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97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016cm" fo:margin-bottom="0cm" style:contextual-spacing="false" fo:text-align="start" style:justify-single-word="false" fo:text-indent="0cm" style:auto-text-indent="false"/>
    </style:style>
    <style:style style:name="P5" style:family="paragraph" style:parent-style-name="Frame_20_contents">
      <style:paragraph-properties fo:margin-left="0.198cm" fo:margin-right="0cm" fo:margin-top="0.247cm" fo:margin-bottom="0cm" style:contextual-spacing="false" fo:text-align="start" style:justify-single-word="false" fo:text-indent="0cm" style:auto-text-indent="false"/>
    </style:style>
    <style:style style:name="P6" style:family="paragraph" style:parent-style-name="Frame_20_contents">
      <style:paragraph-properties fo:margin-left="0.111cm" fo:margin-right="0cm" fo:margin-top="0.157cm" fo:margin-bottom="0cm" style:contextual-spacing="false" fo:text-align="start" style:justify-single-word="false" fo:text-indent="0cm" style:auto-text-indent="false"/>
    </style:style>
    <style:style style:name="P7" style:family="paragraph" style:parent-style-name="Frame_20_contents">
      <style:paragraph-properties fo:margin-left="0.111cm" fo:margin-right="0cm" fo:margin-top="0.161cm" fo:margin-bottom="0cm" style:contextual-spacing="false" fo:text-align="start" style:justify-single-word="false" fo:text-indent="0cm" style:auto-text-indent="false"/>
    </style:style>
    <style:style style:name="P8" style:family="paragraph" style:parent-style-name="Frame_20_contents">
      <style:paragraph-properties fo:margin-left="0.111cm" fo:margin-right="0cm" fo:margin-top="0.155cm" fo:margin-bottom="0cm" style:contextual-spacing="false" fo:text-align="start" style:justify-single-word="false" fo:text-indent="0cm" style:auto-text-indent="false"/>
    </style:style>
    <style:style style:name="P9" style:family="paragraph" style:parent-style-name="Frame_20_contents">
      <style:paragraph-properties fo:margin-left="0.118cm" fo:margin-right="0cm" fo:margin-top="0.164cm" fo:margin-bottom="0cm" style:contextual-spacing="false" fo:text-align="start" style:justify-single-word="false" fo:text-indent="0cm" style:auto-text-indent="false"/>
    </style:style>
    <style:style style:name="P10" style:family="paragraph" style:parent-style-name="Frame_20_contents">
      <style:paragraph-properties fo:margin-left="0.118cm" fo:margin-right="0cm" fo:margin-top="0.161cm" fo:margin-bottom="0cm" style:contextual-spacing="false" fo:text-align="start" style:justify-single-word="false" fo:text-indent="0cm" style:auto-text-indent="false"/>
    </style:style>
    <style:style style:name="P11" style:family="paragraph" style:parent-style-name="Frame_20_contents">
      <style:paragraph-properties fo:margin-left="0.118cm" fo:margin-right="0cm" fo:margin-top="0.155cm" fo:margin-bottom="0cm" style:contextual-spacing="false" fo:text-align="start" style:justify-single-word="false" fo:text-indent="0cm" style:auto-text-indent="false"/>
    </style:style>
    <style:style style:name="P12" style:family="paragraph" style:parent-style-name="Frame_20_contents">
      <style:paragraph-properties fo:margin-left="0.859cm" fo:margin-right="0cm" fo:margin-top="0.669cm" fo:margin-bottom="0cm" style:contextual-spacing="false" fo:text-align="start" style:justify-single-word="false" fo:text-indent="0cm" style:auto-text-indent="false"/>
    </style:style>
    <style:style style:name="P13" style:family="paragraph" style:parent-style-name="Frame_20_contents">
      <style:paragraph-properties fo:margin-left="9.012cm" fo:margin-right="0cm" fo:margin-top="0.474cm" fo:margin-bottom="0cm" style:contextual-spacing="false" fo:text-align="start" style:justify-single-word="false" fo:text-indent="0cm" style:auto-text-indent="false"/>
    </style:style>
    <style:style style:name="P14" style:family="paragraph" style:parent-style-name="Frame_20_contents">
      <style:paragraph-properties fo:margin-left="0.035cm" fo:margin-right="0.03cm" fo:margin-top="0.021cm" fo:margin-bottom="0cm" style:contextual-spacing="false" fo:line-height="121%" fo:text-align="justify" style:justify-single-word="false" fo:text-indent="0cm" style:auto-text-indent="false"/>
    </style:style>
    <style:style style:name="P15" style:family="paragraph" style:parent-style-name="Frame_20_contents">
      <style:paragraph-properties fo:margin-left="0.035cm" fo:margin-right="0cm" fo:margin-top="0cm" fo:margin-bottom="0cm" style:contextual-spacing="false" fo:line-height="0.436cm" fo:text-align="justify" style:justify-single-word="false" fo:text-indent="0cm" style:auto-text-indent="false"/>
    </style:style>
    <style:style style:name="P16" style:family="paragraph" style:parent-style-name="Frame_20_contents">
      <style:paragraph-properties fo:margin-left="0.035cm" fo:margin-right="0cm" fo:margin-top="0cm" fo:margin-bottom="0cm" style:contextual-spacing="false" fo:line-height="0.43cm" fo:text-align="justify" style:justify-single-word="false" fo:text-indent="0cm" style:auto-text-indent="false"/>
    </style:style>
    <style:style style:name="P17" style:family="paragraph" style:parent-style-name="Frame_20_contents">
      <style:paragraph-properties fo:margin-left="0.035cm" fo:margin-right="0cm" fo:margin-top="0cm" fo:margin-bottom="0cm" style:contextual-spacing="false" fo:line-height="0.441cm" fo:text-align="justify" style:justify-single-word="false" fo:text-indent="0cm" style:auto-text-indent="false"/>
    </style:style>
    <style:style style:name="P18" style:family="paragraph" style:parent-style-name="Frame_20_contents">
      <style:paragraph-properties fo:margin-left="0.035cm" fo:margin-right="0cm" fo:margin-top="0.028cm" fo:margin-bottom="0cm" style:contextual-spacing="false" fo:line-height="0.189cm" fo:text-align="start" style:justify-single-word="false" fo:text-indent="0cm" style:auto-text-indent="false"/>
    </style:style>
    <style:style style:name="P19" style:family="paragraph" style:parent-style-name="Frame_20_contents">
      <style:paragraph-properties fo:margin-left="0.035cm" fo:margin-right="0cm" fo:margin-top="0.009cm" fo:margin-bottom="0cm" style:contextual-spacing="false" fo:line-height="86%" fo:text-align="start" style:justify-single-word="false" fo:text-indent="0cm" style:auto-text-indent="false"/>
    </style:style>
    <style:style style:name="P20" style:family="paragraph" style:parent-style-name="Frame_20_contents">
      <style:paragraph-properties fo:margin-left="0.035cm" fo:margin-right="0cm" fo:margin-top="0cm" fo:margin-bottom="0cm" style:contextual-spacing="false" fo:line-height="0.182cm" fo:text-align="start" style:justify-single-word="false" fo:text-indent="0cm" style:auto-text-indent="false"/>
    </style:style>
    <style:style style:name="P2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2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24" style:family="paragraph" style:parent-style-name="Frame_20_contents">
      <style:paragraph-properties fo:margin-left="0.111cm" fo:margin-right="0.108cm" fo:margin-top="0.161cm" fo:margin-bottom="0cm" style:contextual-spacing="false" fo:line-height="123%" fo:text-align="justify" style:justify-single-word="false" fo:text-indent="0cm" style:auto-text-indent="false"/>
    </style:style>
    <style:style style:name="P25" style:family="paragraph" style:parent-style-name="Frame_20_contents">
      <style:paragraph-properties fo:margin-left="0.035cm" fo:margin-right="0cm" fo:margin-top="0cm" fo:margin-bottom="0cm" style:contextual-spacing="false" fo:line-height="0.432cm" fo:text-align="justify" style:justify-single-word="false" fo:text-indent="0cm" style:auto-text-indent="false"/>
    </style:style>
    <style:style style:name="P26" style:family="paragraph" style:parent-style-name="Frame_20_contents">
      <style:paragraph-properties fo:margin-left="0.035cm" fo:margin-right="0cm" fo:margin-top="0cm" fo:margin-bottom="0cm" style:contextual-spacing="false" fo:line-height="0.429cm" fo:text-align="justify" style:justify-single-word="false" fo:text-indent="0cm" style:auto-text-indent="false"/>
    </style:style>
    <style:style style:name="P27" style:family="paragraph" style:parent-style-name="Frame_20_contents">
      <style:paragraph-properties fo:margin-left="0.035cm" fo:margin-right="0cm" fo:margin-top="0cm" fo:margin-bottom="0cm" style:contextual-spacing="false" fo:line-height="0.443cm" fo:text-align="justify" style:justify-single-word="false" fo:text-indent="0cm" style:auto-text-indent="false"/>
    </style:style>
    <style:style style:name="P28" style:family="paragraph" style:parent-style-name="Frame_20_contents">
      <style:paragraph-properties fo:margin-left="0.035cm" fo:margin-right="0cm" fo:margin-top="0cm" fo:margin-bottom="0cm" style:contextual-spacing="false" fo:line-height="0.446cm" fo:text-align="justify" style:justify-single-word="false" fo:text-indent="0cm" style:auto-text-indent="false"/>
    </style:style>
    <style:style style:name="P29" style:family="paragraph" style:parent-style-name="Frame_20_contents">
      <style:paragraph-properties fo:margin-left="0.035cm" fo:margin-right="0cm" fo:margin-top="0.002cm" fo:margin-bottom="0cm" style:contextual-spacing="false" fo:text-align="justify" style:justify-single-word="false" fo:text-indent="0cm" style:auto-text-indent="false"/>
    </style:style>
    <style:style style:name="P30" style:family="paragraph" style:parent-style-name="Frame_20_contents">
      <style:paragraph-properties fo:margin-left="0.035cm" fo:margin-right="0cm" fo:margin-top="0cm" fo:margin-bottom="0cm" style:contextual-spacing="false" fo:line-height="0.445cm" fo:text-align="justify" style:justify-single-word="false" fo:text-indent="0cm" style:auto-text-indent="false"/>
    </style:style>
    <style:style style:name="P31" style:family="paragraph" style:parent-style-name="Frame_20_contents">
      <style:paragraph-properties fo:margin-left="0.035cm" fo:margin-right="0.048cm" fo:margin-top="0.023cm" fo:margin-bottom="0cm" style:contextual-spacing="false" style:line-height-at-least="0.529cm" fo:text-align="start" style:justify-single-word="false" fo:text-indent="0cm" style:auto-text-indent="false"/>
    </style:style>
    <style:style style:name="P32" style:family="paragraph" style:parent-style-name="Frame_20_contents">
      <style:paragraph-properties fo:margin-left="0.035cm" fo:margin-right="0cm" fo:margin-top="0cm" fo:margin-bottom="0cm" style:contextual-spacing="false" fo:line-height="0.437cm" fo:text-align="justify" style:justify-single-word="false" fo:text-indent="0cm" style:auto-text-indent="false"/>
    </style:style>
    <style:style style:name="P33" style:family="paragraph" style:parent-style-name="Frame_20_contents">
      <style:paragraph-properties fo:margin-left="0.035cm" fo:margin-right="0.025cm" fo:margin-top="0.028cm" fo:margin-bottom="0cm" style:contextual-spacing="false" fo:line-height="96%" fo:text-align="start" style:justify-single-word="false" fo:text-indent="0.071cm" style:auto-text-indent="false"/>
    </style:style>
    <style:style style:name="P34" style:family="paragraph" style:parent-style-name="Frame_20_contents">
      <style:paragraph-properties fo:margin-left="0.035cm" fo:margin-right="0cm" fo:margin-top="0.028cm" fo:margin-bottom="0cm" style:contextual-spacing="false" fo:line-height="96%" fo:text-align="start" style:justify-single-word="false" fo:text-indent="0.536cm" style:auto-text-indent="false"/>
    </style:style>
    <style:style style:name="P35" style:family="paragraph" style:parent-style-name="Frame_20_contents">
      <style:paragraph-properties fo:margin-left="0.035cm" fo:margin-right="0.021cm" fo:margin-top="0.028cm" fo:margin-bottom="0cm" style:contextual-spacing="false" fo:line-height="96%" fo:text-align="start" style:justify-single-word="false" fo:text-indent="0.254cm" style:auto-text-indent="false"/>
    </style:style>
    <style:style style:name="P36" style:family="paragraph" style:parent-style-name="Standard" style:master-page-name="Standard">
      <style:paragraph-properties style:page-number="auto"/>
      <style:text-properties fo:font-size="1pt" style:font-size-asian="1pt" style:font-size-complex="1pt"/>
    </style:style>
    <style:style style:name="P37" style:family="paragraph" style:parent-style-name="Standard" style:master-page-name="Converted1">
      <style:paragraph-properties style:page-number="auto"/>
      <style:text-properties fo:font-size="1pt" style:font-size-asian="1pt" style:font-size-complex="1pt"/>
    </style:style>
    <style:style style:name="P38" style:family="paragraph" style:parent-style-name="Standard" style:master-page-name="Converted2">
      <style:paragraph-properties style:page-number="auto"/>
      <style:text-properties fo:font-size="1pt" style:font-size-asian="1pt" style:font-size-complex="1pt"/>
    </style:style>
    <style:style style:name="P39" style:family="paragraph" style:parent-style-name="Standard" style:master-page-name="Converted3">
      <style:paragraph-properties style:page-number="auto"/>
      <style:text-properties fo:font-size="1pt" style:font-size-asian="1pt" style:font-size-complex="1pt"/>
    </style:style>
    <style:style style:name="P40" style:family="paragraph" style:parent-style-name="Standard" style:master-page-name="Converted4">
      <style:paragraph-properties style:page-number="auto"/>
      <style:text-properties fo:font-size="1pt" style:font-size-asian="1pt" style:font-size-complex="1pt"/>
    </style:style>
    <style:style style:name="P41" style:family="paragraph" style:parent-style-name="Standard" style:master-page-name="Converted5">
      <style:paragraph-properties style:page-number="auto"/>
      <style:text-properties fo:font-size="1pt" style:font-size-asian="1pt" style:font-size-complex="1pt"/>
    </style:style>
    <style:style style:name="P42" style:family="paragraph" style:parent-style-name="Standard" style:master-page-name="Converted6">
      <style:paragraph-properties style:page-number="auto"/>
      <style:text-properties fo:font-size="1pt" style:font-size-asian="1pt" style:font-size-complex="1pt"/>
    </style:style>
    <style:style style:name="P43" style:family="paragraph" style:parent-style-name="Standard" style:master-page-name="Converted7">
      <style:paragraph-properties style:page-number="auto"/>
      <style:text-properties fo:font-size="1pt" style:font-size-asian="1pt" style:font-size-complex="1pt"/>
    </style:style>
    <style:style style:name="P44" style:family="paragraph" style:parent-style-name="Standard" style:master-page-name="Converted8">
      <style:paragraph-properties style:page-number="auto"/>
      <style:text-properties fo:font-size="1pt" style:font-size-asian="1pt" style:font-size-complex="1pt"/>
    </style:style>
    <style:style style:name="P45" style:family="paragraph" style:parent-style-name="Standard" style:master-page-name="Converted9">
      <style:paragraph-properties style:page-number="auto"/>
      <style:text-properties fo:font-size="1pt" style:font-size-asian="1pt" style:font-size-complex="1pt"/>
    </style:style>
    <style:style style:name="P46" style:family="paragraph" style:parent-style-name="Standard" style:master-page-name="Converted10">
      <style:paragraph-properties style:page-number="auto"/>
      <style:text-properties fo:font-size="1pt" style:font-size-asian="1pt" style:font-size-complex="1pt"/>
    </style:style>
    <style:style style:name="P47" style:family="paragraph" style:parent-style-name="Standard" style:master-page-name="Converted11">
      <style:paragraph-properties style:page-number="auto"/>
      <style:text-properties fo:font-size="1pt" style:font-size-asian="1pt" style:font-size-complex="1pt"/>
    </style:style>
    <style:style style:name="P48" style:family="paragraph" style:parent-style-name="Standard" style:master-page-name="Converted12">
      <style:paragraph-properties style:page-number="auto"/>
      <style:text-properties fo:font-size="1pt" style:font-size-asian="1pt" style:font-size-complex="1pt"/>
    </style:style>
    <style:style style:name="P49" style:family="paragraph" style:parent-style-name="Standard" style:master-page-name="Converted13">
      <style:paragraph-properties style:page-number="auto"/>
      <style:text-properties fo:font-size="1pt" style:font-size-asian="1pt" style:font-size-complex="1pt"/>
    </style:style>
    <style:style style:name="P50" style:family="paragraph" style:parent-style-name="Standard" style:master-page-name="Converted14">
      <style:paragraph-properties style:page-number="auto"/>
    </style:style>
    <style:style style:name="P51" style:family="paragraph" style:parent-style-name="Text_20_body">
      <style:paragraph-properties fo:margin-left="0.035cm" fo:margin-right="0cm" fo:margin-top="0.025cm" fo:margin-bottom="0cm" style:contextual-spacing="false" fo:text-indent="0cm" style:auto-text-indent="false"/>
    </style:style>
    <style:style style:name="P52" style:family="paragraph" style:parent-style-name="Text_20_body">
      <style:paragraph-properties fo:margin-left="0.762cm" fo:margin-right="0cm" fo:margin-top="0.037cm" fo:margin-bottom="0cm" style:contextual-spacing="false" fo:line-height="95%" fo:text-indent="-0.728cm" style:auto-text-indent="false"/>
    </style:style>
    <style:style style:name="P53" style:family="paragraph" style:parent-style-name="Text_20_body">
      <style:paragraph-properties fo:margin-left="0.035cm" fo:margin-right="0cm" fo:margin-top="0.035cm" fo:margin-bottom="0cm" style:contextual-spacing="false" fo:line-height="95%" fo:text-indent="0cm" style:auto-text-indent="false"/>
    </style:style>
    <style:style style:name="P54" style:family="paragraph" style:parent-style-name="Text_20_body">
      <style:paragraph-properties fo:margin-left="0.035cm" fo:margin-right="0.03cm" fo:margin-top="0.037cm" fo:margin-bottom="0cm" style:contextual-spacing="false" fo:line-height="95%" fo:text-indent="0cm" style:auto-text-indent="false"/>
    </style:style>
    <style:style style:name="P55" style:family="paragraph" style:parent-style-name="Text_20_body">
      <style:paragraph-properties fo:margin-left="0.035cm" fo:margin-right="0.03cm" fo:margin-top="0.035cm" fo:margin-bottom="0cm" style:contextual-spacing="false" fo:line-height="95%" fo:text-indent="0cm" style:auto-text-indent="false"/>
    </style:style>
    <style:style style:name="P56" style:family="paragraph" style:parent-style-name="Text_20_body">
      <style:paragraph-properties fo:margin-left="0.035cm" fo:margin-right="0.03cm" fo:margin-top="0.032cm" fo:margin-bottom="0cm" style:contextual-spacing="false" fo:line-height="96%" fo:text-indent="0cm" style:auto-text-indent="false"/>
    </style:style>
    <style:style style:name="P57" style:family="paragraph" style:parent-style-name="Text_20_body">
      <style:paragraph-properties fo:margin-left="0.762cm" fo:margin-right="0cm" fo:margin-top="0.032cm" fo:margin-bottom="0cm" style:contextual-spacing="false" fo:line-height="96%" fo:text-indent="-0.728cm" style:auto-text-indent="false"/>
    </style:style>
    <style:style style:name="P58" style:family="paragraph" style:parent-style-name="Text_20_body">
      <style:paragraph-properties fo:margin-left="0.035cm" fo:margin-right="0cm" fo:margin-top="0.032cm" fo:margin-bottom="0cm" style:contextual-spacing="false" fo:line-height="96%" fo:text-indent="0cm" style:auto-text-indent="false"/>
    </style:style>
    <style:style style:name="P59" style:family="paragraph" style:parent-style-name="Text_20_body">
      <style:paragraph-properties fo:margin-left="0.302cm" fo:margin-right="0.03cm" fo:margin-top="0.032cm" fo:margin-bottom="0cm" style:contextual-spacing="false" fo:line-height="96%" fo:text-indent="-0.268cm" style:auto-text-indent="false"/>
    </style:style>
    <style:style style:name="P60" style:family="paragraph" style:parent-style-name="Text_20_body">
      <style:paragraph-properties fo:margin-left="0.035cm" fo:margin-right="0.083cm" fo:margin-top="0.032cm" fo:margin-bottom="0cm" style:contextual-spacing="false" fo:line-height="96%" fo:text-indent="0cm" style:auto-text-indent="false"/>
    </style:style>
    <style:style style:name="P61" style:family="paragraph" style:parent-style-name="Text_20_body">
      <style:paragraph-properties fo:margin-left="0.035cm" fo:margin-right="0.03cm" fo:margin-top="0.032cm" fo:margin-bottom="0cm" style:contextual-spacing="false" fo:line-height="96%" fo:text-align="justify" style:justify-single-word="false" fo:text-indent="0cm" style:auto-text-indent="false"/>
    </style:style>
    <style:style style:name="P62" style:family="paragraph" style:parent-style-name="Text_20_body">
      <style:paragraph-properties fo:margin-left="0.007cm" fo:margin-right="0.007cm" fo:margin-top="0.025cm" fo:margin-bottom="0cm" style:contextual-spacing="false" fo:line-height="0.319cm" fo:text-align="center" style:justify-single-word="false" fo:text-indent="0cm" style:auto-text-indent="false"/>
    </style:style>
    <style:style style:name="P63" style:family="paragraph" style:parent-style-name="Text_20_body">
      <style:paragraph-properties fo:margin-left="0.007cm" fo:margin-right="0cm" fo:margin-top="0cm" fo:margin-bottom="0cm" style:contextual-spacing="false" fo:line-height="0.319cm" fo:text-align="center" style:justify-single-word="false" fo:text-indent="0cm" style:auto-text-indent="false"/>
    </style:style>
    <style:style style:name="P64" style:family="paragraph" style:parent-style-name="Text_20_body">
      <style:paragraph-properties fo:margin-left="0.007cm" fo:margin-right="0.002cm" fo:margin-top="0cm" fo:margin-bottom="0cm" style:contextual-spacing="false" fo:line-height="0.319cm" fo:text-align="center" style:justify-single-word="false" fo:text-indent="0cm" style:auto-text-indent="false"/>
    </style:style>
    <style:style style:name="P65" style:family="paragraph" style:parent-style-name="Text_20_body">
      <style:paragraph-properties fo:margin-left="0.035cm" fo:margin-right="0cm" fo:margin-top="0.025cm" fo:margin-bottom="0cm" style:contextual-spacing="false" fo:line-height="0.319cm" fo:text-indent="0cm" style:auto-text-indent="false"/>
    </style:style>
    <style:style style:name="P66" style:family="paragraph" style:parent-style-name="Text_20_body">
      <style:paragraph-properties fo:margin-left="0.035cm" fo:margin-right="0cm" fo:margin-top="0cm" fo:margin-bottom="0cm" style:contextual-spacing="false" fo:line-height="0.319cm" fo:text-indent="0cm" style:auto-text-indent="false"/>
    </style:style>
    <style:style style:name="P67" style:family="paragraph" style:parent-style-name="Text_20_body">
      <style:paragraph-properties fo:margin-left="0.145cm" fo:margin-right="0cm" fo:margin-top="0cm" fo:margin-bottom="0cm" style:contextual-spacing="false" fo:line-height="0.319cm" fo:text-indent="0cm" style:auto-text-indent="false"/>
    </style:style>
    <style:style style:name="P68" style:family="paragraph" style:parent-style-name="Text_20_body">
      <style:paragraph-properties fo:margin-left="0.069cm" fo:margin-right="0cm" fo:margin-top="0.025cm" fo:margin-bottom="0cm" style:contextual-spacing="false" fo:line-height="0.319cm" fo:text-indent="0cm" style:auto-text-indent="false"/>
    </style:style>
    <style:style style:name="P69" style:family="paragraph" style:parent-style-name="Text_20_body">
      <style:paragraph-properties fo:margin-left="0.115cm" fo:margin-right="0cm" fo:margin-top="0.025cm" fo:margin-bottom="0cm" style:contextual-spacing="false" fo:line-height="0.319cm" fo:text-indent="0cm" style:auto-text-indent="false"/>
    </style:style>
    <style:style style:name="P70" style:family="paragraph" style:parent-style-name="Text_20_body">
      <style:paragraph-properties fo:margin-left="0.145cm" fo:margin-right="0cm" fo:margin-top="0cm" fo:margin-bottom="0cm" style:contextual-spacing="false" fo:line-height="0.31cm" fo:text-indent="0cm" style:auto-text-indent="false"/>
    </style:style>
    <style:style style:name="P71" style:family="paragraph" style:parent-style-name="Text_20_body">
      <style:paragraph-properties fo:margin-left="0.06cm" fo:margin-right="0cm" fo:margin-top="0cm" fo:margin-bottom="0cm" style:contextual-spacing="false" fo:line-height="0.318cm" fo:text-indent="0cm" style:auto-text-indent="false"/>
    </style:style>
    <style:style style:name="P72" style:family="paragraph">
      <loext:graphic-properties draw:fill="none"/>
      <style:paragraph-properties fo:text-align="start"/>
      <style:text-properties fo:font-size="18pt"/>
    </style:style>
    <style:style style:name="T1" style:family="text">
      <style:text-properties style:font-name="Arial" fo:font-size="11pt" style:font-size-asian="11pt"/>
    </style:style>
    <style:style style:name="T2" style:family="text">
      <style:text-properties style:font-name="Arial" fo:font-size="11pt" fo:letter-spacing="-0.025cm" style:font-size-asian="11pt"/>
    </style:style>
    <style:style style:name="T3" style:family="text">
      <style:text-properties style:font-name="Arial" fo:font-size="11pt" fo:letter-spacing="-0.023cm" style:font-size-asian="11pt"/>
    </style:style>
    <style:style style:name="T4" style:family="text">
      <style:text-properties style:font-name="Arial" fo:font-size="11pt" fo:letter-spacing="-0.023cm" fo:font-weight="bold" style:font-size-asian="11pt" style:font-weight-asian="bold"/>
    </style:style>
    <style:style style:name="T5" style:family="text">
      <style:text-properties style:font-name="Arial" fo:font-size="11pt" fo:letter-spacing="-0.021cm" style:font-size-asian="11pt"/>
    </style:style>
    <style:style style:name="T6" style:family="text">
      <style:text-properties style:font-name="Arial" fo:font-size="11pt" fo:letter-spacing="-0.021cm" fo:font-weight="bold" style:font-size-asian="11pt" style:font-weight-asian="bold"/>
    </style:style>
    <style:style style:name="T7" style:family="text">
      <style:text-properties style:font-name="Arial" fo:font-size="11pt" fo:letter-spacing="-0.004cm" style:font-size-asian="11pt"/>
    </style:style>
    <style:style style:name="T8" style:family="text">
      <style:text-properties style:font-name="Arial" fo:font-size="11pt" fo:letter-spacing="-0.004cm" fo:font-weight="bold" style:font-size-asian="11pt" style:font-weight-asian="bold"/>
    </style:style>
    <style:style style:name="T9" style:family="text">
      <style:text-properties style:font-name="Arial" fo:font-size="11pt" fo:letter-spacing="-0.018cm" style:font-size-asian="11pt"/>
    </style:style>
    <style:style style:name="T10" style:family="text">
      <style:text-properties style:font-name="Arial" fo:font-size="11pt" fo:letter-spacing="-0.018cm" fo:font-weight="bold" style:font-size-asian="11pt" style:font-weight-asian="bold"/>
    </style:style>
    <style:style style:name="T11" style:family="text">
      <style:text-properties style:font-name="Arial" fo:font-size="11pt" fo:letter-spacing="-0.016cm" style:font-size-asian="11pt"/>
    </style:style>
    <style:style style:name="T12" style:family="text">
      <style:text-properties style:font-name="Arial" fo:font-size="11pt" fo:letter-spacing="-0.016cm" fo:font-weight="bold" style:font-size-asian="11pt" style:font-weight-asian="bold"/>
    </style:style>
    <style:style style:name="T13" style:family="text">
      <style:text-properties style:font-name="Arial" fo:font-size="11pt" fo:font-weight="bold" style:font-size-asian="11pt" style:font-weight-asian="bold"/>
    </style:style>
    <style:style style:name="T14" style:family="text">
      <style:text-properties style:font-name="Arial" fo:font-size="11pt" fo:letter-spacing="0.058cm" fo:font-weight="bold" style:font-size-asian="11pt" style:font-weight-asian="bold"/>
    </style:style>
    <style:style style:name="T15" style:family="text">
      <style:text-properties style:font-name="Arial" fo:font-size="11pt" fo:letter-spacing="0.06cm" fo:font-weight="bold" style:font-size-asian="11pt" style:font-weight-asian="bold"/>
    </style:style>
    <style:style style:name="T16" style:family="text">
      <style:text-properties style:font-name="Arial" fo:font-size="11pt" fo:letter-spacing="-0.009cm" fo:font-weight="bold" style:font-size-asian="11pt" style:font-weight-asian="bold"/>
    </style:style>
    <style:style style:name="T17" style:family="text">
      <style:text-properties style:font-name="Arial" fo:font-size="11pt" fo:letter-spacing="-0.009cm" style:font-size-asian="11pt"/>
    </style:style>
    <style:style style:name="T18" style:family="text">
      <style:text-properties style:font-name="Arial" fo:font-size="11pt" fo:letter-spacing="-0.014cm" fo:font-weight="bold" style:font-size-asian="11pt" style:font-weight-asian="bold"/>
    </style:style>
    <style:style style:name="T19" style:family="text">
      <style:text-properties style:font-name="Arial" fo:font-size="11pt" fo:letter-spacing="-0.014cm" style:font-size-asian="11pt"/>
    </style:style>
    <style:style style:name="T20" style:family="text">
      <style:text-properties style:font-name="Arial" fo:font-size="11pt" fo:letter-spacing="0.049cm" style:font-size-asian="11pt"/>
    </style:style>
    <style:style style:name="T21" style:family="text">
      <style:text-properties style:font-name="Arial" fo:font-size="11pt" fo:letter-spacing="0.051cm" style:font-size-asian="11pt"/>
    </style:style>
    <style:style style:name="T22" style:family="text">
      <style:text-properties style:font-name="Arial" fo:font-size="11pt" fo:letter-spacing="0.141cm" style:font-size-asian="11pt"/>
    </style:style>
    <style:style style:name="T23" style:family="text">
      <style:text-properties style:font-name="Arial" fo:font-size="11pt" fo:letter-spacing="0.141cm" style:font-size-asian="11pt" style:text-scale="150%"/>
    </style:style>
    <style:style style:name="T24" style:family="text">
      <style:text-properties style:font-name="Arial" fo:font-size="11pt" fo:letter-spacing="0.092cm" style:font-size-asian="11pt"/>
    </style:style>
    <style:style style:name="T25" style:family="text">
      <style:text-properties style:font-name="Arial" fo:font-size="11pt" fo:letter-spacing="-0.011cm" style:font-size-asian="11pt"/>
    </style:style>
    <style:style style:name="T26" style:family="text">
      <style:text-properties style:font-name="Arial" fo:font-size="11pt" fo:letter-spacing="0.011cm" style:font-size-asian="11pt"/>
    </style:style>
    <style:style style:name="T27" style:family="text">
      <style:text-properties style:font-name="Arial" fo:font-size="11pt" fo:letter-spacing="0.012cm" style:font-size-asian="11pt"/>
    </style:style>
    <style:style style:name="T28" style:family="text">
      <style:text-properties style:font-name="Arial" fo:font-size="11pt" fo:letter-spacing="0.025cm" style:font-size-asian="11pt"/>
    </style:style>
    <style:style style:name="T29" style:family="text">
      <style:text-properties style:font-name="Arial" fo:font-size="11pt" fo:letter-spacing="0.026cm" style:font-size-asian="11pt"/>
    </style:style>
    <style:style style:name="T30" style:family="text">
      <style:text-properties style:font-name="Arial" fo:font-size="11pt" fo:letter-spacing="-0.012cm" style:font-size-asian="11pt"/>
    </style:style>
    <style:style style:name="T31" style:family="text">
      <style:text-properties style:font-name="Arial" fo:font-size="11pt" fo:letter-spacing="-0.012cm" fo:font-weight="bold" style:font-size-asian="11pt" style:font-weight-asian="bold"/>
    </style:style>
    <style:style style:name="T32" style:family="text">
      <style:text-properties style:font-name="Arial" fo:font-size="11pt" fo:letter-spacing="-0.026cm" fo:font-weight="bold" style:font-size-asian="11pt" style:font-weight-asian="bold"/>
    </style:style>
    <style:style style:name="T33" style:family="text">
      <style:text-properties style:font-name="Arial" fo:font-size="11pt" fo:letter-spacing="0.048cm" style:font-size-asian="11pt"/>
    </style:style>
    <style:style style:name="T34" style:family="text">
      <style:text-properties style:font-name="Arial" fo:font-size="11pt" fo:letter-spacing="0.071cm" style:font-size-asian="11pt"/>
    </style:style>
    <style:style style:name="T35" style:family="text">
      <style:text-properties style:font-name="Arial" fo:font-size="11pt" fo:letter-spacing="0.005cm" style:font-size-asian="11pt"/>
    </style:style>
    <style:style style:name="T36" style:family="text">
      <style:text-properties style:font-name="Arial" fo:font-size="11pt" fo:letter-spacing="0.007cm" style:font-size-asian="11pt"/>
    </style:style>
    <style:style style:name="T37" style:family="text">
      <style:text-properties style:font-name="Arial" fo:font-size="11pt" fo:letter-spacing="-0.019cm" style:font-size-asian="11pt"/>
    </style:style>
    <style:style style:name="T38" style:family="text">
      <style:text-properties style:font-name="Arial" fo:font-size="11pt" fo:letter-spacing="0.004cm" style:font-size-asian="11pt"/>
    </style:style>
    <style:style style:name="T39" style:family="text">
      <style:text-properties style:font-name="Arial" fo:font-size="11pt" fo:letter-spacing="0.116cm" style:font-size-asian="11pt" style:text-scale="150%"/>
    </style:style>
    <style:style style:name="T40" style:family="text">
      <style:text-properties style:font-name="Arial" fo:font-size="11pt" fo:letter-spacing="0.118cm" style:font-size-asian="11pt" style:text-scale="150%"/>
    </style:style>
    <style:style style:name="T41" style:family="text">
      <style:text-properties style:font-name="Arial" fo:font-size="11pt" fo:letter-spacing="0.122cm" style:font-size-asian="11pt" style:text-scale="150%"/>
    </style:style>
    <style:style style:name="T42" style:family="text">
      <style:text-properties style:font-name="Arial" fo:font-size="11pt" fo:letter-spacing="0.123cm" style:font-size-asian="11pt" style:text-scale="150%"/>
    </style:style>
    <style:style style:name="T43" style:family="text">
      <style:text-properties style:font-name="Arial" fo:font-size="11pt" fo:letter-spacing="0.125cm" style:font-size-asian="11pt" style:text-scale="150%"/>
    </style:style>
    <style:style style:name="T44" style:family="text">
      <style:text-properties style:font-name="Arial" fo:font-size="11pt" fo:letter-spacing="-0.007cm" style:font-size-asian="11pt"/>
    </style:style>
    <style:style style:name="T45" style:family="text">
      <style:text-properties style:font-name="Arial" fo:font-size="11pt" fo:letter-spacing="-0.002cm" style:font-size-asian="11pt"/>
    </style:style>
    <style:style style:name="T46" style:family="text">
      <style:text-properties style:font-name="Arial" fo:font-size="11pt" fo:letter-spacing="0.067cm" style:font-size-asian="11pt"/>
    </style:style>
    <style:style style:name="T47" style:family="text">
      <style:text-properties style:font-name="Arial" fo:font-size="11pt" fo:letter-spacing="0.069cm" style:font-size-asian="11pt"/>
    </style:style>
    <style:style style:name="T48" style:family="text">
      <style:text-properties style:font-name="Arial" fo:font-size="11pt" fo:letter-spacing="0.037cm" style:font-size-asian="11pt"/>
    </style:style>
    <style:style style:name="T49" style:family="text">
      <style:text-properties style:font-name="Arial" fo:font-size="11pt" fo:letter-spacing="0.039cm" style:font-size-asian="11pt"/>
    </style:style>
    <style:style style:name="T50" style:family="text">
      <style:text-properties style:font-name="Arial" fo:font-size="11pt" fo:letter-spacing="0.081cm" fo:font-weight="bold" style:font-size-asian="11pt" style:font-weight-asian="bold"/>
    </style:style>
    <style:style style:name="T51" style:family="text">
      <style:text-properties style:font-name="Arial" fo:font-size="11pt" fo:letter-spacing="0.083cm" fo:font-weight="bold" style:font-size-asian="11pt" style:font-weight-asian="bold"/>
    </style:style>
    <style:style style:name="T52" style:family="text">
      <style:text-properties style:font-name="Arial" fo:font-size="11pt" fo:letter-spacing="0.062cm" style:font-size-asian="11pt"/>
    </style:style>
    <style:style style:name="T53" style:family="text">
      <style:text-properties style:font-name="Arial" fo:font-size="11pt" fo:letter-spacing="0.062cm" fo:font-weight="bold" style:font-size-asian="11pt" style:font-weight-asian="bold"/>
    </style:style>
    <style:style style:name="T54" style:family="text">
      <style:text-properties style:font-name="Arial" fo:font-size="11pt" fo:letter-spacing="0.064cm" style:font-size-asian="11pt"/>
    </style:style>
    <style:style style:name="T55" style:family="text">
      <style:text-properties style:font-name="Arial" fo:font-size="5pt" fo:letter-spacing="-0.007cm" fo:font-weight="bold" style:font-size-asian="5pt" style:font-weight-asian="bold"/>
    </style:style>
    <style:style style:name="T56" style:family="text">
      <style:text-properties style:font-name="Arial" fo:font-size="5pt" fo:letter-spacing="-0.005cm" fo:font-weight="bold" style:font-size-asian="5pt" style:font-weight-asian="bold"/>
    </style:style>
    <style:style style:name="T57" style:family="text">
      <style:text-properties style:font-name="Arial" fo:font-size="5pt" fo:letter-spacing="-0.004cm" fo:font-weight="bold" style:font-size-asian="5pt" style:font-weight-asian="bold"/>
    </style:style>
    <style:style style:name="T58" style:family="text">
      <style:text-properties style:font-name="Arial" fo:font-size="5pt" fo:letter-spacing="-0.004cm" style:font-size-asian="5pt"/>
    </style:style>
    <style:style style:name="T59" style:family="text">
      <style:text-properties style:font-name="Arial" fo:font-size="5pt" fo:letter-spacing="-0.009cm" fo:font-weight="bold" style:font-size-asian="5pt" style:font-weight-asian="bold"/>
    </style:style>
    <style:style style:name="T60" style:family="text">
      <style:text-properties style:font-name="Arial" fo:font-size="5pt" fo:letter-spacing="-0.009cm" style:font-size-asian="5pt"/>
    </style:style>
    <style:style style:name="T61" style:family="text">
      <style:text-properties style:font-name="Arial" fo:font-size="5pt" fo:font-weight="bold" style:font-size-asian="5pt" style:font-weight-asian="bold"/>
    </style:style>
    <style:style style:name="T62" style:family="text">
      <style:text-properties style:font-name="Arial" fo:font-size="5pt" style:font-size-asian="5pt"/>
    </style:style>
    <style:style style:name="T63" style:family="text">
      <style:text-properties style:font-name="Arial" fo:font-size="5pt" fo:letter-spacing="-0.012cm" style:font-size-asian="5pt"/>
    </style:style>
    <style:style style:name="T64" style:family="text">
      <style:text-properties style:font-name="Arial" fo:font-size="5pt" fo:letter-spacing="0.071cm" style:font-size-asian="5pt"/>
    </style:style>
    <style:style style:name="T65" style:family="text">
      <style:text-properties style:font-name="Arial" fo:font-size="5pt" fo:letter-spacing="0.005cm" fo:font-weight="bold" style:font-size-asian="5pt" style:font-weight-asian="bold"/>
    </style:style>
    <style:style style:name="T66" style:family="text">
      <style:text-properties style:font-name="Arial" fo:font-size="5pt" fo:letter-spacing="0.007cm" fo:font-weight="bold" style:font-size-asian="5pt" style:font-weight-asian="bold"/>
    </style:style>
    <style:style style:name="T67" style:family="text">
      <style:text-properties style:font-name="Arial" fo:font-size="6pt" fo:letter-spacing="-0.004cm" style:font-size-asian="6pt"/>
    </style:style>
    <style:style style:name="T68" style:family="text">
      <style:text-properties style:font-name="Arial" fo:font-size="6pt" fo:letter-spacing="0.005cm" style:font-size-asian="6pt"/>
    </style:style>
    <style:style style:name="T69" style:family="text">
      <style:text-properties style:font-name="Arial" fo:font-size="6pt" fo:letter-spacing="0.007cm" style:font-size-asian="6pt"/>
    </style:style>
    <style:style style:name="T70" style:family="text">
      <style:text-properties style:font-name="Arial" fo:font-size="6pt" style:font-size-asian="6pt"/>
    </style:style>
    <style:style style:name="T71" style:family="text">
      <style:text-properties style:font-name="Arial" fo:font-size="6pt" fo:letter-spacing="0.012cm" style:font-size-asian="6pt"/>
    </style:style>
    <style:style style:name="T72" style:family="text">
      <style:text-properties style:font-name="Arial" fo:font-size="6pt" fo:letter-spacing="-0.016cm" style:font-size-asian="6pt"/>
    </style:style>
    <style:style style:name="T73" style:family="text">
      <style:text-properties style:font-name="Arial" fo:font-size="6pt" fo:letter-spacing="-0.011cm" style:font-size-asian="6pt"/>
    </style:style>
    <style:style style:name="T74" style:family="text">
      <style:text-properties style:font-name="Arial" fo:font-size="6pt" fo:letter-spacing="-0.012cm" style:font-size-asian="6pt"/>
    </style:style>
    <style:style style:name="T75" style:family="text">
      <style:text-properties style:font-name="Arial" fo:font-size="6pt" fo:letter-spacing="-0.009cm" style:font-size-asian="6pt"/>
    </style:style>
    <style:style style:name="T76" style:family="text">
      <style:text-properties style:font-name="Arial" fo:font-size="6pt" fo:letter-spacing="-0.018cm" style:font-size-asian="6pt"/>
    </style:style>
    <style:style style:name="T77" style:family="text">
      <style:text-properties style:font-name="Arial" fo:font-size="12pt" fo:font-weight="bold" style:font-size-asian="12pt" style:font-weight-asian="bold"/>
    </style:style>
    <style:style style:name="T78" style:family="text">
      <style:text-properties style:font-name="Arial" fo:font-size="12pt" fo:letter-spacing="-0.004cm" fo:font-weight="bold" style:font-size-asian="12pt" style:font-weight-asian="bold"/>
    </style:style>
    <style:style style:name="T79" style:family="text">
      <style:text-properties style:font-name="Arial" fo:font-size="12pt" fo:letter-spacing="-0.002cm" fo:font-weight="bold" style:font-size-asian="12pt" style:font-weight-asian="bold"/>
    </style:style>
    <style:style style:name="T80" style:family="text">
      <style:text-properties style:font-name="Arial" fo:font-size="12pt" fo:letter-spacing="-0.007cm" fo:font-weight="bold" style:font-size-asian="12pt" style:font-weight-asian="bold"/>
    </style:style>
    <style:style style:name="T81" style:family="text">
      <style:text-properties style:font-name="Arial" fo:font-size="19.5pt" fo:letter-spacing="-0.004cm" style:font-size-asian="19.5pt"/>
    </style:style>
    <style:style style:name="T82" style:family="text">
      <style:text-properties style:font-name="Arial" fo:font-size="19.5pt" style:font-size-asian="19.5pt"/>
    </style:style>
    <style:style style:name="T83" style:family="text">
      <style:text-properties style:font-name="Arial" fo:font-size="10pt" style:font-size-asian="10pt"/>
    </style:style>
    <style:style style:name="T84" style:family="text">
      <style:text-properties style:font-name="Arial" fo:font-size="10pt" fo:letter-spacing="-0.018cm" style:font-size-asian="10pt"/>
    </style:style>
    <style:style style:name="T85" style:family="text">
      <style:text-properties style:font-name="Arial" fo:font-size="10pt" fo:letter-spacing="-0.009cm" style:font-size-asian="10pt"/>
    </style:style>
    <style:style style:name="T86" style:family="text">
      <style:text-properties fo:font-size="10.5pt" fo:font-weight="bold" style:font-size-asian="10.5pt" style:font-weight-asian="bold"/>
    </style:style>
    <style:style style:name="T87" style:family="text">
      <style:text-properties fo:font-size="10.5pt" fo:letter-spacing="-0.005cm" fo:font-weight="bold" style:font-size-asian="10.5pt" style:font-weight-asian="bold"/>
    </style:style>
    <style:style style:name="T88" style:family="text">
      <style:text-properties fo:font-size="10.5pt" fo:letter-spacing="-0.004cm" fo:font-weight="bold" style:font-size-asian="10.5pt" style:font-weight-asian="bold"/>
    </style:style>
    <style:style style:name="T89" style:family="text">
      <style:text-properties fo:font-size="10.5pt" fo:letter-spacing="-0.007cm" fo:font-weight="bold" style:font-size-asian="10.5pt" style:font-weight-asian="bold"/>
    </style:style>
    <style:style style:name="T90" style:family="text">
      <style:text-properties fo:font-size="10.5pt" fo:letter-spacing="-0.009cm" fo:font-weight="bold" style:font-size-asian="10.5pt" style:font-weight-asian="bold"/>
    </style:style>
    <style:style style:name="T91" style:family="text">
      <style:text-properties fo:letter-spacing="-0.018cm"/>
    </style:style>
    <style:style style:name="T92" style:family="text">
      <style:text-properties fo:letter-spacing="-0.004cm"/>
    </style:style>
    <style:style style:name="T93" style:family="text">
      <style:text-properties fo:letter-spacing="0.002cm"/>
    </style:style>
    <style:style style:name="T94" style:family="text">
      <style:text-properties fo:letter-spacing="-0.009cm"/>
    </style:style>
    <style:style style:name="T95" style:family="text">
      <style:text-properties fo:letter-spacing="0.004cm"/>
    </style:style>
    <style:style style:name="T96" style:family="text">
      <style:text-properties fo:letter-spacing="0.014cm"/>
    </style:style>
    <style:style style:name="T97" style:family="text">
      <style:text-properties fo:letter-spacing="0.019cm"/>
    </style:style>
    <style:style style:name="T98" style:family="text">
      <style:text-properties fo:letter-spacing="0.009cm"/>
    </style:style>
    <style:style style:name="T99" style:family="text">
      <style:text-properties fo:letter-spacing="0.131cm" style:text-scale="150%"/>
    </style:style>
    <style:style style:name="T100" style:family="text">
      <style:text-properties fo:letter-spacing="0.071cm"/>
    </style:style>
    <style:style style:name="T101" style:family="text">
      <style:text-properties fo:letter-spacing="0.005cm"/>
    </style:style>
    <style:style style:name="T102" style:family="text">
      <style:text-properties fo:letter-spacing="0.011cm"/>
    </style:style>
    <style:style style:name="T103" style:family="text">
      <style:text-properties fo:letter-spacing="0.007cm"/>
    </style:style>
    <style:style style:name="T104" style:family="text">
      <style:text-properties fo:letter-spacing="-0.007cm"/>
    </style:style>
    <style:style style:name="T105" style:family="text">
      <style:text-properties fo:letter-spacing="-0.002cm"/>
    </style:style>
    <style:style style:name="T106" style:family="text">
      <style:text-properties fo:letter-spacing="0.021cm"/>
    </style:style>
    <style:style style:name="T107" style:family="text">
      <style:text-properties fo:letter-spacing="0.012cm"/>
    </style:style>
    <style:style style:name="T108" style:family="text">
      <style:text-properties fo:letter-spacing="0.078cm"/>
    </style:style>
    <style:style style:name="T109" style:family="text">
      <style:text-properties fo:letter-spacing="0.081cm"/>
    </style:style>
    <style:style style:name="T110" style:family="text">
      <style:text-properties fo:letter-spacing="0.085cm"/>
    </style:style>
    <style:style style:name="T111" style:family="text">
      <style:text-properties fo:letter-spacing="0.079cm"/>
    </style:style>
    <style:style style:name="T112" style:family="text">
      <style:text-properties fo:letter-spacing="0.026cm"/>
    </style:style>
    <style:style style:name="T113" style:family="text">
      <style:text-properties fo:letter-spacing="0.03cm"/>
    </style:style>
    <style:style style:name="T114" style:family="text">
      <style:text-properties fo:font-size="12pt" fo:font-weight="bold" style:font-size-asian="12pt" style:font-weight-asian="bold"/>
    </style:style>
    <style:style style:name="T115" style:family="text">
      <style:text-properties fo:font-size="12pt" fo:letter-spacing="-0.004cm" fo:font-weight="bold" style:font-size-asian="12pt" style:font-weight-asian="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896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896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896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896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896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896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896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896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896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79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79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79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79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79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79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79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79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79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921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921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921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921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921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921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921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921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921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688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688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0.688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688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688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688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0.688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688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0.688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1.002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1.00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1.002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1.002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1.002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1.002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002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002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002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0.951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951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951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0.951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0.951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0.951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0.951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0.951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951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1.582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1.58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1.582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1.582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1.582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1.582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1.582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1.582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1.582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1.314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1.314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1.314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1.314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1.314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1.314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1.314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1.314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1.314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1.162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1.16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1.162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1.162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1.162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1.162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1.162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1.162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1.162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1.438cm" fo:min-width="24.9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9.068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9.1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466cm" fo:min-width="1.6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542cm" fo:min-width="9.8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388cm" fo:min-width="0.4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388cm" fo:min-width="1.2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0.388cm" fo:min-width="0.4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388cm" fo:min-width="0.3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0.388cm" fo:min-width="1.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388cm" fo:min-width="0.9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388cm" fo:min-width="1.4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0.388cm" fo:min-width="0.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7cm" fo:min-width="7.3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388cm" fo:min-width="6.7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388cm" fo:min-width="2.4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0.388cm" fo:min-width="0.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388cm" fo:min-width="1.3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0.388cm" fo:min-width="0.2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0.7cm" fo:min-width="7.5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0.388cm" fo:min-width="1.4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0.388cm" fo:min-width="5.7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0.388cm" fo:min-width="1.4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0.7cm" fo:min-width="6.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7cm" fo:min-width="2.4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388cm" fo:min-width="0.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388cm" fo:min-width="1.1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7cm" fo:min-width="7.9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388cm" fo:min-width="7.8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1.014cm" fo:min-width="7.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388cm" fo:min-width="0.3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7cm" fo:min-width="2.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0.7cm" fo:min-width="7.2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0.482cm" fo:min-width="1.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0.482cm" fo:min-width="0.8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0.482cm" fo:min-width="1.5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0.482cm" fo:min-width="1.9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0.482cm" fo:min-width="3.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0.482cm" fo:min-width="0.9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0.896cm" fo:min-width="1.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0.896cm" fo:min-width="2.3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0.896cm" fo:min-width="1.4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0.845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0.845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0.845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0.845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0.845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0.845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845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0.845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0.845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0.815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0.815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0.815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0.815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0.815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0.815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0.815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0.815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0.815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1.214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1.214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1.214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1.214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1.214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1.214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1.214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1.214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0" style:family="graphic" style:parent-style-name="Frame">
      <style:graphic-properties draw:stroke="none" svg:stroke-width="0cm" draw:fill="none" draw:textarea-vertical-align="top" draw:auto-grow-height="false" fo:min-height="1.214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1" style:family="graphic" style:parent-style-name="Frame">
      <style:graphic-properties draw:stroke="none" svg:stroke-width="0cm" draw:fill="none" draw:textarea-vertical-align="top" draw:auto-grow-height="false" fo:min-height="2.238cm" fo:min-width="0.6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2" style:family="graphic" style:parent-style-name="Frame">
      <style:graphic-properties draw:stroke="none" svg:stroke-width="0cm" draw:fill="none" draw:textarea-vertical-align="top" draw:auto-grow-height="false" fo:min-height="1.108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3" style:family="graphic" style:parent-style-name="Frame">
      <style:graphic-properties draw:stroke="none" svg:stroke-width="0cm" draw:fill="none" draw:textarea-vertical-align="top" draw:auto-grow-height="false" fo:min-height="1.108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4" style:family="graphic" style:parent-style-name="Frame">
      <style:graphic-properties draw:stroke="none" svg:stroke-width="0cm" draw:fill="none" draw:textarea-vertical-align="top" draw:auto-grow-height="false" fo:min-height="1.108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5" style:family="graphic" style:parent-style-name="Frame">
      <style:graphic-properties draw:stroke="none" svg:stroke-width="0cm" draw:fill="none" draw:textarea-vertical-align="top" draw:auto-grow-height="false" fo:min-height="1.108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6" style:family="graphic" style:parent-style-name="Frame">
      <style:graphic-properties draw:stroke="none" svg:stroke-width="0cm" draw:fill="none" draw:textarea-vertical-align="top" draw:auto-grow-height="false" fo:min-height="1.108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7" style:family="graphic" style:parent-style-name="Frame">
      <style:graphic-properties draw:stroke="none" svg:stroke-width="0cm" draw:fill="none" draw:textarea-vertical-align="top" draw:auto-grow-height="false" fo:min-height="1.108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1.108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9" style:family="graphic" style:parent-style-name="Frame">
      <style:graphic-properties draw:stroke="none" svg:stroke-width="0cm" draw:fill="none" draw:textarea-vertical-align="top" draw:auto-grow-height="false" fo:min-height="1.108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0" style:family="graphic" style:parent-style-name="Frame">
      <style:graphic-properties draw:stroke="none" svg:stroke-width="0cm" draw:fill="none" draw:textarea-vertical-align="top" draw:auto-grow-height="false" fo:min-height="1.108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1" style:family="graphic" style:parent-style-name="Frame">
      <style:graphic-properties draw:stroke="none" svg:stroke-width="0cm" draw:fill="none" draw:textarea-vertical-align="top" draw:auto-grow-height="false" fo:min-height="9.084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2" style:family="graphic" style:parent-style-name="Frame">
      <style:graphic-properties draw:stroke="none" svg:stroke-width="0cm" draw:fill="none" draw:textarea-vertical-align="top" draw:auto-grow-height="false" fo:min-height="0.388cm" fo:min-width="0.3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3" style:family="graphic" style:parent-style-name="Frame">
      <style:graphic-properties draw:stroke="none" svg:stroke-width="0cm" draw:fill="none" draw:textarea-vertical-align="top" draw:auto-grow-height="false" fo:min-height="0.388cm" fo:min-width="0.3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4" style:family="graphic" style:parent-style-name="Frame">
      <style:graphic-properties draw:stroke="none" svg:stroke-width="0cm" draw:fill="none" draw:textarea-vertical-align="top" draw:auto-grow-height="false" fo:min-height="0.7cm" fo:min-width="7.8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5" style:family="graphic" style:parent-style-name="Frame">
      <style:graphic-properties draw:stroke="none" svg:stroke-width="0cm" draw:fill="none" draw:textarea-vertical-align="top" draw:auto-grow-height="false" fo:min-height="0.388cm" fo:min-width="2.4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6" style:family="graphic" style:parent-style-name="Frame">
      <style:graphic-properties draw:stroke="none" svg:stroke-width="0cm" draw:fill="none" draw:textarea-vertical-align="top" draw:auto-grow-height="false" fo:min-height="0.7cm" fo:min-width="7.3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7" style:family="graphic" style:parent-style-name="Frame">
      <style:graphic-properties draw:stroke="none" svg:stroke-width="0cm" draw:fill="none" draw:textarea-vertical-align="top" draw:auto-grow-height="false" fo:min-height="0.7cm" fo:min-width="7.3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8" style:family="graphic" style:parent-style-name="Frame">
      <style:graphic-properties draw:stroke="none" svg:stroke-width="0cm" draw:fill="none" draw:textarea-vertical-align="top" draw:auto-grow-height="false" fo:min-height="0.388cm" fo:min-width="1.4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9" style:family="graphic" style:parent-style-name="Frame">
      <style:graphic-properties draw:stroke="none" svg:stroke-width="0cm" draw:fill="none" draw:textarea-vertical-align="top" draw:auto-grow-height="false" fo:min-height="0.7cm" fo:min-width="7.7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0" style:family="graphic" style:parent-style-name="Frame">
      <style:graphic-properties draw:stroke="none" svg:stroke-width="0cm" draw:fill="none" draw:textarea-vertical-align="top" draw:auto-grow-height="false" fo:min-height="1.014cm" fo:min-width="7.6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1" style:family="graphic" style:parent-style-name="Frame">
      <style:graphic-properties draw:stroke="none" svg:stroke-width="0cm" draw:fill="none" draw:textarea-vertical-align="top" draw:auto-grow-height="false" fo:min-height="0.388cm" fo:min-width="2.7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2" style:family="graphic" style:parent-style-name="Frame">
      <style:graphic-properties draw:stroke="none" svg:stroke-width="0cm" draw:fill="none" draw:textarea-vertical-align="top" draw:auto-grow-height="false" fo:min-height="0.388cm" fo:min-width="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3" style:family="graphic" style:parent-style-name="Frame">
      <style:graphic-properties draw:stroke="none" svg:stroke-width="0cm" draw:fill="none" draw:textarea-vertical-align="top" draw:auto-grow-height="false" fo:min-height="1.014cm" fo:min-width="7.9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4" style:family="graphic" style:parent-style-name="Frame">
      <style:graphic-properties draw:stroke="none" svg:stroke-width="0cm" draw:fill="none" draw:textarea-vertical-align="top" draw:auto-grow-height="false" fo:min-height="0.7cm" fo:min-width="7.2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5" style:family="graphic" style:parent-style-name="Frame">
      <style:graphic-properties draw:stroke="none" svg:stroke-width="0cm" draw:fill="none" draw:textarea-vertical-align="top" draw:auto-grow-height="false" fo:min-height="0.7cm" fo:min-width="7.8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6" style:family="graphic" style:parent-style-name="Frame">
      <style:graphic-properties draw:stroke="none" svg:stroke-width="0cm" draw:fill="none" draw:textarea-vertical-align="top" draw:auto-grow-height="false" fo:min-height="0.388cm" fo:min-width="1.3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7" style:family="graphic" style:parent-style-name="Frame">
      <style:graphic-properties draw:stroke="none" svg:stroke-width="0cm" draw:fill="none" draw:textarea-vertical-align="top" draw:auto-grow-height="false" fo:min-height="0.388cm" fo:min-width="1.5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8" style:family="graphic" style:parent-style-name="Frame">
      <style:graphic-properties draw:stroke="none" svg:stroke-width="0cm" draw:fill="none" draw:textarea-vertical-align="top" draw:auto-grow-height="false" fo:min-height="1.014cm" fo:min-width="7.8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9" style:family="graphic" style:parent-style-name="Frame">
      <style:graphic-properties draw:stroke="none" svg:stroke-width="0cm" draw:fill="none" draw:textarea-vertical-align="top" draw:auto-grow-height="false" fo:min-height="0.7cm" fo:min-width="7.9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0" style:family="graphic" style:parent-style-name="Frame">
      <style:graphic-properties draw:stroke="none" svg:stroke-width="0cm" draw:fill="none" draw:textarea-vertical-align="top" draw:auto-grow-height="false" fo:min-height="0.7cm" fo:min-width="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1" style:family="graphic" style:parent-style-name="Frame">
      <style:graphic-properties draw:stroke="none" svg:stroke-width="0cm" draw:fill="none" draw:textarea-vertical-align="top" draw:auto-grow-height="false" fo:min-height="2.238cm" fo:min-width="0.8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2" style:family="graphic" style:parent-style-name="Frame">
      <style:graphic-properties draw:stroke="none" svg:stroke-width="0cm" draw:fill="none" draw:textarea-vertical-align="top" draw:auto-grow-height="false" fo:min-height="0.87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3" style:family="graphic" style:parent-style-name="Frame">
      <style:graphic-properties draw:stroke="none" svg:stroke-width="0cm" draw:fill="none" draw:textarea-vertical-align="top" draw:auto-grow-height="false" fo:min-height="0.87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4" style:family="graphic" style:parent-style-name="Frame">
      <style:graphic-properties draw:stroke="none" svg:stroke-width="0cm" draw:fill="none" draw:textarea-vertical-align="top" draw:auto-grow-height="false" fo:min-height="0.87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5" style:family="graphic" style:parent-style-name="Frame">
      <style:graphic-properties draw:stroke="none" svg:stroke-width="0cm" draw:fill="none" draw:textarea-vertical-align="top" draw:auto-grow-height="false" fo:min-height="0.87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6" style:family="graphic" style:parent-style-name="Frame">
      <style:graphic-properties draw:stroke="none" svg:stroke-width="0cm" draw:fill="none" draw:textarea-vertical-align="top" draw:auto-grow-height="false" fo:min-height="0.87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7" style:family="graphic" style:parent-style-name="Frame">
      <style:graphic-properties draw:stroke="none" svg:stroke-width="0cm" draw:fill="none" draw:textarea-vertical-align="top" draw:auto-grow-height="false" fo:min-height="0.87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8" style:family="graphic" style:parent-style-name="Frame">
      <style:graphic-properties draw:stroke="none" svg:stroke-width="0cm" draw:fill="none" draw:textarea-vertical-align="top" draw:auto-grow-height="false" fo:min-height="0.87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9" style:family="graphic" style:parent-style-name="Frame">
      <style:graphic-properties draw:stroke="none" svg:stroke-width="0cm" draw:fill="none" draw:textarea-vertical-align="top" draw:auto-grow-height="false" fo:min-height="0.87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0" style:family="graphic" style:parent-style-name="Frame">
      <style:graphic-properties draw:stroke="none" svg:stroke-width="0cm" draw:fill="none" draw:textarea-vertical-align="top" draw:auto-grow-height="false" fo:min-height="0.87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1" style:family="graphic" style:parent-style-name="Frame">
      <style:graphic-properties draw:stroke="none" svg:stroke-width="0cm" draw:fill="none" draw:textarea-vertical-align="top" draw:auto-grow-height="false" fo:min-height="1.005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2" style:family="graphic" style:parent-style-name="Frame">
      <style:graphic-properties draw:stroke="none" svg:stroke-width="0cm" draw:fill="none" draw:textarea-vertical-align="top" draw:auto-grow-height="false" fo:min-height="1.005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3" style:family="graphic" style:parent-style-name="Frame">
      <style:graphic-properties draw:stroke="none" svg:stroke-width="0cm" draw:fill="none" draw:textarea-vertical-align="top" draw:auto-grow-height="false" fo:min-height="1.005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4" style:family="graphic" style:parent-style-name="Frame">
      <style:graphic-properties draw:stroke="none" svg:stroke-width="0cm" draw:fill="none" draw:textarea-vertical-align="top" draw:auto-grow-height="false" fo:min-height="1.005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5" style:family="graphic" style:parent-style-name="Frame">
      <style:graphic-properties draw:stroke="none" svg:stroke-width="0cm" draw:fill="none" draw:textarea-vertical-align="top" draw:auto-grow-height="false" fo:min-height="1.005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6" style:family="graphic" style:parent-style-name="Frame">
      <style:graphic-properties draw:stroke="none" svg:stroke-width="0cm" draw:fill="none" draw:textarea-vertical-align="top" draw:auto-grow-height="false" fo:min-height="1.005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7" style:family="graphic" style:parent-style-name="Frame">
      <style:graphic-properties draw:stroke="none" svg:stroke-width="0cm" draw:fill="none" draw:textarea-vertical-align="top" draw:auto-grow-height="false" fo:min-height="1.005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8" style:family="graphic" style:parent-style-name="Frame">
      <style:graphic-properties draw:stroke="none" svg:stroke-width="0cm" draw:fill="none" draw:textarea-vertical-align="top" draw:auto-grow-height="false" fo:min-height="1.005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9" style:family="graphic" style:parent-style-name="Frame">
      <style:graphic-properties draw:stroke="none" svg:stroke-width="0cm" draw:fill="none" draw:textarea-vertical-align="top" draw:auto-grow-height="false" fo:min-height="1.005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0" style:family="graphic" style:parent-style-name="Frame">
      <style:graphic-properties draw:stroke="none" svg:stroke-width="0cm" draw:fill="none" draw:textarea-vertical-align="top" draw:auto-grow-height="false" fo:min-height="1.632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1" style:family="graphic" style:parent-style-name="Frame">
      <style:graphic-properties draw:stroke="none" svg:stroke-width="0cm" draw:fill="none" draw:textarea-vertical-align="top" draw:auto-grow-height="false" fo:min-height="1.63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2" style:family="graphic" style:parent-style-name="Frame">
      <style:graphic-properties draw:stroke="none" svg:stroke-width="0cm" draw:fill="none" draw:textarea-vertical-align="top" draw:auto-grow-height="false" fo:min-height="1.632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3" style:family="graphic" style:parent-style-name="Frame">
      <style:graphic-properties draw:stroke="none" svg:stroke-width="0cm" draw:fill="none" draw:textarea-vertical-align="top" draw:auto-grow-height="false" fo:min-height="1.632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4" style:family="graphic" style:parent-style-name="Frame">
      <style:graphic-properties draw:stroke="none" svg:stroke-width="0cm" draw:fill="none" draw:textarea-vertical-align="top" draw:auto-grow-height="false" fo:min-height="1.632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5" style:family="graphic" style:parent-style-name="Frame">
      <style:graphic-properties draw:stroke="none" svg:stroke-width="0cm" draw:fill="none" draw:textarea-vertical-align="top" draw:auto-grow-height="false" fo:min-height="1.632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6" style:family="graphic" style:parent-style-name="Frame">
      <style:graphic-properties draw:stroke="none" svg:stroke-width="0cm" draw:fill="none" draw:textarea-vertical-align="top" draw:auto-grow-height="false" fo:min-height="1.632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7" style:family="graphic" style:parent-style-name="Frame">
      <style:graphic-properties draw:stroke="none" svg:stroke-width="0cm" draw:fill="none" draw:textarea-vertical-align="top" draw:auto-grow-height="false" fo:min-height="1.632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8" style:family="graphic" style:parent-style-name="Frame">
      <style:graphic-properties draw:stroke="none" svg:stroke-width="0cm" draw:fill="none" draw:textarea-vertical-align="top" draw:auto-grow-height="false" fo:min-height="1.632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9" style:family="graphic" style:parent-style-name="Frame">
      <style:graphic-properties draw:stroke="none" svg:stroke-width="0cm" draw:fill="none" draw:textarea-vertical-align="top" draw:auto-grow-height="false" fo:min-height="1.078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0" style:family="graphic" style:parent-style-name="Frame">
      <style:graphic-properties draw:stroke="none" svg:stroke-width="0cm" draw:fill="none" draw:textarea-vertical-align="top" draw:auto-grow-height="false" fo:min-height="1.078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1" style:family="graphic" style:parent-style-name="Frame">
      <style:graphic-properties draw:stroke="none" svg:stroke-width="0cm" draw:fill="none" draw:textarea-vertical-align="top" draw:auto-grow-height="false" fo:min-height="1.078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2" style:family="graphic" style:parent-style-name="Frame">
      <style:graphic-properties draw:stroke="none" svg:stroke-width="0cm" draw:fill="none" draw:textarea-vertical-align="top" draw:auto-grow-height="false" fo:min-height="1.078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3" style:family="graphic" style:parent-style-name="Frame">
      <style:graphic-properties draw:stroke="none" svg:stroke-width="0cm" draw:fill="none" draw:textarea-vertical-align="top" draw:auto-grow-height="false" fo:min-height="1.078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4" style:family="graphic" style:parent-style-name="Frame">
      <style:graphic-properties draw:stroke="none" svg:stroke-width="0cm" draw:fill="none" draw:textarea-vertical-align="top" draw:auto-grow-height="false" fo:min-height="1.078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5" style:family="graphic" style:parent-style-name="Frame">
      <style:graphic-properties draw:stroke="none" svg:stroke-width="0cm" draw:fill="none" draw:textarea-vertical-align="top" draw:auto-grow-height="false" fo:min-height="1.078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6" style:family="graphic" style:parent-style-name="Frame">
      <style:graphic-properties draw:stroke="none" svg:stroke-width="0cm" draw:fill="none" draw:textarea-vertical-align="top" draw:auto-grow-height="false" fo:min-height="1.078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7" style:family="graphic" style:parent-style-name="Frame">
      <style:graphic-properties draw:stroke="none" svg:stroke-width="0cm" draw:fill="none" draw:textarea-vertical-align="top" draw:auto-grow-height="false" fo:min-height="1.078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8" style:family="graphic" style:parent-style-name="Frame">
      <style:graphic-properties draw:stroke="none" svg:stroke-width="0cm" draw:fill="none" draw:textarea-vertical-align="top" draw:auto-grow-height="false" fo:min-height="8.966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9" style:family="graphic" style:parent-style-name="Frame">
      <style:graphic-properties draw:stroke="none" svg:stroke-width="0cm" draw:fill="none" draw:textarea-vertical-align="top" draw:auto-grow-height="false" fo:min-height="0.466cm" fo:min-width="1.4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0" style:family="graphic" style:parent-style-name="Frame">
      <style:graphic-properties draw:stroke="none" svg:stroke-width="0cm" draw:fill="none" draw:textarea-vertical-align="top" draw:auto-grow-height="false" fo:min-height="0.7cm" fo:min-width="7.5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1" style:family="graphic" style:parent-style-name="Frame">
      <style:graphic-properties draw:stroke="none" svg:stroke-width="0cm" draw:fill="none" draw:textarea-vertical-align="top" draw:auto-grow-height="false" fo:min-height="0.388cm" fo:min-width="1.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2" style:family="graphic" style:parent-style-name="Frame">
      <style:graphic-properties draw:stroke="none" svg:stroke-width="0cm" draw:fill="none" draw:textarea-vertical-align="top" draw:auto-grow-height="false" fo:min-height="0.7cm" fo:min-width="7.8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3" style:family="graphic" style:parent-style-name="Frame">
      <style:graphic-properties draw:stroke="none" svg:stroke-width="0cm" draw:fill="none" draw:textarea-vertical-align="top" draw:auto-grow-height="false" fo:min-height="0.7cm" fo:min-width="7.0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4" style:family="graphic" style:parent-style-name="Frame">
      <style:graphic-properties draw:stroke="none" svg:stroke-width="0cm" draw:fill="none" draw:textarea-vertical-align="top" draw:auto-grow-height="false" fo:min-height="0.7cm" fo:min-width="7.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5" style:family="graphic" style:parent-style-name="Frame">
      <style:graphic-properties draw:stroke="none" svg:stroke-width="0cm" draw:fill="none" draw:textarea-vertical-align="top" draw:auto-grow-height="false" fo:min-height="1.014cm" fo:min-width="7.7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6" style:family="graphic" style:parent-style-name="Frame">
      <style:graphic-properties draw:stroke="none" svg:stroke-width="0cm" draw:fill="none" draw:textarea-vertical-align="top" draw:auto-grow-height="false" fo:min-height="0.388cm" fo:min-width="1.2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7" style:family="graphic" style:parent-style-name="Frame">
      <style:graphic-properties draw:stroke="none" svg:stroke-width="0cm" draw:fill="none" draw:textarea-vertical-align="top" draw:auto-grow-height="false" fo:min-height="0.7cm" fo:min-width="7.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8" style:family="graphic" style:parent-style-name="Frame">
      <style:graphic-properties draw:stroke="none" svg:stroke-width="0cm" draw:fill="none" draw:textarea-vertical-align="top" draw:auto-grow-height="false" fo:min-height="0.7cm" fo:min-width="7.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9" style:family="graphic" style:parent-style-name="Frame">
      <style:graphic-properties draw:stroke="none" svg:stroke-width="0cm" draw:fill="none" draw:textarea-vertical-align="top" draw:auto-grow-height="false" fo:min-height="0.388cm" fo:min-width="7.8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0" style:family="graphic" style:parent-style-name="Frame">
      <style:graphic-properties draw:stroke="none" svg:stroke-width="0cm" draw:fill="none" draw:textarea-vertical-align="top" draw:auto-grow-height="false" fo:min-height="0.388cm" fo:min-width="0.7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1" style:family="graphic" style:parent-style-name="Frame">
      <style:graphic-properties draw:stroke="none" svg:stroke-width="0cm" draw:fill="none" draw:textarea-vertical-align="top" draw:auto-grow-height="false" fo:min-height="1.323cm" fo:min-width="7.8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2" style:family="graphic" style:parent-style-name="Frame">
      <style:graphic-properties draw:stroke="none" svg:stroke-width="0cm" draw:fill="none" draw:textarea-vertical-align="top" draw:auto-grow-height="false" fo:min-height="0.388cm" fo:min-width="1.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3" style:family="graphic" style:parent-style-name="Frame">
      <style:graphic-properties draw:stroke="none" svg:stroke-width="0cm" draw:fill="none" draw:textarea-vertical-align="top" draw:auto-grow-height="false" fo:min-height="0.7cm" fo:min-width="7.5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4" style:family="graphic" style:parent-style-name="Frame">
      <style:graphic-properties draw:stroke="none" svg:stroke-width="0cm" draw:fill="none" draw:textarea-vertical-align="top" draw:auto-grow-height="false" fo:min-height="0.697cm" fo:min-width="7.1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5" style:family="graphic" style:parent-style-name="Frame">
      <style:graphic-properties draw:stroke="none" svg:stroke-width="0cm" draw:fill="none" draw:textarea-vertical-align="top" draw:auto-grow-height="false" fo:min-height="0.697cm" fo:min-width="2.4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6" style:family="graphic" style:parent-style-name="Frame">
      <style:graphic-properties draw:stroke="none" svg:stroke-width="0cm" draw:fill="none" draw:textarea-vertical-align="top" draw:auto-grow-height="false" fo:min-height="0.926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7" style:family="graphic" style:parent-style-name="Frame">
      <style:graphic-properties draw:stroke="none" svg:stroke-width="0cm" draw:fill="none" draw:textarea-vertical-align="top" draw:auto-grow-height="false" fo:min-height="0.926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8" style:family="graphic" style:parent-style-name="Frame">
      <style:graphic-properties draw:stroke="none" svg:stroke-width="0cm" draw:fill="none" draw:textarea-vertical-align="top" draw:auto-grow-height="false" fo:min-height="0.926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9" style:family="graphic" style:parent-style-name="Frame">
      <style:graphic-properties draw:stroke="none" svg:stroke-width="0cm" draw:fill="none" draw:textarea-vertical-align="top" draw:auto-grow-height="false" fo:min-height="0.926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0" style:family="graphic" style:parent-style-name="Frame">
      <style:graphic-properties draw:stroke="none" svg:stroke-width="0cm" draw:fill="none" draw:textarea-vertical-align="top" draw:auto-grow-height="false" fo:min-height="0.926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1" style:family="graphic" style:parent-style-name="Frame">
      <style:graphic-properties draw:stroke="none" svg:stroke-width="0cm" draw:fill="none" draw:textarea-vertical-align="top" draw:auto-grow-height="false" fo:min-height="0.926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2" style:family="graphic" style:parent-style-name="Frame">
      <style:graphic-properties draw:stroke="none" svg:stroke-width="0cm" draw:fill="none" draw:textarea-vertical-align="top" draw:auto-grow-height="false" fo:min-height="0.926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3" style:family="graphic" style:parent-style-name="Frame">
      <style:graphic-properties draw:stroke="none" svg:stroke-width="0cm" draw:fill="none" draw:textarea-vertical-align="top" draw:auto-grow-height="false" fo:min-height="0.926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4" style:family="graphic" style:parent-style-name="Frame">
      <style:graphic-properties draw:stroke="none" svg:stroke-width="0cm" draw:fill="none" draw:textarea-vertical-align="top" draw:auto-grow-height="false" fo:min-height="0.926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5" style:family="graphic" style:parent-style-name="Frame">
      <style:graphic-properties draw:stroke="none" svg:stroke-width="0cm" draw:fill="none" draw:textarea-vertical-align="top" draw:auto-grow-height="false" fo:min-height="1.42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6" style:family="graphic" style:parent-style-name="Frame">
      <style:graphic-properties draw:stroke="none" svg:stroke-width="0cm" draw:fill="none" draw:textarea-vertical-align="top" draw:auto-grow-height="false" fo:min-height="1.4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7" style:family="graphic" style:parent-style-name="Frame">
      <style:graphic-properties draw:stroke="none" svg:stroke-width="0cm" draw:fill="none" draw:textarea-vertical-align="top" draw:auto-grow-height="false" fo:min-height="1.42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8" style:family="graphic" style:parent-style-name="Frame">
      <style:graphic-properties draw:stroke="none" svg:stroke-width="0cm" draw:fill="none" draw:textarea-vertical-align="top" draw:auto-grow-height="false" fo:min-height="1.42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9" style:family="graphic" style:parent-style-name="Frame">
      <style:graphic-properties draw:stroke="none" svg:stroke-width="0cm" draw:fill="none" draw:textarea-vertical-align="top" draw:auto-grow-height="false" fo:min-height="1.42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0" style:family="graphic" style:parent-style-name="Frame">
      <style:graphic-properties draw:stroke="none" svg:stroke-width="0cm" draw:fill="none" draw:textarea-vertical-align="top" draw:auto-grow-height="false" fo:min-height="1.42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1" style:family="graphic" style:parent-style-name="Frame">
      <style:graphic-properties draw:stroke="none" svg:stroke-width="0cm" draw:fill="none" draw:textarea-vertical-align="top" draw:auto-grow-height="false" fo:min-height="1.42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2" style:family="graphic" style:parent-style-name="Frame">
      <style:graphic-properties draw:stroke="none" svg:stroke-width="0cm" draw:fill="none" draw:textarea-vertical-align="top" draw:auto-grow-height="false" fo:min-height="1.42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3" style:family="graphic" style:parent-style-name="Frame">
      <style:graphic-properties draw:stroke="none" svg:stroke-width="0cm" draw:fill="none" draw:textarea-vertical-align="top" draw:auto-grow-height="false" fo:min-height="1.42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4" style:family="graphic" style:parent-style-name="Frame">
      <style:graphic-properties draw:stroke="none" svg:stroke-width="0cm" draw:fill="none" draw:textarea-vertical-align="top" draw:auto-grow-height="false" fo:min-height="0.975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5" style:family="graphic" style:parent-style-name="Frame">
      <style:graphic-properties draw:stroke="none" svg:stroke-width="0cm" draw:fill="none" draw:textarea-vertical-align="top" draw:auto-grow-height="false" fo:min-height="0.975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6" style:family="graphic" style:parent-style-name="Frame">
      <style:graphic-properties draw:stroke="none" svg:stroke-width="0cm" draw:fill="none" draw:textarea-vertical-align="top" draw:auto-grow-height="false" fo:min-height="0.975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7" style:family="graphic" style:parent-style-name="Frame">
      <style:graphic-properties draw:stroke="none" svg:stroke-width="0cm" draw:fill="none" draw:textarea-vertical-align="top" draw:auto-grow-height="false" fo:min-height="0.975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8" style:family="graphic" style:parent-style-name="Frame">
      <style:graphic-properties draw:stroke="none" svg:stroke-width="0cm" draw:fill="none" draw:textarea-vertical-align="top" draw:auto-grow-height="false" fo:min-height="0.975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9" style:family="graphic" style:parent-style-name="Frame">
      <style:graphic-properties draw:stroke="none" svg:stroke-width="0cm" draw:fill="none" draw:textarea-vertical-align="top" draw:auto-grow-height="false" fo:min-height="0.975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0" style:family="graphic" style:parent-style-name="Frame">
      <style:graphic-properties draw:stroke="none" svg:stroke-width="0cm" draw:fill="none" draw:textarea-vertical-align="top" draw:auto-grow-height="false" fo:min-height="0.975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1" style:family="graphic" style:parent-style-name="Frame">
      <style:graphic-properties draw:stroke="none" svg:stroke-width="0cm" draw:fill="none" draw:textarea-vertical-align="top" draw:auto-grow-height="false" fo:min-height="0.975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2" style:family="graphic" style:parent-style-name="Frame">
      <style:graphic-properties draw:stroke="none" svg:stroke-width="0cm" draw:fill="none" draw:textarea-vertical-align="top" draw:auto-grow-height="false" fo:min-height="0.975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3" style:family="graphic" style:parent-style-name="Frame">
      <style:graphic-properties draw:stroke="none" svg:stroke-width="0cm" draw:fill="none" draw:textarea-vertical-align="top" draw:auto-grow-height="false" fo:min-height="0.972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4" style:family="graphic" style:parent-style-name="Frame">
      <style:graphic-properties draw:stroke="none" svg:stroke-width="0cm" draw:fill="none" draw:textarea-vertical-align="top" draw:auto-grow-height="false" fo:min-height="0.972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5" style:family="graphic" style:parent-style-name="Frame">
      <style:graphic-properties draw:stroke="none" svg:stroke-width="0cm" draw:fill="none" draw:textarea-vertical-align="top" draw:auto-grow-height="false" fo:min-height="0.972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6" style:family="graphic" style:parent-style-name="Frame">
      <style:graphic-properties draw:stroke="none" svg:stroke-width="0cm" draw:fill="none" draw:textarea-vertical-align="top" draw:auto-grow-height="false" fo:min-height="0.972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7" style:family="graphic" style:parent-style-name="Frame">
      <style:graphic-properties draw:stroke="none" svg:stroke-width="0cm" draw:fill="none" draw:textarea-vertical-align="top" draw:auto-grow-height="false" fo:min-height="0.972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8" style:family="graphic" style:parent-style-name="Frame">
      <style:graphic-properties draw:stroke="none" svg:stroke-width="0cm" draw:fill="none" draw:textarea-vertical-align="top" draw:auto-grow-height="false" fo:min-height="0.972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9" style:family="graphic" style:parent-style-name="Frame">
      <style:graphic-properties draw:stroke="none" svg:stroke-width="0cm" draw:fill="none" draw:textarea-vertical-align="top" draw:auto-grow-height="false" fo:min-height="2.133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0" style:family="graphic" style:parent-style-name="Frame">
      <style:graphic-properties draw:stroke="none" svg:stroke-width="0cm" draw:fill="none" draw:textarea-vertical-align="top" draw:auto-grow-height="false" fo:min-height="2.133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1" style:family="graphic" style:parent-style-name="Frame">
      <style:graphic-properties draw:stroke="none" svg:stroke-width="0cm" draw:fill="none" draw:textarea-vertical-align="top" draw:auto-grow-height="false" fo:min-height="2.133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2" style:family="graphic" style:parent-style-name="Frame">
      <style:graphic-properties draw:stroke="none" svg:stroke-width="0cm" draw:fill="none" draw:textarea-vertical-align="top" draw:auto-grow-height="false" fo:min-height="0.7cm" fo:min-width="7.7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3" style:family="graphic" style:parent-style-name="Frame">
      <style:graphic-properties draw:stroke="none" svg:stroke-width="0cm" draw:fill="none" draw:textarea-vertical-align="top" draw:auto-grow-height="false" fo:min-height="0.388cm" fo:min-width="5.3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4" style:family="graphic" style:parent-style-name="Frame">
      <style:graphic-properties draw:stroke="none" svg:stroke-width="0cm" draw:fill="none" draw:textarea-vertical-align="top" draw:auto-grow-height="false" fo:min-height="0.7cm" fo:min-width="7.6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5" style:family="graphic" style:parent-style-name="Frame">
      <style:graphic-properties draw:stroke="none" svg:stroke-width="0cm" draw:fill="none" draw:textarea-vertical-align="top" draw:auto-grow-height="false" fo:min-height="0.697cm" fo:min-width="7.7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6" style:family="graphic" style:parent-style-name="Frame">
      <style:graphic-properties draw:stroke="none" svg:stroke-width="0cm" draw:fill="none" draw:textarea-vertical-align="top" draw:auto-grow-height="false" fo:min-height="0.388cm" fo:min-width="1.7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7" style:family="graphic" style:parent-style-name="Frame">
      <style:graphic-properties draw:stroke="none" svg:stroke-width="0cm" draw:fill="none" draw:textarea-vertical-align="top" draw:auto-grow-height="false" fo:min-height="0.7cm" fo:min-width="7.9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8" style:family="graphic" style:parent-style-name="Frame">
      <style:graphic-properties draw:stroke="none" svg:stroke-width="0cm" draw:fill="none" draw:textarea-vertical-align="top" draw:auto-grow-height="false" fo:min-height="0.7cm" fo:min-width="7.9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9" style:family="graphic" style:parent-style-name="Frame">
      <style:graphic-properties draw:stroke="none" svg:stroke-width="0cm" draw:fill="none" draw:textarea-vertical-align="top" draw:auto-grow-height="false" fo:min-height="0.388cm" fo:min-width="1.2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0" style:family="graphic" style:parent-style-name="Frame">
      <style:graphic-properties draw:stroke="none" svg:stroke-width="0cm" draw:fill="none" draw:textarea-vertical-align="top" draw:auto-grow-height="false" fo:min-height="0.7cm" fo:min-width="7.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1" style:family="graphic" style:parent-style-name="Frame">
      <style:graphic-properties draw:stroke="none" svg:stroke-width="0cm" draw:fill="none" draw:textarea-vertical-align="top" draw:auto-grow-height="false" fo:min-height="0.7cm" fo:min-width="7.7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2" style:family="graphic" style:parent-style-name="Frame">
      <style:graphic-properties draw:stroke="none" svg:stroke-width="0cm" draw:fill="none" draw:textarea-vertical-align="top" draw:auto-grow-height="false" fo:min-height="1.014cm" fo:min-width="7.9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3" style:family="graphic" style:parent-style-name="Frame">
      <style:graphic-properties draw:stroke="none" svg:stroke-width="0cm" draw:fill="none" draw:textarea-vertical-align="top" draw:auto-grow-height="false" fo:min-height="0.7cm" fo:min-width="7.6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4" style:family="graphic" style:parent-style-name="Frame">
      <style:graphic-properties draw:stroke="none" svg:stroke-width="0cm" draw:fill="none" draw:textarea-vertical-align="top" draw:auto-grow-height="false" fo:min-height="0.7cm" fo:min-width="7.7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5" style:family="graphic" style:parent-style-name="Frame">
      <style:graphic-properties draw:stroke="none" svg:stroke-width="0cm" draw:fill="none" draw:textarea-vertical-align="top" draw:auto-grow-height="false" fo:min-height="0.388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6" style:family="graphic" style:parent-style-name="Frame">
      <style:graphic-properties draw:stroke="none" svg:stroke-width="0cm" draw:fill="none" draw:textarea-vertical-align="top" draw:auto-grow-height="false" fo:min-height="0.7cm" fo:min-width="7.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7" style:family="graphic" style:parent-style-name="Frame">
      <style:graphic-properties draw:stroke="none" svg:stroke-width="0cm" draw:fill="none" draw:textarea-vertical-align="top" draw:auto-grow-height="false" fo:min-height="1.057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8" style:family="graphic" style:parent-style-name="Frame">
      <style:graphic-properties draw:stroke="none" svg:stroke-width="0cm" draw:fill="none" draw:textarea-vertical-align="top" draw:auto-grow-height="false" fo:min-height="1.057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9" style:family="graphic" style:parent-style-name="Frame">
      <style:graphic-properties draw:stroke="none" svg:stroke-width="0cm" draw:fill="none" draw:textarea-vertical-align="top" draw:auto-grow-height="false" fo:min-height="1.057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0" style:family="graphic" style:parent-style-name="Frame">
      <style:graphic-properties draw:stroke="none" svg:stroke-width="0cm" draw:fill="none" draw:textarea-vertical-align="top" draw:auto-grow-height="false" fo:min-height="1.057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1" style:family="graphic" style:parent-style-name="Frame">
      <style:graphic-properties draw:stroke="none" svg:stroke-width="0cm" draw:fill="none" draw:textarea-vertical-align="top" draw:auto-grow-height="false" fo:min-height="1.057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2" style:family="graphic" style:parent-style-name="Frame">
      <style:graphic-properties draw:stroke="none" svg:stroke-width="0cm" draw:fill="none" draw:textarea-vertical-align="top" draw:auto-grow-height="false" fo:min-height="1.057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3" style:family="graphic" style:parent-style-name="Frame">
      <style:graphic-properties draw:stroke="none" svg:stroke-width="0cm" draw:fill="none" draw:textarea-vertical-align="top" draw:auto-grow-height="false" fo:min-height="1.057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4" style:family="graphic" style:parent-style-name="Frame">
      <style:graphic-properties draw:stroke="none" svg:stroke-width="0cm" draw:fill="none" draw:textarea-vertical-align="top" draw:auto-grow-height="false" fo:min-height="1.057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5" style:family="graphic" style:parent-style-name="Frame">
      <style:graphic-properties draw:stroke="none" svg:stroke-width="0cm" draw:fill="none" draw:textarea-vertical-align="top" draw:auto-grow-height="false" fo:min-height="1.057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6" style:family="graphic" style:parent-style-name="Frame">
      <style:graphic-properties draw:stroke="none" svg:stroke-width="0cm" draw:fill="none" draw:textarea-vertical-align="top" draw:auto-grow-height="false" fo:min-height="1.032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7" style:family="graphic" style:parent-style-name="Frame">
      <style:graphic-properties draw:stroke="none" svg:stroke-width="0cm" draw:fill="none" draw:textarea-vertical-align="top" draw:auto-grow-height="false" fo:min-height="1.03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8" style:family="graphic" style:parent-style-name="Frame">
      <style:graphic-properties draw:stroke="none" svg:stroke-width="0cm" draw:fill="none" draw:textarea-vertical-align="top" draw:auto-grow-height="false" fo:min-height="1.032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9" style:family="graphic" style:parent-style-name="Frame">
      <style:graphic-properties draw:stroke="none" svg:stroke-width="0cm" draw:fill="none" draw:textarea-vertical-align="top" draw:auto-grow-height="false" fo:min-height="1.032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0" style:family="graphic" style:parent-style-name="Frame">
      <style:graphic-properties draw:stroke="none" svg:stroke-width="0cm" draw:fill="none" draw:textarea-vertical-align="top" draw:auto-grow-height="false" fo:min-height="1.032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1" style:family="graphic" style:parent-style-name="Frame">
      <style:graphic-properties draw:stroke="none" svg:stroke-width="0cm" draw:fill="none" draw:textarea-vertical-align="top" draw:auto-grow-height="false" fo:min-height="1.032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2" style:family="graphic" style:parent-style-name="Frame">
      <style:graphic-properties draw:stroke="none" svg:stroke-width="0cm" draw:fill="none" draw:textarea-vertical-align="top" draw:auto-grow-height="false" fo:min-height="1.032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3" style:family="graphic" style:parent-style-name="Frame">
      <style:graphic-properties draw:stroke="none" svg:stroke-width="0cm" draw:fill="none" draw:textarea-vertical-align="top" draw:auto-grow-height="false" fo:min-height="1.032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4" style:family="graphic" style:parent-style-name="Frame">
      <style:graphic-properties draw:stroke="none" svg:stroke-width="0cm" draw:fill="none" draw:textarea-vertical-align="top" draw:auto-grow-height="false" fo:min-height="1.032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5" style:family="graphic" style:parent-style-name="Frame">
      <style:graphic-properties draw:stroke="none" svg:stroke-width="0cm" draw:fill="none" draw:textarea-vertical-align="top" draw:auto-grow-height="false" fo:min-height="1.208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6" style:family="graphic" style:parent-style-name="Frame">
      <style:graphic-properties draw:stroke="none" svg:stroke-width="0cm" draw:fill="none" draw:textarea-vertical-align="top" draw:auto-grow-height="false" fo:min-height="1.208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7" style:family="graphic" style:parent-style-name="Frame">
      <style:graphic-properties draw:stroke="none" svg:stroke-width="0cm" draw:fill="none" draw:textarea-vertical-align="top" draw:auto-grow-height="false" fo:min-height="1.208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8" style:family="graphic" style:parent-style-name="Frame">
      <style:graphic-properties draw:stroke="none" svg:stroke-width="0cm" draw:fill="none" draw:textarea-vertical-align="top" draw:auto-grow-height="false" fo:min-height="1.208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9" style:family="graphic" style:parent-style-name="Frame">
      <style:graphic-properties draw:stroke="none" svg:stroke-width="0cm" draw:fill="none" draw:textarea-vertical-align="top" draw:auto-grow-height="false" fo:min-height="1.208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0" style:family="graphic" style:parent-style-name="Frame">
      <style:graphic-properties draw:stroke="none" svg:stroke-width="0cm" draw:fill="none" draw:textarea-vertical-align="top" draw:auto-grow-height="false" fo:min-height="1.208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1" style:family="graphic" style:parent-style-name="Frame">
      <style:graphic-properties draw:stroke="none" svg:stroke-width="0cm" draw:fill="none" draw:textarea-vertical-align="top" draw:auto-grow-height="false" fo:min-height="1.208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2" style:family="graphic" style:parent-style-name="Frame">
      <style:graphic-properties draw:stroke="none" svg:stroke-width="0cm" draw:fill="none" draw:textarea-vertical-align="top" draw:auto-grow-height="false" fo:min-height="1.208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3" style:family="graphic" style:parent-style-name="Frame">
      <style:graphic-properties draw:stroke="none" svg:stroke-width="0cm" draw:fill="none" draw:textarea-vertical-align="top" draw:auto-grow-height="false" fo:min-height="1.208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4" style:family="graphic" style:parent-style-name="Frame">
      <style:graphic-properties draw:stroke="none" svg:stroke-width="0cm" draw:fill="none" draw:textarea-vertical-align="top" draw:auto-grow-height="false" fo:min-height="0.9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5" style:family="graphic" style:parent-style-name="Frame">
      <style:graphic-properties draw:stroke="none" svg:stroke-width="0cm" draw:fill="none" draw:textarea-vertical-align="top" draw:auto-grow-height="false" fo:min-height="0.9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6" style:family="graphic" style:parent-style-name="Frame">
      <style:graphic-properties draw:stroke="none" svg:stroke-width="0cm" draw:fill="none" draw:textarea-vertical-align="top" draw:auto-grow-height="false" fo:min-height="0.9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7" style:family="graphic" style:parent-style-name="Frame">
      <style:graphic-properties draw:stroke="none" svg:stroke-width="0cm" draw:fill="none" draw:textarea-vertical-align="top" draw:auto-grow-height="false" fo:min-height="0.9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8" style:family="graphic" style:parent-style-name="Frame">
      <style:graphic-properties draw:stroke="none" svg:stroke-width="0cm" draw:fill="none" draw:textarea-vertical-align="top" draw:auto-grow-height="false" fo:min-height="0.9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9" style:family="graphic" style:parent-style-name="Frame">
      <style:graphic-properties draw:stroke="none" svg:stroke-width="0cm" draw:fill="none" draw:textarea-vertical-align="top" draw:auto-grow-height="false" fo:min-height="0.9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0" style:family="graphic" style:parent-style-name="Frame">
      <style:graphic-properties draw:stroke="none" svg:stroke-width="0cm" draw:fill="none" draw:textarea-vertical-align="top" draw:auto-grow-height="false" fo:min-height="0.9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1" style:family="graphic" style:parent-style-name="Frame">
      <style:graphic-properties draw:stroke="none" svg:stroke-width="0cm" draw:fill="none" draw:textarea-vertical-align="top" draw:auto-grow-height="false" fo:min-height="0.9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2" style:family="graphic" style:parent-style-name="Frame">
      <style:graphic-properties draw:stroke="none" svg:stroke-width="0cm" draw:fill="none" draw:textarea-vertical-align="top" draw:auto-grow-height="false" fo:min-height="0.9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3" style:family="graphic" style:parent-style-name="Frame">
      <style:graphic-properties draw:stroke="none" svg:stroke-width="0cm" draw:fill="none" draw:textarea-vertical-align="top" draw:auto-grow-height="false" fo:min-height="0.97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4" style:family="graphic" style:parent-style-name="Frame">
      <style:graphic-properties draw:stroke="none" svg:stroke-width="0cm" draw:fill="none" draw:textarea-vertical-align="top" draw:auto-grow-height="false" fo:min-height="0.972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5" style:family="graphic" style:parent-style-name="Frame">
      <style:graphic-properties draw:stroke="none" svg:stroke-width="0cm" draw:fill="none" draw:textarea-vertical-align="top" draw:auto-grow-height="false" fo:min-height="0.972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6" style:family="graphic" style:parent-style-name="Frame">
      <style:graphic-properties draw:stroke="none" svg:stroke-width="0cm" draw:fill="none" draw:textarea-vertical-align="top" draw:auto-grow-height="false" fo:min-height="0.7cm" fo:min-width="7.8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7" style:family="graphic" style:parent-style-name="Frame">
      <style:graphic-properties draw:stroke="none" svg:stroke-width="0cm" draw:fill="none" draw:textarea-vertical-align="top" draw:auto-grow-height="false" fo:min-height="0.7cm" fo:min-width="7.4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8" style:family="graphic" style:parent-style-name="Frame">
      <style:graphic-properties draw:stroke="none" svg:stroke-width="0cm" draw:fill="none" draw:textarea-vertical-align="top" draw:auto-grow-height="false" fo:min-height="0.7cm" fo:min-width="7.2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9" style:family="graphic" style:parent-style-name="Frame">
      <style:graphic-properties draw:stroke="none" svg:stroke-width="0cm" draw:fill="none" draw:textarea-vertical-align="top" draw:auto-grow-height="false" fo:min-height="0.7cm" fo:min-width="7.1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0" style:family="graphic" style:parent-style-name="Frame">
      <style:graphic-properties draw:stroke="none" svg:stroke-width="0cm" draw:fill="none" draw:textarea-vertical-align="top" draw:auto-grow-height="false" fo:min-height="0.388cm" fo:min-width="6.8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1" style:family="graphic" style:parent-style-name="Frame">
      <style:graphic-properties draw:stroke="none" svg:stroke-width="0cm" draw:fill="none" draw:textarea-vertical-align="top" draw:auto-grow-height="false" fo:min-height="0.388cm" fo:min-width="7.6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2" style:family="graphic" style:parent-style-name="Frame">
      <style:graphic-properties draw:stroke="none" svg:stroke-width="0cm" draw:fill="none" draw:textarea-vertical-align="top" draw:auto-grow-height="false" fo:min-height="0.7cm" fo:min-width="7.3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3" style:family="graphic" style:parent-style-name="Frame">
      <style:graphic-properties draw:stroke="none" svg:stroke-width="0cm" draw:fill="none" draw:textarea-vertical-align="top" draw:auto-grow-height="false" fo:min-height="0.7cm" fo:min-width="7.5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4" style:family="graphic" style:parent-style-name="Frame">
      <style:graphic-properties draw:stroke="none" svg:stroke-width="0cm" draw:fill="none" draw:textarea-vertical-align="top" draw:auto-grow-height="false" fo:min-height="0.388cm" fo:min-width="1.4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5" style:family="graphic" style:parent-style-name="Frame">
      <style:graphic-properties draw:stroke="none" svg:stroke-width="0cm" draw:fill="none" draw:textarea-vertical-align="top" draw:auto-grow-height="false" fo:min-height="0.388cm" fo:min-width="1.8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6" style:family="graphic" style:parent-style-name="Frame">
      <style:graphic-properties draw:stroke="none" svg:stroke-width="0cm" draw:fill="none" draw:textarea-vertical-align="top" draw:auto-grow-height="false" fo:min-height="0.7cm" fo:min-width="7.5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7" style:family="graphic" style:parent-style-name="Frame">
      <style:graphic-properties draw:stroke="none" svg:stroke-width="0cm" draw:fill="none" draw:textarea-vertical-align="top" draw:auto-grow-height="false" fo:min-height="0.7cm" fo:min-width="7.1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8" style:family="graphic" style:parent-style-name="Frame">
      <style:graphic-properties draw:stroke="none" svg:stroke-width="0cm" draw:fill="none" draw:textarea-vertical-align="top" draw:auto-grow-height="false" fo:min-height="0.7cm" fo:min-width="7.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9" style:family="graphic" style:parent-style-name="Frame">
      <style:graphic-properties draw:stroke="none" svg:stroke-width="0cm" draw:fill="none" draw:textarea-vertical-align="top" draw:auto-grow-height="false" fo:min-height="0.764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0" style:family="graphic" style:parent-style-name="Frame">
      <style:graphic-properties draw:stroke="none" svg:stroke-width="0cm" draw:fill="none" draw:textarea-vertical-align="top" draw:auto-grow-height="false" fo:min-height="0.764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1" style:family="graphic" style:parent-style-name="Frame">
      <style:graphic-properties draw:stroke="none" svg:stroke-width="0cm" draw:fill="none" draw:textarea-vertical-align="top" draw:auto-grow-height="false" fo:min-height="0.764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2" style:family="graphic" style:parent-style-name="Frame">
      <style:graphic-properties draw:stroke="none" svg:stroke-width="0cm" draw:fill="none" draw:textarea-vertical-align="top" draw:auto-grow-height="false" fo:min-height="0.764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3" style:family="graphic" style:parent-style-name="Frame">
      <style:graphic-properties draw:stroke="none" svg:stroke-width="0cm" draw:fill="none" draw:textarea-vertical-align="top" draw:auto-grow-height="false" fo:min-height="0.764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4" style:family="graphic" style:parent-style-name="Frame">
      <style:graphic-properties draw:stroke="none" svg:stroke-width="0cm" draw:fill="none" draw:textarea-vertical-align="top" draw:auto-grow-height="false" fo:min-height="0.764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5" style:family="graphic" style:parent-style-name="Frame">
      <style:graphic-properties draw:stroke="none" svg:stroke-width="0cm" draw:fill="none" draw:textarea-vertical-align="top" draw:auto-grow-height="false" fo:min-height="0.764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6" style:family="graphic" style:parent-style-name="Frame">
      <style:graphic-properties draw:stroke="none" svg:stroke-width="0cm" draw:fill="none" draw:textarea-vertical-align="top" draw:auto-grow-height="false" fo:min-height="0.764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7" style:family="graphic" style:parent-style-name="Frame">
      <style:graphic-properties draw:stroke="none" svg:stroke-width="0cm" draw:fill="none" draw:textarea-vertical-align="top" draw:auto-grow-height="false" fo:min-height="0.764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8" style:family="graphic" style:parent-style-name="Frame">
      <style:graphic-properties draw:stroke="none" svg:stroke-width="0cm" draw:fill="none" draw:textarea-vertical-align="top" draw:auto-grow-height="false" fo:min-height="1.293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9" style:family="graphic" style:parent-style-name="Frame">
      <style:graphic-properties draw:stroke="none" svg:stroke-width="0cm" draw:fill="none" draw:textarea-vertical-align="top" draw:auto-grow-height="false" fo:min-height="1.293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0" style:family="graphic" style:parent-style-name="Frame">
      <style:graphic-properties draw:stroke="none" svg:stroke-width="0cm" draw:fill="none" draw:textarea-vertical-align="top" draw:auto-grow-height="false" fo:min-height="1.293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1" style:family="graphic" style:parent-style-name="Frame">
      <style:graphic-properties draw:stroke="none" svg:stroke-width="0cm" draw:fill="none" draw:textarea-vertical-align="top" draw:auto-grow-height="false" fo:min-height="1.293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2" style:family="graphic" style:parent-style-name="Frame">
      <style:graphic-properties draw:stroke="none" svg:stroke-width="0cm" draw:fill="none" draw:textarea-vertical-align="top" draw:auto-grow-height="false" fo:min-height="1.293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3" style:family="graphic" style:parent-style-name="Frame">
      <style:graphic-properties draw:stroke="none" svg:stroke-width="0cm" draw:fill="none" draw:textarea-vertical-align="top" draw:auto-grow-height="false" fo:min-height="1.293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4" style:family="graphic" style:parent-style-name="Frame">
      <style:graphic-properties draw:stroke="none" svg:stroke-width="0cm" draw:fill="none" draw:textarea-vertical-align="top" draw:auto-grow-height="false" fo:min-height="1.293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5" style:family="graphic" style:parent-style-name="Frame">
      <style:graphic-properties draw:stroke="none" svg:stroke-width="0cm" draw:fill="none" draw:textarea-vertical-align="top" draw:auto-grow-height="false" fo:min-height="1.293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6" style:family="graphic" style:parent-style-name="Frame">
      <style:graphic-properties draw:stroke="none" svg:stroke-width="0cm" draw:fill="none" draw:textarea-vertical-align="top" draw:auto-grow-height="false" fo:min-height="1.293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7" style:family="graphic" style:parent-style-name="Frame">
      <style:graphic-properties draw:stroke="none" svg:stroke-width="0cm" draw:fill="none" draw:textarea-vertical-align="top" draw:auto-grow-height="false" fo:min-height="1.053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8" style:family="graphic" style:parent-style-name="Frame">
      <style:graphic-properties draw:stroke="none" svg:stroke-width="0cm" draw:fill="none" draw:textarea-vertical-align="top" draw:auto-grow-height="false" fo:min-height="1.053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9" style:family="graphic" style:parent-style-name="Frame">
      <style:graphic-properties draw:stroke="none" svg:stroke-width="0cm" draw:fill="none" draw:textarea-vertical-align="top" draw:auto-grow-height="false" fo:min-height="1.053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0" style:family="graphic" style:parent-style-name="Frame">
      <style:graphic-properties draw:stroke="none" svg:stroke-width="0cm" draw:fill="none" draw:textarea-vertical-align="top" draw:auto-grow-height="false" fo:min-height="1.053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1" style:family="graphic" style:parent-style-name="Frame">
      <style:graphic-properties draw:stroke="none" svg:stroke-width="0cm" draw:fill="none" draw:textarea-vertical-align="top" draw:auto-grow-height="false" fo:min-height="1.053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2" style:family="graphic" style:parent-style-name="Frame">
      <style:graphic-properties draw:stroke="none" svg:stroke-width="0cm" draw:fill="none" draw:textarea-vertical-align="top" draw:auto-grow-height="false" fo:min-height="1.053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3" style:family="graphic" style:parent-style-name="Frame">
      <style:graphic-properties draw:stroke="none" svg:stroke-width="0cm" draw:fill="none" draw:textarea-vertical-align="top" draw:auto-grow-height="false" fo:min-height="1.053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4" style:family="graphic" style:parent-style-name="Frame">
      <style:graphic-properties draw:stroke="none" svg:stroke-width="0cm" draw:fill="none" draw:textarea-vertical-align="top" draw:auto-grow-height="false" fo:min-height="1.053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5" style:family="graphic" style:parent-style-name="Frame">
      <style:graphic-properties draw:stroke="none" svg:stroke-width="0cm" draw:fill="none" draw:textarea-vertical-align="top" draw:auto-grow-height="false" fo:min-height="1.053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6" style:family="graphic" style:parent-style-name="Frame">
      <style:graphic-properties draw:stroke="none" svg:stroke-width="0cm" draw:fill="none" draw:textarea-vertical-align="top" draw:auto-grow-height="false" fo:min-height="0.388cm" fo:min-width="6.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7" style:family="graphic" style:parent-style-name="Frame">
      <style:graphic-properties draw:stroke="none" svg:stroke-width="0cm" draw:fill="none" draw:textarea-vertical-align="top" draw:auto-grow-height="false" fo:min-height="0.7cm" fo:min-width="7.2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8" style:family="graphic" style:parent-style-name="Frame">
      <style:graphic-properties draw:stroke="none" svg:stroke-width="0cm" draw:fill="none" draw:textarea-vertical-align="top" draw:auto-grow-height="false" fo:min-height="0.7cm" fo:min-width="7.5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9" style:family="graphic" style:parent-style-name="Frame">
      <style:graphic-properties draw:stroke="none" svg:stroke-width="0cm" draw:fill="none" draw:textarea-vertical-align="top" draw:auto-grow-height="false" fo:min-height="0.388cm" fo:min-width="7.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0" style:family="graphic" style:parent-style-name="Frame">
      <style:graphic-properties draw:stroke="none" svg:stroke-width="0cm" draw:fill="none" draw:textarea-vertical-align="top" draw:auto-grow-height="false" fo:min-height="0.388cm" fo:min-width="7.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1" style:family="graphic" style:parent-style-name="Frame">
      <style:graphic-properties draw:stroke="none" svg:stroke-width="0cm" draw:fill="none" draw:textarea-vertical-align="top" draw:auto-grow-height="false" fo:min-height="0.388cm" fo:min-width="6.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2" style:family="graphic" style:parent-style-name="Frame">
      <style:graphic-properties draw:stroke="none" svg:stroke-width="0cm" draw:fill="none" draw:textarea-vertical-align="top" draw:auto-grow-height="false" fo:min-height="0.7cm" fo:min-width="7.6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3" style:family="graphic" style:parent-style-name="Frame">
      <style:graphic-properties draw:stroke="none" svg:stroke-width="0cm" draw:fill="none" draw:textarea-vertical-align="top" draw:auto-grow-height="false" fo:min-height="0.388cm" fo:min-width="2.0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4" style:family="graphic" style:parent-style-name="Frame">
      <style:graphic-properties draw:stroke="none" svg:stroke-width="0cm" draw:fill="none" draw:textarea-vertical-align="top" draw:auto-grow-height="false" fo:min-height="0.7cm" fo:min-width="7.7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5" style:family="graphic" style:parent-style-name="Frame">
      <style:graphic-properties draw:stroke="none" svg:stroke-width="0cm" draw:fill="none" draw:textarea-vertical-align="top" draw:auto-grow-height="false" fo:min-height="0.7cm" fo:min-width="1.6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6" style:family="graphic" style:parent-style-name="Frame">
      <style:graphic-properties draw:stroke="none" svg:stroke-width="0cm" draw:fill="none" draw:textarea-vertical-align="top" draw:auto-grow-height="false" fo:min-height="0.7cm" fo:min-width="2.9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7" style:family="graphic" style:parent-style-name="Frame">
      <style:graphic-properties draw:stroke="none" svg:stroke-width="0cm" draw:fill="none" draw:textarea-vertical-align="top" draw:auto-grow-height="false" fo:min-height="0.7cm" fo:min-width="7.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8" style:family="graphic" style:parent-style-name="Frame">
      <style:graphic-properties draw:stroke="none" svg:stroke-width="0cm" draw:fill="none" draw:textarea-vertical-align="top" draw:auto-grow-height="false" fo:min-height="0.7cm" fo:min-width="7.6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9" style:family="graphic" style:parent-style-name="Frame">
      <style:graphic-properties draw:stroke="none" svg:stroke-width="0cm" draw:fill="none" draw:textarea-vertical-align="top" draw:auto-grow-height="false" fo:min-height="0.947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0" style:family="graphic" style:parent-style-name="Frame">
      <style:graphic-properties draw:stroke="none" svg:stroke-width="0cm" draw:fill="none" draw:textarea-vertical-align="top" draw:auto-grow-height="false" fo:min-height="0.947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1" style:family="graphic" style:parent-style-name="Frame">
      <style:graphic-properties draw:stroke="none" svg:stroke-width="0cm" draw:fill="none" draw:textarea-vertical-align="top" draw:auto-grow-height="false" fo:min-height="0.947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2" style:family="graphic" style:parent-style-name="Frame">
      <style:graphic-properties draw:stroke="none" svg:stroke-width="0cm" draw:fill="none" draw:textarea-vertical-align="top" draw:auto-grow-height="false" fo:min-height="0.947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3" style:family="graphic" style:parent-style-name="Frame">
      <style:graphic-properties draw:stroke="none" svg:stroke-width="0cm" draw:fill="none" draw:textarea-vertical-align="top" draw:auto-grow-height="false" fo:min-height="0.947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4" style:family="graphic" style:parent-style-name="Frame">
      <style:graphic-properties draw:stroke="none" svg:stroke-width="0cm" draw:fill="none" draw:textarea-vertical-align="top" draw:auto-grow-height="false" fo:min-height="0.947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5" style:family="graphic" style:parent-style-name="Frame">
      <style:graphic-properties draw:stroke="none" svg:stroke-width="0cm" draw:fill="none" draw:textarea-vertical-align="top" draw:auto-grow-height="false" fo:min-height="0.947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6" style:family="graphic" style:parent-style-name="Frame">
      <style:graphic-properties draw:stroke="none" svg:stroke-width="0cm" draw:fill="none" draw:textarea-vertical-align="top" draw:auto-grow-height="false" fo:min-height="0.947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7" style:family="graphic" style:parent-style-name="Frame">
      <style:graphic-properties draw:stroke="none" svg:stroke-width="0cm" draw:fill="none" draw:textarea-vertical-align="top" draw:auto-grow-height="false" fo:min-height="0.947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8" style:family="graphic" style:parent-style-name="Frame">
      <style:graphic-properties draw:stroke="none" svg:stroke-width="0cm" draw:fill="none" draw:textarea-vertical-align="top" draw:auto-grow-height="false" fo:min-height="1.949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9" style:family="graphic" style:parent-style-name="Frame">
      <style:graphic-properties draw:stroke="none" svg:stroke-width="0cm" draw:fill="none" draw:textarea-vertical-align="top" draw:auto-grow-height="false" fo:min-height="1.949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0" style:family="graphic" style:parent-style-name="Frame">
      <style:graphic-properties draw:stroke="none" svg:stroke-width="0cm" draw:fill="none" draw:textarea-vertical-align="top" draw:auto-grow-height="false" fo:min-height="1.949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1" style:family="graphic" style:parent-style-name="Frame">
      <style:graphic-properties draw:stroke="none" svg:stroke-width="0cm" draw:fill="none" draw:textarea-vertical-align="top" draw:auto-grow-height="false" fo:min-height="1.949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2" style:family="graphic" style:parent-style-name="Frame">
      <style:graphic-properties draw:stroke="none" svg:stroke-width="0cm" draw:fill="none" draw:textarea-vertical-align="top" draw:auto-grow-height="false" fo:min-height="1.949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3" style:family="graphic" style:parent-style-name="Frame">
      <style:graphic-properties draw:stroke="none" svg:stroke-width="0cm" draw:fill="none" draw:textarea-vertical-align="top" draw:auto-grow-height="false" fo:min-height="1.949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4" style:family="graphic" style:parent-style-name="Frame">
      <style:graphic-properties draw:stroke="none" svg:stroke-width="0cm" draw:fill="none" draw:textarea-vertical-align="top" draw:auto-grow-height="false" fo:min-height="1.949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5" style:family="graphic" style:parent-style-name="Frame">
      <style:graphic-properties draw:stroke="none" svg:stroke-width="0cm" draw:fill="none" draw:textarea-vertical-align="top" draw:auto-grow-height="false" fo:min-height="1.949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6" style:family="graphic" style:parent-style-name="Frame">
      <style:graphic-properties draw:stroke="none" svg:stroke-width="0cm" draw:fill="none" draw:textarea-vertical-align="top" draw:auto-grow-height="false" fo:min-height="1.949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7" style:family="graphic" style:parent-style-name="Frame">
      <style:graphic-properties draw:stroke="none" svg:stroke-width="0cm" draw:fill="none" draw:textarea-vertical-align="top" draw:auto-grow-height="false" fo:min-height="8.982cm" fo:min-width="0.7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8" style:family="graphic" style:parent-style-name="Frame">
      <style:graphic-properties draw:stroke="none" svg:stroke-width="0cm" draw:fill="none" draw:textarea-vertical-align="top" draw:auto-grow-height="false" fo:min-height="0.388cm" fo:min-width="2.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9" style:family="graphic" style:parent-style-name="Frame">
      <style:graphic-properties draw:stroke="none" svg:stroke-width="0cm" draw:fill="none" draw:textarea-vertical-align="top" draw:auto-grow-height="false" fo:min-height="0.388cm" fo:min-width="7.4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0" style:family="graphic" style:parent-style-name="Frame">
      <style:graphic-properties draw:stroke="none" svg:stroke-width="0cm" draw:fill="none" draw:textarea-vertical-align="top" draw:auto-grow-height="false" fo:min-height="0.7cm" fo:min-width="7.0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1" style:family="graphic" style:parent-style-name="Frame">
      <style:graphic-properties draw:stroke="none" svg:stroke-width="0cm" draw:fill="none" draw:textarea-vertical-align="top" draw:auto-grow-height="false" fo:min-height="0.388cm" fo:min-width="3.7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2" style:family="graphic" style:parent-style-name="Frame">
      <style:graphic-properties draw:stroke="none" svg:stroke-width="0cm" draw:fill="none" draw:textarea-vertical-align="top" draw:auto-grow-height="false" fo:min-height="0.388cm" fo:min-width="1.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3" style:family="graphic" style:parent-style-name="Frame">
      <style:graphic-properties draw:stroke="none" svg:stroke-width="0cm" draw:fill="none" draw:textarea-vertical-align="top" draw:auto-grow-height="false" fo:min-height="0.7cm" fo:min-width="7.3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4" style:family="graphic" style:parent-style-name="Frame">
      <style:graphic-properties draw:stroke="none" svg:stroke-width="0cm" draw:fill="none" draw:textarea-vertical-align="top" draw:auto-grow-height="false" fo:min-height="1.009cm" fo:min-width="2.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5" style:family="graphic" style:parent-style-name="Frame">
      <style:graphic-properties draw:stroke="none" svg:stroke-width="0cm" draw:fill="none" draw:textarea-vertical-align="top" draw:auto-grow-height="false" fo:min-height="1.009cm" fo:min-width="7.6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6" style:family="graphic" style:parent-style-name="Frame">
      <style:graphic-properties draw:stroke="none" svg:stroke-width="0cm" draw:fill="none" draw:textarea-vertical-align="top" draw:auto-grow-height="false" fo:min-height="0.7cm" fo:min-width="7.5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7" style:family="graphic" style:parent-style-name="Frame">
      <style:graphic-properties draw:stroke="none" svg:stroke-width="0cm" draw:fill="none" draw:textarea-vertical-align="top" draw:auto-grow-height="false" fo:min-height="0.7cm" fo:min-width="7.6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8" style:family="graphic" style:parent-style-name="Frame">
      <style:graphic-properties draw:stroke="none" svg:stroke-width="0cm" draw:fill="none" draw:textarea-vertical-align="top" draw:auto-grow-height="false" fo:min-height="1.794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9" style:family="graphic" style:parent-style-name="Frame">
      <style:graphic-properties draw:stroke="none" svg:stroke-width="0cm" draw:fill="none" draw:textarea-vertical-align="top" draw:auto-grow-height="false" fo:min-height="1.794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0" style:family="graphic" style:parent-style-name="Frame">
      <style:graphic-properties draw:stroke="none" svg:stroke-width="0cm" draw:fill="none" draw:textarea-vertical-align="top" draw:auto-grow-height="false" fo:min-height="1.794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1" style:family="graphic" style:parent-style-name="Frame">
      <style:graphic-properties draw:stroke="none" svg:stroke-width="0cm" draw:fill="none" draw:textarea-vertical-align="top" draw:auto-grow-height="false" fo:min-height="1.794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2" style:family="graphic" style:parent-style-name="Frame">
      <style:graphic-properties draw:stroke="none" svg:stroke-width="0cm" draw:fill="none" draw:textarea-vertical-align="top" draw:auto-grow-height="false" fo:min-height="1.794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3" style:family="graphic" style:parent-style-name="Frame">
      <style:graphic-properties draw:stroke="none" svg:stroke-width="0cm" draw:fill="none" draw:textarea-vertical-align="top" draw:auto-grow-height="false" fo:min-height="1.794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4" style:family="graphic" style:parent-style-name="Frame">
      <style:graphic-properties draw:stroke="none" svg:stroke-width="0cm" draw:fill="none" draw:textarea-vertical-align="top" draw:auto-grow-height="false" fo:min-height="1.794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5" style:family="graphic" style:parent-style-name="Frame">
      <style:graphic-properties draw:stroke="none" svg:stroke-width="0cm" draw:fill="none" draw:textarea-vertical-align="top" draw:auto-grow-height="false" fo:min-height="1.794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6" style:family="graphic" style:parent-style-name="Frame">
      <style:graphic-properties draw:stroke="none" svg:stroke-width="0cm" draw:fill="none" draw:textarea-vertical-align="top" draw:auto-grow-height="false" fo:min-height="1.794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7" style:family="graphic" style:parent-style-name="Frame">
      <style:graphic-properties draw:stroke="none" svg:stroke-width="0cm" draw:fill="none" draw:textarea-vertical-align="top" draw:auto-grow-height="false" fo:min-height="1.184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8" style:family="graphic" style:parent-style-name="Frame">
      <style:graphic-properties draw:stroke="none" svg:stroke-width="0cm" draw:fill="none" draw:textarea-vertical-align="top" draw:auto-grow-height="false" fo:min-height="1.184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9" style:family="graphic" style:parent-style-name="Frame">
      <style:graphic-properties draw:stroke="none" svg:stroke-width="0cm" draw:fill="none" draw:textarea-vertical-align="top" draw:auto-grow-height="false" fo:min-height="1.184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0" style:family="graphic" style:parent-style-name="Frame">
      <style:graphic-properties draw:stroke="none" svg:stroke-width="0cm" draw:fill="none" draw:textarea-vertical-align="top" draw:auto-grow-height="false" fo:min-height="1.184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1" style:family="graphic" style:parent-style-name="Frame">
      <style:graphic-properties draw:stroke="none" svg:stroke-width="0cm" draw:fill="none" draw:textarea-vertical-align="top" draw:auto-grow-height="false" fo:min-height="1.184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2" style:family="graphic" style:parent-style-name="Frame">
      <style:graphic-properties draw:stroke="none" svg:stroke-width="0cm" draw:fill="none" draw:textarea-vertical-align="top" draw:auto-grow-height="false" fo:min-height="1.184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3" style:family="graphic" style:parent-style-name="Frame">
      <style:graphic-properties draw:stroke="none" svg:stroke-width="0cm" draw:fill="none" draw:textarea-vertical-align="top" draw:auto-grow-height="false" fo:min-height="1.184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4" style:family="graphic" style:parent-style-name="Frame">
      <style:graphic-properties draw:stroke="none" svg:stroke-width="0cm" draw:fill="none" draw:textarea-vertical-align="top" draw:auto-grow-height="false" fo:min-height="1.184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5" style:family="graphic" style:parent-style-name="Frame">
      <style:graphic-properties draw:stroke="none" svg:stroke-width="0cm" draw:fill="none" draw:textarea-vertical-align="top" draw:auto-grow-height="false" fo:min-height="1.184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6" style:family="graphic" style:parent-style-name="Frame">
      <style:graphic-properties draw:stroke="none" svg:stroke-width="0cm" draw:fill="none" draw:textarea-vertical-align="top" draw:auto-grow-height="false" fo:min-height="1.081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7" style:family="graphic" style:parent-style-name="Frame">
      <style:graphic-properties draw:stroke="none" svg:stroke-width="0cm" draw:fill="none" draw:textarea-vertical-align="top" draw:auto-grow-height="false" fo:min-height="1.081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8" style:family="graphic" style:parent-style-name="Frame">
      <style:graphic-properties draw:stroke="none" svg:stroke-width="0cm" draw:fill="none" draw:textarea-vertical-align="top" draw:auto-grow-height="false" fo:min-height="1.081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9" style:family="graphic" style:parent-style-name="Frame">
      <style:graphic-properties draw:stroke="none" svg:stroke-width="0cm" draw:fill="none" draw:textarea-vertical-align="top" draw:auto-grow-height="false" fo:min-height="1.081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0" style:family="graphic" style:parent-style-name="Frame">
      <style:graphic-properties draw:stroke="none" svg:stroke-width="0cm" draw:fill="none" draw:textarea-vertical-align="top" draw:auto-grow-height="false" fo:min-height="1.081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1" style:family="graphic" style:parent-style-name="Frame">
      <style:graphic-properties draw:stroke="none" svg:stroke-width="0cm" draw:fill="none" draw:textarea-vertical-align="top" draw:auto-grow-height="false" fo:min-height="1.081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2" style:family="graphic" style:parent-style-name="Frame">
      <style:graphic-properties draw:stroke="none" svg:stroke-width="0cm" draw:fill="none" draw:textarea-vertical-align="top" draw:auto-grow-height="false" fo:min-height="1.081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3" style:family="graphic" style:parent-style-name="Frame">
      <style:graphic-properties draw:stroke="none" svg:stroke-width="0cm" draw:fill="none" draw:textarea-vertical-align="top" draw:auto-grow-height="false" fo:min-height="1.081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4" style:family="graphic" style:parent-style-name="Frame">
      <style:graphic-properties draw:stroke="none" svg:stroke-width="0cm" draw:fill="none" draw:textarea-vertical-align="top" draw:auto-grow-height="false" fo:min-height="1.081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5" style:family="graphic" style:parent-style-name="Frame">
      <style:graphic-properties draw:stroke="none" svg:stroke-width="0cm" draw:fill="none" draw:textarea-vertical-align="top" draw:auto-grow-height="false" fo:min-height="1.319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6" style:family="graphic" style:parent-style-name="Frame">
      <style:graphic-properties draw:stroke="none" svg:stroke-width="0cm" draw:fill="none" draw:textarea-vertical-align="top" draw:auto-grow-height="false" fo:min-height="1.319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7" style:family="graphic" style:parent-style-name="Frame">
      <style:graphic-properties draw:stroke="none" svg:stroke-width="0cm" draw:fill="none" draw:textarea-vertical-align="top" draw:auto-grow-height="false" fo:min-height="1.319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8" style:family="graphic" style:parent-style-name="Frame">
      <style:graphic-properties draw:stroke="none" svg:stroke-width="0cm" draw:fill="none" draw:textarea-vertical-align="top" draw:auto-grow-height="false" fo:min-height="1.319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9" style:family="graphic" style:parent-style-name="Frame">
      <style:graphic-properties draw:stroke="none" svg:stroke-width="0cm" draw:fill="none" draw:textarea-vertical-align="top" draw:auto-grow-height="false" fo:min-height="1.319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0" style:family="graphic" style:parent-style-name="Frame">
      <style:graphic-properties draw:stroke="none" svg:stroke-width="0cm" draw:fill="none" draw:textarea-vertical-align="top" draw:auto-grow-height="false" fo:min-height="1.319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1" style:family="graphic" style:parent-style-name="Frame">
      <style:graphic-properties draw:stroke="none" svg:stroke-width="0cm" draw:fill="none" draw:textarea-vertical-align="top" draw:auto-grow-height="false" fo:min-height="1.319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2" style:family="graphic" style:parent-style-name="Frame">
      <style:graphic-properties draw:stroke="none" svg:stroke-width="0cm" draw:fill="none" draw:textarea-vertical-align="top" draw:auto-grow-height="false" fo:min-height="1.319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3" style:family="graphic" style:parent-style-name="Frame">
      <style:graphic-properties draw:stroke="none" svg:stroke-width="0cm" draw:fill="none" draw:textarea-vertical-align="top" draw:auto-grow-height="false" fo:min-height="1.319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4" style:family="graphic" style:parent-style-name="Frame">
      <style:graphic-properties draw:stroke="none" svg:stroke-width="0cm" draw:fill="none" draw:textarea-vertical-align="top" draw:auto-grow-height="false" fo:min-height="0.7cm" fo:min-width="7.6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5" style:family="graphic" style:parent-style-name="Frame">
      <style:graphic-properties draw:stroke="none" svg:stroke-width="0cm" draw:fill="none" draw:textarea-vertical-align="top" draw:auto-grow-height="false" fo:min-height="1.64cm" fo:min-width="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6" style:family="graphic" style:parent-style-name="Frame">
      <style:graphic-properties draw:stroke="none" svg:stroke-width="0cm" draw:fill="none" draw:textarea-vertical-align="top" draw:auto-grow-height="false" fo:min-height="0.388cm" fo:min-width="2.9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7" style:family="graphic" style:parent-style-name="Frame">
      <style:graphic-properties draw:stroke="none" svg:stroke-width="0cm" draw:fill="none" draw:textarea-vertical-align="top" draw:auto-grow-height="false" fo:min-height="1.014cm" fo:min-width="7.4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8" style:family="graphic" style:parent-style-name="Frame">
      <style:graphic-properties draw:stroke="none" svg:stroke-width="0cm" draw:fill="none" draw:textarea-vertical-align="top" draw:auto-grow-height="false" fo:min-height="0.7cm" fo:min-width="7.3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9" style:family="graphic" style:parent-style-name="Frame">
      <style:graphic-properties draw:stroke="none" svg:stroke-width="0cm" draw:fill="none" draw:textarea-vertical-align="top" draw:auto-grow-height="false" fo:min-height="0.7cm" fo:min-width="7.5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0" style:family="graphic" style:parent-style-name="Frame">
      <style:graphic-properties draw:stroke="none" svg:stroke-width="0cm" draw:fill="none" draw:textarea-vertical-align="top" draw:auto-grow-height="false" fo:min-height="0.7cm" fo:min-width="7.9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1" style:family="graphic" style:parent-style-name="Frame">
      <style:graphic-properties draw:stroke="none" svg:stroke-width="0cm" draw:fill="none" draw:textarea-vertical-align="top" draw:auto-grow-height="false" fo:min-height="0.7cm" fo:min-width="7.7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2" style:family="graphic" style:parent-style-name="Frame">
      <style:graphic-properties draw:stroke="none" svg:stroke-width="0cm" draw:fill="none" draw:textarea-vertical-align="top" draw:auto-grow-height="false" fo:min-height="0.7cm" fo:min-width="7.7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3" style:family="graphic" style:parent-style-name="Frame">
      <style:graphic-properties draw:stroke="none" svg:stroke-width="0cm" draw:fill="none" draw:textarea-vertical-align="top" draw:auto-grow-height="false" fo:min-height="0.7cm" fo:min-width="6.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4" style:family="graphic" style:parent-style-name="Frame">
      <style:graphic-properties draw:stroke="none" svg:stroke-width="0cm" draw:fill="none" draw:textarea-vertical-align="top" draw:auto-grow-height="false" fo:min-height="0.7cm" fo:min-width="7.1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5" style:family="graphic" style:parent-style-name="Frame">
      <style:graphic-properties draw:stroke="none" svg:stroke-width="0cm" draw:fill="none" draw:textarea-vertical-align="top" draw:auto-grow-height="false" fo:min-height="0.841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6" style:family="graphic" style:parent-style-name="Frame">
      <style:graphic-properties draw:stroke="none" svg:stroke-width="0cm" draw:fill="none" draw:textarea-vertical-align="top" draw:auto-grow-height="false" fo:min-height="0.841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7" style:family="graphic" style:parent-style-name="Frame">
      <style:graphic-properties draw:stroke="none" svg:stroke-width="0cm" draw:fill="none" draw:textarea-vertical-align="top" draw:auto-grow-height="false" fo:min-height="0.841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8" style:family="graphic" style:parent-style-name="Frame">
      <style:graphic-properties draw:stroke="none" svg:stroke-width="0cm" draw:fill="none" draw:textarea-vertical-align="top" draw:auto-grow-height="false" fo:min-height="0.841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9" style:family="graphic" style:parent-style-name="Frame">
      <style:graphic-properties draw:stroke="none" svg:stroke-width="0cm" draw:fill="none" draw:textarea-vertical-align="top" draw:auto-grow-height="false" fo:min-height="0.841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0" style:family="graphic" style:parent-style-name="Frame">
      <style:graphic-properties draw:stroke="none" svg:stroke-width="0cm" draw:fill="none" draw:textarea-vertical-align="top" draw:auto-grow-height="false" fo:min-height="0.841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1" style:family="graphic" style:parent-style-name="Frame">
      <style:graphic-properties draw:stroke="none" svg:stroke-width="0cm" draw:fill="none" draw:textarea-vertical-align="top" draw:auto-grow-height="false" fo:min-height="0.841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2" style:family="graphic" style:parent-style-name="Frame">
      <style:graphic-properties draw:stroke="none" svg:stroke-width="0cm" draw:fill="none" draw:textarea-vertical-align="top" draw:auto-grow-height="false" fo:min-height="0.841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3" style:family="graphic" style:parent-style-name="Frame">
      <style:graphic-properties draw:stroke="none" svg:stroke-width="0cm" draw:fill="none" draw:textarea-vertical-align="top" draw:auto-grow-height="false" fo:min-height="0.841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4" style:family="graphic" style:parent-style-name="Frame">
      <style:graphic-properties draw:stroke="none" svg:stroke-width="0cm" draw:fill="none" draw:textarea-vertical-align="top" draw:auto-grow-height="false" fo:min-height="0.684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5" style:family="graphic" style:parent-style-name="Frame">
      <style:graphic-properties draw:stroke="none" svg:stroke-width="0cm" draw:fill="none" draw:textarea-vertical-align="top" draw:auto-grow-height="false" fo:min-height="0.684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6" style:family="graphic" style:parent-style-name="Frame">
      <style:graphic-properties draw:stroke="none" svg:stroke-width="0cm" draw:fill="none" draw:textarea-vertical-align="top" draw:auto-grow-height="false" fo:min-height="0.684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7" style:family="graphic" style:parent-style-name="Frame">
      <style:graphic-properties draw:stroke="none" svg:stroke-width="0cm" draw:fill="none" draw:textarea-vertical-align="top" draw:auto-grow-height="false" fo:min-height="0.684cm" fo:min-width="4.6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8" style:family="graphic" style:parent-style-name="Frame">
      <style:graphic-properties draw:stroke="none" svg:stroke-width="0cm" draw:fill="none" draw:textarea-vertical-align="top" draw:auto-grow-height="false" fo:min-height="0.684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9" style:family="graphic" style:parent-style-name="Frame">
      <style:graphic-properties draw:stroke="none" svg:stroke-width="0cm" draw:fill="none" draw:textarea-vertical-align="top" draw:auto-grow-height="false" fo:min-height="0.684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0" style:family="graphic" style:parent-style-name="Frame">
      <style:graphic-properties draw:stroke="none" svg:stroke-width="0cm" draw:fill="none" draw:textarea-vertical-align="top" draw:auto-grow-height="false" fo:min-height="0.684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1" style:family="graphic" style:parent-style-name="Frame">
      <style:graphic-properties draw:stroke="none" svg:stroke-width="0cm" draw:fill="none" draw:textarea-vertical-align="top" draw:auto-grow-height="false" fo:min-height="0.684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2" style:family="graphic" style:parent-style-name="Frame">
      <style:graphic-properties draw:stroke="none" svg:stroke-width="0cm" draw:fill="none" draw:textarea-vertical-align="top" draw:auto-grow-height="false" fo:min-height="0.388cm" fo:min-width="6.4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3" style:family="graphic" style:parent-style-name="Frame">
      <style:graphic-properties draw:stroke="none" svg:stroke-width="0cm" draw:fill="none" draw:textarea-vertical-align="top" draw:auto-grow-height="false" fo:min-height="0.7cm" fo:min-width="7.1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4" style:family="graphic" style:parent-style-name="Frame">
      <style:graphic-properties draw:stroke="none" svg:stroke-width="0cm" draw:fill="none" draw:textarea-vertical-align="top" draw:auto-grow-height="false" fo:min-height="0.7cm" fo:min-width="7.3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5" style:family="graphic" style:parent-style-name="Frame">
      <style:graphic-properties draw:stroke="none" svg:stroke-width="0cm" draw:fill="none" draw:textarea-vertical-align="top" draw:auto-grow-height="false" fo:min-height="0.7cm" fo:min-width="7.1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6" style:family="graphic" style:parent-style-name="Frame">
      <style:graphic-properties draw:stroke="none" svg:stroke-width="0cm" draw:fill="none" draw:textarea-vertical-align="top" draw:auto-grow-height="false" fo:min-height="0.7cm" fo:min-width="7.1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7" style:family="graphic" style:parent-style-name="Frame">
      <style:graphic-properties draw:stroke="none" svg:stroke-width="0cm" draw:fill="none" draw:textarea-vertical-align="top" draw:auto-grow-height="false" fo:min-height="0.388cm" fo:min-width="4.6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8" style:family="graphic" style:parent-style-name="Frame">
      <style:graphic-properties draw:stroke="none" svg:stroke-width="0cm" draw:fill="none" draw:textarea-vertical-align="top" draw:auto-grow-height="false" fo:min-height="0.7cm" fo:min-width="2.7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9" style:family="graphic" style:parent-style-name="Frame">
      <style:graphic-properties draw:stroke="none" svg:stroke-width="0cm" draw:fill="none" draw:textarea-vertical-align="top" draw:auto-grow-height="false" fo:min-height="0.7cm" fo:min-width="7.0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0" style:family="graphic" style:parent-style-name="Frame">
      <style:graphic-properties draw:stroke="none" svg:stroke-width="0cm" draw:fill="none" draw:textarea-vertical-align="top" draw:auto-grow-height="false" fo:min-height="0.388cm" fo:min-width="2.2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1" style:family="graphic" style:parent-style-name="Frame">
      <style:graphic-properties draw:stroke="none" svg:stroke-width="0cm" draw:fill="none" draw:textarea-vertical-align="top" draw:auto-grow-height="false" fo:min-height="0.388cm" fo:min-width="5.0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2" style:family="graphic" style:parent-style-name="Frame">
      <style:graphic-properties draw:stroke="none" svg:stroke-width="0cm" draw:fill="none" draw:textarea-vertical-align="top" draw:auto-grow-height="false" fo:min-height="0.714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3" style:family="graphic" style:parent-style-name="Frame">
      <style:graphic-properties draw:stroke="none" svg:stroke-width="0cm" draw:fill="none" draw:textarea-vertical-align="top" draw:auto-grow-height="false" fo:min-height="0.714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4" style:family="graphic" style:parent-style-name="Frame">
      <style:graphic-properties draw:stroke="none" svg:stroke-width="0cm" draw:fill="none" draw:textarea-vertical-align="top" draw:auto-grow-height="false" fo:min-height="0.714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5" style:family="graphic" style:parent-style-name="Frame">
      <style:graphic-properties draw:stroke="none" svg:stroke-width="0cm" draw:fill="none" draw:textarea-vertical-align="top" draw:auto-grow-height="false" fo:min-height="0.714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6" style:family="graphic" style:parent-style-name="Frame">
      <style:graphic-properties draw:stroke="none" svg:stroke-width="0cm" draw:fill="none" draw:textarea-vertical-align="top" draw:auto-grow-height="false" fo:min-height="0.714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7" style:family="graphic" style:parent-style-name="Frame">
      <style:graphic-properties draw:stroke="none" svg:stroke-width="0cm" draw:fill="none" draw:textarea-vertical-align="top" draw:auto-grow-height="false" fo:min-height="0.714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8" style:family="graphic" style:parent-style-name="Frame">
      <style:graphic-properties draw:stroke="none" svg:stroke-width="0cm" draw:fill="none" draw:textarea-vertical-align="top" draw:auto-grow-height="false" fo:min-height="0.714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9" style:family="graphic" style:parent-style-name="Frame">
      <style:graphic-properties draw:stroke="none" svg:stroke-width="0cm" draw:fill="none" draw:textarea-vertical-align="top" draw:auto-grow-height="false" fo:min-height="0.714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0" style:family="graphic" style:parent-style-name="Frame">
      <style:graphic-properties draw:stroke="none" svg:stroke-width="0cm" draw:fill="none" draw:textarea-vertical-align="top" draw:auto-grow-height="false" fo:min-height="0.714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1" style:family="graphic" style:parent-style-name="Frame">
      <style:graphic-properties draw:stroke="none" svg:stroke-width="0cm" draw:fill="none" draw:textarea-vertical-align="top" draw:auto-grow-height="false" fo:min-height="0.866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2" style:family="graphic" style:parent-style-name="Frame">
      <style:graphic-properties draw:stroke="none" svg:stroke-width="0cm" draw:fill="none" draw:textarea-vertical-align="top" draw:auto-grow-height="false" fo:min-height="0.866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3" style:family="graphic" style:parent-style-name="Frame">
      <style:graphic-properties draw:stroke="none" svg:stroke-width="0cm" draw:fill="none" draw:textarea-vertical-align="top" draw:auto-grow-height="false" fo:min-height="0.866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4" style:family="graphic" style:parent-style-name="Frame">
      <style:graphic-properties draw:stroke="none" svg:stroke-width="0cm" draw:fill="none" draw:textarea-vertical-align="top" draw:auto-grow-height="false" fo:min-height="0.866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5" style:family="graphic" style:parent-style-name="Frame">
      <style:graphic-properties draw:stroke="none" svg:stroke-width="0cm" draw:fill="none" draw:textarea-vertical-align="top" draw:auto-grow-height="false" fo:min-height="0.866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6" style:family="graphic" style:parent-style-name="Frame">
      <style:graphic-properties draw:stroke="none" svg:stroke-width="0cm" draw:fill="none" draw:textarea-vertical-align="top" draw:auto-grow-height="false" fo:min-height="0.866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7" style:family="graphic" style:parent-style-name="Frame">
      <style:graphic-properties draw:stroke="none" svg:stroke-width="0cm" draw:fill="none" draw:textarea-vertical-align="top" draw:auto-grow-height="false" fo:min-height="0.866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8" style:family="graphic" style:parent-style-name="Frame">
      <style:graphic-properties draw:stroke="none" svg:stroke-width="0cm" draw:fill="none" draw:textarea-vertical-align="top" draw:auto-grow-height="false" fo:min-height="0.866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9" style:family="graphic" style:parent-style-name="Frame">
      <style:graphic-properties draw:stroke="none" svg:stroke-width="0cm" draw:fill="none" draw:textarea-vertical-align="top" draw:auto-grow-height="false" fo:min-height="0.866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0" style:family="graphic" style:parent-style-name="Frame">
      <style:graphic-properties draw:stroke="none" svg:stroke-width="0cm" draw:fill="none" draw:textarea-vertical-align="top" draw:auto-grow-height="false" fo:min-height="0.7cm" fo:min-width="7.4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1" style:family="graphic" style:parent-style-name="Frame">
      <style:graphic-properties draw:stroke="none" svg:stroke-width="0cm" draw:fill="none" draw:textarea-vertical-align="top" draw:auto-grow-height="false" fo:min-height="0.7cm" fo:min-width="1.3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2" style:family="graphic" style:parent-style-name="Frame">
      <style:graphic-properties draw:stroke="none" svg:stroke-width="0cm" draw:fill="none" draw:textarea-vertical-align="top" draw:auto-grow-height="false" fo:min-height="0.7cm" fo:min-width="1.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3" style:family="graphic" style:parent-style-name="Frame">
      <style:graphic-properties draw:stroke="none" svg:stroke-width="0cm" draw:fill="none" draw:textarea-vertical-align="top" draw:auto-grow-height="false" fo:min-height="0.388cm" fo:min-width="4.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4" style:family="graphic" style:parent-style-name="Frame">
      <style:graphic-properties draw:stroke="none" svg:stroke-width="0cm" draw:fill="none" draw:textarea-vertical-align="top" draw:auto-grow-height="false" fo:min-height="0.388cm" fo:min-width="2.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5" style:family="graphic" style:parent-style-name="Frame">
      <style:graphic-properties draw:stroke="none" svg:stroke-width="0cm" draw:fill="none" draw:textarea-vertical-align="top" draw:auto-grow-height="false" fo:min-height="0.388cm" fo:min-width="6.3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6" style:family="graphic" style:parent-style-name="Frame">
      <style:graphic-properties draw:stroke="none" svg:stroke-width="0cm" draw:fill="none" draw:textarea-vertical-align="top" draw:auto-grow-height="false" fo:min-height="0.7cm" fo:min-width="7.3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7" style:family="graphic" style:parent-style-name="Frame">
      <style:graphic-properties draw:stroke="none" svg:stroke-width="0cm" draw:fill="none" draw:textarea-vertical-align="top" draw:auto-grow-height="false" fo:min-height="0.388cm" fo:min-width="5.4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8" style:family="graphic" style:parent-style-name="Frame">
      <style:graphic-properties draw:stroke="none" svg:stroke-width="0cm" draw:fill="none" draw:textarea-vertical-align="top" draw:auto-grow-height="false" fo:min-height="0.388cm" fo:min-width="1.2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9" style:family="graphic" style:parent-style-name="Frame">
      <style:graphic-properties draw:stroke="none" svg:stroke-width="0cm" draw:fill="none" draw:textarea-vertical-align="top" draw:auto-grow-height="false" fo:min-height="0.388cm" fo:min-width="4.9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0" style:family="graphic" style:parent-style-name="Frame">
      <style:graphic-properties draw:stroke="none" svg:stroke-width="0cm" draw:fill="none" draw:textarea-vertical-align="top" draw:auto-grow-height="false" fo:min-height="0.388cm" fo:min-width="5.8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1" style:family="graphic" style:parent-style-name="Frame">
      <style:graphic-properties draw:stroke="none" svg:stroke-width="0cm" draw:fill="none" draw:textarea-vertical-align="top" draw:auto-grow-height="false" fo:min-height="0.388cm" fo:min-width="6.1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2" style:family="graphic" style:parent-style-name="Frame">
      <style:graphic-properties draw:stroke="none" svg:stroke-width="0cm" draw:fill="none" draw:textarea-vertical-align="top" draw:auto-grow-height="false" fo:min-height="0.388cm" fo:min-width="1.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3" style:family="graphic" style:parent-style-name="Frame">
      <style:graphic-properties draw:stroke="none" svg:stroke-width="0cm" draw:fill="none" draw:textarea-vertical-align="top" draw:auto-grow-height="false" fo:min-height="0.388cm" fo:min-width="7.8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4" style:family="graphic" style:parent-style-name="Frame">
      <style:graphic-properties draw:stroke="none" svg:stroke-width="0cm" draw:fill="none" draw:textarea-vertical-align="top" draw:auto-grow-height="false" fo:min-height="0.7cm" fo:min-width="7.7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5" style:family="graphic" style:parent-style-name="Frame">
      <style:graphic-properties draw:stroke="none" svg:stroke-width="0cm" draw:fill="none" draw:textarea-vertical-align="top" draw:auto-grow-height="false" fo:min-height="0.7cm" fo:min-width="7.6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6" style:family="graphic" style:parent-style-name="Frame">
      <style:graphic-properties draw:stroke="none" svg:stroke-width="0cm" draw:fill="none" draw:textarea-vertical-align="top" draw:auto-grow-height="false" fo:min-height="0.82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7" style:family="graphic" style:parent-style-name="Frame">
      <style:graphic-properties draw:stroke="none" svg:stroke-width="0cm" draw:fill="none" draw:textarea-vertical-align="top" draw:auto-grow-height="false" fo:min-height="0.82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8" style:family="graphic" style:parent-style-name="Frame">
      <style:graphic-properties draw:stroke="none" svg:stroke-width="0cm" draw:fill="none" draw:textarea-vertical-align="top" draw:auto-grow-height="false" fo:min-height="0.82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9" style:family="graphic" style:parent-style-name="Frame">
      <style:graphic-properties draw:stroke="none" svg:stroke-width="0cm" draw:fill="none" draw:textarea-vertical-align="top" draw:auto-grow-height="false" fo:min-height="0.82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0" style:family="graphic" style:parent-style-name="Frame">
      <style:graphic-properties draw:stroke="none" svg:stroke-width="0cm" draw:fill="none" draw:textarea-vertical-align="top" draw:auto-grow-height="false" fo:min-height="0.82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1" style:family="graphic" style:parent-style-name="Frame">
      <style:graphic-properties draw:stroke="none" svg:stroke-width="0cm" draw:fill="none" draw:textarea-vertical-align="top" draw:auto-grow-height="false" fo:min-height="0.82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2" style:family="graphic" style:parent-style-name="Frame">
      <style:graphic-properties draw:stroke="none" svg:stroke-width="0cm" draw:fill="none" draw:textarea-vertical-align="top" draw:auto-grow-height="false" fo:min-height="0.82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3" style:family="graphic" style:parent-style-name="Frame">
      <style:graphic-properties draw:stroke="none" svg:stroke-width="0cm" draw:fill="none" draw:textarea-vertical-align="top" draw:auto-grow-height="false" fo:min-height="0.82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4" style:family="graphic" style:parent-style-name="Frame">
      <style:graphic-properties draw:stroke="none" svg:stroke-width="0cm" draw:fill="none" draw:textarea-vertical-align="top" draw:auto-grow-height="false" fo:min-height="0.82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5" style:family="graphic" style:parent-style-name="Frame">
      <style:graphic-properties draw:stroke="none" svg:stroke-width="0cm" draw:fill="none" draw:textarea-vertical-align="top" draw:auto-grow-height="false" fo:min-height="1.374cm" fo:min-width="0.4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6" style:family="graphic" style:parent-style-name="Frame">
      <style:graphic-properties draw:stroke="none" svg:stroke-width="0cm" draw:fill="none" draw:textarea-vertical-align="top" draw:auto-grow-height="false" fo:min-height="1.374cm" fo:min-width="3.0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7" style:family="graphic" style:parent-style-name="Frame">
      <style:graphic-properties draw:stroke="none" svg:stroke-width="0cm" draw:fill="none" draw:textarea-vertical-align="top" draw:auto-grow-height="false" fo:min-height="1.374cm" fo:min-width="1.8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8" style:family="graphic" style:parent-style-name="Frame">
      <style:graphic-properties draw:stroke="none" svg:stroke-width="0cm" draw:fill="none" draw:textarea-vertical-align="top" draw:auto-grow-height="false" fo:min-height="1.374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9" style:family="graphic" style:parent-style-name="Frame">
      <style:graphic-properties draw:stroke="none" svg:stroke-width="0cm" draw:fill="none" draw:textarea-vertical-align="top" draw:auto-grow-height="false" fo:min-height="1.374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0" style:family="graphic" style:parent-style-name="Frame">
      <style:graphic-properties draw:stroke="none" svg:stroke-width="0cm" draw:fill="none" draw:textarea-vertical-align="top" draw:auto-grow-height="false" fo:min-height="1.374cm" fo:min-width="7.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1" style:family="graphic" style:parent-style-name="Frame">
      <style:graphic-properties draw:stroke="none" svg:stroke-width="0cm" draw:fill="none" draw:textarea-vertical-align="top" draw:auto-grow-height="false" fo:min-height="1.374cm" fo:min-width="1.9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2" style:family="graphic" style:parent-style-name="Frame">
      <style:graphic-properties draw:stroke="none" svg:stroke-width="0cm" draw:fill="none" draw:textarea-vertical-align="top" draw:auto-grow-height="false" fo:min-height="1.374cm" fo:min-width="2.6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3" style:family="graphic" style:parent-style-name="Frame">
      <style:graphic-properties draw:stroke="none" svg:stroke-width="0cm" draw:fill="none" draw:textarea-vertical-align="top" draw:auto-grow-height="false" fo:min-height="1.374cm" fo:min-width="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4" style:family="graphic" style:parent-style-name="Frame">
      <style:graphic-properties draw:stroke="none" svg:stroke-width="0cm" draw:fill="none" draw:textarea-vertical-align="top" draw:auto-grow-height="false" fo:min-height="0.684cm" fo:min-width="2.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5" style:family="graphic" style:parent-style-name="Frame">
      <style:graphic-properties draw:stroke="none" svg:stroke-width="0cm" draw:fill="none" draw:textarea-vertical-align="top" draw:auto-grow-height="false" fo:min-height="0.684cm" fo:min-width="2.4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6" style:family="graphic" style:parent-style-name="Frame">
      <style:graphic-properties draw:stroke="none" svg:stroke-width="0cm" draw:fill="none" draw:textarea-vertical-align="top" draw:auto-grow-height="false" fo:min-height="0.7cm" fo:min-width="6.7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7" style:family="graphic" style:parent-style-name="Frame">
      <style:graphic-properties draw:stroke="none" svg:stroke-width="0cm" draw:fill="none" draw:textarea-vertical-align="top" draw:auto-grow-height="false" fo:min-height="0.7cm" fo:min-width="7.5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8" style:family="graphic" style:parent-style-name="Frame">
      <style:graphic-properties draw:stroke="none" svg:stroke-width="0cm" draw:fill="none" draw:textarea-vertical-align="top" draw:auto-grow-height="false" fo:min-height="0.388cm" fo:min-width="4.5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9" style:family="graphic" style:parent-style-name="Frame">
      <style:graphic-properties draw:stroke="none" svg:stroke-width="0cm" draw:fill="none" draw:textarea-vertical-align="top" draw:auto-grow-height="false" fo:min-height="0.388cm" fo:min-width="7.3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0" style:family="graphic" style:parent-style-name="Frame">
      <style:graphic-properties draw:stroke="none" svg:stroke-width="0cm" draw:fill="none" draw:textarea-vertical-align="top" draw:auto-grow-height="false" fo:min-height="0.388cm" fo:min-width="0.8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1" style:family="graphic" style:parent-style-name="Frame">
      <style:graphic-properties draw:stroke="none" svg:stroke-width="0cm" draw:fill="none" draw:textarea-vertical-align="top" draw:auto-grow-height="false" fo:min-height="1.326cm" fo:min-width="7.2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2" style:family="graphic" style:parent-style-name="Frame">
      <style:graphic-properties draw:stroke="none" svg:stroke-width="0cm" draw:fill="none" draw:textarea-vertical-align="top" draw:auto-grow-height="false" fo:min-height="0.388cm" fo:min-width="3.7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3" style:family="graphic" style:parent-style-name="Frame">
      <style:graphic-properties draw:stroke="none" svg:stroke-width="0cm" draw:fill="none" draw:textarea-vertical-align="top" draw:auto-grow-height="false" fo:min-height="0.388cm" fo:min-width="2.4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4" style:family="graphic" style:parent-style-name="Frame">
      <style:graphic-properties draw:stroke="none" svg:stroke-width="0cm" draw:fill="none" draw:textarea-vertical-align="top" draw:auto-grow-height="false" fo:min-height="0.388cm" fo:min-width="5.1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5" style:family="graphic" style:parent-style-name="Frame">
      <style:graphic-properties draw:stroke="none" svg:stroke-width="0cm" draw:fill="none" draw:textarea-vertical-align="top" draw:auto-grow-height="false" fo:min-height="0.7cm" fo:min-width="7.6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6" style:family="graphic" style:parent-style-name="Frame">
      <style:graphic-properties draw:stroke="none" svg:stroke-width="0cm" draw:fill="none" draw:textarea-vertical-align="top" draw:auto-grow-height="false" fo:min-height="0.388cm" fo:min-width="1.4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7" style:family="graphic" style:parent-style-name="Frame">
      <style:graphic-properties draw:stroke="none" svg:stroke-width="0cm" draw:fill="none" draw:textarea-vertical-align="top" draw:auto-grow-height="false" fo:min-height="0.7cm" fo:min-width="7.6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8" style:family="graphic" style:parent-style-name="Frame">
      <style:graphic-properties draw:stroke="none" svg:stroke-width="0cm" draw:fill="none" draw:textarea-vertical-align="top" draw:auto-grow-height="false" fo:min-height="0.388cm" fo:min-width="6.8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9" style:family="graphic" style:parent-style-name="Frame">
      <style:graphic-properties draw:stroke="none" svg:stroke-width="0cm" draw:fill="none" draw:textarea-vertical-align="top" draw:auto-grow-height="false" fo:min-height="0.388cm" fo:min-width="2.8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0" style:family="graphic" style:parent-style-name="Frame">
      <style:graphic-properties draw:stroke="none" svg:stroke-width="0cm" draw:fill="none" draw:textarea-vertical-align="top" draw:auto-grow-height="false" fo:min-height="0.388cm" fo:min-width="6.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1" style:family="graphic" style:parent-style-name="Frame">
      <style:graphic-properties draw:stroke="none" svg:stroke-width="0cm" draw:fill="none" draw:textarea-vertical-align="top" draw:auto-grow-height="false" fo:min-height="0.388cm" fo:min-width="7.5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2" style:family="graphic" style:parent-style-name="Frame">
      <style:graphic-properties draw:stroke="none" svg:stroke-width="0cm" draw:fill="none" draw:textarea-vertical-align="top" draw:auto-grow-height="false" fo:min-height="0.506cm" fo:min-width="8.7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3" style:family="graphic" style:parent-style-name="Frame">
      <style:graphic-properties draw:stroke="none" svg:stroke-width="0cm" draw:fill="none" draw:textarea-vertical-align="top" draw:auto-grow-height="false" fo:min-height="2.676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4" style:family="graphic" style:parent-style-name="Frame">
      <style:graphic-properties draw:stroke="none" svg:stroke-width="0cm" draw:fill="none" draw:textarea-vertical-align="top" draw:auto-grow-height="false" fo:min-height="0.506cm" fo:min-width="0.2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5" style:family="graphic" style:parent-style-name="Frame">
      <style:graphic-properties draw:stroke="none" svg:stroke-width="0cm" draw:fill="none" draw:textarea-vertical-align="top" draw:auto-grow-height="false" fo:min-height="1.007cm" fo:min-width="15.9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6" style:family="graphic" style:parent-style-name="Frame">
      <style:graphic-properties draw:stroke="none" svg:stroke-width="0cm" draw:fill="none" draw:textarea-vertical-align="top" draw:auto-grow-height="false" fo:min-height="1.6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7" style:family="graphic" style:parent-style-name="Frame">
      <style:graphic-properties draw:stroke="none" svg:stroke-width="0cm" draw:fill="none" draw:textarea-vertical-align="top" draw:auto-grow-height="false" fo:min-height="3.771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8" style:family="graphic" style:parent-style-name="Frame">
      <style:graphic-properties draw:stroke="none" svg:stroke-width="0cm" draw:fill="none" draw:textarea-vertical-align="top" draw:auto-grow-height="false" fo:min-height="1.048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9" style:family="graphic" style:parent-style-name="Frame">
      <style:graphic-properties draw:stroke="none" svg:stroke-width="0cm" draw:fill="none" draw:textarea-vertical-align="top" draw:auto-grow-height="false" fo:min-height="0.506cm" fo:min-width="12.9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0" style:family="graphic" style:parent-style-name="Frame">
      <style:graphic-properties draw:stroke="none" svg:stroke-width="0cm" draw:fill="none" draw:textarea-vertical-align="top" draw:auto-grow-height="false" fo:min-height="4.313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1" style:family="graphic" style:parent-style-name="Frame">
      <style:graphic-properties draw:stroke="none" svg:stroke-width="0cm" draw:fill="none" draw:textarea-vertical-align="top" draw:auto-grow-height="false" fo:min-height="2.685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2" style:family="graphic" style:parent-style-name="Frame">
      <style:graphic-properties draw:stroke="none" svg:stroke-width="0cm" draw:fill="none" draw:textarea-vertical-align="top" draw:auto-grow-height="false" fo:min-height="3.228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3" style:family="graphic" style:parent-style-name="Frame">
      <style:graphic-properties draw:stroke="none" svg:stroke-width="0cm" draw:fill="none" draw:textarea-vertical-align="top" draw:auto-grow-height="false" fo:min-height="3.769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4" style:family="graphic" style:parent-style-name="Frame">
      <style:graphic-properties draw:stroke="none" svg:stroke-width="0cm" draw:fill="none" draw:textarea-vertical-align="top" draw:auto-grow-height="false" fo:min-height="5.387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5" style:family="graphic" style:parent-style-name="Frame">
      <style:graphic-properties draw:stroke="none" svg:stroke-width="0cm" draw:fill="none" draw:textarea-vertical-align="top" draw:auto-grow-height="false" fo:min-height="4.302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6" style:family="graphic" style:parent-style-name="Frame">
      <style:graphic-properties draw:stroke="none" svg:stroke-width="0cm" draw:fill="none" draw:textarea-vertical-align="top" draw:auto-grow-height="false" fo:min-height="2.133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7" style:family="graphic" style:parent-style-name="Frame">
      <style:graphic-properties draw:stroke="none" svg:stroke-width="0cm" draw:fill="none" draw:textarea-vertical-align="top" draw:auto-grow-height="false" fo:min-height="2.134cm" fo:min-width="6.4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8"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9" style:family="graphic" style:parent-style-name="Frame">
      <style:graphic-properties draw:stroke="none" svg:stroke-width="0cm" draw:fill="none" draw:textarea-vertical-align="top" draw:auto-grow-height="false" fo:min-height="0.769cm" fo:min-width="5.5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0" style:family="graphic" style:parent-style-name="Frame">
      <style:graphic-properties draw:stroke="none" svg:stroke-width="0cm" draw:fill="none" draw:textarea-vertical-align="top" draw:auto-grow-height="false" fo:min-height="0.769cm" fo:min-width="6.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1" style:family="graphic" style:parent-style-name="Frame">
      <style:graphic-properties draw:stroke="none" svg:stroke-width="0cm" draw:fill="none" draw:textarea-vertical-align="top" draw:auto-grow-height="false" fo:min-height="0.769cm" fo:min-width="4.0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2" style:family="graphic" style:parent-style-name="Frame">
      <style:graphic-properties draw:stroke="none" svg:stroke-width="0cm" draw:fill="none" draw:textarea-vertical-align="top" draw:auto-grow-height="false" fo:min-height="0.794cm" fo:min-width="5.5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3" style:family="graphic" style:parent-style-name="Frame">
      <style:graphic-properties draw:stroke="none" svg:stroke-width="0cm" draw:fill="none" draw:textarea-vertical-align="top" draw:auto-grow-height="false" fo:min-height="0.794cm" fo:min-width="6.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4" style:family="graphic" style:parent-style-name="Frame">
      <style:graphic-properties draw:stroke="none" svg:stroke-width="0cm" draw:fill="none" draw:textarea-vertical-align="top" draw:auto-grow-height="false" fo:min-height="0.794cm" fo:min-width="4.0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5" style:family="graphic" style:parent-style-name="Frame">
      <style:graphic-properties draw:stroke="none" svg:stroke-width="0cm" draw:fill="none" draw:textarea-vertical-align="top" draw:auto-grow-height="false" fo:min-height="0.783cm" fo:min-width="12.7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6" style:family="graphic" style:parent-style-name="Frame">
      <style:graphic-properties draw:stroke="none" svg:stroke-width="0cm" draw:fill="none" draw:textarea-vertical-align="top" draw:auto-grow-height="false" fo:min-height="0.783cm" fo:min-width="3.2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7" style:family="graphic" style:parent-style-name="Frame">
      <style:graphic-properties draw:stroke="none" svg:stroke-width="0cm" draw:fill="none" draw:textarea-vertical-align="top" draw:auto-grow-height="false" fo:min-height="1.898cm" fo:min-width="15.9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8" style:family="graphic" style:parent-style-name="Frame">
      <style:graphic-properties draw:stroke="none" svg:stroke-width="0cm" draw:fill="none" draw:textarea-vertical-align="top" draw:auto-grow-height="false" fo:min-height="4.03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9" style:family="graphic" style:parent-style-name="Frame">
      <style:graphic-properties draw:stroke="none" svg:stroke-width="0cm" draw:fill="none" draw:textarea-vertical-align="top" draw:auto-grow-height="false" fo:min-height="4.138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0" style:family="graphic" style:parent-style-name="Frame">
      <style:graphic-properties draw:stroke="none" svg:stroke-width="0cm" draw:fill="none" draw:textarea-vertical-align="top" draw:auto-grow-height="false" fo:min-height="2.134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1" style:family="graphic" style:parent-style-name="Frame">
      <style:graphic-properties draw:stroke="none" svg:stroke-width="0cm" draw:fill="none" draw:textarea-vertical-align="top" draw:auto-grow-height="false" fo:min-height="4.845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2" style:family="graphic" style:parent-style-name="Frame">
      <style:graphic-properties draw:stroke="none" svg:stroke-width="0cm" draw:fill="none" draw:textarea-vertical-align="top" draw:auto-grow-height="false" fo:min-height="3.219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3" style:family="graphic" style:parent-style-name="Frame">
      <style:graphic-properties draw:stroke="none" svg:stroke-width="0cm" draw:fill="none" draw:textarea-vertical-align="top" draw:auto-grow-height="false" fo:min-height="1.05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4" style:family="graphic" style:parent-style-name="Frame">
      <style:graphic-properties draw:stroke="none" svg:stroke-width="0cm" draw:fill="none" draw:textarea-vertical-align="top" draw:auto-grow-height="false" fo:min-height="0.506cm" fo:min-width="14.9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5" style:family="graphic" style:parent-style-name="Frame">
      <style:graphic-properties draw:stroke="none" svg:stroke-width="0cm" draw:fill="none" draw:textarea-vertical-align="top" draw:auto-grow-height="false" fo:min-height="0.506cm" fo:min-width="15.7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draw:custom-shape text:anchor-type="char" draw:z-index="0" draw:name="Textbox 1" draw:style-name="gr585" draw:text-style-name="P72" svg:width="15.71cm" svg:height="0.505cm" svg:x="2.464cm" svg:y="7.512cm"><text:p text:style-name="P1"><text:span text:style-name="T1">CONSEJERO/A-SECRETARIO/A</text:span><text:span text:style-name="T2"> </text:span><text:span text:style-name="T1">DEL</text:span><text:span text:style-name="T3"> </text:span><text:span text:style-name="T1">CONSEJO</text:span><text:span text:style-name="T3"> </text:span><text:span text:style-name="T1">DE</text:span><text:span text:style-name="T3"> </text:span><text:span text:style-name="T1">GOBIERNO</text:span><text:span text:style-name="T3"> </text:span><text:span text:style-name="T1">INSULAR,</text:span><text:span text:style-name="T5"> </text:span><text:span text:style-name="T7">CERTI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584" draw:text-style-name="P72" svg:width="14.937cm" svg:height="0.505cm" svg:x="2.464cm" svg:y="8.477cm"><text:p text:style-name="P1"><text:span text:style-name="T1">Que</text:span><text:span text:style-name="T9"> </text:span><text:span text:style-name="T1">en</text:span><text:span text:style-name="T11"> </text:span><text:span text:style-name="T1">la</text:span><text:span text:style-name="T9"> </text:span><text:span text:style-name="T1">sesión</text:span><text:span text:style-name="T11"> </text:span><text:span text:style-name="T1">celebrada</text:span><text:span text:style-name="T11"> </text:span><text:span text:style-name="T1">en</text:span><text:span text:style-name="T9"> </text:span><text:span text:style-name="T1">la</text:span><text:span text:style-name="T11"> </text:span><text:span text:style-name="T1">fecha</text:span><text:span text:style-name="T9"> </text:span><text:span text:style-name="T1">arriba</text:span><text:span text:style-name="T11"> </text:span><text:span text:style-name="T1">indicada</text:span><text:span text:style-name="T11"> </text:span><text:span text:style-name="T1">se</text:span><text:span text:style-name="T9"> </text:span><text:span text:style-name="T1">adoptó</text:span><text:span text:style-name="T11"> </text:span><text:span text:style-name="T1">el</text:span><text:span text:style-name="T11"> </text:span><text:span text:style-name="T1">siguiente</text:span><text:span text:style-name="T9"> </text:span><text:span text:style-name="T7">acuer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583" draw:text-style-name="P72" svg:width="16.07cm" svg:height="1.049cm" svg:x="2.464cm" svg:y="14.208cm"><text:p text:style-name="P1"><text:span text:style-name="T13">APROBACIÓN</text:span><text:span text:style-name="T14"> </text:span><text:span text:style-name="T13">DEL</text:span><text:span text:style-name="T14"> </text:span><text:span text:style-name="T13">PLAN</text:span><text:span text:style-name="T14"> </text:span><text:span text:style-name="T13">ANUAL</text:span><text:span text:style-name="T14"> </text:span><text:span text:style-name="T13">DE</text:span><text:span text:style-name="T14"> </text:span><text:span text:style-name="T13">CONTRATACIÓN</text:span><text:span text:style-name="T15"> </text:span><text:span text:style-name="T13">DEL</text:span><text:span text:style-name="T14"> </text:span><text:span text:style-name="T13">CABILDO</text:span><text:span text:style-name="T14"> </text:span><text:span text:style-name="T13">INSULAR</text:span><text:span text:style-name="T14"> </text:span><text:span text:style-name="T16">DE</text:span></text:p><text:p text:style-name="P2"><text:span text:style-name="T13">LANZAROTE</text:span><text:span text:style-name="T10"> </text:span><text:span text:style-name="T13">PARA</text:span><text:span text:style-name="T12"> </text:span><text:span text:style-name="T13">EL</text:span><text:span text:style-name="T12"> </text:span><text:span text:style-name="T13">EJERCICIO</text:span><text:span text:style-name="T18"> </text:span><text:span text:style-name="T13">2024.</text:span><text:span text:style-name="T12"> </text:span><text:span text:style-name="T13">EXPTE.</text:span><text:span text:style-name="T18"> </text:span><text:span text:style-name="T8">11896/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582" draw:text-style-name="P72" svg:width="16.07cm" svg:height="3.218cm" svg:x="2.464cm" svg:y="15.718cm"><text:p text:style-name="P14"><text:span text:style-name="T1">Visto que la planificación o programación de la actividad contractual, con total respeto a los principios inspiradores de la contratación pública, se configura como una necesidad que viene impuesta a las Administraciones Públicas, en su condición de poderes adjudicadores, por la Ley 9/2017, de 8 de noviembre, de Contratos del Sector Público, por la que se transponen</text:span><text:span text:style-name="T20"> </text:span><text:span text:style-name="T1">al</text:span><text:span text:style-name="T21"> </text:span><text:span text:style-name="T1">ordenamiento</text:span><text:span text:style-name="T20"> </text:span><text:span text:style-name="T1">jurídico</text:span><text:span text:style-name="T21"> </text:span><text:span text:style-name="T1">español</text:span><text:span text:style-name="T21"> </text:span><text:span text:style-name="T1">las</text:span><text:span text:style-name="T20"> </text:span><text:span text:style-name="T1">Directivas</text:span><text:span text:style-name="T21"> </text:span><text:span text:style-name="T1">del</text:span><text:span text:style-name="T21"> </text:span><text:span text:style-name="T1">Parlamento</text:span><text:span text:style-name="T20"> </text:span><text:span text:style-name="T1">Europeo</text:span><text:span text:style-name="T21"> </text:span><text:span text:style-name="T1">y</text:span><text:span text:style-name="T20"> </text:span><text:span text:style-name="T17">del</text:span></text:p><text:p text:style-name="P15"><text:span text:style-name="T1">Consejo</text:span><text:span text:style-name="T11"> </text:span><text:span text:style-name="T1">2014/23/UE</text:span><text:span text:style-name="T11"> </text:span><text:span text:style-name="T1">y</text:span><text:span text:style-name="T11"> </text:span><text:span text:style-name="T1">2014/24/UE,</text:span><text:span text:style-name="T19"> </text:span><text:span text:style-name="T1">de</text:span><text:span text:style-name="T19"> </text:span><text:span text:style-name="T1">26</text:span><text:span text:style-name="T11"> </text:span><text:span text:style-name="T1">febrero,</text:span><text:span text:style-name="T19"> </text:span><text:span text:style-name="T1">de</text:span><text:span text:style-name="T11"> </text:span><text:span text:style-name="T1">2014</text:span><text:span text:style-name="T19"> </text:span><text:span text:style-name="T1">(en</text:span><text:span text:style-name="T11"> </text:span><text:span text:style-name="T1">adelante</text:span><text:span text:style-name="T11"> </text:span><text:span text:style-name="T7">LCS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581" draw:text-style-name="P72" svg:width="16.07cm" svg:height="4.844cm" svg:x="2.464cm" svg:y="19.396cm"><text:p text:style-name="P14"><text:span text:style-name="T1">Desde una perspectiva global, en su Preámbulo se recoge que “(…) si bien el motivo determinante de la presente Ley es la transposición de las dos Directivas citadas, no es el único. Así, esta Ley, teniendo como punto de partida dicha transposición, no se limita a ello, sino que trata de diseñar un sistema de contratación pública, más eficiente, transparente e íntegro, mediante el cual se consiga un mejor cumplimiento de los objetivos públicos, tanto</text:span><text:span text:style-name="T22"> </text:span><text:span text:style-name="T1">a través de la satisfacción de las necesidades de los órganos de contratación, como mediante una mejora de las condiciones de acceso y participación en las licitaciones públicas</text:span><text:span text:style-name="T24"> </text:span><text:span text:style-name="T1">de</text:span><text:span text:style-name="T24"> </text:span><text:span text:style-name="T1">los</text:span><text:span text:style-name="T24"> </text:span><text:span text:style-name="T1">operadores</text:span><text:span text:style-name="T24"> </text:span><text:span text:style-name="T1">económicos,</text:span><text:span text:style-name="T24"> </text:span><text:span text:style-name="T1">y,</text:span><text:span text:style-name="T24"> </text:span><text:span text:style-name="T1">por</text:span><text:span text:style-name="T24"> </text:span><text:span text:style-name="T1">supuesto,</text:span><text:span text:style-name="T24"> </text:span><text:span text:style-name="T1">a</text:span><text:span text:style-name="T24"> </text:span><text:span text:style-name="T1">través</text:span><text:span text:style-name="T24"> </text:span><text:span text:style-name="T1">de</text:span><text:span text:style-name="T24"> </text:span><text:span text:style-name="T1">la</text:span><text:span text:style-name="T24"> </text:span><text:span text:style-name="T1">prestación</text:span><text:span text:style-name="T24"> </text:span><text:span text:style-name="T17">de</text:span></text:p><text:p text:style-name="P16"><text:span text:style-name="T1">mejores</text:span><text:span text:style-name="T25"> </text:span><text:span text:style-name="T1">servicios</text:span><text:span text:style-name="T25"> </text:span><text:span text:style-name="T1">a</text:span><text:span text:style-name="T25"> </text:span><text:span text:style-name="T1">los</text:span><text:span text:style-name="T25"> </text:span><text:span text:style-name="T1">usuarios</text:span><text:span text:style-name="T25"> </text:span><text:span text:style-name="T1">de</text:span><text:span text:style-name="T25"> </text:span><text:span text:style-name="T1">los</text:span><text:span text:style-name="T25"> </text:span><text:span text:style-name="T7">mism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580" draw:text-style-name="P72" svg:width="16.07cm" svg:height="2.133cm" svg:x="2.464cm" svg:y="24.702cm"><text:p text:style-name="P14"><text:span text:style-name="T1">En particular, dispone su artículo 28.4 que “Las entidades del sector público programarán la actividad de contratación pública, que desarrollarán en un ejercicio presupuestario o períodos</text:span><text:span text:style-name="T26"> </text:span><text:span text:style-name="T1">plurianuales</text:span><text:span text:style-name="T26"> </text:span><text:span text:style-name="T1">y</text:span><text:span text:style-name="T27"> </text:span><text:span text:style-name="T1">darán</text:span><text:span text:style-name="T26"> </text:span><text:span text:style-name="T1">a</text:span><text:span text:style-name="T26"> </text:span><text:span text:style-name="T1">conocer</text:span><text:span text:style-name="T27"> </text:span><text:span text:style-name="T1">su</text:span><text:span text:style-name="T26"> </text:span><text:span text:style-name="T1">plan</text:span><text:span text:style-name="T26"> </text:span><text:span text:style-name="T1">de</text:span><text:span text:style-name="T27"> </text:span><text:span text:style-name="T1">contratación</text:span><text:span text:style-name="T26"> </text:span><text:span text:style-name="T1">anticipadamente</text:span><text:span text:style-name="T26"> </text:span><text:span text:style-name="T7">mediante</text:span></text:p><text:p text:style-name="P17"><text:span text:style-name="T1">un</text:span><text:span text:style-name="T28"> </text:span><text:span text:style-name="T1">anuncio</text:span><text:span text:style-name="T29"> </text:span><text:span text:style-name="T1">de</text:span><text:span text:style-name="T29"> </text:span><text:span text:style-name="T1">información</text:span><text:span text:style-name="T29"> </text:span><text:span text:style-name="T1">previa</text:span><text:span text:style-name="T29"> </text:span><text:span text:style-name="T1">previsto</text:span><text:span text:style-name="T29"> </text:span><text:span text:style-name="T1">en</text:span><text:span text:style-name="T29"> </text:span><text:span text:style-name="T1">el</text:span><text:span text:style-name="T29"> </text:span><text:span text:style-name="T1">artículo</text:span><text:span text:style-name="T29"> </text:span><text:span text:style-name="T1">134</text:span><text:span text:style-name="T29"> </text:span><text:span text:style-name="T1">que</text:span><text:span text:style-name="T29"> </text:span><text:span text:style-name="T1">al</text:span><text:span text:style-name="T29"> </text:span><text:span text:style-name="T1">menos</text:span><text:span text:style-name="T29"> </text:span><text:span text:style-name="T1">recoja</text:span><text:span text:style-name="T29"> </text:span><text:span text:style-name="T7">aquel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579" draw:text-style-name="P72" svg:width="0.798cm" svg:height="4.137cm" svg:x="1.109cm" svg:y="14.076cm"><text:p text:style-name="P18"><text:span text:style-name="T55">Oswaldo</text:span><text:span text:style-name="T56"> </text:span><text:span text:style-name="T55">Betancort</text:span><text:span text:style-name="T57"> </text:span><text:span text:style-name="T55">García</text:span><text:span text:style-name="T57"> </text:span><text:span text:style-name="T55">(2</text:span><text:span text:style-name="T56"> </text:span><text:span text:style-name="T55">de</text:span><text:span text:style-name="T57"> </text:span><text:span text:style-name="T59">2)</text:span></text:p><text:p text:style-name="P19"><text:span text:style-name="T62">Presidente</text:span><text:span text:style-name="T63"> </text:span><text:span text:style-name="T62">del</text:span><text:span text:style-name="T63"> </text:span><text:span text:style-name="T62">Excmo.</text:span><text:span text:style-name="T63"> </text:span><text:span text:style-name="T62">Cabildo</text:span><text:span text:style-name="T63"> </text:span><text:span text:style-name="T62">Insular</text:span><text:span text:style-name="T63"> </text:span><text:span text:style-name="T62">de</text:span><text:span text:style-name="T63"> </text:span><text:span text:style-name="T62">Lanzarote</text:span><text:span text:style-name="T64"> </text:span><text:span text:style-name="T62">Fecha Firma: 13/12/2023</text:span></text:p><text:p text:style-name="P20"><text:span text:style-name="T62">HASH:</text:span><text:span text:style-name="T60"> </text:span><text:span text:style-name="T58">5679c9332c1e85895295b4ac1b82679d</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578" draw:text-style-name="P72" svg:width="0.798cm" svg:height="4.029cm" svg:x="1.109cm" svg:y="5.87cm"><text:p text:style-name="P18"><text:span text:style-name="T55">Ángel</text:span><text:span text:style-name="T65"> </text:span><text:span text:style-name="T55">Vázquez</text:span><text:span text:style-name="T65"> </text:span><text:span text:style-name="T55">Álvarez</text:span><text:span text:style-name="T65"> </text:span><text:span text:style-name="T55">(1</text:span><text:span text:style-name="T65"> </text:span><text:span text:style-name="T55">de</text:span><text:span text:style-name="T66"> </text:span><text:span text:style-name="T59">2)</text:span></text:p><text:p text:style-name="P19"><text:span text:style-name="T62">Consejero-Secretario</text:span><text:span text:style-name="T63"> </text:span><text:span text:style-name="T62">Consejo</text:span><text:span text:style-name="T63"> </text:span><text:span text:style-name="T62">de</text:span><text:span text:style-name="T63"> </text:span><text:span text:style-name="T62">Gobierno</text:span><text:span text:style-name="T63"> </text:span><text:span text:style-name="T62">Insular</text:span><text:span text:style-name="T64"> </text:span><text:span text:style-name="T62">Fecha Firma: 13/12/2023</text:span></text:p><text:p text:style-name="P20"><text:span text:style-name="T62">HASH:</text:span><text:span text:style-name="T60"> </text:span><text:span text:style-name="T58">0131b872b071064f7ec5aeeac38fc3f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397" draw:text-style-name="P72" svg:width="0.733cm" svg:height="8.981cm" svg:x="19.35cm" svg:y="18.322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1</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555" draw:text-style-name="P72" svg:width="15.975cm" svg:height="1.006cm" svg:x="2.514cm" svg:y="12.746cm"><text:p text:style-name="P5"><text:span text:style-name="T77">HECHOS Y FUNDAMENTOS DE </text:span><text:span text:style-name="T78">DEREC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568" draw:text-style-name="P72" svg:width="1.024cm" svg:height="8.138cm" svg:x="1.058cm" svg:y="12.1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577" draw:text-style-name="P72" svg:width="15.987cm" svg:height="1.897cm" svg:x="2.506cm" svg:y="9.419cm"><text:p text:style-name="P24"><text:span text:style-name="T13">EXPEDIENTE 11896/2023. PROPUESTA DE APROBACIÓN DEL PLAN ANUAL DE CONTRATACIÓN DEL CABILDO INSULAR DE LANZAROTE PARA EL EJERCICIO </text:span><text:span text:style-name="T8">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576" draw:text-style-name="P72" svg:width="3.236cm" svg:height="0.782cm" svg:x="2.506cm" svg:y="11.315cm"><text:p text:style-name="P6"><text:span text:style-name="T7">Favor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575" draw:text-style-name="P72" svg:width="12.754cm" svg:height="0.782cm" svg:x="5.741cm" svg:y="11.315cm"><text:p text:style-name="P9"><text:span text:style-name="T1">Tipo</text:span><text:span text:style-name="T19"> </text:span><text:span text:style-name="T1">de</text:span><text:span text:style-name="T30"> </text:span><text:span text:style-name="T1">votación:</text:span><text:span text:style-name="T30"> </text:span><text:span text:style-name="T7">Unanimidad/Asent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574" draw:text-style-name="P72" svg:width="4.017cm" svg:height="0.793cm" svg:x="2.506cm" svg:y="5.293cm"><text:p text:style-name="P7"><text:span text:style-name="T13">EXPEDIENTE</text:span><text:span text:style-name="T32"> </text:span><text:span text:style-name="T16">N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573" draw:text-style-name="P72" svg:width="6.46cm" svg:height="0.793cm" svg:x="6.523cm" svg:y="5.293cm"><text:p text:style-name="P10"><text:span text:style-name="T13">ÓRGANO</text:span><text:span text:style-name="T10"> </text:span><text:span text:style-name="T8">COLEGI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572" draw:text-style-name="P72" svg:width="5.513cm" svg:height="0.793cm" svg:x="12.982cm" svg:y="5.293cm"><text:p text:style-name="P10"><text:span text:style-name="T13">FECHA</text:span><text:span text:style-name="T18"> </text:span><text:span text:style-name="T13">DE</text:span><text:span text:style-name="T31"> </text:span><text:span text:style-name="T13">LA</text:span><text:span text:style-name="T31"> </text:span><text:span text:style-name="T8">SE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571" draw:text-style-name="P72" svg:width="4.017cm" svg:height="0.768cm" svg:x="2.506cm" svg:y="6.085cm"><text:p text:style-name="P8"><text:span text:style-name="T7">11896/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570" draw:text-style-name="P72" svg:width="6.46cm" svg:height="0.768cm" svg:x="6.523cm" svg:y="6.085cm"><text:p text:style-name="P11"><text:span text:style-name="T1">Consejo</text:span><text:span text:style-name="T3"> </text:span><text:span text:style-name="T1">de</text:span><text:span text:style-name="T5"> </text:span><text:span text:style-name="T1">Gobierno</text:span><text:span text:style-name="T5"> </text:span><text:span text:style-name="T7">Insul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569" draw:text-style-name="P72" svg:width="5.513cm" svg:height="0.768cm" svg:x="12.982cm" svg:y="6.085cm"><text:p text:style-name="P11"><text:span text:style-name="T7">11/1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568" draw:text-style-name="P72"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567" draw:text-style-name="P72" svg:width="6.446cm" svg:height="2.133cm" svg:x="12.04cm" svg:y="2.514cm"><text:p text:style-name="P12"><text:span text:style-name="T81">CERTIFICADO</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37"><draw:custom-shape text:anchor-type="char" draw:z-index="22" draw:name="Textbox 23" draw:style-name="gr566" draw:text-style-name="P72" svg:width="16.07cm" svg:height="2.132cm" svg:x="2.464cm" svg:y="2.524cm"><text:p text:style-name="P14"><text:span text:style-name="T1">contratos que quedarán sujetos a una regulación armonizada”. De lo preceptuado se</text:span><text:span text:style-name="T22"> </text:span><text:span text:style-name="T1">impone determinar las necesidades a satisfacer, así como aprobar la correspondiente programación anual de la actividad de contratación de esta Corporación, -que contenga, al</text:span></text:p><text:p text:style-name="P17"><text:span text:style-name="T1">menos,</text:span><text:span text:style-name="T9"> </text:span><text:span text:style-name="T1">los</text:span><text:span text:style-name="T9"> </text:span><text:span text:style-name="T1">contratos</text:span><text:span text:style-name="T9"> </text:span><text:span text:style-name="T1">sujetos</text:span><text:span text:style-name="T9"> </text:span><text:span text:style-name="T1">a</text:span><text:span text:style-name="T9"> </text:span><text:span text:style-name="T1">regulación</text:span><text:span text:style-name="T9"> </text:span><text:span text:style-name="T1">armonizada-,</text:span><text:span text:style-name="T11"> </text:span><text:span text:style-name="T1">haciendo</text:span><text:span text:style-name="T9"> </text:span><text:span text:style-name="T1">pública</text:span><text:span text:style-name="T9"> </text:span><text:span text:style-name="T1">la</text:span><text:span text:style-name="T9"> </text:span><text:span text:style-name="T7">mis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565" draw:text-style-name="P72" svg:width="16.07cm" svg:height="4.301cm" svg:x="2.464cm" svg:y="5.117cm"><text:p text:style-name="P14"><text:span text:style-name="T1">El Plan de Contratación de esta Corporación, tiene como objetivo dar a conocer a información relativa a las previsiones de contratación administrativa que se pretenden llevar a efecto durante el ejercicio 2024, convirtiéndose en un instrumento de planificación, de carácter programático y orientador de la actividad contractual del Cabildo, para la consecución de los principios de igualdad de trato, no discriminación, transparencia, proporcionalidad e integridad previstos en la LCSP, que permitirá promover la concurrencia en</text:span><text:span text:style-name="T33"> </text:span><text:span text:style-name="T1">las</text:span><text:span text:style-name="T20"> </text:span><text:span text:style-name="T1">futuras</text:span><text:span text:style-name="T20"> </text:span><text:span text:style-name="T1">licitaciones</text:span><text:span text:style-name="T33"> </text:span><text:span text:style-name="T1">públicas</text:span><text:span text:style-name="T20"> </text:span><text:span text:style-name="T1">de</text:span><text:span text:style-name="T20"> </text:span><text:span text:style-name="T1">esta</text:span><text:span text:style-name="T20"> </text:span><text:span text:style-name="T1">Corporación</text:span><text:span text:style-name="T33"> </text:span><text:span text:style-name="T1">de</text:span><text:span text:style-name="T20"> </text:span><text:span text:style-name="T1">los</text:span><text:span text:style-name="T20"> </text:span><text:span text:style-name="T1">operadores</text:span><text:span text:style-name="T20"> </text:span><text:span text:style-name="T1">económicos,</text:span><text:span text:style-name="T33"> </text:span><text:span text:style-name="T9">y</text:span></text:p><text:p text:style-name="P25"><text:span text:style-name="T1">materializar</text:span><text:span text:style-name="T9"> </text:span><text:span text:style-name="T1">y</text:span><text:span text:style-name="T9"> </text:span><text:span text:style-name="T1">reforzar</text:span><text:span text:style-name="T9"> </text:span><text:span text:style-name="T1">la</text:span><text:span text:style-name="T9"> </text:span><text:span text:style-name="T1">transparencia</text:span><text:span text:style-name="T9"> </text:span><text:span text:style-name="T1">de</text:span><text:span text:style-name="T9"> </text:span><text:span text:style-name="T1">la</text:span><text:span text:style-name="T9"> </text:span><text:span text:style-name="T1">actividad</text:span><text:span text:style-name="T11"> </text:span><text:span text:style-name="T7">contract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564" draw:text-style-name="P72" svg:width="16.07cm" svg:height="5.386cm" svg:x="2.464cm" svg:y="9.88cm"><text:p text:style-name="P14"><text:span text:style-name="T1">En tal sentido, cabe poner de manifiesto que su contenido no es vinculante sino indicativo, abierto y sujeto a cambios y modificaciones en función de las necesidades de la</text:span><text:span text:style-name="T22"> </text:span><text:span text:style-name="T1">Corporación en el ejercicio de sus competencias a lo largo del presente ejercicio, pues no obliga a licitar todos los contratos que se recogen en el mismo o hacerlo en las condiciones anunciadas, toda vez que estará sujeto, no solo a la disponibilidad presupuestaria necesaria en cada una de los expedientes de contratación en los términos previstos en la LCSP, sino también a posibles revisiones o actualizaciones que proceda introducir a la vista de nuevas</text:span><text:span text:style-name="T34"> </text:span><text:span text:style-name="T1">o cambiantes necesidades públicas a satisfacer durante el año correspondiente, así como a las</text:span><text:span text:style-name="T35"> </text:span><text:span text:style-name="T1">posibles</text:span><text:span text:style-name="T36"> </text:span><text:span text:style-name="T1">modificaciones</text:span><text:span text:style-name="T35"> </text:span><text:span text:style-name="T1">puntuales</text:span><text:span text:style-name="T35"> </text:span><text:span text:style-name="T1">del</text:span><text:span text:style-name="T36"> </text:span><text:span text:style-name="T1">mismo</text:span><text:span text:style-name="T35"> </text:span><text:span text:style-name="T1">al</text:span><text:span text:style-name="T36"> </text:span><text:span text:style-name="T1">objeto</text:span><text:span text:style-name="T35"> </text:span><text:span text:style-name="T1">de</text:span><text:span text:style-name="T36"> </text:span><text:span text:style-name="T1">incorporar</text:span><text:span text:style-name="T35"> </text:span><text:span text:style-name="T1">nuevas</text:span><text:span text:style-name="T36"> </text:span><text:span text:style-name="T7">previsiones</text:span></text:p><text:p text:style-name="P26"><text:span text:style-name="T1">de</text:span><text:span text:style-name="T37"> </text:span><text:span text:style-name="T1">contratación</text:span><text:span text:style-name="T37"> </text:span><text:span text:style-name="T1">en</text:span><text:span text:style-name="T37"> </text:span><text:span text:style-name="T1">la</text:span><text:span text:style-name="T9"> </text:span><text:span text:style-name="T1">programación</text:span><text:span text:style-name="T37"> </text:span><text:span text:style-name="T1">de</text:span><text:span text:style-name="T37"> </text:span><text:span text:style-name="T1">la</text:span><text:span text:style-name="T9"> </text:span><text:span text:style-name="T1">actividad</text:span><text:span text:style-name="T37"> </text:span><text:span text:style-name="T1">contractual</text:span><text:span text:style-name="T37"> </text:span><text:span text:style-name="T1">de</text:span><text:span text:style-name="T37"> </text:span><text:span text:style-name="T1">la</text:span><text:span text:style-name="T9"> </text:span><text:span text:style-name="T7">Corpo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563" draw:text-style-name="P72" svg:width="16.07cm" svg:height="3.768cm" svg:x="2.464cm" svg:y="15.727cm"><text:p text:style-name="P14"><text:span text:style-name="T13">Considerando </text:span><text:span text:style-name="T1">que a esta Corporación Insular le resulta de aplicación el régimen jurídico contenido en el Título X de la Ley 7/1985, de 2 de abril, Reguladora de las Bases del Régimen Local (en adelante LRBRL), en virtud de lo dispuesto en la letra a) del apartado primero de la disposición adicional decimocuarta de dicha Ley: “1. Las normas contenidas</text:span><text:span text:style-name="T34"> </text:span><text:span text:style-name="T1">en los capítulos II y III del título X de esta ley, salvo los artículos 128, 132 y 137, serán de aplicación:</text:span><text:span text:style-name="T34"> </text:span><text:span text:style-name="T1">a)</text:span><text:span text:style-name="T34"> </text:span><text:span text:style-name="T1">A</text:span><text:span text:style-name="T34"> </text:span><text:span text:style-name="T1">los</text:span><text:span text:style-name="T34"> </text:span><text:span text:style-name="T1">Cabildos</text:span><text:span text:style-name="T34"> </text:span><text:span text:style-name="T1">Insulares</text:span><text:span text:style-name="T34"> </text:span><text:span text:style-name="T1">Canarios</text:span><text:span text:style-name="T34"> </text:span><text:span text:style-name="T1">de</text:span><text:span text:style-name="T34"> </text:span><text:span text:style-name="T1">islas</text:span><text:span text:style-name="T34"> </text:span><text:span text:style-name="T1">cuya</text:span><text:span text:style-name="T34"> </text:span><text:span text:style-name="T1">población</text:span><text:span text:style-name="T34"> </text:span><text:span text:style-name="T1">sea</text:span><text:span text:style-name="T34"> </text:span><text:span text:style-name="T1">superior</text:span><text:span text:style-name="T34"> </text:span><text:span text:style-name="T1">a</text:span></text:p><text:p text:style-name="P27"><text:span text:style-name="T1">175.000</text:span><text:span text:style-name="T2"> </text:span><text:span text:style-name="T1">habitantes</text:span><text:span text:style-name="T3"> </text:span><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562" draw:text-style-name="P72" svg:width="16.07cm" svg:height="3.227cm" svg:x="2.464cm" svg:y="19.957cm"><text:p text:style-name="P14"><text:span text:style-name="T13">Considerando </text:span><text:span text:style-name="T1">que en este sentido, la Ley 9/2017, de 8 de noviembre de, Contratos del Sector Público en su artículo 28.4 dispone la obligación relativa a que “Las entidades del sector público programarán la actividad de contratación pública, que desarrollarán en un ejercicio presupuestario o períodos plurianuales y darán a conocer su plan de contratación anticipadamente</text:span><text:span text:style-name="T26"> </text:span><text:span text:style-name="T1">mediante</text:span><text:span text:style-name="T27"> </text:span><text:span text:style-name="T1">un</text:span><text:span text:style-name="T26"> </text:span><text:span text:style-name="T1">anuncio</text:span><text:span text:style-name="T27"> </text:span><text:span text:style-name="T1">de</text:span><text:span text:style-name="T26"> </text:span><text:span text:style-name="T1">información</text:span><text:span text:style-name="T27"> </text:span><text:span text:style-name="T1">previa</text:span><text:span text:style-name="T26"> </text:span><text:span text:style-name="T1">previsto</text:span><text:span text:style-name="T27"> </text:span><text:span text:style-name="T1">en</text:span><text:span text:style-name="T26"> </text:span><text:span text:style-name="T1">el</text:span><text:span text:style-name="T27"> </text:span><text:span text:style-name="T1">artículo</text:span><text:span text:style-name="T26"> </text:span><text:span text:style-name="T1">134</text:span><text:span text:style-name="T27"> </text:span><text:span text:style-name="T17">que</text:span></text:p><text:p text:style-name="P28"><text:span text:style-name="T1">al</text:span><text:span text:style-name="T9"> </text:span><text:span text:style-name="T1">menos</text:span><text:span text:style-name="T11"> </text:span><text:span text:style-name="T1">recoja</text:span><text:span text:style-name="T9"> </text:span><text:span text:style-name="T1">aquellos</text:span><text:span text:style-name="T11"> </text:span><text:span text:style-name="T1">contratos</text:span><text:span text:style-name="T9"> </text:span><text:span text:style-name="T1">que</text:span><text:span text:style-name="T11"> </text:span><text:span text:style-name="T1">quedarán</text:span><text:span text:style-name="T11"> </text:span><text:span text:style-name="T1">sujetos</text:span><text:span text:style-name="T9"> </text:span><text:span text:style-name="T1">a</text:span><text:span text:style-name="T11"> </text:span><text:span text:style-name="T1">una</text:span><text:span text:style-name="T9"> </text:span><text:span text:style-name="T1">regulación</text:span><text:span text:style-name="T11"> </text:span><text:span text:style-name="T7">armoniz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562" draw:text-style-name="P72" svg:width="16.07cm" svg:height="3.227cm" svg:x="2.464cm" svg:y="23.643cm"><text:p text:style-name="P14"><text:span text:style-name="T13">Considerando </text:span><text:span text:style-name="T1">que el artículo 6.2 de la Ley 19/2013, de 9 de diciembre, de transparencia, acceso a la información pública y buen gobierno, dedicado a la información institucional, organizativa y de planificación, establece que “Las Administraciones Públicas publicarán los planes y programas anuales y plurianuales en los que se fijen objetivos concretos, así como las</text:span><text:span text:style-name="T38"> </text:span><text:span text:style-name="T1">actividades,</text:span><text:span text:style-name="T35"> </text:span><text:span text:style-name="T1">medios</text:span><text:span text:style-name="T35"> </text:span><text:span text:style-name="T1">y</text:span><text:span text:style-name="T35"> </text:span><text:span text:style-name="T1">tiempo</text:span><text:span text:style-name="T35"> </text:span><text:span text:style-name="T1">previsto</text:span><text:span text:style-name="T38"> </text:span><text:span text:style-name="T1">para</text:span><text:span text:style-name="T35"> </text:span><text:span text:style-name="T1">su</text:span><text:span text:style-name="T35"> </text:span><text:span text:style-name="T1">consecución.</text:span><text:span text:style-name="T35"> </text:span><text:span text:style-name="T1">Su</text:span><text:span text:style-name="T35"> </text:span><text:span text:style-name="T1">grado</text:span><text:span text:style-name="T35"> </text:span><text:span text:style-name="T1">de</text:span><text:span text:style-name="T38"> </text:span><text:span text:style-name="T1">cumplimiento</text:span><text:span text:style-name="T35"> </text:span><text:span text:style-name="T9">y</text:span></text:p><text:p text:style-name="P28"><text:span text:style-name="T1">resultados</text:span><text:span text:style-name="T39"> </text:span><text:span text:style-name="T1">deberán</text:span><text:span text:style-name="T39"> </text:span><text:span text:style-name="T1">ser</text:span><text:span text:style-name="T40"> </text:span><text:span text:style-name="T1">objeto</text:span><text:span text:style-name="T39"> </text:span><text:span text:style-name="T1">de</text:span><text:span text:style-name="T39"> </text:span><text:span text:style-name="T1">evaluación</text:span><text:span text:style-name="T40"> </text:span><text:span text:style-name="T1">y</text:span><text:span text:style-name="T39"> </text:span><text:span text:style-name="T1">publicación</text:span><text:span text:style-name="T40"> </text:span><text:span text:style-name="T1">periódica</text:span><text:span text:style-name="T39"> </text:span><text:span text:style-name="T1">junto</text:span><text:span text:style-name="T39"> </text:span><text:span text:style-name="T1">con</text:span><text:span text:style-name="T40"> </text:span><text:span text:style-name="T17">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397" draw:text-style-name="P72" svg:width="0.733cm" svg:height="8.981cm" svg:x="19.35cm" svg:y="18.322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2</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draw:custom-shape text:anchor-type="char" draw:z-index="29" draw:name="Textbox 30" draw:style-name="gr558" draw:text-style-name="P72" svg:width="16.07cm" svg:height="1.047cm" svg:x="2.464cm" svg:y="2.524cm"><text:p text:style-name="P1"><text:span text:style-name="T1">indicadores</text:span><text:span text:style-name="T41"> </text:span><text:span text:style-name="T1">de</text:span><text:span text:style-name="T42"> </text:span><text:span text:style-name="T1">medida</text:span><text:span text:style-name="T42"> </text:span><text:span text:style-name="T1">y</text:span><text:span text:style-name="T41"> </text:span><text:span text:style-name="T1">valoración,</text:span><text:span text:style-name="T43"> </text:span><text:span text:style-name="T1">en</text:span><text:span text:style-name="T42"> </text:span><text:span text:style-name="T1">la</text:span><text:span text:style-name="T41"> </text:span><text:span text:style-name="T1">forma</text:span><text:span text:style-name="T42"> </text:span><text:span text:style-name="T1">en</text:span><text:span text:style-name="T42"> </text:span><text:span text:style-name="T1">que</text:span><text:span text:style-name="T41"> </text:span><text:span text:style-name="T1">se</text:span><text:span text:style-name="T42"> </text:span><text:span text:style-name="T1">determine</text:span><text:span text:style-name="T42"> </text:span><text:span text:style-name="T1">por</text:span><text:span text:style-name="T41"> </text:span><text:span text:style-name="T44">cada</text:span></text:p><text:p text:style-name="P2"><text:span text:style-name="T7">Administración</text:span><text:span text:style-name="T45"> </text:span><text:span text:style-name="T7">compet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562" draw:text-style-name="P72" svg:width="16.07cm" svg:height="3.227cm" svg:x="2.464cm" svg:y="4.032cm"><text:p text:style-name="P14"><text:span text:style-name="T13">Considerando </text:span><text:span text:style-name="T1">que el plan es concebido como instrumento de programación de la actividad contractual, la obligación de proceder a su publicación en el correspondiente Portal de Transparencia de la Corporación está recogida en la Ley 8/2015, de 1 de abril, de Cabildos Insulares, que resulta de aplicación en virtud de la previsión contenida en la Disposición Adicional</text:span><text:span text:style-name="T46"> </text:span><text:span text:style-name="T1">7ª</text:span><text:span text:style-name="T47"> </text:span><text:span text:style-name="T1">de</text:span><text:span text:style-name="T47"> </text:span><text:span text:style-name="T1">la</text:span><text:span text:style-name="T47"> </text:span><text:span text:style-name="T1">Ley</text:span><text:span text:style-name="T47"> </text:span><text:span text:style-name="T1">12/2014,</text:span><text:span text:style-name="T47"> </text:span><text:span text:style-name="T1">de</text:span><text:span text:style-name="T47"> </text:span><text:span text:style-name="T1">26</text:span><text:span text:style-name="T46"> </text:span><text:span text:style-name="T1">de</text:span><text:span text:style-name="T47"> </text:span><text:span text:style-name="T1">diciembre,</text:span><text:span text:style-name="T47"> </text:span><text:span text:style-name="T1">de</text:span><text:span text:style-name="T47"> </text:span><text:span text:style-name="T1">transparencia</text:span><text:span text:style-name="T47"> </text:span><text:span text:style-name="T1">y</text:span><text:span text:style-name="T47"> </text:span><text:span text:style-name="T1">de</text:span><text:span text:style-name="T47"> </text:span><text:span text:style-name="T1">acceso</text:span><text:span text:style-name="T46"> </text:span><text:span text:style-name="T1">a</text:span><text:span text:style-name="T47"> </text:span><text:span text:style-name="T17">la</text:span></text:p><text:p text:style-name="P28"><text:span text:style-name="T1">información</text:span><text:span text:style-name="T2"> </text:span><text:span text:style-name="T1">pública</text:span><text:span text:style-name="T2"> </text:span><text:span text:style-name="T1">de</text:span><text:span text:style-name="T2"> </text:span><text:span text:style-name="T1">la</text:span><text:span text:style-name="T2"> </text:span><text:span text:style-name="T1">Comunidad</text:span><text:span text:style-name="T3"> </text:span><text:span text:style-name="T1">Autónoma</text:span><text:span text:style-name="T2"> </text:span><text:span text:style-name="T7">Can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561" draw:text-style-name="P72" svg:width="16.07cm" svg:height="2.684cm" svg:x="2.464cm" svg:y="7.721cm"><text:p text:style-name="P14"><text:span text:style-name="T13">Considerando </text:span><text:span text:style-name="T1">que en cumplimiento de las disposiciones anteriores y con la finalidad de garantizar la publicidad y transparencia de la programación de la actividad de contratación,</text:span><text:span text:style-name="T34"> </text:span><text:span text:style-name="T1">el Plan recoge la información relativa a los contratos y acuerdos marco en todas sus tipologías,</text:span><text:span text:style-name="T22"> </text:span><text:span text:style-name="T1">tanto</text:span><text:span text:style-name="T22"> </text:span><text:span text:style-name="T1">sujetos</text:span><text:span text:style-name="T22"> </text:span><text:span text:style-name="T1">a</text:span><text:span text:style-name="T22"> </text:span><text:span text:style-name="T1">regulación</text:span><text:span text:style-name="T22"> </text:span><text:span text:style-name="T1">armonizada</text:span><text:span text:style-name="T22"> </text:span><text:span text:style-name="T1">como</text:span><text:span text:style-name="T22"> </text:span><text:span text:style-name="T1">los</text:span><text:span text:style-name="T22"> </text:span><text:span text:style-name="T1">no</text:span><text:span text:style-name="T22"> </text:span><text:span text:style-name="T1">sujetos</text:span><text:span text:style-name="T22"> </text:span><text:span text:style-name="T1">a</text:span><text:span text:style-name="T22"> </text:span><text:span text:style-name="T1">regulación</text:span></text:p><text:p text:style-name="P29"><text:span text:style-name="T1">armonizada,</text:span><text:span text:style-name="T11"> </text:span><text:span text:style-name="T1">con</text:span><text:span text:style-name="T9"> </text:span><text:span text:style-name="T1">el</text:span><text:span text:style-name="T11"> </text:span><text:span text:style-name="T1">detalle</text:span><text:span text:style-name="T9"> </text:span><text:span text:style-name="T1">previsto</text:span><text:span text:style-name="T11"> </text:span><text:span text:style-name="T1">en</text:span><text:span text:style-name="T9"> </text:span><text:span text:style-name="T1">el</text:span><text:span text:style-name="T11"> </text:span><text:span text:style-name="T1">ANEXO</text:span><text:span text:style-name="T11"> </text:span><text:span text:style-name="T1">incorporado</text:span><text:span text:style-name="T11"> </text:span><text:span text:style-name="T1">a</text:span><text:span text:style-name="T9"> </text:span><text:span text:style-name="T1">la</text:span><text:span text:style-name="T11"> </text:span><text:span text:style-name="T1">presente</text:span><text:span text:style-name="T9"> </text:span><text:span text:style-name="T7">propue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560" draw:text-style-name="P72" svg:width="16.07cm" svg:height="4.312cm" svg:x="2.464cm" svg:y="10.864cm"><text:p text:style-name="P14"><text:span text:style-name="T13">Considerando: </text:span><text:span text:style-name="T1">que el órgano de contratación competente en virtud de lo previsto en la Disposición Adicional Segunda de la LCSP y en el artículo 146 del Reglamento Órganico</text:span><text:span text:style-name="T23"> </text:span><text:span text:style-name="T1">del Cabildo de Lanzarote, es este Consejo de Gobierno Insular. Así, la citada Disposición Adicional Segunda, apartado 4 dispone que: “En los municipios de gran población a que se refiere el artículo 121 de la Ley 7/1985, de 2 de abril, Reguladora de las Bases del Régimen Local, las competencias del órgano de contratación que se describen en los apartados anteriores</text:span><text:span text:style-name="T48"> </text:span><text:span text:style-name="T1">se</text:span><text:span text:style-name="T49"> </text:span><text:span text:style-name="T1">ejercerán</text:span><text:span text:style-name="T49"> </text:span><text:span text:style-name="T1">por</text:span><text:span text:style-name="T49"> </text:span><text:span text:style-name="T1">la</text:span><text:span text:style-name="T48"> </text:span><text:span text:style-name="T1">Junta</text:span><text:span text:style-name="T49"> </text:span><text:span text:style-name="T1">de</text:span><text:span text:style-name="T49"> </text:span><text:span text:style-name="T1">Gobierno</text:span><text:span text:style-name="T49"> </text:span><text:span text:style-name="T1">Local,</text:span><text:span text:style-name="T48"> </text:span><text:span text:style-name="T1">cualquiera</text:span><text:span text:style-name="T49"> </text:span><text:span text:style-name="T1">que</text:span><text:span text:style-name="T49"> </text:span><text:span text:style-name="T1">sea</text:span><text:span text:style-name="T49"> </text:span><text:span text:style-name="T1">el</text:span><text:span text:style-name="T48"> </text:span><text:span text:style-name="T1">importe</text:span><text:span text:style-name="T49"> </text:span><text:span text:style-name="T17">del</text:span></text:p><text:p text:style-name="P17"><text:span text:style-name="T1">contrato</text:span><text:span text:style-name="T11"> </text:span><text:span text:style-name="T1">o</text:span><text:span text:style-name="T11"> </text:span><text:span text:style-name="T1">la</text:span><text:span text:style-name="T11"> </text:span><text:span text:style-name="T1">duración</text:span><text:span text:style-name="T11"> </text:span><text:span text:style-name="T1">del</text:span><text:span text:style-name="T11"> </text:span><text:span text:style-name="T7">mis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559" draw:text-style-name="P72" svg:width="12.976cm" svg:height="0.505cm" svg:x="2.464cm" svg:y="15.637cm"><text:p text:style-name="P1"><text:span text:style-name="T1">Vista</text:span><text:span text:style-name="T37"> </text:span><text:span text:style-name="T1">la</text:span><text:span text:style-name="T37"> </text:span><text:span text:style-name="T1">propuesta</text:span><text:span text:style-name="T9"> </text:span><text:span text:style-name="T1">de</text:span><text:span text:style-name="T37"> </text:span><text:span text:style-name="T1">resolución</text:span><text:span text:style-name="T37"> </text:span><text:span text:style-name="T1">PR/2023/6936</text:span><text:span text:style-name="T9"> </text:span><text:span text:style-name="T1">de</text:span><text:span text:style-name="T37"> </text:span><text:span text:style-name="T1">4</text:span><text:span text:style-name="T37"> </text:span><text:span text:style-name="T1">de</text:span><text:span text:style-name="T9"> </text:span><text:span text:style-name="T1">diciembre</text:span><text:span text:style-name="T37"> </text:span><text:span text:style-name="T1">de</text:span><text:span text:style-name="T37"> </text:span><text:span text:style-name="T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558" draw:text-style-name="P72" svg:width="16.07cm" svg:height="1.047cm" svg:x="2.464cm" svg:y="18.053cm"><text:p text:style-name="P1"><text:span text:style-name="T13">El</text:span><text:span text:style-name="T50"> </text:span><text:span text:style-name="T13">Consejo</text:span><text:span text:style-name="T50"> </text:span><text:span text:style-name="T13">de</text:span><text:span text:style-name="T50"> </text:span><text:span text:style-name="T13">Gobierno</text:span><text:span text:style-name="T50"> </text:span><text:span text:style-name="T13">Insular,</text:span><text:span text:style-name="T51"> </text:span><text:span text:style-name="T13">en</text:span><text:span text:style-name="T50"> </text:span><text:span text:style-name="T13">votación</text:span><text:span text:style-name="T50"> </text:span><text:span text:style-name="T13">ordinaria</text:span><text:span text:style-name="T50"> </text:span><text:span text:style-name="T13">y</text:span><text:span text:style-name="T50"> </text:span><text:span text:style-name="T13">por</text:span><text:span text:style-name="T51"> </text:span><text:span text:style-name="T13">unanimidad,</text:span><text:span text:style-name="T50"> </text:span><text:span text:style-name="T8">adoptó,</text:span></text:p><text:p text:style-name="P2"><text:span text:style-name="T13">entre</text:span><text:span text:style-name="T12"> </text:span><text:span text:style-name="T13">otros</text:span><text:span text:style-name="T12"> </text:span><text:span text:style-name="T13">,</text:span><text:span text:style-name="T18"> </text:span><text:span text:style-name="T13">el</text:span><text:span text:style-name="T18"> </text:span><text:span text:style-name="T13">siguiente</text:span><text:span text:style-name="T18"> </text:span><text:span text:style-name="T8">acuer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557" draw:text-style-name="P72" svg:width="16.07cm" svg:height="3.77cm" svg:x="2.464cm" svg:y="19.562cm"><text:p text:style-name="P14"><text:span text:style-name="T13">PRIMERO.- Aprobar el Plan Anual de Contratación del Excmo. Cabildo Insular de Lanzarote para el año 2024</text:span><text:span text:style-name="T1">, que se incorpora como Anexo al presente acuerdo, sin perjuicio de las revisiones o actualizaciones que proceda introducir en el mismo durante el segundo semestre del año, a la vista de nuevas o cambiantes necesidades públicas a satisfacer, así como de las posibles modificaciones puntuales al objeto de incorporar</text:span><text:span text:style-name="T23"> </text:span><text:span text:style-name="T1">nuevas</text:span><text:span text:style-name="T52"> </text:span><text:span text:style-name="T1">previsiones</text:span><text:span text:style-name="T54"> </text:span><text:span text:style-name="T1">de</text:span><text:span text:style-name="T54"> </text:span><text:span text:style-name="T1">contratación</text:span><text:span text:style-name="T52"> </text:span><text:span text:style-name="T1">en</text:span><text:span text:style-name="T54"> </text:span><text:span text:style-name="T1">la</text:span><text:span text:style-name="T54"> </text:span><text:span text:style-name="T1">programación</text:span><text:span text:style-name="T54"> </text:span><text:span text:style-name="T1">de</text:span><text:span text:style-name="T52"> </text:span><text:span text:style-name="T1">la</text:span><text:span text:style-name="T54"> </text:span><text:span text:style-name="T1">actividad</text:span><text:span text:style-name="T54"> </text:span><text:span text:style-name="T1">contractual</text:span><text:span text:style-name="T52"> </text:span><text:span text:style-name="T1">de</text:span><text:span text:style-name="T54"> </text:span><text:span text:style-name="T17">la</text:span></text:p><text:p text:style-name="P30"><text:span text:style-name="T1">Corporación,</text:span><text:span text:style-name="T19"> </text:span><text:span text:style-name="T1">que</text:span><text:span text:style-name="T19"> </text:span><text:span text:style-name="T1">serán</text:span><text:span text:style-name="T19"> </text:span><text:span text:style-name="T1">elevadas</text:span><text:span text:style-name="T19"> </text:span><text:span text:style-name="T1">a</text:span><text:span text:style-name="T19"> </text:span><text:span text:style-name="T1">este</text:span><text:span text:style-name="T11"> </text:span><text:span text:style-name="T1">órgano</text:span><text:span text:style-name="T19"> </text:span><text:span text:style-name="T1">por</text:span><text:span text:style-name="T19"> </text:span><text:span text:style-name="T1">la</text:span><text:span text:style-name="T19"> </text:span><text:span text:style-name="T1">Oficina</text:span><text:span text:style-name="T19"> </text:span><text:span text:style-name="T1">de</text:span><text:span text:style-name="T19"> </text:span><text:span text:style-name="T7">Contra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556" draw:text-style-name="P72" svg:width="16.07cm" svg:height="1.599cm" svg:x="2.464cm" svg:y="23.793cm"><text:p text:style-name="P1"><text:span text:style-name="T13">SEGUNDO.-</text:span><text:span text:style-name="T53"> </text:span><text:span text:style-name="T1">Ordenar</text:span><text:span text:style-name="T52"> </text:span><text:span text:style-name="T1">la</text:span><text:span text:style-name="T52"> </text:span><text:span text:style-name="T1">publicación</text:span><text:span text:style-name="T54"> </text:span><text:span text:style-name="T1">del</text:span><text:span text:style-name="T52"> </text:span><text:span text:style-name="T1">Plan</text:span><text:span text:style-name="T52"> </text:span><text:span text:style-name="T1">de</text:span><text:span text:style-name="T54"> </text:span><text:span text:style-name="T1">Contratación</text:span><text:span text:style-name="T52"> </text:span><text:span text:style-name="T1">debiendo</text:span><text:span text:style-name="T52"> </text:span><text:span text:style-name="T1">procederse</text:span><text:span text:style-name="T52"> </text:span><text:span text:style-name="T1">a</text:span><text:span text:style-name="T54"> </text:span><text:span text:style-name="T17">su</text:span></text:p><text:p text:style-name="P31"><text:span text:style-name="T1">publicación en el perfil del contratante del Cabildo Insular de Lanzarote alojado Plataforma de Contratación del Sector Público y en el Portal de Transparencia de esta Corpo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397" draw:text-style-name="P72" svg:width="0.733cm" svg:height="8.981cm" svg:x="19.35cm" svg:y="18.322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3</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555" draw:text-style-name="P72" svg:width="15.975cm" svg:height="1.006cm" svg:x="2.514cm" svg:y="25.843cm"><text:p text:style-name="P5"><text:span text:style-name="T78">RECURSOS/ALEG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555" draw:text-style-name="P72" svg:width="15.975cm" svg:height="1.006cm" svg:x="2.514cm" svg:y="16.591cm"><text:p text:style-name="P5"><text:span text:style-name="T78">RESOLU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char" draw:z-index="40" draw:name="Textbox 41" draw:style-name="gr554" draw:text-style-name="P72" svg:width="0.2cm" svg:height="0.505cm" svg:x="2.464cm" svg:y="2.609cm"><text:p text:style-name="P1"><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553" draw:text-style-name="P72" svg:width="16.07cm" svg:height="2.675cm" svg:x="2.464cm" svg:y="3.574cm"><text:p text:style-name="P14"><text:span text:style-name="T1">Y para que conste, a reserva de los términos definitivos en que quede redactada el Acta en el momento de su aprobación, de conformidad con lo establecido en el artículo 206 del Real Decreto 2568/1986, de 28 de noviembre, por el que se aprueba el Reglamento de Organización,</text:span><text:span text:style-name="T33"> </text:span><text:span text:style-name="T1">Funcionamiento</text:span><text:span text:style-name="T33"> </text:span><text:span text:style-name="T1">y</text:span><text:span text:style-name="T33"> </text:span><text:span text:style-name="T1">Régimen</text:span><text:span text:style-name="T33"> </text:span><text:span text:style-name="T1">Jurídico</text:span><text:span text:style-name="T33"> </text:span><text:span text:style-name="T1">de</text:span><text:span text:style-name="T33"> </text:span><text:span text:style-name="T1">las</text:span><text:span text:style-name="T33"> </text:span><text:span text:style-name="T1">Entidades</text:span><text:span text:style-name="T33"> </text:span><text:span text:style-name="T1">Locales,</text:span><text:span text:style-name="T33"> </text:span><text:span text:style-name="T1">se</text:span><text:span text:style-name="T33"> </text:span><text:span text:style-name="T1">expide</text:span><text:span text:style-name="T33"> </text:span><text:span text:style-name="T1">la</text:span></text:p><text:p text:style-name="P32"><text:span text:style-name="T1">presente</text:span><text:span text:style-name="T11"> </text:span><text:span text:style-name="T1">certificación</text:span><text:span text:style-name="T11"> </text:span><text:span text:style-name="T1">de</text:span><text:span text:style-name="T11"> </text:span><text:span text:style-name="T1">orden</text:span><text:span text:style-name="T11"> </text:span><text:span text:style-name="T1">y</text:span><text:span text:style-name="T11"> </text:span><text:span text:style-name="T1">con</text:span><text:span text:style-name="T11"> </text:span><text:span text:style-name="T1">el</text:span><text:span text:style-name="T11"> </text:span><text:span text:style-name="T1">visto</text:span><text:span text:style-name="T11"> </text:span><text:span text:style-name="T1">bueno</text:span><text:span text:style-name="T11"> </text:span><text:span text:style-name="T1">del</text:span><text:span text:style-name="T11"> </text:span><text:span text:style-name="T1">Excmo.</text:span><text:span text:style-name="T19"> </text:span><text:span text:style-name="T1">Sr.</text:span><text:span text:style-name="T19"> </text:span><text:span text:style-name="T7">Presi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552" draw:text-style-name="P72" svg:width="8.792cm" svg:height="0.505cm" svg:x="6.103cm" svg:y="6.89cm"><text:p text:style-name="P1"><text:span text:style-name="T13">DOCUMENTO</text:span><text:span text:style-name="T4"> </text:span><text:span text:style-name="T13">FIRMADO</text:span><text:span text:style-name="T6"> </text:span><text:span text:style-name="T8">ELECTRÓNICAM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397" draw:text-style-name="P72" svg:width="0.733cm" svg:height="8.981cm" svg:x="19.35cm" svg:y="18.322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4</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draw:custom-shape text:anchor-type="char" draw:z-index="44" draw:name="Textbox 45"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100" draw:text-style-name="P72" svg:width="0.212cm" svg:height="0.387cm" svg:x="1.976cm" svg:y="7.146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546" draw:text-style-name="P72" svg:width="1.437cm" svg:height="0.387cm" svg:x="2.914cm" svg:y="7.146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97" draw:text-style-name="P72" svg:width="2.444cm" svg:height="0.387cm" svg:x="4.86cm" svg:y="7.146cm"><text:p text:style-name="P51">Abierto<text:span text:style-name="T93">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89" draw:text-style-name="P72" svg:width="0.414cm" svg:height="0.387cm" svg:x="8.174cm" svg:y="7.1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551" draw:text-style-name="P72" svg:width="7.526cm" svg:height="0.387cm" svg:x="9.363cm" svg:y="7.146cm"><text:p text:style-name="P51">Suministro de<text:span text:style-name="T95"> </text:span>plataforma<text:span text:style-name="T95"> </text:span>software<text:span text:style-name="T93"> </text:span>para<text:span text:style-name="T93"> </text:span>la<text:span text:style-name="T93"> </text:span>gestión<text:span text:style-name="T95"> </text:span>de<text:span text:style-name="T95"> </text:span>activos<text:span text:style-name="T95"> </text:span><text:span text:style-name="T94">T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104" draw:text-style-name="P72" svg:width="1.438cm" svg:height="0.387cm" svg:x="17.803cm" svg:y="7.146cm"><text:p text:style-name="P51">60.000,00<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100" draw:text-style-name="P72" svg:width="0.212cm" svg:height="0.387cm" svg:x="20.742cm" svg:y="7.146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87" draw:text-style-name="P72" svg:width="0.417cm" svg:height="0.387cm" svg:x="22.684cm" svg:y="7.1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504" draw:text-style-name="P72" svg:width="2.92cm" svg:height="0.387cm" svg:x="23.865cm" svg:y="7.146cm"><text:p text:style-name="P51">48000000-8<text:span text:style-name="T97"> </text:span>48620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89" draw:text-style-name="P72" svg:width="0.414cm" svg:height="0.387cm" svg:x="27.296cm" svg:y="7.1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100" draw:text-style-name="P72" svg:width="0.212cm" svg:height="0.387cm" svg:x="1.976cm" svg:y="8.022cm"><text:p text:style-name="P51"><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546" draw:text-style-name="P72" svg:width="1.437cm" svg:height="0.387cm" svg:x="2.914cm" svg:y="8.022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97" draw:text-style-name="P72" svg:width="2.444cm" svg:height="0.387cm" svg:x="4.86cm" svg:y="8.022cm"><text:p text:style-name="P51">Abierto<text:span text:style-name="T93">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89" draw:text-style-name="P72" svg:width="0.414cm" svg:height="0.387cm" svg:x="8.174cm" svg:y="8.02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550" draw:text-style-name="P72" svg:width="6.301cm" svg:height="0.387cm" svg:x="9.363cm" svg:y="8.022cm"><text:p text:style-name="P51">Suministro de<text:span text:style-name="T95"> </text:span>dos switches<text:span text:style-name="T93"> </text:span>core<text:span text:style-name="T95"> </text:span>en<text:span text:style-name="T95"> </text:span>alta<text:span text:style-name="T95"> </text:span><text:span text:style-name="T92">disponibil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104" draw:text-style-name="P72" svg:width="1.438cm" svg:height="0.387cm" svg:x="17.801cm" svg:y="8.022cm"><text:p text:style-name="P51">9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00" draw:text-style-name="P72" svg:width="0.212cm" svg:height="0.387cm" svg:x="20.742cm" svg:y="8.022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87" draw:text-style-name="P72" svg:width="0.417cm" svg:height="0.387cm" svg:x="22.684cm" svg:y="8.02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549" draw:text-style-name="P72" svg:width="2.825cm" svg:height="0.387cm" svg:x="23.911cm" svg:y="8.022cm"><text:p text:style-name="P51">30200000<text:span text:style-name="T99"> </text:span>32522000-<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87" draw:text-style-name="P72" svg:width="0.417cm" svg:height="0.387cm" svg:x="27.294cm" svg:y="8.02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235" draw:text-style-name="P72" svg:width="2.444cm" svg:height="0.696cm" svg:x="4.858cm" svg:y="8.712cm"><text:p text:style-name="P52">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100" draw:text-style-name="P72" svg:width="0.212cm" svg:height="0.387cm" svg:x="1.976cm" svg:y="8.864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546" draw:text-style-name="P72" svg:width="1.437cm" svg:height="0.387cm" svg:x="2.914cm" svg:y="8.864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89" draw:text-style-name="P72" svg:width="0.414cm" svg:height="0.387cm" svg:x="8.174cm" svg:y="8.8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548" draw:text-style-name="P72" svg:width="6.808cm" svg:height="0.387cm" svg:x="9.363cm" svg:y="8.864cm"><text:p text:style-name="P51">Suministro<text:span text:style-name="T95"> </text:span>de<text:span text:style-name="T95"> </text:span>licencia<text:span text:style-name="T101"> </text:span>para<text:span text:style-name="T95"> </text:span>software<text:span text:style-name="T93"> </text:span>de<text:span text:style-name="T95"> </text:span>copia<text:span text:style-name="T93"> </text:span>de<text:span text:style-name="T101"> </text:span><text:span text:style-name="T92">segur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93" draw:text-style-name="P72" svg:width="1.435cm" svg:height="0.387cm" svg:x="17.805cm" svg:y="8.864cm"><text:p text:style-name="P51">10.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00" draw:text-style-name="P72" svg:width="0.212cm" svg:height="0.387cm" svg:x="20.743cm" svg:y="8.864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89" draw:text-style-name="P72" svg:width="0.414cm" svg:height="0.387cm" svg:x="22.685cm" svg:y="8.8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102" draw:text-style-name="P72" svg:width="1.458cm" svg:height="0.387cm" svg:x="24.597cm" svg:y="8.864cm"><text:p text:style-name="P51">48000000-<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87" draw:text-style-name="P72" svg:width="0.417cm" svg:height="0.387cm" svg:x="27.294cm" svg:y="8.8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547" draw:text-style-name="P72" svg:width="7.64cm" svg:height="0.699cm" svg:x="9.357cm" svg:y="9.553cm"><text:p text:style-name="P56">Suministro de servidores para el entorno de recuperación del CPD<text:span text:style-name="T100"> </text:span>de respal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100" draw:text-style-name="P72" svg:width="0.212cm" svg:height="0.387cm" svg:x="1.976cm" svg:y="9.707cm"><text:p text:style-name="P51"><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546" draw:text-style-name="P72" svg:width="1.437cm" svg:height="0.387cm" svg:x="2.914cm" svg:y="9.707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97" draw:text-style-name="P72" svg:width="2.444cm" svg:height="0.387cm" svg:x="4.86cm" svg:y="9.707cm"><text:p text:style-name="P51">Abierto<text:span text:style-name="T93">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89" draw:text-style-name="P72" svg:width="0.414cm" svg:height="0.387cm" svg:x="8.174cm" svg:y="9.70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91" draw:text-style-name="P72" svg:width="1.579cm" svg:height="0.387cm" svg:x="17.732cm" svg:y="9.707cm"><text:p text:style-name="P51">1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100" draw:text-style-name="P72" svg:width="0.212cm" svg:height="0.387cm" svg:x="20.742cm" svg:y="9.707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87" draw:text-style-name="P72" svg:width="0.417cm" svg:height="0.387cm" svg:x="22.684cm" svg:y="9.70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88" draw:text-style-name="P72" svg:width="1.22cm" svg:height="0.387cm" svg:x="24.717cm" svg:y="9.707cm"><text:p text:style-name="P51"><text:span text:style-name="T92">30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89" draw:text-style-name="P72" svg:width="0.414cm" svg:height="0.387cm" svg:x="27.296cm" svg:y="9.70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106" draw:text-style-name="P72" svg:width="2.444cm" svg:height="0.699cm" svg:x="4.858cm" svg:y="10.393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545" draw:text-style-name="P72" svg:width="7.693cm" svg:height="0.699cm" svg:x="9.363cm" svg:y="10.393cm"><text:p text:style-name="P56">Servicio de asistencia técnica para la implantación de metodología<text:span text:style-name="T100"> </text:span><text:span text:style-name="T92">Mét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100" draw:text-style-name="P72" svg:width="0.212cm" svg:height="0.387cm" svg:x="1.976cm" svg:y="10.55cm"><text:p text:style-name="P51"><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108" draw:text-style-name="P72" svg:width="1.133cm" svg:height="0.387cm" svg:x="3.067cm" svg:y="10.55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87" draw:text-style-name="P72" svg:width="0.417cm" svg:height="0.387cm" svg:x="8.174cm" svg:y="10.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93" draw:text-style-name="P72" svg:width="1.435cm" svg:height="0.387cm" svg:x="17.805cm" svg:y="10.55cm"><text:p text:style-name="P51">15.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100" draw:text-style-name="P72" svg:width="0.212cm" svg:height="0.387cm" svg:x="20.742cm" svg:y="10.55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87" draw:text-style-name="P72" svg:width="0.417cm" svg:height="0.387cm" svg:x="22.684cm" svg:y="10.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89" draw:text-style-name="P72" svg:width="0.414cm" svg:height="0.387cm" svg:x="27.296cm" svg:y="10.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235" draw:text-style-name="P72" svg:width="2.444cm" svg:height="0.696cm" svg:x="4.858cm" svg:y="11.396cm"><text:p text:style-name="P52">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100" draw:text-style-name="P72" svg:width="0.212cm" svg:height="0.387cm" svg:x="1.976cm" svg:y="11.548cm"><text:p text:style-name="P51"><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108" draw:text-style-name="P72" svg:width="1.133cm" svg:height="0.387cm" svg:x="3.067cm" svg:y="11.548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87" draw:text-style-name="P72" svg:width="0.417cm" svg:height="0.387cm" svg:x="8.174cm" svg:y="11.54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544" draw:text-style-name="P72" svg:width="5.132cm" svg:height="0.387cm" svg:x="9.363cm" svg:y="11.548cm"><text:p text:style-name="P51">Servicio<text:span text:style-name="T95"> </text:span>piloto<text:span text:style-name="T103"> </text:span>de<text:span text:style-name="T101"> </text:span>implantación<text:span text:style-name="T95"> </text:span>de<text:span text:style-name="T95"> </text:span>un<text:span text:style-name="T101"> </text:span><text:span text:style-name="T104">SI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93" draw:text-style-name="P72" svg:width="1.435cm" svg:height="0.387cm" svg:x="17.805cm" svg:y="11.548cm"><text:p text:style-name="P51">30.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100" draw:text-style-name="P72" svg:width="0.212cm" svg:height="0.387cm" svg:x="20.743cm" svg:y="11.548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89" draw:text-style-name="P72" svg:width="0.414cm" svg:height="0.387cm" svg:x="22.685cm" svg:y="11.54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87" draw:text-style-name="P72" svg:width="0.417cm" svg:height="0.387cm" svg:x="27.294cm" svg:y="11.54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100" draw:text-style-name="P72" svg:width="0.212cm" svg:height="0.387cm" svg:x="1.976cm" svg:y="12.391cm"><text:p text:style-name="P51"><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108" draw:text-style-name="P72" svg:width="1.133cm" svg:height="0.387cm" svg:x="3.067cm" svg:y="12.391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543" draw:text-style-name="P72" svg:width="2.446cm" svg:height="0.387cm" svg:x="4.858cm" svg:y="12.391cm"><text:p text:style-name="P51">Abierto<text:span text:style-name="T95">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89" draw:text-style-name="P72" svg:width="0.414cm" svg:height="0.387cm" svg:x="8.174cm" svg:y="12.3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542" draw:text-style-name="P72" svg:width="3.744cm" svg:height="0.387cm" svg:x="9.363cm" svg:y="12.391cm"><text:p text:style-name="P51">Acuerdo<text:span text:style-name="T93"> </text:span>marcos<text:span text:style-name="T93"> </text:span>servicios<text:span text:style-name="T93"> </text:span><text:span text:style-name="T92">clou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93" draw:text-style-name="P72" svg:width="1.435cm" svg:height="0.387cm" svg:x="17.805cm" svg:y="12.391cm"><text:p text:style-name="P51">40.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90" draw:text-style-name="P72" svg:width="0.357cm" svg:height="0.387cm" svg:x="20.667cm" svg:y="12.391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87" draw:text-style-name="P72" svg:width="0.417cm" svg:height="0.387cm" svg:x="22.685cm" svg:y="12.3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87" draw:text-style-name="P72" svg:width="0.417cm" svg:height="0.387cm" svg:x="27.294cm" svg:y="12.3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541" draw:text-style-name="P72" svg:width="7.252cm" svg:height="1.325cm" svg:x="9.363cm" svg:y="12.95cm"><text:p text:style-name="P56">Servicio de digitalización Lanzarote Gráfica. Consiste en la<text:span text:style-name="T100"> </text:span>digitalización de los fondos fotográficos de los tres principales<text:span text:style-name="T100"> </text:span>medios escritos, y ya desaparecidos, en el marco de Memoria<text:span text:style-name="T100"> </text:span><text:span text:style-name="T92">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106" draw:text-style-name="P72" svg:width="2.444cm" svg:height="0.699cm" svg:x="4.858cm" svg:y="13.263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100" draw:text-style-name="P72" svg:width="0.212cm" svg:height="0.387cm" svg:x="1.976cm" svg:y="13.42cm"><text:p text:style-name="P51"><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108" draw:text-style-name="P72" svg:width="1.133cm" svg:height="0.387cm" svg:x="3.067cm" svg:y="13.42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87" draw:text-style-name="P72" svg:width="0.417cm" svg:height="0.387cm" svg:x="8.174cm" svg:y="13.4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93" draw:text-style-name="P72" svg:width="1.435cm" svg:height="0.387cm" svg:x="17.805cm" svg:y="13.42cm"><text:p text:style-name="P51">25.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540" draw:text-style-name="P72" svg:width="0.893cm" svg:height="0.387cm" svg:x="20.368cm" svg:y="13.42cm"><text:p text:style-name="P51"><text:span text:style-name="T92">Ago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87" draw:text-style-name="P72" svg:width="0.417cm" svg:height="0.387cm" svg:x="22.684cm" svg:y="13.4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102" draw:text-style-name="P72" svg:width="1.458cm" svg:height="0.387cm" svg:x="24.599cm" svg:y="13.42cm"><text:p text:style-name="P51">92512000-<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87" draw:text-style-name="P72" svg:width="0.417cm" svg:height="0.387cm" svg:x="27.294cm" svg:y="13.4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106" draw:text-style-name="P72" svg:width="2.444cm" svg:height="0.699cm" svg:x="4.858cm" svg:y="14.444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100" draw:text-style-name="P72" svg:width="0.212cm" svg:height="0.387cm" svg:x="1.976cm" svg:y="14.601cm"><text:p text:style-name="P51"><text:span text:style-name="T9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108" draw:text-style-name="P72" svg:width="1.133cm" svg:height="0.387cm" svg:x="3.067cm" svg:y="14.601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87" draw:text-style-name="P72" svg:width="0.417cm" svg:height="0.387cm" svg:x="8.174cm" svg:y="14.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539" draw:text-style-name="P72" svg:width="7.302cm" svg:height="0.387cm" svg:x="9.363cm" svg:y="14.601cm"><text:p text:style-name="P51">Servicio<text:span text:style-name="T101"> </text:span>de<text:span text:style-name="T101"> </text:span>distribución<text:span text:style-name="T95"> </text:span>y<text:span text:style-name="T103"> </text:span>difusión<text:span text:style-name="T103"> </text:span>audiovisual<text:span text:style-name="T95"> </text:span>de<text:span text:style-name="T93"> </text:span>Javier<text:span text:style-name="T93"> </text:span><text:span text:style-name="T104">Re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93" draw:text-style-name="P72" svg:width="1.435cm" svg:height="0.387cm" svg:x="17.805cm" svg:y="14.601cm"><text:p text:style-name="P51">15.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89" draw:text-style-name="P72" svg:width="0.414cm" svg:height="0.387cm" svg:x="22.685cm" svg:y="14.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102" draw:text-style-name="P72" svg:width="1.458cm" svg:height="0.387cm" svg:x="24.597cm" svg:y="14.601cm"><text:p text:style-name="P51">79824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89" draw:text-style-name="P72" svg:width="0.414cm" svg:height="0.387cm" svg:x="27.296cm" svg:y="14.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106" draw:text-style-name="P72" svg:width="2.444cm" svg:height="0.699cm" svg:x="4.858cm" svg:y="15.446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90" draw:text-style-name="P72" svg:width="0.357cm" svg:height="0.387cm" svg:x="1.903cm" svg:y="15.603cm"><text:p text:style-name="P51"><text:span text:style-name="T94">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232" draw:text-style-name="P72" svg:width="1.135cm" svg:height="0.387cm" svg:x="3.066cm" svg:y="15.603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89" draw:text-style-name="P72" svg:width="0.414cm" svg:height="0.387cm" svg:x="8.174cm" svg:y="15.6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538" draw:text-style-name="P72" svg:width="4.594cm" svg:height="0.387cm" svg:x="9.363cm" svg:y="15.603cm"><text:p text:style-name="P51">Servicio<text:span text:style-name="T101"> </text:span>de<text:span text:style-name="T93"> </text:span>encuesta<text:span text:style-name="T95"> </text:span>de<text:span text:style-name="T93"> </text:span>temas<text:span text:style-name="T93"> </text:span><text:span text:style-name="T92">insula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93" draw:text-style-name="P72" svg:width="1.435cm" svg:height="0.387cm" svg:x="17.805cm" svg:y="15.603cm"><text:p text:style-name="P51">13.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89" draw:text-style-name="P72" svg:width="0.414cm" svg:height="0.387cm" svg:x="22.685cm" svg:y="15.6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102" draw:text-style-name="P72" svg:width="1.458cm" svg:height="0.387cm" svg:x="24.597cm" svg:y="15.603cm"><text:p text:style-name="P51">73000000-<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89" draw:text-style-name="P72" svg:width="0.414cm" svg:height="0.387cm" svg:x="27.296cm" svg:y="15.6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106" draw:text-style-name="P72" svg:width="2.444cm" svg:height="0.699cm" svg:x="4.858cm" svg:y="16.447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514" draw:text-style-name="P72" svg:width="7.721cm" svg:height="0.699cm" svg:x="9.363cm" svg:y="16.447cm"><text:p text:style-name="P58">Servicio de Social listening, para conocer los comentarios en redes<text:span text:style-name="T100"> </text:span>sociales sobre un tem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90" draw:text-style-name="P72" svg:width="0.357cm" svg:height="0.387cm" svg:x="1.903cm" svg:y="16.603cm"><text:p text:style-name="P51"><text:span text:style-name="T94">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232" draw:text-style-name="P72" svg:width="1.135cm" svg:height="0.387cm" svg:x="3.066cm" svg:y="16.603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89" draw:text-style-name="P72" svg:width="0.414cm" svg:height="0.387cm" svg:x="8.174cm" svg:y="16.6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104" draw:text-style-name="P72" svg:width="1.438cm" svg:height="0.387cm" svg:x="17.803cm" svg:y="16.603cm"><text:p text:style-name="P51">15.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87" draw:text-style-name="P72" svg:width="0.417cm" svg:height="0.387cm" svg:x="22.684cm" svg:y="16.6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102" draw:text-style-name="P72" svg:width="1.458cm" svg:height="0.387cm" svg:x="24.599cm" svg:y="16.603cm"><text:p text:style-name="P51">73000000-<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87" draw:text-style-name="P72" svg:width="0.417cm" svg:height="0.387cm" svg:x="27.294cm" svg:y="16.6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106" draw:text-style-name="P72" svg:width="2.444cm" svg:height="0.699cm" svg:x="4.858cm" svg:y="17.445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537" draw:text-style-name="P72" svg:width="7.524cm" svg:height="0.699cm" svg:x="9.363cm" svg:y="17.445cm"><text:p text:style-name="P56">Servicio de Panel, técnica de investigacióncados cuantitativa que<text:span text:style-name="T100"> </text:span>obtiene información periódica de una muestra de pobl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90" draw:text-style-name="P72" svg:width="0.357cm" svg:height="0.387cm" svg:x="1.903cm" svg:y="17.602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232" draw:text-style-name="P72" svg:width="1.135cm" svg:height="0.387cm" svg:x="3.066cm" svg:y="17.602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89" draw:text-style-name="P72" svg:width="0.414cm" svg:height="0.387cm" svg:x="8.174cm" svg:y="17.60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104" draw:text-style-name="P72" svg:width="1.438cm" svg:height="0.387cm" svg:x="17.803cm" svg:y="17.602cm"><text:p text:style-name="P51">3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87" draw:text-style-name="P72" svg:width="0.417cm" svg:height="0.387cm" svg:x="22.684cm" svg:y="17.60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102" draw:text-style-name="P72" svg:width="1.458cm" svg:height="0.387cm" svg:x="24.599cm" svg:y="17.602cm"><text:p text:style-name="P51">73000000-<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87" draw:text-style-name="P72" svg:width="0.417cm" svg:height="0.387cm" svg:x="27.294cm" svg:y="17.60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536" draw:text-style-name="P72" svg:width="6.79cm" svg:height="0.699cm" svg:x="9.363cm" svg:y="18.352cm"><text:p text:style-name="P56">Servicio<text:span text:style-name="T105"> </text:span>de almacenaje del material<text:span text:style-name="T105"> </text:span>del<text:span text:style-name="T105"> </text:span>área de Promoción<text:span text:style-name="T100"> </text:span>Económica del Cabildo Insular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90" draw:text-style-name="P72" svg:width="0.357cm" svg:height="0.387cm" svg:x="1.903cm" svg:y="18.508cm"><text:p text:style-name="P51"><text:span text:style-name="T94">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232" draw:text-style-name="P72" svg:width="1.135cm" svg:height="0.387cm" svg:x="3.066cm" svg:y="18.508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97" draw:text-style-name="P72" svg:width="2.444cm" svg:height="0.387cm" svg:x="4.858cm" svg:y="18.508cm"><text:p text:style-name="P51">Abierto<text:span text:style-name="T95">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87" draw:text-style-name="P72" svg:width="0.417cm" svg:height="0.387cm" svg:x="8.174cm" svg:y="18.5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91" draw:text-style-name="P72" svg:width="1.579cm" svg:height="0.387cm" svg:x="17.732cm" svg:y="18.508cm"><text:p text:style-name="P51">127.5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90" draw:text-style-name="P72" svg:width="0.357cm" svg:height="0.387cm" svg:x="20.669cm" svg:y="18.508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112" draw:text-style-name="P72" svg:width="0.306cm" svg:height="0.387cm" svg:x="22.742cm" svg:y="18.508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446" draw:text-style-name="P72" svg:width="2.916cm" svg:height="0.387cm" svg:x="23.867cm" svg:y="18.508cm"><text:p text:style-name="P51">63120000-6<text:span text:style-name="T106"> </text:span>63121100-<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87" draw:text-style-name="P72" svg:width="0.417cm" svg:height="0.387cm" svg:x="27.294cm" svg:y="18.5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219" draw:text-style-name="P72" svg:width="1.458cm" svg:height="0.465cm" svg:x="27.273cm" svg:y="19.517cm"><text:p text:style-name="P1"><text:span text:style-name="T83">Página</text:span><text:span text:style-name="T84">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397" draw:text-style-name="P72" svg:width="0.733cm" svg:height="8.981cm" svg:x="19.35cm" svg:y="9.624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5</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1</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217" draw:text-style-name="P72" svg:width="2.259cm" svg:height="1.077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216" draw:text-style-name="P72" svg:width="2.643cm" svg:height="1.077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215" draw:text-style-name="P72" svg:width="1.957cm" svg:height="1.077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214" draw:text-style-name="P72" svg:width="7.956cm" svg:height="1.077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213" draw:text-style-name="P72" svg:width="2.423cm" svg:height="1.077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212" draw:text-style-name="P72" svg:width="2.237cm" svg:height="1.077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211" draw:text-style-name="P72" svg:width="1.851cm" svg:height="1.077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210" draw:text-style-name="P72" svg:width="3.021cm" svg:height="1.077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209" draw:text-style-name="P72" svg:width="0.463cm" svg:height="1.077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36" draw:text-style-name="P72" svg:width="2.259cm" svg:height="0.687cm" svg:x="2.506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35" draw:text-style-name="P72" svg:width="2.643cm" svg:height="0.687cm" svg:x="4.763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34" draw:text-style-name="P72" svg:width="1.957cm" svg:height="0.687cm" svg:x="7.405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33" draw:text-style-name="P72" svg:width="7.956cm" svg:height="0.687cm" svg:x="9.359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32" draw:text-style-name="P72" svg:width="2.423cm" svg:height="0.687cm" svg:x="17.314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31" draw:text-style-name="P72" svg:width="2.237cm" svg:height="0.687cm" svg:x="19.736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30" draw:text-style-name="P72" svg:width="1.851cm" svg:height="0.687cm" svg:x="21.971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29" draw:text-style-name="P72" svg:width="3.021cm" svg:height="0.687cm" svg:x="23.821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28" draw:text-style-name="P72" svg:width="0.463cm" svg:height="0.687cm" svg:x="26.839cm" svg:y="7.8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45" draw:text-style-name="P72" svg:width="2.259cm" svg:height="1.001cm" svg:x="2.506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44" draw:text-style-name="P72" svg:width="2.643cm" svg:height="1.001cm" svg:x="4.763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43" draw:text-style-name="P72" svg:width="1.957cm" svg:height="1.001cm" svg:x="7.405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box 211" draw:style-name="gr42" draw:text-style-name="P72" svg:width="7.956cm" svg:height="1.001cm" svg:x="9.359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212" draw:style-name="gr41" draw:text-style-name="P72" svg:width="2.423cm" svg:height="1.001cm" svg:x="17.314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40" draw:text-style-name="P72" svg:width="2.237cm" svg:height="1.001cm" svg:x="19.736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 draw:name="Textbox 214" draw:style-name="gr39" draw:text-style-name="P72" svg:width="1.851cm" svg:height="1.001cm" svg:x="21.971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215" draw:style-name="gr38" draw:text-style-name="P72" svg:width="3.021cm" svg:height="1.001cm" svg:x="23.821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216" draw:style-name="gr37" draw:text-style-name="P72" svg:width="0.463cm" svg:height="1.001cm" svg:x="26.839cm" svg:y="8.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box 217" draw:style-name="gr471" draw:text-style-name="P72" svg:width="2.259cm" svg:height="0.683cm" svg:x="2.506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218" draw:style-name="gr470" draw:text-style-name="P72" svg:width="2.643cm" svg:height="0.683cm" svg:x="4.763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 draw:name="Textbox 219" draw:style-name="gr469" draw:text-style-name="P72" svg:width="1.957cm" svg:height="0.683cm" svg:x="7.405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 draw:name="Textbox 220" draw:style-name="gr468" draw:text-style-name="P72" svg:width="7.956cm" svg:height="0.683cm" svg:x="9.359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 draw:name="Textbox 221" draw:style-name="gr535" draw:text-style-name="P72" svg:width="2.423cm" svg:height="0.683cm" svg:x="17.314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 draw:name="Textbox 222" draw:style-name="gr534" draw:text-style-name="P72" svg:width="2.237cm" svg:height="0.683cm" svg:x="19.736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 draw:name="Textbox 223" draw:style-name="gr466" draw:text-style-name="P72" svg:width="1.851cm" svg:height="0.683cm" svg:x="21.971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 draw:name="Textbox 224" draw:style-name="gr465" draw:text-style-name="P72" svg:width="3.021cm" svg:height="0.683cm" svg:x="23.821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 draw:name="Textbox 225" draw:style-name="gr464" draw:text-style-name="P72" svg:width="0.463cm" svg:height="0.683cm" svg:x="26.839cm" svg:y="9.55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 draw:name="Textbox 226" draw:style-name="gr199" draw:text-style-name="P72" svg:width="2.259cm" svg:height="1.004cm" svg:x="2.506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 draw:name="Textbox 227" draw:style-name="gr198" draw:text-style-name="P72" svg:width="2.643cm" svg:height="1.004cm" svg:x="4.763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Textbox 228" draw:style-name="gr197" draw:text-style-name="P72" svg:width="1.957cm" svg:height="1.004cm" svg:x="7.405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 draw:name="Textbox 229" draw:style-name="gr196" draw:text-style-name="P72" svg:width="7.956cm" svg:height="1.004cm" svg:x="9.359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 draw:name="Textbox 230" draw:style-name="gr195" draw:text-style-name="P72" svg:width="2.423cm" svg:height="1.004cm" svg:x="17.314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 draw:name="Textbox 231" draw:style-name="gr194" draw:text-style-name="P72" svg:width="2.237cm" svg:height="1.004cm" svg:x="19.736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 draw:name="Textbox 232" draw:style-name="gr193" draw:text-style-name="P72" svg:width="1.851cm" svg:height="1.004cm" svg:x="21.971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 draw:name="Textbox 233" draw:style-name="gr192" draw:text-style-name="P72" svg:width="3.021cm" svg:height="1.004cm" svg:x="23.821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 draw:name="Textbox 234" draw:style-name="gr191" draw:text-style-name="P72" svg:width="0.463cm" svg:height="1.004cm" svg:x="26.839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 draw:name="Textbox 235" draw:style-name="gr45" draw:text-style-name="P72" svg:width="2.259cm" svg:height="1.001cm" svg:x="2.506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 draw:name="Textbox 236" draw:style-name="gr44" draw:text-style-name="P72" svg:width="2.643cm" svg:height="1.001cm" svg:x="4.763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Textbox 237" draw:style-name="gr43" draw:text-style-name="P72" svg:width="1.957cm" svg:height="1.001cm" svg:x="7.405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 draw:name="Textbox 238" draw:style-name="gr42" draw:text-style-name="P72" svg:width="7.956cm" svg:height="1.001cm" svg:x="9.359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 draw:name="Textbox 239" draw:style-name="gr41" draw:text-style-name="P72" svg:width="2.423cm" svg:height="1.001cm" svg:x="17.314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 draw:name="Textbox 240" draw:style-name="gr40" draw:text-style-name="P72" svg:width="2.237cm" svg:height="1.001cm" svg:x="19.736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 draw:name="Textbox 241" draw:style-name="gr39" draw:text-style-name="P72" svg:width="1.851cm" svg:height="1.001cm" svg:x="21.971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 draw:name="Textbox 242" draw:style-name="gr38" draw:text-style-name="P72" svg:width="3.021cm" svg:height="1.001cm" svg:x="23.821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 draw:name="Textbox 243" draw:style-name="gr37" draw:text-style-name="P72" svg:width="0.463cm" svg:height="1.001cm" svg:x="26.839cm" svg:y="11.2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 draw:name="Textbox 244" draw:style-name="gr471" draw:text-style-name="P72" svg:width="2.259cm" svg:height="0.683cm" svg:x="2.506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 draw:name="Textbox 245" draw:style-name="gr470" draw:text-style-name="P72" svg:width="2.643cm" svg:height="0.683cm" svg:x="4.763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 draw:name="Textbox 246" draw:style-name="gr469" draw:text-style-name="P72" svg:width="1.957cm" svg:height="0.683cm" svg:x="7.405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 draw:name="Textbox 247" draw:style-name="gr468" draw:text-style-name="P72" svg:width="7.956cm" svg:height="0.683cm" svg:x="9.359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 draw:name="Textbox 248" draw:style-name="gr535" draw:text-style-name="P72" svg:width="2.423cm" svg:height="0.683cm" svg:x="17.314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 draw:name="Textbox 249" draw:style-name="gr534" draw:text-style-name="P72" svg:width="2.237cm" svg:height="0.683cm" svg:x="19.736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 draw:name="Textbox 250" draw:style-name="gr466" draw:text-style-name="P72" svg:width="1.851cm" svg:height="0.683cm" svg:x="21.971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 draw:name="Textbox 251" draw:style-name="gr465" draw:text-style-name="P72" svg:width="3.021cm" svg:height="0.683cm" svg:x="23.821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 draw:name="Textbox 252" draw:style-name="gr464" draw:text-style-name="P72" svg:width="0.463cm" svg:height="0.683cm" svg:x="26.839cm" svg:y="12.2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 draw:name="Textbox 253" draw:style-name="gr533" draw:text-style-name="P72" svg:width="2.259cm" svg:height="1.373cm" svg:x="2.506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 draw:name="Textbox 254" draw:style-name="gr532" draw:text-style-name="P72" svg:width="2.643cm" svg:height="1.373cm" svg:x="4.763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 draw:name="Textbox 255" draw:style-name="gr531" draw:text-style-name="P72" svg:width="1.957cm" svg:height="1.373cm" svg:x="7.405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 draw:name="Textbox 256" draw:style-name="gr530" draw:text-style-name="P72" svg:width="7.956cm" svg:height="1.373cm" svg:x="9.359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 draw:name="Textbox 257" draw:style-name="gr529" draw:text-style-name="P72" svg:width="2.423cm" svg:height="1.373cm" svg:x="17.314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 draw:name="Textbox 258" draw:style-name="gr528" draw:text-style-name="P72" svg:width="2.237cm" svg:height="1.373cm" svg:x="19.736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 draw:name="Textbox 259" draw:style-name="gr527" draw:text-style-name="P72" svg:width="1.851cm" svg:height="1.373cm" svg:x="21.971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 draw:name="Textbox 260" draw:style-name="gr526" draw:text-style-name="P72" svg:width="3.021cm" svg:height="1.373cm" svg:x="23.821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 draw:name="Textbox 261" draw:style-name="gr525" draw:text-style-name="P72" svg:width="0.463cm" svg:height="1.373cm" svg:x="26.839cm" svg:y="12.9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 draw:name="Textbox 262" draw:style-name="gr45" draw:text-style-name="P72" svg:width="2.259cm" svg:height="1.001cm" svg:x="2.506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 draw:name="Textbox 263" draw:style-name="gr44" draw:text-style-name="P72" svg:width="2.643cm" svg:height="1.001cm" svg:x="4.763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 draw:name="Textbox 264" draw:style-name="gr43" draw:text-style-name="P72" svg:width="1.957cm" svg:height="1.001cm" svg:x="7.405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 draw:name="Textbox 265" draw:style-name="gr42" draw:text-style-name="P72" svg:width="7.956cm" svg:height="1.001cm" svg:x="9.359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 draw:name="Textbox 266" draw:style-name="gr41" draw:text-style-name="P72" svg:width="2.423cm" svg:height="1.001cm" svg:x="17.314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 draw:name="Textbox 267" draw:style-name="gr40" draw:text-style-name="P72" svg:width="2.237cm" svg:height="1.001cm" svg:x="19.736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7" draw:name="Textbox 268" draw:style-name="gr39" draw:text-style-name="P72" svg:width="1.851cm" svg:height="1.001cm" svg:x="21.971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8" draw:name="Textbox 269" draw:style-name="gr38" draw:text-style-name="P72" svg:width="3.021cm" svg:height="1.001cm" svg:x="23.821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9" draw:name="Textbox 270" draw:style-name="gr37" draw:text-style-name="P72" svg:width="0.463cm" svg:height="1.001cm" svg:x="26.839cm" svg:y="14.2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0" draw:name="Textbox 271" draw:style-name="gr45" draw:text-style-name="P72" svg:width="2.259cm" svg:height="1.001cm" svg:x="2.506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1" draw:name="Textbox 272" draw:style-name="gr44" draw:text-style-name="P72" svg:width="2.643cm" svg:height="1.001cm" svg:x="4.763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2" draw:name="Textbox 273" draw:style-name="gr43" draw:text-style-name="P72" svg:width="1.957cm" svg:height="1.001cm" svg:x="7.405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3" draw:name="Textbox 274" draw:style-name="gr42" draw:text-style-name="P72" svg:width="7.956cm" svg:height="1.001cm" svg:x="9.359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4" draw:name="Textbox 275" draw:style-name="gr41" draw:text-style-name="P72" svg:width="2.423cm" svg:height="1.001cm" svg:x="17.314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5" draw:name="Textbox 276" draw:style-name="gr40" draw:text-style-name="P72" svg:width="2.237cm" svg:height="1.001cm" svg:x="19.736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6" draw:name="Textbox 277" draw:style-name="gr39" draw:text-style-name="P72" svg:width="1.851cm" svg:height="1.001cm" svg:x="21.971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7" draw:name="Textbox 278" draw:style-name="gr38" draw:text-style-name="P72" svg:width="3.021cm" svg:height="1.001cm" svg:x="23.821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8" draw:name="Textbox 279" draw:style-name="gr37" draw:text-style-name="P72" svg:width="0.463cm" svg:height="1.001cm" svg:x="26.839cm" svg:y="15.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9" draw:name="Textbox 280" draw:style-name="gr45" draw:text-style-name="P72" svg:width="2.259cm" svg:height="1.001cm" svg:x="2.506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0" draw:name="Textbox 281" draw:style-name="gr44" draw:text-style-name="P72" svg:width="2.643cm" svg:height="1.001cm" svg:x="4.763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1" draw:name="Textbox 282" draw:style-name="gr43" draw:text-style-name="P72" svg:width="1.957cm" svg:height="1.001cm" svg:x="7.405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2" draw:name="Textbox 283" draw:style-name="gr42" draw:text-style-name="P72" svg:width="7.956cm" svg:height="1.001cm" svg:x="9.359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3" draw:name="Textbox 284" draw:style-name="gr41" draw:text-style-name="P72" svg:width="2.423cm" svg:height="1.001cm" svg:x="17.314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4" draw:name="Textbox 285" draw:style-name="gr40" draw:text-style-name="P72" svg:width="2.237cm" svg:height="1.001cm" svg:x="19.736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5" draw:name="Textbox 286" draw:style-name="gr39" draw:text-style-name="P72" svg:width="1.851cm" svg:height="1.001cm" svg:x="21.971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6" draw:name="Textbox 287" draw:style-name="gr38" draw:text-style-name="P72" svg:width="3.021cm" svg:height="1.001cm" svg:x="23.821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7" draw:name="Textbox 288" draw:style-name="gr37" draw:text-style-name="P72" svg:width="0.463cm" svg:height="1.001cm" svg:x="26.839cm" svg:y="16.2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8" draw:name="Textbox 289" draw:style-name="gr45" draw:text-style-name="P72" svg:width="2.259cm" svg:height="1.001cm" svg:x="2.506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9" draw:name="Textbox 290" draw:style-name="gr44" draw:text-style-name="P72" svg:width="2.643cm" svg:height="1.001cm" svg:x="4.763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0" draw:name="Textbox 291" draw:style-name="gr43" draw:text-style-name="P72" svg:width="1.957cm" svg:height="1.001cm" svg:x="7.405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1" draw:name="Textbox 292" draw:style-name="gr42" draw:text-style-name="P72" svg:width="7.956cm" svg:height="1.001cm" svg:x="9.359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2" draw:name="Textbox 293" draw:style-name="gr41" draw:text-style-name="P72" svg:width="2.423cm" svg:height="1.001cm" svg:x="17.314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3" draw:name="Textbox 294" draw:style-name="gr40" draw:text-style-name="P72" svg:width="2.237cm" svg:height="1.001cm" svg:x="19.736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4" draw:name="Textbox 295" draw:style-name="gr39" draw:text-style-name="P72" svg:width="1.851cm" svg:height="1.001cm" svg:x="21.971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5" draw:name="Textbox 296" draw:style-name="gr38" draw:text-style-name="P72" svg:width="3.021cm" svg:height="1.001cm" svg:x="23.821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6" draw:name="Textbox 297" draw:style-name="gr37" draw:text-style-name="P72" svg:width="0.463cm" svg:height="1.001cm" svg:x="26.839cm" svg:y="17.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7" draw:name="Textbox 298" draw:style-name="gr524" draw:text-style-name="P72" svg:width="2.259cm" svg:height="0.819cm" svg:x="2.506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8" draw:name="Textbox 299" draw:style-name="gr523" draw:text-style-name="P72" svg:width="2.643cm" svg:height="0.819cm" svg:x="4.763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9" draw:name="Textbox 300" draw:style-name="gr522" draw:text-style-name="P72" svg:width="1.957cm" svg:height="0.819cm" svg:x="7.405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0" draw:name="Textbox 301" draw:style-name="gr521" draw:text-style-name="P72" svg:width="7.956cm" svg:height="0.819cm" svg:x="9.359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1" draw:name="Textbox 302" draw:style-name="gr520" draw:text-style-name="P72" svg:width="2.423cm" svg:height="0.819cm" svg:x="17.314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2" draw:name="Textbox 303" draw:style-name="gr519" draw:text-style-name="P72" svg:width="2.237cm" svg:height="0.819cm" svg:x="19.736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3" draw:name="Textbox 304" draw:style-name="gr518" draw:text-style-name="P72" svg:width="1.851cm" svg:height="0.819cm" svg:x="21.971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4" draw:name="Textbox 305" draw:style-name="gr517" draw:text-style-name="P72" svg:width="3.021cm" svg:height="0.819cm" svg:x="23.821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5" draw:name="Textbox 306" draw:style-name="gr516" draw:text-style-name="P72" svg:width="0.463cm" svg:height="0.819cm" svg:x="26.839cm" svg:y="18.2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draw:custom-shape text:anchor-type="char" draw:z-index="306" draw:name="Textbox 307"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7" draw:name="Textbox 308"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8" draw:name="Textbox 309"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9" draw:name="Textbox 310"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0" draw:name="Textbox 311"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1" draw:name="Textbox 312"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2" draw:name="Textbox 313"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3" draw:name="Textbox 314"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4" draw:name="Textbox 315"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5" draw:name="Textbox 316" draw:style-name="gr515" draw:text-style-name="P72" svg:width="7.601cm" svg:height="0.699cm" svg:x="9.363cm" svg:y="6.883cm"><text:p text:style-name="P56">Servicio<text:span text:style-name="T105"> </text:span>de gestión de residuos en los puntos limpios de la Isla de<text:span text:style-name="T100"> </text:span><text:span text:style-name="T92">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6" draw:name="Textbox 317" draw:style-name="gr90" draw:text-style-name="P72" svg:width="0.357cm" svg:height="0.387cm" svg:x="1.903cm" svg:y="7.04cm"><text:p text:style-name="P51"><text:span text:style-name="T94">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7" draw:name="Textbox 318" draw:style-name="gr232" draw:text-style-name="P72" svg:width="1.135cm" svg:height="0.387cm" svg:x="3.066cm" svg:y="7.04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8" draw:name="Textbox 319" draw:style-name="gr107" draw:text-style-name="P72" svg:width="0.941cm" svg:height="0.387cm" svg:x="5.572cm" svg:y="7.0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9" draw:name="Textbox 320" draw:style-name="gr89" draw:text-style-name="P72" svg:width="0.414cm" svg:height="0.387cm" svg:x="8.174cm" svg:y="7.0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0" draw:name="Textbox 321" draw:style-name="gr276" draw:text-style-name="P72" svg:width="1.795cm" svg:height="0.387cm" svg:x="17.621cm" svg:y="7.04cm"><text:p text:style-name="P51">3.041.916,34<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1" draw:name="Textbox 322" draw:style-name="gr90" draw:text-style-name="P72" svg:width="0.357cm" svg:height="0.387cm" svg:x="20.669cm" svg:y="7.04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2" draw:name="Textbox 323" draw:style-name="gr112" draw:text-style-name="P72" svg:width="0.306cm" svg:height="0.387cm" svg:x="22.742cm" svg:y="7.0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3" draw:name="Textbox 324" draw:style-name="gr88" draw:text-style-name="P72" svg:width="1.22cm" svg:height="0.387cm" svg:x="24.717cm" svg:y="7.04cm"><text:p text:style-name="P51"><text:span text:style-name="T92">905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4" draw:name="Textbox 325" draw:style-name="gr112" draw:text-style-name="P72" svg:width="0.306cm" svg:height="0.387cm" svg:x="27.351cm" svg:y="7.0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5" draw:name="Textbox 326" draw:style-name="gr514" draw:text-style-name="P72" svg:width="7.721cm" svg:height="0.699cm" svg:x="9.363cm" svg:y="7.802cm"><text:p text:style-name="P58">Proyecto constructivo de una planta de compostaje en el Complejo<text:span text:style-name="T100"> </text:span>Ambiental<text:span text:style-name="T105"> </text:span>Zonzam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6" draw:name="Textbox 327" draw:style-name="gr90" draw:text-style-name="P72" svg:width="0.357cm" svg:height="0.387cm" svg:x="1.903cm" svg:y="7.959cm"><text:p text:style-name="P51"><text:span text:style-name="T94">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7" draw:name="Textbox 328" draw:style-name="gr230" draw:text-style-name="P72" svg:width="0.747cm" svg:height="0.387cm" svg:x="3.26cm" svg:y="7.959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8" draw:name="Textbox 329" draw:style-name="gr107" draw:text-style-name="P72" svg:width="0.941cm" svg:height="0.387cm" svg:x="5.572cm" svg:y="7.959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9" draw:name="Textbox 330" draw:style-name="gr89" draw:text-style-name="P72" svg:width="0.414cm" svg:height="0.387cm" svg:x="8.174cm" svg:y="7.95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0" draw:name="Textbox 331" draw:style-name="gr276" draw:text-style-name="P72" svg:width="1.795cm" svg:height="0.387cm" svg:x="17.621cm" svg:y="7.959cm"><text:p text:style-name="P51">6.483.514,60<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1" draw:name="Textbox 332" draw:style-name="gr90" draw:text-style-name="P72" svg:width="0.357cm" svg:height="0.387cm" svg:x="20.669cm" svg:y="7.959cm"><text:p text:style-name="P51"><text:span text:style-name="T94">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2" draw:name="Textbox 333" draw:style-name="gr87" draw:text-style-name="P72" svg:width="0.417cm" svg:height="0.387cm" svg:x="22.684cm" svg:y="7.95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3" draw:name="Textbox 334" draw:style-name="gr102" draw:text-style-name="P72" svg:width="1.458cm" svg:height="0.387cm" svg:x="24.599cm" svg:y="7.959cm"><text:p text:style-name="P51">450000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4" draw:name="Textbox 335" draw:style-name="gr112" draw:text-style-name="P72" svg:width="0.306cm" svg:height="0.387cm" svg:x="27.351cm" svg:y="7.959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5" draw:name="Textbox 336" draw:style-name="gr90" draw:text-style-name="P72" svg:width="0.357cm" svg:height="0.387cm" svg:x="1.903cm" svg:y="8.894cm"><text:p text:style-name="P51"><text:span text:style-name="T94">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6" draw:name="Textbox 337" draw:style-name="gr230" draw:text-style-name="P72" svg:width="0.747cm" svg:height="0.387cm" svg:x="3.26cm" svg:y="8.894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7" draw:name="Textbox 338" draw:style-name="gr107" draw:text-style-name="P72" svg:width="0.941cm" svg:height="0.387cm" svg:x="5.572cm" svg:y="8.89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8" draw:name="Textbox 339" draw:style-name="gr89" draw:text-style-name="P72" svg:width="0.414cm" svg:height="0.387cm" svg:x="8.174cm" svg:y="8.8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9" draw:name="Textbox 340" draw:style-name="gr513" draw:text-style-name="P72" svg:width="7.884cm" svg:height="0.387cm" svg:x="9.363cm" svg:y="8.894cm"><text:p text:style-name="P51">Proyecto<text:span text:style-name="T103"> </text:span>constructivo<text:span text:style-name="T103"> </text:span>de<text:span text:style-name="T95"> </text:span>un<text:span text:style-name="T101"> </text:span>punto<text:span text:style-name="T95"> </text:span>limpio<text:span text:style-name="T103"> </text:span>en<text:span text:style-name="T101"> </text:span>el<text:span text:style-name="T95"> </text:span>Municipio<text:span text:style-name="T95"> </text:span>de<text:span text:style-name="T95"> </text:span><text:span text:style-name="T92">Tinaj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0" draw:name="Textbox 341" draw:style-name="gr177" draw:text-style-name="P72" svg:width="1.583cm" svg:height="0.387cm" svg:x="17.731cm" svg:y="8.894cm"><text:p text:style-name="P51">483.038,60<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1" draw:name="Textbox 342" draw:style-name="gr100" draw:text-style-name="P72" svg:width="0.212cm" svg:height="0.387cm" svg:x="20.743cm" svg:y="8.894cm"><text:p text:style-name="P51"><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2" draw:name="Textbox 343" draw:style-name="gr89" draw:text-style-name="P72" svg:width="0.414cm" svg:height="0.387cm" svg:x="22.685cm" svg:y="8.8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3" draw:name="Textbox 344" draw:style-name="gr102" draw:text-style-name="P72" svg:width="1.458cm" svg:height="0.387cm" svg:x="24.597cm" svg:y="8.894cm"><text:p text:style-name="P51">450000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4" draw:name="Textbox 345" draw:style-name="gr87" draw:text-style-name="P72" svg:width="0.417cm" svg:height="0.387cm" svg:x="27.294cm" svg:y="8.8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5" draw:name="Textbox 346" draw:style-name="gr90" draw:text-style-name="P72" svg:width="0.357cm" svg:height="0.387cm" svg:x="1.903cm" svg:y="9.694cm"><text:p text:style-name="P51"><text:span text:style-name="T94">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6" draw:name="Textbox 347" draw:style-name="gr93" draw:text-style-name="P72" svg:width="1.435cm" svg:height="0.387cm" svg:x="2.916cm" svg:y="9.694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7" draw:name="Textbox 348" draw:style-name="gr512" draw:text-style-name="P72" svg:width="1.941cm" svg:height="0.387cm" svg:x="5.112cm" svg:y="9.694cm"><text:p text:style-name="P51">Contrato<text:span text:style-name="T103">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8" draw:name="Textbox 349" draw:style-name="gr89" draw:text-style-name="P72" svg:width="0.414cm" svg:height="0.387cm" svg:x="8.174cm" svg:y="9.6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9" draw:name="Textbox 350" draw:style-name="gr511" draw:text-style-name="P72" svg:width="6.194cm" svg:height="0.387cm" svg:x="9.363cm" svg:y="9.694cm"><text:p text:style-name="P51">Adjquisición<text:span text:style-name="T103"> </text:span>de<text:span text:style-name="T101"> </text:span>equipos<text:span text:style-name="T93"> </text:span>informáticos<text:span text:style-name="T95"> </text:span>Red<text:span text:style-name="T101"> </text:span><text:span text:style-name="T92">adic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0" draw:name="Textbox 351" draw:style-name="gr104" draw:text-style-name="P72" svg:width="1.438cm" svg:height="0.387cm" svg:x="17.803cm" svg:y="9.694cm"><text:p text:style-name="P51">1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1" draw:name="Textbox 352" draw:style-name="gr100" draw:text-style-name="P72" svg:width="0.212cm" svg:height="0.387cm" svg:x="20.742cm" svg:y="9.694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2" draw:name="Textbox 353" draw:style-name="gr87" draw:text-style-name="P72" svg:width="0.417cm" svg:height="0.387cm" svg:x="22.684cm" svg:y="9.6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3" draw:name="Textbox 354" draw:style-name="gr88" draw:text-style-name="P72" svg:width="1.22cm" svg:height="0.387cm" svg:x="24.717cm" svg:y="9.694cm"><text:p text:style-name="P51"><text:span text:style-name="T92">302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4" draw:name="Textbox 355" draw:style-name="gr89" draw:text-style-name="P72" svg:width="0.414cm" svg:height="0.387cm" svg:x="27.296cm" svg:y="9.6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5" draw:name="Textbox 356" draw:style-name="gr106" draw:text-style-name="P72" svg:width="2.444cm" svg:height="0.699cm" svg:x="4.858cm" svg:y="10.393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6" draw:name="Textbox 357" draw:style-name="gr90" draw:text-style-name="P72" svg:width="0.357cm" svg:height="0.387cm" svg:x="1.903cm" svg:y="10.55cm"><text:p text:style-name="P51"><text:span text:style-name="T94">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7" draw:name="Textbox 358" draw:style-name="gr93" draw:text-style-name="P72" svg:width="1.435cm" svg:height="0.387cm" svg:x="2.916cm" svg:y="10.55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8" draw:name="Textbox 359" draw:style-name="gr89" draw:text-style-name="P72" svg:width="0.414cm" svg:height="0.387cm" svg:x="8.174cm" svg:y="10.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9" draw:name="Textbox 360" draw:style-name="gr510" draw:text-style-name="P72" svg:width="5.864cm" svg:height="0.387cm" svg:x="9.363cm" svg:y="10.55cm"><text:p text:style-name="P51">Equipamiento aire<text:span text:style-name="T103"> </text:span>acondicionado<text:span text:style-name="T101"> </text:span>Bienestar<text:span text:style-name="T93"> </text:span><text:span text:style-name="T92">So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0" draw:name="Textbox 361" draw:style-name="gr93" draw:text-style-name="P72" svg:width="1.435cm" svg:height="0.387cm" svg:x="17.805cm" svg:y="10.55cm"><text:p text:style-name="P51">15.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1" draw:name="Textbox 362" draw:style-name="gr100" draw:text-style-name="P72" svg:width="0.212cm" svg:height="0.387cm" svg:x="20.742cm" svg:y="10.55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2" draw:name="Textbox 363" draw:style-name="gr87" draw:text-style-name="P72" svg:width="0.417cm" svg:height="0.387cm" svg:x="22.685cm" svg:y="10.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3" draw:name="Textbox 364" draw:style-name="gr102" draw:text-style-name="P72" svg:width="1.458cm" svg:height="0.387cm" svg:x="24.597cm" svg:y="10.55cm"><text:p text:style-name="P51">42512000-<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4" draw:name="Textbox 365" draw:style-name="gr87" draw:text-style-name="P72" svg:width="0.417cm" svg:height="0.387cm" svg:x="27.294cm" svg:y="10.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5" draw:name="Textbox 366" draw:style-name="gr106" draw:text-style-name="P72" svg:width="2.444cm" svg:height="0.699cm" svg:x="4.858cm" svg:y="11.391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6" draw:name="Textbox 367" draw:style-name="gr113" draw:text-style-name="P72" svg:width="2.916cm" svg:height="0.699cm" svg:x="23.865cm" svg:y="11.391cm"><text:p text:style-name="P62">50514200-3<text:span text:style-name="T96"> </text:span>50511200-<text:span text:style-name="T91">2</text:span></text:p><text:p text:style-name="P63">50531200-<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7" draw:name="Textbox 368" draw:style-name="gr90" draw:text-style-name="P72" svg:width="0.357cm" svg:height="0.387cm" svg:x="1.903cm" svg:y="11.548cm"><text:p text:style-name="P51"><text:span text:style-name="T94">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8" draw:name="Textbox 369" draw:style-name="gr232" draw:text-style-name="P72" svg:width="1.135cm" svg:height="0.387cm" svg:x="3.066cm" svg:y="11.548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9" draw:name="Textbox 370" draw:style-name="gr89" draw:text-style-name="P72" svg:width="0.414cm" svg:height="0.387cm" svg:x="8.174cm" svg:y="11.54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0" draw:name="Textbox 371" draw:style-name="gr509" draw:text-style-name="P72" svg:width="4.984cm" svg:height="0.387cm" svg:x="9.363cm" svg:y="11.548cm"><text:p text:style-name="P51">Servicio<text:span text:style-name="T95"> </text:span>de<text:span text:style-name="T95"> </text:span>mantenimiento<text:span text:style-name="T103"> </text:span>depósito<text:span text:style-name="T101"> </text:span><text:span text:style-name="T104">URP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1" draw:name="Textbox 372" draw:style-name="gr508" draw:text-style-name="P72" svg:width="1.294cm" svg:height="0.387cm" svg:x="17.875cm" svg:y="11.548cm"><text:p text:style-name="P51">1.6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2" draw:name="Textbox 373" draw:style-name="gr90" draw:text-style-name="P72" svg:width="0.357cm" svg:height="0.387cm" svg:x="20.669cm" svg:y="11.548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3" draw:name="Textbox 374" draw:style-name="gr163" draw:text-style-name="P72" svg:width="0.308cm" svg:height="0.387cm" svg:x="22.738cm" svg:y="11.548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4" draw:name="Textbox 375" draw:style-name="gr89" draw:text-style-name="P72" svg:width="0.414cm" svg:height="0.387cm" svg:x="27.296cm" svg:y="11.54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5" draw:name="Textbox 376" draw:style-name="gr106" draw:text-style-name="P72" svg:width="2.444cm" svg:height="0.699cm" svg:x="4.858cm" svg:y="12.391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6" draw:name="Textbox 377" draw:style-name="gr90" draw:text-style-name="P72" svg:width="0.357cm" svg:height="0.387cm" svg:x="1.903cm" svg:y="12.547cm"><text:p text:style-name="P51"><text:span text:style-name="T94">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7" draw:name="Textbox 378" draw:style-name="gr93" draw:text-style-name="P72" svg:width="1.435cm" svg:height="0.387cm" svg:x="2.916cm" svg:y="12.547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8" draw:name="Textbox 379" draw:style-name="gr89" draw:text-style-name="P72" svg:width="0.414cm" svg:height="0.387cm" svg:x="8.174cm" svg:y="12.54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9" draw:name="Textbox 380" draw:style-name="gr507" draw:text-style-name="P72" svg:width="5.472cm" svg:height="0.387cm" svg:x="9.363cm" svg:y="12.547cm"><text:p text:style-name="P51">Equipamiento cocina<text:span text:style-name="T101"> </text:span>industrial<text:span text:style-name="T98"> </text:span>Red<text:span text:style-name="T101"> </text:span><text:span text:style-name="T92">adic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0" draw:name="Textbox 381" draw:style-name="gr104" draw:text-style-name="P72" svg:width="1.438cm" svg:height="0.387cm" svg:x="17.803cm" svg:y="12.547cm"><text:p text:style-name="P51">5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1" draw:name="Textbox 382" draw:style-name="gr100" draw:text-style-name="P72" svg:width="0.212cm" svg:height="0.387cm" svg:x="20.742cm" svg:y="12.547cm"><text:p text:style-name="P51"><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2" draw:name="Textbox 383" draw:style-name="gr87" draw:text-style-name="P72" svg:width="0.417cm" svg:height="0.387cm" svg:x="22.684cm" svg:y="12.54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3" draw:name="Textbox 384" draw:style-name="gr102" draw:text-style-name="P72" svg:width="1.458cm" svg:height="0.387cm" svg:x="24.599cm" svg:y="12.547cm"><text:p text:style-name="P51">39314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4" draw:name="Textbox 385" draw:style-name="gr87" draw:text-style-name="P72" svg:width="0.417cm" svg:height="0.387cm" svg:x="27.294cm" svg:y="12.54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5" draw:name="Textbox 386" draw:style-name="gr106" draw:text-style-name="P72" svg:width="2.444cm" svg:height="0.699cm" svg:x="4.858cm" svg:y="13.39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6" draw:name="Textbox 387" draw:style-name="gr506" draw:text-style-name="P72" svg:width="7.347cm" svg:height="0.699cm" svg:x="9.363cm" svg:y="13.39cm"><text:p text:style-name="P56">Servicios de Asesoría y auditoría higiénico sanitaria, formación<text:span text:style-name="T100"> </text:span>personal cocina, análisis muestras cocin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7" draw:name="Textbox 388" draw:style-name="gr90" draw:text-style-name="P72" svg:width="0.357cm" svg:height="0.387cm" svg:x="1.903cm" svg:y="13.547cm"><text:p text:style-name="P51"><text:span text:style-name="T94">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8" draw:name="Textbox 389" draw:style-name="gr232" draw:text-style-name="P72" svg:width="1.135cm" svg:height="0.387cm" svg:x="3.066cm" svg:y="13.547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9" draw:name="Textbox 390" draw:style-name="gr89" draw:text-style-name="P72" svg:width="0.414cm" svg:height="0.387cm" svg:x="8.174cm" svg:y="13.54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0" draw:name="Textbox 391" draw:style-name="gr104" draw:text-style-name="P72" svg:width="1.438cm" svg:height="0.387cm" svg:x="17.803cm" svg:y="13.547cm"><text:p text:style-name="P51">2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1" draw:name="Textbox 392" draw:style-name="gr90" draw:text-style-name="P72" svg:width="0.357cm" svg:height="0.387cm" svg:x="20.669cm" svg:y="13.547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2" draw:name="Textbox 393" draw:style-name="gr112" draw:text-style-name="P72" svg:width="0.306cm" svg:height="0.387cm" svg:x="22.742cm" svg:y="13.547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3" draw:name="Textbox 394" draw:style-name="gr102" draw:text-style-name="P72" svg:width="1.458cm" svg:height="0.387cm" svg:x="24.597cm" svg:y="13.547cm"><text:p text:style-name="P51">72313000-<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4" draw:name="Textbox 395" draw:style-name="gr89" draw:text-style-name="P72" svg:width="0.414cm" svg:height="0.387cm" svg:x="27.296cm" svg:y="13.54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5" draw:name="Textbox 396" draw:style-name="gr106" draw:text-style-name="P72" svg:width="2.444cm" svg:height="0.699cm" svg:x="4.858cm" svg:y="14.393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6" draw:name="Textbox 397" draw:style-name="gr90" draw:text-style-name="P72" svg:width="0.357cm" svg:height="0.387cm" svg:x="1.903cm" svg:y="14.55cm"><text:p text:style-name="P51"><text:span text:style-name="T94">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7" draw:name="Textbox 398" draw:style-name="gr232" draw:text-style-name="P72" svg:width="1.135cm" svg:height="0.387cm" svg:x="3.066cm" svg:y="14.55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8" draw:name="Textbox 399" draw:style-name="gr89" draw:text-style-name="P72" svg:width="0.414cm" svg:height="0.387cm" svg:x="8.174cm" svg:y="14.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9" draw:name="Textbox 400" draw:style-name="gr505" draw:text-style-name="P72" svg:width="6.351cm" svg:height="0.387cm" svg:x="9.363cm" svg:y="14.55cm"><text:p text:style-name="P51">Servicio<text:span text:style-name="T103"> </text:span>de<text:span text:style-name="T95"> </text:span>analíticas<text:span text:style-name="T95"> </text:span>autocontrol<text:span text:style-name="T101"> </text:span>aguas<text:span text:style-name="T93"> </text:span>vertido<text:span text:style-name="T101"> </text:span><text:span text:style-name="T104">ED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0" draw:name="Textbox 401" draw:style-name="gr93" draw:text-style-name="P72" svg:width="1.435cm" svg:height="0.387cm" svg:x="17.805cm" svg:y="14.55cm"><text:p text:style-name="P51">25.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1" draw:name="Textbox 402" draw:style-name="gr90" draw:text-style-name="P72" svg:width="0.357cm" svg:height="0.387cm" svg:x="20.669cm" svg:y="14.55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2" draw:name="Textbox 403" draw:style-name="gr112" draw:text-style-name="P72" svg:width="0.306cm" svg:height="0.387cm" svg:x="22.738cm" svg:y="14.55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3" draw:name="Textbox 404" draw:style-name="gr504" draw:text-style-name="P72" svg:width="2.92cm" svg:height="0.387cm" svg:x="23.865cm" svg:y="14.55cm"><text:p text:style-name="P51">90420000-7<text:span text:style-name="T97"> </text:span>72313000-<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4" draw:name="Textbox 405" draw:style-name="gr89" draw:text-style-name="P72" svg:width="0.414cm" svg:height="0.387cm" svg:x="27.296cm" svg:y="14.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5" draw:name="Textbox 406" draw:style-name="gr502" draw:text-style-name="P72" svg:width="1.329cm" svg:height="0.699cm" svg:x="23.887cm" svg:y="15.549cm"><text:p text:style-name="P65"><text:span text:style-name="T92">33192100</text:span></text:p><text:p text:style-name="P67"><text:span text:style-name="T92">391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6" draw:name="Textbox 407" draw:style-name="gr501" draw:text-style-name="P72" svg:width="1.333cm" svg:height="0.699cm" svg:x="25.324cm" svg:y="15.549cm"><text:p text:style-name="P65"><text:span text:style-name="T92">39141000</text:span></text:p><text:p text:style-name="P67"><text:span text:style-name="T92">391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7" draw:name="Textbox 408" draw:style-name="gr90" draw:text-style-name="P72" svg:width="0.357cm" svg:height="0.387cm" svg:x="1.903cm" svg:y="15.706cm"><text:p text:style-name="P51"><text:span text:style-name="T94">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8" draw:name="Textbox 409" draw:style-name="gr93" draw:text-style-name="P72" svg:width="1.435cm" svg:height="0.387cm" svg:x="2.916cm" svg:y="15.706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9" draw:name="Textbox 410" draw:style-name="gr107" draw:text-style-name="P72" svg:width="0.941cm" svg:height="0.387cm" svg:x="5.574cm" svg:y="15.70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0" draw:name="Textbox 411" draw:style-name="gr112" draw:text-style-name="P72" svg:width="0.306cm" svg:height="0.387cm" svg:x="8.227cm" svg:y="15.70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1" draw:name="Textbox 412" draw:style-name="gr503" draw:text-style-name="P72" svg:width="4.889cm" svg:height="0.387cm" svg:x="9.363cm" svg:y="15.706cm"><text:p text:style-name="P51">Equipamiento<text:span text:style-name="T103"> </text:span>Centro<text:span text:style-name="T95"> </text:span>mayores<text:span text:style-name="T93"> </text:span>San<text:span text:style-name="T95"> </text:span><text:span text:style-name="T92">Ro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2" draw:name="Textbox 413" draw:style-name="gr91" draw:text-style-name="P72" svg:width="1.579cm" svg:height="0.387cm" svg:x="17.732cm" svg:y="15.706cm"><text:p text:style-name="P51">35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3" draw:name="Textbox 414" draw:style-name="gr100" draw:text-style-name="P72" svg:width="0.212cm" svg:height="0.387cm" svg:x="20.742cm" svg:y="15.706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4" draw:name="Textbox 415" draw:style-name="gr87" draw:text-style-name="P72" svg:width="0.417cm" svg:height="0.387cm" svg:x="22.685cm" svg:y="15.70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5" draw:name="Textbox 416" draw:style-name="gr112" draw:text-style-name="P72" svg:width="0.306cm" svg:height="0.387cm" svg:x="27.351cm" svg:y="15.70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6" draw:name="Textbox 417" draw:style-name="gr372" draw:text-style-name="P72" svg:width="7.69cm" svg:height="0.699cm" svg:x="9.363cm" svg:y="16.865cm"><text:p text:style-name="P58">Servicio para desarrollo del Plan intervención, prevención, salud y<text:span text:style-name="T100"> </text:span>promoción salud ment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7" draw:name="Textbox 418" draw:style-name="gr502" draw:text-style-name="P72" svg:width="1.329cm" svg:height="0.699cm" svg:x="23.887cm" svg:y="16.865cm"><text:p text:style-name="P65"><text:span text:style-name="T92">85000000</text:span></text:p><text:p text:style-name="P67"><text:span text:style-name="T92">853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8" draw:name="Textbox 419" draw:style-name="gr501" draw:text-style-name="P72" svg:width="1.333cm" svg:height="0.699cm" svg:x="25.324cm" svg:y="16.865cm"><text:p text:style-name="P65"><text:span text:style-name="T92">85300000</text:span></text:p><text:p text:style-name="P67"><text:span text:style-name="T92">8531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9" draw:name="Textbox 420" draw:style-name="gr90" draw:text-style-name="P72" svg:width="0.357cm" svg:height="0.387cm" svg:x="1.903cm" svg:y="17.022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0" draw:name="Textbox 421" draw:style-name="gr232" draw:text-style-name="P72" svg:width="1.135cm" svg:height="0.387cm" svg:x="3.066cm" svg:y="17.022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1" draw:name="Textbox 422" draw:style-name="gr107" draw:text-style-name="P72" svg:width="0.941cm" svg:height="0.387cm" svg:x="5.572cm" svg:y="17.022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2" draw:name="Textbox 423" draw:style-name="gr89" draw:text-style-name="P72" svg:width="0.414cm" svg:height="0.387cm" svg:x="8.174cm" svg:y="17.02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3" draw:name="Textbox 424" draw:style-name="gr91" draw:text-style-name="P72" svg:width="1.579cm" svg:height="0.387cm" svg:x="17.732cm" svg:y="17.022cm"><text:p text:style-name="P51">35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4" draw:name="Textbox 425" draw:style-name="gr90" draw:text-style-name="P72" svg:width="0.357cm" svg:height="0.387cm" svg:x="20.669cm" svg:y="17.022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5" draw:name="Textbox 426" draw:style-name="gr112" draw:text-style-name="P72" svg:width="0.306cm" svg:height="0.387cm" svg:x="22.742cm" svg:y="17.022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6" draw:name="Textbox 427" draw:style-name="gr89" draw:text-style-name="P72" svg:width="0.414cm" svg:height="0.387cm" svg:x="27.296cm" svg:y="17.02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7" draw:name="Textbox 428" draw:style-name="gr106" draw:text-style-name="P72" svg:width="2.444cm" svg:height="0.699cm" svg:x="4.858cm" svg:y="18.022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8" draw:name="Textbox 429" draw:style-name="gr500" draw:text-style-name="P72" svg:width="7.436cm" svg:height="0.699cm" svg:x="9.363cm" svg:y="18.022cm"><text:p text:style-name="P56">Servicio<text:span text:style-name="T105"> </text:span>para la organización de la carrera contra la violencia de<text:span text:style-name="T100"> </text:span><text:span text:style-name="T92">gén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9" draw:name="Textbox 430" draw:style-name="gr90" draw:text-style-name="P72" svg:width="0.357cm" svg:height="0.387cm" svg:x="1.903cm" svg:y="18.179cm"><text:p text:style-name="P51"><text:span text:style-name="T94">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0" draw:name="Textbox 431" draw:style-name="gr232" draw:text-style-name="P72" svg:width="1.135cm" svg:height="0.387cm" svg:x="3.066cm" svg:y="18.179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1" draw:name="Textbox 432" draw:style-name="gr89" draw:text-style-name="P72" svg:width="0.414cm" svg:height="0.387cm" svg:x="8.174cm" svg:y="18.17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2" draw:name="Textbox 433" draw:style-name="gr104" draw:text-style-name="P72" svg:width="1.438cm" svg:height="0.387cm" svg:x="17.803cm" svg:y="18.179cm"><text:p text:style-name="P51">2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3" draw:name="Textbox 434" draw:style-name="gr100" draw:text-style-name="P72" svg:width="0.212cm" svg:height="0.387cm" svg:x="20.742cm" svg:y="18.179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4" draw:name="Textbox 435" draw:style-name="gr87" draw:text-style-name="P72" svg:width="0.417cm" svg:height="0.387cm" svg:x="22.684cm" svg:y="18.17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5" draw:name="Textbox 436" draw:style-name="gr88" draw:text-style-name="P72" svg:width="1.22cm" svg:height="0.387cm" svg:x="23.998cm" svg:y="18.179cm"><text:p text:style-name="P51"><text:span text:style-name="T92">9262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6" draw:name="Textbox 437" draw:style-name="gr226" draw:text-style-name="P72" svg:width="1.221cm" svg:height="0.387cm" svg:x="25.435cm" svg:y="18.179cm"><text:p text:style-name="P51"><text:span text:style-name="T92">7231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7" draw:name="Textbox 438" draw:style-name="gr89" draw:text-style-name="P72" svg:width="0.414cm" svg:height="0.387cm" svg:x="27.296cm" svg:y="18.17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8" draw:name="Textbox 439" draw:style-name="gr219" draw:text-style-name="P72" svg:width="1.458cm" svg:height="0.465cm" svg:x="27.273cm" svg:y="19.517cm"><text:p text:style-name="P1"><text:span text:style-name="T83">Página</text:span><text:span text:style-name="T84">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9" draw:name="Textbox 440" draw:style-name="gr397" draw:text-style-name="P72" svg:width="0.733cm" svg:height="8.981cm" svg:x="19.35cm" svg:y="9.624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6</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0" draw:name="Textbox 441"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2</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1" draw:name="Textbox 442"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2" draw:name="Textbox 443"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3" draw:name="Textbox 444"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4" draw:name="Textbox 445"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5" draw:name="Textbox 446"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6" draw:name="Textbox 447"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7" draw:name="Textbox 448"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8" draw:name="Textbox 449"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9" draw:name="Textbox 450"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0" draw:name="Textbox 451"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1" draw:name="Textbox 452" draw:style-name="gr499" draw:text-style-name="P72" svg:width="2.259cm" svg:height="0.865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2" draw:name="Textbox 453" draw:style-name="gr498" draw:text-style-name="P72" svg:width="2.643cm" svg:height="0.865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3" draw:name="Textbox 454" draw:style-name="gr497" draw:text-style-name="P72" svg:width="1.957cm" svg:height="0.865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4" draw:name="Textbox 455" draw:style-name="gr496" draw:text-style-name="P72" svg:width="7.956cm" svg:height="0.865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5" draw:name="Textbox 456" draw:style-name="gr495" draw:text-style-name="P72" svg:width="2.423cm" svg:height="0.865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6" draw:name="Textbox 457" draw:style-name="gr494" draw:text-style-name="P72" svg:width="2.237cm" svg:height="0.865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7" draw:name="Textbox 458" draw:style-name="gr493" draw:text-style-name="P72" svg:width="1.851cm" svg:height="0.865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8" draw:name="Textbox 459" draw:style-name="gr492" draw:text-style-name="P72" svg:width="3.021cm" svg:height="0.865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9" draw:name="Textbox 460" draw:style-name="gr491" draw:text-style-name="P72" svg:width="0.463cm" svg:height="0.865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0" draw:name="Textbox 461" draw:style-name="gr262" draw:text-style-name="P72" svg:width="2.259cm" svg:height="0.974cm" svg:x="2.506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1" draw:name="Textbox 462" draw:style-name="gr261" draw:text-style-name="P72" svg:width="2.643cm" svg:height="0.974cm" svg:x="4.763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2" draw:name="Textbox 463" draw:style-name="gr260" draw:text-style-name="P72" svg:width="1.957cm" svg:height="0.974cm" svg:x="7.405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3" draw:name="Textbox 464" draw:style-name="gr259" draw:text-style-name="P72" svg:width="7.956cm" svg:height="0.974cm" svg:x="9.359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4" draw:name="Textbox 465" draw:style-name="gr258" draw:text-style-name="P72" svg:width="2.423cm" svg:height="0.974cm" svg:x="17.314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5" draw:name="Textbox 466" draw:style-name="gr257" draw:text-style-name="P72" svg:width="2.237cm" svg:height="0.974cm" svg:x="19.736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6" draw:name="Textbox 467" draw:style-name="gr256" draw:text-style-name="P72" svg:width="1.851cm" svg:height="0.974cm" svg:x="21.971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7" draw:name="Textbox 468" draw:style-name="gr255" draw:text-style-name="P72" svg:width="3.021cm" svg:height="0.974cm" svg:x="23.821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8" draw:name="Textbox 469" draw:style-name="gr254" draw:text-style-name="P72" svg:width="0.463cm" svg:height="0.974cm" svg:x="26.839cm" svg:y="7.66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9" draw:name="Textbox 470" draw:style-name="gr9" draw:text-style-name="P72" svg:width="2.259cm" svg:height="0.895cm" svg:x="2.506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0" draw:name="Textbox 471" draw:style-name="gr8" draw:text-style-name="P72" svg:width="2.643cm" svg:height="0.895cm" svg:x="4.763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1" draw:name="Textbox 472" draw:style-name="gr7" draw:text-style-name="P72" svg:width="1.957cm" svg:height="0.895cm" svg:x="7.405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2" draw:name="Textbox 473" draw:style-name="gr6" draw:text-style-name="P72" svg:width="7.956cm" svg:height="0.895cm" svg:x="9.359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3" draw:name="Textbox 474" draw:style-name="gr5" draw:text-style-name="P72" svg:width="2.423cm" svg:height="0.895cm" svg:x="17.314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4" draw:name="Textbox 475" draw:style-name="gr4" draw:text-style-name="P72" svg:width="2.237cm" svg:height="0.895cm" svg:x="19.736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5" draw:name="Textbox 476" draw:style-name="gr3" draw:text-style-name="P72" svg:width="1.851cm" svg:height="0.895cm" svg:x="21.971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6" draw:name="Textbox 477" draw:style-name="gr2" draw:text-style-name="P72" svg:width="3.021cm" svg:height="0.895cm" svg:x="23.821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7" draw:name="Textbox 478" draw:style-name="gr1" draw:text-style-name="P72" svg:width="0.463cm" svg:height="0.895cm" svg:x="26.839cm" svg:y="8.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8" draw:name="Textbox 479" draw:style-name="gr490" draw:text-style-name="P72" svg:width="2.259cm" svg:height="0.713cm" svg:x="2.506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9" draw:name="Textbox 480" draw:style-name="gr489" draw:text-style-name="P72" svg:width="2.643cm" svg:height="0.713cm" svg:x="4.763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0" draw:name="Textbox 481" draw:style-name="gr488" draw:text-style-name="P72" svg:width="1.957cm" svg:height="0.713cm" svg:x="7.405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1" draw:name="Textbox 482" draw:style-name="gr487" draw:text-style-name="P72" svg:width="7.956cm" svg:height="0.713cm" svg:x="9.359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2" draw:name="Textbox 483" draw:style-name="gr486" draw:text-style-name="P72" svg:width="2.423cm" svg:height="0.713cm" svg:x="17.314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3" draw:name="Textbox 484" draw:style-name="gr485" draw:text-style-name="P72" svg:width="2.237cm" svg:height="0.713cm" svg:x="19.736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4" draw:name="Textbox 485" draw:style-name="gr484" draw:text-style-name="P72" svg:width="1.851cm" svg:height="0.713cm" svg:x="21.971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5" draw:name="Textbox 486" draw:style-name="gr483" draw:text-style-name="P72" svg:width="3.021cm" svg:height="0.713cm" svg:x="23.821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6" draw:name="Textbox 487" draw:style-name="gr482" draw:text-style-name="P72" svg:width="0.463cm" svg:height="0.713cm" svg:x="26.839cm" svg:y="9.5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7" draw:name="Textbox 488" draw:style-name="gr45" draw:text-style-name="P72" svg:width="2.259cm" svg:height="1.001cm" svg:x="2.506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8" draw:name="Textbox 489" draw:style-name="gr44" draw:text-style-name="P72" svg:width="2.643cm" svg:height="1.001cm" svg:x="4.763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9" draw:name="Textbox 490" draw:style-name="gr43" draw:text-style-name="P72" svg:width="1.957cm" svg:height="1.001cm" svg:x="7.405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0" draw:name="Textbox 491" draw:style-name="gr42" draw:text-style-name="P72" svg:width="7.956cm" svg:height="1.001cm" svg:x="9.359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1" draw:name="Textbox 492" draw:style-name="gr41" draw:text-style-name="P72" svg:width="2.423cm" svg:height="1.001cm" svg:x="17.314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2" draw:name="Textbox 493" draw:style-name="gr40" draw:text-style-name="P72" svg:width="2.237cm" svg:height="1.001cm" svg:x="19.736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3" draw:name="Textbox 494" draw:style-name="gr39" draw:text-style-name="P72" svg:width="1.851cm" svg:height="1.001cm" svg:x="21.971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4" draw:name="Textbox 495" draw:style-name="gr38" draw:text-style-name="P72" svg:width="3.021cm" svg:height="1.001cm" svg:x="23.821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5" draw:name="Textbox 496" draw:style-name="gr37" draw:text-style-name="P72" svg:width="0.463cm" svg:height="1.001cm" svg:x="26.839cm" svg:y="10.2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6" draw:name="Textbox 497" draw:style-name="gr45" draw:text-style-name="P72" svg:width="2.259cm" svg:height="1.001cm" svg:x="2.506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7" draw:name="Textbox 498" draw:style-name="gr44" draw:text-style-name="P72" svg:width="2.643cm" svg:height="1.001cm" svg:x="4.763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8" draw:name="Textbox 499" draw:style-name="gr43" draw:text-style-name="P72" svg:width="1.957cm" svg:height="1.001cm" svg:x="7.405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9" draw:name="Textbox 500" draw:style-name="gr42" draw:text-style-name="P72" svg:width="7.956cm" svg:height="1.001cm" svg:x="9.359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0" draw:name="Textbox 501" draw:style-name="gr41" draw:text-style-name="P72" svg:width="2.423cm" svg:height="1.001cm" svg:x="17.314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1" draw:name="Textbox 502" draw:style-name="gr40" draw:text-style-name="P72" svg:width="2.237cm" svg:height="1.001cm" svg:x="19.736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2" draw:name="Textbox 503" draw:style-name="gr39" draw:text-style-name="P72" svg:width="1.851cm" svg:height="1.001cm" svg:x="21.971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3" draw:name="Textbox 504" draw:style-name="gr38" draw:text-style-name="P72" svg:width="3.021cm" svg:height="1.001cm" svg:x="23.821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4" draw:name="Textbox 505" draw:style-name="gr37" draw:text-style-name="P72" svg:width="0.463cm" svg:height="1.001cm" svg:x="26.839cm" svg:y="11.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5" draw:name="Textbox 506" draw:style-name="gr199" draw:text-style-name="P72" svg:width="2.259cm" svg:height="1.004cm" svg:x="2.506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6" draw:name="Textbox 507" draw:style-name="gr198" draw:text-style-name="P72" svg:width="2.643cm" svg:height="1.004cm" svg:x="4.763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7" draw:name="Textbox 508" draw:style-name="gr197" draw:text-style-name="P72" svg:width="1.957cm" svg:height="1.004cm" svg:x="7.405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8" draw:name="Textbox 509" draw:style-name="gr196" draw:text-style-name="P72" svg:width="7.956cm" svg:height="1.004cm" svg:x="9.359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9" draw:name="Textbox 510" draw:style-name="gr195" draw:text-style-name="P72" svg:width="2.423cm" svg:height="1.004cm" svg:x="17.314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0" draw:name="Textbox 511" draw:style-name="gr194" draw:text-style-name="P72" svg:width="2.237cm" svg:height="1.004cm" svg:x="19.736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1" draw:name="Textbox 512" draw:style-name="gr193" draw:text-style-name="P72" svg:width="1.851cm" svg:height="1.004cm" svg:x="21.971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2" draw:name="Textbox 513" draw:style-name="gr192" draw:text-style-name="P72" svg:width="3.021cm" svg:height="1.004cm" svg:x="23.821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3" draw:name="Textbox 514" draw:style-name="gr191" draw:text-style-name="P72" svg:width="0.463cm" svg:height="1.004cm" svg:x="26.839cm" svg:y="12.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4" draw:name="Textbox 515" draw:style-name="gr45" draw:text-style-name="P72" svg:width="2.259cm" svg:height="1.001cm" svg:x="2.506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5" draw:name="Textbox 516" draw:style-name="gr44" draw:text-style-name="P72" svg:width="2.643cm" svg:height="1.001cm" svg:x="4.763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6" draw:name="Textbox 517" draw:style-name="gr43" draw:text-style-name="P72" svg:width="1.957cm" svg:height="1.001cm" svg:x="7.405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7" draw:name="Textbox 518" draw:style-name="gr42" draw:text-style-name="P72" svg:width="7.956cm" svg:height="1.001cm" svg:x="9.359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8" draw:name="Textbox 519" draw:style-name="gr41" draw:text-style-name="P72" svg:width="2.423cm" svg:height="1.001cm" svg:x="17.314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9" draw:name="Textbox 520" draw:style-name="gr40" draw:text-style-name="P72" svg:width="2.237cm" svg:height="1.001cm" svg:x="19.736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0" draw:name="Textbox 521" draw:style-name="gr39" draw:text-style-name="P72" svg:width="1.851cm" svg:height="1.001cm" svg:x="21.971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1" draw:name="Textbox 522" draw:style-name="gr38" draw:text-style-name="P72" svg:width="3.021cm" svg:height="1.001cm" svg:x="23.821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2" draw:name="Textbox 523" draw:style-name="gr37" draw:text-style-name="P72" svg:width="0.463cm" svg:height="1.001cm" svg:x="26.839cm" svg:y="13.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3" draw:name="Textbox 524" draw:style-name="gr45" draw:text-style-name="P72" svg:width="2.259cm" svg:height="1.001cm" svg:x="2.506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4" draw:name="Textbox 525" draw:style-name="gr44" draw:text-style-name="P72" svg:width="2.643cm" svg:height="1.001cm" svg:x="4.763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5" draw:name="Textbox 526" draw:style-name="gr43" draw:text-style-name="P72" svg:width="1.957cm" svg:height="1.001cm" svg:x="7.405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6" draw:name="Textbox 527" draw:style-name="gr42" draw:text-style-name="P72" svg:width="7.956cm" svg:height="1.001cm" svg:x="9.359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7" draw:name="Textbox 528" draw:style-name="gr41" draw:text-style-name="P72" svg:width="2.423cm" svg:height="1.001cm" svg:x="17.314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8" draw:name="Textbox 529" draw:style-name="gr40" draw:text-style-name="P72" svg:width="2.237cm" svg:height="1.001cm" svg:x="19.736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9" draw:name="Textbox 530" draw:style-name="gr39" draw:text-style-name="P72" svg:width="1.851cm" svg:height="1.001cm" svg:x="21.971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0" draw:name="Textbox 531" draw:style-name="gr38" draw:text-style-name="P72" svg:width="3.021cm" svg:height="1.001cm" svg:x="23.821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1" draw:name="Textbox 532" draw:style-name="gr37" draw:text-style-name="P72" svg:width="0.463cm" svg:height="1.001cm" svg:x="26.839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2" draw:name="Textbox 533" draw:style-name="gr443" draw:text-style-name="P72" svg:width="2.259cm" svg:height="1.318cm" svg:x="2.506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3" draw:name="Textbox 534" draw:style-name="gr442" draw:text-style-name="P72" svg:width="2.643cm" svg:height="1.318cm" svg:x="4.763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4" draw:name="Textbox 535" draw:style-name="gr441" draw:text-style-name="P72" svg:width="1.957cm" svg:height="1.318cm" svg:x="7.405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5" draw:name="Textbox 536" draw:style-name="gr440" draw:text-style-name="P72" svg:width="7.956cm" svg:height="1.318cm" svg:x="9.359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6" draw:name="Textbox 537" draw:style-name="gr439" draw:text-style-name="P72" svg:width="2.423cm" svg:height="1.318cm" svg:x="17.314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7" draw:name="Textbox 538" draw:style-name="gr438" draw:text-style-name="P72" svg:width="2.237cm" svg:height="1.318cm" svg:x="19.736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8" draw:name="Textbox 539" draw:style-name="gr437" draw:text-style-name="P72" svg:width="1.851cm" svg:height="1.318cm" svg:x="21.971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9" draw:name="Textbox 540" draw:style-name="gr436" draw:text-style-name="P72" svg:width="3.021cm" svg:height="1.318cm" svg:x="23.821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0" draw:name="Textbox 541" draw:style-name="gr435" draw:text-style-name="P72" svg:width="0.463cm" svg:height="1.318cm" svg:x="26.839cm" svg:y="15.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1" draw:name="Textbox 542" draw:style-name="gr72" draw:text-style-name="P72" svg:width="2.259cm" svg:height="1.313cm" svg:x="2.506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2" draw:name="Textbox 543" draw:style-name="gr71" draw:text-style-name="P72" svg:width="2.643cm" svg:height="1.313cm" svg:x="4.763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3" draw:name="Textbox 544" draw:style-name="gr70" draw:text-style-name="P72" svg:width="1.957cm" svg:height="1.313cm" svg:x="7.405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4" draw:name="Textbox 545" draw:style-name="gr69" draw:text-style-name="P72" svg:width="7.956cm" svg:height="1.313cm" svg:x="9.359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5" draw:name="Textbox 546" draw:style-name="gr68" draw:text-style-name="P72" svg:width="2.423cm" svg:height="1.313cm" svg:x="17.314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6" draw:name="Textbox 547" draw:style-name="gr67" draw:text-style-name="P72" svg:width="2.237cm" svg:height="1.313cm" svg:x="19.736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7" draw:name="Textbox 548" draw:style-name="gr66" draw:text-style-name="P72" svg:width="1.851cm" svg:height="1.313cm" svg:x="21.971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8" draw:name="Textbox 549" draw:style-name="gr65" draw:text-style-name="P72" svg:width="3.021cm" svg:height="1.313cm" svg:x="23.821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9" draw:name="Textbox 550" draw:style-name="gr64" draw:text-style-name="P72" svg:width="0.463cm" svg:height="1.313cm" svg:x="26.839cm" svg:y="16.5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0" draw:name="Textbox 551" draw:style-name="gr45" draw:text-style-name="P72" svg:width="2.259cm" svg:height="1.001cm" svg:x="2.506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1" draw:name="Textbox 552" draw:style-name="gr44" draw:text-style-name="P72" svg:width="2.643cm" svg:height="1.001cm" svg:x="4.763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2" draw:name="Textbox 553" draw:style-name="gr43" draw:text-style-name="P72" svg:width="1.957cm" svg:height="1.001cm" svg:x="7.405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3" draw:name="Textbox 554" draw:style-name="gr42" draw:text-style-name="P72" svg:width="7.956cm" svg:height="1.001cm" svg:x="9.359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4" draw:name="Textbox 555" draw:style-name="gr41" draw:text-style-name="P72" svg:width="2.423cm" svg:height="1.001cm" svg:x="17.314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5" draw:name="Textbox 556" draw:style-name="gr40" draw:text-style-name="P72" svg:width="2.237cm" svg:height="1.001cm" svg:x="19.736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6" draw:name="Textbox 557" draw:style-name="gr39" draw:text-style-name="P72" svg:width="1.851cm" svg:height="1.001cm" svg:x="21.971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7" draw:name="Textbox 558" draw:style-name="gr38" draw:text-style-name="P72" svg:width="3.021cm" svg:height="1.001cm" svg:x="23.821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8" draw:name="Textbox 559" draw:style-name="gr37" draw:text-style-name="P72" svg:width="0.463cm" svg:height="1.001cm" svg:x="26.839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char" draw:z-index="559" draw:name="Textbox 560"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0" draw:name="Textbox 561"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1" draw:name="Textbox 562"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2" draw:name="Textbox 563"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3" draw:name="Textbox 564"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4" draw:name="Textbox 565"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5" draw:name="Textbox 566"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6" draw:name="Textbox 567"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7" draw:name="Textbox 568"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8" draw:name="Textbox 569" draw:style-name="gr90" draw:text-style-name="P72" svg:width="0.357cm" svg:height="0.387cm" svg:x="1.903cm" svg:y="6.946cm"><text:p text:style-name="P51"><text:span text:style-name="T94">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9" draw:name="Textbox 570" draw:style-name="gr230" draw:text-style-name="P72" svg:width="0.747cm" svg:height="0.387cm" svg:x="3.26cm" svg:y="6.946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0" draw:name="Textbox 571" draw:style-name="gr107" draw:text-style-name="P72" svg:width="0.941cm" svg:height="0.387cm" svg:x="5.572cm" svg:y="6.94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1" draw:name="Textbox 572" draw:style-name="gr89" draw:text-style-name="P72" svg:width="0.414cm" svg:height="0.387cm" svg:x="8.174cm" svg:y="6.9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2" draw:name="Textbox 573" draw:style-name="gr481" draw:text-style-name="P72" svg:width="5.065cm" svg:height="0.387cm" svg:x="9.363cm" svg:y="6.946cm"><text:p text:style-name="P51">Adecuación<text:span text:style-name="T95"> </text:span>exteriores<text:span text:style-name="T93"> </text:span>y<text:span text:style-name="T101"> </text:span>piscina<text:span text:style-name="T103"> </text:span><text:span text:style-name="T92">terapéut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3" draw:name="Textbox 574" draw:style-name="gr480" draw:text-style-name="P72" svg:width="2.273cm" svg:height="0.387cm" svg:x="18.464cm" svg:y="6.946cm"><text:p text:style-name="P51">Pendiente<text:span text:style-name="T101"> </text:span><text:span text:style-name="T92">proyec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4" draw:name="Textbox 575" draw:style-name="gr89" draw:text-style-name="P72" svg:width="0.414cm" svg:height="0.387cm" svg:x="22.685cm" svg:y="6.9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5" draw:name="Textbox 576" draw:style-name="gr446" draw:text-style-name="P72" svg:width="2.916cm" svg:height="0.387cm" svg:x="23.865cm" svg:y="6.946cm"><text:p text:style-name="P51">45300000-0<text:span text:style-name="T96"> </text:span>45400000-<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6" draw:name="Textbox 577" draw:style-name="gr89" draw:text-style-name="P72" svg:width="0.414cm" svg:height="0.387cm" svg:x="27.296cm" svg:y="6.9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7" draw:name="Textbox 578" draw:style-name="gr479" draw:text-style-name="P72" svg:width="7.053cm" svg:height="0.699cm" svg:x="9.363cm" svg:y="7.789cm"><text:p text:style-name="P56">Servicio<text:span text:style-name="T105"> </text:span>de limpieza de los edificios, locales, dependencias e<text:span text:style-name="T100"> </text:span>instalaciones<text:span text:style-name="T93"> </text:span>desmontables<text:span text:style-name="T93"> </text:span>del<text:span text:style-name="T103"> </text:span>Cabildo<text:span text:style-name="T95"> </text:span>Insular<text:span text:style-name="T95"> </text:span>de<text:span text:style-name="T95"> </text:span><text:span text:style-name="T92">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8" draw:name="Textbox 579" draw:style-name="gr478" draw:text-style-name="P72" svg:width="2.77cm" svg:height="0.699cm" svg:x="23.887cm" svg:y="7.789cm"><text:p text:style-name="P65">90910000<text:span text:style-name="T108"> <text:s/></text:span><text:span text:style-name="T92">90911200</text:span></text:p><text:p text:style-name="P67">90919200<text:span text:style-name="T108"> <text:s/></text:span><text:span text:style-name="T92">7731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9" draw:name="Textbox 580" draw:style-name="gr90" draw:text-style-name="P72" svg:width="0.357cm" svg:height="0.387cm" svg:x="1.903cm" svg:y="7.946cm"><text:p text:style-name="P51"><text:span text:style-name="T94">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0" draw:name="Textbox 581" draw:style-name="gr232" draw:text-style-name="P72" svg:width="1.135cm" svg:height="0.387cm" svg:x="3.066cm" svg:y="7.946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1" draw:name="Textbox 582" draw:style-name="gr107" draw:text-style-name="P72" svg:width="0.941cm" svg:height="0.387cm" svg:x="5.572cm" svg:y="7.94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2" draw:name="Textbox 583" draw:style-name="gr112" draw:text-style-name="P72" svg:width="0.306cm" svg:height="0.387cm" svg:x="8.229cm" svg:y="7.94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3" draw:name="Textbox 584" draw:style-name="gr276" draw:text-style-name="P72" svg:width="1.795cm" svg:height="0.387cm" svg:x="17.621cm" svg:y="7.946cm"><text:p text:style-name="P51">8.366.568,10<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4" draw:name="Textbox 585" draw:style-name="gr90" draw:text-style-name="P72" svg:width="0.357cm" svg:height="0.387cm" svg:x="20.669cm" svg:y="7.946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5" draw:name="Textbox 586" draw:style-name="gr112" draw:text-style-name="P72" svg:width="0.306cm" svg:height="0.387cm" svg:x="22.742cm" svg:y="7.94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6" draw:name="Textbox 587" draw:style-name="gr112" draw:text-style-name="P72" svg:width="0.306cm" svg:height="0.387cm" svg:x="27.351cm" svg:y="7.94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7" draw:name="Textbox 588" draw:style-name="gr333" draw:text-style-name="P72" svg:width="7.52cm" svg:height="0.699cm" svg:x="9.363cm" svg:y="8.869cm"><text:p text:style-name="P58">Acuerdo Marco servicio formación para<text:span text:style-name="T105"> </text:span>el Plan de formación del<text:span text:style-name="T100"> </text:span>Cabildo de Lanzarote (6 lot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8" draw:name="Textbox 589" draw:style-name="gr90" draw:text-style-name="P72" svg:width="0.357cm" svg:height="0.387cm" svg:x="1.903cm" svg:y="9.026cm"><text:p text:style-name="P51"><text:span text:style-name="T94">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9" draw:name="Textbox 590" draw:style-name="gr232" draw:text-style-name="P72" svg:width="1.135cm" svg:height="0.387cm" svg:x="3.066cm" svg:y="9.026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0" draw:name="Textbox 591" draw:style-name="gr107" draw:text-style-name="P72" svg:width="0.941cm" svg:height="0.387cm" svg:x="5.572cm" svg:y="9.02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1" draw:name="Textbox 592" draw:style-name="gr112" draw:text-style-name="P72" svg:width="0.306cm" svg:height="0.387cm" svg:x="8.229cm" svg:y="9.02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2" draw:name="Textbox 593" draw:style-name="gr91" draw:text-style-name="P72" svg:width="1.579cm" svg:height="0.387cm" svg:x="17.732cm" svg:y="9.026cm"><text:p text:style-name="P51">4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3" draw:name="Textbox 594" draw:style-name="gr90" draw:text-style-name="P72" svg:width="0.357cm" svg:height="0.387cm" svg:x="20.669cm" svg:y="9.026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4" draw:name="Textbox 595" draw:style-name="gr87" draw:text-style-name="P72" svg:width="0.417cm" svg:height="0.387cm" svg:x="22.684cm" svg:y="9.02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5" draw:name="Textbox 596" draw:style-name="gr88" draw:text-style-name="P72" svg:width="1.22cm" svg:height="0.387cm" svg:x="24.717cm" svg:y="9.026cm"><text:p text:style-name="P51"><text:span text:style-name="T92">8057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6" draw:name="Textbox 597" draw:style-name="gr89" draw:text-style-name="P72" svg:width="0.414cm" svg:height="0.387cm" svg:x="27.296cm" svg:y="9.02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7" draw:name="Textbox 598" draw:style-name="gr113" draw:text-style-name="P72" svg:width="2.916cm" svg:height="0.699cm" svg:x="23.865cm" svg:y="9.945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8" draw:name="Textbox 599" draw:style-name="gr90" draw:text-style-name="P72" svg:width="0.357cm" svg:height="0.387cm" svg:x="1.903cm" svg:y="10.105cm"><text:p text:style-name="P51"><text:span text:style-name="T94">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9" draw:name="Textbox 600" draw:style-name="gr93" draw:text-style-name="P72" svg:width="1.435cm" svg:height="0.387cm" svg:x="2.916cm" svg:y="10.105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0" draw:name="Textbox 601" draw:style-name="gr107" draw:text-style-name="P72" svg:width="0.941cm" svg:height="0.387cm" svg:x="5.574cm" svg:y="10.105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1" draw:name="Textbox 602" draw:style-name="gr89" draw:text-style-name="P72" svg:width="0.414cm" svg:height="0.387cm" svg:x="8.174cm" svg:y="10.10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2" draw:name="Textbox 603" draw:style-name="gr477" draw:text-style-name="P72" svg:width="4.608cm" svg:height="0.387cm" svg:x="9.363cm" svg:y="10.105cm"><text:p text:style-name="P51">Suministro<text:span text:style-name="T95"> </text:span>APP<text:span text:style-name="T105"> </text:span>móvil<text:span text:style-name="T95"> </text:span>Licita<text:span text:style-name="T101"> </text:span><text:span text:style-name="T92">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3" draw:name="Textbox 604" draw:style-name="gr93" draw:text-style-name="P72" svg:width="1.435cm" svg:height="0.387cm" svg:x="17.805cm" svg:y="10.105cm"><text:p text:style-name="P51">45.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4" draw:name="Textbox 605" draw:style-name="gr90" draw:text-style-name="P72" svg:width="0.357cm" svg:height="0.387cm" svg:x="20.669cm" svg:y="10.105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5" draw:name="Textbox 606" draw:style-name="gr89" draw:text-style-name="P72" svg:width="0.414cm" svg:height="0.387cm" svg:x="22.685cm" svg:y="10.10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6" draw:name="Textbox 607" draw:style-name="gr87" draw:text-style-name="P72" svg:width="0.417cm" svg:height="0.387cm" svg:x="27.294cm" svg:y="10.10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7" draw:name="Textbox 608" draw:style-name="gr476" draw:text-style-name="P72" svg:width="7.125cm" svg:height="0.699cm" svg:x="9.363cm" svg:y="11.077cm"><text:p text:style-name="P56">Servicio<text:span text:style-name="T105"> </text:span>para la redacción de un plan estratégico de Gobierno<text:span text:style-name="T100"> </text:span><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8" draw:name="Textbox 609" draw:style-name="gr90" draw:text-style-name="P72" svg:width="0.357cm" svg:height="0.387cm" svg:x="1.903cm" svg:y="11.234cm"><text:p text:style-name="P51"><text:span text:style-name="T9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9" draw:name="Textbox 610" draw:style-name="gr232" draw:text-style-name="P72" svg:width="1.135cm" svg:height="0.387cm" svg:x="3.066cm" svg:y="11.234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0" draw:name="Textbox 611" draw:style-name="gr107" draw:text-style-name="P72" svg:width="0.941cm" svg:height="0.387cm" svg:x="5.572cm" svg:y="11.23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1" draw:name="Textbox 612" draw:style-name="gr89" draw:text-style-name="P72" svg:width="0.414cm" svg:height="0.387cm" svg:x="8.174cm" svg:y="11.23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2" draw:name="Textbox 613" draw:style-name="gr104" draw:text-style-name="P72" svg:width="1.438cm" svg:height="0.387cm" svg:x="17.803cm" svg:y="11.234cm"><text:p text:style-name="P51">18.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3" draw:name="Textbox 614" draw:style-name="gr90" draw:text-style-name="P72" svg:width="0.357cm" svg:height="0.387cm" svg:x="20.669cm" svg:y="11.234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4" draw:name="Textbox 615" draw:style-name="gr87" draw:text-style-name="P72" svg:width="0.417cm" svg:height="0.387cm" svg:x="22.684cm" svg:y="11.23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5" draw:name="Textbox 616" draw:style-name="gr446" draw:text-style-name="P72" svg:width="2.916cm" svg:height="0.387cm" svg:x="23.867cm" svg:y="11.234cm"><text:p text:style-name="P51">71600000-4<text:span text:style-name="T97"> </text:span>72221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6" draw:name="Textbox 617" draw:style-name="gr87" draw:text-style-name="P72" svg:width="0.417cm" svg:height="0.387cm" svg:x="27.294cm" svg:y="11.23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7" draw:name="Textbox 618" draw:style-name="gr109" draw:text-style-name="P72" svg:width="7.942cm" svg:height="0.699cm" svg:x="9.363cm" svg:y="12.035cm"><text:p text:style-name="P58">Servicio<text:span text:style-name="T105"> </text:span>para la redacción de un plan estratégico de modernización e<text:span text:style-name="T100"> </text:span>innovación de los servicios públic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8" draw:name="Textbox 619" draw:style-name="gr90" draw:text-style-name="P72" svg:width="0.357cm" svg:height="0.387cm" svg:x="1.903cm" svg:y="12.196cm"><text:p text:style-name="P51"><text:span text:style-name="T94">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9" draw:name="Textbox 620" draw:style-name="gr232" draw:text-style-name="P72" svg:width="1.135cm" svg:height="0.387cm" svg:x="3.066cm" svg:y="12.196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0" draw:name="Textbox 621" draw:style-name="gr107" draw:text-style-name="P72" svg:width="0.941cm" svg:height="0.387cm" svg:x="5.572cm" svg:y="12.19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1" draw:name="Textbox 622" draw:style-name="gr89" draw:text-style-name="P72" svg:width="0.414cm" svg:height="0.387cm" svg:x="8.174cm" svg:y="12.19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2" draw:name="Textbox 623" draw:style-name="gr104" draw:text-style-name="P72" svg:width="1.438cm" svg:height="0.387cm" svg:x="17.803cm" svg:y="12.196cm"><text:p text:style-name="P51">18.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3" draw:name="Textbox 624" draw:style-name="gr90" draw:text-style-name="P72" svg:width="0.357cm" svg:height="0.387cm" svg:x="20.669cm" svg:y="12.196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4" draw:name="Textbox 625" draw:style-name="gr87" draw:text-style-name="P72" svg:width="0.417cm" svg:height="0.387cm" svg:x="22.684cm" svg:y="12.19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5" draw:name="Textbox 626" draw:style-name="gr446" draw:text-style-name="P72" svg:width="2.916cm" svg:height="0.387cm" svg:x="23.867cm" svg:y="12.196cm"><text:p text:style-name="P51">71600000-4<text:span text:style-name="T97"> </text:span>72221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6" draw:name="Textbox 627" draw:style-name="gr87" draw:text-style-name="P72" svg:width="0.417cm" svg:height="0.387cm" svg:x="27.294cm" svg:y="12.19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7" draw:name="Textbox 628" draw:style-name="gr475" draw:text-style-name="P72" svg:width="7.178cm" svg:height="0.699cm" svg:x="9.363cm" svg:y="13.182cm"><text:p text:style-name="P56">Suministro de software para la gestión integral<text:span text:style-name="T92"> </text:span>de los recursos<text:span text:style-name="T100"> </text:span><text:span text:style-name="T92">hum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8" draw:name="Textbox 629" draw:style-name="gr113" draw:text-style-name="P72" svg:width="2.916cm" svg:height="0.699cm" svg:x="23.865cm" svg:y="13.182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9" draw:name="Textbox 630" draw:style-name="gr90" draw:text-style-name="P72" svg:width="0.357cm" svg:height="0.387cm" svg:x="1.903cm" svg:y="13.339cm"><text:p text:style-name="P51"><text:span text:style-name="T94">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0" draw:name="Textbox 631" draw:style-name="gr93" draw:text-style-name="P72" svg:width="1.435cm" svg:height="0.387cm" svg:x="2.916cm" svg:y="13.339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1" draw:name="Textbox 632" draw:style-name="gr107" draw:text-style-name="P72" svg:width="0.941cm" svg:height="0.387cm" svg:x="5.574cm" svg:y="13.339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2" draw:name="Textbox 633" draw:style-name="gr89" draw:text-style-name="P72" svg:width="0.414cm" svg:height="0.387cm" svg:x="8.174cm" svg:y="13.33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3" draw:name="Textbox 634" draw:style-name="gr91" draw:text-style-name="P72" svg:width="1.579cm" svg:height="0.387cm" svg:x="17.732cm" svg:y="13.339cm"><text:p text:style-name="P51">8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4" draw:name="Textbox 635" draw:style-name="gr90" draw:text-style-name="P72" svg:width="0.357cm" svg:height="0.387cm" svg:x="20.669cm" svg:y="13.339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5" draw:name="Textbox 636" draw:style-name="gr87" draw:text-style-name="P72" svg:width="0.417cm" svg:height="0.387cm" svg:x="22.684cm" svg:y="13.33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6" draw:name="Textbox 637" draw:style-name="gr112" draw:text-style-name="P72" svg:width="0.306cm" svg:height="0.387cm" svg:x="27.351cm" svg:y="13.339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7" draw:name="Textbox 638" draw:style-name="gr474" draw:text-style-name="P72" svg:width="7.37cm" svg:height="0.699cm" svg:x="9.363cm" svg:y="14.496cm"><text:p text:style-name="P56">Suministro de una plataforma para la grabación y<text:span text:style-name="T92"> </text:span>edición de las<text:span text:style-name="T100"> </text:span>sesiones de órganos colegiad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8" draw:name="Textbox 639" draw:style-name="gr113" draw:text-style-name="P72" svg:width="2.916cm" svg:height="0.699cm" svg:x="23.865cm" svg:y="14.496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9" draw:name="Textbox 640" draw:style-name="gr90" draw:text-style-name="P72" svg:width="0.357cm" svg:height="0.387cm" svg:x="1.903cm" svg:y="14.651cm"><text:p text:style-name="P51"><text:span text:style-name="T94">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0" draw:name="Textbox 641" draw:style-name="gr93" draw:text-style-name="P72" svg:width="1.435cm" svg:height="0.387cm" svg:x="2.916cm" svg:y="14.651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1" draw:name="Textbox 642" draw:style-name="gr107" draw:text-style-name="P72" svg:width="0.941cm" svg:height="0.387cm" svg:x="5.574cm" svg:y="14.651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2" draw:name="Textbox 643" draw:style-name="gr89" draw:text-style-name="P72" svg:width="0.414cm" svg:height="0.387cm" svg:x="8.174cm" svg:y="14.65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3" draw:name="Textbox 644" draw:style-name="gr91" draw:text-style-name="P72" svg:width="1.579cm" svg:height="0.387cm" svg:x="17.732cm" svg:y="14.651cm"><text:p text:style-name="P51">12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4" draw:name="Textbox 645" draw:style-name="gr90" draw:text-style-name="P72" svg:width="0.357cm" svg:height="0.387cm" svg:x="20.669cm" svg:y="14.651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5" draw:name="Textbox 646" draw:style-name="gr87" draw:text-style-name="P72" svg:width="0.417cm" svg:height="0.387cm" svg:x="22.684cm" svg:y="14.65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6" draw:name="Textbox 647" draw:style-name="gr89" draw:text-style-name="P72" svg:width="0.414cm" svg:height="0.387cm" svg:x="27.296cm" svg:y="14.65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7" draw:name="Textbox 648" draw:style-name="gr473" draw:text-style-name="P72" svg:width="7.148cm" svg:height="0.699cm" svg:x="9.363cm" svg:y="15.863cm"><text:p text:style-name="P56">Servicio<text:span text:style-name="T105"> </text:span>de desarrollo de software que digitalice el<text:span text:style-name="T105"> </text:span>sistema de<text:span text:style-name="T100"> </text:span>información agrario del Cabildo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8" draw:name="Textbox 649" draw:style-name="gr113" draw:text-style-name="P72" svg:width="2.916cm" svg:height="0.699cm" svg:x="23.865cm" svg:y="15.863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9" draw:name="Textbox 650" draw:style-name="gr90" draw:text-style-name="P72" svg:width="0.357cm" svg:height="0.387cm" svg:x="1.903cm" svg:y="16.02cm"><text:p text:style-name="P51"><text:span text:style-name="T94">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0" draw:name="Textbox 651" draw:style-name="gr232" draw:text-style-name="P72" svg:width="1.135cm" svg:height="0.387cm" svg:x="3.066cm" svg:y="16.02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1" draw:name="Textbox 652" draw:style-name="gr107" draw:text-style-name="P72" svg:width="0.941cm" svg:height="0.387cm" svg:x="5.572cm" svg:y="16.02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2" draw:name="Textbox 653" draw:style-name="gr89" draw:text-style-name="P72" svg:width="0.414cm" svg:height="0.387cm" svg:x="8.174cm" svg:y="16.0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3" draw:name="Textbox 654" draw:style-name="gr91" draw:text-style-name="P72" svg:width="1.579cm" svg:height="0.387cm" svg:x="17.732cm" svg:y="16.02cm"><text:p text:style-name="P51">225.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4" draw:name="Textbox 655" draw:style-name="gr90" draw:text-style-name="P72" svg:width="0.357cm" svg:height="0.387cm" svg:x="20.669cm" svg:y="16.02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5" draw:name="Textbox 656" draw:style-name="gr87" draw:text-style-name="P72" svg:width="0.417cm" svg:height="0.387cm" svg:x="22.684cm" svg:y="16.0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6" draw:name="Textbox 657" draw:style-name="gr112" draw:text-style-name="P72" svg:width="0.306cm" svg:height="0.387cm" svg:x="27.351cm" svg:y="16.02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7" draw:name="Textbox 658" draw:style-name="gr113" draw:text-style-name="P72" svg:width="2.916cm" svg:height="0.699cm" svg:x="23.865cm" svg:y="17.23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8" draw:name="Textbox 659" draw:style-name="gr90" draw:text-style-name="P72" svg:width="0.357cm" svg:height="0.387cm" svg:x="1.903cm" svg:y="17.387cm"><text:p text:style-name="P51"><text:span text:style-name="T94">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9" draw:name="Textbox 660" draw:style-name="gr93" draw:text-style-name="P72" svg:width="1.435cm" svg:height="0.387cm" svg:x="2.916cm" svg:y="17.387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0" draw:name="Textbox 661" draw:style-name="gr107" draw:text-style-name="P72" svg:width="0.941cm" svg:height="0.387cm" svg:x="5.574cm" svg:y="17.387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1" draw:name="Textbox 662" draw:style-name="gr89" draw:text-style-name="P72" svg:width="0.414cm" svg:height="0.387cm" svg:x="8.174cm" svg:y="17.38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2" draw:name="Textbox 663" draw:style-name="gr472" draw:text-style-name="P72" svg:width="6.494cm" svg:height="0.387cm" svg:x="9.363cm" svg:y="17.387cm"><text:p text:style-name="P51">Suministro<text:span text:style-name="T95"> </text:span>de software<text:span text:style-name="T93"> </text:span>para<text:span text:style-name="T93"> </text:span>la<text:span text:style-name="T101"> </text:span>gestión<text:span text:style-name="T109"> </text:span>de<text:span text:style-name="T95"> </text:span><text:span text:style-name="T92">subven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3" draw:name="Textbox 664" draw:style-name="gr91" draw:text-style-name="P72" svg:width="1.579cm" svg:height="0.387cm" svg:x="17.731cm" svg:y="17.387cm"><text:p text:style-name="P51">12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4" draw:name="Textbox 665" draw:style-name="gr90" draw:text-style-name="P72" svg:width="0.357cm" svg:height="0.387cm" svg:x="20.669cm" svg:y="17.387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5" draw:name="Textbox 666" draw:style-name="gr89" draw:text-style-name="P72" svg:width="0.414cm" svg:height="0.387cm" svg:x="22.685cm" svg:y="17.38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6" draw:name="Textbox 667" draw:style-name="gr87" draw:text-style-name="P72" svg:width="0.417cm" svg:height="0.387cm" svg:x="27.294cm" svg:y="17.38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7" draw:name="Textbox 668" draw:style-name="gr219" draw:text-style-name="P72" svg:width="1.458cm" svg:height="0.465cm" svg:x="27.273cm" svg:y="19.517cm"><text:p text:style-name="P1"><text:span text:style-name="T83">Página</text:span><text:span text:style-name="T84">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8" draw:name="Textbox 669" draw:style-name="gr397" draw:text-style-name="P72" svg:width="0.733cm" svg:height="8.981cm" svg:x="19.35cm" svg:y="9.624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7</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9" draw:name="Textbox 670"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3</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0" draw:name="Textbox 671"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1" draw:name="Textbox 672"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2" draw:name="Textbox 673"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3" draw:name="Textbox 674"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4" draw:name="Textbox 675"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5" draw:name="Textbox 676"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6" draw:name="Textbox 677"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7" draw:name="Textbox 678"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8" draw:name="Textbox 679"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9" draw:name="Textbox 680"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0" draw:name="Textbox 681" draw:style-name="gr471" draw:text-style-name="P72" svg:width="2.259cm" svg:height="0.683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1" draw:name="Textbox 682" draw:style-name="gr470" draw:text-style-name="P72" svg:width="2.643cm" svg:height="0.683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2" draw:name="Textbox 683" draw:style-name="gr469" draw:text-style-name="P72" svg:width="1.957cm" svg:height="0.683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3" draw:name="Textbox 684" draw:style-name="gr468" draw:text-style-name="P72" svg:width="7.956cm" svg:height="0.683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4" draw:name="Textbox 685" draw:style-name="gr467" draw:text-style-name="P72" svg:width="4.657cm" svg:height="0.683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5" draw:name="Textbox 686" draw:style-name="gr466" draw:text-style-name="P72" svg:width="1.851cm" svg:height="0.683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6" draw:name="Textbox 687" draw:style-name="gr465" draw:text-style-name="P72" svg:width="3.021cm" svg:height="0.683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7" draw:name="Textbox 688" draw:style-name="gr464" draw:text-style-name="P72" svg:width="0.463cm" svg:height="0.683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8" draw:name="Textbox 689" draw:style-name="gr443" draw:text-style-name="P72" svg:width="2.259cm" svg:height="1.318cm" svg:x="2.506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9" draw:name="Textbox 690" draw:style-name="gr442" draw:text-style-name="P72" svg:width="2.643cm" svg:height="1.318cm" svg:x="4.763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0" draw:name="Textbox 691" draw:style-name="gr441" draw:text-style-name="P72" svg:width="1.957cm" svg:height="1.318cm" svg:x="7.405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1" draw:name="Textbox 692" draw:style-name="gr440" draw:text-style-name="P72" svg:width="7.956cm" svg:height="1.318cm" svg:x="9.359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2" draw:name="Textbox 693" draw:style-name="gr439" draw:text-style-name="P72" svg:width="2.423cm" svg:height="1.318cm" svg:x="17.314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3" draw:name="Textbox 694" draw:style-name="gr438" draw:text-style-name="P72" svg:width="2.237cm" svg:height="1.318cm" svg:x="19.736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4" draw:name="Textbox 695" draw:style-name="gr437" draw:text-style-name="P72" svg:width="1.851cm" svg:height="1.318cm" svg:x="21.971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5" draw:name="Textbox 696" draw:style-name="gr436" draw:text-style-name="P72" svg:width="3.021cm" svg:height="1.318cm" svg:x="23.821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6" draw:name="Textbox 697" draw:style-name="gr435" draw:text-style-name="P72" svg:width="0.463cm" svg:height="1.318cm" svg:x="26.839cm" svg:y="7.4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7" draw:name="Textbox 698" draw:style-name="gr463" draw:text-style-name="P72" svg:width="2.259cm" svg:height="0.84cm" svg:x="2.506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8" draw:name="Textbox 699" draw:style-name="gr462" draw:text-style-name="P72" svg:width="2.643cm" svg:height="0.84cm" svg:x="4.763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9" draw:name="Textbox 700" draw:style-name="gr461" draw:text-style-name="P72" svg:width="1.957cm" svg:height="0.84cm" svg:x="7.405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0" draw:name="Textbox 701" draw:style-name="gr460" draw:text-style-name="P72" svg:width="7.956cm" svg:height="0.84cm" svg:x="9.359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1" draw:name="Textbox 702" draw:style-name="gr459" draw:text-style-name="P72" svg:width="2.423cm" svg:height="0.84cm" svg:x="17.314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2" draw:name="Textbox 703" draw:style-name="gr458" draw:text-style-name="P72" svg:width="2.237cm" svg:height="0.84cm" svg:x="19.736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3" draw:name="Textbox 704" draw:style-name="gr457" draw:text-style-name="P72" svg:width="1.851cm" svg:height="0.84cm" svg:x="21.971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4" draw:name="Textbox 705" draw:style-name="gr456" draw:text-style-name="P72" svg:width="3.021cm" svg:height="0.84cm" svg:x="23.821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5" draw:name="Textbox 706" draw:style-name="gr455" draw:text-style-name="P72" svg:width="0.463cm" svg:height="0.84cm" svg:x="26.839cm" svg:y="8.7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6" draw:name="Textbox 707" draw:style-name="gr443" draw:text-style-name="P72" svg:width="2.259cm" svg:height="1.318cm" svg:x="2.506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7" draw:name="Textbox 708" draw:style-name="gr442" draw:text-style-name="P72" svg:width="2.643cm" svg:height="1.318cm" svg:x="4.763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8" draw:name="Textbox 709" draw:style-name="gr441" draw:text-style-name="P72" svg:width="1.957cm" svg:height="1.318cm" svg:x="7.405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9" draw:name="Textbox 710" draw:style-name="gr440" draw:text-style-name="P72" svg:width="7.956cm" svg:height="1.318cm" svg:x="9.359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0" draw:name="Textbox 711" draw:style-name="gr439" draw:text-style-name="P72" svg:width="2.423cm" svg:height="1.318cm" svg:x="17.314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1" draw:name="Textbox 712" draw:style-name="gr438" draw:text-style-name="P72" svg:width="2.237cm" svg:height="1.318cm" svg:x="19.736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2" draw:name="Textbox 713" draw:style-name="gr437" draw:text-style-name="P72" svg:width="1.851cm" svg:height="1.318cm" svg:x="21.971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3" draw:name="Textbox 714" draw:style-name="gr436" draw:text-style-name="P72" svg:width="3.021cm" svg:height="1.318cm" svg:x="23.821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4" draw:name="Textbox 715" draw:style-name="gr435" draw:text-style-name="P72" svg:width="0.463cm" svg:height="1.318cm" svg:x="26.839cm" svg:y="9.6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5" draw:name="Textbox 716" draw:style-name="gr54" draw:text-style-name="P72" svg:width="2.259cm" svg:height="0.95cm" svg:x="2.506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6" draw:name="Textbox 717" draw:style-name="gr53" draw:text-style-name="P72" svg:width="2.643cm" svg:height="0.95cm" svg:x="4.763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7" draw:name="Textbox 718" draw:style-name="gr52" draw:text-style-name="P72" svg:width="1.957cm" svg:height="0.95cm" svg:x="7.405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8" draw:name="Textbox 719" draw:style-name="gr51" draw:text-style-name="P72" svg:width="7.956cm" svg:height="0.95cm" svg:x="9.359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9" draw:name="Textbox 720" draw:style-name="gr50" draw:text-style-name="P72" svg:width="2.423cm" svg:height="0.95cm" svg:x="17.314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0" draw:name="Textbox 721" draw:style-name="gr49" draw:text-style-name="P72" svg:width="2.237cm" svg:height="0.95cm" svg:x="19.736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1" draw:name="Textbox 722" draw:style-name="gr48" draw:text-style-name="P72" svg:width="1.851cm" svg:height="0.95cm" svg:x="21.971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2" draw:name="Textbox 723" draw:style-name="gr47" draw:text-style-name="P72" svg:width="3.021cm" svg:height="0.95cm" svg:x="23.821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3" draw:name="Textbox 724" draw:style-name="gr46" draw:text-style-name="P72" svg:width="0.463cm" svg:height="0.95cm" svg:x="26.839cm" svg:y="10.95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4" draw:name="Textbox 725" draw:style-name="gr262" draw:text-style-name="P72" svg:width="2.259cm" svg:height="0.974cm" svg:x="2.506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5" draw:name="Textbox 726" draw:style-name="gr261" draw:text-style-name="P72" svg:width="2.643cm" svg:height="0.974cm" svg:x="4.763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6" draw:name="Textbox 727" draw:style-name="gr260" draw:text-style-name="P72" svg:width="1.957cm" svg:height="0.974cm" svg:x="7.405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7" draw:name="Textbox 728" draw:style-name="gr259" draw:text-style-name="P72" svg:width="7.956cm" svg:height="0.974cm" svg:x="9.359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8" draw:name="Textbox 729" draw:style-name="gr258" draw:text-style-name="P72" svg:width="2.423cm" svg:height="0.974cm" svg:x="17.314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9" draw:name="Textbox 730" draw:style-name="gr257" draw:text-style-name="P72" svg:width="2.237cm" svg:height="0.974cm" svg:x="19.736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0" draw:name="Textbox 731" draw:style-name="gr256" draw:text-style-name="P72" svg:width="1.851cm" svg:height="0.974cm" svg:x="21.971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1" draw:name="Textbox 732" draw:style-name="gr255" draw:text-style-name="P72" svg:width="3.021cm" svg:height="0.974cm" svg:x="23.821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2" draw:name="Textbox 733" draw:style-name="gr254" draw:text-style-name="P72" svg:width="0.463cm" svg:height="0.974cm" svg:x="26.839cm" svg:y="11.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3" draw:name="Textbox 734" draw:style-name="gr72" draw:text-style-name="P72" svg:width="2.259cm" svg:height="1.313cm" svg:x="2.506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4" draw:name="Textbox 735" draw:style-name="gr71" draw:text-style-name="P72" svg:width="2.643cm" svg:height="1.313cm" svg:x="4.763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5" draw:name="Textbox 736" draw:style-name="gr70" draw:text-style-name="P72" svg:width="1.957cm" svg:height="1.313cm" svg:x="7.405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6" draw:name="Textbox 737" draw:style-name="gr69" draw:text-style-name="P72" svg:width="7.956cm" svg:height="1.313cm" svg:x="9.359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7" draw:name="Textbox 738" draw:style-name="gr68" draw:text-style-name="P72" svg:width="2.423cm" svg:height="1.313cm" svg:x="17.314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8" draw:name="Textbox 739" draw:style-name="gr67" draw:text-style-name="P72" svg:width="2.237cm" svg:height="1.313cm" svg:x="19.736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9" draw:name="Textbox 740" draw:style-name="gr66" draw:text-style-name="P72" svg:width="1.851cm" svg:height="1.313cm" svg:x="21.971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0" draw:name="Textbox 741" draw:style-name="gr65" draw:text-style-name="P72" svg:width="3.021cm" svg:height="1.313cm" svg:x="23.821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1" draw:name="Textbox 742" draw:style-name="gr64" draw:text-style-name="P72" svg:width="0.463cm" svg:height="1.313cm" svg:x="26.839cm" svg:y="12.87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2" draw:name="Textbox 743" draw:style-name="gr443" draw:text-style-name="P72" svg:width="2.259cm" svg:height="1.318cm" svg:x="2.506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3" draw:name="Textbox 744" draw:style-name="gr442" draw:text-style-name="P72" svg:width="2.643cm" svg:height="1.318cm" svg:x="4.763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4" draw:name="Textbox 745" draw:style-name="gr441" draw:text-style-name="P72" svg:width="1.957cm" svg:height="1.318cm" svg:x="7.405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5" draw:name="Textbox 746" draw:style-name="gr440" draw:text-style-name="P72" svg:width="7.956cm" svg:height="1.318cm" svg:x="9.359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6" draw:name="Textbox 747" draw:style-name="gr439" draw:text-style-name="P72" svg:width="2.423cm" svg:height="1.318cm" svg:x="17.314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7" draw:name="Textbox 748" draw:style-name="gr438" draw:text-style-name="P72" svg:width="2.237cm" svg:height="1.318cm" svg:x="19.736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8" draw:name="Textbox 749" draw:style-name="gr437" draw:text-style-name="P72" svg:width="1.851cm" svg:height="1.318cm" svg:x="21.971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9" draw:name="Textbox 750" draw:style-name="gr436" draw:text-style-name="P72" svg:width="3.021cm" svg:height="1.318cm" svg:x="23.821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0" draw:name="Textbox 751" draw:style-name="gr435" draw:text-style-name="P72" svg:width="0.463cm" svg:height="1.318cm" svg:x="26.839cm" svg:y="14.18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1" draw:name="Textbox 752" draw:style-name="gr253" draw:text-style-name="P72" svg:width="2.259cm" svg:height="1.419cm" svg:x="2.506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2" draw:name="Textbox 753" draw:style-name="gr252" draw:text-style-name="P72" svg:width="2.643cm" svg:height="1.419cm" svg:x="4.763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3" draw:name="Textbox 754" draw:style-name="gr251" draw:text-style-name="P72" svg:width="1.957cm" svg:height="1.419cm" svg:x="7.405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4" draw:name="Textbox 755" draw:style-name="gr250" draw:text-style-name="P72" svg:width="7.956cm" svg:height="1.419cm" svg:x="9.359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5" draw:name="Textbox 756" draw:style-name="gr249" draw:text-style-name="P72" svg:width="2.423cm" svg:height="1.419cm" svg:x="17.314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6" draw:name="Textbox 757" draw:style-name="gr248" draw:text-style-name="P72" svg:width="2.237cm" svg:height="1.419cm" svg:x="19.736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7" draw:name="Textbox 758" draw:style-name="gr247" draw:text-style-name="P72" svg:width="1.851cm" svg:height="1.419cm" svg:x="21.971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8" draw:name="Textbox 759" draw:style-name="gr246" draw:text-style-name="P72" svg:width="3.021cm" svg:height="1.419cm" svg:x="23.821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9" draw:name="Textbox 760" draw:style-name="gr245" draw:text-style-name="P72" svg:width="0.463cm" svg:height="1.419cm" svg:x="26.839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0" draw:name="Textbox 761" draw:style-name="gr443" draw:text-style-name="P72" svg:width="2.259cm" svg:height="1.318cm" svg:x="2.506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1" draw:name="Textbox 762" draw:style-name="gr442" draw:text-style-name="P72" svg:width="2.643cm" svg:height="1.318cm" svg:x="4.763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2" draw:name="Textbox 763" draw:style-name="gr441" draw:text-style-name="P72" svg:width="1.957cm" svg:height="1.318cm" svg:x="7.405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3" draw:name="Textbox 764" draw:style-name="gr440" draw:text-style-name="P72" svg:width="7.956cm" svg:height="1.318cm" svg:x="9.359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4" draw:name="Textbox 765" draw:style-name="gr439" draw:text-style-name="P72" svg:width="2.423cm" svg:height="1.318cm" svg:x="17.314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5" draw:name="Textbox 766" draw:style-name="gr438" draw:text-style-name="P72" svg:width="2.237cm" svg:height="1.318cm" svg:x="19.736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6" draw:name="Textbox 767" draw:style-name="gr437" draw:text-style-name="P72" svg:width="1.851cm" svg:height="1.318cm" svg:x="21.971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7" draw:name="Textbox 768" draw:style-name="gr436" draw:text-style-name="P72" svg:width="3.021cm" svg:height="1.318cm" svg:x="23.821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8" draw:name="Textbox 769" draw:style-name="gr435" draw:text-style-name="P72" svg:width="0.463cm" svg:height="1.318cm" svg:x="26.839cm" svg:y="16.92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draw:custom-shape text:anchor-type="char" draw:z-index="769" draw:name="Textbox 770"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0" draw:name="Textbox 771"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1" draw:name="Textbox 772"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2" draw:name="Textbox 773"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3" draw:name="Textbox 774"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4" draw:name="Textbox 775"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5" draw:name="Textbox 776"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6" draw:name="Textbox 777"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7" draw:name="Textbox 778"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8" draw:name="Textbox 779" draw:style-name="gr454" draw:text-style-name="P72" svg:width="7.15cm" svg:height="0.699cm" svg:x="9.363cm" svg:y="7.108cm"><text:p text:style-name="P56">Suministro de una plataforma para la gestión de proyectos del<text:span text:style-name="T100"> </text:span>Cabildo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9" draw:name="Textbox 780" draw:style-name="gr113" draw:text-style-name="P72" svg:width="2.916cm" svg:height="0.699cm" svg:x="23.865cm" svg:y="7.108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0" draw:name="Textbox 781" draw:style-name="gr90" draw:text-style-name="P72" svg:width="0.357cm" svg:height="0.387cm" svg:x="1.903cm" svg:y="7.264cm"><text:p text:style-name="P51"><text:span text:style-name="T94">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1" draw:name="Textbox 782" draw:style-name="gr93" draw:text-style-name="P72" svg:width="1.435cm" svg:height="0.387cm" svg:x="2.916cm" svg:y="7.264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2" draw:name="Textbox 783" draw:style-name="gr107" draw:text-style-name="P72" svg:width="0.941cm" svg:height="0.387cm" svg:x="5.574cm" svg:y="7.26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3" draw:name="Textbox 784" draw:style-name="gr89" draw:text-style-name="P72" svg:width="0.414cm" svg:height="0.387cm" svg:x="8.174cm" svg:y="7.2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4" draw:name="Textbox 785" draw:style-name="gr91" draw:text-style-name="P72" svg:width="1.579cm" svg:height="0.387cm" svg:x="17.732cm" svg:y="7.264cm"><text:p text:style-name="P51">36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5" draw:name="Textbox 786" draw:style-name="gr90" draw:text-style-name="P72" svg:width="0.357cm" svg:height="0.387cm" svg:x="20.669cm" svg:y="7.264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6" draw:name="Textbox 787" draw:style-name="gr87" draw:text-style-name="P72" svg:width="0.417cm" svg:height="0.387cm" svg:x="22.684cm" svg:y="7.2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7" draw:name="Textbox 788" draw:style-name="gr112" draw:text-style-name="P72" svg:width="0.306cm" svg:height="0.387cm" svg:x="27.351cm" svg:y="7.26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8" draw:name="Textbox 789" draw:style-name="gr453" draw:text-style-name="P72" svg:width="6.769cm" svg:height="0.699cm" svg:x="9.363cm" svg:y="8.421cm"><text:p text:style-name="P56">Suministro de una plataforma para la realización de<text:span text:style-name="T105"> </text:span>firmas<text:span text:style-name="T100"> </text:span><text:span text:style-name="T92">biométr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9" draw:name="Textbox 790" draw:style-name="gr113" draw:text-style-name="P72" svg:width="2.916cm" svg:height="0.699cm" svg:x="23.865cm" svg:y="8.421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0" draw:name="Textbox 791" draw:style-name="gr90" draw:text-style-name="P72" svg:width="0.357cm" svg:height="0.387cm" svg:x="1.903cm" svg:y="8.578cm"><text:p text:style-name="P51"><text:span text:style-name="T94">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1" draw:name="Textbox 792" draw:style-name="gr93" draw:text-style-name="P72" svg:width="1.435cm" svg:height="0.387cm" svg:x="2.916cm" svg:y="8.578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2" draw:name="Textbox 793" draw:style-name="gr107" draw:text-style-name="P72" svg:width="0.941cm" svg:height="0.387cm" svg:x="5.574cm" svg:y="8.578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3" draw:name="Textbox 794" draw:style-name="gr89" draw:text-style-name="P72" svg:width="0.414cm" svg:height="0.387cm" svg:x="8.174cm" svg:y="8.57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4" draw:name="Textbox 795" draw:style-name="gr104" draw:text-style-name="P72" svg:width="1.438cm" svg:height="0.387cm" svg:x="17.803cm" svg:y="8.578cm"><text:p text:style-name="P51">6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5" draw:name="Textbox 796" draw:style-name="gr90" draw:text-style-name="P72" svg:width="0.357cm" svg:height="0.387cm" svg:x="20.669cm" svg:y="8.578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6" draw:name="Textbox 797" draw:style-name="gr87" draw:text-style-name="P72" svg:width="0.417cm" svg:height="0.387cm" svg:x="22.684cm" svg:y="8.57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7" draw:name="Textbox 798" draw:style-name="gr89" draw:text-style-name="P72" svg:width="0.414cm" svg:height="0.387cm" svg:x="27.296cm" svg:y="8.57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8" draw:name="Textbox 799" draw:style-name="gr452" draw:text-style-name="P72" svg:width="7.783cm" svg:height="0.699cm" svg:x="9.363cm" svg:y="9.737cm"><text:p text:style-name="P56">Suministro de software para la robotización de facturas del<text:span text:style-name="T105"> </text:span>Cabildo<text:span text:style-name="T100"> </text:span>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9" draw:name="Textbox 800" draw:style-name="gr113" draw:text-style-name="P72" svg:width="2.916cm" svg:height="0.699cm" svg:x="23.865cm" svg:y="9.737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0" draw:name="Textbox 801" draw:style-name="gr90" draw:text-style-name="P72" svg:width="0.357cm" svg:height="0.387cm" svg:x="1.903cm" svg:y="9.894cm"><text:p text:style-name="P51"><text:span text:style-name="T94">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1" draw:name="Textbox 802" draw:style-name="gr93" draw:text-style-name="P72" svg:width="1.435cm" svg:height="0.387cm" svg:x="2.916cm" svg:y="9.894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2" draw:name="Textbox 803" draw:style-name="gr107" draw:text-style-name="P72" svg:width="0.941cm" svg:height="0.387cm" svg:x="5.574cm" svg:y="9.89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3" draw:name="Textbox 804" draw:style-name="gr89" draw:text-style-name="P72" svg:width="0.414cm" svg:height="0.387cm" svg:x="8.174cm" svg:y="9.8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4" draw:name="Textbox 805" draw:style-name="gr104" draw:text-style-name="P72" svg:width="1.438cm" svg:height="0.387cm" svg:x="17.803cm" svg:y="9.894cm"><text:p text:style-name="P51">5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5" draw:name="Textbox 806" draw:style-name="gr90" draw:text-style-name="P72" svg:width="0.357cm" svg:height="0.387cm" svg:x="20.669cm" svg:y="9.894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6" draw:name="Textbox 807" draw:style-name="gr87" draw:text-style-name="P72" svg:width="0.417cm" svg:height="0.387cm" svg:x="22.684cm" svg:y="9.8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7" draw:name="Textbox 808" draw:style-name="gr89" draw:text-style-name="P72" svg:width="0.414cm" svg:height="0.387cm" svg:x="27.296cm" svg:y="9.89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8" draw:name="Textbox 809" draw:style-name="gr451" draw:text-style-name="P72" svg:width="7.762cm" svg:height="0.699cm" svg:x="9.363cm" svg:y="10.841cm"><text:p text:style-name="P56">Servicio<text:span text:style-name="T105"> </text:span>para la generación de cartas de servicio<text:span text:style-name="T105"> </text:span>para el Cabildo de<text:span text:style-name="T100"> </text:span><text:span text:style-name="T92">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9" draw:name="Textbox 810" draw:style-name="gr90" draw:text-style-name="P72" svg:width="0.357cm" svg:height="0.387cm" svg:x="1.903cm" svg:y="10.998cm"><text:p text:style-name="P51"><text:span text:style-name="T94">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0" draw:name="Textbox 811" draw:style-name="gr232" draw:text-style-name="P72" svg:width="1.135cm" svg:height="0.387cm" svg:x="3.066cm" svg:y="10.998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1" draw:name="Textbox 812" draw:style-name="gr107" draw:text-style-name="P72" svg:width="0.941cm" svg:height="0.387cm" svg:x="5.572cm" svg:y="10.998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2" draw:name="Textbox 813" draw:style-name="gr89" draw:text-style-name="P72" svg:width="0.414cm" svg:height="0.387cm" svg:x="8.174cm" svg:y="10.99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3" draw:name="Textbox 814" draw:style-name="gr104" draw:text-style-name="P72" svg:width="1.438cm" svg:height="0.387cm" svg:x="17.803cm" svg:y="10.998cm"><text:p text:style-name="P51">6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4" draw:name="Textbox 815" draw:style-name="gr90" draw:text-style-name="P72" svg:width="0.357cm" svg:height="0.387cm" svg:x="20.669cm" svg:y="10.998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5" draw:name="Textbox 816" draw:style-name="gr87" draw:text-style-name="P72" svg:width="0.417cm" svg:height="0.387cm" svg:x="22.684cm" svg:y="10.99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6" draw:name="Textbox 817" draw:style-name="gr446" draw:text-style-name="P72" svg:width="2.916cm" svg:height="0.387cm" svg:x="23.867cm" svg:y="10.998cm"><text:p text:style-name="P51">71600000-4<text:span text:style-name="T97"> </text:span>72221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7" draw:name="Textbox 818" draw:style-name="gr87" draw:text-style-name="P72" svg:width="0.417cm" svg:height="0.387cm" svg:x="27.294cm" svg:y="10.99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8" draw:name="Textbox 819" draw:style-name="gr450" draw:text-style-name="P72" svg:width="7.917cm" svg:height="0.699cm" svg:x="9.363cm" svg:y="11.735cm"><text:p text:style-name="P58">Servicio para certificación de calidad de los servicios del Caibldo de<text:span text:style-name="T100"> </text:span><text:span text:style-name="T92">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9" draw:name="Textbox 820" draw:style-name="gr90" draw:text-style-name="P72" svg:width="0.357cm" svg:height="0.387cm" svg:x="1.903cm" svg:y="11.89cm"><text:p text:style-name="P51"><text:span text:style-name="T94">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0" draw:name="Textbox 821" draw:style-name="gr232" draw:text-style-name="P72" svg:width="1.135cm" svg:height="0.387cm" svg:x="3.066cm" svg:y="11.89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1" draw:name="Textbox 822" draw:style-name="gr107" draw:text-style-name="P72" svg:width="0.941cm" svg:height="0.387cm" svg:x="5.572cm" svg:y="11.89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2" draw:name="Textbox 823" draw:style-name="gr89" draw:text-style-name="P72" svg:width="0.414cm" svg:height="0.387cm" svg:x="8.174cm" svg:y="11.8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3" draw:name="Textbox 824" draw:style-name="gr104" draw:text-style-name="P72" svg:width="1.438cm" svg:height="0.387cm" svg:x="17.803cm" svg:y="11.89cm"><text:p text:style-name="P51">6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4" draw:name="Textbox 825" draw:style-name="gr90" draw:text-style-name="P72" svg:width="0.357cm" svg:height="0.387cm" svg:x="20.669cm" svg:y="11.89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5" draw:name="Textbox 826" draw:style-name="gr87" draw:text-style-name="P72" svg:width="0.417cm" svg:height="0.387cm" svg:x="22.684cm" svg:y="11.8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6" draw:name="Textbox 827" draw:style-name="gr446" draw:text-style-name="P72" svg:width="2.916cm" svg:height="0.387cm" svg:x="23.867cm" svg:y="11.89cm"><text:p text:style-name="P51">71600000-4<text:span text:style-name="T97"> </text:span>72221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7" draw:name="Textbox 828" draw:style-name="gr87" draw:text-style-name="P72" svg:width="0.417cm" svg:height="0.387cm" svg:x="27.294cm" svg:y="11.8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8" draw:name="Textbox 829" draw:style-name="gr449" draw:text-style-name="P72" svg:width="7.582cm" svg:height="0.699cm" svg:x="9.363cm" svg:y="12.839cm"><text:p text:style-name="P56">Suministro de una plataforma de gestión de cilientes (ciudadania)<text:span text:style-name="T100"> </text:span>del Cabildo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9" draw:name="Textbox 830" draw:style-name="gr113" draw:text-style-name="P72" svg:width="2.916cm" svg:height="0.699cm" svg:x="23.865cm" svg:y="12.839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0" draw:name="Textbox 831" draw:style-name="gr90" draw:text-style-name="P72" svg:width="0.357cm" svg:height="0.387cm" svg:x="1.903cm" svg:y="12.996cm"><text:p text:style-name="P51"><text:span text:style-name="T94">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1" draw:name="Textbox 832" draw:style-name="gr93" draw:text-style-name="P72" svg:width="1.435cm" svg:height="0.387cm" svg:x="2.916cm" svg:y="12.996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2" draw:name="Textbox 833" draw:style-name="gr107" draw:text-style-name="P72" svg:width="0.941cm" svg:height="0.387cm" svg:x="5.574cm" svg:y="12.99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3" draw:name="Textbox 834" draw:style-name="gr89" draw:text-style-name="P72" svg:width="0.414cm" svg:height="0.387cm" svg:x="8.174cm" svg:y="12.99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4" draw:name="Textbox 835" draw:style-name="gr91" draw:text-style-name="P72" svg:width="1.579cm" svg:height="0.387cm" svg:x="17.732cm" svg:y="12.996cm"><text:p text:style-name="P51">8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5" draw:name="Textbox 836" draw:style-name="gr90" draw:text-style-name="P72" svg:width="0.357cm" svg:height="0.387cm" svg:x="20.669cm" svg:y="12.996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6" draw:name="Textbox 837" draw:style-name="gr87" draw:text-style-name="P72" svg:width="0.417cm" svg:height="0.387cm" svg:x="22.684cm" svg:y="12.99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7" draw:name="Textbox 838" draw:style-name="gr112" draw:text-style-name="P72" svg:width="0.306cm" svg:height="0.387cm" svg:x="27.351cm" svg:y="12.99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8" draw:name="Textbox 839" draw:style-name="gr448" draw:text-style-name="P72" svg:width="7.397cm" svg:height="0.699cm" svg:x="9.363cm" svg:y="14.034cm"><text:p text:style-name="P56">Servicio<text:span text:style-name="T105"> </text:span>de encuentas de calidad de los servicios del Cabildo de<text:span text:style-name="T100"> </text:span><text:span text:style-name="T92">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9" draw:name="Textbox 840" draw:style-name="gr90" draw:text-style-name="P72" svg:width="0.357cm" svg:height="0.387cm" svg:x="1.903cm" svg:y="14.19cm"><text:p text:style-name="P51"><text:span text:style-name="T94">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0" draw:name="Textbox 841" draw:style-name="gr232" draw:text-style-name="P72" svg:width="1.135cm" svg:height="0.387cm" svg:x="3.066cm" svg:y="14.19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1" draw:name="Textbox 842" draw:style-name="gr107" draw:text-style-name="P72" svg:width="0.941cm" svg:height="0.387cm" svg:x="5.572cm" svg:y="14.19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2" draw:name="Textbox 843" draw:style-name="gr89" draw:text-style-name="P72" svg:width="0.414cm" svg:height="0.387cm" svg:x="8.174cm" svg:y="14.1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3" draw:name="Textbox 844" draw:style-name="gr104" draw:text-style-name="P72" svg:width="1.438cm" svg:height="0.387cm" svg:x="17.803cm" svg:y="14.19cm"><text:p text:style-name="P51">18.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4" draw:name="Textbox 845" draw:style-name="gr90" draw:text-style-name="P72" svg:width="0.357cm" svg:height="0.387cm" svg:x="20.669cm" svg:y="14.19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5" draw:name="Textbox 846" draw:style-name="gr87" draw:text-style-name="P72" svg:width="0.417cm" svg:height="0.387cm" svg:x="22.684cm" svg:y="14.1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6" draw:name="Textbox 847" draw:style-name="gr446" draw:text-style-name="P72" svg:width="2.916cm" svg:height="0.387cm" svg:x="23.867cm" svg:y="14.19cm"><text:p text:style-name="P51">71600000-4<text:span text:style-name="T97"> </text:span>72221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7" draw:name="Textbox 848" draw:style-name="gr87" draw:text-style-name="P72" svg:width="0.417cm" svg:height="0.387cm" svg:x="27.294cm" svg:y="14.1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8" draw:name="Textbox 849" draw:style-name="gr447" draw:text-style-name="P72" svg:width="7.492cm" svg:height="1.013cm" svg:x="9.363cm" svg:y="15.007cm"><text:p text:style-name="P56">Servicio de consultoria de accesibilidad de los sitios web y<text:span text:style-name="T100"> </text:span>aplicaciones de conformidad al Real Decreto 1112/2018, de 7 de<text:span text:style-name="T100"> </text:span><text:span text:style-name="T92">septiemb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9" draw:name="Textbox 850" draw:style-name="gr90" draw:text-style-name="P72" svg:width="0.357cm" svg:height="0.387cm" svg:x="1.903cm" svg:y="15.319cm"><text:p text:style-name="P51"><text:span text:style-name="T94">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0" draw:name="Textbox 851" draw:style-name="gr232" draw:text-style-name="P72" svg:width="1.135cm" svg:height="0.387cm" svg:x="3.066cm" svg:y="15.319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1" draw:name="Textbox 852" draw:style-name="gr107" draw:text-style-name="P72" svg:width="0.941cm" svg:height="0.387cm" svg:x="5.572cm" svg:y="15.319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2" draw:name="Textbox 853" draw:style-name="gr89" draw:text-style-name="P72" svg:width="0.414cm" svg:height="0.387cm" svg:x="8.174cm" svg:y="15.31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3" draw:name="Textbox 854" draw:style-name="gr104" draw:text-style-name="P72" svg:width="1.438cm" svg:height="0.387cm" svg:x="17.803cm" svg:y="15.319cm"><text:p text:style-name="P51">4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4" draw:name="Textbox 855" draw:style-name="gr90" draw:text-style-name="P72" svg:width="0.357cm" svg:height="0.387cm" svg:x="20.669cm" svg:y="15.319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5" draw:name="Textbox 856" draw:style-name="gr87" draw:text-style-name="P72" svg:width="0.417cm" svg:height="0.387cm" svg:x="22.684cm" svg:y="15.31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6" draw:name="Textbox 857" draw:style-name="gr446" draw:text-style-name="P72" svg:width="2.916cm" svg:height="0.387cm" svg:x="23.867cm" svg:y="15.319cm"><text:p text:style-name="P51">71600000-4<text:span text:style-name="T97"> </text:span>72221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7" draw:name="Textbox 858" draw:style-name="gr87" draw:text-style-name="P72" svg:width="0.417cm" svg:height="0.387cm" svg:x="27.294cm" svg:y="15.31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8" draw:name="Textbox 859" draw:style-name="gr113" draw:text-style-name="P72" svg:width="2.916cm" svg:height="0.699cm" svg:x="23.865cm" svg:y="16.103cm"><text:p text:style-name="P65">48614000-5<text:span text:style-name="T96"> </text:span>72300000-<text:span text:style-name="T91">8</text:span></text:p><text:p text:style-name="P66">72316000-3<text:span text:style-name="T96"> </text:span>72319000-<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9" draw:name="Textbox 860" draw:style-name="gr445" draw:text-style-name="P72" svg:width="7.919cm" svg:height="1.639cm" svg:x="9.363cm" svg:y="16.18cm"><text:p text:style-name="P56">Adquisición de datos y generación de modelos para detectar el<text:span text:style-name="T100"> </text:span>movimiento de personas por<text:span text:style-name="T92"> </text:span>la isla con el fin de determinar patrones<text:span text:style-name="T100"> </text:span>que permitan la mejora de servicios de transportes o conocer el<text:span text:style-name="T100"> </text:span>comportamiento de los recorridos de turistas en la isla con el fin de<text:span text:style-name="T100"> </text:span>mejorar los servicios públic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0" draw:name="Textbox 861" draw:style-name="gr90" draw:text-style-name="P72" svg:width="0.357cm" svg:height="0.387cm" svg:x="1.903cm" svg:y="16.806cm"><text:p text:style-name="P51"><text:span text:style-name="T94">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1" draw:name="Textbox 862" draw:style-name="gr93" draw:text-style-name="P72" svg:width="1.435cm" svg:height="0.387cm" svg:x="2.916cm" svg:y="16.806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2" draw:name="Textbox 863" draw:style-name="gr107" draw:text-style-name="P72" svg:width="0.941cm" svg:height="0.387cm" svg:x="5.574cm" svg:y="16.80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3" draw:name="Textbox 864" draw:style-name="gr89" draw:text-style-name="P72" svg:width="0.414cm" svg:height="0.387cm" svg:x="8.174cm" svg:y="16.80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4" draw:name="Textbox 865" draw:style-name="gr91" draw:text-style-name="P72" svg:width="1.579cm" svg:height="0.387cm" svg:x="17.732cm" svg:y="16.806cm"><text:p text:style-name="P51">19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5" draw:name="Textbox 866" draw:style-name="gr90" draw:text-style-name="P72" svg:width="0.357cm" svg:height="0.387cm" svg:x="20.669cm" svg:y="16.806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6" draw:name="Textbox 867" draw:style-name="gr87" draw:text-style-name="P72" svg:width="0.417cm" svg:height="0.387cm" svg:x="22.684cm" svg:y="16.80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7" draw:name="Textbox 868" draw:style-name="gr89" draw:text-style-name="P72" svg:width="0.414cm" svg:height="0.387cm" svg:x="27.296cm" svg:y="16.80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8" draw:name="Textbox 869" draw:style-name="gr444" draw:text-style-name="P72" svg:width="7.635cm" svg:height="0.699cm" svg:x="9.363cm" svg:y="18.004cm"><text:p text:style-name="P56">Mejora del alumbrado público y disminución de la contaminación<text:span text:style-name="T100"> </text:span>lumínica en el Puego de Maguez</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9" draw:name="Textbox 870" draw:style-name="gr90" draw:text-style-name="P72" svg:width="0.357cm" svg:height="0.387cm" svg:x="1.903cm" svg:y="18.161cm"><text:p text:style-name="P51"><text:span text:style-name="T94">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0" draw:name="Textbox 871" draw:style-name="gr230" draw:text-style-name="P72" svg:width="0.747cm" svg:height="0.387cm" svg:x="3.26cm" svg:y="18.161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1" draw:name="Textbox 872" draw:style-name="gr97" draw:text-style-name="P72" svg:width="2.444cm" svg:height="0.387cm" svg:x="4.858cm" svg:y="18.161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2" draw:name="Textbox 873" draw:style-name="gr87" draw:text-style-name="P72" svg:width="0.417cm" svg:height="0.387cm" svg:x="8.172cm" svg:y="18.16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3" draw:name="Textbox 874" draw:style-name="gr276" draw:text-style-name="P72" svg:width="1.795cm" svg:height="0.387cm" svg:x="17.623cm" svg:y="18.161cm"><text:p text:style-name="P51">1.803.180,34<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4" draw:name="Textbox 875" draw:style-name="gr100" draw:text-style-name="P72" svg:width="0.212cm" svg:height="0.387cm" svg:x="20.743cm" svg:y="18.161cm"><text:p text:style-name="P51"><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5" draw:name="Textbox 876" draw:style-name="gr89" draw:text-style-name="P72" svg:width="0.414cm" svg:height="0.387cm" svg:x="22.685cm" svg:y="18.16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6" draw:name="Textbox 877" draw:style-name="gr102" draw:text-style-name="P72" svg:width="1.458cm" svg:height="0.387cm" svg:x="24.597cm" svg:y="18.161cm"><text:p text:style-name="P51">45316000-<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7" draw:name="Textbox 878" draw:style-name="gr87" draw:text-style-name="P72" svg:width="0.417cm" svg:height="0.387cm" svg:x="27.294cm" svg:y="18.16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8" draw:name="Textbox 879" draw:style-name="gr219" draw:text-style-name="P72" svg:width="1.458cm" svg:height="0.465cm" svg:x="27.273cm" svg:y="19.517cm"><text:p text:style-name="P1"><text:span text:style-name="T83">Página</text:span><text:span text:style-name="T84">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9" draw:name="Textbox 880" draw:style-name="gr397" draw:text-style-name="P72" svg:width="0.733cm" svg:height="8.981cm" svg:x="19.35cm" svg:y="9.624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8</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0" draw:name="Textbox 881"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4</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1" draw:name="Textbox 882"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2" draw:name="Textbox 883"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3" draw:name="Textbox 884"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4" draw:name="Textbox 885"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5" draw:name="Textbox 886"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6" draw:name="Textbox 887"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7" draw:name="Textbox 888"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8" draw:name="Textbox 889"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9" draw:name="Textbox 890"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0" draw:name="Textbox 891"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1" draw:name="Textbox 892" draw:style-name="gr72" draw:text-style-name="P72" svg:width="2.259cm" svg:height="1.313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2" draw:name="Textbox 893" draw:style-name="gr71" draw:text-style-name="P72" svg:width="2.643cm" svg:height="1.313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3" draw:name="Textbox 894" draw:style-name="gr70" draw:text-style-name="P72" svg:width="1.957cm" svg:height="1.313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4" draw:name="Textbox 895" draw:style-name="gr69" draw:text-style-name="P72" svg:width="7.956cm" svg:height="1.313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5" draw:name="Textbox 896" draw:style-name="gr68" draw:text-style-name="P72" svg:width="2.423cm" svg:height="1.313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6" draw:name="Textbox 897" draw:style-name="gr67" draw:text-style-name="P72" svg:width="2.237cm" svg:height="1.313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7" draw:name="Textbox 898" draw:style-name="gr66" draw:text-style-name="P72" svg:width="1.851cm" svg:height="1.313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8" draw:name="Textbox 899" draw:style-name="gr65" draw:text-style-name="P72" svg:width="3.021cm" svg:height="1.313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9" draw:name="Textbox 900" draw:style-name="gr64" draw:text-style-name="P72" svg:width="0.463cm" svg:height="1.313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0" draw:name="Textbox 901" draw:style-name="gr443" draw:text-style-name="P72" svg:width="2.259cm" svg:height="1.318cm" svg:x="2.506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1" draw:name="Textbox 902" draw:style-name="gr442" draw:text-style-name="P72" svg:width="2.643cm" svg:height="1.318cm" svg:x="4.763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2" draw:name="Textbox 903" draw:style-name="gr441" draw:text-style-name="P72" svg:width="1.957cm" svg:height="1.318cm" svg:x="7.405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3" draw:name="Textbox 904" draw:style-name="gr440" draw:text-style-name="P72" svg:width="7.956cm" svg:height="1.318cm" svg:x="9.359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4" draw:name="Textbox 905" draw:style-name="gr439" draw:text-style-name="P72" svg:width="2.423cm" svg:height="1.318cm" svg:x="17.314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5" draw:name="Textbox 906" draw:style-name="gr438" draw:text-style-name="P72" svg:width="2.237cm" svg:height="1.318cm" svg:x="19.736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6" draw:name="Textbox 907" draw:style-name="gr437" draw:text-style-name="P72" svg:width="1.851cm" svg:height="1.318cm" svg:x="21.971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7" draw:name="Textbox 908" draw:style-name="gr436" draw:text-style-name="P72" svg:width="3.021cm" svg:height="1.318cm" svg:x="23.821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8" draw:name="Textbox 909" draw:style-name="gr435" draw:text-style-name="P72" svg:width="0.463cm" svg:height="1.318cm" svg:x="26.839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9" draw:name="Textbox 910" draw:style-name="gr72" draw:text-style-name="P72" svg:width="2.259cm" svg:height="1.313cm" svg:x="2.506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0" draw:name="Textbox 911" draw:style-name="gr71" draw:text-style-name="P72" svg:width="2.643cm" svg:height="1.313cm" svg:x="4.763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1" draw:name="Textbox 912" draw:style-name="gr70" draw:text-style-name="P72" svg:width="1.957cm" svg:height="1.313cm" svg:x="7.405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2" draw:name="Textbox 913" draw:style-name="gr69" draw:text-style-name="P72" svg:width="7.956cm" svg:height="1.313cm" svg:x="9.359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3" draw:name="Textbox 914" draw:style-name="gr68" draw:text-style-name="P72" svg:width="2.423cm" svg:height="1.313cm" svg:x="17.314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4" draw:name="Textbox 915" draw:style-name="gr67" draw:text-style-name="P72" svg:width="2.237cm" svg:height="1.313cm" svg:x="19.736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5" draw:name="Textbox 916" draw:style-name="gr66" draw:text-style-name="P72" svg:width="1.851cm" svg:height="1.313cm" svg:x="21.971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6" draw:name="Textbox 917" draw:style-name="gr65" draw:text-style-name="P72" svg:width="3.021cm" svg:height="1.313cm" svg:x="23.821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7" draw:name="Textbox 918" draw:style-name="gr64" draw:text-style-name="P72" svg:width="0.463cm" svg:height="1.313cm" svg:x="26.839cm" svg:y="9.4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8" draw:name="Textbox 919" draw:style-name="gr322" draw:text-style-name="P72" svg:width="2.259cm" svg:height="0.899cm" svg:x="2.506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9" draw:name="Textbox 920" draw:style-name="gr321" draw:text-style-name="P72" svg:width="2.643cm" svg:height="0.899cm" svg:x="4.763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0" draw:name="Textbox 921" draw:style-name="gr320" draw:text-style-name="P72" svg:width="1.957cm" svg:height="0.899cm" svg:x="7.405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1" draw:name="Textbox 922" draw:style-name="gr319" draw:text-style-name="P72" svg:width="7.956cm" svg:height="0.899cm" svg:x="9.359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2" draw:name="Textbox 923" draw:style-name="gr318" draw:text-style-name="P72" svg:width="2.423cm" svg:height="0.899cm" svg:x="17.314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3" draw:name="Textbox 924" draw:style-name="gr317" draw:text-style-name="P72" svg:width="2.237cm" svg:height="0.899cm" svg:x="19.736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4" draw:name="Textbox 925" draw:style-name="gr316" draw:text-style-name="P72" svg:width="1.851cm" svg:height="0.899cm" svg:x="21.971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5" draw:name="Textbox 926" draw:style-name="gr315" draw:text-style-name="P72" svg:width="3.021cm" svg:height="0.899cm" svg:x="23.821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6" draw:name="Textbox 927" draw:style-name="gr314" draw:text-style-name="P72" svg:width="0.463cm" svg:height="0.899cm" svg:x="26.839cm" svg:y="10.7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7" draw:name="Textbox 928" draw:style-name="gr9" draw:text-style-name="P72" svg:width="2.259cm" svg:height="0.895cm" svg:x="2.506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8" draw:name="Textbox 929" draw:style-name="gr8" draw:text-style-name="P72" svg:width="2.643cm" svg:height="0.895cm" svg:x="4.763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9" draw:name="Textbox 930" draw:style-name="gr7" draw:text-style-name="P72" svg:width="1.957cm" svg:height="0.895cm" svg:x="7.405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0" draw:name="Textbox 931" draw:style-name="gr6" draw:text-style-name="P72" svg:width="7.956cm" svg:height="0.895cm" svg:x="9.359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1" draw:name="Textbox 932" draw:style-name="gr5" draw:text-style-name="P72" svg:width="2.423cm" svg:height="0.895cm" svg:x="17.314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2" draw:name="Textbox 933" draw:style-name="gr4" draw:text-style-name="P72" svg:width="2.237cm" svg:height="0.895cm" svg:x="19.736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3" draw:name="Textbox 934" draw:style-name="gr3" draw:text-style-name="P72" svg:width="1.851cm" svg:height="0.895cm" svg:x="21.971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4" draw:name="Textbox 935" draw:style-name="gr2" draw:text-style-name="P72" svg:width="3.021cm" svg:height="0.895cm" svg:x="23.821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5" draw:name="Textbox 936" draw:style-name="gr1" draw:text-style-name="P72" svg:width="0.463cm" svg:height="0.895cm" svg:x="26.839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6" draw:name="Textbox 937" draw:style-name="gr72" draw:text-style-name="P72" svg:width="2.259cm" svg:height="1.313cm" svg:x="2.506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7" draw:name="Textbox 938" draw:style-name="gr71" draw:text-style-name="P72" svg:width="2.643cm" svg:height="1.313cm" svg:x="4.763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8" draw:name="Textbox 939" draw:style-name="gr70" draw:text-style-name="P72" svg:width="1.957cm" svg:height="1.313cm" svg:x="7.405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9" draw:name="Textbox 940" draw:style-name="gr69" draw:text-style-name="P72" svg:width="7.956cm" svg:height="1.313cm" svg:x="9.359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0" draw:name="Textbox 941" draw:style-name="gr68" draw:text-style-name="P72" svg:width="2.423cm" svg:height="1.313cm" svg:x="17.314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1" draw:name="Textbox 942" draw:style-name="gr67" draw:text-style-name="P72" svg:width="2.237cm" svg:height="1.313cm" svg:x="19.736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2" draw:name="Textbox 943" draw:style-name="gr66" draw:text-style-name="P72" svg:width="1.851cm" svg:height="1.313cm" svg:x="21.971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3" draw:name="Textbox 944" draw:style-name="gr65" draw:text-style-name="P72" svg:width="3.021cm" svg:height="1.313cm" svg:x="23.821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4" draw:name="Textbox 945" draw:style-name="gr64" draw:text-style-name="P72" svg:width="0.463cm" svg:height="1.313cm" svg:x="26.839cm" svg:y="12.5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5" draw:name="Textbox 946" draw:style-name="gr434" draw:text-style-name="P72" svg:width="2.259cm" svg:height="1.08cm" svg:x="2.506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6" draw:name="Textbox 947" draw:style-name="gr433" draw:text-style-name="P72" svg:width="2.643cm" svg:height="1.08cm" svg:x="4.763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7" draw:name="Textbox 948" draw:style-name="gr432" draw:text-style-name="P72" svg:width="1.957cm" svg:height="1.08cm" svg:x="7.405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8" draw:name="Textbox 949" draw:style-name="gr431" draw:text-style-name="P72" svg:width="7.956cm" svg:height="1.08cm" svg:x="9.359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9" draw:name="Textbox 950" draw:style-name="gr430" draw:text-style-name="P72" svg:width="2.423cm" svg:height="1.08cm" svg:x="17.314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0" draw:name="Textbox 951" draw:style-name="gr429" draw:text-style-name="P72" svg:width="2.237cm" svg:height="1.08cm" svg:x="19.736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1" draw:name="Textbox 952" draw:style-name="gr428" draw:text-style-name="P72" svg:width="1.851cm" svg:height="1.08cm" svg:x="21.971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2" draw:name="Textbox 953" draw:style-name="gr427" draw:text-style-name="P72" svg:width="3.021cm" svg:height="1.08cm" svg:x="23.821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3" draw:name="Textbox 954" draw:style-name="gr426" draw:text-style-name="P72" svg:width="0.463cm" svg:height="1.08cm" svg:x="26.839cm" svg:y="13.8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4" draw:name="Textbox 955" draw:style-name="gr425" draw:text-style-name="P72" svg:width="2.259cm" svg:height="1.183cm" svg:x="2.506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5" draw:name="Textbox 956" draw:style-name="gr424" draw:text-style-name="P72" svg:width="2.643cm" svg:height="1.183cm" svg:x="4.763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6" draw:name="Textbox 957" draw:style-name="gr423" draw:text-style-name="P72" svg:width="1.957cm" svg:height="1.183cm" svg:x="7.405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7" draw:name="Textbox 958" draw:style-name="gr422" draw:text-style-name="P72" svg:width="7.956cm" svg:height="1.183cm" svg:x="9.359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8" draw:name="Textbox 959" draw:style-name="gr421" draw:text-style-name="P72" svg:width="2.423cm" svg:height="1.183cm" svg:x="17.314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9" draw:name="Textbox 960" draw:style-name="gr420" draw:text-style-name="P72" svg:width="2.237cm" svg:height="1.183cm" svg:x="19.736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0" draw:name="Textbox 961" draw:style-name="gr419" draw:text-style-name="P72" svg:width="1.851cm" svg:height="1.183cm" svg:x="21.971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1" draw:name="Textbox 962" draw:style-name="gr418" draw:text-style-name="P72" svg:width="3.021cm" svg:height="1.183cm" svg:x="23.821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2" draw:name="Textbox 963" draw:style-name="gr417" draw:text-style-name="P72" svg:width="0.463cm" svg:height="1.183cm" svg:x="26.839cm" svg:y="14.9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3" draw:name="Textbox 964" draw:style-name="gr416" draw:text-style-name="P72" svg:width="2.259cm" svg:height="1.793cm" svg:x="2.506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4" draw:name="Textbox 965" draw:style-name="gr415" draw:text-style-name="P72" svg:width="2.643cm" svg:height="1.793cm" svg:x="4.763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5" draw:name="Textbox 966" draw:style-name="gr414" draw:text-style-name="P72" svg:width="1.957cm" svg:height="1.793cm" svg:x="7.405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6" draw:name="Textbox 967" draw:style-name="gr413" draw:text-style-name="P72" svg:width="7.956cm" svg:height="1.793cm" svg:x="9.359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7" draw:name="Textbox 968" draw:style-name="gr412" draw:text-style-name="P72" svg:width="2.423cm" svg:height="1.793cm" svg:x="17.314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8" draw:name="Textbox 969" draw:style-name="gr411" draw:text-style-name="P72" svg:width="2.237cm" svg:height="1.793cm" svg:x="19.736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9" draw:name="Textbox 970" draw:style-name="gr410" draw:text-style-name="P72" svg:width="1.851cm" svg:height="1.793cm" svg:x="21.971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0" draw:name="Textbox 971" draw:style-name="gr409" draw:text-style-name="P72" svg:width="3.021cm" svg:height="1.793cm" svg:x="23.821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1" draw:name="Textbox 972" draw:style-name="gr408" draw:text-style-name="P72" svg:width="0.463cm" svg:height="1.793cm" svg:x="26.839cm" svg:y="16.10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2" draw:name="Textbox 973" draw:style-name="gr27" draw:text-style-name="P72" svg:width="2.259cm" svg:height="0.92cm" svg:x="2.506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3" draw:name="Textbox 974" draw:style-name="gr26" draw:text-style-name="P72" svg:width="2.643cm" svg:height="0.92cm" svg:x="4.763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4" draw:name="Textbox 975" draw:style-name="gr25" draw:text-style-name="P72" svg:width="1.957cm" svg:height="0.92cm" svg:x="7.405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5" draw:name="Textbox 976" draw:style-name="gr24" draw:text-style-name="P72" svg:width="7.956cm" svg:height="0.92cm" svg:x="9.359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6" draw:name="Textbox 977" draw:style-name="gr23" draw:text-style-name="P72" svg:width="2.423cm" svg:height="0.92cm" svg:x="17.314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7" draw:name="Textbox 978" draw:style-name="gr22" draw:text-style-name="P72" svg:width="2.237cm" svg:height="0.92cm" svg:x="19.736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8" draw:name="Textbox 979" draw:style-name="gr21" draw:text-style-name="P72" svg:width="1.851cm" svg:height="0.92cm" svg:x="21.971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9" draw:name="Textbox 980" draw:style-name="gr20" draw:text-style-name="P72" svg:width="3.021cm" svg:height="0.92cm" svg:x="23.821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0" draw:name="Textbox 981" draw:style-name="gr19" draw:text-style-name="P72" svg:width="0.463cm" svg:height="0.92cm" svg:x="26.839cm" svg:y="17.89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custom-shape text:anchor-type="char" draw:z-index="981" draw:name="Textbox 982"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2" draw:name="Textbox 983"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3" draw:name="Textbox 984"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4" draw:name="Textbox 985"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5" draw:name="Textbox 986"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6" draw:name="Textbox 987"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7" draw:name="Textbox 988"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8" draw:name="Textbox 989"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9" draw:name="Textbox 990"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0" draw:name="Textbox 991" draw:style-name="gr277" draw:text-style-name="P72" svg:width="7.907cm" svg:height="0.699cm" svg:x="9.363cm" svg:y="6.976cm"><text:p text:style-name="P58">Alumbrado Isleta de la Santa 2ª fase. Acondicionamiento entorno de<text:span text:style-name="T100"> </text:span>La Isle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1" draw:name="Textbox 992" draw:style-name="gr90" draw:text-style-name="P72" svg:width="0.357cm" svg:height="0.387cm" svg:x="1.903cm" svg:y="7.133cm"><text:p text:style-name="P51"><text:span text:style-name="T94">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2" draw:name="Textbox 993" draw:style-name="gr230" draw:text-style-name="P72" svg:width="0.747cm" svg:height="0.387cm" svg:x="3.26cm" svg:y="7.133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3" draw:name="Textbox 994" draw:style-name="gr97" draw:text-style-name="P72" svg:width="2.444cm" svg:height="0.387cm" svg:x="4.858cm" svg:y="7.133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4" draw:name="Textbox 995" draw:style-name="gr87" draw:text-style-name="P72" svg:width="0.417cm" svg:height="0.387cm" svg:x="8.172cm" svg:y="7.13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5" draw:name="Textbox 996" draw:style-name="gr177" draw:text-style-name="P72" svg:width="1.583cm" svg:height="0.387cm" svg:x="17.731cm" svg:y="7.133cm"><text:p text:style-name="P51">168.940,82<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6" draw:name="Textbox 997" draw:style-name="gr100" draw:text-style-name="P72" svg:width="0.212cm" svg:height="0.387cm" svg:x="20.743cm" svg:y="7.133cm"><text:p text:style-name="P51"><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7" draw:name="Textbox 998" draw:style-name="gr89" draw:text-style-name="P72" svg:width="0.414cm" svg:height="0.387cm" svg:x="22.685cm" svg:y="7.13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8" draw:name="Textbox 999" draw:style-name="gr102" draw:text-style-name="P72" svg:width="1.458cm" svg:height="0.387cm" svg:x="24.597cm" svg:y="7.133cm"><text:p text:style-name="P51">45316000-<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9" draw:name="Textbox 1000" draw:style-name="gr87" draw:text-style-name="P72" svg:width="0.417cm" svg:height="0.387cm" svg:x="27.294cm" svg:y="7.13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0" draw:name="Textbox 1001" draw:style-name="gr407" draw:text-style-name="P72" svg:width="7.608cm" svg:height="0.699cm" svg:x="9.363cm" svg:y="8.001cm"><text:p text:style-name="P58">Instalaciones de alumbrado público en Avenida Cocederos, Paseo<text:span text:style-name="T100"> </text:span>Marítimo de Costa Teguis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1" draw:name="Textbox 1002" draw:style-name="gr90" draw:text-style-name="P72" svg:width="0.357cm" svg:height="0.387cm" svg:x="1.903cm" svg:y="8.156cm"><text:p text:style-name="P51"><text:span text:style-name="T94">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2" draw:name="Textbox 1003" draw:style-name="gr230" draw:text-style-name="P72" svg:width="0.747cm" svg:height="0.387cm" svg:x="3.26cm" svg:y="8.156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3" draw:name="Textbox 1004" draw:style-name="gr97" draw:text-style-name="P72" svg:width="2.444cm" svg:height="0.387cm" svg:x="4.858cm" svg:y="8.156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4" draw:name="Textbox 1005" draw:style-name="gr87" draw:text-style-name="P72" svg:width="0.417cm" svg:height="0.387cm" svg:x="8.172cm" svg:y="8.15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5" draw:name="Textbox 1006" draw:style-name="gr177" draw:text-style-name="P72" svg:width="1.583cm" svg:height="0.387cm" svg:x="17.731cm" svg:y="8.156cm"><text:p text:style-name="P51">806.606,97<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6" draw:name="Textbox 1007" draw:style-name="gr100" draw:text-style-name="P72" svg:width="0.212cm" svg:height="0.387cm" svg:x="20.743cm" svg:y="8.156cm"><text:p text:style-name="P51"><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7" draw:name="Textbox 1008" draw:style-name="gr89" draw:text-style-name="P72" svg:width="0.414cm" svg:height="0.387cm" svg:x="22.685cm" svg:y="8.15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8" draw:name="Textbox 1009" draw:style-name="gr102" draw:text-style-name="P72" svg:width="1.458cm" svg:height="0.387cm" svg:x="24.597cm" svg:y="8.156cm"><text:p text:style-name="P51">45316000-<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9" draw:name="Textbox 1010" draw:style-name="gr87" draw:text-style-name="P72" svg:width="0.417cm" svg:height="0.387cm" svg:x="27.294cm" svg:y="8.15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0" draw:name="Textbox 1011" draw:style-name="gr406" draw:text-style-name="P72" svg:width="7.515cm" svg:height="0.699cm" svg:x="9.363cm" svg:y="8.999cm"><text:p text:style-name="P56">Servicio<text:span text:style-name="T105"> </text:span>de asistencia técnica para el programa de promoción del<text:span text:style-name="T100"> </text:span>sector textil y de la moda del Cabildo Insular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1" draw:name="Textbox 1012" draw:style-name="gr113" draw:text-style-name="P72" svg:width="2.916cm" svg:height="0.699cm" svg:x="23.865cm" svg:y="8.999cm"><text:p text:style-name="P62">71356200-0<text:span text:style-name="T96"> </text:span>79955000-<text:span text:style-name="T91">3</text:span></text:p><text:p text:style-name="P63">79956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2" draw:name="Textbox 1013" draw:style-name="gr90" draw:text-style-name="P72" svg:width="0.357cm" svg:height="0.387cm" svg:x="1.903cm" svg:y="9.156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3" draw:name="Textbox 1014" draw:style-name="gr232" draw:text-style-name="P72" svg:width="1.135cm" svg:height="0.387cm" svg:x="3.066cm" svg:y="9.156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4" draw:name="Textbox 1015" draw:style-name="gr97" draw:text-style-name="P72" svg:width="2.444cm" svg:height="0.387cm" svg:x="4.858cm" svg:y="9.156cm"><text:p text:style-name="P51">Abierto<text:span text:style-name="T95">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5" draw:name="Textbox 1016" draw:style-name="gr87" draw:text-style-name="P72" svg:width="0.417cm" svg:height="0.387cm" svg:x="8.174cm" svg:y="9.15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6" draw:name="Textbox 1017" draw:style-name="gr104" draw:text-style-name="P72" svg:width="1.438cm" svg:height="0.387cm" svg:x="17.803cm" svg:y="9.156cm"><text:p text:style-name="P51">75.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7" draw:name="Textbox 1018" draw:style-name="gr90" draw:text-style-name="P72" svg:width="0.357cm" svg:height="0.387cm" svg:x="20.669cm" svg:y="9.156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8" draw:name="Textbox 1019" draw:style-name="gr112" draw:text-style-name="P72" svg:width="0.306cm" svg:height="0.387cm" svg:x="22.742cm" svg:y="9.15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9" draw:name="Textbox 1020" draw:style-name="gr89" draw:text-style-name="P72" svg:width="0.414cm" svg:height="0.387cm" svg:x="27.296cm" svg:y="9.15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0" draw:name="Textbox 1021" draw:style-name="gr405" draw:text-style-name="P72" svg:width="7.69cm" svg:height="1.008cm" svg:x="9.363cm" svg:y="10.321cm"><text:p text:style-name="P53">Servicio de vigilancia y seguridad, custodia de llaves y servicio de<text:span text:style-name="T100"> </text:span>acuda de diversos edificio, así como para servicios esporádicos<text:span text:style-name="T100"> </text:span>organizados por el Cabildo Insular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1" draw:name="Textbox 1022" draw:style-name="gr404" draw:text-style-name="P72" svg:width="2.849cm" svg:height="1.008cm" svg:x="23.887cm" svg:y="10.321cm"><text:p text:style-name="P65">79710000<text:span text:style-name="T108"> <text:s/></text:span><text:span text:style-name="T92">79714000</text:span></text:p><text:p text:style-name="P70">79713000<text:span text:style-name="T110"> </text:span><text:span text:style-name="T92">035120000</text:span></text:p><text:p text:style-name="P71">79711000-1<text:span text:style-name="T96"> </text:span><text:span text:style-name="T92">5061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2" draw:name="Textbox 1023" draw:style-name="gr90" draw:text-style-name="P72" svg:width="0.357cm" svg:height="0.387cm" svg:x="1.903cm" svg:y="10.634cm"><text:p text:style-name="P51"><text:span text:style-name="T94">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3" draw:name="Textbox 1024" draw:style-name="gr232" draw:text-style-name="P72" svg:width="1.135cm" svg:height="0.387cm" svg:x="3.066cm" svg:y="10.634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4" draw:name="Textbox 1025" draw:style-name="gr107" draw:text-style-name="P72" svg:width="0.941cm" svg:height="0.387cm" svg:x="5.572cm" svg:y="10.63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5" draw:name="Textbox 1026" draw:style-name="gr112" draw:text-style-name="P72" svg:width="0.306cm" svg:height="0.387cm" svg:x="8.229cm" svg:y="10.63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6" draw:name="Textbox 1027" draw:style-name="gr276" draw:text-style-name="P72" svg:width="1.795cm" svg:height="0.387cm" svg:x="17.621cm" svg:y="10.634cm"><text:p text:style-name="P51">5.463.730,43<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7" draw:name="Textbox 1028" draw:style-name="gr90" draw:text-style-name="P72" svg:width="0.357cm" svg:height="0.387cm" svg:x="20.669cm" svg:y="10.634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8" draw:name="Textbox 1029" draw:style-name="gr112" draw:text-style-name="P72" svg:width="0.306cm" svg:height="0.387cm" svg:x="22.742cm" svg:y="10.63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9" draw:name="Textbox 1030" draw:style-name="gr112" draw:text-style-name="P72" svg:width="0.306cm" svg:height="0.387cm" svg:x="27.351cm" svg:y="10.63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0" draw:name="Textbox 1031" draw:style-name="gr403" draw:text-style-name="P72" svg:width="7.321cm" svg:height="0.699cm" svg:x="9.363cm" svg:y="12.107cm"><text:p text:style-name="P56">Suministro y mantenimiento de un sistema de gestión contable,<text:span text:style-name="T100"> </text:span>financiera y presupuestar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1" draw:name="Textbox 1032" draw:style-name="gr113" draw:text-style-name="P72" svg:width="2.916cm" svg:height="0.699cm" svg:x="23.865cm" svg:y="12.107cm"><text:p text:style-name="P65">48000000-8<text:span text:style-name="T96"> </text:span>72268000-<text:span text:style-name="T91">1</text:span></text:p><text:p text:style-name="P66">72416000-9<text:span text:style-name="T96"> </text:span>72263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2" draw:name="Textbox 1033" draw:style-name="gr90" draw:text-style-name="P72" svg:width="0.357cm" svg:height="0.387cm" svg:x="1.903cm" svg:y="12.264cm"><text:p text:style-name="P51"><text:span text:style-name="T94">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3" draw:name="Textbox 1034" draw:style-name="gr93" draw:text-style-name="P72" svg:width="1.435cm" svg:height="0.387cm" svg:x="2.916cm" svg:y="12.264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4" draw:name="Textbox 1035" draw:style-name="gr107" draw:text-style-name="P72" svg:width="0.941cm" svg:height="0.387cm" svg:x="5.574cm" svg:y="12.26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5" draw:name="Textbox 1036" draw:style-name="gr89" draw:text-style-name="P72" svg:width="0.414cm" svg:height="0.387cm" svg:x="8.174cm" svg:y="12.2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6" draw:name="Textbox 1037" draw:style-name="gr402" draw:text-style-name="P72" svg:width="1.798cm" svg:height="0.387cm" svg:x="17.621cm" svg:y="12.264cm"><text:p text:style-name="P51">1.121.495,33<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7" draw:name="Textbox 1038" draw:style-name="gr90" draw:text-style-name="P72" svg:width="0.357cm" svg:height="0.387cm" svg:x="20.669cm" svg:y="12.264cm"><text:p text:style-name="P51"><text:span text:style-name="T94">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8" draw:name="Textbox 1039" draw:style-name="gr87" draw:text-style-name="P72" svg:width="0.417cm" svg:height="0.387cm" svg:x="22.684cm" svg:y="12.2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9" draw:name="Textbox 1040" draw:style-name="gr112" draw:text-style-name="P72" svg:width="0.306cm" svg:height="0.387cm" svg:x="27.351cm" svg:y="12.26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0" draw:name="Textbox 1041" draw:style-name="gr90" draw:text-style-name="P72" svg:width="0.357cm" svg:height="0.387cm" svg:x="1.903cm" svg:y="13.301cm"><text:p text:style-name="P51"><text:span text:style-name="T94">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1" draw:name="Textbox 1042" draw:style-name="gr93" draw:text-style-name="P72" svg:width="1.435cm" svg:height="0.387cm" svg:x="2.916cm" svg:y="13.301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2" draw:name="Textbox 1043" draw:style-name="gr107" draw:text-style-name="P72" svg:width="0.941cm" svg:height="0.387cm" svg:x="5.574cm" svg:y="13.301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3" draw:name="Textbox 1044" draw:style-name="gr112" draw:text-style-name="P72" svg:width="0.306cm" svg:height="0.387cm" svg:x="8.227cm" svg:y="13.301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4" draw:name="Textbox 1045" draw:style-name="gr401" draw:text-style-name="P72" svg:width="3.712cm" svg:height="0.387cm" svg:x="9.363cm" svg:y="13.301cm"><text:p text:style-name="P51">Adquisición<text:span text:style-name="T95"> </text:span>de<text:span text:style-name="T95"> </text:span>tres<text:span text:style-name="T93"> </text:span>(3)<text:span text:style-name="T95"> </text:span><text:span text:style-name="T92">guagu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5" draw:name="Textbox 1046" draw:style-name="gr276" draw:text-style-name="P72" svg:width="1.795cm" svg:height="0.387cm" svg:x="17.621cm" svg:y="13.301cm"><text:p text:style-name="P51">1.400.000,00<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6" draw:name="Textbox 1047" draw:style-name="gr87" draw:text-style-name="P72" svg:width="0.417cm" svg:height="0.387cm" svg:x="22.684cm" svg:y="13.3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7" draw:name="Textbox 1048" draw:style-name="gr176" draw:text-style-name="P72" svg:width="1.313cm" svg:height="0.387cm" svg:x="24.67cm" svg:y="13.301cm"><text:p text:style-name="P51">3412100-<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8" draw:name="Textbox 1049" draw:style-name="gr112" draw:text-style-name="P72" svg:width="0.306cm" svg:height="0.387cm" svg:x="27.351cm" svg:y="13.301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9" draw:name="Textbox 1050" draw:style-name="gr400" draw:text-style-name="P72" svg:width="7.012cm" svg:height="0.699cm" svg:x="9.363cm" svg:y="14.025cm"><text:p text:style-name="P56">Mejora del transporte urbano colectivo: parada preferente de<text:span text:style-name="T100"> </text:span>guaguas en Costa Teguise y regeneración urban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0" draw:name="Textbox 1051" draw:style-name="gr113" draw:text-style-name="P72" svg:width="2.916cm" svg:height="0.699cm" svg:x="23.865cm" svg:y="14.025cm"><text:p text:style-name="P62">45213300-6<text:span text:style-name="T96"> </text:span>45213310-<text:span text:style-name="T91">9</text:span></text:p><text:p text:style-name="P63">45213311-<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1" draw:name="Textbox 1052" draw:style-name="gr90" draw:text-style-name="P72" svg:width="0.357cm" svg:height="0.387cm" svg:x="1.903cm" svg:y="14.182cm"><text:p text:style-name="P51"><text:span text:style-name="T94">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2" draw:name="Textbox 1053" draw:style-name="gr230" draw:text-style-name="P72" svg:width="0.747cm" svg:height="0.387cm" svg:x="3.26cm" svg:y="14.182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3" draw:name="Textbox 1054" draw:style-name="gr107" draw:text-style-name="P72" svg:width="0.941cm" svg:height="0.387cm" svg:x="5.572cm" svg:y="14.182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4" draw:name="Textbox 1055" draw:style-name="gr89" draw:text-style-name="P72" svg:width="0.414cm" svg:height="0.387cm" svg:x="8.174cm" svg:y="14.18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5" draw:name="Textbox 1056" draw:style-name="gr276" draw:text-style-name="P72" svg:width="1.795cm" svg:height="0.387cm" svg:x="17.621cm" svg:y="14.182cm"><text:p text:style-name="P51">2.171.128,80<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6" draw:name="Textbox 1057" draw:style-name="gr90" draw:text-style-name="P72" svg:width="0.357cm" svg:height="0.387cm" svg:x="20.669cm" svg:y="14.182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7" draw:name="Textbox 1058" draw:style-name="gr87" draw:text-style-name="P72" svg:width="0.417cm" svg:height="0.387cm" svg:x="22.684cm" svg:y="14.18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8" draw:name="Textbox 1059" draw:style-name="gr89" draw:text-style-name="P72" svg:width="0.414cm" svg:height="0.387cm" svg:x="27.296cm" svg:y="14.18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9" draw:name="Textbox 1060" draw:style-name="gr90" draw:text-style-name="P72" svg:width="0.357cm" svg:height="0.387cm" svg:x="1.903cm" svg:y="15.155cm"><text:p text:style-name="P51"><text:span text:style-name="T94">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0" draw:name="Textbox 1061" draw:style-name="gr230" draw:text-style-name="P72" svg:width="0.747cm" svg:height="0.387cm" svg:x="3.26cm" svg:y="15.155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1" draw:name="Textbox 1062" draw:style-name="gr97" draw:text-style-name="P72" svg:width="2.444cm" svg:height="0.387cm" svg:x="4.858cm" svg:y="15.155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2" draw:name="Textbox 1063" draw:style-name="gr87" draw:text-style-name="P72" svg:width="0.417cm" svg:height="0.387cm" svg:x="8.172cm" svg:y="15.1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3" draw:name="Textbox 1064" draw:style-name="gr399" draw:text-style-name="P72" svg:width="7.404cm" svg:height="0.387cm" svg:x="9.364cm" svg:y="15.155cm"><text:p text:style-name="P51">Mejora<text:span text:style-name="T101"> </text:span>accesibilidad<text:span text:style-name="T101"> </text:span>del<text:span text:style-name="T101"> </text:span>intercambiador<text:span text:style-name="T95"> </text:span>de<text:span text:style-name="T101"> </text:span>guaguas<text:span text:style-name="T93"> </text:span>de<text:span text:style-name="T103"> </text:span><text:span text:style-name="T92">Arrecif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4" draw:name="Textbox 1065" draw:style-name="gr91" draw:text-style-name="P72" svg:width="1.579cm" svg:height="0.387cm" svg:x="17.731cm" svg:y="15.155cm"><text:p text:style-name="P51">104.72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5" draw:name="Textbox 1066" draw:style-name="gr100" draw:text-style-name="P72" svg:width="0.212cm" svg:height="0.387cm" svg:x="20.742cm" svg:y="15.155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6" draw:name="Textbox 1067" draw:style-name="gr87" draw:text-style-name="P72" svg:width="0.417cm" svg:height="0.387cm" svg:x="22.684cm" svg:y="15.1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7" draw:name="Textbox 1068" draw:style-name="gr398" draw:text-style-name="P72" svg:width="2.661cm" svg:height="0.387cm" svg:x="24.068cm" svg:y="15.155cm"><text:p text:style-name="P51">45233222<text:span text:style-name="T111"> <text:s/></text:span><text:span text:style-name="T92">452332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8" draw:name="Textbox 1069" draw:style-name="gr89" draw:text-style-name="P72" svg:width="0.414cm" svg:height="0.387cm" svg:x="27.296cm" svg:y="15.15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9" draw:name="Textbox 1070" draw:style-name="gr378" draw:text-style-name="P72" svg:width="7.697cm" svg:height="0.699cm" svg:x="9.363cm" svg:y="15.933cm"><text:p text:style-name="P58">Mejora de la red de marquesinas urbanas para el transporte regular<text:span text:style-name="T100"> </text:span>de viajeros en el municipio de Teguis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0" draw:name="Textbox 1071" draw:style-name="gr90" draw:text-style-name="P72" svg:width="0.357cm" svg:height="0.387cm" svg:x="1.903cm" svg:y="16.09cm"><text:p text:style-name="P51"><text:span text:style-name="T94">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1" draw:name="Textbox 1072" draw:style-name="gr230" draw:text-style-name="P72" svg:width="0.747cm" svg:height="0.387cm" svg:x="3.26cm" svg:y="16.09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2" draw:name="Textbox 1073" draw:style-name="gr97" draw:text-style-name="P72" svg:width="2.444cm" svg:height="0.387cm" svg:x="4.858cm" svg:y="16.09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3" draw:name="Textbox 1074" draw:style-name="gr87" draw:text-style-name="P72" svg:width="0.417cm" svg:height="0.387cm" svg:x="8.172cm" svg:y="16.0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4" draw:name="Textbox 1075" draw:style-name="gr177" draw:text-style-name="P72" svg:width="1.583cm" svg:height="0.387cm" svg:x="17.731cm" svg:y="16.09cm"><text:p text:style-name="P51">567.335,31<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5" draw:name="Textbox 1076" draw:style-name="gr100" draw:text-style-name="P72" svg:width="0.212cm" svg:height="0.387cm" svg:x="20.743cm" svg:y="16.09cm"><text:p text:style-name="P51"><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6" draw:name="Textbox 1077" draw:style-name="gr89" draw:text-style-name="P72" svg:width="0.414cm" svg:height="0.387cm" svg:x="22.685cm" svg:y="16.0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7" draw:name="Textbox 1078" draw:style-name="gr102" draw:text-style-name="P72" svg:width="1.458cm" svg:height="0.387cm" svg:x="24.597cm" svg:y="16.09cm"><text:p text:style-name="P51">45213315-<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8" draw:name="Textbox 1079" draw:style-name="gr87" draw:text-style-name="P72" svg:width="0.417cm" svg:height="0.387cm" svg:x="27.294cm" svg:y="16.0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9" draw:name="Textbox 1080" draw:style-name="gr378" draw:text-style-name="P72" svg:width="7.697cm" svg:height="0.699cm" svg:x="9.363cm" svg:y="16.865cm"><text:p text:style-name="P58">Mejora de la red de marquesinas urbanas para el transporte regular<text:span text:style-name="T100"> </text:span>de viajeros en el municipio de Arrecif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0" draw:name="Textbox 1081" draw:style-name="gr90" draw:text-style-name="P72" svg:width="0.357cm" svg:height="0.387cm" svg:x="1.903cm" svg:y="17.022cm"><text:p text:style-name="P51"><text:span text:style-name="T94">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1" draw:name="Textbox 1082" draw:style-name="gr230" draw:text-style-name="P72" svg:width="0.747cm" svg:height="0.387cm" svg:x="3.26cm" svg:y="17.022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2" draw:name="Textbox 1083" draw:style-name="gr97" draw:text-style-name="P72" svg:width="2.444cm" svg:height="0.387cm" svg:x="4.858cm" svg:y="17.022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3" draw:name="Textbox 1084" draw:style-name="gr87" draw:text-style-name="P72" svg:width="0.417cm" svg:height="0.387cm" svg:x="8.172cm" svg:y="17.02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4" draw:name="Textbox 1085" draw:style-name="gr177" draw:text-style-name="P72" svg:width="1.583cm" svg:height="0.387cm" svg:x="17.731cm" svg:y="17.022cm"><text:p text:style-name="P51">998.977,11<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5" draw:name="Textbox 1086" draw:style-name="gr100" draw:text-style-name="P72" svg:width="0.212cm" svg:height="0.387cm" svg:x="20.743cm" svg:y="17.022cm"><text:p text:style-name="P51"><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6" draw:name="Textbox 1087" draw:style-name="gr89" draw:text-style-name="P72" svg:width="0.414cm" svg:height="0.387cm" svg:x="22.685cm" svg:y="17.02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7" draw:name="Textbox 1088" draw:style-name="gr102" draw:text-style-name="P72" svg:width="1.458cm" svg:height="0.387cm" svg:x="24.597cm" svg:y="17.022cm"><text:p text:style-name="P51">45213315-<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8" draw:name="Textbox 1089" draw:style-name="gr87" draw:text-style-name="P72" svg:width="0.417cm" svg:height="0.387cm" svg:x="27.294cm" svg:y="17.02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9" draw:name="Textbox 1090" draw:style-name="gr378" draw:text-style-name="P72" svg:width="7.697cm" svg:height="0.699cm" svg:x="9.363cm" svg:y="17.889cm"><text:p text:style-name="P58">Mejora de la red de marquesinas urbanas para el transporte regular<text:span text:style-name="T100"> </text:span>de viajeros en el municipio de San Bartolomé</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0" draw:name="Textbox 1091" draw:style-name="gr90" draw:text-style-name="P72" svg:width="0.357cm" svg:height="0.387cm" svg:x="1.903cm" svg:y="18.046cm"><text:p text:style-name="P51"><text:span text:style-name="T94">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1" draw:name="Textbox 1092" draw:style-name="gr230" draw:text-style-name="P72" svg:width="0.747cm" svg:height="0.387cm" svg:x="3.26cm" svg:y="18.046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2" draw:name="Textbox 1093" draw:style-name="gr97" draw:text-style-name="P72" svg:width="2.444cm" svg:height="0.387cm" svg:x="4.858cm" svg:y="18.046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3" draw:name="Textbox 1094" draw:style-name="gr87" draw:text-style-name="P72" svg:width="0.417cm" svg:height="0.387cm" svg:x="8.172cm" svg:y="18.0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4" draw:name="Textbox 1095" draw:style-name="gr177" draw:text-style-name="P72" svg:width="1.583cm" svg:height="0.387cm" svg:x="17.731cm" svg:y="18.046cm"><text:p text:style-name="P51">223.496,86<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5" draw:name="Textbox 1096" draw:style-name="gr100" draw:text-style-name="P72" svg:width="0.212cm" svg:height="0.387cm" svg:x="20.743cm" svg:y="18.046cm"><text:p text:style-name="P51"><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6" draw:name="Textbox 1097" draw:style-name="gr89" draw:text-style-name="P72" svg:width="0.414cm" svg:height="0.387cm" svg:x="22.685cm" svg:y="18.0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7" draw:name="Textbox 1098" draw:style-name="gr102" draw:text-style-name="P72" svg:width="1.458cm" svg:height="0.387cm" svg:x="24.597cm" svg:y="18.046cm"><text:p text:style-name="P51">45213315-<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8" draw:name="Textbox 1099" draw:style-name="gr87" draw:text-style-name="P72" svg:width="0.417cm" svg:height="0.387cm" svg:x="27.294cm" svg:y="18.0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9" draw:name="Textbox 1100" draw:style-name="gr219" draw:text-style-name="P72" svg:width="1.458cm" svg:height="0.465cm" svg:x="27.273cm" svg:y="19.517cm"><text:p text:style-name="P1"><text:span text:style-name="T83">Página</text:span><text:span text:style-name="T84">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0" draw:name="Textbox 1101" draw:style-name="gr397" draw:text-style-name="P72" svg:width="0.733cm" svg:height="8.981cm" svg:x="19.35cm" svg:y="9.624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9</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1" draw:name="Textbox 1102"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5</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2" draw:name="Textbox 1103"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3" draw:name="Textbox 1104"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4" draw:name="Textbox 1105"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5" draw:name="Textbox 1106"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6" draw:name="Textbox 1107"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7" draw:name="Textbox 1108"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8" draw:name="Textbox 1109"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9" draw:name="Textbox 1110"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0" draw:name="Textbox 1111"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1" draw:name="Textbox 1112"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2" draw:name="Textbox 1113" draw:style-name="gr365" draw:text-style-name="P72" svg:width="2.259cm" svg:height="1.052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3" draw:name="Textbox 1114" draw:style-name="gr364" draw:text-style-name="P72" svg:width="2.643cm" svg:height="1.052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4" draw:name="Textbox 1115" draw:style-name="gr363" draw:text-style-name="P72" svg:width="1.957cm" svg:height="1.052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5" draw:name="Textbox 1116" draw:style-name="gr362" draw:text-style-name="P72" svg:width="7.956cm" svg:height="1.052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6" draw:name="Textbox 1117" draw:style-name="gr361" draw:text-style-name="P72" svg:width="2.423cm" svg:height="1.052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7" draw:name="Textbox 1118" draw:style-name="gr360" draw:text-style-name="P72" svg:width="2.237cm" svg:height="1.052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8" draw:name="Textbox 1119" draw:style-name="gr359" draw:text-style-name="P72" svg:width="1.851cm" svg:height="1.052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9" draw:name="Textbox 1120" draw:style-name="gr358" draw:text-style-name="P72" svg:width="3.021cm" svg:height="1.052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0" draw:name="Textbox 1121" draw:style-name="gr357" draw:text-style-name="P72" svg:width="0.463cm" svg:height="1.052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1" draw:name="Textbox 1122" draw:style-name="gr199" draw:text-style-name="P72" svg:width="2.259cm" svg:height="1.004cm" svg:x="2.506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2" draw:name="Textbox 1123" draw:style-name="gr198" draw:text-style-name="P72" svg:width="2.643cm" svg:height="1.004cm" svg:x="4.763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3" draw:name="Textbox 1124" draw:style-name="gr197" draw:text-style-name="P72" svg:width="1.957cm" svg:height="1.004cm" svg:x="7.405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4" draw:name="Textbox 1125" draw:style-name="gr196" draw:text-style-name="P72" svg:width="7.956cm" svg:height="1.004cm" svg:x="9.359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5" draw:name="Textbox 1126" draw:style-name="gr195" draw:text-style-name="P72" svg:width="2.423cm" svg:height="1.004cm" svg:x="17.314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6" draw:name="Textbox 1127" draw:style-name="gr194" draw:text-style-name="P72" svg:width="2.237cm" svg:height="1.004cm" svg:x="19.736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7" draw:name="Textbox 1128" draw:style-name="gr193" draw:text-style-name="P72" svg:width="1.851cm" svg:height="1.004cm" svg:x="21.971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8" draw:name="Textbox 1129" draw:style-name="gr192" draw:text-style-name="P72" svg:width="3.021cm" svg:height="1.004cm" svg:x="23.821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9" draw:name="Textbox 1130" draw:style-name="gr191" draw:text-style-name="P72" svg:width="0.463cm" svg:height="1.004cm" svg:x="26.839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0" draw:name="Textbox 1131" draw:style-name="gr45" draw:text-style-name="P72" svg:width="2.259cm" svg:height="1.001cm" svg:x="2.506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1" draw:name="Textbox 1132" draw:style-name="gr44" draw:text-style-name="P72" svg:width="2.643cm" svg:height="1.001cm" svg:x="4.763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2" draw:name="Textbox 1133" draw:style-name="gr43" draw:text-style-name="P72" svg:width="1.957cm" svg:height="1.001cm" svg:x="7.405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3" draw:name="Textbox 1134" draw:style-name="gr42" draw:text-style-name="P72" svg:width="7.956cm" svg:height="1.001cm" svg:x="9.359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4" draw:name="Textbox 1135" draw:style-name="gr41" draw:text-style-name="P72" svg:width="2.423cm" svg:height="1.001cm" svg:x="17.314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5" draw:name="Textbox 1136" draw:style-name="gr40" draw:text-style-name="P72" svg:width="2.237cm" svg:height="1.001cm" svg:x="19.736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6" draw:name="Textbox 1137" draw:style-name="gr39" draw:text-style-name="P72" svg:width="1.851cm" svg:height="1.001cm" svg:x="21.971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7" draw:name="Textbox 1138" draw:style-name="gr38" draw:text-style-name="P72" svg:width="3.021cm" svg:height="1.001cm" svg:x="23.821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8" draw:name="Textbox 1139" draw:style-name="gr37" draw:text-style-name="P72" svg:width="0.463cm" svg:height="1.001cm" svg:x="26.839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9" draw:name="Textbox 1140" draw:style-name="gr396" draw:text-style-name="P72" svg:width="2.259cm" svg:height="1.948cm" svg:x="2.506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0" draw:name="Textbox 1141" draw:style-name="gr395" draw:text-style-name="P72" svg:width="2.643cm" svg:height="1.948cm" svg:x="4.763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1" draw:name="Textbox 1142" draw:style-name="gr394" draw:text-style-name="P72" svg:width="1.957cm" svg:height="1.948cm" svg:x="7.405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2" draw:name="Textbox 1143" draw:style-name="gr393" draw:text-style-name="P72" svg:width="7.956cm" svg:height="1.948cm" svg:x="9.359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3" draw:name="Textbox 1144" draw:style-name="gr392" draw:text-style-name="P72" svg:width="2.423cm" svg:height="1.948cm" svg:x="17.314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4" draw:name="Textbox 1145" draw:style-name="gr391" draw:text-style-name="P72" svg:width="2.237cm" svg:height="1.948cm" svg:x="19.736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5" draw:name="Textbox 1146" draw:style-name="gr390" draw:text-style-name="P72" svg:width="1.851cm" svg:height="1.948cm" svg:x="21.971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6" draw:name="Textbox 1147" draw:style-name="gr389" draw:text-style-name="P72" svg:width="3.021cm" svg:height="1.948cm" svg:x="23.821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7" draw:name="Textbox 1148" draw:style-name="gr388" draw:text-style-name="P72" svg:width="0.463cm" svg:height="1.948cm" svg:x="26.839cm" svg:y="9.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8" draw:name="Textbox 1149" draw:style-name="gr72" draw:text-style-name="P72" svg:width="2.259cm" svg:height="1.313cm" svg:x="2.506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9" draw:name="Textbox 1150" draw:style-name="gr71" draw:text-style-name="P72" svg:width="2.643cm" svg:height="1.313cm" svg:x="4.763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0" draw:name="Textbox 1151" draw:style-name="gr70" draw:text-style-name="P72" svg:width="1.957cm" svg:height="1.313cm" svg:x="7.405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1" draw:name="Textbox 1152" draw:style-name="gr69" draw:text-style-name="P72" svg:width="7.956cm" svg:height="1.313cm" svg:x="9.359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2" draw:name="Textbox 1153" draw:style-name="gr68" draw:text-style-name="P72" svg:width="2.423cm" svg:height="1.313cm" svg:x="17.314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3" draw:name="Textbox 1154" draw:style-name="gr67" draw:text-style-name="P72" svg:width="2.237cm" svg:height="1.313cm" svg:x="19.736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4" draw:name="Textbox 1155" draw:style-name="gr66" draw:text-style-name="P72" svg:width="1.851cm" svg:height="1.313cm" svg:x="21.971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5" draw:name="Textbox 1156" draw:style-name="gr65" draw:text-style-name="P72" svg:width="3.021cm" svg:height="1.313cm" svg:x="23.821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6" draw:name="Textbox 1157" draw:style-name="gr64" draw:text-style-name="P72" svg:width="0.463cm" svg:height="1.313cm" svg:x="26.839cm" svg:y="11.7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7" draw:name="Textbox 1158" draw:style-name="gr347" draw:text-style-name="P72" svg:width="2.259cm" svg:height="0.763cm" svg:x="2.506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8" draw:name="Textbox 1159" draw:style-name="gr346" draw:text-style-name="P72" svg:width="2.643cm" svg:height="0.763cm" svg:x="4.763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9" draw:name="Textbox 1160" draw:style-name="gr345" draw:text-style-name="P72" svg:width="1.957cm" svg:height="0.763cm" svg:x="7.405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0" draw:name="Textbox 1161" draw:style-name="gr344" draw:text-style-name="P72" svg:width="7.956cm" svg:height="0.763cm" svg:x="9.359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1" draw:name="Textbox 1162" draw:style-name="gr343" draw:text-style-name="P72" svg:width="2.423cm" svg:height="0.763cm" svg:x="17.314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2" draw:name="Textbox 1163" draw:style-name="gr342" draw:text-style-name="P72" svg:width="2.237cm" svg:height="0.763cm" svg:x="19.736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3" draw:name="Textbox 1164" draw:style-name="gr341" draw:text-style-name="P72" svg:width="1.851cm" svg:height="0.763cm" svg:x="21.971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4" draw:name="Textbox 1165" draw:style-name="gr340" draw:text-style-name="P72" svg:width="3.021cm" svg:height="0.763cm" svg:x="23.821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5" draw:name="Textbox 1166" draw:style-name="gr339" draw:text-style-name="P72" svg:width="0.463cm" svg:height="0.763cm" svg:x="26.839cm" svg:y="13.1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6" draw:name="Textbox 1167" draw:style-name="gr199" draw:text-style-name="P72" svg:width="2.259cm" svg:height="1.004cm" svg:x="2.506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7" draw:name="Textbox 1168" draw:style-name="gr198" draw:text-style-name="P72" svg:width="2.643cm" svg:height="1.004cm" svg:x="4.763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8" draw:name="Textbox 1169" draw:style-name="gr197" draw:text-style-name="P72" svg:width="1.957cm" svg:height="1.004cm" svg:x="7.405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9" draw:name="Textbox 1170" draw:style-name="gr196" draw:text-style-name="P72" svg:width="7.956cm" svg:height="1.004cm" svg:x="9.359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0" draw:name="Textbox 1171" draw:style-name="gr195" draw:text-style-name="P72" svg:width="2.423cm" svg:height="1.004cm" svg:x="17.314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1" draw:name="Textbox 1172" draw:style-name="gr194" draw:text-style-name="P72" svg:width="2.237cm" svg:height="1.004cm" svg:x="19.736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2" draw:name="Textbox 1173" draw:style-name="gr193" draw:text-style-name="P72" svg:width="1.851cm" svg:height="1.004cm" svg:x="21.971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3" draw:name="Textbox 1174" draw:style-name="gr192" draw:text-style-name="P72" svg:width="3.021cm" svg:height="1.004cm" svg:x="23.821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4" draw:name="Textbox 1175" draw:style-name="gr191" draw:text-style-name="P72" svg:width="0.463cm" svg:height="1.004cm" svg:x="26.839cm" svg:y="13.87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5" draw:name="Textbox 1176" draw:style-name="gr387" draw:text-style-name="P72" svg:width="2.259cm" svg:height="0.946cm" svg:x="2.506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6" draw:name="Textbox 1177" draw:style-name="gr386" draw:text-style-name="P72" svg:width="2.643cm" svg:height="0.946cm" svg:x="4.763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7" draw:name="Textbox 1178" draw:style-name="gr385" draw:text-style-name="P72" svg:width="1.957cm" svg:height="0.946cm" svg:x="7.405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8" draw:name="Textbox 1179" draw:style-name="gr384" draw:text-style-name="P72" svg:width="7.956cm" svg:height="0.946cm" svg:x="9.359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9" draw:name="Textbox 1180" draw:style-name="gr383" draw:text-style-name="P72" svg:width="2.423cm" svg:height="0.946cm" svg:x="17.314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0" draw:name="Textbox 1181" draw:style-name="gr382" draw:text-style-name="P72" svg:width="2.237cm" svg:height="0.946cm" svg:x="19.736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1" draw:name="Textbox 1182" draw:style-name="gr381" draw:text-style-name="P72" svg:width="1.851cm" svg:height="0.946cm" svg:x="21.971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2" draw:name="Textbox 1183" draw:style-name="gr380" draw:text-style-name="P72" svg:width="3.021cm" svg:height="0.946cm" svg:x="23.821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3" draw:name="Textbox 1184" draw:style-name="gr379" draw:text-style-name="P72" svg:width="0.463cm" svg:height="0.946cm" svg:x="26.839cm" svg:y="14.87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4" draw:name="Textbox 1185" draw:style-name="gr244" draw:text-style-name="P72" svg:width="2.259cm" svg:height="0.925cm" svg:x="2.506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5" draw:name="Textbox 1186" draw:style-name="gr243" draw:text-style-name="P72" svg:width="2.643cm" svg:height="0.925cm" svg:x="4.763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6" draw:name="Textbox 1187" draw:style-name="gr242" draw:text-style-name="P72" svg:width="1.957cm" svg:height="0.925cm" svg:x="7.405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7" draw:name="Textbox 1188" draw:style-name="gr241" draw:text-style-name="P72" svg:width="7.956cm" svg:height="0.925cm" svg:x="9.359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8" draw:name="Textbox 1189" draw:style-name="gr240" draw:text-style-name="P72" svg:width="2.423cm" svg:height="0.925cm" svg:x="17.314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9" draw:name="Textbox 1190" draw:style-name="gr239" draw:text-style-name="P72" svg:width="2.237cm" svg:height="0.925cm" svg:x="19.736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0" draw:name="Textbox 1191" draw:style-name="gr238" draw:text-style-name="P72" svg:width="1.851cm" svg:height="0.925cm" svg:x="21.971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1" draw:name="Textbox 1192" draw:style-name="gr237" draw:text-style-name="P72" svg:width="3.021cm" svg:height="0.925cm" svg:x="23.821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2" draw:name="Textbox 1193" draw:style-name="gr236" draw:text-style-name="P72" svg:width="0.463cm" svg:height="0.925cm" svg:x="26.839cm" svg:y="15.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3" draw:name="Textbox 1194" draw:style-name="gr387" draw:text-style-name="P72" svg:width="2.259cm" svg:height="0.946cm" svg:x="2.506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4" draw:name="Textbox 1195" draw:style-name="gr386" draw:text-style-name="P72" svg:width="2.643cm" svg:height="0.946cm" svg:x="4.763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5" draw:name="Textbox 1196" draw:style-name="gr385" draw:text-style-name="P72" svg:width="1.957cm" svg:height="0.946cm" svg:x="7.405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6" draw:name="Textbox 1197" draw:style-name="gr384" draw:text-style-name="P72" svg:width="7.956cm" svg:height="0.946cm" svg:x="9.359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7" draw:name="Textbox 1198" draw:style-name="gr383" draw:text-style-name="P72" svg:width="2.423cm" svg:height="0.946cm" svg:x="17.314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8" draw:name="Textbox 1199" draw:style-name="gr382" draw:text-style-name="P72" svg:width="2.237cm" svg:height="0.946cm" svg:x="19.736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9" draw:name="Textbox 1200" draw:style-name="gr381" draw:text-style-name="P72" svg:width="1.851cm" svg:height="0.946cm" svg:x="21.971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0" draw:name="Textbox 1201" draw:style-name="gr380" draw:text-style-name="P72" svg:width="3.021cm" svg:height="0.946cm" svg:x="23.821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1" draw:name="Textbox 1202" draw:style-name="gr379" draw:text-style-name="P72" svg:width="0.463cm" svg:height="0.946cm" svg:x="26.839cm" svg:y="16.74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2" draw:name="Textbox 1203" draw:style-name="gr160" draw:text-style-name="P72" svg:width="2.259cm" svg:height="1.107cm" svg:x="2.506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3" draw:name="Textbox 1204" draw:style-name="gr159" draw:text-style-name="P72" svg:width="2.643cm" svg:height="1.107cm" svg:x="4.763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4" draw:name="Textbox 1205" draw:style-name="gr158" draw:text-style-name="P72" svg:width="1.957cm" svg:height="1.107cm" svg:x="7.405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5" draw:name="Textbox 1206" draw:style-name="gr157" draw:text-style-name="P72" svg:width="7.956cm" svg:height="1.107cm" svg:x="9.359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6" draw:name="Textbox 1207" draw:style-name="gr156" draw:text-style-name="P72" svg:width="2.423cm" svg:height="1.107cm" svg:x="17.314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7" draw:name="Textbox 1208" draw:style-name="gr155" draw:text-style-name="P72" svg:width="2.237cm" svg:height="1.107cm" svg:x="19.736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8" draw:name="Textbox 1209" draw:style-name="gr154" draw:text-style-name="P72" svg:width="1.851cm" svg:height="1.107cm" svg:x="21.971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9" draw:name="Textbox 1210" draw:style-name="gr153" draw:text-style-name="P72" svg:width="3.021cm" svg:height="1.107cm" svg:x="23.821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0" draw:name="Textbox 1211" draw:style-name="gr152" draw:text-style-name="P72" svg:width="0.463cm" svg:height="1.107cm" svg:x="26.839cm" svg:y="17.6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custom-shape text:anchor-type="char" draw:z-index="1211" draw:name="Textbox 1212"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2" draw:name="Textbox 1213"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3" draw:name="Textbox 1214"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4" draw:name="Textbox 1215"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5" draw:name="Textbox 1216"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6" draw:name="Textbox 1217"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7" draw:name="Textbox 1218"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8" draw:name="Textbox 1219"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9" draw:name="Textbox 1220"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0" draw:name="Textbox 1221" draw:style-name="gr378" draw:text-style-name="P72" svg:width="7.697cm" svg:height="0.699cm" svg:x="9.363cm" svg:y="6.976cm"><text:p text:style-name="P58">Mejora de la red de marquesinas urbanas para el transporte regular<text:span text:style-name="T100"> </text:span>de viajeros en el municipio de Tí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1" draw:name="Textbox 1222" draw:style-name="gr90" draw:text-style-name="P72" svg:width="0.357cm" svg:height="0.387cm" svg:x="1.903cm" svg:y="7.133cm"><text:p text:style-name="P51"><text:span text:style-name="T94">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2" draw:name="Textbox 1223" draw:style-name="gr230" draw:text-style-name="P72" svg:width="0.747cm" svg:height="0.387cm" svg:x="3.26cm" svg:y="7.133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3" draw:name="Textbox 1224" draw:style-name="gr97" draw:text-style-name="P72" svg:width="2.444cm" svg:height="0.387cm" svg:x="4.858cm" svg:y="7.133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4" draw:name="Textbox 1225" draw:style-name="gr87" draw:text-style-name="P72" svg:width="0.417cm" svg:height="0.387cm" svg:x="8.172cm" svg:y="7.13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5" draw:name="Textbox 1226" draw:style-name="gr177" draw:text-style-name="P72" svg:width="1.583cm" svg:height="0.387cm" svg:x="17.731cm" svg:y="7.133cm"><text:p text:style-name="P51">112.928,92<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6" draw:name="Textbox 1227" draw:style-name="gr90" draw:text-style-name="P72" svg:width="0.357cm" svg:height="0.387cm" svg:x="20.669cm" svg:y="7.133cm"><text:p text:style-name="P51"><text:span text:style-name="T94">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7" draw:name="Textbox 1228" draw:style-name="gr89" draw:text-style-name="P72" svg:width="0.414cm" svg:height="0.387cm" svg:x="22.685cm" svg:y="7.13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8" draw:name="Textbox 1229" draw:style-name="gr102" draw:text-style-name="P72" svg:width="1.458cm" svg:height="0.387cm" svg:x="24.597cm" svg:y="7.133cm"><text:p text:style-name="P51">45213315-<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9" draw:name="Textbox 1230" draw:style-name="gr87" draw:text-style-name="P72" svg:width="0.417cm" svg:height="0.387cm" svg:x="27.294cm" svg:y="7.13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0" draw:name="Textbox 1231" draw:style-name="gr378" draw:text-style-name="P72" svg:width="7.697cm" svg:height="0.699cm" svg:x="9.363cm" svg:y="8.001cm"><text:p text:style-name="P58">Mejora de la red de marquesinas urbanas para el transporte regular<text:span text:style-name="T100"> </text:span>de viajeros en el municipio de Yaiz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1" draw:name="Textbox 1232" draw:style-name="gr90" draw:text-style-name="P72" svg:width="0.357cm" svg:height="0.387cm" svg:x="1.903cm" svg:y="8.156cm"><text:p text:style-name="P51"><text:span text:style-name="T94">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2" draw:name="Textbox 1233" draw:style-name="gr230" draw:text-style-name="P72" svg:width="0.747cm" svg:height="0.387cm" svg:x="3.26cm" svg:y="8.156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3" draw:name="Textbox 1234" draw:style-name="gr97" draw:text-style-name="P72" svg:width="2.444cm" svg:height="0.387cm" svg:x="4.858cm" svg:y="8.156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4" draw:name="Textbox 1235" draw:style-name="gr87" draw:text-style-name="P72" svg:width="0.417cm" svg:height="0.387cm" svg:x="8.172cm" svg:y="8.15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5" draw:name="Textbox 1236" draw:style-name="gr177" draw:text-style-name="P72" svg:width="1.583cm" svg:height="0.387cm" svg:x="17.731cm" svg:y="8.156cm"><text:p text:style-name="P51">836.505,79<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6" draw:name="Textbox 1237" draw:style-name="gr90" draw:text-style-name="P72" svg:width="0.357cm" svg:height="0.387cm" svg:x="20.669cm" svg:y="8.156cm"><text:p text:style-name="P51"><text:span text:style-name="T94">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7" draw:name="Textbox 1238" draw:style-name="gr89" draw:text-style-name="P72" svg:width="0.414cm" svg:height="0.387cm" svg:x="22.685cm" svg:y="8.15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8" draw:name="Textbox 1239" draw:style-name="gr102" draw:text-style-name="P72" svg:width="1.458cm" svg:height="0.387cm" svg:x="24.597cm" svg:y="8.156cm"><text:p text:style-name="P51">45213315-<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9" draw:name="Textbox 1240" draw:style-name="gr87" draw:text-style-name="P72" svg:width="0.417cm" svg:height="0.387cm" svg:x="27.294cm" svg:y="8.15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0" draw:name="Textbox 1241" draw:style-name="gr377" draw:text-style-name="P72" svg:width="7.287cm" svg:height="0.699cm" svg:x="9.363cm" svg:y="9.162cm"><text:p text:style-name="P56">Servicio<text:span text:style-name="T105"> </text:span>de auditorías de cumplimiento a realizar en el Área de<text:span text:style-name="T100"> </text:span>transportes del Cabildo Insular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1" draw:name="Textbox 1242" draw:style-name="gr376" draw:text-style-name="P72" svg:width="2.95cm" svg:height="0.699cm" svg:x="23.832cm" svg:y="9.162cm"><text:p text:style-name="P68">79212000-3<text:span text:style-name="T96"> </text:span>79212200-<text:span text:style-name="T91">5</text:span></text:p><text:p text:style-name="P66">79200000-6<text:span text:style-name="T96"> </text:span>792123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2" draw:name="Textbox 1243" draw:style-name="gr90" draw:text-style-name="P72" svg:width="0.357cm" svg:height="0.387cm" svg:x="1.903cm" svg:y="9.317cm"><text:p text:style-name="P51"><text:span text:style-name="T94">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3" draw:name="Textbox 1244" draw:style-name="gr232" draw:text-style-name="P72" svg:width="1.135cm" svg:height="0.387cm" svg:x="3.066cm" svg:y="9.317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4" draw:name="Textbox 1245" draw:style-name="gr97" draw:text-style-name="P72" svg:width="2.444cm" svg:height="0.387cm" svg:x="4.858cm" svg:y="9.317cm"><text:p text:style-name="P51">Abierto<text:span text:style-name="T95">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5" draw:name="Textbox 1246" draw:style-name="gr87" draw:text-style-name="P72" svg:width="0.417cm" svg:height="0.387cm" svg:x="8.174cm" svg:y="9.31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6" draw:name="Textbox 1247" draw:style-name="gr104" draw:text-style-name="P72" svg:width="1.438cm" svg:height="0.387cm" svg:x="17.803cm" svg:y="9.317cm"><text:p text:style-name="P51">41.032,8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7" draw:name="Textbox 1248" draw:style-name="gr90" draw:text-style-name="P72" svg:width="0.357cm" svg:height="0.387cm" svg:x="20.669cm" svg:y="9.317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8" draw:name="Textbox 1249" draw:style-name="gr112" draw:text-style-name="P72" svg:width="0.306cm" svg:height="0.387cm" svg:x="22.742cm" svg:y="9.317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9" draw:name="Textbox 1250" draw:style-name="gr89" draw:text-style-name="P72" svg:width="0.414cm" svg:height="0.387cm" svg:x="27.296cm" svg:y="9.31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0" draw:name="Textbox 1251" draw:style-name="gr375" draw:text-style-name="P72" svg:width="1.622cm" svg:height="0.699cm" svg:x="2.822cm" svg:y="10.266cm"><text:p text:style-name="P59">Concesión<text:span text:style-name="T91"> </text:span>de<text:span text:style-name="T100"> </text:span><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1" draw:name="Textbox 1252" draw:style-name="gr374" draw:text-style-name="P72" svg:width="7.75cm" svg:height="0.699cm" svg:x="9.363cm" svg:y="10.266cm"><text:p text:style-name="P56">Concesión de servicio de transporte regular interurbano de viajeros<text:span text:style-name="T100"> </text:span>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2" draw:name="Textbox 1253" draw:style-name="gr90" draw:text-style-name="P72" svg:width="0.357cm" svg:height="0.387cm" svg:x="1.903cm" svg:y="10.418cm"><text:p text:style-name="P51"><text:span text:style-name="T94">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3" draw:name="Textbox 1254" draw:style-name="gr107" draw:text-style-name="P72" svg:width="0.941cm" svg:height="0.387cm" svg:x="5.574cm" svg:y="10.418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4" draw:name="Textbox 1255" draw:style-name="gr89" draw:text-style-name="P72" svg:width="0.414cm" svg:height="0.387cm" svg:x="8.174cm" svg:y="10.4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5" draw:name="Textbox 1256" draw:style-name="gr373" draw:text-style-name="P72" svg:width="2.082cm" svg:height="0.387cm" svg:x="17.478cm" svg:y="10.418cm"><text:p text:style-name="P51">133.427.143,06<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6" draw:name="Textbox 1257" draw:style-name="gr94" draw:text-style-name="P72" svg:width="0.498cm" svg:height="0.387cm" svg:x="20.599cm" svg:y="10.418cm"><text:p text:style-name="P51"><text:span text:style-name="T94">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7" draw:name="Textbox 1258" draw:style-name="gr87" draw:text-style-name="P72" svg:width="0.417cm" svg:height="0.387cm" svg:x="22.684cm" svg:y="10.4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8" draw:name="Textbox 1259" draw:style-name="gr102" draw:text-style-name="P72" svg:width="1.458cm" svg:height="0.387cm" svg:x="24.599cm" svg:y="10.418cm"><text:p text:style-name="P51">60112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9" draw:name="Textbox 1260" draw:style-name="gr87" draw:text-style-name="P72" svg:width="0.417cm" svg:height="0.387cm" svg:x="27.294cm" svg:y="10.4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0" draw:name="Textbox 1261" draw:style-name="gr372" draw:text-style-name="P72" svg:width="7.69cm" svg:height="0.699cm" svg:x="9.363cm" svg:y="11.185cm"><text:p text:style-name="P58">Segunda fase de climatización mediante Geotermia del Cabildo de<text:span text:style-name="T100"> </text:span><text:span text:style-name="T92">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1" draw:name="Textbox 1262" draw:style-name="gr90" draw:text-style-name="P72" svg:width="0.357cm" svg:height="0.387cm" svg:x="1.903cm" svg:y="11.342cm"><text:p text:style-name="P51"><text:span text:style-name="T94">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2" draw:name="Textbox 1263" draw:style-name="gr230" draw:text-style-name="P72" svg:width="0.747cm" svg:height="0.387cm" svg:x="3.26cm" svg:y="11.342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3" draw:name="Textbox 1264" draw:style-name="gr97" draw:text-style-name="P72" svg:width="2.444cm" svg:height="0.387cm" svg:x="4.858cm" svg:y="11.342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4" draw:name="Textbox 1265" draw:style-name="gr87" draw:text-style-name="P72" svg:width="0.417cm" svg:height="0.387cm" svg:x="8.172cm" svg:y="11.34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5" draw:name="Textbox 1266" draw:style-name="gr177" draw:text-style-name="P72" svg:width="1.583cm" svg:height="0.387cm" svg:x="17.731cm" svg:y="11.342cm"><text:p text:style-name="P51">203.113,98<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6" draw:name="Textbox 1267" draw:style-name="gr100" draw:text-style-name="P72" svg:width="0.212cm" svg:height="0.387cm" svg:x="20.743cm" svg:y="11.342cm"><text:p text:style-name="P51"><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7" draw:name="Textbox 1268" draw:style-name="gr89" draw:text-style-name="P72" svg:width="0.414cm" svg:height="0.387cm" svg:x="22.685cm" svg:y="11.34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8" draw:name="Textbox 1269" draw:style-name="gr102" draw:text-style-name="P72" svg:width="1.458cm" svg:height="0.387cm" svg:x="24.597cm" svg:y="11.342cm"><text:p text:style-name="P51">42512300-<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9" draw:name="Textbox 1270" draw:style-name="gr87" draw:text-style-name="P72" svg:width="0.417cm" svg:height="0.387cm" svg:x="27.294cm" svg:y="11.34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0" draw:name="Textbox 1271" draw:style-name="gr90" draw:text-style-name="P72" svg:width="0.357cm" svg:height="0.387cm" svg:x="1.903cm" svg:y="12.261cm"><text:p text:style-name="P51"><text:span text:style-name="T94">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1" draw:name="Textbox 1272" draw:style-name="gr230" draw:text-style-name="P72" svg:width="0.747cm" svg:height="0.387cm" svg:x="3.26cm" svg:y="12.261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2" draw:name="Textbox 1273" draw:style-name="gr97" draw:text-style-name="P72" svg:width="2.444cm" svg:height="0.387cm" svg:x="4.858cm" svg:y="12.261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3" draw:name="Textbox 1274" draw:style-name="gr87" draw:text-style-name="P72" svg:width="0.417cm" svg:height="0.387cm" svg:x="8.172cm" svg:y="12.26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4" draw:name="Textbox 1275" draw:style-name="gr371" draw:text-style-name="P72" svg:width="6.929cm" svg:height="0.387cm" svg:x="9.364cm" svg:y="12.261cm"><text:p text:style-name="P51">Ampliación<text:span text:style-name="T95"> </text:span>de<text:span text:style-name="T95"> </text:span>la<text:span text:style-name="T93"> </text:span>instalación<text:span text:style-name="T95"> </text:span>eléctrica<text:span text:style-name="T95"> </text:span>de<text:span text:style-name="T95"> </text:span>B.T.<text:span text:style-name="T95"> </text:span>Casa<text:span text:style-name="T101"> </text:span><text:span text:style-name="T92">Cabil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5" draw:name="Textbox 1276" draw:style-name="gr91" draw:text-style-name="P72" svg:width="1.579cm" svg:height="0.387cm" svg:x="17.732cm" svg:y="12.261cm"><text:p text:style-name="P51">238.213,83<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6" draw:name="Textbox 1277" draw:style-name="gr100" draw:text-style-name="P72" svg:width="0.212cm" svg:height="0.387cm" svg:x="20.742cm" svg:y="12.261cm"><text:p text:style-name="P51"><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7" draw:name="Textbox 1278" draw:style-name="gr87" draw:text-style-name="P72" svg:width="0.417cm" svg:height="0.387cm" svg:x="22.684cm" svg:y="12.26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8" draw:name="Textbox 1279" draw:style-name="gr102" draw:text-style-name="P72" svg:width="1.458cm" svg:height="0.387cm" svg:x="24.599cm" svg:y="12.261cm"><text:p text:style-name="P51">45310000-<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9" draw:name="Textbox 1280" draw:style-name="gr87" draw:text-style-name="P72" svg:width="0.417cm" svg:height="0.387cm" svg:x="27.294cm" svg:y="12.26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0" draw:name="Textbox 1281" draw:style-name="gr173" draw:text-style-name="P72" svg:width="7.91cm" svg:height="1.013cm" svg:x="9.363cm" svg:y="13.039cm"><text:p text:style-name="P58">Retranqueo muro de mampostería en un tramo de la carretera de La<text:span text:style-name="T100"> </text:span>Vegueta.<text:span text:style-name="T105"> </text:span>Ampliación calle Palacio y dotación de servicios en ambos<text:span text:style-name="T100"> </text:span><text:span text:style-name="T92">ca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1" draw:name="Textbox 1282" draw:style-name="gr90" draw:text-style-name="P72" svg:width="0.357cm" svg:height="0.387cm" svg:x="1.903cm" svg:y="13.353cm"><text:p text:style-name="P51"><text:span text:style-name="T94">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2" draw:name="Textbox 1283" draw:style-name="gr230" draw:text-style-name="P72" svg:width="0.747cm" svg:height="0.387cm" svg:x="3.26cm" svg:y="13.353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3" draw:name="Textbox 1284" draw:style-name="gr97" draw:text-style-name="P72" svg:width="2.444cm" svg:height="0.387cm" svg:x="4.858cm" svg:y="13.353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4" draw:name="Textbox 1285" draw:style-name="gr87" draw:text-style-name="P72" svg:width="0.417cm" svg:height="0.387cm" svg:x="8.172cm" svg:y="13.35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5" draw:name="Textbox 1286" draw:style-name="gr177" draw:text-style-name="P72" svg:width="1.583cm" svg:height="0.387cm" svg:x="17.731cm" svg:y="13.353cm"><text:p text:style-name="P51">232.229,13<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6" draw:name="Textbox 1287" draw:style-name="gr100" draw:text-style-name="P72" svg:width="0.212cm" svg:height="0.387cm" svg:x="20.743cm" svg:y="13.353cm"><text:p text:style-name="P51"><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7" draw:name="Textbox 1288" draw:style-name="gr89" draw:text-style-name="P72" svg:width="0.414cm" svg:height="0.387cm" svg:x="22.685cm" svg:y="13.35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8" draw:name="Textbox 1289" draw:style-name="gr102" draw:text-style-name="P72" svg:width="1.458cm" svg:height="0.387cm" svg:x="24.597cm" svg:y="13.353cm"><text:p text:style-name="P51">450000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9" draw:name="Textbox 1290" draw:style-name="gr87" draw:text-style-name="P72" svg:width="0.417cm" svg:height="0.387cm" svg:x="27.294cm" svg:y="13.35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0" draw:name="Textbox 1291" draw:style-name="gr90" draw:text-style-name="P72" svg:width="0.357cm" svg:height="0.387cm" svg:x="1.903cm" svg:y="14.457cm"><text:p text:style-name="P51"><text:span text:style-name="T94">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1" draw:name="Textbox 1292" draw:style-name="gr230" draw:text-style-name="P72" svg:width="0.747cm" svg:height="0.387cm" svg:x="3.26cm" svg:y="14.457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2" draw:name="Textbox 1293" draw:style-name="gr97" draw:text-style-name="P72" svg:width="2.444cm" svg:height="0.387cm" svg:x="4.858cm" svg:y="14.457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3" draw:name="Textbox 1294" draw:style-name="gr87" draw:text-style-name="P72" svg:width="0.417cm" svg:height="0.387cm" svg:x="8.172cm" svg:y="14.45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4" draw:name="Textbox 1295" draw:style-name="gr370" draw:text-style-name="P72" svg:width="7.409cm" svg:height="0.387cm" svg:x="9.364cm" svg:y="14.457cm"><text:p text:style-name="P51">Refuerzo<text:span text:style-name="T93"> </text:span>de firme<text:span text:style-name="T95"> </text:span>de<text:span text:style-name="T93"> </text:span>la<text:span text:style-name="T101"> </text:span>carretera<text:span text:style-name="T95"> </text:span>M3404<text:span text:style-name="T93"> </text:span>Maciot<text:span text:style-name="T95"> </text:span>–<text:span text:style-name="T93"> </text:span>Playa<text:span text:style-name="T95"> </text:span><text:span text:style-name="T92">Blan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5" draw:name="Textbox 1296" draw:style-name="gr276" draw:text-style-name="P72" svg:width="1.795cm" svg:height="0.387cm" svg:x="17.623cm" svg:y="14.457cm"><text:p text:style-name="P51">1.204.824,29<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6" draw:name="Textbox 1297" draw:style-name="gr100" draw:text-style-name="P72" svg:width="0.212cm" svg:height="0.387cm" svg:x="20.742cm" svg:y="14.457cm"><text:p text:style-name="P51"><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7" draw:name="Textbox 1298" draw:style-name="gr87" draw:text-style-name="P72" svg:width="0.417cm" svg:height="0.387cm" svg:x="22.685cm" svg:y="14.45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8" draw:name="Textbox 1299" draw:style-name="gr102" draw:text-style-name="P72" svg:width="1.458cm" svg:height="0.387cm" svg:x="24.597cm" svg:y="14.457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9" draw:name="Textbox 1300" draw:style-name="gr89" draw:text-style-name="P72" svg:width="0.414cm" svg:height="0.387cm" svg:x="27.296cm" svg:y="14.45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0" draw:name="Textbox 1301" draw:style-name="gr90" draw:text-style-name="P72" svg:width="0.357cm" svg:height="0.387cm" svg:x="1.903cm" svg:y="15.337cm"><text:p text:style-name="P51"><text:span text:style-name="T94">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1" draw:name="Textbox 1302" draw:style-name="gr230" draw:text-style-name="P72" svg:width="0.747cm" svg:height="0.387cm" svg:x="3.26cm" svg:y="15.337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2" draw:name="Textbox 1303" draw:style-name="gr97" draw:text-style-name="P72" svg:width="2.444cm" svg:height="0.387cm" svg:x="4.858cm" svg:y="15.337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3" draw:name="Textbox 1304" draw:style-name="gr87" draw:text-style-name="P72" svg:width="0.417cm" svg:height="0.387cm" svg:x="8.172cm" svg:y="15.33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4" draw:name="Textbox 1305" draw:style-name="gr369" draw:text-style-name="P72" svg:width="7.529cm" svg:height="0.387cm" svg:x="9.364cm" svg:y="15.337cm"><text:p text:style-name="P51">Refuerzo<text:span text:style-name="T93"> </text:span>de firme<text:span text:style-name="T95"> </text:span>de<text:span text:style-name="T93"> </text:span>la<text:span text:style-name="T101"> </text:span>carretera<text:span text:style-name="T93"> </text:span>LZ-405<text:span text:style-name="T93"> </text:span>(Teseguite<text:span text:style-name="T93"> </text:span>–<text:span text:style-name="T93"> </text:span>El<text:span text:style-name="T95"> </text:span><text:span text:style-name="T92">Moj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5" draw:name="Textbox 1306" draw:style-name="gr91" draw:text-style-name="P72" svg:width="1.579cm" svg:height="0.387cm" svg:x="17.732cm" svg:y="15.337cm"><text:p text:style-name="P51">796.695,41<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6" draw:name="Textbox 1307" draw:style-name="gr100" draw:text-style-name="P72" svg:width="0.212cm" svg:height="0.387cm" svg:x="20.742cm" svg:y="15.337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7" draw:name="Textbox 1308" draw:style-name="gr87" draw:text-style-name="P72" svg:width="0.417cm" svg:height="0.387cm" svg:x="22.685cm" svg:y="15.33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8" draw:name="Textbox 1309" draw:style-name="gr168" draw:text-style-name="P72" svg:width="1.454cm" svg:height="0.387cm" svg:x="24.599cm" svg:y="15.337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9" draw:name="Textbox 1310" draw:style-name="gr87" draw:text-style-name="P72" svg:width="0.417cm" svg:height="0.387cm" svg:x="27.294cm" svg:y="15.33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0" draw:name="Textbox 1311" draw:style-name="gr368" draw:text-style-name="P72" svg:width="7.527cm" svg:height="0.699cm" svg:x="9.363cm" svg:y="16.103cm"><text:p text:style-name="P56">Actuaciones comlementarias al proyecto Glorieta de la Calderina<text:span text:style-name="T100"> </text:span>(Mácher). P.K. 13+200 de la LZ-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1" draw:name="Textbox 1312" draw:style-name="gr90" draw:text-style-name="P72" svg:width="0.357cm" svg:height="0.387cm" svg:x="1.903cm" svg:y="16.26cm"><text:p text:style-name="P51"><text:span text:style-name="T94">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2" draw:name="Textbox 1313" draw:style-name="gr230" draw:text-style-name="P72" svg:width="0.747cm" svg:height="0.387cm" svg:x="3.26cm" svg:y="16.26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3" draw:name="Textbox 1314" draw:style-name="gr107" draw:text-style-name="P72" svg:width="0.941cm" svg:height="0.387cm" svg:x="5.572cm" svg:y="16.2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4" draw:name="Textbox 1315" draw:style-name="gr89" draw:text-style-name="P72" svg:width="0.414cm" svg:height="0.387cm" svg:x="8.174cm" svg:y="16.2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5" draw:name="Textbox 1316" draw:style-name="gr276" draw:text-style-name="P72" svg:width="1.795cm" svg:height="0.387cm" svg:x="17.621cm" svg:y="16.26cm"><text:p text:style-name="P51">2.618.734,22<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6" draw:name="Textbox 1317" draw:style-name="gr90" draw:text-style-name="P72" svg:width="0.357cm" svg:height="0.387cm" svg:x="20.669cm" svg:y="16.26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7" draw:name="Textbox 1318" draw:style-name="gr87" draw:text-style-name="P72" svg:width="0.417cm" svg:height="0.387cm" svg:x="22.684cm" svg:y="16.2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8" draw:name="Textbox 1319" draw:style-name="gr102" draw:text-style-name="P72" svg:width="1.458cm" svg:height="0.387cm" svg:x="24.599cm" svg:y="16.26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9" draw:name="Textbox 1320" draw:style-name="gr87" draw:text-style-name="P72" svg:width="0.417cm" svg:height="0.387cm" svg:x="27.294cm" svg:y="16.2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0" draw:name="Textbox 1321" draw:style-name="gr367" draw:text-style-name="P72" svg:width="7.272cm" svg:height="0.699cm" svg:x="9.363cm" svg:y="17.06cm"><text:p text:style-name="P56">Proyecto de reposición de césped artificial y vallado en cancha<text:span text:style-name="T100"> </text:span>deportiva de Mala en calle Villanuea, s/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1" draw:name="Textbox 1322" draw:style-name="gr90" draw:text-style-name="P72" svg:width="0.357cm" svg:height="0.387cm" svg:x="1.903cm" svg:y="17.217cm"><text:p text:style-name="P51"><text:span text:style-name="T94">6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2" draw:name="Textbox 1323" draw:style-name="gr230" draw:text-style-name="P72" svg:width="0.747cm" svg:height="0.387cm" svg:x="3.26cm" svg:y="17.217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3" draw:name="Textbox 1324" draw:style-name="gr97" draw:text-style-name="P72" svg:width="2.444cm" svg:height="0.387cm" svg:x="4.858cm" svg:y="17.217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4" draw:name="Textbox 1325" draw:style-name="gr87" draw:text-style-name="P72" svg:width="0.417cm" svg:height="0.387cm" svg:x="8.172cm" svg:y="17.21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5" draw:name="Textbox 1326" draw:style-name="gr177" draw:text-style-name="P72" svg:width="1.583cm" svg:height="0.387cm" svg:x="17.731cm" svg:y="17.217cm"><text:p text:style-name="P51">126.152,57<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6" draw:name="Textbox 1327" draw:style-name="gr100" draw:text-style-name="P72" svg:width="0.212cm" svg:height="0.387cm" svg:x="20.743cm" svg:y="17.217cm"><text:p text:style-name="P51"><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7" draw:name="Textbox 1328" draw:style-name="gr89" draw:text-style-name="P72" svg:width="0.414cm" svg:height="0.387cm" svg:x="22.685cm" svg:y="17.21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8" draw:name="Textbox 1329" draw:style-name="gr102" draw:text-style-name="P72" svg:width="1.458cm" svg:height="0.387cm" svg:x="24.597cm" svg:y="17.217cm"><text:p text:style-name="P51">45212200-<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9" draw:name="Textbox 1330" draw:style-name="gr87" draw:text-style-name="P72" svg:width="0.417cm" svg:height="0.387cm" svg:x="27.294cm" svg:y="17.21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0" draw:name="Textbox 1331" draw:style-name="gr90" draw:text-style-name="P72" svg:width="0.357cm" svg:height="0.387cm" svg:x="1.903cm" svg:y="18.059cm"><text:p text:style-name="P51"><text:span text:style-name="T94">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1" draw:name="Textbox 1332" draw:style-name="gr230" draw:text-style-name="P72" svg:width="0.747cm" svg:height="0.387cm" svg:x="3.26cm" svg:y="18.059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2" draw:name="Textbox 1333" draw:style-name="gr97" draw:text-style-name="P72" svg:width="2.444cm" svg:height="0.387cm" svg:x="4.858cm" svg:y="18.059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3" draw:name="Textbox 1334" draw:style-name="gr87" draw:text-style-name="P72" svg:width="0.417cm" svg:height="0.387cm" svg:x="8.172cm" svg:y="18.05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4" draw:name="Textbox 1335" draw:style-name="gr366" draw:text-style-name="P72" svg:width="6.659cm" svg:height="0.387cm" svg:x="9.364cm" svg:y="18.059cm"><text:p text:style-name="P51">Acondicionamiento<text:span text:style-name="T95"> </text:span>y<text:span text:style-name="T95"> </text:span>mejora<text:span text:style-name="T93"> </text:span>del<text:span text:style-name="T95"> </text:span>parque<text:span text:style-name="T95"> </text:span>César<text:span text:style-name="T93"> </text:span><text:span text:style-name="T92">Manri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5" draw:name="Textbox 1336" draw:style-name="gr276" draw:text-style-name="P72" svg:width="1.795cm" svg:height="0.387cm" svg:x="17.623cm" svg:y="18.059cm"><text:p text:style-name="P51">1.612.795,49<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6" draw:name="Textbox 1337" draw:style-name="gr100" draw:text-style-name="P72" svg:width="0.212cm" svg:height="0.387cm" svg:x="20.743cm" svg:y="18.059cm"><text:p text:style-name="P51"><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7" draw:name="Textbox 1338" draw:style-name="gr89" draw:text-style-name="P72" svg:width="0.414cm" svg:height="0.387cm" svg:x="22.685cm" svg:y="18.05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8" draw:name="Textbox 1339" draw:style-name="gr102" draw:text-style-name="P72" svg:width="1.458cm" svg:height="0.387cm" svg:x="24.56cm" svg:y="18.059cm"><text:p text:style-name="P51">452121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9" draw:name="Textbox 1340" draw:style-name="gr87" draw:text-style-name="P72" svg:width="0.417cm" svg:height="0.387cm" svg:x="27.294cm" svg:y="18.05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0" draw:name="Textbox 1341" draw:style-name="gr219" draw:text-style-name="P72" svg:width="1.458cm" svg:height="0.465cm" svg:x="27.273cm" svg:y="19.517cm"><text:p text:style-name="P1"><text:span text:style-name="T83">Página</text:span><text:span text:style-name="T84"> 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1" draw:name="Textbox 1342" draw:style-name="gr84" draw:text-style-name="P72" svg:width="0.733cm" svg:height="9.099cm" svg:x="19.35cm" svg:y="9.506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4"> </text:span><text:span text:style-name="T70">desde</text:span><text:span text:style-name="T73"> </text:span><text:span text:style-name="T70">la</text:span><text:span text:style-name="T74"> </text:span><text:span text:style-name="T70">plataforma</text:span><text:span text:style-name="T73"> </text:span><text:span text:style-name="T70">esPublico</text:span><text:span text:style-name="T73"> </text:span><text:span text:style-name="T70">Gestiona</text:span><text:span text:style-name="T74"> </text:span><text:span text:style-name="T70">|</text:span><text:span text:style-name="T73"> </text:span><text:span text:style-name="T70">Página</text:span><text:span text:style-name="T74"> </text:span><text:span text:style-name="T70">10</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2" draw:name="Textbox 1343"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6</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3" draw:name="Textbox 1344"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4" draw:name="Textbox 1345"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5" draw:name="Textbox 1346"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6" draw:name="Textbox 1347"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7" draw:name="Textbox 1348"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8" draw:name="Textbox 1349"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9" draw:name="Textbox 1350"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0" draw:name="Textbox 1351"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1" draw:name="Textbox 1352"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2" draw:name="Textbox 1353"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3" draw:name="Textbox 1354" draw:style-name="gr365" draw:text-style-name="P72" svg:width="2.259cm" svg:height="1.052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4" draw:name="Textbox 1355" draw:style-name="gr364" draw:text-style-name="P72" svg:width="2.643cm" svg:height="1.052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5" draw:name="Textbox 1356" draw:style-name="gr363" draw:text-style-name="P72" svg:width="1.957cm" svg:height="1.052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6" draw:name="Textbox 1357" draw:style-name="gr362" draw:text-style-name="P72" svg:width="7.956cm" svg:height="1.052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7" draw:name="Textbox 1358" draw:style-name="gr361" draw:text-style-name="P72" svg:width="2.423cm" svg:height="1.052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8" draw:name="Textbox 1359" draw:style-name="gr360" draw:text-style-name="P72" svg:width="2.237cm" svg:height="1.052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9" draw:name="Textbox 1360" draw:style-name="gr359" draw:text-style-name="P72" svg:width="1.851cm" svg:height="1.052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0" draw:name="Textbox 1361" draw:style-name="gr358" draw:text-style-name="P72" svg:width="3.021cm" svg:height="1.052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1" draw:name="Textbox 1362" draw:style-name="gr357" draw:text-style-name="P72" svg:width="0.463cm" svg:height="1.052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2" draw:name="Textbox 1363" draw:style-name="gr199" draw:text-style-name="P72" svg:width="2.259cm" svg:height="1.004cm" svg:x="2.506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3" draw:name="Textbox 1364" draw:style-name="gr198" draw:text-style-name="P72" svg:width="2.643cm" svg:height="1.004cm" svg:x="4.763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4" draw:name="Textbox 1365" draw:style-name="gr197" draw:text-style-name="P72" svg:width="1.957cm" svg:height="1.004cm" svg:x="7.405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5" draw:name="Textbox 1366" draw:style-name="gr196" draw:text-style-name="P72" svg:width="7.956cm" svg:height="1.004cm" svg:x="9.359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6" draw:name="Textbox 1367" draw:style-name="gr195" draw:text-style-name="P72" svg:width="2.423cm" svg:height="1.004cm" svg:x="17.314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7" draw:name="Textbox 1368" draw:style-name="gr194" draw:text-style-name="P72" svg:width="2.237cm" svg:height="1.004cm" svg:x="19.736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8" draw:name="Textbox 1369" draw:style-name="gr193" draw:text-style-name="P72" svg:width="1.851cm" svg:height="1.004cm" svg:x="21.971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9" draw:name="Textbox 1370" draw:style-name="gr192" draw:text-style-name="P72" svg:width="3.021cm" svg:height="1.004cm" svg:x="23.821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0" draw:name="Textbox 1371" draw:style-name="gr191" draw:text-style-name="P72" svg:width="0.463cm" svg:height="1.004cm" svg:x="26.839cm" svg:y="7.8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1" draw:name="Textbox 1372" draw:style-name="gr72" draw:text-style-name="P72" svg:width="2.259cm" svg:height="1.313cm" svg:x="2.506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2" draw:name="Textbox 1373" draw:style-name="gr71" draw:text-style-name="P72" svg:width="2.643cm" svg:height="1.313cm" svg:x="4.763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3" draw:name="Textbox 1374" draw:style-name="gr70" draw:text-style-name="P72" svg:width="1.957cm" svg:height="1.313cm" svg:x="7.405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4" draw:name="Textbox 1375" draw:style-name="gr69" draw:text-style-name="P72" svg:width="7.956cm" svg:height="1.313cm" svg:x="9.359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5" draw:name="Textbox 1376" draw:style-name="gr68" draw:text-style-name="P72" svg:width="2.423cm" svg:height="1.313cm" svg:x="17.314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6" draw:name="Textbox 1377" draw:style-name="gr67" draw:text-style-name="P72" svg:width="2.237cm" svg:height="1.313cm" svg:x="19.736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7" draw:name="Textbox 1378" draw:style-name="gr66" draw:text-style-name="P72" svg:width="1.851cm" svg:height="1.313cm" svg:x="21.971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8" draw:name="Textbox 1379" draw:style-name="gr65" draw:text-style-name="P72" svg:width="3.021cm" svg:height="1.313cm" svg:x="23.821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9" draw:name="Textbox 1380" draw:style-name="gr64" draw:text-style-name="P72" svg:width="0.463cm" svg:height="1.313cm" svg:x="26.839cm" svg:y="8.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0" draw:name="Textbox 1381" draw:style-name="gr9" draw:text-style-name="P72" svg:width="2.259cm" svg:height="0.895cm" svg:x="2.506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1" draw:name="Textbox 1382" draw:style-name="gr8" draw:text-style-name="P72" svg:width="2.643cm" svg:height="0.895cm" svg:x="4.763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2" draw:name="Textbox 1383" draw:style-name="gr7" draw:text-style-name="P72" svg:width="1.957cm" svg:height="0.895cm" svg:x="7.405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3" draw:name="Textbox 1384" draw:style-name="gr6" draw:text-style-name="P72" svg:width="7.956cm" svg:height="0.895cm" svg:x="9.359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4" draw:name="Textbox 1385" draw:style-name="gr5" draw:text-style-name="P72" svg:width="2.423cm" svg:height="0.895cm" svg:x="17.314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5" draw:name="Textbox 1386" draw:style-name="gr4" draw:text-style-name="P72" svg:width="2.237cm" svg:height="0.895cm" svg:x="19.736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6" draw:name="Textbox 1387" draw:style-name="gr3" draw:text-style-name="P72" svg:width="1.851cm" svg:height="0.895cm" svg:x="21.971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7" draw:name="Textbox 1388" draw:style-name="gr2" draw:text-style-name="P72" svg:width="3.021cm" svg:height="0.895cm" svg:x="23.821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8" draw:name="Textbox 1389" draw:style-name="gr1" draw:text-style-name="P72" svg:width="0.463cm" svg:height="0.895cm" svg:x="26.839cm" svg:y="10.16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9" draw:name="Textbox 1390" draw:style-name="gr54" draw:text-style-name="P72" svg:width="2.259cm" svg:height="0.95cm" svg:x="2.506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0" draw:name="Textbox 1391" draw:style-name="gr53" draw:text-style-name="P72" svg:width="2.643cm" svg:height="0.95cm" svg:x="4.763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1" draw:name="Textbox 1392" draw:style-name="gr52" draw:text-style-name="P72" svg:width="1.957cm" svg:height="0.95cm" svg:x="7.405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2" draw:name="Textbox 1393" draw:style-name="gr51" draw:text-style-name="P72" svg:width="7.956cm" svg:height="0.95cm" svg:x="9.359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3" draw:name="Textbox 1394" draw:style-name="gr50" draw:text-style-name="P72" svg:width="2.423cm" svg:height="0.95cm" svg:x="17.314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4" draw:name="Textbox 1395" draw:style-name="gr49" draw:text-style-name="P72" svg:width="2.237cm" svg:height="0.95cm" svg:x="19.736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5" draw:name="Textbox 1396" draw:style-name="gr48" draw:text-style-name="P72" svg:width="1.851cm" svg:height="0.95cm" svg:x="21.971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6" draw:name="Textbox 1397" draw:style-name="gr47" draw:text-style-name="P72" svg:width="3.021cm" svg:height="0.95cm" svg:x="23.821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7" draw:name="Textbox 1398" draw:style-name="gr46" draw:text-style-name="P72" svg:width="0.463cm" svg:height="0.95cm" svg:x="26.839cm" svg:y="11.05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8" draw:name="Textbox 1399" draw:style-name="gr9" draw:text-style-name="P72" svg:width="2.259cm" svg:height="0.895cm" svg:x="2.506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9" draw:name="Textbox 1400" draw:style-name="gr8" draw:text-style-name="P72" svg:width="2.643cm" svg:height="0.895cm" svg:x="4.763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0" draw:name="Textbox 1401" draw:style-name="gr7" draw:text-style-name="P72" svg:width="1.957cm" svg:height="0.895cm" svg:x="7.405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1" draw:name="Textbox 1402" draw:style-name="gr6" draw:text-style-name="P72" svg:width="7.956cm" svg:height="0.895cm" svg:x="9.359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2" draw:name="Textbox 1403" draw:style-name="gr5" draw:text-style-name="P72" svg:width="2.423cm" svg:height="0.895cm" svg:x="17.314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3" draw:name="Textbox 1404" draw:style-name="gr4" draw:text-style-name="P72" svg:width="2.237cm" svg:height="0.895cm" svg:x="19.736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4" draw:name="Textbox 1405" draw:style-name="gr3" draw:text-style-name="P72" svg:width="1.851cm" svg:height="0.895cm" svg:x="21.971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5" draw:name="Textbox 1406" draw:style-name="gr2" draw:text-style-name="P72" svg:width="3.021cm" svg:height="0.895cm" svg:x="23.821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6" draw:name="Textbox 1407" draw:style-name="gr1" draw:text-style-name="P72" svg:width="0.463cm" svg:height="0.895cm" svg:x="26.839cm" svg:y="12.00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7" draw:name="Textbox 1408" draw:style-name="gr356" draw:text-style-name="P72" svg:width="2.259cm" svg:height="1.292cm" svg:x="2.506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8" draw:name="Textbox 1409" draw:style-name="gr355" draw:text-style-name="P72" svg:width="2.643cm" svg:height="1.292cm" svg:x="4.763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9" draw:name="Textbox 1410" draw:style-name="gr354" draw:text-style-name="P72" svg:width="1.957cm" svg:height="1.292cm" svg:x="7.405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0" draw:name="Textbox 1411" draw:style-name="gr353" draw:text-style-name="P72" svg:width="7.956cm" svg:height="1.292cm" svg:x="9.359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1" draw:name="Textbox 1412" draw:style-name="gr352" draw:text-style-name="P72" svg:width="2.423cm" svg:height="1.292cm" svg:x="17.314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2" draw:name="Textbox 1413" draw:style-name="gr351" draw:text-style-name="P72" svg:width="2.237cm" svg:height="1.292cm" svg:x="19.736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3" draw:name="Textbox 1414" draw:style-name="gr350" draw:text-style-name="P72" svg:width="1.851cm" svg:height="1.292cm" svg:x="21.971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4" draw:name="Textbox 1415" draw:style-name="gr349" draw:text-style-name="P72" svg:width="3.021cm" svg:height="1.292cm" svg:x="23.821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5" draw:name="Textbox 1416" draw:style-name="gr348" draw:text-style-name="P72" svg:width="0.463cm" svg:height="1.292cm" svg:x="26.839cm" svg:y="12.89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6" draw:name="Textbox 1417" draw:style-name="gr27" draw:text-style-name="P72" svg:width="2.259cm" svg:height="0.92cm" svg:x="2.506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7" draw:name="Textbox 1418" draw:style-name="gr26" draw:text-style-name="P72" svg:width="2.643cm" svg:height="0.92cm" svg:x="4.763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8" draw:name="Textbox 1419" draw:style-name="gr25" draw:text-style-name="P72" svg:width="1.957cm" svg:height="0.92cm" svg:x="7.405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9" draw:name="Textbox 1420" draw:style-name="gr24" draw:text-style-name="P72" svg:width="7.956cm" svg:height="0.92cm" svg:x="9.359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0" draw:name="Textbox 1421" draw:style-name="gr23" draw:text-style-name="P72" svg:width="2.423cm" svg:height="0.92cm" svg:x="17.314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1" draw:name="Textbox 1422" draw:style-name="gr22" draw:text-style-name="P72" svg:width="2.237cm" svg:height="0.92cm" svg:x="19.736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2" draw:name="Textbox 1423" draw:style-name="gr21" draw:text-style-name="P72" svg:width="1.851cm" svg:height="0.92cm" svg:x="21.971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3" draw:name="Textbox 1424" draw:style-name="gr20" draw:text-style-name="P72" svg:width="3.021cm" svg:height="0.92cm" svg:x="23.821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4" draw:name="Textbox 1425" draw:style-name="gr19" draw:text-style-name="P72" svg:width="0.463cm" svg:height="0.92cm" svg:x="26.839cm" svg:y="14.1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5" draw:name="Textbox 1426" draw:style-name="gr132" draw:text-style-name="P72" svg:width="2.259cm" svg:height="0.844cm" svg:x="2.506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6" draw:name="Textbox 1427" draw:style-name="gr131" draw:text-style-name="P72" svg:width="2.643cm" svg:height="0.844cm" svg:x="4.763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7" draw:name="Textbox 1428" draw:style-name="gr130" draw:text-style-name="P72" svg:width="1.957cm" svg:height="0.844cm" svg:x="7.405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8" draw:name="Textbox 1429" draw:style-name="gr129" draw:text-style-name="P72" svg:width="7.956cm" svg:height="0.844cm" svg:x="9.359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9" draw:name="Textbox 1430" draw:style-name="gr128" draw:text-style-name="P72" svg:width="2.423cm" svg:height="0.844cm" svg:x="17.314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0" draw:name="Textbox 1431" draw:style-name="gr127" draw:text-style-name="P72" svg:width="2.237cm" svg:height="0.844cm" svg:x="19.736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1" draw:name="Textbox 1432" draw:style-name="gr126" draw:text-style-name="P72" svg:width="1.851cm" svg:height="0.844cm" svg:x="21.971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2" draw:name="Textbox 1433" draw:style-name="gr125" draw:text-style-name="P72" svg:width="3.021cm" svg:height="0.844cm" svg:x="23.821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3" draw:name="Textbox 1434" draw:style-name="gr124" draw:text-style-name="P72" svg:width="0.463cm" svg:height="0.844cm" svg:x="26.839cm" svg:y="15.1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4" draw:name="Textbox 1435" draw:style-name="gr45" draw:text-style-name="P72" svg:width="2.259cm" svg:height="1.001cm" svg:x="2.506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5" draw:name="Textbox 1436" draw:style-name="gr44" draw:text-style-name="P72" svg:width="2.643cm" svg:height="1.001cm" svg:x="4.763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6" draw:name="Textbox 1437" draw:style-name="gr43" draw:text-style-name="P72" svg:width="1.957cm" svg:height="1.001cm" svg:x="7.405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7" draw:name="Textbox 1438" draw:style-name="gr42" draw:text-style-name="P72" svg:width="7.956cm" svg:height="1.001cm" svg:x="9.359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8" draw:name="Textbox 1439" draw:style-name="gr41" draw:text-style-name="P72" svg:width="2.423cm" svg:height="1.001cm" svg:x="17.314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9" draw:name="Textbox 1440" draw:style-name="gr40" draw:text-style-name="P72" svg:width="2.237cm" svg:height="1.001cm" svg:x="19.736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0" draw:name="Textbox 1441" draw:style-name="gr39" draw:text-style-name="P72" svg:width="1.851cm" svg:height="1.001cm" svg:x="21.971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1" draw:name="Textbox 1442" draw:style-name="gr38" draw:text-style-name="P72" svg:width="3.021cm" svg:height="1.001cm" svg:x="23.821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2" draw:name="Textbox 1443" draw:style-name="gr37" draw:text-style-name="P72" svg:width="0.463cm" svg:height="1.001cm" svg:x="26.839cm" svg:y="15.9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3" draw:name="Textbox 1444" draw:style-name="gr27" draw:text-style-name="P72" svg:width="2.259cm" svg:height="0.92cm" svg:x="2.506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4" draw:name="Textbox 1445" draw:style-name="gr26" draw:text-style-name="P72" svg:width="2.643cm" svg:height="0.92cm" svg:x="4.763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5" draw:name="Textbox 1446" draw:style-name="gr25" draw:text-style-name="P72" svg:width="1.957cm" svg:height="0.92cm" svg:x="7.405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6" draw:name="Textbox 1447" draw:style-name="gr24" draw:text-style-name="P72" svg:width="7.956cm" svg:height="0.92cm" svg:x="9.359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7" draw:name="Textbox 1448" draw:style-name="gr23" draw:text-style-name="P72" svg:width="2.423cm" svg:height="0.92cm" svg:x="17.314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8" draw:name="Textbox 1449" draw:style-name="gr22" draw:text-style-name="P72" svg:width="2.237cm" svg:height="0.92cm" svg:x="19.736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9" draw:name="Textbox 1450" draw:style-name="gr21" draw:text-style-name="P72" svg:width="1.851cm" svg:height="0.92cm" svg:x="21.971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0" draw:name="Textbox 1451" draw:style-name="gr20" draw:text-style-name="P72" svg:width="3.021cm" svg:height="0.92cm" svg:x="23.821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1" draw:name="Textbox 1452" draw:style-name="gr19" draw:text-style-name="P72" svg:width="0.463cm" svg:height="0.92cm" svg:x="26.839cm" svg:y="16.94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2" draw:name="Textbox 1453" draw:style-name="gr347" draw:text-style-name="P72" svg:width="2.259cm" svg:height="0.763cm" svg:x="2.506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3" draw:name="Textbox 1454" draw:style-name="gr346" draw:text-style-name="P72" svg:width="2.643cm" svg:height="0.763cm" svg:x="4.763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4" draw:name="Textbox 1455" draw:style-name="gr345" draw:text-style-name="P72" svg:width="1.957cm" svg:height="0.763cm" svg:x="7.405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5" draw:name="Textbox 1456" draw:style-name="gr344" draw:text-style-name="P72" svg:width="7.956cm" svg:height="0.763cm" svg:x="9.359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6" draw:name="Textbox 1457" draw:style-name="gr343" draw:text-style-name="P72" svg:width="2.423cm" svg:height="0.763cm" svg:x="17.314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7" draw:name="Textbox 1458" draw:style-name="gr342" draw:text-style-name="P72" svg:width="2.237cm" svg:height="0.763cm" svg:x="19.736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8" draw:name="Textbox 1459" draw:style-name="gr341" draw:text-style-name="P72" svg:width="1.851cm" svg:height="0.763cm" svg:x="21.971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9" draw:name="Textbox 1460" draw:style-name="gr340" draw:text-style-name="P72" svg:width="3.021cm" svg:height="0.763cm" svg:x="23.821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0" draw:name="Textbox 1461" draw:style-name="gr339" draw:text-style-name="P72" svg:width="0.463cm" svg:height="0.763cm" svg:x="26.839cm" svg:y="17.8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draw:custom-shape text:anchor-type="char" draw:z-index="1461" draw:name="Textbox 1462"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2" draw:name="Textbox 1463"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3" draw:name="Textbox 1464"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4" draw:name="Textbox 1465"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5" draw:name="Textbox 1466"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6" draw:name="Textbox 1467"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7" draw:name="Textbox 1468"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8" draw:name="Textbox 1469"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9" draw:name="Textbox 1470"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0" draw:name="Textbox 1471" draw:style-name="gr338" draw:text-style-name="P72" svg:width="7.234cm" svg:height="0.699cm" svg:x="9.363cm" svg:y="6.934cm"><text:p text:style-name="P56">Restauración y condicionamiento de la Casa de Los Arroyo en<text:span text:style-name="T100"> </text:span>edificio de uso polivalen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1" draw:name="Textbox 1472" draw:style-name="gr90" draw:text-style-name="P72" svg:width="0.357cm" svg:height="0.387cm" svg:x="1.903cm" svg:y="7.091cm"><text:p text:style-name="P51"><text:span text:style-name="T94">6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2" draw:name="Textbox 1473" draw:style-name="gr230" draw:text-style-name="P72" svg:width="0.747cm" svg:height="0.387cm" svg:x="3.26cm" svg:y="7.091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3" draw:name="Textbox 1474" draw:style-name="gr97" draw:text-style-name="P72" svg:width="2.444cm" svg:height="0.387cm" svg:x="4.858cm" svg:y="7.091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4" draw:name="Textbox 1475" draw:style-name="gr87" draw:text-style-name="P72" svg:width="0.417cm" svg:height="0.387cm" svg:x="8.172cm" svg:y="7.0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5" draw:name="Textbox 1476" draw:style-name="gr177" draw:text-style-name="P72" svg:width="1.583cm" svg:height="0.387cm" svg:x="17.731cm" svg:y="7.091cm"><text:p text:style-name="P51">368.246,49<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6" draw:name="Textbox 1477" draw:style-name="gr90" draw:text-style-name="P72" svg:width="0.357cm" svg:height="0.387cm" svg:x="20.669cm" svg:y="7.091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7" draw:name="Textbox 1478" draw:style-name="gr89" draw:text-style-name="P72" svg:width="0.414cm" svg:height="0.387cm" svg:x="22.685cm" svg:y="7.0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8" draw:name="Textbox 1479" draw:style-name="gr102" draw:text-style-name="P72" svg:width="1.458cm" svg:height="0.387cm" svg:x="24.597cm" svg:y="7.091cm"><text:p text:style-name="P51">450000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9" draw:name="Textbox 1480" draw:style-name="gr87" draw:text-style-name="P72" svg:width="0.417cm" svg:height="0.387cm" svg:x="27.294cm" svg:y="7.0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0" draw:name="Textbox 1481" draw:style-name="gr337" draw:text-style-name="P72" svg:width="7.176cm" svg:height="0.699cm" svg:x="9.363cm" svg:y="7.895cm"><text:p text:style-name="P56">Fase I. Proyecto de construcción del acondicionamiento d ella<text:span text:style-name="T100"> </text:span>carretera LZ-58 (Masdache – La Vegue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1" draw:name="Textbox 1482" draw:style-name="gr90" draw:text-style-name="P72" svg:width="0.357cm" svg:height="0.387cm" svg:x="1.903cm" svg:y="8.052cm"><text:p text:style-name="P51"><text:span text:style-name="T94">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2" draw:name="Textbox 1483" draw:style-name="gr230" draw:text-style-name="P72" svg:width="0.747cm" svg:height="0.387cm" svg:x="3.26cm" svg:y="8.052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3" draw:name="Textbox 1484" draw:style-name="gr97" draw:text-style-name="P72" svg:width="2.444cm" svg:height="0.387cm" svg:x="4.858cm" svg:y="8.052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4" draw:name="Textbox 1485" draw:style-name="gr87" draw:text-style-name="P72" svg:width="0.417cm" svg:height="0.387cm" svg:x="8.172cm" svg:y="8.05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5" draw:name="Textbox 1486" draw:style-name="gr177" draw:text-style-name="P72" svg:width="1.583cm" svg:height="0.387cm" svg:x="17.731cm" svg:y="8.052cm"><text:p text:style-name="P51">946.371,06<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6" draw:name="Textbox 1487" draw:style-name="gr100" draw:text-style-name="P72" svg:width="0.212cm" svg:height="0.387cm" svg:x="20.743cm" svg:y="8.052cm"><text:p text:style-name="P51"><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7" draw:name="Textbox 1488" draw:style-name="gr89" draw:text-style-name="P72" svg:width="0.414cm" svg:height="0.387cm" svg:x="22.685cm" svg:y="8.05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8" draw:name="Textbox 1489" draw:style-name="gr102" draw:text-style-name="P72" svg:width="1.458cm" svg:height="0.387cm" svg:x="24.597cm" svg:y="8.052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9" draw:name="Textbox 1490" draw:style-name="gr87" draw:text-style-name="P72" svg:width="0.417cm" svg:height="0.387cm" svg:x="27.294cm" svg:y="8.05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0" draw:name="Textbox 1491" draw:style-name="gr336" draw:text-style-name="P72" svg:width="7.584cm" svg:height="0.699cm" svg:x="9.363cm" svg:y="8.869cm"><text:p text:style-name="P56">Glorieta en<text:span text:style-name="T92"> </text:span>el P.K. 4+080 de la carretera LZ-34 (San Bartolomé<text:span text:style-name="T105"> </text:span>–<text:span text:style-name="T100"> </text:span><text:span text:style-name="T92">Tegui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1" draw:name="Textbox 1492" draw:style-name="gr90" draw:text-style-name="P72" svg:width="0.357cm" svg:height="0.387cm" svg:x="1.903cm" svg:y="9.026cm"><text:p text:style-name="P51"><text:span text:style-name="T94">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2" draw:name="Textbox 1493" draw:style-name="gr230" draw:text-style-name="P72" svg:width="0.747cm" svg:height="0.387cm" svg:x="3.26cm" svg:y="9.026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3" draw:name="Textbox 1494" draw:style-name="gr97" draw:text-style-name="P72" svg:width="2.444cm" svg:height="0.387cm" svg:x="4.858cm" svg:y="9.026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4" draw:name="Textbox 1495" draw:style-name="gr87" draw:text-style-name="P72" svg:width="0.417cm" svg:height="0.387cm" svg:x="8.172cm" svg:y="9.02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5" draw:name="Textbox 1496" draw:style-name="gr177" draw:text-style-name="P72" svg:width="1.583cm" svg:height="0.387cm" svg:x="17.731cm" svg:y="9.026cm"><text:p text:style-name="P51">234.188,70<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6" draw:name="Textbox 1497" draw:style-name="gr100" draw:text-style-name="P72" svg:width="0.212cm" svg:height="0.387cm" svg:x="20.743cm" svg:y="9.026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7" draw:name="Textbox 1498" draw:style-name="gr89" draw:text-style-name="P72" svg:width="0.414cm" svg:height="0.387cm" svg:x="22.685cm" svg:y="9.02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8" draw:name="Textbox 1499" draw:style-name="gr102" draw:text-style-name="P72" svg:width="1.458cm" svg:height="0.387cm" svg:x="24.597cm" svg:y="9.026cm"><text:p text:style-name="P51">45233128-<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9" draw:name="Textbox 1500" draw:style-name="gr87" draw:text-style-name="P72" svg:width="0.417cm" svg:height="0.387cm" svg:x="27.294cm" svg:y="9.02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0" draw:name="Textbox 1501" draw:style-name="gr90" draw:text-style-name="P72" svg:width="0.357cm" svg:height="0.387cm" svg:x="1.903cm" svg:y="9.975cm"><text:p text:style-name="P51"><text:span text:style-name="T94">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1" draw:name="Textbox 1502" draw:style-name="gr93" draw:text-style-name="P72" svg:width="1.435cm" svg:height="0.387cm" svg:x="2.882cm" svg:y="9.975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2" draw:name="Textbox 1503" draw:style-name="gr107" draw:text-style-name="P72" svg:width="0.941cm" svg:height="0.387cm" svg:x="5.574cm" svg:y="9.975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3" draw:name="Textbox 1504" draw:style-name="gr89" draw:text-style-name="P72" svg:width="0.414cm" svg:height="0.387cm" svg:x="8.174cm" svg:y="9.97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4" draw:name="Textbox 1505" draw:style-name="gr335" draw:text-style-name="P72" svg:width="1.826cm" svg:height="0.387cm" svg:x="9.363cm" svg:y="9.975cm"><text:p text:style-name="P51">Smart <text:span text:style-name="T92">Mobilit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5" draw:name="Textbox 1506" draw:style-name="gr91" draw:text-style-name="P72" svg:width="1.579cm" svg:height="0.387cm" svg:x="17.732cm" svg:y="9.975cm"><text:p text:style-name="P51">175.246,53<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6" draw:name="Textbox 1507" draw:style-name="gr285" draw:text-style-name="P72" svg:width="0.428cm" svg:height="0.387cm" svg:x="20.638cm" svg:y="9.975cm"><text:p text:style-name="P51"><text:span text:style-name="T94">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7" draw:name="Textbox 1508" draw:style-name="gr87" draw:text-style-name="P72" svg:width="0.417cm" svg:height="0.387cm" svg:x="22.685cm" svg:y="9.97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8" draw:name="Textbox 1509" draw:style-name="gr334" draw:text-style-name="P72" svg:width="1.456cm" svg:height="0.387cm" svg:x="24.599cm" svg:y="9.975cm"><text:p text:style-name="P51">34923000-<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9" draw:name="Textbox 1510" draw:style-name="gr87" draw:text-style-name="P72" svg:width="0.417cm" svg:height="0.387cm" svg:x="27.294cm" svg:y="9.97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0" draw:name="Textbox 1511" draw:style-name="gr333" draw:text-style-name="P72" svg:width="7.52cm" svg:height="0.699cm" svg:x="9.363cm" svg:y="10.867cm"><text:p text:style-name="P58">Adecuación de despachos de grupos políticos y sala de prensa en<text:span text:style-name="T100"> </text:span>zona de cafetería en el edificio del Cabildo insular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1" draw:name="Textbox 1512" draw:style-name="gr90" draw:text-style-name="P72" svg:width="0.357cm" svg:height="0.387cm" svg:x="1.903cm" svg:y="11.023cm"><text:p text:style-name="P51"><text:span text:style-name="T94">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2" draw:name="Textbox 1513" draw:style-name="gr230" draw:text-style-name="P72" svg:width="0.747cm" svg:height="0.387cm" svg:x="3.26cm" svg:y="11.023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3" draw:name="Textbox 1514" draw:style-name="gr97" draw:text-style-name="P72" svg:width="2.444cm" svg:height="0.387cm" svg:x="4.858cm" svg:y="11.023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4" draw:name="Textbox 1515" draw:style-name="gr87" draw:text-style-name="P72" svg:width="0.417cm" svg:height="0.387cm" svg:x="8.172cm" svg:y="11.02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5" draw:name="Textbox 1516" draw:style-name="gr177" draw:text-style-name="P72" svg:width="1.583cm" svg:height="0.387cm" svg:x="17.731cm" svg:y="11.023cm"><text:p text:style-name="P51">161.073,55<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6" draw:name="Textbox 1517" draw:style-name="gr100" draw:text-style-name="P72" svg:width="0.212cm" svg:height="0.387cm" svg:x="20.743cm" svg:y="11.023cm"><text:p text:style-name="P51"><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7" draw:name="Textbox 1518" draw:style-name="gr89" draw:text-style-name="P72" svg:width="0.414cm" svg:height="0.387cm" svg:x="22.685cm" svg:y="11.02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8" draw:name="Textbox 1519" draw:style-name="gr102" draw:text-style-name="P72" svg:width="1.458cm" svg:height="0.387cm" svg:x="24.597cm" svg:y="11.023cm"><text:p text:style-name="P51">450000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9" draw:name="Textbox 1520" draw:style-name="gr87" draw:text-style-name="P72" svg:width="0.417cm" svg:height="0.387cm" svg:x="27.294cm" svg:y="11.02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0" draw:name="Textbox 1521" draw:style-name="gr332" draw:text-style-name="P72" svg:width="7.333cm" svg:height="0.699cm" svg:x="9.363cm" svg:y="11.984cm"><text:p text:style-name="P56">Renovación del pavimento de la pista de atletismo y césped del<text:span text:style-name="T100"> </text:span>campo de fútbol de la Ciudad Deportiva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1" draw:name="Textbox 1522" draw:style-name="gr90" draw:text-style-name="P72" svg:width="0.357cm" svg:height="0.387cm" svg:x="1.903cm" svg:y="12.141cm"><text:p text:style-name="P51"><text:span text:style-name="T94">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2" draw:name="Textbox 1523" draw:style-name="gr230" draw:text-style-name="P72" svg:width="0.747cm" svg:height="0.387cm" svg:x="3.26cm" svg:y="12.141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3" draw:name="Textbox 1524" draw:style-name="gr97" draw:text-style-name="P72" svg:width="2.444cm" svg:height="0.387cm" svg:x="4.858cm" svg:y="12.141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4" draw:name="Textbox 1525" draw:style-name="gr87" draw:text-style-name="P72" svg:width="0.417cm" svg:height="0.387cm" svg:x="8.172cm" svg:y="12.14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5" draw:name="Textbox 1526" draw:style-name="gr276" draw:text-style-name="P72" svg:width="1.795cm" svg:height="0.387cm" svg:x="17.623cm" svg:y="12.141cm"><text:p text:style-name="P51">1.464.915,04<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6" draw:name="Textbox 1527" draw:style-name="gr100" draw:text-style-name="P72" svg:width="0.212cm" svg:height="0.387cm" svg:x="20.743cm" svg:y="12.141cm"><text:p text:style-name="P51"><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7" draw:name="Textbox 1528" draw:style-name="gr89" draw:text-style-name="P72" svg:width="0.414cm" svg:height="0.387cm" svg:x="22.685cm" svg:y="12.14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8" draw:name="Textbox 1529" draw:style-name="gr102" draw:text-style-name="P72" svg:width="1.458cm" svg:height="0.387cm" svg:x="24.597cm" svg:y="12.141cm"><text:p text:style-name="P51">45212200-<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9" draw:name="Textbox 1530" draw:style-name="gr87" draw:text-style-name="P72" svg:width="0.417cm" svg:height="0.387cm" svg:x="27.294cm" svg:y="12.14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0" draw:name="Textbox 1531" draw:style-name="gr90" draw:text-style-name="P72" svg:width="0.357cm" svg:height="0.387cm" svg:x="1.903cm" svg:y="13.115cm"><text:p text:style-name="P51"><text:span text:style-name="T94">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1" draw:name="Textbox 1532" draw:style-name="gr230" draw:text-style-name="P72" svg:width="0.747cm" svg:height="0.387cm" svg:x="3.26cm" svg:y="13.115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2" draw:name="Textbox 1533" draw:style-name="gr97" draw:text-style-name="P72" svg:width="2.444cm" svg:height="0.387cm" svg:x="4.858cm" svg:y="13.115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3" draw:name="Textbox 1534" draw:style-name="gr87" draw:text-style-name="P72" svg:width="0.417cm" svg:height="0.387cm" svg:x="8.172cm" svg:y="13.11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4" draw:name="Textbox 1535" draw:style-name="gr100" draw:text-style-name="P72" svg:width="0.212cm" svg:height="0.387cm" svg:x="20.742cm" svg:y="13.115cm"><text:p text:style-name="P51"><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5" draw:name="Textbox 1536" draw:style-name="gr87" draw:text-style-name="P72" svg:width="0.417cm" svg:height="0.387cm" svg:x="22.685cm" svg:y="13.11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6" draw:name="Textbox 1537" draw:style-name="gr87" draw:text-style-name="P72" svg:width="0.417cm" svg:height="0.387cm" svg:x="27.294cm" svg:y="13.11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7" draw:name="Textbox 1538" draw:style-name="gr331" draw:text-style-name="P72" svg:width="7.658cm" svg:height="0.387cm" svg:x="9.363cm" svg:y="13.386cm"><text:p text:style-name="P51">Refuerzo<text:span text:style-name="T93"> </text:span>del<text:span text:style-name="T93"> </text:span>firme<text:span text:style-name="T93"> </text:span>de<text:span text:style-name="T93"> </text:span>la<text:span text:style-name="T93"> </text:span>carretera LZ-2.<text:span text:style-name="T93"> </text:span>Tramo:<text:span text:style-name="T95"> </text:span>Avda<text:span text:style-name="T93"> </text:span>de<text:span text:style-name="T95"> </text:span><text:span text:style-name="T92">Can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8" draw:name="Textbox 1539" draw:style-name="gr276" draw:text-style-name="P72" svg:width="1.795cm" svg:height="0.387cm" svg:x="17.621cm" svg:y="13.386cm"><text:p text:style-name="P51">1.128.529,54<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9" draw:name="Textbox 1540" draw:style-name="gr102" draw:text-style-name="P72" svg:width="1.458cm" svg:height="0.387cm" svg:x="24.597cm" svg:y="13.386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0" draw:name="Textbox 1541" draw:style-name="gr90" draw:text-style-name="P72" svg:width="0.357cm" svg:height="0.387cm" svg:x="1.903cm" svg:y="13.995cm"><text:p text:style-name="P51"><text:span text:style-name="T94">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1" draw:name="Textbox 1542" draw:style-name="gr230" draw:text-style-name="P72" svg:width="0.747cm" svg:height="0.387cm" svg:x="3.26cm" svg:y="13.995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2" draw:name="Textbox 1543" draw:style-name="gr97" draw:text-style-name="P72" svg:width="2.444cm" svg:height="0.387cm" svg:x="4.858cm" svg:y="13.995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3" draw:name="Textbox 1544" draw:style-name="gr87" draw:text-style-name="P72" svg:width="0.417cm" svg:height="0.387cm" svg:x="8.172cm" svg:y="13.99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4" draw:name="Textbox 1545" draw:style-name="gr330" draw:text-style-name="P72" svg:width="6.898cm" svg:height="0.387cm" svg:x="9.364cm" svg:y="13.995cm"><text:p text:style-name="P51">Refuerzo<text:span text:style-name="T93"> </text:span>de firme<text:span text:style-name="T93"> </text:span>de<text:span text:style-name="T93"> </text:span>la<text:span text:style-name="T95"> </text:span>carretera<text:span text:style-name="T93"> </text:span>LZ-704<text:span text:style-name="T93"> </text:span>(Yaiza<text:span text:style-name="T93"> </text:span>–<text:span text:style-name="T93"> </text:span>El<text:span text:style-name="T95"> </text:span><text:span text:style-name="T92">Gof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5" draw:name="Textbox 1546" draw:style-name="gr91" draw:text-style-name="P72" svg:width="1.579cm" svg:height="0.387cm" svg:x="17.731cm" svg:y="13.995cm"><text:p text:style-name="P51">675.869,35<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6" draw:name="Textbox 1547" draw:style-name="gr100" draw:text-style-name="P72" svg:width="0.212cm" svg:height="0.387cm" svg:x="20.743cm" svg:y="13.995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7" draw:name="Textbox 1548" draw:style-name="gr89" draw:text-style-name="P72" svg:width="0.414cm" svg:height="0.387cm" svg:x="22.685cm" svg:y="13.99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8" draw:name="Textbox 1549" draw:style-name="gr102" draw:text-style-name="P72" svg:width="1.458cm" svg:height="0.387cm" svg:x="24.597cm" svg:y="13.995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9" draw:name="Textbox 1550" draw:style-name="gr89" draw:text-style-name="P72" svg:width="0.414cm" svg:height="0.387cm" svg:x="27.294cm" svg:y="13.99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0" draw:name="Textbox 1551" draw:style-name="gr329" draw:text-style-name="P72" svg:width="7.111cm" svg:height="0.699cm" svg:x="9.363cm" svg:y="14.706cm"><text:p text:style-name="P56">Refuerzo de firme del tramo final<text:span text:style-name="T92"> </text:span>de la carretera LZ-402 (Las<text:span text:style-name="T100"> </text:span>Amapolas – Las Calet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1" draw:name="Textbox 1552" draw:style-name="gr90" draw:text-style-name="P72" svg:width="0.357cm" svg:height="0.387cm" svg:x="1.903cm" svg:y="14.863cm"><text:p text:style-name="P51"><text:span text:style-name="T94">7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2" draw:name="Textbox 1553" draw:style-name="gr230" draw:text-style-name="P72" svg:width="0.747cm" svg:height="0.387cm" svg:x="3.26cm" svg:y="14.863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3" draw:name="Textbox 1554" draw:style-name="gr97" draw:text-style-name="P72" svg:width="2.444cm" svg:height="0.387cm" svg:x="4.858cm" svg:y="14.863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4" draw:name="Textbox 1555" draw:style-name="gr87" draw:text-style-name="P72" svg:width="0.417cm" svg:height="0.387cm" svg:x="8.172cm" svg:y="14.86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5" draw:name="Textbox 1556" draw:style-name="gr177" draw:text-style-name="P72" svg:width="1.583cm" svg:height="0.387cm" svg:x="17.731cm" svg:y="14.863cm"><text:p text:style-name="P51">390.033,28<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6" draw:name="Textbox 1557" draw:style-name="gr100" draw:text-style-name="P72" svg:width="0.212cm" svg:height="0.387cm" svg:x="20.743cm" svg:y="14.863cm"><text:p text:style-name="P51"><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7" draw:name="Textbox 1558" draw:style-name="gr89" draw:text-style-name="P72" svg:width="0.414cm" svg:height="0.387cm" svg:x="22.685cm" svg:y="14.86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8" draw:name="Textbox 1559" draw:style-name="gr102" draw:text-style-name="P72" svg:width="1.458cm" svg:height="0.387cm" svg:x="24.597cm" svg:y="14.863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9" draw:name="Textbox 1560" draw:style-name="gr87" draw:text-style-name="P72" svg:width="0.417cm" svg:height="0.387cm" svg:x="27.294cm" svg:y="14.86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0" draw:name="Textbox 1561" draw:style-name="gr328" draw:text-style-name="P72" svg:width="7.298cm" svg:height="0.699cm" svg:x="9.363cm" svg:y="15.655cm"><text:p text:style-name="P56">Refuerzo de firme de la carretera LZ-506 (Puerto del Carmen –<text:span text:style-name="T100"> </text:span>Puerto Caler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1" draw:name="Textbox 1562" draw:style-name="gr90" draw:text-style-name="P72" svg:width="0.357cm" svg:height="0.387cm" svg:x="1.903cm" svg:y="15.812cm"><text:p text:style-name="P51"><text:span text:style-name="T94">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2" draw:name="Textbox 1563" draw:style-name="gr230" draw:text-style-name="P72" svg:width="0.747cm" svg:height="0.387cm" svg:x="3.26cm" svg:y="15.812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3" draw:name="Textbox 1564" draw:style-name="gr97" draw:text-style-name="P72" svg:width="2.444cm" svg:height="0.387cm" svg:x="4.858cm" svg:y="15.812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4" draw:name="Textbox 1565" draw:style-name="gr87" draw:text-style-name="P72" svg:width="0.417cm" svg:height="0.387cm" svg:x="8.172cm" svg:y="15.81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5" draw:name="Textbox 1566" draw:style-name="gr177" draw:text-style-name="P72" svg:width="1.583cm" svg:height="0.387cm" svg:x="17.731cm" svg:y="15.812cm"><text:p text:style-name="P51">866.513,49<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6" draw:name="Textbox 1567" draw:style-name="gr285" draw:text-style-name="P72" svg:width="0.428cm" svg:height="0.387cm" svg:x="20.636cm" svg:y="15.812cm"><text:p text:style-name="P51"><text:span text:style-name="T94">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7" draw:name="Textbox 1568" draw:style-name="gr89" draw:text-style-name="P72" svg:width="0.414cm" svg:height="0.387cm" svg:x="22.685cm" svg:y="15.81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8" draw:name="Textbox 1569" draw:style-name="gr102" draw:text-style-name="P72" svg:width="1.458cm" svg:height="0.387cm" svg:x="24.597cm" svg:y="15.812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9" draw:name="Textbox 1570" draw:style-name="gr87" draw:text-style-name="P72" svg:width="0.417cm" svg:height="0.387cm" svg:x="27.294cm" svg:y="15.81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0" draw:name="Textbox 1571" draw:style-name="gr327" draw:text-style-name="P72" svg:width="7.478cm" svg:height="0.699cm" svg:x="9.363cm" svg:y="16.679cm"><text:p text:style-name="P56">Refuerzo de firme de la carretera LZ-30 (Teguise –<text:span text:style-name="T92"> </text:span>uga). Tramo:<text:span text:style-name="T100"> </text:span>Teguise – Mozag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1" draw:name="Textbox 1572" draw:style-name="gr90" draw:text-style-name="P72" svg:width="0.357cm" svg:height="0.387cm" svg:x="1.903cm" svg:y="16.836cm"><text:p text:style-name="P51"><text:span text:style-name="T94">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2" draw:name="Textbox 1573" draw:style-name="gr230" draw:text-style-name="P72" svg:width="0.747cm" svg:height="0.387cm" svg:x="3.26cm" svg:y="16.836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3" draw:name="Textbox 1574" draw:style-name="gr97" draw:text-style-name="P72" svg:width="2.444cm" svg:height="0.387cm" svg:x="4.858cm" svg:y="16.836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4" draw:name="Textbox 1575" draw:style-name="gr87" draw:text-style-name="P72" svg:width="0.417cm" svg:height="0.387cm" svg:x="8.172cm" svg:y="16.83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5" draw:name="Textbox 1576" draw:style-name="gr177" draw:text-style-name="P72" svg:width="1.583cm" svg:height="0.387cm" svg:x="17.731cm" svg:y="16.836cm"><text:p text:style-name="P51">500.000,00<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6" draw:name="Textbox 1577" draw:style-name="gr100" draw:text-style-name="P72" svg:width="0.212cm" svg:height="0.387cm" svg:x="20.743cm" svg:y="16.836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7" draw:name="Textbox 1578" draw:style-name="gr89" draw:text-style-name="P72" svg:width="0.414cm" svg:height="0.387cm" svg:x="22.685cm" svg:y="16.83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8" draw:name="Textbox 1579" draw:style-name="gr102" draw:text-style-name="P72" svg:width="1.458cm" svg:height="0.387cm" svg:x="24.597cm" svg:y="16.836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9" draw:name="Textbox 1580" draw:style-name="gr87" draw:text-style-name="P72" svg:width="0.417cm" svg:height="0.387cm" svg:x="27.294cm" svg:y="16.83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0" draw:name="Textbox 1581" draw:style-name="gr326" draw:text-style-name="P72" svg:width="7.857cm" svg:height="0.699cm" svg:x="9.363cm" svg:y="17.653cm"><text:p text:style-name="P56">Refuerzo de firme del camino Hermanos Pinzones (La Santa Sport -<text:span text:style-name="T100"> </text:span><text:span text:style-name="T104">S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1" draw:name="Textbox 1582" draw:style-name="gr90" draw:text-style-name="P72" svg:width="0.357cm" svg:height="0.387cm" svg:x="1.903cm" svg:y="17.808cm"><text:p text:style-name="P51"><text:span text:style-name="T94">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2" draw:name="Textbox 1583" draw:style-name="gr230" draw:text-style-name="P72" svg:width="0.747cm" svg:height="0.387cm" svg:x="3.26cm" svg:y="17.808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3" draw:name="Textbox 1584" draw:style-name="gr97" draw:text-style-name="P72" svg:width="2.444cm" svg:height="0.387cm" svg:x="4.858cm" svg:y="17.808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4" draw:name="Textbox 1585" draw:style-name="gr87" draw:text-style-name="P72" svg:width="0.417cm" svg:height="0.387cm" svg:x="8.172cm" svg:y="17.8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5" draw:name="Textbox 1586" draw:style-name="gr276" draw:text-style-name="P72" svg:width="1.795cm" svg:height="0.387cm" svg:x="17.623cm" svg:y="17.808cm"><text:p text:style-name="P51">1.000.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6" draw:name="Textbox 1587" draw:style-name="gr100" draw:text-style-name="P72" svg:width="0.212cm" svg:height="0.387cm" svg:x="20.743cm" svg:y="17.808cm"><text:p text:style-name="P51"><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7" draw:name="Textbox 1588" draw:style-name="gr89" draw:text-style-name="P72" svg:width="0.414cm" svg:height="0.387cm" svg:x="22.685cm" svg:y="17.8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8" draw:name="Textbox 1589" draw:style-name="gr102" draw:text-style-name="P72" svg:width="1.458cm" svg:height="0.387cm" svg:x="24.597cm" svg:y="17.808cm"><text:p text:style-name="P51">4523322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9" draw:name="Textbox 1590" draw:style-name="gr87" draw:text-style-name="P72" svg:width="0.417cm" svg:height="0.387cm" svg:x="27.294cm" svg:y="17.8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0" draw:name="Textbox 1591" draw:style-name="gr219" draw:text-style-name="P72" svg:width="1.458cm" svg:height="0.465cm" svg:x="27.273cm" svg:y="19.517cm"><text:p text:style-name="P1"><text:span text:style-name="T83">Página</text:span><text:span text:style-name="T84">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1" draw:name="Textbox 1592" draw:style-name="gr161" draw:text-style-name="P72" svg:width="0.733cm" svg:height="9.083cm" svg:x="19.35cm" svg:y="9.52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6"> </text:span><text:span text:style-name="T70">firmado</text:span><text:span text:style-name="T74"> </text:span><text:span text:style-name="T70">electrónicamente</text:span><text:span text:style-name="T74"> </text:span><text:span text:style-name="T70">desde</text:span><text:span text:style-name="T74"> </text:span><text:span text:style-name="T70">la</text:span><text:span text:style-name="T74"> </text:span><text:span text:style-name="T70">plataforma</text:span><text:span text:style-name="T74"> </text:span><text:span text:style-name="T70">esPublico</text:span><text:span text:style-name="T74"> </text:span><text:span text:style-name="T70">Gestiona</text:span><text:span text:style-name="T74"> </text:span><text:span text:style-name="T70">|</text:span><text:span text:style-name="T74"> </text:span><text:span text:style-name="T70">Página</text:span><text:span text:style-name="T74"> </text:span><text:span text:style-name="T70">11</text:span><text:span text:style-name="T74"> </text:span><text:span text:style-name="T70">de</text:span><text:span text:style-name="T74">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2" draw:name="Textbox 1593"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7</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3" draw:name="Textbox 1594"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4" draw:name="Textbox 1595"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5" draw:name="Textbox 1596"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6" draw:name="Textbox 1597"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7" draw:name="Textbox 1598"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8" draw:name="Textbox 1599"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9" draw:name="Textbox 1600"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0" draw:name="Textbox 1601"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1" draw:name="Textbox 1602"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2" draw:name="Textbox 1603"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3" draw:name="Textbox 1604" draw:style-name="gr268" draw:text-style-name="P72" svg:width="2.259cm" svg:height="0.971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4" draw:name="Textbox 1605" draw:style-name="gr267" draw:text-style-name="P72" svg:width="2.643cm" svg:height="0.971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5" draw:name="Textbox 1606" draw:style-name="gr266" draw:text-style-name="P72" svg:width="1.957cm" svg:height="0.971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6" draw:name="Textbox 1607" draw:style-name="gr325" draw:text-style-name="P72" svg:width="7.956cm" svg:height="0.971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7" draw:name="Textbox 1608" draw:style-name="gr324" draw:text-style-name="P72" svg:width="2.423cm" svg:height="0.971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8" draw:name="Textbox 1609" draw:style-name="gr265" draw:text-style-name="P72" svg:width="2.237cm" svg:height="0.971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9" draw:name="Textbox 1610" draw:style-name="gr264" draw:text-style-name="P72" svg:width="1.851cm" svg:height="0.971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0" draw:name="Textbox 1611" draw:style-name="gr323" draw:text-style-name="P72" svg:width="3.021cm" svg:height="0.971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1" draw:name="Textbox 1612" draw:style-name="gr263" draw:text-style-name="P72" svg:width="0.463cm" svg:height="0.971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2" draw:name="Textbox 1613" draw:style-name="gr54" draw:text-style-name="P72" svg:width="2.259cm" svg:height="0.95cm" svg:x="2.506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3" draw:name="Textbox 1614" draw:style-name="gr53" draw:text-style-name="P72" svg:width="2.643cm" svg:height="0.95cm" svg:x="4.763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4" draw:name="Textbox 1615" draw:style-name="gr52" draw:text-style-name="P72" svg:width="1.957cm" svg:height="0.95cm" svg:x="7.405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5" draw:name="Textbox 1616" draw:style-name="gr51" draw:text-style-name="P72" svg:width="7.956cm" svg:height="0.95cm" svg:x="9.359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6" draw:name="Textbox 1617" draw:style-name="gr50" draw:text-style-name="P72" svg:width="2.423cm" svg:height="0.95cm" svg:x="17.314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7" draw:name="Textbox 1618" draw:style-name="gr49" draw:text-style-name="P72" svg:width="2.237cm" svg:height="0.95cm" svg:x="19.736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8" draw:name="Textbox 1619" draw:style-name="gr48" draw:text-style-name="P72" svg:width="1.851cm" svg:height="0.95cm" svg:x="21.971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9" draw:name="Textbox 1620" draw:style-name="gr47" draw:text-style-name="P72" svg:width="3.021cm" svg:height="0.95cm" svg:x="23.821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0" draw:name="Textbox 1621" draw:style-name="gr46" draw:text-style-name="P72" svg:width="0.463cm" svg:height="0.95cm" svg:x="26.839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1" draw:name="Textbox 1622" draw:style-name="gr45" draw:text-style-name="P72" svg:width="2.259cm" svg:height="1.001cm" svg:x="2.506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2" draw:name="Textbox 1623" draw:style-name="gr44" draw:text-style-name="P72" svg:width="2.643cm" svg:height="1.001cm" svg:x="4.763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3" draw:name="Textbox 1624" draw:style-name="gr43" draw:text-style-name="P72" svg:width="1.957cm" svg:height="1.001cm" svg:x="7.405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4" draw:name="Textbox 1625" draw:style-name="gr42" draw:text-style-name="P72" svg:width="7.956cm" svg:height="1.001cm" svg:x="9.359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5" draw:name="Textbox 1626" draw:style-name="gr41" draw:text-style-name="P72" svg:width="2.423cm" svg:height="1.001cm" svg:x="17.314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6" draw:name="Textbox 1627" draw:style-name="gr40" draw:text-style-name="P72" svg:width="2.237cm" svg:height="1.001cm" svg:x="19.736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7" draw:name="Textbox 1628" draw:style-name="gr39" draw:text-style-name="P72" svg:width="1.851cm" svg:height="1.001cm" svg:x="21.971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8" draw:name="Textbox 1629" draw:style-name="gr38" draw:text-style-name="P72" svg:width="3.021cm" svg:height="1.001cm" svg:x="23.821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9" draw:name="Textbox 1630" draw:style-name="gr37" draw:text-style-name="P72" svg:width="0.463cm" svg:height="1.001cm" svg:x="26.839cm" svg:y="8.7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0" draw:name="Textbox 1631" draw:style-name="gr322" draw:text-style-name="P72" svg:width="2.259cm" svg:height="0.899cm" svg:x="2.506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1" draw:name="Textbox 1632" draw:style-name="gr321" draw:text-style-name="P72" svg:width="2.643cm" svg:height="0.899cm" svg:x="4.763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2" draw:name="Textbox 1633" draw:style-name="gr320" draw:text-style-name="P72" svg:width="1.957cm" svg:height="0.899cm" svg:x="7.405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3" draw:name="Textbox 1634" draw:style-name="gr319" draw:text-style-name="P72" svg:width="7.956cm" svg:height="0.899cm" svg:x="9.359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4" draw:name="Textbox 1635" draw:style-name="gr318" draw:text-style-name="P72" svg:width="2.423cm" svg:height="0.899cm" svg:x="17.314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5" draw:name="Textbox 1636" draw:style-name="gr317" draw:text-style-name="P72" svg:width="2.237cm" svg:height="0.899cm" svg:x="19.736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6" draw:name="Textbox 1637" draw:style-name="gr316" draw:text-style-name="P72" svg:width="1.851cm" svg:height="0.899cm" svg:x="21.971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7" draw:name="Textbox 1638" draw:style-name="gr315" draw:text-style-name="P72" svg:width="3.021cm" svg:height="0.899cm" svg:x="23.821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8" draw:name="Textbox 1639" draw:style-name="gr314" draw:text-style-name="P72" svg:width="0.463cm" svg:height="0.899cm" svg:x="26.839cm" svg:y="9.7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9" draw:name="Textbox 1640" draw:style-name="gr313" draw:text-style-name="P72" svg:width="2.259cm" svg:height="1.207cm" svg:x="2.506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0" draw:name="Textbox 1641" draw:style-name="gr312" draw:text-style-name="P72" svg:width="2.643cm" svg:height="1.207cm" svg:x="4.763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1" draw:name="Textbox 1642" draw:style-name="gr311" draw:text-style-name="P72" svg:width="1.957cm" svg:height="1.207cm" svg:x="7.405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2" draw:name="Textbox 1643" draw:style-name="gr310" draw:text-style-name="P72" svg:width="7.956cm" svg:height="1.207cm" svg:x="9.359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3" draw:name="Textbox 1644" draw:style-name="gr309" draw:text-style-name="P72" svg:width="2.423cm" svg:height="1.207cm" svg:x="17.314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4" draw:name="Textbox 1645" draw:style-name="gr308" draw:text-style-name="P72" svg:width="2.237cm" svg:height="1.207cm" svg:x="19.736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5" draw:name="Textbox 1646" draw:style-name="gr307" draw:text-style-name="P72" svg:width="1.851cm" svg:height="1.207cm" svg:x="21.971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6" draw:name="Textbox 1647" draw:style-name="gr306" draw:text-style-name="P72" svg:width="3.021cm" svg:height="1.207cm" svg:x="23.821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7" draw:name="Textbox 1648" draw:style-name="gr305" draw:text-style-name="P72" svg:width="0.463cm" svg:height="1.207cm" svg:x="26.839cm" svg:y="10.61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8" draw:name="Textbox 1649" draw:style-name="gr304" draw:text-style-name="P72" svg:width="2.259cm" svg:height="1.031cm" svg:x="2.506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9" draw:name="Textbox 1650" draw:style-name="gr303" draw:text-style-name="P72" svg:width="2.643cm" svg:height="1.031cm" svg:x="4.763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0" draw:name="Textbox 1651" draw:style-name="gr302" draw:text-style-name="P72" svg:width="1.957cm" svg:height="1.031cm" svg:x="7.405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1" draw:name="Textbox 1652" draw:style-name="gr301" draw:text-style-name="P72" svg:width="7.956cm" svg:height="1.031cm" svg:x="9.359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2" draw:name="Textbox 1653" draw:style-name="gr300" draw:text-style-name="P72" svg:width="2.423cm" svg:height="1.031cm" svg:x="17.314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3" draw:name="Textbox 1654" draw:style-name="gr299" draw:text-style-name="P72" svg:width="2.237cm" svg:height="1.031cm" svg:x="19.736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4" draw:name="Textbox 1655" draw:style-name="gr298" draw:text-style-name="P72" svg:width="1.851cm" svg:height="1.031cm" svg:x="21.971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5" draw:name="Textbox 1656" draw:style-name="gr297" draw:text-style-name="P72" svg:width="3.021cm" svg:height="1.031cm" svg:x="23.821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6" draw:name="Textbox 1657" draw:style-name="gr296" draw:text-style-name="P72" svg:width="0.463cm" svg:height="1.031cm" svg:x="26.839cm" svg:y="11.8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7" draw:name="Textbox 1658" draw:style-name="gr27" draw:text-style-name="P72" svg:width="2.259cm" svg:height="0.92cm" svg:x="2.506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8" draw:name="Textbox 1659" draw:style-name="gr26" draw:text-style-name="P72" svg:width="2.643cm" svg:height="0.92cm" svg:x="4.763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9" draw:name="Textbox 1660" draw:style-name="gr25" draw:text-style-name="P72" svg:width="1.957cm" svg:height="0.92cm" svg:x="7.405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0" draw:name="Textbox 1661" draw:style-name="gr24" draw:text-style-name="P72" svg:width="7.956cm" svg:height="0.92cm" svg:x="9.359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1" draw:name="Textbox 1662" draw:style-name="gr23" draw:text-style-name="P72" svg:width="2.423cm" svg:height="0.92cm" svg:x="17.314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2" draw:name="Textbox 1663" draw:style-name="gr22" draw:text-style-name="P72" svg:width="2.237cm" svg:height="0.92cm" svg:x="19.736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3" draw:name="Textbox 1664" draw:style-name="gr21" draw:text-style-name="P72" svg:width="1.851cm" svg:height="0.92cm" svg:x="21.971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4" draw:name="Textbox 1665" draw:style-name="gr20" draw:text-style-name="P72" svg:width="3.021cm" svg:height="0.92cm" svg:x="23.821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5" draw:name="Textbox 1666" draw:style-name="gr19" draw:text-style-name="P72" svg:width="0.463cm" svg:height="0.92cm" svg:x="26.839cm" svg:y="12.8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6" draw:name="Textbox 1667" draw:style-name="gr132" draw:text-style-name="P72" svg:width="2.259cm" svg:height="0.844cm" svg:x="2.506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7" draw:name="Textbox 1668" draw:style-name="gr131" draw:text-style-name="P72" svg:width="2.643cm" svg:height="0.844cm" svg:x="4.763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8" draw:name="Textbox 1669" draw:style-name="gr130" draw:text-style-name="P72" svg:width="1.957cm" svg:height="0.844cm" svg:x="7.405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9" draw:name="Textbox 1670" draw:style-name="gr129" draw:text-style-name="P72" svg:width="7.956cm" svg:height="0.844cm" svg:x="9.359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0" draw:name="Textbox 1671" draw:style-name="gr128" draw:text-style-name="P72" svg:width="2.423cm" svg:height="0.844cm" svg:x="17.314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1" draw:name="Textbox 1672" draw:style-name="gr127" draw:text-style-name="P72" svg:width="2.237cm" svg:height="0.844cm" svg:x="19.736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2" draw:name="Textbox 1673" draw:style-name="gr126" draw:text-style-name="P72" svg:width="1.851cm" svg:height="0.844cm" svg:x="21.971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3" draw:name="Textbox 1674" draw:style-name="gr125" draw:text-style-name="P72" svg:width="3.021cm" svg:height="0.844cm" svg:x="23.821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4" draw:name="Textbox 1675" draw:style-name="gr124" draw:text-style-name="P72" svg:width="0.463cm" svg:height="0.844cm" svg:x="26.839cm" svg:y="13.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5" draw:name="Textbox 1676" draw:style-name="gr9" draw:text-style-name="P72" svg:width="2.259cm" svg:height="0.895cm" svg:x="2.506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6" draw:name="Textbox 1677" draw:style-name="gr8" draw:text-style-name="P72" svg:width="2.643cm" svg:height="0.895cm" svg:x="4.763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7" draw:name="Textbox 1678" draw:style-name="gr7" draw:text-style-name="P72" svg:width="1.957cm" svg:height="0.895cm" svg:x="7.405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8" draw:name="Textbox 1679" draw:style-name="gr6" draw:text-style-name="P72" svg:width="7.956cm" svg:height="0.895cm" svg:x="9.359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9" draw:name="Textbox 1680" draw:style-name="gr5" draw:text-style-name="P72" svg:width="2.423cm" svg:height="0.895cm" svg:x="17.314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0" draw:name="Textbox 1681" draw:style-name="gr4" draw:text-style-name="P72" svg:width="2.237cm" svg:height="0.895cm" svg:x="19.736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1" draw:name="Textbox 1682" draw:style-name="gr3" draw:text-style-name="P72" svg:width="1.851cm" svg:height="0.895cm" svg:x="21.971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2" draw:name="Textbox 1683" draw:style-name="gr2" draw:text-style-name="P72" svg:width="3.021cm" svg:height="0.895cm" svg:x="23.821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3" draw:name="Textbox 1684" draw:style-name="gr1" draw:text-style-name="P72" svg:width="0.463cm" svg:height="0.895cm" svg:x="26.839cm" svg:y="14.6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4" draw:name="Textbox 1685" draw:style-name="gr45" draw:text-style-name="P72" svg:width="2.259cm" svg:height="1.001cm" svg:x="2.506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5" draw:name="Textbox 1686" draw:style-name="gr44" draw:text-style-name="P72" svg:width="2.643cm" svg:height="1.001cm" svg:x="4.763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6" draw:name="Textbox 1687" draw:style-name="gr43" draw:text-style-name="P72" svg:width="1.957cm" svg:height="1.001cm" svg:x="7.405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7" draw:name="Textbox 1688" draw:style-name="gr42" draw:text-style-name="P72" svg:width="7.956cm" svg:height="1.001cm" svg:x="9.359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8" draw:name="Textbox 1689" draw:style-name="gr41" draw:text-style-name="P72" svg:width="2.423cm" svg:height="1.001cm" svg:x="17.314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9" draw:name="Textbox 1690" draw:style-name="gr40" draw:text-style-name="P72" svg:width="2.237cm" svg:height="1.001cm" svg:x="19.736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0" draw:name="Textbox 1691" draw:style-name="gr39" draw:text-style-name="P72" svg:width="1.851cm" svg:height="1.001cm" svg:x="21.971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1" draw:name="Textbox 1692" draw:style-name="gr38" draw:text-style-name="P72" svg:width="3.021cm" svg:height="1.001cm" svg:x="23.821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2" draw:name="Textbox 1693" draw:style-name="gr37" draw:text-style-name="P72" svg:width="0.463cm" svg:height="1.001cm" svg:x="26.839cm" svg:y="15.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3" draw:name="Textbox 1694" draw:style-name="gr295" draw:text-style-name="P72" svg:width="2.259cm" svg:height="1.056cm" svg:x="2.506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4" draw:name="Textbox 1695" draw:style-name="gr294" draw:text-style-name="P72" svg:width="2.643cm" svg:height="1.056cm" svg:x="4.763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5" draw:name="Textbox 1696" draw:style-name="gr293" draw:text-style-name="P72" svg:width="1.957cm" svg:height="1.056cm" svg:x="7.405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6" draw:name="Textbox 1697" draw:style-name="gr292" draw:text-style-name="P72" svg:width="7.956cm" svg:height="1.056cm" svg:x="9.359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7" draw:name="Textbox 1698" draw:style-name="gr291" draw:text-style-name="P72" svg:width="2.423cm" svg:height="1.056cm" svg:x="17.314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8" draw:name="Textbox 1699" draw:style-name="gr290" draw:text-style-name="P72" svg:width="2.237cm" svg:height="1.056cm" svg:x="19.736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9" draw:name="Textbox 1700" draw:style-name="gr289" draw:text-style-name="P72" svg:width="1.851cm" svg:height="1.056cm" svg:x="21.971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0" draw:name="Textbox 1701" draw:style-name="gr288" draw:text-style-name="P72" svg:width="3.021cm" svg:height="1.056cm" svg:x="23.821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1" draw:name="Textbox 1702" draw:style-name="gr287" draw:text-style-name="P72" svg:width="0.463cm" svg:height="1.056cm" svg:x="26.839cm" svg:y="16.5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2" draw:name="Textbox 1703" draw:style-name="gr9" draw:text-style-name="P72" svg:width="2.259cm" svg:height="0.895cm" svg:x="2.506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3" draw:name="Textbox 1704" draw:style-name="gr8" draw:text-style-name="P72" svg:width="2.643cm" svg:height="0.895cm" svg:x="4.763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4" draw:name="Textbox 1705" draw:style-name="gr7" draw:text-style-name="P72" svg:width="1.957cm" svg:height="0.895cm" svg:x="7.405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5" draw:name="Textbox 1706" draw:style-name="gr6" draw:text-style-name="P72" svg:width="7.956cm" svg:height="0.895cm" svg:x="9.359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6" draw:name="Textbox 1707" draw:style-name="gr5" draw:text-style-name="P72" svg:width="2.423cm" svg:height="0.895cm" svg:x="17.314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7" draw:name="Textbox 1708" draw:style-name="gr4" draw:text-style-name="P72" svg:width="2.237cm" svg:height="0.895cm" svg:x="19.736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8" draw:name="Textbox 1709" draw:style-name="gr3" draw:text-style-name="P72" svg:width="1.851cm" svg:height="0.895cm" svg:x="21.971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9" draw:name="Textbox 1710" draw:style-name="gr2" draw:text-style-name="P72" svg:width="3.021cm" svg:height="0.895cm" svg:x="23.821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0" draw:name="Textbox 1711" draw:style-name="gr1" draw:text-style-name="P72" svg:width="0.463cm" svg:height="0.895cm" svg:x="26.839cm" svg:y="17.55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draw:custom-shape text:anchor-type="char" draw:z-index="1711" draw:name="Textbox 1712"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2" draw:name="Textbox 1713"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3" draw:name="Textbox 1714"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4" draw:name="Textbox 1715"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5" draw:name="Textbox 1716"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6" draw:name="Textbox 1717"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7" draw:name="Textbox 1718"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8" draw:name="Textbox 1719"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9" draw:name="Textbox 1720"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0" draw:name="Textbox 1721" draw:style-name="gr286" draw:text-style-name="P72" svg:width="7.309cm" svg:height="0.699cm" svg:x="9.363cm" svg:y="6.934cm"><text:p text:style-name="P56">Recuperación de los fondos marinos y litoral<text:span text:style-name="T105"> </text:span>del charco de San<text:span text:style-name="T100"> </text:span><text:span text:style-name="T92">Gin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1" draw:name="Textbox 1722" draw:style-name="gr90" draw:text-style-name="P72" svg:width="0.357cm" svg:height="0.387cm" svg:x="1.903cm" svg:y="7.091cm"><text:p text:style-name="P51"><text:span text:style-name="T94">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2" draw:name="Textbox 1723" draw:style-name="gr230" draw:text-style-name="P72" svg:width="0.747cm" svg:height="0.387cm" svg:x="3.26cm" svg:y="7.091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3" draw:name="Textbox 1724" draw:style-name="gr97" draw:text-style-name="P72" svg:width="2.444cm" svg:height="0.387cm" svg:x="4.858cm" svg:y="7.091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4" draw:name="Textbox 1725" draw:style-name="gr87" draw:text-style-name="P72" svg:width="0.417cm" svg:height="0.387cm" svg:x="8.172cm" svg:y="7.0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5" draw:name="Textbox 1726" draw:style-name="gr177" draw:text-style-name="P72" svg:width="1.583cm" svg:height="0.387cm" svg:x="17.731cm" svg:y="7.091cm"><text:p text:style-name="P51">141.794,70<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6" draw:name="Textbox 1727" draw:style-name="gr285" draw:text-style-name="P72" svg:width="0.428cm" svg:height="0.387cm" svg:x="20.636cm" svg:y="7.091cm"><text:p text:style-name="P51"><text:span text:style-name="T94">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7" draw:name="Textbox 1728" draw:style-name="gr89" draw:text-style-name="P72" svg:width="0.414cm" svg:height="0.387cm" svg:x="22.685cm" svg:y="7.0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8" draw:name="Textbox 1729" draw:style-name="gr102" draw:text-style-name="P72" svg:width="1.458cm" svg:height="0.387cm" svg:x="24.597cm" svg:y="7.091cm"><text:p text:style-name="P51">450000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9" draw:name="Textbox 1730" draw:style-name="gr87" draw:text-style-name="P72" svg:width="0.417cm" svg:height="0.387cm" svg:x="27.294cm" svg:y="7.09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0" draw:name="Textbox 1731" draw:style-name="gr284" draw:text-style-name="P72" svg:width="7.753cm" svg:height="0.699cm" svg:x="9.363cm" svg:y="7.84cm"><text:p text:style-name="P56">Servicio para la redacción del“parque infantil y biosaludables en el<text:span text:style-name="T100"> </text:span>barrio de Manej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1" draw:name="Textbox 1732" draw:style-name="gr90" draw:text-style-name="P72" svg:width="0.357cm" svg:height="0.387cm" svg:x="1.903cm" svg:y="8.001cm"><text:p text:style-name="P51"><text:span text:style-name="T94">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2" draw:name="Textbox 1733" draw:style-name="gr232" draw:text-style-name="P72" svg:width="1.135cm" svg:height="0.387cm" svg:x="3.066cm" svg:y="8.001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3" draw:name="Textbox 1734" draw:style-name="gr221" draw:text-style-name="P72" svg:width="1.939cm" svg:height="0.387cm" svg:x="5.114cm" svg:y="8.001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4" draw:name="Textbox 1735" draw:style-name="gr87" draw:text-style-name="P72" svg:width="0.417cm" svg:height="0.387cm" svg:x="8.174cm" svg:y="8.0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5" draw:name="Textbox 1736" draw:style-name="gr104" draw:text-style-name="P72" svg:width="1.438cm" svg:height="0.387cm" svg:x="17.803cm" svg:y="8.001cm"><text:p text:style-name="P51">17.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6" draw:name="Textbox 1737" draw:style-name="gr100" draw:text-style-name="P72" svg:width="0.212cm" svg:height="0.387cm" svg:x="20.742cm" svg:y="8.001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7" draw:name="Textbox 1738" draw:style-name="gr87" draw:text-style-name="P72" svg:width="0.417cm" svg:height="0.387cm" svg:x="22.684cm" svg:y="8.0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8" draw:name="Textbox 1739" draw:style-name="gr99" draw:text-style-name="P72" svg:width="1.364cm" svg:height="0.387cm" svg:x="24.643cm" svg:y="8.001cm"><text:p text:style-name="P51"><text:span text:style-name="T92">710000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9" draw:name="Textbox 1740" draw:style-name="gr89" draw:text-style-name="P72" svg:width="0.414cm" svg:height="0.387cm" svg:x="27.296cm" svg:y="8.0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0" draw:name="Textbox 1741" draw:style-name="gr283" draw:text-style-name="P72" svg:width="7.668cm" svg:height="0.699cm" svg:x="9.363cm" svg:y="8.751cm"><text:p text:style-name="P56">Servicio<text:span text:style-name="T105"> </text:span>para la redacción del proyecto “Mejora paisajística de los<text:span text:style-name="T100"> </text:span>accesos a Arrecife por la carretera LZ-2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1" draw:name="Textbox 1742" draw:style-name="gr90" draw:text-style-name="P72" svg:width="0.357cm" svg:height="0.387cm" svg:x="1.903cm" svg:y="8.908cm"><text:p text:style-name="P51"><text:span text:style-name="T94">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2" draw:name="Textbox 1743" draw:style-name="gr232" draw:text-style-name="P72" svg:width="1.135cm" svg:height="0.387cm" svg:x="3.066cm" svg:y="8.908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3" draw:name="Textbox 1744" draw:style-name="gr221" draw:text-style-name="P72" svg:width="1.939cm" svg:height="0.387cm" svg:x="5.114cm" svg:y="8.908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4" draw:name="Textbox 1745" draw:style-name="gr87" draw:text-style-name="P72" svg:width="0.417cm" svg:height="0.387cm" svg:x="8.174cm" svg:y="8.9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5" draw:name="Textbox 1746" draw:style-name="gr279" draw:text-style-name="P72" svg:width="1.29cm" svg:height="0.387cm" svg:x="17.877cm" svg:y="8.908cm"><text:p text:style-name="P51">5.5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6" draw:name="Textbox 1747" draw:style-name="gr100" draw:text-style-name="P72" svg:width="0.212cm" svg:height="0.387cm" svg:x="20.742cm" svg:y="8.908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7" draw:name="Textbox 1748" draw:style-name="gr87" draw:text-style-name="P72" svg:width="0.417cm" svg:height="0.387cm" svg:x="22.684cm" svg:y="8.9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8" draw:name="Textbox 1749" draw:style-name="gr99" draw:text-style-name="P72" svg:width="1.364cm" svg:height="0.387cm" svg:x="24.643cm" svg:y="8.908cm"><text:p text:style-name="P51"><text:span text:style-name="T92">710000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9" draw:name="Textbox 1750" draw:style-name="gr89" draw:text-style-name="P72" svg:width="0.414cm" svg:height="0.387cm" svg:x="27.296cm" svg:y="8.9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0" draw:name="Textbox 1751" draw:style-name="gr282" draw:text-style-name="P72" svg:width="7.917cm" svg:height="1.013cm" svg:x="9.363cm" svg:y="9.788cm"><text:p text:style-name="P60">Servicio para la redacción del “Estudio de alternativas y proyecto de<text:span text:style-name="T100"> </text:span>ejecución para la<text:span text:style-name="T112"> </text:span>mejora de la movilidad<text:span text:style-name="T113"> </text:span>entre ambos márgenes de<text:span text:style-name="T100"> </text:span>la carretera LZ-1. Avda. Néstor de la Torr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1" draw:name="Textbox 1752" draw:style-name="gr90" draw:text-style-name="P72" svg:width="0.357cm" svg:height="0.387cm" svg:x="1.903cm" svg:y="10.102cm"><text:p text:style-name="P51"><text:span text:style-name="T94">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2" draw:name="Textbox 1753" draw:style-name="gr232" draw:text-style-name="P72" svg:width="1.135cm" svg:height="0.387cm" svg:x="3.066cm" svg:y="10.102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3" draw:name="Textbox 1754" draw:style-name="gr221" draw:text-style-name="P72" svg:width="1.939cm" svg:height="0.387cm" svg:x="5.114cm" svg:y="10.102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4" draw:name="Textbox 1755" draw:style-name="gr87" draw:text-style-name="P72" svg:width="0.417cm" svg:height="0.387cm" svg:x="8.174cm" svg:y="10.10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5" draw:name="Textbox 1756" draw:style-name="gr104" draw:text-style-name="P72" svg:width="1.438cm" svg:height="0.387cm" svg:x="17.803cm" svg:y="10.102cm"><text:p text:style-name="P51">15.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6" draw:name="Textbox 1757" draw:style-name="gr100" draw:text-style-name="P72" svg:width="0.212cm" svg:height="0.387cm" svg:x="20.742cm" svg:y="10.102cm"><text:p text:style-name="P51"><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7" draw:name="Textbox 1758" draw:style-name="gr87" draw:text-style-name="P72" svg:width="0.417cm" svg:height="0.387cm" svg:x="22.684cm" svg:y="10.10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8" draw:name="Textbox 1759" draw:style-name="gr99" draw:text-style-name="P72" svg:width="1.364cm" svg:height="0.387cm" svg:x="24.643cm" svg:y="10.102cm"><text:p text:style-name="P51"><text:span text:style-name="T92">710000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9" draw:name="Textbox 1760" draw:style-name="gr89" draw:text-style-name="P72" svg:width="0.414cm" svg:height="0.387cm" svg:x="27.296cm" svg:y="10.10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0" draw:name="Textbox 1761" draw:style-name="gr281" draw:text-style-name="P72" svg:width="7.728cm" svg:height="0.699cm" svg:x="9.363cm" svg:y="11.061cm"><text:p text:style-name="P56">Servicio para la redacción del proyecto “Zona comercial abierta de<text:span text:style-name="T100"> </text:span>Arrecife. Calle Málaga, Angel Ganivet y Carlos III”</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1" draw:name="Textbox 1762" draw:style-name="gr90" draw:text-style-name="P72" svg:width="0.357cm" svg:height="0.387cm" svg:x="1.903cm" svg:y="11.218cm"><text:p text:style-name="P51"><text:span text:style-name="T94">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2" draw:name="Textbox 1763" draw:style-name="gr232" draw:text-style-name="P72" svg:width="1.135cm" svg:height="0.387cm" svg:x="3.066cm" svg:y="11.218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3" draw:name="Textbox 1764" draw:style-name="gr221" draw:text-style-name="P72" svg:width="1.939cm" svg:height="0.387cm" svg:x="5.114cm" svg:y="11.218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4" draw:name="Textbox 1765" draw:style-name="gr87" draw:text-style-name="P72" svg:width="0.417cm" svg:height="0.387cm" svg:x="8.174cm" svg:y="11.2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5" draw:name="Textbox 1766" draw:style-name="gr104" draw:text-style-name="P72" svg:width="1.438cm" svg:height="0.387cm" svg:x="17.803cm" svg:y="11.218cm"><text:p text:style-name="P51">15.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6" draw:name="Textbox 1767" draw:style-name="gr100" draw:text-style-name="P72" svg:width="0.212cm" svg:height="0.387cm" svg:x="20.742cm" svg:y="11.218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7" draw:name="Textbox 1768" draw:style-name="gr87" draw:text-style-name="P72" svg:width="0.417cm" svg:height="0.387cm" svg:x="22.684cm" svg:y="11.2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8" draw:name="Textbox 1769" draw:style-name="gr99" draw:text-style-name="P72" svg:width="1.364cm" svg:height="0.387cm" svg:x="24.643cm" svg:y="11.218cm"><text:p text:style-name="P51"><text:span text:style-name="T92">710000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9" draw:name="Textbox 1770" draw:style-name="gr89" draw:text-style-name="P72" svg:width="0.414cm" svg:height="0.387cm" svg:x="27.296cm" svg:y="11.2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0" draw:name="Textbox 1771" draw:style-name="gr280" draw:text-style-name="P72" svg:width="7.439cm" svg:height="0.699cm" svg:x="9.363cm" svg:y="11.929cm"><text:p text:style-name="P56">Servicio<text:span text:style-name="T92"> </text:span>para la redacción del proyecto “Refuerzo de firme de la<text:span text:style-name="T100"> </text:span>carretera LZ-503 (Conil - Masdach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1" draw:name="Textbox 1772" draw:style-name="gr90" draw:text-style-name="P72" svg:width="0.357cm" svg:height="0.387cm" svg:x="1.903cm" svg:y="12.086cm"><text:p text:style-name="P51"><text:span text:style-name="T94">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2" draw:name="Textbox 1773" draw:style-name="gr232" draw:text-style-name="P72" svg:width="1.135cm" svg:height="0.387cm" svg:x="3.066cm" svg:y="12.086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3" draw:name="Textbox 1774" draw:style-name="gr221" draw:text-style-name="P72" svg:width="1.939cm" svg:height="0.387cm" svg:x="5.114cm" svg:y="12.086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4" draw:name="Textbox 1775" draw:style-name="gr87" draw:text-style-name="P72" svg:width="0.417cm" svg:height="0.387cm" svg:x="8.174cm" svg:y="12.08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5" draw:name="Textbox 1776" draw:style-name="gr279" draw:text-style-name="P72" svg:width="1.29cm" svg:height="0.387cm" svg:x="17.877cm" svg:y="12.086cm"><text:p text:style-name="P51">5.5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6" draw:name="Textbox 1777" draw:style-name="gr100" draw:text-style-name="P72" svg:width="0.212cm" svg:height="0.387cm" svg:x="20.742cm" svg:y="12.086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7" draw:name="Textbox 1778" draw:style-name="gr87" draw:text-style-name="P72" svg:width="0.417cm" svg:height="0.387cm" svg:x="22.684cm" svg:y="12.08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8" draw:name="Textbox 1779" draw:style-name="gr99" draw:text-style-name="P72" svg:width="1.364cm" svg:height="0.387cm" svg:x="24.643cm" svg:y="12.086cm"><text:p text:style-name="P51"><text:span text:style-name="T92">710000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9" draw:name="Textbox 1780" draw:style-name="gr89" draw:text-style-name="P72" svg:width="0.414cm" svg:height="0.387cm" svg:x="27.296cm" svg:y="12.08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0" draw:name="Textbox 1781" draw:style-name="gr278" draw:text-style-name="P72" svg:width="7.903cm" svg:height="0.699cm" svg:x="9.363cm" svg:y="12.836cm"><text:p text:style-name="P56">Servicio<text:span text:style-name="T105"> </text:span>para la conservación y mantenimiento de márgenes y zonas<text:span text:style-name="T100"> </text:span>ajardinadas de las carreteras Insula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1" draw:name="Textbox 1782" draw:style-name="gr90" draw:text-style-name="P72" svg:width="0.357cm" svg:height="0.387cm" svg:x="1.903cm" svg:y="12.993cm"><text:p text:style-name="P51"><text:span text:style-name="T94">8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2" draw:name="Textbox 1783" draw:style-name="gr232" draw:text-style-name="P72" svg:width="1.135cm" svg:height="0.387cm" svg:x="3.066cm" svg:y="12.993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3" draw:name="Textbox 1784" draw:style-name="gr107" draw:text-style-name="P72" svg:width="0.941cm" svg:height="0.387cm" svg:x="5.572cm" svg:y="12.993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4" draw:name="Textbox 1785" draw:style-name="gr89" draw:text-style-name="P72" svg:width="0.414cm" svg:height="0.387cm" svg:x="8.174cm" svg:y="12.99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5" draw:name="Textbox 1786" draw:style-name="gr276" draw:text-style-name="P72" svg:width="1.795cm" svg:height="0.387cm" svg:x="17.621cm" svg:y="12.993cm"><text:p text:style-name="P51">3.000.000,00<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6" draw:name="Textbox 1787" draw:style-name="gr90" draw:text-style-name="P72" svg:width="0.357cm" svg:height="0.387cm" svg:x="20.669cm" svg:y="12.993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7" draw:name="Textbox 1788" draw:style-name="gr87" draw:text-style-name="P72" svg:width="0.417cm" svg:height="0.387cm" svg:x="22.684cm" svg:y="12.99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8" draw:name="Textbox 1789" draw:style-name="gr102" draw:text-style-name="P72" svg:width="1.458cm" svg:height="0.387cm" svg:x="24.599cm" svg:y="12.993cm"><text:p text:style-name="P51">50230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9" draw:name="Textbox 1790" draw:style-name="gr112" draw:text-style-name="P72" svg:width="0.306cm" svg:height="0.387cm" svg:x="27.351cm" svg:y="12.993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0" draw:name="Textbox 1791" draw:style-name="gr277" draw:text-style-name="P72" svg:width="7.907cm" svg:height="0.699cm" svg:x="9.363cm" svg:y="13.728cm"><text:p text:style-name="P58">Servicio<text:span text:style-name="T92"> </text:span>par la conservación y mantenimiento de la red de carreteras<text:span text:style-name="T100"> </text:span><text:span text:style-name="T92">Insula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1" draw:name="Textbox 1792" draw:style-name="gr90" draw:text-style-name="P72" svg:width="0.357cm" svg:height="0.387cm" svg:x="1.903cm" svg:y="13.885cm"><text:p text:style-name="P51"><text:span text:style-name="T94">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2" draw:name="Textbox 1793" draw:style-name="gr232" draw:text-style-name="P72" svg:width="1.135cm" svg:height="0.387cm" svg:x="3.066cm" svg:y="13.885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3" draw:name="Textbox 1794" draw:style-name="gr107" draw:text-style-name="P72" svg:width="0.941cm" svg:height="0.387cm" svg:x="5.572cm" svg:y="13.885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4" draw:name="Textbox 1795" draw:style-name="gr89" draw:text-style-name="P72" svg:width="0.414cm" svg:height="0.387cm" svg:x="8.174cm" svg:y="13.88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5" draw:name="Textbox 1796" draw:style-name="gr276" draw:text-style-name="P72" svg:width="1.795cm" svg:height="0.387cm" svg:x="17.621cm" svg:y="13.885cm"><text:p text:style-name="P51">3.000.000,00<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6" draw:name="Textbox 1797" draw:style-name="gr90" draw:text-style-name="P72" svg:width="0.357cm" svg:height="0.387cm" svg:x="20.669cm" svg:y="13.885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7" draw:name="Textbox 1798" draw:style-name="gr87" draw:text-style-name="P72" svg:width="0.417cm" svg:height="0.387cm" svg:x="22.684cm" svg:y="13.88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8" draw:name="Textbox 1799" draw:style-name="gr102" draw:text-style-name="P72" svg:width="1.458cm" svg:height="0.387cm" svg:x="24.599cm" svg:y="13.885cm"><text:p text:style-name="P51">50230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9" draw:name="Textbox 1800" draw:style-name="gr112" draw:text-style-name="P72" svg:width="0.306cm" svg:height="0.387cm" svg:x="27.351cm" svg:y="13.885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0" draw:name="Textbox 1801" draw:style-name="gr275" draw:text-style-name="P72" svg:width="7.757cm" svg:height="0.696cm" svg:x="9.363cm" svg:y="14.626cm"><text:p text:style-name="P54">Acuerdo marco par la redacción de proyectos, dirección facultativa<text:span text:style-name="T100"> </text:span>de las obras para el Cabildo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1" draw:name="Textbox 1802" draw:style-name="gr90" draw:text-style-name="P72" svg:width="0.357cm" svg:height="0.387cm" svg:x="1.903cm" svg:y="14.778cm"><text:p text:style-name="P51"><text:span text:style-name="T94">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2" draw:name="Textbox 1803" draw:style-name="gr232" draw:text-style-name="P72" svg:width="1.135cm" svg:height="0.387cm" svg:x="3.066cm" svg:y="14.778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3" draw:name="Textbox 1804" draw:style-name="gr107" draw:text-style-name="P72" svg:width="0.941cm" svg:height="0.387cm" svg:x="5.572cm" svg:y="14.778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4" draw:name="Textbox 1805" draw:style-name="gr89" draw:text-style-name="P72" svg:width="0.414cm" svg:height="0.387cm" svg:x="8.174cm" svg:y="14.77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5" draw:name="Textbox 1806" draw:style-name="gr91" draw:text-style-name="P72" svg:width="1.579cm" svg:height="0.387cm" svg:x="17.732cm" svg:y="14.778cm"><text:p text:style-name="P51">6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6" draw:name="Textbox 1807" draw:style-name="gr90" draw:text-style-name="P72" svg:width="0.357cm" svg:height="0.387cm" svg:x="20.669cm" svg:y="14.778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7" draw:name="Textbox 1808" draw:style-name="gr87" draw:text-style-name="P72" svg:width="0.417cm" svg:height="0.387cm" svg:x="22.684cm" svg:y="14.77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8" draw:name="Textbox 1809" draw:style-name="gr99" draw:text-style-name="P72" svg:width="1.364cm" svg:height="0.387cm" svg:x="24.643cm" svg:y="14.778cm"><text:p text:style-name="P51"><text:span text:style-name="T92">710000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9" draw:name="Textbox 1810" draw:style-name="gr112" draw:text-style-name="P72" svg:width="0.306cm" svg:height="0.387cm" svg:x="27.351cm" svg:y="14.778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0" draw:name="Textbox 1811" draw:style-name="gr274" draw:text-style-name="P72" svg:width="7.61cm" svg:height="0.699cm" svg:x="9.363cm" svg:y="15.503cm"><text:p text:style-name="P56">Servicio<text:span text:style-name="T105"> </text:span>para la redacción del proyecto “Nueva Ciudad Deportiva<text:span text:style-name="T100"> </text:span>Lanzarot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1" draw:name="Textbox 1812" draw:style-name="gr90" draw:text-style-name="P72" svg:width="0.357cm" svg:height="0.387cm" svg:x="1.903cm" svg:y="15.66cm"><text:p text:style-name="P51"><text:span text:style-name="T94">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2" draw:name="Textbox 1813" draw:style-name="gr232" draw:text-style-name="P72" svg:width="1.135cm" svg:height="0.387cm" svg:x="3.066cm" svg:y="15.66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3" draw:name="Textbox 1814" draw:style-name="gr107" draw:text-style-name="P72" svg:width="0.941cm" svg:height="0.387cm" svg:x="5.572cm" svg:y="15.6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4" draw:name="Textbox 1815" draw:style-name="gr89" draw:text-style-name="P72" svg:width="0.414cm" svg:height="0.387cm" svg:x="8.174cm" svg:y="15.6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5" draw:name="Textbox 1816" draw:style-name="gr91" draw:text-style-name="P72" svg:width="1.579cm" svg:height="0.387cm" svg:x="17.732cm" svg:y="15.66cm"><text:p text:style-name="P51">5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6" draw:name="Textbox 1817" draw:style-name="gr90" draw:text-style-name="P72" svg:width="0.357cm" svg:height="0.387cm" svg:x="20.669cm" svg:y="15.66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7" draw:name="Textbox 1818" draw:style-name="gr87" draw:text-style-name="P72" svg:width="0.417cm" svg:height="0.387cm" svg:x="22.684cm" svg:y="15.6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8" draw:name="Textbox 1819" draw:style-name="gr99" draw:text-style-name="P72" svg:width="1.364cm" svg:height="0.387cm" svg:x="24.643cm" svg:y="15.66cm"><text:p text:style-name="P51"><text:span text:style-name="T92">710000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9" draw:name="Textbox 1820" draw:style-name="gr112" draw:text-style-name="P72" svg:width="0.306cm" svg:height="0.387cm" svg:x="27.351cm" svg:y="15.66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0" draw:name="Textbox 1821" draw:style-name="gr166" draw:text-style-name="P72" svg:width="7.305cm" svg:height="0.699cm" svg:x="9.363cm" svg:y="16.344cm"><text:p text:style-name="P58">Suministro de material<text:span text:style-name="T92"> </text:span>de trabajo y maquinaria para el<text:span text:style-name="T92"> </text:span>taller de<text:span text:style-name="T100"> </text:span><text:span text:style-name="T92">soldadu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1" draw:name="Textbox 1822" draw:style-name="gr90" draw:text-style-name="P72" svg:width="0.357cm" svg:height="0.387cm" svg:x="1.903cm" svg:y="16.501cm"><text:p text:style-name="P51"><text:span text:style-name="T94">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2" draw:name="Textbox 1823" draw:style-name="gr93" draw:text-style-name="P72" svg:width="1.435cm" svg:height="0.387cm" svg:x="2.916cm" svg:y="16.501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3" draw:name="Textbox 1824" draw:style-name="gr107" draw:text-style-name="P72" svg:width="0.941cm" svg:height="0.387cm" svg:x="5.574cm" svg:y="16.501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4" draw:name="Textbox 1825" draw:style-name="gr89" draw:text-style-name="P72" svg:width="0.414cm" svg:height="0.387cm" svg:x="8.174cm" svg:y="16.5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5" draw:name="Textbox 1826" draw:style-name="gr91" draw:text-style-name="P72" svg:width="1.579cm" svg:height="0.387cm" svg:x="17.732cm" svg:y="16.501cm"><text:p text:style-name="P51">1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6" draw:name="Textbox 1827" draw:style-name="gr90" draw:text-style-name="P72" svg:width="0.357cm" svg:height="0.387cm" svg:x="20.669cm" svg:y="16.501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7" draw:name="Textbox 1828" draw:style-name="gr87" draw:text-style-name="P72" svg:width="0.417cm" svg:height="0.387cm" svg:x="22.684cm" svg:y="16.5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8" draw:name="Textbox 1829" draw:style-name="gr102" draw:text-style-name="P72" svg:width="1.458cm" svg:height="0.387cm" svg:x="24.599cm" svg:y="16.501cm"><text:p text:style-name="P51">42660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9" draw:name="Textbox 1830" draw:style-name="gr87" draw:text-style-name="P72" svg:width="0.417cm" svg:height="0.387cm" svg:x="27.294cm" svg:y="16.5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0" draw:name="Textbox 1831" draw:style-name="gr90" draw:text-style-name="P72" svg:width="0.357cm" svg:height="0.387cm" svg:x="1.903cm" svg:y="17.344cm"><text:p text:style-name="P51"><text:span text:style-name="T94">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1" draw:name="Textbox 1832" draw:style-name="gr93" draw:text-style-name="P72" svg:width="1.435cm" svg:height="0.387cm" svg:x="2.916cm" svg:y="17.344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2" draw:name="Textbox 1833" draw:style-name="gr107" draw:text-style-name="P72" svg:width="0.941cm" svg:height="0.387cm" svg:x="5.574cm" svg:y="17.34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3" draw:name="Textbox 1834" draw:style-name="gr112" draw:text-style-name="P72" svg:width="0.306cm" svg:height="0.387cm" svg:x="8.227cm" svg:y="17.34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4" draw:name="Textbox 1835" draw:style-name="gr273" draw:text-style-name="P72" svg:width="5.386cm" svg:height="0.387cm" svg:x="9.363cm" svg:y="17.344cm"><text:p text:style-name="P51">Suministro<text:span text:style-name="T95"> </text:span>de 3<text:span text:style-name="T95"> </text:span>tractores<text:span text:style-name="T93"> </text:span>medianos<text:span text:style-name="T93"> </text:span>y<text:span text:style-name="T95"> </text:span>1<text:span text:style-name="T98"> </text:span><text:span text:style-name="T92">gran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5" draw:name="Textbox 1836" draw:style-name="gr91" draw:text-style-name="P72" svg:width="1.579cm" svg:height="0.387cm" svg:x="17.732cm" svg:y="17.344cm"><text:p text:style-name="P51">4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6" draw:name="Textbox 1837" draw:style-name="gr90" draw:text-style-name="P72" svg:width="0.357cm" svg:height="0.387cm" svg:x="20.669cm" svg:y="17.344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7" draw:name="Textbox 1838" draw:style-name="gr87" draw:text-style-name="P72" svg:width="0.417cm" svg:height="0.387cm" svg:x="22.684cm" svg:y="17.34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8" draw:name="Textbox 1839" draw:style-name="gr102" draw:text-style-name="P72" svg:width="1.458cm" svg:height="0.387cm" svg:x="24.599cm" svg:y="17.344cm"><text:p text:style-name="P51">16700000-<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9" draw:name="Textbox 1840" draw:style-name="gr112" draw:text-style-name="P72" svg:width="0.306cm" svg:height="0.387cm" svg:x="27.351cm" svg:y="17.34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0" draw:name="Textbox 1841" draw:style-name="gr272" draw:text-style-name="P72" svg:width="7.735cm" svg:height="0.699cm" svg:x="9.363cm" svg:y="18.038cm"><text:p text:style-name="P56">Adaptación a la normativa vigente las instalaciones eléctricas de la<text:span text:style-name="T100"> </text:span>granja agrícola y experiment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1" draw:name="Textbox 1842" draw:style-name="gr90" draw:text-style-name="P72" svg:width="0.357cm" svg:height="0.387cm" svg:x="1.903cm" svg:y="18.195cm"><text:p text:style-name="P51"><text:span text:style-name="T94">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2" draw:name="Textbox 1843" draw:style-name="gr230" draw:text-style-name="P72" svg:width="0.747cm" svg:height="0.387cm" svg:x="3.26cm" svg:y="18.195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3" draw:name="Textbox 1844" draw:style-name="gr97" draw:text-style-name="P72" svg:width="2.444cm" svg:height="0.387cm" svg:x="4.858cm" svg:y="18.195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4" draw:name="Textbox 1845" draw:style-name="gr87" draw:text-style-name="P72" svg:width="0.417cm" svg:height="0.387cm" svg:x="8.172cm" svg:y="18.19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5" draw:name="Textbox 1846" draw:style-name="gr177" draw:text-style-name="P72" svg:width="1.583cm" svg:height="0.387cm" svg:x="17.731cm" svg:y="18.195cm"><text:p text:style-name="P51">300.000,00<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6" draw:name="Textbox 1847" draw:style-name="gr90" draw:text-style-name="P72" svg:width="0.357cm" svg:height="0.387cm" svg:x="20.669cm" svg:y="18.195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7" draw:name="Textbox 1848" draw:style-name="gr89" draw:text-style-name="P72" svg:width="0.414cm" svg:height="0.387cm" svg:x="22.685cm" svg:y="18.19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8" draw:name="Textbox 1849" draw:style-name="gr102" draw:text-style-name="P72" svg:width="1.458cm" svg:height="0.387cm" svg:x="24.597cm" svg:y="18.195cm"><text:p text:style-name="P51">09310000-<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9" draw:name="Textbox 1850" draw:style-name="gr87" draw:text-style-name="P72" svg:width="0.417cm" svg:height="0.387cm" svg:x="27.294cm" svg:y="18.19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0" draw:name="Textbox 1851" draw:style-name="gr219" draw:text-style-name="P72" svg:width="1.458cm" svg:height="0.465cm" svg:x="27.273cm" svg:y="19.517cm"><text:p text:style-name="P1"><text:span text:style-name="T83">Página</text:span><text:span text:style-name="T84">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1" draw:name="Textbox 1852" draw:style-name="gr84" draw:text-style-name="P72" svg:width="0.733cm" svg:height="9.099cm" svg:x="19.35cm" svg:y="9.506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4"> </text:span><text:span text:style-name="T70">desde</text:span><text:span text:style-name="T73"> </text:span><text:span text:style-name="T70">la</text:span><text:span text:style-name="T74"> </text:span><text:span text:style-name="T70">plataforma</text:span><text:span text:style-name="T73"> </text:span><text:span text:style-name="T70">esPublico</text:span><text:span text:style-name="T73"> </text:span><text:span text:style-name="T70">Gestiona</text:span><text:span text:style-name="T74"> </text:span><text:span text:style-name="T70">|</text:span><text:span text:style-name="T73"> </text:span><text:span text:style-name="T70">Página</text:span><text:span text:style-name="T74"> </text:span><text:span text:style-name="T70">12</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2" draw:name="Textbox 1853"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8</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3" draw:name="Textbox 1854"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4" draw:name="Textbox 1855"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5" draw:name="Textbox 1856"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6" draw:name="Textbox 1857"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7" draw:name="Textbox 1858" draw:style-name="gr271" draw:text-style-name="P72" svg:width="7.956cm" svg:height="2.132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8" draw:name="Textbox 1859" draw:style-name="gr270" draw:text-style-name="P72" svg:width="2.423cm" svg:height="2.132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9" draw:name="Textbox 1860"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0" draw:name="Textbox 1861"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1" draw:name="Textbox 1862" draw:style-name="gr269" draw:text-style-name="P72" svg:width="3.021cm" svg:height="2.132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2" draw:name="Textbox 1863"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3" draw:name="Textbox 1864" draw:style-name="gr268" draw:text-style-name="P72" svg:width="2.259cm" svg:height="0.971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4" draw:name="Textbox 1865" draw:style-name="gr267" draw:text-style-name="P72" svg:width="2.643cm" svg:height="0.971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5" draw:name="Textbox 1866" draw:style-name="gr266" draw:text-style-name="P72" svg:width="1.957cm" svg:height="0.971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6" draw:name="Textbox 1867" draw:style-name="gr265" draw:text-style-name="P72" svg:width="2.237cm" svg:height="0.971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7" draw:name="Textbox 1868" draw:style-name="gr264" draw:text-style-name="P72" svg:width="1.851cm" svg:height="0.971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8" draw:name="Textbox 1869" draw:style-name="gr263" draw:text-style-name="P72" svg:width="0.463cm" svg:height="0.971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9" draw:name="Textbox 1870" draw:style-name="gr132" draw:text-style-name="P72" svg:width="2.259cm" svg:height="0.844cm" svg:x="2.506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0" draw:name="Textbox 1871" draw:style-name="gr131" draw:text-style-name="P72" svg:width="2.643cm" svg:height="0.844cm" svg:x="4.763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1" draw:name="Textbox 1872" draw:style-name="gr130" draw:text-style-name="P72" svg:width="1.957cm" svg:height="0.844cm" svg:x="7.405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2" draw:name="Textbox 1873" draw:style-name="gr129" draw:text-style-name="P72" svg:width="7.956cm" svg:height="0.844cm" svg:x="9.359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3" draw:name="Textbox 1874" draw:style-name="gr128" draw:text-style-name="P72" svg:width="2.423cm" svg:height="0.844cm" svg:x="17.314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4" draw:name="Textbox 1875" draw:style-name="gr127" draw:text-style-name="P72" svg:width="2.237cm" svg:height="0.844cm" svg:x="19.736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5" draw:name="Textbox 1876" draw:style-name="gr126" draw:text-style-name="P72" svg:width="1.851cm" svg:height="0.844cm" svg:x="21.971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6" draw:name="Textbox 1877" draw:style-name="gr125" draw:text-style-name="P72" svg:width="3.021cm" svg:height="0.844cm" svg:x="23.821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7" draw:name="Textbox 1878" draw:style-name="gr124" draw:text-style-name="P72" svg:width="0.463cm" svg:height="0.844cm" svg:x="26.839cm" svg:y="7.7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8" draw:name="Textbox 1879" draw:style-name="gr262" draw:text-style-name="P72" svg:width="2.259cm" svg:height="0.974cm" svg:x="2.506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9" draw:name="Textbox 1880" draw:style-name="gr261" draw:text-style-name="P72" svg:width="2.643cm" svg:height="0.974cm" svg:x="4.763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0" draw:name="Textbox 1881" draw:style-name="gr260" draw:text-style-name="P72" svg:width="1.957cm" svg:height="0.974cm" svg:x="7.405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1" draw:name="Textbox 1882" draw:style-name="gr259" draw:text-style-name="P72" svg:width="7.956cm" svg:height="0.974cm" svg:x="9.359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2" draw:name="Textbox 1883" draw:style-name="gr258" draw:text-style-name="P72" svg:width="2.423cm" svg:height="0.974cm" svg:x="17.314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3" draw:name="Textbox 1884" draw:style-name="gr257" draw:text-style-name="P72" svg:width="2.237cm" svg:height="0.974cm" svg:x="19.736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4" draw:name="Textbox 1885" draw:style-name="gr256" draw:text-style-name="P72" svg:width="1.851cm" svg:height="0.974cm" svg:x="21.971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5" draw:name="Textbox 1886" draw:style-name="gr255" draw:text-style-name="P72" svg:width="3.021cm" svg:height="0.974cm" svg:x="23.821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6" draw:name="Textbox 1887" draw:style-name="gr254" draw:text-style-name="P72" svg:width="0.463cm" svg:height="0.974cm" svg:x="26.839cm" svg:y="8.6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7" draw:name="Textbox 1888" draw:style-name="gr253" draw:text-style-name="P72" svg:width="2.259cm" svg:height="1.419cm" svg:x="2.506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8" draw:name="Textbox 1889" draw:style-name="gr252" draw:text-style-name="P72" svg:width="2.643cm" svg:height="1.419cm" svg:x="4.763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9" draw:name="Textbox 1890" draw:style-name="gr251" draw:text-style-name="P72" svg:width="1.957cm" svg:height="1.419cm" svg:x="7.405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0" draw:name="Textbox 1891" draw:style-name="gr250" draw:text-style-name="P72" svg:width="7.956cm" svg:height="1.419cm" svg:x="9.359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1" draw:name="Textbox 1892" draw:style-name="gr249" draw:text-style-name="P72" svg:width="2.423cm" svg:height="1.419cm" svg:x="17.314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2" draw:name="Textbox 1893" draw:style-name="gr248" draw:text-style-name="P72" svg:width="2.237cm" svg:height="1.419cm" svg:x="19.736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3" draw:name="Textbox 1894" draw:style-name="gr247" draw:text-style-name="P72" svg:width="1.851cm" svg:height="1.419cm" svg:x="21.971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4" draw:name="Textbox 1895" draw:style-name="gr246" draw:text-style-name="P72" svg:width="3.021cm" svg:height="1.419cm" svg:x="23.821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5" draw:name="Textbox 1896" draw:style-name="gr245" draw:text-style-name="P72" svg:width="0.463cm" svg:height="1.419cm" svg:x="26.839cm" svg:y="9.5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6" draw:name="Textbox 1897" draw:style-name="gr141" draw:text-style-name="P72" svg:width="2.259cm" svg:height="0.814cm" svg:x="2.506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7" draw:name="Textbox 1898" draw:style-name="gr140" draw:text-style-name="P72" svg:width="2.643cm" svg:height="0.814cm" svg:x="4.763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8" draw:name="Textbox 1899" draw:style-name="gr139" draw:text-style-name="P72" svg:width="1.957cm" svg:height="0.814cm" svg:x="7.405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9" draw:name="Textbox 1900" draw:style-name="gr138" draw:text-style-name="P72" svg:width="7.956cm" svg:height="0.814cm" svg:x="9.359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0" draw:name="Textbox 1901" draw:style-name="gr137" draw:text-style-name="P72" svg:width="2.423cm" svg:height="0.814cm" svg:x="17.314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1" draw:name="Textbox 1902" draw:style-name="gr136" draw:text-style-name="P72" svg:width="2.237cm" svg:height="0.814cm" svg:x="19.736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2" draw:name="Textbox 1903" draw:style-name="gr135" draw:text-style-name="P72" svg:width="1.851cm" svg:height="0.814cm" svg:x="21.971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3" draw:name="Textbox 1904" draw:style-name="gr134" draw:text-style-name="P72" svg:width="3.021cm" svg:height="0.814cm" svg:x="23.821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4" draw:name="Textbox 1905" draw:style-name="gr133" draw:text-style-name="P72" svg:width="0.463cm" svg:height="0.814cm" svg:x="26.839cm" svg:y="11.00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5" draw:name="Textbox 1906" draw:style-name="gr244" draw:text-style-name="P72" svg:width="2.259cm" svg:height="0.925cm" svg:x="2.506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6" draw:name="Textbox 1907" draw:style-name="gr243" draw:text-style-name="P72" svg:width="2.643cm" svg:height="0.925cm" svg:x="4.763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7" draw:name="Textbox 1908" draw:style-name="gr242" draw:text-style-name="P72" svg:width="1.957cm" svg:height="0.925cm" svg:x="7.405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8" draw:name="Textbox 1909" draw:style-name="gr241" draw:text-style-name="P72" svg:width="7.956cm" svg:height="0.925cm" svg:x="9.359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9" draw:name="Textbox 1910" draw:style-name="gr240" draw:text-style-name="P72" svg:width="2.423cm" svg:height="0.925cm" svg:x="17.314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0" draw:name="Textbox 1911" draw:style-name="gr239" draw:text-style-name="P72" svg:width="2.237cm" svg:height="0.925cm" svg:x="19.736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1" draw:name="Textbox 1912" draw:style-name="gr238" draw:text-style-name="P72" svg:width="1.851cm" svg:height="0.925cm" svg:x="21.971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2" draw:name="Textbox 1913" draw:style-name="gr237" draw:text-style-name="P72" svg:width="3.021cm" svg:height="0.925cm" svg:x="23.821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3" draw:name="Textbox 1914" draw:style-name="gr236" draw:text-style-name="P72" svg:width="0.463cm" svg:height="0.925cm" svg:x="26.839cm" svg:y="11.8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4" draw:name="Textbox 1915" draw:style-name="gr9" draw:text-style-name="P72" svg:width="2.259cm" svg:height="0.895cm" svg:x="2.506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5" draw:name="Textbox 1916" draw:style-name="gr8" draw:text-style-name="P72" svg:width="2.643cm" svg:height="0.895cm" svg:x="4.763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6" draw:name="Textbox 1917" draw:style-name="gr7" draw:text-style-name="P72" svg:width="1.957cm" svg:height="0.895cm" svg:x="7.405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7" draw:name="Textbox 1918" draw:style-name="gr6" draw:text-style-name="P72" svg:width="7.956cm" svg:height="0.895cm" svg:x="9.359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8" draw:name="Textbox 1919" draw:style-name="gr5" draw:text-style-name="P72" svg:width="2.423cm" svg:height="0.895cm" svg:x="17.314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9" draw:name="Textbox 1920" draw:style-name="gr4" draw:text-style-name="P72" svg:width="2.237cm" svg:height="0.895cm" svg:x="19.736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0" draw:name="Textbox 1921" draw:style-name="gr3" draw:text-style-name="P72" svg:width="1.851cm" svg:height="0.895cm" svg:x="21.971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1" draw:name="Textbox 1922" draw:style-name="gr2" draw:text-style-name="P72" svg:width="3.021cm" svg:height="0.895cm" svg:x="23.821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2" draw:name="Textbox 1923" draw:style-name="gr1" draw:text-style-name="P72" svg:width="0.463cm" svg:height="0.895cm" svg:x="26.839cm" svg:y="12.7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3" draw:name="Textbox 1924" draw:style-name="gr9" draw:text-style-name="P72" svg:width="2.259cm" svg:height="0.895cm" svg:x="2.506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4" draw:name="Textbox 1925" draw:style-name="gr8" draw:text-style-name="P72" svg:width="2.643cm" svg:height="0.895cm" svg:x="4.763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5" draw:name="Textbox 1926" draw:style-name="gr7" draw:text-style-name="P72" svg:width="1.957cm" svg:height="0.895cm" svg:x="7.405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6" draw:name="Textbox 1927" draw:style-name="gr6" draw:text-style-name="P72" svg:width="7.956cm" svg:height="0.895cm" svg:x="9.359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7" draw:name="Textbox 1928" draw:style-name="gr5" draw:text-style-name="P72" svg:width="2.423cm" svg:height="0.895cm" svg:x="17.314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8" draw:name="Textbox 1929" draw:style-name="gr4" draw:text-style-name="P72" svg:width="2.237cm" svg:height="0.895cm" svg:x="19.736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9" draw:name="Textbox 1930" draw:style-name="gr3" draw:text-style-name="P72" svg:width="1.851cm" svg:height="0.895cm" svg:x="21.971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0" draw:name="Textbox 1931" draw:style-name="gr2" draw:text-style-name="P72" svg:width="3.021cm" svg:height="0.895cm" svg:x="23.821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1" draw:name="Textbox 1932" draw:style-name="gr1" draw:text-style-name="P72" svg:width="0.463cm" svg:height="0.895cm" svg:x="26.839cm" svg:y="13.63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2" draw:name="Textbox 1933" draw:style-name="gr9" draw:text-style-name="P72" svg:width="2.259cm" svg:height="0.895cm" svg:x="2.506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3" draw:name="Textbox 1934" draw:style-name="gr8" draw:text-style-name="P72" svg:width="2.643cm" svg:height="0.895cm" svg:x="4.763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4" draw:name="Textbox 1935" draw:style-name="gr7" draw:text-style-name="P72" svg:width="1.957cm" svg:height="0.895cm" svg:x="7.405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5" draw:name="Textbox 1936" draw:style-name="gr6" draw:text-style-name="P72" svg:width="7.956cm" svg:height="0.895cm" svg:x="9.359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6" draw:name="Textbox 1937" draw:style-name="gr5" draw:text-style-name="P72" svg:width="2.423cm" svg:height="0.895cm" svg:x="17.314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7" draw:name="Textbox 1938" draw:style-name="gr4" draw:text-style-name="P72" svg:width="2.237cm" svg:height="0.895cm" svg:x="19.736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8" draw:name="Textbox 1939" draw:style-name="gr3" draw:text-style-name="P72" svg:width="1.851cm" svg:height="0.895cm" svg:x="21.971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9" draw:name="Textbox 1940" draw:style-name="gr2" draw:text-style-name="P72" svg:width="3.021cm" svg:height="0.895cm" svg:x="23.821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0" draw:name="Textbox 1941" draw:style-name="gr1" draw:text-style-name="P72" svg:width="0.463cm" svg:height="0.895cm" svg:x="26.839cm" svg:y="14.5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1" draw:name="Textbox 1942" draw:style-name="gr190" draw:text-style-name="P72" svg:width="2.259cm" svg:height="0.869cm" svg:x="2.506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2" draw:name="Textbox 1943" draw:style-name="gr189" draw:text-style-name="P72" svg:width="2.643cm" svg:height="0.869cm" svg:x="4.763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3" draw:name="Textbox 1944" draw:style-name="gr188" draw:text-style-name="P72" svg:width="1.957cm" svg:height="0.869cm" svg:x="7.405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4" draw:name="Textbox 1945" draw:style-name="gr187" draw:text-style-name="P72" svg:width="7.956cm" svg:height="0.869cm" svg:x="9.359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5" draw:name="Textbox 1946" draw:style-name="gr186" draw:text-style-name="P72" svg:width="2.423cm" svg:height="0.869cm" svg:x="17.314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6" draw:name="Textbox 1947" draw:style-name="gr185" draw:text-style-name="P72" svg:width="2.237cm" svg:height="0.869cm" svg:x="19.736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7" draw:name="Textbox 1948" draw:style-name="gr184" draw:text-style-name="P72" svg:width="1.851cm" svg:height="0.869cm" svg:x="21.971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8" draw:name="Textbox 1949" draw:style-name="gr183" draw:text-style-name="P72" svg:width="3.021cm" svg:height="0.869cm" svg:x="23.821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9" draw:name="Textbox 1950" draw:style-name="gr182" draw:text-style-name="P72" svg:width="0.463cm" svg:height="0.869cm" svg:x="26.839cm" svg:y="15.41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0" draw:name="Textbox 1951" draw:style-name="gr141" draw:text-style-name="P72" svg:width="2.259cm" svg:height="0.814cm" svg:x="2.506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1" draw:name="Textbox 1952" draw:style-name="gr140" draw:text-style-name="P72" svg:width="2.643cm" svg:height="0.814cm" svg:x="4.763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2" draw:name="Textbox 1953" draw:style-name="gr139" draw:text-style-name="P72" svg:width="1.957cm" svg:height="0.814cm" svg:x="7.405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3" draw:name="Textbox 1954" draw:style-name="gr138" draw:text-style-name="P72" svg:width="7.956cm" svg:height="0.814cm" svg:x="9.359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4" draw:name="Textbox 1955" draw:style-name="gr137" draw:text-style-name="P72" svg:width="2.423cm" svg:height="0.814cm" svg:x="17.314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5" draw:name="Textbox 1956" draw:style-name="gr136" draw:text-style-name="P72" svg:width="2.237cm" svg:height="0.814cm" svg:x="19.736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6" draw:name="Textbox 1957" draw:style-name="gr135" draw:text-style-name="P72" svg:width="1.851cm" svg:height="0.814cm" svg:x="21.971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7" draw:name="Textbox 1958" draw:style-name="gr134" draw:text-style-name="P72" svg:width="3.021cm" svg:height="0.814cm" svg:x="23.821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8" draw:name="Textbox 1959" draw:style-name="gr133" draw:text-style-name="P72" svg:width="0.463cm" svg:height="0.814cm" svg:x="26.839cm" svg:y="16.28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9" draw:name="Textbox 1960" draw:style-name="gr190" draw:text-style-name="P72" svg:width="2.259cm" svg:height="0.869cm" svg:x="2.506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0" draw:name="Textbox 1961" draw:style-name="gr189" draw:text-style-name="P72" svg:width="2.643cm" svg:height="0.869cm" svg:x="4.763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1" draw:name="Textbox 1962" draw:style-name="gr188" draw:text-style-name="P72" svg:width="1.957cm" svg:height="0.869cm" svg:x="7.405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2" draw:name="Textbox 1963" draw:style-name="gr187" draw:text-style-name="P72" svg:width="7.956cm" svg:height="0.869cm" svg:x="9.359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3" draw:name="Textbox 1964" draw:style-name="gr186" draw:text-style-name="P72" svg:width="2.423cm" svg:height="0.869cm" svg:x="17.314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4" draw:name="Textbox 1965" draw:style-name="gr185" draw:text-style-name="P72" svg:width="2.237cm" svg:height="0.869cm" svg:x="19.736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5" draw:name="Textbox 1966" draw:style-name="gr184" draw:text-style-name="P72" svg:width="1.851cm" svg:height="0.869cm" svg:x="21.971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6" draw:name="Textbox 1967" draw:style-name="gr183" draw:text-style-name="P72" svg:width="3.021cm" svg:height="0.869cm" svg:x="23.821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7" draw:name="Textbox 1968" draw:style-name="gr182" draw:text-style-name="P72" svg:width="0.463cm" svg:height="0.869cm" svg:x="26.839cm" svg:y="17.0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8" draw:name="Textbox 1969" draw:style-name="gr132" draw:text-style-name="P72" svg:width="2.259cm" svg:height="0.844cm" svg:x="2.506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9" draw:name="Textbox 1970" draw:style-name="gr131" draw:text-style-name="P72" svg:width="2.643cm" svg:height="0.844cm" svg:x="4.763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0" draw:name="Textbox 1971" draw:style-name="gr130" draw:text-style-name="P72" svg:width="1.957cm" svg:height="0.844cm" svg:x="7.405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1" draw:name="Textbox 1972" draw:style-name="gr129" draw:text-style-name="P72" svg:width="7.956cm" svg:height="0.844cm" svg:x="9.359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2" draw:name="Textbox 1973" draw:style-name="gr128" draw:text-style-name="P72" svg:width="2.423cm" svg:height="0.844cm" svg:x="17.314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3" draw:name="Textbox 1974" draw:style-name="gr127" draw:text-style-name="P72" svg:width="2.237cm" svg:height="0.844cm" svg:x="19.736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4" draw:name="Textbox 1975" draw:style-name="gr126" draw:text-style-name="P72" svg:width="1.851cm" svg:height="0.844cm" svg:x="21.971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5" draw:name="Textbox 1976" draw:style-name="gr125" draw:text-style-name="P72" svg:width="3.021cm" svg:height="0.844cm" svg:x="23.821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6" draw:name="Textbox 1977" draw:style-name="gr124" draw:text-style-name="P72" svg:width="0.463cm" svg:height="0.844cm" svg:x="26.839cm" svg:y="17.9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custom-shape text:anchor-type="char" draw:z-index="1977" draw:name="Textbox 1978"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8" draw:name="Textbox 1979"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9" draw:name="Textbox 1980"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0" draw:name="Textbox 1981"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1" draw:name="Textbox 1982"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2" draw:name="Textbox 1983"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3" draw:name="Textbox 1984"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4" draw:name="Textbox 1985"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5" draw:name="Textbox 1986"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6" draw:name="Textbox 1987" draw:style-name="gr235" draw:text-style-name="P72" svg:width="2.444cm" svg:height="0.696cm" svg:x="4.858cm" svg:y="6.951cm"><text:p text:style-name="P52">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7" draw:name="Textbox 1988" draw:style-name="gr234" draw:text-style-name="P72" svg:width="7.196cm" svg:height="0.696cm" svg:x="9.363cm" svg:y="6.951cm"><text:p text:style-name="P54">Redacción de proyecto para adaptar a la normativa vigente las<text:span text:style-name="T100"> </text:span>instalaciones eléctricas de la granja agrícola y experiment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8" draw:name="Textbox 1989" draw:style-name="gr90" draw:text-style-name="P72" svg:width="0.357cm" svg:height="0.387cm" svg:x="1.903cm" svg:y="7.103cm"><text:p text:style-name="P51"><text:span text:style-name="T94">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9" draw:name="Textbox 1990" draw:style-name="gr232" draw:text-style-name="P72" svg:width="1.135cm" svg:height="0.387cm" svg:x="3.066cm" svg:y="7.103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0" draw:name="Textbox 1991" draw:style-name="gr89" draw:text-style-name="P72" svg:width="0.414cm" svg:height="0.387cm" svg:x="8.174cm" svg:y="7.1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1" draw:name="Textbox 1992" draw:style-name="gr104" draw:text-style-name="P72" svg:width="1.438cm" svg:height="0.387cm" svg:x="17.803cm" svg:y="7.103cm"><text:p text:style-name="P51">5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2" draw:name="Textbox 1993" draw:style-name="gr100" draw:text-style-name="P72" svg:width="0.212cm" svg:height="0.387cm" svg:x="20.742cm" svg:y="7.103cm"><text:p text:style-name="P51"><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3" draw:name="Textbox 1994" draw:style-name="gr87" draw:text-style-name="P72" svg:width="0.417cm" svg:height="0.387cm" svg:x="22.684cm" svg:y="7.1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4" draw:name="Textbox 1995" draw:style-name="gr102" draw:text-style-name="P72" svg:width="1.458cm" svg:height="0.387cm" svg:x="24.599cm" svg:y="7.103cm"><text:p text:style-name="P51">71242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5" draw:name="Textbox 1996" draw:style-name="gr87" draw:text-style-name="P72" svg:width="0.417cm" svg:height="0.387cm" svg:x="27.294cm" svg:y="7.10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6" draw:name="Textbox 1997" draw:style-name="gr233" draw:text-style-name="P72" svg:width="7.557cm" svg:height="0.699cm" svg:x="9.363cm" svg:y="7.989cm"><text:p text:style-name="P56">Servicio de mantenimiento y reparación de las instalaciones de la<text:span text:style-name="T100"> </text:span>granja agrícola y experiment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7" draw:name="Textbox 1998" draw:style-name="gr90" draw:text-style-name="P72" svg:width="0.357cm" svg:height="0.387cm" svg:x="1.903cm" svg:y="8.146cm"><text:p text:style-name="P51"><text:span text:style-name="T94">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8" draw:name="Textbox 1999" draw:style-name="gr232" draw:text-style-name="P72" svg:width="1.135cm" svg:height="0.387cm" svg:x="3.066cm" svg:y="8.146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9" draw:name="Textbox 2000" draw:style-name="gr107" draw:text-style-name="P72" svg:width="0.941cm" svg:height="0.387cm" svg:x="5.572cm" svg:y="8.146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0" draw:name="Textbox 2001" draw:style-name="gr89" draw:text-style-name="P72" svg:width="0.414cm" svg:height="0.387cm" svg:x="8.174cm" svg:y="8.1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1" draw:name="Textbox 2002" draw:style-name="gr91" draw:text-style-name="P72" svg:width="1.579cm" svg:height="0.387cm" svg:x="17.732cm" svg:y="8.146cm"><text:p text:style-name="P51">14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2" draw:name="Textbox 2003" draw:style-name="gr90" draw:text-style-name="P72" svg:width="0.357cm" svg:height="0.387cm" svg:x="20.669cm" svg:y="8.146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3" draw:name="Textbox 2004" draw:style-name="gr87" draw:text-style-name="P72" svg:width="0.417cm" svg:height="0.387cm" svg:x="22.684cm" svg:y="8.1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4" draw:name="Textbox 2005" draw:style-name="gr102" draw:text-style-name="P72" svg:width="1.458cm" svg:height="0.387cm" svg:x="24.599cm" svg:y="8.146cm"><text:p text:style-name="P51">452590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5" draw:name="Textbox 2006" draw:style-name="gr87" draw:text-style-name="P72" svg:width="0.417cm" svg:height="0.387cm" svg:x="27.294cm" svg:y="8.14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6" draw:name="Textbox 2007" draw:style-name="gr231" draw:text-style-name="P72" svg:width="7.815cm" svg:height="1.322cm" svg:x="9.363cm" svg:y="9.029cm"><text:p text:style-name="P55">Restauración de dos<text:span text:style-name="T105"> </text:span>pequeños almacenes y un jardín medianero, un<text:span text:style-name="T100"> </text:span>almacén de aperos y maquinaria y una almacén de material de<text:span text:style-name="T100"> </text:span>experiencias y maquinaría agrícola de la granja agrícola y<text:span text:style-name="T100"> </text:span>experimental del Cabildo Insular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7" draw:name="Textbox 2008" draw:style-name="gr90" draw:text-style-name="P72" svg:width="0.357cm" svg:height="0.387cm" svg:x="1.903cm" svg:y="9.499cm"><text:p text:style-name="P51"><text:span text:style-name="T94">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8" draw:name="Textbox 2009" draw:style-name="gr230" draw:text-style-name="P72" svg:width="0.747cm" svg:height="0.387cm" svg:x="3.26cm" svg:y="9.499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9" draw:name="Textbox 2010" draw:style-name="gr97" draw:text-style-name="P72" svg:width="2.444cm" svg:height="0.387cm" svg:x="4.858cm" svg:y="9.499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0" draw:name="Textbox 2011" draw:style-name="gr87" draw:text-style-name="P72" svg:width="0.417cm" svg:height="0.387cm" svg:x="8.172cm" svg:y="9.4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1" draw:name="Textbox 2012" draw:style-name="gr177" draw:text-style-name="P72" svg:width="1.583cm" svg:height="0.387cm" svg:x="17.731cm" svg:y="9.499cm"><text:p text:style-name="P51">325.000,00<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2" draw:name="Textbox 2013" draw:style-name="gr90" draw:text-style-name="P72" svg:width="0.357cm" svg:height="0.387cm" svg:x="20.669cm" svg:y="9.499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3" draw:name="Textbox 2014" draw:style-name="gr89" draw:text-style-name="P72" svg:width="0.414cm" svg:height="0.387cm" svg:x="22.685cm" svg:y="9.4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4" draw:name="Textbox 2015" draw:style-name="gr102" draw:text-style-name="P72" svg:width="1.458cm" svg:height="0.387cm" svg:x="24.597cm" svg:y="9.499cm"><text:p text:style-name="P51">45454100-<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5" draw:name="Textbox 2016" draw:style-name="gr87" draw:text-style-name="P72" svg:width="0.417cm" svg:height="0.387cm" svg:x="27.294cm" svg:y="9.4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6" draw:name="Textbox 2017" draw:style-name="gr90" draw:text-style-name="P72" svg:width="0.357cm" svg:height="0.387cm" svg:x="1.903cm" svg:y="10.813cm"><text:p text:style-name="P51"><text:span text:style-name="T94">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7" draw:name="Textbox 2018" draw:style-name="gr230" draw:text-style-name="P72" svg:width="0.747cm" svg:height="0.387cm" svg:x="3.26cm" svg:y="10.813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8" draw:name="Textbox 2019" draw:style-name="gr97" draw:text-style-name="P72" svg:width="2.444cm" svg:height="0.387cm" svg:x="4.858cm" svg:y="10.813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9" draw:name="Textbox 2020" draw:style-name="gr87" draw:text-style-name="P72" svg:width="0.417cm" svg:height="0.387cm" svg:x="8.172cm" svg:y="10.81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0" draw:name="Textbox 2021" draw:style-name="gr229" draw:text-style-name="P72" svg:width="7.882cm" svg:height="0.387cm" svg:x="9.364cm" svg:y="10.813cm"><text:p text:style-name="P51">Sustitución<text:span text:style-name="T93"> </text:span>carpinteria<text:span text:style-name="T95"> </text:span>metálica<text:span text:style-name="T95"> </text:span>de<text:span text:style-name="T93"> </text:span>la<text:span text:style-name="T101"> </text:span>granja<text:span text:style-name="T101"> </text:span>agrícola<text:span text:style-name="T95"> </text:span>y<text:span text:style-name="T95"> </text:span><text:span text:style-name="T92">experimen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1" draw:name="Textbox 2022" draw:style-name="gr91" draw:text-style-name="P72" svg:width="1.579cm" svg:height="0.387cm" svg:x="17.732cm" svg:y="10.813cm"><text:p text:style-name="P51">45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2" draw:name="Textbox 2023" draw:style-name="gr162" draw:text-style-name="P72" svg:width="0.354cm" svg:height="0.387cm" svg:x="20.671cm" svg:y="10.813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3" draw:name="Textbox 2024" draw:style-name="gr87" draw:text-style-name="P72" svg:width="0.417cm" svg:height="0.387cm" svg:x="22.685cm" svg:y="10.81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4" draw:name="Textbox 2025" draw:style-name="gr168" draw:text-style-name="P72" svg:width="1.454cm" svg:height="0.387cm" svg:x="24.599cm" svg:y="10.813cm"><text:p text:style-name="P51">45421160-<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5" draw:name="Textbox 2026" draw:style-name="gr87" draw:text-style-name="P72" svg:width="0.417cm" svg:height="0.387cm" svg:x="27.294cm" svg:y="10.81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6" draw:name="Textbox 2027" draw:style-name="gr228" draw:text-style-name="P72" svg:width="7.46cm" svg:height="0.699cm" svg:x="9.363cm" svg:y="11.553cm"><text:p text:style-name="P56">Suministro e instalación de dos depósitos de combustible para el<text:span text:style-name="T100"> </text:span>matadero insul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7" draw:name="Textbox 2028" draw:style-name="gr90" draw:text-style-name="P72" svg:width="0.357cm" svg:height="0.387cm" svg:x="1.903cm" svg:y="11.705cm"><text:p text:style-name="P51"><text:span text:style-name="T94">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8" draw:name="Textbox 2029" draw:style-name="gr93" draw:text-style-name="P72" svg:width="1.435cm" svg:height="0.387cm" svg:x="2.916cm" svg:y="11.705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9" draw:name="Textbox 2030" draw:style-name="gr97" draw:text-style-name="P72" svg:width="2.444cm" svg:height="0.387cm" svg:x="4.86cm" svg:y="11.705cm"><text:p text:style-name="P51">Abierto<text:span text:style-name="T93">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0" draw:name="Textbox 2031" draw:style-name="gr89" draw:text-style-name="P72" svg:width="0.414cm" svg:height="0.387cm" svg:x="8.174cm" svg:y="11.70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1" draw:name="Textbox 2032" draw:style-name="gr104" draw:text-style-name="P72" svg:width="1.438cm" svg:height="0.387cm" svg:x="17.803cm" svg:y="11.705cm"><text:p text:style-name="P51">63.13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2" draw:name="Textbox 2033" draw:style-name="gr100" draw:text-style-name="P72" svg:width="0.212cm" svg:height="0.387cm" svg:x="20.742cm" svg:y="11.705cm"><text:p text:style-name="P51"><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3" draw:name="Textbox 2034" draw:style-name="gr87" draw:text-style-name="P72" svg:width="0.417cm" svg:height="0.387cm" svg:x="22.684cm" svg:y="11.70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4" draw:name="Textbox 2035" draw:style-name="gr88" draw:text-style-name="P72" svg:width="1.22cm" svg:height="0.387cm" svg:x="24.717cm" svg:y="11.705cm"><text:p text:style-name="P51"><text:span text:style-name="T92">446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5" draw:name="Textbox 2036" draw:style-name="gr89" draw:text-style-name="P72" svg:width="0.414cm" svg:height="0.387cm" svg:x="27.296cm" svg:y="11.70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6" draw:name="Textbox 2037" draw:style-name="gr106" draw:text-style-name="P72" svg:width="2.444cm" svg:height="0.699cm" svg:x="4.858cm" svg:y="12.446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7" draw:name="Textbox 2038" draw:style-name="gr227" draw:text-style-name="P72" svg:width="7.259cm" svg:height="0.699cm" svg:x="9.363cm" svg:y="12.446cm"><text:p text:style-name="P56">Suministro de sierra de esquilado vacuno y cizalla cortapechos<text:span text:style-name="T100"> </text:span><text:span text:style-name="T92">ovino/capr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8" draw:name="Textbox 2039" draw:style-name="gr90" draw:text-style-name="P72" svg:width="0.357cm" svg:height="0.387cm" svg:x="1.903cm" svg:y="12.601cm"><text:p text:style-name="P51"><text:span text:style-name="T94">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9" draw:name="Textbox 2040" draw:style-name="gr93" draw:text-style-name="P72" svg:width="1.435cm" svg:height="0.387cm" svg:x="2.916cm" svg:y="12.601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0" draw:name="Textbox 2041" draw:style-name="gr89" draw:text-style-name="P72" svg:width="0.414cm" svg:height="0.387cm" svg:x="8.174cm" svg:y="12.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1" draw:name="Textbox 2042" draw:style-name="gr104" draw:text-style-name="P72" svg:width="1.438cm" svg:height="0.387cm" svg:x="17.803cm" svg:y="12.601cm"><text:p text:style-name="P51">55.634,32<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2" draw:name="Textbox 2043" draw:style-name="gr100" draw:text-style-name="P72" svg:width="0.212cm" svg:height="0.387cm" svg:x="20.742cm" svg:y="12.601cm"><text:p text:style-name="P51"><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3" draw:name="Textbox 2044" draw:style-name="gr87" draw:text-style-name="P72" svg:width="0.417cm" svg:height="0.387cm" svg:x="22.685cm" svg:y="12.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4" draw:name="Textbox 2045" draw:style-name="gr226" draw:text-style-name="P72" svg:width="1.221cm" svg:height="0.387cm" svg:x="24.716cm" svg:y="12.601cm"><text:p text:style-name="P51"><text:span text:style-name="T92">4451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5" draw:name="Textbox 2046" draw:style-name="gr87" draw:text-style-name="P72" svg:width="0.417cm" svg:height="0.387cm" svg:x="27.294cm" svg:y="12.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6" draw:name="Textbox 2047" draw:style-name="gr225" draw:text-style-name="P72" svg:width="7.781cm" svg:height="1.013cm" svg:x="9.363cm" svg:y="13.393cm"><text:p text:style-name="P58">Redacción del proyecto de reformas del matadero insular,<text:span text:style-name="T105"> </text:span>asfaltado<text:span text:style-name="T100"> </text:span>del matadero, pavimentado de la zona de salida de basuras y<text:span text:style-name="T100"> </text:span>modificación del muelle de deescarga de anim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7" draw:name="Textbox 2048" draw:style-name="gr94" draw:text-style-name="P72" svg:width="0.498cm" svg:height="0.387cm" svg:x="1.833cm" svg:y="13.707cm"><text:p text:style-name="P51"><text:span text:style-name="T94">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8" draw:name="Textbox 2049" draw:style-name="gr108" draw:text-style-name="P72" svg:width="1.133cm" svg:height="0.387cm" svg:x="3.067cm" svg:y="13.707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9" draw:name="Textbox 2050" draw:style-name="gr221" draw:text-style-name="P72" svg:width="1.939cm" svg:height="0.387cm" svg:x="5.114cm" svg:y="13.707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0" draw:name="Textbox 2051" draw:style-name="gr87" draw:text-style-name="P72" svg:width="0.417cm" svg:height="0.387cm" svg:x="8.174cm" svg:y="13.70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1" draw:name="Textbox 2052" draw:style-name="gr104" draw:text-style-name="P72" svg:width="1.438cm" svg:height="0.387cm" svg:x="17.803cm" svg:y="13.707cm"><text:p text:style-name="P51">11.176,96<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2" draw:name="Textbox 2053" draw:style-name="gr100" draw:text-style-name="P72" svg:width="0.212cm" svg:height="0.387cm" svg:x="20.742cm" svg:y="13.707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3" draw:name="Textbox 2054" draw:style-name="gr87" draw:text-style-name="P72" svg:width="0.417cm" svg:height="0.387cm" svg:x="22.684cm" svg:y="13.70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4" draw:name="Textbox 2055" draw:style-name="gr102" draw:text-style-name="P72" svg:width="1.458cm" svg:height="0.387cm" svg:x="24.599cm" svg:y="13.707cm"><text:p text:style-name="P51">71242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5" draw:name="Textbox 2056" draw:style-name="gr87" draw:text-style-name="P72" svg:width="0.417cm" svg:height="0.387cm" svg:x="27.294cm" svg:y="13.70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6" draw:name="Textbox 2057" draw:style-name="gr169" draw:text-style-name="P72" svg:width="7.781cm" svg:height="0.699cm" svg:x="9.363cm" svg:y="14.601cm"><text:p text:style-name="P58">Redacción de proyecto de sustitución de cubiertas de los techos del<text:span text:style-name="T100"> </text:span><text:span text:style-name="T92">matad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7" draw:name="Textbox 2058" draw:style-name="gr94" draw:text-style-name="P72" svg:width="0.498cm" svg:height="0.387cm" svg:x="1.833cm" svg:y="14.757cm"><text:p text:style-name="P51"><text:span text:style-name="T94">1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8" draw:name="Textbox 2059" draw:style-name="gr108" draw:text-style-name="P72" svg:width="1.133cm" svg:height="0.387cm" svg:x="3.067cm" svg:y="14.757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9" draw:name="Textbox 2060" draw:style-name="gr221" draw:text-style-name="P72" svg:width="1.939cm" svg:height="0.387cm" svg:x="5.114cm" svg:y="14.757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0" draw:name="Textbox 2061" draw:style-name="gr87" draw:text-style-name="P72" svg:width="0.417cm" svg:height="0.387cm" svg:x="8.174cm" svg:y="14.75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1" draw:name="Textbox 2062" draw:style-name="gr104" draw:text-style-name="P72" svg:width="1.438cm" svg:height="0.387cm" svg:x="17.803cm" svg:y="14.757cm"><text:p text:style-name="P51">11.176,96<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2" draw:name="Textbox 2063" draw:style-name="gr100" draw:text-style-name="P72" svg:width="0.212cm" svg:height="0.387cm" svg:x="20.742cm" svg:y="14.757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3" draw:name="Textbox 2064" draw:style-name="gr87" draw:text-style-name="P72" svg:width="0.417cm" svg:height="0.387cm" svg:x="22.684cm" svg:y="14.75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4" draw:name="Textbox 2065" draw:style-name="gr102" draw:text-style-name="P72" svg:width="1.458cm" svg:height="0.387cm" svg:x="24.599cm" svg:y="14.757cm"><text:p text:style-name="P51">71242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5" draw:name="Textbox 2066" draw:style-name="gr87" draw:text-style-name="P72" svg:width="0.417cm" svg:height="0.387cm" svg:x="27.294cm" svg:y="14.75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6" draw:name="Textbox 2067" draw:style-name="gr224" draw:text-style-name="P72" svg:width="7.159cm" svg:height="0.699cm" svg:x="9.363cm" svg:y="15.482cm"><text:p text:style-name="P56">Redacción de proyecto de reformas de los almacenes, baños y<text:span text:style-name="T100"> </text:span>vestuarios del matadero insul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7" draw:name="Textbox 2068" draw:style-name="gr94" draw:text-style-name="P72" svg:width="0.498cm" svg:height="0.387cm" svg:x="1.833cm" svg:y="15.639cm"><text:p text:style-name="P51"><text:span text:style-name="T94">1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8" draw:name="Textbox 2069" draw:style-name="gr108" draw:text-style-name="P72" svg:width="1.133cm" svg:height="0.387cm" svg:x="3.067cm" svg:y="15.639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9" draw:name="Textbox 2070" draw:style-name="gr221" draw:text-style-name="P72" svg:width="1.939cm" svg:height="0.387cm" svg:x="5.114cm" svg:y="15.639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0" draw:name="Textbox 2071" draw:style-name="gr87" draw:text-style-name="P72" svg:width="0.417cm" svg:height="0.387cm" svg:x="8.174cm" svg:y="15.63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1" draw:name="Textbox 2072" draw:style-name="gr104" draw:text-style-name="P72" svg:width="1.438cm" svg:height="0.387cm" svg:x="17.803cm" svg:y="15.639cm"><text:p text:style-name="P51">11.176,96<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2" draw:name="Textbox 2073" draw:style-name="gr100" draw:text-style-name="P72" svg:width="0.212cm" svg:height="0.387cm" svg:x="20.742cm" svg:y="15.639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3" draw:name="Textbox 2074" draw:style-name="gr87" draw:text-style-name="P72" svg:width="0.417cm" svg:height="0.387cm" svg:x="22.684cm" svg:y="15.63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4" draw:name="Textbox 2075" draw:style-name="gr102" draw:text-style-name="P72" svg:width="1.458cm" svg:height="0.387cm" svg:x="24.599cm" svg:y="15.639cm"><text:p text:style-name="P51">71242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5" draw:name="Textbox 2076" draw:style-name="gr87" draw:text-style-name="P72" svg:width="0.417cm" svg:height="0.387cm" svg:x="27.294cm" svg:y="15.63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6" draw:name="Textbox 2077" draw:style-name="gr223" draw:text-style-name="P72" svg:width="7.046cm" svg:height="0.699cm" svg:x="9.363cm" svg:y="16.349cm"><text:p text:style-name="P56">Redacción de proyecto de renovación de la red eléctrica y de<text:span text:style-name="T100"> </text:span>telecomunicaciones del matadero insul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7" draw:name="Textbox 2078" draw:style-name="gr94" draw:text-style-name="P72" svg:width="0.498cm" svg:height="0.387cm" svg:x="1.833cm" svg:y="16.506cm"><text:p text:style-name="P51"><text:span text:style-name="T94">1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8" draw:name="Textbox 2079" draw:style-name="gr108" draw:text-style-name="P72" svg:width="1.133cm" svg:height="0.387cm" svg:x="3.067cm" svg:y="16.506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9" draw:name="Textbox 2080" draw:style-name="gr221" draw:text-style-name="P72" svg:width="1.939cm" svg:height="0.387cm" svg:x="5.114cm" svg:y="16.506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0" draw:name="Textbox 2081" draw:style-name="gr87" draw:text-style-name="P72" svg:width="0.417cm" svg:height="0.387cm" svg:x="8.174cm" svg:y="16.50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1" draw:name="Textbox 2082" draw:style-name="gr104" draw:text-style-name="P72" svg:width="1.438cm" svg:height="0.387cm" svg:x="17.803cm" svg:y="16.506cm"><text:p text:style-name="P51">11.176,96<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2" draw:name="Textbox 2083" draw:style-name="gr100" draw:text-style-name="P72" svg:width="0.212cm" svg:height="0.387cm" svg:x="20.742cm" svg:y="16.506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3" draw:name="Textbox 2084" draw:style-name="gr87" draw:text-style-name="P72" svg:width="0.417cm" svg:height="0.387cm" svg:x="22.684cm" svg:y="16.50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4" draw:name="Textbox 2085" draw:style-name="gr102" draw:text-style-name="P72" svg:width="1.458cm" svg:height="0.387cm" svg:x="24.599cm" svg:y="16.506cm"><text:p text:style-name="P51">71242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5" draw:name="Textbox 2086" draw:style-name="gr87" draw:text-style-name="P72" svg:width="0.417cm" svg:height="0.387cm" svg:x="27.294cm" svg:y="16.506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6" draw:name="Textbox 2087" draw:style-name="gr222" draw:text-style-name="P72" svg:width="7.852cm" svg:height="0.699cm" svg:x="9.363cm" svg:y="17.191cm"><text:p text:style-name="P56">Redacción de proyecto de ampliación de cámara MER y conversión<text:span text:style-name="T100"> </text:span>a cámara de congel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7" draw:name="Textbox 2088" draw:style-name="gr94" draw:text-style-name="P72" svg:width="0.498cm" svg:height="0.387cm" svg:x="1.833cm" svg:y="17.348cm"><text:p text:style-name="P51"><text:span text:style-name="T94">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8" draw:name="Textbox 2089" draw:style-name="gr108" draw:text-style-name="P72" svg:width="1.133cm" svg:height="0.387cm" svg:x="3.067cm" svg:y="17.348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9" draw:name="Textbox 2090" draw:style-name="gr221" draw:text-style-name="P72" svg:width="1.939cm" svg:height="0.387cm" svg:x="5.114cm" svg:y="17.348cm"><text:p text:style-name="P51">Contrato<text:span text:style-name="T101"> </text:span><text:span text:style-name="T92">ba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0" draw:name="Textbox 2091" draw:style-name="gr87" draw:text-style-name="P72" svg:width="0.417cm" svg:height="0.387cm" svg:x="8.174cm" svg:y="17.34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1" draw:name="Textbox 2092" draw:style-name="gr104" draw:text-style-name="P72" svg:width="1.438cm" svg:height="0.387cm" svg:x="17.803cm" svg:y="17.348cm"><text:p text:style-name="P51">11.176,96<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2" draw:name="Textbox 2093" draw:style-name="gr100" draw:text-style-name="P72" svg:width="0.212cm" svg:height="0.387cm" svg:x="20.742cm" svg:y="17.348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3" draw:name="Textbox 2094" draw:style-name="gr87" draw:text-style-name="P72" svg:width="0.417cm" svg:height="0.387cm" svg:x="22.684cm" svg:y="17.34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4" draw:name="Textbox 2095" draw:style-name="gr102" draw:text-style-name="P72" svg:width="1.458cm" svg:height="0.387cm" svg:x="24.599cm" svg:y="17.348cm"><text:p text:style-name="P51">71242000-<text:span text:style-name="T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5" draw:name="Textbox 2096" draw:style-name="gr87" draw:text-style-name="P72" svg:width="0.417cm" svg:height="0.387cm" svg:x="27.294cm" svg:y="17.34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6" draw:name="Textbox 2097" draw:style-name="gr220" draw:text-style-name="P72" svg:width="7.531cm" svg:height="0.699cm" svg:x="9.363cm" svg:y="18.016cm"><text:p text:style-name="P56">Ejecución del proyecto:<text:span text:style-name="T105"> </text:span>sustitución de cubiertas de los techos del<text:span text:style-name="T100"> </text:span>matadero insul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7" draw:name="Textbox 2098" draw:style-name="gr94" draw:text-style-name="P72" svg:width="0.498cm" svg:height="0.387cm" svg:x="1.833cm" svg:y="18.173cm"><text:p text:style-name="P51"><text:span text:style-name="T94">1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8" draw:name="Textbox 2099" draw:style-name="gr98" draw:text-style-name="P72" svg:width="0.749cm" svg:height="0.387cm" svg:x="3.258cm" svg:y="18.173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9" draw:name="Textbox 2100" draw:style-name="gr97" draw:text-style-name="P72" svg:width="2.444cm" svg:height="0.387cm" svg:x="4.858cm" svg:y="18.173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0" draw:name="Textbox 2101" draw:style-name="gr87" draw:text-style-name="P72" svg:width="0.417cm" svg:height="0.387cm" svg:x="8.172cm" svg:y="18.17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1" draw:name="Textbox 2102" draw:style-name="gr93" draw:text-style-name="P72" svg:width="1.435cm" svg:height="0.387cm" svg:x="17.805cm" svg:y="18.173cm"><text:p text:style-name="P51">80.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2" draw:name="Textbox 2103" draw:style-name="gr89" draw:text-style-name="P72" svg:width="0.414cm" svg:height="0.387cm" svg:x="22.685cm" svg:y="18.17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3" draw:name="Textbox 2104" draw:style-name="gr102" draw:text-style-name="P72" svg:width="1.458cm" svg:height="0.387cm" svg:x="24.597cm" svg:y="18.173cm"><text:p text:style-name="P51">45261213-<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4" draw:name="Textbox 2105" draw:style-name="gr87" draw:text-style-name="P72" svg:width="0.417cm" svg:height="0.387cm" svg:x="27.294cm" svg:y="18.17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5" draw:name="Textbox 2106" draw:style-name="gr219" draw:text-style-name="P72" svg:width="1.458cm" svg:height="0.465cm" svg:x="27.273cm" svg:y="19.517cm"><text:p text:style-name="P1"><text:span text:style-name="T83">Página</text:span><text:span text:style-name="T84"> 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6" draw:name="Textbox 2107" draw:style-name="gr84" draw:text-style-name="P72" svg:width="0.733cm" svg:height="9.099cm" svg:x="19.35cm" svg:y="9.506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4"> </text:span><text:span text:style-name="T70">desde</text:span><text:span text:style-name="T73"> </text:span><text:span text:style-name="T70">la</text:span><text:span text:style-name="T74"> </text:span><text:span text:style-name="T70">plataforma</text:span><text:span text:style-name="T73"> </text:span><text:span text:style-name="T70">esPublico</text:span><text:span text:style-name="T73"> </text:span><text:span text:style-name="T70">Gestiona</text:span><text:span text:style-name="T74"> </text:span><text:span text:style-name="T70">|</text:span><text:span text:style-name="T73"> </text:span><text:span text:style-name="T70">Página</text:span><text:span text:style-name="T74"> </text:span><text:span text:style-name="T70">13</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7" draw:name="Textbox 2108" draw:style-name="gr218" draw:text-style-name="P72" svg:width="0.733cm" svg:height="8.965cm" svg:x="28.051cm" svg:y="9.64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3"> </text:span><text:span text:style-name="T70">desde</text:span><text:span text:style-name="T74"> </text:span><text:span text:style-name="T70">la</text:span><text:span text:style-name="T73"> </text:span><text:span text:style-name="T70">plataforma</text:span><text:span text:style-name="T73"> </text:span><text:span text:style-name="T70">esPublico</text:span><text:span text:style-name="T74"> </text:span><text:span text:style-name="T70">Gestiona</text:span><text:span text:style-name="T73"> </text:span><text:span text:style-name="T70">|</text:span><text:span text:style-name="T73"> </text:span><text:span text:style-name="T70">Página</text:span><text:span text:style-name="T74"> </text:span><text:span text:style-name="T70">9</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8" draw:name="Textbox 2109"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9" draw:name="Textbox 2110"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0" draw:name="Textbox 2111"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1" draw:name="Textbox 2112"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2" draw:name="Textbox 2113"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3" draw:name="Textbox 2114"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4" draw:name="Textbox 2115"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5" draw:name="Textbox 2116"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6" draw:name="Textbox 2117"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7" draw:name="Textbox 2118"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8" draw:name="Textbox 2119" draw:style-name="gr45" draw:text-style-name="P72" svg:width="2.259cm" svg:height="1.001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9" draw:name="Textbox 2120" draw:style-name="gr44" draw:text-style-name="P72" svg:width="2.643cm" svg:height="1.001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0" draw:name="Textbox 2121" draw:style-name="gr43" draw:text-style-name="P72" svg:width="1.957cm" svg:height="1.001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1" draw:name="Textbox 2122" draw:style-name="gr42" draw:text-style-name="P72" svg:width="7.956cm" svg:height="1.001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2" draw:name="Textbox 2123" draw:style-name="gr41" draw:text-style-name="P72" svg:width="2.423cm" svg:height="1.001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3" draw:name="Textbox 2124" draw:style-name="gr40" draw:text-style-name="P72" svg:width="2.237cm" svg:height="1.001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4" draw:name="Textbox 2125" draw:style-name="gr39" draw:text-style-name="P72" svg:width="1.851cm" svg:height="1.001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5" draw:name="Textbox 2126" draw:style-name="gr38" draw:text-style-name="P72" svg:width="3.021cm" svg:height="1.001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6" draw:name="Textbox 2127" draw:style-name="gr37" draw:text-style-name="P72" svg:width="0.463cm" svg:height="1.001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7" draw:name="Textbox 2128" draw:style-name="gr217" draw:text-style-name="P72" svg:width="2.259cm" svg:height="1.077cm" svg:x="2.506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8" draw:name="Textbox 2129" draw:style-name="gr216" draw:text-style-name="P72" svg:width="2.643cm" svg:height="1.077cm" svg:x="4.763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9" draw:name="Textbox 2130" draw:style-name="gr215" draw:text-style-name="P72" svg:width="1.957cm" svg:height="1.077cm" svg:x="7.405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0" draw:name="Textbox 2131" draw:style-name="gr214" draw:text-style-name="P72" svg:width="7.956cm" svg:height="1.077cm" svg:x="9.359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1" draw:name="Textbox 2132" draw:style-name="gr213" draw:text-style-name="P72" svg:width="2.423cm" svg:height="1.077cm" svg:x="17.314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2" draw:name="Textbox 2133" draw:style-name="gr212" draw:text-style-name="P72" svg:width="2.237cm" svg:height="1.077cm" svg:x="19.736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3" draw:name="Textbox 2134" draw:style-name="gr211" draw:text-style-name="P72" svg:width="1.851cm" svg:height="1.077cm" svg:x="21.971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4" draw:name="Textbox 2135" draw:style-name="gr210" draw:text-style-name="P72" svg:width="3.021cm" svg:height="1.077cm" svg:x="23.821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5" draw:name="Textbox 2136" draw:style-name="gr209" draw:text-style-name="P72" svg:width="0.463cm" svg:height="1.077cm" svg:x="26.839cm" svg:y="7.79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6" draw:name="Textbox 2137" draw:style-name="gr208" draw:text-style-name="P72" svg:width="2.259cm" svg:height="1.631cm" svg:x="2.506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7" draw:name="Textbox 2138" draw:style-name="gr207" draw:text-style-name="P72" svg:width="2.643cm" svg:height="1.631cm" svg:x="4.763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8" draw:name="Textbox 2139" draw:style-name="gr206" draw:text-style-name="P72" svg:width="1.957cm" svg:height="1.631cm" svg:x="7.405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39" draw:name="Textbox 2140" draw:style-name="gr205" draw:text-style-name="P72" svg:width="7.956cm" svg:height="1.631cm" svg:x="9.359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0" draw:name="Textbox 2141" draw:style-name="gr204" draw:text-style-name="P72" svg:width="2.423cm" svg:height="1.631cm" svg:x="17.314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1" draw:name="Textbox 2142" draw:style-name="gr203" draw:text-style-name="P72" svg:width="2.237cm" svg:height="1.631cm" svg:x="19.736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2" draw:name="Textbox 2143" draw:style-name="gr202" draw:text-style-name="P72" svg:width="1.851cm" svg:height="1.631cm" svg:x="21.971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3" draw:name="Textbox 2144" draw:style-name="gr201" draw:text-style-name="P72" svg:width="3.021cm" svg:height="1.631cm" svg:x="23.821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4" draw:name="Textbox 2145" draw:style-name="gr200" draw:text-style-name="P72" svg:width="0.463cm" svg:height="1.631cm" svg:x="26.839cm" svg:y="8.8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5" draw:name="Textbox 2146" draw:style-name="gr199" draw:text-style-name="P72" svg:width="2.259cm" svg:height="1.004cm" svg:x="2.506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6" draw:name="Textbox 2147" draw:style-name="gr198" draw:text-style-name="P72" svg:width="2.643cm" svg:height="1.004cm" svg:x="4.763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7" draw:name="Textbox 2148" draw:style-name="gr197" draw:text-style-name="P72" svg:width="1.957cm" svg:height="1.004cm" svg:x="7.405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8" draw:name="Textbox 2149" draw:style-name="gr196" draw:text-style-name="P72" svg:width="7.956cm" svg:height="1.004cm" svg:x="9.359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9" draw:name="Textbox 2150" draw:style-name="gr195" draw:text-style-name="P72" svg:width="2.423cm" svg:height="1.004cm" svg:x="17.314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0" draw:name="Textbox 2151" draw:style-name="gr194" draw:text-style-name="P72" svg:width="2.237cm" svg:height="1.004cm" svg:x="19.736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1" draw:name="Textbox 2152" draw:style-name="gr193" draw:text-style-name="P72" svg:width="1.851cm" svg:height="1.004cm" svg:x="21.971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2" draw:name="Textbox 2153" draw:style-name="gr192" draw:text-style-name="P72" svg:width="3.021cm" svg:height="1.004cm" svg:x="23.821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3" draw:name="Textbox 2154" draw:style-name="gr191" draw:text-style-name="P72" svg:width="0.463cm" svg:height="1.004cm" svg:x="26.839cm" svg:y="10.50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4" draw:name="Textbox 2155" draw:style-name="gr18" draw:text-style-name="P72" svg:width="2.259cm" svg:height="0.789cm" svg:x="2.506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5" draw:name="Textbox 2156" draw:style-name="gr17" draw:text-style-name="P72" svg:width="2.643cm" svg:height="0.789cm" svg:x="4.763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6" draw:name="Textbox 2157" draw:style-name="gr16" draw:text-style-name="P72" svg:width="1.957cm" svg:height="0.789cm" svg:x="7.405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7" draw:name="Textbox 2158" draw:style-name="gr15" draw:text-style-name="P72" svg:width="7.956cm" svg:height="0.789cm" svg:x="9.359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8" draw:name="Textbox 2159" draw:style-name="gr14" draw:text-style-name="P72" svg:width="2.423cm" svg:height="0.789cm" svg:x="17.314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9" draw:name="Textbox 2160" draw:style-name="gr13" draw:text-style-name="P72" svg:width="2.237cm" svg:height="0.789cm" svg:x="19.736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0" draw:name="Textbox 2161" draw:style-name="gr12" draw:text-style-name="P72" svg:width="1.851cm" svg:height="0.789cm" svg:x="21.971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1" draw:name="Textbox 2162" draw:style-name="gr11" draw:text-style-name="P72" svg:width="3.021cm" svg:height="0.789cm" svg:x="23.821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2" draw:name="Textbox 2163" draw:style-name="gr10" draw:text-style-name="P72" svg:width="0.463cm" svg:height="0.789cm" svg:x="26.839cm" svg:y="11.5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3" draw:name="Textbox 2164" draw:style-name="gr45" draw:text-style-name="P72" svg:width="2.259cm" svg:height="1.001cm" svg:x="2.506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4" draw:name="Textbox 2165" draw:style-name="gr44" draw:text-style-name="P72" svg:width="2.643cm" svg:height="1.001cm" svg:x="4.763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5" draw:name="Textbox 2166" draw:style-name="gr43" draw:text-style-name="P72" svg:width="1.957cm" svg:height="1.001cm" svg:x="7.405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6" draw:name="Textbox 2167" draw:style-name="gr42" draw:text-style-name="P72" svg:width="7.956cm" svg:height="1.001cm" svg:x="9.359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7" draw:name="Textbox 2168" draw:style-name="gr41" draw:text-style-name="P72" svg:width="2.423cm" svg:height="1.001cm" svg:x="17.314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8" draw:name="Textbox 2169" draw:style-name="gr40" draw:text-style-name="P72" svg:width="2.237cm" svg:height="1.001cm" svg:x="19.736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9" draw:name="Textbox 2170" draw:style-name="gr39" draw:text-style-name="P72" svg:width="1.851cm" svg:height="1.001cm" svg:x="21.971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0" draw:name="Textbox 2171" draw:style-name="gr38" draw:text-style-name="P72" svg:width="3.021cm" svg:height="1.001cm" svg:x="23.821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1" draw:name="Textbox 2172" draw:style-name="gr37" draw:text-style-name="P72" svg:width="0.463cm" svg:height="1.001cm" svg:x="26.839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2" draw:name="Textbox 2173" draw:style-name="gr150" draw:text-style-name="P72" svg:width="2.259cm" svg:height="1.213cm" svg:x="2.506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3" draw:name="Textbox 2174" draw:style-name="gr149" draw:text-style-name="P72" svg:width="2.643cm" svg:height="1.213cm" svg:x="4.763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4" draw:name="Textbox 2175" draw:style-name="gr148" draw:text-style-name="P72" svg:width="1.957cm" svg:height="1.213cm" svg:x="7.405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5" draw:name="Textbox 2176" draw:style-name="gr147" draw:text-style-name="P72" svg:width="7.956cm" svg:height="1.213cm" svg:x="9.359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6" draw:name="Textbox 2177" draw:style-name="gr146" draw:text-style-name="P72" svg:width="2.423cm" svg:height="1.213cm" svg:x="17.314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7" draw:name="Textbox 2178" draw:style-name="gr145" draw:text-style-name="P72" svg:width="2.237cm" svg:height="1.213cm" svg:x="19.736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8" draw:name="Textbox 2179" draw:style-name="gr144" draw:text-style-name="P72" svg:width="1.851cm" svg:height="1.213cm" svg:x="21.971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9" draw:name="Textbox 2180" draw:style-name="gr143" draw:text-style-name="P72" svg:width="3.021cm" svg:height="1.213cm" svg:x="23.821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0" draw:name="Textbox 2181" draw:style-name="gr142" draw:text-style-name="P72" svg:width="0.463cm" svg:height="1.213cm" svg:x="26.839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1" draw:name="Textbox 2182" draw:style-name="gr9" draw:text-style-name="P72" svg:width="2.259cm" svg:height="0.895cm" svg:x="2.506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2" draw:name="Textbox 2183" draw:style-name="gr8" draw:text-style-name="P72" svg:width="2.643cm" svg:height="0.895cm" svg:x="4.763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3" draw:name="Textbox 2184" draw:style-name="gr7" draw:text-style-name="P72" svg:width="1.957cm" svg:height="0.895cm" svg:x="7.405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4" draw:name="Textbox 2185" draw:style-name="gr6" draw:text-style-name="P72" svg:width="7.956cm" svg:height="0.895cm" svg:x="9.359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5" draw:name="Textbox 2186" draw:style-name="gr5" draw:text-style-name="P72" svg:width="2.423cm" svg:height="0.895cm" svg:x="17.314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6" draw:name="Textbox 2187" draw:style-name="gr4" draw:text-style-name="P72" svg:width="2.237cm" svg:height="0.895cm" svg:x="19.736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7" draw:name="Textbox 2188" draw:style-name="gr3" draw:text-style-name="P72" svg:width="1.851cm" svg:height="0.895cm" svg:x="21.971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8" draw:name="Textbox 2189" draw:style-name="gr2" draw:text-style-name="P72" svg:width="3.021cm" svg:height="0.895cm" svg:x="23.821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9" draw:name="Textbox 2190" draw:style-name="gr1" draw:text-style-name="P72" svg:width="0.463cm" svg:height="0.895cm" svg:x="26.839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0" draw:name="Textbox 2191" draw:style-name="gr190" draw:text-style-name="P72" svg:width="2.259cm" svg:height="0.869cm" svg:x="2.506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1" draw:name="Textbox 2192" draw:style-name="gr189" draw:text-style-name="P72" svg:width="2.643cm" svg:height="0.869cm" svg:x="4.763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2" draw:name="Textbox 2193" draw:style-name="gr188" draw:text-style-name="P72" svg:width="1.957cm" svg:height="0.869cm" svg:x="7.405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3" draw:name="Textbox 2194" draw:style-name="gr187" draw:text-style-name="P72" svg:width="7.956cm" svg:height="0.869cm" svg:x="9.359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4" draw:name="Textbox 2195" draw:style-name="gr186" draw:text-style-name="P72" svg:width="2.423cm" svg:height="0.869cm" svg:x="17.314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5" draw:name="Textbox 2196" draw:style-name="gr185" draw:text-style-name="P72" svg:width="2.237cm" svg:height="0.869cm" svg:x="19.736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6" draw:name="Textbox 2197" draw:style-name="gr184" draw:text-style-name="P72" svg:width="1.851cm" svg:height="0.869cm" svg:x="21.971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7" draw:name="Textbox 2198" draw:style-name="gr183" draw:text-style-name="P72" svg:width="3.021cm" svg:height="0.869cm" svg:x="23.821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8" draw:name="Textbox 2199" draw:style-name="gr182" draw:text-style-name="P72" svg:width="0.463cm" svg:height="0.869cm" svg:x="26.839cm" svg:y="15.39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9" draw:name="Textbox 2200" draw:style-name="gr190" draw:text-style-name="P72" svg:width="2.259cm" svg:height="0.869cm" svg:x="2.506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0" draw:name="Textbox 2201" draw:style-name="gr189" draw:text-style-name="P72" svg:width="2.643cm" svg:height="0.869cm" svg:x="4.763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1" draw:name="Textbox 2202" draw:style-name="gr188" draw:text-style-name="P72" svg:width="1.957cm" svg:height="0.869cm" svg:x="7.405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2" draw:name="Textbox 2203" draw:style-name="gr187" draw:text-style-name="P72" svg:width="7.956cm" svg:height="0.869cm" svg:x="9.359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3" draw:name="Textbox 2204" draw:style-name="gr186" draw:text-style-name="P72" svg:width="2.423cm" svg:height="0.869cm" svg:x="17.314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4" draw:name="Textbox 2205" draw:style-name="gr185" draw:text-style-name="P72" svg:width="2.237cm" svg:height="0.869cm" svg:x="19.736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5" draw:name="Textbox 2206" draw:style-name="gr184" draw:text-style-name="P72" svg:width="1.851cm" svg:height="0.869cm" svg:x="21.971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6" draw:name="Textbox 2207" draw:style-name="gr183" draw:text-style-name="P72" svg:width="3.021cm" svg:height="0.869cm" svg:x="23.821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7" draw:name="Textbox 2208" draw:style-name="gr182" draw:text-style-name="P72" svg:width="0.463cm" svg:height="0.869cm" svg:x="26.839cm" svg:y="16.26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8" draw:name="Textbox 2209" draw:style-name="gr141" draw:text-style-name="P72" svg:width="2.259cm" svg:height="0.814cm" svg:x="2.506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09" draw:name="Textbox 2210" draw:style-name="gr140" draw:text-style-name="P72" svg:width="2.643cm" svg:height="0.814cm" svg:x="4.763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0" draw:name="Textbox 2211" draw:style-name="gr139" draw:text-style-name="P72" svg:width="1.957cm" svg:height="0.814cm" svg:x="7.405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1" draw:name="Textbox 2212" draw:style-name="gr138" draw:text-style-name="P72" svg:width="7.956cm" svg:height="0.814cm" svg:x="9.359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2" draw:name="Textbox 2213" draw:style-name="gr137" draw:text-style-name="P72" svg:width="2.423cm" svg:height="0.814cm" svg:x="17.314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3" draw:name="Textbox 2214" draw:style-name="gr136" draw:text-style-name="P72" svg:width="2.237cm" svg:height="0.814cm" svg:x="19.736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4" draw:name="Textbox 2215" draw:style-name="gr135" draw:text-style-name="P72" svg:width="1.851cm" svg:height="0.814cm" svg:x="21.971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5" draw:name="Textbox 2216" draw:style-name="gr134" draw:text-style-name="P72" svg:width="3.021cm" svg:height="0.814cm" svg:x="23.821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6" draw:name="Textbox 2217" draw:style-name="gr133" draw:text-style-name="P72" svg:width="0.463cm" svg:height="0.814cm" svg:x="26.839cm" svg:y="17.13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7" draw:name="Textbox 2218" draw:style-name="gr132" draw:text-style-name="P72" svg:width="2.259cm" svg:height="0.844cm" svg:x="2.506cm" svg:y="17.9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8" draw:name="Textbox 2219" draw:style-name="gr131" draw:text-style-name="P72" svg:width="2.643cm" svg:height="0.844cm" svg:x="4.763cm" svg:y="17.9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9" draw:name="Textbox 2220" draw:style-name="gr130" draw:text-style-name="P72" svg:width="1.957cm" svg:height="0.844cm" svg:x="7.405cm" svg:y="17.9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0" draw:name="Textbox 2221" draw:style-name="gr129" draw:text-style-name="P72" svg:width="7.956cm" svg:height="0.844cm" svg:x="9.359cm" svg:y="17.9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1" draw:name="Textbox 2222" draw:style-name="gr128" draw:text-style-name="P72" svg:width="2.423cm" svg:height="0.844cm" svg:x="17.314cm" svg:y="17.9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2" draw:name="Textbox 2223" draw:style-name="gr181" draw:text-style-name="P72" svg:width="0.844cm" svg:height="2.237cm" draw:transform="rotate (1.5707963267949) translate (20.4331527777778cm 18.089652777777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3" draw:name="Textbox 2224" draw:style-name="gr126" draw:text-style-name="P72" svg:width="1.851cm" svg:height="0.844cm" svg:x="21.971cm" svg:y="17.9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4" draw:name="Textbox 2225" draw:style-name="gr125" draw:text-style-name="P72" svg:width="3.021cm" svg:height="0.844cm" svg:x="23.821cm" svg:y="17.9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5" draw:name="Textbox 2226" draw:style-name="gr124" draw:text-style-name="P72" svg:width="0.463cm" svg:height="0.844cm" svg:x="26.839cm" svg:y="17.9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char" draw:z-index="2226" draw:name="Textbox 2227"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7" draw:name="Textbox 2228"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8" draw:name="Textbox 2229"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9" draw:name="Textbox 2230"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0" draw:name="Textbox 2231"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1" draw:name="Textbox 2232"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2" draw:name="Textbox 2233"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3" draw:name="Textbox 2234"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4" draw:name="Textbox 2235"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5" draw:name="Textbox 2236" draw:style-name="gr180" draw:text-style-name="P72" svg:width="6.799cm" svg:height="0.699cm" svg:x="9.363cm" svg:y="6.897cm"><text:p text:style-name="P56">Ejecución del proyecto:<text:span text:style-name="T105"> </text:span>renovación de la red eléctrica y de<text:span text:style-name="T100"> </text:span>telecomunicaciones del matadero isnul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6" draw:name="Textbox 2237" draw:style-name="gr94" draw:text-style-name="P72" svg:width="0.498cm" svg:height="0.387cm" svg:x="1.833cm" svg:y="7.054cm"><text:p text:style-name="P51"><text:span text:style-name="T94">1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7" draw:name="Textbox 2238" draw:style-name="gr98" draw:text-style-name="P72" svg:width="0.749cm" svg:height="0.387cm" svg:x="3.258cm" svg:y="7.054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8" draw:name="Textbox 2239" draw:style-name="gr97" draw:text-style-name="P72" svg:width="2.444cm" svg:height="0.387cm" svg:x="4.858cm" svg:y="7.054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9" draw:name="Textbox 2240" draw:style-name="gr87" draw:text-style-name="P72" svg:width="0.417cm" svg:height="0.387cm" svg:x="8.172cm" svg:y="7.05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0" draw:name="Textbox 2241" draw:style-name="gr93" draw:text-style-name="P72" svg:width="1.435cm" svg:height="0.387cm" svg:x="17.805cm" svg:y="7.054cm"><text:p text:style-name="P51">80.000,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1" draw:name="Textbox 2242" draw:style-name="gr89" draw:text-style-name="P72" svg:width="0.414cm" svg:height="0.387cm" svg:x="22.685cm" svg:y="7.05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2" draw:name="Textbox 2243" draw:style-name="gr102" draw:text-style-name="P72" svg:width="1.458cm" svg:height="0.387cm" svg:x="24.597cm" svg:y="7.054cm"><text:p text:style-name="P51">45315100-<text:span text:style-name="T9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3" draw:name="Textbox 2244" draw:style-name="gr87" draw:text-style-name="P72" svg:width="0.417cm" svg:height="0.387cm" svg:x="27.294cm" svg:y="7.05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4" draw:name="Textbox 2245" draw:style-name="gr179" draw:text-style-name="P72" svg:width="7.922cm" svg:height="0.699cm" svg:x="9.363cm" svg:y="7.751cm"><text:p text:style-name="P56">Ejecución del proyecto:<text:span text:style-name="T105"> </text:span>reforma de los almacenes,<text:span text:style-name="T105"> </text:span>baños y vestuario<text:span text:style-name="T100"> </text:span>del matadero insul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5" draw:name="Textbox 2246" draw:style-name="gr94" draw:text-style-name="P72" svg:width="0.498cm" svg:height="0.387cm" svg:x="1.833cm" svg:y="7.908cm"><text:p text:style-name="P51"><text:span text:style-name="T94">1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6" draw:name="Textbox 2247" draw:style-name="gr98" draw:text-style-name="P72" svg:width="0.749cm" svg:height="0.387cm" svg:x="3.258cm" svg:y="7.908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7" draw:name="Textbox 2248" draw:style-name="gr97" draw:text-style-name="P72" svg:width="2.444cm" svg:height="0.387cm" svg:x="4.858cm" svg:y="7.908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8" draw:name="Textbox 2249" draw:style-name="gr87" draw:text-style-name="P72" svg:width="0.417cm" svg:height="0.387cm" svg:x="8.172cm" svg:y="7.9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9" draw:name="Textbox 2250" draw:style-name="gr177" draw:text-style-name="P72" svg:width="1.583cm" svg:height="0.387cm" svg:x="17.731cm" svg:y="7.908cm"><text:p text:style-name="P51">112.000,00<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0" draw:name="Textbox 2251" draw:style-name="gr89" draw:text-style-name="P72" svg:width="0.414cm" svg:height="0.387cm" svg:x="22.685cm" svg:y="7.9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1" draw:name="Textbox 2252" draw:style-name="gr102" draw:text-style-name="P72" svg:width="1.458cm" svg:height="0.387cm" svg:x="24.597cm" svg:y="7.908cm"><text:p text:style-name="P51">45220000-<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2" draw:name="Textbox 2253" draw:style-name="gr87" draw:text-style-name="P72" svg:width="0.417cm" svg:height="0.387cm" svg:x="27.294cm" svg:y="7.9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3" draw:name="Textbox 2254" draw:style-name="gr178" draw:text-style-name="P72" svg:width="7.88cm" svg:height="1.013cm" svg:x="9.363cm" svg:y="8.551cm"><text:p text:style-name="P56">Ejecución del proyecto:<text:span text:style-name="T105"> </text:span>reformas del matadero insular, asfaltado del<text:span text:style-name="T100"> </text:span>matadero, pavimentado de la zona de salida de basuras y<text:span text:style-name="T100"> </text:span>modificación del muelle de deescarga de anim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4" draw:name="Textbox 2255" draw:style-name="gr94" draw:text-style-name="P72" svg:width="0.498cm" svg:height="0.387cm" svg:x="1.833cm" svg:y="8.864cm"><text:p text:style-name="P51"><text:span text:style-name="T94">1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5" draw:name="Textbox 2256" draw:style-name="gr98" draw:text-style-name="P72" svg:width="0.749cm" svg:height="0.387cm" svg:x="3.258cm" svg:y="8.864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6" draw:name="Textbox 2257" draw:style-name="gr97" draw:text-style-name="P72" svg:width="2.444cm" svg:height="0.387cm" svg:x="4.858cm" svg:y="8.864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7" draw:name="Textbox 2258" draw:style-name="gr87" draw:text-style-name="P72" svg:width="0.417cm" svg:height="0.387cm" svg:x="8.172cm" svg:y="8.8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8" draw:name="Textbox 2259" draw:style-name="gr177" draw:text-style-name="P72" svg:width="1.583cm" svg:height="0.387cm" svg:x="17.731cm" svg:y="8.864cm"><text:p text:style-name="P51">160.000,00<text:span text:style-name="T107">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59" draw:name="Textbox 2260" draw:style-name="gr89" draw:text-style-name="P72" svg:width="0.414cm" svg:height="0.387cm" svg:x="22.685cm" svg:y="8.8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0" draw:name="Textbox 2261" draw:style-name="gr176" draw:text-style-name="P72" svg:width="1.313cm" svg:height="0.387cm" svg:x="24.672cm" svg:y="8.864cm"><text:p text:style-name="P51">4523322-<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1" draw:name="Textbox 2262" draw:style-name="gr87" draw:text-style-name="P72" svg:width="0.417cm" svg:height="0.387cm" svg:x="27.294cm" svg:y="8.8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2" draw:name="Textbox 2263" draw:style-name="gr106" draw:text-style-name="P72" svg:width="2.444cm" svg:height="0.699cm" svg:x="4.858cm" svg:y="9.761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3" draw:name="Textbox 2264" draw:style-name="gr175" draw:text-style-name="P72" svg:width="7.811cm" svg:height="0.699cm" svg:x="9.363cm" svg:y="9.761cm"><text:p text:style-name="P56">Ejecución del proyecto:<text:span text:style-name="T105"> </text:span>ampliación de cámara MER y conversión a<text:span text:style-name="T100"> </text:span>cámara de congel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4" draw:name="Textbox 2265" draw:style-name="gr94" draw:text-style-name="P72" svg:width="0.498cm" svg:height="0.387cm" svg:x="1.833cm" svg:y="9.918cm"><text:p text:style-name="P51"><text:span text:style-name="T94">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5" draw:name="Textbox 2266" draw:style-name="gr98" draw:text-style-name="P72" svg:width="0.749cm" svg:height="0.387cm" svg:x="3.258cm" svg:y="9.918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6" draw:name="Textbox 2267" draw:style-name="gr87" draw:text-style-name="P72" svg:width="0.417cm" svg:height="0.387cm" svg:x="8.174cm" svg:y="9.9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7" draw:name="Textbox 2268" draw:style-name="gr104" draw:text-style-name="P72" svg:width="1.438cm" svg:height="0.387cm" svg:x="17.803cm" svg:y="9.918cm"><text:p text:style-name="P51">2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8" draw:name="Textbox 2269" draw:style-name="gr87" draw:text-style-name="P72" svg:width="0.417cm" svg:height="0.387cm" svg:x="22.684cm" svg:y="9.9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69" draw:name="Textbox 2270" draw:style-name="gr102" draw:text-style-name="P72" svg:width="1.458cm" svg:height="0.387cm" svg:x="24.599cm" svg:y="9.918cm"><text:p text:style-name="P51">45220000-<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0" draw:name="Textbox 2271" draw:style-name="gr87" draw:text-style-name="P72" svg:width="0.417cm" svg:height="0.387cm" svg:x="27.294cm" svg:y="9.91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1" draw:name="Textbox 2272" draw:style-name="gr174" draw:text-style-name="P72" svg:width="7.28cm" svg:height="0.699cm" svg:x="9.357cm" svg:y="10.605cm"><text:p text:style-name="P56">Suministro e instalación de sistema climatización del matadero<text:span text:style-name="T100"> </text:span><text:span text:style-name="T92">insul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2" draw:name="Textbox 2273" draw:style-name="gr94" draw:text-style-name="P72" svg:width="0.498cm" svg:height="0.387cm" svg:x="1.833cm" svg:y="10.761cm"><text:p text:style-name="P51"><text:span text:style-name="T94">1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3" draw:name="Textbox 2274" draw:style-name="gr93" draw:text-style-name="P72" svg:width="1.435cm" svg:height="0.387cm" svg:x="2.916cm" svg:y="10.761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4" draw:name="Textbox 2275" draw:style-name="gr92" draw:text-style-name="P72" svg:width="0.937cm" svg:height="0.387cm" svg:x="5.576cm" svg:y="10.761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5" draw:name="Textbox 2276" draw:style-name="gr87" draw:text-style-name="P72" svg:width="0.417cm" svg:height="0.387cm" svg:x="8.174cm" svg:y="10.76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6" draw:name="Textbox 2277" draw:style-name="gr89" draw:text-style-name="P72" svg:width="0.414cm" svg:height="0.387cm" svg:x="22.685cm" svg:y="10.76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7" draw:name="Textbox 2278" draw:style-name="gr102" draw:text-style-name="P72" svg:width="1.458cm" svg:height="0.387cm" svg:x="24.597cm" svg:y="10.761cm"><text:p text:style-name="P51">42512300-<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8" draw:name="Textbox 2279" draw:style-name="gr112" draw:text-style-name="P72" svg:width="0.306cm" svg:height="0.387cm" svg:x="27.351cm" svg:y="10.761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9" draw:name="Textbox 2280" draw:style-name="gr173" draw:text-style-name="P72" svg:width="7.91cm" svg:height="1.013cm" svg:x="9.357cm" svg:y="11.285cm"><text:p text:style-name="P58">Servicio de poda, limpieza y tratamientos fitosanitarios de palmeras,<text:span text:style-name="T100"> </text:span>en la granja agrícola experimental y en el centro de biodiversidad<text:span text:style-name="T100"> </text:span>agrícola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0" draw:name="Textbox 2281" draw:style-name="gr106" draw:text-style-name="P72" svg:width="2.444cm" svg:height="0.699cm" svg:x="4.858cm" svg:y="11.448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1" draw:name="Textbox 2282" draw:style-name="gr94" draw:text-style-name="P72" svg:width="0.498cm" svg:height="0.387cm" svg:x="1.833cm" svg:y="11.599cm"><text:p text:style-name="P51"><text:span text:style-name="T94">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2" draw:name="Textbox 2283" draw:style-name="gr108" draw:text-style-name="P72" svg:width="1.133cm" svg:height="0.387cm" svg:x="3.067cm" svg:y="11.599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3" draw:name="Textbox 2284" draw:style-name="gr89" draw:text-style-name="P72" svg:width="0.414cm" svg:height="0.387cm" svg:x="8.174cm" svg:y="11.5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4" draw:name="Textbox 2285" draw:style-name="gr104" draw:text-style-name="P72" svg:width="1.438cm" svg:height="0.387cm" svg:x="17.803cm" svg:y="11.599cm"><text:p text:style-name="P51">32.320,65<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5" draw:name="Textbox 2286" draw:style-name="gr90" draw:text-style-name="P72" svg:width="0.357cm" svg:height="0.387cm" svg:x="20.669cm" svg:y="11.599cm"><text:p text:style-name="P51"><text:span text:style-name="T94">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6" draw:name="Textbox 2287" draw:style-name="gr87" draw:text-style-name="P72" svg:width="0.417cm" svg:height="0.387cm" svg:x="22.684cm" svg:y="11.5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7" draw:name="Textbox 2288" draw:style-name="gr102" draw:text-style-name="P72" svg:width="1.458cm" svg:height="0.387cm" svg:x="24.599cm" svg:y="11.599cm"><text:p text:style-name="P51">77341000-<text:span text:style-name="T9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8" draw:name="Textbox 2289" draw:style-name="gr87" draw:text-style-name="P72" svg:width="0.417cm" svg:height="0.387cm" svg:x="27.294cm" svg:y="11.5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89" draw:name="Textbox 2290" draw:style-name="gr106" draw:text-style-name="P72" svg:width="2.444cm" svg:height="0.699cm" svg:x="4.858cm" svg:y="12.446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0" draw:name="Textbox 2291" draw:style-name="gr94" draw:text-style-name="P72" svg:width="0.498cm" svg:height="0.387cm" svg:x="1.833cm" svg:y="12.601cm"><text:p text:style-name="P51"><text:span text:style-name="T94">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1" draw:name="Textbox 2292" draw:style-name="gr93" draw:text-style-name="P72" svg:width="1.435cm" svg:height="0.387cm" svg:x="2.916cm" svg:y="12.601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2" draw:name="Textbox 2293" draw:style-name="gr87" draw:text-style-name="P72" svg:width="0.417cm" svg:height="0.387cm" svg:x="8.174cm" svg:y="12.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3" draw:name="Textbox 2294" draw:style-name="gr172" draw:text-style-name="P72" svg:width="3.599cm" svg:height="0.387cm" svg:x="9.363cm" svg:y="12.601cm"><text:p text:style-name="P51">Suministros<text:span text:style-name="T93"> </text:span>de<text:span text:style-name="T101"> </text:span>campaña<text:span text:style-name="T93"> </text:span><text:span text:style-name="T92">fres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4" draw:name="Textbox 2295" draw:style-name="gr104" draw:text-style-name="P72" svg:width="1.438cm" svg:height="0.387cm" svg:x="17.803cm" svg:y="12.601cm"><text:p text:style-name="P51">38.445,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5" draw:name="Textbox 2296" draw:style-name="gr90" draw:text-style-name="P72" svg:width="0.357cm" svg:height="0.387cm" svg:x="20.671cm" svg:y="12.601cm"><text:p text:style-name="P51"><text:span text:style-name="T94">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6" draw:name="Textbox 2297" draw:style-name="gr87" draw:text-style-name="P72" svg:width="0.417cm" svg:height="0.387cm" svg:x="22.684cm" svg:y="12.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7" draw:name="Textbox 2298" draw:style-name="gr171" draw:text-style-name="P72" svg:width="2.775cm" svg:height="0.387cm" svg:x="23.938cm" svg:y="12.601cm"><text:p text:style-name="P51">3450000-9<text:span text:style-name="T106"> </text:span>03120000-<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8" draw:name="Textbox 2299" draw:style-name="gr89" draw:text-style-name="P72" svg:width="0.414cm" svg:height="0.387cm" svg:x="27.294cm" svg:y="12.601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9" draw:name="Textbox 2300" draw:style-name="gr170" draw:text-style-name="P72" svg:width="7.608cm" svg:height="1.013cm" svg:x="9.363cm" svg:y="13.393cm"><text:p text:style-name="P58">Servicio de control, calibración de sensores, validación, análisis y<text:span text:style-name="T100"> </text:span>actualización de los datos en la web del Cabildo de Lanzarote de<text:span text:style-name="T100"> </text:span>dos estaciones meteorológic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0" draw:name="Textbox 2301" draw:style-name="gr106" draw:text-style-name="P72" svg:width="2.444cm" svg:height="0.699cm" svg:x="4.858cm" svg:y="13.55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1" draw:name="Textbox 2302" draw:style-name="gr94" draw:text-style-name="P72" svg:width="0.498cm" svg:height="0.387cm" svg:x="1.833cm" svg:y="13.707cm"><text:p text:style-name="P51"><text:span text:style-name="T94">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2" draw:name="Textbox 2303" draw:style-name="gr108" draw:text-style-name="P72" svg:width="1.133cm" svg:height="0.387cm" svg:x="3.067cm" svg:y="13.707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3" draw:name="Textbox 2304" draw:style-name="gr89" draw:text-style-name="P72" svg:width="0.414cm" svg:height="0.387cm" svg:x="8.174cm" svg:y="13.70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4" draw:name="Textbox 2305" draw:style-name="gr104" draw:text-style-name="P72" svg:width="1.438cm" svg:height="0.387cm" svg:x="17.803cm" svg:y="13.707cm"><text:p text:style-name="P51">24.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5" draw:name="Textbox 2306" draw:style-name="gr90" draw:text-style-name="P72" svg:width="0.357cm" svg:height="0.387cm" svg:x="20.669cm" svg:y="13.707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6" draw:name="Textbox 2307" draw:style-name="gr112" draw:text-style-name="P72" svg:width="0.306cm" svg:height="0.387cm" svg:x="22.742cm" svg:y="13.707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7" draw:name="Textbox 2308" draw:style-name="gr102" draw:text-style-name="P72" svg:width="1.458cm" svg:height="0.387cm" svg:x="24.597cm" svg:y="13.707cm"><text:p text:style-name="P51">50312600-<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8" draw:name="Textbox 2309" draw:style-name="gr89" draw:text-style-name="P72" svg:width="0.414cm" svg:height="0.387cm" svg:x="27.296cm" svg:y="13.70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09" draw:name="Textbox 2310" draw:style-name="gr169" draw:text-style-name="P72" svg:width="7.781cm" svg:height="0.699cm" svg:x="9.363cm" svg:y="14.563cm"><text:p text:style-name="P58">Suministro de uniformes y epis para el<text:span text:style-name="T92"> </text:span>personal del servicio insular<text:span text:style-name="T100"> </text:span><text:span text:style-name="T92">agr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0" draw:name="Textbox 2311" draw:style-name="gr94" draw:text-style-name="P72" svg:width="0.498cm" svg:height="0.387cm" svg:x="1.833cm" svg:y="14.72cm"><text:p text:style-name="P51"><text:span text:style-name="T94">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1" draw:name="Textbox 2312" draw:style-name="gr93" draw:text-style-name="P72" svg:width="1.435cm" svg:height="0.387cm" svg:x="2.916cm" svg:y="14.72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2" draw:name="Textbox 2313" draw:style-name="gr165" draw:text-style-name="P72" svg:width="2.442cm" svg:height="0.387cm" svg:x="4.858cm" svg:y="14.72cm"><text:p text:style-name="P51">Abierto<text:span text:style-name="T95">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3" draw:name="Textbox 2314" draw:style-name="gr112" draw:text-style-name="P72" svg:width="0.306cm" svg:height="0.387cm" svg:x="8.229cm" svg:y="14.72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4" draw:name="Textbox 2315" draw:style-name="gr104" draw:text-style-name="P72" svg:width="1.438cm" svg:height="0.387cm" svg:x="17.803cm" svg:y="14.72cm"><text:p text:style-name="P51">83.629,02<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5" draw:name="Textbox 2316" draw:style-name="gr162" draw:text-style-name="P72" svg:width="0.354cm" svg:height="0.387cm" svg:x="20.671cm" svg:y="14.72cm"><text:p text:style-name="P51"><text:span text:style-name="T94">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6" draw:name="Textbox 2317" draw:style-name="gr87" draw:text-style-name="P72" svg:width="0.417cm" svg:height="0.387cm" svg:x="22.684cm" svg:y="14.7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7" draw:name="Textbox 2318" draw:style-name="gr168" draw:text-style-name="P72" svg:width="1.454cm" svg:height="0.387cm" svg:x="24.599cm" svg:y="14.72cm"><text:p text:style-name="P51">18100000-<text:span text:style-name="T9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8" draw:name="Textbox 2319" draw:style-name="gr87" draw:text-style-name="P72" svg:width="0.417cm" svg:height="0.387cm" svg:x="27.294cm" svg:y="14.7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9" draw:name="Textbox 2320" draw:style-name="gr106" draw:text-style-name="P72" svg:width="2.444cm" svg:height="0.699cm" svg:x="4.858cm" svg:y="15.468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0" draw:name="Textbox 2321" draw:style-name="gr167" draw:text-style-name="P72" svg:width="7.354cm" svg:height="0.699cm" svg:x="9.363cm" svg:y="15.468cm"><text:p text:style-name="P56">Suministros de abonos y fertilizantes, productos fitosanitarios y<text:span text:style-name="T100"> </text:span>trampas y feromon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1" draw:name="Textbox 2322" draw:style-name="gr113" draw:text-style-name="P72" svg:width="2.916cm" svg:height="0.699cm" svg:x="23.865cm" svg:y="15.468cm"><text:p text:style-name="P62">24400000-8<text:span text:style-name="T96"> </text:span>24450000-<text:span text:style-name="T91">3</text:span></text:p><text:p text:style-name="P63">24454000-<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2" draw:name="Textbox 2323" draw:style-name="gr94" draw:text-style-name="P72" svg:width="0.498cm" svg:height="0.387cm" svg:x="1.833cm" svg:y="15.625cm"><text:p text:style-name="P51"><text:span text:style-name="T94">1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3" draw:name="Textbox 2324" draw:style-name="gr93" draw:text-style-name="P72" svg:width="1.435cm" svg:height="0.387cm" svg:x="2.916cm" svg:y="15.625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4" draw:name="Textbox 2325" draw:style-name="gr163" draw:text-style-name="P72" svg:width="0.308cm" svg:height="0.387cm" svg:x="8.227cm" svg:y="15.625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5" draw:name="Textbox 2326" draw:style-name="gr93" draw:text-style-name="P72" svg:width="1.435cm" svg:height="0.387cm" svg:x="17.805cm" svg:y="15.625cm"><text:p text:style-name="P51">26.419,5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6" draw:name="Textbox 2327" draw:style-name="gr162" draw:text-style-name="P72" svg:width="0.354cm" svg:height="0.387cm" svg:x="20.671cm" svg:y="15.625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7" draw:name="Textbox 2328" draw:style-name="gr163" draw:text-style-name="P72" svg:width="0.308cm" svg:height="0.387cm" svg:x="22.738cm" svg:y="15.625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8" draw:name="Textbox 2329" draw:style-name="gr89" draw:text-style-name="P72" svg:width="0.414cm" svg:height="0.387cm" svg:x="27.296cm" svg:y="15.625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9" draw:name="Textbox 2330" draw:style-name="gr166" draw:text-style-name="P72" svg:width="7.305cm" svg:height="0.699cm" svg:x="9.363cm" svg:y="16.387cm"><text:p text:style-name="P58">Suministro de materiales para la adecuación de parcelas. Tierra<text:span text:style-name="T100"> </text:span>vegetal, picon, estiércol y piedra partida (FDC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0" draw:name="Textbox 2331" draw:style-name="gr94" draw:text-style-name="P72" svg:width="0.498cm" svg:height="0.387cm" svg:x="1.833cm" svg:y="16.549cm"><text:p text:style-name="P51"><text:span text:style-name="T94">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1" draw:name="Textbox 2332" draw:style-name="gr93" draw:text-style-name="P72" svg:width="1.435cm" svg:height="0.387cm" svg:x="2.916cm" svg:y="16.549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2" draw:name="Textbox 2333" draw:style-name="gr165" draw:text-style-name="P72" svg:width="2.442cm" svg:height="0.387cm" svg:x="4.858cm" svg:y="16.549cm"><text:p text:style-name="P51">Abierto<text:span text:style-name="T95"> </text:span><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3" draw:name="Textbox 2334" draw:style-name="gr112" draw:text-style-name="P72" svg:width="0.306cm" svg:height="0.387cm" svg:x="8.229cm" svg:y="16.549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4" draw:name="Textbox 2335" draw:style-name="gr104" draw:text-style-name="P72" svg:width="1.438cm" svg:height="0.387cm" svg:x="17.803cm" svg:y="16.549cm"><text:p text:style-name="P51">96.900,00<text:span text:style-name="T96">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5" draw:name="Textbox 2336" draw:style-name="gr162" draw:text-style-name="P72" svg:width="0.354cm" svg:height="0.387cm" svg:x="20.671cm" svg:y="16.549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6" draw:name="Textbox 2337" draw:style-name="gr112" draw:text-style-name="P72" svg:width="0.306cm" svg:height="0.387cm" svg:x="22.742cm" svg:y="16.549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7" draw:name="Textbox 2338" draw:style-name="gr102" draw:text-style-name="P72" svg:width="1.458cm" svg:height="0.387cm" svg:x="24.599cm" svg:y="16.549cm"><text:p text:style-name="P51">1421241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8" draw:name="Textbox 2339" draw:style-name="gr87" draw:text-style-name="P72" svg:width="0.417cm" svg:height="0.387cm" svg:x="27.294cm" svg:y="16.54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9" draw:name="Textbox 2340" draw:style-name="gr106" draw:text-style-name="P72" svg:width="2.444cm" svg:height="0.699cm" svg:x="4.858cm" svg:y="17.311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0" draw:name="Textbox 2341" draw:style-name="gr164" draw:text-style-name="P72" svg:width="7.838cm" svg:height="0.699cm" svg:x="9.363cm" svg:y="17.311cm"><text:p text:style-name="P56">Suministro de aceites, lubricantes y filtros para la flota de vehículos<text:span text:style-name="T100"> </text:span>del servicio insular agrari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1" draw:name="Textbox 2342" draw:style-name="gr113" draw:text-style-name="P72" svg:width="2.916cm" svg:height="0.699cm" svg:x="23.865cm" svg:y="17.311cm"><text:p text:style-name="P62">42913000-9<text:span text:style-name="T96"> </text:span>09211100-<text:span text:style-name="T91">2</text:span></text:p><text:p text:style-name="P64"><text:span text:style-name="T92">09211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2" draw:name="Textbox 2343" draw:style-name="gr94" draw:text-style-name="P72" svg:width="0.498cm" svg:height="0.387cm" svg:x="1.833cm" svg:y="17.468cm"><text:p text:style-name="P51"><text:span text:style-name="T94">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3" draw:name="Textbox 2344" draw:style-name="gr93" draw:text-style-name="P72" svg:width="1.435cm" svg:height="0.387cm" svg:x="2.916cm" svg:y="17.468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4" draw:name="Textbox 2345" draw:style-name="gr163" draw:text-style-name="P72" svg:width="0.308cm" svg:height="0.387cm" svg:x="8.227cm" svg:y="17.468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5" draw:name="Textbox 2346" draw:style-name="gr93" draw:text-style-name="P72" svg:width="1.435cm" svg:height="0.387cm" svg:x="17.805cm" svg:y="17.468cm"><text:p text:style-name="P51">38.465,00<text:span text:style-name="T102">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6" draw:name="Textbox 2347" draw:style-name="gr162" draw:text-style-name="P72" svg:width="0.354cm" svg:height="0.387cm" svg:x="20.671cm" svg:y="17.468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7" draw:name="Textbox 2348" draw:style-name="gr87" draw:text-style-name="P72" svg:width="0.417cm" svg:height="0.387cm" svg:x="22.685cm" svg:y="17.46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8" draw:name="Textbox 2349" draw:style-name="gr87" draw:text-style-name="P72" svg:width="0.417cm" svg:height="0.387cm" svg:x="27.294cm" svg:y="17.46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49" draw:name="Textbox 2350" draw:style-name="gr85" draw:text-style-name="P72" svg:width="1.654cm" svg:height="0.465cm" svg:x="27.079cm" svg:y="19.517cm"><text:p text:style-name="P1"><text:span text:style-name="T83">Página</text:span><text:span text:style-name="T84"> </text:span><text:span text:style-name="T85">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0" draw:name="Textbox 2351" draw:style-name="gr84" draw:text-style-name="P72" svg:width="0.733cm" svg:height="9.099cm" svg:x="19.35cm" svg:y="9.506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4"> </text:span><text:span text:style-name="T70">desde</text:span><text:span text:style-name="T73"> </text:span><text:span text:style-name="T70">la</text:span><text:span text:style-name="T74"> </text:span><text:span text:style-name="T70">plataforma</text:span><text:span text:style-name="T73"> </text:span><text:span text:style-name="T70">esPublico</text:span><text:span text:style-name="T73"> </text:span><text:span text:style-name="T70">Gestiona</text:span><text:span text:style-name="T74"> </text:span><text:span text:style-name="T70">|</text:span><text:span text:style-name="T73"> </text:span><text:span text:style-name="T70">Página</text:span><text:span text:style-name="T74"> </text:span><text:span text:style-name="T70">14</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1" draw:name="Textbox 2352" draw:style-name="gr161" draw:text-style-name="P72" svg:width="0.733cm" svg:height="9.083cm" svg:x="28.051cm" svg:y="9.52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4"> </text:span><text:span text:style-name="T70">desde</text:span><text:span text:style-name="T73"> </text:span><text:span text:style-name="T70">la</text:span><text:span text:style-name="T74"> </text:span><text:span text:style-name="T70">plataforma</text:span><text:span text:style-name="T73"> </text:span><text:span text:style-name="T70">esPublico</text:span><text:span text:style-name="T73"> </text:span><text:span text:style-name="T70">Gestiona</text:span><text:span text:style-name="T74"> </text:span><text:span text:style-name="T70">|</text:span><text:span text:style-name="T73"> </text:span><text:span text:style-name="T70">Página</text:span><text:span text:style-name="T74"> </text:span><text:span text:style-name="T70">10</text:span><text:span text:style-name="T73"> </text:span><text:span text:style-name="T70">de</text:span><text:span text:style-name="T73">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2" draw:name="Textbox 2353"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3" draw:name="Textbox 2354"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4" draw:name="Textbox 2355"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5" draw:name="Textbox 2356"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6" draw:name="Textbox 2357"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7" draw:name="Textbox 2358"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8" draw:name="Textbox 2359"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9" draw:name="Textbox 2360"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0" draw:name="Textbox 2361"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1" draw:name="Textbox 2362"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2" draw:name="Textbox 2363" draw:style-name="gr9" draw:text-style-name="P72" svg:width="2.259cm" svg:height="0.895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3" draw:name="Textbox 2364" draw:style-name="gr8" draw:text-style-name="P72" svg:width="2.643cm" svg:height="0.895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4" draw:name="Textbox 2365" draw:style-name="gr7" draw:text-style-name="P72" svg:width="1.957cm" svg:height="0.895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5" draw:name="Textbox 2366" draw:style-name="gr6" draw:text-style-name="P72" svg:width="7.956cm" svg:height="0.895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6" draw:name="Textbox 2367" draw:style-name="gr5" draw:text-style-name="P72" svg:width="2.423cm" svg:height="0.895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7" draw:name="Textbox 2368" draw:style-name="gr4" draw:text-style-name="P72" svg:width="2.237cm" svg:height="0.895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8" draw:name="Textbox 2369" draw:style-name="gr3" draw:text-style-name="P72" svg:width="1.851cm" svg:height="0.895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9" draw:name="Textbox 2370" draw:style-name="gr2" draw:text-style-name="P72" svg:width="3.021cm" svg:height="0.895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0" draw:name="Textbox 2371" draw:style-name="gr1" draw:text-style-name="P72" svg:width="0.463cm" svg:height="0.895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1" draw:name="Textbox 2372" draw:style-name="gr141" draw:text-style-name="P72" svg:width="2.259cm" svg:height="0.814cm" svg:x="2.506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2" draw:name="Textbox 2373" draw:style-name="gr140" draw:text-style-name="P72" svg:width="2.643cm" svg:height="0.814cm" svg:x="4.763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3" draw:name="Textbox 2374" draw:style-name="gr139" draw:text-style-name="P72" svg:width="1.957cm" svg:height="0.814cm" svg:x="7.405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4" draw:name="Textbox 2375" draw:style-name="gr138" draw:text-style-name="P72" svg:width="7.956cm" svg:height="0.814cm" svg:x="9.359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5" draw:name="Textbox 2376" draw:style-name="gr137" draw:text-style-name="P72" svg:width="2.423cm" svg:height="0.814cm" svg:x="17.314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6" draw:name="Textbox 2377" draw:style-name="gr136" draw:text-style-name="P72" svg:width="2.237cm" svg:height="0.814cm" svg:x="19.736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7" draw:name="Textbox 2378" draw:style-name="gr135" draw:text-style-name="P72" svg:width="1.851cm" svg:height="0.814cm" svg:x="21.971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8" draw:name="Textbox 2379" draw:style-name="gr134" draw:text-style-name="P72" svg:width="3.021cm" svg:height="0.814cm" svg:x="23.821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79" draw:name="Textbox 2380" draw:style-name="gr133" draw:text-style-name="P72" svg:width="0.463cm" svg:height="0.814cm" svg:x="26.839cm" svg:y="7.69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0" draw:name="Textbox 2381" draw:style-name="gr160" draw:text-style-name="P72" svg:width="2.259cm" svg:height="1.107cm" svg:x="2.506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1" draw:name="Textbox 2382" draw:style-name="gr159" draw:text-style-name="P72" svg:width="2.643cm" svg:height="1.107cm" svg:x="4.763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2" draw:name="Textbox 2383" draw:style-name="gr158" draw:text-style-name="P72" svg:width="1.957cm" svg:height="1.107cm" svg:x="7.405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3" draw:name="Textbox 2384" draw:style-name="gr157" draw:text-style-name="P72" svg:width="7.956cm" svg:height="1.107cm" svg:x="9.359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4" draw:name="Textbox 2385" draw:style-name="gr156" draw:text-style-name="P72" svg:width="2.423cm" svg:height="1.107cm" svg:x="17.314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5" draw:name="Textbox 2386" draw:style-name="gr155" draw:text-style-name="P72" svg:width="2.237cm" svg:height="1.107cm" svg:x="19.736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6" draw:name="Textbox 2387" draw:style-name="gr154" draw:text-style-name="P72" svg:width="1.851cm" svg:height="1.107cm" svg:x="21.971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7" draw:name="Textbox 2388" draw:style-name="gr153" draw:text-style-name="P72" svg:width="3.021cm" svg:height="1.107cm" svg:x="23.821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8" draw:name="Textbox 2389" draw:style-name="gr152" draw:text-style-name="P72" svg:width="0.463cm" svg:height="1.107cm" svg:x="26.839cm" svg:y="8.50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89" draw:name="Textbox 2390" draw:style-name="gr45" draw:text-style-name="P72" svg:width="2.259cm" svg:height="1.001cm" svg:x="2.506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0" draw:name="Textbox 2391" draw:style-name="gr44" draw:text-style-name="P72" svg:width="2.643cm" svg:height="1.001cm" svg:x="4.763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1" draw:name="Textbox 2392" draw:style-name="gr43" draw:text-style-name="P72" svg:width="1.957cm" svg:height="1.001cm" svg:x="7.405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2" draw:name="Textbox 2393" draw:style-name="gr42" draw:text-style-name="P72" svg:width="7.956cm" svg:height="1.001cm" svg:x="9.359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3" draw:name="Textbox 2394" draw:style-name="gr41" draw:text-style-name="P72" svg:width="2.423cm" svg:height="1.001cm" svg:x="17.314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4" draw:name="Textbox 2395" draw:style-name="gr40" draw:text-style-name="P72" svg:width="2.237cm" svg:height="1.001cm" svg:x="19.736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5" draw:name="Textbox 2396" draw:style-name="gr39" draw:text-style-name="P72" svg:width="1.851cm" svg:height="1.001cm" svg:x="21.971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6" draw:name="Textbox 2397" draw:style-name="gr38" draw:text-style-name="P72" svg:width="3.021cm" svg:height="1.001cm" svg:x="23.821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7" draw:name="Textbox 2398" draw:style-name="gr37" draw:text-style-name="P72" svg:width="0.463cm" svg:height="1.001cm" svg:x="26.839cm" svg:y="9.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8" draw:name="Textbox 2399" draw:style-name="gr36" draw:text-style-name="P72" svg:width="2.259cm" svg:height="0.687cm" svg:x="2.506cm" svg:y="10.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99" draw:name="Textbox 2400" draw:style-name="gr35" draw:text-style-name="P72" svg:width="2.643cm" svg:height="0.687cm" svg:x="4.763cm" svg:y="10.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0" draw:name="Textbox 2401" draw:style-name="gr34" draw:text-style-name="P72" svg:width="1.957cm" svg:height="0.687cm" svg:x="7.405cm" svg:y="10.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1" draw:name="Textbox 2402" draw:style-name="gr33" draw:text-style-name="P72" svg:width="7.956cm" svg:height="0.687cm" svg:x="9.359cm" svg:y="10.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2" draw:name="Textbox 2403" draw:style-name="gr32" draw:text-style-name="P72" svg:width="2.423cm" svg:height="0.687cm" svg:x="17.314cm" svg:y="10.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3" draw:name="Textbox 2404" draw:style-name="gr151" draw:text-style-name="P72" svg:width="0.687cm" svg:height="2.237cm" draw:transform="rotate (1.5707963267949) translate (20.5111527777778cm 10.52041666666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4" draw:name="Textbox 2405" draw:style-name="gr30" draw:text-style-name="P72" svg:width="1.851cm" svg:height="0.687cm" svg:x="21.971cm" svg:y="10.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5" draw:name="Textbox 2406" draw:style-name="gr29" draw:text-style-name="P72" svg:width="3.021cm" svg:height="0.687cm" svg:x="23.821cm" svg:y="10.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6" draw:name="Textbox 2407" draw:style-name="gr28" draw:text-style-name="P72" svg:width="0.463cm" svg:height="0.687cm" svg:x="26.839cm" svg:y="10.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7" draw:name="Textbox 2408" draw:style-name="gr45" draw:text-style-name="P72" svg:width="2.259cm" svg:height="1.001cm" svg:x="2.506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8" draw:name="Textbox 2409" draw:style-name="gr44" draw:text-style-name="P72" svg:width="2.643cm" svg:height="1.001cm" svg:x="4.763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9" draw:name="Textbox 2410" draw:style-name="gr43" draw:text-style-name="P72" svg:width="1.957cm" svg:height="1.001cm" svg:x="7.405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0" draw:name="Textbox 2411" draw:style-name="gr42" draw:text-style-name="P72" svg:width="7.956cm" svg:height="1.001cm" svg:x="9.359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1" draw:name="Textbox 2412" draw:style-name="gr41" draw:text-style-name="P72" svg:width="2.423cm" svg:height="1.001cm" svg:x="17.314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2" draw:name="Textbox 2413" draw:style-name="gr40" draw:text-style-name="P72" svg:width="2.237cm" svg:height="1.001cm" svg:x="19.736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3" draw:name="Textbox 2414" draw:style-name="gr39" draw:text-style-name="P72" svg:width="1.851cm" svg:height="1.001cm" svg:x="21.971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4" draw:name="Textbox 2415" draw:style-name="gr38" draw:text-style-name="P72" svg:width="3.021cm" svg:height="1.001cm" svg:x="23.821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5" draw:name="Textbox 2416" draw:style-name="gr37" draw:text-style-name="P72" svg:width="0.463cm" svg:height="1.001cm" svg:x="26.839cm" svg:y="11.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6" draw:name="Textbox 2417" draw:style-name="gr45" draw:text-style-name="P72" svg:width="2.259cm" svg:height="1.001cm" svg:x="2.506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7" draw:name="Textbox 2418" draw:style-name="gr44" draw:text-style-name="P72" svg:width="2.643cm" svg:height="1.001cm" svg:x="4.763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8" draw:name="Textbox 2419" draw:style-name="gr43" draw:text-style-name="P72" svg:width="1.957cm" svg:height="1.001cm" svg:x="7.405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19" draw:name="Textbox 2420" draw:style-name="gr42" draw:text-style-name="P72" svg:width="7.956cm" svg:height="1.001cm" svg:x="9.359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0" draw:name="Textbox 2421" draw:style-name="gr41" draw:text-style-name="P72" svg:width="2.423cm" svg:height="1.001cm" svg:x="17.314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1" draw:name="Textbox 2422" draw:style-name="gr40" draw:text-style-name="P72" svg:width="2.237cm" svg:height="1.001cm" svg:x="19.736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2" draw:name="Textbox 2423" draw:style-name="gr39" draw:text-style-name="P72" svg:width="1.851cm" svg:height="1.001cm" svg:x="21.971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3" draw:name="Textbox 2424" draw:style-name="gr38" draw:text-style-name="P72" svg:width="3.021cm" svg:height="1.001cm" svg:x="23.821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4" draw:name="Textbox 2425" draw:style-name="gr37" draw:text-style-name="P72" svg:width="0.463cm" svg:height="1.001cm" svg:x="26.839cm" svg:y="12.2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5" draw:name="Textbox 2426" draw:style-name="gr150" draw:text-style-name="P72" svg:width="2.259cm" svg:height="1.213cm" svg:x="2.506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6" draw:name="Textbox 2427" draw:style-name="gr149" draw:text-style-name="P72" svg:width="2.643cm" svg:height="1.213cm" svg:x="4.763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7" draw:name="Textbox 2428" draw:style-name="gr148" draw:text-style-name="P72" svg:width="1.957cm" svg:height="1.213cm" svg:x="7.405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8" draw:name="Textbox 2429" draw:style-name="gr147" draw:text-style-name="P72" svg:width="7.956cm" svg:height="1.213cm" svg:x="9.359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9" draw:name="Textbox 2430" draw:style-name="gr146" draw:text-style-name="P72" svg:width="2.423cm" svg:height="1.213cm" svg:x="17.314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0" draw:name="Textbox 2431" draw:style-name="gr145" draw:text-style-name="P72" svg:width="2.237cm" svg:height="1.213cm" svg:x="19.736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1" draw:name="Textbox 2432" draw:style-name="gr144" draw:text-style-name="P72" svg:width="1.851cm" svg:height="1.213cm" svg:x="21.971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2" draw:name="Textbox 2433" draw:style-name="gr143" draw:text-style-name="P72" svg:width="3.021cm" svg:height="1.213cm" svg:x="23.821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3" draw:name="Textbox 2434" draw:style-name="gr142" draw:text-style-name="P72" svg:width="0.463cm" svg:height="1.213cm" svg:x="26.839cm" svg:y="13.29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4" draw:name="Textbox 2435" draw:style-name="gr141" draw:text-style-name="P72" svg:width="2.259cm" svg:height="0.814cm" svg:x="2.506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5" draw:name="Textbox 2436" draw:style-name="gr140" draw:text-style-name="P72" svg:width="2.643cm" svg:height="0.814cm" svg:x="4.763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6" draw:name="Textbox 2437" draw:style-name="gr139" draw:text-style-name="P72" svg:width="1.957cm" svg:height="0.814cm" svg:x="7.405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7" draw:name="Textbox 2438" draw:style-name="gr138" draw:text-style-name="P72" svg:width="7.956cm" svg:height="0.814cm" svg:x="9.359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8" draw:name="Textbox 2439" draw:style-name="gr137" draw:text-style-name="P72" svg:width="2.423cm" svg:height="0.814cm" svg:x="17.314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39" draw:name="Textbox 2440" draw:style-name="gr136" draw:text-style-name="P72" svg:width="2.237cm" svg:height="0.814cm" svg:x="19.736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0" draw:name="Textbox 2441" draw:style-name="gr135" draw:text-style-name="P72" svg:width="1.851cm" svg:height="0.814cm" svg:x="21.971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1" draw:name="Textbox 2442" draw:style-name="gr134" draw:text-style-name="P72" svg:width="3.021cm" svg:height="0.814cm" svg:x="23.821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2" draw:name="Textbox 2443" draw:style-name="gr133" draw:text-style-name="P72" svg:width="0.463cm" svg:height="0.814cm" svg:x="26.839cm" svg:y="14.50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3" draw:name="Textbox 2444" draw:style-name="gr45" draw:text-style-name="P72" svg:width="2.259cm" svg:height="1.001cm" svg:x="2.506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4" draw:name="Textbox 2445" draw:style-name="gr44" draw:text-style-name="P72" svg:width="2.643cm" svg:height="1.001cm" svg:x="4.763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5" draw:name="Textbox 2446" draw:style-name="gr43" draw:text-style-name="P72" svg:width="1.957cm" svg:height="1.001cm" svg:x="7.405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6" draw:name="Textbox 2447" draw:style-name="gr42" draw:text-style-name="P72" svg:width="7.956cm" svg:height="1.001cm" svg:x="9.359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7" draw:name="Textbox 2448" draw:style-name="gr41" draw:text-style-name="P72" svg:width="2.423cm" svg:height="1.001cm" svg:x="17.314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8" draw:name="Textbox 2449" draw:style-name="gr40" draw:text-style-name="P72" svg:width="2.237cm" svg:height="1.001cm" svg:x="19.736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49" draw:name="Textbox 2450" draw:style-name="gr39" draw:text-style-name="P72" svg:width="1.851cm" svg:height="1.001cm" svg:x="21.971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0" draw:name="Textbox 2451" draw:style-name="gr38" draw:text-style-name="P72" svg:width="3.021cm" svg:height="1.001cm" svg:x="23.821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1" draw:name="Textbox 2452" draw:style-name="gr37" draw:text-style-name="P72" svg:width="0.463cm" svg:height="1.001cm" svg:x="26.839cm" svg:y="15.3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2" draw:name="Textbox 2453" draw:style-name="gr132" draw:text-style-name="P72" svg:width="2.259cm" svg:height="0.844cm" svg:x="2.506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3" draw:name="Textbox 2454" draw:style-name="gr131" draw:text-style-name="P72" svg:width="2.643cm" svg:height="0.844cm" svg:x="4.763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4" draw:name="Textbox 2455" draw:style-name="gr130" draw:text-style-name="P72" svg:width="1.957cm" svg:height="0.844cm" svg:x="7.405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5" draw:name="Textbox 2456" draw:style-name="gr129" draw:text-style-name="P72" svg:width="7.956cm" svg:height="0.844cm" svg:x="9.359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6" draw:name="Textbox 2457" draw:style-name="gr128" draw:text-style-name="P72" svg:width="2.423cm" svg:height="0.844cm" svg:x="17.314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7" draw:name="Textbox 2458" draw:style-name="gr127" draw:text-style-name="P72" svg:width="2.237cm" svg:height="0.844cm" svg:x="19.736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8" draw:name="Textbox 2459" draw:style-name="gr126" draw:text-style-name="P72" svg:width="1.851cm" svg:height="0.844cm" svg:x="21.971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9" draw:name="Textbox 2460" draw:style-name="gr125" draw:text-style-name="P72" svg:width="3.021cm" svg:height="0.844cm" svg:x="23.821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0" draw:name="Textbox 2461" draw:style-name="gr124" draw:text-style-name="P72" svg:width="0.463cm" svg:height="0.844cm" svg:x="26.839cm" svg:y="16.31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1" draw:name="Textbox 2462" draw:style-name="gr45" draw:text-style-name="P72" svg:width="2.259cm" svg:height="1.001cm" svg:x="2.506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2" draw:name="Textbox 2463" draw:style-name="gr44" draw:text-style-name="P72" svg:width="2.643cm" svg:height="1.001cm" svg:x="4.763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3" draw:name="Textbox 2464" draw:style-name="gr43" draw:text-style-name="P72" svg:width="1.957cm" svg:height="1.001cm" svg:x="7.405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4" draw:name="Textbox 2465" draw:style-name="gr42" draw:text-style-name="P72" svg:width="7.956cm" svg:height="1.001cm" svg:x="9.359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5" draw:name="Textbox 2466" draw:style-name="gr41" draw:text-style-name="P72" svg:width="2.423cm" svg:height="1.001cm" svg:x="17.314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6" draw:name="Textbox 2467" draw:style-name="gr40" draw:text-style-name="P72" svg:width="2.237cm" svg:height="1.001cm" svg:x="19.736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7" draw:name="Textbox 2468" draw:style-name="gr39" draw:text-style-name="P72" svg:width="1.851cm" svg:height="1.001cm" svg:x="21.971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8" draw:name="Textbox 2469" draw:style-name="gr38" draw:text-style-name="P72" svg:width="3.021cm" svg:height="1.001cm" svg:x="23.821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9" draw:name="Textbox 2470" draw:style-name="gr37" draw:text-style-name="P72" svg:width="0.463cm" svg:height="1.001cm" svg:x="26.839cm" svg:y="17.1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draw:custom-shape text:anchor-type="char" draw:z-index="2470" draw:name="Textbox 2471" draw:style-name="gr123" draw:text-style-name="P72" svg:width="1.407cm" svg:height="0.895cm" svg:x="2.928cm" svg:y="5.771cm"><text:p text:style-name="P33"><text:span text:style-name="T86">Tipo</text:span><text:span text:style-name="T87"> </text:span><text:span text:style-name="T86">de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1" draw:name="Textbox 2472" draw:style-name="gr122" draw:text-style-name="P72" svg:width="2.341cm" svg:height="0.895cm" svg:x="4.909cm" svg:y="5.771cm"><text:p text:style-name="P34"><text:span text:style-name="T86">Tipo de </text:span><text:span text:style-name="T88">proced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2" draw:name="Textbox 2473" draw:style-name="gr121" draw:text-style-name="P72" svg:width="1.484cm" svg:height="0.895cm" svg:x="17.784cm" svg:y="5.771cm"><text:p text:style-name="P35"><text:span text:style-name="T88">Valor estim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3" draw:name="Textbox 2474" draw:style-name="gr120" draw:text-style-name="P72" svg:width="0.934cm" svg:height="0.481cm" svg:x="7.915cm" svg:y="5.978cm"><text:p text:style-name="P3"><text:span text:style-name="T88">Lo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4" draw:name="Textbox 2475" draw:style-name="gr119" draw:text-style-name="P72" svg:width="3.153cm" svg:height="0.481cm" svg:x="11.758cm" svg:y="5.978cm"><text:p text:style-name="P3"><text:span text:style-name="T86">Objeto</text:span><text:span text:style-name="T89"> </text:span><text:span text:style-name="T86">del</text:span><text:span text:style-name="T90"> </text:span><text:span text:style-name="T88">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5" draw:name="Textbox 2476" draw:style-name="gr118" draw:text-style-name="P72" svg:width="1.952cm" svg:height="0.481cm" svg:x="19.874cm" svg:y="5.978cm"><text:p text:style-name="P3"><text:span text:style-name="T86">Plazo</text:span><text:span text:style-name="T87"> </text:span><text:span text:style-name="T88">m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6" draw:name="Textbox 2477" draw:style-name="gr117" draw:text-style-name="P72" svg:width="1.534cm" svg:height="0.481cm" svg:x="22.126cm" svg:y="5.978cm"><text:p text:style-name="P3"><text:span text:style-name="T88">Prórro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7" draw:name="Textbox 2478" draw:style-name="gr116" draw:text-style-name="P72" svg:width="0.826cm" svg:height="0.481cm" svg:x="24.911cm" svg:y="5.978cm"><text:p text:style-name="P3"><text:span text:style-name="T90">CP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8" draw:name="Textbox 2479" draw:style-name="gr115" draw:text-style-name="P72" svg:width="1.073cm" svg:height="0.481cm" svg:x="26.97cm" svg:y="5.978cm"><text:p text:style-name="P3"><text:span text:style-name="T89">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79" draw:name="Textbox 2480" draw:style-name="gr114" draw:text-style-name="P72" svg:width="7.27cm" svg:height="0.699cm" svg:x="9.363cm" svg:y="7.108cm"><text:p text:style-name="P56">Servicio<text:span text:style-name="T105"> </text:span>de labores de agricultura y jardinería en parcelas de la<text:span text:style-name="T100"> </text:span>granja agrícola experimental del Cabildo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0" draw:name="Textbox 2481" draw:style-name="gr113" draw:text-style-name="P72" svg:width="2.916cm" svg:height="0.699cm" svg:x="23.832cm" svg:y="7.108cm"><text:p text:style-name="P69">451112134<text:span text:style-name="T106"> </text:span>77000000-<text:span text:style-name="T91">0</text:span></text:p><text:p text:style-name="P66">77341000-2<text:span text:style-name="T96"> </text:span>77311000-<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1" draw:name="Textbox 2482" draw:style-name="gr94" draw:text-style-name="P72" svg:width="0.498cm" svg:height="0.387cm" svg:x="1.833cm" svg:y="7.264cm"><text:p text:style-name="P51"><text:span text:style-name="T94">1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2" draw:name="Textbox 2483" draw:style-name="gr108" draw:text-style-name="P72" svg:width="1.133cm" svg:height="0.387cm" svg:x="3.067cm" svg:y="7.264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3" draw:name="Textbox 2484" draw:style-name="gr107" draw:text-style-name="P72" svg:width="0.941cm" svg:height="0.387cm" svg:x="5.572cm" svg:y="7.264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4" draw:name="Textbox 2485" draw:style-name="gr89" draw:text-style-name="P72" svg:width="0.414cm" svg:height="0.387cm" svg:x="8.174cm" svg:y="7.26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5" draw:name="Textbox 2486" draw:style-name="gr91" draw:text-style-name="P72" svg:width="1.579cm" svg:height="0.387cm" svg:x="17.732cm" svg:y="7.264cm"><text:p text:style-name="P51">418.681,32<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6" draw:name="Textbox 2487" draw:style-name="gr90" draw:text-style-name="P72" svg:width="0.357cm" svg:height="0.387cm" svg:x="20.669cm" svg:y="7.264cm"><text:p text:style-name="P51"><text:span text:style-name="T94">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7" draw:name="Textbox 2488" draw:style-name="gr112" draw:text-style-name="P72" svg:width="0.306cm" svg:height="0.387cm" svg:x="22.742cm" svg:y="7.26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8" draw:name="Textbox 2489" draw:style-name="gr112" draw:text-style-name="P72" svg:width="0.306cm" svg:height="0.387cm" svg:x="27.351cm" svg:y="7.264cm"><text:p text:style-name="P51"><text:span text:style-name="T94">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89" draw:name="Textbox 2490" draw:style-name="gr111" draw:text-style-name="P72" svg:width="7.192cm" svg:height="1.013cm" svg:x="9.363cm" svg:y="8.394cm"><text:p text:style-name="P61">Suministro, instalación y puesta en servicio de tres estaciones<text:span text:style-name="T100"> </text:span>meteorológicas para incluirlas dentro de la red de información<text:span text:style-name="T100"> </text:span>agroclimática para el regadío SIAR, fondos FDC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0" draw:name="Textbox 2491" draw:style-name="gr106" draw:text-style-name="P72" svg:width="2.444cm" svg:height="0.699cm" svg:x="4.858cm" svg:y="8.551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1" draw:name="Textbox 2492" draw:style-name="gr94" draw:text-style-name="P72" svg:width="0.498cm" svg:height="0.387cm" svg:x="1.833cm" svg:y="8.708cm"><text:p text:style-name="P51"><text:span text:style-name="T94">1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2" draw:name="Textbox 2493" draw:style-name="gr93" draw:text-style-name="P72" svg:width="1.435cm" svg:height="0.387cm" svg:x="2.916cm" svg:y="8.708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3" draw:name="Textbox 2494" draw:style-name="gr87" draw:text-style-name="P72" svg:width="0.417cm" svg:height="0.387cm" svg:x="8.174cm" svg:y="8.7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4" draw:name="Textbox 2495" draw:style-name="gr104" draw:text-style-name="P72" svg:width="1.438cm" svg:height="0.387cm" svg:x="17.803cm" svg:y="8.708cm"><text:p text:style-name="P51">42.056,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5" draw:name="Textbox 2496" draw:style-name="gr90" draw:text-style-name="P72" svg:width="0.357cm" svg:height="0.387cm" svg:x="20.669cm" svg:y="8.708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6" draw:name="Textbox 2497" draw:style-name="gr87" draw:text-style-name="P72" svg:width="0.417cm" svg:height="0.387cm" svg:x="22.684cm" svg:y="8.7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7" draw:name="Textbox 2498" draw:style-name="gr88" draw:text-style-name="P72" svg:width="1.22cm" svg:height="0.387cm" svg:x="24.717cm" svg:y="8.708cm"><text:p text:style-name="P51"><text:span text:style-name="T92">38127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8" draw:name="Textbox 2499" draw:style-name="gr89" draw:text-style-name="P72" svg:width="0.414cm" svg:height="0.387cm" svg:x="27.296cm" svg:y="8.70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99" draw:name="Textbox 2500" draw:style-name="gr106" draw:text-style-name="P72" svg:width="2.444cm" svg:height="0.699cm" svg:x="4.858cm" svg:y="9.843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0" draw:name="Textbox 2501" draw:style-name="gr94" draw:text-style-name="P72" svg:width="0.498cm" svg:height="0.387cm" svg:x="1.833cm" svg:y="9.999cm"><text:p text:style-name="P51"><text:span text:style-name="T94">1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1" draw:name="Textbox 2502" draw:style-name="gr93" draw:text-style-name="P72" svg:width="1.435cm" svg:height="0.387cm" svg:x="2.916cm" svg:y="9.999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2" draw:name="Textbox 2503" draw:style-name="gr87" draw:text-style-name="P72" svg:width="0.417cm" svg:height="0.387cm" svg:x="8.174cm" svg:y="9.9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3" draw:name="Textbox 2504" draw:style-name="gr110" draw:text-style-name="P72" svg:width="7.864cm" svg:height="0.387cm" svg:x="9.363cm" svg:y="9.999cm"><text:p text:style-name="P51">Suministro<text:span text:style-name="T95"> </text:span>de<text:span text:style-name="T93"> </text:span>un<text:span text:style-name="T95"> </text:span>biotrituradora<text:span text:style-name="T103"> </text:span>para<text:span text:style-name="T93"> </text:span>la<text:span text:style-name="T95"> </text:span>granja<text:span text:style-name="T93"> </text:span>agrícola<text:span text:style-name="T101"> </text:span><text:span text:style-name="T92">experimen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4" draw:name="Textbox 2505" draw:style-name="gr104" draw:text-style-name="P72" svg:width="1.438cm" svg:height="0.387cm" svg:x="17.803cm" svg:y="9.999cm"><text:p text:style-name="P51">46.728,97<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5" draw:name="Textbox 2506" draw:style-name="gr100" draw:text-style-name="P72" svg:width="0.212cm" svg:height="0.387cm" svg:x="20.742cm" svg:y="9.999cm"><text:p text:style-name="P51"><text:span text:style-name="T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6" draw:name="Textbox 2507" draw:style-name="gr87" draw:text-style-name="P72" svg:width="0.417cm" svg:height="0.387cm" svg:x="22.684cm" svg:y="9.9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7" draw:name="Textbox 2508" draw:style-name="gr88" draw:text-style-name="P72" svg:width="1.22cm" svg:height="0.387cm" svg:x="24.717cm" svg:y="9.999cm"><text:p text:style-name="P51"><text:span text:style-name="T92">166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8" draw:name="Textbox 2509" draw:style-name="gr89" draw:text-style-name="P72" svg:width="0.414cm" svg:height="0.387cm" svg:x="27.296cm" svg:y="9.99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09" draw:name="Textbox 2510" draw:style-name="gr109" draw:text-style-name="P72" svg:width="7.942cm" svg:height="0.699cm" svg:x="9.363cm" svg:y="10.816cm"><text:p text:style-name="P58">Redacción proyecto de estudio de necesidades de riego en cultivo de<text:span text:style-name="T100"> </text:span>batatas en enarenado y jabl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0" draw:name="Textbox 2511" draw:style-name="gr94" draw:text-style-name="P72" svg:width="0.498cm" svg:height="0.387cm" svg:x="1.833cm" svg:y="10.973cm"><text:p text:style-name="P51"><text:span text:style-name="T94">1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1" draw:name="Textbox 2512" draw:style-name="gr108" draw:text-style-name="P72" svg:width="1.133cm" svg:height="0.387cm" svg:x="3.067cm" svg:y="10.973cm"><text:p text:style-name="P51"><text:span text:style-name="T9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2" draw:name="Textbox 2513" draw:style-name="gr107" draw:text-style-name="P72" svg:width="0.941cm" svg:height="0.387cm" svg:x="5.572cm" svg:y="10.973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3" draw:name="Textbox 2514" draw:style-name="gr89" draw:text-style-name="P72" svg:width="0.414cm" svg:height="0.387cm" svg:x="8.174cm" svg:y="10.97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4" draw:name="Textbox 2515" draw:style-name="gr91" draw:text-style-name="P72" svg:width="1.579cm" svg:height="0.387cm" svg:x="17.732cm" svg:y="10.973cm"><text:p text:style-name="P51">2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5" draw:name="Textbox 2516" draw:style-name="gr87" draw:text-style-name="P72" svg:width="0.417cm" svg:height="0.387cm" svg:x="22.684cm" svg:y="10.97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6" draw:name="Textbox 2517" draw:style-name="gr102" draw:text-style-name="P72" svg:width="1.458cm" svg:height="0.387cm" svg:x="24.599cm" svg:y="10.973cm"><text:p text:style-name="P51">45111250-<text:span text:style-name="T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7" draw:name="Textbox 2518" draw:style-name="gr87" draw:text-style-name="P72" svg:width="0.417cm" svg:height="0.387cm" svg:x="27.294cm" svg:y="10.973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8" draw:name="Textbox 2519" draw:style-name="gr106" draw:text-style-name="P72" svg:width="2.444cm" svg:height="0.699cm" svg:x="4.858cm" svg:y="11.79cm"><text:p text:style-name="P57">Abierto<text:span text:style-name="T91"> </text:span>simplificado<text:span text:style-name="T100"> </text:span><text:span text:style-name="T92">sum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9" draw:name="Textbox 2520" draw:style-name="gr105" draw:text-style-name="P72" svg:width="6.973cm" svg:height="0.699cm" svg:x="9.363cm" svg:y="11.79cm"><text:p text:style-name="P56">Suministro de trilladora para la granja agrícola experimental<text:span text:style-name="T100"> </text:span><text:span text:style-name="T92">(FDC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0" draw:name="Textbox 2521" draw:style-name="gr94" draw:text-style-name="P72" svg:width="0.498cm" svg:height="0.387cm" svg:x="1.833cm" svg:y="11.947cm"><text:p text:style-name="P51"><text:span text:style-name="T94">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1" draw:name="Textbox 2522" draw:style-name="gr93" draw:text-style-name="P72" svg:width="1.435cm" svg:height="0.387cm" svg:x="2.916cm" svg:y="11.947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2" draw:name="Textbox 2523" draw:style-name="gr87" draw:text-style-name="P72" svg:width="0.417cm" svg:height="0.387cm" svg:x="8.174cm" svg:y="11.94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3" draw:name="Textbox 2524" draw:style-name="gr104" draw:text-style-name="P72" svg:width="1.438cm" svg:height="0.387cm" svg:x="17.803cm" svg:y="11.947cm"><text:p text:style-name="P51">6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4" draw:name="Textbox 2525" draw:style-name="gr100" draw:text-style-name="P72" svg:width="0.212cm" svg:height="0.387cm" svg:x="20.742cm" svg:y="11.947cm"><text:p text:style-name="P51"><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5" draw:name="Textbox 2526" draw:style-name="gr87" draw:text-style-name="P72" svg:width="0.417cm" svg:height="0.387cm" svg:x="22.684cm" svg:y="11.94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6" draw:name="Textbox 2527" draw:style-name="gr88" draw:text-style-name="P72" svg:width="1.22cm" svg:height="0.387cm" svg:x="24.717cm" svg:y="11.947cm"><text:p text:style-name="P51"><text:span text:style-name="T92">166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7" draw:name="Textbox 2528" draw:style-name="gr89" draw:text-style-name="P72" svg:width="0.414cm" svg:height="0.387cm" svg:x="27.296cm" svg:y="11.947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8" draw:name="Textbox 2529" draw:style-name="gr94" draw:text-style-name="P72" svg:width="0.498cm" svg:height="0.387cm" svg:x="1.833cm" svg:y="12.788cm"><text:p text:style-name="P51"><text:span text:style-name="T94">1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29" draw:name="Textbox 2530" draw:style-name="gr98" draw:text-style-name="P72" svg:width="0.749cm" svg:height="0.387cm" svg:x="3.258cm" svg:y="12.788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0" draw:name="Textbox 2531" draw:style-name="gr97" draw:text-style-name="P72" svg:width="2.444cm" svg:height="0.387cm" svg:x="4.858cm" svg:y="12.788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1" draw:name="Textbox 2532" draw:style-name="gr87" draw:text-style-name="P72" svg:width="0.417cm" svg:height="0.387cm" svg:x="8.172cm" svg:y="12.78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2" draw:name="Textbox 2533" draw:style-name="gr103" draw:text-style-name="P72" svg:width="5.721cm" svg:height="0.387cm" svg:x="9.364cm" svg:y="12.788cm"><text:p text:style-name="P51">Proyecto<text:span text:style-name="T98"> </text:span>instalación<text:span text:style-name="T101"> </text:span>invernadero<text:span text:style-name="T101"> </text:span>fondos<text:span text:style-name="T101"> </text:span><text:span text:style-name="T104">FDC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3" draw:name="Textbox 2534" draw:style-name="gr91" draw:text-style-name="P72" svg:width="1.579cm" svg:height="0.387cm" svg:x="17.732cm" svg:y="12.788cm"><text:p text:style-name="P51">4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4" draw:name="Textbox 2535" draw:style-name="gr90" draw:text-style-name="P72" svg:width="0.357cm" svg:height="0.387cm" svg:x="20.669cm" svg:y="12.788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5" draw:name="Textbox 2536" draw:style-name="gr87" draw:text-style-name="P72" svg:width="0.417cm" svg:height="0.387cm" svg:x="22.684cm" svg:y="12.78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6" draw:name="Textbox 2537" draw:style-name="gr102" draw:text-style-name="P72" svg:width="1.458cm" svg:height="0.387cm" svg:x="24.599cm" svg:y="12.788cm"><text:p text:style-name="P51">44211500-<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7" draw:name="Textbox 2538" draw:style-name="gr87" draw:text-style-name="P72" svg:width="0.417cm" svg:height="0.387cm" svg:x="27.294cm" svg:y="12.788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8" draw:name="Textbox 2539" draw:style-name="gr101" draw:text-style-name="P72" svg:width="7.554cm" svg:height="0.699cm" svg:x="9.363cm" svg:y="13.432cm"><text:p text:style-name="P56">Adquisición de equipos de referencia para ajustar parámetros con<text:span text:style-name="T100"> </text:span>vinos locales fondos FDC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39" draw:name="Textbox 2540" draw:style-name="gr94" draw:text-style-name="P72" svg:width="0.498cm" svg:height="0.387cm" svg:x="1.833cm" svg:y="13.589cm"><text:p text:style-name="P51"><text:span text:style-name="T94">1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0" draw:name="Textbox 2541" draw:style-name="gr93" draw:text-style-name="P72" svg:width="1.435cm" svg:height="0.387cm" svg:x="2.916cm" svg:y="13.589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1" draw:name="Textbox 2542" draw:style-name="gr92" draw:text-style-name="P72" svg:width="0.937cm" svg:height="0.387cm" svg:x="5.576cm" svg:y="13.589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2" draw:name="Textbox 2543" draw:style-name="gr87" draw:text-style-name="P72" svg:width="0.417cm" svg:height="0.387cm" svg:x="8.174cm" svg:y="13.58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3" draw:name="Textbox 2544" draw:style-name="gr91" draw:text-style-name="P72" svg:width="1.579cm" svg:height="0.387cm" svg:x="17.731cm" svg:y="13.589cm"><text:p text:style-name="P51">1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4" draw:name="Textbox 2545" draw:style-name="gr100" draw:text-style-name="P72" svg:width="0.212cm" svg:height="0.387cm" svg:x="20.742cm" svg:y="13.589cm"><text:p text:style-name="P51"><text:span text:style-name="T9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5" draw:name="Textbox 2546" draw:style-name="gr89" draw:text-style-name="P72" svg:width="0.414cm" svg:height="0.387cm" svg:x="22.685cm" svg:y="13.58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6" draw:name="Textbox 2547" draw:style-name="gr99" draw:text-style-name="P72" svg:width="1.364cm" svg:height="0.387cm" svg:x="24.647cm" svg:y="13.589cm"><text:p text:style-name="P51"><text:span text:style-name="T92">38000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7" draw:name="Textbox 2548" draw:style-name="gr87" draw:text-style-name="P72" svg:width="0.417cm" svg:height="0.387cm" svg:x="27.294cm" svg:y="13.589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8" draw:name="Textbox 2549" draw:style-name="gr94" draw:text-style-name="P72" svg:width="0.498cm" svg:height="0.387cm" svg:x="1.833cm" svg:y="14.444cm"><text:p text:style-name="P51"><text:span text:style-name="T94">1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9" draw:name="Textbox 2550" draw:style-name="gr98" draw:text-style-name="P72" svg:width="0.749cm" svg:height="0.387cm" svg:x="3.258cm" svg:y="14.444cm"><text:p text:style-name="P51"><text:span text:style-name="T92">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0" draw:name="Textbox 2551" draw:style-name="gr97" draw:text-style-name="P72" svg:width="2.444cm" svg:height="0.387cm" svg:x="4.858cm" svg:y="14.444cm"><text:p text:style-name="P51">Abierto <text:span text:style-name="T92">simplifi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1" draw:name="Textbox 2552" draw:style-name="gr87" draw:text-style-name="P72" svg:width="0.417cm" svg:height="0.387cm" svg:x="8.172cm" svg:y="14.44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2" draw:name="Textbox 2553" draw:style-name="gr96" draw:text-style-name="P72" svg:width="6.786cm" svg:height="0.387cm" svg:x="9.364cm" svg:y="14.444cm"><text:p text:style-name="P51">Reforma<text:span text:style-name="T95"> </text:span>del<text:span text:style-name="T95"> </text:span>laboratorio<text:span text:style-name="T95"> </text:span>de<text:span text:style-name="T95"> </text:span>la<text:span text:style-name="T93"> </text:span>granja<text:span text:style-name="T95"> </text:span>agrícola<text:span text:style-name="T101"> </text:span><text:span text:style-name="T92">experimen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3" draw:name="Textbox 2554" draw:style-name="gr91" draw:text-style-name="P72" svg:width="1.579cm" svg:height="0.387cm" svg:x="17.732cm" svg:y="14.444cm"><text:p text:style-name="P51">13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4" draw:name="Textbox 2555" draw:style-name="gr90" draw:text-style-name="P72" svg:width="0.357cm" svg:height="0.387cm" svg:x="20.669cm" svg:y="14.444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5" draw:name="Textbox 2556" draw:style-name="gr87" draw:text-style-name="P72" svg:width="0.417cm" svg:height="0.387cm" svg:x="22.684cm" svg:y="14.44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6" draw:name="Textbox 2557" draw:style-name="gr88" draw:text-style-name="P72" svg:width="1.22cm" svg:height="0.387cm" svg:x="24.717cm" svg:y="14.444cm"><text:p text:style-name="P51"><text:span text:style-name="T92">336965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7" draw:name="Textbox 2558" draw:style-name="gr89" draw:text-style-name="P72" svg:width="0.414cm" svg:height="0.387cm" svg:x="27.296cm" svg:y="14.444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8" draw:name="Textbox 2559" draw:style-name="gr95" draw:text-style-name="P72" svg:width="7.377cm" svg:height="0.699cm" svg:x="9.363cm" svg:y="15.131cm"><text:p text:style-name="P56">Adquisición de mobiliario de laboratorio para la<text:span text:style-name="T105"> </text:span>granja agrícola<text:span text:style-name="T100"> </text:span><text:span text:style-name="T92">experimen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59" draw:name="Textbox 2560" draw:style-name="gr94" draw:text-style-name="P72" svg:width="0.498cm" svg:height="0.387cm" svg:x="1.833cm" svg:y="15.282cm"><text:p text:style-name="P51"><text:span text:style-name="T94">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0" draw:name="Textbox 2561" draw:style-name="gr93" draw:text-style-name="P72" svg:width="1.435cm" svg:height="0.387cm" svg:x="2.916cm" svg:y="15.282cm"><text:p text:style-name="P51"><text:span text:style-name="T92">Suminist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1" draw:name="Textbox 2562" draw:style-name="gr92" draw:text-style-name="P72" svg:width="0.937cm" svg:height="0.387cm" svg:x="5.576cm" svg:y="15.282cm"><text:p text:style-name="P51"><text:span text:style-name="T92">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2" draw:name="Textbox 2563" draw:style-name="gr87" draw:text-style-name="P72" svg:width="0.417cm" svg:height="0.387cm" svg:x="8.174cm" svg:y="15.28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3" draw:name="Textbox 2564" draw:style-name="gr91" draw:text-style-name="P72" svg:width="1.579cm" svg:height="0.387cm" svg:x="17.731cm" svg:y="15.282cm"><text:p text:style-name="P51">100.000,00<text:span text:style-name="T98"> </text:span><text:span text:style-name="T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4" draw:name="Textbox 2565" draw:style-name="gr90" draw:text-style-name="P72" svg:width="0.357cm" svg:height="0.387cm" svg:x="20.669cm" svg:y="15.282cm"><text:p text:style-name="P51"><text:span text:style-name="T94">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5" draw:name="Textbox 2566" draw:style-name="gr89" draw:text-style-name="P72" svg:width="0.414cm" svg:height="0.387cm" svg:x="22.685cm" svg:y="15.28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6" draw:name="Textbox 2567" draw:style-name="gr88" draw:text-style-name="P72" svg:width="1.22cm" svg:height="0.387cm" svg:x="24.717cm" svg:y="15.282cm"><text:p text:style-name="P51"><text:span text:style-name="T92">3913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7" draw:name="Textbox 2568" draw:style-name="gr87" draw:text-style-name="P72" svg:width="0.417cm" svg:height="0.387cm" svg:x="27.294cm" svg:y="15.282cm"><text:p text:style-name="P51"><text:span text:style-name="T94">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8" draw:name="Textbox 2569" draw:style-name="gr86" draw:text-style-name="P72" svg:width="9.898cm" svg:height="0.541cm" svg:x="9.913cm" svg:y="16.817cm"><text:p text:style-name="P4"><text:span text:style-name="T114">DOCUMENTO</text:span><text:span text:style-name="T115"> </text:span><text:span text:style-name="T114">FIRMADO</text:span><text:span text:style-name="T115"> ELECTRÓNICAM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9" draw:name="Textbox 2570" draw:style-name="gr85" draw:text-style-name="P72" svg:width="1.654cm" svg:height="0.465cm" svg:x="27.079cm" svg:y="19.517cm"><text:p text:style-name="P1"><text:span text:style-name="T83">Página</text:span><text:span text:style-name="T84"> </text:span><text:span text:style-name="T85">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0" draw:name="Textbox 2571" draw:style-name="gr84" draw:text-style-name="P72" svg:width="0.733cm" svg:height="9.099cm" svg:x="19.35cm" svg:y="9.506cm"><text:p text:style-name="P21"><text:span text:style-name="T67">Cód.</text:span><text:span text:style-name="T68"> </text:span><text:span text:style-name="T67">Validación:</text:span><text:span text:style-name="T69"> </text:span><text:span text:style-name="T67">77SLR7L6X737EXPWESJD2YT4Y</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2"> </text:span><text:span text:style-name="T70">firmado</text:span><text:span text:style-name="T73"> </text:span><text:span text:style-name="T70">electrónicamente</text:span><text:span text:style-name="T74"> </text:span><text:span text:style-name="T70">desde</text:span><text:span text:style-name="T73"> </text:span><text:span text:style-name="T70">la</text:span><text:span text:style-name="T74"> </text:span><text:span text:style-name="T70">plataforma</text:span><text:span text:style-name="T73"> </text:span><text:span text:style-name="T70">esPublico</text:span><text:span text:style-name="T73"> </text:span><text:span text:style-name="T70">Gestiona</text:span><text:span text:style-name="T74"> </text:span><text:span text:style-name="T70">|</text:span><text:span text:style-name="T73"> </text:span><text:span text:style-name="T70">Página</text:span><text:span text:style-name="T74"> </text:span><text:span text:style-name="T70">15</text:span><text:span text:style-name="T73"> </text:span><text:span text:style-name="T70">de</text:span><text:span text:style-name="T73"> </text:span><text:span text:style-name="T75">1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1" draw:name="Textbox 2572" draw:style-name="gr83" draw:text-style-name="P72" svg:width="0.733cm" svg:height="9.067cm" svg:x="28.051cm" svg:y="9.536cm"><text:p text:style-name="P21"><text:span text:style-name="T67">Cód.</text:span><text:span text:style-name="T68"> </text:span><text:span text:style-name="T67">Validación:</text:span><text:span text:style-name="T69"> </text:span><text:span text:style-name="T67">5DW9JX4ER72YGK6ZNMTHTQGM4</text:span></text:p><text:p text:style-name="P23"><text:span text:style-name="T67">Verificación:</text:span><text:span text:style-name="T71"> </text:span><text:span text:style-name="T67">https://cabildodelanzarote.sedelectronica.es/</text:span></text:p><text:p text:style-name="P22"><text:span text:style-name="T70">Documento</text:span><text:span text:style-name="T76"> </text:span><text:span text:style-name="T70">firmado</text:span><text:span text:style-name="T74"> </text:span><text:span text:style-name="T70">electrónicamente</text:span><text:span text:style-name="T74"> </text:span><text:span text:style-name="T70">desde</text:span><text:span text:style-name="T74"> </text:span><text:span text:style-name="T70">la</text:span><text:span text:style-name="T74"> </text:span><text:span text:style-name="T70">plataforma</text:span><text:span text:style-name="T74"> </text:span><text:span text:style-name="T70">esPublico</text:span><text:span text:style-name="T74"> </text:span><text:span text:style-name="T70">Gestiona</text:span><text:span text:style-name="T74"> </text:span><text:span text:style-name="T70">|</text:span><text:span text:style-name="T74"> </text:span><text:span text:style-name="T70">Página</text:span><text:span text:style-name="T74"> </text:span><text:span text:style-name="T70">11</text:span><text:span text:style-name="T74"> </text:span><text:span text:style-name="T70">de</text:span><text:span text:style-name="T74"> </text:span><text:span text:style-name="T75">11</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2" draw:name="Textbox 2573" draw:style-name="gr82" draw:text-style-name="P72" svg:width="24.903cm" svg:height="1.437cm" svg:x="2.401cm" svg:y="3.755cm"><text:p text:style-name="P13"><text:span text:style-name="T77">PLAN</text:span><text:span text:style-name="T78"> </text:span><text:span text:style-name="T77">ANUAL</text:span><text:span text:style-name="T79"> </text:span><text:span text:style-name="T77">DE</text:span><text:span text:style-name="T79"> </text:span><text:span text:style-name="T77">CONTRATACIÓN</text:span><text:span text:style-name="T79"> </text:span><text:span text:style-name="T80">202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3" draw:name="Textbox 2574" draw:style-name="gr81" draw:text-style-name="P72" svg:width="2.259cm" svg:height="1.161cm" svg:x="2.50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4" draw:name="Textbox 2575" draw:style-name="gr80" draw:text-style-name="P72" svg:width="2.643cm" svg:height="1.161cm" svg:x="4.763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5" draw:name="Textbox 2576" draw:style-name="gr79" draw:text-style-name="P72" svg:width="1.957cm" svg:height="1.161cm" svg:x="7.405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6" draw:name="Textbox 2577" draw:style-name="gr78" draw:text-style-name="P72" svg:width="7.956cm" svg:height="1.161cm" svg:x="9.35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7" draw:name="Textbox 2578" draw:style-name="gr77" draw:text-style-name="P72" svg:width="2.423cm" svg:height="1.161cm" svg:x="17.314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8" draw:name="Textbox 2579" draw:style-name="gr76" draw:text-style-name="P72" svg:width="2.237cm" svg:height="1.161cm" svg:x="19.736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9" draw:name="Textbox 2580" draw:style-name="gr75" draw:text-style-name="P72" svg:width="1.851cm" svg:height="1.161cm" svg:x="21.97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0" draw:name="Textbox 2581" draw:style-name="gr74" draw:text-style-name="P72" svg:width="3.021cm" svg:height="1.161cm" svg:x="23.821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1" draw:name="Textbox 2582" draw:style-name="gr73" draw:text-style-name="P72" svg:width="0.463cm" svg:height="1.161cm" svg:x="26.839cm" svg:y="5.6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2" draw:name="Textbox 2583" draw:style-name="gr72" draw:text-style-name="P72" svg:width="2.259cm" svg:height="1.313cm" svg:x="2.50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3" draw:name="Textbox 2584" draw:style-name="gr71" draw:text-style-name="P72" svg:width="2.643cm" svg:height="1.313cm" svg:x="4.763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4" draw:name="Textbox 2585" draw:style-name="gr70" draw:text-style-name="P72" svg:width="1.957cm" svg:height="1.313cm" svg:x="7.405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5" draw:name="Textbox 2586" draw:style-name="gr69" draw:text-style-name="P72" svg:width="7.956cm" svg:height="1.313cm" svg:x="9.35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6" draw:name="Textbox 2587" draw:style-name="gr68" draw:text-style-name="P72" svg:width="2.423cm" svg:height="1.313cm" svg:x="17.314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7" draw:name="Textbox 2588" draw:style-name="gr67" draw:text-style-name="P72" svg:width="2.237cm" svg:height="1.313cm" svg:x="19.736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8" draw:name="Textbox 2589" draw:style-name="gr66" draw:text-style-name="P72" svg:width="1.851cm" svg:height="1.313cm" svg:x="21.97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9" draw:name="Textbox 2590" draw:style-name="gr65" draw:text-style-name="P72" svg:width="3.021cm" svg:height="1.313cm" svg:x="23.821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0" draw:name="Textbox 2591" draw:style-name="gr64" draw:text-style-name="P72" svg:width="0.463cm" svg:height="1.313cm" svg:x="26.839cm" svg:y="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1" draw:name="Textbox 2592" draw:style-name="gr63" draw:text-style-name="P72" svg:width="2.259cm" svg:height="1.581cm" svg:x="2.506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2" draw:name="Textbox 2593" draw:style-name="gr62" draw:text-style-name="P72" svg:width="2.643cm" svg:height="1.581cm" svg:x="4.763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3" draw:name="Textbox 2594" draw:style-name="gr61" draw:text-style-name="P72" svg:width="1.957cm" svg:height="1.581cm" svg:x="7.405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4" draw:name="Textbox 2595" draw:style-name="gr60" draw:text-style-name="P72" svg:width="7.956cm" svg:height="1.581cm" svg:x="9.359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5" draw:name="Textbox 2596" draw:style-name="gr59" draw:text-style-name="P72" svg:width="2.423cm" svg:height="1.581cm" svg:x="17.314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6" draw:name="Textbox 2597" draw:style-name="gr58" draw:text-style-name="P72" svg:width="2.237cm" svg:height="1.581cm" svg:x="19.736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7" draw:name="Textbox 2598" draw:style-name="gr57" draw:text-style-name="P72" svg:width="1.851cm" svg:height="1.581cm" svg:x="21.971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8" draw:name="Textbox 2599" draw:style-name="gr56" draw:text-style-name="P72" svg:width="3.021cm" svg:height="1.581cm" svg:x="23.821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99" draw:name="Textbox 2600" draw:style-name="gr55" draw:text-style-name="P72" svg:width="0.463cm" svg:height="1.581cm" svg:x="26.839cm" svg:y="8.1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0" draw:name="Textbox 2601" draw:style-name="gr45" draw:text-style-name="P72" svg:width="2.259cm" svg:height="1.001cm" svg:x="2.506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1" draw:name="Textbox 2602" draw:style-name="gr44" draw:text-style-name="P72" svg:width="2.643cm" svg:height="1.001cm" svg:x="4.763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2" draw:name="Textbox 2603" draw:style-name="gr43" draw:text-style-name="P72" svg:width="1.957cm" svg:height="1.001cm" svg:x="7.405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3" draw:name="Textbox 2604" draw:style-name="gr42" draw:text-style-name="P72" svg:width="7.956cm" svg:height="1.001cm" svg:x="9.359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4" draw:name="Textbox 2605" draw:style-name="gr41" draw:text-style-name="P72" svg:width="2.423cm" svg:height="1.001cm" svg:x="17.314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5" draw:name="Textbox 2606" draw:style-name="gr40" draw:text-style-name="P72" svg:width="2.237cm" svg:height="1.001cm" svg:x="19.736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6" draw:name="Textbox 2607" draw:style-name="gr39" draw:text-style-name="P72" svg:width="1.851cm" svg:height="1.001cm" svg:x="21.971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7" draw:name="Textbox 2608" draw:style-name="gr38" draw:text-style-name="P72" svg:width="3.021cm" svg:height="1.001cm" svg:x="23.821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8" draw:name="Textbox 2609" draw:style-name="gr37" draw:text-style-name="P72" svg:width="0.463cm" svg:height="1.001cm" svg:x="26.839cm" svg:y="9.69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9" draw:name="Textbox 2610" draw:style-name="gr54" draw:text-style-name="P72" svg:width="2.259cm" svg:height="0.95cm" svg:x="2.506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0" draw:name="Textbox 2611" draw:style-name="gr53" draw:text-style-name="P72" svg:width="2.643cm" svg:height="0.95cm" svg:x="4.763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1" draw:name="Textbox 2612" draw:style-name="gr52" draw:text-style-name="P72" svg:width="1.957cm" svg:height="0.95cm" svg:x="7.405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2" draw:name="Textbox 2613" draw:style-name="gr51" draw:text-style-name="P72" svg:width="7.956cm" svg:height="0.95cm" svg:x="9.359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3" draw:name="Textbox 2614" draw:style-name="gr50" draw:text-style-name="P72" svg:width="2.423cm" svg:height="0.95cm" svg:x="17.314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4" draw:name="Textbox 2615" draw:style-name="gr49" draw:text-style-name="P72" svg:width="2.237cm" svg:height="0.95cm" svg:x="19.736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5" draw:name="Textbox 2616" draw:style-name="gr48" draw:text-style-name="P72" svg:width="1.851cm" svg:height="0.95cm" svg:x="21.971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6" draw:name="Textbox 2617" draw:style-name="gr47" draw:text-style-name="P72" svg:width="3.021cm" svg:height="0.95cm" svg:x="23.821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7" draw:name="Textbox 2618" draw:style-name="gr46" draw:text-style-name="P72" svg:width="0.463cm" svg:height="0.95cm" svg:x="26.839cm" svg:y="10.68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8" draw:name="Textbox 2619" draw:style-name="gr45" draw:text-style-name="P72" svg:width="2.259cm" svg:height="1.001cm" svg:x="2.506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19" draw:name="Textbox 2620" draw:style-name="gr44" draw:text-style-name="P72" svg:width="2.643cm" svg:height="1.001cm" svg:x="4.763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0" draw:name="Textbox 2621" draw:style-name="gr43" draw:text-style-name="P72" svg:width="1.957cm" svg:height="1.001cm" svg:x="7.405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1" draw:name="Textbox 2622" draw:style-name="gr42" draw:text-style-name="P72" svg:width="7.956cm" svg:height="1.001cm" svg:x="9.359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2" draw:name="Textbox 2623" draw:style-name="gr41" draw:text-style-name="P72" svg:width="2.423cm" svg:height="1.001cm" svg:x="17.314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3" draw:name="Textbox 2624" draw:style-name="gr40" draw:text-style-name="P72" svg:width="2.237cm" svg:height="1.001cm" svg:x="19.736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4" draw:name="Textbox 2625" draw:style-name="gr39" draw:text-style-name="P72" svg:width="1.851cm" svg:height="1.001cm" svg:x="21.971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5" draw:name="Textbox 2626" draw:style-name="gr38" draw:text-style-name="P72" svg:width="3.021cm" svg:height="1.001cm" svg:x="23.821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6" draw:name="Textbox 2627" draw:style-name="gr37" draw:text-style-name="P72" svg:width="0.463cm" svg:height="1.001cm" svg:x="26.839cm" svg:y="11.6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7" draw:name="Textbox 2628" draw:style-name="gr36" draw:text-style-name="P72" svg:width="2.259cm" svg:height="0.687cm" svg:x="2.506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8" draw:name="Textbox 2629" draw:style-name="gr35" draw:text-style-name="P72" svg:width="2.643cm" svg:height="0.687cm" svg:x="4.763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9" draw:name="Textbox 2630" draw:style-name="gr34" draw:text-style-name="P72" svg:width="1.957cm" svg:height="0.687cm" svg:x="7.405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0" draw:name="Textbox 2631" draw:style-name="gr33" draw:text-style-name="P72" svg:width="7.956cm" svg:height="0.687cm" svg:x="9.359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1" draw:name="Textbox 2632" draw:style-name="gr32" draw:text-style-name="P72" svg:width="2.423cm" svg:height="0.687cm" svg:x="17.314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2" draw:name="Textbox 2633" draw:style-name="gr31" draw:text-style-name="P72" svg:width="2.237cm" svg:height="0.687cm" svg:x="19.736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3" draw:name="Textbox 2634" draw:style-name="gr30" draw:text-style-name="P72" svg:width="1.851cm" svg:height="0.687cm" svg:x="21.971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4" draw:name="Textbox 2635" draw:style-name="gr29" draw:text-style-name="P72" svg:width="3.021cm" svg:height="0.687cm" svg:x="23.821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5" draw:name="Textbox 2636" draw:style-name="gr28" draw:text-style-name="P72" svg:width="0.463cm" svg:height="0.687cm" svg:x="26.839cm" svg:y="12.6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6" draw:name="Textbox 2637" draw:style-name="gr27" draw:text-style-name="P72" svg:width="2.259cm" svg:height="0.92cm" svg:x="2.506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7" draw:name="Textbox 2638" draw:style-name="gr26" draw:text-style-name="P72" svg:width="2.643cm" svg:height="0.92cm" svg:x="4.763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8" draw:name="Textbox 2639" draw:style-name="gr25" draw:text-style-name="P72" svg:width="1.957cm" svg:height="0.92cm" svg:x="7.405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39" draw:name="Textbox 2640" draw:style-name="gr24" draw:text-style-name="P72" svg:width="7.956cm" svg:height="0.92cm" svg:x="9.359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0" draw:name="Textbox 2641" draw:style-name="gr23" draw:text-style-name="P72" svg:width="2.423cm" svg:height="0.92cm" svg:x="17.314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1" draw:name="Textbox 2642" draw:style-name="gr22" draw:text-style-name="P72" svg:width="2.237cm" svg:height="0.92cm" svg:x="19.736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2" draw:name="Textbox 2643" draw:style-name="gr21" draw:text-style-name="P72" svg:width="1.851cm" svg:height="0.92cm" svg:x="21.971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3" draw:name="Textbox 2644" draw:style-name="gr20" draw:text-style-name="P72" svg:width="3.021cm" svg:height="0.92cm" svg:x="23.821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4" draw:name="Textbox 2645" draw:style-name="gr19" draw:text-style-name="P72" svg:width="0.463cm" svg:height="0.92cm" svg:x="26.839cm" svg:y="13.3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5" draw:name="Textbox 2646" draw:style-name="gr18" draw:text-style-name="P72" svg:width="2.259cm" svg:height="0.789cm" svg:x="2.506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6" draw:name="Textbox 2647" draw:style-name="gr17" draw:text-style-name="P72" svg:width="2.643cm" svg:height="0.789cm" svg:x="4.763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7" draw:name="Textbox 2648" draw:style-name="gr16" draw:text-style-name="P72" svg:width="1.957cm" svg:height="0.789cm" svg:x="7.405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8" draw:name="Textbox 2649" draw:style-name="gr15" draw:text-style-name="P72" svg:width="7.956cm" svg:height="0.789cm" svg:x="9.359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49" draw:name="Textbox 2650" draw:style-name="gr14" draw:text-style-name="P72" svg:width="2.423cm" svg:height="0.789cm" svg:x="17.314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0" draw:name="Textbox 2651" draw:style-name="gr13" draw:text-style-name="P72" svg:width="2.237cm" svg:height="0.789cm" svg:x="19.736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1" draw:name="Textbox 2652" draw:style-name="gr12" draw:text-style-name="P72" svg:width="1.851cm" svg:height="0.789cm" svg:x="21.971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2" draw:name="Textbox 2653" draw:style-name="gr11" draw:text-style-name="P72" svg:width="3.021cm" svg:height="0.789cm" svg:x="23.821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3" draw:name="Textbox 2654" draw:style-name="gr10" draw:text-style-name="P72" svg:width="0.463cm" svg:height="0.789cm" svg:x="26.839cm" svg:y="14.24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4" draw:name="Textbox 2655" draw:style-name="gr9" draw:text-style-name="P72" svg:width="2.259cm" svg:height="0.895cm" svg:x="2.506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5" draw:name="Textbox 2656" draw:style-name="gr8" draw:text-style-name="P72" svg:width="2.643cm" svg:height="0.895cm" svg:x="4.763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6" draw:name="Textbox 2657" draw:style-name="gr7" draw:text-style-name="P72" svg:width="1.957cm" svg:height="0.895cm" svg:x="7.405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7" draw:name="Textbox 2658" draw:style-name="gr6" draw:text-style-name="P72" svg:width="7.956cm" svg:height="0.895cm" svg:x="9.359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8" draw:name="Textbox 2659" draw:style-name="gr5" draw:text-style-name="P72" svg:width="2.423cm" svg:height="0.895cm" svg:x="17.314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59" draw:name="Textbox 2660" draw:style-name="gr4" draw:text-style-name="P72" svg:width="2.237cm" svg:height="0.895cm" svg:x="19.736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0" draw:name="Textbox 2661" draw:style-name="gr3" draw:text-style-name="P72" svg:width="1.851cm" svg:height="0.895cm" svg:x="21.971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1" draw:name="Textbox 2662" draw:style-name="gr2" draw:text-style-name="P72" svg:width="3.021cm" svg:height="0.895cm" svg:x="23.821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2" draw:name="Textbox 2663" draw:style-name="gr1" draw:text-style-name="P72" svg:width="0.463cm" svg:height="0.895cm" svg:x="26.839cm" svg:y="15.02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style:contextual-spacing="false" fo:text-indent="0cm" style:auto-text-indent="false"/>
      <style:text-properties style:font-name="Times New Roman" fo:font-family="'Times New Roman'" style:font-family-generic="roman" style:font-pitch="variable" fo:font-size="8pt" fo:language="es" fo:country="E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itle" style:family="paragraph" style:parent-style-name="Standard" style:default-outline-level="" style:class="chapter">
      <style:paragraph-properties fo:margin-left="0.859cm" fo:margin-right="0cm" fo:margin-top="0.669cm" fo:margin-bottom="0cm" style:contextual-spacing="false" fo:text-indent="0cm" style:auto-text-indent="false"/>
      <style:text-properties style:font-name="Arial" fo:font-family="Arial" style:font-family-generic="roman" style:font-pitch="variable" fo:font-size="19.5pt" fo:language="es" fo:country="ES" style:font-name-asian="Arial1" style:font-family-asian="Arial" style:font-family-generic-asian="system" style:font-pitch-asian="variable" style:font-size-asian="19.5pt" style:language-asian="en" style:country-asian="US" style:font-name-complex="Arial1" style:font-family-complex="Arial" style:font-family-generic-complex="system" style:font-pitch-complex="variable" style:font-size-complex="19.5pt" style:language-complex="ar" style:country-complex="SA"/>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53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53cm" fo:margin-bottom="0.494cm" fo:margin-left="2.258cm" fo:margin-right="2.258cm" style:writing-mode="lr-tb" style:layout-grid-color="#c0c0c0" style:layout-grid-lines="288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023cm" fo:margin-bottom="0.494cm" fo:margin-left="1.623cm" fo:margin-right="0.776cm" style:writing-mode="lr-tb" style:layout-grid-color="#c0c0c0" style:layout-grid-lines="194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14:23:39</meta:creation-date>
    <dc:date>2024-02-19T14:23:39</dc:date>
    <meta:editing-duration>P0D</meta:editing-duration>
    <meta:generator>LibreOffice/7.2.7.2$Windows_X86_64 LibreOffice_project/8d71d29d553c0f7dcbfa38fbfda25ee34cce99a2</meta:generator>
    <meta:document-statistic meta:table-count="0" meta:image-count="0" meta:object-count="0" meta:page-count="15" meta:paragraph-count="1531" meta:word-count="5298" meta:character-count="34901" meta:non-whitespace-character-count="31121"/>
    <meta:user-defined meta:name="AppVersion">12.0000</meta:user-defined>
    <meta:user-defined meta:name="Created" meta:value-type="date">2023-12-12T00:00:00</meta:user-defined>
    <meta:user-defined meta:name="LastSaved" meta:value-type="date">2024-02-19T00:00:00</meta:user-defined>
    <meta:user-defined meta:name="Producer">iText 2.1.3 (by lowagie.com)</meta:user-defined>
    <meta:template xlink:type="simple" xlink:actuate="onRequest" xlink:title="Normal" xlink:href=""/>
  </office:meta>
</office:document-meta>
</file>