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office:font-face-decls>
  <office:automatic-styles>
    <style:style style:name="P1"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cm" fo:margin-top="0.224cm" fo:margin-bottom="0cm" style:contextual-spacing="false" fo:text-align="start" style:justify-single-word="false" fo:text-indent="0cm" style:auto-text-indent="false"/>
    </style:style>
    <style:style style:name="P4"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5" style:family="paragraph" style:parent-style-name="Frame_20_contents">
      <style:paragraph-properties fo:margin-left="0.035cm" fo:margin-right="0cm" fo:margin-top="0.22cm" fo:margin-bottom="0cm" style:contextual-spacing="false" fo:text-align="start" style:justify-single-word="false" fo:text-indent="0cm" style:auto-text-indent="false"/>
    </style:style>
    <style:style style:name="P6"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7" style:family="paragraph" style:parent-style-name="Frame_20_contents">
      <style:paragraph-properties fo:margin-left="0.018cm" fo:margin-right="0cm" fo:margin-top="0.279cm" fo:margin-bottom="0cm" style:contextual-spacing="false" fo:text-align="start" style:justify-single-word="false" fo:text-indent="0cm" style:auto-text-indent="false">
        <style:tab-stops>
          <style:tab-stop style:position="3.56cm"/>
          <style:tab-stop style:position="7.001cm"/>
          <style:tab-stop style:position="8.442cm"/>
          <style:tab-stop style:position="11.153cm"/>
          <style:tab-stop style:position="12.335cm"/>
        </style:tab-stops>
      </style:paragraph-properties>
    </style:style>
    <style:style style:name="P8" style:family="paragraph" style:parent-style-name="Frame_20_contents">
      <style:paragraph-properties fo:margin-left="0.15cm" fo:margin-right="0cm" fo:margin-top="0.328cm" fo:margin-bottom="0cm" style:contextual-spacing="false" fo:text-align="start" style:justify-single-word="false" fo:text-indent="0cm" style:auto-text-indent="false"/>
    </style:style>
    <style:style style:name="P9" style:family="paragraph" style:parent-style-name="Frame_20_contents">
      <style:paragraph-properties fo:margin-left="0.194cm" fo:margin-right="0cm" fo:margin-top="0.016cm" fo:margin-bottom="0cm" style:contextual-spacing="false" fo:text-align="start" style:justify-single-word="false" fo:text-indent="0cm" style:auto-text-indent="false"/>
    </style:style>
    <style:style style:name="P10" style:family="paragraph" style:parent-style-name="Frame_20_contents">
      <style:paragraph-properties fo:margin-left="0.194cm" fo:margin-right="0cm" fo:margin-top="0.118cm" fo:margin-bottom="0cm" style:contextual-spacing="false" fo:text-align="start" style:justify-single-word="false" fo:text-indent="0cm" style:auto-text-indent="false"/>
    </style:style>
    <style:style style:name="P11" style:family="paragraph" style:parent-style-name="Frame_20_contents">
      <style:paragraph-properties fo:margin-left="0.194cm" fo:margin-right="0cm" fo:margin-top="0.019cm" fo:margin-bottom="0cm" style:contextual-spacing="false" fo:text-align="start" style:justify-single-word="false" fo:text-indent="0cm" style:auto-text-indent="false"/>
    </style:style>
    <style:style style:name="P12" style:family="paragraph" style:parent-style-name="Frame_20_contents">
      <style:paragraph-properties fo:margin-left="1.492cm" fo:margin-right="0cm" fo:margin-top="0.016cm" fo:margin-bottom="0cm" style:contextual-spacing="false" fo:text-align="start" style:justify-single-word="false" fo:text-indent="0cm" style:auto-text-indent="false"/>
    </style:style>
    <style:style style:name="P13" style:family="paragraph" style:parent-style-name="Frame_20_contents">
      <style:paragraph-properties fo:margin-left="2.235cm" fo:margin-right="0cm" fo:margin-top="0.019cm" fo:margin-bottom="0cm" style:contextual-spacing="false" fo:text-align="start" style:justify-single-word="false" fo:text-indent="0cm" style:auto-text-indent="false"/>
    </style:style>
    <style:style style:name="P14" style:family="paragraph" style:parent-style-name="Frame_20_contents">
      <style:paragraph-properties fo:margin-left="0.192cm" fo:margin-right="0cm" fo:margin-top="0.016cm" fo:margin-bottom="0cm" style:contextual-spacing="false" fo:text-align="start" style:justify-single-word="false" fo:text-indent="0cm" style:auto-text-indent="false"/>
    </style:style>
    <style:style style:name="P15" style:family="paragraph" style:parent-style-name="Frame_20_contents">
      <style:paragraph-properties fo:margin-left="0.882cm" fo:margin-right="0cm" fo:margin-top="0cm" fo:margin-bottom="0cm" style:contextual-spacing="false" fo:text-align="start" style:justify-single-word="false" fo:text-indent="0cm" style:auto-text-indent="false"/>
    </style:style>
    <style:style style:name="P16" style:family="paragraph" style:parent-style-name="Frame_20_contents">
      <style:paragraph-properties fo:margin-left="0.72cm" fo:margin-right="0cm" fo:margin-top="0cm" fo:margin-bottom="0cm" style:contextual-spacing="false" fo:text-align="start" style:justify-single-word="false" fo:text-indent="0cm" style:auto-text-indent="false"/>
    </style:style>
    <style:style style:name="P17" style:family="paragraph" style:parent-style-name="Frame_20_contents">
      <style:paragraph-properties fo:margin-left="0.72cm" fo:margin-right="0cm" fo:margin-top="0.155cm" fo:margin-bottom="0cm" style:contextual-spacing="false" fo:text-align="start" style:justify-single-word="false" fo:text-indent="0cm" style:auto-text-indent="false"/>
    </style:style>
    <style:style style:name="P18" style:family="paragraph" style:parent-style-name="Frame_20_contents">
      <style:paragraph-properties fo:margin-left="0.773cm" fo:margin-right="0cm" fo:margin-top="0cm" fo:margin-bottom="0cm" style:contextual-spacing="false" fo:text-align="start" style:justify-single-word="false" fo:text-indent="0cm" style:auto-text-indent="false"/>
    </style:style>
    <style:style style:name="P19" style:family="paragraph" style:parent-style-name="Frame_20_contents">
      <style:paragraph-properties fo:margin-left="0.773cm" fo:margin-right="0cm" fo:margin-top="0.155cm" fo:margin-bottom="0cm" style:contextual-spacing="false" fo:text-align="start" style:justify-single-word="false" fo:text-indent="0cm" style:auto-text-indent="false"/>
    </style:style>
    <style:style style:name="P20" style:family="paragraph" style:parent-style-name="Frame_20_contents">
      <style:paragraph-properties fo:margin-left="0.406cm" fo:margin-right="0cm" fo:margin-top="0cm" fo:margin-bottom="0cm" style:contextual-spacing="false" fo:text-align="start" style:justify-single-word="false" fo:text-indent="0cm" style:auto-text-indent="false"/>
    </style:style>
    <style:style style:name="P21" style:family="paragraph" style:parent-style-name="Frame_20_contents">
      <style:paragraph-properties fo:margin-left="0.406cm" fo:margin-right="0cm" fo:margin-top="0.155cm" fo:margin-bottom="0cm" style:contextual-spacing="false" fo:text-align="start" style:justify-single-word="false" fo:text-indent="0cm" style:auto-text-indent="false"/>
    </style:style>
    <style:style style:name="P22" style:family="paragraph" style:parent-style-name="Frame_20_contents">
      <style:paragraph-properties fo:margin-left="0.847cm" fo:margin-right="0cm" fo:margin-top="0cm" fo:margin-bottom="0cm" style:contextual-spacing="false" fo:text-align="start" style:justify-single-word="false" fo:text-indent="0cm" style:auto-text-indent="false"/>
    </style:style>
    <style:style style:name="P23" style:family="paragraph" style:parent-style-name="Frame_20_contents">
      <style:paragraph-properties fo:margin-left="0.346cm" fo:margin-right="0cm" fo:margin-top="0cm" fo:margin-bottom="0cm" style:contextual-spacing="false" fo:text-align="start" style:justify-single-word="false" fo:text-indent="0cm" style:auto-text-indent="false"/>
    </style:style>
    <style:style style:name="P24" style:family="paragraph" style:parent-style-name="Frame_20_contents">
      <style:paragraph-properties fo:margin-left="0.861cm" fo:margin-right="0cm" fo:margin-top="0cm" fo:margin-bottom="0cm" style:contextual-spacing="false" fo:text-align="start" style:justify-single-word="false" fo:text-indent="0cm" style:auto-text-indent="false"/>
    </style:style>
    <style:style style:name="P25" style:family="paragraph" style:parent-style-name="Frame_20_contents">
      <style:paragraph-properties fo:margin-left="1.055cm" fo:margin-right="0cm" fo:margin-top="0cm" fo:margin-bottom="0cm" style:contextual-spacing="false" fo:text-align="start" style:justify-single-word="false" fo:text-indent="0cm" style:auto-text-indent="false"/>
    </style:style>
    <style:style style:name="P26" style:family="paragraph" style:parent-style-name="Frame_20_contents">
      <style:paragraph-properties fo:margin-left="0.593cm" fo:margin-right="0cm" fo:margin-top="0cm" fo:margin-bottom="0cm" style:contextual-spacing="false" fo:text-align="start" style:justify-single-word="false" fo:text-indent="0cm" style:auto-text-indent="false"/>
    </style:style>
    <style:style style:name="P27" style:family="paragraph" style:parent-style-name="Frame_20_contents">
      <style:paragraph-properties fo:margin-left="0.914cm" fo:margin-right="0cm" fo:margin-top="0cm" fo:margin-bottom="0cm" style:contextual-spacing="false" fo:text-align="start" style:justify-single-word="false" fo:text-indent="0cm" style:auto-text-indent="false"/>
    </style:style>
    <style:style style:name="P28" style:family="paragraph" style:parent-style-name="Frame_20_contents">
      <style:paragraph-properties fo:margin-left="0.416cm" fo:margin-right="0cm" fo:margin-top="0cm" fo:margin-bottom="0cm" style:contextual-spacing="false" fo:text-align="start" style:justify-single-word="false" fo:text-indent="0cm" style:auto-text-indent="false"/>
    </style:style>
    <style:style style:name="P29" style:family="paragraph" style:parent-style-name="Frame_20_contents">
      <style:paragraph-properties fo:margin-left="0.416cm" fo:margin-right="0cm" fo:margin-top="0.155cm" fo:margin-bottom="0cm" style:contextual-spacing="false" fo:text-align="start" style:justify-single-word="false" fo:text-indent="0cm" style:auto-text-indent="false"/>
    </style:style>
    <style:style style:name="P30" style:family="paragraph" style:parent-style-name="Frame_20_contents">
      <style:paragraph-properties fo:margin-left="0.512cm" fo:margin-right="0cm" fo:margin-top="0cm" fo:margin-bottom="0cm" style:contextual-spacing="false" fo:text-align="start" style:justify-single-word="false" fo:text-indent="0cm" style:auto-text-indent="false"/>
    </style:style>
    <style:style style:name="P31" style:family="paragraph" style:parent-style-name="Frame_20_contents">
      <style:paragraph-properties fo:margin-left="0.776cm" fo:margin-right="0cm" fo:margin-top="0cm" fo:margin-bottom="0cm" style:contextual-spacing="false" fo:text-align="start" style:justify-single-word="false" fo:text-indent="0cm" style:auto-text-indent="false"/>
    </style:style>
    <style:style style:name="P32" style:family="paragraph" style:parent-style-name="Frame_20_contents">
      <style:paragraph-properties fo:margin-left="0.67cm" fo:margin-right="0cm" fo:margin-top="0cm" fo:margin-bottom="0cm" style:contextual-spacing="false" fo:text-align="start" style:justify-single-word="false" fo:text-indent="0cm" style:auto-text-indent="false"/>
    </style:style>
    <style:style style:name="P33" style:family="paragraph" style:parent-style-name="Frame_20_contents">
      <style:paragraph-properties fo:margin-left="0.67cm" fo:margin-right="0cm" fo:margin-top="0.155cm" fo:margin-bottom="0cm" style:contextual-spacing="false" fo:text-align="start" style:justify-single-word="false" fo:text-indent="0cm" style:auto-text-indent="false"/>
    </style:style>
    <style:style style:name="P34" style:family="paragraph" style:parent-style-name="Frame_20_contents">
      <style:paragraph-properties fo:margin-left="0.37cm" fo:margin-right="0cm" fo:margin-top="0cm" fo:margin-bottom="0cm" style:contextual-spacing="false" fo:text-align="start" style:justify-single-word="false" fo:text-indent="0cm" style:auto-text-indent="false"/>
    </style:style>
    <style:style style:name="P35" style:family="paragraph" style:parent-style-name="Frame_20_contents">
      <style:paragraph-properties fo:margin-left="0.102cm" fo:margin-right="0cm" fo:margin-top="0.115cm" fo:margin-bottom="0cm" style:contextual-spacing="false" fo:text-align="start" style:justify-single-word="false" fo:text-indent="0cm" style:auto-text-indent="false"/>
    </style:style>
    <style:style style:name="P36" style:family="paragraph" style:parent-style-name="Frame_20_contents">
      <style:paragraph-properties fo:margin-left="0.138cm" fo:margin-right="0cm" fo:margin-top="0cm" fo:margin-bottom="0cm" style:contextual-spacing="false" fo:text-align="start" style:justify-single-word="false" fo:text-indent="0cm" style:auto-text-indent="false"/>
    </style:style>
    <style:style style:name="P37" style:family="paragraph" style:parent-style-name="Frame_20_contents">
      <style:paragraph-properties fo:margin-left="-0.037cm" fo:margin-right="0cm" fo:margin-top="0cm" fo:margin-bottom="0cm" style:contextual-spacing="false" fo:text-align="start" style:justify-single-word="false" fo:text-indent="0cm" style:auto-text-indent="false"/>
    </style:style>
    <style:style style:name="P38" style:family="paragraph" style:parent-style-name="Frame_20_contents">
      <style:paragraph-properties fo:margin-left="0.053cm" fo:margin-right="0cm" fo:margin-top="0.436cm" fo:margin-bottom="0cm" style:contextual-spacing="false" fo:text-align="start" style:justify-single-word="false" fo:text-indent="0cm" style:auto-text-indent="false"/>
    </style:style>
    <style:style style:name="P39" style:family="paragraph" style:parent-style-name="Frame_20_contents">
      <style:paragraph-properties fo:margin-left="0.053cm" fo:margin-right="0cm" fo:margin-top="0.101cm" fo:margin-bottom="0cm" style:contextual-spacing="false" fo:text-align="start" style:justify-single-word="false" fo:text-indent="0cm" style:auto-text-indent="false"/>
    </style:style>
    <style:style style:name="P40" style:family="paragraph" style:parent-style-name="Frame_20_contents">
      <style:paragraph-properties fo:margin-left="0.053cm" fo:margin-right="0cm" fo:margin-top="0.104cm" fo:margin-bottom="0cm" style:contextual-spacing="false" fo:text-align="start" style:justify-single-word="false" fo:text-indent="0cm" style:auto-text-indent="false"/>
    </style:style>
    <style:style style:name="P41" style:family="paragraph" style:parent-style-name="Frame_20_contents">
      <style:paragraph-properties fo:margin-left="0.035cm" fo:margin-right="0.03cm" fo:margin-top="0.018cm" fo:margin-bottom="0cm" style:contextual-spacing="false" fo:text-align="justify" style:justify-single-word="false" fo:text-indent="0cm" style:auto-text-indent="false"/>
    </style:style>
    <style:style style:name="P42" style:family="paragraph" style:parent-style-name="Frame_20_contents">
      <style:paragraph-properties fo:margin-left="0.035cm" fo:margin-right="1.362cm" fo:margin-top="0.053cm" fo:margin-bottom="0cm" style:contextual-spacing="false" fo:line-height="86%" fo:text-align="start" style:justify-single-word="false" fo:text-indent="0cm" style:auto-text-indent="false"/>
    </style:style>
    <style:style style:name="P43" style:family="paragraph" style:parent-style-name="Frame_20_contents">
      <style:paragraph-properties fo:margin-left="0.035cm" fo:margin-right="0cm" fo:margin-top="0.053cm" fo:margin-bottom="0cm" style:contextual-spacing="false" fo:line-height="86%" fo:text-align="start" style:justify-single-word="false" fo:text-indent="0cm" style:auto-text-indent="false"/>
    </style:style>
    <style:style style:name="P44" style:family="paragraph" style:parent-style-name="Frame_20_contents">
      <style:paragraph-properties fo:margin-left="0.035cm" fo:margin-right="0cm" fo:margin-top="0cm" fo:margin-bottom="0cm" style:contextual-spacing="false" fo:line-height="0.201cm" fo:text-align="start" style:justify-single-word="false" fo:text-indent="0cm" style:auto-text-indent="false"/>
    </style:style>
    <style:style style:name="P45"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46" style:family="paragraph" style:parent-style-name="Frame_20_contents">
      <style:paragraph-properties fo:margin-left="0.035cm" fo:margin-right="0cm" fo:margin-top="0.037cm" fo:margin-bottom="0cm" style:contextual-spacing="false" fo:line-height="0.737cm" fo:text-align="start" style:justify-single-word="false" fo:text-indent="0cm" style:auto-text-indent="false"/>
    </style:style>
    <style:style style:name="P47" style:family="paragraph" style:parent-style-name="Frame_20_contents">
      <style:paragraph-properties fo:margin-left="0.071cm" fo:margin-right="0cm" fo:margin-top="0cm" fo:margin-bottom="0cm" style:contextual-spacing="false" fo:line-height="0.355cm" fo:text-align="start" style:justify-single-word="false" fo:text-indent="0cm" style:auto-text-indent="false"/>
    </style:style>
    <style:style style:name="P48" style:family="paragraph" style:parent-style-name="Frame_20_contents">
      <style:paragraph-properties fo:margin-left="0.018cm" fo:margin-right="0.452cm" fo:margin-top="0.224cm" fo:margin-bottom="0cm" style:contextual-spacing="false" fo:line-height="148%" fo:text-align="start" style:justify-single-word="false" fo:text-indent="0cm" style:auto-text-indent="false"/>
    </style:style>
    <style:style style:name="P49" style:family="paragraph" style:parent-style-name="Frame_20_contents">
      <style:paragraph-properties fo:margin-left="0cm" fo:margin-right="0.182cm" fo:margin-top="0.118cm" fo:margin-bottom="0cm" style:contextual-spacing="false" fo:text-align="end" style:justify-single-word="false" fo:text-indent="0cm" style:auto-text-indent="false"/>
    </style:style>
    <style:style style:name="P50" style:family="paragraph" style:parent-style-name="Frame_20_contents">
      <style:paragraph-properties fo:margin-left="0cm" fo:margin-right="0.182cm" fo:margin-top="0.016cm" fo:margin-bottom="0cm" style:contextual-spacing="false" fo:text-align="end" style:justify-single-word="false" fo:text-indent="0cm" style:auto-text-indent="false"/>
    </style:style>
    <style:style style:name="P51" style:family="paragraph" style:parent-style-name="Frame_20_contents">
      <style:paragraph-properties fo:margin-left="0cm" fo:margin-right="0.09cm" fo:margin-top="0.115cm" fo:margin-bottom="0cm" style:contextual-spacing="false" fo:text-align="end" style:justify-single-word="false" fo:text-indent="0cm" style:auto-text-indent="false"/>
    </style:style>
    <style:style style:name="P52" style:family="paragraph" style:parent-style-name="Frame_20_contents">
      <style:paragraph-properties fo:margin-left="0.035cm" fo:margin-right="0.028cm" fo:margin-top="0.018cm" fo:margin-bottom="0cm" style:contextual-spacing="false" fo:line-height="150%" fo:text-align="center" style:justify-single-word="false" fo:text-indent="0cm" style:auto-text-indent="false"/>
    </style:style>
    <style:style style:name="P53" style:family="paragraph" style:parent-style-name="Frame_20_contents">
      <style:paragraph-properties fo:margin-left="0.282cm" fo:margin-right="0.275cm" fo:margin-top="0.018cm" fo:margin-bottom="0cm" style:contextual-spacing="false" fo:line-height="150%" fo:text-align="center" style:justify-single-word="false" fo:text-indent="0.005cm" style:auto-text-indent="false"/>
    </style:style>
    <style:style style:name="P54" style:family="paragraph" style:parent-style-name="Frame_20_contents">
      <style:paragraph-properties fo:margin-left="0.226cm" fo:margin-right="0.213cm" fo:margin-top="0.261cm" fo:margin-bottom="0cm" style:contextual-spacing="false" fo:line-height="150%" fo:text-align="center" style:justify-single-word="false" fo:text-indent="-0.005cm" style:auto-text-indent="false"/>
    </style:style>
    <style:style style:name="P55" style:family="paragraph" style:parent-style-name="Frame_20_contents">
      <style:paragraph-properties fo:margin-left="0.441cm" fo:margin-right="0.427cm" fo:margin-top="0.261cm" fo:margin-bottom="0cm" style:contextual-spacing="false" fo:line-height="150%" fo:text-align="center" style:justify-single-word="false" fo:text-indent="-0.002cm" style:auto-text-indent="false"/>
    </style:style>
    <style:style style:name="P56" style:family="paragraph" style:parent-style-name="Frame_20_contents">
      <style:paragraph-properties fo:margin-left="0.141cm" fo:margin-right="0.125cm" fo:margin-top="0.261cm" fo:margin-bottom="0cm" style:contextual-spacing="false" fo:line-height="150%" fo:text-align="center" style:justify-single-word="false" fo:text-indent="-0.004cm" style:auto-text-indent="false"/>
    </style:style>
    <style:style style:name="P57" style:family="paragraph" style:parent-style-name="Frame_20_contents">
      <style:paragraph-properties fo:margin-left="0.208cm" fo:margin-right="0.191cm" fo:margin-top="0.067cm" fo:margin-bottom="0cm" style:contextual-spacing="false" fo:line-height="150%" fo:text-align="center" style:justify-single-word="false" fo:text-indent="0cm" style:auto-text-indent="false"/>
    </style:style>
    <style:style style:name="P58" style:family="paragraph" style:parent-style-name="Frame_20_contents">
      <style:paragraph-properties fo:margin-left="0.203cm" fo:margin-right="0.194cm" fo:margin-top="0.067cm" fo:margin-bottom="0cm" style:contextual-spacing="false" fo:line-height="150%" fo:text-align="center" style:justify-single-word="false" fo:text-indent="0cm" style:auto-text-indent="false"/>
    </style:style>
    <style:style style:name="P59" style:family="paragraph" style:parent-style-name="Frame_20_contents">
      <style:paragraph-properties fo:margin-left="0.3cm" fo:margin-right="0.291cm" fo:margin-top="0.067cm" fo:margin-bottom="0cm" style:contextual-spacing="false" fo:line-height="150%" fo:text-align="center" style:justify-single-word="false" fo:text-indent="0.004cm" style:auto-text-indent="false"/>
    </style:style>
    <style:style style:name="P60" style:family="paragraph" style:parent-style-name="Frame_20_contents">
      <style:paragraph-properties fo:margin-left="0.203cm" fo:margin-right="0.191cm" fo:margin-top="0.067cm" fo:margin-bottom="0cm" style:contextual-spacing="false" fo:line-height="150%" fo:text-align="center" style:justify-single-word="false" fo:text-indent="0cm" style:auto-text-indent="false"/>
    </style:style>
    <style:style style:name="P61" style:family="paragraph" style:parent-style-name="Frame_20_contents">
      <style:paragraph-properties fo:margin-left="0.374cm" fo:margin-right="0.369cm" fo:margin-top="0cm" fo:margin-bottom="0cm" style:contextual-spacing="false" fo:line-height="150%" fo:text-align="center" style:justify-single-word="false" fo:text-indent="0.002cm" style:auto-text-indent="false"/>
    </style:style>
    <style:style style:name="P62" style:family="paragraph" style:parent-style-name="Frame_20_contents">
      <style:paragraph-properties fo:margin-left="0.663cm" fo:margin-right="0.63cm" fo:margin-top="0cm" fo:margin-bottom="0cm" style:contextual-spacing="false" fo:line-height="150%" fo:text-align="start" style:justify-single-word="false" fo:text-indent="-0.007cm" style:auto-text-indent="false"/>
    </style:style>
    <style:style style:name="P63" style:family="paragraph" style:parent-style-name="Frame_20_contents">
      <style:paragraph-properties fo:margin-left="0.152cm" fo:margin-right="0cm" fo:margin-top="0.067cm" fo:margin-bottom="0cm" style:contextual-spacing="false" fo:line-height="150%" fo:text-align="start" style:justify-single-word="false" fo:text-indent="0cm" style:auto-text-indent="false"/>
    </style:style>
    <style:style style:name="P64" style:family="paragraph" style:parent-style-name="Frame_20_contents">
      <style:paragraph-properties fo:margin-left="0.097cm" fo:margin-right="0.093cm" fo:margin-top="0.095cm" fo:margin-bottom="0cm" style:contextual-spacing="false" fo:line-height="150%" fo:text-align="justify" style:justify-single-word="false" fo:text-indent="0cm" style:auto-text-indent="false"/>
    </style:style>
    <style:style style:name="P65" style:family="paragraph" style:parent-style-name="Frame_20_contents">
      <style:paragraph-properties fo:margin-left="0.035cm" fo:margin-right="0.03cm" fo:margin-top="0.018cm" fo:margin-bottom="0cm" style:contextual-spacing="false" fo:line-height="150%" fo:text-align="justify" style:justify-single-word="false" fo:text-indent="0cm" style:auto-text-indent="false"/>
    </style:style>
    <style:style style:name="P66" style:family="paragraph" style:parent-style-name="Frame_20_contents">
      <style:paragraph-properties fo:margin-left="0.035cm" fo:margin-right="0.03cm" fo:margin-top="0.22cm" fo:margin-bottom="0cm" style:contextual-spacing="false" fo:line-height="150%" fo:text-align="justify" style:justify-single-word="false" fo:text-indent="0cm" style:auto-text-indent="false"/>
    </style:style>
    <style:style style:name="P67" style:family="paragraph" style:parent-style-name="Frame_20_contents">
      <style:paragraph-properties fo:margin-left="0.035cm" fo:margin-right="0.032cm" fo:margin-top="0cm" fo:margin-bottom="0cm" style:contextual-spacing="false" fo:text-align="center" style:justify-single-word="false" fo:text-indent="0cm" style:auto-text-indent="false"/>
    </style:style>
    <style:style style:name="P68" style:family="paragraph" style:parent-style-name="Frame_20_contents">
      <style:paragraph-properties fo:margin-left="0.004cm" fo:margin-right="0cm" fo:margin-top="0cm" fo:margin-bottom="0cm" style:contextual-spacing="false" fo:text-align="center" style:justify-single-word="false" fo:text-indent="0cm" style:auto-text-indent="false"/>
    </style:style>
    <style:style style:name="P69" style:family="paragraph" style:parent-style-name="Frame_20_contents">
      <style:paragraph-properties fo:margin-left="0.007cm" fo:margin-right="0cm" fo:margin-top="0cm" fo:margin-bottom="0cm" style:contextual-spacing="false" fo:text-align="center" style:justify-single-word="false" fo:text-indent="0cm" style:auto-text-indent="false"/>
    </style:style>
    <style:style style:name="P70" style:family="paragraph" style:parent-style-name="Frame_20_contents">
      <style:paragraph-properties fo:margin-left="0.203cm" fo:margin-right="0.198cm" fo:margin-top="0.194cm" fo:margin-bottom="0cm" style:contextual-spacing="false" fo:text-align="center" style:justify-single-word="false" fo:text-indent="0cm" style:auto-text-indent="false"/>
    </style:style>
    <style:style style:name="P71" style:family="paragraph" style:parent-style-name="Frame_20_contents">
      <style:paragraph-properties fo:margin-left="0.153cm" fo:margin-right="-0.051cm" fo:margin-top="0.194cm" fo:margin-bottom="0cm" style:contextual-spacing="false" style:line-height-at-least="0.67cm" fo:text-align="start" style:justify-single-word="false" fo:text-indent="0cm" style:auto-text-indent="false"/>
    </style:style>
    <style:style style:name="P72" style:family="paragraph" style:parent-style-name="Standard" style:master-page-name="Standard">
      <style:paragraph-properties style:page-number="auto"/>
      <style:text-properties fo:font-size="1pt" style:font-size-asian="1pt" style:font-size-complex="1pt"/>
    </style:style>
    <style:style style:name="P73" style:family="paragraph" style:parent-style-name="Standard" style:master-page-name="Converted1">
      <style:paragraph-properties style:page-number="auto"/>
      <style:text-properties fo:font-size="1pt" style:font-size-asian="1pt" style:font-size-complex="1pt"/>
    </style:style>
    <style:style style:name="P74" style:family="paragraph" style:parent-style-name="Standard" style:master-page-name="Converted2">
      <style:paragraph-properties style:page-number="auto"/>
      <style:text-properties fo:font-size="1pt" style:font-size-asian="1pt" style:font-size-complex="1pt"/>
    </style:style>
    <style:style style:name="P75" style:family="paragraph" style:parent-style-name="Standard" style:master-page-name="Converted3">
      <style:paragraph-properties style:page-number="auto"/>
      <style:text-properties fo:font-size="1pt" style:font-size-asian="1pt" style:font-size-complex="1pt"/>
    </style:style>
    <style:style style:name="P76" style:family="paragraph" style:parent-style-name="Standard" style:master-page-name="Converted4">
      <style:paragraph-properties style:page-number="auto"/>
      <style:text-properties fo:font-size="1pt" style:font-size-asian="1pt" style:font-size-complex="1pt"/>
    </style:style>
    <style:style style:name="P77" style:family="paragraph" style:parent-style-name="Standard" style:master-page-name="Converted5">
      <style:paragraph-properties style:page-number="auto"/>
      <style:text-properties fo:font-size="1pt" style:font-size-asian="1pt" style:font-size-complex="1pt"/>
    </style:style>
    <style:style style:name="P78" style:family="paragraph" style:parent-style-name="Standard" style:master-page-name="Converted6">
      <style:paragraph-properties style:page-number="auto"/>
      <style:text-properties fo:font-size="1pt" style:font-size-asian="1pt" style:font-size-complex="1pt"/>
    </style:style>
    <style:style style:name="P79" style:family="paragraph" style:parent-style-name="Standard" style:master-page-name="Converted7">
      <style:paragraph-properties style:page-number="auto"/>
      <style:text-properties fo:font-size="1pt" style:font-size-asian="1pt" style:font-size-complex="1pt"/>
    </style:style>
    <style:style style:name="P80" style:family="paragraph" style:parent-style-name="Standard" style:master-page-name="Converted8">
      <style:paragraph-properties style:page-number="auto"/>
      <style:text-properties fo:font-size="1pt" style:font-size-asian="1pt" style:font-size-complex="1pt"/>
    </style:style>
    <style:style style:name="P81" style:family="paragraph" style:parent-style-name="Standard" style:master-page-name="Converted9">
      <style:paragraph-properties style:page-number="auto"/>
      <style:text-properties fo:font-size="1pt" style:font-size-asian="1pt" style:font-size-complex="1pt"/>
    </style:style>
    <style:style style:name="P82" style:family="paragraph" style:parent-style-name="Standard" style:master-page-name="Converted10">
      <style:paragraph-properties style:page-number="auto"/>
      <style:text-properties fo:font-size="1pt" style:font-size-asian="1pt" style:font-size-complex="1pt"/>
    </style:style>
    <style:style style:name="P83" style:family="paragraph" style:parent-style-name="Standard" style:master-page-name="Converted11">
      <style:paragraph-properties style:page-number="auto"/>
    </style:style>
    <style:style style:name="P84" style:family="paragraph" style:parent-style-name="Text_20_body" style:list-style-name="WWNum1">
      <style:paragraph-properties fo:margin-left="0.457cm" fo:margin-right="0cm" fo:margin-top="0.004cm" fo:margin-bottom="0cm" style:contextual-spacing="false" fo:line-height="100%" fo:text-align="justify" style:justify-single-word="false" fo:text-indent="-0.422cm" style:auto-text-indent="false">
        <style:tab-stops>
          <style:tab-stop style:position="0.457cm"/>
        </style:tab-stops>
      </style:paragraph-properties>
    </style:style>
    <style:style style:name="P85" style:family="paragraph" style:parent-style-name="Text_20_body">
      <style:paragraph-properties fo:margin-left="0.035cm" fo:margin-right="0.03cm" fo:margin-top="0.018cm" fo:margin-bottom="0cm" style:contextual-spacing="false" fo:line-height="150%" fo:text-align="justify" style:justify-single-word="false" fo:text-indent="0cm" style:auto-text-indent="false"/>
    </style:style>
    <style:style style:name="P86" style:family="paragraph" style:parent-style-name="Text_20_body">
      <style:paragraph-properties fo:margin-left="0.035cm" fo:margin-right="0.03cm" fo:margin-top="0cm" fo:margin-bottom="0cm" style:contextual-spacing="false" fo:line-height="150%" fo:text-align="justify" style:justify-single-word="false" fo:text-indent="0cm" style:auto-text-indent="false"/>
    </style:style>
    <style:style style:name="P87" style:family="paragraph" style:parent-style-name="Text_20_body">
      <style:paragraph-properties fo:margin-left="0.035cm" fo:margin-right="0.039cm" fo:margin-top="0.032cm" fo:margin-bottom="0cm" style:contextual-spacing="false" fo:line-height="150%" fo:text-align="justify" style:justify-single-word="false" fo:text-indent="0cm" style:auto-text-indent="false"/>
    </style:style>
    <style:style style:name="P88" style:family="paragraph" style:parent-style-name="Text_20_body">
      <style:paragraph-properties fo:margin-left="0.035cm" fo:margin-right="0.032cm" fo:margin-top="0cm" fo:margin-bottom="0cm" style:contextual-spacing="false" fo:line-height="150%" fo:text-align="justify" style:justify-single-word="false" fo:text-indent="0cm" style:auto-text-indent="false"/>
    </style:style>
    <style:style style:name="P89" style:family="paragraph" style:parent-style-name="Text_20_body">
      <style:paragraph-properties fo:margin-left="0.035cm" fo:margin-right="0.106cm" fo:margin-top="0.018cm" fo:margin-bottom="0cm" style:contextual-spacing="false" fo:line-height="150%" fo:text-align="justify" style:justify-single-word="false" fo:text-indent="0cm" style:auto-text-indent="false"/>
    </style:style>
    <style:style style:name="P90" style:family="paragraph" style:parent-style-name="Text_20_body">
      <style:paragraph-properties fo:margin-left="0.079cm" fo:margin-right="0.03cm" fo:margin-top="0.018cm" fo:margin-bottom="0cm" style:contextual-spacing="false" fo:line-height="150%" fo:text-align="justify" style:justify-single-word="false" fo:text-indent="-0.046cm" style:auto-text-indent="false"/>
    </style:style>
    <style:style style:name="P91" style:family="paragraph" style:parent-style-name="Text_20_body">
      <style:paragraph-properties fo:margin-left="0.035cm" fo:margin-right="0.048cm" fo:margin-top="0cm" fo:margin-bottom="0cm" style:contextual-spacing="false" fo:line-height="150%" fo:text-align="justify" style:justify-single-word="false" fo:text-indent="0cm" style:auto-text-indent="false"/>
    </style:style>
    <style:style style:name="P92" style:family="paragraph" style:parent-style-name="Text_20_body" style:list-style-name="WWNum2">
      <style:paragraph-properties fo:margin-left="0.035cm" fo:margin-right="0.03cm" fo:margin-top="0.018cm" fo:margin-bottom="0cm" style:contextual-spacing="false" fo:line-height="150%" fo:text-align="justify" style:justify-single-word="false" fo:text-indent="0cm" style:auto-text-indent="false">
        <style:tab-stops>
          <style:tab-stop style:position="0.298cm"/>
        </style:tab-stops>
      </style:paragraph-properties>
    </style:style>
    <style:style style:name="P93" style:family="paragraph" style:parent-style-name="Text_20_body" style:list-style-name="WWNum3">
      <style:paragraph-properties fo:margin-left="0.035cm" fo:margin-right="0.032cm" fo:margin-top="0.018cm" fo:margin-bottom="0cm" style:contextual-spacing="false" fo:line-height="150%" fo:text-align="justify" style:justify-single-word="false" fo:text-indent="0cm" style:auto-text-indent="false">
        <style:tab-stops>
          <style:tab-stop style:position="0.266cm"/>
        </style:tab-stops>
      </style:paragraph-properties>
    </style:style>
    <style:style style:name="P94" style:family="paragraph" style:parent-style-name="Text_20_body">
      <style:paragraph-properties fo:margin-top="0cm" fo:margin-bottom="0cm" style:contextual-spacing="false" fo:line-height="0.439cm" fo:text-align="justify" style:justify-single-word="false"/>
    </style:style>
    <style:style style:name="P95" style:family="paragraph" style:parent-style-name="Text_20_body">
      <style:paragraph-properties fo:margin-left="0.035cm" fo:margin-right="0.044cm" fo:margin-top="0.018cm" fo:margin-bottom="0cm" style:contextual-spacing="false" fo:line-height="151%" fo:text-align="justify" style:justify-single-word="false" fo:text-indent="0cm" style:auto-text-indent="false"/>
    </style:style>
    <style:style style:name="P96" style:family="paragraph" style:parent-style-name="Text_20_body">
      <style:paragraph-properties fo:margin-left="0.035cm" fo:margin-right="0.034cm" fo:margin-top="0.039cm" fo:margin-bottom="0cm" style:contextual-spacing="false" fo:line-height="151%" fo:text-align="justify" style:justify-single-word="false" fo:text-indent="0cm" style:auto-text-indent="false"/>
    </style:style>
    <style:style style:name="P97" style:family="paragraph" style:parent-style-name="Text_20_body">
      <style:paragraph-properties fo:margin-left="0.035cm" fo:margin-right="0.049cm" fo:margin-top="0.018cm" fo:margin-bottom="0cm" style:contextual-spacing="false" fo:line-height="151%" fo:text-align="justify" style:justify-single-word="false" fo:text-indent="0cm" style:auto-text-indent="false"/>
    </style:style>
    <style:style style:name="P98" style:family="paragraph" style:parent-style-name="Text_20_body">
      <style:paragraph-properties fo:margin-left="0.035cm" fo:margin-right="0.032cm" fo:margin-top="0.025cm" fo:margin-bottom="0cm" style:contextual-spacing="false" fo:line-height="151%" fo:text-align="justify" style:justify-single-word="false" fo:text-indent="0cm" style:auto-text-indent="false"/>
    </style:style>
    <style:style style:name="P99" style:family="paragraph" style:parent-style-name="Text_20_body">
      <style:paragraph-properties fo:margin-left="0.035cm" fo:margin-right="0.048cm" fo:margin-top="0.032cm" fo:margin-bottom="0cm" style:contextual-spacing="false" fo:line-height="151%" fo:text-align="justify" style:justify-single-word="false" fo:text-indent="0cm" style:auto-text-indent="false"/>
    </style:style>
    <style:style style:name="P100" style:family="paragraph" style:parent-style-name="Text_20_body">
      <style:paragraph-properties fo:margin-left="0.035cm" fo:margin-right="0.03cm" fo:margin-top="0.028cm" fo:margin-bottom="0cm" style:contextual-spacing="false" fo:line-height="151%" fo:text-align="justify" style:justify-single-word="false" fo:text-indent="0cm" style:auto-text-indent="false"/>
    </style:style>
    <style:style style:name="P101" style:family="paragraph" style:parent-style-name="Text_20_body">
      <style:paragraph-properties fo:margin-top="0.028cm" fo:margin-bottom="0cm" style:contextual-spacing="false" fo:text-align="justify" style:justify-single-word="false"/>
    </style:style>
    <style:style style:name="P102" style:family="paragraph" style:parent-style-name="Text_20_body">
      <style:paragraph-properties fo:margin-top="0.032cm" fo:margin-bottom="0cm" style:contextual-spacing="false" fo:text-align="justify" style:justify-single-word="false"/>
    </style:style>
    <style:style style:name="P103" style:family="paragraph" style:parent-style-name="Text_20_body">
      <style:paragraph-properties fo:margin-top="0.22cm" fo:margin-bottom="0cm" style:contextual-spacing="false" fo:text-align="justify" style:justify-single-word="false"/>
    </style:style>
    <style:style style:name="P104" style:family="paragraph" style:parent-style-name="Text_20_body">
      <style:paragraph-properties fo:margin-top="0.224cm" fo:margin-bottom="0cm" style:contextual-spacing="false" fo:text-align="justify" style:justify-single-word="false"/>
    </style:style>
    <style:style style:name="P105" style:family="paragraph" style:parent-style-name="Text_20_body">
      <style:paragraph-properties fo:margin-top="0.018cm" fo:margin-bottom="0cm" style:contextual-spacing="false" fo:text-align="justify" style:justify-single-word="false"/>
    </style:style>
    <style:style style:name="P106" style:family="paragraph" style:parent-style-name="Text_20_body">
      <style:paragraph-properties fo:margin-left="0.035cm" fo:margin-right="0.053cm" fo:margin-top="0.004cm" fo:margin-bottom="0cm" style:contextual-spacing="false" style:line-height-at-least="0.67cm" fo:text-align="justify" style:justify-single-word="false" fo:text-indent="0cm" style:auto-text-indent="false"/>
    </style:style>
    <style:style style:name="P107" style:family="paragraph" style:parent-style-name="Text_20_body">
      <style:paragraph-properties fo:margin-top="0.018cm" fo:margin-bottom="0cm" style:contextual-spacing="false"/>
    </style:style>
    <style:style style:name="P108" style:family="paragraph" style:parent-style-name="Text_20_body">
      <style:paragraph-properties fo:margin-left="0cm" fo:margin-right="0cm" fo:margin-top="0.182cm" fo:margin-bottom="0cm" style:contextual-spacing="false" fo:text-indent="0cm" style:auto-text-indent="false"/>
    </style:style>
    <style:style style:name="P109" style:family="paragraph" style:parent-style-name="Text_20_body">
      <style:paragraph-properties fo:margin-left="0cm" fo:margin-right="0cm" fo:margin-top="0.206cm" fo:margin-bottom="0cm" style:contextual-spacing="false" fo:text-indent="0cm" style:auto-text-indent="false"/>
    </style:style>
    <style:style style:name="P110" style:family="paragraph" style:parent-style-name="Text_20_body">
      <style:paragraph-properties fo:margin-left="0.071cm" fo:margin-right="0cm" fo:text-indent="0cm" style:auto-text-indent="false"/>
    </style:style>
    <style:style style:name="P111" style:family="paragraph" style:parent-style-name="Text_20_body">
      <style:paragraph-properties fo:margin-top="0cm" fo:margin-bottom="0cm" style:contextual-spacing="false" fo:line-height="0.446cm" fo:text-align="justify" style:justify-single-word="false"/>
    </style:style>
    <style:style style:name="P112" style:family="paragraph" style:parent-style-name="Text_20_body">
      <style:paragraph-properties fo:margin-left="0.078cm" fo:margin-right="0cm" fo:margin-top="0cm" fo:margin-bottom="0cm" style:contextual-spacing="false" fo:line-height="0.446cm" fo:text-indent="0cm" style:auto-text-indent="false"/>
    </style:style>
    <style:style style:name="P113" style:family="paragraph" style:parent-style-name="Text_20_body">
      <style:paragraph-properties fo:margin-top="0cm" fo:margin-bottom="0cm" style:contextual-spacing="false" fo:line-height="0.446cm"/>
    </style:style>
    <style:style style:name="P114" style:family="paragraph" style:parent-style-name="Text_20_body">
      <style:paragraph-properties fo:margin-top="0.22cm" fo:margin-bottom="0cm" style:contextual-spacing="false"/>
    </style:style>
    <style:style style:name="P115" style:family="paragraph" style:parent-style-name="Text_20_body">
      <style:paragraph-properties fo:margin-top="0cm" fo:margin-bottom="0cm" style:contextual-spacing="false" fo:line-height="0.443cm" fo:text-align="justify" style:justify-single-word="false"/>
    </style:style>
    <style:style style:name="P116" style:family="paragraph" style:parent-style-name="Text_20_body">
      <style:paragraph-properties fo:margin-top="0cm" fo:margin-bottom="0cm" style:contextual-spacing="false" fo:line-height="0.443cm"/>
    </style:style>
    <style:style style:name="P117" style:family="paragraph" style:parent-style-name="Text_20_body">
      <style:paragraph-properties fo:margin-top="0cm" fo:margin-bottom="0cm" style:contextual-spacing="false" fo:line-height="0.445cm" fo:text-align="justify" style:justify-single-word="false"/>
    </style:style>
    <style:style style:name="P118" style:family="paragraph" style:parent-style-name="Text_20_body" style:list-style-name="WWNum1">
      <style:paragraph-properties fo:margin-left="0.035cm" fo:margin-right="0.035cm" fo:margin-top="0cm" fo:margin-bottom="0cm" style:contextual-spacing="false" fo:line-height="148%" fo:text-align="justify" style:justify-single-word="false" fo:text-indent="0cm" style:auto-text-indent="false">
        <style:tab-stops>
          <style:tab-stop style:position="0.446cm"/>
        </style:tab-stops>
      </style:paragraph-properties>
    </style:style>
    <style:style style:name="P119" style:family="paragraph" style:parent-style-name="Text_20_body">
      <style:paragraph-properties fo:margin-top="0.018cm" fo:margin-bottom="0cm" style:contextual-spacing="false" fo:line-height="148%"/>
    </style:style>
    <style:style style:name="P120" style:family="paragraph" style:parent-style-name="Text_20_body">
      <style:paragraph-properties fo:margin-top="0.224cm" fo:margin-bottom="0cm" style:contextual-spacing="false"/>
    </style:style>
    <style:style style:name="P121" style:family="paragraph" style:parent-style-name="Text_20_body">
      <style:paragraph-properties fo:margin-left="0cm" fo:margin-right="0cm" fo:margin-top="0cm" fo:margin-bottom="0cm" style:contextual-spacing="false" fo:text-indent="0cm" style:auto-text-indent="false"/>
      <style:text-properties fo:font-size="8pt" style:font-size-asian="8pt"/>
    </style:style>
    <style:style style:name="P122" style:family="paragraph" style:parent-style-name="Text_20_body">
      <style:paragraph-properties fo:margin-left="0cm" fo:margin-right="0cm" fo:margin-top="0.099cm" fo:margin-bottom="0cm" style:contextual-spacing="false" fo:text-indent="0cm" style:auto-text-indent="false"/>
      <style:text-properties fo:font-size="8pt" style:font-size-asian="8pt"/>
    </style:style>
    <style:style style:name="P123" style:family="paragraph" style:parent-style-name="Text_20_body">
      <style:paragraph-properties fo:margin-left="0cm" fo:margin-right="0cm" fo:margin-top="0.032cm" fo:margin-bottom="0cm" style:contextual-spacing="false" fo:text-indent="0cm" style:auto-text-indent="false"/>
      <style:text-properties fo:font-size="8pt" style:font-size-asian="8pt"/>
    </style:style>
    <style:style style:name="P124" style:family="paragraph" style:parent-style-name="Text_20_body">
      <style:paragraph-properties fo:margin-left="0cm" fo:margin-right="0cm" fo:margin-top="0.275cm" fo:margin-bottom="0cm" style:contextual-spacing="false" fo:text-indent="0cm" style:auto-text-indent="false"/>
      <style:text-properties fo:font-size="8pt" style:font-size-asian="8pt"/>
    </style:style>
    <style:style style:name="P125" style:family="paragraph" style:parent-style-name="Text_20_body">
      <style:paragraph-properties fo:margin-left="0cm" fo:margin-right="0cm" fo:margin-top="0.194cm" fo:margin-bottom="0cm" style:contextual-spacing="false" fo:text-indent="0cm" style:auto-text-indent="false"/>
      <style:text-properties fo:font-size="8pt" style:font-size-asian="8pt"/>
    </style:style>
    <style:style style:name="P126" style:family="paragraph" style:parent-style-name="Text_20_body">
      <style:paragraph-properties fo:margin-left="0cm" fo:margin-right="0cm" fo:margin-top="0.113cm" fo:margin-bottom="0cm" style:contextual-spacing="false" fo:text-indent="0cm" style:auto-text-indent="false"/>
      <style:text-properties fo:font-size="8pt" style:font-size-asian="8pt"/>
    </style:style>
    <style:style style:name="P127" style:family="paragraph" style:parent-style-name="Text_20_body">
      <style:paragraph-properties fo:margin-left="0cm" fo:margin-right="0cm" fo:margin-top="0.229cm" fo:margin-bottom="0cm" style:contextual-spacing="false" fo:text-indent="0cm" style:auto-text-indent="false"/>
      <style:text-properties fo:font-size="8pt" style:font-size-asian="8pt"/>
    </style:style>
    <style:style style:name="P128" style:family="paragraph" style:parent-style-name="Text_20_body">
      <style:paragraph-properties fo:margin-top="0cm" fo:margin-bottom="0cm" style:contextual-spacing="false" fo:line-height="0.441cm"/>
    </style:style>
    <style:style style:name="P129" style:family="paragraph" style:parent-style-name="Text_20_body">
      <style:paragraph-properties fo:margin-top="0cm" fo:margin-bottom="0cm" style:contextual-spacing="false" fo:line-height="0.441cm" fo:text-align="justify" style:justify-single-word="false"/>
    </style:style>
    <style:style style:name="P130" style:family="paragraph" style:parent-style-name="Text_20_body">
      <style:paragraph-properties fo:margin-top="0.018cm" fo:margin-bottom="0cm" style:contextual-spacing="false" style:line-height-at-least="0.653cm"/>
    </style:style>
    <style:style style:name="P131" style:family="paragraph" style:parent-style-name="Text_20_body">
      <style:paragraph-properties fo:margin-left="0.035cm" fo:margin-right="0.064cm" fo:margin-top="0.018cm" fo:margin-bottom="0cm" style:contextual-spacing="false" style:line-height-at-least="0.653cm" fo:text-align="justify" style:justify-single-word="false" fo:text-indent="0cm" style:auto-text-indent="false"/>
    </style:style>
    <style:style style:name="P132" style:family="paragraph" style:parent-style-name="Text_20_body">
      <style:paragraph-properties fo:margin-top="0cm" fo:margin-bottom="0cm" style:contextual-spacing="false" fo:line-height="0.437cm" fo:text-align="justify" style:justify-single-word="false"/>
    </style:style>
    <style:style style:name="P133" style:family="paragraph" style:parent-style-name="Text_20_body">
      <style:paragraph-properties fo:margin-left="1.884cm" fo:margin-right="0cm" fo:margin-top="0.102cm" fo:margin-bottom="0cm" style:contextual-spacing="false" fo:text-indent="0cm" style:auto-text-indent="false"/>
    </style:style>
    <style:style style:name="P134" style:family="paragraph" style:parent-style-name="Text_20_body">
      <style:paragraph-properties fo:margin-left="0.005cm" fo:margin-right="0.011cm" fo:margin-top="0.436cm" fo:margin-bottom="0cm" style:contextual-spacing="false" fo:text-align="center" style:justify-single-word="false" fo:text-indent="0cm" style:auto-text-indent="false"/>
    </style:style>
    <style:style style:name="P135" style:family="paragraph" style:parent-style-name="Text_20_body">
      <style:paragraph-properties fo:margin-left="0.011cm" fo:margin-right="0.011cm" fo:margin-top="0.101cm" fo:margin-bottom="0cm" style:contextual-spacing="false" fo:text-align="center" style:justify-single-word="false" fo:text-indent="0cm" style:auto-text-indent="false"/>
    </style:style>
    <style:style style:name="P136" style:family="paragraph" style:parent-style-name="Text_20_body">
      <style:paragraph-properties fo:margin-left="0.011cm" fo:margin-right="0.011cm" fo:margin-top="0.224cm" fo:margin-bottom="0cm" style:contextual-spacing="false" fo:text-align="center" style:justify-single-word="false" fo:text-indent="0cm" style:auto-text-indent="false"/>
    </style:style>
    <style:style style:name="P137" style:family="paragraph" style:parent-style-name="Text_20_body">
      <style:paragraph-properties fo:margin-left="0.005cm" fo:margin-right="0cm" fo:margin-top="0.101cm" fo:margin-bottom="0cm" style:contextual-spacing="false" fo:text-align="center" style:justify-single-word="false" fo:text-indent="0cm" style:auto-text-indent="false"/>
    </style:style>
    <style:style style:name="P138" style:family="paragraph" style:parent-style-name="Text_20_body">
      <style:paragraph-properties fo:margin-left="0.007cm" fo:margin-right="0.011cm" fo:margin-top="0.101cm" fo:margin-bottom="0cm" style:contextual-spacing="false" fo:text-align="center" style:justify-single-word="false" fo:text-indent="0cm" style:auto-text-indent="false"/>
    </style:style>
    <style:style style:name="P139" style:family="paragraph" style:parent-style-name="Text_20_body">
      <style:paragraph-properties fo:margin-left="0.007cm" fo:margin-right="0.011cm" fo:margin-top="0.224cm" fo:margin-bottom="0cm" style:contextual-spacing="false" fo:text-align="center" style:justify-single-word="false" fo:text-indent="0cm" style:auto-text-indent="false"/>
    </style:style>
    <style:style style:name="P140" style:family="paragraph" style:parent-style-name="Text_20_body">
      <style:paragraph-properties fo:margin-left="0.012cm" fo:margin-right="0.011cm" fo:margin-top="0.224cm" fo:margin-bottom="0cm" style:contextual-spacing="false" fo:text-align="center" style:justify-single-word="false" fo:text-indent="0cm" style:auto-text-indent="false"/>
    </style:style>
    <style:style style:name="P141" style:family="paragraph" style:parent-style-name="Text_20_body">
      <style:paragraph-properties fo:margin-left="0.002cm" fo:margin-right="0.012cm" fo:margin-top="0.101cm" fo:margin-bottom="0cm" style:contextual-spacing="false" fo:text-align="center" style:justify-single-word="false" fo:text-indent="0cm" style:auto-text-indent="false"/>
    </style:style>
    <style:style style:name="P142" style:family="paragraph" style:parent-style-name="Text_20_body">
      <style:paragraph-properties fo:margin-left="0.005cm" fo:margin-right="0.005cm" fo:margin-top="0.196cm" fo:margin-bottom="0cm" style:contextual-spacing="false" fo:text-align="center" style:justify-single-word="false" fo:text-indent="0cm" style:auto-text-indent="false"/>
    </style:style>
    <style:style style:name="P143" style:family="paragraph" style:parent-style-name="Text_20_body">
      <style:paragraph-properties fo:margin-left="0.924cm" fo:margin-right="0cm" fo:margin-top="0.101cm" fo:margin-bottom="0cm" style:contextual-spacing="false" fo:text-indent="0cm" style:auto-text-indent="false"/>
    </style:style>
    <style:style style:name="P144" style:family="paragraph" style:parent-style-name="Text_20_body">
      <style:paragraph-properties fo:margin-left="0.924cm" fo:margin-right="0cm" fo:margin-top="0.436cm" fo:margin-bottom="0cm" style:contextual-spacing="false" fo:text-indent="0cm" style:auto-text-indent="false"/>
    </style:style>
    <style:style style:name="P145" style:family="paragraph" style:parent-style-name="Text_20_body">
      <style:paragraph-properties fo:margin-left="2.921cm" fo:margin-right="0cm" fo:margin-top="0.104cm" fo:margin-bottom="0cm" style:contextual-spacing="false" fo:text-indent="0cm" style:auto-text-indent="false"/>
    </style:style>
    <style:style style:name="P146" style:family="paragraph" style:parent-style-name="Text_20_body">
      <style:paragraph-properties fo:margin-left="1.069cm" fo:margin-right="0cm" fo:margin-top="0.104cm" fo:margin-bottom="0cm" style:contextual-spacing="false" fo:text-indent="0cm" style:auto-text-indent="false"/>
    </style:style>
    <style:style style:name="P147" style:family="paragraph" style:parent-style-name="Text_20_body">
      <style:paragraph-properties fo:margin-left="1.873cm" fo:margin-right="0cm" fo:margin-top="0.101cm" fo:margin-bottom="0cm" style:contextual-spacing="false" fo:text-indent="0cm" style:auto-text-indent="false"/>
    </style:style>
    <style:style style:name="P148" style:family="paragraph" style:parent-style-name="Text_20_body">
      <style:paragraph-properties fo:margin-left="0.554cm" fo:margin-right="0cm" fo:margin-top="0.104cm" fo:margin-bottom="0cm" style:contextual-spacing="false" fo:text-indent="0cm" style:auto-text-indent="false"/>
    </style:style>
    <style:style style:name="P149" style:family="paragraph" style:parent-style-name="Text_20_body">
      <style:paragraph-properties fo:margin-left="0.829cm" fo:margin-right="0cm" fo:margin-top="0.104cm" fo:margin-bottom="0cm" style:contextual-spacing="false" fo:text-indent="0cm" style:auto-text-indent="false"/>
    </style:style>
    <style:style style:name="P150" style:family="paragraph" style:parent-style-name="Text_20_body">
      <style:paragraph-properties fo:margin-left="0.829cm" fo:margin-right="0cm" fo:margin-top="0.436cm" fo:margin-bottom="0cm" style:contextual-spacing="false" fo:text-indent="0cm" style:auto-text-indent="false"/>
    </style:style>
    <style:style style:name="P151" style:family="paragraph" style:parent-style-name="Text_20_body">
      <style:paragraph-properties fo:margin-left="1.686cm" fo:margin-right="0cm" fo:margin-top="0.104cm" fo:margin-bottom="0cm" style:contextual-spacing="false" fo:text-indent="0cm" style:auto-text-indent="false"/>
    </style:style>
    <style:style style:name="P152" style:family="paragraph" style:parent-style-name="Text_20_body">
      <style:paragraph-properties fo:margin-left="0.73cm" fo:margin-right="0cm" fo:margin-top="0.104cm" fo:margin-bottom="0cm" style:contextual-spacing="false" fo:text-indent="0cm" style:auto-text-indent="false"/>
    </style:style>
    <style:style style:name="P153" style:family="paragraph" style:parent-style-name="Text_20_body">
      <style:paragraph-properties fo:margin-left="0.73cm" fo:margin-right="0cm" fo:margin-top="0.436cm" fo:margin-bottom="0cm" style:contextual-spacing="false" fo:text-indent="0cm" style:auto-text-indent="false"/>
    </style:style>
    <style:style style:name="P154" style:family="paragraph" style:parent-style-name="Text_20_body">
      <style:paragraph-properties fo:margin-left="0.25cm" fo:margin-right="0cm" fo:margin-top="0.196cm" fo:margin-bottom="0cm" style:contextual-spacing="false" fo:text-indent="0cm" style:auto-text-indent="false"/>
    </style:style>
    <style:style style:name="P155" style:family="paragraph" style:parent-style-name="Text_20_body">
      <style:paragraph-properties fo:margin-left="2.702cm" fo:margin-right="0cm" fo:margin-top="0.196cm" fo:margin-bottom="0cm" style:contextual-spacing="false" fo:text-indent="0cm" style:auto-text-indent="false"/>
    </style:style>
    <style:style style:name="P156" style:family="paragraph">
      <loext:graphic-properties draw:fill="none"/>
      <style:paragraph-properties fo:text-align="start"/>
      <style:text-properties fo:font-size="18pt"/>
    </style:style>
    <style:style style:name="T1" style:family="text">
      <style:text-properties fo:font-size="10pt" fo:letter-spacing="-0.004cm" style:font-size-asian="10pt"/>
    </style:style>
    <style:style style:name="T2" style:family="text">
      <style:text-properties fo:font-size="10pt" fo:letter-spacing="-0.004cm" fo:font-weight="bold" style:font-size-asian="10pt" style:font-weight-asian="bold"/>
    </style:style>
    <style:style style:name="T3" style:family="text">
      <style:text-properties fo:font-size="10pt" fo:font-weight="bold" style:font-size-asian="10pt" style:font-weight-asian="bold"/>
    </style:style>
    <style:style style:name="T4" style:family="text">
      <style:text-properties fo:font-size="10pt" fo:letter-spacing="-0.007cm" fo:font-weight="bold" style:font-size-asian="10pt" style:font-weight-asian="bold"/>
    </style:style>
    <style:style style:name="T5" style:family="text">
      <style:text-properties fo:font-size="10pt" fo:letter-spacing="-0.012cm" fo:font-weight="bold" style:font-size-asian="10pt" style:font-weight-asian="bold"/>
    </style:style>
    <style:style style:name="T6" style:family="text">
      <style:text-properties fo:font-size="10pt" fo:letter-spacing="-0.002cm" fo:font-weight="bold" style:font-size-asian="10pt" style:font-weight-asian="bold"/>
    </style:style>
    <style:style style:name="T7" style:family="text">
      <style:text-properties fo:font-size="10pt" fo:letter-spacing="-0.009cm" fo:font-weight="bold" style:font-size-asian="10pt" style:font-weight-asian="bold"/>
    </style:style>
    <style:style style:name="T8" style:family="text">
      <style:text-properties fo:font-size="10pt" fo:letter-spacing="-0.011cm" fo:font-weight="bold" style:font-size-asian="10pt" style:font-weight-asian="bold"/>
    </style:style>
    <style:style style:name="T9" style:family="text">
      <style:text-properties fo:font-size="10pt" fo:letter-spacing="-0.018cm" fo:font-weight="bold" style:font-size-asian="10pt" style:font-weight-asian="bold"/>
    </style:style>
    <style:style style:name="T10" style:family="text">
      <style:text-properties fo:font-size="10pt" fo:letter-spacing="-0.005cm" fo:font-weight="bold" style:font-size-asian="10pt" style:font-weight-asian="bold"/>
    </style:style>
    <style:style style:name="T11" style:family="text">
      <style:text-properties fo:font-size="11pt" fo:font-weight="bold" style:font-size-asian="11pt" style:font-weight-asian="bold"/>
    </style:style>
    <style:style style:name="T12" style:family="text">
      <style:text-properties fo:font-size="11pt" fo:letter-spacing="-0.002cm" fo:font-weight="bold" style:font-size-asian="11pt" style:font-weight-asian="bold"/>
    </style:style>
    <style:style style:name="T13" style:family="text">
      <style:text-properties fo:font-size="11pt" fo:letter-spacing="-0.004cm" fo:font-weight="bold" style:font-size-asian="11pt" style:font-weight-asian="bold"/>
    </style:style>
    <style:style style:name="T14" style:family="text">
      <style:text-properties fo:font-size="11pt" fo:letter-spacing="-0.009cm" fo:font-weight="bold" style:font-size-asian="11pt" style:font-weight-asian="bold"/>
    </style:style>
    <style:style style:name="T15" style:family="text">
      <style:text-properties fo:font-size="11pt" fo:letter-spacing="-0.009cm" style:font-size-asian="11pt"/>
    </style:style>
    <style:style style:name="T16" style:family="text">
      <style:text-properties fo:font-size="11pt" fo:letter-spacing="0.019cm" style:font-size-asian="11pt"/>
    </style:style>
    <style:style style:name="T17" style:family="text">
      <style:text-properties fo:font-size="11pt" fo:letter-spacing="0.019cm" fo:font-weight="bold" style:font-size-asian="11pt" style:font-weight-asian="bold"/>
    </style:style>
    <style:style style:name="T18" style:family="text">
      <style:text-properties fo:font-size="11pt" fo:letter-spacing="0.019cm" style:text-underline-style="solid" style:text-underline-width="auto" style:text-underline-color="font-color" fo:font-weight="bold" style:font-size-asian="11pt" style:font-weight-asian="bold"/>
    </style:style>
    <style:style style:name="T19" style:family="text">
      <style:text-properties fo:font-size="11pt" fo:letter-spacing="0.062cm" style:font-size-asian="11pt"/>
    </style:style>
    <style:style style:name="T20" style:family="text">
      <style:text-properties fo:font-size="11pt" fo:letter-spacing="0.062cm" fo:font-weight="bold" style:font-size-asian="11pt" style:font-weight-asian="bold"/>
    </style:style>
    <style:style style:name="T21" style:family="text">
      <style:text-properties fo:font-size="11pt" style:font-size-asian="11pt"/>
    </style:style>
    <style:style style:name="T22" style:family="text">
      <style:text-properties fo:font-size="11pt" fo:letter-spacing="0.067cm" style:font-size-asian="11pt"/>
    </style:style>
    <style:style style:name="T23" style:family="text">
      <style:text-properties fo:font-size="11pt" fo:letter-spacing="0.067cm" fo:font-weight="bold" style:font-size-asian="11pt" style:font-weight-asian="bold"/>
    </style:style>
    <style:style style:name="T24" style:family="text">
      <style:text-properties fo:font-size="11pt" fo:letter-spacing="0.065cm" fo:font-weight="bold" style:font-size-asian="11pt" style:font-weight-asian="bold"/>
    </style:style>
    <style:style style:name="T25" style:family="text">
      <style:text-properties fo:font-size="11pt" fo:letter-spacing="0.06cm" fo:font-weight="bold" style:font-size-asian="11pt" style:font-weight-asian="bold"/>
    </style:style>
    <style:style style:name="T26" style:family="text">
      <style:text-properties fo:font-size="11pt" fo:letter-spacing="0.021cm" fo:font-weight="bold" style:font-size-asian="11pt" style:font-weight-asian="bold"/>
    </style:style>
    <style:style style:name="T27" style:family="text">
      <style:text-properties fo:font-size="11pt" fo:letter-spacing="0.021cm" style:font-size-asian="11pt"/>
    </style:style>
    <style:style style:name="T28" style:family="text">
      <style:text-properties fo:font-size="11pt" fo:letter-spacing="-0.048cm" fo:font-weight="bold" style:font-size-asian="11pt" style:font-weight-asian="bold"/>
    </style:style>
    <style:style style:name="T29" style:family="text">
      <style:text-properties fo:font-size="11pt" fo:letter-spacing="-0.018cm" style:font-size-asian="11pt"/>
    </style:style>
    <style:style style:name="T30" style:family="text">
      <style:text-properties fo:font-size="11pt" fo:letter-spacing="0.086cm" fo:font-weight="bold" style:font-size-asian="11pt" style:font-weight-asian="bold"/>
    </style:style>
    <style:style style:name="T31" style:family="text">
      <style:text-properties fo:font-size="11pt" fo:letter-spacing="0.018cm" fo:font-weight="bold" style:font-size-asian="11pt" style:font-weight-asian="bold"/>
    </style:style>
    <style:style style:name="T32" style:family="text">
      <style:text-properties fo:font-size="11pt" fo:letter-spacing="0.018cm" style:font-size-asian="11pt"/>
    </style:style>
    <style:style style:name="T33" style:family="text">
      <style:text-properties fo:font-size="11pt" fo:letter-spacing="0.076cm" fo:font-weight="bold" style:font-size-asian="11pt" style:font-weight-asian="bold"/>
    </style:style>
    <style:style style:name="T34" style:family="text">
      <style:text-properties fo:font-size="11pt" fo:letter-spacing="0.076cm" style:text-underline-style="solid" style:text-underline-width="auto" style:text-underline-color="font-color" fo:font-weight="bold" style:font-size-asian="11pt" style:font-weight-asian="bold"/>
    </style:style>
    <style:style style:name="T35" style:family="text">
      <style:text-properties fo:font-size="11pt" fo:letter-spacing="0.083cm" fo:font-weight="bold" style:font-size-asian="11pt" style:font-weight-asian="bold"/>
    </style:style>
    <style:style style:name="T36" style:family="text">
      <style:text-properties fo:font-size="11pt" fo:letter-spacing="0.078cm" style:text-underline-style="solid" style:text-underline-width="auto" style:text-underline-color="font-color" fo:font-weight="bold" style:font-size-asian="11pt" style:font-weight-asian="bold"/>
    </style:style>
    <style:style style:name="T37" style:family="text">
      <style:text-properties fo:font-size="11pt" fo:letter-spacing="0.078cm" fo:font-weight="bold" style:font-size-asian="11pt" style:font-weight-asian="bold"/>
    </style:style>
    <style:style style:name="T38" style:family="text">
      <style:text-properties fo:font-size="11pt" style:text-underline-style="solid" style:text-underline-width="auto" style:text-underline-color="font-color" fo:font-weight="bold" style:font-size-asian="11pt" style:font-weight-asian="bold"/>
    </style:style>
    <style:style style:name="T39" style:family="text">
      <style:text-properties fo:font-size="11pt" fo:letter-spacing="0.079cm" fo:font-weight="bold" style:font-size-asian="11pt" style:font-weight-asian="bold"/>
    </style:style>
    <style:style style:name="T40" style:family="text">
      <style:text-properties fo:font-size="11pt" fo:letter-spacing="-0.012cm" fo:font-weight="bold" style:font-size-asian="11pt" style:font-weight-asian="bold"/>
    </style:style>
    <style:style style:name="T41" style:family="text">
      <style:text-properties fo:font-size="11pt" fo:letter-spacing="0.064cm" fo:font-weight="bold" style:font-size-asian="11pt" style:font-weight-asian="bold"/>
    </style:style>
    <style:style style:name="T42" style:family="text">
      <style:text-properties fo:font-size="11pt" fo:letter-spacing="0.016cm" fo:font-weight="bold" style:font-size-asian="11pt" style:font-weight-asian="bold"/>
    </style:style>
    <style:style style:name="T43" style:family="text">
      <style:text-properties fo:font-size="11pt" fo:letter-spacing="0.016cm" style:font-size-asian="11pt"/>
    </style:style>
    <style:style style:name="T44" style:family="text">
      <style:text-properties fo:font-size="11pt" fo:letter-spacing="-0.005cm" fo:font-weight="bold" style:font-size-asian="11pt" style:font-weight-asian="bold"/>
    </style:style>
    <style:style style:name="T45" style:family="text">
      <style:text-properties fo:font-size="11pt" fo:letter-spacing="-0.007cm" fo:font-weight="bold" style:font-size-asian="11pt" style:font-weight-asian="bold"/>
    </style:style>
    <style:style style:name="T46" style:family="text">
      <style:text-properties fo:font-size="11pt" fo:letter-spacing="-0.011cm" fo:font-weight="bold" style:font-size-asian="11pt" style:font-weight-asian="bold"/>
    </style:style>
    <style:style style:name="T47" style:family="text">
      <style:text-properties fo:font-size="11pt" fo:letter-spacing="0.071cm" fo:font-weight="bold" style:font-size-asian="11pt" style:font-weight-asian="bold"/>
    </style:style>
    <style:style style:name="T48" style:family="text">
      <style:text-properties fo:font-size="11pt" fo:letter-spacing="0.071cm" style:font-size-asian="11pt"/>
    </style:style>
    <style:style style:name="T49" style:family="text">
      <style:text-properties fo:font-size="11pt" fo:letter-spacing="0.122cm" style:font-size-asian="11pt"/>
    </style:style>
    <style:style style:name="T50" style:family="text">
      <style:text-properties fo:font-size="11pt" fo:letter-spacing="0.122cm" fo:font-weight="bold" style:font-size-asian="11pt" style:font-weight-asian="bold"/>
    </style:style>
    <style:style style:name="T51" style:family="text">
      <style:text-properties fo:font-size="11pt" fo:letter-spacing="0.104cm" style:font-size-asian="11pt" style:text-scale="150%"/>
    </style:style>
    <style:style style:name="T52" style:family="text">
      <style:text-properties fo:font-size="11pt" fo:letter-spacing="0.127cm" fo:font-weight="bold" style:font-size-asian="11pt" style:font-weight-asian="bold"/>
    </style:style>
    <style:style style:name="T53" style:family="text">
      <style:text-properties fo:font-size="11pt" fo:letter-spacing="0.069cm" fo:font-weight="bold" style:font-size-asian="11pt" style:font-weight-asian="bold"/>
    </style:style>
    <style:style style:name="T54" style:family="text">
      <style:text-properties fo:font-size="11pt" fo:letter-spacing="0.069cm" style:font-size-asian="11pt"/>
    </style:style>
    <style:style style:name="T55" style:family="text">
      <style:text-properties fo:font-size="11pt" fo:letter-spacing="0.072cm" fo:font-weight="bold" style:font-size-asian="11pt" style:font-weight-asian="bold"/>
    </style:style>
    <style:style style:name="T56" style:family="text">
      <style:text-properties fo:font-size="11pt" fo:letter-spacing="0.014cm" fo:font-weight="bold" style:font-size-asian="11pt" style:font-weight-asian="bold"/>
    </style:style>
    <style:style style:name="T57" style:family="text">
      <style:text-properties fo:font-size="11pt" fo:letter-spacing="0.088cm" fo:font-weight="bold" style:font-size-asian="11pt" style:font-weight-asian="bold"/>
    </style:style>
    <style:style style:name="T58" style:family="text">
      <style:text-properties fo:font-size="11pt" fo:font-style="italic" style:font-size-asian="11pt" style:font-style-asian="italic"/>
    </style:style>
    <style:style style:name="T59" style:family="text">
      <style:text-properties fo:font-size="11pt" fo:letter-spacing="0.056cm" style:font-size-asian="11pt"/>
    </style:style>
    <style:style style:name="T60" style:family="text">
      <style:text-properties fo:font-size="11pt" fo:letter-spacing="0.058cm" style:font-size-asian="11pt"/>
    </style:style>
    <style:style style:name="T61" style:family="text">
      <style:text-properties fo:font-size="11pt" fo:letter-spacing="0.028cm" fo:font-weight="bold" style:font-size-asian="11pt" style:font-weight-asian="bold"/>
    </style:style>
    <style:style style:name="T62" style:family="text">
      <style:text-properties fo:font-size="11pt" fo:letter-spacing="-0.058cm" fo:font-weight="bold" style:font-size-asian="11pt" style:font-weight-asian="bold"/>
    </style:style>
    <style:style style:name="T63" style:family="text">
      <style:text-properties fo:font-size="11pt" fo:letter-spacing="0.011cm" style:font-size-asian="11pt"/>
    </style:style>
    <style:style style:name="T64" style:family="text">
      <style:text-properties fo:font-size="11pt" fo:letter-spacing="0.141cm" fo:font-weight="bold" style:font-size-asian="11pt" style:font-weight-asian="bold"/>
    </style:style>
    <style:style style:name="T65" style:family="text">
      <style:text-properties fo:letter-spacing="0.005cm"/>
    </style:style>
    <style:style style:name="T66" style:family="text">
      <style:text-properties fo:letter-spacing="-0.002cm"/>
    </style:style>
    <style:style style:name="T67" style:family="text">
      <style:text-properties fo:letter-spacing="0.002cm"/>
    </style:style>
    <style:style style:name="T68" style:family="text">
      <style:text-properties fo:letter-spacing="0.004cm"/>
    </style:style>
    <style:style style:name="T69" style:family="text">
      <style:text-properties fo:letter-spacing="-0.009cm"/>
    </style:style>
    <style:style style:name="T70" style:family="text">
      <style:text-properties fo:letter-spacing="-0.005cm"/>
    </style:style>
    <style:style style:name="T71" style:family="text">
      <style:text-properties fo:letter-spacing="-0.004cm"/>
    </style:style>
    <style:style style:name="T72" style:family="text">
      <style:text-properties style:font-name="Arial" fo:font-size="12pt" fo:letter-spacing="-0.018cm" style:font-size-asian="12pt"/>
    </style:style>
    <style:style style:name="T73" style:family="text">
      <style:text-properties style:font-name="Arial" fo:font-size="6pt" fo:letter-spacing="-0.007cm" fo:font-weight="bold" style:font-size-asian="6pt" style:font-weight-asian="bold"/>
    </style:style>
    <style:style style:name="T74" style:family="text">
      <style:text-properties style:font-name="Arial" fo:font-size="6pt" fo:letter-spacing="-0.009cm" fo:font-weight="bold" style:font-size-asian="6pt" style:font-weight-asian="bold"/>
    </style:style>
    <style:style style:name="T75" style:family="text">
      <style:text-properties style:font-name="Arial" fo:font-size="6pt" fo:letter-spacing="-0.009cm" style:font-size-asian="6pt"/>
    </style:style>
    <style:style style:name="T76" style:family="text">
      <style:text-properties style:font-name="Arial" fo:font-size="6pt" fo:letter-spacing="0.071cm" fo:font-weight="bold" style:font-size-asian="6pt" style:font-weight-asian="bold"/>
    </style:style>
    <style:style style:name="T77" style:family="text">
      <style:text-properties style:font-name="Arial" fo:font-size="6pt" fo:letter-spacing="0.071cm" style:font-size-asian="6pt"/>
    </style:style>
    <style:style style:name="T78" style:family="text">
      <style:text-properties style:font-name="Arial" fo:font-size="6pt" fo:letter-spacing="-0.004cm" style:font-size-asian="6pt"/>
    </style:style>
    <style:style style:name="T79" style:family="text">
      <style:text-properties style:font-name="Arial" fo:font-size="6pt" style:font-size-asian="6pt"/>
    </style:style>
    <style:style style:name="T80" style:family="text">
      <style:text-properties style:font-name="Arial" fo:font-size="6pt" fo:letter-spacing="-0.011cm" style:font-size-asian="6pt"/>
    </style:style>
    <style:style style:name="T81" style:family="text">
      <style:text-properties fo:letter-spacing="0.081cm"/>
    </style:style>
    <style:style style:name="T82" style:family="text">
      <style:text-properties fo:letter-spacing="0.085cm"/>
    </style:style>
    <style:style style:name="T83" style:family="text">
      <style:text-properties fo:letter-spacing="0.088cm"/>
    </style:style>
    <style:style style:name="T84" style:family="text">
      <style:text-properties fo:letter-spacing="0.086cm"/>
    </style:style>
    <style:style style:name="T85" style:family="text">
      <style:text-properties fo:letter-spacing="0.093cm"/>
    </style:style>
    <style:style style:name="T86" style:family="text">
      <style:text-properties fo:letter-spacing="0.093cm" style:text-scale="150%"/>
    </style:style>
    <style:style style:name="T87" style:family="text">
      <style:text-properties fo:letter-spacing="0.09cm"/>
    </style:style>
    <style:style style:name="T88" style:family="text">
      <style:text-properties fo:letter-spacing="-0.007cm"/>
    </style:style>
    <style:style style:name="T89" style:family="text">
      <style:text-properties style:font-name="Tahoma" fo:font-size="18pt" style:font-size-asian="18pt"/>
    </style:style>
    <style:style style:name="T90" style:family="text">
      <style:text-properties style:font-name="Tahoma" fo:font-size="18pt" fo:letter-spacing="-0.016cm" style:font-size-asian="18pt"/>
    </style:style>
    <style:style style:name="T91" style:family="text">
      <style:text-properties style:font-name="Tahoma" fo:font-size="18pt" fo:letter-spacing="-0.004cm" style:font-size-asian="18pt"/>
    </style:style>
    <style:style style:name="T92" style:family="text">
      <style:text-properties style:font-name="Tahoma" fo:font-size="9pt" style:font-size-asian="9pt"/>
    </style:style>
    <style:style style:name="T93" style:family="text">
      <style:text-properties style:font-name="Tahoma" fo:font-size="9pt" fo:letter-spacing="-0.011cm" style:font-size-asian="9pt"/>
    </style:style>
    <style:style style:name="T94" style:family="text">
      <style:text-properties style:font-name="Tahoma" fo:font-size="9pt" fo:letter-spacing="0.122cm" style:font-size-asian="9pt" style:text-scale="150%"/>
    </style:style>
    <style:style style:name="T95" style:family="text">
      <style:text-properties style:font-name="Tahoma" fo:font-size="9pt" fo:letter-spacing="-0.004cm" style:font-size-asian="9pt"/>
    </style:style>
    <style:style style:name="T96" style:family="text">
      <style:text-properties fo:letter-spacing="0.076cm"/>
    </style:style>
    <style:style style:name="T97" style:family="text">
      <style:text-properties fo:letter-spacing="0.019cm"/>
    </style:style>
    <style:style style:name="T98" style:family="text">
      <style:text-properties fo:letter-spacing="0.019cm" style:text-underline-style="solid" style:text-underline-width="auto" style:text-underline-color="font-color"/>
    </style:style>
    <style:style style:name="T99" style:family="text">
      <style:text-properties fo:letter-spacing="0.019cm" fo:font-weight="bold" style:font-weight-asian="bold"/>
    </style:style>
    <style:style style:name="T100" style:family="text">
      <style:text-properties fo:letter-spacing="0.078cm"/>
    </style:style>
    <style:style style:name="T101" style:family="text">
      <style:text-properties fo:letter-spacing="0.018cm"/>
    </style:style>
    <style:style style:name="T102" style:family="text">
      <style:text-properties fo:letter-spacing="0.018cm" style:text-underline-style="solid" style:text-underline-width="auto" style:text-underline-color="font-color"/>
    </style:style>
    <style:style style:name="T103" style:family="text">
      <style:text-properties fo:letter-spacing="0.018cm" fo:font-weight="bold" style:font-weight-asian="bold"/>
    </style:style>
    <style:style style:name="T104" style:family="text">
      <style:text-properties fo:letter-spacing="0.079cm"/>
    </style:style>
    <style:style style:name="T105" style:family="text">
      <style:text-properties fo:letter-spacing="0.021cm"/>
    </style:style>
    <style:style style:name="T106" style:family="text">
      <style:text-properties fo:letter-spacing="0.021cm" style:text-underline-style="solid" style:text-underline-width="auto" style:text-underline-color="font-color"/>
    </style:style>
    <style:style style:name="T107" style:family="text">
      <style:text-properties fo:letter-spacing="0.021cm" fo:font-weight="bold" style:font-weight-asian="bold"/>
    </style:style>
    <style:style style:name="T108" style:family="text">
      <style:text-properties fo:letter-spacing="0.016cm"/>
    </style:style>
    <style:style style:name="T109" style:family="text">
      <style:text-properties fo:letter-spacing="0.016cm" fo:font-style="italic" style:font-style-asian="italic"/>
    </style:style>
    <style:style style:name="T110" style:family="text">
      <style:text-properties fo:letter-spacing="0.016cm" fo:font-weight="bold" style:font-weight-asian="bold"/>
    </style:style>
    <style:style style:name="T111" style:family="text">
      <style:text-properties fo:letter-spacing="0.071cm"/>
    </style:style>
    <style:style style:name="T112" style:family="text">
      <style:text-properties fo:letter-spacing="0.071cm" style:text-underline-style="solid" style:text-underline-width="auto" style:text-underline-color="font-color"/>
    </style:style>
    <style:style style:name="T113" style:family="text">
      <style:text-properties fo:letter-spacing="0.071cm" fo:font-weight="bold" style:font-weight-asian="bold"/>
    </style:style>
    <style:style style:name="T114" style:family="text">
      <style:text-properties fo:letter-spacing="0.037cm"/>
    </style:style>
    <style:style style:name="T115" style:family="text">
      <style:text-properties fo:letter-spacing="0.039cm"/>
    </style:style>
    <style:style style:name="T116" style:family="text">
      <style:text-properties fo:letter-spacing="0.092cm"/>
    </style:style>
    <style:style style:name="T117" style:family="text">
      <style:text-properties fo:letter-spacing="0.092cm" style:text-scale="150%"/>
    </style:style>
    <style:style style:name="T118" style:family="text">
      <style:text-properties fo:letter-spacing="0.099cm"/>
    </style:style>
    <style:style style:name="T119" style:family="text">
      <style:text-properties fo:letter-spacing="0.099cm" style:text-scale="150%"/>
    </style:style>
    <style:style style:name="T120" style:family="text">
      <style:text-properties fo:letter-spacing="0.104cm"/>
    </style:style>
    <style:style style:name="T121" style:family="text">
      <style:text-properties fo:letter-spacing="0.104cm" style:text-scale="150%"/>
    </style:style>
    <style:style style:name="T122" style:family="text">
      <style:text-properties fo:letter-spacing="0.097cm"/>
    </style:style>
    <style:style style:name="T123" style:family="text">
      <style:text-properties fo:letter-spacing="0.097cm" style:text-scale="150%"/>
    </style:style>
    <style:style style:name="T124" style:family="text">
      <style:text-properties fo:letter-spacing="0.12cm"/>
    </style:style>
    <style:style style:name="T125" style:family="text">
      <style:text-properties fo:letter-spacing="0.12cm" style:text-scale="150%"/>
    </style:style>
    <style:style style:name="T126" style:family="text">
      <style:text-properties fo:letter-spacing="0.118cm"/>
    </style:style>
    <style:style style:name="T127" style:family="text">
      <style:text-properties fo:letter-spacing="0.118cm" style:text-scale="150%"/>
    </style:style>
    <style:style style:name="T128" style:family="text">
      <style:text-properties fo:letter-spacing="-0.018cm"/>
    </style:style>
    <style:style style:name="T129" style:family="text">
      <style:text-properties fo:letter-spacing="0.125cm" style:text-scale="150%"/>
    </style:style>
    <style:style style:name="T130" style:family="text">
      <style:text-properties fo:letter-spacing="0.127cm"/>
    </style:style>
    <style:style style:name="T131" style:family="text">
      <style:text-properties fo:letter-spacing="0.127cm" style:text-scale="150%"/>
    </style:style>
    <style:style style:name="T132" style:family="text">
      <style:text-properties fo:letter-spacing="0.129cm"/>
    </style:style>
    <style:style style:name="T133" style:family="text">
      <style:text-properties fo:letter-spacing="0.129cm" style:text-scale="150%"/>
    </style:style>
    <style:style style:name="T134" style:family="text">
      <style:text-properties style:text-underline-style="solid" style:text-underline-width="auto" style:text-underline-color="font-color"/>
    </style:style>
    <style:style style:name="T135" style:family="text">
      <style:text-properties fo:letter-spacing="0.141cm"/>
    </style:style>
    <style:style style:name="T136" style:family="text">
      <style:text-properties fo:letter-spacing="0.058cm"/>
    </style:style>
    <style:style style:name="T137" style:family="text">
      <style:text-properties fo:letter-spacing="0.055cm"/>
    </style:style>
    <style:style style:name="T138" style:family="text">
      <style:text-properties fo:letter-spacing="0.03cm"/>
    </style:style>
    <style:style style:name="T139" style:family="text">
      <style:text-properties fo:letter-spacing="0.032cm"/>
    </style:style>
    <style:style style:name="T140" style:family="text">
      <style:text-properties fo:letter-spacing="0.026cm"/>
    </style:style>
    <style:style style:name="T141" style:family="text">
      <style:text-properties fo:letter-spacing="0.028cm"/>
    </style:style>
    <style:style style:name="T142" style:family="text">
      <style:text-properties fo:letter-spacing="-0.011cm"/>
    </style:style>
    <style:style style:name="T143" style:family="text">
      <style:text-properties fo:letter-spacing="0.123cm"/>
    </style:style>
    <style:style style:name="T144" style:family="text">
      <style:text-properties fo:letter-spacing="0.067cm"/>
    </style:style>
    <style:style style:name="T145" style:family="text">
      <style:text-properties fo:letter-spacing="0.072cm"/>
    </style:style>
    <style:style style:name="T146" style:family="text">
      <style:text-properties fo:letter-spacing="0.069cm"/>
    </style:style>
    <style:style style:name="T147" style:family="text">
      <style:text-properties fo:letter-spacing="0.111cm"/>
    </style:style>
    <style:style style:name="T148" style:family="text">
      <style:text-properties fo:letter-spacing="0.116cm"/>
    </style:style>
    <style:style style:name="T149" style:family="text">
      <style:text-properties fo:letter-spacing="0.113cm"/>
    </style:style>
    <style:style style:name="T150" style:family="text">
      <style:text-properties fo:letter-spacing="0.115cm"/>
    </style:style>
    <style:style style:name="T151" style:family="text">
      <style:text-properties fo:letter-spacing="0.007cm"/>
    </style:style>
    <style:style style:name="T152" style:family="text">
      <style:text-properties fo:letter-spacing="0.074cm"/>
    </style:style>
    <style:style style:name="T153" style:family="text">
      <style:text-properties fo:letter-spacing="0.023cm"/>
    </style:style>
    <style:style style:name="T154" style:family="text">
      <style:text-properties fo:letter-spacing="0.083cm"/>
    </style:style>
    <style:style style:name="T155" style:family="text">
      <style:text-properties fo:letter-spacing="0.095cm"/>
    </style:style>
    <style:style style:name="T156" style:family="text">
      <style:text-properties fo:letter-spacing="0.095cm" style:text-scale="150%"/>
    </style:style>
    <style:style style:name="T157" style:family="text">
      <style:text-properties fo:letter-spacing="0.101cm"/>
    </style:style>
    <style:style style:name="T158" style:family="text">
      <style:text-properties fo:letter-spacing="0.101cm" style:text-scale="150%"/>
    </style:style>
    <style:style style:name="T159" style:family="text">
      <style:text-properties fo:letter-spacing="0.06cm"/>
    </style:style>
    <style:style style:name="T160" style:family="text">
      <style:text-properties fo:letter-spacing="0.064cm"/>
    </style:style>
    <style:style style:name="T161" style:family="text">
      <style:text-properties fo:letter-spacing="0.065cm"/>
    </style:style>
    <style:style style:name="T162" style:family="text">
      <style:text-properties fo:letter-spacing="-0.025cm"/>
    </style:style>
    <style:style style:name="T163" style:family="text">
      <style:text-properties fo:font-style="italic" style:font-style-asian="italic"/>
    </style:style>
    <style:style style:name="T164" style:family="text">
      <style:text-properties fo:letter-spacing="0.134cm"/>
    </style:style>
    <style:style style:name="T165" style:family="text">
      <style:text-properties fo:letter-spacing="0.132cm"/>
    </style:style>
    <style:style style:name="T166" style:family="text">
      <style:text-properties fo:letter-spacing="0.136cm"/>
    </style:style>
    <style:style style:name="T167" style:family="text">
      <style:text-properties fo:letter-spacing="0.138cm"/>
    </style:style>
    <style:style style:name="T168" style:family="text">
      <style:text-properties fo:letter-spacing="0.035cm"/>
    </style:style>
    <style:style style:name="T169" style:family="text">
      <style:text-properties fo:letter-spacing="0.035cm" fo:font-weight="bold" style:font-weight-asian="bold"/>
    </style:style>
    <style:style style:name="T170" style:family="text">
      <style:text-properties fo:letter-spacing="0.042cm"/>
    </style:style>
    <style:style style:name="T171" style:family="text">
      <style:text-properties fo:letter-spacing="0.041cm"/>
    </style:style>
    <style:style style:name="T172" style:family="text">
      <style:text-properties fo:letter-spacing="-0.012cm"/>
    </style:style>
    <style:style style:name="T173" style:family="text">
      <style:text-properties fo:letter-spacing="0.046cm"/>
    </style:style>
    <style:style style:name="T174" style:family="text">
      <style:text-properties fo:letter-spacing="0.044cm"/>
    </style:style>
    <style:style style:name="T175" style:family="text">
      <style:text-properties fo:letter-spacing="0.102cm"/>
    </style:style>
    <style:style style:name="T176" style:family="text">
      <style:text-properties fo:letter-spacing="0.102cm" style:text-scale="150%"/>
    </style:style>
    <style:style style:name="T177" style:family="text">
      <style:text-properties fo:letter-spacing="0.106cm"/>
    </style:style>
    <style:style style:name="T178" style:family="text">
      <style:text-properties fo:letter-spacing="0.109cm"/>
    </style:style>
    <style:style style:name="T179" style:family="text">
      <style:text-properties fo:font-size="8pt" fo:letter-spacing="-0.004cm" style:font-size-asian="8pt"/>
    </style:style>
    <style:style style:name="T180" style:family="text">
      <style:text-properties fo:font-size="8pt" fo:letter-spacing="-0.004cm" fo:font-weight="bold" style:font-size-asian="8pt" style:font-weight-asian="bold"/>
    </style:style>
    <style:style style:name="T181" style:family="text">
      <style:text-properties fo:font-size="8pt" style:font-size-asian="8pt"/>
    </style:style>
    <style:style style:name="T182" style:family="text">
      <style:text-properties fo:font-size="8pt" fo:letter-spacing="0.071cm" style:font-size-asian="8pt"/>
    </style:style>
    <style:style style:name="T183" style:family="text">
      <style:text-properties fo:font-size="8pt" fo:letter-spacing="-0.002cm" style:font-size-asian="8pt"/>
    </style:style>
    <style:style style:name="T184" style:family="text">
      <style:text-properties fo:font-size="8pt" fo:letter-spacing="-0.018cm" style:font-size-asian="8pt"/>
    </style:style>
    <style:style style:name="T185" style:family="text">
      <style:text-properties fo:font-size="8pt" fo:letter-spacing="-0.007cm" style:font-size-asian="8pt"/>
    </style:style>
    <style:style style:name="T186" style:family="text">
      <style:text-properties fo:font-size="8pt" fo:letter-spacing="-0.014cm" style:font-size-asian="8pt"/>
    </style:style>
    <style:style style:name="T187" style:family="text">
      <style:text-properties fo:font-size="8pt" fo:letter-spacing="-0.009cm" style:font-size-asian="8pt"/>
    </style:style>
    <style:style style:name="T188" style:family="text">
      <style:text-properties fo:letter-spacing="0.034cm"/>
    </style:style>
    <style:style style:name="T189" style:family="text">
      <style:text-properties fo:letter-spacing="-0.014cm"/>
    </style:style>
    <style:style style:name="T190" style:family="text">
      <style:text-properties fo:letter-spacing="0.009cm"/>
    </style:style>
    <style:style style:name="T191" style:family="text">
      <style:text-properties fo:letter-spacing="0.011cm"/>
    </style:style>
    <style:style style:name="T192" style:family="text">
      <style:text-properties fo:letter-spacing="0.056cm"/>
    </style:style>
    <style:style style:name="T193" style:family="text">
      <style:text-properties fo:letter-spacing="0.051cm"/>
    </style:style>
    <style:style style:name="T194" style:family="text">
      <style:text-properties fo:letter-spacing="0.048cm"/>
    </style:style>
    <style:style style:name="T195" style:family="text">
      <style:text-properties fo:letter-spacing="0.049cm"/>
    </style:style>
    <style:style style:name="T196" style:family="text">
      <style:text-properties fo:letter-spacing="0.025cm"/>
    </style:style>
    <style:style style:name="T197" style:family="text">
      <style:text-properties fo:letter-spacing="0.025cm" style:text-underline-style="solid" style:text-underline-width="auto" style:text-underline-color="font-color"/>
    </style:style>
    <style:style style:name="T198" style:family="text">
      <style:text-properties fo:letter-spacing="0.108cm"/>
    </style:style>
    <style:style style:name="T199" style:family="text">
      <style:text-properties fo:letter-spacing="0.108cm" style:text-scale="150%"/>
    </style:style>
    <style:style style:name="T200" style:family="text">
      <style:text-properties fo:font-weight="bold" style:font-weight-asian="bold"/>
    </style:style>
    <style:style style:name="T201" style:family="text">
      <style:text-properties fo:letter-spacing="0.014cm"/>
    </style:style>
    <style:style style:name="T202" style:family="text">
      <style:text-properties style:font-name="Wingdings" fo:font-size="11pt" fo:letter-spacing="-0.018cm" style:font-size-asian="11pt"/>
    </style:style>
    <style:style style:name="T203" style:family="text">
      <style:text-properties fo:letter-spacing="0.053cm"/>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536cm" fo:min-width="15.1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0.864cm" fo:min-width="0.5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6.67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503cm" fo:min-width="2.5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503cm" fo:min-width="12.5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503cm" fo:min-width="3.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503cm" fo:min-width="9.1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1.84cm" fo:min-width="15.0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1.173cm" fo:min-width="13.7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504cm" fo:min-width="0.2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1.169cm" fo:min-width="13.7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503cm" fo:min-width="10.6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1.173cm" fo:min-width="15.0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0.464cm" fo:min-width="2.6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0.848cm" fo:min-width="3.8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0.848cm" fo:min-width="9.9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0.848cm" fo:min-width="1.1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0.658cm" fo:min-width="3.8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0.658cm" fo:min-width="9.9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0.658cm" fo:min-width="1.1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1.328cm" fo:min-width="3.8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1.328cm" fo:min-width="9.9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1.328cm" fo:min-width="1.1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0.661cm" fo:min-width="3.8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0.661cm" fo:min-width="9.9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0.661cm" fo:min-width="1.1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0.66cm" fo:min-width="3.8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0.66cm" fo:min-width="9.9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0.66cm" fo:min-width="1.1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0.503cm" fo:min-width="13.1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0.503cm" fo:min-width="1.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3.844cm" fo:min-width="15.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3.177cm" fo:min-width="15.0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1.522cm" fo:min-width="15.1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8.525cm" fo:min-width="15.0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0.503cm" fo:min-width="9.7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1.173cm" fo:min-width="15.0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false" fo:min-height="1.169cm" fo:min-width="15.0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parent-style-name="Frame">
      <style:graphic-properties draw:stroke="none" svg:stroke-width="0cm" draw:fill="none" draw:textarea-vertical-align="top" draw:auto-grow-height="false" fo:min-height="2.51cm" fo:min-width="15.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false" fo:min-height="0.425cm" fo:min-width="0.3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parent-style-name="Frame">
      <style:graphic-properties draw:stroke="none" svg:stroke-width="0cm" draw:fill="none" draw:textarea-vertical-align="top" draw:auto-grow-height="false" fo:min-height="0.425cm" fo:min-width="0.3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0.425cm" fo:min-width="0.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0.503cm" fo:min-width="2.3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3.177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2.51cm" fo:min-width="1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false" fo:min-height="1.169cm" fo:min-width="15.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0.503cm" fo:min-width="7.0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false" fo:min-height="1.84cm" fo:min-width="15.0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 style:family="graphic" style:parent-style-name="Frame">
      <style:graphic-properties draw:stroke="none" svg:stroke-width="0cm" draw:fill="none" draw:textarea-vertical-align="top" draw:auto-grow-height="false" fo:min-height="2.51cm" fo:min-width="15.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false" fo:min-height="1.169cm" fo:min-width="15.0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 style:family="graphic" style:parent-style-name="Frame">
      <style:graphic-properties draw:stroke="none" svg:stroke-width="0cm" draw:fill="none" draw:textarea-vertical-align="top" draw:auto-grow-height="false" fo:min-height="2.51cm" fo:min-width="15.0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 style:family="graphic" style:parent-style-name="Frame">
      <style:graphic-properties draw:stroke="none" svg:stroke-width="0cm" draw:fill="none" draw:textarea-vertical-align="top" draw:auto-grow-height="false" fo:min-height="1.088cm" fo:min-width="15.1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false" fo:min-height="1.173cm" fo:min-width="15.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 style:family="graphic" style:parent-style-name="Frame">
      <style:graphic-properties draw:stroke="none" svg:stroke-width="0cm" draw:fill="none" draw:textarea-vertical-align="top" draw:auto-grow-height="false" fo:min-height="1.84cm" fo:min-width="15.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 style:family="graphic" style:parent-style-name="Frame">
      <style:graphic-properties draw:stroke="none" svg:stroke-width="0cm" draw:fill="none" draw:textarea-vertical-align="top" draw:auto-grow-height="false" fo:min-height="2.506cm" fo:min-width="15.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 style:family="graphic" style:parent-style-name="Frame">
      <style:graphic-properties draw:stroke="none" svg:stroke-width="0cm" draw:fill="none" draw:textarea-vertical-align="top" draw:auto-grow-height="false" fo:min-height="5.184cm" fo:min-width="15.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 style:family="graphic" style:parent-style-name="Frame">
      <style:graphic-properties draw:stroke="none" svg:stroke-width="0cm" draw:fill="none" draw:textarea-vertical-align="top" draw:auto-grow-height="false" fo:min-height="3.844cm" fo:min-width="15.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 style:family="graphic" style:parent-style-name="Frame">
      <style:graphic-properties draw:stroke="none" svg:stroke-width="0cm" draw:fill="none" draw:textarea-vertical-align="top" draw:auto-grow-height="false" fo:min-height="0.503cm" fo:min-width="3.1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9" style:family="graphic" style:parent-style-name="Frame">
      <style:graphic-properties draw:stroke="none" svg:stroke-width="0cm" draw:fill="none" draw:textarea-vertical-align="top" draw:auto-grow-height="false" fo:min-height="0.637cm" fo:min-width="8.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0" style:family="graphic" style:parent-style-name="Frame">
      <style:graphic-properties draw:stroke="none" svg:stroke-width="0cm" draw:fill="none" draw:textarea-vertical-align="top" draw:auto-grow-height="false" fo:min-height="0.637cm" fo:min-width="8.5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1" style:family="graphic" style:parent-style-name="Frame">
      <style:graphic-properties draw:stroke="none" svg:stroke-width="0cm" draw:fill="none" draw:textarea-vertical-align="top" draw:auto-grow-height="false" fo:min-height="0.667cm" fo:min-width="4.2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2" style:family="graphic" style:parent-style-name="Frame">
      <style:graphic-properties draw:stroke="none" svg:stroke-width="0cm" draw:fill="none" draw:textarea-vertical-align="top" draw:auto-grow-height="false" fo:min-height="0.667cm" fo:min-width="12.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3" style:family="graphic" style:parent-style-name="Frame">
      <style:graphic-properties draw:stroke="none" svg:stroke-width="0cm" draw:fill="none" draw:textarea-vertical-align="top" draw:auto-grow-height="false" fo:min-height="0.637cm" fo:min-width="4.2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4" style:family="graphic" style:parent-style-name="Frame">
      <style:graphic-properties draw:stroke="none" svg:stroke-width="0cm" draw:fill="none" draw:textarea-vertical-align="top" draw:auto-grow-height="false" fo:min-height="0.637cm" fo:min-width="12.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5" style:family="graphic" style:parent-style-name="Frame">
      <style:graphic-properties draw:stroke="none" svg:stroke-width="0cm" draw:fill="none" draw:textarea-vertical-align="top" draw:auto-grow-height="false" fo:min-height="1.113cm" fo:min-width="4.2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6" style:family="graphic" style:parent-style-name="Frame">
      <style:graphic-properties draw:stroke="none" svg:stroke-width="0cm" draw:fill="none" draw:textarea-vertical-align="top" draw:auto-grow-height="false" fo:min-height="1.113cm" fo:min-width="12.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7" style:family="graphic" style:parent-style-name="Frame">
      <style:graphic-properties draw:stroke="none" svg:stroke-width="0cm" draw:fill="none" draw:textarea-vertical-align="top" draw:auto-grow-height="false" fo:min-height="0.637cm" fo:min-width="16.7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8" style:family="graphic" style:parent-style-name="Frame">
      <style:graphic-properties draw:stroke="none" svg:stroke-width="0cm" draw:fill="none" draw:textarea-vertical-align="top" draw:auto-grow-height="false" fo:min-height="2.679cm" fo:min-width="16.6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9" style:family="graphic" style:parent-style-name="Frame">
      <style:graphic-properties draw:stroke="none" svg:stroke-width="0cm" draw:fill="none" draw:textarea-vertical-align="top" draw:auto-grow-height="false" fo:min-height="0.503cm" fo:min-width="2.3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0" style:family="graphic" style:parent-style-name="Frame">
      <style:graphic-properties draw:stroke="none" svg:stroke-width="0cm" draw:fill="none" draw:textarea-vertical-align="top" draw:auto-grow-height="false" fo:min-height="0.503cm" fo:min-width="12.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1" style:family="graphic" style:parent-style-name="Frame">
      <style:graphic-properties draw:stroke="none" svg:stroke-width="0cm" draw:fill="none" draw:textarea-vertical-align="top" draw:auto-grow-height="false" fo:min-height="0.503cm" fo:min-width="0.7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2" style:family="graphic" style:parent-style-name="Frame">
      <style:graphic-properties draw:stroke="none" svg:stroke-width="0cm" draw:fill="none" draw:textarea-vertical-align="top" draw:auto-grow-height="false" fo:min-height="0.503cm" fo:min-width="5.5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3" style:family="graphic" style:parent-style-name="Frame">
      <style:graphic-properties draw:stroke="none" svg:stroke-width="0cm" draw:fill="none" draw:textarea-vertical-align="top" draw:auto-grow-height="false" fo:min-height="0.503cm" fo:min-width="2.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4" style:family="graphic" style:parent-style-name="Frame">
      <style:graphic-properties draw:stroke="none" svg:stroke-width="0cm" draw:fill="none" draw:textarea-vertical-align="top" draw:auto-grow-height="false" fo:min-height="0.503cm" fo:min-width="5.1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5" style:family="graphic" style:parent-style-name="Frame">
      <style:graphic-properties draw:stroke="none" svg:stroke-width="0cm" draw:fill="none" draw:textarea-vertical-align="top" draw:auto-grow-height="false" fo:min-height="0.503cm" fo:min-width="11.8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6" style:family="graphic" style:parent-style-name="Frame">
      <style:graphic-properties draw:stroke="none" svg:stroke-width="0cm" draw:fill="none" draw:textarea-vertical-align="top" draw:auto-grow-height="false" fo:min-height="0.503cm" fo:min-width="12.0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7" style:family="graphic" style:parent-style-name="Frame">
      <style:graphic-properties draw:stroke="none" svg:stroke-width="0cm" draw:fill="none" draw:textarea-vertical-align="top" draw:auto-grow-height="false" fo:min-height="0.503cm" fo:min-width="6.0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8" style:family="graphic" style:parent-style-name="Frame">
      <style:graphic-properties draw:stroke="none" svg:stroke-width="0cm" draw:fill="none" draw:textarea-vertical-align="top" draw:auto-grow-height="false" fo:min-height="0.503cm" fo:min-width="1.8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9" style:family="graphic" style:parent-style-name="Frame">
      <style:graphic-properties draw:stroke="none" svg:stroke-width="0cm" draw:fill="none" draw:textarea-vertical-align="top" draw:auto-grow-height="false" fo:min-height="0.503cm" fo:min-width="8.7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0" style:family="graphic" style:parent-style-name="Frame">
      <style:graphic-properties draw:stroke="none" svg:stroke-width="0cm" draw:fill="none" draw:textarea-vertical-align="top" draw:auto-grow-height="false" fo:min-height="0.503cm" fo:min-width="6.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1" style:family="graphic" style:parent-style-name="Frame">
      <style:graphic-properties draw:stroke="none" svg:stroke-width="0cm" draw:fill="none" draw:textarea-vertical-align="top" draw:auto-grow-height="false" fo:min-height="0.503cm" fo:min-width="5.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2" style:family="graphic" style:parent-style-name="Frame">
      <style:graphic-properties draw:stroke="none" svg:stroke-width="0cm" draw:fill="none" draw:textarea-vertical-align="top" draw:auto-grow-height="false" fo:min-height="0.503cm" fo:min-width="10.5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3" style:family="graphic" style:parent-style-name="Frame">
      <style:graphic-properties draw:stroke="none" svg:stroke-width="0cm" draw:fill="none" draw:textarea-vertical-align="top" draw:auto-grow-height="false" fo:min-height="0.503cm" fo:min-width="5.5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4" style:family="graphic" style:parent-style-name="Frame">
      <style:graphic-properties draw:stroke="none" svg:stroke-width="0cm" draw:fill="none" draw:textarea-vertical-align="top" draw:auto-grow-height="false" fo:min-height="0.503cm" fo:min-width="5.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5" style:family="graphic" style:parent-style-name="Frame">
      <style:graphic-properties draw:stroke="none" svg:stroke-width="0cm" draw:fill="none" draw:textarea-vertical-align="top" draw:auto-grow-height="false" fo:min-height="0.503cm" fo:min-width="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6" style:family="graphic" style:parent-style-name="Frame">
      <style:graphic-properties draw:stroke="none" svg:stroke-width="0cm" draw:fill="none" draw:textarea-vertical-align="top" draw:auto-grow-height="false" fo:min-height="3.847cm" fo:min-width="15.0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7" style:family="graphic" style:parent-style-name="Frame">
      <style:graphic-properties draw:stroke="none" svg:stroke-width="0cm" draw:fill="none" draw:textarea-vertical-align="top" draw:auto-grow-height="false" fo:min-height="0.637cm" fo:min-width="2.3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8" style:family="graphic" style:parent-style-name="Frame">
      <style:graphic-properties draw:stroke="none" svg:stroke-width="0cm" draw:fill="none" draw:textarea-vertical-align="top" draw:auto-grow-height="false" fo:min-height="0.637cm" fo:min-width="2.8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9" style:family="graphic" style:parent-style-name="Frame">
      <style:graphic-properties draw:stroke="none" svg:stroke-width="0cm" draw:fill="none" draw:textarea-vertical-align="top" draw:auto-grow-height="false" fo:min-height="0.637cm" fo:min-width="2.2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0" style:family="graphic" style:parent-style-name="Frame">
      <style:graphic-properties draw:stroke="none" svg:stroke-width="0cm" draw:fill="none" draw:textarea-vertical-align="top" draw:auto-grow-height="false" fo:min-height="0.637cm" fo:min-width="3.3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1" style:family="graphic" style:parent-style-name="Frame">
      <style:graphic-properties draw:stroke="none" svg:stroke-width="0cm" draw:fill="none" draw:textarea-vertical-align="top" draw:auto-grow-height="false" fo:min-height="0.637cm" fo:min-width="3.1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2" style:family="graphic" style:parent-style-name="Frame">
      <style:graphic-properties draw:stroke="none" svg:stroke-width="0cm" draw:fill="none" draw:textarea-vertical-align="top" draw:auto-grow-height="false" fo:min-height="0.637cm" fo:min-width="3.0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3" style:family="graphic" style:parent-style-name="Frame">
      <style:graphic-properties draw:stroke="none" svg:stroke-width="0cm" draw:fill="none" draw:textarea-vertical-align="top" draw:auto-grow-height="false" fo:min-height="1.042cm" fo:min-width="2.3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4" style:family="graphic" style:parent-style-name="Frame">
      <style:graphic-properties draw:stroke="none" svg:stroke-width="0cm" draw:fill="none" draw:textarea-vertical-align="top" draw:auto-grow-height="false" fo:min-height="1.042cm" fo:min-width="2.8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5" style:family="graphic" style:parent-style-name="Frame">
      <style:graphic-properties draw:stroke="none" svg:stroke-width="0cm" draw:fill="none" draw:textarea-vertical-align="top" draw:auto-grow-height="false" fo:min-height="1.042cm" fo:min-width="2.2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6" style:family="graphic" style:parent-style-name="Frame">
      <style:graphic-properties draw:stroke="none" svg:stroke-width="0cm" draw:fill="none" draw:textarea-vertical-align="top" draw:auto-grow-height="false" fo:min-height="1.042cm" fo:min-width="3.3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7" style:family="graphic" style:parent-style-name="Frame">
      <style:graphic-properties draw:stroke="none" svg:stroke-width="0cm" draw:fill="none" draw:textarea-vertical-align="top" draw:auto-grow-height="false" fo:min-height="1.042cm" fo:min-width="3.1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8" style:family="graphic" style:parent-style-name="Frame">
      <style:graphic-properties draw:stroke="none" svg:stroke-width="0cm" draw:fill="none" draw:textarea-vertical-align="top" draw:auto-grow-height="false" fo:min-height="1.042cm" fo:min-width="3.0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9" style:family="graphic" style:parent-style-name="Frame">
      <style:graphic-properties draw:stroke="none" svg:stroke-width="0cm" draw:fill="none" draw:textarea-vertical-align="top" draw:auto-grow-height="false" fo:min-height="2.016cm" fo:min-width="2.3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0" style:family="graphic" style:parent-style-name="Frame">
      <style:graphic-properties draw:stroke="none" svg:stroke-width="0cm" draw:fill="none" draw:textarea-vertical-align="top" draw:auto-grow-height="false" fo:min-height="2.016cm" fo:min-width="2.8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1" style:family="graphic" style:parent-style-name="Frame">
      <style:graphic-properties draw:stroke="none" svg:stroke-width="0cm" draw:fill="none" draw:textarea-vertical-align="top" draw:auto-grow-height="false" fo:min-height="2.016cm" fo:min-width="2.2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2" style:family="graphic" style:parent-style-name="Frame">
      <style:graphic-properties draw:stroke="none" svg:stroke-width="0cm" draw:fill="none" draw:textarea-vertical-align="top" draw:auto-grow-height="false" fo:min-height="2.016cm" fo:min-width="3.3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3" style:family="graphic" style:parent-style-name="Frame">
      <style:graphic-properties draw:stroke="none" svg:stroke-width="0cm" draw:fill="none" draw:textarea-vertical-align="top" draw:auto-grow-height="false" fo:min-height="2.016cm" fo:min-width="3.1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4" style:family="graphic" style:parent-style-name="Frame">
      <style:graphic-properties draw:stroke="none" svg:stroke-width="0cm" draw:fill="none" draw:textarea-vertical-align="top" draw:auto-grow-height="false" fo:min-height="2.016cm" fo:min-width="3.0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5" style:family="graphic" style:parent-style-name="Frame">
      <style:graphic-properties draw:stroke="none" svg:stroke-width="0cm" draw:fill="none" draw:textarea-vertical-align="top" draw:auto-grow-height="false" fo:min-height="2.503cm" fo:min-width="2.3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6" style:family="graphic" style:parent-style-name="Frame">
      <style:graphic-properties draw:stroke="none" svg:stroke-width="0cm" draw:fill="none" draw:textarea-vertical-align="top" draw:auto-grow-height="false" fo:min-height="2.503cm" fo:min-width="2.8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7" style:family="graphic" style:parent-style-name="Frame">
      <style:graphic-properties draw:stroke="none" svg:stroke-width="0cm" draw:fill="none" draw:textarea-vertical-align="top" draw:auto-grow-height="false" fo:min-height="2.503cm" fo:min-width="2.2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8" style:family="graphic" style:parent-style-name="Frame">
      <style:graphic-properties draw:stroke="none" svg:stroke-width="0cm" draw:fill="none" draw:textarea-vertical-align="top" draw:auto-grow-height="false" fo:min-height="2.503cm" fo:min-width="3.3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9" style:family="graphic" style:parent-style-name="Frame">
      <style:graphic-properties draw:stroke="none" svg:stroke-width="0cm" draw:fill="none" draw:textarea-vertical-align="top" draw:auto-grow-height="false" fo:min-height="2.503cm" fo:min-width="3.1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0" style:family="graphic" style:parent-style-name="Frame">
      <style:graphic-properties draw:stroke="none" svg:stroke-width="0cm" draw:fill="none" draw:textarea-vertical-align="top" draw:auto-grow-height="false" fo:min-height="2.503cm" fo:min-width="3.0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1" style:family="graphic" style:parent-style-name="Frame">
      <style:graphic-properties draw:stroke="none" svg:stroke-width="0cm" draw:fill="none" draw:textarea-vertical-align="top" draw:auto-grow-height="false" fo:min-height="1.529cm" fo:min-width="2.3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2" style:family="graphic" style:parent-style-name="Frame">
      <style:graphic-properties draw:stroke="none" svg:stroke-width="0cm" draw:fill="none" draw:textarea-vertical-align="top" draw:auto-grow-height="false" fo:min-height="1.529cm" fo:min-width="2.8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3" style:family="graphic" style:parent-style-name="Frame">
      <style:graphic-properties draw:stroke="none" svg:stroke-width="0cm" draw:fill="none" draw:textarea-vertical-align="top" draw:auto-grow-height="false" fo:min-height="1.529cm" fo:min-width="2.2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4" style:family="graphic" style:parent-style-name="Frame">
      <style:graphic-properties draw:stroke="none" svg:stroke-width="0cm" draw:fill="none" draw:textarea-vertical-align="top" draw:auto-grow-height="false" fo:min-height="1.529cm" fo:min-width="3.3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5" style:family="graphic" style:parent-style-name="Frame">
      <style:graphic-properties draw:stroke="none" svg:stroke-width="0cm" draw:fill="none" draw:textarea-vertical-align="top" draw:auto-grow-height="false" fo:min-height="1.529cm" fo:min-width="3.1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6" style:family="graphic" style:parent-style-name="Frame">
      <style:graphic-properties draw:stroke="none" svg:stroke-width="0cm" draw:fill="none" draw:textarea-vertical-align="top" draw:auto-grow-height="false" fo:min-height="1.529cm" fo:min-width="3.0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7" style:family="graphic" style:parent-style-name="Frame">
      <style:graphic-properties draw:stroke="none" svg:stroke-width="0cm" draw:fill="none" draw:textarea-vertical-align="top" draw:auto-grow-height="false" fo:min-height="1.822cm" fo:min-width="2.3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8" style:family="graphic" style:parent-style-name="Frame">
      <style:graphic-properties draw:stroke="none" svg:stroke-width="0cm" draw:fill="none" draw:textarea-vertical-align="top" draw:auto-grow-height="false" fo:min-height="1.822cm" fo:min-width="2.8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9" style:family="graphic" style:parent-style-name="Frame">
      <style:graphic-properties draw:stroke="none" svg:stroke-width="0cm" draw:fill="none" draw:textarea-vertical-align="top" draw:auto-grow-height="false" fo:min-height="1.822cm" fo:min-width="2.2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0" style:family="graphic" style:parent-style-name="Frame">
      <style:graphic-properties draw:stroke="none" svg:stroke-width="0cm" draw:fill="none" draw:textarea-vertical-align="top" draw:auto-grow-height="false" fo:min-height="1.822cm" fo:min-width="3.3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1" style:family="graphic" style:parent-style-name="Frame">
      <style:graphic-properties draw:stroke="none" svg:stroke-width="0cm" draw:fill="none" draw:textarea-vertical-align="top" draw:auto-grow-height="false" fo:min-height="1.822cm" fo:min-width="3.1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2" style:family="graphic" style:parent-style-name="Frame">
      <style:graphic-properties draw:stroke="none" svg:stroke-width="0cm" draw:fill="none" draw:textarea-vertical-align="top" draw:auto-grow-height="false" fo:min-height="1.822cm" fo:min-width="3.0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3" style:family="graphic" style:parent-style-name="Frame">
      <style:graphic-properties draw:stroke="none" svg:stroke-width="0cm" draw:fill="none" draw:textarea-vertical-align="top" draw:auto-grow-height="false" fo:min-height="0.443cm" fo:min-width="8.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4" style:family="graphic" style:parent-style-name="Frame">
      <style:graphic-properties draw:stroke="none" svg:stroke-width="0cm" draw:fill="none" draw:textarea-vertical-align="top" draw:auto-grow-height="false" fo:min-height="0.443cm" fo:min-width="8.5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5" style:family="graphic" style:parent-style-name="Frame">
      <style:graphic-properties draw:stroke="none" svg:stroke-width="0cm" draw:fill="none" draw:textarea-vertical-align="top" draw:auto-grow-height="false" fo:min-height="0.446cm" fo:min-width="8.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6" style:family="graphic" style:parent-style-name="Frame">
      <style:graphic-properties draw:stroke="none" svg:stroke-width="0cm" draw:fill="none" draw:textarea-vertical-align="top" draw:auto-grow-height="false" fo:min-height="0.446cm" fo:min-width="8.5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7" style:family="graphic" style:parent-style-name="Frame">
      <style:graphic-properties draw:stroke="none" svg:stroke-width="0cm" draw:fill="none" draw:textarea-vertical-align="top" draw:auto-grow-height="false" fo:min-height="0.647cm" fo:min-width="8.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8" style:family="graphic" style:parent-style-name="Frame">
      <style:graphic-properties draw:stroke="none" svg:stroke-width="0cm" draw:fill="none" draw:textarea-vertical-align="top" draw:auto-grow-height="false" fo:min-height="0.647cm" fo:min-width="8.5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9" style:family="graphic" style:parent-style-name="Frame">
      <style:graphic-properties draw:stroke="none" svg:stroke-width="0cm" draw:fill="none" draw:textarea-vertical-align="top" draw:auto-grow-height="false" fo:min-height="0.503cm" fo:min-width="11.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0" style:family="graphic" style:parent-style-name="Frame">
      <style:graphic-properties draw:stroke="none" svg:stroke-width="0cm" draw:fill="none" draw:textarea-vertical-align="top" draw:auto-grow-height="false" fo:min-height="0.503cm" fo:min-width="0.5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1" style:family="graphic" style:parent-style-name="Frame">
      <style:graphic-properties draw:stroke="none" svg:stroke-width="0cm" draw:fill="none" draw:textarea-vertical-align="top" draw:auto-grow-height="false" fo:min-height="0.503cm" fo:min-width="1.4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2" style:family="graphic" style:parent-style-name="Frame">
      <style:graphic-properties draw:stroke="none" svg:stroke-width="0cm" draw:fill="none" draw:textarea-vertical-align="top" draw:auto-grow-height="false" fo:min-height="0.503cm" fo:min-width="0.6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3" style:family="graphic" style:parent-style-name="Frame">
      <style:graphic-properties draw:stroke="none" svg:stroke-width="0cm" draw:fill="none" draw:textarea-vertical-align="top" draw:auto-grow-height="false" fo:min-height="1.173cm" fo:min-width="12.0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4" style:family="graphic" style:parent-style-name="Frame">
      <style:graphic-properties draw:stroke="none" svg:stroke-width="0cm" draw:fill="none" draw:textarea-vertical-align="top" draw:auto-grow-height="false" fo:min-height="3.847cm" fo:min-width="15.0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5" style:family="graphic" style:parent-style-name="Frame">
      <style:graphic-properties draw:stroke="none" svg:stroke-width="0cm" draw:fill="none" draw:textarea-vertical-align="top" draw:auto-grow-height="false" fo:min-height="2.506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6" style:family="graphic" style:parent-style-name="Frame">
      <style:graphic-properties draw:stroke="none" svg:stroke-width="0cm" draw:fill="none" draw:textarea-vertical-align="top" draw:auto-grow-height="false" fo:min-height="1.84cm" fo:min-width="15.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7" style:family="graphic" style:parent-style-name="Frame">
      <style:graphic-properties draw:stroke="none" svg:stroke-width="0cm" draw:fill="none" draw:textarea-vertical-align="top" draw:auto-grow-height="false" fo:min-height="2.51cm" fo:min-width="15.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8" style:family="graphic" style:parent-style-name="Frame">
      <style:graphic-properties draw:stroke="none" svg:stroke-width="0cm" draw:fill="none" draw:textarea-vertical-align="top" draw:auto-grow-height="false" fo:min-height="7.188cm" fo:min-width="15.0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9" style:family="graphic" style:parent-style-name="Frame">
      <style:graphic-properties draw:stroke="none" svg:stroke-width="0cm" draw:fill="none" draw:textarea-vertical-align="top" draw:auto-grow-height="false" fo:min-height="1.173cm" fo:min-width="15.0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0" style:family="graphic" style:parent-style-name="Frame">
      <style:graphic-properties draw:stroke="none" svg:stroke-width="0cm" draw:fill="none" draw:textarea-vertical-align="top" draw:auto-grow-height="false" fo:min-height="2.51cm" fo:min-width="0.4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1" style:family="graphic" style:parent-style-name="Frame">
      <style:graphic-properties draw:stroke="none" svg:stroke-width="0cm" draw:fill="none" draw:textarea-vertical-align="top" draw:auto-grow-height="false" fo:min-height="2.51cm" fo:min-width="14.5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2" style:family="graphic" style:parent-style-name="Frame">
      <style:graphic-properties draw:stroke="none" svg:stroke-width="0cm" draw:fill="none" draw:textarea-vertical-align="top" draw:auto-grow-height="false" fo:min-height="9.195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3" style:family="graphic" style:parent-style-name="Frame">
      <style:graphic-properties draw:stroke="none" svg:stroke-width="0cm" draw:fill="none" draw:textarea-vertical-align="top" draw:auto-grow-height="false" fo:min-height="1.173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4" style:family="graphic" style:parent-style-name="Frame">
      <style:graphic-properties draw:stroke="none" svg:stroke-width="0cm" draw:fill="none" draw:textarea-vertical-align="top" draw:auto-grow-height="false" fo:min-height="6.518cm" fo:min-width="15.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5" style:family="graphic" style:parent-style-name="Frame">
      <style:graphic-properties draw:stroke="none" svg:stroke-width="0cm" draw:fill="none" draw:textarea-vertical-align="top" draw:auto-grow-height="false" fo:min-height="3.847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6" style:family="graphic" style:parent-style-name="Frame">
      <style:graphic-properties draw:stroke="none" svg:stroke-width="0cm" draw:fill="none" draw:textarea-vertical-align="top" draw:auto-grow-height="false" fo:min-height="3.177cm" fo:min-width="15.0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7" style:family="graphic" style:parent-style-name="Frame">
      <style:graphic-properties draw:stroke="none" svg:stroke-width="0cm" draw:fill="none" draw:textarea-vertical-align="top" draw:auto-grow-height="false" fo:min-height="1.166cm" fo:min-width="15.3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8" style:family="graphic" style:parent-style-name="Frame">
      <style:graphic-properties draw:stroke="none" svg:stroke-width="0cm" draw:fill="none" draw:textarea-vertical-align="top" draw:auto-grow-height="false" fo:min-height="1.169cm" fo:min-width="15.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9" style:family="graphic" style:parent-style-name="Frame">
      <style:graphic-properties draw:stroke="none" svg:stroke-width="0cm" draw:fill="none" draw:textarea-vertical-align="top" draw:auto-grow-height="false" fo:min-height="2.51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0" style:family="graphic" style:parent-style-name="Frame">
      <style:graphic-properties draw:stroke="none" svg:stroke-width="0cm" draw:fill="none" draw:textarea-vertical-align="top" draw:auto-grow-height="false" fo:min-height="5.181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1" style:family="graphic" style:parent-style-name="Frame">
      <style:graphic-properties draw:stroke="none" svg:stroke-width="0cm" draw:fill="none" draw:textarea-vertical-align="top" draw:auto-grow-height="false" fo:min-height="0.547cm" fo:min-width="0.3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2" style:family="graphic" style:parent-style-name="Frame">
      <style:graphic-properties draw:stroke="none" svg:stroke-width="0cm" draw:fill="none" draw:textarea-vertical-align="top" draw:auto-grow-height="false" fo:min-height="6.683cm" fo:min-width="13.7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3" style:family="graphic" style:parent-style-name="Frame">
      <style:graphic-properties draw:stroke="none" svg:stroke-width="0cm" draw:fill="none" draw:textarea-vertical-align="top" draw:auto-grow-height="false" fo:min-height="8.139cm" fo:min-width="1.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4" style:family="graphic" style:parent-style-name="Frame">
      <style:graphic-properties draw:stroke="none" svg:stroke-width="0cm" draw:fill="none" draw:textarea-vertical-align="top" draw:auto-grow-height="false" fo:min-height="2.33cm" fo:min-width="15.5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5" style:family="graphic" style:parent-style-name="Frame">
      <style:graphic-properties draw:stroke="none" svg:stroke-width="0cm" draw:fill="none" draw:textarea-vertical-align="top" draw:auto-grow-height="false" fo:min-height="4.484cm" fo:min-width="0.9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6" style:family="graphic" style:parent-style-name="Frame">
      <style:graphic-properties draw:stroke="none" svg:stroke-width="0cm" draw:fill="none" draw:textarea-vertical-align="top" draw:auto-grow-height="false" fo:min-height="6.648cm" fo:min-width="13.7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7" style:family="graphic" style:parent-style-name="Frame">
      <style:graphic-properties draw:stroke="none" svg:stroke-width="0cm" draw:fill="none" draw:textarea-vertical-align="top" draw:auto-grow-height="false" fo:min-height="5.851cm" fo:min-width="15.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8" style:family="graphic" style:parent-style-name="Frame">
      <style:graphic-properties draw:stroke="none" svg:stroke-width="0cm" draw:fill="none" draw:textarea-vertical-align="top" draw:auto-grow-height="false" fo:min-height="1.84cm" fo:min-width="15.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2"><draw:custom-shape text:anchor-type="char" draw:z-index="0" draw:name="Textbox 1" draw:style-name="gr14" draw:text-style-name="P156" svg:width="2.692cm" svg:height="0.463cm" svg:x="2.208cm" svg:y="4.673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gr158" draw:text-style-name="P156" svg:width="15.052cm" svg:height="1.839cm" svg:x="2.97cm" svg:y="6.161cm"><text:p text:style-name="P41"><text:span text:style-name="T11">INFORME</text:span><text:span text:style-name="T12"> </text:span><text:span text:style-name="T11">DE</text:span><text:span text:style-name="T12"> </text:span><text:span text:style-name="T11">INTERVENCION</text:span><text:span text:style-name="T12"> </text:span><text:span text:style-name="T11">SOBRE</text:span><text:span text:style-name="T12"> </text:span><text:span text:style-name="T11">EVALUACION DEL</text:span><text:span text:style-name="T12"> </text:span><text:span text:style-name="T11">CUMPLIMIENTO DEL OBJETIVO DE LA ESTABILIDAD PRESUPUESTARIA DE LA LIQUIDACION DEL PRESUPUESTO DEL EXCMO. CABILDO INSULAR DE LANZAROTE Y ENTES DEPENDIENTES CORRESPONDIENTE AL EJERCICIO 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gr157" draw:text-style-name="P156" svg:width="15.045cm" svg:height="5.85cm" svg:x="2.97cm" svg:y="9.237cm"><text:p text:style-name="P85">Rosalinda Bonilla Reyes, funcionaria de Administración Local con habilitación de carácter nacional, como Interventora del Excmo. Cabildo Insular de Lanzarote, en cumplimiento de lo previsto en el artículo 16.2 del Real Decreto 1463/2007, de 2 de noviembre, por el que se aprueba el Reglamento de Desarrollo de la Ley 18/2001, de 12 de diciembre, de Estabilidad Presupuestaria, en su Aplicación a las Entidades Locales, así como de lo dispuesto en la Ley Orgánica 2/2012, de 27 de abril, de Estabilidad Presupuestaria y Sostenibilidad Financiera, informa lo siguiente en relación con el cumplimiento del principio de estabilidad presupuestaria de la<text:span text:style-name="T65"> </text:span>liquidación del<text:span text:style-name="T65"> </text:span>presupuesto<text:span text:style-name="T66"> </text:span>del<text:span text:style-name="T65"> </text:span>ejercicio 2020,<text:span text:style-name="T67"> </text:span>el<text:span text:style-name="T67"> </text:span>cumplimiento<text:span text:style-name="T68"> </text:span>de la<text:span text:style-name="T67"> </text:span>Regla<text:span text:style-name="T67"> </text:span>de<text:span text:style-name="T67"> </text:span>Gasto<text:span text:style-name="T68"> </text:span>y <text:span text:style-name="T69">del</text:span></text:p><text:p text:style-name="P94">límite<text:span text:style-name="T70"> </text:span>de<text:span text:style-name="T70"> </text:span><text:span text:style-name="T71">deu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gr151" draw:text-style-name="P156" svg:width="0.325cm" svg:height="0.546cm" svg:x="3.605cm" svg:y="18.595cm"><text:p text:style-name="P2"><text:span text:style-name="T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gr156" draw:text-style-name="P156" svg:width="13.786cm" svg:height="6.647cm" svg:x="4.24cm" svg:y="18.632cm"><text:p text:style-name="P95">Ley Orgánica 2/2012, de 27 de abril, de Estabilidad Presupuestaria y Sostenibilidad Financiera (LOEPSF).</text:p><text:p text:style-name="P87">Real Decreto 1463/2007, de 2 de noviembre, por el que se aprueba el reglamento de desarrollo de la estabilidad presupuestaria, en su aplicación a las Entidades Locales <text:span text:style-name="T71">(Reglamento).</text:span></text:p><text:p text:style-name="P96">Orden Ministerial HAP/2015/2012, de 1 de octubre, por la que se desarrollan las obligaciones de suministro de información previstas en la LOEPSF (OM).</text:p><text:p text:style-name="P101">Real<text:span text:style-name="T81"> </text:span>Decreto<text:span text:style-name="T82"> </text:span>Legislativo<text:span text:style-name="T83"> </text:span>2/2004,<text:span text:style-name="T82"> </text:span>de<text:span text:style-name="T84"> </text:span>5<text:span text:style-name="T83"> </text:span>de<text:span text:style-name="T82"> </text:span>marzo,<text:span text:style-name="T84"> </text:span>(TRLRHL)<text:span text:style-name="T85"> </text:span>que<text:span text:style-name="T83"> </text:span>aprueba<text:span text:style-name="T87"> </text:span>el<text:span text:style-name="T87"> </text:span><text:span text:style-name="T71">texto</text:span></text:p><text:p text:style-name="P106">refundido de la Ley Reguladora de las Haciendas Locales, en relación al Principio de Estabilidad Presupuestaria (artículos 53.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gr151" draw:text-style-name="P156" svg:width="0.325cm" svg:height="0.546cm" svg:x="3.605cm" svg:y="19.974cm"><text:p text:style-name="P2"><text:span text:style-name="T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gr151" draw:text-style-name="P156" svg:width="0.325cm" svg:height="0.546cm" svg:x="3.605cm" svg:y="22.02cm"><text:p text:style-name="P2"><text:span text:style-name="T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gr151" draw:text-style-name="P156" svg:width="0.325cm" svg:height="0.546cm" svg:x="3.605cm" svg:y="23.396cm"><text:p text:style-name="P2"><text:span text:style-name="T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9" draw:style-name="gr43" draw:text-style-name="P156" svg:width="2.368cm" svg:height="0.502cm" svg:x="15.674cm" svg:y="27.966cm"><text:p text:style-name="P107">Página<text:span text:style-name="T66"> </text:span>1<text:span text:style-name="T88"> </text:span>de <text:span text:style-name="T6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gr155" draw:text-style-name="P156" svg:width="0.944cm" svg:height="4.483cm" svg:x="0.76cm" svg:y="5.419cm"><text:p text:style-name="P42"><text:span text:style-name="T73">Rosalinda</text:span><text:span text:style-name="T74"> </text:span><text:span text:style-name="T73">Bonilla Reyes (1</text:span><text:span text:style-name="T74"> </text:span><text:span text:style-name="T73">de 1)</text:span><text:span text:style-name="T76"> </text:span><text:span text:style-name="T78">Interventora</text:span></text:p><text:p text:style-name="P44"><text:span text:style-name="T79">Fecha</text:span><text:span text:style-name="T80"> </text:span><text:span text:style-name="T79">Firma:</text:span><text:span text:style-name="T75"> </text:span><text:span text:style-name="T78">18/06/2021</text:span></text:p><text:p text:style-name="P45"><text:span text:style-name="T79">HASH:</text:span><text:span text:style-name="T75"> </text:span><text:span text:style-name="T78">0512b72e663a4d17343fb121e368d14a</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gr3" draw:text-style-name="P156" svg:width="1.167cm" svg:height="6.674cm" svg:x="18.909cm" svg:y="10.714cm"><text:p text:style-name="P46"><text:span text:style-name="T89">CONTROL</text:span><text:span text:style-name="T90"> </text:span><text:span text:style-name="T91">FINANCIERO</text:span></text:p><text:p text:style-name="P47"><text:span text:style-name="T92">Número:</text:span><text:span text:style-name="T93"> </text:span><text:span text:style-name="T92">2021-0109</text:span><text:span text:style-name="T94"> </text:span><text:span text:style-name="T92">Fecha:</text:span><text:span text:style-name="T93"> </text:span><text:span text:style-name="T95">18/06/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gr2" draw:text-style-name="P156" svg:width="0.521cm" svg:height="10.863cm" svg:x="20.032cm" svg:y="17.814cm"><text:p text:style-name="P43"><text:span text:style-name="T78">Cód. Validación: 46MCYA4RZQFGSTQWW5MKTQKES | Verificación: https://cabildodelanzarote.sedelectronica.es/</text:span><text:span text:style-name="T77"> </text:span><text:span text:style-name="T79">Documento firmado electrónicamente desde la plataforma esPublico Gestiona | Página 1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gr154" draw:text-style-name="P156" svg:width="15.527cm" svg:height="2.329cm" svg:x="2.988cm" svg:y="15.662cm"><text:p text:style-name="P7"><text:span text:style-name="T13">1.-NORMATIVA</text:span><text:span text:style-name="T11"><text:tab/></text:span><text:span text:style-name="T13">REGULADORA</text:span><text:span text:style-name="T11"><text:tab/></text:span><text:span text:style-name="T14">DEL</text:span><text:span text:style-name="T11"><text:tab/></text:span><text:span text:style-name="T13">PRINCIPIO</text:span><text:span text:style-name="T11"><text:tab/></text:span><text:span text:style-name="T14">DE</text:span><text:span text:style-name="T11"><text:tab/></text:span><text:span text:style-name="T13">ESTABILIDAD</text:span></text:p><text:p text:style-name="P48"><text:span text:style-name="T11">PRESUPUESTARIA EN</text:span><text:span text:style-name="T12"> </text:span><text:span text:style-name="T11">EL</text:span><text:span text:style-name="T12"> </text:span><text:span text:style-name="T11">SECTOR PÚBLICO LOCAL, de</text:span><text:span text:style-name="T12"> </text:span><text:span text:style-name="T11">cálculo de</text:span><text:span text:style-name="T12"> </text:span><text:span text:style-name="T11">la</text:span><text:span text:style-name="T13"> </text:span><text:span text:style-name="T11">regla de</text:span><text:span text:style-name="T12"> </text:span><text:span text:style-name="T11">gasto y de las obligaciones de suministro de inform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gr153" draw:text-style-name="P156" svg:width="1.024cm" svg:height="8.138cm" svg:x="0.706cm" svg:y="3.881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73"><draw:custom-shape text:anchor-type="char" draw:z-index="14" draw:name="Textbox 15" draw:style-name="gr14" draw:text-style-name="P156" svg:width="2.692cm" svg:height="0.463cm" svg:x="2.208cm" svg:y="4.673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6" draw:style-name="gr151" draw:text-style-name="P156" svg:width="0.325cm" svg:height="0.546cm" svg:x="3.605cm" svg:y="5.553cm"><text:p text:style-name="P2"><text:span text:style-name="T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7" draw:style-name="gr152" draw:text-style-name="P156" svg:width="13.78cm" svg:height="6.682cm" svg:x="4.24cm" svg:y="5.59cm"><text:p text:style-name="P97">Manual de cálculo del Déficit en Contabilidad Nacional adaptado a las Corporaciones Locales, publicado por la Intervención General de la Administración del Estado, Ministerio de Economía y Hacienda.</text:p><text:p text:style-name="P98">Guía para la determinación de la Regla de Gasto del artículo 12 de la LOEPSF para corporaciones locales, 2ª edición. IGAE.</text:p><text:p text:style-name="P99">Manual<text:span text:style-name="T71"> </text:span>del<text:span text:style-name="T71"> </text:span>SEC<text:span text:style-name="T70"> </text:span>95<text:span text:style-name="T70"> </text:span>sobre<text:span text:style-name="T70"> </text:span>el<text:span text:style-name="T71"> </text:span>Déficit<text:span text:style-name="T71"> </text:span>Público<text:span text:style-name="T70"> </text:span>y<text:span text:style-name="T70"> </text:span>la<text:span text:style-name="T70"> </text:span>Deuda<text:span text:style-name="T70"> </text:span>Pública,<text:span text:style-name="T71"> </text:span>publicado<text:span text:style-name="T70"> </text:span>por<text:span text:style-name="T71"> </text:span>Eurostat, modificado por el Manual SEC 2010.</text:p><text:p text:style-name="P100">Formularios elaborados por la Subdirección General competente del MINHAP, plataforma de la Oficina Virtual de las Entidades Locales.</text:p><text:p text:style-name="P102">Disposición<text:span text:style-name="T69"> </text:span>Adicional<text:span text:style-name="T71"> </text:span>20ª<text:span text:style-name="T88"> </text:span>de<text:span text:style-name="T70"> </text:span>la<text:span text:style-name="T70"> </text:span>Ley<text:span text:style-name="T88"> </text:span><text:span text:style-name="T71">30/1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8" draw:style-name="gr151" draw:text-style-name="P156" svg:width="0.325cm" svg:height="0.546cm" svg:x="3.605cm" svg:y="7.599cm"><text:p text:style-name="P2"><text:span text:style-name="T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9" draw:style-name="gr151" draw:text-style-name="P156" svg:width="0.325cm" svg:height="0.546cm" svg:x="3.605cm" svg:y="8.978cm"><text:p text:style-name="P2"><text:span text:style-name="T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20" draw:style-name="gr151" draw:text-style-name="P156" svg:width="0.325cm" svg:height="0.546cm" svg:x="3.605cm" svg:y="10.354cm"><text:p text:style-name="P2"><text:span text:style-name="T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21" draw:style-name="gr151" draw:text-style-name="P156" svg:width="0.325cm" svg:height="0.546cm" svg:x="3.605cm" svg:y="11.733cm"><text:p text:style-name="P2"><text:span text:style-name="T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22" draw:style-name="gr53" draw:text-style-name="P156" svg:width="15.038cm" svg:height="1.172cm" svg:x="2.97cm" svg:y="14.469cm"><text:p text:style-name="P107">El<text:span text:style-name="T96"> <text:s/></text:span><text:span text:style-name="T97">artículo</text:span><text:span text:style-name="T100"> <text:s/></text:span><text:span text:style-name="T101">11.4</text:span><text:span text:style-name="T96"> <text:s/></text:span><text:span text:style-name="T101">LOEPSF</text:span><text:span text:style-name="T104"> <text:s/></text:span><text:span text:style-name="T97">establece</text:span><text:span text:style-name="T96"> <text:s/></text:span>que<text:span text:style-name="T96"> <text:s/></text:span>las<text:span text:style-name="T100"> <text:s/></text:span><text:span text:style-name="T105">Corporaciones</text:span><text:span text:style-name="T100"> <text:s/></text:span><text:span text:style-name="T97">Locales</text:span><text:span text:style-name="T100"> <text:s/></text:span><text:span text:style-name="T108">deberán</text:span></text:p><text:p text:style-name="P3"><text:span text:style-name="T16">mantener</text:span><text:span text:style-name="T19"> </text:span><text:span text:style-name="T21">una</text:span><text:span text:style-name="T22"> </text:span><text:span text:style-name="T17">posición</text:span><text:span text:style-name="T24"> </text:span><text:span text:style-name="T11">de</text:span><text:span text:style-name="T25"> </text:span><text:span text:style-name="T26">equilibrio</text:span><text:span text:style-name="T25"> </text:span><text:span text:style-name="T11">o</text:span><text:span text:style-name="T24"> </text:span><text:span text:style-name="T17">superávit</text:span><text:span text:style-name="T23"> </text:span><text:span text:style-name="T26">presupuestario</text:span><text:span text:style-name="T28"> </text:span><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23" draw:style-name="gr150" draw:text-style-name="P156" svg:width="15.043cm" svg:height="5.18cm" svg:x="2.97cm" svg:y="16.476cm"><text:p text:style-name="P85">Conforme a lo dispuesto en la disposición adicional 20ª de la Ley<text:span text:style-name="T111"> </text:span>30/1992 , deben formar parte de los presupuestos e incluirse en la Cuenta General de la Administración Pública de<text:span text:style-name="T111"> </text:span>adscripción los presupuestos de los Consorcios adscritos a la entidad local, como un Anexo en<text:span text:style-name="T111"> </text:span>el marco del art. 166 TRLRHL pero conforme a la Ley Orgánica 2/2012 , de Estabilidad Presupuestaria y Sostenibilidad Financiera , y dado que los Consorcios ( Abastecimiento de Aguas y Salvamento, Seguridad y Emergencias) han sido sectorizados por la IGAE como administración<text:span text:style-name="T114"> </text:span>pública,<text:span text:style-name="T115"> </text:span>su<text:span text:style-name="T114"> </text:span>presupuesto<text:span text:style-name="T114"> </text:span>computa<text:span text:style-name="T114"> </text:span>en<text:span text:style-name="T114"> </text:span>el<text:span text:style-name="T115"> </text:span>cálculo<text:span text:style-name="T114"> </text:span>de<text:span text:style-name="T114"> </text:span>estabilidad,<text:span text:style-name="T115"> </text:span>regla<text:span text:style-name="T114"> </text:span>de<text:span text:style-name="T114"> </text:span>gasto<text:span text:style-name="T114"> </text:span>y</text:p><text:p text:style-name="P94">deuda<text:span text:style-name="T88"> </text:span>del<text:span text:style-name="T71"> </text:span>grupo<text:span text:style-name="T66"> </text:span><text:span text:style-name="T71">consolid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24" draw:style-name="gr149" draw:text-style-name="P156" svg:width="15.043cm" svg:height="2.509cm" svg:x="2.97cm" svg:y="22.491cm"><text:p text:style-name="P85">Desde el año<text:span text:style-name="T66"> </text:span>2018, y<text:span text:style-name="T70"> </text:span>de acuerdo<text:span text:style-name="T70"> </text:span>al<text:span text:style-name="T71"> </text:span>artículo<text:span text:style-name="T66"> </text:span>1º<text:span text:style-name="T66"> </text:span>apartado<text:span text:style-name="T66"> </text:span>3<text:span text:style-name="T70"> </text:span>de la Ley<text:span text:style-name="T70"> </text:span>27/2013, de 27<text:span text:style-name="T70"> </text:span>de diciembre de racionalización y sostenibilidad de la Administración Local, las empresas de 2º grado no adaptadas<text:span text:style-name="T116"> </text:span>a<text:span text:style-name="T118"> </text:span>la<text:span text:style-name="T118"> </text:span>LRSAL<text:span text:style-name="T120"> </text:span>como<text:span text:style-name="T122"> </text:span>Insular<text:span text:style-name="T118"> </text:span>de<text:span text:style-name="T118"> </text:span>Aguas<text:span text:style-name="T122"> </text:span>de<text:span text:style-name="T118"> </text:span>Lanzarote,S.A.<text:span text:style-name="T118"> </text:span>quedan<text:span text:style-name="T122"> </text:span>incluídas<text:span text:style-name="T122"> </text:span>en<text:span text:style-name="T122"> </text:span><text:span text:style-name="T69">el</text:span></text:p><text:p text:style-name="P111">perímetro<text:span text:style-name="T88"> </text:span>de<text:span text:style-name="T70"> </text:span><text:span text:style-name="T71">consolid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25" draw:style-name="gr148" draw:text-style-name="P156" svg:width="15.045cm" svg:height="1.168cm" svg:x="2.97cm" svg:y="25.836cm"><text:p text:style-name="P107">El<text:span text:style-name="T125"> </text:span><text:span text:style-name="T97">cálculo</text:span><text:span text:style-name="T127"> </text:span>de<text:span text:style-name="T125"> </text:span>la<text:span text:style-name="T127"> </text:span><text:span text:style-name="T105">capacidad/necesidad</text:span><text:span text:style-name="T127"> </text:span>de<text:span text:style-name="T127"> </text:span><text:span text:style-name="T105">financiación</text:span><text:span text:style-name="T125"> </text:span>en<text:span text:style-name="T127"> </text:span>los<text:span text:style-name="T127"> </text:span><text:span text:style-name="T101">entes</text:span><text:span text:style-name="T125"> </text:span><text:span text:style-name="T97">sometidos</text:span><text:span text:style-name="T127"> </text:span><text:span text:style-name="T128">a</text:span></text:p><text:p text:style-name="P114"><text:span text:style-name="T105">presupuesto</text:span><text:span text:style-name="T129"> </text:span>se<text:span text:style-name="T131"> </text:span><text:span text:style-name="T97">obtiene,</text:span><text:span text:style-name="T131"> </text:span><text:span text:style-name="T101">según</text:span><text:span text:style-name="T129"> </text:span>el<text:span text:style-name="T131"> </text:span><text:span text:style-name="T97">manual</text:span><text:span text:style-name="T133"> </text:span>de<text:span text:style-name="T131"> </text:span>la<text:span text:style-name="T131"> </text:span><text:span text:style-name="T108">IGAE</text:span><text:span text:style-name="T133"> </text:span>y<text:span text:style-name="T129"> </text:span><text:span text:style-name="T108">como</text:span><text:span text:style-name="T131"> </text:span>lo<text:span text:style-name="T129"> </text:span><text:span text:style-name="T97">interpreta</text:span><text:span text:style-name="T131"> </text:span><text:span text:style-name="T69">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26" draw:style-name="gr43" draw:text-style-name="P156" svg:width="2.368cm" svg:height="0.502cm" svg:x="15.674cm" svg:y="27.966cm"><text:p text:style-name="P107">Página<text:span text:style-name="T66"> </text:span>2<text:span text:style-name="T88"> </text:span>de <text:span text:style-name="T6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27" draw:style-name="gr3" draw:text-style-name="P156" svg:width="1.167cm" svg:height="6.674cm" svg:x="18.909cm" svg:y="10.714cm"><text:p text:style-name="P46"><text:span text:style-name="T89">CONTROL</text:span><text:span text:style-name="T90"> </text:span><text:span text:style-name="T91">FINANCIERO</text:span></text:p><text:p text:style-name="P47"><text:span text:style-name="T92">Número:</text:span><text:span text:style-name="T93"> </text:span><text:span text:style-name="T92">2021-0109</text:span><text:span text:style-name="T94"> </text:span><text:span text:style-name="T92">Fecha:</text:span><text:span text:style-name="T93"> </text:span><text:span text:style-name="T95">18/06/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28" draw:style-name="gr2" draw:text-style-name="P156" svg:width="0.521cm" svg:height="10.863cm" svg:x="20.032cm" svg:y="17.814cm"><text:p text:style-name="P43"><text:span text:style-name="T78">Cód. Validación: 46MCYA4RZQFGSTQWW5MKTQKES | Verificación: https://cabildodelanzarote.sedelectronica.es/</text:span><text:span text:style-name="T77"> </text:span><text:span text:style-name="T79">Documento firmado electrónicamente desde la plataforma esPublico Gestiona | Página 2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29" draw:style-name="gr147" draw:text-style-name="P156" svg:width="15.318cm" svg:height="1.165cm" svg:x="2.854cm" svg:y="12.822cm"><text:p text:style-name="P8"><text:span text:style-name="T11">2.-</text:span><text:span text:style-name="T30"> </text:span><text:span text:style-name="T11">ESTABILIDAD</text:span><text:span text:style-name="T12"> </text:span><text:span text:style-name="T13">PRESUPUESTARIA</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draw:custom-shape text:anchor-type="char" draw:z-index="29" draw:name="Textbox 30" draw:style-name="gr14" draw:text-style-name="P156" svg:width="2.692cm" svg:height="0.463cm" svg:x="2.208cm" svg:y="4.673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31" draw:style-name="gr146" draw:text-style-name="P156" svg:width="15.04cm" svg:height="3.176cm" svg:x="2.97cm" svg:y="5.554cm"><text:p text:style-name="P85"><text:span text:style-name="T105">Subdirección </text:span><text:span text:style-name="T97">General </text:span>de <text:span text:style-name="T105">Relaciones Financieras </text:span>con <text:span text:style-name="T108">las </text:span><text:span text:style-name="T97">Entidades locales, </text:span>por <text:span text:style-name="T106">diferencia</text:span><text:span text:style-name="T112"> </text:span><text:span text:style-name="T102">entre</text:span><text:span text:style-name="T112"> </text:span><text:span text:style-name="T134">los</text:span><text:span text:style-name="T112"> </text:span><text:span text:style-name="T98">importes</text:span><text:span text:style-name="T112"> </text:span><text:span text:style-name="T106">presupuestados</text:span><text:span text:style-name="T112"> </text:span><text:span text:style-name="T134">en</text:span><text:span text:style-name="T112"> </text:span><text:span text:style-name="T134">los</text:span><text:span text:style-name="T112"> </text:span><text:span text:style-name="T98">capítulos</text:span><text:span text:style-name="T112"> </text:span><text:span text:style-name="T134">1</text:span><text:span text:style-name="T112"> </text:span><text:span text:style-name="T134">a</text:span><text:span text:style-name="T112"> </text:span><text:span text:style-name="T134">7</text:span><text:span text:style-name="T112"> </text:span><text:span text:style-name="T134">de</text:span><text:span text:style-name="T112"> </text:span><text:span text:style-name="T134">los</text:span><text:span text:style-name="T112"> </text:span><text:span text:style-name="T98">estados</text:span><text:span text:style-name="T135"> </text:span><text:span text:style-name="T134">de</text:span><text:span text:style-name="T112"> </text:span><text:span text:style-name="T98">ingresos</text:span><text:span text:style-name="T112"> </text:span><text:span text:style-name="T134">y</text:span><text:span text:style-name="T112"> </text:span><text:span text:style-name="T134">los</text:span><text:span text:style-name="T112"> </text:span><text:span text:style-name="T98">capítulos</text:span><text:span text:style-name="T112"> </text:span><text:span text:style-name="T134">1</text:span><text:span text:style-name="T112"> </text:span><text:span text:style-name="T134">a</text:span><text:span text:style-name="T112"> </text:span><text:span text:style-name="T134">7</text:span><text:span text:style-name="T112"> </text:span><text:span text:style-name="T134">del</text:span><text:span text:style-name="T112"> </text:span><text:span text:style-name="T98">estado</text:span><text:span text:style-name="T112"> </text:span><text:span text:style-name="T134">de</text:span><text:span text:style-name="T112"> </text:span><text:span text:style-name="T98">gastos,</text:span><text:span text:style-name="T112"> </text:span><text:span text:style-name="T98">previa</text:span><text:span text:style-name="T112"> </text:span><text:span text:style-name="T106">aplicación</text:span><text:span text:style-name="T112"> </text:span><text:span text:style-name="T134">de</text:span><text:span text:style-name="T112"> </text:span><text:span text:style-name="T134">los</text:span> <text:span text:style-name="T98">ajustes</text:span><text:span text:style-name="T111"> </text:span><text:span text:style-name="T97">relativos</text:span><text:span text:style-name="T111"> </text:span>a<text:span text:style-name="T111"> </text:span>la<text:span text:style-name="T111"> </text:span><text:span text:style-name="T105">valoración,</text:span><text:span text:style-name="T111"> </text:span><text:span text:style-name="T97">imputación</text:span><text:span text:style-name="T111"> </text:span><text:span text:style-name="T97">temporal,</text:span><text:span text:style-name="T111"> </text:span><text:span text:style-name="T97">exclusión</text:span><text:span text:style-name="T111"> </text:span>o<text:span text:style-name="T111"> </text:span><text:span text:style-name="T97">inclusión</text:span><text:span text:style-name="T111"> </text:span>de<text:span text:style-name="T111"> </text:span>los</text:p><text:p text:style-name="P115"><text:span text:style-name="T97">ingresos</text:span><text:span text:style-name="T136"> </text:span>y<text:span text:style-name="T137"> </text:span><text:span text:style-name="T97">gastos</text:span><text:span text:style-name="T136"> </text:span>no<text:span text:style-name="T137"> </text:span><text:span text:style-name="T101">financie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32" draw:style-name="gr33" draw:text-style-name="P156" svg:width="15.041cm" svg:height="3.176cm" svg:x="2.97cm" svg:y="9.566cm"><text:p text:style-name="P85">Para los entes no sometidos a régimen presupuestario se considera desequilibrio cuando, de acuerdo con los criterios del plan de contabilidad que les resulte aplicable, de sus estados previsionales se deduzca que incurren en pérdidas cuyo saneamiento requiera la dotación de recursos<text:span text:style-name="T66"> </text:span>no<text:span text:style-name="T71"> </text:span>previstos<text:span text:style-name="T66"> </text:span>en<text:span text:style-name="T71"> </text:span>el<text:span text:style-name="T66"> </text:span>escenario<text:span text:style-name="T71"> </text:span>de<text:span text:style-name="T71"> </text:span>estabilidad<text:span text:style-name="T71"> </text:span>de<text:span text:style-name="T71"> </text:span>la<text:span text:style-name="T71"> </text:span>entidad<text:span text:style-name="T71"> </text:span>de<text:span text:style-name="T71"> </text:span>las<text:span text:style-name="T66"> </text:span>del<text:span text:style-name="T66"> </text:span>apartado<text:span text:style-name="T71"> </text:span>anterior<text:span text:style-name="T66"> </text:span>a<text:span text:style-name="T71"> </text:span>la</text:p><text:p text:style-name="P115">que<text:span text:style-name="T69"> </text:span>le<text:span text:style-name="T70"> </text:span>toque<text:span text:style-name="T88"> </text:span>aportarlos,<text:span text:style-name="T88"> </text:span>y<text:span text:style-name="T71"> </text:span>deberán<text:span text:style-name="T70"> </text:span>ser<text:span text:style-name="T70"> </text:span>objeto<text:span text:style-name="T70"> </text:span>de<text:span text:style-name="T88"> </text:span>un<text:span text:style-name="T70"> </text:span>informe<text:span text:style-name="T71"> individualiz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33" draw:style-name="gr145" draw:text-style-name="P156" svg:width="15.043cm" svg:height="3.846cm" svg:x="2.97cm" svg:y="13.577cm"><text:p text:style-name="P85">La Ley Orgánica 2/2012, de 27 de abril, de Estabilidad Presupuestaria y Sostenibilidad Financiera (LOEPSF), resulta de aplicación a todo el proceso presupuestario del ejercicio 2020, tanto en su elaboración, como en la aprobación, ejecución y liquidación presupuestaria. Esto se completa con el Real Decreto 1463/2007, de 2 de noviembre, por el que se aprueba el Reglamento de<text:span text:style-name="T138"> </text:span>desarrollo de<text:span text:style-name="T138"> </text:span>la Ley<text:span text:style-name="T138"> </text:span>18/2001 de Estabilidad<text:span text:style-name="T138"> </text:span>Presupuestaria,<text:span text:style-name="T139"> </text:span>en<text:span text:style-name="T138"> </text:span>su aplicación<text:span text:style-name="T138"> </text:span>a</text:p><text:p text:style-name="P117">las<text:span text:style-name="T70"> </text:span>entidades<text:span text:style-name="T70"> </text:span><text:span text:style-name="T71">loc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34" draw:style-name="gr144" draw:text-style-name="P156" svg:width="15.038cm" svg:height="6.517cm" svg:x="2.97cm" svg:y="18.258cm"><text:p text:style-name="P85">El Cabildo, en calidad de ente territorial típico según el artículo 2.1 c) de la LOEPSF, debe medir su estabilidad presupuestaria en términos de capacidad o necesidad de financiación SEC 2010 (artículo 3):</text:p><text:p text:style-name="P86">“1.<text:span text:style-name="T70"> </text:span>La<text:span text:style-name="T88"> </text:span>elaboración,<text:span text:style-name="T70"> </text:span>aprobación<text:span text:style-name="T88"> </text:span>y<text:span text:style-name="T88"> </text:span>ejecución<text:span text:style-name="T88"> </text:span>de<text:span text:style-name="T88"> </text:span>los<text:span text:style-name="T70"> </text:span>Presupuestos<text:span text:style-name="T70"> </text:span>y<text:span text:style-name="T88"> </text:span>demás<text:span text:style-name="T70"> </text:span>actuaciones<text:span text:style-name="T70"> </text:span>que<text:span text:style-name="T88"> </text:span>afecten a los gastos o ingresos de los distintos sujetos comprendidos en el ámbito de aplicación de esta Ley se realizará<text:span text:style-name="T66"> </text:span>en<text:span text:style-name="T66"> </text:span>un marco<text:span text:style-name="T66"> </text:span>de estabilidad presupuestaria, coherente<text:span text:style-name="T66"> </text:span>con la normativa<text:span text:style-name="T66"> </text:span>europea.</text:p><text:list xml:id="list3564942361" text:style-name="WWNum1"><text:list-item><text:p text:style-name="P118">Se entenderá por estabilidad presupuestaria de las Administraciones Públicas la situación de equilibrio o superávit estructural.</text:p></text:list-item><text:list-item><text:p text:style-name="P84">En<text:span text:style-name="T140"> </text:span>relación<text:span text:style-name="T139"> </text:span>con<text:span text:style-name="T141"> </text:span>los<text:span text:style-name="T138"> </text:span>sujetos<text:span text:style-name="T141"> </text:span>a<text:span text:style-name="T139"> </text:span>los<text:span text:style-name="T141"> </text:span>que<text:span text:style-name="T139"> </text:span>se<text:span text:style-name="T138"> </text:span>refiere<text:span text:style-name="T139"> </text:span>el<text:span text:style-name="T138"> </text:span>artículo<text:span text:style-name="T138"> </text:span>2.2<text:span text:style-name="T141"> </text:span>de<text:span text:style-name="T141"> </text:span>esta<text:span text:style-name="T139"> </text:span>Ley<text:span text:style-name="T141"> </text:span>se<text:span text:style-name="T139"> </text:span>entenderá<text:span text:style-name="T139"> </text:span><text:span text:style-name="T69">por</text:span></text:p></text:list-item></text:list><text:p text:style-name="P103">estabilidad<text:span text:style-name="T142"> </text:span>presupuestaria<text:span text:style-name="T142"> </text:span>la<text:span text:style-name="T69"> </text:span>posición<text:span text:style-name="T88"> </text:span>de<text:span text:style-name="T142"> </text:span>equilibrio<text:span text:style-name="T69"> </text:span><text:span text:style-name="T71">financi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35" draw:style-name="gr143" draw:text-style-name="P156" svg:width="15.043cm" svg:height="1.172cm" svg:x="2.97cm" svg:y="25.61cm"><text:p text:style-name="P107">Podríamos<text:span text:style-name="T143"> </text:span>definir<text:span text:style-name="T132"> </text:span>este<text:span text:style-name="T130"> </text:span>concepto<text:span text:style-name="T130"> </text:span>de<text:span text:style-name="T130"> </text:span>estabilidad<text:span text:style-name="T132"> </text:span>presupuestaria<text:span text:style-name="T130"> </text:span>como<text:span text:style-name="T130"> </text:span>la<text:span text:style-name="T130"> </text:span>existencia<text:span text:style-name="T130"> </text:span>de<text:span text:style-name="T132"> </text:span><text:span text:style-name="T69">un</text:span></text:p><text:p text:style-name="P120">equilibrio<text:span text:style-name="T144"> </text:span>en<text:span text:style-name="T111"> </text:span>términos<text:span text:style-name="T111"> </text:span>de<text:span text:style-name="T111"> </text:span>presupuestación,<text:span text:style-name="T145"> </text:span>ejecución<text:span text:style-name="T111"> </text:span>y<text:span text:style-name="T144"> </text:span>liquidación,<text:span text:style-name="T111"> </text:span>entre<text:span text:style-name="T111"> </text:span>los<text:span text:style-name="T111"> </text:span>ingresos<text:span text:style-name="T145"> </text:span>y<text:span text:style-name="T146"> </text:span><text:span text:style-name="T69">l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36" draw:style-name="gr43" draw:text-style-name="P156" svg:width="2.368cm" svg:height="0.502cm" svg:x="15.674cm" svg:y="27.966cm"><text:p text:style-name="P107">Página<text:span text:style-name="T66"> </text:span>3<text:span text:style-name="T88"> </text:span>de <text:span text:style-name="T6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37" draw:style-name="gr3" draw:text-style-name="P156" svg:width="1.167cm" svg:height="6.674cm" svg:x="18.909cm" svg:y="10.714cm"><text:p text:style-name="P46"><text:span text:style-name="T89">CONTROL</text:span><text:span text:style-name="T90"> </text:span><text:span text:style-name="T91">FINANCIERO</text:span></text:p><text:p text:style-name="P47"><text:span text:style-name="T92">Número:</text:span><text:span text:style-name="T93"> </text:span><text:span text:style-name="T92">2021-0109</text:span><text:span text:style-name="T94"> </text:span><text:span text:style-name="T92">Fecha:</text:span><text:span text:style-name="T93"> </text:span><text:span text:style-name="T95">18/06/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38" draw:style-name="gr2" draw:text-style-name="P156" svg:width="0.521cm" svg:height="10.863cm" svg:x="20.032cm" svg:y="17.814cm"><text:p text:style-name="P43"><text:span text:style-name="T78">Cód. Validación: 46MCYA4RZQFGSTQWW5MKTQKES | Verificación: https://cabildodelanzarote.sedelectronica.es/</text:span><text:span text:style-name="T77"> </text:span><text:span text:style-name="T79">Documento firmado electrónicamente desde la plataforma esPublico Gestiona | Página 3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draw:custom-shape text:anchor-type="char" draw:z-index="38" draw:name="Textbox 39" draw:style-name="gr14" draw:text-style-name="P156" svg:width="2.692cm" svg:height="0.463cm" svg:x="2.208cm" svg:y="4.673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40" draw:style-name="gr142" draw:text-style-name="P156" svg:width="15.043cm" svg:height="9.194cm" svg:x="2.97cm" svg:y="5.554cm"><text:p text:style-name="P85">gastos de naturaleza no<text:span text:style-name="T66"> </text:span>financiera, en<text:span text:style-name="T66"> </text:span>términos de contabilidad nacional, de tal forma que, si los ingresos no financieros superan los gastos no financieros, tendríamos capacidad de financiación y si el caso fuera a la inversa, es decir, los gastos superiores a los ingresos entonces estaríamos ante una situación de necesidad de financiación, por lo que existiría inestabilidad, sin perjuicio de lo cual, si no<text:span text:style-name="T66"> </text:span>se superan<text:span text:style-name="T66"> </text:span>los límites fijados por el Gobierno<text:span text:style-name="T66"> </text:span>para cada ejercicio<text:span text:style-name="T66"> </text:span>económico no es<text:span text:style-name="T88"> </text:span>necesario<text:span text:style-name="T88"> </text:span>tramitar<text:span text:style-name="T88"> </text:span>Plan<text:span text:style-name="T88"> </text:span>Económico-Financiero<text:span text:style-name="T70"> </text:span>de<text:span text:style-name="T88"> </text:span>Reequilibrio.<text:span text:style-name="T88"> </text:span>La<text:span text:style-name="T71"> </text:span>Estabilidad<text:span text:style-name="T88"> </text:span>Presupuestaria es una magnitud o un indicador que lo que pretende es que se limite el aumento del endeudamiento por encima de la cantidad que se amortiza anualmente.</text:p><text:p text:style-name="P88">Según esta definición la estabilidad presupuestaria se consigue cuando la suma de los capítulos<text:span text:style-name="T111"> </text:span>1 a 7 del Estado de ingresos es igual o superior a la suma de los capítulos 1 a 7 del Estado de Gastos. En este caso, se pone de manifiesto una Capacidad de Financiación lo cual puede suponer un decremento del endeudamiento de la Entidad Local. En caso contrario, si los gastos son<text:span text:style-name="T147"> </text:span>mayores<text:span text:style-name="T148"> </text:span>a<text:span text:style-name="T147"> </text:span>los<text:span text:style-name="T149"> </text:span>ingresos,<text:span text:style-name="T126"> </text:span>refleja<text:span text:style-name="T147"> </text:span>una<text:span text:style-name="T148"> </text:span>Necesidad<text:span text:style-name="T147"> </text:span>de<text:span text:style-name="T148"> </text:span>Financiación<text:span text:style-name="T149"> </text:span>lo<text:span text:style-name="T150"> </text:span>cual<text:span text:style-name="T150"> </text:span>supondrá<text:span text:style-name="T149"> </text:span><text:span text:style-name="T69">un</text:span></text:p><text:p text:style-name="P117">incremento<text:span text:style-name="T70"> </text:span>del<text:span text:style-name="T71"> </text:span>volumen<text:span text:style-name="T88"> </text:span>de<text:span text:style-name="T88"> </text:span>deuda<text:span text:style-name="T70"> </text:span>neta<text:span text:style-name="T88"> </text:span>de<text:span text:style-name="T70"> </text:span>la<text:span text:style-name="T71"> Corpo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41" draw:style-name="gr46" draw:text-style-name="P156" svg:width="15.057cm" svg:height="1.168cm" svg:x="2.97cm" svg:y="15.584cm"><text:p text:style-name="P4"><text:span text:style-name="T31">2.1.-</text:span><text:span text:style-name="T33"> <text:s/></text:span><text:span text:style-name="T26">Descripción</text:span><text:span text:style-name="T33"> <text:s/></text:span><text:span text:style-name="T11">de</text:span><text:span text:style-name="T33"> <text:s/></text:span><text:span text:style-name="T11">los</text:span><text:span text:style-name="T35"> <text:s/></text:span><text:span text:style-name="T18">ingresos</text:span><text:span text:style-name="T36"> <text:s/></text:span><text:span text:style-name="T38">y</text:span><text:span text:style-name="T34"> <text:s/></text:span><text:span text:style-name="T18">gastos</text:span><text:span text:style-name="T39"> <text:s/></text:span><text:span text:style-name="T11">de</text:span><text:span text:style-name="T33"> <text:s/></text:span><text:span text:style-name="T26">contabilidad</text:span><text:span text:style-name="T33"> <text:s/></text:span><text:span text:style-name="T17">nacional,</text:span><text:span text:style-name="T37"> <text:s/></text:span><text:span text:style-name="T40">su</text:span></text:p><text:p text:style-name="P5"><text:span text:style-name="T26">equivalencia</text:span><text:span text:style-name="T25"> </text:span><text:span text:style-name="T11">en</text:span><text:span text:style-name="T20"> </text:span><text:span text:style-name="T17">términos</text:span><text:span text:style-name="T41"> </text:span><text:span text:style-name="T11">de</text:span><text:span text:style-name="T24"> </text:span><text:span text:style-name="T26">presupuestos,</text:span><text:span text:style-name="T24"> </text:span><text:span text:style-name="T11">y</text:span><text:span text:style-name="T20"> </text:span><text:span text:style-name="T26">explicación</text:span><text:span text:style-name="T24"> </text:span><text:span text:style-name="T11">de</text:span><text:span text:style-name="T20"> </text:span><text:span text:style-name="T11">los</text:span><text:span text:style-name="T23"> </text:span><text:span text:style-name="T42">ajus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42" draw:style-name="gr51" draw:text-style-name="P156" svg:width="15.041cm" svg:height="2.509cm" svg:x="2.97cm" svg:y="17.588cm"><text:p text:style-name="P85">Para el cálculo de la Estabilidad Presupuestaria es necesario realizar una serie de ajustes derivados de la existencia de diferencias de imputación entre la contabilidad presupuestaria del Cabildo<text:span text:style-name="T67"> </text:span>Insular<text:span text:style-name="T68"> </text:span>y<text:span text:style-name="T65"> </text:span>los<text:span text:style-name="T151"> </text:span>criterios<text:span text:style-name="T151"> </text:span>de<text:span text:style-name="T68"> </text:span>Contabilidad<text:span text:style-name="T65"> </text:span>Nacional<text:span text:style-name="T68"> </text:span>(SEC<text:span text:style-name="T68"> </text:span>2010).<text:span text:style-name="T151"> </text:span>Estos<text:span text:style-name="T151"> </text:span>ajustes<text:span text:style-name="T151"> </text:span>se<text:span text:style-name="T65"> </text:span><text:span text:style-name="T71">realizarán</text:span></text:p><text:p text:style-name="P111">en<text:span text:style-name="T69"> </text:span>los<text:span text:style-name="T71"> </text:span>términos<text:span text:style-name="T88"> </text:span>marcados<text:span text:style-name="T88"> </text:span>por<text:span text:style-name="T88"> </text:span>el<text:span text:style-name="T88"> </text:span>Manual<text:span text:style-name="T71"> </text:span>de<text:span text:style-name="T88"> </text:span>Cálculo<text:span text:style-name="T70"> </text:span>del<text:span text:style-name="T71"> </text:span>Déficit<text:span text:style-name="T71"> </text:span>Público<text:span text:style-name="T69"> </text:span>publicado<text:span text:style-name="T70"> </text:span>por<text:span text:style-name="T71"> </text:span>la<text:span text:style-name="T71"> IGA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43" draw:style-name="gr8" draw:text-style-name="P156" svg:width="15.04cm" svg:height="1.839cm" svg:x="2.97cm" svg:y="20.932cm"><text:p text:style-name="P119"><text:span text:style-name="T97">Señalan</text:span><text:span text:style-name="T135"> </text:span>los<text:span text:style-name="T135"> </text:span><text:span text:style-name="T97">artículos</text:span><text:span text:style-name="T135"> </text:span>21<text:span text:style-name="T135"> </text:span>y<text:span text:style-name="T135"> </text:span>23<text:span text:style-name="T135"> </text:span>de<text:span text:style-name="T135"> </text:span>la<text:span text:style-name="T135"> </text:span><text:span text:style-name="T101">LOEPSF</text:span><text:span text:style-name="T135"> </text:span>que<text:span text:style-name="T135"> </text:span>las<text:span text:style-name="T135"> </text:span><text:span text:style-name="T97">entidades</text:span><text:span text:style-name="T135"> </text:span><text:span text:style-name="T97">locales</text:span><text:span text:style-name="T135"> </text:span><text:span text:style-name="T97">estarán obligadas</text:span><text:span text:style-name="T111"> </text:span>a<text:span text:style-name="T104"> </text:span>la<text:span text:style-name="T104"> </text:span><text:span text:style-name="T105">elaboración</text:span><text:span text:style-name="T152"> </text:span>de<text:span text:style-name="T104"> </text:span>los<text:span text:style-name="T104"> </text:span><text:span text:style-name="T97">Planes</text:span><text:span text:style-name="T96"> </text:span><text:span text:style-name="T153">Económico-</text:span><text:span text:style-name="T105">Financieros</text:span><text:span text:style-name="T104"> </text:span>en<text:span text:style-name="T152"> </text:span>el<text:span text:style-name="T100"> </text:span><text:span text:style-name="T101">plazo</text:span><text:span text:style-name="T104"> </text:span>de<text:span text:style-name="T96"> </text:span><text:span text:style-name="T69">UN</text:span></text:p><text:p text:style-name="Text_20_body">MES<text:span text:style-name="T100"> </text:span><text:span text:style-name="T101">desde</text:span><text:span text:style-name="T154"> </text:span>que<text:span text:style-name="T154"> </text:span>se<text:span text:style-name="T154"> </text:span><text:span text:style-name="T97">constate</text:span><text:span text:style-name="T154"> </text:span>el<text:span text:style-name="T82"> </text:span><text:span text:style-name="T105">incumplimiento.</text:span><text:span text:style-name="T82"> </text:span><text:span text:style-name="T101">Estos</text:span><text:span text:style-name="T154"> </text:span><text:span text:style-name="T97">planes</text:span><text:span text:style-name="T154"> </text:span><text:span text:style-name="T97">deberán</text:span><text:span text:style-name="T154"> </text:span><text:span text:style-name="T108">ser</text:span><text:span text:style-name="T82"> </text:span><text:span text:style-name="T108">aprob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44" draw:style-name="gr141" draw:text-style-name="P156" svg:width="14.542cm" svg:height="2.509cm" svg:x="2.97cm" svg:y="22.936cm"><text:p text:style-name="P89">por<text:span text:style-name="T111"> </text:span>el<text:span text:style-name="T111"> </text:span><text:span text:style-name="T101">Pleno</text:span><text:span text:style-name="T111"> </text:span>de<text:span text:style-name="T111"> </text:span>la<text:span text:style-name="T105"> Corporación </text:span>en<text:span text:style-name="T111"> </text:span>el<text:span text:style-name="T111"> </text:span><text:span text:style-name="T97">plazo</text:span><text:span text:style-name="T111"> </text:span><text:span text:style-name="T101">máximo</text:span><text:span text:style-name="T111"> </text:span>de<text:span text:style-name="T111"> </text:span>dos<text:span text:style-name="T111"> </text:span><text:span text:style-name="T101">meses</text:span><text:span text:style-name="T111"> </text:span><text:span text:style-name="T101">desde </text:span><text:span text:style-name="T105">presentación </text:span>y su <text:span text:style-name="T97">puesta </text:span>en <text:span text:style-name="T97">marcha </text:span>no <text:span text:style-name="T101">podrá </text:span><text:span text:style-name="T97">exceder </text:span>de <text:span text:style-name="T101">tres meses desde </text:span><text:span text:style-name="T105">constatación</text:span><text:span text:style-name="T111"> <text:s/></text:span>del<text:span text:style-name="T111"> <text:s/></text:span><text:span text:style-name="T105">incumplimiento.</text:span><text:span text:style-name="T111"> <text:s/></text:span>Los<text:span text:style-name="T111"> <text:s/></text:span><text:span text:style-name="T97">planes</text:span><text:span text:style-name="T111"> <text:s/></text:span><text:span text:style-name="T153">económico-</text:span><text:span text:style-name="T105">financieros,</text:span><text:span text:style-name="T111"> <text:s/></text:span>con</text:p><text:p text:style-name="P111"><text:span text:style-name="T97">contenido</text:span><text:span text:style-name="T122"> </text:span>y<text:span text:style-name="T85"> </text:span><text:span text:style-name="T97">alcance</text:span><text:span text:style-name="T85"> </text:span><text:span text:style-name="T97">previstos</text:span><text:span text:style-name="T155"> </text:span>en<text:span text:style-name="T122"> </text:span>el<text:span text:style-name="T155"> </text:span><text:span text:style-name="T97">propio</text:span><text:span text:style-name="T85"> </text:span><text:span text:style-name="T97">artículo</text:span><text:span text:style-name="T122"> </text:span>21,<text:span text:style-name="T118"> </text:span><text:span text:style-name="T97">deberán</text:span><text:span text:style-name="T85"> </text:span><text:span text:style-name="T97">permitir</text:span><text:span text:style-name="T155"> </text:span>que<text:span text:style-name="T157"> </text:span><text:span text:style-name="T69">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45" draw:style-name="gr140" draw:text-style-name="P156" svg:width="0.44cm" svg:height="2.509cm" svg:x="17.575cm" svg:y="22.936cm"><text:p text:style-name="P90"><text:span text:style-name="T142">su la </text:span><text:span text:style-name="T69">el</text:span></text:p><text:p text:style-name="P112"><text:span text:style-name="T69">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46" draw:style-name="gr139" draw:text-style-name="P156" svg:width="15.034cm" svg:height="1.172cm" svg:x="2.97cm" svg:y="25.61cm"><text:p text:style-name="P107">año<text:span text:style-name="T152"> </text:span>en<text:span text:style-name="T96"> </text:span><text:span text:style-name="T101">curso</text:span><text:span text:style-name="T152"> </text:span>y<text:span text:style-name="T145"> </text:span>el<text:span text:style-name="T145"> </text:span><text:span text:style-name="T97">siguiente</text:span><text:span text:style-name="T96"> </text:span>se<text:span text:style-name="T111"> </text:span><text:span text:style-name="T101">logre</text:span><text:span text:style-name="T152"> </text:span>el<text:span text:style-name="T100"> </text:span><text:span text:style-name="T105">cumplimiento</text:span><text:span text:style-name="T111"> </text:span>de<text:span text:style-name="T96"> </text:span>los<text:span text:style-name="T96"> </text:span><text:span text:style-name="T97">objetivos</text:span><text:span text:style-name="T111"> </text:span>de<text:span text:style-name="T96"> </text:span><text:span text:style-name="T101">estabilidad</text:span></text:p><text:p text:style-name="P120"><text:span text:style-name="T105">presupuestaria</text:span><text:span text:style-name="T159"> </text:span>o<text:span text:style-name="T160"> </text:span>de<text:span text:style-name="T159"> </text:span>la<text:span text:style-name="T159"> </text:span><text:span text:style-name="T101">regla</text:span><text:span text:style-name="T159"> </text:span>de<text:span text:style-name="T161"> </text:span><text:span text:style-name="T108">ga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47" draw:style-name="gr43" draw:text-style-name="P156" svg:width="2.368cm" svg:height="0.502cm" svg:x="15.674cm" svg:y="27.966cm"><text:p text:style-name="P107">Página<text:span text:style-name="T66"> </text:span>4<text:span text:style-name="T88"> </text:span>de <text:span text:style-name="T6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48" draw:style-name="gr3" draw:text-style-name="P156" svg:width="1.167cm" svg:height="6.674cm" svg:x="18.909cm" svg:y="10.714cm"><text:p text:style-name="P46"><text:span text:style-name="T89">CONTROL</text:span><text:span text:style-name="T90"> </text:span><text:span text:style-name="T91">FINANCIERO</text:span></text:p><text:p text:style-name="P47"><text:span text:style-name="T92">Número:</text:span><text:span text:style-name="T93"> </text:span><text:span text:style-name="T92">2021-0109</text:span><text:span text:style-name="T94"> </text:span><text:span text:style-name="T92">Fecha:</text:span><text:span text:style-name="T93"> </text:span><text:span text:style-name="T95">18/06/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49" draw:style-name="gr2" draw:text-style-name="P156" svg:width="0.521cm" svg:height="10.863cm" svg:x="20.032cm" svg:y="17.814cm"><text:p text:style-name="P43"><text:span text:style-name="T78">Cód. Validación: 46MCYA4RZQFGSTQWW5MKTQKES | Verificación: https://cabildodelanzarote.sedelectronica.es/</text:span><text:span text:style-name="T77"> </text:span><text:span text:style-name="T79">Documento firmado electrónicamente desde la plataforma esPublico Gestiona | Página 4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draw:custom-shape text:anchor-type="char" draw:z-index="49" draw:name="Textbox 50" draw:style-name="gr14" draw:text-style-name="P156" svg:width="2.692cm" svg:height="0.463cm" svg:x="2.208cm" svg:y="4.673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51" draw:style-name="gr138" draw:text-style-name="P156" svg:width="15.056cm" svg:height="7.187cm" svg:x="2.97cm" svg:y="5.554cm"><text:p text:style-name="P85">Tal y <text:span text:style-name="T108">como </text:span><text:span text:style-name="T97">dispone </text:span>el <text:span text:style-name="T97">artículo </text:span>16 <text:span text:style-name="T97">apartado </text:span>1 i<text:span text:style-name="T162"> </text:span><text:span text:style-name="T163">n </text:span><text:span text:style-name="T109">fine </text:span>y <text:span text:style-name="T97">apartado </text:span>2 del <text:span text:style-name="T101">Real </text:span><text:span text:style-name="T97">Decreto 1463/2007,</text:span><text:span text:style-name="T111"> </text:span>de<text:span text:style-name="T111"> </text:span>2<text:span text:style-name="T111"> </text:span>de<text:span text:style-name="T111"> </text:span><text:span text:style-name="T97">noviembre,</text:span><text:span text:style-name="T111"> </text:span>por<text:span text:style-name="T111"> </text:span>el<text:span text:style-name="T111"> </text:span>que<text:span text:style-name="T111"> </text:span>se<text:span text:style-name="T111"> </text:span><text:span text:style-name="T97">aprueba</text:span><text:span text:style-name="T111"> </text:span>el<text:span text:style-name="T111"> </text:span><text:span text:style-name="T105">Reglamento</text:span><text:span text:style-name="T111"> </text:span>de<text:span text:style-name="T111"> </text:span><text:span text:style-name="T97">Desarrollo </text:span>de<text:span text:style-name="T111"> </text:span>la<text:span text:style-name="T111"> </text:span>Ley<text:span text:style-name="T97"> 18/2001, </text:span>de<text:span text:style-name="T111"> </text:span>12<text:span text:style-name="T111"> </text:span>de<text:span text:style-name="T105"> diciembre, </text:span>de<text:span text:style-name="T105"> Estabilidad Presupuestaria, </text:span>en<text:span text:style-name="T111"> </text:span>su <text:span text:style-name="T105">Aplicación</text:span><text:span text:style-name="T111"> </text:span>a<text:span text:style-name="T111"> </text:span>las<text:span text:style-name="T111"> </text:span><text:span text:style-name="T97">Entidades</text:span><text:span text:style-name="T111"> </text:span><text:span text:style-name="T97">Locales,</text:span><text:span text:style-name="T111"> </text:span>la<text:span text:style-name="T111"> </text:span><text:span text:style-name="T105">Intervención</text:span><text:span text:style-name="T111"> </text:span><text:span text:style-name="T101">Local</text:span><text:span text:style-name="T111"> </text:span><text:span text:style-name="T97">elevará</text:span><text:span text:style-name="T111"> </text:span>al<text:span text:style-name="T111"> </text:span><text:span text:style-name="T101">Pleno</text:span><text:span text:style-name="T111"> </text:span>un <text:span text:style-name="T97">informe</text:span><text:span text:style-name="T111"> </text:span><text:span text:style-name="T101">sobre</text:span><text:span text:style-name="T111"> </text:span>el<text:span text:style-name="T111"> </text:span><text:span text:style-name="T105">cumplimiento</text:span><text:span text:style-name="T111"> </text:span>del<text:span text:style-name="T111"> </text:span><text:span text:style-name="T97">objetivo</text:span><text:span text:style-name="T111"> </text:span>de<text:span text:style-name="T111"> </text:span><text:span text:style-name="T105">estabilidad</text:span><text:span text:style-name="T111"> </text:span>de<text:span text:style-name="T111"> </text:span>la<text:span text:style-name="T111"> </text:span><text:span text:style-name="T101">propia</text:span><text:span text:style-name="T111"> </text:span><text:span text:style-name="T97">Entidad </text:span><text:span text:style-name="T101">Local </text:span>y<text:span text:style-name="T111"> </text:span>de<text:span text:style-name="T111"> </text:span>sus<text:span text:style-name="T105"> organismos </text:span>y<text:span text:style-name="T97"> entidades </text:span><text:span text:style-name="T105">dependientes.</text:span></text:p><text:p text:style-name="P91">Este informe se emitirá con carácter independiente y se incorporará a los previstos en los artículos 168.4, 177.2 y 191.3 del Texto Refundido de la Ley Reguladora de las Haciendas Locales aprobado por Real Decreto Legislativo 2/2004, de 5 de marzo, referidos respectivamente,<text:span text:style-name="T164"> </text:span>a<text:span text:style-name="T165"> </text:span>la<text:span text:style-name="T166"> </text:span>aprobación<text:span text:style-name="T167"> </text:span>del<text:span text:style-name="T167"> </text:span>presupuesto<text:span text:style-name="T166"> </text:span>general,<text:span text:style-name="T167"> </text:span>a<text:span text:style-name="T166"> </text:span>sus<text:span text:style-name="T167"> </text:span>modificaciones<text:span text:style-name="T166"> </text:span>y<text:span text:style-name="T166"> </text:span>a<text:span text:style-name="T164"> </text:span><text:span text:style-name="T69">su</text:span></text:p><text:p text:style-name="P116"><text:span text:style-name="T71">liquid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52" draw:style-name="gr137" draw:text-style-name="P156" svg:width="15.045cm" svg:height="2.509cm" svg:x="2.97cm" svg:y="13.577cm"><text:p text:style-name="P85">El Interventor local deberá detallar en su informe los cálculos efectuados y los ajustes practicados sobre la base de los datos de los capítulos de 1 a 7 de los estados de gastos e ingresos<text:span text:style-name="T114"> </text:span>presupuestarios,<text:span text:style-name="T115"> </text:span>en<text:span text:style-name="T168"> </text:span>términos<text:span text:style-name="T170"> </text:span>de<text:span text:style-name="T114"> </text:span>Contabilidad<text:span text:style-name="T168"> </text:span>Nacional,<text:span text:style-name="T115"> </text:span>según<text:span text:style-name="T114"> </text:span>el<text:span text:style-name="T114"> </text:span>sistema<text:span text:style-name="T171"> </text:span>Europeo<text:span text:style-name="T114"> </text:span><text:span text:style-name="T69">de</text:span></text:p><text:p text:style-name="P111">Cuentas<text:span text:style-name="T88"> </text:span>Nacionales<text:span text:style-name="T88"> </text:span>o<text:span text:style-name="T71"> Region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53" draw:style-name="gr136" draw:text-style-name="P156" svg:width="15.031cm" svg:height="1.839cm" svg:x="2.97cm" svg:y="16.921cm"><text:p text:style-name="P119">El principio de equilibrio presupuestario se desprende de la comparación de los capítulos 1 a 7 del<text:span text:style-name="T149"> </text:span>presupuesto<text:span text:style-name="T148"> </text:span>de<text:span text:style-name="T148"> </text:span>gastos<text:span text:style-name="T148"> </text:span>y<text:span text:style-name="T148"> </text:span>los<text:span text:style-name="T150"> </text:span>capítulos<text:span text:style-name="T148"> </text:span>1<text:span text:style-name="T148"> </text:span>a<text:span text:style-name="T148"> </text:span>7<text:span text:style-name="T148"> </text:span>de<text:span text:style-name="T150"> </text:span>ingresos.<text:span text:style-name="T126"> </text:span>El<text:span text:style-name="T126"> </text:span>objetivo<text:span text:style-name="T148"> </text:span>de<text:span text:style-name="T148"> </text:span><text:span text:style-name="T71">estabilidad</text:span></text:p><text:p text:style-name="Text_20_body">presupuestaria<text:span text:style-name="T172"> </text:span>se<text:span text:style-name="T88"> </text:span>identificará<text:span text:style-name="T70"> </text:span>con<text:span text:style-name="T88"> </text:span>una<text:span text:style-name="T70"> </text:span>situación<text:span text:style-name="T88"> </text:span>de<text:span text:style-name="T70"> </text:span>equilibrio<text:span text:style-name="T88"> </text:span>o<text:span text:style-name="T71"> superávi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54" draw:style-name="gr135" draw:text-style-name="P156" svg:width="15.043cm" svg:height="2.505cm" svg:x="2.97cm" svg:y="19.595cm"><text:p text:style-name="P85">El incumplimiento del objetivo de equilibrio o superávit conllevará la elaboración de un Plan Económico-Financiero, como ya se ha señalado, de conformidad con lo dispuesto en los artículos<text:span text:style-name="T170"> </text:span>21<text:span text:style-name="T170"> </text:span>y<text:span text:style-name="T173"> </text:span>23<text:span text:style-name="T170"> </text:span>de<text:span text:style-name="T173"> </text:span>la<text:span text:style-name="T170"> </text:span>Ley<text:span text:style-name="T173"> </text:span>Orgánica<text:span text:style-name="T173"> </text:span>2/2012,<text:span text:style-name="T174"> </text:span>de<text:span text:style-name="T173"> </text:span>27<text:span text:style-name="T170"> </text:span>de<text:span text:style-name="T170"> </text:span>abril,<text:span text:style-name="T174"> </text:span>de<text:span text:style-name="T170"> </text:span>Estabilidad<text:span text:style-name="T173"> </text:span>Presupuestaria<text:span text:style-name="T170"> </text:span><text:span text:style-name="T128">y</text:span></text:p><text:p text:style-name="P115">Sostenibilidad<text:span text:style-name="T128"> </text:span><text:span text:style-name="T71">Financie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55" draw:style-name="gr134" draw:text-style-name="P156" svg:width="15.04cm" svg:height="3.846cm" svg:x="2.97cm" svg:y="22.936cm"><text:p text:style-name="P85">Con carácter general, la totalidad de los ingresos y gastos no financieros presupuestarios, sin perjuicio de su reclasificación en términos de partidas contabilidad nacional, corresponden a la totalidad de los empleos y recursos que se computan en la obtención de la capacidad/necesidad de financiación del subsector Corporaciones Locales de las Administraciones Públicas de la Contabilidad Nacional. Las diferencias vienen determinadas por los ajustes que se describen en</text:p><text:p text:style-name="P117">los<text:span text:style-name="T142"> </text:span>apartados<text:span text:style-name="T88"> </text:span>siguientes<text:span text:style-name="T71"> </text:span>de<text:span text:style-name="T69"> </text:span>este<text:span text:style-name="T71"> infor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6" draw:style-name="gr43" draw:text-style-name="P156" svg:width="2.368cm" svg:height="0.502cm" svg:x="15.674cm" svg:y="27.966cm"><text:p text:style-name="P107">Página<text:span text:style-name="T66"> </text:span>5<text:span text:style-name="T88"> </text:span>de <text:span text:style-name="T6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57" draw:style-name="gr3" draw:text-style-name="P156" svg:width="1.167cm" svg:height="6.674cm" svg:x="18.909cm" svg:y="10.714cm"><text:p text:style-name="P46"><text:span text:style-name="T89">CONTROL</text:span><text:span text:style-name="T90"> </text:span><text:span text:style-name="T91">FINANCIERO</text:span></text:p><text:p text:style-name="P47"><text:span text:style-name="T92">Número:</text:span><text:span text:style-name="T93"> </text:span><text:span text:style-name="T92">2021-0109</text:span><text:span text:style-name="T94"> </text:span><text:span text:style-name="T92">Fecha:</text:span><text:span text:style-name="T93"> </text:span><text:span text:style-name="T95">18/06/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58" draw:style-name="gr2" draw:text-style-name="P156" svg:width="0.521cm" svg:height="10.863cm" svg:x="20.032cm" svg:y="17.814cm"><text:p text:style-name="P43"><text:span text:style-name="T78">Cód. Validación: 46MCYA4RZQFGSTQWW5MKTQKES | Verificación: https://cabildodelanzarote.sedelectronica.es/</text:span><text:span text:style-name="T77"> </text:span><text:span text:style-name="T79">Documento firmado electrónicamente desde la plataforma esPublico Gestiona | Página 5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draw:custom-shape text:anchor-type="char" draw:z-index="58" draw:name="Textbox 59" draw:style-name="gr14" draw:text-style-name="P156" svg:width="2.692cm" svg:height="0.463cm" svg:x="2.208cm" svg:y="4.673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60" draw:style-name="gr133" draw:text-style-name="P156" svg:width="12.036cm" svg:height="1.172cm" svg:x="2.97cm" svg:y="5.554cm"><text:p text:style-name="P107">De<text:span text:style-name="T175"> </text:span>la<text:span text:style-name="T175"> </text:span>liquidación<text:span text:style-name="T120"> </text:span>del<text:span text:style-name="T120"> </text:span>presupuesto<text:span text:style-name="T120"> </text:span>correspondiente<text:span text:style-name="T177"> </text:span>al<text:span text:style-name="T178"> </text:span>ejercicio<text:span text:style-name="T177"> </text:span>2020,<text:span text:style-name="T178"> </text:span><text:span text:style-name="T69">se</text:span></text:p><text:p text:style-name="P120">siguientes<text:span text:style-name="T142"> </text:span><text:span text:style-name="T71">da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61" draw:style-name="gr132" draw:text-style-name="P156" svg:width="0.63cm" svg:height="0.502cm" svg:x="15.147cm" svg:y="5.554cm"><text:p text:style-name="P107"><text:span text:style-name="T69">h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62" draw:style-name="gr131" draw:text-style-name="P156" svg:width="1.426cm" svg:height="0.502cm" svg:x="15.914cm" svg:y="5.554cm"><text:p text:style-name="P107"><text:span text:style-name="T71">obteni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63" draw:style-name="gr130" draw:text-style-name="P156" svg:width="0.521cm" svg:height="0.502cm" svg:x="17.48cm" svg:y="5.554cm"><text:p text:style-name="P107"><text:span text:style-name="T69">l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64" draw:style-name="gr129" draw:text-style-name="P156" svg:width="11.858cm" svg:height="0.502cm" svg:x="2.97cm" svg:y="7.562cm"><text:p text:style-name="P107">El<text:span text:style-name="T69"> </text:span>cálculo<text:span text:style-name="T70"> </text:span>de<text:span text:style-name="T69"> </text:span>la<text:span text:style-name="T88"> </text:span>Capacidad/Necesidad<text:span text:style-name="T69"> </text:span>de<text:span text:style-name="T70"> </text:span>financiación<text:span text:style-name="T69"> </text:span>después<text:span text:style-name="T71"> </text:span>de<text:span text:style-name="T69"> </text:span>ajustes<text:span text:style-name="T88"> </text:span><text:span text:style-name="T69">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65" draw:style-name="gr43" draw:text-style-name="P156" svg:width="2.368cm" svg:height="0.502cm" svg:x="15.674cm" svg:y="27.966cm"><text:p text:style-name="P107">Página<text:span text:style-name="T66"> </text:span>6<text:span text:style-name="T88"> </text:span>de <text:span text:style-name="T6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66" draw:style-name="gr3" draw:text-style-name="P156" svg:width="1.167cm" svg:height="6.674cm" svg:x="18.909cm" svg:y="10.714cm"><text:p text:style-name="P46"><text:span text:style-name="T89">CONTROL</text:span><text:span text:style-name="T90"> </text:span><text:span text:style-name="T91">FINANCIERO</text:span></text:p><text:p text:style-name="P47"><text:span text:style-name="T92">Número:</text:span><text:span text:style-name="T93"> </text:span><text:span text:style-name="T92">2021-0109</text:span><text:span text:style-name="T94"> </text:span><text:span text:style-name="T92">Fecha:</text:span><text:span text:style-name="T93"> </text:span><text:span text:style-name="T95">18/06/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67" draw:style-name="gr2" draw:text-style-name="P156" svg:width="0.521cm" svg:height="10.863cm" svg:x="20.032cm" svg:y="17.814cm"><text:p text:style-name="P43"><text:span text:style-name="T78">Cód. Validación: 46MCYA4RZQFGSTQWW5MKTQKES | Verificación: https://cabildodelanzarote.sedelectronica.es/</text:span><text:span text:style-name="T77"> </text:span><text:span text:style-name="T79">Documento firmado electrónicamente desde la plataforma esPublico Gestiona | Página 6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68" draw:style-name="gr124" draw:text-style-name="P156" svg:width="8.594cm" svg:height="0.442cm" svg:x="2.586cm" svg:y="25.656cm"><text:p text:style-name="P9"><text:span text:style-name="T3">PRESUPUESTO</text:span><text:span text:style-name="T4"> </text:span><text:span text:style-name="T3">DE</text:span><text:span text:style-name="T4"> </text:span><text:span text:style-name="T2">GAS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69" draw:style-name="gr123" draw:text-style-name="P156" svg:width="8.439cm" svg:height="0.442cm" svg:x="11.18cm" svg:y="25.656cm"><text:p text:style-name="P12"><text:span text:style-name="T3">OBLIGACIONES</text:span><text:span text:style-name="T5"> </text:span><text:span text:style-name="T3">RECONOCIDAS</text:span><text:span text:style-name="T5"> </text:span><text:span text:style-name="T4">NE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70" draw:style-name="gr128" draw:text-style-name="P156" svg:width="8.594cm" svg:height="0.646cm" svg:x="2.586cm" svg:y="26.097cm"><text:p text:style-name="P10"><text:span text:style-name="T3">TOTAL</text:span><text:span text:style-name="T2"> </text:span><text:span text:style-name="T3">Cap.</text:span><text:span text:style-name="T6"> </text:span><text:span text:style-name="T3">1</text:span><text:span text:style-name="T6"> </text:span><text:span text:style-name="T3">a</text:span><text:span text:style-name="T6"> </text:span><text:span text:style-name="T7">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 draw:name="Textbox 71" draw:style-name="gr127" draw:text-style-name="P156" svg:width="8.439cm" svg:height="0.646cm" svg:x="11.18cm" svg:y="26.097cm"><text:p text:style-name="P49"><text:span text:style-name="T2">123.171.539,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72" draw:style-name="gr126" draw:text-style-name="P156" svg:width="8.594cm" svg:height="0.445cm" svg:x="2.607cm" svg:y="24.065cm"><text:p text:style-name="P11"><text:span text:style-name="T3">PRESUPUESTO</text:span><text:span text:style-name="T4"> </text:span><text:span text:style-name="T3">DE</text:span><text:span text:style-name="T4"> </text:span><text:span text:style-name="T2">INGRES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73" draw:style-name="gr125" draw:text-style-name="P156" svg:width="8.439cm" svg:height="0.445cm" svg:x="11.201cm" svg:y="24.065cm"><text:p text:style-name="P13"><text:span text:style-name="T3">DERECHOS</text:span><text:span text:style-name="T8"> </text:span><text:span text:style-name="T3">RECONOCIDOS</text:span><text:span text:style-name="T7"> </text:span><text:span text:style-name="T4">NE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74" draw:style-name="gr124" draw:text-style-name="P156" svg:width="8.594cm" svg:height="0.442cm" svg:x="2.607cm" svg:y="24.509cm"><text:p text:style-name="P14"><text:span text:style-name="T3">TOTAL</text:span><text:span text:style-name="T2"> </text:span><text:span text:style-name="T3">Cap.</text:span><text:span text:style-name="T6"> </text:span><text:span text:style-name="T3">1</text:span><text:span text:style-name="T6"> </text:span><text:span text:style-name="T3">a</text:span><text:span text:style-name="T6"> </text:span><text:span text:style-name="T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75" draw:style-name="gr123" draw:text-style-name="P156" svg:width="8.439cm" svg:height="0.442cm" svg:x="11.201cm" svg:y="24.509cm"><text:p text:style-name="P50"><text:span text:style-name="T2">137.545.427,7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76" draw:style-name="gr122" draw:text-style-name="P156" svg:width="3.006cm" svg:height="1.821cm" svg:x="2.639cm" svg:y="8.267cm"><text:p text:style-name="P121"/><text:p text:style-name="P122"/><text:p text:style-name="P15"><text:span text:style-name="T179">ENTIDAD</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box 77" draw:style-name="gr121" draw:text-style-name="P156" svg:width="3.197cm" svg:height="1.821cm" svg:x="5.644cm" svg:y="8.267cm"><text:p text:style-name="P52"><text:span text:style-name="T179">DERECHOS</text:span><text:span text:style-name="T182"> </text:span><text:span text:style-name="T181">LIQUIDADOS</text:span><text:span text:style-name="T183"> </text:span><text:span text:style-name="T181">NO</text:span><text:span text:style-name="T182"> </text:span><text:span text:style-name="T181">FINANCIEROS</text:span><text:span text:style-name="T184"> </text:span><text:span text:style-name="T181">(CAP</text:span><text:span text:style-name="T184"> </text:span><text:span text:style-name="T181">I</text:span></text:p><text:p text:style-name="P67"><text:span text:style-name="T181">AL</text:span><text:span text:style-name="T179"> </text:span><text:span text:style-name="T185">V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78" draw:style-name="gr120" draw:text-style-name="P156" svg:width="3.303cm" svg:height="1.821cm" svg:x="8.841cm" svg:y="8.267cm"><text:p text:style-name="P53"><text:span text:style-name="T179">OBLIGACIONES</text:span><text:span text:style-name="T182"> </text:span><text:span text:style-name="T181">RECONOCIDAS</text:span><text:span text:style-name="T183"> </text:span><text:span text:style-name="T181">NO</text:span><text:span text:style-name="T182"> </text:span><text:span text:style-name="T181">FINANCIERAS</text:span><text:span text:style-name="T185"> </text:span><text:span text:style-name="T181">(CAP</text:span><text:span text:style-name="T185"> </text:span><text:span text:style-name="T184">I</text:span></text:p><text:p text:style-name="P68"><text:span text:style-name="T181">AL</text:span><text:span text:style-name="T179"> </text:span><text:span text:style-name="T185">V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79" draw:style-name="gr119" draw:text-style-name="P156" svg:width="2.287cm" svg:height="1.821cm" svg:x="12.143cm" svg:y="8.267cm"><text:p text:style-name="P54"><text:span text:style-name="T181">AJUSTES</text:span><text:span text:style-name="T183"> </text:span><text:span text:style-name="T181">SEC</text:span><text:span text:style-name="T182"> </text:span><text:span text:style-name="T179">PROPIA</text:span><text:span text:style-name="T182"> </text:span><text:span text:style-name="T181">ENTIDAD</text:span><text:span text:style-name="T184"> </text:span><text:span text:style-name="T1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80" draw:style-name="gr118" draw:text-style-name="P156" svg:width="2.816cm" svg:height="1.821cm" svg:x="14.429cm" svg:y="8.267cm"><text:p text:style-name="P55"><text:span text:style-name="T181">AJUSTES</text:span><text:span text:style-name="T183"> </text:span><text:span text:style-name="T181">POR</text:span><text:span text:style-name="T182"> </text:span><text:span text:style-name="T179">OPERACIONES</text:span><text:span text:style-name="T182"> </text:span><text:span text:style-name="T179">INTERN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81" draw:style-name="gr117" draw:text-style-name="P156" svg:width="2.308cm" svg:height="1.821cm" svg:x="17.244cm" svg:y="8.267cm"><text:p text:style-name="P56"><text:span text:style-name="T179">CAPACIDAD/</text:span><text:span text:style-name="T182"> </text:span><text:span text:style-name="T179">NECESIDAD</text:span><text:span text:style-name="T182"> </text:span><text:span text:style-name="T179">FINANCIAC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82" draw:style-name="gr116" draw:text-style-name="P156" svg:width="3.006cm" svg:height="1.528cm" svg:x="2.639cm" svg:y="10.088cm"><text:p text:style-name="P123"/><text:p text:style-name="P62"><text:span text:style-name="T181">CABILDO</text:span><text:span text:style-name="T184"> </text:span><text:span text:style-name="T181">DE</text:span><text:span text:style-name="T182"> </text:span><text:span text:style-name="T179">LANZAROTE</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Textbox 83" draw:style-name="gr115" draw:text-style-name="P156" svg:width="3.197cm" svg:height="1.528cm" svg:x="5.644cm" svg:y="10.088cm"><text:p text:style-name="P124"/><text:p text:style-name="P16"><text:span text:style-name="T179">119.377.921,58</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84" draw:style-name="gr114" draw:text-style-name="P156" svg:width="3.303cm" svg:height="1.528cm" svg:x="8.841cm" svg:y="10.088cm"><text:p text:style-name="P124"/><text:p text:style-name="P18"><text:span text:style-name="T179">106.461.577,11</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 draw:name="Textbox 85" draw:style-name="gr113" draw:text-style-name="P156" svg:width="2.287cm" svg:height="1.528cm" svg:x="12.143cm" svg:y="10.088cm"><text:p text:style-name="P124"/><text:p text:style-name="P20"><text:span text:style-name="T179">1.737.797,86</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Textbox 86" draw:style-name="gr112" draw:text-style-name="P156" svg:width="2.816cm" svg:height="1.528cm" svg:x="14.429cm" svg:y="10.088cm"><text:p text:style-name="P124"/><text:p text:style-name="P22"><text:span text:style-name="T179">85.002,55</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87" draw:style-name="gr111" draw:text-style-name="P156" svg:width="2.308cm" svg:height="1.528cm" svg:x="17.244cm" svg:y="10.088cm"><text:p text:style-name="P124"/><text:p text:style-name="P23"><text:span text:style-name="T179">14.739.144,88</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88" draw:style-name="gr116" draw:text-style-name="P156" svg:width="3.006cm" svg:height="1.528cm" svg:x="2.639cm" svg:y="11.615cm"><text:p text:style-name="P57"><text:span text:style-name="T181">CONSEJO</text:span><text:span text:style-name="T184"> </text:span><text:span text:style-name="T181">INSULAR</text:span><text:span text:style-name="T182"> </text:span><text:span text:style-name="T181">DE AGUAS DE</text:span><text:span text:style-name="T182"> </text:span><text:span text:style-name="T179">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89" draw:style-name="gr115" draw:text-style-name="P156" svg:width="3.197cm" svg:height="1.528cm" svg:x="5.644cm" svg:y="11.615cm"><text:p text:style-name="P124"/><text:p text:style-name="P24"><text:span text:style-name="T179">1.481.389,87</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90" draw:style-name="gr114" draw:text-style-name="P156" svg:width="3.303cm" svg:height="1.528cm" svg:x="8.841cm" svg:y="11.615cm"><text:p text:style-name="P124"/><text:p text:style-name="P25"><text:span text:style-name="T179">592.714,19</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Textbox 91" draw:style-name="gr113" draw:text-style-name="P156" svg:width="2.287cm" svg:height="1.528cm" svg:x="12.143cm" svg:y="11.615cm"><text:p text:style-name="P124"/><text:p text:style-name="P69"><text:span text:style-name="T185">0,00</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92" draw:style-name="gr112" draw:text-style-name="P156" svg:width="2.816cm" svg:height="1.528cm" svg:x="14.429cm" svg:y="11.615cm"><text:p text:style-name="P124"/><text:p text:style-name="P69"><text:span text:style-name="T185">0,00</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93" draw:style-name="gr111" draw:text-style-name="P156" svg:width="2.308cm" svg:height="1.528cm" svg:x="17.244cm" svg:y="11.615cm"><text:p text:style-name="P124"/><text:p text:style-name="P26"><text:span text:style-name="T179">888.675,68</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94" draw:style-name="gr104" draw:text-style-name="P156" svg:width="3.006cm" svg:height="2.015cm" svg:x="2.639cm" svg:y="13.143cm"><text:p text:style-name="P58"><text:span text:style-name="T179">ORGANISMO</text:span><text:span text:style-name="T182"> </text:span><text:span text:style-name="T179">AUTONOMO</text:span><text:span text:style-name="T182"> </text:span><text:span text:style-name="T179">INSULAR</text:span><text:span text:style-name="T186"> </text:span><text:span text:style-name="T179">GESTION</text:span><text:span text:style-name="T182"> </text:span><text:span text:style-name="T181">DE</text:span><text:span text:style-name="T183"> </text:span><text:span text:style-name="T181">TRIBU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Textbox 95" draw:style-name="gr103" draw:text-style-name="P156" svg:width="3.197cm" svg:height="2.015cm" svg:x="5.644cm" svg:y="13.143cm"><text:p text:style-name="P121"/><text:p text:style-name="P125"/><text:p text:style-name="P24"><text:span text:style-name="T179">2.793.702,90</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96" draw:style-name="gr102" draw:text-style-name="P156" svg:width="3.303cm" svg:height="2.015cm" svg:x="8.841cm" svg:y="13.143cm"><text:p text:style-name="P121"/><text:p text:style-name="P125"/><text:p text:style-name="P27"><text:span text:style-name="T179">2.307.376,87</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97" draw:style-name="gr101" draw:text-style-name="P156" svg:width="2.287cm" svg:height="2.015cm" svg:x="12.143cm" svg:y="13.143cm"><text:p text:style-name="P121"/><text:p text:style-name="P125"/><text:p text:style-name="P20"><text:span text:style-name="T179">1.125.322,64</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98" draw:style-name="gr100" draw:text-style-name="P156" svg:width="2.816cm" svg:height="2.015cm" svg:x="14.429cm" svg:y="13.143cm"><text:p text:style-name="P121"/><text:p text:style-name="P125"/><text:p text:style-name="P69"><text:span text:style-name="T185">0,00</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box 99" draw:style-name="gr99" draw:text-style-name="P156" svg:width="2.308cm" svg:height="2.015cm" svg:x="17.244cm" svg:y="13.143cm"><text:p text:style-name="P121"/><text:p text:style-name="P125"/><text:p text:style-name="P28"><text:span text:style-name="T179">1.611.648,67</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100" draw:style-name="gr110" draw:text-style-name="P156" svg:width="3.006cm" svg:height="2.502cm" svg:x="2.639cm" svg:y="15.157cm"><text:p text:style-name="P59"><text:span text:style-name="T181">CONSORCIO</text:span><text:span text:style-name="T183"> </text:span><text:span text:style-name="T181">DE</text:span><text:span text:style-name="T182"> </text:span><text:span text:style-name="T179">PREV.,EXTINCION</text:span><text:span text:style-name="T182"> </text:span><text:span text:style-name="T181">INCENDIOS</text:span><text:span text:style-name="T184"> </text:span><text:span text:style-name="T181">DE</text:span><text:span text:style-name="T184"> </text:span><text:span text:style-name="T181">LA</text:span><text:span text:style-name="T182"> </text:span><text:span text:style-name="T181">ISLA</text:span><text:span text:style-name="T183"> </text:span><text:span text:style-name="T181">DE</text:span><text:span text:style-name="T182"> </text:span><text:span text:style-name="T179">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Textbox 101" draw:style-name="gr109" draw:text-style-name="P156" svg:width="3.197cm" svg:height="2.502cm" svg:x="5.644cm" svg:y="15.157cm"><text:p text:style-name="P121"/><text:p text:style-name="P121"/><text:p text:style-name="P126"/><text:p text:style-name="P24"><text:span text:style-name="T179">6.216.647,55</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102" draw:style-name="gr108" draw:text-style-name="P156" svg:width="3.303cm" svg:height="2.502cm" svg:x="8.841cm" svg:y="15.157cm"><text:p text:style-name="P121"/><text:p text:style-name="P121"/><text:p text:style-name="P126"/><text:p text:style-name="P27"><text:span text:style-name="T179">4.575.989,43</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Textbox 103" draw:style-name="gr107" draw:text-style-name="P156" svg:width="2.287cm" svg:height="2.502cm" svg:x="12.143cm" svg:y="15.157cm"><text:p text:style-name="P121"/><text:p text:style-name="P121"/><text:p text:style-name="P126"/><text:p text:style-name="P30"><text:span text:style-name="T179">135.211,45</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104" draw:style-name="gr106" draw:text-style-name="P156" svg:width="2.816cm" svg:height="2.502cm" svg:x="14.429cm" svg:y="15.157cm"><text:p text:style-name="P121"/><text:p text:style-name="P121"/><text:p text:style-name="P126"/><text:p text:style-name="P31"><text:span text:style-name="T179">138.000,00</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105" draw:style-name="gr105" draw:text-style-name="P156" svg:width="2.308cm" svg:height="2.502cm" svg:x="17.244cm" svg:y="15.157cm"><text:p text:style-name="P121"/><text:p text:style-name="P121"/><text:p text:style-name="P126"/><text:p text:style-name="P28"><text:span text:style-name="T179">1.913.869,57</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106" draw:style-name="gr104" draw:text-style-name="P156" svg:width="3.006cm" svg:height="2.015cm" svg:x="2.639cm" svg:y="17.658cm"><text:p text:style-name="P60"><text:span text:style-name="T181">CONSORCIO</text:span><text:span text:style-name="T184"> </text:span><text:span text:style-name="T181">DE</text:span><text:span text:style-name="T182"> </text:span><text:span text:style-name="T179">ABASTEC.DEL</text:span><text:span text:style-name="T182"> </text:span><text:span text:style-name="T181">AGUA</text:span><text:span text:style-name="T183"> </text:span><text:span text:style-name="T181">DE</text:span><text:span text:style-name="T182"> </text:span><text:span text:style-name="T179">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 draw:name="Textbox 107" draw:style-name="gr103" draw:text-style-name="P156" svg:width="3.197cm" svg:height="2.015cm" svg:x="5.644cm" svg:y="17.658cm"><text:p text:style-name="P121"/><text:p text:style-name="P125"/><text:p text:style-name="P24"><text:span text:style-name="T179">1.805.955,89</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Textbox 108" draw:style-name="gr102" draw:text-style-name="P156" svg:width="3.303cm" svg:height="2.015cm" svg:x="8.841cm" svg:y="17.658cm"><text:p text:style-name="P121"/><text:p text:style-name="P125"/><text:p text:style-name="P27"><text:span text:style-name="T179">1.283.788,59</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109" draw:style-name="gr101" draw:text-style-name="P156" svg:width="2.287cm" svg:height="2.015cm" svg:x="12.143cm" svg:y="17.658cm"><text:p text:style-name="P121"/><text:p text:style-name="P125"/><text:p text:style-name="P69"><text:span text:style-name="T185">0,00</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110" draw:style-name="gr100" draw:text-style-name="P156" svg:width="2.816cm" svg:height="2.015cm" svg:x="14.429cm" svg:y="17.658cm"><text:p text:style-name="P121"/><text:p text:style-name="P125"/><text:p text:style-name="P32"><text:span text:style-name="T179">1.503.859,88</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box 111" draw:style-name="gr99" draw:text-style-name="P156" svg:width="2.308cm" svg:height="2.015cm" svg:x="17.244cm" svg:y="17.658cm"><text:p text:style-name="P121"/><text:p text:style-name="P125"/><text:p text:style-name="P28"><text:span text:style-name="T179">2.026.027,18</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112" draw:style-name="gr104" draw:text-style-name="P156" svg:width="3.006cm" svg:height="2.015cm" svg:x="2.639cm" svg:y="19.673cm"><text:p text:style-name="P127"/><text:p text:style-name="P61"><text:span text:style-name="T179">PROMOCION</text:span><text:span text:style-name="T182"> </text:span><text:span text:style-name="T179">EXTERIOR</text:span><text:span text:style-name="T182"> </text:span><text:span text:style-name="T179">LANZAROTE</text:span><text:span text:style-name="T186"> </text:span><text:span text:style-name="T179">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box 113" draw:style-name="gr103" draw:text-style-name="P156" svg:width="3.197cm" svg:height="2.015cm" svg:x="5.644cm" svg:y="19.673cm"><text:p text:style-name="P121"/><text:p text:style-name="P121"/><text:p text:style-name="P126"/><text:p text:style-name="P24"><text:span text:style-name="T179">3.861.017,61</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 draw:name="Textbox 114" draw:style-name="gr102" draw:text-style-name="P156" svg:width="3.303cm" svg:height="2.015cm" svg:x="8.841cm" svg:y="19.673cm"><text:p text:style-name="P121"/><text:p text:style-name="P121"/><text:p text:style-name="P126"/><text:p text:style-name="P27"><text:span text:style-name="T179">3.830.519,03</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115" draw:style-name="gr101" draw:text-style-name="P156" svg:width="2.287cm" svg:height="2.015cm" svg:x="12.143cm" svg:y="19.673cm"><text:p text:style-name="P121"/><text:p text:style-name="P121"/><text:p text:style-name="P126"/><text:p text:style-name="P69"><text:span text:style-name="T185">0,00</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116" draw:style-name="gr100" draw:text-style-name="P156" svg:width="2.816cm" svg:height="2.015cm" svg:x="14.429cm" svg:y="19.673cm"><text:p text:style-name="P121"/><text:p text:style-name="P121"/><text:p text:style-name="P126"/><text:p text:style-name="P69"><text:span text:style-name="T185">0,00</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117" draw:style-name="gr99" draw:text-style-name="P156" svg:width="2.308cm" svg:height="2.015cm" svg:x="17.244cm" svg:y="19.673cm"><text:p text:style-name="P121"/><text:p text:style-name="P121"/><text:p text:style-name="P126"/><text:p text:style-name="P26"><text:span text:style-name="T179">30.498,58</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118" draw:style-name="gr98" draw:text-style-name="P156" svg:width="3.006cm" svg:height="1.041cm" svg:x="2.639cm" svg:y="21.687cm"><text:p text:style-name="P63"><text:span text:style-name="T181">INSULAR</text:span><text:span text:style-name="T184"> </text:span><text:span text:style-name="T181">DE</text:span><text:span text:style-name="T184"> </text:span><text:span text:style-name="T181">AGUAS</text:span><text:span text:style-name="T182"> </text:span><text:span text:style-name="T181">DE</text:span><text:span text:style-name="T187"> </text:span><text:span text:style-name="T181">LANZAROTE</text:span><text:span text:style-name="T179"> </text:span><text:span text:style-name="T185">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119" draw:style-name="gr97" draw:text-style-name="P156" svg:width="3.197cm" svg:height="1.041cm" svg:x="5.644cm" svg:y="21.687cm"><text:p text:style-name="P124"/><text:p text:style-name="P24"><text:span text:style-name="T179">2.008.792,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Textbox 120" draw:style-name="gr96" draw:text-style-name="P156" svg:width="3.303cm" svg:height="1.041cm" svg:x="8.841cm" svg:y="21.687cm"><text:p text:style-name="P124"/><text:p text:style-name="P27"><text:span text:style-name="T179">4.119.573,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box 121" draw:style-name="gr95" draw:text-style-name="P156" svg:width="2.287cm" svg:height="1.041cm" svg:x="12.143cm" svg:y="21.687cm"><text:p text:style-name="P124"/><text:p text:style-name="P69"><text:span text:style-name="T18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 draw:name="Textbox 122" draw:style-name="gr94" draw:text-style-name="P156" svg:width="2.816cm" svg:height="1.041cm" svg:x="14.429cm" svg:y="21.687cm"><text:p text:style-name="P124"/><text:p text:style-name="P69"><text:span text:style-name="T18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123" draw:style-name="gr93" draw:text-style-name="P156" svg:width="2.308cm" svg:height="1.041cm" svg:x="17.244cm" svg:y="21.687cm"><text:p text:style-name="P124"/><text:p text:style-name="P34"><text:span text:style-name="T179">-2.110.781,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124" draw:style-name="gr92" draw:text-style-name="P156" svg:width="3.006cm" svg:height="0.636cm" svg:x="2.639cm" svg:y="22.728cm"><text:p text:style-name="P70"><text:span text:style-name="T179">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Textbox 125" draw:style-name="gr91" draw:text-style-name="P156" svg:width="3.197cm" svg:height="0.636cm" svg:x="5.644cm" svg:y="22.728cm"><text:p text:style-name="P17"><text:span text:style-name="T179">137.545.427,7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 draw:name="Textbox 126" draw:style-name="gr90" draw:text-style-name="P156" svg:width="3.303cm" svg:height="0.636cm" svg:x="8.841cm" svg:y="22.728cm"><text:p text:style-name="P19"><text:span text:style-name="T179">123.171.539,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 draw:name="Textbox 127" draw:style-name="gr89" draw:text-style-name="P156" svg:width="2.287cm" svg:height="0.636cm" svg:x="12.143cm" svg:y="22.728cm"><text:p text:style-name="P21"><text:span text:style-name="T179">2.998.331,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128" draw:style-name="gr88" draw:text-style-name="P156" svg:width="2.816cm" svg:height="0.636cm" svg:x="14.429cm" svg:y="22.728cm"><text:p text:style-name="P33"><text:span text:style-name="T179">1.726.862,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 draw:name="Textbox 129" draw:style-name="gr87" draw:text-style-name="P156" svg:width="2.308cm" svg:height="0.636cm" svg:x="17.244cm" svg:y="22.728cm"><text:p text:style-name="P29"><text:span text:style-name="T180">19.099.083,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draw:custom-shape text:anchor-type="char" draw:z-index="129" draw:name="Textbox 130" draw:style-name="gr14" draw:text-style-name="P156" svg:width="2.692cm" svg:height="0.463cm" svg:x="2.208cm" svg:y="4.673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 draw:name="Textbox 131" draw:style-name="gr86" draw:text-style-name="P156" svg:width="15.041cm" svg:height="3.846cm" svg:x="2.97cm" svg:y="6.895cm"><text:p text:style-name="P85">La medición<text:span text:style-name="T66"> </text:span>de<text:span text:style-name="T66"> </text:span>la<text:span text:style-name="T66"> </text:span>estabilidad<text:span text:style-name="T66"> </text:span>se realiza de acuerdo<text:span text:style-name="T66"> </text:span>con<text:span text:style-name="T66"> </text:span>las normas del S.E.C., por lo<text:span text:style-name="T66"> </text:span>que<text:span text:style-name="T66"> </text:span>resulta necesario realizar una serie de ajustes derivados de la existencia de diferencias de imputación entre la contabilidad presupuestaria del Cabildo y los criterios de Contabilidad Nacional (SEC <text:span text:style-name="T71">95-2010).</text:span></text:p><text:p text:style-name="P115">Estos<text:span text:style-name="T138"> </text:span>ajustes<text:span text:style-name="T168"> </text:span>se<text:span text:style-name="T188"> </text:span>realizarán<text:span text:style-name="T115"> </text:span>en<text:span text:style-name="T115"> </text:span>los<text:span text:style-name="T114"> </text:span>términos<text:span text:style-name="T168"> </text:span>marcados<text:span text:style-name="T188"> </text:span>por<text:span text:style-name="T171"> </text:span>el<text:span text:style-name="T115"> </text:span>Manual<text:span text:style-name="T114"> </text:span>de<text:span text:style-name="T168"> </text:span>Cálculo<text:span text:style-name="T188"> </text:span>del<text:span text:style-name="T114"> </text:span>Déficit<text:span text:style-name="T114"> </text:span><text:span text:style-name="T69">en</text:span></text:p><text:p text:style-name="P104">Contabilidad<text:span text:style-name="T189"> </text:span>Nacional<text:span text:style-name="T71"> </text:span>adaptado<text:span text:style-name="T69"> </text:span>a<text:span text:style-name="T70"> </text:span>las<text:span text:style-name="T88"> </text:span>Corporaciones<text:span text:style-name="T88"> </text:span>Locales<text:span text:style-name="T88"> </text:span>publicado<text:span text:style-name="T69"> </text:span>por<text:span text:style-name="T71"> </text:span>la<text:span text:style-name="T69"> </text:span><text:span text:style-name="T71">IGA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 draw:name="Textbox 132" draw:style-name="gr38" draw:text-style-name="P156" svg:width="15.036cm" svg:height="1.168cm" svg:x="2.97cm" svg:y="11.576cm"><text:p text:style-name="P107">Evaluación<text:span text:style-name="T68"> </text:span>del<text:span text:style-name="T190"> </text:span>objetivo<text:span text:style-name="T190"> </text:span>de<text:span text:style-name="T190"> </text:span>estabilidad<text:span text:style-name="T151"> </text:span>presupuestaria<text:span text:style-name="T191"> </text:span>en<text:span text:style-name="T151"> </text:span>la<text:span text:style-name="T190"> </text:span>liquidación<text:span text:style-name="T190"> </text:span>del<text:span text:style-name="T190"> </text:span>Presupuesto<text:span text:style-name="T190"> </text:span><text:span text:style-name="T71">General</text:span></text:p><text:p text:style-name="P114">del<text:span text:style-name="T70"> </text:span>Cabildo<text:span text:style-name="T88"> </text:span>en<text:span text:style-name="T70"> </text:span>el<text:span text:style-name="T70"> </text:span>ejercicio<text:span text:style-name="T66"> </text:span>2020,<text:span text:style-name="T66"> </text:span>según<text:span text:style-name="T66"> </text:span><text:span text:style-name="T71">ajus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 draw:name="Textbox 133" draw:style-name="gr85" draw:text-style-name="P156" svg:width="3.499cm" svg:height="0.502cm" svg:x="2.759cm" svg:y="13.016cm"><text:p text:style-name="P4"><text:span text:style-name="T11">AJUSTES</text:span><text:span text:style-name="T13"> </text:span><text:span text:style-name="T11">SEC</text:span><text:span text:style-name="T44"> </text:span><text:span text:style-name="T45">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 draw:name="Textbox 134" draw:style-name="gr84" draw:text-style-name="P156" svg:width="5.259cm" svg:height="0.502cm" svg:x="2.759cm" svg:y="13.651cm"><text:p text:style-name="P107">1)<text:span text:style-name="T88"> </text:span>Ajustes<text:span text:style-name="T88"> </text:span>recaudación<text:span text:style-name="T70"> </text:span>capítulo<text:span text:style-name="T70"> </text:span><text:span text:style-name="T1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box 135" draw:style-name="gr71" draw:text-style-name="P156" svg:width="0.75cm" svg:height="0.502cm" svg:x="18.591cm" svg:y="13.651cm"><text:p text:style-name="P107"><text:span text:style-name="T88">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136" draw:style-name="gr84" draw:text-style-name="P156" svg:width="5.259cm" svg:height="0.502cm" svg:x="2.759cm" svg:y="14.286cm"><text:p text:style-name="P107">2)<text:span text:style-name="T88"> </text:span>Ajustes<text:span text:style-name="T88"> </text:span>recaudación<text:span text:style-name="T70"> </text:span>capítulo<text:span text:style-name="T70"> </text:span><text:span text:style-name="T12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 draw:name="Textbox 137" draw:style-name="gr73" draw:text-style-name="P156" svg:width="2.109cm" svg:height="0.502cm" svg:x="17.233cm" svg:y="14.286cm"><text:p text:style-name="P107"><text:span text:style-name="T71">1.177.420,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 draw:name="Textbox 138" draw:style-name="gr84" draw:text-style-name="P156" svg:width="5.259cm" svg:height="0.502cm" svg:x="2.759cm" svg:y="14.921cm"><text:p text:style-name="P107">3)<text:span text:style-name="T88"> </text:span>Ajustes<text:span text:style-name="T88"> </text:span>recaudación<text:span text:style-name="T70"> </text:span>capítulo<text:span text:style-name="T70"> </text:span><text:span text:style-name="T12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 draw:name="Textbox 139" draw:style-name="gr73" draw:text-style-name="P156" svg:width="2.109cm" svg:height="0.502cm" svg:x="17.233cm" svg:y="14.921cm"><text:p text:style-name="P107"><text:span text:style-name="T71">1.213.138,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 draw:name="Textbox 140" draw:style-name="gr83" draw:text-style-name="P156" svg:width="5.543cm" svg:height="0.502cm" svg:x="2.759cm" svg:y="15.556cm"><text:p text:style-name="P107">4)<text:span text:style-name="T88"> </text:span>Ajuste<text:span text:style-name="T88"> </text:span>por<text:span text:style-name="T70"> </text:span>liquidación<text:span text:style-name="T71"> </text:span>PIE-<text:span text:style-name="T88">2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 draw:name="Textbox 141" draw:style-name="gr71" draw:text-style-name="P156" svg:width="0.75cm" svg:height="0.502cm" svg:x="18.591cm" svg:y="15.556cm"><text:p text:style-name="P107"><text:span text:style-name="T88">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 draw:name="Textbox 142" draw:style-name="gr83" draw:text-style-name="P156" svg:width="5.543cm" svg:height="0.502cm" svg:x="2.759cm" svg:y="16.191cm"><text:p text:style-name="P107">5)<text:span text:style-name="T88"> </text:span>Ajuste<text:span text:style-name="T88"> </text:span>por<text:span text:style-name="T70"> </text:span>liquidación<text:span text:style-name="T71"> </text:span>PIE-<text:span text:style-name="T88">20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 draw:name="Textbox 143" draw:style-name="gr71" draw:text-style-name="P156" svg:width="0.75cm" svg:height="0.502cm" svg:x="18.591cm" svg:y="16.191cm"><text:p text:style-name="P107"><text:span text:style-name="T88">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144" draw:style-name="gr82" draw:text-style-name="P156" svg:width="10.503cm" svg:height="0.502cm" svg:x="2.759cm" svg:y="16.826cm"><text:p text:style-name="P107">6)<text:span text:style-name="T69"> </text:span>Ajuste<text:span text:style-name="T88"> </text:span>por<text:span text:style-name="T70"> </text:span>liquidación<text:span text:style-name="T71"> </text:span>PTE<text:span text:style-name="T71"> </text:span>de<text:span text:style-name="T88"> </text:span>ejercicios<text:span text:style-name="T70"> </text:span>distintos<text:span text:style-name="T66"> </text:span>a<text:span text:style-name="T88"> </text:span>2008<text:span text:style-name="T71"> </text:span>y<text:span text:style-name="T70"> </text:span><text:span text:style-name="T88">20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 draw:name="Textbox 145" draw:style-name="gr71" draw:text-style-name="P156" svg:width="0.75cm" svg:height="0.502cm" svg:x="18.591cm" svg:y="16.826cm"><text:p text:style-name="P107"><text:span text:style-name="T88">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 draw:name="Textbox 146" draw:style-name="gr81" draw:text-style-name="P156" svg:width="5.441cm" svg:height="0.502cm" svg:x="2.759cm" svg:y="17.461cm"><text:p text:style-name="P107">7)<text:span text:style-name="T70"> </text:span>Ajuste<text:span text:style-name="T70"> </text:span>por<text:span text:style-name="T71"> </text:span>devengo<text:span text:style-name="T66"> </text:span>de<text:span text:style-name="T66"> </text:span><text:span text:style-name="T71">inter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 draw:name="Textbox 147" draw:style-name="gr71" draw:text-style-name="P156" svg:width="0.75cm" svg:height="0.502cm" svg:x="18.591cm" svg:y="17.461cm"><text:p text:style-name="P107"><text:span text:style-name="T88">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 draw:name="Textbox 148" draw:style-name="gr80" draw:text-style-name="P156" svg:width="6.116cm" svg:height="0.502cm" svg:x="2.759cm" svg:y="18.096cm"><text:p text:style-name="P107">8)<text:span text:style-name="T88"> </text:span>Ajuste<text:span text:style-name="T88"> </text:span>por<text:span text:style-name="T70"> </text:span>arrendamiento<text:span text:style-name="T88"> </text:span><text:span text:style-name="T71">financi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 draw:name="Textbox 149" draw:style-name="gr71" draw:text-style-name="P156" svg:width="0.75cm" svg:height="0.502cm" svg:x="18.591cm" svg:y="18.096cm"><text:p text:style-name="P107"><text:span text:style-name="T88">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Textbox 150" draw:style-name="gr79" draw:text-style-name="P156" svg:width="8.764cm" svg:height="0.502cm" svg:x="2.759cm" svg:y="18.731cm"><text:p text:style-name="P107">9)<text:span text:style-name="T70"> </text:span>Ajuste<text:span text:style-name="T88"> </text:span>por<text:span text:style-name="T70"> </text:span>gastos<text:span text:style-name="T66"> </text:span>pendientes<text:span text:style-name="T66"> </text:span>de<text:span text:style-name="T88"> </text:span>aplicar<text:span text:style-name="T70"> </text:span>a<text:span text:style-name="T70"> </text:span><text:span text:style-name="T71">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 draw:name="Textbox 151" draw:style-name="gr78" draw:text-style-name="P156" svg:width="1.816cm" svg:height="0.502cm" svg:x="17.522cm" svg:y="18.731cm"><text:p text:style-name="P107"><text:span text:style-name="T71">607.773,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 draw:name="Textbox 152" draw:style-name="gr77" draw:text-style-name="P156" svg:width="6.065cm" svg:height="0.502cm" svg:x="2.759cm" svg:y="19.366cm"><text:p text:style-name="P107">10)Ajuste<text:span text:style-name="T70"> </text:span>por<text:span text:style-name="T66"> </text:span>gastos<text:span text:style-name="T88"> </text:span>de<text:span text:style-name="T71"> </text:span>pago<text:span text:style-name="T88"> </text:span><text:span text:style-name="T71">aplaz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 draw:name="Textbox 153" draw:style-name="gr71" draw:text-style-name="P156" svg:width="0.75cm" svg:height="0.502cm" svg:x="18.591cm" svg:y="19.366cm"><text:p text:style-name="P107"><text:span text:style-name="T88">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154" draw:style-name="gr76" draw:text-style-name="P156" svg:width="12.036cm" svg:height="0.502cm" svg:x="2.759cm" svg:y="20.001cm"><text:p text:style-name="P107">11)<text:span text:style-name="T142"> </text:span>Ajuste<text:span text:style-name="T69"> </text:span>por<text:span text:style-name="T70"> </text:span>devoluciones<text:span text:style-name="T88"> </text:span>de<text:span text:style-name="T71"> </text:span>ingresos<text:span text:style-name="T71"> </text:span>pendientes<text:span text:style-name="T71"> </text:span>de<text:span text:style-name="T88"> </text:span>imputar<text:span text:style-name="T88"> </text:span>a<text:span text:style-name="T88"> </text:span><text:span text:style-name="T71">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 draw:name="Textbox 155" draw:style-name="gr71" draw:text-style-name="P156" svg:width="0.75cm" svg:height="0.502cm" svg:x="18.591cm" svg:y="20.001cm"><text:p text:style-name="P107"><text:span text:style-name="T88">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 draw:name="Textbox 156" draw:style-name="gr75" draw:text-style-name="P156" svg:width="11.822cm" svg:height="0.502cm" svg:x="2.759cm" svg:y="20.636cm"><text:p text:style-name="P107">12)Ajuste<text:span text:style-name="T142"> </text:span>consolidación<text:span text:style-name="T172"> </text:span>transferencias<text:span text:style-name="T88"> </text:span>con<text:span text:style-name="T172"> </text:span>otras<text:span text:style-name="T88"> </text:span>Administraciones<text:span text:style-name="T142"> </text:span><text:span text:style-name="T71">públ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 draw:name="Textbox 157" draw:style-name="gr73" draw:text-style-name="P156" svg:width="2.109cm" svg:height="0.502cm" svg:x="17.233cm" svg:y="20.636cm"><text:p text:style-name="P107"><text:span text:style-name="T71">1.726.862,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Textbox 158" draw:style-name="gr74" draw:text-style-name="P156" svg:width="5.174cm" svg:height="0.502cm" svg:x="2.759cm" svg:y="21.507cm"><text:p text:style-name="P107">d)<text:span text:style-name="T88"> </text:span>Total<text:span text:style-name="T88"> </text:span>ajustes<text:span text:style-name="T88"> </text:span>liquidación<text:span text:style-name="T71"> </text:span><text:span text:style-name="T88">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Textbox 159" draw:style-name="gr73" draw:text-style-name="P156" svg:width="2.109cm" svg:height="0.502cm" svg:x="17.233cm" svg:y="21.507cm"><text:p text:style-name="P107"><text:span text:style-name="T71">4.725.194,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 draw:name="Textbox 160" draw:style-name="gr72" draw:text-style-name="P156" svg:width="5.555cm" svg:height="0.502cm" svg:x="2.759cm" svg:y="22.382cm"><text:p text:style-name="P107">e)<text:span text:style-name="T70"> </text:span>Ajuste<text:span text:style-name="T88"> </text:span>por<text:span text:style-name="T70"> </text:span>operaciones<text:span text:style-name="T70"> </text:span><text:span text:style-name="T71">intern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 draw:name="Textbox 161" draw:style-name="gr71" draw:text-style-name="P156" svg:width="0.75cm" svg:height="0.502cm" svg:x="18.591cm" svg:y="22.382cm"><text:p text:style-name="P107"><text:span text:style-name="T88">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 draw:name="Textbox 162" draw:style-name="gr70" draw:text-style-name="P156" svg:width="12.045cm" svg:height="0.502cm" svg:x="2.759cm" svg:y="23.017cm"><text:p text:style-name="P4"><text:span text:style-name="T11">f)</text:span><text:span text:style-name="T46"> </text:span><text:span text:style-name="T11">TOTAL</text:span><text:span text:style-name="T12"> </text:span><text:span text:style-name="T11">CAPACIDAD/NECESIDAD</text:span><text:span text:style-name="T13"> </text:span><text:span text:style-name="T11">DE</text:span><text:span text:style-name="T12"> </text:span><text:span text:style-name="T11">FINANCIACIÓN</text:span><text:span text:style-name="T12"> </text:span><text:span text:style-name="T11">(c</text:span><text:span text:style-name="T14"> </text:span><text:span text:style-name="T11">+</text:span><text:span text:style-name="T44"> </text:span><text:span text:style-name="T11">d</text:span><text:span text:style-name="T13"> </text:span><text:span text:style-name="T11">+</text:span><text:span text:style-name="T44"> </text:span><text:span text:style-name="T14">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 draw:name="Textbox 163" draw:style-name="gr69" draw:text-style-name="P156" svg:width="2.303cm" svg:height="0.502cm" svg:x="17.039cm" svg:y="23.017cm"><text:p text:style-name="P4"><text:span text:style-name="T13">19.099.083,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 draw:name="Textbox 164" draw:style-name="gr43" draw:text-style-name="P156" svg:width="2.368cm" svg:height="0.502cm" svg:x="15.674cm" svg:y="27.966cm"><text:p text:style-name="P107">Página<text:span text:style-name="T66"> </text:span>7<text:span text:style-name="T88"> </text:span>de <text:span text:style-name="T6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 draw:name="Textbox 165" draw:style-name="gr3" draw:text-style-name="P156" svg:width="1.167cm" svg:height="6.674cm" svg:x="18.909cm" svg:y="10.714cm"><text:p text:style-name="P46"><text:span text:style-name="T89">CONTROL</text:span><text:span text:style-name="T90"> </text:span><text:span text:style-name="T91">FINANCIERO</text:span></text:p><text:p text:style-name="P47"><text:span text:style-name="T92">Número:</text:span><text:span text:style-name="T93"> </text:span><text:span text:style-name="T92">2021-0109</text:span><text:span text:style-name="T94"> </text:span><text:span text:style-name="T92">Fecha:</text:span><text:span text:style-name="T93"> </text:span><text:span text:style-name="T95">18/06/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 draw:name="Textbox 166" draw:style-name="gr2" draw:text-style-name="P156" svg:width="0.521cm" svg:height="10.863cm" svg:x="20.032cm" svg:y="17.814cm"><text:p text:style-name="P43"><text:span text:style-name="T78">Cód. Validación: 46MCYA4RZQFGSTQWW5MKTQKES | Verificación: https://cabildodelanzarote.sedelectronica.es/</text:span><text:span text:style-name="T77"> </text:span><text:span text:style-name="T79">Documento firmado electrónicamente desde la plataforma esPublico Gestiona | Página 7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 draw:name="Textbox 167" draw:style-name="gr68" draw:text-style-name="P156" svg:width="16.606cm" svg:height="2.678cm" svg:x="2.706cm" svg:y="24.319cm"><text:p text:style-name="P64"><text:span text:style-name="T17">Conclusión:</text:span><text:span text:style-name="T47"> </text:span><text:span text:style-name="T21">A</text:span><text:span text:style-name="T48"> </text:span><text:span text:style-name="T21">la</text:span><text:span text:style-name="T48"> </text:span><text:span text:style-name="T32">vista</text:span><text:span text:style-name="T48"> </text:span><text:span text:style-name="T21">de</text:span><text:span text:style-name="T48"> </text:span><text:span text:style-name="T21">los</text:span><text:span text:style-name="T48"> </text:span><text:span text:style-name="T32">datos</text:span><text:span text:style-name="T48"> </text:span><text:span text:style-name="T27">resultantes</text:span><text:span text:style-name="T48"> </text:span><text:span text:style-name="T21">de</text:span><text:span text:style-name="T48"> </text:span><text:span text:style-name="T21">la</text:span><text:span text:style-name="T48"> </text:span><text:span text:style-name="T27">liquidación,</text:span><text:span text:style-name="T48"> </text:span><text:span text:style-name="T11">SE</text:span><text:span text:style-name="T47"> </text:span><text:span text:style-name="T31">CUMPLE</text:span><text:span text:style-name="T47"> </text:span><text:span text:style-name="T21">el</text:span><text:span text:style-name="T48"> </text:span><text:span text:style-name="T16">objetivo </text:span><text:span text:style-name="T21">de </text:span><text:span text:style-name="T27">estabilidad presupuestaria </text:span><text:span text:style-name="T21">de </text:span><text:span text:style-name="T16">acuerdo </text:span><text:span text:style-name="T21">con lo </text:span><text:span text:style-name="T16">indicado, existiendo </text:span><text:span text:style-name="T17">CAPACIDAD </text:span><text:span text:style-name="T11">DE </text:span><text:span text:style-name="T17">FINANCIACIÓN </text:span><text:span text:style-name="T11">de </text:span><text:span text:style-name="T26">19.099.083,17 </text:span><text:span text:style-name="T11">EUROS.</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 draw:name="Textbox 168" draw:style-name="gr67" draw:text-style-name="P156" svg:width="16.758cm" svg:height="0.636cm" svg:x="2.669cm" svg:y="12.942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 draw:name="Textbox 169" draw:style-name="gr64" draw:text-style-name="P156" svg:width="12.509cm" svg:height="0.636cm" svg:x="2.669cm" svg:y="13.577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box 170" draw:style-name="gr63" draw:text-style-name="P156" svg:width="4.25cm" svg:height="0.636cm" svg:x="15.177cm" svg:y="13.577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 draw:name="Textbox 171" draw:style-name="gr64" draw:text-style-name="P156" svg:width="12.509cm" svg:height="0.636cm" svg:x="2.669cm" svg:y="14.212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 draw:name="Textbox 172" draw:style-name="gr63" draw:text-style-name="P156" svg:width="4.25cm" svg:height="0.636cm" svg:x="15.177cm" svg:y="14.212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 draw:name="Textbox 173" draw:style-name="gr64" draw:text-style-name="P156" svg:width="12.509cm" svg:height="0.636cm" svg:x="2.669cm" svg:y="14.847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 draw:name="Textbox 174" draw:style-name="gr63" draw:text-style-name="P156" svg:width="4.25cm" svg:height="0.636cm" svg:x="15.177cm" svg:y="14.847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 draw:name="Textbox 175" draw:style-name="gr64" draw:text-style-name="P156" svg:width="12.509cm" svg:height="0.636cm" svg:x="2.669cm" svg:y="15.482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 draw:name="Textbox 176" draw:style-name="gr63" draw:text-style-name="P156" svg:width="4.25cm" svg:height="0.636cm" svg:x="15.177cm" svg:y="15.482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 draw:name="Textbox 177" draw:style-name="gr64" draw:text-style-name="P156" svg:width="12.509cm" svg:height="0.636cm" svg:x="2.669cm" svg:y="16.117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 draw:name="Textbox 178" draw:style-name="gr63" draw:text-style-name="P156" svg:width="4.25cm" svg:height="0.636cm" svg:x="15.177cm" svg:y="16.117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 draw:name="Textbox 179" draw:style-name="gr64" draw:text-style-name="P156" svg:width="12.509cm" svg:height="0.636cm" svg:x="2.669cm" svg:y="16.752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 draw:name="Textbox 180" draw:style-name="gr63" draw:text-style-name="P156" svg:width="4.25cm" svg:height="0.636cm" svg:x="15.177cm" svg:y="16.752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 draw:name="Textbox 181" draw:style-name="gr64" draw:text-style-name="P156" svg:width="12.509cm" svg:height="0.636cm" svg:x="2.669cm" svg:y="17.387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 draw:name="Textbox 182" draw:style-name="gr63" draw:text-style-name="P156" svg:width="4.25cm" svg:height="0.636cm" svg:x="15.177cm" svg:y="17.387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 draw:name="Textbox 183" draw:style-name="gr64" draw:text-style-name="P156" svg:width="12.509cm" svg:height="0.636cm" svg:x="2.669cm" svg:y="18.022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 draw:name="Textbox 184" draw:style-name="gr63" draw:text-style-name="P156" svg:width="4.25cm" svg:height="0.636cm" svg:x="15.177cm" svg:y="18.022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 draw:name="Textbox 185" draw:style-name="gr64" draw:text-style-name="P156" svg:width="12.509cm" svg:height="0.636cm" svg:x="2.669cm" svg:y="18.657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 draw:name="Textbox 186" draw:style-name="gr63" draw:text-style-name="P156" svg:width="4.25cm" svg:height="0.636cm" svg:x="15.177cm" svg:y="18.657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 draw:name="Textbox 187" draw:style-name="gr64" draw:text-style-name="P156" svg:width="12.509cm" svg:height="0.636cm" svg:x="2.669cm" svg:y="19.292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 draw:name="Textbox 188" draw:style-name="gr63" draw:text-style-name="P156" svg:width="4.25cm" svg:height="0.636cm" svg:x="15.177cm" svg:y="19.292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 draw:name="Textbox 189" draw:style-name="gr64" draw:text-style-name="P156" svg:width="12.509cm" svg:height="0.636cm" svg:x="2.669cm" svg:y="19.927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 draw:name="Textbox 190" draw:style-name="gr63" draw:text-style-name="P156" svg:width="4.25cm" svg:height="0.636cm" svg:x="15.177cm" svg:y="19.927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 draw:name="Textbox 191" draw:style-name="gr64" draw:text-style-name="P156" svg:width="12.509cm" svg:height="0.636cm" svg:x="2.669cm" svg:y="20.562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 draw:name="Textbox 192" draw:style-name="gr63" draw:text-style-name="P156" svg:width="4.25cm" svg:height="0.636cm" svg:x="15.177cm" svg:y="20.562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 draw:name="Textbox 193" draw:style-name="gr66" draw:text-style-name="P156" svg:width="12.509cm" svg:height="1.112cm" svg:x="2.669cm" svg:y="21.197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 draw:name="Textbox 194" draw:style-name="gr65" draw:text-style-name="P156" svg:width="4.25cm" svg:height="1.112cm" svg:x="15.177cm" svg:y="21.197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 draw:name="Textbox 195" draw:style-name="gr64" draw:text-style-name="P156" svg:width="12.509cm" svg:height="0.636cm" svg:x="2.669cm" svg:y="22.308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 draw:name="Textbox 196" draw:style-name="gr63" draw:text-style-name="P156" svg:width="4.25cm" svg:height="0.636cm" svg:x="15.177cm" svg:y="22.308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 draw:name="Textbox 197" draw:style-name="gr62" draw:text-style-name="P156" svg:width="12.509cm" svg:height="0.666cm" svg:x="2.669cm" svg:y="22.943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 draw:name="Textbox 198" draw:style-name="gr61" draw:text-style-name="P156" svg:width="4.25cm" svg:height="0.666cm" svg:x="15.177cm" svg:y="22.943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 draw:name="Textbox 199" draw:style-name="gr60" draw:text-style-name="P156" svg:width="8.594cm" svg:height="0.636cm" svg:x="2.586cm" svg:y="5.593cm"><text:p text:style-name="P35"><text:span text:style-name="T3">Capítulos</text:span><text:span text:style-name="T8"> </text:span><text:span text:style-name="T3">I-VII</text:span><text:span text:style-name="T10"> </text:span><text:span text:style-name="T3">de</text:span><text:span text:style-name="T4"> </text:span><text:span text:style-name="T3">ingresos</text:span><text:span text:style-name="T2"> </text:span><text:span text:style-name="T3">-</text:span><text:span text:style-name="T10"> </text:span><text:span text:style-name="T3">Capítulos</text:span><text:span text:style-name="T4"> </text:span><text:span text:style-name="T3">I-VII</text:span><text:span text:style-name="T10"> </text:span><text:span text:style-name="T3">de</text:span><text:span text:style-name="T10"> </text:span><text:span text:style-name="T2">gas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 draw:name="Textbox 200" draw:style-name="gr59" draw:text-style-name="P156" svg:width="8.439cm" svg:height="0.636cm" svg:x="11.18cm" svg:y="5.593cm"><text:p text:style-name="P51"><text:span text:style-name="T2">14.373.888,7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9"><draw:custom-shape text:anchor-type="char" draw:z-index="200" draw:name="Textbox 201" draw:style-name="gr14" draw:text-style-name="P156" svg:width="2.692cm" svg:height="0.463cm" svg:x="2.208cm" svg:y="4.673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 draw:name="Textbox 202" draw:style-name="gr58" draw:text-style-name="P156" svg:width="3.126cm" svg:height="0.502cm" svg:x="2.97cm" svg:y="7.562cm"><text:p text:style-name="P4"><text:span text:style-name="T11">3.1.-</text:span><text:span text:style-name="T44"> </text:span><text:span text:style-name="T13">Introduc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 draw:name="Textbox 203" draw:style-name="gr57" draw:text-style-name="P156" svg:width="15.038cm" svg:height="3.843cm" svg:x="2.97cm" svg:y="8.899cm"><text:p text:style-name="P85">La<text:span text:style-name="T111"> </text:span><text:span text:style-name="T101">LOEPSF</text:span><text:span text:style-name="T111"> </text:span>ha<text:span text:style-name="T111"> </text:span><text:span text:style-name="T105">establecido</text:span><text:span text:style-name="T111"> </text:span><text:span text:style-name="T97">también</text:span><text:span text:style-name="T111"> </text:span>el<text:span text:style-name="T111"> </text:span><text:span text:style-name="T97">objetivo</text:span><text:span text:style-name="T111"> </text:span>de<text:span text:style-name="T111"> </text:span><text:span text:style-name="T101">Regla</text:span><text:span text:style-name="T111"> </text:span>de<text:span text:style-name="T111"> </text:span><text:span text:style-name="T101">Gasto,</text:span><text:span text:style-name="T111"> </text:span>por<text:span text:style-name="T111"> </text:span>la<text:span text:style-name="T111"> </text:span>que<text:span text:style-name="T111"> </text:span>el <text:span text:style-name="T97">gasto </text:span>de <text:span text:style-name="T108">las </text:span><text:span text:style-name="T105">Administraciones </text:span><text:span text:style-name="T97">Públicas </text:span>no <text:span text:style-name="T101">podrá </text:span><text:span text:style-name="T97">aumentar </text:span>por <text:span text:style-name="T97">encima </text:span>de la <text:span text:style-name="T101">tasa </text:span>de <text:span text:style-name="T105">crecimiento</text:span><text:span text:style-name="T111"> </text:span>de<text:span text:style-name="T111"> </text:span><text:span text:style-name="T105">referencia</text:span><text:span text:style-name="T111"> </text:span>del<text:span text:style-name="T111"> </text:span><text:span text:style-name="T97">Producto</text:span><text:span text:style-name="T111"> </text:span><text:span text:style-name="T97">Interior</text:span><text:span text:style-name="T111"> </text:span><text:span text:style-name="T101">Bruto</text:span><text:span text:style-name="T111"> </text:span>de<text:span text:style-name="T111"> </text:span><text:span text:style-name="T101">medio</text:span><text:span text:style-name="T111"> </text:span><text:span text:style-name="T101">plazo</text:span><text:span text:style-name="T111"> </text:span>de<text:span text:style-name="T111"> </text:span>la <text:span text:style-name="T97">economía española (TRCPIB), </text:span><text:span text:style-name="T101">como </text:span>ha<text:span text:style-name="T105"> establecido </text:span>el<text:span text:style-name="T97"> artículo </text:span>12<text:span text:style-name="T144"> </text:span>de<text:span text:style-name="T160"> </text:span>la<text:span text:style-name="T97"> LOEPSF, </text:span>lo que<text:span text:style-name="T148"> </text:span><text:span text:style-name="T97">constituye</text:span><text:span text:style-name="T149"> </text:span>un<text:span text:style-name="T150"> </text:span><text:span text:style-name="T97">control</text:span><text:span text:style-name="T149"> </text:span>al<text:span text:style-name="T149"> </text:span><text:span text:style-name="T105">incremento</text:span><text:span text:style-name="T147"> </text:span>de<text:span text:style-name="T148"> </text:span>los<text:span text:style-name="T150"> </text:span><text:span text:style-name="T105">presupuestos</text:span><text:span text:style-name="T150"> </text:span><text:span text:style-name="T97">locales</text:span><text:span text:style-name="T150"> </text:span>por<text:span text:style-name="T148"> </text:span><text:span text:style-name="T101">parte</text:span><text:span text:style-name="T149"> </text:span>del</text:p><text:p text:style-name="P128"><text:span text:style-name="T108">Es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 draw:name="Textbox 204" draw:style-name="gr56" draw:text-style-name="P156" svg:width="15.045cm" svg:height="5.183cm" svg:x="2.97cm" svg:y="13.577cm"><text:p text:style-name="P85">Por parte de la Intervención General de la Administración del Estado (IGAE) se ha publicado una "Guía para la determinación de la Regla del Gasto del artículo 12 de la Ley 2/2012<text:span text:style-name="T111"> </text:span>Orgánica de Estabilidad Presupuestaria y Sostenibilidad Financiera para Corporaciones Locales", donde desarrolla el ámbito subjetivo de aplicación, el sistema de cálculo de los empleos no financieros tanto para entidades sometidas a presupuesto limitativo, con los ajustes SEC de aplicación, como a entidades que aplican la contabilidad privada, la consolidación de transferencias entre entidades que forman el perímetro de consolidación y la determinación del</text:p><text:p text:style-name="P115">gasto<text:span text:style-name="T70"> </text:span><text:span text:style-name="T71">computab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 draw:name="Textbox 205" draw:style-name="gr55" draw:text-style-name="P156" svg:width="15.047cm" svg:height="2.505cm" svg:x="2.97cm" svg:y="19.595cm"><text:p text:style-name="P85">Para las Corporaciones locales se cumple la Regla del Gasto, si la variación, en términos SEC, del gasto computable de cada Corporación Local, entre dos ejercicios económicos, no supera la TRCPIB de medio plazo de la economía española, modificado, en su caso, en el importe de los</text:p><text:p text:style-name="P115">incrementos<text:span text:style-name="T142"> </text:span>permanentes<text:span text:style-name="T69"> </text:span>y<text:span text:style-name="T69"> </text:span>disminuciones<text:span text:style-name="T70"> </text:span>de<text:span text:style-name="T142"> </text:span>recaudación<text:span text:style-name="T88"> </text:span>derivados<text:span text:style-name="T142"> </text:span>de<text:span text:style-name="T88"> </text:span>cambios<text:span text:style-name="T70"> </text:span><text:span text:style-name="T71">normativ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 draw:name="Textbox 206" draw:style-name="gr54" draw:text-style-name="P156" svg:width="15.057cm" svg:height="1.839cm" svg:x="2.97cm" svg:y="22.936cm"><text:p text:style-name="P4"><text:span text:style-name="T21">En</text:span><text:span text:style-name="T49"> </text:span><text:span text:style-name="T43">las</text:span><text:span text:style-name="T49"> </text:span><text:span text:style-name="T27">Corporaciones</text:span><text:span text:style-name="T49"> </text:span><text:span text:style-name="T16">Locales</text:span><text:span text:style-name="T49"> </text:span><text:span text:style-name="T21">se</text:span><text:span text:style-name="T49"> </text:span><text:span text:style-name="T16">entiende</text:span><text:span text:style-name="T49"> </text:span><text:span text:style-name="T21">por</text:span><text:span text:style-name="T51"> </text:span><text:span text:style-name="T31">gasto</text:span><text:span text:style-name="T50"> </text:span><text:span text:style-name="T17">computable</text:span><text:span text:style-name="T52"> </text:span><text:span text:style-name="T21">los</text:span><text:span text:style-name="T49"> </text:span><text:span text:style-name="T16">empleos</text:span><text:span text:style-name="T49"> </text:span><text:span text:style-name="T15">no</text:span></text:p><text:p text:style-name="P130"><text:span text:style-name="T105">financieros</text:span><text:span text:style-name="T126"> </text:span><text:span text:style-name="T97">definidos</text:span><text:span text:style-name="T126"> </text:span>en<text:span text:style-name="T126"> </text:span>el<text:span text:style-name="T124"> </text:span>SEC<text:span text:style-name="T148"> </text:span><text:span text:style-name="T101">(esto</text:span><text:span text:style-name="T111"> </text:span><text:span text:style-name="T108">es,</text:span><text:span text:style-name="T148"> </text:span><text:span text:style-name="T105">consolidados</text:span><text:span text:style-name="T111"> </text:span>y<text:span text:style-name="T126"> </text:span><text:span text:style-name="T97">ajustados</text:span><text:span text:style-name="T126"> </text:span>a<text:span text:style-name="T148"> </text:span><text:span text:style-name="T97">criterios</text:span><text:span text:style-name="T111"> </text:span>de <text:span text:style-name="T105">Contabilidad</text:span><text:span text:style-name="T111"> </text:span><text:span text:style-name="T97">Nacional),</text:span><text:span text:style-name="T111"> </text:span><text:span text:style-name="T97">exclusión</text:span><text:span text:style-name="T111"> </text:span><text:span text:style-name="T101">hecha</text:span><text:span text:style-name="T111"> </text:span>de<text:span text:style-name="T111"> </text:span>los<text:span text:style-name="T111"> </text:span><text:span text:style-name="T97">intereses</text:span><text:span text:style-name="T111"> </text:span>de<text:span text:style-name="T111"> </text:span>la<text:span text:style-name="T111"> </text:span><text:span text:style-name="T101">deu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 draw:name="Textbox 207" draw:style-name="gr53" draw:text-style-name="P156" svg:width="15.038cm" svg:height="1.172cm" svg:x="2.97cm" svg:y="25.61cm"><text:p text:style-name="P107">De<text:span text:style-name="T68"> </text:span>este<text:span text:style-name="T68"> </text:span>gasto<text:span text:style-name="T67"> </text:span>se<text:span text:style-name="T65"> </text:span>excluye<text:span text:style-name="T68"> </text:span>también<text:span text:style-name="T67"> </text:span>la parte<text:span text:style-name="T68"> </text:span>del<text:span text:style-name="T68"> </text:span>gasto<text:span text:style-name="T67"> </text:span>financiado<text:span text:style-name="T68"> </text:span>con<text:span text:style-name="T67"> </text:span>fondos<text:span text:style-name="T68"> </text:span>finalistas<text:span text:style-name="T65"> </text:span><text:span text:style-name="T71">procedentes</text:span></text:p><text:p text:style-name="P120">de<text:span text:style-name="T70"> </text:span>la<text:span text:style-name="T70"> </text:span>Unión<text:span text:style-name="T69"> </text:span>Europea<text:span text:style-name="T88"> </text:span>o<text:span text:style-name="T70"> </text:span>de<text:span text:style-name="T70"> </text:span>otras<text:span text:style-name="T88"> </text:span>Administraciones<text:span text:style-name="T66"> </text:span><text:span text:style-name="T71">Públ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 draw:name="Textbox 208" draw:style-name="gr43" draw:text-style-name="P156" svg:width="2.368cm" svg:height="0.502cm" svg:x="15.674cm" svg:y="27.966cm"><text:p text:style-name="P107">Página<text:span text:style-name="T66"> </text:span>8<text:span text:style-name="T88"> </text:span>de <text:span text:style-name="T6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 draw:name="Textbox 209" draw:style-name="gr3" draw:text-style-name="P156" svg:width="1.167cm" svg:height="6.674cm" svg:x="18.909cm" svg:y="10.714cm"><text:p text:style-name="P46"><text:span text:style-name="T89">CONTROL</text:span><text:span text:style-name="T90"> </text:span><text:span text:style-name="T91">FINANCIERO</text:span></text:p><text:p text:style-name="P47"><text:span text:style-name="T92">Número:</text:span><text:span text:style-name="T93"> </text:span><text:span text:style-name="T92">2021-0109</text:span><text:span text:style-name="T94"> </text:span><text:span text:style-name="T92">Fecha:</text:span><text:span text:style-name="T93"> </text:span><text:span text:style-name="T95">18/06/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 draw:name="Textbox 210" draw:style-name="gr2" draw:text-style-name="P156" svg:width="0.521cm" svg:height="10.863cm" svg:x="20.032cm" svg:y="17.814cm"><text:p text:style-name="P43"><text:span text:style-name="T78">Cód. Validación: 46MCYA4RZQFGSTQWW5MKTQKES | Verificación: https://cabildodelanzarote.sedelectronica.es/</text:span><text:span text:style-name="T77"> </text:span><text:span text:style-name="T79">Documento firmado electrónicamente desde la plataforma esPublico Gestiona | Página 8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 draw:name="Textbox 211" draw:style-name="gr52" draw:text-style-name="P156" svg:width="15.124cm" svg:height="1.087cm" svg:x="2.988cm" svg:y="5.614cm"><text:p text:style-name="P108"/><text:p text:style-name="P36"><text:span text:style-name="T11">3.-</text:span><text:span text:style-name="T53"> </text:span><text:span text:style-name="T31">REGLA</text:span><text:span text:style-name="T55"> </text:span><text:span text:style-name="T11">DE</text:span><text:span text:style-name="T47"> </text:span><text:span text:style-name="T56">GA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draw:custom-shape text:anchor-type="char" draw:z-index="211" draw:name="Textbox 212" draw:style-name="gr14" draw:text-style-name="P156" svg:width="2.692cm" svg:height="0.463cm" svg:x="2.208cm" svg:y="4.673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 draw:name="Textbox 213" draw:style-name="gr51" draw:text-style-name="P156" svg:width="15.041cm" svg:height="2.509cm" svg:x="2.97cm" svg:y="5.554cm"><text:p text:style-name="P85">Una vez determinados los empleos no financieros se descontarán aquellos gastos considerados transferencias según el SEC, cuyo destinatario sea alguna de las unidades que integran la Corporación<text:span text:style-name="T136"> </text:span>Local,<text:span text:style-name="T192"> </text:span>de<text:span text:style-name="T137"> </text:span>las<text:span text:style-name="T137"> </text:span>clasificadas<text:span text:style-name="T136"> </text:span>como<text:span text:style-name="T136"> </text:span>Administración,<text:span text:style-name="T192"> </text:span>por<text:span text:style-name="T159"> </text:span>considerarse<text:span text:style-name="T136"> </text:span>transferencias</text:p><text:p text:style-name="P113"><text:span text:style-name="T71">intern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 draw:name="Textbox 214" draw:style-name="gr50" draw:text-style-name="P156" svg:width="15.033cm" svg:height="1.168cm" svg:x="2.97cm" svg:y="8.899cm"><text:p text:style-name="P107">Sobre<text:span text:style-name="T193"> </text:span>la<text:span text:style-name="T192"> </text:span>magnitud<text:span text:style-name="T137"> </text:span>así<text:span text:style-name="T136"> </text:span>calculada,<text:span text:style-name="T192"> </text:span>se<text:span text:style-name="T137"> </text:span>aplica<text:span text:style-name="T192"> </text:span>la<text:span text:style-name="T192"> </text:span>tasa<text:span text:style-name="T137"> </text:span>de<text:span text:style-name="T192"> </text:span>referencia<text:span text:style-name="T137"> </text:span>de<text:span text:style-name="T192"> </text:span>crecimiento<text:span text:style-name="T137"> </text:span>del<text:span text:style-name="T136"> </text:span><text:span text:style-name="T71">Producto</text:span></text:p><text:p text:style-name="P114">Interior<text:span text:style-name="T71"> </text:span>Bruto<text:span text:style-name="T70"> </text:span>de<text:span text:style-name="T69"> </text:span>medio<text:span text:style-name="T70"> </text:span>plazo<text:span text:style-name="T69"> </text:span>de<text:span text:style-name="T70"> </text:span>la<text:span text:style-name="T70"> </text:span>economía<text:span text:style-name="T71"> españo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 draw:name="Textbox 215" draw:style-name="gr49" draw:text-style-name="P156" svg:width="15.047cm" svg:height="2.509cm" svg:x="2.97cm" svg:y="10.903cm"><text:p text:style-name="P85">Los cambios normativos (modificación de ordenanzas fiscales, cambios legales...) para incrementar de forma permanente la recaudación de los tributos y demás ingresos de derecho público,<text:span text:style-name="T194"> </text:span>podrán<text:span text:style-name="T173"> </text:span>incrementar<text:span text:style-name="T194"> </text:span>el<text:span text:style-name="T194"> </text:span>gasto<text:span text:style-name="T195"> </text:span>por<text:span text:style-name="T194"> </text:span>encima<text:span text:style-name="T173"> </text:span>de<text:span text:style-name="T195"> </text:span>la<text:span text:style-name="T173"> </text:span>regla<text:span text:style-name="T195"> </text:span>de<text:span text:style-name="T173"> </text:span>gasto<text:span text:style-name="T195"> </text:span>en<text:span text:style-name="T173"> </text:span>el<text:span text:style-name="T194"> </text:span>incremento<text:span text:style-name="T195"> </text:span>de<text:span text:style-name="T195"> </text:span>la</text:p><text:p text:style-name="P111">recaudación<text:span text:style-name="T69"> </text:span>que<text:span text:style-name="T70"> </text:span>se<text:span text:style-name="T70"> </text:span>prevea<text:span text:style-name="T88"> </text:span><text:span text:style-name="T71">obten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 draw:name="Textbox 216" draw:style-name="gr48" draw:text-style-name="P156" svg:width="15.026cm" svg:height="1.839cm" svg:x="2.97cm" svg:y="14.247cm"><text:p text:style-name="P119">Por<text:span text:style-name="T159"> </text:span>el<text:span text:style-name="T159"> </text:span>contario,<text:span text:style-name="T159"> </text:span>si<text:span text:style-name="T159"> </text:span>la<text:span text:style-name="T136"> </text:span>entidad<text:span text:style-name="T136"> </text:span>local<text:span text:style-name="T159"> </text:span>adopta<text:span text:style-name="T136"> </text:span>cambios<text:span text:style-name="T136"> </text:span>normativos<text:span text:style-name="T136"> </text:span>que<text:span text:style-name="T136"> </text:span>vayan<text:span text:style-name="T136"> </text:span>a<text:span text:style-name="T137"> </text:span>dar<text:span text:style-name="T159"> </text:span>lugar<text:span text:style-name="T159"> </text:span>a<text:span text:style-name="T136"> </text:span>una reducción<text:span text:style-name="T152"> </text:span>de<text:span text:style-name="T81"> </text:span>la<text:span text:style-name="T81"> </text:span>recaudación,<text:span text:style-name="T81"> </text:span>el<text:span text:style-name="T104"> </text:span>incremento<text:span text:style-name="T104"> </text:span>posible<text:span text:style-name="T81"> </text:span>del<text:span text:style-name="T81"> </text:span>gasto<text:span text:style-name="T100"> </text:span>para<text:span text:style-name="T81"> </text:span>el<text:span text:style-name="T81"> </text:span>ejercicio<text:span text:style-name="T104"> </text:span>siguiente<text:span text:style-name="T81"> </text:span><text:span text:style-name="T69">se</text:span></text:p><text:p text:style-name="Text_20_body">reducirá<text:span text:style-name="T142"> </text:span>por<text:span text:style-name="T70"> </text:span>la<text:span text:style-name="T88"> </text:span>reducción<text:span text:style-name="T71"> </text:span>de<text:span text:style-name="T71"> </text:span>la<text:span text:style-name="T71"> </text:span>recaudación<text:span text:style-name="T71"> </text:span>que<text:span text:style-name="T70"> </text:span>se<text:span text:style-name="T88"> </text:span>prevea<text:span text:style-name="T71"> </text:span>que<text:span text:style-name="T88"> </text:span>se<text:span text:style-name="T88"> </text:span>va<text:span text:style-name="T71"> </text:span>a<text:span text:style-name="T70"> </text:span><text:span text:style-name="T71">produci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 draw:name="Textbox 217" draw:style-name="gr47" draw:text-style-name="P156" svg:width="7.093cm" svg:height="0.502cm" svg:x="2.97cm" svg:y="16.921cm"><text:p text:style-name="P4"><text:span text:style-name="T11">3.2.-</text:span><text:span text:style-name="T14"> </text:span><text:span text:style-name="T11">SUSPENSIÓN</text:span><text:span text:style-name="T44"> </text:span><text:span text:style-name="T11">REGLAS</text:span><text:span text:style-name="T44"> </text:span><text:span text:style-name="T13">FISC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 draw:name="Textbox 218" draw:style-name="gr46" draw:text-style-name="P156" svg:width="15.057cm" svg:height="1.168cm" svg:x="2.97cm" svg:y="18.258cm"><text:p text:style-name="P107">El<text:span text:style-name="T140"> </text:span><text:span text:style-name="T134">Consejo</text:span><text:span text:style-name="T197"> </text:span><text:span text:style-name="T134">de</text:span><text:span text:style-name="T197"> </text:span><text:span text:style-name="T134">Ministros</text:span><text:span text:style-name="T197"> </text:span><text:span text:style-name="T134">en</text:span><text:span text:style-name="T197"> </text:span><text:span text:style-name="T134">su</text:span><text:span text:style-name="T197"> </text:span><text:span text:style-name="T134">sesión</text:span><text:span text:style-name="T197"> </text:span><text:span text:style-name="T134">de</text:span><text:span text:style-name="T197"> </text:span><text:span text:style-name="T134">6</text:span><text:span text:style-name="T197"> </text:span><text:span text:style-name="T134">de</text:span><text:span text:style-name="T197"> </text:span><text:span text:style-name="T134">octubre</text:span><text:span text:style-name="T197"> </text:span><text:span text:style-name="T134">de</text:span><text:span text:style-name="T197"> </text:span><text:span text:style-name="T134">2020</text:span><text:span text:style-name="T194"> </text:span>adoptó<text:span text:style-name="T196"> </text:span>el<text:span text:style-name="T140"> </text:span>siguiente<text:span text:style-name="T196"> </text:span>Acuerdo<text:span text:style-name="T140"> </text:span><text:span text:style-name="T69">en</text:span></text:p><text:p text:style-name="P114">relación<text:span text:style-name="T70"> </text:span>con<text:span text:style-name="T70"> </text:span>las<text:span text:style-name="T71"> </text:span>reglas<text:span text:style-name="T71"> fisc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 draw:name="Textbox 219" draw:style-name="gr45" draw:text-style-name="P156" svg:width="15.049cm" svg:height="2.509cm" svg:x="2.97cm" svg:y="20.262cm"><text:list xml:id="list879686671" text:style-name="WWNum2"><text:list-item><text:p text:style-name="P92">“Solicitar del Congreso de los Diputados la apreciación de que en España estamos sufriendo una pandemia, lo que supone una situación de emergencia extraordinaria que se ajusta a lo dispuesto<text:span text:style-name="T171"> </text:span>en<text:span text:style-name="T174"> </text:span>el<text:span text:style-name="T173"> </text:span>artículo<text:span text:style-name="T171"> </text:span>135.4<text:span text:style-name="T171"> </text:span>de<text:span text:style-name="T174"> </text:span>la<text:span text:style-name="T174"> </text:span>Constitución<text:span text:style-name="T171"> </text:span>y<text:span text:style-name="T174"> </text:span>en<text:span text:style-name="T171"> </text:span>el<text:span text:style-name="T170"> </text:span>artículo<text:span text:style-name="T174"> </text:span>11.3<text:span text:style-name="T174"> </text:span>de<text:span text:style-name="T171"> </text:span>la<text:span text:style-name="T171"> </text:span>Ley<text:span text:style-name="T171"> </text:span>Orgánica<text:span text:style-name="T171"> </text:span>de</text:p></text:list-item></text:list><text:p text:style-name="P111">Estabilidad<text:span text:style-name="T172"> </text:span>Presupuestaria<text:span text:style-name="T142"> </text:span>y<text:span text:style-name="T172"> </text:span>Sostenibilidad<text:span text:style-name="T142"> </text:span><text:span text:style-name="T71">Financie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 draw:name="Textbox 220" draw:style-name="gr44" draw:text-style-name="P156" svg:width="15.043cm" svg:height="3.176cm" svg:x="2.97cm" svg:y="23.606cm"><text:list xml:id="list2007413897" text:style-name="WWNum3"><text:list-item><text:p text:style-name="P93">“Queda<text:span text:style-name="T70"> </text:span>suspendido<text:span text:style-name="T88"> </text:span>el<text:span text:style-name="T88"> </text:span>Acuerdo<text:span text:style-name="T88"> </text:span>de<text:span text:style-name="T70"> </text:span>Consejo<text:span text:style-name="T70"> </text:span>de<text:span text:style-name="T88"> </text:span>Ministros<text:span text:style-name="T71"> </text:span>de<text:span text:style-name="T70"> </text:span>11<text:span text:style-name="T88"> </text:span>de<text:span text:style-name="T70"> </text:span>febrero<text:span text:style-name="T70"> </text:span>de<text:span text:style-name="T88"> </text:span>2020<text:span text:style-name="T70"> </text:span>por<text:span text:style-name="T71"> </text:span>el<text:span text:style-name="T71"> </text:span>que<text:span text:style-name="T88"> </text:span>se adecúan los objetivos de estabilidad presupuestaria y de deuda pública para el conjunto de Administraciones Públicas<text:span text:style-name="T71"> </text:span>y<text:span text:style-name="T66"> </text:span>de<text:span text:style-name="T70"> </text:span>cada<text:span text:style-name="T70"> </text:span>uno<text:span text:style-name="T66"> </text:span>de sus<text:span text:style-name="T71"> </text:span>subsectores para el año<text:span text:style-name="T66"> </text:span>2020<text:span text:style-name="T70"> </text:span>para<text:span text:style-name="T70"> </text:span>su<text:span text:style-name="T66"> </text:span>remisión<text:span text:style-name="T70"> </text:span>a las<text:span text:style-name="T97"> </text:span>Cortes<text:span text:style-name="T153"> </text:span>Generales,<text:span text:style-name="T140"> </text:span>y<text:span text:style-name="T97"> </text:span>se<text:span text:style-name="T105"> </text:span>fija<text:span text:style-name="T153"> </text:span>el<text:span text:style-name="T105"> </text:span>límite<text:span text:style-name="T196"> </text:span>de<text:span text:style-name="T153"> </text:span>gasto<text:span text:style-name="T153"> </text:span>no<text:span text:style-name="T105"> </text:span>financiero<text:span text:style-name="T153"> </text:span>del<text:span text:style-name="T196"> </text:span>presupuesto<text:span text:style-name="T196"> </text:span>del<text:span text:style-name="T196"> </text:span>Estado<text:span text:style-name="T196"> </text:span><text:span text:style-name="T88">para</text:span></text:p></text:list-item></text:list><text:p text:style-name="P115">2020,<text:span text:style-name="T66"> </text:span>así<text:span text:style-name="T68"> </text:span>como el<text:span text:style-name="T68"> </text:span>Acuerdo de<text:span text:style-name="T68"> </text:span>Consejo de<text:span text:style-name="T67"> </text:span>Ministros<text:span text:style-name="T67"> </text:span>de<text:span text:style-name="T67"> </text:span>11 de<text:span text:style-name="T68"> </text:span>febrero de<text:span text:style-name="T67"> </text:span>2020 por<text:span text:style-name="T68"> </text:span>el<text:span text:style-name="T67"> </text:span>que<text:span text:style-name="T67"> </text:span>se<text:span text:style-name="T67"> </text:span><text:span text:style-name="T71">fij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 draw:name="Textbox 221" draw:style-name="gr43" draw:text-style-name="P156" svg:width="2.368cm" svg:height="0.502cm" svg:x="15.674cm" svg:y="27.966cm"><text:p text:style-name="P107">Página<text:span text:style-name="T66"> </text:span>9<text:span text:style-name="T88"> </text:span>de <text:span text:style-name="T6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 draw:name="Textbox 222" draw:style-name="gr3" draw:text-style-name="P156" svg:width="1.167cm" svg:height="6.674cm" svg:x="18.909cm" svg:y="10.714cm"><text:p text:style-name="P46"><text:span text:style-name="T89">CONTROL</text:span><text:span text:style-name="T90"> </text:span><text:span text:style-name="T91">FINANCIERO</text:span></text:p><text:p text:style-name="P47"><text:span text:style-name="T92">Número:</text:span><text:span text:style-name="T93"> </text:span><text:span text:style-name="T92">2021-0109</text:span><text:span text:style-name="T94"> </text:span><text:span text:style-name="T92">Fecha:</text:span><text:span text:style-name="T93"> </text:span><text:span text:style-name="T95">18/06/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 draw:name="Textbox 223" draw:style-name="gr2" draw:text-style-name="P156" svg:width="0.521cm" svg:height="10.863cm" svg:x="20.032cm" svg:y="17.814cm"><text:p text:style-name="P43"><text:span text:style-name="T78">Cód. Validación: 46MCYA4RZQFGSTQWW5MKTQKES | Verificación: https://cabildodelanzarote.sedelectronica.es/</text:span><text:span text:style-name="T77"> </text:span><text:span text:style-name="T79">Documento firmado electrónicamente desde la plataforma esPublico Gestiona | Página 9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 draw:name="Textbox 224" draw:style-name="gr40" draw:text-style-name="P156" svg:width="0.301cm" svg:height="0.424cm" svg:x="5.071cm" svg:y="18.251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 draw:name="Textbox 225" draw:style-name="gr42" draw:text-style-name="P156" svg:width="0.279cm" svg:height="0.424cm" svg:x="6.705cm" svg:y="18.251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 draw:name="Textbox 226" draw:style-name="gr41" draw:text-style-name="P156" svg:width="0.322cm" svg:height="0.424cm" svg:x="8.719cm" svg:y="18.251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 draw:name="Textbox 227" draw:style-name="gr40" draw:text-style-name="P156" svg:width="0.301cm" svg:height="0.424cm" svg:x="9.232cm" svg:y="18.251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 draw:name="Textbox 228" draw:style-name="gr40" draw:text-style-name="P156" svg:width="0.301cm" svg:height="0.424cm" svg:x="10.045cm" svg:y="18.251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 draw:name="Textbox 229" draw:style-name="gr40" draw:text-style-name="P156" svg:width="0.301cm" svg:height="0.424cm" svg:x="11.829cm" svg:y="18.251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draw:custom-shape text:anchor-type="char" draw:z-index="229" draw:name="Textbox 230" draw:style-name="gr14" draw:text-style-name="P156" svg:width="2.692cm" svg:height="0.463cm" svg:x="2.208cm" svg:y="4.673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 draw:name="Textbox 231" draw:style-name="gr39" draw:text-style-name="P156" svg:width="15.038cm" svg:height="2.509cm" svg:x="2.97cm" svg:y="5.554cm"><text:p text:style-name="P85">los objetivos de estabilidad presupuestaria y de deuda pública para el conjunto de Administraciones Públicas y de cada uno de sus subsectores para el período 2021-2023 para su remisión<text:span text:style-name="T140"> </text:span>a<text:span text:style-name="T141"> </text:span>las<text:span text:style-name="T139"> </text:span>Cortes<text:span text:style-name="T139"> </text:span>Generales,<text:span text:style-name="T188"> </text:span>y<text:span text:style-name="T141"> </text:span>el<text:span text:style-name="T138"> </text:span>límite<text:span text:style-name="T140"> </text:span>de<text:span text:style-name="T139"> </text:span>gasto<text:span text:style-name="T141"> </text:span>no<text:span text:style-name="T139"> </text:span>financiero<text:span text:style-name="T141"> </text:span>del<text:span text:style-name="T138"> </text:span>presupuesto<text:span text:style-name="T141"> </text:span>del<text:span text:style-name="T138"> </text:span><text:span text:style-name="T71">Estado</text:span></text:p><text:p text:style-name="P111">para<text:span text:style-name="T70"> </text:span><text:span text:style-name="T71">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 draw:name="Textbox 232" draw:style-name="gr38" draw:text-style-name="P156" svg:width="15.036cm" svg:height="1.168cm" svg:x="2.97cm" svg:y="8.899cm"><text:p text:style-name="P107">En<text:span text:style-name="T69"> </text:span>cuanto<text:span text:style-name="T71"> </text:span>a<text:span text:style-name="T70"> </text:span>los<text:span text:style-name="T66"> </text:span>objetivos<text:span text:style-name="T71"> </text:span>de<text:span text:style-name="T71"> </text:span>estabilidad<text:span text:style-name="T70"> </text:span>y<text:span text:style-name="T71"> </text:span>de<text:span text:style-name="T71"> </text:span>deuda<text:span text:style-name="T70"> </text:span>pública,<text:span text:style-name="T66"> </text:span>y<text:span text:style-name="T70"> </text:span>la<text:span text:style-name="T71"> </text:span>regla<text:span text:style-name="T70"> </text:span>de<text:span text:style-name="T71"> </text:span>gasto,<text:span text:style-name="T71"> </text:span>aprobados<text:span text:style-name="T66"> </text:span>por<text:span text:style-name="T66"> </text:span><text:span text:style-name="T69">el</text:span></text:p><text:p text:style-name="P114">Gobierno<text:span text:style-name="T142"> </text:span>el<text:span text:style-name="T71"> </text:span>11<text:span text:style-name="T71"> </text:span>de<text:span text:style-name="T70"> </text:span>febrero<text:span text:style-name="T70"> </text:span>de<text:span text:style-name="T71"> </text:span>2020<text:span text:style-name="T70"> </text:span>son<text:span text:style-name="T88"> </text:span>inaplicables<text:span text:style-name="T71"> </text:span>al<text:span text:style-name="T71"> </text:span>aprobar<text:span text:style-name="T66"> </text:span>éste<text:span text:style-name="T70"> </text:span>su<text:span text:style-name="T66"> </text:span><text:span text:style-name="T71">suspens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 draw:name="Textbox 233" draw:style-name="gr37" draw:text-style-name="P156" svg:width="15.036cm" svg:height="1.172cm" svg:x="2.97cm" svg:y="10.903cm"><text:p text:style-name="P107">Por lo<text:span text:style-name="T68"> </text:span>tanto,<text:span text:style-name="T65"> </text:span>desde<text:span text:style-name="T68"> </text:span>el<text:span text:style-name="T65"> </text:span>20 de<text:span text:style-name="T67"> </text:span>octubre<text:span text:style-name="T68"> </text:span>de<text:span text:style-name="T67"> </text:span>2020,<text:span text:style-name="T67"> </text:span>quedaron suspendidas<text:span text:style-name="T67"> </text:span>las reglas<text:span text:style-name="T67"> </text:span>fiscales<text:span text:style-name="T65"> </text:span>para<text:span text:style-name="T65"> </text:span><text:span text:style-name="T88">2020</text:span></text:p><text:p text:style-name="P120">y <text:span text:style-name="T71">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 draw:name="Textbox 234" draw:style-name="gr36" draw:text-style-name="P156" svg:width="9.767cm" svg:height="0.502cm" svg:x="2.97cm" svg:y="14.914cm"><text:p text:style-name="P4"><text:span text:style-name="T11">4.1.-</text:span><text:span text:style-name="T57"> </text:span><text:span text:style-name="T11">Porcentaje</text:span><text:span text:style-name="T14"> </text:span><text:span text:style-name="T11">de</text:span><text:span text:style-name="T13"> </text:span><text:span text:style-name="T11">capital</text:span><text:span text:style-name="T44"> </text:span><text:span text:style-name="T11">vivo</text:span><text:span text:style-name="T14"> </text:span><text:span text:style-name="T11">(Nivel</text:span><text:span text:style-name="T12"> </text:span><text:span text:style-name="T11">de</text:span><text:span text:style-name="T45"> </text:span><text:span text:style-name="T13">Endeuda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 draw:name="Textbox 235" draw:style-name="gr35" draw:text-style-name="P156" svg:width="15.064cm" svg:height="8.524cm" svg:x="2.97cm" svg:y="16.251cm"><text:p text:style-name="P65"><text:span text:style-name="T21">Que a efectos del </text:span><text:span text:style-name="T11">cálculo del nivel de endeudamiento </text:span><text:span text:style-name="T21">según el artículo 53 del TRLRHL y la Disposición Adicional Decimocuarta del RD legislativo 20/2011 de 30 de diciembre en materia presupuestaria, tributaria y financiera para la corrección del déficit público, modificada por la Disposición Final Décimo Octava de PGE 2012, y a su vez modificada por la DF Trigésima Primera de PGE 2013, “</text:span><text:span text:style-name="T58">se considerarán todas las operaciones de préstamo vigentes a 31 de diciembre del año anterior incluido el riesgo deducido de avales e incrementado en los saldos de operaciones formalizadas no dispuestas y el importe de la operación proyectada . En este cálculo del capital vivo no se incluirán los saldos que deban reintegrar las Entidades Locales derivados de las Liquidaciones definitivas de la Participación en Tributos del Estado de los ejercicios 2008 y 2009”</text:span><text:span text:style-name="T11">.</text:span></text:p><text:p text:style-name="P132">Este<text:span text:style-name="T158"> </text:span>cálculo<text:span text:style-name="T176"> </text:span>se<text:span text:style-name="T199"> </text:span>ha<text:span text:style-name="T199"> </text:span>de<text:span text:style-name="T176"> </text:span>efectuar<text:span text:style-name="T199"> </text:span>en<text:span text:style-name="T176"> </text:span>términos<text:span text:style-name="T199"> </text:span>consolidados,<text:span text:style-name="T121"> </text:span>es<text:span text:style-name="T199"> </text:span>decir,<text:span text:style-name="T121"> </text:span>debemos<text:span text:style-name="T121"> </text:span>tener<text:span text:style-name="T121"> </text:span><text:span text:style-name="T69">en</text:span></text:p><text:p text:style-name="P131">consideración la deuda y los ingresos corrientes de la entidad y la de todas las entidades dependientes clasificadas como Administración Públic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 draw:name="Textbox 236" draw:style-name="gr4" draw:text-style-name="P156" svg:width="2.562cm" svg:height="0.502cm" svg:x="15.48cm" svg:y="27.966cm"><text:p text:style-name="P107">Página<text:span text:style-name="T66"> </text:span>10<text:span text:style-name="T88"> </text:span>de <text:span text:style-name="T6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 draw:name="Textbox 237" draw:style-name="gr3" draw:text-style-name="P156" svg:width="1.167cm" svg:height="6.674cm" svg:x="18.909cm" svg:y="10.714cm"><text:p text:style-name="P46"><text:span text:style-name="T89">CONTROL</text:span><text:span text:style-name="T90"> </text:span><text:span text:style-name="T91">FINANCIERO</text:span></text:p><text:p text:style-name="P47"><text:span text:style-name="T92">Número:</text:span><text:span text:style-name="T93"> </text:span><text:span text:style-name="T92">2021-0109</text:span><text:span text:style-name="T94"> </text:span><text:span text:style-name="T92">Fecha:</text:span><text:span text:style-name="T93"> </text:span><text:span text:style-name="T95">18/06/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 draw:name="Textbox 238" draw:style-name="gr2" draw:text-style-name="P156" svg:width="0.521cm" svg:height="10.863cm" svg:x="20.032cm" svg:y="17.814cm"><text:p text:style-name="P43"><text:span text:style-name="T78">Cód. Validación: 46MCYA4RZQFGSTQWW5MKTQKES | Verificación: https://cabildodelanzarote.sedelectronica.es/</text:span><text:span text:style-name="T77"> </text:span><text:span text:style-name="T79">Documento firmado electrónicamente desde la plataforma esPublico Gestiona | Página 10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 draw:name="Textbox 239" draw:style-name="gr34" draw:text-style-name="P156" svg:width="15.177cm" svg:height="1.521cm" svg:x="3.041cm" svg:y="12.942cm"><text:p text:style-name="P109"/><text:p text:style-name="P37"><text:span text:style-name="T11">4.-</text:span><text:span text:style-name="T12"> </text:span><text:span text:style-name="T11">LÍMITE</text:span><text:span text:style-name="T13"> </text:span><text:span text:style-name="T11">DE</text:span><text:span text:style-name="T12"> </text:span><text:span text:style-name="T13">DEUDA.</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draw:custom-shape text:anchor-type="char" draw:z-index="239" draw:name="Textbox 240" draw:style-name="gr14" draw:text-style-name="P156" svg:width="2.692cm" svg:height="0.463cm" svg:x="2.208cm" svg:y="4.673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 draw:name="Textbox 241" draw:style-name="gr33" draw:text-style-name="P156" svg:width="15.041cm" svg:height="3.176cm" svg:x="2.97cm" svg:y="18.403cm"><text:p text:style-name="P105">%<text:span text:style-name="T172"> </text:span>Deuda<text:span text:style-name="T70"> </text:span>Viva=Importe<text:span text:style-name="T88"> </text:span>Deuda<text:span text:style-name="T142"> </text:span>Viva<text:span text:style-name="T70"> </text:span>Total/<text:span text:style-name="T70"> </text:span>Ingresos<text:span text:style-name="T69"> </text:span>corrientes<text:span text:style-name="T70"> </text:span>consolidados<text:span text:style-name="T70"> </text:span>"sin<text:span text:style-name="T69"> </text:span><text:span text:style-name="T71">afectado":</text:span></text:p><text:p text:style-name="P66"><text:span text:style-name="T21">Por tanto, </text:span><text:span text:style-name="T11">no se supera el límite al endeudamiento local del 75% de los ingresos corrientes liquidados</text:span><text:span text:style-name="T21">, fijado en el apartado Dos del art.14 del Real Decreto Ley 8/2010, de 20 de mayo prorrogado</text:span><text:span text:style-name="T59"> </text:span><text:span text:style-name="T21">por</text:span><text:span text:style-name="T60"> </text:span><text:span text:style-name="T21">la</text:span><text:span text:style-name="T59"> </text:span><text:span text:style-name="T21">Disposición</text:span><text:span text:style-name="T59"> </text:span><text:span text:style-name="T21">Final</text:span><text:span text:style-name="T60"> </text:span><text:span text:style-name="T21">Decimoquinta</text:span><text:span text:style-name="T59"> </text:span><text:span text:style-name="T21">de</text:span><text:span text:style-name="T59"> </text:span><text:span text:style-name="T21">la</text:span><text:span text:style-name="T59"> </text:span><text:span text:style-name="T21">Ley</text:span><text:span text:style-name="T59"> </text:span><text:span text:style-name="T21">de</text:span><text:span text:style-name="T59"> </text:span><text:span text:style-name="T21">Presupuestos</text:span><text:span text:style-name="T59"> </text:span><text:span text:style-name="T21">Generales</text:span><text:span text:style-name="T59"> </text:span><text:span text:style-name="T21">del</text:span></text:p><text:p text:style-name="P111">Estado<text:span text:style-name="T142"> </text:span>para<text:span text:style-name="T70"> </text:span>el<text:span text:style-name="T71"> </text:span>2011, y<text:span text:style-name="T88"> </text:span>para<text:span text:style-name="T70"> </text:span>el<text:span text:style-name="T71"> </text:span>ejercicio<text:span text:style-name="T70"> </text:span>2020<text:span text:style-name="T71"> </text:span>se<text:span text:style-name="T70"> </text:span>mantiene<text:span text:style-name="T66"> </text:span>dicho<text:span text:style-name="T66"> </text:span><text:span text:style-name="T71">lími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 draw:name="Textbox 242" draw:style-name="gr32" draw:text-style-name="P156" svg:width="15.057cm" svg:height="3.843cm" svg:x="2.97cm" svg:y="22.414cm"><text:p text:style-name="P85"><text:span text:style-name="T107">Conclusión</text:span><text:span text:style-name="T105">: </text:span>El <text:span text:style-name="T101">nivel </text:span>de <text:span text:style-name="T101">deuda </text:span>así <text:span text:style-name="T105">calculado </text:span><text:span text:style-name="T97">estaría </text:span><text:span text:style-name="T200">por </text:span><text:span text:style-name="T99">debajo </text:span><text:span text:style-name="T200">del </text:span><text:span text:style-name="T110">110% </text:span><text:span text:style-name="T200">de los </text:span><text:span text:style-name="T99">ingresos</text:span><text:span text:style-name="T113"> </text:span><text:span text:style-name="T107">corrientes</text:span><text:span text:style-name="T113"> </text:span><text:span text:style-name="T99">liquidados</text:span><text:span text:style-name="T113"> </text:span><text:span text:style-name="T101">(Cap.</text:span><text:span text:style-name="T111"> </text:span>1<text:span text:style-name="T111"> </text:span>a<text:span text:style-name="T111"> </text:span>5),<text:span text:style-name="T111"> </text:span><text:span text:style-name="T101">límite</text:span><text:span text:style-name="T111"> </text:span><text:span text:style-name="T97">previsto</text:span><text:span text:style-name="T111"> </text:span><text:span text:style-name="T101">según</text:span><text:span text:style-name="T111"> </text:span>el<text:span text:style-name="T111"> </text:span><text:span text:style-name="T97">artículo</text:span><text:span text:style-name="T111"> </text:span>53<text:span text:style-name="T111"> </text:span>del<text:span text:style-name="T111"> </text:span><text:span text:style-name="T101">Texto</text:span><text:span text:style-name="T111"> </text:span><text:span text:style-name="T97">Refundido</text:span><text:span text:style-name="T111"> </text:span>de<text:span text:style-name="T111"> </text:span>la<text:span text:style-name="T111"> </text:span>Ley<text:span text:style-name="T111"> </text:span><text:span text:style-name="T97">Reguladora</text:span><text:span text:style-name="T111"> </text:span>de<text:span text:style-name="T111"> </text:span>las<text:span text:style-name="T111"> </text:span><text:span text:style-name="T97">Haciendas</text:span><text:span text:style-name="T111"> </text:span><text:span text:style-name="T97">Locales,</text:span><text:span text:style-name="T111"> </text:span>y<text:span text:style-name="T111"> </text:span>por<text:span text:style-name="T111"> </text:span><text:span text:style-name="T97">debajo </text:span>del 75 % de los <text:span text:style-name="T97">ingresos </text:span><text:span text:style-name="T105">corrientes </text:span><text:span text:style-name="T97">liquidados, límite </text:span>que <text:span text:style-name="T97">establece </text:span>la <text:span text:style-name="T105">Disposición decimocuarta</text:span><text:span text:style-name="T154"> </text:span>del<text:span text:style-name="T83"> </text:span><text:span text:style-name="T101">Real</text:span><text:span text:style-name="T87"> </text:span><text:span text:style-name="T97">Decreto</text:span><text:span text:style-name="T84"> </text:span>Ley<text:span text:style-name="T84"> </text:span><text:span text:style-name="T97">20/2011</text:span><text:span text:style-name="T83"> </text:span>de<text:span text:style-name="T84"> </text:span>30<text:span text:style-name="T84"> </text:span>de<text:span text:style-name="T84"> </text:span><text:span text:style-name="T97">marzo,</text:span><text:span text:style-name="T87"> </text:span>de<text:span text:style-name="T84"> </text:span><text:span text:style-name="T97">Medidas</text:span><text:span text:style-name="T83"> </text:span><text:span text:style-name="T108">Urgentes</text:span></text:p><text:p text:style-name="P129">en<text:span text:style-name="T198"> </text:span><text:span text:style-name="T97">Materia</text:span><text:span text:style-name="T150"> </text:span><text:span text:style-name="T105">Presupuestaria,</text:span><text:span text:style-name="T150"> </text:span><text:span text:style-name="T97">Tributaria</text:span><text:span text:style-name="T149"> </text:span>y<text:span text:style-name="T149"> </text:span><text:span text:style-name="T105">Financiera</text:span><text:span text:style-name="T150"> </text:span><text:span text:style-name="T108">para</text:span><text:span text:style-name="T150"> </text:span>la<text:span text:style-name="T178"> </text:span><text:span text:style-name="T105">Corrección</text:span><text:span text:style-name="T149"> </text:span>del<text:span text:style-name="T150"> </text:span><text:span text:style-name="T108">Défici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 draw:name="Textbox 243" draw:style-name="gr31" draw:text-style-name="P156" svg:width="1.523cm" svg:height="0.502cm" svg:x="2.97cm" svg:y="26.425cm"><text:p text:style-name="P107"><text:span text:style-name="T108">Públ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3" draw:name="Textbox 244" draw:style-name="gr30" draw:text-style-name="P156" svg:width="13.128cm" svg:height="0.502cm" svg:x="4.865cm" svg:y="26.425cm"><text:p text:style-name="P107"><text:span text:style-name="T101">donde</text:span><text:span text:style-name="T117"> </text:span>se<text:span text:style-name="T156"> </text:span><text:span text:style-name="T101">dota</text:span><text:span text:style-name="T86"> </text:span>de<text:span text:style-name="T156"> </text:span><text:span text:style-name="T97">vigencia</text:span><text:span text:style-name="T156"> </text:span><text:span text:style-name="T97">indefinida</text:span><text:span text:style-name="T156"> </text:span>a<text:span text:style-name="T156"> </text:span>la<text:span text:style-name="T156"> </text:span><text:span text:style-name="T105">disposición</text:span><text:span text:style-name="T156"> </text:span><text:span text:style-name="T101">final</text:span><text:span text:style-name="T119"> </text:span><text:span text:style-name="T108">trigési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4" draw:name="Textbox 245" draw:style-name="gr4" draw:text-style-name="P156" svg:width="2.562cm" svg:height="0.502cm" svg:x="15.48cm" svg:y="27.966cm"><text:p text:style-name="P107">Página<text:span text:style-name="T66"> </text:span>11<text:span text:style-name="T88"> </text:span>de <text:span text:style-name="T6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5" draw:name="Textbox 246" draw:style-name="gr3" draw:text-style-name="P156" svg:width="1.167cm" svg:height="6.674cm" svg:x="18.909cm" svg:y="10.714cm"><text:p text:style-name="P46"><text:span text:style-name="T89">CONTROL</text:span><text:span text:style-name="T90"> </text:span><text:span text:style-name="T91">FINANCIERO</text:span></text:p><text:p text:style-name="P47"><text:span text:style-name="T92">Número:</text:span><text:span text:style-name="T93"> </text:span><text:span text:style-name="T92">2021-0109</text:span><text:span text:style-name="T94"> </text:span><text:span text:style-name="T92">Fecha:</text:span><text:span text:style-name="T93"> </text:span><text:span text:style-name="T95">18/06/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6" draw:name="Textbox 247" draw:style-name="gr2" draw:text-style-name="P156" svg:width="0.521cm" svg:height="10.863cm" svg:x="20.032cm" svg:y="17.814cm"><text:p text:style-name="P43"><text:span text:style-name="T78">Cód. Validación: 46MCYA4RZQFGSTQWW5MKTQKES | Verificación: https://cabildodelanzarote.sedelectronica.es/</text:span><text:span text:style-name="T77"> </text:span><text:span text:style-name="T79">Documento firmado electrónicamente desde la plataforma esPublico Gestiona | Página 11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7" draw:name="Textbox 248" draw:style-name="gr29" draw:text-style-name="P156" svg:width="1.147cm" svg:height="0.659cm" svg:x="2.69cm" svg:y="5.63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8" draw:name="Textbox 249" draw:style-name="gr28" draw:text-style-name="P156" svg:width="9.967cm" svg:height="0.659cm" svg:x="3.836cm" svg:y="5.63cm"><text:p text:style-name="P133">DEUDA<text:span text:style-name="T88"> </text:span>VIVA<text:span text:style-name="T88"> </text:span>CONSOLIDADA<text:span text:style-name="T70"> </text:span><text:span text:style-name="T88">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9" draw:name="Textbox 250" draw:style-name="gr27" draw:text-style-name="P156" svg:width="3.888cm" svg:height="0.659cm" svg:x="13.802cm" svg:y="5.63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0" draw:name="Textbox 251" draw:style-name="gr26" draw:text-style-name="P156" svg:width="1.147cm" svg:height="0.66cm" svg:x="2.69cm" svg:y="6.287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1" draw:name="Textbox 252" draw:style-name="gr25" draw:text-style-name="P156" svg:width="9.967cm" svg:height="0.66cm" svg:x="3.836cm" svg:y="6.287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2" draw:name="Textbox 253" draw:style-name="gr24" draw:text-style-name="P156" svg:width="3.888cm" svg:height="0.66cm" svg:x="13.802cm" svg:y="6.287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3" draw:name="Textbox 254" draw:style-name="gr23" draw:text-style-name="P156" svg:width="1.147cm" svg:height="1.327cm" svg:x="2.69cm" svg:y="6.946cm"><text:p text:style-name="P38"><text:span text:style-name="T29">+</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4" draw:name="Textbox 255" draw:style-name="gr22" draw:text-style-name="P156" svg:width="9.967cm" svg:height="1.327cm" svg:x="3.836cm" svg:y="6.946cm"><text:p text:style-name="P134">Deudas<text:span text:style-name="T71"> </text:span>a<text:span text:style-name="T69"> </text:span>corto<text:span text:style-name="T70"> </text:span>plazo(operaciones<text:span text:style-name="T88"> </text:span>de<text:span text:style-name="T71"> tesorería)</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5" draw:name="Textbox 256" draw:style-name="gr21" draw:text-style-name="P156" svg:width="3.888cm" svg:height="1.327cm" svg:x="13.802cm" svg:y="6.946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6" draw:name="Textbox 257" draw:style-name="gr20" draw:text-style-name="P156" svg:width="1.147cm" svg:height="0.657cm" svg:x="2.69cm" svg:y="8.273cm"><text:p text:style-name="P39"><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7" draw:name="Textbox 258" draw:style-name="gr19" draw:text-style-name="P156" svg:width="9.967cm" svg:height="0.657cm" svg:x="3.836cm" svg:y="8.273cm"><text:p text:style-name="P135">Deudas<text:span text:style-name="T70"> </text:span>a<text:span text:style-name="T88"> </text:span>largo<text:span text:style-name="T66"> </text:span><text:span text:style-name="T71">plaz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8" draw:name="Textbox 259" draw:style-name="gr18" draw:text-style-name="P156" svg:width="3.888cm" svg:height="0.657cm" svg:x="13.802cm" svg:y="8.273cm"><text:p text:style-name="P143"><text:span text:style-name="T71">5.052.679,4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9" draw:name="Textbox 260" draw:style-name="gr26" draw:text-style-name="P156" svg:width="1.147cm" svg:height="0.66cm" svg:x="2.69cm" svg:y="8.931cm"><text:p text:style-name="P40"><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0" draw:name="Textbox 261" draw:style-name="gr25" draw:text-style-name="P156" svg:width="9.967cm" svg:height="0.66cm" svg:x="3.836cm" svg:y="8.931cm"><text:p text:style-name="P145">Riesgo<text:span text:style-name="T88"> </text:span>deducido<text:span text:style-name="T88"> </text:span>de<text:span text:style-name="T70"> </text:span><text:span text:style-name="T71">av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1" draw:name="Textbox 262" draw:style-name="gr24" draw:text-style-name="P156" svg:width="3.888cm" svg:height="0.66cm" svg:x="13.802cm" svg:y="8.931cm"><text:p text:style-name="P146"><text:span text:style-name="T71">608.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2" draw:name="Textbox 263" draw:style-name="gr20" draw:text-style-name="P156" svg:width="1.147cm" svg:height="0.657cm" svg:x="2.69cm" svg:y="9.589cm"><text:p text:style-name="P39"><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3" draw:name="Textbox 264" draw:style-name="gr19" draw:text-style-name="P156" svg:width="9.967cm" svg:height="0.657cm" svg:x="3.836cm" svg:y="9.589cm"><text:p text:style-name="P147">Operaciones<text:span text:style-name="T142"> </text:span>formalizadas<text:span text:style-name="T70"> </text:span>no<text:span text:style-name="T142"> </text:span><text:span text:style-name="T71">dispues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4" draw:name="Textbox 265" draw:style-name="gr18" draw:text-style-name="P156" svg:width="3.888cm" svg:height="0.657cm" svg:x="13.802cm" svg:y="9.589cm"><text:p text:style-name="P137"><text:span text:style-name="T88">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5" draw:name="Textbox 266" draw:style-name="gr26" draw:text-style-name="P156" svg:width="1.147cm" svg:height="0.66cm" svg:x="2.69cm" svg:y="10.246cm"><text:p text:style-name="P40"><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6" draw:name="Textbox 267" draw:style-name="gr25" draw:text-style-name="P156" svg:width="9.967cm" svg:height="0.66cm" svg:x="3.836cm" svg:y="10.246cm"><text:p text:style-name="P148">Importe<text:span text:style-name="T142"> </text:span>operaciones<text:span text:style-name="T88"> </text:span>proyectadas<text:span text:style-name="T70"> </text:span>o<text:span text:style-name="T69"> </text:span>formalizadas<text:span text:style-name="T88"> </text:span>en<text:span text:style-name="T70"> </text:span><text:span text:style-name="T88">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7" draw:name="Textbox 268" draw:style-name="gr24" draw:text-style-name="P156" svg:width="3.888cm" svg:height="0.66cm" svg:x="13.802cm" svg:y="10.246cm"><text:p text:style-name="P149"><text:span text:style-name="T71">29.575.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8" draw:name="Textbox 269" draw:style-name="gr23" draw:text-style-name="P156" svg:width="1.147cm" svg:height="1.327cm" svg:x="2.69cm" svg:y="10.904cm"><text:p text:style-name="P38"><text:span text:style-name="T29">=</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9" draw:name="Textbox 270" draw:style-name="gr22" draw:text-style-name="P156" svg:width="9.967cm" svg:height="1.327cm" svg:x="3.836cm" svg:y="10.904cm"><text:p text:style-name="P138">A&gt;<text:span text:style-name="T70"> </text:span>Importe<text:span text:style-name="T88"> </text:span>de<text:span text:style-name="T88"> </text:span>Deuda<text:span text:style-name="T71"> </text:span>Viva<text:span text:style-name="T88"> </text:span>Total<text:span text:style-name="T66"> </text:span>(Entidad<text:span text:style-name="T88"> </text:span>Local<text:span text:style-name="T70"> </text:span>+<text:span text:style-name="T71"> Entes</text:span></text:p><text:p text:style-name="P140"><text:span text:style-name="T71">Consolidab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0" draw:name="Textbox 271" draw:style-name="gr21" draw:text-style-name="P156" svg:width="3.888cm" svg:height="1.327cm" svg:x="13.802cm" svg:y="10.904cm"><text:p text:style-name="P150"><text:span text:style-name="T71">35.235.679,47</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1" draw:name="Textbox 272" draw:style-name="gr20" draw:text-style-name="P156" svg:width="1.147cm" svg:height="0.657cm" svg:x="2.69cm" svg:y="12.233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2" draw:name="Textbox 273" draw:style-name="gr19" draw:text-style-name="P156" svg:width="9.967cm" svg:height="0.657cm" svg:x="3.836cm" svg:y="12.233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3" draw:name="Textbox 274" draw:style-name="gr18" draw:text-style-name="P156" svg:width="3.888cm" svg:height="0.657cm" svg:x="13.802cm" svg:y="12.233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4" draw:name="Textbox 275" draw:style-name="gr26" draw:text-style-name="P156" svg:width="1.147cm" svg:height="0.66cm" svg:x="2.69cm" svg:y="12.889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5" draw:name="Textbox 276" draw:style-name="gr25" draw:text-style-name="P156" svg:width="9.967cm" svg:height="0.66cm" svg:x="3.836cm" svg:y="12.889cm"><text:p text:style-name="P151">Ingresos<text:span text:style-name="T88"> </text:span>corrientes<text:span text:style-name="T70"> </text:span>consolidados<text:span text:style-name="T70"> </text:span>año<text:span text:style-name="T142"> </text:span><text:span text:style-name="T88">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6" draw:name="Textbox 277" draw:style-name="gr24" draw:text-style-name="P156" svg:width="3.888cm" svg:height="0.66cm" svg:x="13.802cm" svg:y="12.889cm"><text:p text:style-name="P152"><text:span text:style-name="T71">121.186.351,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7" draw:name="Textbox 278" draw:style-name="gr23" draw:text-style-name="P156" svg:width="1.147cm" svg:height="1.327cm" svg:x="2.69cm" svg:y="13.548cm"><text:p text:style-name="P38"><text:span text:style-name="T29">-</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8" draw:name="Textbox 279" draw:style-name="gr22" draw:text-style-name="P156" svg:width="9.967cm" svg:height="1.327cm" svg:x="3.836cm" svg:y="13.548cm"><text:p text:style-name="P141">Ingresos<text:span text:style-name="T88"> </text:span>corrientes<text:span text:style-name="T88"> </text:span>(Cap<text:span text:style-name="T71"> </text:span>1<text:span text:style-name="T69"> </text:span>a<text:span text:style-name="T70"> </text:span>5)<text:span text:style-name="T66"> </text:span>afectados<text:span text:style-name="T71"> </text:span>a<text:span text:style-name="T69"> </text:span>operaciones<text:span text:style-name="T66"> </text:span><text:span text:style-name="T69">de</text:span></text:p><text:p text:style-name="P136">capital<text:span text:style-name="T71"> </text:span>año<text:span text:style-name="T71"> </text:span>2020<text:span text:style-name="T88"> </text:span><text:span text:style-name="T71">consolid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9" draw:name="Textbox 280" draw:style-name="gr21" draw:text-style-name="P156" svg:width="3.888cm" svg:height="1.327cm" svg:x="13.802cm" svg:y="13.548cm"><text:p text:style-name="P144"><text:span text:style-name="T71">1.415.171,86</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0" draw:name="Textbox 281" draw:style-name="gr23" draw:text-style-name="P156" svg:width="1.147cm" svg:height="1.327cm" svg:x="2.69cm" svg:y="14.875cm"><text:p text:style-name="P38"><text:span text:style-name="T29">=</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1" draw:name="Textbox 282" draw:style-name="gr22" draw:text-style-name="P156" svg:width="9.967cm" svg:height="1.327cm" svg:x="3.836cm" svg:y="14.875cm"><text:p text:style-name="P141">B&gt;<text:span text:style-name="T88"> </text:span>Ingresos<text:span text:style-name="T71"> </text:span>corrientes<text:span text:style-name="T69"> </text:span>consolidados<text:span text:style-name="T88"> </text:span>"sin<text:span text:style-name="T69"> </text:span>afectado<text:span text:style-name="T69"> </text:span><text:span text:style-name="T128">a</text:span></text:p><text:p text:style-name="P139">operaciones<text:span text:style-name="T70"> </text:span>de<text:span text:style-name="T69"> </text:span><text:span text:style-name="T71">cap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2" draw:name="Textbox 283" draw:style-name="gr21" draw:text-style-name="P156" svg:width="3.888cm" svg:height="1.327cm" svg:x="13.802cm" svg:y="14.875cm"><text:p text:style-name="P153"><text:span text:style-name="T71">119.771.179,97</text:span></text:p><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3" draw:name="Textbox 284" draw:style-name="gr20" draw:text-style-name="P156" svg:width="1.147cm" svg:height="0.657cm" svg:x="2.69cm" svg:y="16.2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4" draw:name="Textbox 285" draw:style-name="gr19" draw:text-style-name="P156" svg:width="9.967cm" svg:height="0.657cm" svg:x="3.836cm" svg:y="16.2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5" draw:name="Textbox 286" draw:style-name="gr18" draw:text-style-name="P156" svg:width="3.888cm" svg:height="0.657cm" svg:x="13.802cm" svg:y="16.2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6" draw:name="Textbox 287" draw:style-name="gr17" draw:text-style-name="P156" svg:width="1.147cm" svg:height="0.847cm" svg:x="2.69cm" svg:y="16.857cm"><text:p text:style-name="P154"><text:span text:style-name="T69">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7" draw:name="Textbox 288" draw:style-name="gr16" draw:text-style-name="P156" svg:width="9.967cm" svg:height="0.847cm" svg:x="3.836cm" svg:y="16.857cm"><text:p text:style-name="P155">%<text:span text:style-name="T70"> </text:span>Deuda Viva"<text:span text:style-name="T70"> </text:span>sin<text:span text:style-name="T70"> </text:span><text:span text:style-name="T71">afec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8" draw:name="Textbox 289" draw:style-name="gr15" draw:text-style-name="P156" svg:width="3.888cm" svg:height="0.847cm" svg:x="13.802cm" svg:y="16.857cm"><text:p text:style-name="P142"><text:span text:style-name="T71">29,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3"><draw:custom-shape text:anchor-type="char" draw:z-index="289" draw:name="Textbox 290" draw:style-name="gr14" draw:text-style-name="P156" svg:width="2.692cm" svg:height="0.463cm" svg:x="2.208cm" svg:y="4.673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0" draw:name="Textbox 291" draw:style-name="gr13" draw:text-style-name="P156" svg:width="15.026cm" svg:height="1.172cm" svg:x="2.97cm" svg:y="5.554cm"><text:p text:style-name="P107"><text:span text:style-name="T97">primera</text:span><text:span text:style-name="T117"> </text:span>de<text:span text:style-name="T156"> </text:span>la<text:span text:style-name="T156"> </text:span>Ley<text:span text:style-name="T156"> </text:span><text:span text:style-name="T97">17/2012,</text:span><text:span text:style-name="T119"> </text:span>de<text:span text:style-name="T156"> </text:span>27<text:span text:style-name="T156"> </text:span>de<text:span text:style-name="T156"> </text:span><text:span text:style-name="T105">diciembre,</text:span><text:span text:style-name="T119"> </text:span>de<text:span text:style-name="T156"> </text:span><text:span text:style-name="T105">Presupuestos</text:span><text:span text:style-name="T123"> </text:span><text:span text:style-name="T97">Generales</text:span><text:span text:style-name="T119"> </text:span><text:span text:style-name="T69">del</text:span></text:p><text:p text:style-name="P120"><text:span text:style-name="T97">Estado</text:span><text:span text:style-name="T160"> </text:span><text:span text:style-name="T101">para</text:span><text:span text:style-name="T161"> </text:span>el<text:span text:style-name="T146"> </text:span>año<text:span text:style-name="T161"> </text:span><text:span text:style-name="T201">20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1" draw:name="Textbox 292" draw:style-name="gr12" draw:text-style-name="P156" svg:width="10.602cm" svg:height="0.502cm" svg:x="2.97cm" svg:y="10.236cm"><text:p text:style-name="P107">La<text:span text:style-name="T69"> </text:span>liquidación<text:span text:style-name="T69"> </text:span>correspondiente<text:span text:style-name="T88"> </text:span>al<text:span text:style-name="T88"> </text:span>ejercicio<text:span text:style-name="T70"> </text:span>2020<text:span text:style-name="T69"> </text:span>de<text:span text:style-name="T88"> </text:span>la<text:span text:style-name="T69"> </text:span>entidad<text:span text:style-name="T71"> loc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2" draw:name="Textbox 293" draw:style-name="gr10" draw:text-style-name="P156" svg:width="0.248cm" svg:height="0.503cm" svg:x="3.605cm" svg:y="11.569cm"><text:p text:style-name="P6"><text:span text:style-name="T2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3" draw:name="Textbox 294" draw:style-name="gr11" draw:text-style-name="P156" svg:width="13.77cm" svg:height="1.168cm" svg:x="4.24cm" svg:y="11.573cm"><text:p text:style-name="P107"><text:span text:style-name="T97">Cuenta</text:span><text:span text:style-name="T111"> <text:s/></text:span>con<text:span text:style-name="T145"> <text:s/></text:span>una<text:span text:style-name="T111"> <text:s/></text:span><text:span text:style-name="T105">capacidad</text:span><text:span text:style-name="T111"> <text:s/></text:span>de<text:span text:style-name="T145"> <text:s/></text:span><text:span text:style-name="T105">financiación</text:span><text:span text:style-name="T145"> <text:s/></text:span>al<text:span text:style-name="T145"> <text:s/></text:span><text:span text:style-name="T97">cierre</text:span><text:span text:style-name="T145"> <text:s/></text:span>del<text:span text:style-name="T152"> <text:s/></text:span><text:span text:style-name="T97">ejercicio</text:span><text:span text:style-name="T145"> <text:s/></text:span><text:span text:style-name="T69">de</text:span></text:p><text:p text:style-name="P5"><text:span text:style-name="T26">19.099.083,17</text:span><text:span text:style-name="T61"> </text:span><text:span text:style-name="T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4" draw:name="Textbox 295" draw:style-name="gr10" draw:text-style-name="P156" svg:width="0.248cm" svg:height="0.503cm" svg:x="3.605cm" svg:y="13.573cm"><text:p text:style-name="P6"><text:span text:style-name="T2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5" draw:name="Textbox 296" draw:style-name="gr9" draw:text-style-name="P156" svg:width="13.787cm" svg:height="1.172cm" svg:x="4.24cm" svg:y="13.577cm"><text:p text:style-name="P4"><text:span text:style-name="T17">Cumple</text:span><text:span text:style-name="T53"> <text:s/></text:span><text:span text:style-name="T11">con</text:span><text:span text:style-name="T47"> <text:s/></text:span><text:span text:style-name="T11">el</text:span><text:span text:style-name="T47"> <text:s/></text:span><text:span text:style-name="T31">límite</text:span><text:span text:style-name="T53"> <text:s/></text:span><text:span text:style-name="T11">de</text:span><text:span text:style-name="T47"> <text:s/></text:span><text:span text:style-name="T31">deuda</text:span><text:span text:style-name="T62"> </text:span><text:span text:style-name="T21">,</text:span><text:span text:style-name="T54"> <text:s/></text:span><text:span text:style-name="T16">siendo</text:span><text:span text:style-name="T48"> <text:s/></text:span><text:span text:style-name="T21">el</text:span><text:span text:style-name="T48"> <text:s/></text:span><text:span text:style-name="T16">volumen</text:span><text:span text:style-name="T54"> <text:s/></text:span><text:span text:style-name="T21">de</text:span><text:span text:style-name="T48"> <text:s/></text:span><text:span text:style-name="T32">deuda</text:span><text:span text:style-name="T48"> <text:s/></text:span><text:span text:style-name="T63">viva</text:span></text:p><text:p text:style-name="P120"><text:span text:style-name="T105">consolidado</text:span><text:span text:style-name="T136"> </text:span>del<text:span text:style-name="T111"> </text:span><text:span text:style-name="T103">29,42%</text:span><text:span text:style-name="T169"> </text:span>de<text:span text:style-name="T144"> </text:span>los<text:span text:style-name="T146"> </text:span><text:span text:style-name="T97">ingresos</text:span><text:span text:style-name="T146"> </text:span><text:span text:style-name="T105">corrientes</text:span><text:span text:style-name="T161"> </text:span>de<text:span text:style-name="T160"> </text:span><text:span text:style-name="T105">carácter</text:span><text:span text:style-name="T161"> </text:span><text:span text:style-name="T108">ordin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6" draw:name="Textbox 297" draw:style-name="gr8" draw:text-style-name="P156" svg:width="15.04cm" svg:height="1.839cm" svg:x="2.97cm" svg:y="15.584cm"><text:p text:style-name="P119">Es<text:span text:style-name="T193"> </text:span>cuanto<text:span text:style-name="T193"> </text:span>he<text:span text:style-name="T193"> </text:span>tenido<text:span text:style-name="T193"> </text:span>a<text:span text:style-name="T193"> </text:span>bien<text:span text:style-name="T193"> </text:span>informar,<text:span text:style-name="T203"> </text:span>salvo<text:span text:style-name="T193"> </text:span>error<text:span text:style-name="T203"> </text:span>u<text:span text:style-name="T193"> </text:span>omisión<text:span text:style-name="T193"> </text:span>no<text:span text:style-name="T193"> </text:span>intencionada,<text:span text:style-name="T203"> </text:span>informe<text:span text:style-name="T193"> </text:span>que<text:span text:style-name="T193"> </text:span>se somete<text:span text:style-name="T70"> </text:span>a<text:span text:style-name="T67"> </text:span>la<text:span text:style-name="T67"> </text:span>consideración<text:span text:style-name="T71"> </text:span>del<text:span text:style-name="T66"> </text:span>órgano<text:span text:style-name="T71"> </text:span>competente<text:span text:style-name="T67"> </text:span>a<text:span text:style-name="T70"> </text:span>fin de<text:span text:style-name="T71"> </text:span>que<text:span text:style-name="T71"> </text:span>adopte<text:span text:style-name="T71"> </text:span>la<text:span text:style-name="T71"> </text:span>decisión<text:span text:style-name="T71"> </text:span>que<text:span text:style-name="T67"> </text:span>estime<text:span text:style-name="T71"> </text:span><text:span text:style-name="T69">más</text:span></text:p><text:p text:style-name="Text_20_body"><text:span text:style-name="T71">oportu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7" draw:name="Textbox 298" draw:style-name="gr7" draw:text-style-name="P156" svg:width="9.147cm" svg:height="0.502cm" svg:x="5.923cm" svg:y="18.258cm"><text:p text:style-name="P107">En<text:span text:style-name="T70"> </text:span>Arrecife<text:span text:style-name="T71"> </text:span>de<text:span text:style-name="T88"> </text:span>Lanzarote<text:span text:style-name="T70"> </text:span>a<text:span text:style-name="T70"> </text:span>la<text:span text:style-name="T71"> </text:span>fecha<text:span text:style-name="T69"> </text:span>de<text:span text:style-name="T71"> </text:span>la<text:span text:style-name="T71"> </text:span>firma<text:span text:style-name="T71"> electrón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8" draw:name="Textbox 299" draw:style-name="gr6" draw:text-style-name="P156" svg:width="3.673cm" svg:height="0.502cm" svg:x="8.664cm" svg:y="19.595cm"><text:p text:style-name="P107">LA<text:span text:style-name="T71"> INTERVENTO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9" draw:name="Textbox 300" draw:style-name="gr5" draw:text-style-name="P156" svg:width="12.561cm" svg:height="0.502cm" svg:x="2.97cm" svg:y="26.28cm"><text:p text:style-name="P107">SRA.<text:span text:style-name="T69"> </text:span>PRESIDENTA<text:span text:style-name="T70"> </text:span>DEL<text:span text:style-name="T70"> </text:span>EXCMO.<text:span text:style-name="T70"> </text:span>CABILDO<text:span text:style-name="T71"> </text:span>INSULAR<text:span text:style-name="T70"> </text:span>DE<text:span text:style-name="T70"> </text:span><text:span text:style-name="T71">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0" draw:name="Textbox 301" draw:style-name="gr4" draw:text-style-name="P156" svg:width="2.562cm" svg:height="0.502cm" svg:x="15.48cm" svg:y="27.966cm"><text:p text:style-name="P107">Página<text:span text:style-name="T66"> </text:span>12<text:span text:style-name="T88"> </text:span>de <text:span text:style-name="T6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1" draw:name="Textbox 302" draw:style-name="gr3" draw:text-style-name="P156" svg:width="1.167cm" svg:height="6.674cm" svg:x="18.909cm" svg:y="10.714cm"><text:p text:style-name="P46"><text:span text:style-name="T89">CONTROL</text:span><text:span text:style-name="T90"> </text:span><text:span text:style-name="T91">FINANCIERO</text:span></text:p><text:p text:style-name="P47"><text:span text:style-name="T92">Número:</text:span><text:span text:style-name="T93"> </text:span><text:span text:style-name="T92">2021-0109</text:span><text:span text:style-name="T94"> </text:span><text:span text:style-name="T92">Fecha:</text:span><text:span text:style-name="T93"> </text:span><text:span text:style-name="T95">18/06/20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2" draw:name="Textbox 303" draw:style-name="gr2" draw:text-style-name="P156" svg:width="0.521cm" svg:height="10.863cm" svg:x="20.032cm" svg:y="17.814cm"><text:p text:style-name="P43"><text:span text:style-name="T78">Cód. Validación: 46MCYA4RZQFGSTQWW5MKTQKES | Verificación: https://cabildodelanzarote.sedelectronica.es/</text:span><text:span text:style-name="T77"> </text:span><text:span text:style-name="T79">Documento firmado electrónicamente desde la plataforma esPublico Gestiona | Página 12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3" draw:name="Textbox 304" draw:style-name="gr1" draw:text-style-name="P156" svg:width="15.114cm" svg:height="1.535cm" svg:x="2.85cm" svg:y="7.823cm"><text:p text:style-name="P71"><text:span text:style-name="T11">5.-CONCLUSIONES</text:span><text:span text:style-name="T64"> </text:span><text:span text:style-name="T11">SOBRE</text:span><text:span text:style-name="T64"> </text:span><text:span text:style-name="T11">ESTABILIDAD</text:span><text:span text:style-name="T64"> </text:span><text:span text:style-name="T11">PRESUPUESTARIA</text:span><text:span text:style-name="T64"> </text:span><text:span text:style-name="T11">Y</text:span><text:span text:style-name="T64"> </text:span><text:span text:style-name="T11">NIVEL</text:span><text:span text:style-name="T64"> </text:span><text:span text:style-name="T11">DE</text:span><text:span text:style-name="T64"> </text:span><text:span text:style-name="T13">DEU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style:contextual-spacing="false" fo:text-indent="0cm" style:auto-text-indent="false"/>
      <style:text-properties style:font-name="Times New Roman" fo:font-family="'Times New Roman'"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233cm" fo:margin-left="0.035cm"/>
        </style:list-level-properties>
        <style:text-properties style:font-name="Times New Roman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33cm" fo:margin-left="1.53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33cm" fo:margin-left="3.03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33cm" fo:margin-left="4.53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33cm" fo:margin-left="6.03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33cm" fo:margin-left="7.53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33cm" fo:margin-left="9.03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33cm" fo:margin-left="10.53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33cm" fo:margin-left="12.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65cm" fo:margin-left="0.035cm"/>
        </style:list-level-properties>
        <style:text-properties style:font-name="Times New Roman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65cm" fo:margin-left="1.53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65cm" fo:margin-left="3.037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65cm" fo:margin-left="4.53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65cm" fo:margin-left="6.0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65cm" fo:margin-left="7.54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65cm" fo:margin-left="9.04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65cm" fo:margin-left="10.54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65cm" fo:margin-left="1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1" text:start-value="2">
        <style:list-level-properties text:list-level-position-and-space-mode="label-alignment">
          <style:list-level-label-alignment text:label-followed-by="listtab" fo:text-indent="-0.413cm" fo:margin-left="0.03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13cm" fo:margin-left="1.53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13cm" fo:margin-left="3.03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13cm" fo:margin-left="4.53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13cm" fo:margin-left="6.03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13cm" fo:margin-left="7.53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13cm" fo:margin-left="9.03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13cm" fo:margin-left="10.53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13cm" fo:margin-left="12.0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93cm" fo:margin-bottom="0.494cm" fo:margin-left="2.011cm" fo:margin-right="1.1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93cm" fo:margin-bottom="0.494cm" fo:margin-left="2.011cm" fo:margin-right="1.16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GSPFA</meta:initial-creator>
    <dc:title>Preguntas frecuentes sobre suspensión reglas fiscales</dc:title>
    <meta:creation-date>2024-02-20T09:00:31</meta:creation-date>
    <dc:date>2024-02-20T09:00:31</dc:date>
    <meta:editing-duration>P0D</meta:editing-duration>
    <meta:generator>LibreOffice/7.2.7.2$Windows_X86_64 LibreOffice_project/8d71d29d553c0f7dcbfa38fbfda25ee34cce99a2</meta:generator>
    <meta:document-statistic meta:table-count="0" meta:image-count="0" meta:object-count="0" meta:page-count="12" meta:paragraph-count="336" meta:word-count="3721" meta:character-count="24820" meta:non-whitespace-character-count="21393"/>
    <meta:user-defined meta:name="AppVersion">12.0000</meta:user-defined>
    <meta:user-defined meta:name="Created" meta:value-type="date">2021-06-18T00:00:00</meta:user-defined>
    <meta:user-defined meta:name="Creator">Writer</meta:user-defined>
    <meta:user-defined meta:name="LastSaved" meta:value-type="date">2024-02-20T00:00:00</meta:user-defined>
    <meta:user-defined meta:name="Producer" meta:value-type="string">LibreOffice 6.0; modified using iText 5.0.1_SNAPSHOT (c) 1T3XT BVBA</meta:user-defined>
    <meta:template xlink:type="simple" xlink:actuate="onRequest" xlink:title="Normal" xlink:href=""/>
  </office:meta>
</office:document-meta>
</file>