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ource Sans Pro Black" svg:font-family="'Source Sans Pro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62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065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6" style:family="paragraph" style:parent-style-name="Frame_20_contents">
      <style:paragraph-properties fo:margin-left="0.143cm" fo:margin-right="0cm" fo:margin-top="0.143cm" fo:margin-bottom="0cm" style:contextual-spacing="false" fo:text-align="start" style:justify-single-word="false" fo:text-indent="0cm" style:auto-text-indent="false"/>
    </style:style>
    <style:style style:name="P7" style:family="paragraph" style:parent-style-name="Frame_20_contents">
      <style:paragraph-properties fo:margin-left="0.143cm" fo:margin-right="0cm" fo:margin-top="0.139cm" fo:margin-bottom="0cm" style:contextual-spacing="false" fo:text-align="start" style:justify-single-word="false" fo:text-indent="0cm" style:auto-text-indent="false"/>
    </style:style>
    <style:style style:name="P8" style:family="paragraph" style:parent-style-name="Frame_20_contents">
      <style:paragraph-properties fo:margin-left="0.143cm" fo:margin-right="0cm" fo:margin-top="0.31cm" fo:margin-bottom="0cm" style:contextual-spacing="false" fo:text-align="start" style:justify-single-word="false" fo:text-indent="0cm" style:auto-text-indent="false"/>
    </style:style>
    <style:style style:name="P9" style:family="paragraph" style:parent-style-name="Frame_20_contents">
      <style:paragraph-properties fo:margin-left="0.143cm" fo:margin-right="0cm" fo:margin-top="0.002cm" fo:margin-bottom="0cm" style:contextual-spacing="false" fo:text-align="start" style:justify-single-word="false" fo:text-indent="0cm" style:auto-text-indent="false"/>
    </style:style>
    <style:style style:name="P10" style:family="paragraph" style:parent-style-name="Frame_20_contents">
      <style:paragraph-properties fo:margin-left="0.143cm" fo:margin-right="0cm" fo:margin-top="0.305cm" fo:margin-bottom="0cm" style:contextual-spacing="false" fo:text-align="start" style:justify-single-word="false" fo:text-indent="0cm" style:auto-text-indent="false"/>
    </style:style>
    <style:style style:name="P11" style:family="paragraph" style:parent-style-name="Frame_20_contents">
      <style:paragraph-properties fo:margin-left="0.143cm" fo:margin-right="0cm" fo:margin-top="0.15cm" fo:margin-bottom="0cm" style:contextual-spacing="false" fo:text-align="start" style:justify-single-word="false" fo:text-indent="0cm" style:auto-text-indent="false"/>
    </style:style>
    <style:style style:name="P12" style:family="paragraph" style:parent-style-name="Frame_20_contents">
      <style:paragraph-properties fo:margin-left="0.143cm" fo:margin-right="0cm" fo:margin-top="0cm" fo:margin-bottom="0cm" style:contextual-spacing="false" fo:text-align="start" style:justify-single-word="false" fo:text-indent="0cm" style:auto-text-indent="false"/>
    </style:style>
    <style:style style:name="P13" style:family="paragraph" style:parent-style-name="Frame_20_contents">
      <style:paragraph-properties fo:margin-left="0.143cm" fo:margin-right="0cm" fo:margin-top="0.146cm" fo:margin-bottom="0cm" style:contextual-spacing="false" fo:text-align="start" style:justify-single-word="false" fo:text-indent="0cm" style:auto-text-indent="false"/>
    </style:style>
    <style:style style:name="P14" style:family="paragraph" style:parent-style-name="Frame_20_contents">
      <style:paragraph-properties fo:margin-left="0.143cm" fo:margin-right="0cm" fo:margin-top="0.476cm" fo:margin-bottom="0cm" style:contextual-spacing="false" fo:text-align="start" style:justify-single-word="false" fo:text-indent="0cm" style:auto-text-indent="false"/>
    </style:style>
    <style:style style:name="P15" style:family="paragraph" style:parent-style-name="Frame_20_contents">
      <style:paragraph-properties fo:margin-left="0.418cm" fo:margin-right="0cm" fo:margin-top="0cm" fo:margin-bottom="0cm" style:contextual-spacing="false" fo:text-align="start" style:justify-single-word="false" fo:text-indent="0cm" style:auto-text-indent="false"/>
    </style:style>
    <style:style style:name="P16" style:family="paragraph" style:parent-style-name="Frame_20_contents">
      <style:paragraph-properties fo:margin-left="0.758cm" fo:margin-right="0cm" fo:margin-top="0cm" fo:margin-bottom="0cm" style:contextual-spacing="false" fo:text-align="start" style:justify-single-word="false" fo:text-indent="0cm" style:auto-text-indent="false"/>
    </style:style>
    <style:style style:name="P17" style:family="paragraph" style:parent-style-name="Frame_20_contents">
      <style:paragraph-properties fo:margin-left="0.963cm" fo:margin-right="0cm" fo:margin-top="0.166cm" fo:margin-bottom="0cm" style:contextual-spacing="false" fo:text-align="start" style:justify-single-word="false" fo:text-indent="0cm" style:auto-text-indent="false"/>
    </style:style>
    <style:style style:name="P18" style:family="paragraph" style:parent-style-name="Frame_20_contents">
      <style:paragraph-properties fo:margin-left="0.981cm" fo:margin-right="0cm" fo:margin-top="0.166cm" fo:margin-bottom="0cm" style:contextual-spacing="false" fo:text-align="start" style:justify-single-word="false" fo:text-indent="0cm" style:auto-text-indent="false"/>
    </style:style>
    <style:style style:name="P19" style:family="paragraph" style:parent-style-name="Frame_20_contents">
      <style:paragraph-properties fo:margin-left="1cm" fo:margin-right="0cm" fo:margin-top="0.166cm" fo:margin-bottom="0cm" style:contextual-spacing="false" fo:text-align="start" style:justify-single-word="false" fo:text-indent="0cm" style:auto-text-indent="false"/>
    </style:style>
    <style:style style:name="P20" style:family="paragraph" style:parent-style-name="Frame_20_contents">
      <style:paragraph-properties fo:margin-left="1.118cm" fo:margin-right="0cm" fo:margin-top="0.166cm" fo:margin-bottom="0cm" style:contextual-spacing="false" fo:text-align="start" style:justify-single-word="false" fo:text-indent="0cm" style:auto-text-indent="false"/>
    </style:style>
    <style:style style:name="P21" style:family="paragraph" style:parent-style-name="Frame_20_contents">
      <style:paragraph-properties fo:margin-left="0.143cm" fo:margin-right="0.122cm" fo:margin-top="0.002cm" fo:margin-bottom="0cm" style:contextual-spacing="false" fo:text-align="start" style:justify-single-word="false" fo:text-indent="0cm" style:auto-text-indent="false"/>
    </style:style>
    <style:style style:name="P22" style:family="paragraph" style:parent-style-name="Frame_20_contents">
      <style:paragraph-properties fo:margin-left="1.02cm" fo:margin-right="0cm" fo:margin-top="0.166cm" fo:margin-bottom="0cm" style:contextual-spacing="false" fo:text-align="start" style:justify-single-word="false" fo:text-indent="0cm" style:auto-text-indent="false"/>
    </style:style>
    <style:style style:name="P23" style:family="paragraph" style:parent-style-name="Frame_20_contents">
      <style:paragraph-properties fo:margin-left="0.145cm" fo:margin-right="0cm" fo:margin-top="0.148cm" fo:margin-bottom="0cm" style:contextual-spacing="false" fo:text-align="start" style:justify-single-word="false" fo:text-indent="0cm" style:auto-text-indent="false"/>
    </style:style>
    <style:style style:name="P24" style:family="paragraph" style:parent-style-name="Frame_20_contents">
      <style:paragraph-properties fo:margin-left="0.143cm" fo:margin-right="0.139cm" fo:margin-top="0cm" fo:margin-bottom="0cm" style:contextual-spacing="false" fo:text-align="start" style:justify-single-word="false" fo:text-indent="0cm" style:auto-text-indent="false"/>
    </style:style>
    <style:style style:name="P25" style:family="paragraph" style:parent-style-name="Frame_20_contents">
      <style:paragraph-properties fo:margin-left="1.51cm" fo:margin-right="0cm" fo:margin-top="0cm" fo:margin-bottom="0cm" style:contextual-spacing="false" fo:text-align="start" style:justify-single-word="false" fo:text-indent="0cm" style:auto-text-indent="false"/>
    </style:style>
    <style:style style:name="P26" style:family="paragraph" style:parent-style-name="Frame_20_contents">
      <style:paragraph-properties fo:margin-left="1.704cm" fo:margin-right="0cm" fo:margin-top="0cm" fo:margin-bottom="0cm" style:contextual-spacing="false" fo:text-align="start" style:justify-single-word="false" fo:text-indent="0cm" style:auto-text-indent="false"/>
    </style:style>
    <style:style style:name="P27" style:family="paragraph" style:parent-style-name="Frame_20_contents">
      <style:paragraph-properties fo:margin-left="2.517cm" fo:margin-right="0cm" fo:margin-top="0.002cm" fo:margin-bottom="0cm" style:contextual-spacing="false" fo:text-align="start" style:justify-single-word="false" fo:text-indent="-1.609cm" style:auto-text-indent="false"/>
    </style:style>
    <style:style style:name="P28" style:family="paragraph" style:parent-style-name="Frame_20_contents">
      <style:paragraph-properties fo:margin-left="1.06cm" fo:margin-right="0cm" fo:margin-top="0cm" fo:margin-bottom="0cm" style:contextual-spacing="false" fo:text-align="start" style:justify-single-word="false" fo:text-indent="0cm" style:auto-text-indent="false"/>
    </style:style>
    <style:style style:name="P29" style:family="paragraph" style:parent-style-name="Frame_20_contents">
      <style:paragraph-properties fo:margin-left="1.08cm" fo:margin-right="0cm" fo:margin-top="0cm" fo:margin-bottom="0cm" style:contextual-spacing="false" fo:text-align="start" style:justify-single-word="false" fo:text-indent="0cm" style:auto-text-indent="false"/>
    </style:style>
    <style:style style:name="P30" style:family="paragraph" style:parent-style-name="Frame_20_contents">
      <style:paragraph-properties fo:margin-left="1.729cm" fo:margin-right="3.551cm" fo:margin-top="0cm" fo:margin-bottom="0cm" style:contextual-spacing="false" fo:text-align="center" style:justify-single-word="false" fo:text-indent="0.005cm" style:auto-text-indent="false"/>
    </style:style>
    <style:style style:name="P31" style:family="paragraph" style:parent-style-name="Frame_20_contents">
      <style:paragraph-properties fo:margin-left="0.005cm" fo:margin-right="0cm" fo:margin-top="0.148cm" fo:margin-bottom="0cm" style:contextual-spacing="false" fo:text-align="center" style:justify-single-word="false" fo:text-indent="0cm" style:auto-text-indent="false"/>
    </style:style>
    <style:style style:name="P32" style:family="paragraph" style:parent-style-name="Frame_20_contents">
      <style:paragraph-properties fo:margin-left="0.337cm" fo:margin-right="0cm" fo:margin-top="0.155cm" fo:margin-bottom="0cm" style:contextual-spacing="false" fo:text-align="center" style:justify-single-word="false" fo:text-indent="0cm" style:auto-text-indent="false"/>
    </style:style>
    <style:style style:name="P33" style:family="paragraph" style:parent-style-name="Frame_20_contents">
      <style:paragraph-properties fo:margin-left="0cm" fo:margin-right="1.663cm" fo:margin-top="0cm" fo:margin-bottom="0cm" style:contextual-spacing="false" fo:line-height="0.485cm" fo:text-align="center" style:justify-single-word="false" fo:text-indent="0cm" style:auto-text-indent="false"/>
    </style:style>
    <style:style style:name="P34" style:family="paragraph" style:parent-style-name="Frame_20_contents">
      <style:paragraph-properties fo:margin-left="0.035cm" fo:margin-right="0.03cm" fo:margin-top="0.018cm" fo:margin-bottom="0cm" style:contextual-spacing="false" fo:text-align="justify" style:justify-single-word="false" fo:text-indent="0cm" style:auto-text-indent="false"/>
    </style:style>
    <style:style style:name="P35" style:family="paragraph" style:parent-style-name="Frame_20_contents">
      <style:paragraph-properties fo:margin-left="0cm" fo:margin-right="0.034cm" fo:margin-top="0.011cm" fo:margin-bottom="0cm" style:contextual-spacing="false" fo:text-align="end" style:justify-single-word="false" fo:text-indent="0cm" style:auto-text-indent="false"/>
    </style:style>
    <style:style style:name="P36" style:family="paragraph" style:parent-style-name="Frame_20_contents">
      <style:paragraph-properties fo:margin-left="0cm" fo:margin-right="0.034cm" fo:margin-top="0.06cm" fo:margin-bottom="0cm" style:contextual-spacing="false" fo:text-align="end" style:justify-single-word="false" fo:text-indent="0cm" style:auto-text-indent="false"/>
    </style:style>
    <style:style style:name="P37" style:family="paragraph" style:parent-style-name="Frame_20_contents">
      <style:paragraph-properties fo:margin-left="0cm" fo:margin-right="0.132cm" fo:margin-top="0.143cm" fo:margin-bottom="0cm" style:contextual-spacing="false" fo:text-align="end" style:justify-single-word="false" fo:text-indent="0cm" style:auto-text-indent="false"/>
    </style:style>
    <style:style style:name="P38" style:family="paragraph" style:parent-style-name="Frame_20_contents">
      <style:paragraph-properties fo:margin-left="0cm" fo:margin-right="0.132cm" fo:margin-top="0.139cm" fo:margin-bottom="0cm" style:contextual-spacing="false" fo:text-align="end" style:justify-single-word="false" fo:text-indent="0cm" style:auto-text-indent="false"/>
    </style:style>
    <style:style style:name="P39" style:family="paragraph" style:parent-style-name="Frame_20_contents">
      <style:paragraph-properties fo:margin-left="0cm" fo:margin-right="0.136cm" fo:margin-top="0.139cm" fo:margin-bottom="0cm" style:contextual-spacing="false" fo:text-align="end" style:justify-single-word="false" fo:text-indent="0cm" style:auto-text-indent="false"/>
    </style:style>
    <style:style style:name="P40" style:family="paragraph" style:parent-style-name="Frame_20_contents">
      <style:paragraph-properties fo:margin-left="0.035cm" fo:margin-right="0.318cm" fo:margin-top="0.053cm" fo:margin-bottom="0cm" style:contextual-spacing="false" fo:line-height="86%" fo:text-align="start" style:justify-single-word="false" fo:text-indent="0cm" style:auto-text-indent="false"/>
    </style:style>
    <style:style style:name="P41" style:family="paragraph" style:parent-style-name="Frame_20_contents">
      <style:paragraph-properties fo:margin-left="0.035cm" fo:margin-right="0cm" fo:margin-top="0.053cm" fo:margin-bottom="0cm" style:contextual-spacing="false" fo:line-height="86%" fo:text-align="start" style:justify-single-word="false" fo:text-indent="0cm" style:auto-text-indent="false"/>
    </style:style>
    <style:style style:name="P42" style:family="paragraph" style:parent-style-name="Frame_20_contents">
      <style:paragraph-properties fo:margin-left="0.035cm" fo:margin-right="0cm" fo:margin-top="0cm" fo:margin-bottom="0cm" style:contextual-spacing="false" fo:line-height="0.201cm" fo:text-align="start" style:justify-single-word="false" fo:text-indent="0cm" style:auto-text-indent="false"/>
    </style:style>
    <style:style style:name="P43"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44" style:family="paragraph" style:parent-style-name="Frame_20_contents">
      <style:paragraph-properties fo:margin-left="0.035cm" fo:margin-right="0cm" fo:margin-top="0.037cm" fo:margin-bottom="0cm" style:contextual-spacing="false" fo:line-height="0.737cm" fo:text-align="start" style:justify-single-word="false" fo:text-indent="0cm" style:auto-text-indent="false"/>
    </style:style>
    <style:style style:name="P45" style:family="paragraph" style:parent-style-name="Frame_20_contents">
      <style:paragraph-properties fo:margin-left="0.071cm" fo:margin-right="0cm" fo:margin-top="0cm" fo:margin-bottom="0cm" style:contextual-spacing="false" fo:line-height="0.355cm" fo:text-align="start" style:justify-single-word="false" fo:text-indent="0cm" style:auto-text-indent="false"/>
    </style:style>
    <style:style style:name="P46" style:family="paragraph" style:parent-style-name="Frame_20_contents">
      <style:paragraph-properties fo:margin-left="0.035cm" fo:margin-right="0.03cm" fo:margin-top="0.002cm" fo:margin-bottom="0cm" style:contextual-spacing="false" fo:line-height="115%" fo:text-align="justify" style:justify-single-word="false" fo:text-indent="1.249cm" style:auto-text-indent="false"/>
    </style:style>
    <style:style style:name="P47" style:family="paragraph" style:parent-style-name="Frame_20_contents">
      <style:paragraph-properties fo:margin-left="0.035cm" fo:margin-right="0.03cm" fo:margin-top="0cm" fo:margin-bottom="0cm" style:contextual-spacing="false" fo:line-height="115%" fo:text-align="justify" style:justify-single-word="false" fo:text-indent="1.249cm" style:auto-text-indent="false"/>
    </style:style>
    <style:style style:name="P48" style:family="paragraph" style:parent-style-name="Frame_20_contents">
      <style:paragraph-properties fo:margin-left="0.035cm" fo:margin-right="0.06cm" fo:margin-top="0.002cm" fo:margin-bottom="0cm" style:contextual-spacing="false" fo:line-height="115%" fo:text-align="justify" style:justify-single-word="false" fo:text-indent="1.249cm" style:auto-text-indent="false"/>
    </style:style>
    <style:style style:name="P49" style:family="paragraph" style:parent-style-name="Frame_20_contents">
      <style:paragraph-properties fo:margin-left="0.035cm" fo:margin-right="0.074cm" fo:margin-top="0.019cm" fo:margin-bottom="0cm" style:contextual-spacing="false" fo:line-height="115%" fo:text-align="justify" style:justify-single-word="false" fo:text-indent="0cm" style:auto-text-indent="false"/>
    </style:style>
    <style:style style:name="P50" style:family="paragraph" style:parent-style-name="Frame_20_contents">
      <style:paragraph-properties fo:margin-left="0.035cm" fo:margin-right="0.03cm" fo:margin-top="0.019cm" fo:margin-bottom="0cm" style:contextual-spacing="false" fo:line-height="115%" fo:text-align="justify" style:justify-single-word="false" fo:text-indent="0cm" style:auto-text-indent="false"/>
    </style:style>
    <style:style style:name="P51" style:family="paragraph" style:parent-style-name="Frame_20_contents">
      <style:paragraph-properties fo:margin-left="0.035cm" fo:margin-right="0.03cm" fo:margin-top="0cm" fo:margin-bottom="0cm" style:contextual-spacing="false" fo:line-height="115%" fo:text-align="justify" style:justify-single-word="false" fo:text-indent="0cm" style:auto-text-indent="false"/>
    </style:style>
    <style:style style:name="P52" style:family="paragraph" style:parent-style-name="Frame_20_contents">
      <style:paragraph-properties fo:margin-left="0.035cm" fo:margin-right="0.055cm" fo:margin-top="0cm" fo:margin-bottom="0cm" style:contextual-spacing="false" fo:line-height="115%" fo:text-align="justify" style:justify-single-word="false" fo:text-indent="0cm" style:auto-text-indent="false"/>
    </style:style>
    <style:style style:name="P53" style:family="paragraph" style:parent-style-name="Frame_20_contents">
      <style:paragraph-properties fo:margin-left="0.035cm" fo:margin-right="0.041cm" fo:margin-top="0.005cm" fo:margin-bottom="0cm" style:contextual-spacing="false" fo:line-height="115%" fo:text-align="justify" style:justify-single-word="false" fo:text-indent="0cm" style:auto-text-indent="false"/>
    </style:style>
    <style:style style:name="P54" style:family="paragraph" style:parent-style-name="Frame_20_contents">
      <style:paragraph-properties fo:margin-left="0.143cm" fo:margin-right="0cm" fo:margin-top="0.139cm" fo:margin-bottom="0cm" style:contextual-spacing="false" fo:line-height="115%" fo:text-align="start" style:justify-single-word="false" fo:text-indent="0cm" style:auto-text-indent="false"/>
    </style:style>
    <style:style style:name="P55" style:family="paragraph" style:parent-style-name="Frame_20_contents">
      <style:paragraph-properties fo:margin-left="0.035cm" fo:margin-right="0cm" fo:margin-top="0cm" fo:margin-bottom="0cm" style:contextual-spacing="false" fo:line-height="0.399cm" fo:text-align="justify" style:justify-single-word="false" fo:text-indent="0cm" style:auto-text-indent="false"/>
    </style:style>
    <style:style style:name="P56" style:family="paragraph" style:parent-style-name="Frame_20_contents">
      <style:paragraph-properties fo:margin-left="0.035cm" fo:margin-right="0.03cm" fo:margin-top="0.007cm" fo:margin-bottom="0cm" style:contextual-spacing="false" fo:line-height="113%" fo:text-align="justify" style:justify-single-word="false" fo:text-indent="1.249cm" style:auto-text-indent="false"/>
    </style:style>
    <style:style style:name="P57" style:family="paragraph" style:parent-style-name="Standard" style:master-page-name="Standard">
      <style:paragraph-properties style:page-number="auto"/>
      <style:text-properties fo:font-size="1pt" style:font-size-asian="1pt" style:font-size-complex="1pt"/>
    </style:style>
    <style:style style:name="P58" style:family="paragraph" style:parent-style-name="Standard" style:master-page-name="Converted1">
      <style:paragraph-properties style:page-number="auto"/>
      <style:text-properties fo:font-size="1pt" style:font-size-asian="1pt" style:font-size-complex="1pt"/>
    </style:style>
    <style:style style:name="P59" style:family="paragraph" style:parent-style-name="Standard" style:master-page-name="Converted2">
      <style:paragraph-properties style:page-number="auto"/>
      <style:text-properties fo:font-size="1pt" style:font-size-asian="1pt" style:font-size-complex="1pt"/>
    </style:style>
    <style:style style:name="P60" style:family="paragraph" style:parent-style-name="Standard" style:master-page-name="Converted3">
      <style:paragraph-properties style:page-number="auto"/>
      <style:text-properties fo:font-size="1pt" style:font-size-asian="1pt" style:font-size-complex="1pt"/>
    </style:style>
    <style:style style:name="P61" style:family="paragraph" style:parent-style-name="Standard" style:master-page-name="Converted4">
      <style:paragraph-properties style:page-number="auto"/>
      <style:text-properties fo:font-size="1pt" style:font-size-asian="1pt" style:font-size-complex="1pt"/>
    </style:style>
    <style:style style:name="P62" style:family="paragraph" style:parent-style-name="Standard" style:master-page-name="Converted5">
      <style:paragraph-properties style:page-number="auto"/>
      <style:text-properties fo:font-size="1pt" style:font-size-asian="1pt" style:font-size-complex="1pt"/>
    </style:style>
    <style:style style:name="P63" style:family="paragraph" style:parent-style-name="Standard" style:master-page-name="Converted6">
      <style:paragraph-properties style:page-number="auto"/>
      <style:text-properties fo:font-size="1pt" style:font-size-asian="1pt" style:font-size-complex="1pt"/>
    </style:style>
    <style:style style:name="P64" style:family="paragraph" style:parent-style-name="Standard" style:master-page-name="Converted7">
      <style:paragraph-properties style:page-number="auto"/>
    </style:style>
    <style:style style:name="P65" style:family="paragraph" style:parent-style-name="Text_20_body">
      <style:paragraph-properties fo:margin-left="0.145cm" fo:margin-right="0cm" fo:margin-top="0.146cm" fo:margin-bottom="0cm" style:contextual-spacing="false" fo:line-height="100%" fo:text-indent="0cm" style:auto-text-indent="false"/>
    </style:style>
    <style:style style:name="P66" style:family="paragraph" style:parent-style-name="Text_20_body">
      <style:paragraph-properties fo:margin-left="0.035cm" fo:margin-right="0.03cm" fo:margin-top="0cm" fo:margin-bottom="0cm" style:contextual-spacing="false" fo:line-height="115%" fo:text-align="justify" style:justify-single-word="false" fo:text-indent="0cm" style:auto-text-indent="false"/>
    </style:style>
    <style:style style:name="P67" style:family="paragraph" style:parent-style-name="Text_20_body">
      <style:paragraph-properties fo:margin-left="0.035cm" fo:margin-right="0.03cm" fo:margin-top="0.019cm" fo:margin-bottom="0cm" style:contextual-spacing="false" fo:line-height="115%" fo:text-align="justify" style:justify-single-word="false" fo:text-indent="0cm" style:auto-text-indent="false"/>
    </style:style>
    <style:style style:name="P68" style:family="paragraph" style:parent-style-name="Text_20_body">
      <style:paragraph-properties fo:margin-left="0.035cm" fo:margin-right="0.03cm" fo:margin-top="0.039cm" fo:margin-bottom="0cm" style:contextual-spacing="false" fo:line-height="115%" fo:text-align="justify" style:justify-single-word="false" fo:text-indent="0cm" style:auto-text-indent="false"/>
    </style:style>
    <style:style style:name="P69" style:family="paragraph" style:parent-style-name="Text_20_body">
      <style:paragraph-properties fo:margin-left="0.035cm" fo:margin-right="0.03cm" fo:margin-top="0.004cm" fo:margin-bottom="0cm" style:contextual-spacing="false" fo:line-height="115%" fo:text-align="justify" style:justify-single-word="false" fo:text-indent="0cm" style:auto-text-indent="false"/>
    </style:style>
    <style:style style:name="P70" style:family="paragraph" style:parent-style-name="Text_20_body">
      <style:paragraph-properties fo:margin-left="0.055cm" fo:margin-right="0.046cm" fo:margin-top="0.019cm" fo:margin-bottom="0cm" style:contextual-spacing="false" fo:line-height="115%" fo:text-align="justify" style:justify-single-word="false" fo:text-indent="-0.021cm" style:auto-text-indent="false"/>
    </style:style>
    <style:style style:name="P71" style:family="paragraph" style:parent-style-name="Text_20_body">
      <style:paragraph-properties fo:margin-left="0.055cm" fo:margin-right="0.03cm" fo:margin-top="0.018cm" fo:margin-bottom="0cm" style:contextual-spacing="false" fo:line-height="115%" fo:text-align="justify" style:justify-single-word="false" fo:text-indent="-0.021cm" style:auto-text-indent="false"/>
    </style:style>
    <style:style style:name="P72" style:family="paragraph" style:parent-style-name="Text_20_body">
      <style:paragraph-properties fo:margin-left="0.055cm" fo:margin-right="0.039cm" fo:margin-top="0.028cm" fo:margin-bottom="0cm" style:contextual-spacing="false" fo:line-height="115%" fo:text-align="justify" style:justify-single-word="false" fo:text-indent="-0.021cm" style:auto-text-indent="false"/>
    </style:style>
    <style:style style:name="P73" style:family="paragraph" style:parent-style-name="Text_20_body">
      <style:paragraph-properties fo:margin-left="0.055cm" fo:margin-right="0.041cm" fo:margin-top="0.019cm" fo:margin-bottom="0cm" style:contextual-spacing="false" fo:line-height="115%" fo:text-align="justify" style:justify-single-word="false" fo:text-indent="-0.021cm" style:auto-text-indent="false"/>
    </style:style>
    <style:style style:name="P74" style:family="paragraph" style:parent-style-name="Text_20_body">
      <style:paragraph-properties fo:margin-left="0.055cm" fo:margin-right="0.042cm" fo:margin-top="0.002cm" fo:margin-bottom="0cm" style:contextual-spacing="false" fo:line-height="115%" fo:text-align="justify" style:justify-single-word="false" fo:text-indent="-0.021cm" style:auto-text-indent="false"/>
    </style:style>
    <style:style style:name="P75" style:family="paragraph" style:parent-style-name="Text_20_body">
      <style:paragraph-properties fo:margin-left="0.035cm" fo:margin-right="0.053cm" fo:margin-top="0.019cm" fo:margin-bottom="0cm" style:contextual-spacing="false" fo:line-height="115%" fo:text-align="justify" style:justify-single-word="false" fo:text-indent="1.249cm" style:auto-text-indent="false"/>
    </style:style>
    <style:style style:name="P76" style:family="paragraph" style:parent-style-name="Text_20_body">
      <style:paragraph-properties fo:margin-left="0.035cm" fo:margin-right="0.053cm" fo:margin-top="0.019cm" fo:margin-bottom="0cm" style:contextual-spacing="false" fo:line-height="115%" fo:text-align="justify" style:justify-single-word="false" fo:text-indent="0cm" style:auto-text-indent="false"/>
    </style:style>
    <style:style style:name="P77" style:family="paragraph" style:parent-style-name="Text_20_body">
      <style:paragraph-properties fo:margin-left="0.035cm" fo:margin-right="0.035cm" fo:margin-top="0cm" fo:margin-bottom="0cm" style:contextual-spacing="false" fo:line-height="115%" fo:text-align="justify" style:justify-single-word="false" fo:text-indent="0cm" style:auto-text-indent="false"/>
    </style:style>
    <style:style style:name="P78" style:family="paragraph" style:parent-style-name="Text_20_body">
      <style:paragraph-properties fo:margin-left="0.035cm" fo:margin-right="0.034cm" fo:margin-top="0.019cm" fo:margin-bottom="0cm" style:contextual-spacing="false" fo:line-height="115%" fo:text-align="justify" style:justify-single-word="false" fo:text-indent="1.249cm" style:auto-text-indent="false"/>
    </style:style>
    <style:style style:name="P79" style:family="paragraph" style:parent-style-name="Text_20_body">
      <style:paragraph-properties fo:margin-left="0.035cm" fo:margin-right="0.032cm" fo:margin-top="0cm" fo:margin-bottom="0cm" style:contextual-spacing="false" fo:line-height="115%" fo:text-align="justify" style:justify-single-word="false" fo:text-indent="0cm" style:auto-text-indent="false"/>
    </style:style>
    <style:style style:name="P80" style:family="paragraph" style:parent-style-name="Text_20_body">
      <style:paragraph-properties fo:margin-left="0.055cm" fo:margin-right="0cm" fo:margin-top="0cm" fo:margin-bottom="0cm" style:contextual-spacing="false" fo:line-height="115%" fo:text-indent="-0.021cm" style:auto-text-indent="false"/>
    </style:style>
    <style:style style:name="P81" style:family="paragraph" style:parent-style-name="Text_20_body">
      <style:paragraph-properties fo:margin-left="0.055cm" fo:margin-right="0cm" fo:margin-top="0.088cm" fo:margin-bottom="0cm" style:contextual-spacing="false" fo:line-height="115%" fo:text-indent="-0.021cm" style:auto-text-indent="false"/>
    </style:style>
    <style:style style:name="P82" style:family="paragraph" style:parent-style-name="Text_20_body">
      <style:paragraph-properties fo:margin-left="0.055cm" fo:margin-right="0.051cm" fo:margin-top="0.019cm" fo:margin-bottom="0cm" style:contextual-spacing="false" fo:line-height="115%" fo:text-indent="-0.021cm" style:auto-text-indent="false"/>
    </style:style>
    <style:style style:name="P83" style:family="paragraph" style:parent-style-name="Text_20_body">
      <style:paragraph-properties fo:margin-left="0.035cm" fo:margin-right="0cm" fo:margin-top="0cm" fo:margin-bottom="0cm" style:contextual-spacing="false" fo:line-height="115%" fo:text-indent="0cm" style:auto-text-indent="false"/>
    </style:style>
    <style:style style:name="P84" style:family="paragraph" style:parent-style-name="Text_20_body">
      <style:paragraph-properties fo:margin-left="0.035cm" fo:margin-right="0cm" fo:margin-top="0.037cm" fo:margin-bottom="0cm" style:contextual-spacing="false" fo:line-height="115%" fo:text-indent="0cm" style:auto-text-indent="false"/>
    </style:style>
    <style:style style:name="P85" style:family="paragraph" style:parent-style-name="Text_20_body">
      <style:paragraph-properties fo:margin-left="0.035cm" fo:margin-right="0cm" fo:margin-top="0.019cm" fo:margin-bottom="0cm" style:contextual-spacing="false" fo:line-height="115%" fo:text-indent="0cm" style:auto-text-indent="false"/>
    </style:style>
    <style:style style:name="P86" style:family="paragraph" style:parent-style-name="Text_20_body">
      <style:paragraph-properties fo:margin-left="0.035cm" fo:margin-right="0.03cm" fo:margin-top="0cm" fo:margin-bottom="0cm" style:contextual-spacing="false" fo:line-height="115%" fo:text-indent="0cm" style:auto-text-indent="false"/>
    </style:style>
    <style:style style:name="P87" style:family="paragraph" style:parent-style-name="Text_20_body">
      <style:paragraph-properties fo:margin-left="0.143cm" fo:margin-right="0.333cm" fo:margin-top="0.139cm" fo:margin-bottom="0cm" style:contextual-spacing="false" fo:line-height="115%" fo:text-indent="0cm" style:auto-text-indent="false"/>
    </style:style>
    <style:style style:name="P88" style:family="paragraph" style:parent-style-name="Text_20_body">
      <style:paragraph-properties fo:margin-left="0.861cm" fo:margin-right="0.03cm" fo:margin-top="0cm" fo:margin-bottom="0cm" style:contextual-spacing="false" fo:line-height="115%" fo:text-indent="-0.826cm" style:auto-text-indent="false"/>
    </style:style>
    <style:style style:name="P89" style:family="paragraph" style:parent-style-name="Text_20_body">
      <style:paragraph-properties fo:margin-left="0.035cm" fo:margin-right="0cm" fo:margin-top="0.019cm" fo:margin-bottom="0cm" style:contextual-spacing="false" fo:text-indent="0cm" style:auto-text-indent="false"/>
    </style:style>
    <style:style style:name="P90" style:family="paragraph" style:parent-style-name="Text_20_body">
      <style:paragraph-properties fo:margin-left="0.035cm" fo:margin-right="0cm" fo:margin-top="0.026cm" fo:margin-bottom="0cm" style:contextual-spacing="false" fo:text-indent="0cm" style:auto-text-indent="false"/>
    </style:style>
    <style:style style:name="P91" style:family="paragraph" style:parent-style-name="Text_20_body">
      <style:paragraph-properties fo:margin-left="0.035cm" fo:margin-right="0cm" fo:margin-top="0.019cm" fo:margin-bottom="0cm" style:contextual-spacing="false" fo:line-height="121%" fo:text-indent="0cm" style:auto-text-indent="false"/>
    </style:style>
    <style:style style:name="P92" style:family="paragraph" style:parent-style-name="Text_20_body">
      <style:paragraph-properties fo:margin-left="0.035cm" fo:margin-right="3.835cm" fo:margin-top="0.088cm" fo:margin-bottom="0cm" style:contextual-spacing="false" fo:line-height="121%" fo:text-indent="0cm" style:auto-text-indent="false"/>
    </style:style>
    <style:style style:name="P93" style:family="paragraph" style:parent-style-name="Text_20_body">
      <style:paragraph-properties fo:margin-left="0.035cm" fo:margin-right="2.942cm" fo:margin-top="0.088cm" fo:margin-bottom="0cm" style:contextual-spacing="false" fo:line-height="121%" fo:text-indent="0cm" style:auto-text-indent="false"/>
    </style:style>
    <style:style style:name="P94" style:family="paragraph" style:parent-style-name="Text_20_body">
      <style:paragraph-properties fo:margin-left="0cm" fo:margin-right="0cm" fo:margin-top="0cm" fo:margin-bottom="0cm" style:contextual-spacing="false" fo:text-indent="0cm" style:auto-text-indent="false"/>
      <style:text-properties style:font-name="Times New Roman"/>
    </style:style>
    <style:style style:name="P95" style:family="paragraph" style:parent-style-name="Text_20_body">
      <style:paragraph-properties fo:margin-left="0cm" fo:margin-right="0cm" fo:margin-top="0.402cm" fo:margin-bottom="0cm" style:contextual-spacing="false" fo:text-indent="0cm" style:auto-text-indent="false"/>
      <style:text-properties style:font-name="Times New Roman"/>
    </style:style>
    <style:style style:name="P96" style:family="paragraph" style:parent-style-name="Text_20_body">
      <style:paragraph-properties fo:margin-left="0cm" fo:margin-right="0cm" fo:margin-top="0.377cm" fo:margin-bottom="0cm" style:contextual-spacing="false" fo:text-indent="0cm" style:auto-text-indent="false"/>
      <style:text-properties style:font-name="Times New Roman"/>
    </style:style>
    <style:style style:name="P97" style:family="paragraph" style:parent-style-name="Text_20_body">
      <style:paragraph-properties fo:margin-left="0cm" fo:margin-right="0cm" fo:margin-top="0.238cm" fo:margin-bottom="0cm" style:contextual-spacing="false" fo:text-indent="0cm" style:auto-text-indent="false"/>
      <style:text-properties style:font-name="Times New Roman"/>
    </style:style>
    <style:style style:name="P98" style:family="paragraph" style:parent-style-name="Text_20_body">
      <style:paragraph-properties fo:margin-left="0cm" fo:margin-right="0cm" fo:margin-top="0.15cm" fo:margin-bottom="0cm" style:contextual-spacing="false" fo:text-indent="0cm" style:auto-text-indent="false"/>
      <style:text-properties style:font-name="Times New Roman"/>
    </style:style>
    <style:style style:name="P99" style:family="paragraph" style:parent-style-name="Text_20_body">
      <style:paragraph-properties fo:margin-left="0cm" fo:margin-right="0cm" fo:margin-top="0.319cm" fo:margin-bottom="0cm" style:contextual-spacing="false" fo:text-indent="0cm" style:auto-text-indent="false"/>
      <style:text-properties style:font-name="Times New Roman"/>
    </style:style>
    <style:style style:name="P100" style:family="paragraph" style:parent-style-name="Text_20_body">
      <style:paragraph-properties fo:margin-left="0cm" fo:margin-right="0cm" fo:margin-top="0cm" fo:margin-bottom="0cm" style:contextual-spacing="false" fo:text-indent="0cm" style:auto-text-indent="false"/>
      <style:text-properties style:font-name="Times New Roman" fo:font-size="8pt" style:font-size-asian="8pt"/>
    </style:style>
    <style:style style:name="P101" style:family="paragraph" style:parent-style-name="Text_20_body">
      <style:paragraph-properties fo:margin-left="0cm" fo:margin-right="0cm" fo:margin-top="0.122cm" fo:margin-bottom="0cm" style:contextual-spacing="false" fo:text-indent="0cm" style:auto-text-indent="false"/>
      <style:text-properties style:font-name="Times New Roman" fo:font-size="8pt" style:font-size-asian="8pt"/>
    </style:style>
    <style:style style:name="P102" style:family="paragraph" style:parent-style-name="Text_20_body">
      <style:paragraph-properties fo:margin-left="0cm" fo:margin-right="0cm" fo:margin-top="0.256cm" fo:margin-bottom="0cm" style:contextual-spacing="false" fo:text-indent="0cm" style:auto-text-indent="false"/>
      <style:text-properties style:font-name="Times New Roman" fo:font-size="8pt" style:font-size-asian="8pt"/>
    </style:style>
    <style:style style:name="P103" style:family="paragraph" style:parent-style-name="Text_20_body">
      <style:paragraph-properties fo:margin-left="0cm" fo:margin-right="0cm" fo:margin-top="0cm" fo:margin-bottom="0cm" style:contextual-spacing="false" fo:text-indent="0cm" style:auto-text-indent="false"/>
      <style:text-properties style:font-name="Times New Roman" fo:font-size="9pt" style:font-size-asian="9pt"/>
    </style:style>
    <style:style style:name="P104" style:family="paragraph" style:parent-style-name="Text_20_body">
      <style:paragraph-properties fo:margin-left="0cm" fo:margin-right="0cm" fo:margin-top="0.014cm" fo:margin-bottom="0cm" style:contextual-spacing="false" fo:text-indent="0cm" style:auto-text-indent="false"/>
      <style:text-properties style:font-name="Times New Roman" fo:font-size="9pt" style:font-size-asian="9pt"/>
    </style:style>
    <style:style style:name="P105" style:family="paragraph" style:parent-style-name="Text_20_body">
      <style:paragraph-properties fo:margin-left="0cm" fo:margin-right="0cm" fo:margin-top="0.012cm" fo:margin-bottom="0cm" style:contextual-spacing="false" fo:text-indent="0cm" style:auto-text-indent="false"/>
      <style:text-properties style:font-name="Times New Roman" fo:font-size="9pt" style:font-size-asian="9pt"/>
    </style:style>
    <style:style style:name="P106" style:family="paragraph" style:parent-style-name="Text_20_body">
      <style:paragraph-properties fo:margin-left="0cm" fo:margin-right="0cm" fo:margin-top="0.016cm" fo:margin-bottom="0cm" style:contextual-spacing="false" fo:text-indent="0cm" style:auto-text-indent="false"/>
      <style:text-properties style:font-name="Times New Roman" fo:font-size="9pt" style:font-size-asian="9pt"/>
    </style:style>
    <style:style style:name="P107" style:family="paragraph" style:parent-style-name="Text_20_body">
      <style:paragraph-properties fo:margin-left="0cm" fo:margin-right="0cm" fo:margin-top="0.268cm" fo:margin-bottom="0cm" style:contextual-spacing="false" fo:text-indent="0cm" style:auto-text-indent="false"/>
      <style:text-properties style:font-name="Times New Roman" fo:font-size="9pt" style:font-size-asian="9pt"/>
    </style:style>
    <style:style style:name="P108" style:family="paragraph" style:parent-style-name="Text_20_body">
      <style:paragraph-properties fo:margin-left="0cm" fo:margin-right="0cm" fo:margin-top="0cm" fo:margin-bottom="0cm" style:contextual-spacing="false" fo:text-indent="0cm" style:auto-text-indent="false"/>
      <style:text-properties style:font-name="Times New Roman" fo:font-size="11pt" style:font-size-asian="11pt"/>
    </style:style>
    <style:style style:name="P109" style:family="paragraph" style:parent-style-name="Text_20_body">
      <style:paragraph-properties fo:margin-left="0cm" fo:margin-right="0cm" fo:margin-top="0.196cm" fo:margin-bottom="0cm" style:contextual-spacing="false" fo:text-indent="0cm" style:auto-text-indent="false"/>
      <style:text-properties style:font-name="Times New Roman" fo:font-size="11pt" style:font-size-asian="11pt"/>
    </style:style>
    <style:style style:name="P110" style:family="paragraph" style:parent-style-name="Text_20_body">
      <style:paragraph-properties fo:margin-left="0cm" fo:margin-right="0cm" fo:margin-top="0.004cm" fo:margin-bottom="0cm" style:contextual-spacing="false" fo:text-indent="0cm" style:auto-text-indent="false"/>
      <style:text-properties style:font-name="Times New Roman" fo:font-size="11pt" style:font-size-asian="11pt"/>
    </style:style>
    <style:style style:name="P111" style:family="paragraph" style:parent-style-name="Text_20_body">
      <style:paragraph-properties fo:margin-left="0cm" fo:margin-right="0cm" fo:margin-top="0.194cm" fo:margin-bottom="0cm" style:contextual-spacing="false" fo:text-indent="0cm" style:auto-text-indent="false"/>
      <style:text-properties style:font-name="Times New Roman" fo:font-size="11pt" style:font-size-asian="11pt"/>
    </style:style>
    <style:style style:name="P112" style:family="paragraph" style:parent-style-name="Text_20_body">
      <style:paragraph-properties fo:margin-left="0cm" fo:margin-right="0cm" fo:margin-top="0cm" fo:margin-bottom="0cm" style:contextual-spacing="false" fo:text-indent="0cm" style:auto-text-indent="false"/>
      <style:text-properties style:font-name="Times New Roman" fo:font-size="12pt" style:font-size-asian="12pt"/>
    </style:style>
    <style:style style:name="P113" style:family="paragraph" style:parent-style-name="Text_20_body">
      <style:paragraph-properties fo:margin-left="0cm" fo:margin-right="0cm" fo:margin-top="0.4cm" fo:margin-bottom="0cm" style:contextual-spacing="false" fo:text-indent="0cm" style:auto-text-indent="false"/>
      <style:text-properties style:font-name="Times New Roman" fo:font-size="12pt" style:font-size-asian="12pt"/>
    </style:style>
    <style:style style:name="P114" style:family="paragraph" style:parent-style-name="Text_20_body">
      <style:paragraph-properties fo:margin-left="0cm" fo:margin-right="0cm" fo:margin-top="0.076cm" fo:margin-bottom="0cm" style:contextual-spacing="false" fo:text-indent="0cm" style:auto-text-indent="false"/>
      <style:text-properties style:font-name="Times New Roman" fo:font-size="12pt" style:font-size-asian="12pt"/>
    </style:style>
    <style:style style:name="P115" style:family="paragraph" style:parent-style-name="Text_20_body">
      <style:paragraph-properties fo:margin-left="0.035cm" fo:margin-right="0cm" fo:margin-top="0cm" fo:margin-bottom="0cm" style:contextual-spacing="false" fo:line-height="118%" fo:text-indent="0cm" style:auto-text-indent="false"/>
    </style:style>
    <style:style style:name="P116" style:family="paragraph" style:parent-style-name="Text_20_body">
      <style:paragraph-properties fo:margin-left="0.035cm" fo:margin-right="0cm" fo:margin-top="0.019cm" fo:margin-bottom="0cm" style:contextual-spacing="false" fo:text-align="justify" style:justify-single-word="false" fo:text-indent="0cm" style:auto-text-indent="false"/>
    </style:style>
    <style:style style:name="P117" style:family="paragraph" style:parent-style-name="Text_20_body">
      <style:paragraph-properties fo:margin-left="0.035cm" fo:margin-right="1.642cm" fo:margin-top="0.019cm" fo:margin-bottom="0cm" style:contextual-spacing="false" fo:line-height="122%" fo:text-indent="0cm" style:auto-text-indent="false"/>
    </style:style>
    <style:style style:name="P118" style:family="paragraph" style:parent-style-name="Text_20_body">
      <style:paragraph-properties fo:margin-left="0.035cm" fo:margin-right="0cm" fo:margin-top="0cm" fo:margin-bottom="0cm" style:contextual-spacing="false" fo:line-height="0.399cm" fo:text-indent="0cm" style:auto-text-indent="false"/>
    </style:style>
    <style:style style:name="P119" style:family="paragraph" style:parent-style-name="Text_20_body">
      <style:paragraph-properties fo:margin-left="0.143cm" fo:margin-right="0cm" fo:margin-top="0.143cm" fo:margin-bottom="0cm" style:contextual-spacing="false" fo:text-indent="0cm" style:auto-text-indent="false"/>
    </style:style>
    <style:style style:name="P120" style:family="paragraph" style:parent-style-name="Text_20_body">
      <style:paragraph-properties fo:margin-left="0.143cm" fo:margin-right="0cm" fo:margin-top="0.139cm" fo:margin-bottom="0cm" style:contextual-spacing="false" fo:text-indent="0cm" style:auto-text-indent="false"/>
    </style:style>
    <style:style style:name="P121" style:family="paragraph" style:parent-style-name="Text_20_body">
      <style:paragraph-properties fo:margin-left="2.54cm" fo:margin-right="0cm" fo:margin-top="0.143cm" fo:margin-bottom="0cm" style:contextual-spacing="false" fo:text-indent="0cm" style:auto-text-indent="false"/>
    </style:style>
    <style:style style:name="P122" style:family="paragraph" style:parent-style-name="Text_20_body">
      <style:paragraph-properties fo:margin-left="2.54cm" fo:margin-right="0cm" fo:margin-top="0.139cm" fo:margin-bottom="0cm" style:contextual-spacing="false" fo:text-indent="0cm" style:auto-text-indent="false"/>
    </style:style>
    <style:style style:name="P123" style:family="paragraph" style:parent-style-name="Text_20_body">
      <style:paragraph-properties fo:margin-left="0cm" fo:margin-right="0.136cm" fo:margin-top="0.139cm" fo:margin-bottom="0cm" style:contextual-spacing="false" fo:text-align="end" style:justify-single-word="false" fo:text-indent="0cm" style:auto-text-indent="false"/>
    </style:style>
    <style:style style:name="P124" style:family="paragraph" style:parent-style-name="Text_20_body">
      <style:paragraph-properties fo:margin-left="0cm" fo:margin-right="0.136cm" fo:margin-top="0.143cm" fo:margin-bottom="0cm" style:contextual-spacing="false" fo:text-align="end" style:justify-single-word="false" fo:text-indent="0cm" style:auto-text-indent="false"/>
    </style:style>
    <style:style style:name="P125" style:family="paragraph" style:parent-style-name="Text_20_body">
      <style:paragraph-properties fo:margin-left="0cm" fo:margin-right="0.136cm" fo:margin-top="0.15cm" fo:margin-bottom="0cm" style:contextual-spacing="false" fo:text-align="end" style:justify-single-word="false" fo:text-indent="0cm" style:auto-text-indent="false"/>
    </style:style>
    <style:style style:name="P126" style:family="paragraph" style:parent-style-name="Text_20_body">
      <style:paragraph-properties fo:margin-left="0cm" fo:margin-right="0.136cm" fo:margin-top="0.146cm" fo:margin-bottom="0cm" style:contextual-spacing="false" fo:text-align="end" style:justify-single-word="false" fo:text-indent="0cm" style:auto-text-indent="false"/>
    </style:style>
    <style:style style:name="P127" style:family="paragraph" style:parent-style-name="Text_20_body">
      <style:paragraph-properties fo:margin-left="0cm" fo:margin-right="0.132cm" fo:margin-top="0.143cm" fo:margin-bottom="0cm" style:contextual-spacing="false" fo:text-align="end" style:justify-single-word="false" fo:text-indent="0cm" style:auto-text-indent="false"/>
    </style:style>
    <style:style style:name="P128" style:family="paragraph" style:parent-style-name="Text_20_body">
      <style:paragraph-properties fo:margin-left="0cm" fo:margin-right="0.132cm" fo:margin-top="0.139cm" fo:margin-bottom="0cm" style:contextual-spacing="false" fo:text-align="end" style:justify-single-word="false" fo:text-indent="0cm" style:auto-text-indent="false"/>
    </style:style>
    <style:style style:name="P129" style:family="paragraph" style:parent-style-name="Text_20_body">
      <style:paragraph-properties fo:margin-left="0cm" fo:margin-right="0.132cm" fo:margin-top="0cm" fo:margin-bottom="0cm" style:contextual-spacing="false" fo:text-align="end" style:justify-single-word="false" fo:text-indent="0cm" style:auto-text-indent="false"/>
    </style:style>
    <style:style style:name="P130" style:family="paragraph" style:parent-style-name="Text_20_body">
      <style:paragraph-properties fo:margin-left="0cm" fo:margin-right="0cm" fo:margin-top="0.118cm" fo:margin-bottom="0cm" style:contextual-spacing="false" fo:text-indent="0cm" style:auto-text-indent="false"/>
      <style:text-properties style:font-name="Arial" fo:font-size="8pt" style:font-size-asian="8pt"/>
    </style:style>
    <style:style style:name="P131" style:family="paragraph" style:parent-style-name="Text_20_body">
      <style:paragraph-properties fo:margin-left="0.145cm" fo:margin-right="0cm" fo:margin-top="0.305cm" fo:margin-bottom="0cm" style:contextual-spacing="false" fo:text-indent="0cm" style:auto-text-indent="false"/>
    </style:style>
    <style:style style:name="P132" style:family="paragraph" style:parent-style-name="Text_20_body">
      <style:paragraph-properties fo:margin-left="0.145cm" fo:margin-right="0cm" fo:margin-top="0.15cm" fo:margin-bottom="0cm" style:contextual-spacing="false" fo:text-indent="0cm" style:auto-text-indent="false"/>
    </style:style>
    <style:style style:name="P133" style:family="paragraph" style:parent-style-name="Text_20_body">
      <style:paragraph-properties fo:margin-left="0.145cm" fo:margin-right="0cm" fo:margin-top="0cm" fo:margin-bottom="0cm" style:contextual-spacing="false" fo:text-indent="0cm" style:auto-text-indent="false"/>
    </style:style>
    <style:style style:name="P134" style:family="paragraph" style:parent-style-name="Text_20_body">
      <style:paragraph-properties fo:margin-left="0.145cm" fo:margin-right="0cm" fo:margin-top="0.146cm" fo:margin-bottom="0cm" style:contextual-spacing="false" fo:text-indent="0cm" style:auto-text-indent="false"/>
    </style:style>
    <style:style style:name="P135" style:family="paragraph" style:parent-style-name="Text_20_body">
      <style:paragraph-properties fo:margin-left="1.326cm" fo:margin-right="0cm" fo:margin-top="0.15cm" fo:margin-bottom="0cm" style:contextual-spacing="false" fo:text-indent="0cm" style:auto-text-indent="false"/>
    </style:style>
    <style:style style:name="P136" style:family="paragraph" style:parent-style-name="Text_20_body">
      <style:paragraph-properties fo:margin-left="1.326cm" fo:margin-right="0cm" fo:margin-top="0cm" fo:margin-bottom="0cm" style:contextual-spacing="false" fo:text-indent="0cm" style:auto-text-indent="false"/>
    </style:style>
    <style:style style:name="P137" style:family="paragraph" style:parent-style-name="Text_20_body">
      <style:paragraph-properties fo:margin-left="1.282cm" fo:margin-right="0cm" fo:margin-top="0.019cm" fo:margin-bottom="0cm" style:contextual-spacing="false" fo:text-indent="0cm" style:auto-text-indent="false"/>
    </style:style>
    <style:style style:name="P138" style:family="paragraph" style:parent-style-name="Text_20_body">
      <style:paragraph-properties fo:margin-left="1.591cm" fo:margin-right="0cm" fo:margin-top="0cm" fo:margin-bottom="0cm" style:contextual-spacing="false" fo:text-indent="0cm" style:auto-text-indent="false"/>
    </style:style>
    <style:style style:name="P139" style:family="paragraph" style:parent-style-name="Text_20_body">
      <style:paragraph-properties fo:margin-left="0.145cm" fo:margin-right="0.291cm" fo:margin-top="0.15cm" fo:margin-bottom="0cm" style:contextual-spacing="false" fo:text-indent="0cm" style:auto-text-indent="false"/>
    </style:style>
    <style:style style:name="P140" style:family="paragraph" style:parent-style-name="Text_20_body">
      <style:paragraph-properties fo:margin-left="0.988cm" fo:margin-right="0cm" fo:margin-top="0.15cm" fo:margin-bottom="0cm" style:contextual-spacing="false" fo:text-indent="0cm" style:auto-text-indent="false"/>
    </style:style>
    <style:style style:name="P141" style:family="paragraph" style:parent-style-name="Text_20_body">
      <style:paragraph-properties fo:margin-left="1.21cm" fo:margin-right="0cm" fo:margin-top="0cm" fo:margin-bottom="0cm" style:contextual-spacing="false" fo:text-indent="0cm" style:auto-text-indent="false"/>
    </style:style>
    <style:style style:name="P142" style:family="paragraph" style:parent-style-name="Text_20_body">
      <style:paragraph-properties fo:margin-left="0.974cm" fo:margin-right="0cm" fo:margin-top="0cm" fo:margin-bottom="0cm" style:contextual-spacing="false" fo:text-indent="0cm" style:auto-text-indent="false"/>
    </style:style>
    <style:style style:name="P143" style:family="paragraph">
      <loext:graphic-properties draw:fill="none"/>
      <style:paragraph-properties fo:text-align="start"/>
      <style:text-properties fo:font-size="18pt"/>
    </style:style>
    <style:style style:name="T1" style:family="text">
      <style:text-properties style:font-name="Times New Roman" fo:font-size="12pt" fo:font-weight="bold" style:font-size-asian="12pt" style:font-weight-asian="bold"/>
    </style:style>
    <style:style style:name="T2" style:family="text">
      <style:text-properties style:font-name="Times New Roman" fo:font-size="12pt" fo:letter-spacing="-0.007cm" fo:font-weight="bold" style:font-size-asian="12pt" style:font-weight-asian="bold"/>
    </style:style>
    <style:style style:name="T3" style:family="text">
      <style:text-properties style:font-name="Times New Roman" fo:font-size="12pt" fo:letter-spacing="-0.005cm" fo:font-weight="bold" style:font-size-asian="12pt" style:font-weight-asian="bold"/>
    </style:style>
    <style:style style:name="T4" style:family="text">
      <style:text-properties style:font-name="Times New Roman" fo:font-size="12pt" fo:letter-spacing="-0.004cm" fo:font-weight="bold" style:font-size-asian="12pt" style:font-weight-asian="bold"/>
    </style:style>
    <style:style style:name="T5" style:family="text">
      <style:text-properties style:font-name="Times New Roman" fo:font-size="12pt" fo:letter-spacing="-0.004cm" style:font-size-asian="12pt"/>
    </style:style>
    <style:style style:name="T6" style:family="text">
      <style:text-properties style:font-name="Times New Roman" fo:font-size="8pt" style:font-size-asian="8pt"/>
    </style:style>
    <style:style style:name="T7" style:family="text">
      <style:text-properties style:font-name="Times New Roman" fo:font-size="8pt" fo:letter-spacing="0.141cm" style:font-size-asian="8pt"/>
    </style:style>
    <style:style style:name="T8" style:family="text">
      <style:text-properties style:font-name="Times New Roman" fo:font-size="8pt" fo:letter-spacing="0.071cm" style:font-size-asian="8pt"/>
    </style:style>
    <style:style style:name="T9" style:family="text">
      <style:text-properties style:font-name="Times New Roman" fo:font-size="8pt" fo:letter-spacing="-0.004cm" style:font-size-asian="8pt"/>
    </style:style>
    <style:style style:name="T10" style:family="text">
      <style:text-properties style:font-name="Times New Roman" fo:font-size="8pt" fo:letter-spacing="0.067cm" style:font-size-asian="8pt"/>
    </style:style>
    <style:style style:name="T11" style:family="text">
      <style:text-properties style:font-name="Times New Roman" fo:font-size="10pt" style:font-size-asian="10pt"/>
    </style:style>
    <style:style style:name="T12" style:family="text">
      <style:text-properties style:font-name="Times New Roman" fo:font-size="10pt" fo:letter-spacing="-0.005cm" style:font-size-asian="10pt"/>
    </style:style>
    <style:style style:name="T13" style:family="text">
      <style:text-properties style:font-name="Times New Roman" fo:font-size="10pt" fo:font-weight="bold" style:font-size-asian="10pt" style:font-weight-asian="bold"/>
    </style:style>
    <style:style style:name="T14" style:family="text">
      <style:text-properties style:font-name="Times New Roman" fo:font-size="10pt" fo:letter-spacing="-0.002cm" fo:font-weight="bold" style:font-size-asian="10pt" style:font-weight-asian="bold"/>
    </style:style>
    <style:style style:name="T15" style:family="text">
      <style:text-properties style:font-name="Times New Roman" fo:font-size="10pt" fo:letter-spacing="-0.004cm" style:font-size-asian="10pt"/>
    </style:style>
    <style:style style:name="T16" style:family="text">
      <style:text-properties style:font-name="Times New Roman" fo:font-size="10pt" fo:letter-spacing="-0.018cm" fo:font-weight="bold" style:font-size-asian="10pt" style:font-weight-asian="bold"/>
    </style:style>
    <style:style style:name="T17" style:family="text">
      <style:text-properties style:font-name="Times New Roman" fo:font-size="10pt" fo:letter-spacing="0.141cm" style:font-size-asian="10pt"/>
    </style:style>
    <style:style style:name="T18" style:family="text">
      <style:text-properties style:font-name="Times New Roman" fo:font-style="italic" fo:font-weight="bold" style:font-style-asian="italic" style:font-weight-asian="bold"/>
    </style:style>
    <style:style style:name="T19" style:family="text">
      <style:text-properties fo:font-size="12pt" style:text-underline-style="solid" style:text-underline-width="auto" style:text-underline-color="font-color" fo:font-weight="bold" style:font-size-asian="12pt" style:font-weight-asian="bold"/>
    </style:style>
    <style:style style:name="T20" style:family="text">
      <style:text-properties fo:font-size="12pt" fo:letter-spacing="-0.009cm" style:text-underline-style="solid" style:text-underline-width="auto" style:text-underline-color="font-color" fo:font-weight="bold" style:font-size-asian="12pt" style:font-weight-asian="bold"/>
    </style:style>
    <style:style style:name="T21" style:family="text">
      <style:text-properties fo:font-size="12pt" fo:letter-spacing="-0.009cm" style:font-size-asian="12pt"/>
    </style:style>
    <style:style style:name="T22" style:family="text">
      <style:text-properties fo:font-size="12pt" fo:letter-spacing="-0.007cm" style:text-underline-style="solid" style:text-underline-width="auto" style:text-underline-color="font-color" fo:font-weight="bold" style:font-size-asian="12pt" style:font-weight-asian="bold"/>
    </style:style>
    <style:style style:name="T23" style:family="text">
      <style:text-properties fo:font-size="12pt" fo:letter-spacing="-0.007cm" fo:font-weight="bold" style:font-size-asian="12pt" style:font-weight-asian="bold"/>
    </style:style>
    <style:style style:name="T24" style:family="text">
      <style:text-properties fo:font-size="12pt" fo:font-weight="bold" style:font-size-asian="12pt" style:font-weight-asian="bold"/>
    </style:style>
    <style:style style:name="T25" style:family="text">
      <style:text-properties fo:font-size="12pt" fo:letter-spacing="0.071cm" style:text-underline-style="solid" style:text-underline-width="auto" style:text-underline-color="font-color" fo:font-weight="bold" style:font-size-asian="12pt" style:font-weight-asian="bold"/>
    </style:style>
    <style:style style:name="T26" style:family="text">
      <style:text-properties fo:font-size="12pt" fo:letter-spacing="-0.012cm" fo:font-weight="bold" style:font-size-asian="12pt" style:font-weight-asian="bold"/>
    </style:style>
    <style:style style:name="T27" style:family="text">
      <style:text-properties fo:font-size="12pt" fo:letter-spacing="-0.002cm" fo:font-weight="bold" style:font-size-asian="12pt" style:font-weight-asian="bold"/>
    </style:style>
    <style:style style:name="T28" style:family="text">
      <style:text-properties fo:font-size="12pt" fo:letter-spacing="0.004cm" fo:font-weight="bold" style:font-size-asian="12pt" style:font-weight-asian="bold"/>
    </style:style>
    <style:style style:name="T29" style:family="text">
      <style:text-properties fo:font-size="12pt" fo:letter-spacing="-0.018cm" style:font-size-asian="12pt"/>
    </style:style>
    <style:style style:name="T30" style:family="text">
      <style:text-properties fo:font-size="12pt" style:font-size-asian="12pt"/>
    </style:style>
    <style:style style:name="T31" style:family="text">
      <style:text-properties fo:font-weight="bold" style:font-weight-asian="bold"/>
    </style:style>
    <style:style style:name="T32" style:family="text">
      <style:text-properties fo:letter-spacing="0.071cm"/>
    </style:style>
    <style:style style:name="T33" style:family="text">
      <style:text-properties fo:letter-spacing="0.071cm" fo:font-weight="bold" style:font-weight-asian="bold"/>
    </style:style>
    <style:style style:name="T34" style:family="text">
      <style:text-properties fo:letter-spacing="-0.005cm"/>
    </style:style>
    <style:style style:name="T35" style:family="text">
      <style:text-properties fo:letter-spacing="-0.005cm" fo:font-weight="bold" style:font-weight-asian="bold"/>
    </style:style>
    <style:style style:name="T36" style:family="text">
      <style:text-properties fo:letter-spacing="-0.021cm"/>
    </style:style>
    <style:style style:name="T37" style:family="text">
      <style:text-properties fo:letter-spacing="-0.004cm"/>
    </style:style>
    <style:style style:name="T38" style:family="text">
      <style:text-properties style:font-name="Symbol" fo:font-size="10pt" fo:letter-spacing="-0.018cm" style:font-size-asian="10pt"/>
    </style:style>
    <style:style style:name="T39" style:family="text">
      <style:text-properties style:font-name="Symbol" fo:font-size="10pt" style:font-size-asian="10pt"/>
    </style:style>
    <style:style style:name="T40" style:family="text">
      <style:text-properties fo:letter-spacing="-0.007cm"/>
    </style:style>
    <style:style style:name="T41" style:family="text">
      <style:text-properties fo:letter-spacing="-0.009cm"/>
    </style:style>
    <style:style style:name="T42" style:family="text">
      <style:text-properties fo:letter-spacing="0.141cm"/>
    </style:style>
    <style:style style:name="T43" style:family="text">
      <style:text-properties fo:letter-spacing="0.136cm"/>
    </style:style>
    <style:style style:name="T44" style:family="text">
      <style:text-properties fo:letter-spacing="0.139cm"/>
    </style:style>
    <style:style style:name="T45" style:family="text">
      <style:text-properties fo:letter-spacing="0.138cm"/>
    </style:style>
    <style:style style:name="T46" style:family="text">
      <style:text-properties fo:letter-spacing="0.102cm" style:text-scale="150%"/>
    </style:style>
    <style:style style:name="T47" style:family="text">
      <style:text-properties fo:letter-spacing="0.046cm"/>
    </style:style>
    <style:style style:name="T48" style:family="text">
      <style:text-properties fo:letter-spacing="0.044cm"/>
    </style:style>
    <style:style style:name="T49" style:family="text">
      <style:text-properties fo:letter-spacing="0.042cm"/>
    </style:style>
    <style:style style:name="T50" style:family="text">
      <style:text-properties fo:letter-spacing="0.041cm"/>
    </style:style>
    <style:style style:name="T51" style:family="text">
      <style:text-properties style:font-name="Arial" fo:font-size="6pt" fo:letter-spacing="-0.007cm" fo:font-weight="bold" style:font-size-asian="6pt" style:font-weight-asian="bold"/>
    </style:style>
    <style:style style:name="T52" style:family="text">
      <style:text-properties style:font-name="Arial" fo:font-size="6pt" fo:letter-spacing="-0.009cm" fo:font-weight="bold" style:font-size-asian="6pt" style:font-weight-asian="bold"/>
    </style:style>
    <style:style style:name="T53" style:family="text">
      <style:text-properties style:font-name="Arial" fo:font-size="6pt" fo:letter-spacing="-0.009cm" style:font-size-asian="6pt"/>
    </style:style>
    <style:style style:name="T54" style:family="text">
      <style:text-properties style:font-name="Arial" fo:font-size="6pt" fo:letter-spacing="0.071cm" fo:font-weight="bold" style:font-size-asian="6pt" style:font-weight-asian="bold"/>
    </style:style>
    <style:style style:name="T55" style:family="text">
      <style:text-properties style:font-name="Arial" fo:font-size="6pt" fo:letter-spacing="0.071cm" style:font-size-asian="6pt"/>
    </style:style>
    <style:style style:name="T56" style:family="text">
      <style:text-properties style:font-name="Arial" fo:font-size="6pt" fo:letter-spacing="-0.004cm" style:font-size-asian="6pt"/>
    </style:style>
    <style:style style:name="T57" style:family="text">
      <style:text-properties style:font-name="Arial" fo:font-size="6pt" style:font-size-asian="6pt"/>
    </style:style>
    <style:style style:name="T58" style:family="text">
      <style:text-properties style:font-name="Arial" fo:font-size="6pt" fo:letter-spacing="-0.011cm" style:font-size-asian="6pt"/>
    </style:style>
    <style:style style:name="T59" style:family="text">
      <style:text-properties style:font-name="Arial" fo:font-size="10pt" fo:font-weight="bold" style:font-size-asian="10pt" style:font-weight-asian="bold"/>
    </style:style>
    <style:style style:name="T60" style:family="text">
      <style:text-properties style:font-name="Arial" fo:font-size="10pt" fo:letter-spacing="-0.014cm" fo:font-weight="bold" style:font-size-asian="10pt" style:font-weight-asian="bold"/>
    </style:style>
    <style:style style:name="T61" style:family="text">
      <style:text-properties style:font-name="Arial" fo:font-size="10pt" fo:letter-spacing="-0.007cm" fo:font-weight="bold" style:font-size-asian="10pt" style:font-weight-asian="bold"/>
    </style:style>
    <style:style style:name="T62" style:family="text">
      <style:text-properties style:font-name="Arial" fo:font-size="8pt" style:font-size-asian="8pt"/>
    </style:style>
    <style:style style:name="T63" style:family="text">
      <style:text-properties style:font-name="Arial" fo:font-size="8pt" fo:letter-spacing="-0.005cm" style:font-size-asian="8pt"/>
    </style:style>
    <style:style style:name="T64" style:family="text">
      <style:text-properties style:font-name="Arial" fo:font-size="8pt" fo:letter-spacing="-0.004cm" style:font-size-asian="8pt"/>
    </style:style>
    <style:style style:name="T65" style:family="text">
      <style:text-properties style:font-name="Arial" fo:font-size="8pt" fo:letter-spacing="-0.004cm" fo:font-weight="bold" style:font-size-asian="8pt" style:font-weight-asian="bold"/>
    </style:style>
    <style:style style:name="T66" style:family="text">
      <style:text-properties style:font-name="Arial" fo:font-size="8pt" fo:letter-spacing="-0.007cm" style:font-size-asian="8pt"/>
    </style:style>
    <style:style style:name="T67" style:family="text">
      <style:text-properties style:font-name="Arial" fo:font-size="8pt" fo:letter-spacing="-0.009cm" style:font-size-asian="8pt"/>
    </style:style>
    <style:style style:name="T68" style:family="text">
      <style:text-properties style:font-name="Arial" fo:font-size="8pt" fo:letter-spacing="-0.021cm" style:font-size-asian="8pt"/>
    </style:style>
    <style:style style:name="T69" style:family="text">
      <style:text-properties style:font-name="Arial" fo:font-size="8pt" fo:letter-spacing="-0.021cm" fo:font-weight="bold" style:font-size-asian="8pt" style:font-weight-asian="bold"/>
    </style:style>
    <style:style style:name="T70" style:family="text">
      <style:text-properties style:font-name="Arial" fo:font-size="8pt" fo:letter-spacing="-0.019cm" style:font-size-asian="8pt"/>
    </style:style>
    <style:style style:name="T71" style:family="text">
      <style:text-properties style:font-name="Arial" fo:font-size="8pt" fo:letter-spacing="-0.019cm" fo:font-weight="bold" style:font-size-asian="8pt" style:font-weight-asian="bold"/>
    </style:style>
    <style:style style:name="T72" style:family="text">
      <style:text-properties style:font-name="Arial" fo:font-size="8pt" fo:font-weight="bold" style:font-size-asian="8pt" style:font-weight-asian="bold"/>
    </style:style>
    <style:style style:name="T73" style:family="text">
      <style:text-properties style:font-name="Arial" fo:font-size="9pt" fo:font-weight="bold" style:font-size-asian="9pt" style:font-weight-asian="bold"/>
    </style:style>
    <style:style style:name="T74" style:family="text">
      <style:text-properties style:font-name="Arial" fo:font-size="9pt" fo:letter-spacing="-0.014cm" fo:font-weight="bold" style:font-size-asian="9pt" style:font-weight-asian="bold"/>
    </style:style>
    <style:style style:name="T75" style:family="text">
      <style:text-properties style:font-name="Arial" fo:font-size="9pt" fo:letter-spacing="-0.016cm" fo:font-weight="bold" style:font-size-asian="9pt" style:font-weight-asian="bold"/>
    </style:style>
    <style:style style:name="T76" style:family="text">
      <style:text-properties style:font-name="Arial" fo:font-size="9pt" fo:letter-spacing="-0.004cm" fo:font-weight="bold" style:font-size-asian="9pt" style:font-weight-asian="bold"/>
    </style:style>
    <style:style style:name="T77" style:family="text">
      <style:text-properties style:font-name="Arial" fo:font-size="9pt" fo:letter-spacing="-0.009cm" fo:font-weight="bold" style:font-size-asian="9pt" style:font-weight-asian="bold"/>
    </style:style>
    <style:style style:name="T78" style:family="text">
      <style:text-properties style:font-name="Arial" fo:font-size="9pt" fo:letter-spacing="-0.007cm" fo:font-weight="bold" style:font-size-asian="9pt" style:font-weight-asian="bold"/>
    </style:style>
    <style:style style:name="T79" style:family="text">
      <style:text-properties style:font-name="Arial" fo:font-size="9pt" fo:letter-spacing="-0.023cm" fo:font-weight="bold" style:font-size-asian="9pt" style:font-weight-asian="bold"/>
    </style:style>
    <style:style style:name="T80" style:family="text">
      <style:text-properties style:font-name="Arial" fo:font-size="9pt" fo:letter-spacing="-0.021cm" fo:font-weight="bold" style:font-size-asian="9pt" style:font-weight-asian="bold"/>
    </style:style>
    <style:style style:name="T81" style:family="text">
      <style:text-properties style:font-name="Tahoma" fo:font-size="18pt" style:font-size-asian="18pt"/>
    </style:style>
    <style:style style:name="T82" style:family="text">
      <style:text-properties style:font-name="Tahoma" fo:font-size="18pt" fo:letter-spacing="-0.016cm" style:font-size-asian="18pt"/>
    </style:style>
    <style:style style:name="T83" style:family="text">
      <style:text-properties style:font-name="Tahoma" fo:font-size="18pt" fo:letter-spacing="-0.004cm" style:font-size-asian="18pt"/>
    </style:style>
    <style:style style:name="T84" style:family="text">
      <style:text-properties style:font-name="Tahoma" fo:font-size="9pt" style:font-size-asian="9pt"/>
    </style:style>
    <style:style style:name="T85" style:family="text">
      <style:text-properties style:font-name="Tahoma" fo:font-size="9pt" fo:letter-spacing="-0.011cm" style:font-size-asian="9pt"/>
    </style:style>
    <style:style style:name="T86" style:family="text">
      <style:text-properties style:font-name="Tahoma" fo:font-size="9pt" fo:letter-spacing="0.122cm" style:font-size-asian="9pt" style:text-scale="150%"/>
    </style:style>
    <style:style style:name="T87" style:family="text">
      <style:text-properties style:font-name="Tahoma" fo:font-size="9pt" fo:letter-spacing="-0.004cm" style:font-size-asian="9pt"/>
    </style:style>
    <style:style style:name="T88" style:family="text">
      <style:text-properties fo:letter-spacing="-0.002cm"/>
    </style:style>
    <style:style style:name="T89" style:family="text">
      <style:text-properties fo:font-size="10pt" style:font-size-asian="10pt"/>
    </style:style>
    <style:style style:name="T90" style:family="text">
      <style:text-properties fo:font-size="10pt" fo:font-weight="bold" style:font-size-asian="10pt" style:font-weight-asian="bold"/>
    </style:style>
    <style:style style:name="T91" style:family="text">
      <style:text-properties fo:font-size="10pt" fo:font-style="italic" style:font-size-asian="10pt" style:font-style-asian="italic"/>
    </style:style>
    <style:style style:name="T92" style:family="text">
      <style:text-properties fo:font-size="10pt" fo:letter-spacing="-0.005cm" fo:font-style="italic" style:font-size-asian="10pt" style:font-style-asian="italic"/>
    </style:style>
    <style:style style:name="T93" style:family="text">
      <style:text-properties fo:font-size="10pt" fo:letter-spacing="-0.005cm" style:font-size-asian="10pt"/>
    </style:style>
    <style:style style:name="T94" style:family="text">
      <style:text-properties fo:font-size="10pt" fo:letter-spacing="-0.005cm" style:text-underline-style="solid" style:text-underline-width="auto" style:text-underline-color="font-color" fo:font-weight="bold" style:font-size-asian="10pt" style:font-weight-asian="bold"/>
    </style:style>
    <style:style style:name="T95" style:family="text">
      <style:text-properties fo:font-size="10pt" fo:letter-spacing="-0.005cm" fo:font-weight="bold" style:font-size-asian="10pt" style:font-weight-asian="bold"/>
    </style:style>
    <style:style style:name="T96" style:family="text">
      <style:text-properties fo:font-size="10pt" fo:letter-spacing="-0.002cm" fo:font-style="italic" style:font-size-asian="10pt" style:font-style-asian="italic"/>
    </style:style>
    <style:style style:name="T97" style:family="text">
      <style:text-properties fo:font-size="10pt" fo:letter-spacing="-0.002cm" style:font-size-asian="10pt"/>
    </style:style>
    <style:style style:name="T98" style:family="text">
      <style:text-properties fo:font-size="10pt" fo:letter-spacing="-0.002cm" fo:font-weight="bold" style:font-size-asian="10pt" style:font-weight-asian="bold"/>
    </style:style>
    <style:style style:name="T99" style:family="text">
      <style:text-properties fo:font-size="10pt" fo:letter-spacing="-0.004cm" fo:font-style="italic" style:font-size-asian="10pt" style:font-style-asian="italic"/>
    </style:style>
    <style:style style:name="T100" style:family="text">
      <style:text-properties fo:font-size="10pt" fo:letter-spacing="-0.004cm" style:text-underline-style="solid" style:text-underline-width="auto" style:text-underline-color="font-color" fo:font-weight="bold" style:font-size-asian="10pt" style:font-weight-asian="bold"/>
    </style:style>
    <style:style style:name="T101" style:family="text">
      <style:text-properties fo:font-size="10pt" fo:letter-spacing="-0.004cm" style:font-size-asian="10pt"/>
    </style:style>
    <style:style style:name="T102" style:family="text">
      <style:text-properties fo:font-size="10pt" fo:letter-spacing="-0.004cm" fo:font-weight="bold" style:font-size-asian="10pt" style:font-weight-asian="bold"/>
    </style:style>
    <style:style style:name="T103" style:family="text">
      <style:text-properties fo:font-size="10pt" fo:letter-spacing="-0.012cm" fo:font-style="italic" style:font-size-asian="10pt" style:font-style-asian="italic"/>
    </style:style>
    <style:style style:name="T104" style:family="text">
      <style:text-properties fo:font-size="10pt" fo:letter-spacing="-0.012cm" fo:font-weight="bold" style:font-size-asian="10pt" style:font-weight-asian="bold"/>
    </style:style>
    <style:style style:name="T105" style:family="text">
      <style:text-properties fo:font-size="10pt" fo:letter-spacing="0.071cm" fo:font-style="italic" style:font-size-asian="10pt" style:font-style-asian="italic"/>
    </style:style>
    <style:style style:name="T106" style:family="text">
      <style:text-properties fo:font-size="10pt" fo:letter-spacing="0.071cm" style:font-size-asian="10pt"/>
    </style:style>
    <style:style style:name="T107" style:family="text">
      <style:text-properties fo:font-size="10pt" fo:letter-spacing="0.071cm" fo:font-weight="bold" style:font-size-asian="10pt" style:font-weight-asian="bold"/>
    </style:style>
    <style:style style:name="T108" style:family="text">
      <style:text-properties fo:font-size="10pt" style:text-underline-style="solid" style:text-underline-width="auto" style:text-underline-color="font-color" fo:font-weight="bold" style:font-size-asian="10pt" style:font-weight-asian="bold"/>
    </style:style>
    <style:style style:name="T109" style:family="text">
      <style:text-properties fo:font-size="10pt" fo:letter-spacing="-0.007cm" style:text-underline-style="solid" style:text-underline-width="auto" style:text-underline-color="font-color" fo:font-weight="bold" style:font-size-asian="10pt" style:font-weight-asian="bold"/>
    </style:style>
    <style:style style:name="T110" style:family="text">
      <style:text-properties fo:font-size="10pt" fo:letter-spacing="-0.007cm" style:font-size-asian="10pt"/>
    </style:style>
    <style:style style:name="T111" style:family="text">
      <style:text-properties fo:font-size="10pt" fo:letter-spacing="-0.007cm" fo:font-weight="bold" style:font-size-asian="10pt" style:font-weight-asian="bold"/>
    </style:style>
    <style:style style:name="T112" style:family="text">
      <style:text-properties fo:font-size="10pt" fo:letter-spacing="-0.007cm" fo:font-style="italic" style:font-size-asian="10pt" style:font-style-asian="italic"/>
    </style:style>
    <style:style style:name="T113" style:family="text">
      <style:text-properties fo:font-size="10pt" fo:letter-spacing="-0.023cm" fo:font-weight="bold" style:font-size-asian="10pt" style:font-weight-asian="bold"/>
    </style:style>
    <style:style style:name="T114" style:family="text">
      <style:text-properties fo:font-size="10pt" fo:letter-spacing="-0.021cm" fo:font-weight="bold" style:font-size-asian="10pt" style:font-weight-asian="bold"/>
    </style:style>
    <style:style style:name="T115" style:family="text">
      <style:text-properties fo:font-size="10pt" fo:letter-spacing="-0.011cm" fo:font-style="italic" style:font-size-asian="10pt" style:font-style-asian="italic"/>
    </style:style>
    <style:style style:name="T116" style:family="text">
      <style:text-properties fo:font-size="10pt" fo:letter-spacing="-0.011cm" fo:font-weight="bold" style:font-size-asian="10pt" style:font-weight-asian="bold"/>
    </style:style>
    <style:style style:name="T117" style:family="text">
      <style:text-properties fo:font-size="10pt" fo:letter-spacing="-0.018cm" style:font-size-asian="10pt"/>
    </style:style>
    <style:style style:name="T118" style:family="text">
      <style:text-properties fo:font-size="10pt" fo:letter-spacing="-0.025cm" fo:font-weight="bold" style:font-size-asian="10pt" style:font-weight-asian="bold"/>
    </style:style>
    <style:style style:name="T119" style:family="text">
      <style:text-properties fo:font-size="10pt" fo:letter-spacing="-0.009cm" fo:font-weight="bold" style:font-size-asian="10pt" style:font-weight-asian="bold"/>
    </style:style>
    <style:style style:name="T120" style:family="text">
      <style:text-properties fo:letter-spacing="-0.012cm"/>
    </style:style>
    <style:style style:name="T121" style:family="text">
      <style:text-properties fo:letter-spacing="-0.011cm"/>
    </style:style>
    <style:style style:name="T122" style:family="text">
      <style:text-properties fo:letter-spacing="-0.023cm"/>
    </style:style>
    <style:style style:name="T123" style:family="text">
      <style:text-properties fo:letter-spacing="-0.016cm"/>
    </style:style>
    <style:style style:name="T124" style:family="text">
      <style:text-properties fo:letter-spacing="0.049cm"/>
    </style:style>
    <style:style style:name="T125" style:family="text">
      <style:text-properties fo:letter-spacing="0.051cm"/>
    </style:style>
    <style:style style:name="T126" style:family="text">
      <style:text-properties fo:letter-spacing="0.048cm"/>
    </style:style>
    <style:style style:name="T127" style:family="text">
      <style:text-properties fo:letter-spacing="0.053cm"/>
    </style:style>
    <style:style style:name="T128" style:family="text">
      <style:text-properties fo:letter-spacing="-0.014cm"/>
    </style:style>
    <style:style style:name="T129" style:family="text">
      <style:text-properties fo:letter-spacing="-0.019cm"/>
    </style:style>
    <style:style style:name="T130" style:family="text">
      <style:text-properties fo:letter-spacing="0.055cm"/>
    </style:style>
    <style:style style:name="T131" style:family="text">
      <style:text-properties fo:letter-spacing="0.026cm"/>
    </style:style>
    <style:style style:name="T132" style:family="text">
      <style:text-properties fo:letter-spacing="0.03cm"/>
    </style:style>
    <style:style style:name="T133" style:family="text">
      <style:text-properties fo:letter-spacing="0.028cm"/>
    </style:style>
    <style:style style:name="T134" style:family="text">
      <style:text-properties fo:letter-spacing="0.032cm"/>
    </style:style>
    <style:style style:name="T135" style:family="text">
      <style:text-properties fo:letter-spacing="0.032cm" fo:font-weight="bold" style:font-weight-asian="bold"/>
    </style:style>
    <style:style style:name="T136" style:family="text">
      <style:text-properties fo:letter-spacing="0.012cm"/>
    </style:style>
    <style:style style:name="T137" style:family="text">
      <style:text-properties fo:letter-spacing="0.034cm"/>
    </style:style>
    <style:style style:name="T138" style:family="text">
      <style:text-properties fo:letter-spacing="-0.018cm"/>
    </style:style>
    <style:style style:name="T139" style:family="text">
      <style:text-properties fo:letter-spacing="-0.025cm"/>
    </style:style>
    <style:style style:name="T140" style:family="text">
      <style:text-properties style:font-name="Calibri" fo:font-size="11pt" fo:letter-spacing="-0.004cm" style:font-size-asian="11pt"/>
    </style:style>
    <style:style style:name="T141" style:family="text">
      <style:text-properties style:font-name="Calibri" fo:font-size="11pt" fo:letter-spacing="-0.004cm" fo:font-weight="bold" style:font-size-asian="11pt" style:font-weight-asian="bold"/>
    </style:style>
    <style:style style:name="T142" style:family="text">
      <style:text-properties style:font-name="Calibri" fo:font-size="11pt" style:font-size-asian="11pt"/>
    </style:style>
    <style:style style:name="T143" style:family="text">
      <style:text-properties style:font-name="Calibri" fo:font-size="11pt" fo:letter-spacing="-0.007cm" style:font-size-asian="11pt"/>
    </style:style>
    <style:style style:name="T144" style:family="text">
      <style:text-properties fo:font-size="11pt" style:font-size-asian="11pt"/>
    </style:style>
    <style:style style:name="T145" style:family="text">
      <style:text-properties fo:font-size="11pt" fo:letter-spacing="0.076cm" style:font-size-asian="11pt"/>
    </style:style>
    <style:style style:name="T146" style:family="text">
      <style:text-properties fo:font-size="11pt" fo:letter-spacing="0.078cm" style:font-size-asian="11pt"/>
    </style:style>
    <style:style style:name="T147" style:family="text">
      <style:text-properties fo:font-size="11pt" fo:letter-spacing="0.074cm" style:font-size-asian="11pt"/>
    </style:style>
    <style:style style:name="T148" style:family="text">
      <style:text-properties fo:font-size="11pt" fo:letter-spacing="-0.009cm" style:font-size-asian="11pt"/>
    </style:style>
    <style:style style:name="T149" style:family="text">
      <style:text-properties fo:font-size="11pt" fo:letter-spacing="0.071cm" style:font-size-asian="11pt"/>
    </style:style>
    <style:style style:name="T150" style:family="text">
      <style:text-properties fo:font-size="11pt" fo:letter-spacing="-0.004cm" style:font-size-asian="11pt"/>
    </style:style>
    <style:style style:name="T151" style:family="text">
      <style:text-properties fo:font-size="11pt" fo:letter-spacing="-0.005cm" style:font-size-asian="11pt"/>
    </style:style>
    <style:style style:name="T152" style:family="text">
      <style:text-properties fo:font-size="11pt" fo:letter-spacing="-0.007cm" style:font-size-asian="11pt"/>
    </style:style>
    <style:style style:name="T153" style:family="text">
      <style:text-properties style:font-name="Source Sans Pro Black" fo:font-size="11pt" fo:font-weight="bold" style:font-size-asian="11pt" style:font-weight-asian="bold"/>
    </style:style>
    <style:style style:name="T154" style:family="text">
      <style:text-properties fo:letter-spacing="0.002cm"/>
    </style:style>
    <style:style style:name="T155" style:family="text">
      <style:text-properties fo:letter-spacing="0.116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0.497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6.67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4cm" fo:min-width="1.9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64cm" fo:min-width="11.5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933cm" fo:min-width="6.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464cm" fo:min-width="0.4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64cm" fo:min-width="1.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64cm" fo:min-width="0.5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1.399cm" fo:min-width="12.5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1.864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2.334cm" fo:min-width="1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464cm" fo:min-width="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1.677cm" fo:min-width="7.5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2.185cm" fo:min-width="3.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2.185cm" fo:min-width="10.3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2.185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1.282cm" fo:min-width="3.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1.282cm" fo:min-width="10.3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1.282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2.51cm" fo:min-width="3.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2.51cm" fo:min-width="10.3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2.51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1.61cm" fo:min-width="3.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1.61cm" fo:min-width="10.3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1.61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1.205cm" fo:min-width="3.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1.205cm" fo:min-width="10.3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1.205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1.201cm" fo:min-width="3.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1.201cm" fo:min-width="10.3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1.201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2.104cm" fo:min-width="3.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2.104cm" fo:min-width="10.3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2.104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933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1.399cm" fo:min-width="15.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1.709cm" fo:min-width="4.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1.709cm" fo:min-width="4.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1.709cm" fo:min-width="6.5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1.275cm" fo:min-width="4.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1.275cm" fo:min-width="4.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1.275cm" fo:min-width="6.5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261cm" fo:min-width="3.9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1.261cm" fo:min-width="7.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1.519cm" fo:min-width="3.9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1.519cm" fo:min-width="7.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1.265cm" fo:min-width="3.9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1.265cm" fo:min-width="7.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1.36cm" fo:min-width="3.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1.36cm" fo:min-width="10.3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1.36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0.788cm" fo:min-width="3.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0.788cm" fo:min-width="10.3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0.788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1.584cm" fo:min-width="15.0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0.503cm" fo:min-width="7.5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503cm" fo:min-width="6.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0.503cm" fo:min-width="3.9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503cm" fo:min-width="4.5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0.774cm" fo:min-width="4.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0.774cm" fo:min-width="4.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0.774cm" fo:min-width="6.5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1.575cm" fo:min-width="4.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1.575cm" fo:min-width="4.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1.575cm" fo:min-width="6.5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1.558cm" fo:min-width="4.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1.558cm" fo:min-width="4.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1.558cm" fo:min-width="6.5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1.773cm" fo:min-width="4.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1.773cm" fo:min-width="4.0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1.773cm" fo:min-width="6.5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2.334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2.799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933cm" fo:min-width="15.0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4.203cm" fo:min-width="15.0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93cm" fo:min-width="15.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1.159cm" fo:min-width="7.5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1.159cm" fo:min-width="7.5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697cm" fo:min-width="7.5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697cm" fo:min-width="7.5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0.693cm" fo:min-width="7.5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0.693cm" fo:min-width="7.5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1.162cm" fo:min-width="7.5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1.162cm" fo:min-width="7.5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915cm" fo:min-width="7.5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0.915cm" fo:min-width="7.5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0.774cm" fo:min-width="7.5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0.774cm" fo:min-width="7.5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1.399cm" fo:min-width="15.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0.464cm" fo:min-width="3.7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1.399cm" fo:min-width="15.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3.268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0.693cm" fo:min-width="4.8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0.693cm" fo:min-width="10.1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697cm" fo:min-width="4.8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697cm" fo:min-width="10.1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93cm" fo:min-width="15.0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1.868cm" fo:min-width="15.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5.138cm" fo:min-width="15.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1.455cm" fo:min-width="9.3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1.498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2.334cm" fo:min-width="15.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2.39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3.41cm" fo:min-width="14.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2.983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0.933cm" fo:min-width="15.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2.912cm" fo:min-width="14.0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2.489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0.464cm" fo:min-width="8.6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4.203cm" fo:min-width="15.0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0.425cm" fo:min-width="0.3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425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425cm" fo:min-width="0.4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0.425cm" fo:min-width="0.5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0.425cm" fo:min-width="0.4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0.425cm" fo:min-width="0.4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0.425cm" fo:min-width="0.4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0.425cm" fo:min-width="0.3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4.436cm" fo:min-width="0.9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4.673cm" fo:min-width="15.0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0.506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1cm" fo:min-width="0.2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8.585cm" fo:min-width="12.4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0.464cm" fo:min-width="0.8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1.921cm" fo:min-width="11.4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0.464cm" fo:min-width="4.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1.868cm" fo:min-width="15.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2.002cm" fo:min-width="15.0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draw:custom-shape text:anchor-type="char" draw:z-index="0" draw:name="Textbox 1" draw:style-name="gr13" draw:text-style-name="P143" svg:width="7.534cm" svg:height="1.676cm" svg:x="2.97cm" svg:y="3.201cm"><text:p text:style-name="P1"><text:span text:style-name="T1">CABILDO</text:span><text:span text:style-name="T2"> </text:span><text:span text:style-name="T1">INSULAR</text:span><text:span text:style-name="T2"> </text:span><text:span text:style-name="T1">DE</text:span><text:span text:style-name="T3"> </text:span><text:span text:style-name="T4">LANZAROTE</text:span></text:p><text:p text:style-name="P30"><text:span text:style-name="T6">NIF</text:span><text:span text:style-name="T7"> </text:span><text:span text:style-name="T6">P 3500002E</text:span><text:span text:style-name="T8"> </text:span><text:span text:style-name="T6">Nº</text:span><text:span text:style-name="T9"> </text:span><text:span text:style-name="T6">R.C.L.</text:span><text:span text:style-name="T10"> </text:span><text:span text:style-name="T9">0335007</text:span></text:p><text:p text:style-name="P33"><text:span text:style-name="T5">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29" draw:text-style-name="P143" svg:width="15.054cm" svg:height="2.001cm" svg:x="2.97cm" svg:y="5.8cm"><text:p text:style-name="P34"><text:span text:style-name="T19">INFORME DE LA</text:span><text:span text:style-name="T20"> </text:span><text:span text:style-name="T19">INTERVENCIÓN GENERAL</text:span><text:span text:style-name="T22"> </text:span><text:span text:style-name="T19">SOBRE EL</text:span><text:span text:style-name="T22"> </text:span><text:span text:style-name="T19">CUMPLIMIENTO</text:span><text:span text:style-name="T24"> </text:span><text:span text:style-name="T19">DEL OBJETIVO DE ESTABILIDAD PRESUPUESTARIA</text:span><text:span text:style-name="T25"> </text:span><text:span text:style-name="T19">Y DEL LIMITE DE</text:span><text:span text:style-name="T24"> </text:span><text:span text:style-name="T19">DEUDA EN EL PROYECTO DE PRESUPUESTO DEL EXCMO. CABILDO</text:span><text:span text:style-name="T24"> </text:span><text:span text:style-name="T19">INSULAR DE LANZAROTE DEL EJERCICIO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28" draw:text-style-name="P143" svg:width="15.031cm" svg:height="1.867cm" svg:x="2.97cm" svg:y="8.19cm"><text:p text:style-name="P66"><text:span text:style-name="T31">Antecedentes.- </text:span>En base al Proyecto de Presupuesto<text:span text:style-name="T32"> </text:span>para el ejercicio 2020 presentado y a efectos de la LOEPSF se emite el siguiente informe, así como en cumplimiento de lo dispuesto en el artículo 16.2 del Real Decreto 1463/2007, de 2 de noviembre, por el que se aprueba el reglamento de desarrollo de la Ley General de Estabilidad Presupuestaria, en su aplicación a las entidades loc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27" draw:text-style-name="P143" svg:width="4.603cm" svg:height="0.463cm" svg:x="4.219cm" svg:y="10.529cm"><text:p text:style-name="P89">1.-<text:span text:style-name="T34"> </text:span>Normativa<text:span text:style-name="T34"> </text:span>Básica<text:span text:style-name="T36"> </text:span><text:span text:style-name="T37">Aplic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01" draw:text-style-name="P143" svg:width="0.234cm" svg:height="1.497cm" svg:x="4.854cm" svg:y="11.448cm"><text:p text:style-name="P2"><text:span text:style-name="T38"></text:span></text:p><text:p text:style-name="P3"><text:span text:style-name="T38"></text:span></text:p><text:p text:style-name="P4"><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26" draw:text-style-name="P143" svg:width="11.406cm" svg:height="1.92cm" svg:x="5.592cm" svg:y="11.488cm"><text:p text:style-name="P91">LRBRL:<text:span text:style-name="T40"> </text:span>Ley<text:span text:style-name="T34"> </text:span>7/1985,<text:span text:style-name="T40"> </text:span>de<text:span text:style-name="T34"> </text:span>2<text:span text:style-name="T40"> </text:span>de<text:span text:style-name="T41"> </text:span>abril,<text:span text:style-name="T40"> </text:span>Reguladora<text:span text:style-name="T34"> </text:span>de<text:span text:style-name="T41"> </text:span>las<text:span text:style-name="T41"> </text:span>Bases<text:span text:style-name="T41"> </text:span>del<text:span text:style-name="T37"> </text:span>Régimen<text:span text:style-name="T34"> </text:span>Local. TRLRHL: Real Decreto Legislativo 2/2004, del 5 de marzo.</text:p><text:p text:style-name="P80">Ley<text:span text:style-name="T42"> </text:span>27/2013,<text:span text:style-name="T42"> </text:span>de<text:span text:style-name="T43"> </text:span>27<text:span text:style-name="T42"> </text:span>de<text:span text:style-name="T44"> </text:span>diciembre,<text:span text:style-name="T42"> </text:span>de<text:span text:style-name="T44"> </text:span>racionalización<text:span text:style-name="T45"> </text:span>y<text:span text:style-name="T42"> </text:span>sostenibilidad Administración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25" draw:text-style-name="P143" svg:width="0.897cm" svg:height="0.463cm" svg:x="17.127cm" svg:y="12.48cm"><text:p text:style-name="P89">de<text:span text:style-name="T46"> </text:span><text:span text:style-name="T41">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22" draw:text-style-name="P143" svg:width="0.234cm" svg:height="0.505cm" svg:x="4.854cm" svg:y="13.399cm"><text:p text:style-name="P2"><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124" draw:text-style-name="P143" svg:width="12.433cm" svg:height="8.584cm" svg:x="5.592cm" svg:y="13.439cm"><text:p text:style-name="P82">RD 500/1990, de 20 de abril, por el que se desarrolla el Capítulo I del Título Sexto de la Ley 39/1988, de 28 de diciembre.</text:p><text:p text:style-name="P90">Ley<text:span text:style-name="T37"> </text:span>47/2003,<text:span text:style-name="T37"> </text:span>de<text:span text:style-name="T37"> </text:span>26<text:span text:style-name="T37"> </text:span>de<text:span text:style-name="T34"> </text:span>noviembre,<text:span text:style-name="T37"> </text:span>General <text:span text:style-name="T37">Presupuestaria.</text:span></text:p><text:p text:style-name="P81">Ley<text:span text:style-name="T47"> </text:span>Orgánica<text:span text:style-name="T48"> </text:span>2/2012,<text:span text:style-name="T49"> </text:span>de<text:span text:style-name="T48"> </text:span>27<text:span text:style-name="T49"> </text:span>de<text:span text:style-name="T50"> </text:span>abril,<text:span text:style-name="T49"> </text:span>de<text:span text:style-name="T48"> </text:span>Estabilidad<text:span text:style-name="T47"> </text:span>Presupuestaria<text:span text:style-name="T48"> </text:span>y<text:span text:style-name="T49"> </text:span>Sostenibilidad financiera. LOEPSF.</text:p><text:p text:style-name="P70">RLGEP, RD 1463/2007, de 2 de noviembre, por el que se aprueba el desarrollo de la LGEP, en su aplicación a las entidades locales.</text:p><text:p text:style-name="P71">SEC-95: Sistema Europeo de Cuentas Nacionales y Regionales, constituido como norma jurídica obligatoria en todos sus elementos y directamente aplicable a todos los estados miembros de la Unión Europea por el reglamento (CE) 2223/96, de 25 de julio de 1996.</text:p><text:p text:style-name="P72">MANUAL SEC – 2010: Manual de cálculo del déficit en Contabilidad Nacional adaptado a las Corporaciones Locales, confeccionado por la IGAE.</text:p><text:p text:style-name="P73">Orden Ministerial HAP /2105/2012, de 1 de octubre , por el que se desarrollan las obligaciones de suministro de información previstas en la LOESPF, modificada mediante<text:span text:style-name="T32"> </text:span>Orden HAP /2082/2014, de 7 de noviembre.</text:p><text:p text:style-name="P74">Manual de cálculo del déficit en contabilidad nacional adaptado a las Corporaciones Locales, Publicado por la IGAE, Ministerio de Economía y Haciend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23" draw:text-style-name="P143" svg:width="0.234cm" svg:height="0.999cm" svg:x="4.854cm" svg:y="14.358cm"><text:p text:style-name="P2"><text:span text:style-name="T38"></text:span></text:p><text:p text:style-name="P3"><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22" draw:text-style-name="P143" svg:width="0.234cm" svg:height="0.505cm" svg:x="4.854cm" svg:y="15.812cm"><text:p text:style-name="P2"><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22" draw:text-style-name="P143" svg:width="0.234cm" svg:height="0.505cm" svg:x="4.854cm" svg:y="16.771cm"><text:p text:style-name="P2"><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22" draw:text-style-name="P143" svg:width="0.234cm" svg:height="0.505cm" svg:x="4.854cm" svg:y="18.665cm"><text:p text:style-name="P2"><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22" draw:text-style-name="P143" svg:width="0.234cm" svg:height="0.505cm" svg:x="4.854cm" svg:y="19.625cm"><text:p text:style-name="P2"><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22" draw:text-style-name="P143" svg:width="0.234cm" svg:height="0.505cm" svg:x="4.854cm" svg:y="21.054cm"><text:p text:style-name="P2"><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21" draw:text-style-name="P143" svg:width="15.071cm" svg:height="4.672cm" svg:x="2.97cm" svg:y="22.495cm"><text:p text:style-name="P75">Con esta normativa se realiza el análisis del cumplimiento de los objetivos de estabilidad presupuestaria (equilibrio o superávit estructural) y sostenibilidad financiera (capacidad de financiar compromisos de gasto presentes y futuros dentro de los limites de déficit – actualmente 0% - y deuda pública – actualmente 75% ingresos corrientes) en términos de ahorro neto e índice de endeudamiento en los términos establecidos en los arts. 3.2, 4.2 y 12 de la Ley Orgánica 2/2012 de Estabilidad Presupuestaria y Sostenibilidad Financiera y desarrollada por la Orden HAP/2105/2012 de 1 de octubre por la que se desarrollan las obligaciones de suministro de información previstas en la Ley Orgánica 2/2012, de 27 de abril, de Estabilidad Presupuestaria y Sostenibilidad Financiera y en cumplimiento del artículo 16 del Real Decreto 1463/2007, de 2 de noviembre, por el que se aprueba el reglamento de la ley</text:p><text:p text:style-name="P35"><text:span text:style-name="T11">Página</text:span><text:span text:style-name="T12"> </text:span><text:span text:style-name="T13">1</text:span><text:span text:style-name="T14"> </text:span><text:span text:style-name="T11">de</text:span><text:span text:style-name="T15"> </text:span><text:span text:style-name="T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20" draw:text-style-name="P143" svg:width="0.944cm" svg:height="4.435cm" svg:x="0.76cm" svg:y="5.465cm"><text:p text:style-name="P40"><text:span text:style-name="T51">Rosalinda</text:span><text:span text:style-name="T52"> </text:span><text:span text:style-name="T51">Bonilla Reyes (1</text:span><text:span text:style-name="T52"> </text:span><text:span text:style-name="T51">de 1)</text:span><text:span text:style-name="T54"> </text:span><text:span text:style-name="T56">Interventora</text:span></text:p><text:p text:style-name="P42"><text:span text:style-name="T57">Fecha</text:span><text:span text:style-name="T58"> </text:span><text:span text:style-name="T57">Firma:</text:span><text:span text:style-name="T53"> </text:span><text:span text:style-name="T56">07/05/2020</text:span></text:p><text:p text:style-name="P43"><text:span text:style-name="T57">HASH:</text:span><text:span text:style-name="T53"> </text:span><text:span text:style-name="T56">6ea24957d903c2c0ac010648c3228f47</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2" draw:text-style-name="P143" svg:width="1.167cm" svg:height="6.674cm" svg:x="18.909cm" svg:y="10.714cm"><text:p text:style-name="P44"><text:span text:style-name="T81">CONTROL</text:span><text:span text:style-name="T82"> </text:span><text:span text:style-name="T83">FINANCIERO</text:span></text:p><text:p text:style-name="P45"><text:span text:style-name="T84">Número:</text:span><text:span text:style-name="T85"> </text:span><text:span text:style-name="T84">2020-0043</text:span><text:span text:style-name="T86"> </text:span><text:span text:style-name="T84">Fecha:</text:span><text:span text:style-name="T85"> </text:span><text:span text:style-name="T87">07/05/202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1" draw:text-style-name="P143" svg:width="0.521cm" svg:height="10.496cm" svg:x="20.032cm" svg:y="18.18cm"><text:p text:style-name="P41"><text:span text:style-name="T56">Cód. Validación: 59QW7C4Z5F6E9ATTRYH7AAT2L | Verificación: https://cabildodelanzarote.sedelectronica.es/</text:span><text:span text:style-name="T55"> </text:span><text:span text:style-name="T57">Documento firmado electrónicamente desde la plataforma esPublico Gestiona | Página 1 de 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19" draw:text-style-name="P143" svg:width="1.024cm" svg:height="8.138cm" svg:x="0.706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17" draw:text-style-name="P143" svg:width="0.417cm" svg:height="0.424cm" svg:x="6.191cm" svg:y="5.8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118" draw:text-style-name="P143" svg:width="0.396cm" svg:height="0.424cm" svg:x="14.122cm" svg:y="5.82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17" draw:text-style-name="P143" svg:width="0.417cm" svg:height="0.424cm" svg:x="3.595cm" svg:y="6.3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16" draw:text-style-name="P143" svg:width="0.421cm" svg:height="0.424cm" svg:x="15.245cm" svg:y="6.3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115" draw:text-style-name="P143" svg:width="0.442cm" svg:height="0.424cm" svg:x="16.955cm" svg:y="6.30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14" draw:text-style-name="P143" svg:width="0.53cm" svg:height="0.424cm" svg:x="4.99cm" svg:y="6.7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113" draw:text-style-name="P143" svg:width="0.481cm" svg:height="0.424cm" svg:x="5.8cm" svg:y="6.7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113" draw:text-style-name="P143" svg:width="0.481cm" svg:height="0.424cm" svg:x="13.582cm" svg:y="6.79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112" draw:text-style-name="P143" svg:width="0.389cm" svg:height="0.424cm" svg:x="8.107cm" svg:y="7.2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111" draw:text-style-name="P143" svg:width="0.364cm" svg:height="0.424cm" svg:x="9.082cm" svg:y="7.28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58"><draw:custom-shape text:anchor-type="char" draw:z-index="30" draw:name="Textbox 31" draw:style-name="gr13" draw:text-style-name="P143" svg:width="7.534cm" svg:height="1.676cm" svg:x="2.97cm" svg:y="3.201cm"><text:p text:style-name="P1"><text:span text:style-name="T1">CABILDO</text:span><text:span text:style-name="T2"> </text:span><text:span text:style-name="T1">INSULAR</text:span><text:span text:style-name="T2"> </text:span><text:span text:style-name="T1">DE</text:span><text:span text:style-name="T3"> </text:span><text:span text:style-name="T4">LANZAROTE</text:span></text:p><text:p text:style-name="P30"><text:span text:style-name="T6">NIF</text:span><text:span text:style-name="T7"> </text:span><text:span text:style-name="T6">P 3500002E</text:span><text:span text:style-name="T8"> </text:span><text:span text:style-name="T6">Nº</text:span><text:span text:style-name="T9"> </text:span><text:span text:style-name="T6">R.C.L.</text:span><text:span text:style-name="T10"> </text:span><text:span text:style-name="T9">0335007</text:span></text:p><text:p text:style-name="P33"><text:span text:style-name="T5">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110" draw:text-style-name="P143" svg:width="15.056cm" svg:height="4.202cm" svg:x="2.97cm" svg:y="5.311cm"><text:p text:style-name="P76">de estabilidad presupuestaria en su aplicación a<text:span text:style-name="T88"> </text:span>las Entidades Locales, así como de<text:span text:style-name="T88"> </text:span>lo dispuesto en la<text:span text:style-name="T88"> </text:span>Ley Orgánica 2/2012, de 27 de abril, de Estabilidad Presupuestaria y Sostenibilidad Financiera.</text:p><text:p text:style-name="P46"><text:span text:style-name="T89">Para el ejercicio 2020, hay que destacar que la modificación de la Orden HAP/2105/2012, de 1 de octubre, mediante Orden HAP/2082/2014, de 7 de noviembre, concretamente la modificación los artículos 15.3 c) y 16.4 supone que </text:span><text:span text:style-name="T90">no es preceptivo el Informe del Interventor local sobre el cumplimiento de Regla de Gasto </text:span><text:span text:style-name="T89">en fase de elaboración del Presupuesto, estando sólo previsto como informe en fase de liquidación del presupuesto.</text:span></text:p><text:p text:style-name="P77">Trimestralmente deberá hacerse una <text:span text:style-name="T18">valoración </text:span>de cumplimiento de la Regla de Gasto al cierre del <text:span text:style-name="T37">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99" draw:text-style-name="P143" svg:width="15.052cm" svg:height="5.137cm" svg:x="2.97cm" svg:y="9.985cm"><text:p text:style-name="P78"><text:span text:style-name="T31">Primero.- </text:span>El objetivo de estabilidad presupuestaria en la aprobación del Presupuesto General evaluará su cumplimiento<text:span text:style-name="T32"> </text:span>conforme a lo establecido en el artículo 11.1 de la Ley Orgánica 2/2012 de Estabilidad Presupuestaria y Sostenibilidad Financiera.</text:p><text:p text:style-name="P48"><text:span text:style-name="T89">El artículo 11.1 de la L.O. 2/2012 dispone que “</text:span><text:span text:style-name="T91">la elaboración, aprobación y ejecución de los Presupuestos</text:span><text:span text:style-name="T92"> </text:span><text:span text:style-name="T91">y</text:span><text:span text:style-name="T92"> </text:span><text:span text:style-name="T91">demás</text:span><text:span text:style-name="T96"> </text:span><text:span text:style-name="T91">actuaciones</text:span><text:span text:style-name="T96"> </text:span><text:span text:style-name="T91">que</text:span><text:span text:style-name="T92"> </text:span><text:span text:style-name="T91">afecten</text:span><text:span text:style-name="T96"> </text:span><text:span text:style-name="T91">a</text:span><text:span text:style-name="T92"> </text:span><text:span text:style-name="T91">los</text:span><text:span text:style-name="T92"> </text:span><text:span text:style-name="T91">gastos</text:span><text:span text:style-name="T92"> </text:span><text:span text:style-name="T91">o</text:span><text:span text:style-name="T92"> </text:span><text:span text:style-name="T91">ingresos</text:span><text:span text:style-name="T92"> </text:span><text:span text:style-name="T91">de</text:span><text:span text:style-name="T99"> </text:span><text:span text:style-name="T91">las</text:span><text:span text:style-name="T103"> </text:span><text:span text:style-name="T91">Administraciones</text:span><text:span text:style-name="T92"> </text:span><text:span text:style-name="T91">Públicas</text:span><text:span text:style-name="T92"> </text:span><text:span text:style-name="T91">y demás entidades que forman parte del Sector Público se someterá al principio de estabilidad </text:span><text:span text:style-name="T99">presupuestaria”</text:span></text:p><text:p text:style-name="P47"><text:span text:style-name="T89">El artículo 4 del RGLEP dispone que las entidades locales y los entes dependientes de las mismas, que presten servicios o produzcan bienes no financiados mayoritariamente con ingresos comerciales, </text:span><text:span text:style-name="T91">“aprobarán, ejecutarán y liquidarán sus presupuestos consolidados ajustándose al</text:span><text:span text:style-name="T105"> </text:span><text:span text:style-name="T91">principio de estabilidad </text:span><text:span text:style-name="T89">“definido en el</text:span><text:span text:style-name="T106"> </text:span><text:span text:style-name="T89">artículo 3 de la mencionada Ley Orgánica 2/20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109" draw:text-style-name="P143" svg:width="8.642cm" svg:height="0.463cm" svg:x="2.97cm" svg:y="15.595cm"><text:p text:style-name="P89">En<text:span text:style-name="T34"> </text:span>el<text:span text:style-name="T88"> </text:span>Presupuesto<text:span text:style-name="T34"> </text:span>General<text:span text:style-name="T34"> </text:span>se<text:span text:style-name="T88"> </text:span>integran<text:span text:style-name="T34"> </text:span>los<text:span text:style-name="T40"> </text:span>siguientes<text:span text:style-name="T34"> </text:span><text:span text:style-name="T37">est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108" draw:text-style-name="P143" svg:width="0.234cm" svg:height="2.488cm" svg:x="3.221cm" svg:y="16.514cm"><text:p text:style-name="P2"><text:span text:style-name="T38"></text:span></text:p><text:p text:style-name="P3"><text:span text:style-name="T38"></text:span></text:p><text:p text:style-name="P4"><text:span text:style-name="T38"></text:span></text:p><text:p text:style-name="P3"><text:span text:style-name="T38"></text:span></text:p><text:p text:style-name="P4"><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107" draw:text-style-name="P143" svg:width="14.027cm" svg:height="2.911cm" svg:x="3.983cm" svg:y="16.554cm"><text:p text:style-name="P89">Presupuesto<text:span text:style-name="T34"> </text:span>del<text:span text:style-name="T40"> </text:span>Cabildo<text:span text:style-name="T40"> </text:span>de<text:span text:style-name="T37"> Lanzarote.</text:span></text:p><text:p text:style-name="P92">Presupuesto del Organismo Autónomo “Consejo Insular de<text:span text:style-name="T37"> </text:span>Aguas “. Presupuesto del Organismo Autónomo “ Gestión de Tributos “ Previsión<text:span text:style-name="T120"> </text:span>de<text:span text:style-name="T121"> </text:span>la<text:span text:style-name="T40"> </text:span>Empresa<text:span text:style-name="T40"> </text:span>Pública<text:span text:style-name="T121"> </text:span>“<text:span text:style-name="T40"> </text:span>Centros<text:span text:style-name="T121"> </text:span>de<text:span text:style-name="T122"> </text:span>Arte,<text:span text:style-name="T40"> </text:span>Cultura<text:span text:style-name="T40"> </text:span>y<text:span text:style-name="T123"> </text:span>Turismo<text:span text:style-name="T41"> </text:span>“</text:p><text:p text:style-name="P83">Estado<text:span text:style-name="T124"> </text:span>de<text:span text:style-name="T125"> </text:span>Previsión<text:span text:style-name="T124"> </text:span>de<text:span text:style-name="T126"> </text:span>Ingresos<text:span text:style-name="T124"> </text:span>y<text:span text:style-name="T124"> </text:span>Gastos<text:span text:style-name="T124"> </text:span>de<text:span text:style-name="T125"> </text:span>la<text:span text:style-name="T126"> </text:span>Sociedad<text:span text:style-name="T124"> </text:span>de<text:span text:style-name="T125"> </text:span>Promoción<text:span text:style-name="T127"> </text:span>Exterior<text:span text:style-name="T124"> </text:span>de<text:span text:style-name="T125"> </text:span>Lanzarote “(Sociedad anónima de la que este Cabildo tiene una aportación del 5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106" draw:text-style-name="P143" svg:width="15.038cm" svg:height="0.932cm" svg:x="2.97cm" svg:y="19.937cm"><text:p text:style-name="P83">Por<text:span text:style-name="T124"> </text:span>otro<text:span text:style-name="T124"> </text:span>lado,<text:span text:style-name="T124"> </text:span>en<text:span text:style-name="T124"> </text:span>el<text:span text:style-name="T125"> </text:span>Inventario<text:span text:style-name="T124"> </text:span>de<text:span text:style-name="T126"> </text:span>Entes<text:span text:style-name="T124"> </text:span>del<text:span text:style-name="T126"> </text:span>Sector<text:span text:style-name="T124"> </text:span>Público<text:span text:style-name="T124"> </text:span>Local<text:span text:style-name="T126"> </text:span>en<text:span text:style-name="T124"> </text:span>términos<text:span text:style-name="T124"> </text:span>SEC<text:span text:style-name="T125"> </text:span>10,<text:span text:style-name="T47"> </text:span>la<text:span text:style-name="T126"> </text:span>estabilidad presupuestaria debe ser analizada teniendo en cuenta las siguientes unidades instituciona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105" draw:text-style-name="P143" svg:width="0.234cm" svg:height="2.982cm" svg:x="3.221cm" svg:y="21.325cm"><text:p text:style-name="P2"><text:span text:style-name="T38"></text:span></text:p><text:p text:style-name="P3"><text:span text:style-name="T38"></text:span></text:p><text:p text:style-name="P4"><text:span text:style-name="T38"></text:span></text:p><text:p text:style-name="P3"><text:span text:style-name="T38"></text:span></text:p><text:p text:style-name="P4"><text:span text:style-name="T38"></text:span></text:p><text:p text:style-name="P3"><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104" draw:text-style-name="P143" svg:width="14.031cm" svg:height="3.409cm" svg:x="3.983cm" svg:y="21.366cm"><text:p text:style-name="P5"><text:span text:style-name="T89">Presupuesto</text:span><text:span text:style-name="T93"> </text:span><text:span text:style-name="T108">del</text:span><text:span text:style-name="T109"> </text:span><text:span text:style-name="T108">Cabildo</text:span><text:span text:style-name="T94"> </text:span><text:span text:style-name="T108">de</text:span><text:span text:style-name="T109"> </text:span><text:span text:style-name="T100">Lanzarote</text:span><text:span text:style-name="T101">.</text:span></text:p><text:p text:style-name="P93">Presupuesto del Organismo<text:span text:style-name="T88"> </text:span>Autónomo “Consejo Insular de<text:span text:style-name="T41"> </text:span>Aguas “. Presupuesto<text:span text:style-name="T128"> </text:span>del<text:span text:style-name="T120"> </text:span>Organismo<text:span text:style-name="T122"> </text:span>Autónomo<text:span text:style-name="T121"> </text:span>“<text:span text:style-name="T128"> </text:span>Gestión<text:span text:style-name="T120"> </text:span>Insular<text:span text:style-name="T121"> </text:span>de<text:span text:style-name="T129"> </text:span>Tributos<text:span text:style-name="T128"> </text:span>“ Sociedad de Promoción Exterior de Lanzarote S.A.</text:p><text:p text:style-name="P115">Consorcio Insular de Emergencias, Salvamento y Extinción de Incendios. (50 % del Cabildo). Consorcio<text:span text:style-name="T32"> </text:span>Insular<text:span text:style-name="T32"> </text:span>de<text:span text:style-name="T130"> </text:span>Abastecimiento<text:span text:style-name="T32"> </text:span>de<text:span text:style-name="T130"> </text:span>Aguas<text:span text:style-name="T32"> </text:span>(<text:span text:style-name="T32"> </text:span>60<text:span text:style-name="T32"> </text:span>%<text:span text:style-name="T32"> </text:span>del<text:span text:style-name="T32"> </text:span>Cabildo<text:span text:style-name="T32"> </text:span>)<text:span text:style-name="T32"> </text:span>y<text:span text:style-name="T32"> </text:span>su<text:span text:style-name="T32"> </text:span>ente<text:span text:style-name="T32"> </text:span>instrumental INALSA ( 100 % Consorcio Insular de Agua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103" draw:text-style-name="P143" svg:width="15.071cm" svg:height="2.389cm" svg:x="2.97cm" svg:y="24.777cm"><text:p text:style-name="P49"><text:span text:style-name="T89">Ahora</text:span><text:span text:style-name="T97"> </text:span><text:span text:style-name="T89">bien,</text:span><text:span text:style-name="T101"> </text:span><text:span text:style-name="T89">de</text:span><text:span text:style-name="T97"> </text:span><text:span text:style-name="T89">acuerdo con lo establecido en la</text:span><text:span text:style-name="T97"> </text:span><text:span text:style-name="T89">Disposición</text:span><text:span text:style-name="T110"> </text:span><text:span text:style-name="T89">Transitoria</text:span><text:span text:style-name="T97"> </text:span><text:span text:style-name="T89">Sexta</text:span><text:span text:style-name="T97"> </text:span><text:span text:style-name="T89">de</text:span><text:span text:style-name="T97"> </text:span><text:span text:style-name="T89">la</text:span><text:span text:style-name="T97"> </text:span><text:span text:style-name="T89">Ley 27/2013</text:span><text:span text:style-name="T101"> </text:span><text:span text:style-name="T89">de</text:span><text:span text:style-name="T97"> </text:span><text:span text:style-name="T89">27 de diciembre, de racionalización y sostenibilidad de la Administración Local, </text:span><text:span text:style-name="T91">los Consorcios que ya estuvieran creados en el momento de la entrada en vigor de esta Ley deberán adaptar sus estatutos a lo en ella previsto en el plazo de un año desde la entrada en vigor de esta Ley.</text:span></text:p><text:p text:style-name="P36"><text:span text:style-name="T11">Página</text:span><text:span text:style-name="T12"> </text:span><text:span text:style-name="T13">2</text:span><text:span text:style-name="T14"> </text:span><text:span text:style-name="T11">de</text:span><text:span text:style-name="T15"> </text:span><text:span text:style-name="T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2" draw:text-style-name="P143" svg:width="1.167cm" svg:height="6.674cm" svg:x="18.909cm" svg:y="10.714cm"><text:p text:style-name="P44"><text:span text:style-name="T81">CONTROL</text:span><text:span text:style-name="T82"> </text:span><text:span text:style-name="T83">FINANCIERO</text:span></text:p><text:p text:style-name="P45"><text:span text:style-name="T84">Número:</text:span><text:span text:style-name="T85"> </text:span><text:span text:style-name="T84">2020-0043</text:span><text:span text:style-name="T86"> </text:span><text:span text:style-name="T84">Fecha:</text:span><text:span text:style-name="T85"> </text:span><text:span text:style-name="T87">07/05/202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1" draw:text-style-name="P143" svg:width="0.521cm" svg:height="10.496cm" svg:x="20.032cm" svg:y="18.18cm"><text:p text:style-name="P41"><text:span text:style-name="T56">Cód. Validación: 59QW7C4Z5F6E9ATTRYH7AAT2L | Verificación: https://cabildodelanzarote.sedelectronica.es/</text:span><text:span text:style-name="T55"> </text:span><text:span text:style-name="T57">Documento firmado electrónicamente desde la plataforma esPublico Gestiona | Página 2 de 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draw:custom-shape text:anchor-type="char" draw:z-index="42" draw:name="Textbox 43" draw:style-name="gr13" draw:text-style-name="P143" svg:width="7.534cm" svg:height="1.676cm" svg:x="2.97cm" svg:y="3.201cm"><text:p text:style-name="P1"><text:span text:style-name="T1">CABILDO</text:span><text:span text:style-name="T2"> </text:span><text:span text:style-name="T1">INSULAR</text:span><text:span text:style-name="T2"> </text:span><text:span text:style-name="T1">DE</text:span><text:span text:style-name="T3"> </text:span><text:span text:style-name="T4">LANZAROTE</text:span></text:p><text:p text:style-name="P30"><text:span text:style-name="T6">NIF</text:span><text:span text:style-name="T7"> </text:span><text:span text:style-name="T6">P 3500002E</text:span><text:span text:style-name="T8"> </text:span><text:span text:style-name="T6">Nº</text:span><text:span text:style-name="T9"> </text:span><text:span text:style-name="T6">R.C.L.</text:span><text:span text:style-name="T10"> </text:span><text:span text:style-name="T9">0335007</text:span></text:p><text:p text:style-name="P33"><text:span text:style-name="T5">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99" draw:text-style-name="P143" svg:width="15.052cm" svg:height="5.137cm" svg:x="2.97cm" svg:y="5.311cm"><text:p text:style-name="P67">La adscripción de los Consorcios ha de realizarse de acuerdo a lo establecido en la Ley 30/1992, tras su modificación por la LRSAL. La opción de presentar los presupuestos de los Consorcios como anexos al Presupuesto General de la entidad local se considera en aplicación al TRLRHL, no formando por ello parte<text:span text:style-name="T32"> </text:span>de la consolidación según TRLRHL al ser un anexo al mismo.</text:p><text:p text:style-name="P79">Con independencia de lo anterior, la LOEPSF obliga a cumplir la regla de gasto y la estabilidad presupuestaria de las entidades locales en términos de contabilidad nacional debiendo evaluarse su cumplimiento en la entidad local como grupo consolidado de acuerdo al SEC´10 y por tanto, con el perímetro de consolidación establecido en la LOEPSF. Este perímetro de consolidación se compone de la entidad local principal y de<text:span text:style-name="T32"> </text:span>aquellos entes dependientes clasificados o sectorizados como administración pública por la IGAE, formando parte los consorcios del perímetro de consolidación de la ésta entidad <text:span text:style-name="T37">loc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102" draw:text-style-name="P143" svg:width="15.05cm" svg:height="2.333cm" svg:x="2.97cm" svg:y="10.92cm"><text:p text:style-name="P116"><text:span text:style-name="T31">Segundo.-</text:span><text:span text:style-name="T35"> </text:span>Clasificación<text:span text:style-name="T37"> </text:span>de<text:span text:style-name="T34"> </text:span>las<text:span text:style-name="T34"> </text:span>entidades<text:span text:style-name="T34"> </text:span>a<text:span text:style-name="T34"> </text:span>efecto<text:span text:style-name="T37"> </text:span>SEC-<text:span text:style-name="T34"> </text:span><text:span text:style-name="T41">10.</text:span></text:p><text:p text:style-name="P68">Los criterios de clasificación referidos en el Manual SEC- 10, se aplican a cada una de las entidades<text:span text:style-name="T32"> </text:span>cuyos Presupuestos se integran en el general, con independencia de su naturaleza jurídica y del concepto de Administración Pública que pueda establecerse en nuestro ordenamiento jurídico .Dichos criterios imponen la verificación de una serie de características, respetando los siguientes pas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01" draw:text-style-name="P143" svg:width="0.234cm" svg:height="1.497cm" svg:x="3.605cm" svg:y="13.24cm"><text:p text:style-name="P2"><text:span text:style-name="T38"></text:span></text:p><text:p text:style-name="P4"><text:span text:style-name="T38"></text:span></text:p><text:p text:style-name="P3"><text:span text:style-name="T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00" draw:text-style-name="P143" svg:width="9.305cm" svg:height="1.454cm" svg:x="4.343cm" svg:y="13.28cm"><text:p text:style-name="P117">Delimitación de unidades institucionales. Delimitación<text:span text:style-name="T129"> </text:span>de<text:span text:style-name="T129"> </text:span>unidades<text:span text:style-name="T36"> </text:span>institucionales<text:span text:style-name="T129"> </text:span>públicas.</text:p><text:p text:style-name="P118">Delimitación<text:span text:style-name="T40"> </text:span>de<text:span text:style-name="T34"> </text:span>unidades<text:span text:style-name="T40"> </text:span>institucionales<text:span text:style-name="T34"> </text:span>públicas<text:span text:style-name="T40"> </text:span>no<text:span text:style-name="T40"> </text:span>de<text:span text:style-name="T40"> </text:span><text:span text:style-name="T37">merc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99" draw:text-style-name="P143" svg:width="15.052cm" svg:height="5.137cm" svg:x="2.97cm" svg:y="15.21cm"><text:p text:style-name="P69">De acuerdo con el Manual SEC -10 todas las entidades dotadas de un estatuto que les confiera personalidad jurídica pueden<text:span text:style-name="T32"> </text:span>considerarse unidades institucionales, en cuanto<text:span text:style-name="T32"> </text:span>tienen<text:span text:style-name="T32"> </text:span>autonomía de decisión en el ejercicio de su función principal, además de disponer de contabilidad completa. Desde este punto de vista, todas las entidades cuyos presupuestos y estados de previsión se incluyen en el Presupuesto General tienen la consideración de unidades institucionales. El<text:span text:style-name="T32"> </text:span>nuevo SEC 2010 revisa los requisitos que han de cumplir las unidades públicas para que puedan ser consideradas como unidades de mercado y, por tanto, clasificadas en el Sector de las Sociedades no financieras<text:span text:style-name="T32"> </text:span>de la economía nacional, haciendo más estricto el cumplimiento de la ratio del 50 %<text:span text:style-name="T32"> </text:span>(relación entre las ventas y los costes de producción) por parte de dichas unidades. De forma resumida, las modificaciones que sobre este aspecto introduce el nuevo SEC 2010 refuerzan el criterio de control público de una entidad, ampliando los indicadores que determinan si una entidad será controlada o no por las administraciones públic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98" draw:text-style-name="P143" svg:width="15.036cm" svg:height="1.867cm" svg:x="2.97cm" svg:y="20.819cm"><text:p text:style-name="P66"><text:span text:style-name="T31">Tercero.- </text:span>Por lo que respecta al Presupuesto Consolidado del Cabildo (Entidad Matriz) sus OOAA, la Sociedad de Promoción Exterior de Lanzarote S.A, el Consorcio de Emergencia y Salvamento y Consorcio Insular de Agua, los Estados de Ingresos y Gastos han sido confeccionados sin déficit inicial con el siguiente desglos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97" draw:text-style-name="P143" svg:width="15.026cm" svg:height="0.929cm" svg:x="2.97cm" svg:y="25.423cm"><text:p text:style-name="P86">De los datos anteriores se desprende que las dotaciones iniciales del presupuesto cumplen los principios de nivelaciones presupuestarias internas (I.C. &gt;G.C.), y equilibrio presupuestario (1 a 9 I = 1 a 9 G).</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3" draw:text-style-name="P143" svg:width="1.98cm" svg:height="0.463cm" svg:x="16.062cm" svg:y="26.704cm"><text:p text:style-name="P5"><text:span text:style-name="T11">Página</text:span><text:span text:style-name="T12"> </text:span><text:span text:style-name="T13">3</text:span><text:span text:style-name="T14"> </text:span><text:span text:style-name="T11">de</text:span><text:span text:style-name="T15"> </text:span><text:span text:style-name="T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2" draw:text-style-name="P143" svg:width="1.167cm" svg:height="6.674cm" svg:x="18.909cm" svg:y="10.714cm"><text:p text:style-name="P44"><text:span text:style-name="T81">CONTROL</text:span><text:span text:style-name="T82"> </text:span><text:span text:style-name="T83">FINANCIERO</text:span></text:p><text:p text:style-name="P45"><text:span text:style-name="T84">Número:</text:span><text:span text:style-name="T85"> </text:span><text:span text:style-name="T84">2020-0043</text:span><text:span text:style-name="T86"> </text:span><text:span text:style-name="T84">Fecha:</text:span><text:span text:style-name="T85"> </text:span><text:span text:style-name="T87">07/05/202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 draw:text-style-name="P143" svg:width="0.521cm" svg:height="10.496cm" svg:x="20.032cm" svg:y="18.18cm"><text:p text:style-name="P41"><text:span text:style-name="T56">Cód. Validación: 59QW7C4Z5F6E9ATTRYH7AAT2L | Verificación: https://cabildodelanzarote.sedelectronica.es/</text:span><text:span text:style-name="T55"> </text:span><text:span text:style-name="T57">Documento firmado electrónicamente desde la plataforma esPublico Gestiona | Página 3 de 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96" draw:text-style-name="P143" svg:width="10.161cm" svg:height="0.696cm" svg:x="3.288cm" svg:y="23.179cm"><text:p text:style-name="P119">Ingresos<text:span text:style-name="T37"> </text:span>no<text:span text:style-name="T34"> </text:span>financieros<text:span text:style-name="T40"> </text:span>(Capítulo<text:span text:style-name="T37"> </text:span>I<text:span text:style-name="T40"> </text:span>al<text:span text:style-name="T121"> </text:span><text:span text:style-name="T40">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95" draw:text-style-name="P143" svg:width="4.88cm" svg:height="0.696cm" svg:x="13.448cm" svg:y="23.179cm"><text:p text:style-name="P121"><text:span text:style-name="T37">162.608.413,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94" draw:text-style-name="P143" svg:width="10.161cm" svg:height="0.692cm" svg:x="3.288cm" svg:y="23.874cm"><text:p text:style-name="P120">Gastos<text:span text:style-name="T40"> </text:span>no<text:span text:style-name="T34"> </text:span>financieros<text:span text:style-name="T34"> </text:span>(Capítulo<text:span text:style-name="T34"> </text:span>I<text:span text:style-name="T34"> </text:span>al<text:span text:style-name="T40"> 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93" draw:text-style-name="P143" svg:width="4.88cm" svg:height="0.692cm" svg:x="13.448cm" svg:y="23.874cm"><text:p text:style-name="P122"><text:span text:style-name="T37">161.613.969,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draw:custom-shape text:anchor-type="char" draw:z-index="57" draw:name="Textbox 58" draw:style-name="gr13" draw:text-style-name="P143" svg:width="7.534cm" svg:height="1.676cm" svg:x="2.97cm" svg:y="3.201cm"><text:p text:style-name="P1"><text:span text:style-name="T1">CABILDO</text:span><text:span text:style-name="T2"> </text:span><text:span text:style-name="T1">INSULAR</text:span><text:span text:style-name="T2"> </text:span><text:span text:style-name="T1">DE</text:span><text:span text:style-name="T3"> </text:span><text:span text:style-name="T4">LANZAROTE</text:span></text:p><text:p text:style-name="P30"><text:span text:style-name="T6">NIF</text:span><text:span text:style-name="T7"> </text:span><text:span text:style-name="T6">P 3500002E</text:span><text:span text:style-name="T8"> </text:span><text:span text:style-name="T6">Nº</text:span><text:span text:style-name="T9"> </text:span><text:span text:style-name="T6">R.C.L.</text:span><text:span text:style-name="T10"> </text:span><text:span text:style-name="T9">0335007</text:span></text:p><text:p text:style-name="P33"><text:span text:style-name="T5">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92" draw:text-style-name="P143" svg:width="15.054cm" svg:height="3.267cm" svg:x="2.97cm" svg:y="5.311cm"><text:p text:style-name="P50"><text:span text:style-name="T90">Evaluación del Objetivo de Estabilidad Presupuestaria en el Proyecto del Presupuesto Consolidado del Cabildo de Lanzarote y sus entes dependientes (Consejo Insular de Aguas, Organismo Autónomo</text:span><text:span text:style-name="T107"> </text:span><text:span text:style-name="T90">Insular de Gestión de Tributos, Sociedad de Promoción Exterior de Lanzarote S.A., Consorcio Insular de</text:span><text:span text:style-name="T102"> </text:span><text:span text:style-name="T90">Abastecimiento de</text:span><text:span text:style-name="T102"> </text:span><text:span text:style-name="T90">Aguas, Consorcio de Emergencia , salvamento y extinción de incendios) para el ejercicio 2020:</text:span></text:p><text:p text:style-name="P52"><text:span text:style-name="T90">(Se exceptúa del cálculo el Ente Público Empresarial “Centros de Arte, Cultura y Turismo al considerarse dentro del ámbito 4.2 de LGEP (sociedad no financi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91" draw:text-style-name="P143" svg:width="15.038cm" svg:height="1.398cm" svg:x="2.97cm" svg:y="21.091cm"><text:p text:style-name="P47"><text:span text:style-name="T89">Por tanto, </text:span><text:span text:style-name="T90">cumple el objetivo de estabilidad presupuestaria de acuerdo con la Ley Orgánica 2/2012 en su artículo 11.4 según el cual “las Corporaciones Locales deberán mantener una posición de equilibrio o superávit presupuesta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90" draw:text-style-name="P143" svg:width="3.714cm" svg:height="0.463cm" svg:x="2.97cm" svg:y="23.507cm"><text:p text:style-name="P5"><text:span text:style-name="T90">Cuarto</text:span><text:span text:style-name="T89">.-</text:span><text:span text:style-name="T101"> </text:span><text:span text:style-name="T90">Regla</text:span><text:span text:style-name="T98"> </text:span><text:span text:style-name="T90">de</text:span><text:span text:style-name="T95"> </text:span><text:span text:style-name="T111">Ga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89" draw:text-style-name="P143" svg:width="15.029cm" svg:height="1.398cm" svg:x="2.97cm" svg:y="24.442cm"><text:p text:style-name="P66">Tal como establece el artículo 12 de la Ley Orgánica 2/2012 de 27 de abril,, el Gobierno<text:span text:style-name="T32"> </text:span>aprobó los objetivos de estabilidad presupuestaria junto a los objetivos de déficit público (0% PIB para la Administración<text:span text:style-name="T131"> </text:span>local)<text:span text:style-name="T132"> </text:span>y<text:span text:style-name="T132"> </text:span>de<text:span text:style-name="T133"> </text:span>deuda<text:span text:style-name="T133"> </text:span>pública<text:span text:style-name="T134"> </text:span>(3.9<text:span text:style-name="T132"> </text:span>%<text:span text:style-name="T132"> </text:span>del<text:span text:style-name="T134"> </text:span>PIB<text:span text:style-name="T134"> </text:span>para<text:span text:style-name="T133"> </text:span>la<text:span text:style-name="T136"> </text:span>Administración<text:span text:style-name="T132"> </text:span>local)<text:span text:style-name="T137"> </text:span>para<text:span text:style-name="T134"> </text:span>el<text:span text:style-name="T137"> </text:span><text:span text:style-name="T37">perio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3" draw:text-style-name="P143" svg:width="1.98cm" svg:height="0.463cm" svg:x="16.062cm" svg:y="26.704cm"><text:p text:style-name="P5"><text:span text:style-name="T11">Página</text:span><text:span text:style-name="T12"> </text:span><text:span text:style-name="T13">4</text:span><text:span text:style-name="T14"> </text:span><text:span text:style-name="T11">de</text:span><text:span text:style-name="T15"> </text:span><text:span text:style-name="T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2" draw:text-style-name="P143" svg:width="1.167cm" svg:height="6.674cm" svg:x="18.909cm" svg:y="10.714cm"><text:p text:style-name="P44"><text:span text:style-name="T81">CONTROL</text:span><text:span text:style-name="T82"> </text:span><text:span text:style-name="T83">FINANCIERO</text:span></text:p><text:p text:style-name="P45"><text:span text:style-name="T84">Número:</text:span><text:span text:style-name="T85"> </text:span><text:span text:style-name="T84">2020-0043</text:span><text:span text:style-name="T86"> </text:span><text:span text:style-name="T84">Fecha:</text:span><text:span text:style-name="T85"> </text:span><text:span text:style-name="T87">07/05/202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1" draw:text-style-name="P143" svg:width="0.521cm" svg:height="10.496cm" svg:x="20.032cm" svg:y="18.18cm"><text:p text:style-name="P41"><text:span text:style-name="T56">Cód. Validación: 59QW7C4Z5F6E9ATTRYH7AAT2L | Verificación: https://cabildodelanzarote.sedelectronica.es/</text:span><text:span text:style-name="T55"> </text:span><text:span text:style-name="T57">Documento firmado electrónicamente desde la plataforma esPublico Gestiona | Página 4 de 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80" draw:text-style-name="P143" svg:width="7.501cm" svg:height="0.696cm" svg:x="3.288cm" svg:y="9.072cm"><text:p text:style-name="P6"><text:span text:style-name="T102">SUPERAVIT/DEFICIT</text:span><text:span text:style-name="T95"> </text:span><text:span text:style-name="T102">NO</text:span><text:span text:style-name="T98"> </text:span><text:span text:style-name="T102">FINANCI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79" draw:text-style-name="P143" svg:width="7.54cm" svg:height="0.696cm" svg:x="10.788cm" svg:y="9.072cm"><text:p text:style-name="P37"><text:span text:style-name="T102">994.444,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88" draw:text-style-name="P143" svg:width="7.501cm" svg:height="0.773cm" svg:x="3.288cm" svg:y="9.767cm"><text:p text:style-name="P7"><text:span text:style-name="T90">(-+)</text:span><text:span text:style-name="T113"> </text:span><text:span text:style-name="T90">AJUSTES</text:span><text:span text:style-name="T104"> </text:span><text:span text:style-name="T90">SEC-</text:span><text:span text:style-name="T102">95/2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87" draw:text-style-name="P143" svg:width="7.54cm" svg:height="0.773cm" svg:x="10.788cm" svg:y="9.76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82" draw:text-style-name="P143" svg:width="7.501cm" svg:height="0.692cm" svg:x="3.288cm" svg:y="10.539cm"><text:p text:style-name="P120">1.<text:span text:style-name="T122"> </text:span>Ajustes<text:span text:style-name="T40"> </text:span>recaudación<text:span text:style-name="T37"> </text:span>capít.<text:span text:style-name="T37"> </text:span><text:span text:style-name="T138">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81" draw:text-style-name="P143" svg:width="7.54cm" svg:height="0.692cm" svg:x="10.788cm" svg:y="10.539cm"><text:p text:style-name="P123"><text:span text:style-name="T37">-339.57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80" draw:text-style-name="P143" svg:width="7.501cm" svg:height="0.696cm" svg:x="3.288cm" svg:y="11.231cm"><text:p text:style-name="P119">2.<text:span text:style-name="T122"> </text:span>Ajustes<text:span text:style-name="T40"> </text:span>recaudación<text:span text:style-name="T37"> </text:span>capít.<text:span text:style-name="T37"> </text:span><text:span text:style-name="T41">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79" draw:text-style-name="P143" svg:width="7.54cm" svg:height="0.696cm" svg:x="10.788cm" svg:y="11.231cm"><text:p text:style-name="P124"><text:span text:style-name="T37">-1.892.179,6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82" draw:text-style-name="P143" svg:width="7.501cm" svg:height="0.692cm" svg:x="3.288cm" svg:y="11.926cm"><text:p text:style-name="P120">3.<text:span text:style-name="T122"> </text:span>Ajustes<text:span text:style-name="T40"> </text:span>recaudación<text:span text:style-name="T37"> </text:span>capít.<text:span text:style-name="T37"> </text:span><text:span text:style-name="T41">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81" draw:text-style-name="P143" svg:width="7.54cm" svg:height="0.692cm" svg:x="10.788cm" svg:y="11.926cm"><text:p text:style-name="P123"><text:span text:style-name="T37">-1.898.411,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80" draw:text-style-name="P143" svg:width="7.501cm" svg:height="0.696cm" svg:x="3.288cm" svg:y="12.617cm"><text:p text:style-name="P119">4.<text:span text:style-name="T122"> </text:span>Ajustes<text:span text:style-name="T121"> </text:span>por<text:span text:style-name="T37"> </text:span>liquid.PIE<text:span text:style-name="T88"> </text:span><text:span text:style-name="T40">20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79" draw:text-style-name="P143" svg:width="7.54cm" svg:height="0.696cm" svg:x="10.788cm" svg:y="12.617cm"><text:p text:style-name="P127"><text:span text:style-name="T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82" draw:text-style-name="P143" svg:width="7.501cm" svg:height="0.692cm" svg:x="3.288cm" svg:y="13.312cm"><text:p text:style-name="P120">5.<text:span text:style-name="T122"> </text:span>Ajustes<text:span text:style-name="T40"> </text:span>por<text:span text:style-name="T88"> </text:span>liquid.<text:span text:style-name="T37"> </text:span>PIE<text:span text:style-name="T37"> </text:span><text:span text:style-name="T40">20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81" draw:text-style-name="P143" svg:width="7.54cm" svg:height="0.692cm" svg:x="10.788cm" svg:y="13.312cm"><text:p text:style-name="P128"><text:span text:style-name="T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80" draw:text-style-name="P143" svg:width="7.501cm" svg:height="0.696cm" svg:x="3.288cm" svg:y="14.004cm"><text:p text:style-name="P119">6.<text:span text:style-name="T122"> </text:span>Ajuste<text:span text:style-name="T34"> </text:span>por<text:span text:style-name="T88"> </text:span>devengo<text:span text:style-name="T88"> </text:span>de<text:span text:style-name="T37"> inter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79" draw:text-style-name="P143" svg:width="7.54cm" svg:height="0.696cm" svg:x="10.788cm" svg:y="14.004cm"><text:p text:style-name="P127"><text:span text:style-name="T37">2.493,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82" draw:text-style-name="P143" svg:width="7.501cm" svg:height="0.692cm" svg:x="3.288cm" svg:y="14.698cm"><text:p text:style-name="P120">7.<text:span text:style-name="T122"> </text:span>Ajuste<text:span text:style-name="T34"> </text:span>por<text:span text:style-name="T88"> </text:span>grado<text:span text:style-name="T37"> </text:span>ejecución <text:span text:style-name="T37">presupue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81" draw:text-style-name="P143" svg:width="7.54cm" svg:height="0.692cm" svg:x="10.788cm" svg:y="14.698cm"><text:p text:style-name="P128"><text:span text:style-name="T37">36.471.159,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80" draw:text-style-name="P143" svg:width="7.501cm" svg:height="0.696cm" svg:x="3.288cm" svg:y="15.39cm"><text:p text:style-name="P119">8.Ajuste<text:span text:style-name="T34"> </text:span>por<text:span text:style-name="T40"> </text:span>arrendamiento<text:span text:style-name="T34"> </text:span><text:span text:style-name="T37">financi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79" draw:text-style-name="P143" svg:width="7.54cm" svg:height="0.696cm" svg:x="10.788cm" svg:y="15.39cm"><text:p text:style-name="P127"><text:span text:style-name="T4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86" draw:text-style-name="P143" svg:width="7.501cm" svg:height="0.914cm" svg:x="3.288cm" svg:y="16.085cm"><text:p text:style-name="P120">9.<text:span text:style-name="T122"> </text:span>Ajuste<text:span text:style-name="T34"> </text:span>por<text:span text:style-name="T88"> </text:span>gastos<text:span text:style-name="T34"> </text:span>ptes de<text:span text:style-name="T34"> </text:span>aplicar<text:span text:style-name="T34"> </text:span>a <text:span text:style-name="T37">presupuesto</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85" draw:text-style-name="P143" svg:width="7.54cm" svg:height="0.914cm" svg:x="10.788cm" svg:y="16.085cm"><text:p text:style-name="P128"><text:span text:style-name="T37">1.296.626,6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84" draw:text-style-name="P143" svg:width="7.501cm" svg:height="1.161cm" svg:x="3.288cm" svg:y="16.999cm"><text:p text:style-name="P87">10.<text:span text:style-name="T122"> </text:span>Ajuste<text:span text:style-name="T36"> </text:span>por<text:span text:style-name="T138"> </text:span>devoluciones<text:span text:style-name="T138"> </text:span>de<text:span text:style-name="T128"> </text:span>ingresos pendientes de imputar a presupues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83" draw:text-style-name="P143" svg:width="7.54cm" svg:height="1.161cm" svg:x="10.788cm" svg:y="16.999cm"><text:p text:style-name="P128"><text:span text:style-name="T40">0,00</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82" draw:text-style-name="P143" svg:width="7.501cm" svg:height="0.692cm" svg:x="3.288cm" svg:y="18.159cm"><text:p text:style-name="P120">d)<text:span text:style-name="T139"> </text:span>Total<text:span text:style-name="T120"> </text:span>ajustes<text:span text:style-name="T128"> </text:span>presupuesto<text:span text:style-name="T121"> </text:span><text:span text:style-name="T40">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81" draw:text-style-name="P143" svg:width="7.54cm" svg:height="0.692cm" svg:x="10.788cm" svg:y="18.159cm"><text:p text:style-name="P39"><text:span text:style-name="T102">33.640.116,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80" draw:text-style-name="P143" svg:width="7.501cm" svg:height="0.696cm" svg:x="3.288cm" svg:y="18.851cm"><text:p text:style-name="P119">e)<text:span text:style-name="T122"> </text:span>Ajuste<text:span text:style-name="T40"> </text:span>por<text:span text:style-name="T34"> </text:span>operaciones<text:span text:style-name="T34"> </text:span><text:span text:style-name="T37">intern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79" draw:text-style-name="P143" svg:width="7.54cm" svg:height="0.696cm" svg:x="10.788cm" svg:y="18.851cm"><text:p text:style-name="P127"><text:span text:style-name="T37">7.700.790,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78" draw:text-style-name="P143" svg:width="7.501cm" svg:height="1.158cm" svg:x="3.288cm" svg:y="19.546cm"><text:p text:style-name="P54"><text:span text:style-name="T90">CAPACIDAD</text:span><text:span text:style-name="T113"> </text:span><text:span text:style-name="T90">/</text:span><text:span text:style-name="T114"> </text:span><text:span text:style-name="T90">NECESIDAD</text:span><text:span text:style-name="T113"> </text:span><text:span text:style-name="T90">DE </text:span><text:span text:style-name="T102">FINANCIAC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77" draw:text-style-name="P143" svg:width="7.54cm" svg:height="1.158cm" svg:x="10.788cm" svg:y="19.546cm"><text:p text:style-name="P38"><text:span text:style-name="T102">42.335.351,66</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draw:custom-shape text:anchor-type="char" draw:z-index="95" draw:name="Textbox 96" draw:style-name="gr13" draw:text-style-name="P143" svg:width="7.534cm" svg:height="1.676cm" svg:x="2.97cm" svg:y="3.201cm"><text:p text:style-name="P1"><text:span text:style-name="T1">CABILDO</text:span><text:span text:style-name="T2"> </text:span><text:span text:style-name="T1">INSULAR</text:span><text:span text:style-name="T2"> </text:span><text:span text:style-name="T1">DE</text:span><text:span text:style-name="T3"> </text:span><text:span text:style-name="T4">LANZAROTE</text:span></text:p><text:p text:style-name="P30"><text:span text:style-name="T6">NIF</text:span><text:span text:style-name="T7"> </text:span><text:span text:style-name="T6">P 3500002E</text:span><text:span text:style-name="T8"> </text:span><text:span text:style-name="T6">Nº</text:span><text:span text:style-name="T9"> </text:span><text:span text:style-name="T6">R.C.L.</text:span><text:span text:style-name="T10"> </text:span><text:span text:style-name="T9">0335007</text:span></text:p><text:p text:style-name="P33"><text:span text:style-name="T5">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76" draw:text-style-name="P143" svg:width="15.029cm" svg:height="0.929cm" svg:x="2.97cm" svg:y="5.311cm"><text:p text:style-name="P83">2019-2021, y la regla de gasto para los presupuestos del 2019, 2020 y 2021, esto es 2,7%, 2,9 % y 3,0 % respectivamente para la Administración loc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75" draw:text-style-name="P143" svg:width="15.015cm" svg:height="4.202cm" svg:x="2.97cm" svg:y="6.712cm"><text:p text:style-name="P50"><text:span text:style-name="T89">El</text:span><text:span text:style-name="T97"> </text:span><text:span text:style-name="T89">artículo</text:span><text:span text:style-name="T101"> </text:span><text:span text:style-name="T89">12</text:span><text:span text:style-name="T93"> </text:span><text:span text:style-name="T89">de</text:span><text:span text:style-name="T101"> </text:span><text:span text:style-name="T89">la</text:span><text:span text:style-name="T101"> </text:span><text:span text:style-name="T89">L.O.</text:span><text:span text:style-name="T93"> </text:span><text:span text:style-name="T89">2/2012</text:span><text:span text:style-name="T101"> </text:span><text:span text:style-name="T89">dispone</text:span><text:span text:style-name="T101"> </text:span><text:span text:style-name="T89">que</text:span><text:span text:style-name="T101"> </text:span><text:span text:style-name="T89">“</text:span><text:span text:style-name="T91">la</text:span><text:span text:style-name="T92"> </text:span><text:span text:style-name="T91">variación</text:span><text:span text:style-name="T99"> </text:span><text:span text:style-name="T91">del</text:span><text:span text:style-name="T92"> </text:span><text:span text:style-name="T91">gasto</text:span><text:span text:style-name="T99"> </text:span><text:span text:style-name="T91">computable</text:span><text:span text:style-name="T99"> </text:span><text:span text:style-name="T91">de</text:span><text:span text:style-name="T99"> </text:span><text:span text:style-name="T91">la</text:span><text:span text:style-name="T99"> </text:span><text:span text:style-name="T91">Corporación</text:span><text:span text:style-name="T99"> </text:span><text:span text:style-name="T91">Local no</text:span><text:span text:style-name="T99"> </text:span><text:span text:style-name="T91">podrá</text:span><text:span text:style-name="T99"> </text:span><text:span text:style-name="T91">superar</text:span><text:span text:style-name="T99"> </text:span><text:span text:style-name="T91">la</text:span><text:span text:style-name="T99"> </text:span><text:span text:style-name="T91">Tasa</text:span><text:span text:style-name="T99"> </text:span><text:span text:style-name="T91">de</text:span><text:span text:style-name="T96"> </text:span><text:span text:style-name="T91">Referencia</text:span><text:span text:style-name="T99"> </text:span><text:span text:style-name="T91">de</text:span><text:span text:style-name="T96"> </text:span><text:span text:style-name="T91">Crecimiento</text:span><text:span text:style-name="T99"> </text:span><text:span text:style-name="T91">del</text:span><text:span text:style-name="T96"> </text:span><text:span text:style-name="T91">Producto</text:span><text:span text:style-name="T99"> </text:span><text:span text:style-name="T91">Interior</text:span><text:span text:style-name="T99"> </text:span><text:span text:style-name="T91">Bruto</text:span><text:span text:style-name="T99"> </text:span><text:span text:style-name="T91">de</text:span><text:span text:style-name="T92"> </text:span><text:span text:style-name="T91">medio plazo</text:span><text:span text:style-name="T99"> </text:span><text:span text:style-name="T91">de</text:span><text:span text:style-name="T96"> </text:span><text:span text:style-name="T91">la economía española</text:span><text:span text:style-name="T89">”</text:span></text:p><text:p text:style-name="P53"><text:span text:style-name="T91">“Se entenderá por gasto computable los empleos no financieros definidos en términos del Sistema Europeo de Cuentas Nacionales, excluidos los intereses de la deuda y la parte del gasto financiado con fondos finalistas procedentes de la Unión Europea o de otras Administraciones Públicas”</text:span></text:p><text:p text:style-name="P51"><text:span text:style-name="T91">“Corresponde al Ministerio de Economía y Competitividad calcular la Tasa de Referencia de Crecimiento del Producto Interior Bruto de medio plazo de la economía española.</text:span><text:span text:style-name="T17"> </text:span><text:span text:style-name="T91">”</text:span></text:p><text:p text:style-name="P55"><text:span text:style-name="T91">Para</text:span><text:span text:style-name="T115"> </text:span><text:span text:style-name="T91">la</text:span><text:span text:style-name="T103"> </text:span><text:span text:style-name="T91">Administración</text:span><text:span text:style-name="T92"> </text:span><text:span text:style-name="T91">Local</text:span><text:span text:style-name="T99"> </text:span><text:span text:style-name="T91">se</text:span><text:span text:style-name="T112"> </text:span><text:span text:style-name="T91">fija</text:span><text:span text:style-name="T112"> </text:span><text:span text:style-name="T91">un</text:span><text:span text:style-name="T92"> </text:span><text:span text:style-name="T91">equilibrio</text:span><text:span text:style-name="T112"> </text:span><text:span text:style-name="T91">presupuestario</text:span><text:span text:style-name="T92"> </text:span><text:span text:style-name="T91">para</text:span><text:span text:style-name="T112"> </text:span><text:span text:style-name="T91">todo</text:span><text:span text:style-name="T92"> </text:span><text:span text:style-name="T91">el</text:span><text:span text:style-name="T96"> </text:span><text:span text:style-name="T99">perío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74" draw:text-style-name="P143" svg:width="15.02cm" svg:height="0.932cm" svg:x="2.97cm" svg:y="11.478cm"><text:p text:style-name="P86">El<text:span text:style-name="T48"> </text:span>cálculo<text:span text:style-name="T49"> </text:span>del<text:span text:style-name="T48"> </text:span>gasto<text:span text:style-name="T49"> </text:span>computable<text:span text:style-name="T48"> </text:span>del<text:span text:style-name="T48"> </text:span>año<text:span text:style-name="T49"> </text:span>n-1<text:span text:style-name="T49"> </text:span>se<text:span text:style-name="T50"> </text:span>realizará<text:span text:style-name="T50"> </text:span>a<text:span text:style-name="T48"> </text:span>partir<text:span text:style-name="T49"> </text:span>de<text:span text:style-name="T48"> </text:span>la<text:span text:style-name="T50"> </text:span>liquidación<text:span text:style-name="T47"> </text:span>del<text:span text:style-name="T48"> </text:span>Presupuesto<text:span text:style-name="T49"> </text:span>de dicho ejercicio. En caso de no disponerse de la misma se realizará una estimación de es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73" draw:text-style-name="P143" svg:width="15.068cm" svg:height="2.798cm" svg:x="2.97cm" svg:y="12.973cm"><text:p text:style-name="P66">Tal y como se ha indicado, para el ejercicio 2020 debido a la modificación de la Orden HAP/2105/2012, de 1 de octubre, mediante Orden HAP/2082/2014, de 7 de noviembre, concretamente la modificación los artículos 15.3 c) y 16.4 <text:span text:style-name="T31">no es preceptivo el Informe del Interventor local sobre el cumplimiento de Regla de Gasto </text:span>en fase de elaboración del Presupuesto de 2020, estando sólo previsto como informe en fase de liquidación del presupuesto.<text:span text:style-name="T32"> </text:span>Y además, trimestralmente deberá hacerse una <text:span text:style-name="T18">valoración </text:span>de cumplimiento de la Regla de Gasto al cierre del ejercici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72" draw:text-style-name="P143" svg:width="15.054cm" svg:height="2.333cm" svg:x="2.97cm" svg:y="16.244cm"><text:p text:style-name="P66">Se incluye en este informe una valoración de su cálculo a los efectos de ser tomados en consideración en la ejecución del presupuesto. Para dicho cálculo se parte de las previsiones de los capítulos 1 a 7 de gastos, excluyendo los intereses de la deuda y detrayendo los pagos por transferencias (y otras operaciones internas) a otras entidades que integran la Corporación Local y el gasto financiado con<text:span text:style-name="T32"> </text:span>fondos finalistas procedentes de la Unión Europea y otras<text:span text:style-name="T37"> </text:span>Administraciones Públic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3" draw:text-style-name="P143" svg:width="1.98cm" svg:height="0.463cm" svg:x="16.062cm" svg:y="26.704cm"><text:p text:style-name="P5"><text:span text:style-name="T11">Página</text:span><text:span text:style-name="T12"> </text:span><text:span text:style-name="T13">5</text:span><text:span text:style-name="T14"> </text:span><text:span text:style-name="T11">de</text:span><text:span text:style-name="T15"> </text:span><text:span text:style-name="T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2" draw:text-style-name="P143" svg:width="1.167cm" svg:height="6.674cm" svg:x="18.909cm" svg:y="10.714cm"><text:p text:style-name="P44"><text:span text:style-name="T81">CONTROL</text:span><text:span text:style-name="T82"> </text:span><text:span text:style-name="T83">FINANCIERO</text:span></text:p><text:p text:style-name="P45"><text:span text:style-name="T84">Número:</text:span><text:span text:style-name="T85"> </text:span><text:span text:style-name="T84">2020-0043</text:span><text:span text:style-name="T86"> </text:span><text:span text:style-name="T84">Fecha:</text:span><text:span text:style-name="T85"> </text:span><text:span text:style-name="T87">07/05/202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1" draw:text-style-name="P143" svg:width="0.521cm" svg:height="10.496cm" svg:x="20.032cm" svg:y="18.18cm"><text:p text:style-name="P41"><text:span text:style-name="T56">Cód. Validación: 59QW7C4Z5F6E9ATTRYH7AAT2L | Verificación: https://cabildodelanzarote.sedelectronica.es/</text:span><text:span text:style-name="T55"> </text:span><text:span text:style-name="T57">Documento firmado electrónicamente desde la plataforma esPublico Gestiona | Página 5 de 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71" draw:text-style-name="P143" svg:width="6.548cm" svg:height="1.772cm" svg:x="3.288cm" svg:y="19.08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70" draw:text-style-name="P143" svg:width="4.044cm" svg:height="1.772cm" svg:x="9.835cm" svg:y="19.087cm"><text:p text:style-name="P94"/><text:p text:style-name="P95"/><text:p text:style-name="P15"><text:span text:style-name="T59">LIQUIDACION</text:span><text:span text:style-name="T60"> </text:span><text:span text:style-name="T61">2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69" draw:text-style-name="P143" svg:width="4.079cm" svg:height="1.772cm" svg:x="13.878cm" svg:y="19.087cm"><text:p text:style-name="P94"/><text:p text:style-name="P96"/><text:p text:style-name="P16"><text:span text:style-name="T59">REVISIÓN</text:span><text:span text:style-name="T60"> </text:span><text:span text:style-name="T61">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68" draw:text-style-name="P143" svg:width="6.548cm" svg:height="1.557cm" svg:x="3.288cm" svg:y="20.858cm"><text:p text:style-name="P8"><text:span text:style-name="T62">TOTAL</text:span><text:span text:style-name="T63"> </text:span><text:span text:style-name="T62">EMPLEOS NO</text:span><text:span text:style-name="T63"> </text:span><text:span text:style-name="T64">FINANCIEROS</text:span></text:p><text:p text:style-name="P130"/><text:p text:style-name="P9"><text:span text:style-name="T62">(con</text:span><text:span text:style-name="T63"> </text:span><text:span text:style-name="T62">ajustes</text:span><text:span text:style-name="T63"> </text:span><text:span text:style-name="T66">SE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67" draw:text-style-name="P143" svg:width="4.044cm" svg:height="1.557cm" svg:x="9.835cm" svg:y="20.858cm"><text:p text:style-name="P17"><text:span text:style-name="T140">133.640.869,77</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66" draw:text-style-name="P143" svg:width="4.079cm" svg:height="1.557cm" svg:x="13.878cm" svg:y="20.858cm"><text:p text:style-name="P18"><text:span text:style-name="T140">123.843.690,00</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68" draw:text-style-name="P143" svg:width="6.548cm" svg:height="1.557cm" svg:x="3.288cm" svg:y="22.414cm"><text:p text:style-name="P8"><text:span text:style-name="T62">PAGOS</text:span><text:span text:style-name="T63"> </text:span><text:span text:style-name="T62">POR</text:span><text:span text:style-name="T67"> </text:span><text:span text:style-name="T62">TRANSFERENCIAS</text:span><text:span text:style-name="T63"> </text:span><text:span text:style-name="T64">INTERNAS</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67" draw:text-style-name="P143" svg:width="4.044cm" svg:height="1.557cm" svg:x="9.835cm" svg:y="22.414cm"><text:p text:style-name="P19"><text:span text:style-name="T140">-19.050.327,76</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66" draw:text-style-name="P143" svg:width="4.079cm" svg:height="1.557cm" svg:x="13.878cm" svg:y="22.414cm"><text:p text:style-name="P20"><text:span text:style-name="T140">-7.700.790,74</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65" draw:text-style-name="P143" svg:width="6.548cm" svg:height="1.574cm" svg:x="3.288cm" svg:y="23.969cm"><text:p text:style-name="P100"/><text:p text:style-name="P101"/><text:p text:style-name="P21"><text:span text:style-name="T62">GASTO</text:span><text:span text:style-name="T68"> </text:span><text:span text:style-name="T62">FINANCIADO</text:span><text:span text:style-name="T70"> </text:span><text:span text:style-name="T62">CON</text:span><text:span text:style-name="T70"> </text:span><text:span text:style-name="T62">FONDOS </text:span><text:span text:style-name="T64">FINALIS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64" draw:text-style-name="P143" svg:width="4.044cm" svg:height="1.574cm" svg:x="9.835cm" svg:y="23.969cm"><text:p text:style-name="P19"><text:span text:style-name="T140">-29.030.183,05</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63" draw:text-style-name="P143" svg:width="4.079cm" svg:height="1.574cm" svg:x="13.878cm" svg:y="23.969cm"><text:p text:style-name="P22"><text:span text:style-name="T140">-29.561.459,00</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62" draw:text-style-name="P143" svg:width="6.548cm" svg:height="0.773cm" svg:x="3.288cm" svg:y="25.543cm"><text:p text:style-name="P31"><text:span text:style-name="T62">PREVISION</text:span><text:span text:style-name="T66"> </text:span><text:span text:style-name="T67">IF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61" draw:text-style-name="P143" svg:width="4.044cm" svg:height="0.773cm" svg:x="9.835cm" svg:y="25.543cm"><text:p text:style-name="P32"><text:span text:style-name="T14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60" draw:text-style-name="P143" svg:width="4.079cm" svg:height="0.773cm" svg:x="13.878cm" svg:y="25.543cm"><text:p text:style-name="P32"><text:span text:style-name="T143">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draw:custom-shape text:anchor-type="char" draw:z-index="119" draw:name="Textbox 120" draw:style-name="gr13" draw:text-style-name="P143" svg:width="7.534cm" svg:height="1.676cm" svg:x="2.97cm" svg:y="3.201cm"><text:p text:style-name="P1"><text:span text:style-name="T1">CABILDO</text:span><text:span text:style-name="T2"> </text:span><text:span text:style-name="T1">INSULAR</text:span><text:span text:style-name="T2"> </text:span><text:span text:style-name="T1">DE</text:span><text:span text:style-name="T3"> </text:span><text:span text:style-name="T4">LANZAROTE</text:span></text:p><text:p text:style-name="P30"><text:span text:style-name="T6">NIF</text:span><text:span text:style-name="T7"> </text:span><text:span text:style-name="T6">P 3500002E</text:span><text:span text:style-name="T8"> </text:span><text:span text:style-name="T6">Nº</text:span><text:span text:style-name="T9"> </text:span><text:span text:style-name="T6">R.C.L.</text:span><text:span text:style-name="T10"> </text:span><text:span text:style-name="T9">0335007</text:span></text:p><text:p text:style-name="P33"><text:span text:style-name="T5">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59" draw:text-style-name="P143" svg:width="4.582cm" svg:height="0.502cm" svg:x="2.97cm" svg:y="17.32cm"><text:p text:style-name="P1"><text:span text:style-name="T144">Por</text:span><text:span text:style-name="T145"> </text:span><text:span text:style-name="T144">tanto,</text:span><text:span text:style-name="T146"> </text:span><text:span text:style-name="T144">la</text:span><text:span text:style-name="T146"> </text:span><text:span text:style-name="T144">valoración</text:span><text:span text:style-name="T147"> </text:span><text:span text:style-name="T148">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58" draw:text-style-name="P143" svg:width="3.994cm" svg:height="0.502cm" svg:x="7.659cm" svg:y="17.32cm"><text:p text:style-name="P1"><text:span text:style-name="T144">Presupuesto</text:span><text:span text:style-name="T149"> </text:span><text:span text:style-name="T150">consolid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57" draw:text-style-name="P143" svg:width="6.259cm" svg:height="0.502cm" svg:x="11.762cm" svg:y="17.32cm"><text:p text:style-name="P1"><text:span text:style-name="T144">para</text:span><text:span text:style-name="T146"> </text:span><text:span text:style-name="T144">el</text:span><text:span text:style-name="T145"> </text:span><text:span text:style-name="T144">ejercicio</text:span><text:span text:style-name="T145"> </text:span><text:span text:style-name="T144">2020</text:span><text:span text:style-name="T147"> </text:span><text:span text:style-name="T144">del</text:span><text:span text:style-name="T145"> </text:span><text:span text:style-name="T144">Cabildo</text:span><text:span text:style-name="T146"> </text:span><text:span text:style-name="T148">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56" draw:text-style-name="P143" svg:width="7.513cm" svg:height="0.502cm" svg:x="2.97cm" svg:y="17.831cm"><text:p text:style-name="P1"><text:span text:style-name="T144">Lanzarote</text:span><text:span text:style-name="T151"> </text:span><text:span text:style-name="T144">cumple</text:span><text:span text:style-name="T151"> </text:span><text:span text:style-name="T144">el</text:span><text:span text:style-name="T151"> </text:span><text:span text:style-name="T144">objetivo</text:span><text:span text:style-name="T151"> </text:span><text:span text:style-name="T144">de</text:span><text:span text:style-name="T152"> </text:span><text:span text:style-name="T144">regla</text:span><text:span text:style-name="T151"> </text:span><text:span text:style-name="T144">del</text:span><text:span text:style-name="T150"> ga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55" draw:text-style-name="P143" svg:width="15.033cm" svg:height="1.583cm" svg:x="2.97cm" svg:y="18.84cm"><text:p text:style-name="P56"><text:span text:style-name="T153">Quinto.- </text:span><text:span text:style-name="T144">La evaluación del cumplimiento del límite de deuda en el Proyecto de Presupuesto General Consolidado del Cabildo de Lanzarote y sus entes dependientes para el ejercicio 2020, tiene el siguiente desglo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3" draw:text-style-name="P143" svg:width="1.98cm" svg:height="0.463cm" svg:x="16.062cm" svg:y="26.704cm"><text:p text:style-name="P5"><text:span text:style-name="T11">Página</text:span><text:span text:style-name="T12"> </text:span><text:span text:style-name="T13">6</text:span><text:span text:style-name="T14"> </text:span><text:span text:style-name="T11">de</text:span><text:span text:style-name="T15"> </text:span><text:span text:style-name="T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2" draw:text-style-name="P143" svg:width="1.167cm" svg:height="6.674cm" svg:x="18.909cm" svg:y="10.714cm"><text:p text:style-name="P44"><text:span text:style-name="T81">CONTROL</text:span><text:span text:style-name="T82"> </text:span><text:span text:style-name="T83">FINANCIERO</text:span></text:p><text:p text:style-name="P45"><text:span text:style-name="T84">Número:</text:span><text:span text:style-name="T85"> </text:span><text:span text:style-name="T84">2020-0043</text:span><text:span text:style-name="T86"> </text:span><text:span text:style-name="T84">Fecha:</text:span><text:span text:style-name="T85"> </text:span><text:span text:style-name="T87">07/05/202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1" draw:text-style-name="P143" svg:width="0.521cm" svg:height="10.496cm" svg:x="20.032cm" svg:y="18.18cm"><text:p text:style-name="P41"><text:span text:style-name="T56">Cód. Validación: 59QW7C4Z5F6E9ATTRYH7AAT2L | Verificación: https://cabildodelanzarote.sedelectronica.es/</text:span><text:span text:style-name="T55"> </text:span><text:span text:style-name="T57">Documento firmado electrónicamente desde la plataforma esPublico Gestiona | Página 6 de 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19" draw:text-style-name="P143" svg:width="1.045cm" svg:height="1.281cm" svg:x="3.193cm" svg:y="20.97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18" draw:text-style-name="P143" svg:width="10.376cm" svg:height="1.281cm" svg:x="4.237cm" svg:y="20.971cm"><text:p text:style-name="P23"><text:span text:style-name="T23">DEUDA</text:span><text:span text:style-name="T26"> </text:span><text:span text:style-name="T23">VIVA</text:span><text:span text:style-name="T27"> </text:span><text:span text:style-name="T23">CONSOLIDADA</text:span><text:span text:style-name="T28"> </text:span><text:span text:style-name="T23">2019</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17" draw:text-style-name="P143" svg:width="3.317cm" svg:height="1.281cm" svg:x="14.612cm" svg:y="20.97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54" draw:text-style-name="P143" svg:width="1.045cm" svg:height="0.787cm" svg:x="3.193cm" svg:y="22.2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53" draw:text-style-name="P143" svg:width="10.376cm" svg:height="0.787cm" svg:x="4.237cm" svg:y="22.2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52" draw:text-style-name="P143" svg:width="3.317cm" svg:height="0.787cm" svg:x="14.612cm" svg:y="22.2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51" draw:text-style-name="P143" svg:width="1.045cm" svg:height="1.359cm" svg:x="3.193cm" svg:y="23.038cm"><text:p text:style-name="P10"><text:span text:style-name="T117">+</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50" draw:text-style-name="P143" svg:width="10.376cm" svg:height="1.359cm" svg:x="4.237cm" svg:y="23.038cm"><text:p text:style-name="P131">Deudas<text:span text:style-name="T34"> </text:span>a<text:span text:style-name="T34"> </text:span>corto<text:span text:style-name="T34"> </text:span>plazo(operaciones<text:span text:style-name="T34"> </text:span>de<text:span text:style-name="T37"> tesorería)</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49" draw:text-style-name="P143" svg:width="3.317cm" svg:height="1.359cm" svg:x="14.612cm" svg:y="23.03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28" draw:text-style-name="P143" svg:width="1.045cm" svg:height="1.204cm" svg:x="3.193cm" svg:y="24.396cm"><text:p text:style-name="P11"><text:span text:style-name="T117">+</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27" draw:text-style-name="P143" svg:width="10.376cm" svg:height="1.204cm" svg:x="4.237cm" svg:y="24.396cm"><text:p text:style-name="P132">Deudas<text:span text:style-name="T41"> </text:span>a<text:span text:style-name="T41"> </text:span>largo<text:span text:style-name="T37"> </text:span><text:span text:style-name="T40">plazo</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26" draw:text-style-name="P143" svg:width="3.317cm" svg:height="1.204cm" svg:x="14.612cm" svg:y="24.396cm"><text:p text:style-name="P135"><text:span text:style-name="T37">6.008.935,71</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48" draw:text-style-name="P143" svg:width="7.056cm" svg:height="1.264cm" svg:x="3.288cm" svg:y="9.77cm"><text:p text:style-name="P104"/><text:p text:style-name="P24"><text:span text:style-name="T73">TOTAL GASTO COMPUTABLE DERIVADO DE</text:span><text:span text:style-name="T74"> </text:span><text:span text:style-name="T73">LA</text:span><text:span text:style-name="T74"> </text:span><text:span text:style-name="T73">LIQUIDACIÓN</text:span><text:span text:style-name="T74"> </text:span><text:span text:style-name="T73">DEL</text:span><text:span text:style-name="T74"> </text:span><text:span text:style-name="T73">EJERCICIO</text:span><text:span text:style-name="T74"> </text:span><text:span text:style-name="T73">2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47" draw:text-style-name="P143" svg:width="3.92cm" svg:height="1.264cm" svg:x="10.343cm" svg:y="9.77cm"><text:p text:style-name="P109"/><text:p text:style-name="P25"><text:span text:style-name="T141">85.560.358,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44" draw:text-style-name="P143" svg:width="7.056cm" svg:height="1.26cm" svg:x="3.288cm" svg:y="11.033cm"><text:p text:style-name="P103"/><text:p text:style-name="P105"/><text:p text:style-name="P12"><text:span text:style-name="T73">INCREMENTO</text:span><text:span text:style-name="T74"> </text:span><text:span text:style-name="T73">PERMITIDO</text:span><text:span text:style-name="T75"> </text:span><text:span text:style-name="T76">(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43" draw:text-style-name="P143" svg:width="3.92cm" svg:height="1.26cm" svg:x="10.343cm" svg:y="11.033cm"><text:p text:style-name="P109"/><text:p text:style-name="P26"><text:span text:style-name="T141">2.481.250,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48" draw:text-style-name="P143" svg:width="7.056cm" svg:height="1.264cm" svg:x="3.288cm" svg:y="12.293cm"><text:p text:style-name="P103"/><text:p text:style-name="P106"/><text:p text:style-name="P12"><text:span text:style-name="T73">TECHO</text:span><text:span text:style-name="T77"> </text:span><text:span text:style-name="T73">DEL</text:span><text:span text:style-name="T78"> </text:span><text:span text:style-name="T73">GASTO</text:span><text:span text:style-name="T78"> </text:span><text:span text:style-name="T73">PARA</text:span><text:span text:style-name="T78">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47" draw:text-style-name="P143" svg:width="3.92cm" svg:height="1.264cm" svg:x="10.343cm" svg:y="12.293cm"><text:p text:style-name="P109"/><text:p text:style-name="P25"><text:span text:style-name="T141">88.041.609,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46" draw:text-style-name="P143" svg:width="7.056cm" svg:height="1.518cm" svg:x="3.288cm" svg:y="13.555cm"><text:p text:style-name="P107"/><text:p text:style-name="P24"><text:span text:style-name="T73">GASTO</text:span><text:span text:style-name="T79"> </text:span><text:span text:style-name="T73">COMPUTABLE</text:span><text:span text:style-name="T80"> </text:span><text:span text:style-name="T73">ESTIMADO</text:span><text:span text:style-name="T79"> </text:span><text:span text:style-name="T73">PARA </text:span><text:span text:style-name="T78">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45" draw:text-style-name="P143" svg:width="3.92cm" svg:height="1.518cm" svg:x="10.343cm" svg:y="13.555cm"><text:p text:style-name="P108"/><text:p text:style-name="P110"/><text:p text:style-name="P25"><text:span text:style-name="T141">86.581.44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44" draw:text-style-name="P143" svg:width="7.056cm" svg:height="1.26cm" svg:x="3.288cm" svg:y="15.072cm"><text:p text:style-name="P103"/><text:p text:style-name="P105"/><text:p text:style-name="P12"><text:span text:style-name="T73">MARGEN</text:span><text:span text:style-name="T78"> </text:span><text:span text:style-name="T73">DE</text:span><text:span text:style-name="T78"> </text:span><text:span text:style-name="T76">CUMPL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43" draw:text-style-name="P143" svg:width="3.92cm" svg:height="1.26cm" svg:x="10.343cm" svg:y="15.072cm"><text:p text:style-name="P109"/><text:p text:style-name="P26"><text:span text:style-name="T141">1.460.16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42" draw:text-style-name="P143" svg:width="6.548cm" svg:height="1.274cm" svg:x="3.288cm" svg:y="5.3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41" draw:text-style-name="P143" svg:width="4.044cm" svg:height="1.274cm" svg:x="9.835cm" svg:y="5.3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40" draw:text-style-name="P143" svg:width="4.079cm" svg:height="1.274cm" svg:x="13.878cm" svg:y="5.3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39" draw:text-style-name="P143" svg:width="6.548cm" svg:height="1.708cm" svg:x="3.288cm" svg:y="6.613cm"><text:p text:style-name="P100"/><text:p text:style-name="P102"/><text:p text:style-name="P27"><text:span text:style-name="T72">TOTAL</text:span><text:span text:style-name="T69"> </text:span><text:span text:style-name="T72">GASTO</text:span><text:span text:style-name="T71"> </text:span><text:span text:style-name="T72">COMPUTABLE</text:span><text:span text:style-name="T71"> </text:span><text:span text:style-name="T72">DEL </text:span><text:span text:style-name="T65">EJ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38" draw:text-style-name="P143" svg:width="4.044cm" svg:height="1.708cm" svg:x="9.835cm" svg:y="6.613cm"><text:p text:style-name="P108"/><text:p text:style-name="P111"/><text:p text:style-name="P28"><text:span text:style-name="T140">85.560.358,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37" draw:text-style-name="P143" svg:width="4.079cm" svg:height="1.708cm" svg:x="13.878cm" svg:y="6.613cm"><text:p text:style-name="P108"/><text:p text:style-name="P111"/><text:p text:style-name="P29"><text:span text:style-name="T140">86.581.44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draw:custom-shape text:anchor-type="char" draw:z-index="156" draw:name="Textbox 157" draw:style-name="gr13" draw:text-style-name="P143" svg:width="7.534cm" svg:height="1.676cm" svg:x="2.97cm" svg:y="3.201cm"><text:p text:style-name="P1"><text:span text:style-name="T1">CABILDO</text:span><text:span text:style-name="T2"> </text:span><text:span text:style-name="T1">INSULAR</text:span><text:span text:style-name="T2"> </text:span><text:span text:style-name="T1">DE</text:span><text:span text:style-name="T3"> </text:span><text:span text:style-name="T4">LANZAROTE</text:span></text:p><text:p text:style-name="P30"><text:span text:style-name="T6">NIF</text:span><text:span text:style-name="T7"> </text:span><text:span text:style-name="T6">P 3500002E</text:span><text:span text:style-name="T8"> </text:span><text:span text:style-name="T6">Nº</text:span><text:span text:style-name="T9"> </text:span><text:span text:style-name="T6">R.C.L.</text:span><text:span text:style-name="T10"> </text:span><text:span text:style-name="T9">0335007</text:span></text:p><text:p text:style-name="P33"><text:span text:style-name="T5">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36" draw:text-style-name="P143" svg:width="15.059cm" svg:height="1.398cm" svg:x="2.97cm" svg:y="23.472cm"><text:p text:style-name="P137">Por<text:span text:style-name="T41"> </text:span>tanto,<text:span text:style-name="T37"> </text:span>la<text:span text:style-name="T37"> </text:span>deuda<text:span text:style-name="T34"> </text:span>viva<text:span text:style-name="T37"> </text:span>a<text:span text:style-name="T88"> </text:span>31<text:span text:style-name="T88"> </text:span>de<text:span text:style-name="T34"> </text:span>diciembre de<text:span text:style-name="T34"> </text:span>2019,<text:span text:style-name="T37"> </text:span>no<text:span text:style-name="T88"> </text:span>supera<text:span text:style-name="T34"> </text:span>el<text:span text:style-name="T154"> </text:span>límite<text:span text:style-name="T88"> </text:span>de<text:span text:style-name="T37"> </text:span>endeudamiento<text:span text:style-name="T37"> </text:span>del<text:span text:style-name="T88"> </text:span><text:span text:style-name="T41">110</text:span></text:p><text:p text:style-name="P84">%<text:span text:style-name="T32"> </text:span>de<text:span text:style-name="T32"> </text:span>la<text:span text:style-name="T32"> </text:span>previsión<text:span text:style-name="T32"> </text:span>de<text:span text:style-name="T32"> </text:span>los<text:span text:style-name="T32"> </text:span>ingresos<text:span text:style-name="T32"> </text:span>corrientes<text:span text:style-name="T32"> </text:span>para<text:span text:style-name="T32"> </text:span>el<text:span text:style-name="T32"> </text:span>ejercicio<text:span text:style-name="T32"> </text:span>2020,<text:span text:style-name="T32"> </text:span>Capítulos<text:span text:style-name="T32"> </text:span>I<text:span text:style-name="T32"> </text:span>al<text:span text:style-name="T32"> </text:span>V<text:span text:style-name="T32"> </text:span>de<text:span text:style-name="T32"> </text:span>Ingresos, establecido en el artículo 53 del TRLH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35" draw:text-style-name="P143" svg:width="15.043cm" svg:height="0.932cm" svg:x="2.97cm" svg:y="25.342cm"><text:p text:style-name="P86"><text:span text:style-name="T31">Sexto.-</text:span><text:span text:style-name="T135"> </text:span>La<text:span text:style-name="T132"> </text:span>Previsión<text:span text:style-name="T134"> </text:span>de Ahorro<text:span text:style-name="T134"> </text:span>Bruto<text:span text:style-name="T134"> </text:span>y Neto<text:span text:style-name="T42"> </text:span>presupuestada<text:span text:style-name="T132"> </text:span>en<text:span text:style-name="T134"> </text:span>este<text:span text:style-name="T132"> </text:span>ejercicio se<text:span text:style-name="T132"> </text:span>adjunta<text:span text:style-name="T132"> </text:span>en<text:span text:style-name="T134"> </text:span>el<text:span text:style-name="T137"> </text:span>informe Económico – financier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60" draw:style-name="gr3" draw:text-style-name="P143" svg:width="1.98cm" svg:height="0.463cm" svg:x="16.062cm" svg:y="26.704cm"><text:p text:style-name="P5"><text:span text:style-name="T11">Página</text:span><text:span text:style-name="T12"> </text:span><text:span text:style-name="T13">7</text:span><text:span text:style-name="T14"> </text:span><text:span text:style-name="T11">de</text:span><text:span text:style-name="T15"> </text:span><text:span text:style-name="T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2" draw:text-style-name="P143" svg:width="1.167cm" svg:height="6.674cm" svg:x="18.909cm" svg:y="10.714cm"><text:p text:style-name="P44"><text:span text:style-name="T81">CONTROL</text:span><text:span text:style-name="T82"> </text:span><text:span text:style-name="T83">FINANCIERO</text:span></text:p><text:p text:style-name="P45"><text:span text:style-name="T84">Número:</text:span><text:span text:style-name="T85"> </text:span><text:span text:style-name="T84">2020-0043</text:span><text:span text:style-name="T86"> </text:span><text:span text:style-name="T84">Fecha:</text:span><text:span text:style-name="T85"> </text:span><text:span text:style-name="T87">07/05/202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1" draw:text-style-name="P143" svg:width="0.521cm" svg:height="10.496cm" svg:x="20.032cm" svg:y="18.18cm"><text:p text:style-name="P41"><text:span text:style-name="T56">Cód. Validación: 59QW7C4Z5F6E9ATTRYH7AAT2L | Verificación: https://cabildodelanzarote.sedelectronica.es/</text:span><text:span text:style-name="T55"> </text:span><text:span text:style-name="T57">Documento firmado electrónicamente desde la plataforma esPublico Gestiona | Página 7 de 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34" draw:text-style-name="P143" svg:width="1.045cm" svg:height="2.103cm" svg:x="3.193cm" svg:y="5.339cm"><text:p text:style-name="P94"/><text:p text:style-name="P97"/><text:p text:style-name="P12"><text:span text:style-name="T117">+</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33" draw:text-style-name="P143" svg:width="10.376cm" svg:height="2.103cm" svg:x="4.237cm" svg:y="5.339cm"><text:p text:style-name="P94"/><text:p text:style-name="P97"/><text:p text:style-name="P133">Riesgo<text:span text:style-name="T34"> </text:span>deducido<text:span text:style-name="T37"> </text:span>de<text:span text:style-name="T37"> avales</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32" draw:text-style-name="P143" svg:width="3.317cm" svg:height="2.103cm" svg:x="14.612cm" svg:y="5.339cm"><text:p text:style-name="P94"/><text:p text:style-name="P97"/><text:p text:style-name="P138"><text:span text:style-name="T37">608.000,00</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28" draw:text-style-name="P143" svg:width="1.045cm" svg:height="1.204cm" svg:x="3.193cm" svg:y="7.442cm"><text:p text:style-name="P11"><text:span text:style-name="T117">+</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27" draw:text-style-name="P143" svg:width="10.376cm" svg:height="1.204cm" svg:x="4.237cm" svg:y="7.442cm"><text:p text:style-name="P132">Operaciones<text:span text:style-name="T40"> </text:span>formalizadas<text:span text:style-name="T40"> </text:span>no<text:span text:style-name="T40"> </text:span><text:span text:style-name="T37">dispuestas</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26" draw:text-style-name="P143" svg:width="3.317cm" svg:height="1.204cm" svg:x="14.612cm" svg:y="7.442cm"><text:p text:style-name="P125"><text:span text:style-name="T40">0,00</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31" draw:text-style-name="P143" svg:width="1.045cm" svg:height="1.2cm" svg:x="3.193cm" svg:y="8.645cm"><text:p text:style-name="P13"><text:span text:style-name="T117">+</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30" draw:text-style-name="P143" svg:width="10.376cm" svg:height="1.2cm" svg:x="4.237cm" svg:y="8.645cm"><text:p text:style-name="P134">Importe<text:span text:style-name="T121"> </text:span>operaciones<text:span text:style-name="T40"> </text:span>proyectadas<text:span text:style-name="T37"> </text:span>o<text:span text:style-name="T34"> </text:span>formalizadas<text:span text:style-name="T40"> </text:span>en<text:span text:style-name="T37"> </text:span><text:span text:style-name="T40">2020</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29" draw:text-style-name="P143" svg:width="3.317cm" svg:height="1.2cm" svg:x="14.612cm" svg:y="8.645cm"><text:p text:style-name="P126"><text:span text:style-name="T40">0,00</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25" draw:text-style-name="P143" svg:width="1.045cm" svg:height="1.609cm" svg:x="3.193cm" svg:y="9.844cm"><text:p text:style-name="P14"><text:span text:style-name="T29">=</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24" draw:text-style-name="P143" svg:width="10.376cm" svg:height="1.609cm" svg:x="4.237cm" svg:y="9.844cm"><text:p text:style-name="P139">A&gt;<text:span text:style-name="T123"> </text:span>Importe<text:span text:style-name="T123"> </text:span>de<text:span text:style-name="T123"> </text:span>Deuda<text:span text:style-name="T129"> </text:span>Viva<text:span text:style-name="T36"> </text:span>Total<text:span text:style-name="T128"> </text:span>(Entidad<text:span text:style-name="T120"> </text:span>Local<text:span text:style-name="T128"> </text:span>+<text:span text:style-name="T120"> </text:span>Entes <text:span text:style-name="T37">Consolidables)</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174" draw:style-name="gr23" draw:text-style-name="P143" svg:width="3.317cm" svg:height="1.609cm" svg:x="14.612cm" svg:y="9.844cm"><text:p text:style-name="P98"/><text:p text:style-name="P136"><text:span text:style-name="T37">6.616.935,71</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19" draw:text-style-name="P143" svg:width="1.045cm" svg:height="1.281cm" svg:x="3.193cm" svg:y="11.45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18" draw:text-style-name="P143" svg:width="10.376cm" svg:height="1.281cm" svg:x="4.237cm" svg:y="11.45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17" draw:text-style-name="P143" svg:width="3.317cm" svg:height="1.281cm" svg:x="14.612cm" svg:y="11.45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28" draw:text-style-name="P143" svg:width="1.045cm" svg:height="1.204cm" svg:x="3.193cm" svg:y="12.73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27" draw:text-style-name="P143" svg:width="10.376cm" svg:height="1.204cm" svg:x="4.237cm" svg:y="12.734cm"><text:p text:style-name="P132">Ingresos<text:span text:style-name="T40"> </text:span>corrientes<text:span text:style-name="T121"> </text:span>consolidados<text:span text:style-name="T121"> </text:span>año<text:span text:style-name="T34"> </text:span><text:span text:style-name="T40">2020</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26" draw:text-style-name="P143" svg:width="3.317cm" svg:height="1.204cm" svg:x="14.612cm" svg:y="12.734cm"><text:p text:style-name="P140"><text:span text:style-name="T37">132.240.611,26</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25" draw:text-style-name="P143" svg:width="1.045cm" svg:height="1.609cm" svg:x="3.193cm" svg:y="13.936cm"><text:p text:style-name="P14"><text:span text:style-name="T29">-</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24" draw:text-style-name="P143" svg:width="10.376cm" svg:height="1.609cm" svg:x="4.237cm" svg:y="13.936cm"><text:p text:style-name="P65">Ingresos<text:span text:style-name="T34"> </text:span>corrientes<text:span text:style-name="T41"> </text:span>(Cap<text:span text:style-name="T40"> </text:span>1<text:span text:style-name="T40"> </text:span>a<text:span text:style-name="T34"> </text:span>5)<text:span text:style-name="T41"> </text:span>afectados<text:span text:style-name="T34"> </text:span>a<text:span text:style-name="T41"> </text:span>operaciones<text:span text:style-name="T41"> </text:span>de<text:span text:style-name="T41"> </text:span>capital<text:span text:style-name="T40"> </text:span>año 2020 consolidados</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23" draw:text-style-name="P143" svg:width="3.317cm" svg:height="1.609cm" svg:x="14.612cm" svg:y="13.936cm"><text:p text:style-name="P98"/><text:p text:style-name="P141">-<text:span text:style-name="T37">6.485.390,27</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22" draw:text-style-name="P143" svg:width="1.045cm" svg:height="2.509cm" svg:x="3.193cm" svg:y="15.545cm"><text:p text:style-name="P112"/><text:p text:style-name="P113"/><text:p text:style-name="P9"><text:span text:style-name="T29">=</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21" draw:text-style-name="P143" svg:width="10.376cm" svg:height="2.509cm" svg:x="4.237cm" svg:y="15.545cm"><text:p text:style-name="P94"/><text:p text:style-name="P97"/><text:p text:style-name="P133">B&gt;<text:span text:style-name="T120"> </text:span>Ingresos<text:span text:style-name="T41"> </text:span>corrientes<text:span text:style-name="T120"> </text:span>consolidados<text:span text:style-name="T120"> </text:span>"sin<text:span text:style-name="T121"> </text:span>afectado<text:span text:style-name="T41"> </text:span>a<text:span text:style-name="T120"> </text:span>operaciones<text:span text:style-name="T41"> </text:span>de <text:span text:style-name="T37">capital"</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20" draw:text-style-name="P143" svg:width="3.317cm" svg:height="2.509cm" svg:x="14.612cm" svg:y="15.545cm"><text:p text:style-name="P94"/><text:p text:style-name="P94"/><text:p text:style-name="P97"/><text:p text:style-name="P142"><text:span text:style-name="T37">125.755.220,99</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19" draw:text-style-name="P143" svg:width="1.045cm" svg:height="1.281cm" svg:x="3.193cm" svg:y="18.05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18" draw:text-style-name="P143" svg:width="10.376cm" svg:height="1.281cm" svg:x="4.237cm" svg:y="18.05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17" draw:text-style-name="P143" svg:width="3.317cm" svg:height="1.281cm" svg:x="14.612cm" svg:y="18.05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16" draw:text-style-name="P143" svg:width="1.045cm" svg:height="2.184cm" svg:x="3.193cm" svg:y="19.334cm"><text:p text:style-name="P112"/><text:p text:style-name="P114"/><text:p text:style-name="P9"><text:span text:style-name="T21">A/B</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15" draw:text-style-name="P143" svg:width="10.376cm" svg:height="2.184cm" svg:x="4.237cm" svg:y="19.334cm"><text:p text:style-name="P94"/><text:p text:style-name="P99"/><text:p text:style-name="P133">%<text:span text:style-name="T121"> </text:span>Deuda<text:span text:style-name="T123"> </text:span>Viva"<text:span text:style-name="T34"> </text:span>sin<text:span text:style-name="T40"> </text:span><text:span text:style-name="T37">afectado"</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14" draw:text-style-name="P143" svg:width="3.317cm" svg:height="2.184cm" svg:x="14.612cm" svg:y="19.334cm"><text:p text:style-name="P94"/><text:p text:style-name="P99"/><text:p text:style-name="P129"><text:span text:style-name="T37">5,26%</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draw:custom-shape text:anchor-type="char" draw:z-index="192" draw:name="Textbox 193" draw:style-name="gr13" draw:text-style-name="P143" svg:width="7.534cm" svg:height="1.676cm" svg:x="2.97cm" svg:y="3.201cm"><text:p text:style-name="P1"><text:span text:style-name="T1">CABILDO</text:span><text:span text:style-name="T2"> </text:span><text:span text:style-name="T1">INSULAR</text:span><text:span text:style-name="T2"> </text:span><text:span text:style-name="T1">DE</text:span><text:span text:style-name="T3"> </text:span><text:span text:style-name="T4">LANZAROTE</text:span></text:p><text:p text:style-name="P30"><text:span text:style-name="T6">NIF</text:span><text:span text:style-name="T7"> </text:span><text:span text:style-name="T6">P 3500002E</text:span><text:span text:style-name="T8"> </text:span><text:span text:style-name="T6">Nº</text:span><text:span text:style-name="T9"> </text:span><text:span text:style-name="T6">R.C.L.</text:span><text:span text:style-name="T10"> </text:span><text:span text:style-name="T9">0335007</text:span></text:p><text:p text:style-name="P33"><text:span text:style-name="T5">INTERVEN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12" draw:text-style-name="P143" svg:width="2.169cm" svg:height="0.463cm" svg:x="2.97cm" svg:y="5.311cm"><text:p text:style-name="P89">En<text:span text:style-name="T37"> conclu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11" draw:text-style-name="P143" svg:width="15.045cm" svg:height="2.333cm" svg:x="2.97cm" svg:y="6.246cm"><text:p text:style-name="P66"><text:span text:style-name="T31">Primero.- </text:span>El Cabildo Insular de Lanzarote a la hora de proceder a la evaluación del cumplimiento de estabilidad presupuestaria en las entidades comprendidas en el artículo 4.1 RGLEP (las entidades que prestan servicios o producen bienes no financiados mayoritariamente por ingresos comerciales y, por tanto, deben formar el grupo de consolidación para la evaluación del cumplimiento de estabilidad presupuestaria), nos da un resultado de CAPACIDAD DE FINANCI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10" draw:text-style-name="P143" svg:width="15.047cm" svg:height="1.863cm" svg:x="2.97cm" svg:y="9.051cm"><text:p text:style-name="P66"><text:span text:style-name="T31">Segundo.- </text:span>Las entidades que se rigen por el artículo 4.2 RGLEP, la evaluación del cumplimiento de acuerdo con<text:span text:style-name="T37"> </text:span>el<text:span text:style-name="T88"> </text:span>artículo<text:span text:style-name="T37"> </text:span>24<text:span text:style-name="T37"> </text:span>RLGEP<text:span text:style-name="T123"> </text:span>estas<text:span text:style-name="T37"> </text:span>entidades<text:span text:style-name="T37"> </text:span>incumplirían el<text:span text:style-name="T88"> </text:span>objetivo<text:span text:style-name="T37"> </text:span>de<text:span text:style-name="T37"> </text:span>estabilidad<text:span text:style-name="T37"> </text:span>cuando<text:span text:style-name="T37"> </text:span>incurran en pérdidas cuyo saneamiento requiera la dotación de recursos no previstos en el escenario de estabilidad del artículo 4.1 de dicho tex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9" draw:text-style-name="P143" svg:width="12.54cm" svg:height="1.398cm" svg:x="2.97cm" svg:y="11.386cm"><text:p text:style-name="P85"><text:span text:style-name="T31">Tercero.-</text:span><text:span text:style-name="T33"> </text:span>A<text:span text:style-name="T32"> </text:span>tal<text:span text:style-name="T32"> </text:span>efecto<text:span text:style-name="T155"> </text:span>se<text:span text:style-name="T32"> </text:span>emite<text:span text:style-name="T32"> </text:span>el<text:span text:style-name="T32"> </text:span>presente<text:span text:style-name="T32"> </text:span>informe,<text:span text:style-name="T155"> </text:span>con<text:span text:style-name="T155"> </text:span>carácter<text:span text:style-name="T155"> </text:span>independiente cumplimiento del artículo 168.4 del TRLRHL que debe elevarse al Pleno.</text:p><text:p text:style-name="P118">Con<text:span text:style-name="T34"> </text:span>cuanto<text:span text:style-name="T88"> </text:span>antecede<text:span text:style-name="T34"> </text:span>queda<text:span text:style-name="T34"> </text:span>emitido<text:span text:style-name="T37"> </text:span>el<text:span text:style-name="T37"> </text:span>preceptivo<text:span text:style-name="T37"> infor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8" draw:text-style-name="P143" svg:width="0.5cm" svg:height="0.463cm" svg:x="15.656cm" svg:y="11.386cm"><text:p text:style-name="P89"><text:span text:style-name="T41">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7" draw:text-style-name="P143" svg:width="1.149cm" svg:height="0.463cm" svg:x="16.305cm" svg:y="11.386cm"><text:p text:style-name="P89"><text:span text:style-name="T37">emiti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6" draw:text-style-name="P143" svg:width="0.403cm" svg:height="0.463cm" svg:x="17.598cm" svg:y="11.386cm"><text:p text:style-name="P89"><text:span text:style-name="T41">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5" draw:text-style-name="P143" svg:width="6.4cm" svg:height="0.932cm" svg:x="7.973cm" svg:y="14.921cm"><text:p text:style-name="P88">En<text:span text:style-name="T122"> </text:span>Arrecife<text:span text:style-name="T121"> </text:span>a<text:span text:style-name="T121"> </text:span>la<text:span text:style-name="T121"> </text:span>fecha<text:span text:style-name="T40"> </text:span>de<text:span text:style-name="T121"> </text:span>la<text:span text:style-name="T121"> </text:span>firma<text:span text:style-name="T40"> </text:span>electrónica LA INTERVENTORA GENER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4" draw:text-style-name="P143" svg:width="11.552cm" svg:height="0.463cm" svg:x="2.97cm" svg:y="25.934cm"><text:p text:style-name="P5"><text:span text:style-name="T90">SRA.</text:span><text:span text:style-name="T118"> </text:span><text:span text:style-name="T90">PRESIDENTA</text:span><text:span text:style-name="T113"> </text:span><text:span text:style-name="T90">DEL</text:span><text:span text:style-name="T114"> </text:span><text:span text:style-name="T90">EXMO.</text:span><text:span text:style-name="T119"> </text:span><text:span text:style-name="T90">CABILDO</text:span><text:span text:style-name="T116"> </text:span><text:span text:style-name="T90">INSULAR</text:span><text:span text:style-name="T116"> </text:span><text:span text:style-name="T90">DE</text:span><text:span text:style-name="T119"> </text:span><text:span text:style-name="T102">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3" draw:text-style-name="P143" svg:width="1.98cm" svg:height="0.463cm" svg:x="16.062cm" svg:y="26.704cm"><text:p text:style-name="P5"><text:span text:style-name="T11">Página</text:span><text:span text:style-name="T12"> </text:span><text:span text:style-name="T13">8</text:span><text:span text:style-name="T14"> </text:span><text:span text:style-name="T11">de</text:span><text:span text:style-name="T15"> </text:span><text:span text:style-name="T1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2" draw:text-style-name="P143" svg:width="1.167cm" svg:height="6.674cm" svg:x="18.909cm" svg:y="10.714cm"><text:p text:style-name="P44"><text:span text:style-name="T81">CONTROL</text:span><text:span text:style-name="T82"> </text:span><text:span text:style-name="T83">FINANCIERO</text:span></text:p><text:p text:style-name="P45"><text:span text:style-name="T84">Número:</text:span><text:span text:style-name="T85"> </text:span><text:span text:style-name="T84">2020-0043</text:span><text:span text:style-name="T86"> </text:span><text:span text:style-name="T84">Fecha:</text:span><text:span text:style-name="T85"> </text:span><text:span text:style-name="T87">07/05/2020</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1" draw:text-style-name="P143" svg:width="0.521cm" svg:height="10.496cm" svg:x="20.032cm" svg:y="18.18cm"><text:p text:style-name="P41"><text:span text:style-name="T56">Cód. Validación: 59QW7C4Z5F6E9ATTRYH7AAT2L | Verificación: https://cabildodelanzarote.sedelectronica.es/</text:span><text:span text:style-name="T55"> </text:span><text:span text:style-name="T57">Documento firmado electrónicamente desde la plataforma esPublico Gestiona | Página 8 de 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ource Sans Pro Black" svg:font-family="'Source Sans Pro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iberation Serif" fo:font-family="'Liberation Serif'" style:font-family-generic="roman" style:font-pitch="variable" fo:language="es" fo:country="ES"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style:contextual-spacing="false" fo:text-indent="0cm" style:auto-text-indent="false"/>
      <style:text-properties style:font-name="Liberation Serif" fo:font-family="'Liberation Serif'" style:font-family-generic="roman" style:font-pitch="variable" fo:font-size="10pt" fo:language="es" fo:country="ES" style:font-name-asian="Liberation Serif1" style:font-family-asian="'Liberation Serif'" style:font-family-generic-asian="system" style:font-pitch-asian="variable" style:font-size-asian="10pt" style:language-asian="en" style:country-asian="US" style:font-name-complex="Liberation Serif1" style:font-family-complex="'Liberation Serif'"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2.787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2.787cm" fo:margin-right="2.469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0T09:01:02</meta:creation-date>
    <dc:date>2024-02-20T09:01:02</dc:date>
    <meta:editing-duration>P0D</meta:editing-duration>
    <meta:generator>LibreOffice/7.2.7.2$Windows_X86_64 LibreOffice_project/8d71d29d553c0f7dcbfa38fbfda25ee34cce99a2</meta:generator>
    <meta:document-statistic meta:table-count="0" meta:image-count="0" meta:object-count="0" meta:page-count="8" meta:paragraph-count="244" meta:word-count="2885" meta:character-count="19152" meta:non-whitespace-character-count="16507"/>
    <meta:user-defined meta:name="AppVersion">12.0000</meta:user-defined>
    <meta:user-defined meta:name="Created" meta:value-type="date">2022-06-29T00:00:00</meta:user-defined>
    <meta:user-defined meta:name="Creator">PDFium</meta:user-defined>
    <meta:user-defined meta:name="LastSaved" meta:value-type="date">2022-06-29T00:00:00</meta:user-defined>
    <meta:user-defined meta:name="Producer" meta:value-type="string">PDFium</meta:user-defined>
    <meta:template xlink:type="simple" xlink:actuate="onRequest" xlink:title="Normal" xlink:href=""/>
  </office:meta>
</office:document-meta>
</file>