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62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65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6" style:family="paragraph" style:parent-style-name="Frame_20_contents">
      <style:paragraph-properties fo:margin-left="0.035cm" fo:margin-right="0cm" fo:margin-top="0.039cm" fo:margin-bottom="0cm" style:contextual-spacing="false" fo:text-align="start" style:justify-single-word="false" fo:text-indent="0cm" style:auto-text-indent="false"/>
    </style:style>
    <style:style style:name="P7" style:family="paragraph" style:parent-style-name="Frame_20_contents">
      <style:paragraph-properties fo:margin-left="0.035cm" fo:margin-right="0cm" fo:margin-top="0.228cm" fo:margin-bottom="0cm" style:contextual-spacing="false" fo:text-align="start" style:justify-single-word="false" fo:text-indent="0cm" style:auto-text-indent="false"/>
    </style:style>
    <style:style style:name="P8" style:family="paragraph" style:parent-style-name="Frame_20_contents">
      <style:paragraph-properties fo:margin-left="0.143cm" fo:margin-right="0cm" fo:margin-top="0.143cm" fo:margin-bottom="0cm" style:contextual-spacing="false" fo:text-align="start" style:justify-single-word="false" fo:text-indent="0cm" style:auto-text-indent="false"/>
    </style:style>
    <style:style style:name="P9" style:family="paragraph" style:parent-style-name="Frame_20_contents">
      <style:paragraph-properties fo:margin-left="0.143cm" fo:margin-right="0cm" fo:margin-top="0.139cm" fo:margin-bottom="0cm" style:contextual-spacing="false" fo:text-align="start" style:justify-single-word="false" fo:text-indent="0cm" style:auto-text-indent="false"/>
    </style:style>
    <style:style style:name="P10" style:family="paragraph" style:parent-style-name="Frame_20_contents">
      <style:paragraph-properties fo:margin-left="1.027cm" fo:margin-right="0cm" fo:margin-top="0cm" fo:margin-bottom="0cm" style:contextual-spacing="false" fo:text-align="start" style:justify-single-word="false" fo:text-indent="0cm" style:auto-text-indent="false"/>
    </style:style>
    <style:style style:name="P11" style:family="paragraph" style:parent-style-name="Frame_20_contents">
      <style:paragraph-properties fo:margin-left="2.134cm" fo:margin-right="0cm" fo:margin-top="0.042cm" fo:margin-bottom="0cm" style:contextual-spacing="false" fo:text-align="start" style:justify-single-word="false" fo:text-indent="0cm" style:auto-text-indent="false"/>
    </style:style>
    <style:style style:name="P12" style:family="paragraph" style:parent-style-name="Frame_20_contents">
      <style:paragraph-properties fo:margin-left="0.557cm" fo:margin-right="0cm" fo:margin-top="0.032cm" fo:margin-bottom="0cm" style:contextual-spacing="false" fo:text-align="start" style:justify-single-word="false" fo:text-indent="0cm" style:auto-text-indent="false"/>
    </style:style>
    <style:style style:name="P13" style:family="paragraph" style:parent-style-name="Frame_20_contents">
      <style:paragraph-properties fo:margin-left="0.649cm" fo:margin-right="0cm" fo:margin-top="0.041cm" fo:margin-bottom="0cm" style:contextual-spacing="false" fo:text-align="start" style:justify-single-word="false" fo:text-indent="0cm" style:auto-text-indent="false"/>
    </style:style>
    <style:style style:name="P14" style:family="paragraph" style:parent-style-name="Frame_20_contents">
      <style:paragraph-properties fo:margin-left="0.649cm" fo:margin-right="0cm" fo:margin-top="0.042cm" fo:margin-bottom="0cm" style:contextual-spacing="false" fo:text-align="start" style:justify-single-word="false" fo:text-indent="0cm" style:auto-text-indent="false"/>
    </style:style>
    <style:style style:name="P15" style:family="paragraph" style:parent-style-name="Frame_20_contents">
      <style:paragraph-properties fo:margin-left="1.191cm" fo:margin-right="0cm" fo:margin-top="0.041cm" fo:margin-bottom="0cm" style:contextual-spacing="false" fo:text-align="start" style:justify-single-word="false" fo:text-indent="0cm" style:auto-text-indent="false"/>
    </style:style>
    <style:style style:name="P16" style:family="paragraph" style:parent-style-name="Frame_20_contents">
      <style:paragraph-properties fo:margin-left="1.191cm" fo:margin-right="0cm" fo:margin-top="0.042cm" fo:margin-bottom="0cm" style:contextual-spacing="false" fo:text-align="start" style:justify-single-word="false" fo:text-indent="0cm" style:auto-text-indent="false"/>
    </style:style>
    <style:style style:name="P17" style:family="paragraph" style:parent-style-name="Frame_20_contents">
      <style:paragraph-properties fo:margin-left="0.751cm" fo:margin-right="0cm" fo:margin-top="0.041cm" fo:margin-bottom="0cm" style:contextual-spacing="false" fo:text-align="start" style:justify-single-word="false" fo:text-indent="0cm" style:auto-text-indent="false"/>
    </style:style>
    <style:style style:name="P18" style:family="paragraph" style:parent-style-name="Frame_20_contents">
      <style:paragraph-properties fo:margin-left="0.751cm" fo:margin-right="0cm" fo:margin-top="0.042cm" fo:margin-bottom="0cm" style:contextual-spacing="false" fo:text-align="start" style:justify-single-word="false" fo:text-indent="0cm" style:auto-text-indent="false"/>
    </style:style>
    <style:style style:name="P19" style:family="paragraph" style:parent-style-name="Frame_20_contents">
      <style:paragraph-properties fo:margin-left="0.944cm" fo:margin-right="0cm" fo:margin-top="0.041cm" fo:margin-bottom="0cm" style:contextual-spacing="false" fo:text-align="start" style:justify-single-word="false" fo:text-indent="0cm" style:auto-text-indent="false"/>
    </style:style>
    <style:style style:name="P20" style:family="paragraph" style:parent-style-name="Frame_20_contents">
      <style:paragraph-properties fo:margin-left="0.944cm" fo:margin-right="0cm" fo:margin-top="0.039cm" fo:margin-bottom="0cm" style:contextual-spacing="false" fo:text-align="start" style:justify-single-word="false" fo:text-indent="0cm" style:auto-text-indent="false"/>
    </style:style>
    <style:style style:name="P21" style:family="paragraph" style:parent-style-name="Frame_20_contents">
      <style:paragraph-properties fo:margin-left="0.575cm" fo:margin-right="0cm" fo:margin-top="0.039cm" fo:margin-bottom="0cm" style:contextual-spacing="false" fo:text-align="start" style:justify-single-word="false" fo:text-indent="0cm" style:auto-text-indent="false"/>
    </style:style>
    <style:style style:name="P22" style:family="paragraph" style:parent-style-name="Frame_20_contents">
      <style:paragraph-properties fo:margin-left="1.115cm" fo:margin-right="0cm" fo:margin-top="0.039cm" fo:margin-bottom="0cm" style:contextual-spacing="false" fo:text-align="start" style:justify-single-word="false" fo:text-indent="0cm" style:auto-text-indent="false"/>
    </style:style>
    <style:style style:name="P23" style:family="paragraph" style:parent-style-name="Frame_20_contents">
      <style:paragraph-properties fo:margin-left="0.707cm" fo:margin-right="0cm" fo:margin-top="0.039cm" fo:margin-bottom="0cm" style:contextual-spacing="false" fo:text-align="start" style:justify-single-word="false" fo:text-indent="0cm" style:auto-text-indent="false"/>
    </style:style>
    <style:style style:name="P24" style:family="paragraph" style:parent-style-name="Frame_20_contents">
      <style:paragraph-properties fo:margin-left="0.603cm" fo:margin-right="0cm" fo:margin-top="0.039cm" fo:margin-bottom="0cm" style:contextual-spacing="false" fo:text-align="start" style:justify-single-word="false" fo:text-indent="0cm" style:auto-text-indent="false"/>
    </style:style>
    <style:style style:name="P25" style:family="paragraph" style:parent-style-name="Frame_20_contents">
      <style:paragraph-properties fo:margin-left="0.584cm" fo:margin-right="0cm" fo:margin-top="0.042cm" fo:margin-bottom="0cm" style:contextual-spacing="false" fo:text-align="start" style:justify-single-word="false" fo:text-indent="0cm" style:auto-text-indent="false"/>
    </style:style>
    <style:style style:name="P26" style:family="paragraph" style:parent-style-name="Frame_20_contents">
      <style:paragraph-properties fo:margin-left="0.796cm" fo:margin-right="0cm" fo:margin-top="0.042cm" fo:margin-bottom="0cm" style:contextual-spacing="false" fo:text-align="start" style:justify-single-word="false" fo:text-indent="0cm" style:auto-text-indent="false"/>
    </style:style>
    <style:style style:name="P27" style:family="paragraph" style:parent-style-name="Frame_20_contents">
      <style:paragraph-properties fo:margin-left="0.811cm" fo:margin-right="0cm" fo:margin-top="0.018cm" fo:margin-bottom="0cm" style:contextual-spacing="false" fo:text-align="start" style:justify-single-word="false" fo:text-indent="0cm" style:auto-text-indent="false"/>
    </style:style>
    <style:style style:name="P28" style:family="paragraph" style:parent-style-name="Frame_20_contents">
      <style:paragraph-properties fo:margin-left="0.034cm" fo:margin-right="0cm" fo:margin-top="0.037cm" fo:margin-bottom="0cm" style:contextual-spacing="false" fo:text-align="start" style:justify-single-word="false" fo:text-indent="0cm" style:auto-text-indent="false"/>
    </style:style>
    <style:style style:name="P29" style:family="paragraph" style:parent-style-name="Frame_20_contents">
      <style:paragraph-properties fo:margin-left="1.688cm" fo:margin-right="0cm" fo:margin-top="0cm" fo:margin-bottom="0cm" style:contextual-spacing="false" fo:text-align="start" style:justify-single-word="false" fo:text-indent="0cm" style:auto-text-indent="false"/>
    </style:style>
    <style:style style:name="P30" style:family="paragraph" style:parent-style-name="Frame_20_contents">
      <style:paragraph-properties fo:margin-left="1.109cm" fo:margin-right="0.09cm" fo:margin-top="0.261cm" fo:margin-bottom="0cm" style:contextual-spacing="false" fo:text-align="start" style:justify-single-word="false" fo:text-indent="-1.009cm" style:auto-text-indent="false"/>
    </style:style>
    <style:style style:name="P31" style:family="paragraph" style:parent-style-name="Frame_20_contents">
      <style:paragraph-properties fo:margin-left="0.459cm" fo:margin-right="0cm" fo:margin-top="0cm" fo:margin-bottom="0cm" style:contextual-spacing="false" fo:text-align="start" style:justify-single-word="false" fo:text-indent="0cm" style:auto-text-indent="false"/>
    </style:style>
    <style:style style:name="P32" style:family="paragraph" style:parent-style-name="Frame_20_contents">
      <style:paragraph-properties fo:margin-left="0.199cm" fo:margin-right="0cm" fo:margin-top="0cm" fo:margin-bottom="0cm" style:contextual-spacing="false" fo:text-align="start" style:justify-single-word="false" fo:text-indent="0cm" style:auto-text-indent="false"/>
    </style:style>
    <style:style style:name="P33" style:family="paragraph" style:parent-style-name="Frame_20_contents">
      <style:paragraph-properties fo:margin-left="0.512cm" fo:margin-right="0cm" fo:margin-top="0cm" fo:margin-bottom="0cm" style:contextual-spacing="false" fo:text-align="start" style:justify-single-word="false" fo:text-indent="0cm" style:auto-text-indent="false"/>
    </style:style>
    <style:style style:name="P34" style:family="paragraph" style:parent-style-name="Frame_20_contents">
      <style:paragraph-properties fo:margin-left="2.635cm" fo:margin-right="0cm" fo:margin-top="0cm" fo:margin-bottom="0cm" style:contextual-spacing="false" fo:text-align="start" style:justify-single-word="false" fo:text-indent="0cm" style:auto-text-indent="false"/>
    </style:style>
    <style:style style:name="P35" style:family="paragraph" style:parent-style-name="Frame_20_contents">
      <style:paragraph-properties fo:margin-left="1.471cm" fo:margin-right="0cm" fo:margin-top="0.079cm" fo:margin-bottom="0cm" style:contextual-spacing="false" fo:text-align="start" style:justify-single-word="false" fo:text-indent="0cm" style:auto-text-indent="false"/>
    </style:style>
    <style:style style:name="P36" style:family="paragraph" style:parent-style-name="Frame_20_contents">
      <style:paragraph-properties fo:margin-left="1.471cm" fo:margin-right="0cm" fo:margin-top="0.076cm" fo:margin-bottom="0cm" style:contextual-spacing="false" fo:text-align="start" style:justify-single-word="false" fo:text-indent="0cm" style:auto-text-indent="false"/>
    </style:style>
    <style:style style:name="P37" style:family="paragraph" style:parent-style-name="Frame_20_contents">
      <style:paragraph-properties fo:margin-left="0.032cm" fo:margin-right="0cm" fo:margin-top="0.005cm" fo:margin-bottom="0cm" style:contextual-spacing="false" fo:text-align="start" style:justify-single-word="false" fo:text-indent="0cm" style:auto-text-indent="false"/>
    </style:style>
    <style:style style:name="P38" style:family="paragraph" style:parent-style-name="Frame_20_contents">
      <style:paragraph-properties fo:margin-left="2.145cm" fo:margin-right="0cm" fo:margin-top="0cm" fo:margin-bottom="0cm" style:contextual-spacing="false" fo:text-align="start" style:justify-single-word="false" fo:text-indent="0cm" style:auto-text-indent="false"/>
    </style:style>
    <style:style style:name="P39" style:family="paragraph" style:parent-style-name="Frame_20_contents">
      <style:paragraph-properties fo:margin-left="0.115cm" fo:margin-right="0cm" fo:margin-top="0cm" fo:margin-bottom="0cm" style:contextual-spacing="false" fo:text-align="start" style:justify-single-word="false" fo:text-indent="0.042cm" style:auto-text-indent="false"/>
    </style:style>
    <style:style style:name="P40" style:family="paragraph" style:parent-style-name="Frame_20_contents">
      <style:paragraph-properties fo:margin-left="0.153cm" fo:margin-right="0cm" fo:margin-top="0cm" fo:margin-bottom="0cm" style:contextual-spacing="false" fo:text-align="start" style:justify-single-word="false" fo:text-indent="0cm" style:auto-text-indent="false"/>
    </style:style>
    <style:style style:name="P41" style:family="paragraph" style:parent-style-name="Frame_20_contents">
      <style:paragraph-properties fo:margin-left="0.746cm" fo:margin-right="0cm" fo:margin-top="0cm" fo:margin-bottom="0cm" style:contextual-spacing="false" fo:text-align="start" style:justify-single-word="false" fo:text-indent="0cm" style:auto-text-indent="false"/>
    </style:style>
    <style:style style:name="P42" style:family="paragraph" style:parent-style-name="Frame_20_contents">
      <style:paragraph-properties fo:margin-left="0.145cm" fo:margin-right="0cm" fo:margin-top="0.148cm" fo:margin-bottom="0cm" style:contextual-spacing="false" fo:text-align="start" style:justify-single-word="false" fo:text-indent="0cm" style:auto-text-indent="false"/>
    </style:style>
    <style:style style:name="P43" style:family="paragraph" style:parent-style-name="Frame_20_contents">
      <style:paragraph-properties fo:margin-left="0.145cm" fo:margin-right="0cm" fo:margin-top="0.15cm" fo:margin-bottom="0cm" style:contextual-spacing="false" fo:text-align="start" style:justify-single-word="false" fo:text-indent="0cm" style:auto-text-indent="false"/>
    </style:style>
    <style:style style:name="P44" style:family="paragraph" style:parent-style-name="Frame_20_contents">
      <style:paragraph-properties fo:margin-left="0.145cm" fo:margin-right="0cm" fo:margin-top="0.146cm" fo:margin-bottom="0cm" style:contextual-spacing="false" fo:text-align="start" style:justify-single-word="false" fo:text-indent="0cm" style:auto-text-indent="false"/>
    </style:style>
    <style:style style:name="P45" style:family="paragraph" style:parent-style-name="Frame_20_contents">
      <style:paragraph-properties fo:margin-left="0.145cm" fo:margin-right="0cm" fo:margin-top="0cm" fo:margin-bottom="0cm" style:contextual-spacing="false" fo:text-align="start" style:justify-single-word="false" fo:text-indent="0cm" style:auto-text-indent="false"/>
    </style:style>
    <style:style style:name="P46" style:family="paragraph" style:parent-style-name="Frame_20_contents">
      <style:paragraph-properties fo:margin-left="0.145cm" fo:margin-right="0cm" fo:margin-top="0.476cm" fo:margin-bottom="0cm" style:contextual-spacing="false" fo:text-align="start" style:justify-single-word="false" fo:text-indent="0cm" style:auto-text-indent="false"/>
    </style:style>
    <style:style style:name="P47" style:family="paragraph" style:parent-style-name="Frame_20_contents">
      <style:paragraph-properties fo:margin-left="0.145cm" fo:margin-right="0cm" fo:margin-top="0.002cm" fo:margin-bottom="0cm" style:contextual-spacing="false" fo:text-align="start" style:justify-single-word="false" fo:text-indent="0cm" style:auto-text-indent="false"/>
    </style:style>
    <style:style style:name="P48" style:family="paragraph" style:parent-style-name="Frame_20_contents">
      <style:paragraph-properties fo:margin-left="0.035cm" fo:margin-right="0.03cm" fo:margin-top="0.018cm" fo:margin-bottom="0cm" style:contextual-spacing="false" fo:text-align="justify" style:justify-single-word="false" fo:text-indent="0cm" style:auto-text-indent="false"/>
    </style:style>
    <style:style style:name="P49" style:family="paragraph" style:parent-style-name="Frame_20_contents">
      <style:paragraph-properties fo:margin-left="0.035cm" fo:margin-right="1.362cm" fo:margin-top="0.053cm" fo:margin-bottom="0cm" style:contextual-spacing="false" fo:line-height="86%" fo:text-align="start" style:justify-single-word="false" fo:text-indent="0cm" style:auto-text-indent="false"/>
    </style:style>
    <style:style style:name="P50" style:family="paragraph" style:parent-style-name="Frame_20_contents">
      <style:paragraph-properties fo:margin-left="0.035cm" fo:margin-right="0.014cm" fo:margin-top="0.053cm" fo:margin-bottom="0cm" style:contextual-spacing="false" fo:line-height="86%" fo:text-align="start" style:justify-single-word="false" fo:text-indent="0cm" style:auto-text-indent="false"/>
    </style:style>
    <style:style style:name="P51" style:family="paragraph" style:parent-style-name="Frame_20_contents">
      <style:paragraph-properties fo:margin-left="0.035cm" fo:margin-right="0cm" fo:margin-top="0cm" fo:margin-bottom="0cm" style:contextual-spacing="false" fo:line-height="0.201cm" fo:text-align="start" style:justify-single-word="false" fo:text-indent="0cm" style:auto-text-indent="false"/>
    </style:style>
    <style:style style:name="P5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53" style:family="paragraph" style:parent-style-name="Frame_20_contents">
      <style:paragraph-properties fo:margin-left="0.035cm" fo:margin-right="0cm" fo:margin-top="0.037cm" fo:margin-bottom="0cm" style:contextual-spacing="false" fo:line-height="0.737cm" fo:text-align="start" style:justify-single-word="false" fo:text-indent="0cm" style:auto-text-indent="false"/>
    </style:style>
    <style:style style:name="P54" style:family="paragraph" style:parent-style-name="Frame_20_contents">
      <style:paragraph-properties fo:margin-left="0.071cm" fo:margin-right="0cm" fo:margin-top="0cm" fo:margin-bottom="0cm" style:contextual-spacing="false" fo:line-height="0.355cm" fo:text-align="start" style:justify-single-word="false" fo:text-indent="0cm" style:auto-text-indent="false"/>
    </style:style>
    <style:style style:name="P55" style:family="paragraph" style:parent-style-name="Frame_20_contents">
      <style:paragraph-properties fo:margin-left="0.035cm" fo:margin-right="0.03cm" fo:margin-top="0cm" fo:margin-bottom="0cm" style:contextual-spacing="false" fo:line-height="115%" fo:text-align="justify" style:justify-single-word="false" fo:text-indent="1.249cm" style:auto-text-indent="false"/>
    </style:style>
    <style:style style:name="P56" style:family="paragraph" style:parent-style-name="Frame_20_contents">
      <style:paragraph-properties fo:margin-left="0.035cm" fo:margin-right="0.03cm" fo:margin-top="0.002cm" fo:margin-bottom="0cm" style:contextual-spacing="false" fo:line-height="115%" fo:text-align="justify" style:justify-single-word="false" fo:text-indent="1.249cm" style:auto-text-indent="false"/>
    </style:style>
    <style:style style:name="P57" style:family="paragraph" style:parent-style-name="Frame_20_contents">
      <style:paragraph-properties fo:margin-left="0.035cm" fo:margin-right="0.03cm" fo:margin-top="0cm" fo:margin-bottom="0cm" style:contextual-spacing="false" fo:line-height="115%" fo:text-align="justify" style:justify-single-word="false" fo:text-indent="0cm" style:auto-text-indent="false"/>
    </style:style>
    <style:style style:name="P58" style:family="paragraph" style:parent-style-name="Frame_20_contents">
      <style:paragraph-properties fo:margin-left="0.035cm" fo:margin-right="0.039cm" fo:margin-top="0cm" fo:margin-bottom="0cm" style:contextual-spacing="false" fo:line-height="115%" fo:text-align="start" style:justify-single-word="false" fo:text-indent="1.249cm" style:auto-text-indent="false"/>
    </style:style>
    <style:style style:name="P59" style:family="paragraph" style:parent-style-name="Frame_20_contents">
      <style:paragraph-properties fo:margin-left="0cm" fo:margin-right="0.136cm" fo:margin-top="0.143cm" fo:margin-bottom="0cm" style:contextual-spacing="false" fo:text-align="end" style:justify-single-word="false" fo:text-indent="0cm" style:auto-text-indent="false"/>
    </style:style>
    <style:style style:name="P60" style:family="paragraph" style:parent-style-name="Frame_20_contents">
      <style:paragraph-properties fo:margin-left="0cm" fo:margin-right="0.132cm" fo:margin-top="0.143cm" fo:margin-bottom="0cm" style:contextual-spacing="false" fo:text-align="end" style:justify-single-word="false" fo:text-indent="0cm" style:auto-text-indent="false"/>
    </style:style>
    <style:style style:name="P61" style:family="paragraph" style:parent-style-name="Frame_20_contents">
      <style:paragraph-properties fo:margin-left="0cm" fo:margin-right="0.034cm" fo:margin-top="0.039cm" fo:margin-bottom="0cm" style:contextual-spacing="false" fo:text-align="end" style:justify-single-word="false" fo:text-indent="0cm" style:auto-text-indent="false"/>
    </style:style>
    <style:style style:name="P62" style:family="paragraph" style:parent-style-name="Frame_20_contents">
      <style:paragraph-properties fo:margin-left="0cm" fo:margin-right="0.035cm" fo:margin-top="0.039cm" fo:margin-bottom="0cm" style:contextual-spacing="false" fo:text-align="end" style:justify-single-word="false" fo:text-indent="0cm" style:auto-text-indent="false"/>
    </style:style>
    <style:style style:name="P63" style:family="paragraph" style:parent-style-name="Frame_20_contents">
      <style:paragraph-properties fo:margin-left="0cm" fo:margin-right="0.03cm" fo:margin-top="0.018cm" fo:margin-bottom="0cm" style:contextual-spacing="false" fo:text-align="end" style:justify-single-word="false" fo:text-indent="0cm" style:auto-text-indent="false"/>
    </style:style>
    <style:style style:name="P64" style:family="paragraph" style:parent-style-name="Frame_20_contents">
      <style:paragraph-properties fo:margin-left="0cm" fo:margin-right="0.042cm" fo:margin-top="0.018cm" fo:margin-bottom="0cm" style:contextual-spacing="false" fo:text-align="end" style:justify-single-word="false" fo:text-indent="0cm" style:auto-text-indent="false"/>
    </style:style>
    <style:style style:name="P65" style:family="paragraph" style:parent-style-name="Frame_20_contents">
      <style:paragraph-properties fo:margin-left="1.02cm" fo:margin-right="0cm" fo:margin-top="0cm" fo:margin-bottom="0cm" style:contextual-spacing="false" fo:line-height="98%" fo:text-align="start" style:justify-single-word="false" fo:text-indent="-0.579cm" style:auto-text-indent="false"/>
    </style:style>
    <style:style style:name="P66" style:family="paragraph" style:parent-style-name="Frame_20_contents">
      <style:paragraph-properties fo:margin-left="0.372cm" fo:margin-right="0.365cm" fo:margin-top="0cm" fo:margin-bottom="0cm" style:contextual-spacing="false" fo:line-height="98%" fo:text-align="start" style:justify-single-word="false" fo:text-indent="0.303cm" style:auto-text-indent="false"/>
    </style:style>
    <style:style style:name="P67" style:family="paragraph" style:parent-style-name="Frame_20_contents">
      <style:paragraph-properties fo:margin-left="0.171cm" fo:margin-right="0.159cm" fo:margin-top="0cm" fo:margin-bottom="0cm" style:contextual-spacing="false" fo:line-height="98%" fo:text-align="start" style:justify-single-word="false" fo:text-indent="0.494cm" style:auto-text-indent="false"/>
    </style:style>
    <style:style style:name="P68" style:family="paragraph" style:parent-style-name="Frame_20_contents">
      <style:paragraph-properties fo:margin-left="0.796cm" fo:margin-right="0cm" fo:margin-top="0.037cm" fo:margin-bottom="0cm" style:contextual-spacing="false" fo:line-height="98%" fo:text-align="start" style:justify-single-word="false" fo:text-indent="-0.24cm" style:auto-text-indent="false"/>
    </style:style>
    <style:style style:name="P69" style:family="paragraph" style:parent-style-name="Frame_20_contents">
      <style:paragraph-properties fo:margin-left="0.053cm" fo:margin-right="0cm" fo:margin-top="0.192cm" fo:margin-bottom="0cm" style:contextual-spacing="false" fo:line-height="98%" fo:text-align="start" style:justify-single-word="false" fo:text-indent="0cm" style:auto-text-indent="false"/>
    </style:style>
    <style:style style:name="P70" style:family="paragraph" style:parent-style-name="Frame_20_contents">
      <style:paragraph-properties fo:margin-left="0.053cm" fo:margin-right="0cm" fo:margin-top="0.333cm" fo:margin-bottom="0cm" style:contextual-spacing="false" fo:line-height="98%" fo:text-align="start" style:justify-single-word="false" fo:text-indent="0cm" style:auto-text-indent="false"/>
    </style:style>
    <style:style style:name="P71" style:family="paragraph" style:parent-style-name="Frame_20_contents">
      <style:paragraph-properties fo:margin-left="0cm" fo:margin-right="0cm" fo:margin-top="0.041cm" fo:margin-bottom="0cm" style:contextual-spacing="false" fo:text-align="center" style:justify-single-word="false" fo:text-indent="0cm" style:auto-text-indent="false"/>
    </style:style>
    <style:style style:name="P72" style:family="paragraph" style:parent-style-name="Frame_20_contents">
      <style:paragraph-properties fo:margin-left="0cm" fo:margin-right="0cm" fo:margin-top="0.039cm" fo:margin-bottom="0cm" style:contextual-spacing="false" fo:text-align="center" style:justify-single-word="false" fo:text-indent="0cm" style:auto-text-indent="false"/>
    </style:style>
    <style:style style:name="P73" style:family="paragraph" style:parent-style-name="Frame_20_contents">
      <style:paragraph-properties fo:margin-left="0cm" fo:margin-right="0cm" fo:margin-top="0.042cm" fo:margin-bottom="0cm" style:contextual-spacing="false" fo:text-align="center" style:justify-single-word="false" fo:text-indent="0cm" style:auto-text-indent="false"/>
    </style:style>
    <style:style style:name="P74" style:family="paragraph" style:parent-style-name="Frame_20_contents">
      <style:paragraph-properties fo:margin-left="0cm" fo:margin-right="0.002cm" fo:margin-top="0.041cm" fo:margin-bottom="0cm" style:contextual-spacing="false" fo:text-align="center" style:justify-single-word="false" fo:text-indent="0cm" style:auto-text-indent="false"/>
    </style:style>
    <style:style style:name="P75" style:family="paragraph" style:parent-style-name="Standard" style:master-page-name="Standard">
      <style:paragraph-properties style:page-number="auto"/>
      <style:text-properties fo:font-size="1pt" style:font-size-asian="1pt" style:font-size-complex="1pt"/>
    </style:style>
    <style:style style:name="P76" style:family="paragraph" style:parent-style-name="Standard" style:master-page-name="Converted1">
      <style:paragraph-properties style:page-number="auto"/>
      <style:text-properties fo:font-size="1pt" style:font-size-asian="1pt" style:font-size-complex="1pt"/>
    </style:style>
    <style:style style:name="P77" style:family="paragraph" style:parent-style-name="Standard" style:master-page-name="Converted2">
      <style:paragraph-properties style:page-number="auto"/>
      <style:text-properties fo:font-size="1pt" style:font-size-asian="1pt" style:font-size-complex="1pt"/>
    </style:style>
    <style:style style:name="P78" style:family="paragraph" style:parent-style-name="Standard" style:master-page-name="Converted3">
      <style:paragraph-properties style:page-number="auto"/>
      <style:text-properties fo:font-size="1pt" style:font-size-asian="1pt" style:font-size-complex="1pt"/>
    </style:style>
    <style:style style:name="P79" style:family="paragraph" style:parent-style-name="Standard" style:master-page-name="Converted4">
      <style:paragraph-properties style:page-number="auto"/>
      <style:text-properties fo:font-size="1pt" style:font-size-asian="1pt" style:font-size-complex="1pt"/>
    </style:style>
    <style:style style:name="P80" style:family="paragraph" style:parent-style-name="Standard" style:master-page-name="Converted5">
      <style:paragraph-properties style:page-number="auto"/>
      <style:text-properties fo:font-size="1pt" style:font-size-asian="1pt" style:font-size-complex="1pt"/>
    </style:style>
    <style:style style:name="P81" style:family="paragraph" style:parent-style-name="Standard" style:master-page-name="Converted6">
      <style:paragraph-properties style:page-number="auto"/>
      <style:text-properties fo:font-size="1pt" style:font-size-asian="1pt" style:font-size-complex="1pt"/>
    </style:style>
    <style:style style:name="P82" style:family="paragraph" style:parent-style-name="Standard" style:master-page-name="Converted7">
      <style:paragraph-properties style:page-number="auto"/>
      <style:text-properties fo:font-size="1pt" style:font-size-asian="1pt" style:font-size-complex="1pt"/>
    </style:style>
    <style:style style:name="P83" style:family="paragraph" style:parent-style-name="Standard" style:master-page-name="Converted8">
      <style:paragraph-properties style:page-number="auto"/>
      <style:text-properties fo:font-size="1pt" style:font-size-asian="1pt" style:font-size-complex="1pt"/>
    </style:style>
    <style:style style:name="P84" style:family="paragraph" style:parent-style-name="Standard" style:master-page-name="Converted9">
      <style:paragraph-properties style:page-number="auto"/>
    </style:style>
    <style:style style:name="P85" style:family="paragraph" style:parent-style-name="Text_20_body">
      <style:paragraph-properties fo:margin-left="0.145cm" fo:margin-right="0.282cm" fo:margin-top="0.146cm" fo:margin-bottom="0cm" style:contextual-spacing="false" fo:line-height="100%" fo:text-indent="0cm" style:auto-text-indent="false"/>
    </style:style>
    <style:style style:name="P86" style:family="paragraph" style:parent-style-name="Text_20_body">
      <style:paragraph-properties fo:margin-left="0.035cm" fo:margin-right="0.03cm" fo:line-height="115%" fo:text-align="justify" style:justify-single-word="false" fo:text-indent="0cm" style:auto-text-indent="false"/>
    </style:style>
    <style:style style:name="P87" style:family="paragraph" style:parent-style-name="Text_20_body">
      <style:paragraph-properties fo:margin-left="0.056cm" fo:margin-right="0.032cm" fo:margin-top="0.019cm" fo:margin-bottom="0cm" style:contextual-spacing="false" fo:line-height="115%" fo:text-align="justify" style:justify-single-word="false" fo:text-indent="-0.021cm" style:auto-text-indent="false"/>
    </style:style>
    <style:style style:name="P88" style:family="paragraph" style:parent-style-name="Text_20_body">
      <style:paragraph-properties fo:margin-left="0.056cm" fo:margin-right="0.032cm" fo:margin-top="0.002cm" fo:margin-bottom="0cm" style:contextual-spacing="false" fo:line-height="115%" fo:text-align="justify" style:justify-single-word="false" fo:text-indent="-0.021cm" style:auto-text-indent="false"/>
    </style:style>
    <style:style style:name="P89" style:family="paragraph" style:parent-style-name="Text_20_body">
      <style:paragraph-properties fo:margin-left="0.056cm" fo:margin-right="0.03cm" fo:margin-top="0.018cm" fo:margin-bottom="0cm" style:contextual-spacing="false" fo:line-height="115%" fo:text-align="justify" style:justify-single-word="false" fo:text-indent="-0.021cm" style:auto-text-indent="false"/>
    </style:style>
    <style:style style:name="P90" style:family="paragraph" style:parent-style-name="Text_20_body">
      <style:paragraph-properties fo:margin-left="0.056cm" fo:margin-right="0.046cm" fo:margin-top="0.028cm" fo:margin-bottom="0cm" style:contextual-spacing="false" fo:line-height="115%" fo:text-align="justify" style:justify-single-word="false" fo:text-indent="-0.021cm" style:auto-text-indent="false"/>
    </style:style>
    <style:style style:name="P91" style:family="paragraph" style:parent-style-name="Text_20_body">
      <style:paragraph-properties fo:margin-left="0.056cm" fo:margin-right="0.037cm" fo:margin-top="0.019cm" fo:margin-bottom="0cm" style:contextual-spacing="false" fo:line-height="115%" fo:text-align="justify" style:justify-single-word="false" fo:text-indent="-0.021cm" style:auto-text-indent="false"/>
    </style:style>
    <style:style style:name="P92" style:family="paragraph" style:parent-style-name="Text_20_body">
      <style:paragraph-properties fo:margin-left="0.035cm" fo:margin-right="0.03cm" fo:line-height="115%" fo:text-align="justify" style:justify-single-word="false" fo:text-indent="1.249cm" style:auto-text-indent="false"/>
    </style:style>
    <style:style style:name="P93" style:family="paragraph" style:parent-style-name="Text_20_body">
      <style:paragraph-properties fo:margin-left="0.035cm" fo:margin-right="0.03cm" fo:margin-top="0.002cm" fo:margin-bottom="0cm" style:contextual-spacing="false" fo:line-height="115%" fo:text-align="justify" style:justify-single-word="false" fo:text-indent="1.249cm" style:auto-text-indent="false"/>
    </style:style>
    <style:style style:name="P94" style:family="paragraph" style:parent-style-name="Text_20_body">
      <style:paragraph-properties fo:margin-left="0.035cm" fo:margin-right="0.03cm" fo:margin-top="0.233cm" fo:margin-bottom="0cm" style:contextual-spacing="false" fo:line-height="115%" fo:text-align="justify" style:justify-single-word="false" fo:text-indent="1.249cm" style:auto-text-indent="false"/>
    </style:style>
    <style:style style:name="P95" style:family="paragraph" style:parent-style-name="Text_20_body">
      <style:paragraph-properties fo:margin-left="0.035cm" fo:margin-right="0.03cm" fo:line-height="115%" fo:text-align="justify" style:justify-single-word="false" fo:text-indent="0.977cm" style:auto-text-indent="false"/>
    </style:style>
    <style:style style:name="P96" style:family="paragraph" style:parent-style-name="Text_20_body">
      <style:paragraph-properties fo:margin-left="0.035cm" fo:margin-right="0.03cm" fo:line-height="115%" fo:text-align="justify" style:justify-single-word="false" fo:text-indent="1.291cm" style:auto-text-indent="false"/>
    </style:style>
    <style:style style:name="P97" style:family="paragraph" style:parent-style-name="Text_20_body">
      <style:paragraph-properties fo:margin-left="0.035cm" fo:margin-right="0.035cm" fo:margin-top="0.019cm" fo:margin-bottom="0cm" style:contextual-spacing="false" fo:line-height="115%" fo:text-align="justify" style:justify-single-word="false" fo:text-indent="1.249cm" style:auto-text-indent="false"/>
    </style:style>
    <style:style style:name="P98" style:family="paragraph" style:parent-style-name="Text_20_body">
      <style:paragraph-properties fo:margin-left="0.035cm" fo:margin-right="0.034cm" fo:margin-top="0.249cm" fo:margin-bottom="0cm" style:contextual-spacing="false" fo:line-height="115%" fo:text-align="justify" style:justify-single-word="false" fo:text-indent="1.249cm" style:auto-text-indent="false"/>
    </style:style>
    <style:style style:name="P99" style:family="paragraph" style:parent-style-name="Text_20_body">
      <style:paragraph-properties fo:margin-left="0.035cm" fo:margin-right="0.055cm" fo:margin-top="0.228cm" fo:margin-bottom="0cm" style:contextual-spacing="false" fo:line-height="115%" fo:text-align="justify" style:justify-single-word="false" fo:text-indent="1.249cm" style:auto-text-indent="false"/>
    </style:style>
    <style:style style:name="P100" style:family="paragraph" style:parent-style-name="Text_20_body">
      <style:paragraph-properties fo:margin-left="0.035cm" fo:margin-right="0.037cm" fo:margin-top="0.019cm" fo:margin-bottom="0cm" style:contextual-spacing="false" fo:line-height="115%" fo:text-align="justify" style:justify-single-word="false" fo:text-indent="2.498cm" style:auto-text-indent="false"/>
    </style:style>
    <style:style style:name="P101" style:family="paragraph" style:parent-style-name="Text_20_body">
      <style:paragraph-properties fo:margin-left="0.056cm" fo:margin-right="0.044cm" fo:margin-top="0.002cm" fo:margin-bottom="0cm" style:contextual-spacing="false" fo:line-height="115%" fo:text-indent="-0.021cm" style:auto-text-indent="false">
        <style:tab-stops>
          <style:tab-stop style:position="11.437cm"/>
        </style:tab-stops>
      </style:paragraph-properties>
    </style:style>
    <style:style style:name="P102" style:family="paragraph" style:parent-style-name="Text_20_body">
      <style:paragraph-properties fo:margin-left="0.056cm" fo:margin-right="0.044cm" fo:margin-top="0.026cm" fo:margin-bottom="0cm" style:contextual-spacing="false" fo:line-height="115%" fo:text-indent="-0.021cm" style:auto-text-indent="false"/>
    </style:style>
    <style:style style:name="P103" style:family="paragraph" style:parent-style-name="Text_20_body">
      <style:paragraph-properties fo:margin-left="0.056cm" fo:margin-right="0.044cm" fo:margin-top="0.088cm" fo:margin-bottom="0cm" style:contextual-spacing="false" fo:line-height="115%" fo:text-indent="-0.021cm" style:auto-text-indent="false"/>
    </style:style>
    <style:style style:name="P104" style:family="paragraph" style:parent-style-name="Text_20_body">
      <style:paragraph-properties fo:margin-left="0.035cm" fo:margin-right="0cm" fo:line-height="115%" fo:text-indent="0cm" style:auto-text-indent="false"/>
    </style:style>
    <style:style style:name="P105" style:family="paragraph" style:parent-style-name="Text_20_body">
      <style:paragraph-properties fo:margin-left="0.035cm" fo:margin-right="0cm" fo:margin-top="0.03cm" fo:margin-bottom="0cm" style:contextual-spacing="false" fo:line-height="115%" fo:text-indent="0cm" style:auto-text-indent="false"/>
    </style:style>
    <style:style style:name="P106" style:family="paragraph" style:parent-style-name="Text_20_body">
      <style:paragraph-properties fo:margin-left="0.035cm" fo:margin-right="0cm" fo:line-height="115%" fo:text-indent="1.249cm" style:auto-text-indent="false"/>
    </style:style>
    <style:style style:name="P107" style:family="paragraph" style:parent-style-name="Text_20_body">
      <style:paragraph-properties fo:margin-left="0.035cm" fo:margin-right="0cm" fo:margin-top="0.019cm" fo:margin-bottom="0cm" style:contextual-spacing="false" fo:line-height="115%" fo:text-indent="1.249cm" style:auto-text-indent="false"/>
    </style:style>
    <style:style style:name="P108" style:family="paragraph" style:parent-style-name="Text_20_body">
      <style:paragraph-properties fo:margin-left="0.035cm" fo:margin-right="0.03cm" fo:line-height="115%" fo:text-indent="0cm" style:auto-text-indent="false"/>
    </style:style>
    <style:style style:name="P109" style:family="paragraph" style:parent-style-name="Text_20_body">
      <style:paragraph-properties fo:margin-left="0.143cm" fo:margin-right="0cm" fo:margin-top="0.143cm" fo:margin-bottom="0cm" style:contextual-spacing="false" fo:line-height="115%" fo:text-indent="0cm" style:auto-text-indent="false"/>
    </style:style>
    <style:style style:name="P110" style:family="paragraph" style:parent-style-name="Text_20_body">
      <style:paragraph-properties fo:margin-left="0.861cm" fo:margin-right="0.03cm" fo:line-height="115%" fo:text-indent="-0.826cm" style:auto-text-indent="false"/>
    </style:style>
    <style:style style:name="P111" style:family="paragraph" style:parent-style-name="Text_20_body">
      <style:paragraph-properties fo:margin-left="0.035cm" fo:margin-right="0cm" fo:margin-top="0.019cm" fo:margin-bottom="0cm" style:contextual-spacing="false" fo:text-indent="0cm" style:auto-text-indent="false"/>
    </style:style>
    <style:style style:name="P112" style:family="paragraph" style:parent-style-name="Text_20_body">
      <style:paragraph-properties fo:margin-left="0.035cm" fo:margin-right="0cm" fo:margin-top="0.026cm" fo:margin-bottom="0cm" style:contextual-spacing="false" fo:text-indent="0cm" style:auto-text-indent="false"/>
    </style:style>
    <style:style style:name="P113" style:family="paragraph" style:parent-style-name="Text_20_body">
      <style:paragraph-properties fo:margin-left="0.035cm" fo:margin-right="0cm" fo:margin-top="0.092cm" fo:margin-bottom="0cm" style:contextual-spacing="false" fo:text-indent="0cm" style:auto-text-indent="false"/>
    </style:style>
    <style:style style:name="P114" style:family="paragraph" style:parent-style-name="Text_20_body">
      <style:paragraph-properties fo:margin-left="0.035cm" fo:margin-right="0cm" fo:margin-top="0.002cm" fo:margin-bottom="0cm" style:contextual-spacing="false" fo:text-indent="0cm" style:auto-text-indent="false"/>
    </style:style>
    <style:style style:name="P115" style:family="paragraph" style:parent-style-name="Text_20_body">
      <style:paragraph-properties fo:margin-left="0.035cm" fo:margin-right="0.044cm" fo:margin-top="0.019cm" fo:margin-bottom="0cm" style:contextual-spacing="false" fo:line-height="121%" fo:text-indent="0cm" style:auto-text-indent="false"/>
    </style:style>
    <style:style style:name="P116" style:family="paragraph" style:parent-style-name="Text_20_body">
      <style:paragraph-properties fo:margin-left="0.035cm" fo:margin-right="2.902cm" fo:margin-top="0.092cm" fo:margin-bottom="0cm" style:contextual-spacing="false" fo:line-height="121%" fo:text-indent="0cm" style:auto-text-indent="false"/>
    </style:style>
    <style:style style:name="P117" style:family="paragraph" style:parent-style-name="Text_20_body">
      <style:paragraph-properties fo:margin-left="0.035cm" fo:margin-right="1.642cm" fo:margin-top="0.019cm" fo:margin-bottom="0cm" style:contextual-spacing="false" fo:line-height="121%" fo:text-indent="0cm" style:auto-text-indent="false"/>
    </style:style>
    <style:style style:name="P118" style:family="paragraph" style:parent-style-name="Text_20_body">
      <style:paragraph-properties fo:margin-left="0cm" fo:margin-right="0cm" fo:margin-top="0.171cm" fo:margin-bottom="0cm" style:contextual-spacing="false" fo:text-indent="0cm" style:auto-text-indent="false"/>
      <style:text-properties style:font-name="Times New Roman" fo:font-size="7pt" style:font-size-asian="7pt"/>
    </style:style>
    <style:style style:name="P119" style:family="paragraph" style:parent-style-name="Text_20_body">
      <style:paragraph-properties fo:margin-left="0cm" fo:margin-right="0cm" fo:margin-top="0.032cm" fo:margin-bottom="0cm" style:contextual-spacing="false" fo:text-indent="0cm" style:auto-text-indent="false"/>
      <style:text-properties style:font-name="Times New Roman" fo:font-size="7pt" style:font-size-asian="7pt"/>
    </style:style>
    <style:style style:name="P120" style:family="paragraph" style:parent-style-name="Text_20_body">
      <style:paragraph-properties fo:margin-left="0cm" fo:margin-right="0cm" fo:margin-top="0.277cm" fo:margin-bottom="0cm" style:contextual-spacing="false" fo:text-indent="0cm" style:auto-text-indent="false"/>
      <style:text-properties style:font-name="Times New Roman" fo:font-size="7pt" style:font-size-asian="7pt"/>
    </style:style>
    <style:style style:name="P121" style:family="paragraph" style:parent-style-name="Text_20_body">
      <style:paragraph-properties fo:margin-left="0cm" fo:margin-right="0cm" fo:margin-top="0.314cm" fo:margin-bottom="0cm" style:contextual-spacing="false" fo:text-indent="0cm" style:auto-text-indent="false"/>
      <style:text-properties style:font-name="Times New Roman" fo:font-size="9pt" style:font-size-asian="9pt"/>
    </style:style>
    <style:style style:name="P122" style:family="paragraph" style:parent-style-name="Text_20_body">
      <style:paragraph-properties fo:margin-left="0cm" fo:margin-right="0cm" fo:text-indent="0cm" style:auto-text-indent="false"/>
      <style:text-properties style:font-name="Times New Roman" fo:font-size="9pt" style:font-size-asian="9pt"/>
    </style:style>
    <style:style style:name="P123" style:family="paragraph" style:parent-style-name="Text_20_body">
      <style:paragraph-properties fo:margin-left="0cm" fo:margin-right="0cm" fo:margin-top="0.238cm" fo:margin-bottom="0cm" style:contextual-spacing="false" fo:text-indent="0cm" style:auto-text-indent="false"/>
      <style:text-properties style:font-name="Times New Roman" fo:font-size="9pt" style:font-size-asian="9pt"/>
    </style:style>
    <style:style style:name="P124" style:family="paragraph" style:parent-style-name="Text_20_body">
      <style:paragraph-properties fo:margin-left="0cm" fo:margin-right="0cm" fo:margin-top="0.229cm" fo:margin-bottom="0cm" style:contextual-spacing="false" fo:text-indent="0cm" style:auto-text-indent="false"/>
      <style:text-properties style:font-name="Times New Roman" fo:font-size="8pt" style:font-size-asian="8pt"/>
    </style:style>
    <style:style style:name="P125" style:family="paragraph" style:parent-style-name="Text_20_body">
      <style:paragraph-properties fo:margin-left="0cm" fo:margin-right="0cm" fo:margin-top="0.056cm" fo:margin-bottom="0cm" style:contextual-spacing="false" fo:text-indent="0cm" style:auto-text-indent="false"/>
      <style:text-properties style:font-name="Times New Roman" fo:font-size="8pt" style:font-size-asian="8pt"/>
    </style:style>
    <style:style style:name="P126" style:family="paragraph" style:parent-style-name="Text_20_body">
      <style:paragraph-properties fo:margin-left="0cm" fo:margin-right="0cm" fo:text-indent="0cm" style:auto-text-indent="false"/>
      <style:text-properties style:font-name="Times New Roman"/>
    </style:style>
    <style:style style:name="P127" style:family="paragraph" style:parent-style-name="Text_20_body">
      <style:paragraph-properties fo:margin-left="0cm" fo:margin-right="0cm" fo:margin-top="0.238cm" fo:margin-bottom="0cm" style:contextual-spacing="false" fo:text-indent="0cm" style:auto-text-indent="false"/>
      <style:text-properties style:font-name="Times New Roman"/>
    </style:style>
    <style:style style:name="P128" style:family="paragraph" style:parent-style-name="Text_20_body">
      <style:paragraph-properties fo:margin-left="0cm" fo:margin-right="0cm" fo:margin-top="0.15cm" fo:margin-bottom="0cm" style:contextual-spacing="false" fo:text-indent="0cm" style:auto-text-indent="false"/>
      <style:text-properties style:font-name="Times New Roman"/>
    </style:style>
    <style:style style:name="P129" style:family="paragraph" style:parent-style-name="Text_20_body">
      <style:paragraph-properties fo:margin-left="0cm" fo:margin-right="0cm" fo:margin-top="0.319cm" fo:margin-bottom="0cm" style:contextual-spacing="false" fo:text-indent="0cm" style:auto-text-indent="false"/>
      <style:text-properties style:font-name="Times New Roman"/>
    </style:style>
    <style:style style:name="P130" style:family="paragraph" style:parent-style-name="Text_20_body">
      <style:paragraph-properties fo:margin-left="0cm" fo:margin-right="0cm" fo:text-indent="0cm" style:auto-text-indent="false"/>
      <style:text-properties style:font-name="Times New Roman" fo:font-size="12pt" style:font-size-asian="12pt"/>
    </style:style>
    <style:style style:name="P131" style:family="paragraph" style:parent-style-name="Text_20_body">
      <style:paragraph-properties fo:margin-left="0cm" fo:margin-right="0cm" fo:margin-top="0.4cm" fo:margin-bottom="0cm" style:contextual-spacing="false" fo:text-indent="0cm" style:auto-text-indent="false"/>
      <style:text-properties style:font-name="Times New Roman" fo:font-size="12pt" style:font-size-asian="12pt"/>
    </style:style>
    <style:style style:name="P132" style:family="paragraph" style:parent-style-name="Text_20_body">
      <style:paragraph-properties fo:margin-left="0cm" fo:margin-right="0cm" fo:margin-top="0.076cm" fo:margin-bottom="0cm" style:contextual-spacing="false" fo:text-indent="0cm" style:auto-text-indent="false"/>
      <style:text-properties style:font-name="Times New Roman" fo:font-size="12pt" style:font-size-asian="12pt"/>
    </style:style>
    <style:style style:name="P133" style:family="paragraph" style:parent-style-name="Text_20_body">
      <style:paragraph-properties fo:margin-top="0.007cm" fo:margin-bottom="0cm" style:contextual-spacing="false"/>
    </style:style>
    <style:style style:name="P134" style:family="paragraph" style:parent-style-name="Text_20_body">
      <style:paragraph-properties fo:margin-left="0.035cm" fo:margin-right="1.609cm" fo:margin-top="0.088cm" fo:margin-bottom="0cm" style:contextual-spacing="false" fo:line-height="122%" fo:text-indent="0cm" style:auto-text-indent="false"/>
    </style:style>
    <style:style style:name="P135" style:family="paragraph" style:parent-style-name="Text_20_body">
      <style:paragraph-properties fo:margin-left="0.035cm" fo:margin-right="0cm" fo:line-height="118%" fo:text-indent="0cm" style:auto-text-indent="false"/>
    </style:style>
    <style:style style:name="P136" style:family="paragraph" style:parent-style-name="Text_20_body">
      <style:paragraph-properties fo:margin-left="0cm" fo:margin-right="0.132cm" fo:margin-top="0.139cm" fo:margin-bottom="0cm" style:contextual-spacing="false" fo:text-align="end" style:justify-single-word="false" fo:text-indent="0cm" style:auto-text-indent="false"/>
    </style:style>
    <style:style style:name="P137" style:family="paragraph" style:parent-style-name="Text_20_body">
      <style:paragraph-properties fo:margin-left="0cm" fo:margin-right="0.132cm" fo:margin-top="0.143cm" fo:margin-bottom="0cm" style:contextual-spacing="false" fo:text-align="end" style:justify-single-word="false" fo:text-indent="0cm" style:auto-text-indent="false"/>
    </style:style>
    <style:style style:name="P138" style:family="paragraph" style:parent-style-name="Text_20_body">
      <style:paragraph-properties fo:margin-left="0cm" fo:margin-right="0.132cm" fo:margin-top="0.15cm" fo:margin-bottom="0cm" style:contextual-spacing="false" fo:text-align="end" style:justify-single-word="false" fo:text-indent="0cm" style:auto-text-indent="false"/>
    </style:style>
    <style:style style:name="P139" style:family="paragraph" style:parent-style-name="Text_20_body">
      <style:paragraph-properties fo:margin-left="0cm" fo:margin-right="0.136cm" fo:margin-top="0.143cm" fo:margin-bottom="0cm" style:contextual-spacing="false" fo:text-align="end" style:justify-single-word="false" fo:text-indent="0cm" style:auto-text-indent="false"/>
    </style:style>
    <style:style style:name="P140" style:family="paragraph" style:parent-style-name="Text_20_body">
      <style:paragraph-properties fo:margin-left="0cm" fo:margin-right="0.136cm" fo:margin-top="0.139cm" fo:margin-bottom="0cm" style:contextual-spacing="false" fo:text-align="end" style:justify-single-word="false" fo:text-indent="0cm" style:auto-text-indent="false"/>
    </style:style>
    <style:style style:name="P141" style:family="paragraph" style:parent-style-name="Text_20_body">
      <style:paragraph-properties fo:margin-left="0.143cm" fo:margin-right="0cm" fo:margin-top="0.143cm" fo:margin-bottom="0cm" style:contextual-spacing="false" fo:text-indent="0cm" style:auto-text-indent="false"/>
    </style:style>
    <style:style style:name="P142" style:family="paragraph" style:parent-style-name="Text_20_body">
      <style:paragraph-properties fo:margin-left="0.143cm" fo:margin-right="0cm" fo:margin-top="0.139cm" fo:margin-bottom="0cm" style:contextual-spacing="false" fo:text-indent="0cm" style:auto-text-indent="false"/>
    </style:style>
    <style:style style:name="P143" style:family="paragraph" style:parent-style-name="Text_20_body">
      <style:paragraph-properties fo:margin-left="0.145cm" fo:margin-right="0cm" fo:margin-top="0.143cm" fo:margin-bottom="0cm" style:contextual-spacing="false" fo:text-indent="0cm" style:auto-text-indent="false"/>
    </style:style>
    <style:style style:name="P144" style:family="paragraph" style:parent-style-name="Text_20_body">
      <style:paragraph-properties fo:margin-left="0.145cm" fo:margin-right="0cm" fo:margin-top="0.139cm" fo:margin-bottom="0cm" style:contextual-spacing="false" fo:text-indent="0cm" style:auto-text-indent="false"/>
    </style:style>
    <style:style style:name="P145" style:family="paragraph" style:parent-style-name="Text_20_body">
      <style:paragraph-properties fo:margin-left="0.145cm" fo:margin-right="0cm" fo:margin-top="0.15cm" fo:margin-bottom="0cm" style:contextual-spacing="false" fo:text-indent="0cm" style:auto-text-indent="false"/>
    </style:style>
    <style:style style:name="P146" style:family="paragraph" style:parent-style-name="Text_20_body">
      <style:paragraph-properties fo:margin-left="0.145cm" fo:margin-right="0cm" fo:margin-top="0.146cm" fo:margin-bottom="0cm" style:contextual-spacing="false" fo:text-indent="0cm" style:auto-text-indent="false"/>
    </style:style>
    <style:style style:name="P147" style:family="paragraph" style:parent-style-name="Text_20_body">
      <style:paragraph-properties fo:margin-left="0.145cm" fo:margin-right="0cm" fo:text-indent="0cm" style:auto-text-indent="false"/>
    </style:style>
    <style:style style:name="P148" style:family="paragraph" style:parent-style-name="Text_20_body">
      <style:paragraph-properties fo:margin-left="0.145cm" fo:margin-right="0cm" fo:margin-top="0.228cm" fo:margin-bottom="0cm" style:contextual-spacing="false" fo:text-indent="0cm" style:auto-text-indent="false"/>
    </style:style>
    <style:style style:name="P149" style:family="paragraph" style:parent-style-name="Text_20_body">
      <style:paragraph-properties fo:margin-left="4.561cm" fo:margin-right="0cm" fo:margin-top="0.143cm" fo:margin-bottom="0cm" style:contextual-spacing="false" fo:text-indent="0cm" style:auto-text-indent="false"/>
    </style:style>
    <style:style style:name="P150" style:family="paragraph" style:parent-style-name="Text_20_body">
      <style:paragraph-properties fo:margin-left="4.561cm" fo:margin-right="0cm" fo:margin-top="0.139cm" fo:margin-bottom="0cm" style:contextual-spacing="false" fo:text-indent="0cm" style:auto-text-indent="false"/>
    </style:style>
    <style:style style:name="P151" style:family="paragraph" style:parent-style-name="Text_20_body">
      <style:paragraph-properties fo:margin-left="2.766cm" fo:margin-right="0cm" fo:margin-top="0.143cm" fo:margin-bottom="0cm" style:contextual-spacing="false" fo:text-indent="0cm" style:auto-text-indent="false"/>
    </style:style>
    <style:style style:name="P152" style:family="paragraph" style:parent-style-name="Text_20_body">
      <style:paragraph-properties fo:margin-left="2.766cm" fo:margin-right="0cm" fo:margin-top="0.139cm" fo:margin-bottom="0cm" style:contextual-spacing="false" fo:text-indent="0cm" style:auto-text-indent="false"/>
    </style:style>
    <style:style style:name="P153" style:family="paragraph" style:parent-style-name="Text_20_body">
      <style:paragraph-properties fo:margin-top="0.009cm" fo:margin-bottom="0cm" style:contextual-spacing="false"/>
    </style:style>
    <style:style style:name="P154" style:family="paragraph" style:parent-style-name="Text_20_body">
      <style:paragraph-properties fo:margin-top="0.002cm" fo:margin-bottom="0cm" style:contextual-spacing="false"/>
    </style:style>
    <style:style style:name="P155" style:family="paragraph" style:parent-style-name="Text_20_body">
      <style:paragraph-properties fo:margin-left="0.035cm" fo:margin-right="0.03cm" fo:margin-top="0.002cm" fo:margin-bottom="0cm" style:contextual-spacing="false" fo:line-height="150%" fo:text-align="justify" style:justify-single-word="false" fo:text-indent="0cm" style:auto-text-indent="false"/>
    </style:style>
    <style:style style:name="P156" style:family="paragraph" style:parent-style-name="Text_20_body">
      <style:paragraph-properties fo:margin-left="0.035cm" fo:margin-right="0cm" fo:margin-top="0.009cm" fo:margin-bottom="0cm" style:contextual-spacing="false" fo:text-align="justify" style:justify-single-word="false" fo:text-indent="0cm" style:auto-text-indent="false"/>
    </style:style>
    <style:style style:name="P157" style:family="paragraph" style:parent-style-name="Text_20_body">
      <style:paragraph-properties fo:margin-left="1.282cm" fo:margin-right="0cm" fo:margin-top="0.019cm" fo:margin-bottom="0cm" style:contextual-spacing="false" fo:text-indent="0cm" style:auto-text-indent="false"/>
    </style:style>
    <style:style style:name="P158" style:family="paragraph" style:parent-style-name="Text_20_body">
      <style:paragraph-properties fo:margin-left="0.991cm" fo:margin-right="0cm" fo:margin-top="0.146cm" fo:margin-bottom="0cm" style:contextual-spacing="false" fo:text-indent="0cm" style:auto-text-indent="false"/>
    </style:style>
    <style:style style:name="P159" style:family="paragraph" style:parent-style-name="Text_20_body">
      <style:paragraph-properties fo:margin-left="1.256cm" fo:margin-right="0cm" fo:text-indent="0cm" style:auto-text-indent="false"/>
    </style:style>
    <style:style style:name="P160" style:family="paragraph" style:parent-style-name="Text_20_body">
      <style:paragraph-properties fo:margin-left="0.815cm" fo:margin-right="0cm" fo:margin-top="0.146cm" fo:margin-bottom="0cm" style:contextual-spacing="false" fo:text-indent="0cm" style:auto-text-indent="false"/>
    </style:style>
    <style:style style:name="P161" style:family="paragraph" style:parent-style-name="Text_20_body">
      <style:paragraph-properties fo:margin-left="0.815cm" fo:margin-right="0cm" fo:margin-top="0.228cm" fo:margin-bottom="0cm" style:contextual-spacing="false" fo:text-indent="0cm" style:auto-text-indent="false"/>
    </style:style>
    <style:style style:name="P162" style:family="paragraph" style:parent-style-name="Text_20_body">
      <style:paragraph-properties fo:margin-left="0.639cm" fo:margin-right="0cm" fo:margin-top="0.15cm" fo:margin-bottom="0cm" style:contextual-spacing="false" fo:text-indent="0cm" style:auto-text-indent="false"/>
    </style:style>
    <style:style style:name="P163" style:family="paragraph" style:parent-style-name="Text_20_body">
      <style:paragraph-properties fo:margin-left="0.639cm" fo:margin-right="0cm" fo:text-indent="0cm" style:auto-text-indent="false"/>
    </style:style>
    <style:style style:name="P164" style:family="paragraph" style:parent-style-name="Text_20_body">
      <style:paragraph-properties fo:margin-left="0.87cm" fo:margin-right="0cm" fo:text-indent="0cm" style:auto-text-indent="false"/>
    </style:style>
    <style:style style:name="P165" style:family="paragraph" style:parent-style-name="Text_20_body">
      <style:paragraph-properties fo:margin-left="0.145cm" fo:margin-right="0.282cm" fo:text-indent="0cm" style:auto-text-indent="false"/>
    </style:style>
    <style:style style:name="P166" style:family="paragraph" style:parent-style-name="Text_20_body">
      <style:paragraph-properties fo:margin-left="0.605cm" fo:margin-right="0cm" fo:text-indent="0cm" style:auto-text-indent="false"/>
    </style:style>
    <style:style style:name="P167" style:family="paragraph">
      <loext:graphic-properties draw:fill="none"/>
      <style:paragraph-properties fo:text-align="start"/>
      <style:text-properties fo:font-size="18pt"/>
    </style:style>
    <style:style style:name="T1" style:family="text">
      <style:text-properties style:font-name="Times New Roman" fo:font-size="12pt" fo:letter-spacing="-0.004cm" style:font-size-asian="12pt"/>
    </style:style>
    <style:style style:name="T2" style:family="text">
      <style:text-properties style:font-name="Times New Roman" fo:font-size="12pt" style:font-size-asian="12pt"/>
    </style:style>
    <style:style style:name="T3" style:family="text">
      <style:text-properties style:font-name="Times New Roman" fo:font-size="10pt" style:font-size-asian="10pt"/>
    </style:style>
    <style:style style:name="T4" style:family="text">
      <style:text-properties style:font-name="Times New Roman" fo:font-size="10pt" fo:letter-spacing="-0.005cm" style:font-size-asian="10pt"/>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0pt" fo:letter-spacing="-0.002cm" fo:font-weight="bold" style:font-size-asian="10pt" style:font-weight-asian="bold"/>
    </style:style>
    <style:style style:name="T7" style:family="text">
      <style:text-properties style:font-name="Times New Roman" fo:font-size="10pt" fo:letter-spacing="-0.004cm" style:font-size-asian="10pt"/>
    </style:style>
    <style:style style:name="T8" style:family="text">
      <style:text-properties style:font-name="Times New Roman" fo:font-size="10pt" fo:letter-spacing="-0.009cm" fo:font-weight="bold" style:font-size-asian="10pt" style:font-weight-asian="bold"/>
    </style:style>
    <style:style style:name="T9" style:family="text">
      <style:text-properties style:font-name="Times New Roman" fo:font-style="italic" fo:font-weight="bold" style:font-style-asian="italic" style:font-weight-asian="bold"/>
    </style:style>
    <style:style style:name="T10" style:family="text">
      <style:text-properties fo:font-size="11pt" style:text-underline-style="solid" style:text-underline-width="auto" style:text-underline-color="font-color" fo:font-weight="bold" style:font-size-asian="11pt" style:font-weight-asian="bold"/>
    </style:style>
    <style:style style:name="T11" style:family="text">
      <style:text-properties fo:font-size="11pt" fo:font-weight="bold" style:font-size-asian="11pt" style:font-weight-asian="bold"/>
    </style:style>
    <style:style style:name="T12" style:family="text">
      <style:text-properties fo:font-size="11pt" fo:letter-spacing="0.071cm" style:text-underline-style="solid" style:text-underline-width="auto" style:text-underline-color="font-color" fo:font-weight="bold" style:font-size-asian="11pt" style:font-weight-asian="bold"/>
    </style:style>
    <style:style style:name="T13" style:family="text">
      <style:text-properties fo:font-weight="bold" style:font-weight-asian="bold"/>
    </style:style>
    <style:style style:name="T14" style:family="text">
      <style:text-properties fo:letter-spacing="0.071cm"/>
    </style:style>
    <style:style style:name="T15" style:family="text">
      <style:text-properties fo:letter-spacing="0.071cm" fo:font-weight="bold" style:font-weight-asian="bold"/>
    </style:style>
    <style:style style:name="T16" style:family="text">
      <style:text-properties fo:letter-spacing="-0.009cm"/>
    </style:style>
    <style:style style:name="T17" style:family="text">
      <style:text-properties fo:letter-spacing="-0.021cm"/>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style:font-name="Symbol" fo:font-size="10pt" fo:letter-spacing="-0.018cm" style:font-size-asian="10pt"/>
    </style:style>
    <style:style style:name="T21" style:family="text">
      <style:text-properties style:font-name="Symbol" fo:font-size="10pt" style:font-size-asian="10pt"/>
    </style:style>
    <style:style style:name="T22" style:family="text">
      <style:text-properties fo:letter-spacing="-0.007cm"/>
    </style:style>
    <style:style style:name="T23" style:family="text">
      <style:text-properties fo:letter-spacing="-0.005cm"/>
    </style:style>
    <style:style style:name="T24" style:family="text">
      <style:text-properties fo:letter-spacing="0.055cm"/>
    </style:style>
    <style:style style:name="T25" style:family="text">
      <style:text-properties fo:letter-spacing="-0.002cm"/>
    </style:style>
    <style:style style:name="T26" style:family="text">
      <style:text-properties fo:letter-spacing="0.09cm"/>
    </style:style>
    <style:style style:name="T27" style:family="text">
      <style:text-properties fo:letter-spacing="0.086cm"/>
    </style:style>
    <style:style style:name="T28" style:family="text">
      <style:text-properties fo:letter-spacing="0.083cm"/>
    </style:style>
    <style:style style:name="T29" style:family="text">
      <style:text-properties fo:letter-spacing="0.088cm"/>
    </style:style>
    <style:style style:name="T30" style:family="text">
      <style:text-properties fo:letter-spacing="0.085cm"/>
    </style:style>
    <style:style style:name="T31" style:family="text">
      <style:text-properties style:font-name="Arial" fo:font-size="6pt" fo:letter-spacing="-0.007cm" fo:font-weight="bold" style:font-size-asian="6pt" style:font-weight-asian="bold"/>
    </style:style>
    <style:style style:name="T32" style:family="text">
      <style:text-properties style:font-name="Arial" fo:font-size="6pt" fo:letter-spacing="-0.009cm" fo:font-weight="bold" style:font-size-asian="6pt" style:font-weight-asian="bold"/>
    </style:style>
    <style:style style:name="T33" style:family="text">
      <style:text-properties style:font-name="Arial" fo:font-size="6pt" fo:letter-spacing="-0.009cm" style:font-size-asian="6pt"/>
    </style:style>
    <style:style style:name="T34" style:family="text">
      <style:text-properties style:font-name="Arial" fo:font-size="6pt" fo:letter-spacing="0.071cm" fo:font-weight="bold" style:font-size-asian="6pt" style:font-weight-asian="bold"/>
    </style:style>
    <style:style style:name="T35" style:family="text">
      <style:text-properties style:font-name="Arial" fo:font-size="6pt" fo:letter-spacing="0.071cm" style:font-size-asian="6pt"/>
    </style:style>
    <style:style style:name="T36" style:family="text">
      <style:text-properties style:font-name="Arial" fo:font-size="6pt" fo:letter-spacing="-0.004cm" style:font-size-asian="6pt"/>
    </style:style>
    <style:style style:name="T37" style:family="text">
      <style:text-properties style:font-name="Arial" fo:font-size="6pt" style:font-size-asian="6pt"/>
    </style:style>
    <style:style style:name="T38" style:family="text">
      <style:text-properties style:font-name="Arial" fo:font-size="6pt" fo:letter-spacing="-0.011cm" style:font-size-asian="6pt"/>
    </style:style>
    <style:style style:name="T39" style:family="text">
      <style:text-properties style:font-name="Arial" fo:font-size="6pt" fo:letter-spacing="-0.016cm" style:font-size-asian="6pt"/>
    </style:style>
    <style:style style:name="T40" style:family="text">
      <style:text-properties style:font-name="Arial" fo:font-size="6pt" fo:letter-spacing="-0.014cm" style:font-size-asian="6pt"/>
    </style:style>
    <style:style style:name="T41" style:family="text">
      <style:text-properties style:font-name="Tahoma" fo:font-size="18pt" style:font-size-asian="18pt"/>
    </style:style>
    <style:style style:name="T42" style:family="text">
      <style:text-properties style:font-name="Tahoma" fo:font-size="18pt" fo:letter-spacing="-0.016cm" style:font-size-asian="18pt"/>
    </style:style>
    <style:style style:name="T43" style:family="text">
      <style:text-properties style:font-name="Tahoma" fo:font-size="18pt" fo:letter-spacing="-0.004cm" style:font-size-asian="18pt"/>
    </style:style>
    <style:style style:name="T44" style:family="text">
      <style:text-properties style:font-name="Tahoma" fo:font-size="9pt" style:font-size-asian="9pt"/>
    </style:style>
    <style:style style:name="T45" style:family="text">
      <style:text-properties style:font-name="Tahoma" fo:font-size="9pt" fo:letter-spacing="-0.011cm" style:font-size-asian="9pt"/>
    </style:style>
    <style:style style:name="T46" style:family="text">
      <style:text-properties style:font-name="Tahoma" fo:font-size="9pt" fo:letter-spacing="0.122cm" style:font-size-asian="9pt" style:text-scale="150%"/>
    </style:style>
    <style:style style:name="T47" style:family="text">
      <style:text-properties style:font-name="Tahoma" fo:font-size="9pt" fo:letter-spacing="-0.004cm" style:font-size-asian="9pt"/>
    </style:style>
    <style:style style:name="T48" style:family="text">
      <style:text-properties fo:font-size="10pt" style:font-size-asian="10pt"/>
    </style:style>
    <style:style style:name="T49" style:family="text">
      <style:text-properties fo:font-size="10pt" fo:font-style="italic" style:font-size-asian="10pt" style:font-style-asian="italic"/>
    </style:style>
    <style:style style:name="T50" style:family="text">
      <style:text-properties fo:font-size="10pt" fo:letter-spacing="-0.005cm" fo:font-style="italic" style:font-size-asian="10pt" style:font-style-asian="italic"/>
    </style:style>
    <style:style style:name="T51" style:family="text">
      <style:text-properties fo:font-size="10pt" fo:letter-spacing="-0.005cm" style:font-size-asian="10pt"/>
    </style:style>
    <style:style style:name="T52" style:family="text">
      <style:text-properties fo:font-size="10pt" fo:letter-spacing="-0.005cm" style:text-underline-style="solid" style:text-underline-width="auto" style:text-underline-color="font-color" fo:font-weight="bold" style:font-size-asian="10pt" style:font-weight-asian="bold"/>
    </style:style>
    <style:style style:name="T53" style:family="text">
      <style:text-properties fo:font-size="10pt" fo:letter-spacing="-0.005cm" fo:font-weight="bold" style:font-size-asian="10pt" style:font-weight-asian="bold"/>
    </style:style>
    <style:style style:name="T54" style:family="text">
      <style:text-properties fo:font-size="10pt" fo:letter-spacing="-0.002cm" fo:font-style="italic" style:font-size-asian="10pt" style:font-style-asian="italic"/>
    </style:style>
    <style:style style:name="T55" style:family="text">
      <style:text-properties fo:font-size="10pt" fo:letter-spacing="-0.002cm" style:font-size-asian="10pt"/>
    </style:style>
    <style:style style:name="T56" style:family="text">
      <style:text-properties fo:font-size="10pt" fo:letter-spacing="-0.002cm" fo:font-weight="bold" style:font-size-asian="10pt" style:font-weight-asian="bold"/>
    </style:style>
    <style:style style:name="T57" style:family="text">
      <style:text-properties fo:font-size="10pt" fo:letter-spacing="-0.004cm" fo:font-style="italic" style:font-size-asian="10pt" style:font-style-asian="italic"/>
    </style:style>
    <style:style style:name="T58" style:family="text">
      <style:text-properties fo:font-size="10pt" fo:letter-spacing="-0.004cm" style:text-underline-style="solid" style:text-underline-width="auto" style:text-underline-color="font-color" fo:font-weight="bold" style:font-size-asian="10pt" style:font-weight-asian="bold"/>
    </style:style>
    <style:style style:name="T59" style:family="text">
      <style:text-properties fo:font-size="10pt" fo:letter-spacing="-0.004cm" style:font-size-asian="10pt"/>
    </style:style>
    <style:style style:name="T60" style:family="text">
      <style:text-properties fo:font-size="10pt" fo:letter-spacing="-0.004cm" fo:font-weight="bold" style:font-size-asian="10pt" style:font-weight-asian="bold"/>
    </style:style>
    <style:style style:name="T61" style:family="text">
      <style:text-properties fo:font-size="10pt" fo:letter-spacing="-0.012cm" fo:font-style="italic" style:font-size-asian="10pt" style:font-style-asian="italic"/>
    </style:style>
    <style:style style:name="T62" style:family="text">
      <style:text-properties fo:font-size="10pt" fo:letter-spacing="-0.012cm" fo:font-weight="bold" style:font-size-asian="10pt" style:font-weight-asian="bold"/>
    </style:style>
    <style:style style:name="T63" style:family="text">
      <style:text-properties fo:font-size="10pt" fo:letter-spacing="0.071cm" fo:font-style="italic" style:font-size-asian="10pt" style:font-style-asian="italic"/>
    </style:style>
    <style:style style:name="T64" style:family="text">
      <style:text-properties fo:font-size="10pt" fo:letter-spacing="0.071cm" style:font-size-asian="10pt"/>
    </style:style>
    <style:style style:name="T65" style:family="text">
      <style:text-properties fo:font-size="10pt" style:text-underline-style="solid" style:text-underline-width="auto" style:text-underline-color="font-color" fo:font-weight="bold" style:font-size-asian="10pt" style:font-weight-asian="bold"/>
    </style:style>
    <style:style style:name="T66" style:family="text">
      <style:text-properties fo:font-size="10pt" fo:letter-spacing="-0.007cm" style:text-underline-style="solid" style:text-underline-width="auto" style:text-underline-color="font-color" fo:font-weight="bold" style:font-size-asian="10pt" style:font-weight-asian="bold"/>
    </style:style>
    <style:style style:name="T67" style:family="text">
      <style:text-properties fo:font-size="10pt" fo:letter-spacing="-0.007cm" style:font-size-asian="10pt"/>
    </style:style>
    <style:style style:name="T68" style:family="text">
      <style:text-properties fo:font-size="10pt" fo:letter-spacing="-0.007cm" fo:font-weight="bold" style:font-size-asian="10pt" style:font-weight-asian="bold"/>
    </style:style>
    <style:style style:name="T69" style:family="text">
      <style:text-properties fo:font-size="10pt" fo:font-weight="bold" style:font-size-asian="10pt" style:font-weight-asian="bold"/>
    </style:style>
    <style:style style:name="T70" style:family="text">
      <style:text-properties fo:font-size="10pt" fo:letter-spacing="-0.009cm" fo:font-weight="bold" style:font-size-asian="10pt" style:font-weight-asian="bold"/>
    </style:style>
    <style:style style:name="T71" style:family="text">
      <style:text-properties fo:font-size="10pt" fo:letter-spacing="-0.016cm" fo:font-weight="bold" style:font-size-asian="10pt" style:font-weight-asian="bold"/>
    </style:style>
    <style:style style:name="T72" style:family="text">
      <style:text-properties fo:font-size="10pt" fo:letter-spacing="-0.019cm" fo:font-weight="bold" style:font-size-asian="10pt" style:font-weight-asian="bold"/>
    </style:style>
    <style:style style:name="T73" style:family="text">
      <style:text-properties fo:font-size="10pt" fo:letter-spacing="-0.023cm" fo:font-weight="bold" style:font-size-asian="10pt" style:font-weight-asian="bold"/>
    </style:style>
    <style:style style:name="T74" style:family="text">
      <style:text-properties fo:font-size="10pt" fo:letter-spacing="-0.014cm" fo:font-weight="bold" style:font-size-asian="10pt" style:font-weight-asian="bold"/>
    </style:style>
    <style:style style:name="T75" style:family="text">
      <style:text-properties fo:font-size="10pt" fo:letter-spacing="-0.011cm" fo:font-weight="bold" style:font-size-asian="10pt" style:font-weight-asian="bold"/>
    </style:style>
    <style:style style:name="T76" style:family="text">
      <style:text-properties fo:font-size="10pt" fo:letter-spacing="0.055cm" style:font-size-asian="10pt"/>
    </style:style>
    <style:style style:name="T77" style:family="text">
      <style:text-properties fo:font-size="10pt" fo:letter-spacing="0.06cm" style:font-size-asian="10pt"/>
    </style:style>
    <style:style style:name="T78" style:family="text">
      <style:text-properties fo:font-size="10pt" fo:letter-spacing="0.053cm" style:font-size-asian="10pt"/>
    </style:style>
    <style:style style:name="T79" style:family="text">
      <style:text-properties fo:font-size="10pt" fo:letter-spacing="0.056cm" style:font-size-asian="10pt"/>
    </style:style>
    <style:style style:name="T80" style:family="text">
      <style:text-properties fo:font-size="10pt" fo:letter-spacing="0.058cm" style:font-size-asian="10pt"/>
    </style:style>
    <style:style style:name="T81" style:family="text">
      <style:text-properties fo:font-size="10pt" fo:letter-spacing="-0.044cm" fo:font-style="italic" style:font-size-asian="10pt" style:font-style-asian="italic"/>
    </style:style>
    <style:style style:name="T82" style:family="text">
      <style:text-properties fo:font-size="10pt" fo:letter-spacing="0.037cm" style:font-size-asian="10pt"/>
    </style:style>
    <style:style style:name="T83" style:family="text">
      <style:text-properties fo:font-size="10pt" fo:letter-spacing="0.035cm" style:font-size-asian="10pt"/>
    </style:style>
    <style:style style:name="T84" style:family="text">
      <style:text-properties fo:font-size="10pt" fo:letter-spacing="-0.018cm" style:font-size-asian="10pt"/>
    </style:style>
    <style:style style:name="T85" style:family="text">
      <style:text-properties fo:font-size="10pt" fo:letter-spacing="-0.026cm" fo:font-weight="bold" style:font-size-asian="10pt" style:font-weight-asian="bold"/>
    </style:style>
    <style:style style:name="T86" style:family="text">
      <style:text-properties fo:font-size="10pt" fo:letter-spacing="-0.021cm" fo:font-weight="bold" style:font-size-asian="10pt" style:font-weight-asian="bold"/>
    </style:style>
    <style:style style:name="T87" style:family="text">
      <style:text-properties fo:letter-spacing="-0.012cm"/>
    </style:style>
    <style:style style:name="T88" style:family="text">
      <style:text-properties fo:letter-spacing="-0.011cm"/>
    </style:style>
    <style:style style:name="T89" style:family="text">
      <style:text-properties fo:letter-spacing="-0.023cm"/>
    </style:style>
    <style:style style:name="T90" style:family="text">
      <style:text-properties fo:letter-spacing="-0.016cm"/>
    </style:style>
    <style:style style:name="T91" style:family="text">
      <style:text-properties fo:letter-spacing="0.039cm"/>
    </style:style>
    <style:style style:name="T92" style:family="text">
      <style:text-properties fo:letter-spacing="0.041cm"/>
    </style:style>
    <style:style style:name="T93" style:family="text">
      <style:text-properties fo:letter-spacing="0.037cm"/>
    </style:style>
    <style:style style:name="T94" style:family="text">
      <style:text-properties fo:letter-spacing="0.042cm"/>
    </style:style>
    <style:style style:name="T95" style:family="text">
      <style:text-properties fo:letter-spacing="0.069cm"/>
    </style:style>
    <style:style style:name="T96" style:family="text">
      <style:text-properties fo:letter-spacing="-0.018cm"/>
    </style:style>
    <style:style style:name="T97" style:family="text">
      <style:text-properties fo:letter-spacing="0.064cm"/>
    </style:style>
    <style:style style:name="T98" style:family="text">
      <style:text-properties fo:letter-spacing="0.044cm"/>
    </style:style>
    <style:style style:name="T99" style:family="text">
      <style:text-properties fo:letter-spacing="0.067cm"/>
    </style:style>
    <style:style style:name="T100" style:family="text">
      <style:text-properties fo:letter-spacing="0.065cm"/>
    </style:style>
    <style:style style:name="T101" style:family="text">
      <style:text-properties fo:letter-spacing="0.062cm"/>
    </style:style>
    <style:style style:name="T102" style:family="text">
      <style:text-properties fo:letter-spacing="-0.019cm"/>
    </style:style>
    <style:style style:name="T103" style:family="text">
      <style:text-properties fo:letter-spacing="-0.014cm"/>
    </style:style>
    <style:style style:name="T104" style:family="text">
      <style:text-properties fo:letter-spacing="-0.025cm"/>
    </style:style>
    <style:style style:name="T105" style:family="text">
      <style:text-properties style:font-name="Verdana" fo:font-size="7.5pt" fo:font-weight="bold" style:font-size-asian="7.5pt" style:font-weight-asian="bold"/>
    </style:style>
    <style:style style:name="T106" style:family="text">
      <style:text-properties style:font-name="Verdana" fo:font-size="7.5pt" fo:letter-spacing="0.009cm" fo:font-weight="bold" style:font-size-asian="7.5pt" style:font-weight-asian="bold"/>
    </style:style>
    <style:style style:name="T107" style:family="text">
      <style:text-properties style:font-name="Verdana" fo:font-size="7.5pt" fo:letter-spacing="0.014cm" fo:font-weight="bold" style:font-size-asian="7.5pt" style:font-weight-asian="bold"/>
    </style:style>
    <style:style style:name="T108" style:family="text">
      <style:text-properties style:font-name="Verdana" fo:font-size="7.5pt" fo:letter-spacing="0.005cm" fo:font-weight="bold" style:font-size-asian="7.5pt" style:font-weight-asian="bold"/>
    </style:style>
    <style:style style:name="T109" style:family="text">
      <style:text-properties style:font-name="Verdana" fo:font-size="7.5pt" fo:letter-spacing="0.002cm" fo:font-weight="bold" style:font-size-asian="7.5pt" style:font-weight-asian="bold"/>
    </style:style>
    <style:style style:name="T110" style:family="text">
      <style:text-properties style:font-name="Verdana" fo:font-size="7.5pt" fo:letter-spacing="0.011cm" fo:font-weight="bold" style:font-size-asian="7.5pt" style:font-weight-asian="bold"/>
    </style:style>
    <style:style style:name="T111" style:family="text">
      <style:text-properties style:font-name="Verdana" fo:font-size="7.5pt" fo:letter-spacing="0.004cm" fo:font-weight="bold" style:font-size-asian="7.5pt" style:font-weight-asian="bold"/>
    </style:style>
    <style:style style:name="T112" style:family="text">
      <style:text-properties style:font-name="Verdana" fo:font-size="7.5pt" fo:letter-spacing="0.004cm" style:font-size-asian="7.5pt"/>
    </style:style>
    <style:style style:name="T113" style:family="text">
      <style:text-properties style:font-name="Verdana" fo:font-size="7.5pt" fo:letter-spacing="0.007cm" fo:font-weight="bold" style:font-size-asian="7.5pt" style:font-weight-asian="bold"/>
    </style:style>
    <style:style style:name="T114" style:family="text">
      <style:text-properties style:font-name="Verdana" fo:font-size="7.5pt" fo:letter-spacing="-0.004cm" fo:font-weight="bold" style:font-size-asian="7.5pt" style:font-weight-asian="bold"/>
    </style:style>
    <style:style style:name="T115" style:family="text">
      <style:text-properties style:font-name="Verdana" fo:font-size="7.5pt" fo:letter-spacing="-0.004cm" style:font-size-asian="7.5pt"/>
    </style:style>
    <style:style style:name="T116" style:family="text">
      <style:text-properties style:font-name="Verdana" fo:font-size="7.5pt" style:font-size-asian="7.5pt"/>
    </style:style>
    <style:style style:name="T117" style:family="text">
      <style:text-properties style:font-name="Verdana" fo:font-size="7.5pt" fo:letter-spacing="-0.005cm" style:font-size-asian="7.5pt"/>
    </style:style>
    <style:style style:name="T118" style:family="text">
      <style:text-properties style:font-name="Verdana" fo:font-size="7pt" fo:letter-spacing="-0.004cm" fo:font-weight="bold" style:font-size-asian="7pt" style:font-weight-asian="bold"/>
    </style:style>
    <style:style style:name="T119" style:family="text">
      <style:text-properties style:font-name="Verdana" fo:font-size="7pt" fo:letter-spacing="-0.004cm" fo:font-weight="bold" style:font-size-asian="7pt" style:font-weight-asian="bold" style:text-scale="85%"/>
    </style:style>
    <style:style style:name="T120" style:family="text">
      <style:text-properties style:font-name="Verdana" fo:font-size="7pt" fo:letter-spacing="-0.004cm" fo:font-weight="bold" style:font-size-asian="7pt" style:font-weight-asian="bold" style:text-scale="95%"/>
    </style:style>
    <style:style style:name="T121" style:family="text">
      <style:text-properties style:font-name="Verdana" fo:font-size="7pt" fo:letter-spacing="-0.004cm" fo:font-weight="bold" style:font-size-asian="7pt" style:font-weight-asian="bold" style:text-scale="90%"/>
    </style:style>
    <style:style style:name="T122" style:family="text">
      <style:text-properties style:font-name="Verdana" fo:font-size="7pt" fo:letter-spacing="-0.004cm" style:font-size-asian="7pt"/>
    </style:style>
    <style:style style:name="T123" style:family="text">
      <style:text-properties style:font-name="Verdana" fo:font-size="7pt" fo:font-weight="bold" style:font-size-asian="7pt" style:font-weight-asian="bold"/>
    </style:style>
    <style:style style:name="T124" style:family="text">
      <style:text-properties style:font-name="Verdana" fo:font-size="7pt" fo:font-weight="bold" style:font-size-asian="7pt" style:font-weight-asian="bold" style:text-scale="85%"/>
    </style:style>
    <style:style style:name="T125" style:family="text">
      <style:text-properties style:font-name="Verdana" fo:font-size="7pt" fo:font-weight="bold" style:font-size-asian="7pt" style:font-weight-asian="bold" style:text-scale="90%"/>
    </style:style>
    <style:style style:name="T126" style:family="text">
      <style:text-properties style:font-name="Verdana" fo:font-size="7pt" fo:letter-spacing="-0.018cm" fo:font-weight="bold" style:font-size-asian="7pt" style:font-weight-asian="bold"/>
    </style:style>
    <style:style style:name="T127" style:family="text">
      <style:text-properties style:font-name="Verdana" fo:font-size="7pt" fo:letter-spacing="-0.018cm" style:font-size-asian="7pt"/>
    </style:style>
    <style:style style:name="T128" style:family="text">
      <style:text-properties style:font-name="Verdana" fo:font-size="7pt" fo:letter-spacing="0.016cm" fo:font-weight="bold" style:font-size-asian="7pt" style:font-weight-asian="bold"/>
    </style:style>
    <style:style style:name="T129" style:family="text">
      <style:text-properties style:font-name="Verdana" fo:font-size="7pt" fo:letter-spacing="-0.007cm" fo:font-weight="bold" style:font-size-asian="7pt" style:font-weight-asian="bold"/>
    </style:style>
    <style:style style:name="T130" style:family="text">
      <style:text-properties style:font-name="Verdana" fo:font-size="7pt" fo:letter-spacing="-0.007cm" style:font-size-asian="7pt"/>
    </style:style>
    <style:style style:name="T131" style:family="text">
      <style:text-properties style:font-name="Verdana" fo:font-size="7pt" fo:letter-spacing="-0.014cm" fo:font-weight="bold" style:font-size-asian="7pt" style:font-weight-asian="bold"/>
    </style:style>
    <style:style style:name="T132" style:family="text">
      <style:text-properties style:font-name="Verdana" fo:font-size="7pt" fo:letter-spacing="-0.019cm" fo:font-weight="bold" style:font-size-asian="7pt" style:font-weight-asian="bold"/>
    </style:style>
    <style:style style:name="T133" style:family="text">
      <style:text-properties style:font-name="Verdana" fo:font-size="7pt" fo:letter-spacing="0.009cm" fo:font-weight="bold" style:font-size-asian="7pt" style:font-weight-asian="bold"/>
    </style:style>
    <style:style style:name="T134" style:family="text">
      <style:text-properties style:font-name="Verdana" fo:font-size="7pt" fo:letter-spacing="0.007cm" fo:font-weight="bold" style:font-size-asian="7pt" style:font-weight-asian="bold"/>
    </style:style>
    <style:style style:name="T135" style:family="text">
      <style:text-properties style:font-name="Verdana" fo:font-size="7pt" fo:letter-spacing="0.004cm" fo:font-weight="bold" style:font-size-asian="7pt" style:font-weight-asian="bold"/>
    </style:style>
    <style:style style:name="T136" style:family="text">
      <style:text-properties style:font-name="Verdana" fo:font-size="7pt" fo:letter-spacing="0.005cm" fo:font-weight="bold" style:font-size-asian="7pt" style:font-weight-asian="bold"/>
    </style:style>
    <style:style style:name="T137" style:family="text">
      <style:text-properties style:font-name="Verdana" fo:font-size="7pt" fo:letter-spacing="0.03cm" fo:font-weight="bold" style:font-size-asian="7pt" style:font-weight-asian="bold"/>
    </style:style>
    <style:style style:name="T138" style:family="text">
      <style:text-properties style:font-name="Verdana" fo:font-size="7pt" fo:letter-spacing="-0.011cm" fo:font-weight="bold" style:font-size-asian="7pt" style:font-weight-asian="bold" style:text-scale="90%"/>
    </style:style>
    <style:style style:name="T139" style:family="text">
      <style:text-properties style:font-name="Verdana" fo:font-size="7pt" fo:letter-spacing="-0.009cm" fo:font-weight="bold" style:font-size-asian="7pt" style:font-weight-asian="bold"/>
    </style:style>
    <style:style style:name="T140" style:family="text">
      <style:text-properties style:font-name="Verdana" fo:font-size="7pt" fo:letter-spacing="-0.009cm" fo:font-weight="bold" style:font-size-asian="7pt" style:font-weight-asian="bold" style:text-scale="90%"/>
    </style:style>
    <style:style style:name="T141" style:family="text">
      <style:text-properties style:font-name="Verdana" fo:font-size="7pt" fo:letter-spacing="-0.009cm" fo:font-weight="bold" style:font-size-asian="7pt" style:font-weight-asian="bold" style:text-scale="85%"/>
    </style:style>
    <style:style style:name="T142" style:family="text">
      <style:text-properties style:font-name="Verdana" fo:font-size="7pt" fo:letter-spacing="0.002cm" fo:font-weight="bold" style:font-size-asian="7pt" style:font-weight-asian="bold"/>
    </style:style>
    <style:style style:name="T143" style:family="text">
      <style:text-properties style:font-name="Verdana" fo:font-size="9pt" fo:letter-spacing="-0.004cm" fo:font-weight="bold" style:font-size-asian="9pt" style:font-weight-asian="bold" style:text-scale="90%"/>
    </style:style>
    <style:style style:name="T144" style:family="text">
      <style:text-properties style:font-name="Verdana" fo:font-size="9pt" fo:letter-spacing="-0.004cm" style:font-size-asian="9pt" style:text-scale="95%"/>
    </style:style>
    <style:style style:name="T145" style:family="text">
      <style:text-properties style:font-name="Verdana" fo:font-size="9pt" fo:letter-spacing="-0.004cm" style:font-size-asian="9pt" style:text-scale="85%"/>
    </style:style>
    <style:style style:name="T146" style:family="text">
      <style:text-properties style:font-name="Verdana" fo:font-size="9pt" fo:letter-spacing="0.019cm" fo:font-weight="bold" style:font-size-asian="9pt" style:font-weight-asian="bold"/>
    </style:style>
    <style:style style:name="T147" style:family="text">
      <style:text-properties style:font-name="Verdana" fo:font-size="9pt" fo:letter-spacing="0.018cm" fo:font-weight="bold" style:font-size-asian="9pt" style:font-weight-asian="bold"/>
    </style:style>
    <style:style style:name="T148" style:family="text">
      <style:text-properties style:font-name="Verdana" fo:font-size="9pt" fo:font-weight="bold" style:font-size-asian="9pt" style:font-weight-asian="bold" style:text-scale="90%"/>
    </style:style>
    <style:style style:name="T149" style:family="text">
      <style:text-properties style:font-name="Verdana" fo:font-size="9pt" fo:letter-spacing="-0.018cm" fo:font-weight="bold" style:font-size-asian="9pt" style:font-weight-asian="bold" style:text-scale="90%"/>
    </style:style>
    <style:style style:name="T150" style:family="text">
      <style:text-properties style:font-name="Verdana" fo:font-size="9pt" fo:letter-spacing="-0.016cm" fo:font-weight="bold" style:font-size-asian="9pt" style:font-weight-asian="bold" style:text-scale="90%"/>
    </style:style>
    <style:style style:name="T151" style:family="text">
      <style:text-properties style:font-name="Verdana" fo:font-size="9pt" fo:letter-spacing="0.021cm" fo:font-weight="bold" style:font-size-asian="9pt" style:font-weight-asian="bold"/>
    </style:style>
    <style:style style:name="T152" style:family="text">
      <style:text-properties style:font-name="Verdana" fo:font-size="9pt" fo:letter-spacing="-0.019cm" fo:font-weight="bold" style:font-size-asian="9pt" style:font-weight-asian="bold" style:text-scale="90%"/>
    </style:style>
    <style:style style:name="T153" style:family="text">
      <style:text-properties style:font-name="Verdana" fo:font-size="9pt" style:font-size-asian="9pt"/>
    </style:style>
    <style:style style:name="T154" style:family="text">
      <style:text-properties style:font-name="Verdana" fo:font-size="9pt" style:font-size-asian="9pt" style:text-scale="80%"/>
    </style:style>
    <style:style style:name="T155" style:family="text">
      <style:text-properties style:font-name="Verdana" fo:font-size="9pt" fo:letter-spacing="0.002cm" fo:font-weight="bold" style:font-size-asian="9pt" style:font-weight-asian="bold"/>
    </style:style>
    <style:style style:name="T156" style:family="text">
      <style:text-properties style:font-name="Verdana" fo:font-size="8pt" fo:font-weight="bold" style:font-size-asian="8pt" style:font-weight-asian="bold"/>
    </style:style>
    <style:style style:name="T157" style:family="text">
      <style:text-properties style:font-name="Verdana" fo:font-size="8pt" fo:font-weight="bold" style:font-size-asian="8pt" style:font-weight-asian="bold" style:text-scale="85%"/>
    </style:style>
    <style:style style:name="T158" style:family="text">
      <style:text-properties style:font-name="Verdana" fo:font-size="8pt" fo:font-weight="bold" style:font-size-asian="8pt" style:font-weight-asian="bold" style:text-scale="90%"/>
    </style:style>
    <style:style style:name="T159" style:family="text">
      <style:text-properties style:font-name="Verdana" fo:font-size="8pt" fo:letter-spacing="0.004cm" fo:font-weight="bold" style:font-size-asian="8pt" style:font-weight-asian="bold"/>
    </style:style>
    <style:style style:name="T160" style:family="text">
      <style:text-properties style:font-name="Verdana" fo:font-size="8pt" fo:letter-spacing="0.009cm" fo:font-weight="bold" style:font-size-asian="8pt" style:font-weight-asian="bold"/>
    </style:style>
    <style:style style:name="T161" style:family="text">
      <style:text-properties style:font-name="Verdana" fo:font-size="8pt" fo:letter-spacing="-0.004cm" fo:font-weight="bold" style:font-size-asian="8pt" style:font-weight-asian="bold"/>
    </style:style>
    <style:style style:name="T162" style:family="text">
      <style:text-properties style:font-name="Verdana" fo:font-size="8pt" fo:letter-spacing="-0.004cm" fo:font-weight="bold" style:font-size-asian="8pt" style:font-weight-asian="bold" style:text-scale="85%"/>
    </style:style>
    <style:style style:name="T163" style:family="text">
      <style:text-properties style:font-name="Verdana" fo:font-size="8pt" fo:letter-spacing="-0.004cm" fo:font-weight="bold" style:font-size-asian="8pt" style:font-weight-asian="bold" style:text-scale="95%"/>
    </style:style>
    <style:style style:name="T164" style:family="text">
      <style:text-properties style:font-name="Verdana" fo:font-size="8pt" fo:letter-spacing="-0.004cm" fo:font-weight="bold" style:font-size-asian="8pt" style:font-weight-asian="bold" style:text-scale="90%"/>
    </style:style>
    <style:style style:name="T165" style:family="text">
      <style:text-properties style:font-name="Verdana" fo:font-size="8pt" fo:letter-spacing="0.007cm" fo:font-weight="bold" style:font-size-asian="8pt" style:font-weight-asian="bold"/>
    </style:style>
    <style:style style:name="T166" style:family="text">
      <style:text-properties style:font-name="Verdana" fo:font-size="8pt" fo:letter-spacing="0.002cm" fo:font-weight="bold" style:font-size-asian="8pt" style:font-weight-asian="bold"/>
    </style:style>
    <style:style style:name="T167" style:family="text">
      <style:text-properties style:font-name="Verdana" fo:font-size="8pt" fo:letter-spacing="-0.002cm" fo:font-weight="bold" style:font-size-asian="8pt" style:font-weight-asian="bold"/>
    </style:style>
    <style:style style:name="T168" style:family="text">
      <style:text-properties style:font-name="Verdana" fo:font-size="8pt" fo:letter-spacing="0.025cm" fo:font-weight="bold" style:font-size-asian="8pt" style:font-weight-asian="bold"/>
    </style:style>
    <style:style style:name="T169" style:family="text">
      <style:text-properties style:font-name="Verdana" fo:font-size="8pt" fo:letter-spacing="-0.012cm" fo:font-weight="bold" style:font-size-asian="8pt" style:font-weight-asian="bold" style:text-scale="90%"/>
    </style:style>
    <style:style style:name="T170" style:family="text">
      <style:text-properties style:font-name="Verdana" fo:font-size="8pt" fo:letter-spacing="-0.011cm" fo:font-weight="bold" style:font-size-asian="8pt" style:font-weight-asian="bold" style:text-scale="90%"/>
    </style:style>
    <style:style style:name="T171" style:family="text">
      <style:text-properties style:font-name="Verdana" fo:font-size="8pt" fo:letter-spacing="0.011cm" fo:font-weight="bold" style:font-size-asian="8pt" style:font-weight-asian="bold"/>
    </style:style>
    <style:style style:name="T172" style:family="text">
      <style:text-properties style:font-name="Verdana" fo:font-size="8pt" fo:letter-spacing="-0.005cm" fo:font-weight="bold" style:font-size-asian="8pt" style:font-weight-asian="bold" style:text-scale="90%"/>
    </style:style>
    <style:style style:name="T173" style:family="text">
      <style:text-properties style:font-name="Verdana" fo:font-size="8pt" fo:letter-spacing="-0.007cm" style:font-size-asian="8pt" style:text-scale="95%"/>
    </style:style>
    <style:style style:name="T174" style:family="text">
      <style:text-properties fo:letter-spacing="0.002cm"/>
    </style:style>
    <style:style style:name="T175" style:family="text">
      <style:text-properties fo:letter-spacing="0.032cm"/>
    </style:style>
    <style:style style:name="T176" style:family="text">
      <style:text-properties fo:letter-spacing="0.032cm" fo:font-weight="bold" style:font-weight-asian="bold"/>
    </style:style>
    <style:style style:name="T177" style:family="text">
      <style:text-properties fo:letter-spacing="0.03cm"/>
    </style:style>
    <style:style style:name="T178" style:family="text">
      <style:text-properties fo:letter-spacing="0.141cm"/>
    </style:style>
    <style:style style:name="T179" style:family="text">
      <style:text-properties fo:letter-spacing="0.034cm"/>
    </style:style>
    <style:style style:name="T180" style:family="text">
      <style:text-properties fo:font-size="12pt" fo:letter-spacing="-0.004cm" fo:font-weight="bold" style:font-size-asian="12pt" style:font-weight-asian="bold"/>
    </style:style>
    <style:style style:name="T181" style:family="text">
      <style:text-properties fo:font-size="12pt" fo:letter-spacing="-0.032cm" fo:font-weight="bold" style:font-size-asian="12pt" style:font-weight-asian="bold"/>
    </style:style>
    <style:style style:name="T182" style:family="text">
      <style:text-properties fo:font-size="12pt" fo:letter-spacing="0.03cm" fo:font-weight="bold" style:font-size-asian="12pt" style:font-weight-asian="bold"/>
    </style:style>
    <style:style style:name="T183" style:family="text">
      <style:text-properties fo:font-size="12pt" fo:letter-spacing="-0.025cm" fo:font-weight="bold" style:font-size-asian="12pt" style:font-weight-asian="bold"/>
    </style:style>
    <style:style style:name="T184" style:family="text">
      <style:text-properties fo:font-size="12pt" fo:font-weight="bold" style:font-size-asian="12pt" style:font-weight-asian="bold"/>
    </style:style>
    <style:style style:name="T185" style:family="text">
      <style:text-properties fo:font-size="12pt" fo:letter-spacing="-0.018cm" style:font-size-asian="12pt"/>
    </style:style>
    <style:style style:name="T186" style:family="text">
      <style:text-properties fo:font-size="12pt" style:font-size-asian="12pt"/>
    </style:style>
    <style:style style:name="T187" style:family="text">
      <style:text-properties fo:font-size="12pt" fo:letter-spacing="-0.009cm" style:font-size-asian="12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575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67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4cm" fo:min-width="2.3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64cm" fo:min-width="11.8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93cm" fo:min-width="6.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399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868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2.334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64cm" fo:min-width="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542cm" fo:min-width="3.1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2.185cm" fo:min-width="2.9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2.185cm" fo:min-width="10.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2.185cm" fo:min-width="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2.51cm" fo:min-width="2.9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2.51cm" fo:min-width="10.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2.51cm" fo:min-width="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61cm" fo:min-width="2.9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1.61cm" fo:min-width="10.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1.61cm" fo:min-width="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1.205cm" fo:min-width="2.9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1.205cm" fo:min-width="10.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205cm" fo:min-width="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1.282cm" fo:min-width="2.9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1.282cm" fo:min-width="10.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1.282cm" fo:min-width="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1.201cm" fo:min-width="2.9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1.201cm" fo:min-width="10.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1.201cm" fo:min-width="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2.104cm" fo:min-width="2.9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2.104cm" fo:min-width="10.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2.104cm" fo:min-width="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464cm" fo:min-width="2.1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93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1.399cm" fo:min-width="15.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1.886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46cm" fo:min-width="2.8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46cm" fo:min-width="4.0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0.46cm" fo:min-width="2.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0.46cm" fo:min-width="7.2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1.469cm" fo:min-width="2.8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469cm" fo:min-width="4.0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1.469cm" fo:min-width="2.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469cm" fo:min-width="7.2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0.737cm" fo:min-width="17.1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6.32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0.464cm" fo:min-width="4.3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6.098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2.803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464cm" fo:min-width="5.4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1.42cm" fo:min-width="3.7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42cm" fo:min-width="5.2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1.42cm" fo:min-width="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1.127cm" fo:min-width="3.7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1.127cm" fo:min-width="5.2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1.127cm" fo:min-width="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406cm" fo:min-width="2.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406cm" fo:min-width="2.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406cm" fo:min-width="3.5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406cm" fo:min-width="2.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406cm" fo:min-width="6.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908cm" fo:min-width="2.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0.908cm" fo:min-width="2.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908cm" fo:min-width="3.5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908cm" fo:min-width="2.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0.908cm" fo:min-width="6.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769cm" fo:min-width="17.2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4.002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0.349cm" fo:min-width="2.0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349cm" fo:min-width="2.4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0.349cm" fo:min-width="2.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0.349cm" fo:min-width="4.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0.349cm" fo:min-width="2.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0.349cm" fo:min-width="3.3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363cm" fo:min-width="2.0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363cm" fo:min-width="2.4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363cm" fo:min-width="2.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363cm" fo:min-width="4.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363cm" fo:min-width="2.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363cm" fo:min-width="3.3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362cm" fo:min-width="2.0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362cm" fo:min-width="2.4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0.362cm" fo:min-width="2.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0.362cm" fo:min-width="4.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0.362cm" fo:min-width="2.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362cm" fo:min-width="3.3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642cm" fo:min-width="2.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642cm" fo:min-width="4.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1.217cm" fo:min-width="2.0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1.217cm" fo:min-width="2.4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577cm" fo:min-width="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1.217cm" fo:min-width="2.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1.217cm" fo:min-width="3.3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949cm" fo:min-width="7.9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3.738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464cm" fo:min-width="1.1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1.864cm" fo:min-width="15.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2.334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693cm" fo:min-width="5.1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693cm" fo:min-width="9.9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0.697cm" fo:min-width="5.1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0.697cm" fo:min-width="9.9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0.693cm" fo:min-width="6.9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0.693cm" fo:min-width="8.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0.697cm" fo:min-width="6.9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697cm" fo:min-width="8.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697cm" fo:min-width="6.8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693cm" fo:min-width="6.8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1.162cm" fo:min-width="6.8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1.162cm" fo:min-width="8.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919cm" fo:min-width="6.8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919cm" fo:min-width="8.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3.268cm" fo:min-width="13.6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506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933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1.868cm" fo:min-width="15.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2.334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3.734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1.399cm" fo:min-width="15.0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0.933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1.864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2.803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0.464cm" fo:min-width="7.4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5.604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1.455cm" fo:min-width="9.3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1.498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0.464cm" fo:min-width="8.7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3.268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1.864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1.868cm" fo:min-width="15.0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3.41cm" fo:min-width="13.8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2.986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0.93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2.916cm" fo:min-width="1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2.489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0.464cm" fo:min-width="8.6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1.864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1.868cm" fo:min-width="15.0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1.399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2.799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4.484cm" fo:min-width="0.9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4.669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0.464cm" fo:min-width="12.2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0.464cm" fo:min-width="1.3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1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10.536cm" fo:min-width="12.2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464cm" fo:min-width="4.1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1.868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1.84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draw:custom-shape text:anchor-type="char" draw:z-index="0" draw:name="Textbox 1"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49" draw:text-style-name="P167" svg:width="15.057cm" svg:height="1.839cm" svg:x="2.97cm" svg:y="4.662cm"><text:p text:style-name="P48"><text:span text:style-name="T10">INFORME DE LA INTERVENCIÓN GENERAL SOBRE EL CUMPLIMIENTO DEL</text:span><text:span text:style-name="T11"> </text:span><text:span text:style-name="T10">OBJETIVO DE ESTABILIDAD PRESUPUESTARIA</text:span><text:span text:style-name="T12"> </text:span><text:span text:style-name="T10">Y DEL LIMITE DE DEUDA EN</text:span><text:span text:style-name="T11"> </text:span><text:span text:style-name="T10">EL PROYECTO DE PRESUPUESTO DEL EXCMO. CABILDO INSULAR DE</text:span><text:span text:style-name="T11"> </text:span><text:span text:style-name="T10">LANZAROTE DEL EJERCICIO 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48" draw:text-style-name="P167" svg:width="15.031cm" svg:height="1.867cm" svg:x="2.97cm" svg:y="6.892cm"><text:p text:style-name="P86"><text:span text:style-name="T13">Antecedentes.- </text:span>En base al Proyecto de Presupuesto<text:span text:style-name="T14"> </text:span>para el ejercicio 2021 presentado y a efectos de la LOEPSF se emite el siguiente informe, así como en cumplimiento de lo dispuesto en el artículo 16.2 del Real Decreto 1463/2007, de 2 de noviembre, por el que se aprueba el reglamento de desarrollo de la Ley General de Estabilidad Presupuestaria, en su aplicación a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47" draw:text-style-name="P167" svg:width="4.13cm" svg:height="0.463cm" svg:x="4.307cm" svg:y="9.23cm"><text:p text:style-name="P111">Normativa<text:span text:style-name="T16"> </text:span>Básica<text:span text:style-name="T17"> </text:span><text:span text:style-name="T18">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25" draw:text-style-name="P167" svg:width="0.234cm" svg:height="1.497cm" svg:x="4.854cm" svg:y="10.149cm"><text:p text:style-name="P2"><text:span text:style-name="T20"></text:span></text:p><text:p text:style-name="P3"><text:span text:style-name="T20"></text:span></text:p><text:p text:style-name="P4"><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46" draw:text-style-name="P167" svg:width="12.284cm" svg:height="10.535cm" svg:x="5.74cm" svg:y="10.19cm"><text:p text:style-name="P115">LRBRL:<text:span text:style-name="T22"> </text:span>Ley<text:span text:style-name="T23"> </text:span>7/1985,<text:span text:style-name="T22"> </text:span>de<text:span text:style-name="T23"> </text:span>2<text:span text:style-name="T22"> </text:span>de<text:span text:style-name="T16"> </text:span>abril,<text:span text:style-name="T22"> </text:span>Reguladora<text:span text:style-name="T23"> </text:span>de<text:span text:style-name="T16"> </text:span>las<text:span text:style-name="T16"> </text:span>Bases<text:span text:style-name="T16"> </text:span>del<text:span text:style-name="T18"> </text:span>Régimen<text:span text:style-name="T23"> </text:span>Local. TRLRHL: Real Decreto Legislativo 2/2004, del 5 de marzo.</text:p><text:p text:style-name="P101">Ley<text:span text:style-name="T14"> </text:span>27/2013,<text:span text:style-name="T14"> </text:span>de<text:span text:style-name="T14"> </text:span>27<text:span text:style-name="T14"> </text:span>de<text:span text:style-name="T14"> </text:span>diciembre,<text:span text:style-name="T14"> </text:span>de<text:span text:style-name="T14"> </text:span>Racionalización<text:span text:style-name="T14"> </text:span>y<text:span text:style-name="T14"> </text:span>Sostenibilidad<text:tab/>de<text:span text:style-name="T24"> </text:span>la Administración Local</text:p><text:p text:style-name="P102">RD 500/1990, de<text:span text:style-name="T25"> </text:span>20 de abril, por el que<text:span text:style-name="T25"> </text:span>se<text:span text:style-name="T25"> </text:span>desarrolla el Capítulo I del<text:span text:style-name="T25"> </text:span>Título Sexto de la Ley 39/1988, de 28 de diciembre.</text:p><text:p text:style-name="P112">Ley<text:span text:style-name="T18"> </text:span>47/2003,<text:span text:style-name="T18"> </text:span>de<text:span text:style-name="T18"> </text:span>26<text:span text:style-name="T18"> </text:span>de<text:span text:style-name="T23"> </text:span>noviembre,<text:span text:style-name="T18"> </text:span>General <text:span text:style-name="T18">Presupuestaria.</text:span></text:p><text:p text:style-name="P103">Ley Orgánica 2/2012, de 27 de abril, de Estabilidad Presupuestaria y Sostenibilidad financiera. LOEPSF.</text:p><text:p text:style-name="P87">RLGEP, RD 1463/2007, de 2 de noviembre, por el que se aprueba el desarrollo de la LGEP, en su aplicación a las entidades locales.</text:p><text:p text:style-name="P89">SEC-95: Sistema Europeo de Cuentas Nacionales y Regionales, constituido como norma<text:span text:style-name="T25"> </text:span>jurídica<text:span text:style-name="T18"> </text:span>obligatoria<text:span text:style-name="T25"> </text:span>en<text:span text:style-name="T25"> </text:span>todos<text:span text:style-name="T25"> </text:span>sus<text:span text:style-name="T18"> </text:span>elementos<text:span text:style-name="T18"> </text:span>y<text:span text:style-name="T25"> </text:span>directamente<text:span text:style-name="T25"> </text:span>aplicable<text:span text:style-name="T18"> </text:span>a<text:span text:style-name="T25"> </text:span>todos<text:span text:style-name="T18"> </text:span>los estados miembros de la Unión Europea por el reglamento (CE) 2223/96, de 25 de<text:span text:style-name="T14"> </text:span>julio de 1996.</text:p><text:p text:style-name="P90">MANUAL SEC – 2010: Manual de cálculo del déficit en Contabilidad Nacional adaptado a las Corporaciones Locales, confeccionado por la IGAE.</text:p><text:p text:style-name="P91">Orden Ministerial HAP /2105/2012, de 1 de octubre , por el que se desarrollan las obligaciones de suministro de información previstas en la LOESPF, modificada mediante<text:span text:style-name="T14"> </text:span>Orden HAP /2082/2014, de 7 de noviembre.</text:p><text:p text:style-name="P88">Manual de cálculo del déficit en contabilidad nacional adaptado a las Corporaciones Locales, Publicado por la IGAE, Ministerio de Economía y Hacien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13" draw:text-style-name="P167" svg:width="0.234cm" svg:height="0.505cm" svg:x="4.854cm" svg:y="12.1cm"><text:p text:style-name="P2"><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45" draw:text-style-name="P167" svg:width="0.234cm" svg:height="0.999cm" svg:x="4.854cm" svg:y="13.06cm"><text:p text:style-name="P2"><text:span text:style-name="T20"></text:span></text:p><text:p text:style-name="P3"><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13" draw:text-style-name="P167" svg:width="0.234cm" svg:height="0.505cm" svg:x="4.854cm" svg:y="14.513cm"><text:p text:style-name="P2"><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13" draw:text-style-name="P167" svg:width="0.234cm" svg:height="0.505cm" svg:x="4.854cm" svg:y="15.473cm"><text:p text:style-name="P2"><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13" draw:text-style-name="P167" svg:width="0.234cm" svg:height="0.505cm" svg:x="4.854cm" svg:y="17.367cm"><text:p text:style-name="P2"><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13" draw:text-style-name="P167" svg:width="0.234cm" svg:height="0.505cm" svg:x="4.854cm" svg:y="18.327cm"><text:p text:style-name="P2"><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13" draw:text-style-name="P167" svg:width="0.234cm" svg:height="0.505cm" svg:x="4.854cm" svg:y="19.756cm"><text:p text:style-name="P2"><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44" draw:text-style-name="P167" svg:width="1.385cm" svg:height="0.463cm" svg:x="4.219cm" svg:y="21.197cm"><text:p text:style-name="P111">Con<text:span text:style-name="T26"> </text:span><text:span text:style-name="T22">e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43" draw:text-style-name="P167" svg:width="12.295cm" svg:height="0.463cm" svg:x="5.711cm" svg:y="21.197cm"><text:p text:style-name="P111">normativa<text:span text:style-name="T27"> </text:span>se<text:span text:style-name="T28"> </text:span>realiza<text:span text:style-name="T27"> </text:span>el<text:span text:style-name="T29"> </text:span>análisis<text:span text:style-name="T30"> </text:span>del<text:span text:style-name="T27"> </text:span>cumplimiento<text:span text:style-name="T30"> </text:span>de<text:span text:style-name="T29"> </text:span>los<text:span text:style-name="T30"> </text:span>objetivos<text:span text:style-name="T30"> </text:span>de<text:span text:style-name="T30"> </text:span><text:span text:style-name="T18">estabi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42" draw:text-style-name="P167" svg:width="15.049cm" svg:height="4.668cm" svg:x="2.97cm" svg:y="21.666cm"><text:p text:style-name="P86">presupuestaria (equilibrio o superávit estructural) y Sostenibilidad financiera (capacidad de financiar compromisos de gasto presentes y futuros dentro de los limites de déficit – actualmente 0% - y deuda pública – actualmente 75% ingresos corrientes) en términos de ahorro neto e índice de endeudamiento en los términos establecidos en los arts. 3.2, 4.2 y 12 de la Ley Orgánica 2/2012 de Estabilidad Presupuestaria y Sostenibilidad Financiera y desarrollada por la Orden HAP/2105/2012 de 1 de octubre por la que se desarrollan las obligaciones de suministro de información previstas en la Ley Orgánica 2/2012, de 27 de abril, de Estabilidad Presupuestaria y Sostenibilidad Financiera y en cumplimiento del artículo 16 del Real Decreto 1463/2007, de 2 de noviembre, por el que se aprueba el reglamento de la ley de estabilidad presupuestaria en su aplicación a las Entidades Locales, así como de lo dispuesto en la Ley Orgánica 2/2012, de 27 de abril, de Estabilidad Presupuestaria 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32" draw:text-style-name="P167" svg:width="2.156cm" svg:height="0.463cm" svg:x="15.886cm" svg:y="27.518cm"><text:p text:style-name="P5"><text:span text:style-name="T3">Página</text:span><text:span text:style-name="T4"> </text:span><text:span text:style-name="T5">1</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41" draw:text-style-name="P167" svg:width="0.944cm" svg:height="4.483cm" svg:x="0.76cm" svg:y="5.419cm"><text:p text:style-name="P49"><text:span text:style-name="T31">Rosalinda</text:span><text:span text:style-name="T32"> </text:span><text:span text:style-name="T31">Bonilla Reyes (1</text:span><text:span text:style-name="T32"> </text:span><text:span text:style-name="T31">de 1)</text:span><text:span text:style-name="T34"> </text:span><text:span text:style-name="T36">Interventora</text:span></text:p><text:p text:style-name="P51"><text:span text:style-name="T37">Fecha</text:span><text:span text:style-name="T38"> </text:span><text:span text:style-name="T37">Firma:</text:span><text:span text:style-name="T33"> </text:span><text:span text:style-name="T36">14/01/2021</text:span></text:p><text:p text:style-name="P52"><text:span text:style-name="T37">HASH:</text:span><text:span text:style-name="T33"> </text:span><text:span text:style-name="T36">0512b72e663a4d17343fb121e368d14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1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40" draw:text-style-name="P167" svg:width="1.024cm" svg:height="8.138cm" svg:x="0.706cm" svg:y="3.881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76"><draw:custom-shape text:anchor-type="char" draw:z-index="21" draw:name="Textbox 22"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39" draw:text-style-name="P167" svg:width="15.068cm" svg:height="2.798cm" svg:x="2.97cm" svg:y="4.722cm"><text:p text:style-name="P92">Para el ejercicio 2021, hay que destacar que la modificación de la Orden HAP/2105/2012, de 1<text:span text:style-name="T14"> </text:span>de octubre, mediante Orden HAP/2082/2014, de 7 de noviembre, concretamente la modificación los artículos 15.3 c) y 16.4 supone que <text:span text:style-name="T13">no es preceptivo el Informe del Interventor local sobre el cumplimiento de Regla de Gasto </text:span>en fase de elaboración del Presupuesto, estando sólo previsto como informe en fase de liquidación del presupuesto. Trimestralmente deberá hacerse una <text:span text:style-name="T9">valoración </text:span>de cumplimiento de la Regla de Gasto al cierre del ejercici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38" draw:text-style-name="P167" svg:width="15.049cm" svg:height="1.398cm" svg:x="2.97cm" svg:y="7.992cm"><text:p text:style-name="P86"><text:span text:style-name="T13">Primero.- </text:span>El objetivo<text:span text:style-name="T25"> </text:span>de estabilidad presupuestaria en la aprobación<text:span text:style-name="T25"> </text:span>del Presupuesto General evaluará su cumplimiento<text:span text:style-name="T14"> </text:span>conforme a lo establecido en el artículo 11.1 de la Ley Orgánica 2/2012 de Estabilidad Presupuestaria 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137" draw:text-style-name="P167" svg:width="15.022cm" svg:height="1.867cm" svg:x="2.97cm" svg:y="9.954cm"><text:p text:style-name="P55"><text:span text:style-name="T48">El artículo 11.1 de la L.O. 2/2012 dispone que “</text:span><text:span text:style-name="T49">la elaboración, aprobación y ejecución de los Presupuestos</text:span><text:span text:style-name="T50"> </text:span><text:span text:style-name="T49">y</text:span><text:span text:style-name="T50"> </text:span><text:span text:style-name="T49">demás</text:span><text:span text:style-name="T54"> </text:span><text:span text:style-name="T49">actuaciones</text:span><text:span text:style-name="T54"> </text:span><text:span text:style-name="T49">que</text:span><text:span text:style-name="T50"> </text:span><text:span text:style-name="T49">afecten</text:span><text:span text:style-name="T54"> </text:span><text:span text:style-name="T49">a</text:span><text:span text:style-name="T50"> </text:span><text:span text:style-name="T49">los</text:span><text:span text:style-name="T50"> </text:span><text:span text:style-name="T49">gastos</text:span><text:span text:style-name="T50"> </text:span><text:span text:style-name="T49">o</text:span><text:span text:style-name="T50"> </text:span><text:span text:style-name="T49">ingresos</text:span><text:span text:style-name="T50"> </text:span><text:span text:style-name="T49">de</text:span><text:span text:style-name="T57"> </text:span><text:span text:style-name="T49">las</text:span><text:span text:style-name="T61"> </text:span><text:span text:style-name="T49">Administraciones</text:span><text:span text:style-name="T50"> </text:span><text:span text:style-name="T49">Públicas</text:span><text:span text:style-name="T50"> </text:span><text:span text:style-name="T49">y demás entidades que forman parte del Sector Público se someterá al principio de estabilidad </text:span><text:span text:style-name="T57">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36" draw:text-style-name="P167" svg:width="15.052cm" svg:height="1.863cm" svg:x="2.97cm" svg:y="12.384cm"><text:p text:style-name="P55"><text:span text:style-name="T48">El artículo 4 del RGLEP dispone que las entidades locales y los entes dependientes de las mismas, que presten servicios o produzcan bienes no financiados mayoritariamente con ingresos comerciales, </text:span><text:span text:style-name="T49">“aprobarán, ejecutarán y liquidarán sus presupuestos consolidados ajustándose al</text:span><text:span text:style-name="T63"> </text:span><text:span text:style-name="T49">principio de estabilidad </text:span><text:span text:style-name="T48">“definido en el</text:span><text:span text:style-name="T64"> </text:span><text:span text:style-name="T48">artículo 3 de la mencionada Ley Orgánica 2/2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135" draw:text-style-name="P167" svg:width="8.642cm" svg:height="0.463cm" svg:x="2.97cm" svg:y="14.72cm"><text:p text:style-name="P111">En<text:span text:style-name="T23"> </text:span>el<text:span text:style-name="T25"> </text:span>Presupuesto<text:span text:style-name="T23"> </text:span>General<text:span text:style-name="T23"> </text:span>se<text:span text:style-name="T25"> </text:span>integran<text:span text:style-name="T23"> </text:span>los<text:span text:style-name="T22"> </text:span>siguientes<text:span text:style-name="T23"> </text:span><text:span text:style-name="T18">est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34" draw:text-style-name="P167" svg:width="0.234cm" svg:height="2.488cm" svg:x="3.221cm" svg:y="15.639cm"><text:p text:style-name="P2"><text:span text:style-name="T20"></text:span></text:p><text:p text:style-name="P4"><text:span text:style-name="T20"></text:span></text:p><text:p text:style-name="P3"><text:span text:style-name="T20"></text:span></text:p><text:p text:style-name="P4"><text:span text:style-name="T20"></text:span></text:p><text:p text:style-name="P3"><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133" draw:text-style-name="P167" svg:width="13.879cm" svg:height="2.915cm" svg:x="4.135cm" svg:y="15.679cm"><text:p text:style-name="P5"><text:span text:style-name="T48">Presupuesto</text:span><text:span text:style-name="T51"> </text:span><text:span text:style-name="T65">del</text:span><text:span text:style-name="T66"> </text:span><text:span text:style-name="T65">Cabildo</text:span><text:span text:style-name="T52"> </text:span><text:span text:style-name="T65">de</text:span><text:span text:style-name="T66"> </text:span><text:span text:style-name="T58">Lanzarote.</text:span></text:p><text:p text:style-name="P116">Presupuesto del Organismo Autónomo Consejo Insular de<text:span text:style-name="T14"> </text:span>Aguas Presupuesto del Organismo<text:span text:style-name="T22"> </text:span>Autónomo Insular<text:span text:style-name="T14"> </text:span>de Gestión de Tributos Previsión<text:span text:style-name="T87"> </text:span>de<text:span text:style-name="T88"> </text:span>la<text:span text:style-name="T22"> </text:span>Empresa<text:span text:style-name="T22"> </text:span>Pública<text:span text:style-name="T88"> </text:span>“<text:span text:style-name="T22"> </text:span>Centros<text:span text:style-name="T88"> </text:span>de<text:span text:style-name="T89"> </text:span>Arte,<text:span text:style-name="T22"> </text:span>Cultura<text:span text:style-name="T22"> </text:span>y<text:span text:style-name="T90"> </text:span>Turismo<text:span text:style-name="T16"> </text:span>“</text:p><text:p text:style-name="P104">Estado<text:span text:style-name="T91"> </text:span>de<text:span text:style-name="T92"> </text:span>Previsión<text:span text:style-name="T91"> </text:span>de<text:span text:style-name="T93"> </text:span>Ingresos<text:span text:style-name="T91"> </text:span>y<text:span text:style-name="T91"> </text:span>Gastos<text:span text:style-name="T91"> </text:span>de<text:span text:style-name="T92"> </text:span>la<text:span text:style-name="T93"> </text:span>Sociedad<text:span text:style-name="T91"> </text:span>de<text:span text:style-name="T92"> </text:span>Promoción<text:span text:style-name="T94"> </text:span>Exterior<text:span text:style-name="T91"> </text:span>de<text:span text:style-name="T92"> </text:span>Lanzarote “(Sociedad anónima de la que este Cabildo tiene una aportación del 5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132" draw:text-style-name="P167" svg:width="15.057cm" svg:height="0.929cm" svg:x="2.97cm" svg:y="19.066cm"><text:p text:style-name="P106">Por<text:span text:style-name="T14"> </text:span>otro<text:span text:style-name="T14"> </text:span>lado,<text:span text:style-name="T14"> </text:span>en<text:span text:style-name="T14"> </text:span>el<text:span text:style-name="T14"> </text:span>Inventario<text:span text:style-name="T14"> </text:span>de<text:span text:style-name="T14"> </text:span>Entes<text:span text:style-name="T14"> </text:span>del<text:span text:style-name="T14"> </text:span>Sector<text:span text:style-name="T14"> </text:span>Público<text:span text:style-name="T14"> </text:span>Local<text:span text:style-name="T14"> </text:span>en<text:span text:style-name="T14"> </text:span>términos<text:span text:style-name="T14"> </text:span>SEC<text:span text:style-name="T14"> </text:span>10,<text:span text:style-name="T14"> </text:span>la estabilidad presupuestaria debe ser analizada teniendo en cuenta las siguientes unidades institucion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131" draw:text-style-name="P167" svg:width="0.234cm" svg:height="2.985cm" svg:x="3.221cm" svg:y="20.451cm"><text:p text:style-name="P2"><text:span text:style-name="T20"></text:span></text:p><text:p text:style-name="P4"><text:span text:style-name="T20"></text:span></text:p><text:p text:style-name="P3"><text:span text:style-name="T20"></text:span></text:p><text:p text:style-name="P4"><text:span text:style-name="T20"></text:span></text:p><text:p text:style-name="P3"><text:span text:style-name="T20"></text:span></text:p><text:p text:style-name="P4"><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130" draw:text-style-name="P167" svg:width="13.872cm" svg:height="3.409cm" svg:x="4.135cm" svg:y="20.491cm"><text:p text:style-name="P5"><text:span text:style-name="T48">Presupuesto</text:span><text:span text:style-name="T51"> </text:span><text:span text:style-name="T65">del</text:span><text:span text:style-name="T66"> </text:span><text:span text:style-name="T65">Cabildo</text:span><text:span text:style-name="T52"> </text:span><text:span text:style-name="T65">de</text:span><text:span text:style-name="T66"> </text:span><text:span text:style-name="T58">Lanzarote</text:span><text:span text:style-name="T59">.</text:span></text:p><text:p text:style-name="P113">Presupuesto<text:span text:style-name="T90"> </text:span>del<text:span text:style-name="T88"> </text:span>Organismo<text:span text:style-name="T17"> </text:span>Autónomo<text:span text:style-name="T16"> </text:span>Consejo<text:span text:style-name="T88"> </text:span>Insular<text:span text:style-name="T88"> </text:span>de<text:span text:style-name="T17"> </text:span><text:span text:style-name="T22">Aguas</text:span></text:p><text:p text:style-name="P134">Presupuesto<text:span text:style-name="T87"> </text:span>del<text:span text:style-name="T88"> </text:span>Organismo<text:span text:style-name="T89"> </text:span>Autónomo<text:span text:style-name="T95"> </text:span>Insular<text:span text:style-name="T87"> </text:span>de<text:span text:style-name="T14"> </text:span>Gestión<text:span text:style-name="T88"> </text:span>Insular<text:span text:style-name="T16"> </text:span>de<text:span text:style-name="T96"> </text:span>Tributos Sociedad de Promoción Exterior de Lanzarote S.A.</text:p><text:p text:style-name="P135">Consorcio Insular de Emergencias, Salvamento y Extinción de Incendios. (50 % del Cabildo). Consorcio<text:span text:style-name="T97"> </text:span>Insular<text:span text:style-name="T97"> </text:span>de<text:span text:style-name="T98"> </text:span>Abastecimiento<text:span text:style-name="T99"> </text:span>de<text:span text:style-name="T98"> </text:span>Aguas<text:span text:style-name="T97"> </text:span>(<text:span text:style-name="T97"> </text:span>60<text:span text:style-name="T97"> </text:span>%<text:span text:style-name="T99"> </text:span>del<text:span text:style-name="T100"> </text:span>Cabildo<text:span text:style-name="T97"> </text:span>)<text:span text:style-name="T97"> </text:span>y<text:span text:style-name="T97"> </text:span>su<text:span text:style-name="T97"> </text:span>ente<text:span text:style-name="T101"> </text:span>instrumental INALSA ( 100 % Consorcio Insular de Agua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29" draw:text-style-name="P167" svg:width="15.027cm" svg:height="1.867cm" svg:x="2.97cm" svg:y="24.463cm"><text:p text:style-name="P57"><text:span text:style-name="T48">Ahora</text:span><text:span text:style-name="T55"> </text:span><text:span text:style-name="T48">bien,</text:span><text:span text:style-name="T59"> </text:span><text:span text:style-name="T48">de</text:span><text:span text:style-name="T55"> </text:span><text:span text:style-name="T48">acuerdo con lo establecido en la</text:span><text:span text:style-name="T55"> </text:span><text:span text:style-name="T48">Disposición</text:span><text:span text:style-name="T67"> </text:span><text:span text:style-name="T48">Transitoria</text:span><text:span text:style-name="T55"> </text:span><text:span text:style-name="T48">Sexta</text:span><text:span text:style-name="T55"> </text:span><text:span text:style-name="T48">de</text:span><text:span text:style-name="T55"> </text:span><text:span text:style-name="T48">la</text:span><text:span text:style-name="T55"> </text:span><text:span text:style-name="T48">Ley 27/2013</text:span><text:span text:style-name="T59"> </text:span><text:span text:style-name="T48">de</text:span><text:span text:style-name="T55"> </text:span><text:span text:style-name="T48">27 de diciembre, de Racionalización y Sostenibilidad de la Administración Local, </text:span><text:span text:style-name="T49">los Consorcios que ya estuvieran creados en el momento de la entrada en vigor de esta Ley deberán adaptar sus estatutos a lo en ella previsto en el plazo de un año desde la entrada en vigor de esta Le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32" draw:text-style-name="P167" svg:width="2.156cm" svg:height="0.463cm" svg:x="15.886cm" svg:y="27.518cm"><text:p text:style-name="P5"><text:span text:style-name="T3">Página</text:span><text:span text:style-name="T4"> </text:span><text:span text:style-name="T5">2</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2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draw:custom-shape text:anchor-type="char" draw:z-index="36" draw:name="Textbox 37"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28" draw:text-style-name="P167" svg:width="15.05cm" svg:height="1.863cm" svg:x="2.97cm" svg:y="4.722cm"><text:p text:style-name="P92">La adscripción de los Consorcios ha de realizarse de acuerdo a lo establecido en la Ley 30/1992, tras su modificación por la LRSAL. La opción de presentar los presupuestos de los Consorcios como anexos al Presupuesto General de la entidad local se considera en aplicación al TRLRHL, no formando por ello parte<text:span text:style-name="T14"> </text:span>de la consolidación según TRLRHL<text:span text:style-name="T18"> </text:span>al ser un anexo al mism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127" draw:text-style-name="P167" svg:width="15.054cm" svg:height="3.267cm" svg:x="2.97cm" svg:y="7.149cm"><text:p text:style-name="P92">Con independencia de lo anterior, la LOEPSF obliga a cumplir la regla de gasto y la estabilidad presupuestaria de las entidades locales en términos de contabilidad nacional debiendo evaluarse su cumplimiento en la entidad local como grupo consolidado de acuerdo al SEC-10 y por tanto, con el perímetro de consolidación establecido en la LOEPSF. Este perímetro de consolidación se compone de la entidad local principal y de<text:span text:style-name="T14"> </text:span>aquellos entes dependientes clasificados o sectorizados como administración pública por la IGAE, formando parte los consorcios del perímetro de consolidación de la ésta entidad <text:span text:style-name="T18">lo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126" draw:text-style-name="P167" svg:width="8.706cm" svg:height="0.463cm" svg:x="2.97cm" svg:y="10.888cm"><text:p text:style-name="P5"><text:span text:style-name="T69">Segundo.-</text:span><text:span text:style-name="T68"> </text:span><text:span text:style-name="T69">Clasificación</text:span><text:span text:style-name="T53"> </text:span><text:span text:style-name="T69">de</text:span><text:span text:style-name="T68"> </text:span><text:span text:style-name="T69">las</text:span><text:span text:style-name="T53"> </text:span><text:span text:style-name="T69">entidades</text:span><text:span text:style-name="T60"> </text:span><text:span text:style-name="T69">a</text:span><text:span text:style-name="T53"> </text:span><text:span text:style-name="T69">efecto</text:span><text:span text:style-name="T53"> </text:span><text:span text:style-name="T69">SEC-</text:span><text:span text:style-name="T53"> </text:span><text:span text:style-name="T7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7" draw:text-style-name="P167" svg:width="15.047cm" svg:height="1.867cm" svg:x="2.97cm" svg:y="11.915cm"><text:p text:style-name="P92">Los criterios de clasificación referidos en el Manual SEC- 10, se aplican a cada una de las entidades cuyos Presupuestos se integran en el general, con independencia de su naturaleza jurídica y del concepto de Administración Pública que pueda establecerse en nuestro ordenamiento jurídico . Dichos criterios imponen la verificación de una serie de características, respetando los siguientes pas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125" draw:text-style-name="P167" svg:width="0.234cm" svg:height="1.497cm" svg:x="3.605cm" svg:y="14.33cm"><text:p text:style-name="P2"><text:span text:style-name="T20"></text:span></text:p><text:p text:style-name="P3"><text:span text:style-name="T20"></text:span></text:p><text:p text:style-name="P4"><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24" draw:text-style-name="P167" svg:width="9.305cm" svg:height="1.454cm" svg:x="4.491cm" svg:y="14.37cm"><text:p text:style-name="P117">Delimitación de unidades institucionales. Delimitación<text:span text:style-name="T102"> </text:span>de<text:span text:style-name="T102"> </text:span>unidades<text:span text:style-name="T17"> </text:span>institucionales<text:span text:style-name="T102"> </text:span>públicas.</text:p><text:p text:style-name="P114">Delimitación<text:span text:style-name="T22"> </text:span>de<text:span text:style-name="T23"> </text:span>unidades<text:span text:style-name="T22"> </text:span>institucionales<text:span text:style-name="T23"> </text:span>públicas<text:span text:style-name="T22"> </text:span>no<text:span text:style-name="T22"> </text:span>de<text:span text:style-name="T22"> </text:span><text:span text:style-name="T18">mer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23" draw:text-style-name="P167" svg:width="15.047cm" svg:height="5.603cm" svg:x="2.97cm" svg:y="16.3cm"><text:p text:style-name="P93">De acuerdo con el Manual SEC -10 todas las entidades dotadas de un estatuto que les confiera personalidad jurídica pueden<text:span text:style-name="T14"> </text:span>considerarse unidades institucionales, en cuanto<text:span text:style-name="T14"> </text:span>tienen<text:span text:style-name="T14"> </text:span>autonomía de decisión en el ejercicio de su función principal, además de disponer de contabilidad completa. Desde este punto de vista, todas las entidades cuyos presupuestos y estados de previsión se incluyen en el Presupuesto General tienen la consideración de unidades institucionales. El<text:span text:style-name="T14"> </text:span>nuevo SEC 2010 revisa los requisitos que han de cumplir las unidades públicas para que puedan ser consideradas como unidades de mercado y, por tanto, clasificadas en el Sector de las Sociedades no financieras<text:span text:style-name="T14"> </text:span>de la economía nacional, haciendo más estricto el cumplimiento de la ratio del 50 %<text:span text:style-name="T14"> </text:span>(relación entre las ventas y los costes de producción) por parte de dichas unidades. De forma resumida, las modificaciones que sobre este aspectoPIE QU introduce el nuevo SEC 2010 refuerzan el criterio de control público de una entidad, ampliando los indicadores que determinan si una entidad será controlada o no por las administraciones <text:span text:style-name="T18">públ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22" draw:text-style-name="P167" svg:width="7.43cm" svg:height="0.463cm" svg:x="2.97cm" svg:y="22.375cm"><text:p text:style-name="P5"><text:span text:style-name="T69">Tercero.-</text:span><text:span text:style-name="T71"> </text:span><text:span text:style-name="T69">Objetivo</text:span><text:span text:style-name="T71"> </text:span><text:span text:style-name="T69">de</text:span><text:span text:style-name="T72"> </text:span><text:span text:style-name="T69">Estabilidad</text:span><text:span text:style-name="T71"> </text:span><text:span text:style-name="T60">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21" draw:text-style-name="P167" svg:width="15.043cm" svg:height="2.802cm" svg:x="2.97cm" svg:y="23.31cm"><text:p text:style-name="P92">La LOEPSF establece en su artículo 11.1 que la elaboración, aprobación y ejecución de los Presupuestos y demás actuaciones que<text:span text:style-name="T25"> </text:span>afecten a<text:span text:style-name="T25"> </text:span>los gastos e<text:span text:style-name="T25"> </text:span>ingresos de<text:span text:style-name="T25"> </text:span>las<text:span text:style-name="T96"> </text:span>Administraciones Públicas se someterán al principio de estabilidad presupuestaria y, en el ámbito específico de las Corporaciones Locales, el artículo 11.4 regula que deberán mantener una posición de equilibrio o superávit presupuestario, computado en términos de capacidad de financiación, de acuerdo con la definición contenida en el Sistema Europeo de Cuentas Nacionales y Regionales (SEC-20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32" draw:text-style-name="P167" svg:width="2.156cm" svg:height="0.463cm" svg:x="15.886cm" svg:y="27.518cm"><text:p text:style-name="P5"><text:span text:style-name="T3">Página</text:span><text:span text:style-name="T4"> </text:span><text:span text:style-name="T5">3</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3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draw:custom-shape text:anchor-type="char" draw:z-index="49" draw:name="Textbox 50"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20" draw:text-style-name="P167" svg:width="15.049cm" svg:height="1.863cm" svg:x="2.97cm" svg:y="4.722cm"><text:p text:style-name="P86">Según contempla el manual de la IGAE para la determinación de la capacidad o necesidad de<text:span text:style-name="T14"> </text:span>financiación de una entidad, esta se obtiene por diferencia entre los importes de los estados de ingresos y de<text:span text:style-name="T18"> </text:span>los<text:span text:style-name="T22"> </text:span>estados<text:span text:style-name="T18"> </text:span>de<text:span text:style-name="T18"> </text:span>gastos<text:span text:style-name="T18"> </text:span>de<text:span text:style-name="T18"> </text:span>las<text:span text:style-name="T22"> </text:span>operaciones<text:span text:style-name="T18"> </text:span>no<text:span text:style-name="T18"> </text:span>financieras<text:span text:style-name="T18"> </text:span>del<text:span text:style-name="T25"> </text:span>presupuesto,<text:span text:style-name="T18"> </text:span>previa<text:span text:style-name="T18"> </text:span>aplicación<text:span text:style-name="T18"> </text:span>de<text:span text:style-name="T18"> </text:span>los<text:span text:style-name="T18"> </text:span>ajustes <text:span text:style-name="T18">correspond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97" draw:text-style-name="P167" svg:width="15.064cm" svg:height="2.333cm" svg:x="2.97cm" svg:y="7.057cm"><text:p text:style-name="P92">El<text:span text:style-name="T89"> </text:span>Consejo<text:span text:style-name="T103"> </text:span>de<text:span text:style-name="T18"> </text:span>Ministros,<text:span text:style-name="T25"> </text:span>mediante<text:span text:style-name="T17"> </text:span>Acuerdo<text:span text:style-name="T25"> </text:span>de<text:span text:style-name="T18"> </text:span>11<text:span text:style-name="T25"> </text:span>de<text:span text:style-name="T18"> </text:span>febrero<text:span text:style-name="T25"> </text:span>de<text:span text:style-name="T18"> </text:span>2020,<text:span text:style-name="T23"> </text:span>estableci<text:span text:style-name="T89"> </text:span>ó los<text:span text:style-name="T25"> </text:span>objetivos<text:span text:style-name="T23"> </text:span>de estabilidad presupuestaria y de deuda pública para el conjunto<text:span text:style-name="T25"> </text:span>de las<text:span text:style-name="T102"> </text:span>Administraciones Públicas y<text:span text:style-name="T25"> </text:span>de cada uno de sus subsectores para el período 2021-2023, fijando para el subsector Entidades Locales un<text:span text:style-name="T14"> </text:span>objetivo de estabilidad presupuestaria en términos de capacidad o necesidad de financiación según el SEC-2010 de 0,0% en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19" draw:text-style-name="P167" svg:width="15.057cm" svg:height="0.932cm" svg:x="2.97cm" svg:y="9.862cm"><text:p text:style-name="P106">No obstante lo anterior, el Consejo de Ministros en su sesión de 6 de octubre de 2020 adoptó el siguiente Acuerdo en relación con las reglas fis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18" draw:text-style-name="P167" svg:width="15.063cm" svg:height="1.398cm" svg:x="2.97cm" svg:y="11.266cm"><text:p text:style-name="P86">- Solicitar del Congreso de los Diputados la apreciación de que en España estamos sufriendo una pandemia, lo que supone una situación de emergencia extraordinaria que se ajusta a lo dispuesto en el artículo 135.4 de la Constitución y en el artículo 11.3 de l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17" draw:text-style-name="P167" svg:width="15.038cm" svg:height="3.733cm" svg:x="2.97cm" svg:y="13.136cm"><text:p text:style-name="P86">- Suspender el Acuerdo de Consejo de Ministros de 11 de febrero de 2020 por el que se adecúan los objetivos de estabilidad presupuestaria y de deuda pública para el conjunto de<text:span text:style-name="T88"> </text:span>Administraciones Públicas y de cada uno de sus subsectores para el año 2020 para su remisión a las Cortes Generales, y se fija el límite de gasto no financiero del presupuesto del Estado para 2020,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6" draw:text-style-name="P167" svg:width="15.043cm" svg:height="1.398cm" svg:x="2.97cm" svg:y="17.344cm"><text:p text:style-name="P92">El Congreso de los Diputados en su sesión de 20 de octubre de 2020 apreció, por mayoría absoluta<text:span text:style-name="T25"> </text:span>de<text:span text:style-name="T18"> </text:span>sus<text:span text:style-name="T18"> </text:span>miembros, que<text:span text:style-name="T18"> </text:span>se<text:span text:style-name="T18"> </text:span>da<text:span text:style-name="T25"> </text:span>una<text:span text:style-name="T18"> </text:span>situación<text:span text:style-name="T18"> </text:span>de<text:span text:style-name="T25"> </text:span>emergencia<text:span text:style-name="T25"> </text:span>extraordinaria<text:span text:style-name="T25"> </text:span>que<text:span text:style-name="T18"> </text:span>motiva<text:span text:style-name="T25"> </text:span>la<text:span text:style-name="T18"> </text:span>suspensión de las reglas fiscales, requisito que establece el artículo 11.3 de l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116" draw:text-style-name="P167" svg:width="15.041cm" svg:height="2.333cm" svg:x="2.97cm" svg:y="19.359cm"><text:p text:style-name="P92">Por tanto, han quedado suspendidas las reglas fiscales para el ejercicio 2021, por lo que no serán de aplicación los objetivos de estabilidad presupuestaria, deuda pública y regla del gasto. No obstante, se mantiene la obligación de realizar la valoración de dichos objetivos en la elaboración, ejecución y liquidación del presupuesto, así como las obligaciones de suministro de información previstas en la Ley Orgánica de Estabilidad Presupuestaria y sus normas de desarroll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6" draw:text-style-name="P167" svg:width="15.043cm" svg:height="1.398cm" svg:x="2.97cm" svg:y="22.163cm"><text:p text:style-name="P95">Así,<text:span text:style-name="T22"> </text:span>para<text:span text:style-name="T23"> </text:span>la<text:span text:style-name="T16"> </text:span>evaluación<text:span text:style-name="T22"> </text:span>del<text:span text:style-name="T22"> </text:span>objetivo<text:span text:style-name="T22"> </text:span>de<text:span text:style-name="T16"> </text:span>estabilidad<text:span text:style-name="T23"> </text:span>presupuestaria<text:span text:style-name="T16"> </text:span>se<text:span text:style-name="T23"> </text:span>parte<text:span text:style-name="T23"> </text:span>inicialmente<text:span text:style-name="T23"> </text:span>del<text:span text:style-name="T22"> </text:span>proyecto de presupuesto consolidado del Cabildo para el ejercicio 2021, así como de los estados de previsión de ingresos y gastos de las fundaciones que no integran el presupuesto consolid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15" draw:text-style-name="P167" svg:width="15.033cm" svg:height="1.867cm" svg:x="2.97cm" svg:y="24.125cm"><text:p text:style-name="P108">Por lo que respecta al Presupuesto Consolidado del Cabildo (Entidad Matriz), sus OOAA, la Sociedad de Promoción Exterior de Lanzarote S.A, el Consorcio de Emergencia y Salvamento y Consorcio Insular de Agua,<text:span text:style-name="T95"> </text:span>los<text:span text:style-name="T99"> </text:span>Estados<text:span text:style-name="T95"> </text:span>de<text:span text:style-name="T100"> </text:span>Ingresos<text:span text:style-name="T99"> </text:span>y<text:span text:style-name="T99"> </text:span>Gastos<text:span text:style-name="T99"> </text:span>han<text:span text:style-name="T95"> </text:span>sido<text:span text:style-name="T99"> </text:span>confeccionados<text:span text:style-name="T99"> </text:span>sin<text:span text:style-name="T99"> </text:span>déficit<text:span text:style-name="T99"> </text:span>inicial<text:span text:style-name="T99"> </text:span>con<text:span text:style-name="T95"> </text:span>el<text:span text:style-name="T99"> </text:span>siguiente <text:span text:style-name="T18">desglo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32" draw:text-style-name="P167" svg:width="2.156cm" svg:height="0.463cm" svg:x="15.886cm" svg:y="27.518cm"><text:p text:style-name="P5"><text:span text:style-name="T3">Página</text:span><text:span text:style-name="T4"> </text:span><text:span text:style-name="T5">4</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4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draw:custom-shape text:anchor-type="char" draw:z-index="62" draw:name="Textbox 63"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114" draw:text-style-name="P167" svg:width="15.064cm" svg:height="0.932cm" svg:x="2.97cm" svg:y="6.458cm"><text:p text:style-name="P104">De<text:span text:style-name="T18"> </text:span>los<text:span text:style-name="T22"> </text:span>datos<text:span text:style-name="T22"> </text:span>anteriores<text:span text:style-name="T22"> </text:span>se<text:span text:style-name="T22"> </text:span>desprende<text:span text:style-name="T18"> </text:span>que<text:span text:style-name="T22"> </text:span>las<text:span text:style-name="T22"> </text:span>dotaciones<text:span text:style-name="T22"> </text:span>iniciales<text:span text:style-name="T22"> </text:span>del<text:span text:style-name="T23"> </text:span>presupuesto sí<text:span text:style-name="T23"> </text:span>cumplen<text:span text:style-name="T23"> </text:span>los<text:span text:style-name="T25"> </text:span>principios de nivelaciones presupuestarias internas (I.C. &gt;G.C.), y equilibrio presupuestario (1 a 9 I = 1 a 9 G).</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113" draw:text-style-name="P167" svg:width="0.234cm" svg:height="0.505cm" svg:x="3.605cm" svg:y="7.846cm"><text:p text:style-name="P2"><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112" draw:text-style-name="P167" svg:width="13.657cm" svg:height="3.267cm" svg:x="4.367cm" svg:y="7.886cm"><text:p text:style-name="P57"><text:span text:style-name="T48">Evaluación del Objetivo de Estabilidad Presupuestaria en el Proyecto del Presupuesto Consolidado del Cabildo de Lanzarote y sus entes dependientes (Consejo Insular de Aguas, Organismo Autónomo</text:span><text:span text:style-name="T64"> </text:span><text:span text:style-name="T48">Insular de Gestión de Tributos, Sociedad de Promoción Exterior de Lanzarote S.A., Consorcio Insular de Abastecimiento de Aguas, Consorcio de Emergencia , salvamento y extinción de incendios) para el ejercicio 2021 (</text:span><text:span text:style-name="T69">Se exceptúa del cálculo el Ente Público Empresarial “Centros de Arte, Cultura y Turismo al considerarse dentro del ámbito 4.2 de LGEP (sociedad no financiera).</text:span><text:span text:style-name="T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32" draw:text-style-name="P167" svg:width="2.156cm" svg:height="0.463cm" svg:x="15.886cm" svg:y="27.518cm"><text:p text:style-name="P5"><text:span text:style-name="T3">Página</text:span><text:span text:style-name="T4"> </text:span><text:span text:style-name="T5">5</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5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05" draw:text-style-name="P167" svg:width="8.192cm" svg:height="0.696cm" svg:x="3.376cm" svg:y="14.155cm"><text:p text:style-name="P8"><text:span text:style-name="T60">SUPERAVIT/DEFICIT</text:span><text:span text:style-name="T53"> </text:span><text:span text:style-name="T60">NO</text:span><text:span text:style-name="T56"> </text:span><text:span text:style-name="T60">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106" draw:text-style-name="P167" svg:width="6.873cm" svg:height="0.696cm" svg:x="11.568cm" svg:y="14.155cm"><text:p text:style-name="P59"><text:span text:style-name="T60">-28.578.055,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103" draw:text-style-name="P167" svg:width="8.192cm" svg:height="0.692cm" svg:x="3.376cm" svg:y="14.85cm"><text:p text:style-name="P9"><text:span text:style-name="T69">(-+)</text:span><text:span text:style-name="T73"> </text:span><text:span text:style-name="T69">AJUSTES</text:span><text:span text:style-name="T62"> </text:span><text:span text:style-name="T69">SEC-</text:span><text:span text:style-name="T60">95/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07" draw:text-style-name="P167" svg:width="6.873cm" svg:height="0.692cm" svg:x="11.568cm" svg:y="14.85cm"><text:p text:style-name="P136"><text:span text:style-name="T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105" draw:text-style-name="P167" svg:width="8.192cm" svg:height="0.696cm" svg:x="3.376cm" svg:y="15.542cm"><text:p text:style-name="P141">1.<text:span text:style-name="T89"> </text:span>Ajustes<text:span text:style-name="T22"> </text:span>recaudación<text:span text:style-name="T18"> </text:span>capít.<text:span text:style-name="T18"> </text:span><text:span text:style-name="T96">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06" draw:text-style-name="P167" svg:width="6.873cm" svg:height="0.696cm" svg:x="11.568cm" svg:y="15.542cm"><text:p text:style-name="P139"><text:span text:style-name="T18">-130.238,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103" draw:text-style-name="P167" svg:width="8.192cm" svg:height="0.692cm" svg:x="3.376cm" svg:y="16.237cm"><text:p text:style-name="P142">2.<text:span text:style-name="T89"> </text:span>Ajustes<text:span text:style-name="T22"> </text:span>recaudación<text:span text:style-name="T18"> </text:span>capít.<text:span text:style-name="T18"> </text:span><text:span text:style-name="T16">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107" draw:text-style-name="P167" svg:width="6.873cm" svg:height="0.692cm" svg:x="11.568cm" svg:y="16.237cm"><text:p text:style-name="P140"><text:span text:style-name="T18">-663.413,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105" draw:text-style-name="P167" svg:width="8.192cm" svg:height="0.696cm" svg:x="3.376cm" svg:y="16.928cm"><text:p text:style-name="P141">3.<text:span text:style-name="T89"> </text:span>Ajustes<text:span text:style-name="T22"> </text:span>recaudación<text:span text:style-name="T18"> </text:span>capít.<text:span text:style-name="T18"> </text:span><text:span text:style-name="T16">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106" draw:text-style-name="P167" svg:width="6.873cm" svg:height="0.696cm" svg:x="11.568cm" svg:y="16.928cm"><text:p text:style-name="P137"><text:span text:style-name="T18">257.89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03" draw:text-style-name="P167" svg:width="8.192cm" svg:height="0.692cm" svg:x="3.376cm" svg:y="17.623cm"><text:p text:style-name="P142">4.<text:span text:style-name="T89"> </text:span>Ajustes<text:span text:style-name="T88"> </text:span>por<text:span text:style-name="T18"> </text:span>liquid.PIE<text:span text:style-name="T25"> </text:span><text:span text:style-name="T22">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107" draw:text-style-name="P167" svg:width="6.873cm" svg:height="0.692cm" svg:x="11.568cm" svg:y="17.623cm"><text:p text:style-name="P136"><text:span text:style-name="T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05" draw:text-style-name="P167" svg:width="8.192cm" svg:height="0.696cm" svg:x="3.376cm" svg:y="18.314cm"><text:p text:style-name="P141">5.<text:span text:style-name="T89"> </text:span>Ajustes<text:span text:style-name="T22"> </text:span>por<text:span text:style-name="T25"> </text:span>liquid.<text:span text:style-name="T18"> </text:span>PIE<text:span text:style-name="T18"> </text:span><text:span text:style-name="T22">2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106" draw:text-style-name="P167" svg:width="6.873cm" svg:height="0.696cm" svg:x="11.568cm" svg:y="18.314cm"><text:p text:style-name="P137"><text:span text:style-name="T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103" draw:text-style-name="P167" svg:width="8.192cm" svg:height="0.692cm" svg:x="3.376cm" svg:y="19.009cm"><text:p text:style-name="P142">6.<text:span text:style-name="T89"> </text:span>Ajustes<text:span text:style-name="T22"> </text:span>por<text:span text:style-name="T25"> </text:span>liquid.<text:span text:style-name="T18"> </text:span>PIE<text:span text:style-name="T18"> 2013/o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07" draw:text-style-name="P167" svg:width="6.873cm" svg:height="0.692cm" svg:x="11.568cm" svg:y="19.009cm"><text:p text:style-name="P136"><text:span text:style-name="T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105" draw:text-style-name="P167" svg:width="8.192cm" svg:height="0.696cm" svg:x="3.376cm" svg:y="19.701cm"><text:p text:style-name="P141">7.<text:span text:style-name="T89"> </text:span>Ajuste<text:span text:style-name="T23"> </text:span>por<text:span text:style-name="T25"> </text:span>devengo<text:span text:style-name="T25"> </text:span>de<text:span text:style-name="T18"> inter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106" draw:text-style-name="P167" svg:width="6.873cm" svg:height="0.696cm" svg:x="11.568cm" svg:y="19.701cm"><text:p text:style-name="P137"><text:span text:style-name="T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103" draw:text-style-name="P167" svg:width="8.192cm" svg:height="0.692cm" svg:x="3.376cm" svg:y="20.396cm"><text:p text:style-name="P142">8.<text:span text:style-name="T89"> </text:span>Ajuste<text:span text:style-name="T22"> </text:span>por grado<text:span text:style-name="T18"> </text:span>ejecución<text:span text:style-name="T25"> </text:span>del<text:span text:style-name="T25"> </text:span><text:span text:style-name="T18">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107" draw:text-style-name="P167" svg:width="6.873cm" svg:height="0.692cm" svg:x="11.568cm" svg:y="20.396cm"><text:p text:style-name="P136"><text:span text:style-name="T18">37.891.095,6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105" draw:text-style-name="P167" svg:width="8.192cm" svg:height="0.696cm" svg:x="3.376cm" svg:y="21.087cm"><text:p text:style-name="P141">9.Ajuste<text:span text:style-name="T23"> </text:span>por<text:span text:style-name="T22"> </text:span>arrendamiento<text:span text:style-name="T23"> </text:span><text:span text:style-name="T18">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106" draw:text-style-name="P167" svg:width="6.873cm" svg:height="0.696cm" svg:x="11.568cm" svg:y="21.087cm"><text:p text:style-name="P137"><text:span text:style-name="T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111" draw:text-style-name="P167" svg:width="8.192cm" svg:height="0.918cm" svg:x="3.376cm" svg:y="21.782cm"><text:p text:style-name="P142">10.<text:span text:style-name="T89"> </text:span>Ajuste<text:span text:style-name="T23"> </text:span>por<text:span text:style-name="T25"> </text:span>gastos<text:span text:style-name="T23"> </text:span>ptes de<text:span text:style-name="T23"> </text:span>aplicar<text:span text:style-name="T23"> </text:span>a <text:span text:style-name="T18">presupuesto</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110" draw:text-style-name="P167" svg:width="6.873cm" svg:height="0.918cm" svg:x="11.568cm" svg:y="21.782cm"><text:p text:style-name="P136"><text:span text:style-name="T18">12.194,86</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109" draw:text-style-name="P167" svg:width="8.192cm" svg:height="1.161cm" svg:x="3.376cm" svg:y="22.699cm"><text:p text:style-name="P109">11.<text:span text:style-name="T89"> </text:span>Ajuste<text:span text:style-name="T96"> </text:span>por<text:span text:style-name="T103"> </text:span>devoluciones<text:span text:style-name="T87"> </text:span>de<text:span text:style-name="T90"> </text:span>ingresos<text:span text:style-name="T90"> </text:span>pendientes<text:span text:style-name="T90"> </text:span>de imputar a presupues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108" draw:text-style-name="P167" svg:width="6.873cm" svg:height="1.161cm" svg:x="11.568cm" svg:y="22.699cm"><text:p text:style-name="P137"><text:span text:style-name="T22">0,00</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105" draw:text-style-name="P167" svg:width="8.192cm" svg:height="0.696cm" svg:x="3.376cm" svg:y="23.86cm"><text:p text:style-name="P141">d)<text:span text:style-name="T104"> </text:span>Total<text:span text:style-name="T87"> </text:span>ajustes<text:span text:style-name="T103"> </text:span>presupuesto<text:span text:style-name="T88"> </text:span><text:span text:style-name="T2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106" draw:text-style-name="P167" svg:width="6.873cm" svg:height="0.696cm" svg:x="11.568cm" svg:y="23.86cm"><text:p text:style-name="P60"><text:span text:style-name="T60">37.367.535,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103" draw:text-style-name="P167" svg:width="8.192cm" svg:height="0.692cm" svg:x="3.376cm" svg:y="24.555cm"><text:p text:style-name="P142">e)<text:span text:style-name="T89"> </text:span>Ajuste<text:span text:style-name="T22"> </text:span>por<text:span text:style-name="T23"> </text:span>operaciones<text:span text:style-name="T23"> </text:span><text:span text:style-name="T18">inter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107" draw:text-style-name="P167" svg:width="6.873cm" svg:height="0.692cm" svg:x="11.568cm" svg:y="24.555cm"><text:p text:style-name="P136"><text:span text:style-name="T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105" draw:text-style-name="P167" svg:width="8.192cm" svg:height="0.696cm" svg:x="3.376cm" svg:y="25.247cm"><text:p text:style-name="P8"><text:span text:style-name="T69">CAPACIDAD</text:span><text:span text:style-name="T74"> </text:span><text:span text:style-name="T69">/</text:span><text:span text:style-name="T62"> </text:span><text:span text:style-name="T69">NECESIDAD</text:span><text:span text:style-name="T75"> </text:span><text:span text:style-name="T69">DE</text:span><text:span text:style-name="T62"> </text:span><text:span text:style-name="T60">FINANCIAC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106" draw:text-style-name="P167" svg:width="6.873cm" svg:height="0.696cm" svg:x="11.568cm" svg:y="25.247cm"><text:p text:style-name="P60"><text:span text:style-name="T60">8.789.48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105" draw:text-style-name="P167" svg:width="8.192cm" svg:height="0.696cm" svg:x="3.344cm" svg:y="11.739cm"><text:p text:style-name="P143">Ingresos<text:span text:style-name="T22"> </text:span>no<text:span text:style-name="T23"> </text:span>financieros<text:span text:style-name="T18"> </text:span>(Capítulo<text:span text:style-name="T18"> </text:span>I<text:span text:style-name="T18"> </text:span>al<text:span text:style-name="T88"> </text:span><text:span text:style-name="T22">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104" draw:text-style-name="P167" svg:width="6.905cm" svg:height="0.696cm" svg:x="11.536cm" svg:y="11.739cm"><text:p text:style-name="P149"><text:span text:style-name="T18">143.215.948,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103" draw:text-style-name="P167" svg:width="8.192cm" svg:height="0.692cm" svg:x="3.344cm" svg:y="12.434cm"><text:p text:style-name="P144">Gastos<text:span text:style-name="T18"> </text:span>no<text:span text:style-name="T23"> </text:span>financieros<text:span text:style-name="T18"> </text:span>(Capítulo<text:span text:style-name="T23"> </text:span>I<text:span text:style-name="T22"> </text:span>al<text:span text:style-name="T88"> </text:span><text:span text:style-name="T22">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102" draw:text-style-name="P167" svg:width="6.905cm" svg:height="0.692cm" svg:x="11.536cm" svg:y="12.434cm"><text:p text:style-name="P150"><text:span text:style-name="T18">171.794.003,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101" draw:text-style-name="P167" svg:width="9.991cm" svg:height="0.696cm" svg:x="3.376cm" svg:y="4.196cm"><text:p text:style-name="P141">Ingresos<text:span text:style-name="T22"> </text:span>(Capítulo<text:span text:style-name="T23"> </text:span>I<text:span text:style-name="T18"> </text:span>al<text:span text:style-name="T18"> </text:span><text:span text:style-name="T16">I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100" draw:text-style-name="P167" svg:width="5.105cm" svg:height="0.696cm" svg:x="13.367cm" svg:y="4.196cm"><text:p text:style-name="P151"><text:span text:style-name="T18">183.796.87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99" draw:text-style-name="P167" svg:width="9.991cm" svg:height="0.692cm" svg:x="3.376cm" svg:y="4.891cm"><text:p text:style-name="P142">Gastos<text:span text:style-name="T22"> </text:span>(Capítulo<text:span text:style-name="T18"> </text:span>I<text:span text:style-name="T23"> </text:span>al<text:span text:style-name="T18"> </text:span><text:span text:style-name="T16">I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98" draw:text-style-name="P167" svg:width="5.105cm" svg:height="0.692cm" svg:x="13.367cm" svg:y="4.891cm"><text:p text:style-name="P152"><text:span text:style-name="T18">183.796.87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draw:custom-shape text:anchor-type="char" draw:z-index="109" draw:name="Textbox 110"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97" draw:text-style-name="P167" svg:width="15.064cm" svg:height="2.333cm" svg:x="2.97cm" svg:y="4.722cm"><text:p text:style-name="P86">El<text:span text:style-name="T25"> </text:span>presupuesto<text:span text:style-name="T18"> </text:span>de<text:span text:style-name="T18"> </text:span>ingresos no<text:span text:style-name="T18"> </text:span>financieros<text:span text:style-name="T18"> </text:span>consolidados<text:span text:style-name="T18"> </text:span>se<text:span text:style-name="T18"> </text:span>sitúa<text:span text:style-name="T25"> </text:span>en<text:span text:style-name="T25"> </text:span><text:span text:style-name="T13">143.215.948,17</text:span><text:span text:style-name="T19"> </text:span><text:span text:style-name="T13">euros </text:span>y<text:span text:style-name="T18"> </text:span>el<text:span text:style-name="T25"> </text:span>presupuesto de gastos no financieros consolidados asciende, por su parte, a <text:span text:style-name="T13">171.794.003,73 euros </text:span>lo que supone una diferencia en términos de necesidad de financiación de <text:span text:style-name="T13">28.578.055,56 euros. </text:span>Por tanto, no se cumple el objetivo<text:span text:style-name="T23"> </text:span>de<text:span text:style-name="T22"> </text:span>estabilidad<text:span text:style-name="T18"> </text:span>presupuestaria<text:span text:style-name="T22"> </text:span>de<text:span text:style-name="T18"> </text:span>acuerdo<text:span text:style-name="T23"> </text:span>con<text:span text:style-name="T18"> </text:span>la<text:span text:style-name="T22"> </text:span>Ley<text:span text:style-name="T23"> </text:span>Orgánica<text:span text:style-name="T22"> </text:span>2/2012<text:span text:style-name="T23"> </text:span>en<text:span text:style-name="T23"> </text:span>su<text:span text:style-name="T23"> </text:span>artículo<text:span text:style-name="T18"> </text:span>11.<text:span text:style-name="T23"> </text:span>4<text:span text:style-name="T23"> </text:span>según<text:span text:style-name="T23"> </text:span>el cual<text:span text:style-name="T18"> </text:span>“las<text:span text:style-name="T23"> </text:span>Corporaciones<text:span text:style-name="T25"> </text:span>Locales<text:span text:style-name="T25"> </text:span>deberán<text:span text:style-name="T18"> </text:span>mantener<text:span text:style-name="T23"> </text:span>una<text:span text:style-name="T25"> </text:span>posición<text:span text:style-name="T25"> </text:span>de<text:span text:style-name="T23"> </text:span>equilibrio<text:span text:style-name="T18"> </text:span>o<text:span text:style-name="T18"> </text:span>superávit<text:span text:style-name="T18"> </text:span>presupuestari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96" draw:text-style-name="P167" svg:width="15.061cm" svg:height="1.863cm" svg:x="2.97cm" svg:y="7.618cm"><text:p text:style-name="P96">Ahora bien, para determinar el cumplimiento del objetivo de Estabilidad Presupuestaria es necesario practicar una serie de ajustes, de acuerdo con el Manual de la Intervención General del Estado para el Cálculo del Déficit en Contabilidad General<text:span text:style-name="T88"> </text:span>Adaptado a las Entidades Locales, que se desarrollan<text:span text:style-name="T14"> </text:span>a continu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95" draw:text-style-name="P167" svg:width="1.188cm" svg:height="0.463cm" svg:x="2.97cm" svg:y="10.049cm"><text:p text:style-name="P5"><text:span text:style-name="T60">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94" draw:text-style-name="P167" svg:width="15.057cm" svg:height="3.737cm" svg:x="2.97cm" svg:y="11.075cm"><text:p text:style-name="P56"><text:span text:style-name="T48">De acuerdo con el Manual de la IGAE, el criterio general establecido en Contabilidad Nacional para la imputación de la mayor parte de ingresos es el devengo. No obstante, al objeto de evitar el efecto sobre el déficit público de los ingresos devengados y no cobrados, se establece que “</text:span><text:span text:style-name="T49">la capacidad/necesidad de financiación de las administraciones públicas nopuede verse afectada por los impuestos y cotizaciones sociales cuya recaudación sea incierta”</text:span><text:span text:style-name="T48">. Por tanto, el criterio seguido para los capítulos</text:span><text:span text:style-name="T59"> </text:span><text:span text:style-name="T48">1</text:span><text:span text:style-name="T51"> </text:span><text:span text:style-name="T48">a</text:span><text:span text:style-name="T59"> </text:span><text:span text:style-name="T48">3</text:span><text:span text:style-name="T59"> </text:span><text:span text:style-name="T48">es</text:span><text:span text:style-name="T59"> </text:span><text:span text:style-name="T48">el</text:span><text:span text:style-name="T51"> </text:span><text:span text:style-name="T48">de</text:span><text:span text:style-name="T59"> </text:span><text:span text:style-name="T48">caja,</text:span><text:span text:style-name="T59"> </text:span><text:span text:style-name="T48">que</text:span><text:span text:style-name="T59"> </text:span><text:span text:style-name="T48">implica</text:span><text:span text:style-name="T59"> </text:span><text:span text:style-name="T48">considerar,</text:span><text:span text:style-name="T59"> </text:span><text:span text:style-name="T48">en</text:span><text:span text:style-name="T59"> </text:span><text:span text:style-name="T48">lugar</text:span><text:span text:style-name="T59"> </text:span><text:span text:style-name="T48">de</text:span><text:span text:style-name="T59"> </text:span><text:span text:style-name="T48">los</text:span><text:span text:style-name="T59"> </text:span><text:span text:style-name="T48">las</text:span><text:span text:style-name="T59"> </text:span><text:span text:style-name="T48">previsiones,</text:span><text:span text:style-name="T59"> </text:span><text:span text:style-name="T48">los</text:span><text:span text:style-name="T59"> </text:span><text:span text:style-name="T48">ingresos</text:span><text:span text:style-name="T59"> </text:span><text:span text:style-name="T48">a</text:span><text:span text:style-name="T67"> </text:span><text:span text:style-name="T48">realizar, tanto de ejercicios corrientes como de cerrados. Las estimaciones realizadas, de acuerdo con los datos de ejercicios anteriores, son las sigu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93" draw:text-style-name="P167" svg:width="7.991cm" svg:height="0.948cm" svg:x="1.785cm" svg:y="16.708cm"><text:p text:style-name="P6"><text:span text:style-name="T105">A)</text:span><text:span text:style-name="T106"> </text:span><text:span text:style-name="T105">Criterio</text:span><text:span text:style-name="T107"> </text:span><text:span text:style-name="T105">de</text:span><text:span text:style-name="T108"> </text:span><text:span text:style-name="T105">caja</text:span><text:span text:style-name="T108"> </text:span><text:span text:style-name="T105">en</text:span><text:span text:style-name="T109"> </text:span><text:span text:style-name="T105">los</text:span><text:span text:style-name="T108"> </text:span><text:span text:style-name="T105">capítulos</text:span><text:span text:style-name="T110"> </text:span><text:span text:style-name="T105">1</text:span><text:span text:style-name="T111"> </text:span><text:span text:style-name="T105">a</text:span><text:span text:style-name="T108"> </text:span><text:span text:style-name="T105">3</text:span><text:span text:style-name="T110"> </text:span><text:span text:style-name="T105">de</text:span><text:span text:style-name="T113"> </text:span><text:span text:style-name="T114">ingresos</text:span></text:p><text:p text:style-name="P7"><text:span text:style-name="T116">Cálculo de los porcentajes</text:span><text:span text:style-name="T117"> </text:span><text:span text:style-name="T116">de</text:span><text:span text:style-name="T112"> </text:span><text:span text:style-name="T115">recau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32" draw:text-style-name="P167" svg:width="2.156cm" svg:height="0.463cm" svg:x="15.886cm" svg:y="27.518cm"><text:p text:style-name="P5"><text:span text:style-name="T3">Página</text:span><text:span text:style-name="T4"> </text:span><text:span text:style-name="T5">6</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6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92" draw:text-style-name="P167" svg:width="3.335cm" svg:height="1.216cm" svg:x="1.785cm" svg:y="17.798cm"><text:p text:style-name="P118"/><text:p text:style-name="P10"><text:span text:style-name="T118">Capítulos</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91" draw:text-style-name="P167" svg:width="2.92cm" svg:height="1.216cm" svg:x="5.119cm" svg:y="17.798cm"><text:p text:style-name="P119"/><text:p text:style-name="P65"><text:span text:style-name="T118">a)</text:span><text:span text:style-name="T126"> </text:span><text:span text:style-name="T118">Previsiones 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90" draw:text-style-name="P167" svg:width="6.799cm" svg:height="0.576cm" svg:x="8.038cm" svg:y="17.798cm"><text:p text:style-name="P11"><text:span text:style-name="T118">Recaudación</text:span><text:span text:style-name="T128"> </text:span><text:span text:style-name="T129">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89" draw:text-style-name="P167" svg:width="2.421cm" svg:height="1.216cm" svg:x="14.836cm" svg:y="17.798cm"><text:p text:style-name="P119"/><text:p text:style-name="P66"><text:span text:style-name="T123">d) Total </text:span><text:span text:style-name="T118">recau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88" draw:text-style-name="P167" svg:width="2.013cm" svg:height="1.216cm" svg:x="17.256cm" svg:y="17.798cm"><text:p text:style-name="P119"/><text:p text:style-name="P67"><text:span text:style-name="T123">e) % </text:span><text:span text:style-name="T118">recau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87" draw:text-style-name="P167" svg:width="4.001cm" svg:height="0.641cm" svg:x="8.038cm" svg:y="18.373cm"><text:p text:style-name="P12"><text:span text:style-name="T123">b)</text:span><text:span text:style-name="T131"> </text:span><text:span text:style-name="T123">Ejercicio</text:span><text:span text:style-name="T132"> </text:span><text:span text:style-name="T118">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86" draw:text-style-name="P167" svg:width="2.798cm" svg:height="0.641cm" svg:x="12.039cm" svg:y="18.373cm"><text:p text:style-name="P68"><text:span text:style-name="T118">c)</text:span><text:span text:style-name="T126"> </text:span><text:span text:style-name="T118">Ejercicios cerr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79" draw:text-style-name="P167" svg:width="3.335cm" svg:height="0.362cm" svg:x="1.785cm" svg:y="19.013cm"><text:p text:style-name="P71"><text:span text:style-name="T1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78" draw:text-style-name="P167" svg:width="2.92cm" svg:height="0.362cm" svg:x="5.119cm" svg:y="19.013cm"><text:p text:style-name="P13"><text:span text:style-name="T122">1.370.867,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77" draw:text-style-name="P167" svg:width="4.001cm" svg:height="0.362cm" svg:x="8.038cm" svg:y="19.013cm"><text:p text:style-name="P15"><text:span text:style-name="T122">1.263.358,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76" draw:text-style-name="P167" svg:width="2.798cm" svg:height="0.362cm" svg:x="12.039cm" svg:y="19.013cm"><text:p text:style-name="P74"><text:span text:style-name="T1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75" draw:text-style-name="P167" svg:width="2.421cm" svg:height="0.362cm" svg:x="14.836cm" svg:y="19.013cm"><text:p text:style-name="P17"><text:span text:style-name="T122">1.263.358,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74" draw:text-style-name="P167" svg:width="2.013cm" svg:height="0.362cm" svg:x="17.256cm" svg:y="19.013cm"><text:p text:style-name="P19"><text:span text:style-name="T130">92,16</text:span><text:span text:style-name="T122"> </text:span><text:span text:style-name="T1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85" draw:text-style-name="P167" svg:width="3.335cm" svg:height="0.361cm" svg:x="1.785cm" svg:y="19.375cm"><text:p text:style-name="P72"><text:span text:style-name="T12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84" draw:text-style-name="P167" svg:width="2.92cm" svg:height="0.361cm" svg:x="5.119cm" svg:y="19.375cm"><text:p text:style-name="P21"><text:span text:style-name="T122">59.643.563,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83" draw:text-style-name="P167" svg:width="4.001cm" svg:height="0.361cm" svg:x="8.038cm" svg:y="19.375cm"><text:p text:style-name="P22"><text:span text:style-name="T122">58.486.443,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82" draw:text-style-name="P167" svg:width="2.798cm" svg:height="0.361cm" svg:x="12.039cm" svg:y="19.375cm"><text:p text:style-name="P23"><text:span text:style-name="T122">366.845,6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81" draw:text-style-name="P167" svg:width="2.421cm" svg:height="0.361cm" svg:x="14.836cm" svg:y="19.375cm"><text:p text:style-name="P24"><text:span text:style-name="T122">58.853.289,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80" draw:text-style-name="P167" svg:width="2.013cm" svg:height="0.361cm" svg:x="17.256cm" svg:y="19.375cm"><text:p text:style-name="P20"><text:span text:style-name="T130">98,68</text:span><text:span text:style-name="T122"> </text:span><text:span text:style-name="T1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79" draw:text-style-name="P167" svg:width="3.335cm" svg:height="0.362cm" svg:x="1.785cm" svg:y="19.734cm"><text:p text:style-name="P73"><text:span text:style-name="T12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78" draw:text-style-name="P167" svg:width="2.92cm" svg:height="0.362cm" svg:x="5.119cm" svg:y="19.734cm"><text:p text:style-name="P14"><text:span text:style-name="T122">9.449.248,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77" draw:text-style-name="P167" svg:width="4.001cm" svg:height="0.362cm" svg:x="8.038cm" svg:y="19.734cm"><text:p text:style-name="P16"><text:span text:style-name="T122">7.829.692,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76" draw:text-style-name="P167" svg:width="2.798cm" svg:height="0.362cm" svg:x="12.039cm" svg:y="19.734cm"><text:p text:style-name="P25"><text:span text:style-name="T122">1.842.848,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75" draw:text-style-name="P167" svg:width="2.421cm" svg:height="0.362cm" svg:x="14.836cm" svg:y="19.734cm"><text:p text:style-name="P18"><text:span text:style-name="T122">9.672.54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74" draw:text-style-name="P167" svg:width="2.013cm" svg:height="0.362cm" svg:x="17.256cm" svg:y="19.734cm"><text:p text:style-name="P26"><text:span text:style-name="T130">102,36</text:span><text:span text:style-name="T122"> </text:span><text:span text:style-name="T1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73" draw:text-style-name="P167" svg:width="3.335cm" svg:height="0.348cm" svg:x="1.785cm" svg:y="20.096cm"><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72" draw:text-style-name="P167" svg:width="2.92cm" svg:height="0.348cm" svg:x="5.119cm" svg:y="20.096cm"><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71" draw:text-style-name="P167" svg:width="4.001cm" svg:height="0.348cm" svg:x="8.038cm" svg:y="20.096cm"><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70" draw:text-style-name="P167" svg:width="2.798cm" svg:height="0.348cm" svg:x="12.039cm" svg:y="20.096cm"><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69" draw:text-style-name="P167" svg:width="2.421cm" svg:height="0.348cm" svg:x="14.836cm" svg:y="20.096cm"><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68" draw:text-style-name="P167" svg:width="2.013cm" svg:height="0.348cm" svg:x="17.256cm" svg:y="20.096cm"><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char" draw:z-index="149" draw:name="Textbox 150" draw:style-name="gr67" draw:text-style-name="P167" svg:width="15.049cm" svg:height="4.001cm" svg:x="2.97cm" svg:y="3.688cm"><text:p text:style-name="P27"><text:span text:style-name="T1">INTERVENCIÓN</text:span></text:p><text:p text:style-name="P155">La determinación<text:span text:style-name="T25"> </text:span>del ajuste<text:span text:style-name="T18"> </text:span>por grado<text:span text:style-name="T25"> </text:span>de ejecución<text:span text:style-name="T25"> </text:span>del gasto<text:span text:style-name="T25"> </text:span>se<text:span text:style-name="T18"> </text:span>realiza teniendo<text:span text:style-name="T25"> </text:span>en cuenta la<text:span text:style-name="T18"> </text:span>media<text:span text:style-name="T18"> </text:span>de las obligaciones reconocidas netas de la liquidación de los tres últimos ejercicios en relación a los créditos iniciales, eliminando valores atípicos, y ajustando en aquellos casos en los que el incremento en créditos iniciales es ya significativo. A su vez, se ha corregido este ajuste en función de las previsiones de inejecución<text:span text:style-name="T87"> </text:span>en<text:span text:style-name="T16"> </text:span>ingresos.<text:span text:style-name="T88"> </text:span>Las<text:span text:style-name="T87"> </text:span>estimaciones,<text:span text:style-name="T22"> </text:span>que<text:span text:style-name="T103"> </text:span>pueden<text:span text:style-name="T88"> </text:span>tomar<text:span text:style-name="T88"> </text:span>valores<text:span text:style-name="T87"> </text:span>negativos<text:span text:style-name="T88"> </text:span>o<text:span text:style-name="T87"> </text:span>positivos<text:span text:style-name="T88"> </text:span>según<text:span text:style-name="T88"> </text:span>se<text:span text:style-name="T87"> </text:span><text:span text:style-name="T18">prevea</text:span></text:p><text:p text:style-name="P156"><text:span text:style-name="T18">inejecución</text:span><text:span text:style-name="T22"> </text:span><text:span text:style-name="T18">o</text:span><text:span text:style-name="T23"> </text:span><text:span text:style-name="T18">sobreejecución</text:span><text:span text:style-name="T23"> </text:span><text:span text:style-name="T18">son</text:span><text:span text:style-name="T23"> </text:span><text:span text:style-name="T18">las</text:span><text:span text:style-name="T23"> </text:span><text:span text:style-name="T18">sigu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32" draw:text-style-name="P167" svg:width="2.156cm" svg:height="0.463cm" svg:x="15.886cm" svg:y="27.518cm"><text:p text:style-name="P5"><text:span text:style-name="T3">Página</text:span><text:span text:style-name="T4"> </text:span><text:span text:style-name="T5">7</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7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66" draw:text-style-name="P167" svg:width="17.223cm" svg:height="0.768cm" svg:x="1.99cm" svg:y="19.429cm"><text:p text:style-name="P28"><text:span text:style-name="T124">E)</text:span><text:span text:style-name="T133"> </text:span><text:span text:style-name="T124">Ajuste</text:span><text:span text:style-name="T134"> </text:span><text:span text:style-name="T124">por</text:span><text:span text:style-name="T135"> </text:span><text:span text:style-name="T124">operación</text:span><text:span text:style-name="T136"> </text:span><text:span text:style-name="T124">de</text:span><text:span text:style-name="T136"> </text:span><text:span text:style-name="T124">Arrendamiento</text:span><text:span text:style-name="T135"> </text:span><text:span text:style-name="T119">financiero</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65" draw:text-style-name="P167" svg:width="6.368cm" svg:height="0.907cm" svg:x="1.99cm" svg:y="20.197cm"><text:p text:style-name="P120"/><text:p text:style-name="P29"><text:span text:style-name="T124">Identificación</text:span><text:span text:style-name="T137"> </text:span><text:span text:style-name="T120">ope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64" draw:text-style-name="P167" svg:width="2.611cm" svg:height="0.907cm" svg:x="8.357cm" svg:y="20.197cm"><text:p text:style-name="P30"><text:span text:style-name="T121">a)</text:span><text:span text:style-name="T138"> </text:span><text:span text:style-name="T121">año</text:span><text:span text:style-name="T140"> </text:span><text:span text:style-name="T121">entrega</text:span><text:span text:style-name="T140"> </text:span><text:span text:style-name="T121">bien </text:span><text:span text:style-name="T12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63" draw:text-style-name="P167" svg:width="3.578cm" svg:height="0.907cm" svg:x="10.968cm" svg:y="20.197cm"><text:p text:style-name="P120"/><text:p text:style-name="P31"><text:span text:style-name="T124">b)</text:span><text:span text:style-name="T136"> </text:span><text:span text:style-name="T124">cuotas</text:span><text:span text:style-name="T136"> </text:span><text:span text:style-name="T124">anuales</text:span><text:span text:style-name="T136"> </text:span><text:span text:style-name="T1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62" draw:text-style-name="P167" svg:width="2.502cm" svg:height="0.907cm" svg:x="14.545cm" svg:y="20.197cm"><text:p text:style-name="P120"/><text:p text:style-name="P32"><text:span text:style-name="T124">c)</text:span><text:span text:style-name="T142"> </text:span><text:span text:style-name="T124">último</text:span><text:span text:style-name="T118"> </text:span><text:span text:style-name="T124">año</text:span><text:span text:style-name="T139"> </text:span><text:span text:style-name="T14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61" draw:text-style-name="P167" svg:width="2.167cm" svg:height="0.907cm" svg:x="17.046cm" svg:y="20.197cm"><text:p text:style-name="P120"/><text:p text:style-name="P33"><text:span text:style-name="T125">d)</text:span><text:span text:style-name="T121"> </text:span><text:span text:style-name="T118">Ajus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60" draw:text-style-name="P167" svg:width="6.368cm" svg:height="0.405cm" svg:x="1.99cm" svg:y="21.103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59" draw:text-style-name="P167" svg:width="2.611cm" svg:height="0.405cm" svg:x="8.357cm" svg:y="21.103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58" draw:text-style-name="P167" svg:width="3.578cm" svg:height="0.405cm" svg:x="10.968cm" svg:y="21.103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57" draw:text-style-name="P167" svg:width="2.502cm" svg:height="0.405cm" svg:x="14.545cm" svg:y="21.103cm"><text:p text:style-name="P61"><text:span text:style-name="T1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56" draw:text-style-name="P167" svg:width="2.167cm" svg:height="0.405cm" svg:x="17.046cm" svg:y="21.103cm"><text:p text:style-name="P62"><text:span text:style-name="T1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55" draw:text-style-name="P167" svg:width="8.309cm" svg:height="1.126cm" svg:x="1.99cm" svg:y="15.623cm"><text:p text:style-name="P69"><text:span text:style-name="T143">Importe</text:span><text:span text:style-name="T146"> </text:span><text:span text:style-name="T143">del</text:span><text:span text:style-name="T147"> </text:span><text:span text:style-name="T143">ajuste</text:span><text:span text:style-name="T146"> </text:span><text:span text:style-name="T143">sobre</text:span><text:span text:style-name="T147"> </text:span><text:span text:style-name="T143">previsiones</text:span><text:span text:style-name="T146"> </text:span><text:span text:style-name="T143">de</text:span><text:span text:style-name="T147"> </text:span><text:span text:style-name="T143">gastos</text:span><text:span text:style-name="T146"> </text:span><text:span text:style-name="T143">no </text:span><text:span text:style-name="T148">financieros</text:span><text:span text:style-name="T149"> </text:span><text:span text:style-name="T148">2021</text:span><text:span text:style-name="T150"> </text:span><text:span text:style-name="T148">sin</text:span><text:span text:style-name="T151"> </text:span><text:span text:style-name="T148">deducir</text:span><text:span text:style-name="T152"> </text:span><text:span text:style-name="T148">intereses</text:span><text:span text:style-name="T150"> </text:span><text:span text:style-name="T1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54" draw:text-style-name="P167" svg:width="5.292cm" svg:height="1.126cm" svg:x="10.298cm" svg:y="15.623cm"><text:p text:style-name="P121"/><text:p text:style-name="P34"><text:span text:style-name="T144">171.794.003,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53" draw:text-style-name="P167" svg:width="3.712cm" svg:height="1.126cm" svg:x="15.589cm" svg:y="15.623cm"><text:p text:style-name="P35"><text:span text:style-name="T154">-</text:span><text:span text:style-name="T145">37.891.095,69</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52" draw:text-style-name="P167" svg:width="8.309cm" svg:height="1.419cm" svg:x="1.99cm" svg:y="16.748cm"><text:p text:style-name="P70"><text:span text:style-name="T143">Importe</text:span><text:span text:style-name="T146"> </text:span><text:span text:style-name="T143">del</text:span><text:span text:style-name="T147"> </text:span><text:span text:style-name="T143">ajuste</text:span><text:span text:style-name="T146"> </text:span><text:span text:style-name="T143">sobre</text:span><text:span text:style-name="T147"> </text:span><text:span text:style-name="T143">previsiones</text:span><text:span text:style-name="T146"> </text:span><text:span text:style-name="T143">de</text:span><text:span text:style-name="T147"> </text:span><text:span text:style-name="T143">gastos</text:span><text:span text:style-name="T146"> </text:span><text:span text:style-name="T143">no </text:span><text:span text:style-name="T148">financieros</text:span><text:span text:style-name="T149"> </text:span><text:span text:style-name="T148">2021</text:span><text:span text:style-name="T150"> </text:span><text:span text:style-name="T148">deduciendo</text:span><text:span text:style-name="T155"> </text:span><text:span text:style-name="T148">intereses</text:span><text:span text:style-name="T149"> </text:span><text:span text:style-name="T1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51" draw:text-style-name="P167" svg:width="5.292cm" svg:height="1.419cm" svg:x="10.298cm" svg:y="16.748cm"><text:p text:style-name="P122"/><text:p text:style-name="P123"/><text:p text:style-name="P34"><text:span text:style-name="T144">171.175.498,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50" draw:text-style-name="P167" svg:width="3.712cm" svg:height="1.419cm" svg:x="15.589cm" svg:y="16.748cm"><text:p text:style-name="P36"><text:span text:style-name="T154">-</text:span><text:span text:style-name="T145">37.754.677,44</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draw:custom-shape text:anchor-type="char" draw:z-index="170" draw:name="Textbox 171"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49" draw:text-style-name="P167" svg:width="5.464cm" svg:height="0.463cm" svg:x="2.97cm" svg:y="7.784cm"><text:p text:style-name="P5"><text:span text:style-name="T69">Cuarto-</text:span><text:span text:style-name="T53"> </text:span><text:span text:style-name="T69">Objetivo</text:span><text:span text:style-name="T56"> </text:span><text:span text:style-name="T69">de</text:span><text:span text:style-name="T53"> </text:span><text:span text:style-name="T69">Regla</text:span><text:span text:style-name="T56"> </text:span><text:span text:style-name="T69">de</text:span><text:span text:style-name="T60"> </text:span><text:span text:style-name="T68">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48" draw:text-style-name="P167" svg:width="15.071cm" svg:height="2.802cm" svg:x="2.97cm" svg:y="8.811cm"><text:p text:style-name="P58"><text:span text:style-name="T48">En</text:span><text:span text:style-name="T76"> </text:span><text:span text:style-name="T48">relación</text:span><text:span text:style-name="T76"> </text:span><text:span text:style-name="T48">al</text:span><text:span text:style-name="T77"> </text:span><text:span text:style-name="T48">cumplimiento</text:span><text:span text:style-name="T76"> </text:span><text:span text:style-name="T48">de</text:span><text:span text:style-name="T78"> </text:span><text:span text:style-name="T48">la</text:span><text:span text:style-name="T79"> </text:span><text:span text:style-name="T48">regla</text:span><text:span text:style-name="T78"> </text:span><text:span text:style-name="T48">de</text:span><text:span text:style-name="T79"> </text:span><text:span text:style-name="T48">gasto,</text:span><text:span text:style-name="T76"> </text:span><text:span text:style-name="T48">el</text:span><text:span text:style-name="T79"> </text:span><text:span text:style-name="T48">artículo</text:span><text:span text:style-name="T80"> </text:span><text:span text:style-name="T48">12</text:span><text:span text:style-name="T76"> </text:span><text:span text:style-name="T48">de</text:span><text:span text:style-name="T78"> </text:span><text:span text:style-name="T48">la</text:span><text:span text:style-name="T78"> </text:span><text:span text:style-name="T48">Ley</text:span><text:span text:style-name="T80"> </text:span><text:span text:style-name="T48">Orgánica</text:span><text:span text:style-name="T78"> </text:span><text:span text:style-name="T48">2/2012, determina que “</text:span><text:span text:style-name="T49">la variación del gasto computable de las Corporaciones Locales, no podrá superar la</text:span><text:span text:style-name="T63"> </text:span><text:span text:style-name="T49">tasa de referencia de crecimiento del Producto Interior Bruto de medio plazo de la economía española</text:span><text:span text:style-name="T81"> </text:span><text:span text:style-name="T48">”, entendiendo</text:span><text:span text:style-name="T64"> </text:span><text:span text:style-name="T48">como</text:span><text:span text:style-name="T64"> </text:span><text:span text:style-name="T48">gasto</text:span><text:span text:style-name="T64"> </text:span><text:span text:style-name="T48">computable</text:span><text:span text:style-name="T64"> </text:span><text:span text:style-name="T48">los</text:span><text:span text:style-name="T64"> </text:span><text:span text:style-name="T48">empleos</text:span><text:span text:style-name="T64"> </text:span><text:span text:style-name="T48">no</text:span><text:span text:style-name="T64"> </text:span><text:span text:style-name="T48">financieros</text:span><text:span text:style-name="T64"> </text:span><text:span text:style-name="T48">definidos</text:span><text:span text:style-name="T64"> </text:span><text:span text:style-name="T48">en</text:span><text:span text:style-name="T64"> </text:span><text:span text:style-name="T48">términos</text:span><text:span text:style-name="T64"> </text:span><text:span text:style-name="T48">del</text:span><text:span text:style-name="T64"> </text:span><text:span text:style-name="T48">Sistema Europeo</text:span><text:span text:style-name="T82"> </text:span><text:span text:style-name="T48">de</text:span><text:span text:style-name="T83"> </text:span><text:span text:style-name="T48">Cuentas</text:span><text:span text:style-name="T82"> </text:span><text:span text:style-name="T48">Nacionales</text:span><text:span text:style-name="T82"> </text:span><text:span text:style-name="T48">y</text:span><text:span text:style-name="T82"> </text:span><text:span text:style-name="T48">Regionales</text:span><text:span text:style-name="T82"> </text:span><text:span text:style-name="T48">(SEC),</text:span><text:span text:style-name="T82"> </text:span><text:span text:style-name="T48">excluidos</text:span><text:span text:style-name="T82"> </text:span><text:span text:style-name="T48">los</text:span><text:span text:style-name="T82"> </text:span><text:span text:style-name="T48">intereses</text:span><text:span text:style-name="T82"> </text:span><text:span text:style-name="T48">de</text:span><text:span text:style-name="T83"> </text:span><text:span text:style-name="T48">la</text:span><text:span text:style-name="T83"> </text:span><text:span text:style-name="T48">deuda</text:span><text:span text:style-name="T83"> </text:span><text:span text:style-name="T48">y</text:span><text:span text:style-name="T82"> </text:span><text:span text:style-name="T48">la parte</text:span><text:span text:style-name="T83"> </text:span><text:span text:style-name="T48">del gasto financiado con fondos finalis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47" draw:text-style-name="P167" svg:width="15.071cm" svg:height="6.097cm" svg:x="2.97cm" svg:y="12.176cm"><text:p text:style-name="P97">El acuerdo del Consejo de Ministros de 11 de febrero de 2020, ahora suspendido, estableció el límite del crecimiento del gasto no financiero para el ejercicio 2021 en un 3,0%, como tasa de referencia de crecimiento del PIB de medio plazo de la economía española.</text:p><text:p text:style-name="P98">En<text:span text:style-name="T18"> </text:span>cualquier<text:span text:style-name="T23"> </text:span>caso,<text:span text:style-name="T18"> </text:span>la<text:span text:style-name="T23"> </text:span>Orden<text:span text:style-name="T18"> </text:span>HAP/2082/2014,<text:span text:style-name="T18"> </text:span>de<text:span text:style-name="T23"> </text:span>7<text:span text:style-name="T18"> </text:span>de<text:span text:style-name="T25"> </text:span>noviembre,<text:span text:style-name="T18"> </text:span>por<text:span text:style-name="T25"> </text:span>la<text:span text:style-name="T23"> </text:span>que<text:span text:style-name="T23"> </text:span>se<text:span text:style-name="T25"> </text:span>modifica<text:span text:style-name="T23"> </text:span>la<text:span text:style-name="T23"> </text:span>Orden HAP<text:span text:style-name="T89"> </text:span>2105/2012,<text:span text:style-name="T88"> </text:span>de 1 de octubre, por la que se<text:span text:style-name="T25"> </text:span>desarrollan las obligaciones de suministro de informaci<text:span text:style-name="T89"> </text:span>ón previstas en la Ley Orgánica 2/2012, de 27 de abril de Estabilidad Presupuestaria y Sostenibilidad Financiera, había suprimido la obligación de evaluar el cumplimiento de la regla de gasto en la<text:span text:style-name="T14"> </text:span>aprobación del presupuesto y establecido que deberá efectuarse una “valoración” trimestral de la regla de gasto en fase de ejecución referida a 31 de diciembre (artículo 16.4 de la Orden) y una evaluación final<text:span text:style-name="T14"> </text:span>del cumplimiento de la regla de gasto en la liquidación del presupuesto (artículo 15.4.e).</text:p><text:p text:style-name="P99">El cálculo del gasto computable del 2021 se realizará a partir de la liquidación del Presupuesto<text:span text:style-name="T14"> </text:span>de dicho ejercicio. En caso de no disponerse de la misma se realizará una estimación de es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46" draw:text-style-name="P167" svg:width="4.333cm" svg:height="0.463cm" svg:x="2.97cm" svg:y="18.826cm"><text:p text:style-name="P5"><text:span text:style-name="T69">Quinto.-</text:span><text:span text:style-name="T68"> </text:span><text:span text:style-name="T69">Objetivo</text:span><text:span text:style-name="T60"> </text:span><text:span text:style-name="T69">de</text:span><text:span text:style-name="T60"> 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45" draw:text-style-name="P167" svg:width="15.054cm" svg:height="6.319cm" svg:x="2.97cm" svg:y="19.761cm"><text:p text:style-name="P100">En<text:span text:style-name="T18"> </text:span>relación<text:span text:style-name="T18"> </text:span>al objetivo<text:span text:style-name="T18"> </text:span>de<text:span text:style-name="T25"> </text:span>deuda, el<text:span text:style-name="T25"> </text:span>artículo<text:span text:style-name="T18"> </text:span>13<text:span text:style-name="T18"> </text:span>de<text:span text:style-name="T25"> </text:span>la<text:span text:style-name="T18"> </text:span>LOEPSF<text:span text:style-name="T25"> </text:span>establece<text:span text:style-name="T18"> </text:span>la<text:span text:style-name="T25"> </text:span>obligación de no rebasar el límite de deuda pública, que fue fijado inicialmente por el citado acuerdo del Consejo de Ministros de 11 de febrero de 2020, ahora suspendido, en el 2% del PIB para el ejercicio 2021 para el global de las Entidades Locales.</text:p><text:p text:style-name="P94">No obstante, no se ha determinado el PIB para el cálculo en términos de ingresos no financieros, por lo que el informe sobre este extremo se reduce a calcular el “nivel de deuda viva según el “Protocolo del Déficit Excesivo” y el “nivel de deuda viva formalizada”. El modelo diseñado por la Subdirección General de Relaciones Financieras con las Entidades Locales para la remisión de información por parte del Interventor con motivo de la aprobación del Presupuesto, que se cumplimenta a través de la<text:span text:style-name="T14"> </text:span>plataforma habilitada en la Oficina Virtual del ministerio de Hacienda y Administraciones Públicas, utiliza el apuntado criterio de deuda según el Protocolo de déficit excesivo, en el que se excluyen los pasivos<text:span text:style-name="T25"> </text:span>en<text:span text:style-name="T25"> </text:span>poder<text:span text:style-name="T25"> </text:span>de<text:span text:style-name="T18"> </text:span>otras<text:span text:style-name="T17"> </text:span>Administraciones<text:span text:style-name="T25"> </text:span>Públicas,<text:span text:style-name="T25"> </text:span>es<text:span text:style-name="T23"> </text:span>decir,<text:span text:style-name="T25"> </text:span>aquellos<text:span text:style-name="T25"> </text:span>préstamos<text:span text:style-name="T25"> </text:span>concedidos<text:span text:style-name="T25"> </text:span>a<text:span text:style-name="T18"> </text:span>la<text:span text:style-name="T18"> </text:span>entidad local por parte de otra administr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32" draw:text-style-name="P167" svg:width="2.156cm" svg:height="0.463cm" svg:x="15.886cm" svg:y="27.518cm"><text:p text:style-name="P5"><text:span text:style-name="T3">Página</text:span><text:span text:style-name="T4"> </text:span><text:span text:style-name="T5">8</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8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44" draw:text-style-name="P167" svg:width="17.146cm" svg:height="0.736cm" svg:x="2.632cm" svg:y="4.45cm"><text:p text:style-name="P37"><text:span text:style-name="T157">G)</text:span><text:span text:style-name="T159"> </text:span><text:span text:style-name="T157">Otros</text:span><text:span text:style-name="T160"> </text:span><text:span text:style-name="T157">Ajustes:</text:span><text:span text:style-name="T161"> </text:span><text:span text:style-name="T157">Devoluciones</text:span><text:span text:style-name="T165"> </text:span><text:span text:style-name="T157">de</text:span><text:span text:style-name="T159"> </text:span><text:span text:style-name="T157">ingresos</text:span><text:span text:style-name="T166"> </text:span><text:span text:style-name="T157">pendientes</text:span><text:span text:style-name="T160"> </text:span><text:span text:style-name="T157">de</text:span><text:span text:style-name="T166"> </text:span><text:span text:style-name="T157">aplicar</text:span><text:span text:style-name="T156"> </text:span><text:span text:style-name="T157">a</text:span><text:span text:style-name="T167"> </text:span><text:span text:style-name="T162">presupuesto</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43" draw:text-style-name="P167" svg:width="7.245cm" svg:height="1.468cm" svg:x="2.632cm" svg:y="5.186cm"><text:p text:style-name="P124"/><text:p text:style-name="P38"><text:span text:style-name="T157">Identificar</text:span><text:span text:style-name="T168"> </text:span><text:span text:style-name="T163">operación</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42" draw:text-style-name="P167" svg:width="2.973cm" svg:height="1.468cm" svg:x="9.876cm" svg:y="5.186cm"><text:p text:style-name="P125"/><text:p text:style-name="P39"><text:span text:style-name="T164">a)</text:span><text:span text:style-name="T169"> </text:span><text:span text:style-name="T164">Devoluciones</text:span><text:span text:style-name="T170"> </text:span><text:span text:style-name="T164">de </text:span><text:span text:style-name="T157">ingresos</text:span><text:span text:style-name="T171"> </text:span><text:span text:style-name="T162">ordenadas</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41" draw:text-style-name="P167" svg:width="4.075cm" svg:height="1.468cm" svg:x="12.848cm" svg:y="5.186cm"><text:p text:style-name="P124"/><text:p text:style-name="P40"><text:span text:style-name="T157">b)</text:span><text:span text:style-name="T165"> </text:span><text:span text:style-name="T157">Devoluciones</text:span><text:span text:style-name="T165"> </text:span><text:span text:style-name="T162">realizadas</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40" draw:text-style-name="P167" svg:width="2.855cm" svg:height="1.468cm" svg:x="16.923cm" svg:y="5.186cm"><text:p text:style-name="P124"/><text:p text:style-name="P41"><text:span text:style-name="T158">c)</text:span><text:span text:style-name="T172"> </text:span><text:span text:style-name="T163">Ajuste</text:span></text:p><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39" draw:text-style-name="P167" svg:width="7.245cm" svg:height="0.459cm" svg:x="2.632cm" svg:y="6.653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38" draw:text-style-name="P167" svg:width="2.973cm" svg:height="0.459cm" svg:x="9.876cm" svg:y="6.653cm"><text:p text:style-name="P63"><text:span text:style-name="T17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37" draw:text-style-name="P167" svg:width="4.075cm" svg:height="0.459cm" svg:x="12.848cm" svg:y="6.653cm"><text:p text:style-name="P64"><text:span text:style-name="T17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36" draw:text-style-name="P167" svg:width="2.855cm" svg:height="0.459cm" svg:x="16.923cm" svg:y="6.653cm"><text:p text:style-name="P64"><text:span text:style-name="T17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draw:custom-shape text:anchor-type="char" draw:z-index="188" draw:name="Textbox 189" draw:style-name="gr35" draw:text-style-name="P167" svg:width="15.04cm" svg:height="1.885cm" svg:x="2.97cm" svg:y="3.688cm"><text:p text:style-name="P27"><text:span text:style-name="T1">INTERVENCIÓN</text:span></text:p><text:p text:style-name="P92">La evaluación del cumplimiento del límite de deuda en el Proyecto de Presupuesto General Consolidado del Cabildo de Lanzarote y sus entes dependientes para el ejercicio 2021, tiene el siguiente <text:span text:style-name="T18">desglo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34" draw:text-style-name="P167" svg:width="15.059cm" svg:height="1.398cm" svg:x="2.97cm" svg:y="24.019cm"><text:p text:style-name="P157">Por<text:span text:style-name="T16"> </text:span>tanto,<text:span text:style-name="T18"> </text:span>la<text:span text:style-name="T18"> </text:span>deuda<text:span text:style-name="T23"> </text:span>viva<text:span text:style-name="T18"> </text:span>a<text:span text:style-name="T25"> </text:span>31<text:span text:style-name="T25"> </text:span>de<text:span text:style-name="T23"> </text:span>diciembre de<text:span text:style-name="T23"> </text:span>2020,<text:span text:style-name="T18"> </text:span>no<text:span text:style-name="T25"> </text:span>supera<text:span text:style-name="T23"> </text:span>el<text:span text:style-name="T174"> </text:span>límite<text:span text:style-name="T25"> </text:span>de<text:span text:style-name="T18"> </text:span>endeudamiento<text:span text:style-name="T18"> </text:span>del<text:span text:style-name="T25"> </text:span><text:span text:style-name="T16">110</text:span></text:p><text:p text:style-name="P105">%<text:span text:style-name="T14"> </text:span>de<text:span text:style-name="T14"> </text:span>la<text:span text:style-name="T14"> </text:span>previsión<text:span text:style-name="T14"> </text:span>de<text:span text:style-name="T14"> </text:span>los<text:span text:style-name="T14"> </text:span>ingresos<text:span text:style-name="T14"> </text:span>corrientes<text:span text:style-name="T14"> </text:span>para<text:span text:style-name="T14"> </text:span>el<text:span text:style-name="T14"> </text:span>ejercicio<text:span text:style-name="T14"> </text:span>2021,<text:span text:style-name="T14"> </text:span>Capítulos<text:span text:style-name="T14"> </text:span>I<text:span text:style-name="T14"> </text:span>al<text:span text:style-name="T14"> </text:span>V<text:span text:style-name="T14"> </text:span>de<text:span text:style-name="T14"> </text:span>Ingresos, establecido en el artículo 53 del TRLH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33" draw:text-style-name="P167" svg:width="15.043cm" svg:height="0.929cm" svg:x="2.97cm" svg:y="25.98cm"><text:p text:style-name="P104"><text:span text:style-name="T13">Sexto.-</text:span><text:span text:style-name="T176"> </text:span>La<text:span text:style-name="T177"> </text:span>Previsión<text:span text:style-name="T175"> </text:span>de Ahorro<text:span text:style-name="T175"> </text:span>Bruto<text:span text:style-name="T175"> </text:span>y Neto<text:span text:style-name="T178"> </text:span>presupuestada<text:span text:style-name="T177"> </text:span>en<text:span text:style-name="T175"> </text:span>este<text:span text:style-name="T177"> </text:span>ejercicio se<text:span text:style-name="T177"> </text:span>adjunta<text:span text:style-name="T177"> </text:span>en<text:span text:style-name="T175"> </text:span>el<text:span text:style-name="T179"> </text:span>informe Económico – financier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32" draw:text-style-name="P167" svg:width="2.156cm" svg:height="0.463cm" svg:x="15.886cm" svg:y="27.518cm"><text:p text:style-name="P5"><text:span text:style-name="T3">Página</text:span><text:span text:style-name="T4"> </text:span><text:span text:style-name="T5">9</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9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25" draw:text-style-name="P167" svg:width="1.049cm" svg:height="1.281cm" svg:x="3.355cm" svg:y="6.165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24" draw:text-style-name="P167" svg:width="10.845cm" svg:height="1.281cm" svg:x="4.403cm" svg:y="6.165cm"><text:p text:style-name="P42"><text:span text:style-name="T180">DEUDA</text:span><text:span text:style-name="T181"> </text:span><text:span text:style-name="T180">VIVA</text:span><text:span text:style-name="T182"> </text:span><text:span text:style-name="T180">A</text:span><text:span text:style-name="T183"> </text:span><text:span text:style-name="T180">31/12/2020</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23" draw:text-style-name="P167" svg:width="2.978cm" svg:height="1.281cm" svg:x="15.247cm" svg:y="6.165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22" draw:text-style-name="P167" svg:width="1.049cm" svg:height="1.204cm" svg:x="3.355cm" svg:y="7.445cm"><text:p text:style-name="P43"><text:span text:style-name="T84">+</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21" draw:text-style-name="P167" svg:width="10.845cm" svg:height="1.204cm" svg:x="4.403cm" svg:y="7.445cm"><text:p text:style-name="P145">Deudas<text:span text:style-name="T22"> </text:span>a<text:span text:style-name="T18"> </text:span>corto<text:span text:style-name="T23"> </text:span>plazo(operaciones<text:span text:style-name="T23"> </text:span>de<text:span text:style-name="T23"> </text:span><text:span text:style-name="T18">tesorería)</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20" draw:text-style-name="P167" svg:width="2.978cm" svg:height="1.204cm" svg:x="15.247cm" svg:y="7.445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28" draw:text-style-name="P167" svg:width="1.049cm" svg:height="1.2cm" svg:x="3.355cm" svg:y="8.648cm"><text:p text:style-name="P44"><text:span text:style-name="T84">+</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27" draw:text-style-name="P167" svg:width="10.845cm" svg:height="1.2cm" svg:x="4.403cm" svg:y="8.648cm"><text:p text:style-name="P146">Deudas<text:span text:style-name="T22"> </text:span>a<text:span text:style-name="T18"> </text:span>largo<text:span text:style-name="T18"> </text:span><text:span text:style-name="T22">plazo</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26" draw:text-style-name="P167" svg:width="2.978cm" svg:height="1.2cm" svg:x="15.247cm" svg:y="8.648cm"><text:p text:style-name="P158"><text:span text:style-name="T18">5.052.679,47</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31" draw:text-style-name="P167" svg:width="1.049cm" svg:height="2.103cm" svg:x="3.355cm" svg:y="9.848cm"><text:p text:style-name="P126"/><text:p text:style-name="P127"/><text:p text:style-name="P45"><text:span text:style-name="T84">+</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30" draw:text-style-name="P167" svg:width="10.845cm" svg:height="2.103cm" svg:x="4.403cm" svg:y="9.848cm"><text:p text:style-name="P126"/><text:p text:style-name="P127"/><text:p text:style-name="P147">Riesgo<text:span text:style-name="T23"> </text:span>deducido<text:span text:style-name="T25"> </text:span>de<text:span text:style-name="T23"> </text:span><text:span text:style-name="T18">avales</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29" draw:text-style-name="P167" svg:width="2.978cm" svg:height="2.103cm" svg:x="15.247cm" svg:y="9.848cm"><text:p text:style-name="P126"/><text:p text:style-name="P127"/><text:p text:style-name="P159"><text:span text:style-name="T18">608.000,00</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22" draw:text-style-name="P167" svg:width="1.049cm" svg:height="1.204cm" svg:x="3.355cm" svg:y="11.95cm"><text:p text:style-name="P43"><text:span text:style-name="T84">+</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21" draw:text-style-name="P167" svg:width="10.845cm" svg:height="1.204cm" svg:x="4.403cm" svg:y="11.95cm"><text:p text:style-name="P145">Operaciones<text:span text:style-name="T16"> </text:span>formalizadas<text:span text:style-name="T18"> </text:span>no<text:span text:style-name="T23"> </text:span><text:span text:style-name="T18">dispuestas</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20" draw:text-style-name="P167" svg:width="2.978cm" svg:height="1.204cm" svg:x="15.247cm" svg:y="11.95cm"><text:p text:style-name="P138"><text:span text:style-name="T22">0,00</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28" draw:text-style-name="P167" svg:width="1.049cm" svg:height="1.2cm" svg:x="3.355cm" svg:y="13.153cm"><text:p text:style-name="P44"><text:span text:style-name="T84">+</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27" draw:text-style-name="P167" svg:width="10.845cm" svg:height="1.2cm" svg:x="4.403cm" svg:y="13.153cm"><text:p text:style-name="P146">Importe<text:span text:style-name="T16"> </text:span>operaciones<text:span text:style-name="T23"> </text:span>proyectadas<text:span text:style-name="T22"> </text:span>o<text:span text:style-name="T23"> </text:span>formalizadas<text:span text:style-name="T23"> </text:span>en<text:span text:style-name="T23"> </text:span><text:span text:style-name="T22">2021</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26" draw:text-style-name="P167" svg:width="2.978cm" svg:height="1.2cm" svg:x="15.247cm" svg:y="13.153cm"><text:p text:style-name="P160"><text:span text:style-name="T18">29.575.000,00</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25" draw:text-style-name="P167" svg:width="1.049cm" svg:height="1.281cm" svg:x="3.355cm" svg:y="14.353cm"><text:p text:style-name="P42"><text:span text:style-name="T185">=</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24" draw:text-style-name="P167" svg:width="10.845cm" svg:height="1.281cm" svg:x="4.403cm" svg:y="14.353cm"><text:p text:style-name="P148">A&gt;<text:span text:style-name="T88"> </text:span>Importe<text:span text:style-name="T22"> </text:span>de<text:span text:style-name="T88"> </text:span>Deuda<text:span text:style-name="T90"> </text:span>Viva<text:span text:style-name="T87"> </text:span>Total<text:span text:style-name="T16"> </text:span>(Entidad<text:span text:style-name="T16"> </text:span>Local<text:span text:style-name="T22"> </text:span>+<text:span text:style-name="T88"> </text:span>Entes<text:span text:style-name="T16"> </text:span><text:span text:style-name="T18">Consolidables)</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23" draw:text-style-name="P167" svg:width="2.978cm" svg:height="1.281cm" svg:x="15.247cm" svg:y="14.353cm"><text:p text:style-name="P161"><text:span text:style-name="T18">35.235.679,47</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22" draw:text-style-name="P167" svg:width="1.049cm" svg:height="1.204cm" svg:x="3.355cm" svg:y="15.633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21" draw:text-style-name="P167" svg:width="10.845cm" svg:height="1.204cm" svg:x="4.403cm" svg:y="15.633cm"><text:p text:style-name="P145">Ingresos<text:span text:style-name="T88"> </text:span>corrientes<text:span text:style-name="T22"> </text:span>consolidados<text:span text:style-name="T22"> </text:span>año<text:span text:style-name="T22"> 2020</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20" draw:text-style-name="P167" svg:width="2.978cm" svg:height="1.204cm" svg:x="15.247cm" svg:y="15.633cm"><text:p text:style-name="P162"><text:span text:style-name="T18">127.099.937,47</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 draw:name="Textbox 219" draw:style-name="gr19" draw:text-style-name="P167" svg:width="1.049cm" svg:height="1.609cm" svg:x="3.355cm" svg:y="16.836cm"><text:p text:style-name="P46"><text:span text:style-name="T185">-</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Textbox 220" draw:style-name="gr18" draw:text-style-name="P167" svg:width="10.845cm" svg:height="1.609cm" svg:x="4.403cm" svg:y="16.836cm"><text:p text:style-name="P85">Ingresos<text:span text:style-name="T16"> </text:span>corrientes<text:span text:style-name="T23"> </text:span>(Cap<text:span text:style-name="T22"> </text:span>1<text:span text:style-name="T22"> </text:span>a<text:span text:style-name="T16"> </text:span>5)<text:span text:style-name="T23"> </text:span>afectados<text:span text:style-name="T16"> </text:span>a<text:span text:style-name="T23"> </text:span>operaciones<text:span text:style-name="T16"> </text:span>de<text:span text:style-name="T23"> </text:span>capital<text:span text:style-name="T22"> </text:span>año 2020 consolidados</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 draw:name="Textbox 221" draw:style-name="gr17" draw:text-style-name="P167" svg:width="2.978cm" svg:height="1.609cm" svg:x="15.247cm" svg:y="16.836cm"><text:p text:style-name="P128"/><text:p text:style-name="P164"><text:span text:style-name="T18">-5.621.074,07</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222" draw:style-name="gr16" draw:text-style-name="P167" svg:width="1.049cm" svg:height="2.509cm" svg:x="3.355cm" svg:y="18.445cm"><text:p text:style-name="P130"/><text:p text:style-name="P131"/><text:p text:style-name="P47"><text:span text:style-name="T185">=</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 draw:name="Textbox 223" draw:style-name="gr15" draw:text-style-name="P167" svg:width="10.845cm" svg:height="2.509cm" svg:x="4.403cm" svg:y="18.445cm"><text:p text:style-name="P126"/><text:p text:style-name="P127"/><text:p text:style-name="P165">B&gt;<text:span text:style-name="T87"> </text:span>Ingresos<text:span text:style-name="T87"> </text:span>corrientes<text:span text:style-name="T16"> </text:span>consolidados<text:span text:style-name="T16"> </text:span>"sin<text:span text:style-name="T88"> </text:span>afectado<text:span text:style-name="T88"> </text:span>a<text:span text:style-name="T87"> </text:span>operaciones<text:span text:style-name="T87"> </text:span>de <text:span text:style-name="T18">capital"</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box 224" draw:style-name="gr14" draw:text-style-name="P167" svg:width="2.978cm" svg:height="2.509cm" svg:x="15.247cm" svg:y="18.445cm"><text:p text:style-name="P126"/><text:p text:style-name="P126"/><text:p text:style-name="P127"/><text:p text:style-name="P163"><text:span text:style-name="T18">121.478.863,40</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 draw:name="Textbox 225" draw:style-name="gr13" draw:text-style-name="P167" svg:width="1.049cm" svg:height="2.184cm" svg:x="3.355cm" svg:y="20.953cm"><text:p text:style-name="P130"/><text:p text:style-name="P132"/><text:p text:style-name="P47"><text:span text:style-name="T187">A/B</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 draw:name="Textbox 226" draw:style-name="gr12" draw:text-style-name="P167" svg:width="10.845cm" svg:height="2.184cm" svg:x="4.403cm" svg:y="20.953cm"><text:p text:style-name="P126"/><text:p text:style-name="P129"/><text:p text:style-name="P147">%<text:span text:style-name="T16"> </text:span>Deuda<text:span text:style-name="T87"> </text:span>Viva"<text:span text:style-name="T16"> </text:span>sin<text:span text:style-name="T16"> </text:span><text:span text:style-name="T18">afectado"</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 draw:name="Textbox 227" draw:style-name="gr11" draw:text-style-name="P167" svg:width="2.978cm" svg:height="2.184cm" svg:x="15.247cm" svg:y="20.953cm"><text:p text:style-name="P126"/><text:p text:style-name="P129"/><text:p text:style-name="P166">29,00560516 <text:span text:style-name="T96">%</text:span></text:p><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draw:custom-shape text:anchor-type="char" draw:z-index="227" draw:name="Textbox 228" draw:style-name="gr10" draw:text-style-name="P167" svg:width="3.185cm" svg:height="0.541cm" svg:x="3.747cm" svg:y="3.688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 draw:name="Textbox 229" draw:style-name="gr9" draw:text-style-name="P167" svg:width="2.169cm" svg:height="0.463cm" svg:x="2.97cm" svg:y="4.641cm"><text:p text:style-name="P111">En<text:span text:style-name="T18"> conclu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 draw:name="Textbox 230" draw:style-name="gr8" draw:text-style-name="P167" svg:width="15.047cm" svg:height="2.333cm" svg:x="2.97cm" svg:y="6.214cm"><text:p text:style-name="P92"><text:span text:style-name="T13">Primero.-</text:span><text:span text:style-name="T15"> </text:span>La evaluación del cumplimiento de estabilidad presupuestaria del Cabildo de Lanzarote y sus entes dependientes comprendidos en el artículo 4.1 RGLEP (las entidades que prestan servicios o producen bienes no financiados mayoritariamente por ingresos comerciales forman parte del grupo de consolidación para la evaluación del cumplimiento de estabilidad presupuestaria), da un resultado de CAPACIDAD DE FINANCI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 draw:name="Textbox 231" draw:style-name="gr7" draw:text-style-name="P167" svg:width="15.047cm" svg:height="1.867cm" svg:x="2.97cm" svg:y="9.019cm"><text:p text:style-name="P92"><text:span text:style-name="T13">Segundo.- </text:span>Las entidades que se rigen por el artículo 4.2 RGLEP, para la evaluación del cumplimiento de acuerdo con el artículo 24 RLGEP , incumplirían el objetivo de estabilidad cuando incurran en pérdidas cuyo saneamiento requiera la dotación de recursos no previstos en el escenario de estabilidad del artículo 4.1 de dicho tex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Textbox 232" draw:style-name="gr6" draw:text-style-name="P167" svg:width="15.043cm" svg:height="1.398cm" svg:x="2.97cm" svg:y="11.358cm"><text:p text:style-name="P107"><text:span text:style-name="T13">Tercero.- </text:span>A tal efecto se emite el presente informe, con carácter independiente del emitido en<text:span text:style-name="T14"> </text:span>cumplimiento del artículo 168.4 del TRLRHL que debe elevarse al Pleno.</text:p><text:p text:style-name="P114">Con<text:span text:style-name="T23"> </text:span>cuanto<text:span text:style-name="T25"> </text:span>antecede<text:span text:style-name="T23"> </text:span>queda<text:span text:style-name="T23"> </text:span>emitido<text:span text:style-name="T18"> </text:span>el<text:span text:style-name="T18"> </text:span>preceptivo<text:span text:style-name="T18"> 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 draw:name="Textbox 233" draw:style-name="gr5" draw:text-style-name="P167" svg:width="6.4cm" svg:height="0.929cm" svg:x="7.973cm" svg:y="14.893cm"><text:p text:style-name="P110">En<text:span text:style-name="T89"> </text:span>Arrecife<text:span text:style-name="T88"> </text:span>a<text:span text:style-name="T88"> </text:span>la<text:span text:style-name="T88"> </text:span>fecha<text:span text:style-name="T22"> </text:span>de<text:span text:style-name="T88"> </text:span>la<text:span text:style-name="T88"> </text:span>firma<text:span text:style-name="T22"> </text:span>electrónica LA INTERVENTORA GENER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234" draw:style-name="gr4" draw:text-style-name="P167" svg:width="11.81cm" svg:height="0.463cm" svg:x="2.97cm" svg:y="25.889cm"><text:p text:style-name="P5"><text:span text:style-name="T69">SRA.</text:span><text:span text:style-name="T85"> </text:span><text:span text:style-name="T69">PRESIDENTA</text:span><text:span text:style-name="T86"> </text:span><text:span text:style-name="T69">DEL</text:span><text:span text:style-name="T73"> </text:span><text:span text:style-name="T69">EXCMO.</text:span><text:span text:style-name="T70"> </text:span><text:span text:style-name="T69">CABILDO</text:span><text:span text:style-name="T75"> </text:span><text:span text:style-name="T69">INSULAR</text:span><text:span text:style-name="T75"> </text:span><text:span text:style-name="T69">DE</text:span><text:span text:style-name="T70"> </text:span><text:span text:style-name="T60">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 draw:name="Textbox 235" draw:style-name="gr3" draw:text-style-name="P167" svg:width="2.333cm" svg:height="0.463cm" svg:x="15.709cm" svg:y="27.518cm"><text:p text:style-name="P5"><text:span text:style-name="T3">Página</text:span><text:span text:style-name="T4"> </text:span><text:span text:style-name="T5">10</text:span><text:span text:style-name="T6"> </text:span><text:span text:style-name="T3">de</text:span><text:span text:style-name="T7"> </text:span><text:span text:style-name="T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Textbox 236" draw:style-name="gr2" draw:text-style-name="P167" svg:width="1.167cm" svg:height="6.674cm" svg:x="18.909cm" svg:y="10.714cm"><text:p text:style-name="P53"><text:span text:style-name="T41">CONTROL</text:span><text:span text:style-name="T42"> </text:span><text:span text:style-name="T43">FINANCIERO</text:span></text:p><text:p text:style-name="P54"><text:span text:style-name="T44">Número:</text:span><text:span text:style-name="T45"> </text:span><text:span text:style-name="T44">2021-0003</text:span><text:span text:style-name="T46"> </text:span><text:span text:style-name="T44">Fecha:</text:span><text:span text:style-name="T45"> </text:span><text:span text:style-name="T47">14/01/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box 237" draw:style-name="gr1" draw:text-style-name="P167" svg:width="0.521cm" svg:height="10.574cm" svg:x="20.032cm" svg:y="18.103cm"><text:p text:style-name="P50"><text:span text:style-name="T37">Cód.</text:span><text:span text:style-name="T39"> </text:span><text:span text:style-name="T37">Validación:</text:span><text:span text:style-name="T40"> </text:span><text:span text:style-name="T37">9KFC7RQEZRAZEEDC79Y5LY3AF</text:span><text:span text:style-name="T40"> </text:span><text:span text:style-name="T37">|</text:span><text:span text:style-name="T39"> </text:span><text:span text:style-name="T37">Verificación:</text:span><text:span text:style-name="T40"> </text:span><text:span text:style-name="T37">https://cabildodelanzarote.sedelectronica.es/</text:span><text:span text:style-name="T35"> </text:span><text:span text:style-name="T37">Documento firmado electrónicamente desde la plataforma esPublico Gestiona | Página 10 de 1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erif" fo:font-family="'Liberation Serif'" style:font-family-generic="roman" style:font-pitch="variable" fo:language="es" fo:country="ES"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text-indent="0cm" style:auto-text-indent="false"/>
      <style:text-properties style:font-name="Liberation Serif" fo:font-family="'Liberation Serif'" style:font-family-generic="roman" style:font-pitch="variable" fo:font-size="10pt" fo:language="es" fo:country="ES" style:font-name-asian="Liberation Serif1" style:font-family-asian="'Liberation Serif'" style:font-family-generic-asian="system" style:font-pitch-asian="variable" style:font-size-asian="10pt" style:language-asian="en" style:country-asian="US" style:font-name-complex="Liberation Serif1" style:font-family-complex="'Liberation Serif'"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0.494cm" fo:margin-left="1.58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494cm" fo:margin-left="1.588cm" fo:margin-right="1.023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0T08:54:37</meta:creation-date>
    <dc:date>2024-02-20T08:54:37</dc:date>
    <meta:editing-duration>P0D</meta:editing-duration>
    <meta:generator>LibreOffice/7.2.7.2$Windows_X86_64 LibreOffice_project/8d71d29d553c0f7dcbfa38fbfda25ee34cce99a2</meta:generator>
    <meta:document-statistic meta:table-count="0" meta:image-count="0" meta:object-count="0" meta:page-count="10" meta:paragraph-count="272" meta:word-count="3876" meta:character-count="25520" meta:non-whitespace-character-count="21912"/>
    <meta:user-defined meta:name="AppVersion">12.0000</meta:user-defined>
    <meta:user-defined meta:name="Created" meta:value-type="date">2022-06-29T00:00:00</meta:user-defined>
    <meta:user-defined meta:name="Creator">PDFium</meta:user-defined>
    <meta:user-defined meta:name="LastSaved" meta:value-type="date">2022-06-29T00:00:00</meta:user-defined>
    <meta:user-defined meta:name="Producer" meta:value-type="string">PDFium</meta:user-defined>
    <meta:template xlink:type="simple" xlink:actuate="onRequest" xlink:title="Normal" xlink:href=""/>
  </office:meta>
</office:document-meta>
</file>