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2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58cm" fo:margin-right="0.956cm" fo:margin-top="0.035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86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92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88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16cm" fo:margin-right="0cm" fo:margin-top="0.097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833cm" fo:margin-right="0cm" fo:margin-top="0.028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146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85cm" fo:margin-right="0cm" fo:margin-top="0.011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85cm" fo:margin-right="0cm" fo:margin-top="0.141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1.603cm" fo:margin-right="0cm" fo:margin-top="0.011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89cm" fo:margin-right="0cm" fo:margin-top="0.014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89cm" fo:margin-right="0cm" fo:margin-top="0.081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184cm" fo:margin-right="0cm" fo:margin-top="0.014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1.104cm" fo:margin-right="0cm" fo:margin-top="0.002cm" fo:margin-bottom="0cm" style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887cm" fo:margin-right="0.863cm" fo:margin-top="0.37cm" fo:margin-bottom="0cm" style:contextual-spacing="false" fo:text-align="start" style:justify-single-word="false" fo:text-indent="-0.005cm" style:auto-text-indent="false"/>
    </style:style>
    <style:style style:name="P21" style:family="paragraph" style:parent-style-name="Frame_20_contents">
      <style:paragraph-properties fo:margin-left="0.2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34cm"/>
          <style:tab-stop style:position="5.295cm"/>
          <style:tab-stop style:position="7.421cm"/>
          <style:tab-stop style:position="9.837cm"/>
        </style:tab-stops>
      </style:paragraph-properties>
    </style:style>
    <style:style style:name="P22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7cm"/>
          <style:tab-stop style:position="5.659cm"/>
          <style:tab-stop style:position="7.784cm"/>
          <style:tab-stop style:position="10.079cm"/>
        </style:tab-stops>
      </style:paragraph-properties>
    </style:style>
    <style:style style:name="P23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295cm"/>
          <style:tab-stop style:position="7.784cm"/>
          <style:tab-stop style:position="9.91cm"/>
        </style:tab-stops>
      </style:paragraph-properties>
    </style:style>
    <style:style style:name="P24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348cm"/>
          <style:tab-stop style:position="9.91cm"/>
        </style:tab-stops>
      </style:paragraph-properties>
    </style:style>
    <style:style style:name="P25" style:family="paragraph" style:parent-style-name="Frame_20_contents">
      <style:paragraph-properties fo:margin-left="0.3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243cm"/>
          <style:tab-stop style:position="9.91cm"/>
        </style:tab-stops>
      </style:paragraph-properties>
    </style:style>
    <style:style style:name="P26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784cm"/>
          <style:tab-stop style:position="10.015cm"/>
        </style:tab-stops>
      </style:paragraph-properties>
    </style:style>
    <style:style style:name="P27" style:family="paragraph" style:parent-style-name="Frame_20_contents">
      <style:paragraph-properties fo:margin-left="0.33cm" fo:margin-right="0.316cm" fo:margin-top="0.019cm" fo:margin-bottom="0cm" style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422cm" fo:margin-right="0cm" fo:margin-top="0.273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784cm"/>
          <style:tab-stop style:position="9.91cm"/>
        </style:tab-stops>
      </style:paragraph-properties>
    </style:style>
    <style:style style:name="P29" style:family="paragraph" style:parent-style-name="Frame_20_contents">
      <style:paragraph-properties fo:margin-left="0.27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2.729cm"/>
          <style:tab-stop style:position="5.219cm"/>
          <style:tab-stop style:position="7.239cm"/>
          <style:tab-stop style:position="9.855cm"/>
        </style:tab-stops>
      </style:paragraph-properties>
    </style:style>
    <style:style style:name="P30" style:family="paragraph" style:parent-style-name="Frame_20_contents">
      <style:paragraph-properties fo:margin-left="0.037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3.326cm"/>
        </style:tab-stops>
      </style:paragraph-properties>
    </style:style>
    <style:style style:name="P31" style:family="paragraph" style:parent-style-name="Frame_20_contents">
      <style:paragraph-properties fo:margin-left="0.037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3.397cm"/>
        </style:tab-stops>
      </style:paragraph-properties>
    </style:style>
    <style:style style:name="P32" style:family="paragraph" style:parent-style-name="Frame_20_contents">
      <style:paragraph-properties fo:margin-left="0.037cm" fo:margin-right="0cm" fo:margin-top="0.217cm" fo:margin-bottom="0cm" style:contextual-spacing="false" fo:text-align="start" style:justify-single-word="false" fo:text-indent="0cm" style:auto-text-indent="false">
        <style:tab-stops>
          <style:tab-stop style:position="13.55cm"/>
        </style:tab-stops>
      </style:paragraph-properties>
    </style:style>
    <style:style style:name="P33" style:family="paragraph" style:parent-style-name="Frame_20_contents">
      <style:paragraph-properties fo:margin-left="0.122cm" fo:margin-right="0cm" fo:margin-top="0.118cm" fo:margin-bottom="0cm" style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22cm" fo:margin-right="0cm" fo:margin-top="0.115cm" fo:margin-bottom="0cm" style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22cm" fo:margin-right="0cm" fo:margin-top="0.365cm" fo:margin-bottom="0cm" style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22cm" fo:margin-right="0cm" fo:margin-top="0.123cm" fo:margin-bottom="0cm" style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3.103cm" fo:margin-right="0cm" fo:margin-top="0.118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3.103cm" fo:margin-right="0cm" fo:margin-top="0.365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3.106cm" fo:margin-right="0cm" fo:margin-top="0.115cm" fo:margin-bottom="0cm" style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3.221cm" fo:margin-right="0cm" fo:margin-top="0.115cm" fo:margin-bottom="0cm" style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2.835cm" fo:margin-right="0cm" fo:margin-top="0.123cm" fo:margin-bottom="0cm" style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2.78cm" fo:margin-right="0cm" fo:margin-top="0.123cm" fo:margin-bottom="0cm" style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39cm" fo:margin-right="0cm" fo:margin-top="0.002cm" fo:margin-bottom="0cm" style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-0.039cm" fo:margin-right="0cm" fo:margin-top="0cm" fo:margin-bottom="0cm" style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49cm" fo:margin-right="0cm" fo:margin-top="0.102cm" fo:margin-bottom="0cm" style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9cm" fo:margin-right="0cm" fo:margin-top="0.319cm" fo:margin-bottom="0cm" style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49cm" fo:margin-right="0cm" fo:margin-top="0.095cm" fo:margin-bottom="0cm" style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49cm" fo:margin-right="0cm" fo:margin-top="0.323cm" fo:margin-bottom="0cm" style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16cm" fo:margin-bottom="0cm" style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2cm" fo:margin-right="0cm" fo:margin-top="0.092cm" fo:margin-bottom="0cm" style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991cm" fo:margin-top="0.051cm" fo:margin-bottom="0cm" style:contextual-spacing="false" fo:line-height="86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16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16cm" fo:margin-right="0cm" fo:margin-top="0.097cm" fo:margin-bottom="0cm" style:contextual-spacing="false" fo:line-height="0.434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style:contextual-spacing="false" fo:line-height="0.418cm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44cm" fo:margin-bottom="0cm" style:contextual-spacing="false" fo:line-height="120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189cm" fo:margin-right="0.254cm" fo:margin-top="0.014cm" fo:margin-bottom="0cm" style:contextual-spacing="false" fo:line-height="120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55cm" fo:margin-right="0.03cm" fo:margin-top="0cm" fo:margin-bottom="0cm" style:contextual-spacing="false" fo:line-height="120%" fo:text-align="start" style:justify-single-word="false" fo:text-indent="-0.021cm" style:auto-text-indent="false"/>
    </style:style>
    <style:style style:name="P65" style:family="paragraph" style:parent-style-name="Frame_20_contents">
      <style:paragraph-properties fo:margin-left="-0.039cm" fo:margin-right="1.266cm" fo:margin-top="0.312cm" fo:margin-bottom="0cm" style:contextual-spacing="false" fo:line-height="120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3cm" fo:margin-top="0.191cm" fo:margin-bottom="0cm" style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146cm" fo:margin-top="0.074cm" fo:margin-bottom="0cm" style:contextual-spacing="false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191cm" fo:margin-top="0.086cm" fo:margin-bottom="0cm" style:contextual-spacing="false" fo:text-align="end" style:justify-single-word="false" fo:text-indent="0cm" style:auto-text-indent="false"/>
    </style:style>
    <style:style style:name="P69" style:family="paragraph" style:parent-style-name="Frame_20_contents">
      <style:paragraph-properties fo:margin-left="0cm" fo:margin-right="0.191cm" fo:margin-top="0.074cm" fo:margin-bottom="0cm" style:contextual-spacing="false" fo:text-align="end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.116cm" fo:margin-top="0.115cm" fo:margin-bottom="0cm" style:contextual-spacing="false" fo:text-align="end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.116cm" fo:margin-top="0.118cm" fo:margin-bottom="0cm" style:contextual-spacing="false" fo:text-align="end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.12cm" fo:margin-top="0.115cm" fo:margin-bottom="0cm" style:contextual-spacing="false" fo:text-align="end" style:justify-single-word="false" fo:text-indent="0cm" style:auto-text-indent="false"/>
    </style:style>
    <style:style style:name="P73" style:family="paragraph" style:parent-style-name="Frame_20_contents">
      <style:paragraph-properties fo:margin-left="0.176cm" fo:margin-right="0.182cm" fo:margin-top="0cm" fo:margin-bottom="0cm" style:contextual-spacing="false" fo:text-align="center" style:justify-single-word="false" fo:text-indent="0.004cm" style:auto-text-indent="false"/>
    </style:style>
    <style:style style:name="P74" style:family="paragraph" style:parent-style-name="Frame_20_contents">
      <style:paragraph-properties fo:margin-left="0.176cm" fo:margin-right="0.173cm" fo:margin-top="0cm" fo:margin-bottom="0cm" style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134cm" fo:margin-right="0.138cm" fo:margin-top="0cm" fo:margin-bottom="0cm" style:contextual-spacing="false" fo:text-align="center" style:justify-single-word="false" fo:text-indent="0.004cm" style:auto-text-indent="false"/>
    </style:style>
    <style:style style:name="P76" style:family="paragraph" style:parent-style-name="Frame_20_contents">
      <style:paragraph-properties fo:margin-left="0.325cm" fo:margin-right="0.321cm" fo:margin-top="0cm" fo:margin-bottom="0cm" style:contextual-spacing="false" fo:text-align="center" style:justify-single-word="false" fo:text-indent="-0.004cm" style:auto-text-indent="false"/>
    </style:style>
    <style:style style:name="P77" style:family="paragraph" style:parent-style-name="Frame_20_contents">
      <style:paragraph-properties fo:margin-left="0.155cm" fo:margin-right="0.166cm" fo:margin-top="0cm" fo:margin-bottom="0cm" style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176cm" fo:margin-right="0.171cm" fo:margin-top="0.155cm" fo:margin-bottom="0cm" style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152cm" fo:margin-right="0.153cm" fo:margin-top="0.019cm" fo:margin-bottom="0cm" style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143cm" fo:margin-right="0.138cm" fo:margin-top="0.019cm" fo:margin-bottom="0cm" style:contextual-spacing="false" fo:text-align="center" style:justify-single-word="false" fo:text-indent="-0.004cm" style:auto-text-indent="false"/>
    </style:style>
    <style:style style:name="P81" style:family="paragraph" style:parent-style-name="Frame_20_contents">
      <style:paragraph-properties fo:margin-left="0.178cm" fo:margin-right="0.176cm" fo:margin-top="0.15cm" fo:margin-bottom="0cm" style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131cm" fo:margin-right="0.125cm" fo:margin-top="0.155cm" fo:margin-bottom="0cm" style:contextual-spacing="false" fo:text-align="center" style:justify-single-word="false" fo:text-indent="-0.009cm" style:auto-text-indent="false"/>
    </style:style>
    <style:style style:name="P83" style:family="paragraph" style:parent-style-name="Frame_20_contents">
      <style:paragraph-properties fo:margin-left="0cm" fo:margin-right="0cm" fo:margin-top="0.222cm" fo:margin-bottom="0cm" style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002cm" fo:margin-right="0.099cm" fo:margin-top="0.288cm" fo:margin-bottom="0cm" style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099cm" fo:margin-right="0.097cm" fo:margin-top="0.123cm" fo:margin-bottom="0cm" style:contextual-spacing="false" fo:text-align="center" style:justify-single-word="false" fo:text-indent="0cm" style:auto-text-indent="false"/>
    </style:style>
    <style:style style:name="P8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1">
      <style:paragraph-properties style:page-number="auto"/>
    </style:style>
    <style:style style:name="P98" style:family="paragraph" style:parent-style-name="Text_20_body">
      <style:paragraph-properties fo:margin-left="0cm" fo:margin-right="0cm" fo:margin-top="0.219cm" fo:margin-bottom="0cm" style:contextual-spacing="false" fo:text-indent="0cm" style:auto-text-indent="false"/>
    </style:style>
    <style:style style:name="P99" style:family="paragraph" style:parent-style-name="Text_20_body">
      <style:paragraph-properties fo:margin-left="0cm" fo:margin-right="0cm" fo:margin-top="0.203cm" fo:margin-bottom="0cm" style:contextual-spacing="false" fo:text-indent="0cm" style:auto-text-indent="false"/>
    </style:style>
    <style:style style:name="P100" style:family="paragraph" style:parent-style-name="Text_20_body">
      <style:paragraph-properties fo:margin-left="1.228cm" fo:margin-right="0cm" fo:text-indent="0cm" style:auto-text-indent="false"/>
    </style:style>
    <style:style style:name="P101" style:family="paragraph" style:parent-style-name="Text_20_body">
      <style:paragraph-properties fo:margin-left="0.035cm" fo:margin-right="0.03cm" fo:margin-top="0.019cm" fo:margin-bottom="0cm" style:contextual-spacing="false" fo:line-height="12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line-height="120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margin-top="0.019cm" fo:margin-bottom="0cm" style:contextual-spacing="false" fo:line-height="120%" fo:text-align="justify" style:justify-single-word="false" fo:text-indent="0.012cm" style:auto-text-indent="false"/>
    </style:style>
    <style:style style:name="P104" style:family="paragraph" style:parent-style-name="Text_20_body">
      <style:paragraph-properties fo:margin-left="0.035cm" fo:margin-right="0.03cm" fo:margin-top="0.175cm" fo:margin-bottom="0cm" style:contextual-spacing="false" fo:line-height="120%" fo:text-align="justify" style:justify-single-word="false" fo:text-indent="0.012cm" style:auto-text-indent="false"/>
    </style:style>
    <style:style style:name="P105" style:family="paragraph" style:parent-style-name="Text_20_body">
      <style:paragraph-properties fo:margin-left="0.035cm" fo:margin-right="0.032cm" fo:margin-top="0.178cm" fo:margin-bottom="0cm" style:contextual-spacing="false" fo:line-height="120%" fo:text-align="justify" style:justify-single-word="false" fo:text-indent="0.012cm" style:auto-text-indent="false"/>
    </style:style>
    <style:style style:name="P106" style:family="paragraph" style:parent-style-name="Text_20_body">
      <style:paragraph-properties fo:margin-left="0.035cm" fo:margin-right="0.032cm" fo:margin-top="0.019cm" fo:margin-bottom="0cm" style:contextual-spacing="false" fo:line-height="120%" fo:text-align="justify" style:justify-single-word="false" fo:text-indent="0.012cm" style:auto-text-indent="false"/>
    </style:style>
    <style:style style:name="P107" style:family="paragraph" style:parent-style-name="Text_20_body">
      <style:paragraph-properties fo:margin-left="0.035cm" fo:margin-right="0.032cm" fo:margin-top="0.175cm" fo:margin-bottom="0cm" style:contextual-spacing="false" fo:line-height="120%" fo:text-align="justify" style:justify-single-word="false" fo:text-indent="0.012cm" style:auto-text-indent="false"/>
    </style:style>
    <style:style style:name="P108" style:family="paragraph" style:parent-style-name="Text_20_body">
      <style:paragraph-properties fo:margin-left="0.035cm" fo:margin-right="0.035cm" fo:margin-top="0.175cm" fo:margin-bottom="0cm" style:contextual-spacing="false" fo:line-height="120%" fo:text-align="justify" style:justify-single-word="false" fo:text-indent="0.012cm" style:auto-text-indent="false"/>
    </style:style>
    <style:style style:name="P109" style:family="paragraph" style:parent-style-name="Text_20_body">
      <style:paragraph-properties fo:margin-left="0.035cm" fo:margin-right="0.034cm" fo:margin-top="0.123cm" fo:margin-bottom="0cm" style:contextual-spacing="false" fo:line-height="120%" fo:text-align="justify" style:justify-single-word="false" fo:text-indent="0.012cm" style:auto-text-indent="false"/>
    </style:style>
    <style:style style:name="P110" style:family="paragraph" style:parent-style-name="Text_20_body">
      <style:paragraph-properties fo:margin-left="0.035cm" fo:margin-right="0.03cm" fo:line-height="120%" fo:text-align="justify" style:justify-single-word="false" fo:text-indent="0.198cm" style:auto-text-indent="false"/>
    </style:style>
    <style:style style:name="P111" style:family="paragraph" style:parent-style-name="Text_20_body">
      <style:paragraph-properties fo:margin-left="0.035cm" fo:margin-right="0.055cm" fo:margin-top="0.019cm" fo:margin-bottom="0cm" style:contextual-spacing="false" fo:line-height="120%" fo:text-align="justify" style:justify-single-word="false" fo:text-indent="0.058cm" style:auto-text-indent="false"/>
    </style:style>
    <style:style style:name="P112" style:family="paragraph" style:parent-style-name="Text_20_body">
      <style:paragraph-properties fo:margin-left="0.035cm" fo:margin-right="0.03cm" fo:line-height="120%" fo:text-align="justify" style:justify-single-word="false" fo:text-indent="0.064cm" style:auto-text-indent="false"/>
    </style:style>
    <style:style style:name="P113" style:family="paragraph" style:parent-style-name="Text_20_body">
      <style:paragraph-properties fo:margin-left="0.035cm" fo:margin-right="0.053cm" fo:margin-top="0.019cm" fo:margin-bottom="0cm" style:contextual-spacing="false" fo:line-height="12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93cm" fo:margin-right="0.03cm" fo:line-height="120%" fo:text-align="justify" style:justify-single-word="false" fo:text-indent="-0.06cm" style:auto-text-indent="false"/>
    </style:style>
    <style:style style:name="P115" style:family="paragraph" style:parent-style-name="Text_20_body">
      <style:paragraph-properties fo:margin-left="0.035cm" fo:margin-right="0.03cm" fo:margin-top="0.019cm" fo:margin-bottom="0cm" style:contextual-spacing="false" fo:line-height="120%" fo:text-align="justify" style:justify-single-word="false" fo:text-indent="-0.002cm" style:auto-text-indent="false"/>
    </style:style>
    <style:style style:name="P116" style:family="paragraph" style:parent-style-name="Text_20_body">
      <style:paragraph-properties fo:margin-left="0.039cm" fo:margin-right="0.03cm" fo:line-height="120%" fo:text-align="justify" style:justify-single-word="false" fo:text-indent="-0.005cm" style:auto-text-indent="false"/>
    </style:style>
    <style:style style:name="P117" style:family="paragraph" style:parent-style-name="Text_20_body">
      <style:paragraph-properties fo:margin-left="0.035cm" fo:margin-right="0.03cm" fo:line-height="120%" fo:text-indent="0cm" style:auto-text-indent="false">
        <style:tab-stops>
          <style:tab-stop style:position="3.129cm"/>
          <style:tab-stop style:position="4.801cm"/>
          <style:tab-stop style:position="5.551cm"/>
          <style:tab-stop style:position="7.943cm"/>
          <style:tab-stop style:position="8.802cm"/>
          <style:tab-stop style:position="11.439cm"/>
          <style:tab-stop style:position="12.183cm"/>
          <style:tab-stop style:position="13.044cm"/>
        </style:tab-stops>
      </style:paragraph-properties>
    </style:style>
    <style:style style:name="P118" style:family="paragraph" style:parent-style-name="Text_20_body">
      <style:paragraph-properties fo:margin-left="0.035cm" fo:margin-right="0.03cm" fo:line-height="120%" fo:text-indent="0cm" style:auto-text-indent="false">
        <style:tab-stops>
          <style:tab-stop style:position="9.013cm"/>
        </style:tab-stops>
      </style:paragraph-properties>
    </style:style>
    <style:style style:name="P119" style:family="paragraph" style:parent-style-name="Text_20_body">
      <style:paragraph-properties fo:line-height="120%"/>
    </style:style>
    <style:style style:name="P120" style:family="paragraph" style:parent-style-name="Text_20_body">
      <style:paragraph-properties fo:margin-left="0.035cm" fo:margin-right="0.03cm" fo:line-height="120%" fo:text-indent="0cm" style:auto-text-indent="false"/>
    </style:style>
    <style:style style:name="P121" style:family="paragraph" style:parent-style-name="Text_20_body">
      <style:paragraph-properties fo:margin-left="0.035cm" fo:margin-right="0.03cm" fo:line-height="120%" fo:text-indent="0.028cm" style:auto-text-indent="false"/>
    </style:style>
    <style:style style:name="P122" style:family="paragraph" style:parent-style-name="Text_20_body">
      <style:paragraph-properties fo:line-height="0.445cm" fo:text-align="justify" style:justify-single-word="false"/>
    </style:style>
    <style:style style:name="P123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124" style:family="paragraph" style:parent-style-name="Text_20_body">
      <style:paragraph-properties fo:margin-left="0.048cm" fo:margin-right="0.032cm" fo:margin-top="0.178cm" fo:margin-bottom="0cm" style:contextual-spacing="false" fo:line-height="118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48cm" fo:margin-right="0cm" fo:margin-top="0.039cm" fo:margin-bottom="0cm" style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top="0.019cm" fo:margin-bottom="0cm" style:contextual-spacing="false"/>
    </style:style>
    <style:style style:name="P127" style:family="paragraph" style:parent-style-name="Text_20_body">
      <style:paragraph-properties fo:margin-top="0.019cm" fo:margin-bottom="0cm" style:contextual-spacing="false">
        <style:tab-stops>
          <style:tab-stop style:position="2.108cm"/>
          <style:tab-stop style:position="2.693cm"/>
          <style:tab-stop style:position="3.413cm"/>
          <style:tab-stop style:position="4.479cm"/>
          <style:tab-stop style:position="6.489cm"/>
          <style:tab-stop style:position="8.103cm"/>
          <style:tab-stop style:position="8.611cm"/>
          <style:tab-stop style:position="9.419cm"/>
          <style:tab-stop style:position="11.823cm"/>
        </style:tab-stops>
      </style:paragraph-properties>
    </style:style>
    <style:style style:name="P128" style:family="paragraph" style:parent-style-name="Text_20_body">
      <style:paragraph-properties fo:margin-top="0.019cm" fo:margin-bottom="0cm" style:contextual-spacing="false">
        <style:tab-stops>
          <style:tab-stop style:position="3.027cm"/>
          <style:tab-stop style:position="5.334cm"/>
        </style:tab-stops>
      </style:paragraph-properties>
    </style:style>
    <style:style style:name="P129" style:family="paragraph" style:parent-style-name="Text_20_body">
      <style:paragraph-properties fo:margin-left="0cm" fo:margin-right="0cm" fo:margin-top="0.053cm" fo:margin-bottom="0cm" style:contextual-spacing="false" fo:text-indent="0cm" style:auto-text-indent="false"/>
      <style:text-properties fo:font-size="12pt" style:font-size-asian="12pt"/>
    </style:style>
    <style:style style:name="P130" style:family="paragraph" style:parent-style-name="Text_20_body">
      <style:paragraph-properties fo:margin-top="0.086cm" fo:margin-bottom="0cm" style:contextual-spacing="false">
        <style:tab-stops>
          <style:tab-stop style:position="1.614cm"/>
          <style:tab-stop style:position="3.692cm"/>
          <style:tab-stop style:position="4.45cm"/>
          <style:tab-stop style:position="5.128cm"/>
          <style:tab-stop style:position="7.273cm"/>
          <style:tab-stop style:position="8.035cm"/>
          <style:tab-stop style:position="10.359cm"/>
          <style:tab-stop style:position="11.121cm"/>
          <style:tab-stop style:position="13.462cm"/>
        </style:tab-stops>
      </style:paragraph-properties>
    </style:style>
    <style:style style:name="P131" style:family="paragraph" style:parent-style-name="Text_20_body">
      <style:paragraph-properties fo:margin-left="0.115cm" fo:margin-right="0cm" fo:margin-top="0.086cm" fo:margin-bottom="0cm" style:contextual-spacing="false" fo:text-indent="0cm" style:auto-text-indent="false"/>
    </style:style>
    <style:style style:name="P132" style:family="paragraph" style:parent-style-name="Text_20_body">
      <style:paragraph-properties fo:margin-top="0.086cm" fo:margin-bottom="0cm" style:contextual-spacing="false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34" style:family="paragraph" style:parent-style-name="Text_20_body">
      <style:paragraph-properties fo:margin-left="0cm" fo:margin-right="0cm" fo:margin-top="0.173cm" fo:margin-bottom="0cm" style:contextual-spacing="false" fo:text-indent="0cm" style:auto-text-indent="false"/>
      <style:text-properties fo:font-size="10pt" style:font-size-asian="10pt"/>
    </style:style>
    <style:style style:name="P135" style:family="paragraph" style:parent-style-name="Text_20_body">
      <style:paragraph-properties fo:margin-left="0cm" fo:margin-right="0cm" fo:margin-top="0.122cm" fo:margin-bottom="0cm" style:contextual-spacing="false" fo:text-indent="0cm" style:auto-text-indent="false"/>
      <style:text-properties fo:font-size="10pt" style:font-size-asian="10pt"/>
    </style:style>
    <style:style style:name="P136" style:family="paragraph" style:parent-style-name="Text_20_body">
      <style:paragraph-properties fo:margin-left="0cm" fo:margin-right="0cm" fo:margin-top="0.337cm" fo:margin-bottom="0cm" style:contextual-spacing="false" fo:text-indent="0cm" style:auto-text-indent="false"/>
      <style:text-properties fo:font-size="10pt" style:font-size-asian="10pt"/>
    </style:style>
    <style:style style:name="P137" style:family="paragraph" style:parent-style-name="Text_20_body">
      <style:paragraph-properties fo:margin-left="0cm" fo:margin-right="0cm" fo:margin-top="0.148cm" fo:margin-bottom="0cm" style:contextual-spacing="false" fo:text-indent="0cm" style:auto-text-indent="false"/>
      <style:text-properties fo:font-size="10pt" style:font-size-asian="10pt"/>
    </style:style>
    <style:style style:name="P138" style:family="paragraph" style:parent-style-name="Text_20_body">
      <style:paragraph-properties fo:margin-left="0cm" fo:margin-right="0cm" fo:margin-top="0.3cm" fo:margin-bottom="0cm" style:contextual-spacing="false" fo:text-indent="0cm" style:auto-text-indent="false"/>
      <style:text-properties fo:font-size="8pt" style:font-size-asian="8pt"/>
    </style:style>
    <style:style style:name="P139" style:family="paragraph" style:parent-style-name="Text_20_body">
      <style:paragraph-properties fo:margin-left="0cm" fo:margin-right="0cm" fo:text-indent="0cm" style:auto-text-indent="false"/>
      <style:text-properties fo:font-size="8pt" style:font-size-asian="8pt"/>
    </style:style>
    <style:style style:name="P140" style:family="paragraph" style:parent-style-name="Text_20_body">
      <style:paragraph-properties fo:margin-left="0cm" fo:margin-right="0cm" fo:margin-top="0.055cm" fo:margin-bottom="0cm" style:contextual-spacing="false" fo:text-indent="0cm" style:auto-text-indent="false"/>
      <style:text-properties fo:font-size="8pt" style:font-size-asian="8pt"/>
    </style:style>
    <style:style style:name="P141" style:family="paragraph" style:parent-style-name="Text_20_body">
      <style:paragraph-properties fo:margin-left="0cm" fo:margin-right="0cm" fo:margin-top="0.06cm" fo:margin-bottom="0cm" style:contextual-spacing="false" fo:text-indent="0cm" style:auto-text-indent="false"/>
      <style:text-properties fo:font-size="8pt" style:font-size-asian="8pt"/>
    </style:style>
    <style:style style:name="P142" style:family="paragraph" style:parent-style-name="Text_20_body">
      <style:paragraph-properties fo:margin-left="0cm" fo:margin-right="0.116cm" fo:margin-top="0.086cm" fo:margin-bottom="0cm" style:contextual-spacing="false" fo:text-align="end" style:justify-single-word="false" fo:text-indent="0cm" style:auto-text-indent="false"/>
    </style:style>
    <style:style style:name="P143" style:family="paragraph" style:parent-style-name="Text_20_body">
      <style:paragraph-properties fo:margin-left="0cm" fo:margin-right="0.042cm" fo:margin-top="0.095cm" fo:margin-bottom="0cm" style:contextual-spacing="false" fo:text-align="end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cm" fo:line-height="11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line-height="115%" fo:text-align="justify" style:justify-single-word="false" fo:text-indent="1.51cm" style:auto-text-indent="false"/>
    </style:style>
    <style:style style:name="P146" style:family="paragraph" style:parent-style-name="Text_20_body">
      <style:paragraph-properties fo:margin-left="0.035cm" fo:margin-right="0.035cm" fo:margin-top="0.032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Text_20_body">
      <style:paragraph-properties fo:line-height="115%"/>
    </style:style>
    <style:style style:name="P148" style:family="paragraph" style:parent-style-name="Text_20_body">
      <style:paragraph-properties fo:margin-left="0.035cm" fo:margin-right="0.03cm" fo:line-height="115%" fo:text-indent="0cm" style:auto-text-indent="false"/>
    </style:style>
    <style:style style:name="P149" style:family="paragraph" style:parent-style-name="Text_20_body">
      <style:paragraph-properties fo:margin-top="0.019cm" fo:margin-bottom="0cm" style:contextual-spacing="false">
        <style:tab-stops>
          <style:tab-stop style:position="0.855cm"/>
        </style:tab-stops>
      </style:paragraph-properties>
    </style:style>
    <style:style style:name="P150" style:family="paragraph" style:parent-style-name="Text_20_body">
      <style:paragraph-properties fo:margin-left="0.049cm" fo:margin-right="0cm" fo:margin-top="0.319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0.049cm" fo:margin-right="0cm" fo:margin-top="0.095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0.049cm" fo:margin-right="0cm" fo:margin-top="0.099cm" fo:margin-bottom="0cm" style:contextual-spacing="false" fo:text-indent="0cm" style:auto-text-indent="false"/>
    </style:style>
    <style:style style:name="P153" style:family="paragraph" style:parent-style-name="Text_20_body">
      <style:paragraph-properties fo:margin-left="1.438cm" fo:margin-right="0cm" fo:margin-top="0.095cm" fo:margin-bottom="0cm" style:contextual-spacing="false" fo:text-indent="0cm" style:auto-text-indent="false"/>
    </style:style>
    <style:style style:name="P154" style:family="paragraph" style:parent-style-name="Text_20_body">
      <style:paragraph-properties fo:margin-left="1.438cm" fo:margin-right="0cm" fo:margin-top="0.319cm" fo:margin-bottom="0cm" style:contextual-spacing="false" fo:text-indent="0cm" style:auto-text-indent="false"/>
    </style:style>
    <style:style style:name="P155" style:family="paragraph" style:parent-style-name="Text_20_body">
      <style:paragraph-properties fo:margin-left="1.921cm" fo:margin-right="0cm" fo:margin-top="0.095cm" fo:margin-bottom="0cm" style:contextual-spacing="false" fo:text-indent="0cm" style:auto-text-indent="false"/>
    </style:style>
    <style:style style:name="P156" style:family="paragraph" style:parent-style-name="Text_20_body">
      <style:paragraph-properties fo:margin-left="1.244cm" fo:margin-right="0cm" fo:margin-top="0.099cm" fo:margin-bottom="0cm" style:contextual-spacing="false" fo:text-indent="0cm" style:auto-text-indent="false"/>
    </style:style>
    <style:style style:name="P157" style:family="paragraph" style:parent-style-name="Text_20_body">
      <style:paragraph-properties fo:margin-left="1.244cm" fo:margin-right="0cm" fo:margin-top="0.319cm" fo:margin-bottom="0cm" style:contextual-spacing="false" fo:text-indent="0cm" style:auto-text-indent="false"/>
    </style:style>
    <style:style style:name="P158" style:family="paragraph" style:parent-style-name="Text_20_body">
      <style:paragraph-properties fo:margin-left="0.049cm" fo:margin-right="0.196cm" fo:margin-top="0.099cm" fo:margin-bottom="0cm" style:contextual-spacing="false" fo:text-indent="0cm" style:auto-text-indent="false"/>
    </style:style>
    <style:style style:name="P159" style:family="paragraph" style:parent-style-name="Text_20_body">
      <style:paragraph-properties fo:margin-left="1.633cm" fo:margin-right="0cm" fo:margin-top="0.323cm" fo:margin-bottom="0cm" style:contextual-spacing="false" fo:text-indent="0cm" style:auto-text-indent="false"/>
    </style:style>
    <style:style style:name="P160" style:family="paragraph" style:parent-style-name="Text_20_body">
      <style:paragraph-properties fo:margin-left="2.471cm" fo:margin-right="0cm" fo:margin-top="0.095cm" fo:margin-bottom="0cm" style:contextual-spacing="false" fo:text-indent="0cm" style:auto-text-indent="false"/>
    </style:style>
    <style:style style:name="P1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4cm" fo:font-weight="bold" style:font-size-asian="11pt" style:font-weight-asian="bold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letter-spacing="-0.009cm" fo:font-weight="bold" style:font-size-asian="12pt" style:font-weight-asian="bold"/>
    </style:style>
    <style:style style:name="T7" style:family="text">
      <style:text-properties style:font-name="Calibri" fo:font-size="10pt" fo:letter-spacing="-0.004cm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10pt" fo:letter-spacing="-0.011cm" fo:font-weight="bold" style:font-size-asian="10pt" style:font-weight-asian="bold"/>
    </style:style>
    <style:style style:name="T10" style:family="text">
      <style:text-properties style:font-name="Calibri" fo:font-size="10pt" fo:letter-spacing="-0.007cm" fo:font-weight="bold" style:font-size-asian="10pt" style:font-weight-asian="bold"/>
    </style:style>
    <style:style style:name="T11" style:family="text">
      <style:text-properties style:font-name="Calibri" fo:font-size="8pt" fo:letter-spacing="-0.004cm" style:font-size-asian="8pt"/>
    </style:style>
    <style:style style:name="T12" style:family="text">
      <style:text-properties style:font-name="Calibri" fo:font-size="8pt" fo:letter-spacing="-0.004cm" fo:font-weight="bold" style:font-size-asian="8pt" style:font-weight-asian="bold"/>
    </style:style>
    <style:style style:name="T13" style:family="text">
      <style:text-properties style:font-name="Calibri" fo:font-size="8pt" style:font-size-asian="8pt"/>
    </style:style>
    <style:style style:name="T14" style:family="text">
      <style:text-properties style:font-name="Calibri" fo:font-size="8pt" fo:letter-spacing="-0.007cm" style:font-size-asian="8pt"/>
    </style:style>
    <style:style style:name="T15" style:family="text">
      <style:text-properties style:font-name="Calibri" fo:font-size="8pt" fo:font-weight="bold" style:font-size-asian="8pt" style:font-weight-asian="bold"/>
    </style:style>
    <style:style style:name="T16" style:family="text">
      <style:text-properties style:font-name="Calibri" fo:letter-spacing="-0.007cm"/>
    </style:style>
    <style:style style:name="T17" style:family="text">
      <style:text-properties fo:font-size="11pt" fo:letter-spacing="-0.019cm" style:font-size-asian="11pt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0.019cm" style:font-size-asian="11pt"/>
    </style:style>
    <style:style style:name="T23" style:family="text">
      <style:text-properties fo:font-size="11pt" fo:letter-spacing="0.019cm" fo:font-weight="bold" style:font-size-asian="11pt" style:font-weight-asian="bold"/>
    </style:style>
    <style:style style:name="T24" style:family="text">
      <style:text-properties fo:font-size="11pt" fo:letter-spacing="0.019cm" fo:font-style="italic" style:font-size-asian="11pt" style:font-style-asian="italic"/>
    </style:style>
    <style:style style:name="T25" style:family="text">
      <style:text-properties fo:font-size="11pt" fo:letter-spacing="0.019cm" style:text-underline-style="solid" style:text-underline-width="bold" style:text-underline-color="font-color" fo:font-weight="bold" style:font-size-asian="11pt" style:font-weight-asian="bold"/>
    </style:style>
    <style:style style:name="T26" style:family="text">
      <style:text-properties fo:font-size="11pt" fo:letter-spacing="0.058cm" style:font-size-asian="11pt"/>
    </style:style>
    <style:style style:name="T27" style:family="text">
      <style:text-properties fo:font-size="11pt" fo:letter-spacing="0.058cm" fo:font-style="italic" style:font-size-asian="11pt" style:font-style-asian="italic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0.065cm" style:font-size-asian="11pt"/>
    </style:style>
    <style:style style:name="T30" style:family="text">
      <style:text-properties fo:font-size="11pt" fo:letter-spacing="0.065cm" fo:font-weight="bold" style:font-size-asian="11pt" style:font-weight-asian="bold"/>
    </style:style>
    <style:style style:name="T31" style:family="text">
      <style:text-properties fo:font-size="11pt" fo:letter-spacing="0.065cm" fo:font-style="italic" style:font-size-asian="11pt" style:font-style-asian="italic"/>
    </style:style>
    <style:style style:name="T32" style:family="text">
      <style:text-properties fo:font-size="11pt" fo:letter-spacing="0.055cm" fo:font-weight="bold" style:font-size-asian="11pt" style:font-weight-asian="bold"/>
    </style:style>
    <style:style style:name="T33" style:family="text">
      <style:text-properties fo:font-size="11pt" fo:letter-spacing="0.055cm" fo:font-style="italic" style:font-size-asian="11pt" style:font-style-asian="italic"/>
    </style:style>
    <style:style style:name="T34" style:family="text">
      <style:text-properties fo:font-size="11pt" fo:letter-spacing="0.021cm" fo:font-weight="bold" style:font-size-asian="11pt" style:font-weight-asian="bold"/>
    </style:style>
    <style:style style:name="T35" style:family="text">
      <style:text-properties fo:font-size="11pt" fo:letter-spacing="0.021cm" fo:font-style="italic" style:font-size-asian="11pt" style:font-style-asian="italic"/>
    </style:style>
    <style:style style:name="T36" style:family="text">
      <style:text-properties fo:font-size="11pt" fo:letter-spacing="0.021cm" style:font-size-asian="11pt"/>
    </style:style>
    <style:style style:name="T37" style:family="text">
      <style:text-properties fo:font-size="11pt" fo:letter-spacing="0.067cm" fo:font-weight="bold" style:font-size-asian="11pt" style:font-weight-asian="bold"/>
    </style:style>
    <style:style style:name="T38" style:family="text">
      <style:text-properties fo:font-size="11pt" fo:letter-spacing="0.067cm" fo:font-style="italic" style:font-size-asian="11pt" style:font-style-asian="italic"/>
    </style:style>
    <style:style style:name="T39" style:family="text">
      <style:text-properties fo:font-size="11pt" fo:letter-spacing="0.06cm" fo:font-weight="bold" style:font-size-asian="11pt" style:font-weight-asian="bold"/>
    </style:style>
    <style:style style:name="T40" style:family="text">
      <style:text-properties fo:font-size="11pt" fo:letter-spacing="0.018cm" fo:font-weight="bold" style:font-size-asian="11pt" style:font-weight-asian="bold"/>
    </style:style>
    <style:style style:name="T41" style:family="text">
      <style:text-properties fo:font-size="11pt" fo:letter-spacing="0.018cm" style:font-size-asian="11pt"/>
    </style:style>
    <style:style style:name="T42" style:family="text">
      <style:text-properties fo:font-size="11pt" fo:letter-spacing="0.018cm" fo:font-style="italic" style:font-size-asian="11pt" style:font-style-asian="italic"/>
    </style:style>
    <style:style style:name="T43" style:family="text">
      <style:text-properties fo:font-size="11pt" fo:letter-spacing="0.016cm" fo:font-style="italic" style:font-size-asian="11pt" style:font-style-asian="italic"/>
    </style:style>
    <style:style style:name="T44" style:family="text">
      <style:text-properties fo:font-size="11pt" fo:letter-spacing="0.016cm" fo:font-weight="bold" style:font-size-asian="11pt" style:font-weight-asian="bold"/>
    </style:style>
    <style:style style:name="T45" style:family="text">
      <style:text-properties fo:font-size="11pt" fo:letter-spacing="0.016cm" style:font-size-asian="11pt"/>
    </style:style>
    <style:style style:name="T46" style:family="text">
      <style:text-properties fo:font-size="11pt" fo:letter-spacing="0.078cm" fo:font-style="italic" style:font-size-asian="11pt" style:font-style-asian="italic"/>
    </style:style>
    <style:style style:name="T47" style:family="text">
      <style:text-properties fo:font-size="11pt" fo:font-style="italic" style:font-size-asian="11pt" style:font-style-asian="italic"/>
    </style:style>
    <style:style style:name="T48" style:family="text">
      <style:text-properties fo:font-size="11pt" fo:letter-spacing="0.074cm" fo:font-style="italic" style:font-size-asian="11pt" style:font-style-asian="italic"/>
    </style:style>
    <style:style style:name="T49" style:family="text">
      <style:text-properties fo:font-size="11pt" fo:letter-spacing="0.074cm" fo:font-weight="bold" style:font-size-asian="11pt" style:font-weight-asian="bold"/>
    </style:style>
    <style:style style:name="T50" style:family="text">
      <style:text-properties fo:font-size="11pt" fo:letter-spacing="0.074cm" style:text-underline-style="solid" style:text-underline-width="bold" style:text-underline-color="font-color" fo:font-weight="bold" style:font-size-asian="11pt" style:font-weight-asian="bold"/>
    </style:style>
    <style:style style:name="T51" style:family="text">
      <style:text-properties fo:font-size="11pt" fo:letter-spacing="0.076cm" fo:font-style="italic" style:font-size-asian="11pt" style:font-style-asian="italic"/>
    </style:style>
    <style:style style:name="T52" style:family="text">
      <style:text-properties fo:font-size="11pt" fo:letter-spacing="0.079cm" fo:font-style="italic" style:font-size-asian="11pt" style:font-style-asian="italic"/>
    </style:style>
    <style:style style:name="T53" style:family="text">
      <style:text-properties fo:font-size="11pt" fo:letter-spacing="0.014cm" fo:font-style="italic" style:font-size-asian="11pt" style:font-style-asian="italic"/>
    </style:style>
    <style:style style:name="T54" style:family="text">
      <style:text-properties fo:font-size="11pt" fo:letter-spacing="0.014cm" fo:font-weight="bold" style:font-size-asian="11pt" style:font-weight-asian="bold"/>
    </style:style>
    <style:style style:name="T55" style:family="text">
      <style:text-properties fo:font-size="11pt" fo:letter-spacing="0.071cm" fo:font-style="italic" style:font-size-asian="11pt" style:font-style-asian="italic"/>
    </style:style>
    <style:style style:name="T56" style:family="text">
      <style:text-properties fo:font-size="11pt" fo:letter-spacing="0.071cm" fo:font-weight="bold" style:font-size-asian="11pt" style:font-weight-asian="bold"/>
    </style:style>
    <style:style style:name="T57" style:family="text">
      <style:text-properties fo:font-size="11pt" fo:letter-spacing="0.071cm" style:font-size-asian="11pt"/>
    </style:style>
    <style:style style:name="T58" style:family="text">
      <style:text-properties fo:font-size="11pt" fo:letter-spacing="0.062cm" fo:font-style="italic" style:font-size-asian="11pt" style:font-style-asian="italic"/>
    </style:style>
    <style:style style:name="T59" style:family="text">
      <style:text-properties fo:font-size="11pt" fo:letter-spacing="0.062cm" fo:font-weight="bold" style:font-size-asian="11pt" style:font-weight-asian="bold"/>
    </style:style>
    <style:style style:name="T60" style:family="text">
      <style:text-properties fo:font-size="11pt" fo:letter-spacing="0.069cm" fo:font-style="italic" style:font-size-asian="11pt" style:font-style-asian="italic"/>
    </style:style>
    <style:style style:name="T61" style:family="text">
      <style:text-properties fo:font-size="11pt" fo:letter-spacing="0.064cm" fo:font-style="italic" style:font-size-asian="11pt" style:font-style-asian="italic"/>
    </style:style>
    <style:style style:name="T62" style:family="text">
      <style:text-properties fo:font-size="11pt" fo:letter-spacing="0.064cm" fo:font-weight="bold" style:font-size-asian="11pt" style:font-weight-asian="bold"/>
    </style:style>
    <style:style style:name="T63" style:family="text">
      <style:text-properties fo:font-size="11pt" fo:letter-spacing="-0.009cm" fo:font-style="italic" style:font-size-asian="11pt" style:font-style-asian="italic"/>
    </style:style>
    <style:style style:name="T64" style:family="text">
      <style:text-properties fo:font-size="11pt" fo:letter-spacing="-0.009cm" fo:font-weight="bold" style:font-size-asian="11pt" style:font-weight-asian="bold"/>
    </style:style>
    <style:style style:name="T65" style:family="text">
      <style:text-properties fo:font-size="11pt" fo:letter-spacing="-0.009cm" style:font-size-asian="11pt"/>
    </style:style>
    <style:style style:name="T66" style:family="text">
      <style:text-properties fo:font-size="11pt" fo:letter-spacing="0.049cm" fo:font-style="italic" style:font-size-asian="11pt" style:font-style-asian="italic"/>
    </style:style>
    <style:style style:name="T67" style:family="text">
      <style:text-properties fo:font-size="11pt" fo:letter-spacing="0.053cm" fo:font-style="italic" style:font-size-asian="11pt" style:font-style-asian="italic"/>
    </style:style>
    <style:style style:name="T68" style:family="text">
      <style:text-properties fo:font-size="11pt" fo:letter-spacing="0.053cm" fo:font-weight="bold" style:font-size-asian="11pt" style:font-weight-asian="bold"/>
    </style:style>
    <style:style style:name="T69" style:family="text">
      <style:text-properties fo:font-size="11pt" fo:letter-spacing="0.056cm" fo:font-style="italic" style:font-size-asian="11pt" style:font-style-asian="italic"/>
    </style:style>
    <style:style style:name="T70" style:family="text">
      <style:text-properties fo:font-size="11pt" fo:letter-spacing="0.056cm" fo:font-weight="bold" style:font-size-asian="11pt" style:font-weight-asian="bold"/>
    </style:style>
    <style:style style:name="T71" style:family="text">
      <style:text-properties fo:font-size="11pt" fo:letter-spacing="0.115cm" fo:font-style="italic" style:font-size-asian="11pt" style:font-style-asian="italic"/>
    </style:style>
    <style:style style:name="T72" style:family="text">
      <style:text-properties fo:font-size="11pt" fo:letter-spacing="0.116cm" fo:font-style="italic" style:font-size-asian="11pt" style:font-style-asian="italic"/>
    </style:style>
    <style:style style:name="T73" style:family="text">
      <style:text-properties fo:font-size="11pt" fo:letter-spacing="0.12cm" fo:font-style="italic" style:font-size-asian="11pt" style:font-style-asian="italic"/>
    </style:style>
    <style:style style:name="T74" style:family="text">
      <style:text-properties fo:font-size="11pt" fo:letter-spacing="0.118cm" fo:font-style="italic" style:font-size-asian="11pt" style:font-style-asian="italic"/>
    </style:style>
    <style:style style:name="T75" style:family="text">
      <style:text-properties fo:font-size="11pt" fo:letter-spacing="0.072cm" fo:font-weight="bold" style:font-size-asian="11pt" style:font-weight-asian="bold"/>
    </style:style>
    <style:style style:name="T76" style:family="text">
      <style:text-properties fo:font-size="11pt" fo:letter-spacing="0.072cm" style:text-underline-style="solid" style:text-underline-width="bold" style:text-underline-color="font-color" fo:font-weight="bold" style:font-size-asian="11pt" style:font-weight-asian="bold"/>
    </style:style>
    <style:style style:name="T77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78" style:family="text">
      <style:text-properties fo:font-size="11pt" fo:letter-spacing="-0.004cm" fo:font-weight="bold" style:font-size-asian="11pt" style:font-weight-asian="bold"/>
    </style:style>
    <style:style style:name="T79" style:family="text">
      <style:text-properties fo:font-size="11pt" fo:letter-spacing="0.139cm" fo:font-weight="bold" style:font-size-asian="11pt" style:font-weight-asian="bold" style:text-scale="150%"/>
    </style:style>
    <style:style style:name="T80" style:family="text">
      <style:text-properties fo:font-size="11pt" fo:letter-spacing="-0.011cm" style:font-size-asian="11pt"/>
    </style:style>
    <style:style style:name="T81" style:family="text">
      <style:text-properties fo:font-size="11pt" fo:letter-spacing="-0.007cm" fo:font-weight="bold" style:font-size-asian="11pt" style:font-weight-asian="bold"/>
    </style:style>
    <style:style style:name="T82" style:family="text">
      <style:text-properties fo:font-size="11pt" fo:letter-spacing="-0.018cm" style:font-size-asian="11pt"/>
    </style:style>
    <style:style style:name="T83" style:family="text">
      <style:text-properties fo:font-size="11pt" fo:letter-spacing="0.023cm" fo:font-weight="bold" style:font-size-asian="11pt" style:font-weight-asian="bold"/>
    </style:style>
    <style:style style:name="T84" style:family="text">
      <style:text-properties fo:font-size="11pt" fo:letter-spacing="0.141cm" fo:font-weight="bold" style:font-size-asian="11pt" style:font-weight-asian="bold" style:text-scale="150%"/>
    </style:style>
    <style:style style:name="T85" style:family="text">
      <style:text-properties fo:font-size="11pt" fo:letter-spacing="0.141cm" style:font-size-asian="11pt" style:text-scale="150%"/>
    </style:style>
    <style:style style:name="T86" style:family="text">
      <style:text-properties fo:letter-spacing="0.019cm"/>
    </style:style>
    <style:style style:name="T87" style:family="text">
      <style:text-properties fo:letter-spacing="0.019cm" style:text-underline-style="solid" style:text-underline-width="auto" style:text-underline-color="font-color"/>
    </style:style>
    <style:style style:name="T88" style:family="text">
      <style:text-properties fo:letter-spacing="0.019cm" fo:font-weight="bold" style:font-weight-asian="bold"/>
    </style:style>
    <style:style style:name="T89" style:family="text">
      <style:text-properties fo:letter-spacing="0.021cm"/>
    </style:style>
    <style:style style:name="T90" style:family="text">
      <style:text-properties fo:letter-spacing="0.021cm" style:text-underline-style="solid" style:text-underline-width="auto" style:text-underline-color="font-color"/>
    </style:style>
    <style:style style:name="T91" style:family="text">
      <style:text-properties fo:letter-spacing="0.021cm" fo:font-weight="bold" style:font-weight-asian="bold"/>
    </style:style>
    <style:style style:name="T92" style:family="text">
      <style:text-properties fo:letter-spacing="0.016cm"/>
    </style:style>
    <style:style style:name="T93" style:family="text">
      <style:text-properties fo:letter-spacing="0.071cm"/>
    </style:style>
    <style:style style:name="T94" style:family="text">
      <style:text-properties fo:letter-spacing="0.071cm" style:text-underline-style="solid" style:text-underline-width="auto" style:text-underline-color="font-color"/>
    </style:style>
    <style:style style:name="T95" style:family="text">
      <style:text-properties fo:letter-spacing="0.071cm" fo:font-weight="bold" style:font-weight-asian="bold"/>
    </style:style>
    <style:style style:name="T96" style:family="text">
      <style:text-properties fo:letter-spacing="0.018cm"/>
    </style:style>
    <style:style style:name="T97" style:family="text">
      <style:text-properties fo:letter-spacing="0.018cm" style:text-underline-style="solid" style:text-underline-width="auto" style:text-underline-color="font-color"/>
    </style:style>
    <style:style style:name="T98" style:family="text">
      <style:text-properties fo:letter-spacing="0.018cm" fo:font-style="italic" style:font-style-asian="italic"/>
    </style:style>
    <style:style style:name="T99" style:family="text">
      <style:text-properties fo:letter-spacing="0.141cm"/>
    </style:style>
    <style:style style:name="T100" style:family="text">
      <style:text-properties fo:letter-spacing="0.141cm" style:text-scale="150%"/>
    </style:style>
    <style:style style:name="T101" style:family="text">
      <style:text-properties fo:letter-spacing="0.065cm"/>
    </style:style>
    <style:style style:name="T102" style:family="text">
      <style:text-properties fo:letter-spacing="0.088cm"/>
    </style:style>
    <style:style style:name="T103" style:family="text">
      <style:text-properties fo:letter-spacing="0.093cm"/>
    </style:style>
    <style:style style:name="T104" style:family="text">
      <style:text-properties fo:letter-spacing="0.093cm" style:text-scale="150%"/>
    </style:style>
    <style:style style:name="T105" style:family="text">
      <style:text-properties fo:letter-spacing="0.097cm"/>
    </style:style>
    <style:style style:name="T106" style:family="text">
      <style:text-properties fo:letter-spacing="0.092cm"/>
    </style:style>
    <style:style style:name="T107" style:family="text">
      <style:text-properties fo:letter-spacing="0.092cm" style:text-scale="150%"/>
    </style:style>
    <style:style style:name="T108" style:family="text">
      <style:text-properties fo:letter-spacing="0.095cm"/>
    </style:style>
    <style:style style:name="T109" style:family="text">
      <style:text-properties fo:letter-spacing="0.095cm" style:text-scale="150%"/>
    </style:style>
    <style:style style:name="T110" style:family="text">
      <style:text-properties fo:letter-spacing="0.076cm"/>
    </style:style>
    <style:style style:name="T111" style:family="text">
      <style:text-properties fo:letter-spacing="0.014cm"/>
    </style:style>
    <style:style style:name="T112" style:family="text">
      <style:text-properties style:font-name="Arial" fo:font-size="12pt" fo:letter-spacing="-0.018cm" style:font-size-asian="12pt"/>
    </style:style>
    <style:style style:name="T113" style:family="text">
      <style:text-properties style:font-name="Arial" fo:font-size="5pt" fo:letter-spacing="-0.007cm" fo:font-weight="bold" style:font-size-asian="5pt" style:font-weight-asian="bold"/>
    </style:style>
    <style:style style:name="T114" style:family="text">
      <style:text-properties style:font-name="Arial" fo:font-size="5pt" fo:letter-spacing="-0.005cm" fo:font-weight="bold" style:font-size-asian="5pt" style:font-weight-asian="bold"/>
    </style:style>
    <style:style style:name="T115" style:family="text">
      <style:text-properties style:font-name="Arial" fo:font-size="5pt" fo:letter-spacing="0.071cm" fo:font-weight="bold" style:font-size-asian="5pt" style:font-weight-asian="bold"/>
    </style:style>
    <style:style style:name="T116" style:family="text">
      <style:text-properties style:font-name="Arial" fo:font-size="5pt" style:font-size-asian="5pt"/>
    </style:style>
    <style:style style:name="T117" style:family="text">
      <style:text-properties style:font-name="Arial" fo:font-size="5pt" fo:letter-spacing="-0.012cm" style:font-size-asian="5pt"/>
    </style:style>
    <style:style style:name="T118" style:family="text">
      <style:text-properties style:font-name="Arial" fo:font-size="5pt" fo:letter-spacing="-0.011cm" style:font-size-asian="5pt"/>
    </style:style>
    <style:style style:name="T119" style:family="text">
      <style:text-properties style:font-name="Arial" fo:font-size="5pt" fo:letter-spacing="-0.009cm" style:font-size-asian="5pt"/>
    </style:style>
    <style:style style:name="T120" style:family="text">
      <style:text-properties style:font-name="Arial" fo:font-size="5pt" fo:letter-spacing="-0.004cm" style:font-size-asian="5pt"/>
    </style:style>
    <style:style style:name="T121" style:family="text">
      <style:text-properties style:font-name="Arial" fo:font-size="6pt" style:font-size-asian="6pt"/>
    </style:style>
    <style:style style:name="T122" style:family="text">
      <style:text-properties style:font-name="Arial" fo:font-size="6pt" fo:letter-spacing="-0.016cm" style:font-size-asian="6pt"/>
    </style:style>
    <style:style style:name="T123" style:family="text">
      <style:text-properties style:font-name="Arial" fo:font-size="6pt" fo:letter-spacing="-0.014cm" style:font-size-asian="6pt"/>
    </style:style>
    <style:style style:name="T124" style:family="text">
      <style:text-properties style:font-name="Arial" fo:font-size="6pt" fo:letter-spacing="0.071cm" style:font-size-asian="6pt"/>
    </style:style>
    <style:style style:name="T125" style:family="text">
      <style:text-properties style:font-name="Arial" fo:font-size="8pt" fo:letter-spacing="0.019cm" style:font-size-asian="8pt"/>
    </style:style>
    <style:style style:name="T126" style:family="text">
      <style:text-properties style:font-name="Arial" fo:font-size="8pt" fo:letter-spacing="0.019cm" fo:font-weight="bold" style:font-size-asian="8pt" style:font-weight-asian="bold"/>
    </style:style>
    <style:style style:name="T127" style:family="text">
      <style:text-properties style:font-name="Arial" fo:font-size="8pt" fo:letter-spacing="0.071cm" style:font-size-asian="8pt"/>
    </style:style>
    <style:style style:name="T128" style:family="text">
      <style:text-properties style:font-name="Arial" fo:font-size="8pt" style:font-size-asian="8pt"/>
    </style:style>
    <style:style style:name="T129" style:family="text">
      <style:text-properties style:font-name="Arial" fo:font-size="8pt" fo:letter-spacing="-0.051cm" style:font-size-asian="8pt"/>
    </style:style>
    <style:style style:name="T130" style:family="text">
      <style:text-properties style:font-name="Arial" fo:font-size="8pt" fo:letter-spacing="0.023cm" style:font-size-asian="8pt"/>
    </style:style>
    <style:style style:name="T131" style:family="text">
      <style:text-properties style:font-name="Arial" fo:font-size="8pt" fo:letter-spacing="0.141cm" style:font-size-asian="8pt"/>
    </style:style>
    <style:style style:name="T132" style:family="text">
      <style:text-properties style:font-name="Arial" fo:font-size="8pt" fo:letter-spacing="-0.035cm" style:font-size-asian="8pt"/>
    </style:style>
    <style:style style:name="T133" style:family="text">
      <style:text-properties style:font-name="Arial" fo:font-size="8pt" fo:letter-spacing="0.021cm" fo:font-weight="bold" style:font-size-asian="8pt" style:font-weight-asian="bold"/>
    </style:style>
    <style:style style:name="T134" style:family="text">
      <style:text-properties style:font-name="Arial" fo:font-size="8pt" fo:letter-spacing="0.058cm" fo:font-weight="bold" style:font-size-asian="8pt" style:font-weight-asian="bold"/>
    </style:style>
    <style:style style:name="T135" style:family="text">
      <style:text-properties style:font-name="Arial" fo:font-size="8pt" fo:font-weight="bold" style:font-size-asian="8pt" style:font-weight-asian="bold"/>
    </style:style>
    <style:style style:name="T136" style:family="text">
      <style:text-properties style:font-name="Arial" fo:font-size="8pt" fo:letter-spacing="0.062cm" fo:font-weight="bold" style:font-size-asian="8pt" style:font-weight-asian="bold"/>
    </style:style>
    <style:style style:name="T137" style:family="text">
      <style:text-properties style:font-name="Arial" fo:font-size="8pt" fo:letter-spacing="0.014cm" fo:font-weight="bold" style:font-size-asian="8pt" style:font-weight-asian="bold"/>
    </style:style>
    <style:style style:name="T138" style:family="text">
      <style:text-properties style:font-name="Arial" fo:font-size="8pt" fo:letter-spacing="0.049cm" fo:font-weight="bold" style:font-size-asian="8pt" style:font-weight-asian="bold"/>
    </style:style>
    <style:style style:name="T139" style:family="text">
      <style:text-properties style:font-name="Arial" fo:font-size="8pt" fo:letter-spacing="0.011cm" fo:font-weight="bold" style:font-size-asian="8pt" style:font-weight-asian="bold"/>
    </style:style>
    <style:style style:name="T140" style:family="text">
      <style:text-properties style:font-name="Arial" fo:font-size="8pt" fo:letter-spacing="0.016cm" fo:font-weight="bold" style:font-size-asian="8pt" style:font-weight-asian="bold"/>
    </style:style>
    <style:style style:name="T141" style:family="text">
      <style:text-properties style:font-name="Arial" fo:font-size="8pt" fo:letter-spacing="0.053cm" fo:font-weight="bold" style:font-size-asian="8pt" style:font-weight-asian="bold"/>
    </style:style>
    <style:style style:name="T142" style:family="text">
      <style:text-properties style:font-name="Arial" fo:font-size="8pt" fo:letter-spacing="0.018cm" fo:font-weight="bold" style:font-size-asian="8pt" style:font-weight-asian="bold"/>
    </style:style>
    <style:style style:name="T143" style:family="text">
      <style:text-properties style:font-name="Arial" fo:font-size="8pt" fo:letter-spacing="0.055cm" fo:font-weight="bold" style:font-size-asian="8pt" style:font-weight-asian="bold"/>
    </style:style>
    <style:style style:name="T144" style:family="text">
      <style:text-properties style:font-name="Arial" fo:font-size="8pt" fo:letter-spacing="0.048cm" fo:font-weight="bold" style:font-size-asian="8pt" style:font-weight-asian="bold"/>
    </style:style>
    <style:style style:name="T145" style:family="text">
      <style:text-properties style:font-name="Arial" fo:font-size="8pt" fo:letter-spacing="-0.009cm" fo:font-weight="bold" style:font-size-asian="8pt" style:font-weight-asian="bold"/>
    </style:style>
    <style:style style:name="T146" style:family="text">
      <style:text-properties style:font-name="Arial" fo:font-size="8pt" fo:letter-spacing="0.06cm" fo:font-weight="bold" style:font-size-asian="8pt" style:font-weight-asian="bold"/>
    </style:style>
    <style:style style:name="T147" style:family="text">
      <style:text-properties style:font-name="Arial" fo:font-size="11pt" fo:letter-spacing="0.018cm" fo:font-weight="bold" style:font-size-asian="11pt" style:font-weight-asian="bold"/>
    </style:style>
    <style:style style:name="T148" style:family="text">
      <style:text-properties style:font-name="Arial" fo:font-size="11pt" fo:font-weight="bold" style:font-size-asian="11pt" style:font-weight-asian="bold"/>
    </style:style>
    <style:style style:name="T149" style:family="text">
      <style:text-properties fo:font-size="12pt" fo:letter-spacing="-0.021cm" style:font-size-asian="12pt"/>
    </style:style>
    <style:style style:name="T150" style:family="text">
      <style:text-properties fo:font-size="12pt" fo:letter-spacing="0.016cm" fo:font-weight="bold" style:font-size-asian="12pt" style:font-weight-asian="bold"/>
    </style:style>
    <style:style style:name="T151" style:family="text">
      <style:text-properties fo:font-size="12pt" fo:letter-spacing="0.074cm" fo:font-weight="bold" style:font-size-asian="12pt" style:font-weight-asian="bold"/>
    </style:style>
    <style:style style:name="T152" style:family="text">
      <style:text-properties fo:font-size="12pt" fo:letter-spacing="0.021cm" fo:font-weight="bold" style:font-size-asian="12pt" style:font-weight-asian="bold"/>
    </style:style>
    <style:style style:name="T153" style:family="text">
      <style:text-properties fo:font-size="12pt" fo:letter-spacing="0.069cm" fo:font-weight="bold" style:font-size-asian="12pt" style:font-weight-asian="bold"/>
    </style:style>
    <style:style style:name="T154" style:family="text">
      <style:text-properties fo:font-size="12pt" fo:letter-spacing="0.076cm" fo:font-weight="bold" style:font-size-asian="12pt" style:font-weight-asian="bold"/>
    </style:style>
    <style:style style:name="T155" style:family="text">
      <style:text-properties fo:font-size="12pt" fo:font-weight="bold" style:font-size-asian="12pt" style:font-weight-asian="bold"/>
    </style:style>
    <style:style style:name="T156" style:family="text">
      <style:text-properties fo:font-size="12pt" fo:letter-spacing="0.018cm" fo:font-weight="bold" style:font-size-asian="12pt" style:font-weight-asian="bold"/>
    </style:style>
    <style:style style:name="T157" style:family="text">
      <style:text-properties fo:font-size="12pt" fo:letter-spacing="0.092cm" fo:font-weight="bold" style:font-size-asian="12pt" style:font-weight-asian="bold"/>
    </style:style>
    <style:style style:name="T158" style:family="text">
      <style:text-properties fo:font-size="12pt" fo:letter-spacing="0.097cm" fo:font-weight="bold" style:font-size-asian="12pt" style:font-weight-asian="bold"/>
    </style:style>
    <style:style style:name="T159" style:family="text">
      <style:text-properties fo:font-size="12pt" fo:letter-spacing="0.101cm" fo:font-weight="bold" style:font-size-asian="12pt" style:font-weight-asian="bold"/>
    </style:style>
    <style:style style:name="T160" style:family="text">
      <style:text-properties fo:font-size="12pt" fo:letter-spacing="0.095cm" fo:font-weight="bold" style:font-size-asian="12pt" style:font-weight-asian="bold"/>
    </style:style>
    <style:style style:name="T161" style:family="text">
      <style:text-properties fo:font-size="12pt" fo:letter-spacing="0.019cm" fo:font-weight="bold" style:font-size-asian="12pt" style:font-weight-asian="bold"/>
    </style:style>
    <style:style style:name="T162" style:family="text">
      <style:text-properties fo:font-size="12pt" fo:letter-spacing="0.099cm" fo:font-weight="bold" style:font-size-asian="12pt" style:font-weight-asian="bold"/>
    </style:style>
    <style:style style:name="T163" style:family="text">
      <style:text-properties fo:font-size="12pt" fo:letter-spacing="-0.009cm" fo:font-weight="bold" style:font-size-asian="12pt" style:font-weight-asian="bold"/>
    </style:style>
    <style:style style:name="T164" style:family="text">
      <style:text-properties fo:font-size="12pt" fo:letter-spacing="-0.009cm" style:font-size-asian="12pt"/>
    </style:style>
    <style:style style:name="T165" style:family="text">
      <style:text-properties fo:font-size="12pt" fo:letter-spacing="0.055cm" fo:font-weight="bold" style:font-size-asian="12pt" style:font-weight-asian="bold"/>
    </style:style>
    <style:style style:name="T166" style:family="text">
      <style:text-properties fo:font-size="12pt" fo:letter-spacing="0.053cm" fo:font-weight="bold" style:font-size-asian="12pt" style:font-weight-asian="bold"/>
    </style:style>
    <style:style style:name="T167" style:family="text">
      <style:text-properties fo:font-size="12pt" fo:letter-spacing="0.056cm" fo:font-weight="bold" style:font-size-asian="12pt" style:font-weight-asian="bold"/>
    </style:style>
    <style:style style:name="T168" style:family="text">
      <style:text-properties fo:font-size="12pt" fo:letter-spacing="0.049cm" fo:font-weight="bold" style:font-size-asian="12pt" style:font-weight-asian="bold"/>
    </style:style>
    <style:style style:name="T169" style:family="text">
      <style:text-properties fo:font-size="12pt" fo:letter-spacing="0.058cm" fo:font-weight="bold" style:font-size-asian="12pt" style:font-weight-asian="bold"/>
    </style:style>
    <style:style style:name="T170" style:family="text">
      <style:text-properties fo:font-size="12pt" fo:letter-spacing="0.037cm" fo:font-weight="bold" style:font-size-asian="12pt" style:font-weight-asian="bold"/>
    </style:style>
    <style:style style:name="T171" style:family="text">
      <style:text-properties fo:font-size="12pt" fo:letter-spacing="0.044cm" fo:font-weight="bold" style:font-size-asian="12pt" style:font-weight-asian="bold"/>
    </style:style>
    <style:style style:name="T172" style:family="text">
      <style:text-properties fo:font-size="12pt" fo:letter-spacing="0.041cm" fo:font-weight="bold" style:font-size-asian="12pt" style:font-weight-asian="bold"/>
    </style:style>
    <style:style style:name="T173" style:family="text">
      <style:text-properties fo:font-size="12pt" fo:letter-spacing="0.039cm" fo:font-weight="bold" style:font-size-asian="12pt" style:font-weight-asian="bold"/>
    </style:style>
    <style:style style:name="T174" style:family="text">
      <style:text-properties fo:font-size="12pt" fo:letter-spacing="-0.025cm" style:font-size-asian="12pt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-0.005cm" style:font-size-asian="12pt"/>
    </style:style>
    <style:style style:name="T177" style:family="text">
      <style:text-properties fo:font-size="12pt" fo:letter-spacing="-0.007cm" style:font-size-asian="12pt"/>
    </style:style>
    <style:style style:name="T178" style:family="text">
      <style:text-properties fo:font-size="12pt" fo:letter-spacing="-0.004cm" style:font-size-asian="12pt"/>
    </style:style>
    <style:style style:name="T179" style:family="text">
      <style:text-properties style:font-name="Tahoma" fo:font-size="18pt" style:font-size-asian="18pt"/>
    </style:style>
    <style:style style:name="T180" style:family="text">
      <style:text-properties style:font-name="Tahoma" fo:font-size="18pt" fo:letter-spacing="-0.016cm" style:font-size-asian="18pt"/>
    </style:style>
    <style:style style:name="T181" style:family="text">
      <style:text-properties style:font-name="Tahoma" fo:font-size="18pt" fo:letter-spacing="-0.004cm" style:font-size-asian="18pt"/>
    </style:style>
    <style:style style:name="T182" style:family="text">
      <style:text-properties style:font-name="Tahoma" fo:font-size="9pt" style:font-size-asian="9pt"/>
    </style:style>
    <style:style style:name="T183" style:family="text">
      <style:text-properties style:font-name="Tahoma" fo:font-size="9pt" fo:letter-spacing="-0.011cm" style:font-size-asian="9pt"/>
    </style:style>
    <style:style style:name="T184" style:family="text">
      <style:text-properties style:font-name="Tahoma" fo:font-size="9pt" fo:letter-spacing="0.122cm" style:font-size-asian="9pt" style:text-scale="150%"/>
    </style:style>
    <style:style style:name="T185" style:family="text">
      <style:text-properties style:font-name="Tahoma" fo:font-size="9pt" fo:letter-spacing="-0.004cm" style:font-size-asian="9pt"/>
    </style:style>
    <style:style style:name="T186" style:family="text">
      <style:text-properties fo:letter-spacing="0.067cm"/>
    </style:style>
    <style:style style:name="T187" style:family="text">
      <style:text-properties fo:letter-spacing="0.062cm"/>
    </style:style>
    <style:style style:name="T188" style:family="text">
      <style:text-properties fo:letter-spacing="0.078cm"/>
    </style:style>
    <style:style style:name="T189" style:family="text">
      <style:text-properties fo:letter-spacing="0.074cm"/>
    </style:style>
    <style:style style:name="T190" style:family="text">
      <style:text-properties fo:letter-spacing="0.069cm"/>
    </style:style>
    <style:style style:name="T191" style:family="text">
      <style:text-properties fo:letter-spacing="0.072cm"/>
    </style:style>
    <style:style style:name="T192" style:family="text">
      <style:text-properties fo:letter-spacing="0.056cm"/>
    </style:style>
    <style:style style:name="T193" style:family="text">
      <style:text-properties fo:letter-spacing="0.064cm"/>
    </style:style>
    <style:style style:name="T194" style:family="text">
      <style:text-properties fo:letter-spacing="-0.009cm"/>
    </style:style>
    <style:style style:name="T195" style:family="text">
      <style:text-properties fo:letter-spacing="-0.011cm"/>
    </style:style>
    <style:style style:name="T196" style:family="text">
      <style:text-properties fo:letter-spacing="-0.007cm"/>
    </style:style>
    <style:style style:name="T197" style:family="text">
      <style:text-properties fo:letter-spacing="0.009cm"/>
    </style:style>
    <style:style style:name="T198" style:family="text">
      <style:text-properties fo:letter-spacing="-0.018cm"/>
    </style:style>
    <style:style style:name="T199" style:family="text">
      <style:text-properties fo:letter-spacing="0.011cm"/>
    </style:style>
    <style:style style:name="T200" style:family="text">
      <style:text-properties fo:letter-spacing="0.007cm"/>
    </style:style>
    <style:style style:name="T201" style:family="text">
      <style:text-properties fo:letter-spacing="0.138cm"/>
    </style:style>
    <style:style style:name="T202" style:family="text">
      <style:text-properties fo:letter-spacing="0.138cm" style:text-scale="150%"/>
    </style:style>
    <style:style style:name="T203" style:family="text">
      <style:text-properties fo:letter-spacing="0.134cm"/>
    </style:style>
    <style:style style:name="T204" style:family="text">
      <style:text-properties fo:letter-spacing="0.134cm" style:text-scale="150%"/>
    </style:style>
    <style:style style:name="T205" style:family="text">
      <style:text-properties fo:letter-spacing="0.132cm"/>
    </style:style>
    <style:style style:name="T206" style:family="text">
      <style:text-properties fo:letter-spacing="0.132cm" style:text-scale="150%"/>
    </style:style>
    <style:style style:name="T207" style:family="text">
      <style:text-properties fo:letter-spacing="0.136cm"/>
    </style:style>
    <style:style style:name="T208" style:family="text">
      <style:text-properties fo:letter-spacing="0.136cm" style:text-scale="150%"/>
    </style:style>
    <style:style style:name="T209" style:family="text">
      <style:text-properties fo:letter-spacing="0.139cm"/>
    </style:style>
    <style:style style:name="T210" style:family="text">
      <style:text-properties fo:letter-spacing="0.139cm" style:text-scale="150%"/>
    </style:style>
    <style:style style:name="T211" style:family="text">
      <style:text-properties fo:letter-spacing="0.122cm"/>
    </style:style>
    <style:style style:name="T212" style:family="text">
      <style:text-properties fo:letter-spacing="0.122cm" style:text-scale="150%"/>
    </style:style>
    <style:style style:name="T213" style:family="text">
      <style:text-properties fo:letter-spacing="0.125cm"/>
    </style:style>
    <style:style style:name="T214" style:family="text">
      <style:text-properties fo:letter-spacing="0.125cm" style:text-scale="150%"/>
    </style:style>
    <style:style style:name="T215" style:family="text">
      <style:text-properties fo:letter-spacing="0.058cm"/>
    </style:style>
    <style:style style:name="T216" style:family="text">
      <style:text-properties fo:letter-spacing="0.102cm"/>
    </style:style>
    <style:style style:name="T217" style:family="text">
      <style:text-properties fo:letter-spacing="0.086cm"/>
    </style:style>
    <style:style style:name="T218" style:family="text">
      <style:text-properties fo:letter-spacing="0.09cm"/>
    </style:style>
    <style:style style:name="T219" style:family="text">
      <style:text-properties fo:letter-spacing="0.06cm"/>
    </style:style>
    <style:style style:name="T220" style:family="text">
      <style:text-properties fo:letter-spacing="0.108cm"/>
    </style:style>
    <style:style style:name="T221" style:family="text">
      <style:text-properties fo:letter-spacing="0.108cm" style:text-scale="150%"/>
    </style:style>
    <style:style style:name="T222" style:family="text">
      <style:text-properties style:text-underline-style="solid" style:text-underline-width="auto" style:text-underline-color="font-color"/>
    </style:style>
    <style:style style:name="T223" style:family="text">
      <style:text-properties fo:letter-spacing="0.055cm"/>
    </style:style>
    <style:style style:name="T224" style:family="text">
      <style:text-properties fo:letter-spacing="0.123cm"/>
    </style:style>
    <style:style style:name="T225" style:family="text">
      <style:text-properties fo:letter-spacing="0.123cm" style:text-scale="150%"/>
    </style:style>
    <style:style style:name="T226" style:family="text">
      <style:text-properties fo:letter-spacing="0.127cm"/>
    </style:style>
    <style:style style:name="T227" style:family="text">
      <style:text-properties fo:letter-spacing="0.129cm"/>
    </style:style>
    <style:style style:name="T228" style:family="text">
      <style:text-properties fo:letter-spacing="0.129cm" style:text-scale="150%"/>
    </style:style>
    <style:style style:name="T229" style:family="text">
      <style:text-properties fo:letter-spacing="0.083cm"/>
    </style:style>
    <style:style style:name="T230" style:family="text">
      <style:text-properties fo:letter-spacing="0.131cm"/>
    </style:style>
    <style:style style:name="T231" style:family="text">
      <style:text-properties fo:letter-spacing="0.131cm" style:text-scale="150%"/>
    </style:style>
    <style:style style:name="T232" style:family="text">
      <style:text-properties fo:letter-spacing="0.099cm"/>
    </style:style>
    <style:style style:name="T233" style:family="text">
      <style:text-properties fo:letter-spacing="0.079cm"/>
    </style:style>
    <style:style style:name="T234" style:family="text">
      <style:text-properties fo:letter-spacing="0.085cm"/>
    </style:style>
    <style:style style:name="T235" style:family="text">
      <style:text-properties fo:letter-spacing="0.023cm"/>
    </style:style>
    <style:style style:name="T236" style:family="text">
      <style:text-properties fo:font-style="italic" style:font-style-asian="italic"/>
    </style:style>
    <style:style style:name="T237" style:family="text">
      <style:text-properties fo:letter-spacing="0.046cm"/>
    </style:style>
    <style:style style:name="T238" style:family="text">
      <style:text-properties fo:letter-spacing="0.118cm"/>
    </style:style>
    <style:style style:name="T239" style:family="text">
      <style:text-properties fo:letter-spacing="0.118cm" style:text-scale="150%"/>
    </style:style>
    <style:style style:name="T240" style:family="text">
      <style:text-properties fo:letter-spacing="0.12cm" style:text-scale="150%"/>
    </style:style>
    <style:style style:name="T241" style:family="text">
      <style:text-properties fo:letter-spacing="0.101cm" style:text-scale="150%"/>
    </style:style>
    <style:style style:name="T242" style:family="text">
      <style:text-properties fo:letter-spacing="0.051cm"/>
    </style:style>
    <style:style style:name="T243" style:family="text">
      <style:text-properties fo:letter-spacing="0.053cm"/>
    </style:style>
    <style:style style:name="T244" style:family="text">
      <style:text-properties fo:letter-spacing="0.113cm"/>
    </style:style>
    <style:style style:name="T245" style:family="text">
      <style:text-properties fo:letter-spacing="0.113cm" style:text-scale="150%"/>
    </style:style>
    <style:style style:name="T246" style:family="text">
      <style:text-properties fo:letter-spacing="0.116cm"/>
    </style:style>
    <style:style style:name="T247" style:family="text">
      <style:text-properties fo:letter-spacing="0.116cm" style:text-scale="150%"/>
    </style:style>
    <style:style style:name="T248" style:family="text">
      <style:text-properties fo:letter-spacing="0.106cm"/>
    </style:style>
    <style:style style:name="T249" style:family="text">
      <style:text-properties fo:letter-spacing="0.111cm"/>
    </style:style>
    <style:style style:name="T250" style:family="text">
      <style:text-properties fo:letter-spacing="0.048cm"/>
    </style:style>
    <style:style style:name="T251" style:family="text">
      <style:text-properties fo:font-size="10pt" fo:letter-spacing="-0.004cm" style:font-size-asian="10pt"/>
    </style:style>
    <style:style style:name="T252" style:family="text">
      <style:text-properties fo:font-size="10pt" fo:letter-spacing="-0.004cm" fo:font-weight="bold" style:font-size-asian="10pt" style:font-weight-asian="bold"/>
    </style:style>
    <style:style style:name="T253" style:family="text">
      <style:text-properties fo:font-size="10pt" fo:letter-spacing="-0.011cm" style:font-size-asian="10pt"/>
    </style:style>
    <style:style style:name="T254" style:family="text">
      <style:text-properties fo:font-size="10pt" fo:letter-spacing="-0.011cm" fo:font-weight="bold" style:font-size-asian="10pt" style:font-weight-asian="bold"/>
    </style:style>
    <style:style style:name="T255" style:family="text">
      <style:text-properties fo:font-size="10pt" style:font-size-asian="10pt"/>
    </style:style>
    <style:style style:name="T256" style:family="text">
      <style:text-properties fo:font-size="10pt" fo:letter-spacing="-0.023cm" style:font-size-asian="10pt"/>
    </style:style>
    <style:style style:name="T257" style:family="text">
      <style:text-properties fo:font-size="10pt" fo:letter-spacing="-0.002cm" style:font-size-asian="10pt"/>
    </style:style>
    <style:style style:name="T258" style:family="text">
      <style:text-properties fo:font-size="10pt" fo:letter-spacing="-0.021cm" style:font-size-asian="10pt"/>
    </style:style>
    <style:style style:name="T259" style:family="text">
      <style:text-properties fo:font-size="10pt" fo:letter-spacing="-0.019cm" style:font-size-asian="10pt"/>
    </style:style>
    <style:style style:name="T260" style:family="text">
      <style:text-properties fo:font-size="10pt" fo:letter-spacing="-0.005cm" style:font-size-asian="10pt"/>
    </style:style>
    <style:style style:name="T261" style:family="text">
      <style:text-properties fo:font-size="10pt" fo:letter-spacing="-0.016cm" style:font-size-asian="10pt"/>
    </style:style>
    <style:style style:name="T262" style:family="text">
      <style:text-properties fo:font-size="10pt" fo:font-weight="bold" style:font-size-asian="10pt" style:font-weight-asian="bold"/>
    </style:style>
    <style:style style:name="T263" style:family="text">
      <style:text-properties fo:font-size="10pt" fo:letter-spacing="0.055cm" style:font-size-asian="10pt"/>
    </style:style>
    <style:style style:name="T264" style:family="text">
      <style:text-properties fo:font-size="10pt" fo:letter-spacing="0.055cm" fo:font-weight="bold" style:font-size-asian="10pt" style:font-weight-asian="bold"/>
    </style:style>
    <style:style style:name="T265" style:family="text">
      <style:text-properties fo:font-size="10pt" fo:letter-spacing="0.021cm" style:font-size-asian="10pt"/>
    </style:style>
    <style:style style:name="T266" style:family="text">
      <style:text-properties fo:font-size="10pt" fo:letter-spacing="0.021cm" fo:font-weight="bold" style:font-size-asian="10pt" style:font-weight-asian="bold"/>
    </style:style>
    <style:style style:name="T267" style:family="text">
      <style:text-properties fo:font-size="10pt" fo:letter-spacing="0.051cm" style:font-size-asian="10pt"/>
    </style:style>
    <style:style style:name="T268" style:family="text">
      <style:text-properties fo:font-size="10pt" fo:letter-spacing="0.018cm" style:font-size-asian="10pt"/>
    </style:style>
    <style:style style:name="T269" style:family="text">
      <style:text-properties fo:font-size="10pt" fo:letter-spacing="0.018cm" fo:font-weight="bold" style:font-size-asian="10pt" style:font-weight-asian="bold"/>
    </style:style>
    <style:style style:name="T270" style:family="text">
      <style:text-properties fo:font-size="10pt" fo:letter-spacing="0.053cm" style:font-size-asian="10pt"/>
    </style:style>
    <style:style style:name="T271" style:family="text">
      <style:text-properties fo:font-size="10pt" fo:letter-spacing="0.049cm" style:font-size-asian="10pt"/>
    </style:style>
    <style:style style:name="T272" style:family="text">
      <style:text-properties fo:font-size="10pt" fo:letter-spacing="-0.009cm" style:font-size-asian="10pt"/>
    </style:style>
    <style:style style:name="T273" style:family="text">
      <style:text-properties fo:font-size="10pt" fo:letter-spacing="-0.009cm" fo:font-weight="bold" style:font-size-asian="10pt" style:font-weight-asian="bold"/>
    </style:style>
    <style:style style:name="T274" style:family="text">
      <style:text-properties fo:font-size="10pt" fo:letter-spacing="0.019cm" style:font-size-asian="10pt"/>
    </style:style>
    <style:style style:name="T275" style:family="text">
      <style:text-properties fo:font-size="10pt" fo:letter-spacing="0.056cm" style:font-size-asian="10pt"/>
    </style:style>
    <style:style style:name="T276" style:family="text">
      <style:text-properties fo:font-size="10pt" fo:letter-spacing="0.056cm" fo:font-weight="bold" style:font-size-asian="10pt" style:font-weight-asian="bold"/>
    </style:style>
    <style:style style:name="T277" style:family="text">
      <style:text-properties fo:font-size="10pt" fo:letter-spacing="0.016cm" style:font-size-asian="10pt"/>
    </style:style>
    <style:style style:name="T278" style:family="text">
      <style:text-properties fo:font-size="10pt" fo:letter-spacing="0.058cm" fo:font-weight="bold" style:font-size-asian="10pt" style:font-weight-asian="bold"/>
    </style:style>
    <style:style style:name="T279" style:family="text">
      <style:text-properties fo:font-size="10pt" fo:letter-spacing="0.023cm" fo:font-weight="bold" style:font-size-asian="10pt" style:font-weight-asian="bold"/>
    </style:style>
    <style:style style:name="T280" style:family="text">
      <style:text-properties fo:font-size="10pt" fo:letter-spacing="0.025cm" fo:font-weight="bold" style:font-size-asian="10pt" style:font-weight-asian="bold"/>
    </style:style>
    <style:style style:name="T281" style:family="text">
      <style:text-properties fo:font-size="10pt" fo:letter-spacing="-0.007cm" fo:font-weight="bold" style:font-size-asian="10pt" style:font-weight-asian="bold"/>
    </style:style>
    <style:style style:name="T282" style:family="text">
      <style:text-properties fo:font-size="10pt" fo:letter-spacing="-0.007cm" style:font-size-asian="10pt"/>
    </style:style>
    <style:style style:name="T283" style:family="text">
      <style:text-properties fo:font-size="10pt" fo:letter-spacing="-0.012cm" style:font-size-asian="10pt"/>
    </style:style>
    <style:style style:name="T284" style:family="text">
      <style:text-properties fo:font-size="10pt" fo:letter-spacing="-0.012cm" fo:font-weight="bold" style:font-size-asian="10pt" style:font-weight-asian="bold"/>
    </style:style>
    <style:style style:name="T285" style:family="text">
      <style:text-properties fo:font-size="10pt" fo:letter-spacing="-0.014cm" style:font-size-asian="10pt"/>
    </style:style>
    <style:style style:name="T286" style:family="text">
      <style:text-properties fo:font-size="10pt" fo:letter-spacing="-0.014cm" fo:font-weight="bold" style:font-size-asian="10pt" style:font-weight-asian="bold"/>
    </style:style>
    <style:style style:name="T287" style:family="text">
      <style:text-properties fo:font-size="10pt" fo:letter-spacing="-0.018cm" style:font-size-asian="10pt"/>
    </style:style>
    <style:style style:name="T288" style:family="text">
      <style:text-properties fo:font-size="8pt" style:font-size-asian="8pt"/>
    </style:style>
    <style:style style:name="T289" style:family="text">
      <style:text-properties fo:color="#0d0d0d" loext:opacity="100%" fo:letter-spacing="0.021cm"/>
    </style:style>
    <style:style style:name="T290" style:family="text">
      <style:text-properties fo:color="#0d0d0d" loext:opacity="100%" fo:letter-spacing="0.141cm" style:text-scale="150%"/>
    </style:style>
    <style:style style:name="T291" style:family="text">
      <style:text-properties fo:color="#0d0d0d" loext:opacity="100%" fo:letter-spacing="0.141cm"/>
    </style:style>
    <style:style style:name="T292" style:family="text">
      <style:text-properties fo:color="#0d0d0d" loext:opacity="100%"/>
    </style:style>
    <style:style style:name="T293" style:family="text">
      <style:text-properties fo:color="#0d0d0d" loext:opacity="100%" fo:letter-spacing="0.019cm"/>
    </style:style>
    <style:style style:name="T294" style:family="text">
      <style:text-properties fo:color="#0d0d0d" loext:opacity="100%" fo:letter-spacing="0.071cm"/>
    </style:style>
    <style:style style:name="T295" style:family="text">
      <style:text-properties fo:color="#0d0d0d" loext:opacity="100%" fo:letter-spacing="0.018cm"/>
    </style:style>
    <style:style style:name="T296" style:family="text">
      <style:text-properties fo:color="#0d0d0d" loext:opacity="100%" fo:letter-spacing="-0.009cm"/>
    </style:style>
    <style:style style:name="T297" style:family="text">
      <style:text-properties fo:color="#0d0d0d" loext:opacity="100%" fo:letter-spacing="0.016cm"/>
    </style:style>
    <style:style style:name="T298" style:family="text">
      <style:text-properties fo:color="#0d0d0d" loext:opacity="100%" fo:letter-spacing="0.101cm" style:text-scale="150%"/>
    </style:style>
    <style:style style:name="T299" style:family="text">
      <style:text-properties fo:color="#0d0d0d" loext:opacity="100%" fo:letter-spacing="0.102cm" style:text-scale="150%"/>
    </style:style>
    <style:style style:name="T300" style:family="text">
      <style:text-properties fo:color="#0d0d0d" loext:opacity="100%" fo:letter-spacing="0.106cm" style:text-scale="150%"/>
    </style:style>
    <style:style style:name="T301" style:family="text">
      <style:text-properties fo:color="#0d0d0d" loext:opacity="100%" fo:letter-spacing="0.104cm" style:text-scale="150%"/>
    </style:style>
    <style:style style:name="T302" style:family="text">
      <style:text-properties fo:color="#0d0d0d" loext:opacity="100%" fo:letter-spacing="0.06cm"/>
    </style:style>
    <style:style style:name="T303" style:family="text">
      <style:text-properties fo:color="#0d0d0d" loext:opacity="100%" fo:letter-spacing="0.069cm"/>
    </style:style>
    <style:style style:name="T304" style:family="text">
      <style:text-properties fo:color="#0d0d0d" loext:opacity="100%" fo:letter-spacing="0.065cm"/>
    </style:style>
    <style:style style:name="T305" style:family="text">
      <style:text-properties fo:color="#0d0d0d" loext:opacity="100%" fo:letter-spacing="0.064cm"/>
    </style:style>
    <style:style style:name="T306" style:family="text">
      <style:text-properties fo:color="#0d0d0d" loext:opacity="100%" fo:letter-spacing="0.011cm"/>
    </style:style>
    <style:style style:name="T307" style:family="text">
      <style:text-properties fo:letter-spacing="0.115cm"/>
    </style:style>
    <style:style style:name="T308" style:family="text">
      <style:text-properties fo:letter-spacing="0.081cm"/>
    </style:style>
    <style:style style:name="T309" style:family="text">
      <style:text-properties fo:letter-spacing="0.049cm"/>
    </style:style>
    <style:style style:name="T310" style:family="text">
      <style:text-properties fo:letter-spacing="-0.005cm"/>
    </style:style>
    <style:style style:name="T311" style:family="text">
      <style:text-properties fo:letter-spacing="-0.004cm"/>
    </style:style>
    <style:style style:name="T312" style:family="text">
      <style:text-properties fo:letter-spacing="-0.002cm"/>
    </style:style>
    <style:style style:name="T313" style:family="text">
      <style:text-properties style:font-name="Wingdings" fo:font-size="11pt" fo:letter-spacing="-0.018cm" style:font-size-asian="11pt"/>
    </style:style>
    <style:style style:name="T314" style:family="text">
      <style:text-properties fo:color="#ff0000" loext:opacity="100%" style:font-name="Arial" fo:font-size="11pt" fo:font-weight="bold" style:font-size-asian="11pt" style:font-weight-asian="bold"/>
    </style:style>
    <style:style style:name="T315" style:family="text">
      <style:text-properties fo:color="#ff0000" loext:opacity="100%" style:font-name="Arial" fo:font-size="11pt" fo:letter-spacing="0.021cm" fo:font-weight="bold" style:font-size-asian="11pt" style:font-weight-asian="bold"/>
    </style:style>
    <style:style style:name="T316" style:family="text">
      <style:text-properties fo:color="#ff0000" loext:opacity="100%" style:font-name="Arial" fo:font-size="11pt" fo:letter-spacing="0.018cm" fo:font-weight="bold" style:font-size-asian="11pt" style:font-weight-asian="bold"/>
    </style:style>
    <style:style style:name="T317" style:family="text">
      <style:text-properties fo:color="#ff0000" loext:opacity="100%" style:font-name="Arial" fo:font-size="11pt" fo:letter-spacing="0.019cm" fo:font-weight="bold" style:font-size-asian="11pt" style:font-weight-asian="bold"/>
    </style:style>
    <style:style style:name="T318" style:family="text">
      <style:text-properties fo:color="#ff0000" loext:opacity="100%" style:font-name="Arial" fo:font-size="11pt" fo:letter-spacing="0.071cm" fo:font-weight="bold" style:font-size-asian="11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59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59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59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857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0.555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6.662cm" fo:min-width="1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96cm" fo:min-width="2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13cm" fo:min-width="14.5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575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055cm" fo:min-width="13.6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06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042cm" fo:min-width="13.6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04cm" fo:min-width="12.3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5.64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028cm" fo:min-width="14.1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937cm" fo:min-width="5.5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.598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1.598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1.598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603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.603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.603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154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.154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1.154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658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658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658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504cm" fo:min-width="0.5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04cm" fo:min-width="0.9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04cm" fo:min-width="0.4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04cm" fo:min-width="0.3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1.018cm" fo:min-width="12.1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04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1.018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1.51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4.607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513cm" fo:min-width="11.0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2.113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3.074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4.099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1.529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496cm" fo:min-width="2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2.554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513cm" fo:min-width="5.9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2.046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2.041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1.018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04cm" fo:min-width="10.2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504cm" fo:min-width="1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504cm" fo:min-width="2.1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504cm" fo:min-width="1.3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504cm" fo:min-width="1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504cm" fo:min-width="2.2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504cm" fo:min-width="1.5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504cm" fo:min-width="0.6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504cm" fo:min-width="1.6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1.018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1.542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2.55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1.879cm" fo:min-width="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3.071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513cm" fo:min-width="3.5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3.1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3.71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688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688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654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654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1.132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1.132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658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658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654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917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0.921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0.951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0.504cm" fo:min-width="0.5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1.042cm" fo:min-width="14.1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draw:textarea-vertical-align="top" draw:auto-grow-height="false" fo:min-height="1.575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cm" draw:fill="none" draw:textarea-vertical-align="top" draw:auto-grow-height="false" fo:min-height="2.11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cm" draw:fill="none" draw:textarea-vertical-align="top" draw:auto-grow-height="false" fo:min-height="0.672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0.672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0.9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0.9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none" svg:stroke-width="0cm" draw:fill="none" draw:textarea-vertical-align="top" draw:auto-grow-height="false" fo:min-height="1.598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1.598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1.764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1.764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cm" draw:fill="none" draw:textarea-vertical-align="top" draw:auto-grow-height="false" fo:min-height="1.759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1" style:family="graphic" style:parent-style-name="Frame">
      <style:graphic-properties draw:stroke="none" svg:stroke-width="0cm" draw:fill="none" draw:textarea-vertical-align="top" draw:auto-grow-height="false" fo:min-height="1.759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2" style:family="graphic" style:parent-style-name="Frame">
      <style:graphic-properties draw:stroke="none" svg:stroke-width="0cm" draw:fill="none" draw:textarea-vertical-align="top" draw:auto-grow-height="false" fo:min-height="3.212cm" fo:min-width="2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3" style:family="graphic" style:parent-style-name="Frame">
      <style:graphic-properties draw:stroke="none" svg:stroke-width="0cm" draw:fill="none" draw:textarea-vertical-align="top" draw:auto-grow-height="false" fo:min-height="3.212cm" fo:min-width="2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4" style:family="graphic" style:parent-style-name="Frame">
      <style:graphic-properties draw:stroke="none" svg:stroke-width="0cm" draw:fill="none" draw:textarea-vertical-align="top" draw:auto-grow-height="false" fo:min-height="3.212cm" fo:min-width="2.0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5" style:family="graphic" style:parent-style-name="Frame">
      <style:graphic-properties draw:stroke="none" svg:stroke-width="0cm" draw:fill="none" draw:textarea-vertical-align="top" draw:auto-grow-height="false" fo:min-height="3.212cm" fo:min-width="2.5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6" style:family="graphic" style:parent-style-name="Frame">
      <style:graphic-properties draw:stroke="none" svg:stroke-width="0cm" draw:fill="none" draw:textarea-vertical-align="top" draw:auto-grow-height="false" fo:min-height="3.212cm" fo:min-width="2.3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3.212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8" style:family="graphic" style:parent-style-name="Frame">
      <style:graphic-properties draw:stroke="none" svg:stroke-width="0cm" draw:fill="none" draw:textarea-vertical-align="top" draw:auto-grow-height="false" fo:min-height="0.573cm" fo:min-width="7.8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9" style:family="graphic" style:parent-style-name="Frame">
      <style:graphic-properties draw:stroke="none" svg:stroke-width="0cm" draw:fill="none" draw:textarea-vertical-align="top" draw:auto-grow-height="false" fo:min-height="0.573cm" fo:min-width="7.9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0" style:family="graphic" style:parent-style-name="Frame">
      <style:graphic-properties draw:stroke="none" svg:stroke-width="0cm" draw:fill="none" draw:textarea-vertical-align="top" draw:auto-grow-height="false" fo:min-height="0.43cm" fo:min-width="7.8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1" style:family="graphic" style:parent-style-name="Frame">
      <style:graphic-properties draw:stroke="none" svg:stroke-width="0cm" draw:fill="none" draw:textarea-vertical-align="top" draw:auto-grow-height="false" fo:min-height="0.43cm" fo:min-width="7.9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2" style:family="graphic" style:parent-style-name="Frame">
      <style:graphic-properties draw:stroke="none" svg:stroke-width="0cm" draw:fill="none" draw:textarea-vertical-align="top" draw:auto-grow-height="false" fo:min-height="0.684cm" fo:min-width="7.9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3" style:family="graphic" style:parent-style-name="Frame">
      <style:graphic-properties draw:stroke="none" svg:stroke-width="0cm" draw:fill="none" draw:textarea-vertical-align="top" draw:auto-grow-height="false" fo:min-height="0.684cm" fo:min-width="7.7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4" style:family="graphic" style:parent-style-name="Frame">
      <style:graphic-properties draw:stroke="none" svg:stroke-width="0cm" draw:fill="none" draw:textarea-vertical-align="top" draw:auto-grow-height="false" fo:min-height="0.425cm" fo:min-width="7.9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5" style:family="graphic" style:parent-style-name="Frame">
      <style:graphic-properties draw:stroke="none" svg:stroke-width="0cm" draw:fill="none" draw:textarea-vertical-align="top" draw:auto-grow-height="false" fo:min-height="0.425cm" fo:min-width="7.7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6" style:family="graphic" style:parent-style-name="Frame">
      <style:graphic-properties draw:stroke="none" svg:stroke-width="0cm" draw:fill="none" draw:textarea-vertical-align="top" draw:auto-grow-height="false" fo:min-height="0.273cm" fo:min-width="9.2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7" style:family="graphic" style:parent-style-name="Frame">
      <style:graphic-properties draw:stroke="none" svg:stroke-width="0cm" draw:fill="none" draw:textarea-vertical-align="top" draw:auto-grow-height="false" fo:min-height="0.549cm" fo:min-width="9.2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8" style:family="graphic" style:parent-style-name="Frame">
      <style:graphic-properties draw:stroke="none" svg:stroke-width="0cm" draw:fill="none" draw:textarea-vertical-align="top" draw:auto-grow-height="false" fo:min-height="0.82cm" fo:min-width="6.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9" style:family="graphic" style:parent-style-name="Frame">
      <style:graphic-properties draw:stroke="none" svg:stroke-width="0cm" draw:fill="none" draw:textarea-vertical-align="top" draw:auto-grow-height="false" fo:min-height="0.504cm" fo:min-width="13.7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0" style:family="graphic" style:parent-style-name="Frame">
      <style:graphic-properties draw:stroke="none" svg:stroke-width="0cm" draw:fill="none" draw:textarea-vertical-align="top" draw:auto-grow-height="false" fo:min-height="1.042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1" style:family="graphic" style:parent-style-name="Frame">
      <style:graphic-properties draw:stroke="none" svg:stroke-width="0cm" draw:fill="none" draw:textarea-vertical-align="top" draw:auto-grow-height="false" fo:min-height="2.113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2" style:family="graphic" style:parent-style-name="Frame">
      <style:graphic-properties draw:stroke="none" svg:stroke-width="0cm" draw:fill="none" draw:textarea-vertical-align="top" draw:auto-grow-height="false" fo:min-height="0.504cm" fo:min-width="13.1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3" style:family="graphic" style:parent-style-name="Frame">
      <style:graphic-properties draw:stroke="none" svg:stroke-width="0cm" draw:fill="none" draw:textarea-vertical-align="top" draw:auto-grow-height="false" fo:min-height="1.575cm" fo:min-width="3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4" style:family="graphic" style:parent-style-name="Frame">
      <style:graphic-properties draw:stroke="none" svg:stroke-width="0cm" draw:fill="none" draw:textarea-vertical-align="top" draw:auto-grow-height="false" fo:min-height="1.575cm" fo:min-width="11.8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5" style:family="graphic" style:parent-style-name="Frame">
      <style:graphic-properties draw:stroke="none" svg:stroke-width="0cm" draw:fill="none" draw:textarea-vertical-align="top" draw:auto-grow-height="false" fo:min-height="2.64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6" style:family="graphic" style:parent-style-name="Frame">
      <style:graphic-properties draw:stroke="none" svg:stroke-width="0cm" draw:fill="none" draw:textarea-vertical-align="top" draw:auto-grow-height="false" fo:min-height="1.039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7" style:family="graphic" style:parent-style-name="Frame">
      <style:graphic-properties draw:stroke="none" svg:stroke-width="0cm" draw:fill="none" draw:textarea-vertical-align="top" draw:auto-grow-height="false" fo:min-height="2.113cm" fo:min-width="0.4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8" style:family="graphic" style:parent-style-name="Frame">
      <style:graphic-properties draw:stroke="none" svg:stroke-width="0cm" draw:fill="none" draw:textarea-vertical-align="top" draw:auto-grow-height="false" fo:min-height="2.113cm" fo:min-width="14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9" style:family="graphic" style:parent-style-name="Frame">
      <style:graphic-properties draw:stroke="none" svg:stroke-width="0cm" draw:fill="none" draw:textarea-vertical-align="top" draw:auto-grow-height="false" fo:min-height="1.575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0" style:family="graphic" style:parent-style-name="Frame">
      <style:graphic-properties draw:stroke="none" svg:stroke-width="0cm" draw:fill="none" draw:textarea-vertical-align="top" draw:auto-grow-height="false" fo:min-height="1.575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1" style:family="graphic" style:parent-style-name="Frame">
      <style:graphic-properties draw:stroke="none" svg:stroke-width="0cm" draw:fill="none" draw:textarea-vertical-align="top" draw:auto-grow-height="false" fo:min-height="1.039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2" style:family="graphic" style:parent-style-name="Frame">
      <style:graphic-properties draw:stroke="none" svg:stroke-width="0cm" draw:fill="none" draw:textarea-vertical-align="top" draw:auto-grow-height="false" fo:min-height="1.039cm" fo:min-width="14.4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3" style:family="graphic" style:parent-style-name="Frame">
      <style:graphic-properties draw:stroke="none" svg:stroke-width="0cm" draw:fill="none" draw:textarea-vertical-align="top" draw:auto-grow-height="false" fo:min-height="0.513cm" fo:min-width="0.4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4" style:family="graphic" style:parent-style-name="Frame">
      <style:graphic-properties draw:stroke="none" svg:stroke-width="0cm" draw:fill="none" draw:textarea-vertical-align="top" draw:auto-grow-height="false" fo:min-height="1.046cm" fo:min-width="14.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5" style:family="graphic" style:parent-style-name="Frame">
      <style:graphic-properties draw:stroke="none" svg:stroke-width="0cm" draw:fill="none" draw:textarea-vertical-align="top" draw:auto-grow-height="false" fo:min-height="0.504cm" fo:min-width="2.1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6" style:family="graphic" style:parent-style-name="Frame">
      <style:graphic-properties draw:stroke="none" svg:stroke-width="0cm" draw:fill="none" draw:textarea-vertical-align="top" draw:auto-grow-height="false" fo:min-height="0.504cm" fo:min-width="0.4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7" style:family="graphic" style:parent-style-name="Frame">
      <style:graphic-properties draw:stroke="none" svg:stroke-width="0cm" draw:fill="none" draw:textarea-vertical-align="top" draw:auto-grow-height="false" fo:min-height="0.504cm" fo:min-width="1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8" style:family="graphic" style:parent-style-name="Frame">
      <style:graphic-properties draw:stroke="none" svg:stroke-width="0cm" draw:fill="none" draw:textarea-vertical-align="top" draw:auto-grow-height="false" fo:min-height="0.504cm" fo:min-width="1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9" style:family="graphic" style:parent-style-name="Frame">
      <style:graphic-properties draw:stroke="none" svg:stroke-width="0cm" draw:fill="none" draw:textarea-vertical-align="top" draw:auto-grow-height="false" fo:min-height="0.504cm" fo:min-width="0.7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0" style:family="graphic" style:parent-style-name="Frame">
      <style:graphic-properties draw:stroke="none" svg:stroke-width="0cm" draw:fill="none" draw:textarea-vertical-align="top" draw:auto-grow-height="false" fo:min-height="0.504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1" style:family="graphic" style:parent-style-name="Frame">
      <style:graphic-properties draw:stroke="none" svg:stroke-width="0cm" draw:fill="none" draw:textarea-vertical-align="top" draw:auto-grow-height="false" fo:min-height="0.504cm" fo:min-width="2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2" style:family="graphic" style:parent-style-name="Frame">
      <style:graphic-properties draw:stroke="none" svg:stroke-width="0cm" draw:fill="none" draw:textarea-vertical-align="top" draw:auto-grow-height="false" fo:min-height="0.504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3" style:family="graphic" style:parent-style-name="Frame">
      <style:graphic-properties draw:stroke="none" svg:stroke-width="0cm" draw:fill="none" draw:textarea-vertical-align="top" draw:auto-grow-height="false" fo:min-height="0.504cm" fo:min-width="1.9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4" style:family="graphic" style:parent-style-name="Frame">
      <style:graphic-properties draw:stroke="none" svg:stroke-width="0cm" draw:fill="none" draw:textarea-vertical-align="top" draw:auto-grow-height="false" fo:min-height="1.042cm" fo:min-width="9.2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5" style:family="graphic" style:parent-style-name="Frame">
      <style:graphic-properties draw:stroke="none" svg:stroke-width="0cm" draw:fill="none" draw:textarea-vertical-align="top" draw:auto-grow-height="false" fo:min-height="1.042cm" fo:min-width="5.7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6" style:family="graphic" style:parent-style-name="Frame">
      <style:graphic-properties draw:stroke="none" svg:stroke-width="0cm" draw:fill="none" draw:textarea-vertical-align="top" draw:auto-grow-height="false" fo:min-height="0.504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7" style:family="graphic" style:parent-style-name="Frame">
      <style:graphic-properties draw:stroke="none" svg:stroke-width="0cm" draw:fill="none" draw:textarea-vertical-align="top" draw:auto-grow-height="false" fo:min-height="3.434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8" style:family="graphic" style:parent-style-name="Frame">
      <style:graphic-properties draw:stroke="none" svg:stroke-width="0cm" draw:fill="none" draw:textarea-vertical-align="top" draw:auto-grow-height="false" fo:min-height="1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9" style:family="graphic" style:parent-style-name="Frame">
      <style:graphic-properties draw:stroke="none" svg:stroke-width="0cm" draw:fill="none" draw:textarea-vertical-align="top" draw:auto-grow-height="false" fo:min-height="0.99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0" style:family="graphic" style:parent-style-name="Frame">
      <style:graphic-properties draw:stroke="none" svg:stroke-width="0cm" draw:fill="none" draw:textarea-vertical-align="top" draw:auto-grow-height="false" fo:min-height="2.071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1" style:family="graphic" style:parent-style-name="Frame">
      <style:graphic-properties draw:stroke="none" svg:stroke-width="0cm" draw:fill="none" draw:textarea-vertical-align="top" draw:auto-grow-height="false" fo:min-height="1.042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2" style:family="graphic" style:parent-style-name="Frame">
      <style:graphic-properties draw:stroke="none" svg:stroke-width="0cm" draw:fill="none" draw:textarea-vertical-align="top" draw:auto-grow-height="false" fo:min-height="1.575cm" fo:min-width="10.3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3" style:family="graphic" style:parent-style-name="Frame">
      <style:graphic-properties draw:stroke="none" svg:stroke-width="0cm" draw:fill="none" draw:textarea-vertical-align="top" draw:auto-grow-height="false" fo:min-height="1.575cm" fo:min-width="4.6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4" style:family="graphic" style:parent-style-name="Frame">
      <style:graphic-properties draw:stroke="none" svg:stroke-width="0cm" draw:fill="none" draw:textarea-vertical-align="top" draw:auto-grow-height="false" fo:min-height="0.504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5" style:family="graphic" style:parent-style-name="Frame">
      <style:graphic-properties draw:stroke="none" svg:stroke-width="0cm" draw:fill="none" draw:textarea-vertical-align="top" draw:auto-grow-height="false" fo:min-height="2.11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6" style:family="graphic" style:parent-style-name="Frame">
      <style:graphic-properties draw:stroke="none" svg:stroke-width="0cm" draw:fill="none" draw:textarea-vertical-align="top" draw:auto-grow-height="false" fo:min-height="2.201cm" fo:min-width="4.2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7" style:family="graphic" style:parent-style-name="Frame">
      <style:graphic-properties draw:stroke="none" svg:stroke-width="0cm" draw:fill="none" draw:textarea-vertical-align="top" draw:auto-grow-height="false" fo:min-height="1.575cm" fo:min-width="1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8" style:family="graphic" style:parent-style-name="Frame">
      <style:graphic-properties draw:stroke="none" svg:stroke-width="0cm" draw:fill="none" draw:textarea-vertical-align="top" draw:auto-grow-height="false" fo:min-height="1.042cm" fo:min-width="14.4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9" style:family="graphic" style:parent-style-name="Frame">
      <style:graphic-properties draw:stroke="none" svg:stroke-width="0cm" draw:fill="none" draw:textarea-vertical-align="top" draw:auto-grow-height="false" fo:min-height="0.504cm" fo:min-width="2.0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0" style:family="graphic" style:parent-style-name="Frame">
      <style:graphic-properties draw:stroke="none" svg:stroke-width="0cm" draw:fill="none" draw:textarea-vertical-align="top" draw:auto-grow-height="false" fo:min-height="0.504cm" fo:min-width="2.0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1" style:family="graphic" style:parent-style-name="Frame">
      <style:graphic-properties draw:stroke="none" svg:stroke-width="0cm" draw:fill="none" draw:textarea-vertical-align="top" draw:auto-grow-height="false" fo:min-height="0.504cm" fo:min-width="0.5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2" style:family="graphic" style:parent-style-name="Frame">
      <style:graphic-properties draw:stroke="none" svg:stroke-width="0cm" draw:fill="none" draw:textarea-vertical-align="top" draw:auto-grow-height="false" fo:min-height="0.504cm" fo:min-width="0.6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3" style:family="graphic" style:parent-style-name="Frame">
      <style:graphic-properties draw:stroke="none" svg:stroke-width="0cm" draw:fill="none" draw:textarea-vertical-align="top" draw:auto-grow-height="false" fo:min-height="0.504cm" fo:min-width="0.9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4" style:family="graphic" style:parent-style-name="Frame">
      <style:graphic-properties draw:stroke="none" svg:stroke-width="0cm" draw:fill="none" draw:textarea-vertical-align="top" draw:auto-grow-height="false" fo:min-height="0.504cm" fo:min-width="0.2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5" style:family="graphic" style:parent-style-name="Frame">
      <style:graphic-properties draw:stroke="none" svg:stroke-width="0cm" draw:fill="none" draw:textarea-vertical-align="top" draw:auto-grow-height="false" fo:min-height="0.504cm" fo:min-width="5.4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6" style:family="graphic" style:parent-style-name="Frame">
      <style:graphic-properties draw:stroke="none" svg:stroke-width="0cm" draw:fill="none" draw:textarea-vertical-align="top" draw:auto-grow-height="false" fo:min-height="2.113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7" style:family="graphic" style:parent-style-name="Frame">
      <style:graphic-properties draw:stroke="none" svg:stroke-width="0cm" draw:fill="none" draw:textarea-vertical-align="top" draw:auto-grow-height="false" fo:min-height="0.504cm" fo:min-width="14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8" style:family="graphic" style:parent-style-name="Frame">
      <style:graphic-properties draw:stroke="none" svg:stroke-width="0cm" draw:fill="none" draw:textarea-vertical-align="top" draw:auto-grow-height="false" fo:min-height="0.504cm" fo:min-width="5.6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9" style:family="graphic" style:parent-style-name="Frame">
      <style:graphic-properties draw:stroke="none" svg:stroke-width="0cm" draw:fill="none" draw:textarea-vertical-align="top" draw:auto-grow-height="false" fo:min-height="0.504cm" fo:min-width="8.8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0" style:family="graphic" style:parent-style-name="Frame">
      <style:graphic-properties draw:stroke="none" svg:stroke-width="0cm" draw:fill="none" draw:textarea-vertical-align="top" draw:auto-grow-height="false" fo:min-height="0.547cm" fo:min-width="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1" style:family="graphic" style:parent-style-name="Frame">
      <style:graphic-properties draw:stroke="none" svg:stroke-width="0cm" draw:fill="none" draw:textarea-vertical-align="top" draw:auto-grow-height="false" fo:min-height="5.881cm" fo:min-width="13.7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2" style:family="graphic" style:parent-style-name="Frame">
      <style:graphic-properties draw:stroke="none" svg:stroke-width="0cm" draw:fill="none" draw:textarea-vertical-align="top" draw:auto-grow-height="false" fo:min-height="8.14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3" style:family="graphic" style:parent-style-name="Frame">
      <style:graphic-properties draw:stroke="none" svg:stroke-width="0cm" draw:fill="none" draw:textarea-vertical-align="top" draw:auto-grow-height="false" fo:min-height="3.669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4" style:family="graphic" style:parent-style-name="Frame">
      <style:graphic-properties draw:stroke="none" svg:stroke-width="0cm" draw:fill="none" draw:textarea-vertical-align="top" draw:auto-grow-height="false" fo:min-height="6.389cm" fo:min-width="13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5" style:family="graphic" style:parent-style-name="Frame">
      <style:graphic-properties draw:stroke="none" svg:stroke-width="0cm" draw:fill="none" draw:textarea-vertical-align="top" draw:auto-grow-height="false" fo:min-height="5.322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6" style:family="graphic" style:parent-style-name="Frame">
      <style:graphic-properties draw:stroke="none" svg:stroke-width="0cm" draw:fill="none" draw:textarea-vertical-align="top" draw:auto-grow-height="false" fo:min-height="1.859cm" fo:min-width="15.0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<draw:custom-shape text:anchor-type="char" draw:z-index="0" draw:name="Textbox 1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166" draw:text-style-name="P161" svg:width="15.075cm" svg:height="1.858cm" svg:x="2.967cm" svg:y="6.239cm"><text:p text:style-name="P2"><text:span text:style-name="T19">INFORME DE INTERVENCION SOBRE EVALUACION DEL CUMPLIMIENTO DEL OBJETIVO DE LA ESTABILIDAD PRESUPUESTARIA DE LA LIQUIDACION DEL PRESUPUESTO DEL EXCMO. CABILDO INSULAR DE LANZAROTE Y ENTES DEPENDIENTES CORRESPONDIENTE AL EJERCICIO 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165" draw:text-style-name="P161" svg:width="15.052cm" svg:height="5.321cm" svg:x="2.967cm" svg:y="9.816cm"><text:p text:style-name="P101"><text:span text:style-name="T86">Hernán Lorenzo Hormiga, </text:span><text:span text:style-name="T89">funcionario </text:span>de <text:span text:style-name="T89">Administración </text:span><text:span text:style-name="T86">Local, </text:span><text:span text:style-name="T92">como </text:span><text:span text:style-name="T89">Interventor accidental</text:span><text:span text:style-name="T93"> </text:span>del<text:span text:style-name="T93"> </text:span><text:span text:style-name="T96">Excmo.</text:span><text:span text:style-name="T93"> </text:span><text:span text:style-name="T86">Cabildo</text:span><text:span text:style-name="T93"> </text:span><text:span text:style-name="T86">Insular</text:span><text:span text:style-name="T93"> </text:span>de<text:span text:style-name="T93"> </text:span><text:span text:style-name="T89">Lanzarote,</text:span><text:span text:style-name="T93"> </text:span>en<text:span text:style-name="T93"> </text:span><text:span text:style-name="T89">cumplimiento</text:span><text:span text:style-name="T93"> </text:span>de<text:span text:style-name="T93"> </text:span>lo<text:span text:style-name="T93"> </text:span><text:span text:style-name="T86">previsto</text:span><text:span text:style-name="T93"> </text:span>en<text:span text:style-name="T93"> </text:span>el<text:span text:style-name="T93"> </text:span><text:span text:style-name="T86">artículo</text:span><text:span text:style-name="T93"> </text:span><text:span text:style-name="T96">16.2</text:span><text:span text:style-name="T93"> </text:span>del<text:span text:style-name="T93"> </text:span><text:span text:style-name="T92">Real</text:span><text:span text:style-name="T93"> </text:span><text:span text:style-name="T86">Decreto</text:span><text:span text:style-name="T93"> </text:span><text:span text:style-name="T89">1463/2007,</text:span><text:span text:style-name="T93"> </text:span>de<text:span text:style-name="T93"> </text:span>2<text:span text:style-name="T93"> </text:span>de<text:span text:style-name="T93"> </text:span><text:span text:style-name="T89">noviembre,</text:span><text:span text:style-name="T93"> </text:span>por<text:span text:style-name="T93"> </text:span>el <text:span text:style-name="T92">que</text:span><text:span text:style-name="T93"> </text:span>se<text:span text:style-name="T99"> </text:span><text:span text:style-name="T86">aprueba</text:span><text:span text:style-name="T99"> </text:span>el<text:span text:style-name="T99"> </text:span><text:span text:style-name="T86">Reglamento</text:span><text:span text:style-name="T99"> </text:span>de<text:span text:style-name="T99"> </text:span><text:span text:style-name="T86">Desarrollo</text:span><text:span text:style-name="T99"> </text:span>de<text:span text:style-name="T93"> </text:span>la<text:span text:style-name="T99"> </text:span>Ley<text:span text:style-name="T93"> </text:span><text:span text:style-name="T86">18/2001,</text:span><text:span text:style-name="T93"> </text:span>de<text:span text:style-name="T99"> </text:span>12<text:span text:style-name="T99"> </text:span>de <text:span text:style-name="T89">diciembre, </text:span>de<text:span text:style-name="T86"> Estabilidad </text:span><text:span text:style-name="T89">Presupuestaria, </text:span>en<text:span text:style-name="T93"> </text:span>su<text:span text:style-name="T89"> Aplicación </text:span>a<text:span text:style-name="T101"> </text:span>las<text:span text:style-name="T86"> Entidades Locales, </text:span>así <text:span text:style-name="T92">como </text:span>de lo <text:span text:style-name="T86">dispuesto </text:span>en la Ley <text:span text:style-name="T86">Orgánica 2/2012, </text:span>de 27 de <text:span text:style-name="T86">abril, </text:span>de <text:span text:style-name="T89">Estabilidad Presupuestaria </text:span>y <text:span text:style-name="T89">Sostenibilidad Financiera, </text:span><text:span text:style-name="T86">informa </text:span>lo <text:span text:style-name="T86">siguiente </text:span>en <text:span text:style-name="T86">relación </text:span><text:span text:style-name="T92">con </text:span>el <text:span text:style-name="T89">cumplimiento </text:span>del <text:span text:style-name="T86">principio </text:span>de <text:span text:style-name="T89">estabilidad presupuestaria </text:span>de la <text:span text:style-name="T89">liquidación </text:span>del <text:span text:style-name="T89">presupuesto</text:span><text:span text:style-name="T102"> </text:span>del<text:span text:style-name="T103"> </text:span><text:span text:style-name="T86">ejercicio</text:span><text:span text:style-name="T105"> </text:span><text:span text:style-name="T96">2021,</text:span><text:span text:style-name="T106"> </text:span>el<text:span text:style-name="T108"> </text:span><text:span text:style-name="T89">cumplimiento</text:span><text:span text:style-name="T108"> </text:span>de<text:span text:style-name="T106"> </text:span>la<text:span text:style-name="T103"> </text:span><text:span text:style-name="T96">Regla</text:span><text:span text:style-name="T106"> </text:span>de<text:span text:style-name="T106"> </text:span><text:span text:style-name="T96">Gasto</text:span><text:span text:style-name="T103"> </text:span>y<text:span text:style-name="T106"> </text:span>del<text:span text:style-name="T108"> </text:span><text:span text:style-name="T92">límite</text:span></text:p><text:p text:style-name="P122">de<text:span text:style-name="T110"> </text:span><text:span text:style-name="T111">deud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160" draw:text-style-name="P161" svg:width="0.325cm" svg:height="0.546cm" svg:x="3.597cm" svg:y="18.941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164" draw:text-style-name="P161" svg:width="13.794cm" svg:height="6.388cm" svg:x="4.223cm" svg:y="18.978cm"><text:p text:style-name="P103">Ley <text:span text:style-name="T86">Orgánica 2/2012, </text:span>de 27 de <text:span text:style-name="T86">abril, </text:span>de <text:span text:style-name="T89">Estabilidad Presupuestaria </text:span>y <text:span text:style-name="T89">Sostenibilidad </text:span><text:span text:style-name="T86">Financiera (LOEPSF).</text:span></text:p><text:p text:style-name="P105"><text:span text:style-name="T92">Real </text:span><text:span text:style-name="T86">Decreto </text:span><text:span text:style-name="T89">1463/2007, </text:span>de<text:span text:style-name="T93"> </text:span>2<text:span text:style-name="T93"> </text:span>de<text:span text:style-name="T86"> noviembre, </text:span>por<text:span text:style-name="T93"> </text:span>el<text:span text:style-name="T93"> </text:span>que<text:span text:style-name="T93"> </text:span>se<text:span text:style-name="T86"> aprueba </text:span>el <text:span text:style-name="T89">reglamento </text:span>de<text:span text:style-name="T86"> desarrollo </text:span>de<text:span text:style-name="T93"> </text:span>la<text:span text:style-name="T89"> estabilidad presupuestaria, </text:span>en<text:span text:style-name="T93"> </text:span>su<text:span text:style-name="T89"> aplicación </text:span>a<text:span text:style-name="T93"> </text:span>las <text:span text:style-name="T86">Entidades Locales </text:span><text:span text:style-name="T89">(Reglamento).</text:span></text:p><text:p text:style-name="P108"><text:span text:style-name="T96">Orden</text:span><text:span text:style-name="T93"> </text:span><text:span text:style-name="T89">Ministerial</text:span><text:span text:style-name="T93"> </text:span><text:span text:style-name="T89">HAP/2015/2012,</text:span><text:span text:style-name="T93"> </text:span>de<text:span text:style-name="T93"> </text:span>1<text:span text:style-name="T93"> </text:span>de<text:span text:style-name="T93"> </text:span><text:span text:style-name="T86">octubre,</text:span><text:span text:style-name="T93"> </text:span>por<text:span text:style-name="T93"> </text:span>la<text:span text:style-name="T93"> </text:span>que<text:span text:style-name="T93"> </text:span>se<text:span text:style-name="T99"> </text:span><text:span text:style-name="T89">desarrollan </text:span>las <text:span text:style-name="T89">obligaciones </text:span>de <text:span text:style-name="T86">suministro </text:span>de <text:span text:style-name="T89">información </text:span><text:span text:style-name="T86">previstas </text:span>en la <text:span text:style-name="T86">LOEPSF </text:span><text:span text:style-name="T96">(OM)</text:span></text:p><text:p text:style-name="P109"><text:span text:style-name="T92">Real </text:span><text:span text:style-name="T86">Decreto Legislativo 2/2004, </text:span>de 5 de <text:span text:style-name="T96">marzo, </text:span><text:span text:style-name="T86">(TRLRHL) </text:span>que <text:span text:style-name="T86">aprueba </text:span>el <text:span text:style-name="T96">texto</text:span><text:span text:style-name="T93"> </text:span><text:span text:style-name="T86">refundido</text:span><text:span text:style-name="T93"> </text:span>de<text:span text:style-name="T93"> </text:span>la<text:span text:style-name="T93"> </text:span>Ley<text:span text:style-name="T93"> </text:span><text:span text:style-name="T89">Reguladora</text:span><text:span text:style-name="T93"> </text:span>de<text:span text:style-name="T93"> </text:span>las<text:span text:style-name="T93"> </text:span><text:span text:style-name="T86">Haciendas</text:span><text:span text:style-name="T93"> </text:span><text:span text:style-name="T86">Locales,</text:span><text:span text:style-name="T93"> </text:span>en<text:span text:style-name="T93"> </text:span><text:span text:style-name="T86">relación </text:span>al<text:span text:style-name="T86"> Principio </text:span>de<text:span text:style-name="T89"> Estabilidad Presupuestaria (artículos </text:span><text:span text:style-name="T86">53.7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160" draw:text-style-name="P161" svg:width="0.325cm" svg:height="0.546cm" svg:x="3.597cm" svg:y="20.189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160" draw:text-style-name="P161" svg:width="0.325cm" svg:height="0.546cm" svg:x="3.597cm" svg:y="21.973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160" draw:text-style-name="P161" svg:width="0.325cm" svg:height="0.546cm" svg:x="3.597cm" svg:y="23.754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1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163" draw:text-style-name="P161" svg:width="0.798cm" svg:height="3.668cm" svg:x="0.758cm" svg:y="6.234cm"><text:p text:style-name="P52"><text:span text:style-name="T113">Hernán</text:span><text:span text:style-name="T114"> </text:span><text:span text:style-name="T113">Lorenzo</text:span><text:span text:style-name="T114"> </text:span><text:span text:style-name="T113">Hormiga</text:span><text:span text:style-name="T114"> </text:span><text:span text:style-name="T113">(1</text:span><text:span text:style-name="T114"> </text:span><text:span text:style-name="T113">de</text:span><text:span text:style-name="T114"> </text:span><text:span text:style-name="T113">1)</text:span><text:span text:style-name="T115"> </text:span><text:span text:style-name="T116">Interventor</text:span><text:span text:style-name="T117"> </text:span><text:span text:style-name="T116">Accidental</text:span></text:p><text:p text:style-name="P54"><text:span text:style-name="T116">Fecha</text:span><text:span text:style-name="T118"> </text:span><text:span text:style-name="T116">Firma:</text:span><text:span text:style-name="T119"> </text:span><text:span text:style-name="T120">22/07/2022</text:span></text:p><text:p text:style-name="P55"><text:span text:style-name="T116">HASH:</text:span><text:span text:style-name="T119"> </text:span><text:span text:style-name="T120">bb8478b0c3cd2ea1e6ff6d74c188d5d7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1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36" draw:text-style-name="P161" svg:width="16.087cm" svg:height="1.509cm" svg:x="2.985cm" svg:y="16.815cm"><text:p text:style-name="P58"><text:span text:style-name="T150">1.-</text:span><text:span text:style-name="T151"> </text:span><text:span text:style-name="T152">NORMATIVA</text:span><text:span text:style-name="T151"> </text:span><text:span text:style-name="T152">REGULADORA</text:span><text:span text:style-name="T151"> </text:span><text:span text:style-name="T150">DEL</text:span><text:span text:style-name="T153"> </text:span><text:span text:style-name="T152">PRINCIPIO</text:span><text:span text:style-name="T154"> </text:span><text:span text:style-name="T155">DE</text:span><text:span text:style-name="T154"> </text:span><text:span text:style-name="T156">ESTABILIDAD</text:span></text:p><text:p text:style-name="P10"><text:span text:style-name="T152">PRESUPUESTARIA</text:span><text:span text:style-name="T157"> </text:span><text:span text:style-name="T155">EN</text:span><text:span text:style-name="T158"> </text:span><text:span text:style-name="T155">EL</text:span><text:span text:style-name="T159"> </text:span><text:span text:style-name="T152">SECTOR</text:span><text:span text:style-name="T160"> </text:span><text:span text:style-name="T161">PÚBLICO</text:span><text:span text:style-name="T160"> </text:span><text:span text:style-name="T161">LOCAL,</text:span><text:span text:style-name="T162"> </text:span><text:span text:style-name="T155">de</text:span><text:span text:style-name="T160"> </text:span><text:span text:style-name="T161">cálculo</text:span><text:span text:style-name="T162"> </text:span><text:span text:style-name="T163">de</text:span></text:p><text:p text:style-name="P59"><text:span text:style-name="T155">la</text:span><text:span text:style-name="T165"> </text:span><text:span text:style-name="T156">regla</text:span><text:span text:style-name="T166"> </text:span><text:span text:style-name="T155">de</text:span><text:span text:style-name="T166"> </text:span><text:span text:style-name="T161">gasto</text:span><text:span text:style-name="T166"> </text:span><text:span text:style-name="T155">y</text:span><text:span text:style-name="T167"> </text:span><text:span text:style-name="T155">de</text:span><text:span text:style-name="T168"> </text:span><text:span text:style-name="T150">las</text:span><text:span text:style-name="T169"> </text:span><text:span text:style-name="T152">obligaciones</text:span><text:span text:style-name="T166"> </text:span><text:span text:style-name="T155">de</text:span><text:span text:style-name="T166"> </text:span><text:span text:style-name="T152">suministro</text:span><text:span text:style-name="T167"> </text:span><text:span text:style-name="T155">de</text:span><text:span text:style-name="T168"> </text:span><text:span text:style-name="T156">inform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162" draw:text-style-name="P161" svg:width="1.024cm" svg:height="8.139cm" svg:x="0.706cm" svg:y="3.881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87"><draw:custom-shape text:anchor-type="char" draw:z-index="14" draw:name="Textbox 15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160" draw:text-style-name="P161" svg:width="0.325cm" svg:height="0.546cm" svg:x="3.597cm" svg:y="5.119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61" draw:text-style-name="P161" svg:width="13.791cm" svg:height="5.88cm" svg:x="4.223cm" svg:y="5.156cm"><text:p text:style-name="P106"><text:span text:style-name="T86">Manual </text:span>de <text:span text:style-name="T86">cálculo </text:span>del <text:span text:style-name="T86">Déficit </text:span>en <text:span text:style-name="T89">Contabilidad </text:span><text:span text:style-name="T86">Nacional adaptado </text:span>a las <text:span text:style-name="T89">Corporaciones </text:span><text:span text:style-name="T86">Locales, </text:span><text:span text:style-name="T89">publicado </text:span>por la <text:span text:style-name="T89">Intervención </text:span><text:span text:style-name="T86">General </text:span>de la <text:span text:style-name="T89">Administración </text:span>del<text:span text:style-name="T86"> Estado, </text:span><text:span text:style-name="T89">Ministerio </text:span>de<text:span text:style-name="T86"> Economía </text:span>y<text:span text:style-name="T89"> Hacienda.</text:span></text:p><text:p text:style-name="P107"><text:span text:style-name="T96">Guía</text:span><text:span text:style-name="T93"> </text:span><text:span text:style-name="T92">para</text:span><text:span text:style-name="T93"> </text:span>la<text:span text:style-name="T93"> </text:span><text:span text:style-name="T89">determinación</text:span><text:span text:style-name="T93"> </text:span>de<text:span text:style-name="T93"> </text:span>la<text:span text:style-name="T93"> </text:span><text:span text:style-name="T96">Regla</text:span><text:span text:style-name="T93"> </text:span>de<text:span text:style-name="T93"> </text:span><text:span text:style-name="T96">Gasto</text:span><text:span text:style-name="T93"> </text:span>del<text:span text:style-name="T93"> </text:span><text:span text:style-name="T86">artículo</text:span><text:span text:style-name="T93"> </text:span>12<text:span text:style-name="T93"> </text:span>de<text:span text:style-name="T93"> </text:span>la <text:span text:style-name="T86">LOEPSF </text:span><text:span text:style-name="T92">para </text:span><text:span text:style-name="T89">corporaciones </text:span><text:span text:style-name="T86">locales, </text:span>2ª<text:span text:style-name="T86"> edición. </text:span><text:span text:style-name="T92">IGAE.</text:span></text:p><text:p text:style-name="P104"><text:span text:style-name="T86">Manual</text:span><text:span text:style-name="T93"> </text:span>del<text:span text:style-name="T93"> </text:span>SEC<text:span text:style-name="T93"> </text:span>95<text:span text:style-name="T93"> </text:span><text:span text:style-name="T96">sobre</text:span><text:span text:style-name="T93"> </text:span>el<text:span text:style-name="T93"> </text:span><text:span text:style-name="T86">Déficit</text:span><text:span text:style-name="T93"> </text:span><text:span text:style-name="T86">Público</text:span><text:span text:style-name="T93"> </text:span>y<text:span text:style-name="T93"> </text:span>la<text:span text:style-name="T93"> </text:span><text:span text:style-name="T96">Deuda</text:span><text:span text:style-name="T93"> </text:span><text:span text:style-name="T86">Pública,</text:span><text:span text:style-name="T93"> </text:span><text:span text:style-name="T86">publicado </text:span><text:span text:style-name="T92">por</text:span><text:span text:style-name="T93"> </text:span><text:span text:style-name="T86">Eurostat,</text:span><text:span text:style-name="T93"> </text:span><text:span text:style-name="T86">modificado</text:span><text:span text:style-name="T93"> </text:span>por<text:span text:style-name="T93"> </text:span>el<text:span text:style-name="T93"> </text:span><text:span text:style-name="T96">Manual</text:span><text:span text:style-name="T93"> </text:span>SEC<text:span text:style-name="T93"> </text:span><text:span text:style-name="T96">2010.</text:span></text:p><text:p text:style-name="P124"><text:span text:style-name="T89">Formularios </text:span><text:span text:style-name="T86">elaborados</text:span><text:span text:style-name="T93"> </text:span>por<text:span text:style-name="T93"> </text:span>la<text:span text:style-name="T89"> Subdirección</text:span><text:span text:style-name="T93"> </text:span><text:span text:style-name="T86">General</text:span><text:span text:style-name="T93"> </text:span><text:span text:style-name="T86">competente</text:span><text:span text:style-name="T93"> </text:span>del <text:span text:style-name="T86">MINHAP,</text:span><text:span text:style-name="T93"> </text:span><text:span text:style-name="T86">plataforma</text:span><text:span text:style-name="T93"> </text:span>de<text:span text:style-name="T93"> </text:span>la<text:span text:style-name="T93"> </text:span><text:span text:style-name="T86">Oficina</text:span><text:span text:style-name="T93"> </text:span><text:span text:style-name="T86">Virtual</text:span><text:span text:style-name="T93"> </text:span>de<text:span text:style-name="T93"> </text:span>las<text:span text:style-name="T93"> </text:span><text:span text:style-name="T86">Entidades</text:span><text:span text:style-name="T93"> </text:span><text:span text:style-name="T86">Locales.</text:span></text:p><text:p text:style-name="P125"><text:span text:style-name="T89">Disposición</text:span><text:span text:style-name="T101"> </text:span><text:span text:style-name="T86">Adicional</text:span><text:span text:style-name="T186"> </text:span><text:span text:style-name="T92">20ª</text:span><text:span text:style-name="T187"> </text:span>de<text:span text:style-name="T101"> </text:span>la<text:span text:style-name="T93"> </text:span>Ley<text:span text:style-name="T101"> </text:span><text:span text:style-name="T92">30/199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160" draw:text-style-name="P161" svg:width="0.325cm" svg:height="0.546cm" svg:x="3.597cm" svg:y="6.9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160" draw:text-style-name="P161" svg:width="0.325cm" svg:height="0.546cm" svg:x="3.597cm" svg:y="8.146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160" draw:text-style-name="P161" svg:width="0.325cm" svg:height="0.546cm" svg:x="3.602cm" svg:y="9.394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60" draw:text-style-name="P161" svg:width="0.325cm" svg:height="0.546cm" svg:x="3.602cm" svg:y="10.495cm"><text:p text:style-name="P4"><text:span text:style-name="T11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116" draw:text-style-name="P161" svg:width="15.049cm" svg:height="1.038cm" svg:x="2.967cm" svg:y="14.748cm"><text:p text:style-name="P126">El<text:span text:style-name="T110"> <text:s/></text:span><text:span text:style-name="T86">artículo</text:span><text:span text:style-name="T188"> <text:s/></text:span><text:span text:style-name="T96">11.4</text:span><text:span text:style-name="T110"> <text:s/></text:span><text:span text:style-name="T96">LOEPSF</text:span><text:span text:style-name="T110"> <text:s/></text:span><text:span text:style-name="T86">establece</text:span><text:span text:style-name="T110"> <text:s/></text:span>que<text:span text:style-name="T189"> <text:s/></text:span>las<text:span text:style-name="T188"> <text:s/></text:span><text:span text:style-name="T89">Corporaciones</text:span><text:span text:style-name="T110"> <text:s/></text:span><text:span text:style-name="T86">Locales</text:span><text:span text:style-name="T188"> <text:s/></text:span><text:span text:style-name="T92">deberán</text:span></text:p><text:p text:style-name="P5"><text:span text:style-name="T22">mantener</text:span><text:span text:style-name="T26"> </text:span><text:span text:style-name="T28">una</text:span><text:span text:style-name="T29"> </text:span><text:span text:style-name="T23">posición</text:span><text:span text:style-name="T32"> </text:span><text:span text:style-name="T19">de</text:span><text:span text:style-name="T30"> </text:span><text:span text:style-name="T34">equilibrio</text:span><text:span text:style-name="T37"> </text:span><text:span text:style-name="T19">o</text:span><text:span text:style-name="T39"> </text:span><text:span text:style-name="T23">superávit</text:span><text:span text:style-name="T37"> </text:span><text:span text:style-name="T40">presupuestario</text:span><text:span text:style-name="T4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44" draw:text-style-name="P161" svg:width="15.049cm" svg:height="0.503cm" svg:x="2.967cm" svg:y="16.311cm"><text:p text:style-name="P126"><text:span text:style-name="T86">Conforme</text:span><text:span text:style-name="T190"> </text:span>a<text:span text:style-name="T190"> </text:span>lo<text:span text:style-name="T191"> </text:span><text:span text:style-name="T86">dispuesto</text:span><text:span text:style-name="T93"> </text:span>en<text:span text:style-name="T190"> </text:span>la<text:span text:style-name="T189"> </text:span><text:span text:style-name="T89">disposición</text:span><text:span text:style-name="T186"> </text:span><text:span text:style-name="T86">adicional</text:span><text:span text:style-name="T189"> </text:span><text:span text:style-name="T92">20ª</text:span><text:span text:style-name="T186"> </text:span>de<text:span text:style-name="T186"> </text:span>la<text:span text:style-name="T189"> </text:span>Ley<text:span text:style-name="T192"> <text:s/></text:span><text:span text:style-name="T86">30/1992</text:span><text:span text:style-name="T190"> </text:span>,<text:span text:style-name="T191"> </text:span><text:span text:style-name="T111">deb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159" draw:text-style-name="P161" svg:width="8.887cm" svg:height="0.503cm" svg:x="2.967cm" svg:y="16.849cm"><text:p text:style-name="P126"><text:span text:style-name="T86">formar</text:span><text:span text:style-name="T186"> <text:s/></text:span><text:span text:style-name="T96">parte</text:span><text:span text:style-name="T186"> <text:s/></text:span>de<text:span text:style-name="T193"> <text:s/></text:span>los<text:span text:style-name="T186"> <text:s/></text:span><text:span text:style-name="T89">presupuestos</text:span><text:span text:style-name="T101"> <text:s/></text:span>e<text:span text:style-name="T186"> <text:s/></text:span><text:span text:style-name="T92">incluir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158" draw:text-style-name="P161" svg:width="5.628cm" svg:height="0.503cm" svg:x="12.384cm" svg:y="16.849cm"><text:p text:style-name="P126">en<text:span text:style-name="T101"> <text:s/></text:span>la<text:span text:style-name="T186"> <text:s/></text:span><text:span text:style-name="T86">Cuenta</text:span><text:span text:style-name="T186"> <text:s/></text:span><text:span text:style-name="T86">General</text:span><text:span text:style-name="T186"> <text:s/></text:span>de<text:span text:style-name="T190"> <text:s/></text:span><text:span text:style-name="T19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141" draw:text-style-name="P161" svg:width="15.052cm" svg:height="1.041cm" svg:x="2.967cm" svg:y="17.381cm"><text:p text:style-name="P117"><text:span text:style-name="T96">Administración</text:span><text:tab/><text:span text:style-name="T92">Pública</text:span><text:tab/><text:span text:style-name="T195">de</text:span><text:tab/><text:span text:style-name="T96">adscripción</text:span><text:tab/><text:span text:style-name="T196">los</text:span><text:tab/><text:span text:style-name="T96">presupuestos</text:span><text:tab/><text:span text:style-name="T195">de</text:span><text:tab/><text:span text:style-name="T196">los</text:span><text:tab/><text:span text:style-name="T111">Consorcios </text:span><text:span text:style-name="T86">adscritos</text:span><text:span text:style-name="T186"> </text:span>a<text:span text:style-name="T186"> </text:span>la<text:span text:style-name="T190"> </text:span><text:span text:style-name="T86">entidad</text:span><text:span text:style-name="T186"> </text:span><text:span text:style-name="T86">local,</text:span><text:span text:style-name="T93"> </text:span>como<text:span text:style-name="T191"> </text:span>un<text:span text:style-name="T93"> </text:span><text:span text:style-name="T96">Anexo</text:span><text:span text:style-name="T191"> </text:span>en<text:span text:style-name="T186"> </text:span>el<text:span text:style-name="T189"> </text:span><text:span text:style-name="T96">marco</text:span><text:span text:style-name="T93"> </text:span>del<text:span text:style-name="T93"> </text:span><text:span text:style-name="T96">art.</text:span><text:span text:style-name="T186"> </text:span><text:span text:style-name="T92">166</text:span><text:span text:style-name="T186"> </text:span><text:span text:style-name="T96">TRLRHL</text:span><text:span text:style-name="T93"> </text:span><text:span text:style-name="T197">p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157" draw:text-style-name="P161" svg:width="14.445cm" svg:height="0.503cm" svg:x="2.967cm" svg:y="18.452cm"><text:p text:style-name="P127"><text:span text:style-name="T92">conforme</text:span><text:tab/><text:span text:style-name="T198">a</text:span><text:tab/><text:span text:style-name="T194">la</text:span><text:tab/><text:span text:style-name="T194">Ley</text:span><text:tab/><text:span text:style-name="T92">Orgánica</text:span><text:tab/><text:span text:style-name="T92">2/2012</text:span><text:tab/><text:span text:style-name="T198">,</text:span><text:tab/><text:span text:style-name="T194">de</text:span><text:tab/><text:span text:style-name="T92">Estabilidad</text:span><text:tab/><text:span text:style-name="T96">Presupues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156" draw:text-style-name="P161" svg:width="0.465cm" svg:height="2.112cm" svg:x="17.554cm" svg:y="18.452cm"><text:p text:style-name="P110"><text:span text:style-name="T198">y </text:span><text:span text:style-name="T195">de de </text:span><text:span text:style-name="T194">s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155" draw:text-style-name="P161" svg:width="5.467cm" svg:height="0.503cm" svg:x="2.967cm" svg:y="18.99cm"><text:p text:style-name="P128"><text:span text:style-name="T96">Sostenibilidad</text:span><text:tab/><text:span text:style-name="T92">Financiera</text:span><text:tab/><text:span text:style-name="T198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54" draw:text-style-name="P161" svg:width="0.265cm" svg:height="0.503cm" svg:x="8.812cm" svg:y="18.99cm"><text:p text:style-name="P126"><text:span text:style-name="T198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153" draw:text-style-name="P161" svg:width="0.904cm" svg:height="0.503cm" svg:x="9.453cm" svg:y="18.99cm"><text:p text:style-name="P126"><text:span text:style-name="T199">d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152" draw:text-style-name="P161" svg:width="0.68cm" svg:height="0.503cm" svg:x="10.733cm" svg:y="18.99cm"><text:p text:style-name="P126"><text:span text:style-name="T194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151" draw:text-style-name="P161" svg:width="0.578cm" svg:height="0.503cm" svg:x="11.788cm" svg:y="18.99cm"><text:p text:style-name="P126"><text:span text:style-name="T200">l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150" draw:text-style-name="P161" svg:width="2.038cm" svg:height="0.503cm" svg:x="12.746cm" svg:y="18.99cm"><text:p text:style-name="P126"><text:span text:style-name="T92">Consorc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149" draw:text-style-name="P161" svg:width="2.017cm" svg:height="0.503cm" svg:x="15.159cm" svg:y="18.99cm"><text:p text:style-name="P126"><text:span text:style-name="T92">(Consor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148" draw:text-style-name="P161" svg:width="14.481cm" svg:height="1.041cm" svg:x="2.967cm" svg:y="19.523cm"><text:p text:style-name="P118"><text:span text:style-name="T89">Abastecimiento</text:span><text:span text:style-name="T93"> </text:span>de<text:span text:style-name="T93"> </text:span><text:span text:style-name="T96">Aguas</text:span><text:span text:style-name="T93"> </text:span>y<text:span text:style-name="T93"> </text:span><text:span text:style-name="T86">Consorcio</text:span><text:span text:style-name="T93"> </text:span>de,<text:span text:style-name="T93"> </text:span><text:span text:style-name="T86">Seguridad,</text:span><text:span text:style-name="T93"> </text:span><text:span text:style-name="T86">Emergencias</text:span><text:span text:style-name="T93"> </text:span>y<text:span text:style-name="T93"> </text:span><text:span text:style-name="T89">Extinción </text:span><text:span text:style-name="T86">Incendios)</text:span><text:span text:style-name="T201"> </text:span>han<text:span text:style-name="T203"> </text:span><text:span text:style-name="T96">sido</text:span><text:span text:style-name="T205"> </text:span><text:span text:style-name="T89">sectorizados</text:span><text:span text:style-name="T203"> </text:span><text:span text:style-name="T92">por</text:span><text:span text:style-name="T207"> </text:span>la<text:span text:style-name="T209"> </text:span><text:span text:style-name="T196">IGAE</text:span><text:tab/><text:span text:style-name="T92">como</text:span><text:span text:style-name="T211"> </text:span><text:span text:style-name="T89">administración</text:span><text:span text:style-name="T213"> </text:span><text:span text:style-name="T92">públic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110" draw:text-style-name="P161" svg:width="15.049cm" svg:height="1.041cm" svg:x="2.967cm" svg:y="20.593cm"><text:p text:style-name="P119"><text:span text:style-name="T89">presupuesto</text:span><text:span text:style-name="T193"> </text:span><text:span text:style-name="T86">computa</text:span><text:span text:style-name="T99"> </text:span>en<text:span text:style-name="T193"> </text:span>el<text:span text:style-name="T101"> </text:span><text:span text:style-name="T86">cálculo</text:span><text:span text:style-name="T215"> </text:span>de<text:span text:style-name="T193"> </text:span><text:span text:style-name="T89">estabilidad,</text:span><text:span text:style-name="T193"> </text:span><text:span text:style-name="T96">regla</text:span><text:span text:style-name="T193"> </text:span>de<text:span text:style-name="T193"> </text:span><text:span text:style-name="T96">gasto</text:span><text:span text:style-name="T193"> </text:span>y<text:span text:style-name="T193"> </text:span><text:span text:style-name="T96">deuda</text:span><text:span text:style-name="T193"> </text:span>del<text:span text:style-name="T101"> </text:span><text:span text:style-name="T96">grupo consolid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81" draw:text-style-name="P161" svg:width="15.052cm" svg:height="2.109cm" svg:x="2.967cm" svg:y="22.162cm"><text:p text:style-name="P101"><text:span text:style-name="T96">Desde</text:span><text:span text:style-name="T93"> </text:span>el<text:span text:style-name="T93"> </text:span><text:span text:style-name="T92">año</text:span><text:span text:style-name="T93"> </text:span><text:span text:style-name="T96">2018,</text:span><text:span text:style-name="T216"> </text:span>y<text:span text:style-name="T93"> </text:span>de<text:span text:style-name="T93"> </text:span><text:span text:style-name="T86">acuerdo</text:span><text:span text:style-name="T93"> </text:span>con<text:span text:style-name="T93"> </text:span>el<text:span text:style-name="T93"> </text:span><text:span text:style-name="T86">artículo</text:span><text:span text:style-name="T93"> </text:span>1º<text:span text:style-name="T93"> </text:span><text:span text:style-name="T86">apartado</text:span><text:span text:style-name="T93"> </text:span>3<text:span text:style-name="T93"> </text:span>de<text:span text:style-name="T93"> </text:span>la<text:span text:style-name="T93"> </text:span>Ley<text:span text:style-name="T93"> </text:span><text:span text:style-name="T86">27/2013,</text:span><text:span text:style-name="T99"> </text:span>de<text:span text:style-name="T99"> </text:span>27<text:span text:style-name="T93"> </text:span>de<text:span text:style-name="T93"> </text:span><text:span text:style-name="T86">diciembre,</text:span><text:span text:style-name="T93"> </text:span>de<text:span text:style-name="T99"> </text:span><text:span text:style-name="T89">racionalización</text:span><text:span text:style-name="T99"> </text:span>y<text:span text:style-name="T93"> </text:span><text:span text:style-name="T89">sostenibilidad</text:span><text:span text:style-name="T99"> </text:span>de<text:span text:style-name="T93"> </text:span>la<text:span text:style-name="T99"> </text:span><text:span text:style-name="T89">Administración </text:span><text:span text:style-name="T86">Local,</text:span><text:span text:style-name="T217"> </text:span>las<text:span text:style-name="T218"> </text:span><text:span text:style-name="T86">empresas</text:span><text:span text:style-name="T218"> </text:span>de<text:span text:style-name="T106"> </text:span>2º<text:span text:style-name="T105"> </text:span><text:span text:style-name="T96">grado</text:span><text:span text:style-name="T106"> </text:span>no<text:span text:style-name="T218"> </text:span><text:span text:style-name="T86">adaptadas</text:span><text:span text:style-name="T218"> </text:span>a<text:span text:style-name="T105"> </text:span>la<text:span text:style-name="T105"> </text:span><text:span text:style-name="T96">LRSAL</text:span><text:span text:style-name="T102"> </text:span><text:span text:style-name="T92">como</text:span><text:span text:style-name="T103"> </text:span><text:span text:style-name="T86">Insular</text:span><text:span text:style-name="T105"> </text:span>de<text:span text:style-name="T105"> </text:span><text:span text:style-name="T111">Aguas</text:span></text:p><text:p text:style-name="P122">de<text:span text:style-name="T193"> </text:span><text:span text:style-name="T86">Lanzarote</text:span><text:span text:style-name="T219"> </text:span><text:span text:style-name="T86">S.A.,</text:span><text:span text:style-name="T219"> </text:span><text:span text:style-name="T86">quedan</text:span><text:span text:style-name="T215"> </text:span><text:span text:style-name="T86">incluídas</text:span><text:span text:style-name="T193"> </text:span>en<text:span text:style-name="T101"> </text:span>el<text:span text:style-name="T219"> </text:span><text:span text:style-name="T89">perímetro</text:span><text:span text:style-name="T215"> </text:span>de<text:span text:style-name="T187"> </text:span><text:span text:style-name="T96">consolid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147" draw:text-style-name="P161" svg:width="10.738cm" svg:height="1.574cm" svg:x="2.967cm" svg:y="24.799cm"><text:p text:style-name="P102">El <text:span text:style-name="T86">cálculo </text:span>de la <text:span text:style-name="T89">capacidad/necesidad </text:span>de <text:span text:style-name="T89">financiación </text:span>en <text:span text:style-name="T89">presupuesto </text:span>se <text:span text:style-name="T86">obtiene, </text:span><text:span text:style-name="T96">según </text:span>el <text:span text:style-name="T96">manual </text:span>de la IGAE y <text:span text:style-name="T89">Subdirección</text:span><text:span text:style-name="T99"> </text:span><text:span text:style-name="T96">General</text:span><text:span text:style-name="T99"> </text:span>de<text:span text:style-name="T99"> </text:span><text:span text:style-name="T86">Relaciones</text:span><text:span text:style-name="T99"> </text:span><text:span text:style-name="T89">Financieras</text:span><text:span text:style-name="T99"> </text:span><text:span text:style-name="T92">con</text:span><text:span text:style-name="T99"> </text:span>la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146" draw:text-style-name="P161" svg:width="4.225cm" svg:height="2.2cm" svg:x="13.811cm" svg:y="24.799cm"><text:p text:style-name="P111">los <text:span text:style-name="T96">entes </text:span><text:span text:style-name="T86">sometidos </text:span>a <text:span text:style-name="T92">como </text:span>lo <text:span text:style-name="T89">interpreta </text:span>la <text:span text:style-name="T86">Entidades</text:span><text:span text:style-name="T221"> </text:span><text:span text:style-name="T86">locales,</text:span><text:span text:style-name="T221"> </text:span><text:span text:style-name="T194">por</text:span></text:p><text:p text:style-name="P11"><text:span text:style-name="T3">Página</text:span><text:span text:style-name="T20"> </text:span><text:span text:style-name="T5">2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2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36" draw:text-style-name="P161" svg:width="16.087cm" svg:height="1.509cm" svg:x="2.852cm" svg:y="12.077cm"><text:p text:style-name="P129"/><text:p text:style-name="P12"><text:span text:style-name="T150">2.-</text:span><text:span text:style-name="T170"> </text:span><text:span text:style-name="T152">CUMPLIMIENTO</text:span><text:span text:style-name="T171"> </text:span><text:span text:style-name="T150">DEL</text:span><text:span text:style-name="T172"> </text:span><text:span text:style-name="T152">OBJETIVO</text:span><text:span text:style-name="T173"> </text:span><text:span text:style-name="T155">DE</text:span><text:span text:style-name="T171"> </text:span><text:span text:style-name="T156">ESTABILIDAD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8"><draw:custom-shape text:anchor-type="char" draw:z-index="43" draw:name="Textbox 44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145" draw:text-style-name="P161" svg:width="15.047cm" svg:height="2.109cm" svg:x="2.967cm" svg:y="5.117cm"><text:p text:style-name="P101"><text:span text:style-name="T90">diferencia</text:span><text:span text:style-name="T94"> </text:span><text:span text:style-name="T97">entre</text:span><text:span text:style-name="T94"> </text:span><text:span text:style-name="T222">los</text:span><text:span text:style-name="T94"> </text:span><text:span text:style-name="T87">importes</text:span><text:span text:style-name="T94"> </text:span><text:span text:style-name="T90">presupuestados</text:span><text:span text:style-name="T94"> </text:span><text:span text:style-name="T222">en</text:span><text:span text:style-name="T94"> </text:span><text:span text:style-name="T222">los</text:span><text:span text:style-name="T94"> </text:span><text:span text:style-name="T87">capítulos</text:span><text:span text:style-name="T94"> </text:span><text:span text:style-name="T222">1</text:span><text:span text:style-name="T94"> </text:span><text:span text:style-name="T222">a</text:span><text:span text:style-name="T94"> </text:span><text:span text:style-name="T222">7</text:span><text:span text:style-name="T94"> </text:span><text:span text:style-name="T222">de</text:span><text:span text:style-name="T94"> </text:span><text:span text:style-name="T222">los</text:span><text:span text:style-name="T94"> </text:span><text:span text:style-name="T97">estados</text:span><text:span text:style-name="T99"> </text:span><text:span text:style-name="T222">de</text:span><text:span text:style-name="T94"> </text:span><text:span text:style-name="T87">ingresos</text:span><text:span text:style-name="T94"> </text:span><text:span text:style-name="T222">y</text:span><text:span text:style-name="T94"> </text:span><text:span text:style-name="T222">los</text:span><text:span text:style-name="T94"> </text:span><text:span text:style-name="T87">capítulos</text:span><text:span text:style-name="T94"> </text:span><text:span text:style-name="T222">1</text:span><text:span text:style-name="T94"> </text:span><text:span text:style-name="T222">a</text:span><text:span text:style-name="T94"> </text:span><text:span text:style-name="T222">7</text:span><text:span text:style-name="T94"> </text:span><text:span text:style-name="T222">del</text:span><text:span text:style-name="T94"> </text:span><text:span text:style-name="T87">estado</text:span><text:span text:style-name="T94"> </text:span><text:span text:style-name="T222">de</text:span><text:span text:style-name="T94"> </text:span><text:span text:style-name="T87">gastos,</text:span><text:span text:style-name="T94"> </text:span><text:span text:style-name="T87">previa</text:span><text:span text:style-name="T94"> </text:span><text:span text:style-name="T90">aplicación</text:span><text:span text:style-name="T94"> </text:span><text:span text:style-name="T222">de</text:span><text:span text:style-name="T94"> </text:span><text:span text:style-name="T222">los</text:span> <text:span text:style-name="T87">ajustes</text:span><text:span text:style-name="T94"> </text:span><text:span text:style-name="T89">relativos</text:span><text:span text:style-name="T93"> </text:span>a<text:span text:style-name="T93"> </text:span>la<text:span text:style-name="T93"> </text:span><text:span text:style-name="T89">valoración,</text:span><text:span text:style-name="T190"> </text:span><text:span text:style-name="T86">imputación</text:span><text:span text:style-name="T190"> </text:span><text:span text:style-name="T86">temporal,</text:span><text:span text:style-name="T189"> </text:span><text:span text:style-name="T86">exclusión</text:span><text:span text:style-name="T190"> </text:span>o<text:span text:style-name="T190"> </text:span><text:span text:style-name="T86">inclusión</text:span><text:span text:style-name="T190"> </text:span>de<text:span text:style-name="T191"> </text:span><text:span text:style-name="T194">los</text:span></text:p><text:p text:style-name="P122"><text:span text:style-name="T86">ingresos</text:span><text:span text:style-name="T219"> </text:span>y<text:span text:style-name="T223"> </text:span><text:span text:style-name="T86">gastos</text:span><text:span text:style-name="T192"> </text:span>no<text:span text:style-name="T192"> </text:span><text:span text:style-name="T96">financier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144" draw:text-style-name="P161" svg:width="15.049cm" svg:height="0.503cm" svg:x="2.967cm" svg:y="7.751cm"><text:p text:style-name="P126"><text:span text:style-name="T96">Para</text:span><text:span text:style-name="T224"> </text:span>los<text:span text:style-name="T226"> </text:span><text:span text:style-name="T96">entes</text:span><text:span text:style-name="T213"> </text:span>no<text:span text:style-name="T211"> </text:span><text:span text:style-name="T86">sometidos</text:span><text:span text:style-name="T227"> </text:span>a<text:span text:style-name="T224"> </text:span><text:span text:style-name="T86">régimen</text:span><text:span text:style-name="T226"> </text:span><text:span text:style-name="T89">presupuestario</text:span><text:span text:style-name="T224"> </text:span>se<text:span text:style-name="T224"> </text:span><text:span text:style-name="T86">considera</text:span><text:span text:style-name="T227"> </text:span><text:span text:style-name="T96">desequilib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143" draw:text-style-name="P161" svg:width="4.603cm" svg:height="1.574cm" svg:x="2.967cm" svg:y="8.289cm"><text:p text:style-name="P102"><text:span text:style-name="T86">cuando, </text:span>de <text:span text:style-name="T86">acuerdo </text:span>con <text:span text:style-name="T89">aplicable, </text:span>de sus <text:span text:style-name="T86">estados </text:span><text:span text:style-name="T89">saneamiento</text:span><text:span text:style-name="T99"> </text:span><text:span text:style-name="T86">requiera</text:span><text:span text:style-name="T99"> </text:span>la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142" draw:text-style-name="P161" svg:width="10.323cm" svg:height="1.574cm" svg:x="7.696cm" svg:y="8.289cm"><text:p text:style-name="P112">los <text:span text:style-name="T89">criterios </text:span>del <text:span text:style-name="T92">plan </text:span>de <text:span text:style-name="T89">contabilidad </text:span>que les <text:span text:style-name="T86">resulte </text:span><text:span text:style-name="T89">previsionales </text:span>se <text:span text:style-name="T86">deduzca </text:span>que <text:span text:style-name="T86">incurren </text:span>en <text:span text:style-name="T86">pérdidas </text:span><text:span text:style-name="T92">cuyo </text:span><text:span text:style-name="T86">dotación</text:span><text:span text:style-name="T228"> </text:span>de<text:span text:style-name="T204"> </text:span><text:span text:style-name="T86">recursos</text:span><text:span text:style-name="T202"> </text:span>no<text:span text:style-name="T204"> </text:span><text:span text:style-name="T86">previstos</text:span><text:span text:style-name="T204"> </text:span>en<text:span text:style-name="T206"> </text:span>el<text:span text:style-name="T204"> </text:span><text:span text:style-name="T86">escenario</text:span><text:span text:style-name="T204"> </text:span><text:span text:style-name="T19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141" draw:text-style-name="P161" svg:width="15.052cm" svg:height="1.041cm" svg:x="2.967cm" svg:y="9.892cm"><text:p text:style-name="P120"><text:span text:style-name="T89">estabilidad</text:span><text:span text:style-name="T93"> </text:span>de<text:span text:style-name="T93"> </text:span>la<text:span text:style-name="T93"> </text:span><text:span text:style-name="T86">entidad</text:span><text:span text:style-name="T93"> </text:span>de<text:span text:style-name="T93"> </text:span>las<text:span text:style-name="T93"> </text:span>del<text:span text:style-name="T93"> </text:span><text:span text:style-name="T86">apartado</text:span><text:span text:style-name="T93"> </text:span><text:span text:style-name="T86">anterior</text:span><text:span text:style-name="T93"> </text:span>a<text:span text:style-name="T93"> </text:span>la<text:span text:style-name="T93"> </text:span><text:span text:style-name="T92">que</text:span><text:span text:style-name="T93"> </text:span>le<text:span text:style-name="T93"> </text:span><text:span text:style-name="T96">toque</text:span><text:span text:style-name="T93"> </text:span><text:span text:style-name="T89">aportarlos,</text:span><text:span text:style-name="T93"> </text:span>y <text:span text:style-name="T86">deberán </text:span>ser<text:span text:style-name="T86"> objeto </text:span>de<text:span text:style-name="T93"> </text:span>un<text:span text:style-name="T86"> informe </text:span><text:span text:style-name="T89">individualiz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65" draw:text-style-name="P161" svg:width="15.052cm" svg:height="3.717cm" svg:x="2.967cm" svg:y="11.458cm"><text:p text:style-name="P102">La<text:span text:style-name="T93"> </text:span>Ley<text:span text:style-name="T86"> Orgánica 2/2012, </text:span>de<text:span text:style-name="T93"> </text:span>27<text:span text:style-name="T93"> </text:span>de<text:span text:style-name="T86"> abril, </text:span>de<text:span text:style-name="T86"> Estabilidad </text:span><text:span text:style-name="T89">Presupuestaria </text:span>y <text:span text:style-name="T89">Sostenibilidad </text:span><text:span text:style-name="T86">Financiera (LOEPSF), resulta </text:span>de <text:span text:style-name="T89">aplicación </text:span>a <text:span text:style-name="T96">todo </text:span>el <text:span text:style-name="T86">proceso </text:span><text:span text:style-name="T89">presupuestario </text:span>del <text:span text:style-name="T89">ejercicio </text:span><text:span text:style-name="T96">2021, tanto </text:span>en su <text:span text:style-name="T89">elaboración, </text:span><text:span text:style-name="T92">como </text:span>en la <text:span text:style-name="T86">aprobación, </text:span><text:span text:style-name="T89">ejecución </text:span>y <text:span text:style-name="T89">liquidación presupuestaria. </text:span><text:span text:style-name="T96">Esto </text:span>se <text:span text:style-name="T86">completa </text:span>con el <text:span text:style-name="T92">Real </text:span><text:span text:style-name="T86">Decreto </text:span><text:span text:style-name="T89">1463/2007,</text:span><text:span text:style-name="T93"> </text:span>de<text:span text:style-name="T93"> </text:span>2<text:span text:style-name="T93"> </text:span>de<text:span text:style-name="T93"> </text:span><text:span text:style-name="T86">noviembre,</text:span><text:span text:style-name="T93"> </text:span>por<text:span text:style-name="T93"> </text:span>el<text:span text:style-name="T93"> </text:span>que<text:span text:style-name="T93"> </text:span>se<text:span text:style-name="T93"> </text:span><text:span text:style-name="T86">aprueba</text:span><text:span text:style-name="T93"> </text:span>el<text:span text:style-name="T93"> </text:span><text:span text:style-name="T86">Reglamento</text:span><text:span text:style-name="T93"> </text:span>de<text:span text:style-name="T93"> </text:span><text:span text:style-name="T86">desarrollo</text:span><text:span text:style-name="T93"> </text:span>de la Ley <text:span text:style-name="T86">18/2001 </text:span>de <text:span text:style-name="T89">Estabilidad Presupuestaria, </text:span>en su <text:span text:style-name="T86">aplicación </text:span>a las <text:span text:style-name="T86">entidades </text:span><text:span text:style-name="T92">loca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9" draw:text-style-name="P161" svg:width="15.049cm" svg:height="1.574cm" svg:x="2.967cm" svg:y="15.7cm"><text:p text:style-name="P102">El<text:span text:style-name="T93"> </text:span><text:span text:style-name="T86">Cabildo,</text:span><text:span text:style-name="T93"> </text:span>en<text:span text:style-name="T93"> </text:span><text:span text:style-name="T86">calidad</text:span><text:span text:style-name="T93"> </text:span>de<text:span text:style-name="T93"> </text:span><text:span text:style-name="T92">ente</text:span><text:span text:style-name="T93"> </text:span><text:span text:style-name="T89">territorial</text:span><text:span text:style-name="T93"> </text:span><text:span text:style-name="T86">típico</text:span><text:span text:style-name="T93"> </text:span><text:span text:style-name="T96">según</text:span><text:span text:style-name="T93"> </text:span>el<text:span text:style-name="T93"> </text:span><text:span text:style-name="T86">artículo</text:span><text:span text:style-name="T93"> </text:span><text:span text:style-name="T92">2.1</text:span><text:span text:style-name="T93"> </text:span>c)<text:span text:style-name="T93"> </text:span>de<text:span text:style-name="T93"> </text:span>la <text:span text:style-name="T86">LOEPSF, </text:span><text:span text:style-name="T92">debe </text:span><text:span text:style-name="T96">medir </text:span>su <text:span text:style-name="T89">estabilidad presupuestaria </text:span>en <text:span text:style-name="T86">términos </text:span>de <text:span text:style-name="T86">capacidad </text:span>o <text:span text:style-name="T86">necesidad </text:span>de<text:span text:style-name="T89"> financiación </text:span>SEC<text:span text:style-name="T96"> 2010 </text:span><text:span text:style-name="T89">(artículo </text:span>3)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140" draw:text-style-name="P161" svg:width="15.047cm" svg:height="2.07cm" svg:x="2.967cm" svg:y="17.849cm"><text:p text:style-name="P60"><text:span text:style-name="T43">“1.</text:span><text:span text:style-name="T46"> <text:s/></text:span><text:span text:style-name="T47">La</text:span><text:span text:style-name="T46"> <text:s/></text:span><text:span text:style-name="T35">elaboración,</text:span><text:span text:style-name="T48"> <text:s/></text:span><text:span text:style-name="T35">aprobación</text:span><text:span text:style-name="T51"> <text:s/></text:span><text:span text:style-name="T47">y</text:span><text:span text:style-name="T52"> <text:s/></text:span><text:span text:style-name="T24">ejecución</text:span><text:span text:style-name="T52"> <text:s/></text:span><text:span text:style-name="T47">de</text:span><text:span text:style-name="T52"> <text:s/></text:span><text:span text:style-name="T47">los</text:span><text:span text:style-name="T46"> <text:s/></text:span><text:span text:style-name="T24">Presupuestos</text:span><text:span text:style-name="T52"> <text:s/></text:span><text:span text:style-name="T47">y</text:span><text:span text:style-name="T46"> <text:s/></text:span><text:span text:style-name="T53">demás</text:span></text:p><text:p text:style-name="P62"><text:span text:style-name="T35">actuaciones</text:span><text:span text:style-name="T55"> </text:span><text:span text:style-name="T47">que</text:span><text:span text:style-name="T55"> </text:span><text:span text:style-name="T24">afecten</text:span><text:span text:style-name="T55"> </text:span><text:span text:style-name="T47">a</text:span><text:span text:style-name="T55"> </text:span><text:span text:style-name="T47">los</text:span><text:span text:style-name="T55"> </text:span><text:span text:style-name="T24">gastos</text:span><text:span text:style-name="T55"> </text:span><text:span text:style-name="T47">o</text:span><text:span text:style-name="T55"> </text:span><text:span text:style-name="T24">ingresos</text:span><text:span text:style-name="T55"> </text:span><text:span text:style-name="T47">de</text:span><text:span text:style-name="T55"> </text:span><text:span text:style-name="T47">los</text:span><text:span text:style-name="T55"> </text:span><text:span text:style-name="T24">distintos</text:span><text:span text:style-name="T55"> </text:span><text:span text:style-name="T24">sujetos </text:span><text:span text:style-name="T35">comprendidos </text:span><text:span text:style-name="T47">en el </text:span><text:span text:style-name="T24">ámbito </text:span><text:span text:style-name="T47">de </text:span><text:span text:style-name="T35">aplicación </text:span><text:span text:style-name="T47">de </text:span><text:span text:style-name="T43">esta </text:span><text:span text:style-name="T47">Ley se </text:span><text:span text:style-name="T24">realizará </text:span><text:span text:style-name="T47">en un </text:span><text:span text:style-name="T42">marco </text:span><text:span text:style-name="T47">de </text:span><text:span text:style-name="T35">estabilidad presupuestaria, </text:span><text:span text:style-name="T24">coherente </text:span><text:span text:style-name="T43">con </text:span><text:span text:style-name="T47">la</text:span><text:span text:style-name="T24"> normativa europe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39" draw:text-style-name="P161" svg:width="15.049cm" svg:height="0.996cm" svg:x="2.967cm" svg:y="20.486cm"><text:p text:style-name="P61"><text:span text:style-name="T47">2.</text:span><text:span text:style-name="T38"> </text:span><text:span text:style-name="T47">Se</text:span><text:span text:style-name="T31"> </text:span><text:span text:style-name="T24">entenderá</text:span><text:span text:style-name="T58"> </text:span><text:span text:style-name="T47">por</text:span><text:span text:style-name="T60"> </text:span><text:span text:style-name="T35">estabilidad</text:span><text:span text:style-name="T38"> </text:span><text:span text:style-name="T35">presupuestaria</text:span><text:span text:style-name="T61"> </text:span><text:span text:style-name="T47">de</text:span><text:span text:style-name="T61"> </text:span><text:span text:style-name="T43">las</text:span><text:span text:style-name="T61"> </text:span><text:span text:style-name="T35">Administraciones</text:span><text:span text:style-name="T60"> </text:span><text:span text:style-name="T24">Públicas</text:span><text:span text:style-name="T31"> </text:span><text:span text:style-name="T63">la</text:span></text:p><text:p text:style-name="P5"><text:span text:style-name="T35">situación</text:span><text:span text:style-name="T66"> </text:span><text:span text:style-name="T47">de</text:span><text:span text:style-name="T33"> </text:span><text:span text:style-name="T35">equilibrio</text:span><text:span text:style-name="T67"> </text:span><text:span text:style-name="T47">o</text:span><text:span text:style-name="T27"> </text:span><text:span text:style-name="T24">superávit</text:span><text:span text:style-name="T69"> </text:span><text:span text:style-name="T42">estructur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138" draw:text-style-name="P161" svg:width="15.047cm" svg:height="0.999cm" svg:x="2.967cm" svg:y="22.049cm"><text:p text:style-name="P61"><text:span text:style-name="T47">3.</text:span><text:span text:style-name="T71"> </text:span><text:span text:style-name="T47">En</text:span><text:span text:style-name="T72"> </text:span><text:span text:style-name="T24">relación</text:span><text:span text:style-name="T73"> </text:span><text:span text:style-name="T47">con</text:span><text:span text:style-name="T72"> </text:span><text:span text:style-name="T47">los</text:span><text:span text:style-name="T71"> </text:span><text:span text:style-name="T24">sujetos</text:span><text:span text:style-name="T73"> </text:span><text:span text:style-name="T47">a</text:span><text:span text:style-name="T72"> </text:span><text:span text:style-name="T47">los</text:span><text:span text:style-name="T71"> </text:span><text:span text:style-name="T43">que</text:span><text:span text:style-name="T72"> </text:span><text:span text:style-name="T47">se</text:span><text:span text:style-name="T72"> </text:span><text:span text:style-name="T24">refiere</text:span><text:span text:style-name="T71"> </text:span><text:span text:style-name="T47">el</text:span><text:span text:style-name="T74"> </text:span><text:span text:style-name="T24">artículo</text:span><text:span text:style-name="T73"> </text:span><text:span text:style-name="T47">2.2</text:span><text:span text:style-name="T72"> </text:span><text:span text:style-name="T47">de</text:span><text:span text:style-name="T71"> </text:span><text:span text:style-name="T42">esta</text:span><text:span text:style-name="T72"> </text:span><text:span text:style-name="T47">Ley</text:span><text:span text:style-name="T72"> </text:span><text:span text:style-name="T63">se</text:span></text:p><text:p text:style-name="P6"><text:span text:style-name="T24">entenderá</text:span><text:span text:style-name="T69"> </text:span><text:span text:style-name="T43">por</text:span><text:span text:style-name="T27"> </text:span><text:span text:style-name="T35">estabilidad</text:span><text:span text:style-name="T61"> </text:span><text:span text:style-name="T35">presupuestaria</text:span><text:span text:style-name="T27"> </text:span><text:span text:style-name="T47">la</text:span><text:span text:style-name="T69"> </text:span><text:span text:style-name="T24">posición</text:span><text:span text:style-name="T27"> </text:span><text:span text:style-name="T47">de</text:span><text:span text:style-name="T27"> </text:span><text:span text:style-name="T35">equilibrio</text:span><text:span text:style-name="T27"> </text:span><text:span text:style-name="T42">financiero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137" draw:text-style-name="P161" svg:width="15.071cm" svg:height="3.433cm" svg:x="2.967cm" svg:y="23.566cm"><text:p text:style-name="P113"><text:span text:style-name="T86">Podríamos</text:span><text:span text:style-name="T93"> </text:span><text:span text:style-name="T86">definir</text:span><text:span text:style-name="T93"> </text:span><text:span text:style-name="T92">este</text:span><text:span text:style-name="T93"> </text:span><text:span text:style-name="T86">concepto</text:span><text:span text:style-name="T93"> </text:span>de<text:span text:style-name="T93"> </text:span><text:span text:style-name="T89">estabilidad</text:span><text:span text:style-name="T93"> </text:span><text:span text:style-name="T89">presupuestaria</text:span><text:span text:style-name="T93"> </text:span><text:span text:style-name="T92">como</text:span><text:span text:style-name="T93"> </text:span>la<text:span text:style-name="T93"> </text:span><text:span text:style-name="T86">existencia</text:span><text:span text:style-name="T99"> </text:span>de un <text:span text:style-name="T89">equilibrio </text:span>en <text:span text:style-name="T86">términos </text:span>de <text:span text:style-name="T89">presupuestación, </text:span><text:span text:style-name="T86">ejecución </text:span>y <text:span text:style-name="T89">liquidación, </text:span><text:span text:style-name="T96">entre </text:span>los <text:span text:style-name="T86">ingresos </text:span>y<text:span text:style-name="T92"> los </text:span><text:span text:style-name="T96">gastos </text:span>de<text:span text:style-name="T86"> naturaleza </text:span>no<text:span text:style-name="T89"> financiera, </text:span>en<text:span text:style-name="T86"> términos </text:span>de<text:span text:style-name="T89"> contabilidad nacional, </text:span>de tal <text:span text:style-name="T96">forma que, </text:span>si los <text:span text:style-name="T86">ingresos </text:span>no <text:span text:style-name="T89">financieros </text:span><text:span text:style-name="T86">superan </text:span>los <text:span text:style-name="T96">gastos </text:span>no <text:span text:style-name="T89">financieros,</text:span><text:span text:style-name="T215"> </text:span><text:span text:style-name="T86">tendríamos</text:span><text:span text:style-name="T193"> </text:span><text:span text:style-name="T86">capacidad</text:span><text:span text:style-name="T187"> </text:span>de<text:span text:style-name="T193"> </text:span><text:span text:style-name="T89">financiación</text:span><text:span text:style-name="T193"> </text:span>y<text:span text:style-name="T187"> </text:span>si<text:span text:style-name="T101"> </text:span>el<text:span text:style-name="T101"> </text:span><text:span text:style-name="T96">caso</text:span><text:span text:style-name="T187"> </text:span><text:span text:style-name="T96">fuera</text:span><text:span text:style-name="T193"> </text:span>a<text:span text:style-name="T215"> </text:span>la<text:span text:style-name="T193"> </text:span><text:span text:style-name="T86">inversa,</text:span><text:span text:style-name="T193"> </text:span><text:span text:style-name="T194">es</text:span></text:p><text:p text:style-name="P66"><text:span text:style-name="T3">Página</text:span><text:span text:style-name="T20"> </text:span><text:span text:style-name="T5">3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3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9"><draw:custom-shape text:anchor-type="char" draw:z-index="57" draw:name="Textbox 58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65" draw:text-style-name="P161" svg:width="15.052cm" svg:height="3.717cm" svg:x="2.967cm" svg:y="5.117cm"><text:p text:style-name="P102"><text:span text:style-name="T86">decir,</text:span><text:span text:style-name="T93"> </text:span><text:span text:style-name="T92">los</text:span><text:span text:style-name="T93"> </text:span><text:span text:style-name="T96">gastos</text:span><text:span text:style-name="T93"> </text:span><text:span text:style-name="T89">superiores</text:span><text:span text:style-name="T93"> </text:span>a<text:span text:style-name="T93"> </text:span>los<text:span text:style-name="T93"> </text:span><text:span text:style-name="T86">ingresos</text:span><text:span text:style-name="T93"> </text:span><text:span text:style-name="T86">entonces</text:span><text:span text:style-name="T93"> </text:span><text:span text:style-name="T86">estaríamos</text:span><text:span text:style-name="T93"> </text:span><text:span text:style-name="T92">ante</text:span><text:span text:style-name="T93"> </text:span><text:span text:style-name="T92">una</text:span><text:span text:style-name="T93"> </text:span><text:span text:style-name="T86">situación</text:span><text:span text:style-name="T93"> </text:span>de<text:span text:style-name="T86"> necesidad </text:span>de<text:span text:style-name="T89"> financiación, </text:span>por<text:span text:style-name="T93"> </text:span>lo<text:span text:style-name="T93"> </text:span>que<text:span text:style-name="T86"> existiría </text:span><text:span text:style-name="T89">inestabilidad, </text:span>sin<text:span text:style-name="T86"> perjuicio </text:span>de<text:span text:style-name="T93"> </text:span>lo <text:span text:style-name="T86">cual, </text:span>si<text:span text:style-name="T93"> </text:span>no<text:span text:style-name="T93"> </text:span>se<text:span text:style-name="T86"> superan </text:span>los<text:span text:style-name="T86"> límites fijados </text:span>por<text:span text:style-name="T93"> </text:span>el<text:span text:style-name="T86"> Gobierno </text:span><text:span text:style-name="T92">para</text:span><text:span text:style-name="T93"> </text:span><text:span text:style-name="T92">cada</text:span><text:span text:style-name="T89"> ejercicio </text:span><text:span text:style-name="T86">económico</text:span><text:span text:style-name="T201"> </text:span>no<text:span text:style-name="T201"> </text:span>es<text:span text:style-name="T201"> </text:span><text:span text:style-name="T86">necesario</text:span><text:span text:style-name="T201"> </text:span><text:span text:style-name="T86">tramitar</text:span><text:span text:style-name="T209"> </text:span><text:span text:style-name="T96">Plan</text:span><text:span text:style-name="T201"> </text:span><text:span text:style-name="T89">Económico-Financiero</text:span><text:span text:style-name="T201"> </text:span>de<text:span text:style-name="T201"> </text:span><text:span text:style-name="T89">Reequilibrio. </text:span>La<text:span text:style-name="T93"> </text:span><text:span text:style-name="T86">Estabilidad</text:span><text:span text:style-name="T93"> </text:span><text:span text:style-name="T89">Presupuestaria</text:span><text:span text:style-name="T93"> </text:span>es<text:span text:style-name="T93"> </text:span>una<text:span text:style-name="T93"> </text:span><text:span text:style-name="T86">magnitud</text:span><text:span text:style-name="T93"> </text:span>o<text:span text:style-name="T93"> </text:span>un<text:span text:style-name="T93"> </text:span><text:span text:style-name="T86">indicador</text:span><text:span text:style-name="T93"> </text:span>que<text:span text:style-name="T93"> </text:span>lo<text:span text:style-name="T93"> </text:span><text:span text:style-name="T92">que</text:span><text:span text:style-name="T93"> </text:span><text:span text:style-name="T86">pretende </text:span>es<text:span text:style-name="T93"> </text:span>que<text:span text:style-name="T93"> </text:span>se<text:span text:style-name="T86"> limite </text:span>el<text:span text:style-name="T86"> aumento </text:span>del<text:span text:style-name="T89"> endeudamiento </text:span>por<text:span text:style-name="T96"> encima </text:span>de<text:span text:style-name="T93"> </text:span>la<text:span text:style-name="T86"> cantidad </text:span>que<text:span text:style-name="T93"> </text:span>se <text:span text:style-name="T86">amortiza </text:span><text:span text:style-name="T89">anualmen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36" draw:text-style-name="P161" svg:width="15.047cm" svg:height="0.503cm" svg:x="2.967cm" svg:y="9.359cm"><text:p text:style-name="P126"><text:span text:style-name="T96">Según</text:span><text:span text:style-name="T229"> </text:span><text:span text:style-name="T92">esta</text:span><text:span text:style-name="T217"> </text:span><text:span text:style-name="T86">definición</text:span><text:span text:style-name="T217"> </text:span>la<text:span text:style-name="T217"> </text:span><text:span text:style-name="T89">estabilidad</text:span><text:span text:style-name="T102"> </text:span><text:span text:style-name="T89">presupuestaria</text:span><text:span text:style-name="T217"> </text:span>se<text:span text:style-name="T217"> </text:span><text:span text:style-name="T86">consigue</text:span><text:span text:style-name="T229"> </text:span><text:span text:style-name="T86">cuando</text:span><text:span text:style-name="T217"> </text:span>la<text:span text:style-name="T229"> </text:span><text:span text:style-name="T92">suma</text:span><text:span text:style-name="T102"> </text:span><text:span text:style-name="T19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35" draw:text-style-name="P161" svg:width="5.718cm" svg:height="1.041cm" svg:x="2.967cm" svg:y="9.892cm"><text:p text:style-name="P120">los<text:span text:style-name="T93"> </text:span><text:span text:style-name="T86">capítulos</text:span><text:span text:style-name="T93"> </text:span>1<text:span text:style-name="T93"> </text:span>a<text:span text:style-name="T93"> </text:span>7<text:span text:style-name="T93"> </text:span>del<text:span text:style-name="T93"> </text:span><text:span text:style-name="T86">Estado capítulos</text:span><text:span text:style-name="T203"> </text:span>1<text:span text:style-name="T201"> </text:span>a<text:span text:style-name="T201"> </text:span>7<text:span text:style-name="T209"> </text:span>del<text:span text:style-name="T209"> </text:span><text:span text:style-name="T96">Estado</text:span><text:span text:style-name="T209"> </text:span><text:span text:style-name="T19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34" draw:text-style-name="P161" svg:width="9.222cm" svg:height="1.041cm" svg:x="8.795cm" svg:y="9.892cm"><text:p text:style-name="P121">de<text:span text:style-name="T230"> </text:span><text:span text:style-name="T86">ingresos</text:span><text:span text:style-name="T230"> </text:span>es<text:span text:style-name="T230"> </text:span><text:span text:style-name="T96">igual</text:span><text:span text:style-name="T205"> </text:span>o<text:span text:style-name="T230"> </text:span><text:span text:style-name="T86">superior</text:span><text:span text:style-name="T230"> </text:span>a<text:span text:style-name="T230"> </text:span>la<text:span text:style-name="T226"> </text:span><text:span text:style-name="T92">suma</text:span><text:span text:style-name="T203"> </text:span>de<text:span text:style-name="T230"> </text:span>los <text:span text:style-name="T86">Gastos.</text:span><text:span text:style-name="T203"> </text:span>En<text:span text:style-name="T205"> </text:span><text:span text:style-name="T92">este</text:span><text:span text:style-name="T201"> </text:span><text:span text:style-name="T96">caso,</text:span><text:span text:style-name="T205"> </text:span>se<text:span text:style-name="T201"> </text:span><text:span text:style-name="T96">pone</text:span><text:span text:style-name="T203"> </text:span>de<text:span text:style-name="T201"> </text:span><text:span text:style-name="T89">manifiesto</text:span><text:span text:style-name="T203"> </text:span><text:span text:style-name="T200">u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33" draw:text-style-name="P161" svg:width="1.908cm" svg:height="0.503cm" svg:x="2.967cm" svg:y="10.963cm"><text:p text:style-name="P126"><text:span text:style-name="T92">Capac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32" draw:text-style-name="P161" svg:width="0.459cm" svg:height="0.503cm" svg:x="5.256cm" svg:y="10.963cm"><text:p text:style-name="P126"><text:span text:style-name="T19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31" draw:text-style-name="P161" svg:width="2.343cm" svg:height="0.503cm" svg:x="6.1cm" svg:y="10.963cm"><text:p text:style-name="P126"><text:span text:style-name="T96">Financi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30" draw:text-style-name="P161" svg:width="0.401cm" svg:height="0.503cm" svg:x="8.821cm" svg:y="10.963cm"><text:p text:style-name="P126"><text:span text:style-name="T194">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29" draw:text-style-name="P161" svg:width="0.787cm" svg:height="0.503cm" svg:x="9.601cm" svg:y="10.963cm"><text:p text:style-name="P126"><text:span text:style-name="T197">c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28" draw:text-style-name="P161" svg:width="1.089cm" svg:height="0.503cm" svg:x="10.772cm" svg:y="10.963cm"><text:p text:style-name="P126"><text:span text:style-name="T111">pu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27" draw:text-style-name="P161" svg:width="1.445cm" svg:height="0.503cm" svg:x="12.247cm" svg:y="10.963cm"><text:p text:style-name="P126"><text:span text:style-name="T92">su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126" draw:text-style-name="P161" svg:width="0.481cm" svg:height="0.503cm" svg:x="14.074cm" svg:y="10.963cm"><text:p text:style-name="P126"><text:span text:style-name="T194">u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25" draw:text-style-name="P161" svg:width="2.102cm" svg:height="0.503cm" svg:x="14.935cm" svg:y="10.963cm"><text:p text:style-name="P126"><text:span text:style-name="T92">decre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78" draw:text-style-name="P161" svg:width="0.59cm" svg:height="0.503cm" svg:x="17.418cm" svg:y="10.963cm"><text:p text:style-name="P126"><text:span text:style-name="T194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120" draw:text-style-name="P161" svg:width="15.052cm" svg:height="1.574cm" svg:x="2.967cm" svg:y="11.501cm"><text:p text:style-name="P102"><text:span text:style-name="T89">endeudamiento</text:span><text:span text:style-name="T93"> </text:span>de<text:span text:style-name="T93"> </text:span>la<text:span text:style-name="T93"> </text:span><text:span text:style-name="T86">Entidad</text:span><text:span text:style-name="T93"> </text:span><text:span text:style-name="T86">Local.</text:span><text:span text:style-name="T93"> </text:span>En<text:span text:style-name="T93"> </text:span><text:span text:style-name="T92">caso</text:span><text:span text:style-name="T93"> </text:span><text:span text:style-name="T89">contrario,</text:span><text:span text:style-name="T93"> </text:span>si<text:span text:style-name="T93"> </text:span>los<text:span text:style-name="T93"> </text:span><text:span text:style-name="T96">gastos</text:span><text:span text:style-name="T93"> </text:span>son<text:span text:style-name="T93"> </text:span><text:span text:style-name="T86">mayores</text:span><text:span text:style-name="T93"> </text:span>a los<text:span text:style-name="T86"> ingresos, refleja </text:span>una<text:span text:style-name="T89"> Necesidad </text:span>de<text:span text:style-name="T89"> Financiación </text:span>lo<text:span text:style-name="T93"> </text:span><text:span text:style-name="T96">cual </text:span><text:span text:style-name="T86">supondrá </text:span>un<text:span text:style-name="T86"> incremento</text:span><text:span text:style-name="T99"> </text:span>del<text:span text:style-name="T93"> </text:span><text:span text:style-name="T86">volumen </text:span>de<text:span text:style-name="T93"> </text:span><text:span text:style-name="T96">deuda</text:span><text:span text:style-name="T93"> </text:span><text:span text:style-name="T92">neta</text:span><text:span text:style-name="T93"> </text:span>de<text:span text:style-name="T93"> </text:span>la<text:span text:style-name="T93"> </text:span><text:span text:style-name="T89">Corpor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124" draw:text-style-name="P161" svg:width="14.329cm" svg:height="1.045cm" svg:x="2.967cm" svg:y="13.596cm"><text:p text:style-name="P7"><text:span text:style-name="T40">2.1.-</text:span><text:span text:style-name="T56"> <text:s/></text:span><text:span text:style-name="T34">Descripción</text:span><text:span text:style-name="T49"> <text:s/></text:span><text:span text:style-name="T19">de</text:span><text:span text:style-name="T56"> <text:s/></text:span><text:span text:style-name="T44">los</text:span><text:span text:style-name="T75"> <text:s/></text:span><text:span text:style-name="T25">ingresos</text:span><text:span text:style-name="T50"> <text:s/></text:span><text:span text:style-name="T77">y</text:span><text:span text:style-name="T76"> <text:s/></text:span><text:span text:style-name="T25">gastos</text:span><text:span text:style-name="T49"> <text:s/></text:span><text:span text:style-name="T19">de</text:span><text:span text:style-name="T75"> <text:s/></text:span><text:span text:style-name="T34">contabilidad</text:span><text:span text:style-name="T75"> <text:s/></text:span><text:span text:style-name="T40">nacional,</text:span></text:p><text:p text:style-name="P8"><text:span text:style-name="T34">equivalencia</text:span><text:span text:style-name="T70"> </text:span><text:span text:style-name="T19">en</text:span><text:span text:style-name="T59"> </text:span><text:span text:style-name="T23">términos</text:span><text:span text:style-name="T37"> </text:span><text:span text:style-name="T19">de</text:span><text:span text:style-name="T37"> </text:span><text:span text:style-name="T34">presupuestos,</text:span><text:span text:style-name="T37"> </text:span><text:span text:style-name="T19">y</text:span><text:span text:style-name="T59"> </text:span><text:span text:style-name="T34">explicación</text:span><text:span text:style-name="T59"> </text:span><text:span text:style-name="T19">de</text:span><text:span text:style-name="T62"> </text:span><text:span text:style-name="T19">los</text:span><text:span text:style-name="T62"> </text:span><text:span text:style-name="T44">ajus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123" draw:text-style-name="P161" svg:width="0.461cm" svg:height="0.512cm" svg:x="17.554cm" svg:y="13.596cm"><text:p text:style-name="P7"><text:span text:style-name="T64">s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122" draw:text-style-name="P161" svg:width="14.481cm" svg:height="1.038cm" svg:x="2.967cm" svg:y="15.168cm"><text:p text:style-name="P126"><text:span text:style-name="T96">Para</text:span><text:span text:style-name="T106"> </text:span>el<text:span text:style-name="T232"> </text:span><text:span text:style-name="T86">cálculo</text:span><text:span text:style-name="T108"> </text:span>de<text:span text:style-name="T105"> </text:span>la<text:span text:style-name="T108"> </text:span><text:span text:style-name="T89">Estabilidad</text:span><text:span text:style-name="T105"> </text:span><text:span text:style-name="T89">Presupuestaria</text:span><text:span text:style-name="T108"> </text:span>es<text:span text:style-name="T105"> </text:span><text:span text:style-name="T86">necesario</text:span><text:span text:style-name="T218"> </text:span><text:span text:style-name="T86">realizar</text:span><text:span text:style-name="T232"> </text:span><text:span text:style-name="T92">una</text:span><text:span text:style-name="T105"> </text:span><text:span text:style-name="T111">serie</text:span></text:p><text:p text:style-name="P130"><text:span text:style-name="T92">ajustes</text:span><text:tab/><text:span text:style-name="T92">derivados</text:span><text:tab/><text:span text:style-name="T194">de</text:span><text:tab/><text:span text:style-name="T194">la</text:span><text:tab/><text:span text:style-name="T96">existencia</text:span><text:tab/><text:span text:style-name="T194">de</text:span><text:tab/><text:span text:style-name="T96">diferencias</text:span><text:tab/><text:span text:style-name="T194">de</text:span><text:tab/><text:span text:style-name="T92">imputación</text:span><text:tab/><text:span text:style-name="T111">ent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121" draw:text-style-name="P161" svg:width="0.459cm" svg:height="1.038cm" svg:x="17.558cm" svg:y="15.168cm"><text:p text:style-name="P126"><text:span text:style-name="T194">de</text:span></text:p><text:p text:style-name="P131"><text:span text:style-name="T19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120" draw:text-style-name="P161" svg:width="15.052cm" svg:height="1.574cm" svg:x="2.967cm" svg:y="16.235cm"><text:p text:style-name="P102"><text:span text:style-name="T89">contabilidad presupuestaria </text:span>del <text:span text:style-name="T86">Cabildo Insular </text:span>y <text:span text:style-name="T92">los </text:span><text:span text:style-name="T86">criterios </text:span>de <text:span text:style-name="T89">Contabilidad </text:span><text:span text:style-name="T86">Nacional </text:span><text:span text:style-name="T92">(SEC </text:span><text:span text:style-name="T86">2010). </text:span><text:span text:style-name="T96">Estos </text:span><text:span text:style-name="T86">ajustes </text:span>se <text:span text:style-name="T86">realizarán </text:span>en los <text:span text:style-name="T86">términos marcados </text:span>por el <text:span text:style-name="T86">Manual</text:span><text:span text:style-name="T93"> </text:span>de<text:span text:style-name="T93"> </text:span><text:span text:style-name="T86">Cálculo</text:span><text:span text:style-name="T93"> </text:span>del<text:span text:style-name="T93"> </text:span><text:span text:style-name="T86">Déficit</text:span><text:span text:style-name="T93"> </text:span><text:span text:style-name="T86">Público</text:span><text:span text:style-name="T93"> </text:span><text:span text:style-name="T86">publicado</text:span><text:span text:style-name="T93"> </text:span>por<text:span text:style-name="T93"> </text:span>la<text:span text:style-name="T93"> </text:span><text:span text:style-name="T92">IGA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119" draw:text-style-name="P161" svg:width="15.054cm" svg:height="1.574cm" svg:x="2.967cm" svg:y="18.337cm"><text:p text:style-name="P102"><text:span text:style-name="T86">Señalan</text:span><text:span text:style-name="T93"> </text:span>los<text:span text:style-name="T93"> </text:span><text:span text:style-name="T89">artículos</text:span><text:span text:style-name="T93"> </text:span>21<text:span text:style-name="T93"> </text:span>y<text:span text:style-name="T93"> </text:span>23<text:span text:style-name="T93"> </text:span>de<text:span text:style-name="T93"> </text:span>la<text:span text:style-name="T93"> </text:span><text:span text:style-name="T96">LOEPSF</text:span><text:span text:style-name="T93"> </text:span>que<text:span text:style-name="T93"> </text:span>las<text:span text:style-name="T93"> </text:span><text:span text:style-name="T86">entidades</text:span><text:span text:style-name="T93"> </text:span><text:span text:style-name="T86">locales</text:span><text:span text:style-name="T93"> </text:span><text:span text:style-name="T86">estarán </text:span><text:span text:style-name="T89">obligadas </text:span>a la <text:span text:style-name="T89">elaboración </text:span>de<text:span text:style-name="T93"> </text:span>los <text:span text:style-name="T86">Planes </text:span><text:span text:style-name="T89">Económico-Financieros </text:span>en el <text:span text:style-name="T96">plazo </text:span>de<text:span text:style-name="T93"> </text:span>UN <text:span text:style-name="T92">MES</text:span><text:span text:style-name="T233"> </text:span><text:span text:style-name="T96">desde</text:span><text:span text:style-name="T217"> </text:span>que<text:span text:style-name="T234"> </text:span>se<text:span text:style-name="T217"> </text:span><text:span text:style-name="T86">constate</text:span><text:span text:style-name="T233"> </text:span>el<text:span text:style-name="T229"> </text:span><text:span text:style-name="T89">incumplimiento.</text:span><text:span text:style-name="T233"> </text:span><text:span text:style-name="T96">Estos</text:span><text:span text:style-name="T217"> </text:span><text:span text:style-name="T96">planes</text:span><text:span text:style-name="T234"> </text:span><text:span text:style-name="T86">deberán</text:span><text:span text:style-name="T234"> </text:span>ser<text:span text:style-name="T217"> </text:span><text:span text:style-name="T92">aproba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118" draw:text-style-name="P161" svg:width="14.569cm" svg:height="2.112cm" svg:x="2.967cm" svg:y="19.943cm"><text:p text:style-name="P102"><text:span text:style-name="T92">por</text:span><text:span text:style-name="T93"> </text:span>el<text:span text:style-name="T93"> </text:span><text:span text:style-name="T96">Pleno</text:span><text:span text:style-name="T93"> </text:span>de<text:span text:style-name="T93"> </text:span>la<text:span text:style-name="T93"> </text:span><text:span text:style-name="T86">Corporación</text:span><text:span text:style-name="T93"> </text:span>en<text:span text:style-name="T93"> </text:span>el<text:span text:style-name="T93"> </text:span><text:span text:style-name="T96">plazo</text:span><text:span text:style-name="T93"> </text:span><text:span text:style-name="T96">máximo</text:span><text:span text:style-name="T93"> </text:span>de<text:span text:style-name="T93"> </text:span><text:span text:style-name="T92">dos</text:span><text:span text:style-name="T93"> </text:span><text:span text:style-name="T96">meses</text:span><text:span text:style-name="T93"> </text:span><text:span text:style-name="T96">desde </text:span><text:span text:style-name="T89">presentación </text:span>y su <text:span text:style-name="T96">puesta </text:span>en <text:span text:style-name="T96">marcha </text:span>no <text:span text:style-name="T96">podrá </text:span><text:span text:style-name="T86">exceder </text:span>de <text:span text:style-name="T92">tres </text:span><text:span text:style-name="T96">meses desde </text:span><text:span text:style-name="T89">constatación </text:span>del<text:span text:style-name="T89"> incumplimiento. </text:span>Los<text:span text:style-name="T86"> planes </text:span><text:span text:style-name="T235">económico-</text:span><text:span text:style-name="T89">financieros, </text:span>con<text:span text:style-name="T99"> </text:span><text:span text:style-name="T89">contenido</text:span><text:span text:style-name="T218"> </text:span>y<text:span text:style-name="T217"> </text:span><text:span text:style-name="T86">alcance</text:span><text:span text:style-name="T106"> </text:span><text:span text:style-name="T86">previstos</text:span><text:span text:style-name="T106"> </text:span>en<text:span text:style-name="T218"> </text:span>el<text:span text:style-name="T103"> </text:span><text:span text:style-name="T86">propio</text:span><text:span text:style-name="T217"> </text:span><text:span text:style-name="T86">artículo</text:span><text:span text:style-name="T218"> </text:span><text:span text:style-name="T92">21,</text:span><text:span text:style-name="T218"> </text:span><text:span text:style-name="T86">deberán</text:span><text:span text:style-name="T218"> </text:span><text:span text:style-name="T86">permitir</text:span><text:span text:style-name="T106"> </text:span>que<text:span text:style-name="T103"> </text:span><text:span text:style-name="T194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117" draw:text-style-name="P161" svg:width="0.436cm" svg:height="2.112cm" svg:x="17.581cm" svg:y="19.943cm"><text:p text:style-name="P114"><text:span text:style-name="T195">su la el </text:span><text:span text:style-name="T194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110" draw:text-style-name="P161" svg:width="15.049cm" svg:height="1.041cm" svg:x="2.967cm" svg:y="22.084cm"><text:p text:style-name="P119"><text:span text:style-name="T92">año</text:span><text:span text:style-name="T190"> </text:span>en<text:span text:style-name="T93"> </text:span><text:span text:style-name="T96">curso</text:span><text:span text:style-name="T93"> </text:span>y<text:span text:style-name="T190"> </text:span>el<text:span text:style-name="T93"> </text:span><text:span text:style-name="T86">siguiente</text:span><text:span text:style-name="T93"> </text:span>se<text:span text:style-name="T190"> </text:span><text:span text:style-name="T96">logre</text:span><text:span text:style-name="T93"> </text:span>el<text:span text:style-name="T93"> </text:span><text:span text:style-name="T89">cumplimiento</text:span><text:span text:style-name="T93"> </text:span>de<text:span text:style-name="T190"> </text:span>los<text:span text:style-name="T93"> </text:span><text:span text:style-name="T86">objetivos</text:span><text:span text:style-name="T93"> </text:span>de<text:span text:style-name="T93"> </text:span><text:span text:style-name="T89">estabilidad presupuestaria </text:span>o<text:span text:style-name="T93"> </text:span>de<text:span text:style-name="T93"> </text:span>la<text:span text:style-name="T96"> regla </text:span>de<text:span text:style-name="T96"> gas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81" draw:text-style-name="P161" svg:width="15.052cm" svg:height="2.109cm" svg:x="2.967cm" svg:y="23.65cm"><text:p text:style-name="P115">Tal y <text:span text:style-name="T92">como </text:span><text:span text:style-name="T86">dispone </text:span>el <text:span text:style-name="T86">artículo </text:span>16 <text:span text:style-name="T86">apartado </text:span>1 i<text:span text:style-name="T236">n </text:span><text:span text:style-name="T98">fine </text:span>y <text:span text:style-name="T86">apartado </text:span>2 del <text:span text:style-name="T92">Real </text:span><text:span text:style-name="T86">Decreto </text:span><text:span text:style-name="T89">1463/2007,</text:span><text:span text:style-name="T93"> </text:span>de<text:span text:style-name="T93"> </text:span>2<text:span text:style-name="T93"> </text:span>de<text:span text:style-name="T93"> </text:span><text:span text:style-name="T86">noviembre,</text:span><text:span text:style-name="T93"> </text:span>por<text:span text:style-name="T93"> </text:span>el<text:span text:style-name="T93"> </text:span>que<text:span text:style-name="T93"> </text:span>se<text:span text:style-name="T93"> </text:span><text:span text:style-name="T86">aprueba</text:span><text:span text:style-name="T93"> </text:span>el<text:span text:style-name="T93"> </text:span><text:span text:style-name="T86">Reglamento</text:span><text:span text:style-name="T93"> </text:span>de<text:span text:style-name="T93"> </text:span><text:span text:style-name="T89">Desarrollo </text:span>de<text:span text:style-name="T208"> </text:span>la<text:span text:style-name="T208"> </text:span>Ley<text:span text:style-name="T231"> </text:span><text:span text:style-name="T86">18/2001,</text:span><text:span text:style-name="T208"> </text:span>de<text:span text:style-name="T210"> </text:span>12<text:span text:style-name="T237"> <text:s/></text:span>de<text:span text:style-name="T208"> </text:span><text:span text:style-name="T89">diciembre,</text:span><text:span text:style-name="T208"> </text:span>de<text:span text:style-name="T208"> </text:span><text:span text:style-name="T89">Estabilidad</text:span><text:span text:style-name="T210"> </text:span><text:span text:style-name="T89">Presupuestaria,</text:span><text:span text:style-name="T208"> </text:span>en<text:span text:style-name="T204"> </text:span><text:span text:style-name="T194">su</text:span></text:p><text:p text:style-name="P122"><text:span text:style-name="T89">aplicación</text:span><text:span text:style-name="T239"> </text:span>a<text:span text:style-name="T240"> </text:span>las<text:span text:style-name="T225"> </text:span><text:span text:style-name="T86">Entidades</text:span><text:span text:style-name="T225"> </text:span><text:span text:style-name="T86">Locales,</text:span><text:span text:style-name="T239"> </text:span>la<text:span text:style-name="T240"> </text:span><text:span text:style-name="T89">Intervención</text:span><text:span text:style-name="T240"> </text:span><text:span text:style-name="T96">Local</text:span><text:span text:style-name="T214"> </text:span><text:span text:style-name="T86">elevará</text:span><text:span text:style-name="T239"> </text:span>al<text:span text:style-name="T214"> </text:span><text:span text:style-name="T96">Pleno</text:span><text:span text:style-name="T240"> </text:span><text:span text:style-name="T194">u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4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4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0"><draw:custom-shape text:anchor-type="char" draw:z-index="86" draw:name="Textbox 87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116" draw:text-style-name="P161" svg:width="15.049cm" svg:height="1.038cm" svg:x="2.967cm" svg:y="5.117cm"><text:p text:style-name="P126"><text:span text:style-name="T86">informe</text:span><text:span text:style-name="T109"> </text:span><text:span text:style-name="T96">sobre</text:span><text:span text:style-name="T107"> </text:span>el<text:span text:style-name="T109"> </text:span><text:span text:style-name="T89">cumplimiento</text:span><text:span text:style-name="T104"> </text:span>del<text:span text:style-name="T109"> </text:span><text:span text:style-name="T86">objetivo</text:span><text:span text:style-name="T104"> </text:span>de<text:span text:style-name="T104"> </text:span><text:span text:style-name="T89">estabilidad</text:span><text:span text:style-name="T107"> </text:span>de<text:span text:style-name="T209"> </text:span>la<text:span text:style-name="T107"> </text:span><text:span text:style-name="T86">propia</text:span><text:span text:style-name="T241"> </text:span><text:span text:style-name="T92">Entidad</text:span></text:p><text:p text:style-name="P132"><text:span text:style-name="T96">Local</text:span><text:span text:style-name="T215"> </text:span>y<text:span text:style-name="T242"> </text:span>de<text:span text:style-name="T243"> </text:span><text:span text:style-name="T92">sus</text:span><text:span text:style-name="T243"> </text:span><text:span text:style-name="T86">organismos</text:span><text:span text:style-name="T192"> </text:span>y<text:span text:style-name="T242"> </text:span><text:span text:style-name="T89">entidades</text:span><text:span text:style-name="T215"> </text:span><text:span text:style-name="T96">dependi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115" draw:text-style-name="P161" svg:width="15.052cm" svg:height="2.647cm" svg:x="2.967cm" svg:y="6.68cm"><text:p text:style-name="P102"><text:span text:style-name="T96">Este</text:span><text:span text:style-name="T93"> </text:span><text:span text:style-name="T86">informe</text:span><text:span text:style-name="T93"> </text:span>se<text:span text:style-name="T93"> </text:span><text:span text:style-name="T86">emitirá</text:span><text:span text:style-name="T93"> </text:span><text:span text:style-name="T92">con</text:span><text:span text:style-name="T93"> </text:span><text:span text:style-name="T86">carácter</text:span><text:span text:style-name="T93"> </text:span><text:span text:style-name="T89">independiente</text:span><text:span text:style-name="T93"> </text:span>y<text:span text:style-name="T93"> </text:span>se<text:span text:style-name="T93"> </text:span><text:span text:style-name="T89">incorporará</text:span><text:span text:style-name="T93"> </text:span>a<text:span text:style-name="T93"> </text:span>los<text:span text:style-name="T93"> </text:span><text:span text:style-name="T86">previstos </text:span>en<text:span text:style-name="T93"> </text:span>los<text:span text:style-name="T93"> </text:span><text:span text:style-name="T89">artículos</text:span><text:span text:style-name="T93"> </text:span><text:span text:style-name="T86">168.4,</text:span><text:span text:style-name="T93"> </text:span><text:span text:style-name="T96">177.2</text:span><text:span text:style-name="T93"> </text:span>y<text:span text:style-name="T93"> </text:span><text:span text:style-name="T96">191.3</text:span><text:span text:style-name="T93"> </text:span>del<text:span text:style-name="T93"> </text:span><text:span text:style-name="T86">Texto</text:span><text:span text:style-name="T93"> </text:span><text:span text:style-name="T86">Refundido</text:span><text:span text:style-name="T93"> </text:span>de<text:span text:style-name="T93"> </text:span>la<text:span text:style-name="T93"> </text:span>Ley<text:span text:style-name="T93"> </text:span><text:span text:style-name="T86">Reguladora</text:span><text:span text:style-name="T93"> </text:span>de las<text:span text:style-name="T93"> </text:span><text:span text:style-name="T86">Haciendas</text:span><text:span text:style-name="T93"> </text:span><text:span text:style-name="T86">Locales</text:span><text:span text:style-name="T93"> </text:span><text:span text:style-name="T86">aprobado</text:span><text:span text:style-name="T93"> </text:span>por<text:span text:style-name="T93"> </text:span><text:span text:style-name="T92">Real</text:span><text:span text:style-name="T93"> </text:span><text:span text:style-name="T86">Decreto</text:span><text:span text:style-name="T93"> </text:span><text:span text:style-name="T86">Legislativo</text:span><text:span text:style-name="T93"> </text:span><text:span text:style-name="T86">2/2004,</text:span><text:span text:style-name="T93"> </text:span>de<text:span text:style-name="T93"> </text:span>5<text:span text:style-name="T93"> </text:span>de <text:span text:style-name="T96">marzo, </text:span><text:span text:style-name="T86">referidos </text:span><text:span text:style-name="T89">respectivamente, </text:span>a la <text:span text:style-name="T89">aprobación </text:span>del <text:span text:style-name="T89">presupuesto </text:span><text:span text:style-name="T86">general, </text:span>a sus <text:span text:style-name="T89">modificaciones </text:span>y a su <text:span text:style-name="T89">liquid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114" draw:text-style-name="P161" svg:width="11.856cm" svg:height="1.574cm" svg:x="2.967cm" svg:y="9.85cm"><text:p text:style-name="P102">El <text:span text:style-name="T86">Interventor </text:span><text:span text:style-name="T96">local </text:span><text:span text:style-name="T86">deberá detallar </text:span>en su <text:span text:style-name="T86">informe </text:span>los <text:span text:style-name="T86">cálculos</text:span><text:span text:style-name="T93"> </text:span><text:span text:style-name="T86">ajustes </text:span><text:span text:style-name="T89">practicados </text:span><text:span text:style-name="T96">sobre </text:span>la<text:span text:style-name="T96"> base </text:span>de<text:span text:style-name="T93"> </text:span>los<text:span text:style-name="T96"> datos </text:span>de<text:span text:style-name="T93"> </text:span>los<text:span text:style-name="T86"> capítulos estados</text:span><text:span text:style-name="T93"> <text:s/></text:span>de<text:span text:style-name="T93"> <text:s/></text:span><text:span text:style-name="T96">gastos</text:span><text:span text:style-name="T93"> <text:s/></text:span>e<text:span text:style-name="T93"> <text:s/></text:span><text:span text:style-name="T86">ingresos</text:span><text:span text:style-name="T93"> <text:s/></text:span><text:span text:style-name="T89">presupuestarios,</text:span><text:span text:style-name="T93"> <text:s/></text:span>en<text:span text:style-name="T93"> <text:s/></text:span><text:span text:style-name="T86">términ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113" draw:text-style-name="P161" svg:width="3.089cm" svg:height="1.574cm" svg:x="14.93cm" svg:y="9.85cm"><text:p text:style-name="P116"><text:span text:style-name="T86">efectuados </text:span>y los de<text:span text:style-name="T93"> </text:span>1<text:span text:style-name="T93"> </text:span>a<text:span text:style-name="T93"> </text:span>7<text:span text:style-name="T93"> </text:span>de<text:span text:style-name="T93"> </text:span>los<text:span text:style-name="T93"> </text:span>de<text:span text:style-name="T234"> <text:s/></text:span><text:span text:style-name="T92">Con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112" draw:text-style-name="P161" svg:width="13.172cm" svg:height="0.503cm" svg:x="2.967cm" svg:y="11.458cm"><text:p text:style-name="P126"><text:span text:style-name="T86">Nacional,</text:span><text:span text:style-name="T187"> </text:span><text:span text:style-name="T96">según</text:span><text:span text:style-name="T215"> </text:span>el<text:span text:style-name="T219"> </text:span><text:span text:style-name="T96">sistema</text:span><text:span text:style-name="T193"> </text:span><text:span text:style-name="T86">Europeo</text:span><text:span text:style-name="T192"> </text:span>de<text:span text:style-name="T219"> </text:span><text:span text:style-name="T86">Cuentas</text:span><text:span text:style-name="T219"> </text:span><text:span text:style-name="T86">Nacionales</text:span><text:span text:style-name="T193"> </text:span>o<text:span text:style-name="T215"> </text:span><text:span text:style-name="T96">Regiona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111" draw:text-style-name="P161" svg:width="15.052cm" svg:height="2.112cm" svg:x="2.967cm" svg:y="12.487cm"><text:p text:style-name="P102">El <text:span text:style-name="T86">principio </text:span>de <text:span text:style-name="T89">equilibrio presupuestario </text:span>se <text:span text:style-name="T86">desprende </text:span>de la <text:span text:style-name="T89">comparación </text:span>de los <text:span text:style-name="T86">capítulos</text:span><text:span text:style-name="T93"> </text:span>1<text:span text:style-name="T93"> </text:span>a<text:span text:style-name="T93"> </text:span>7<text:span text:style-name="T93"> </text:span>del<text:span text:style-name="T93"> </text:span><text:span text:style-name="T86">presupuesto</text:span><text:span text:style-name="T93"> </text:span>de<text:span text:style-name="T93"> </text:span><text:span text:style-name="T96">gastos</text:span><text:span text:style-name="T93"> </text:span>y<text:span text:style-name="T93"> </text:span>los<text:span text:style-name="T93"> </text:span><text:span text:style-name="T86">capítulos</text:span><text:span text:style-name="T93"> </text:span>1<text:span text:style-name="T93"> </text:span>a<text:span text:style-name="T93"> </text:span>7<text:span text:style-name="T93"> </text:span>de<text:span text:style-name="T93"> </text:span><text:span text:style-name="T86">ingresos.</text:span><text:span text:style-name="T93"> </text:span>El <text:span text:style-name="T86">objetivo</text:span><text:span text:style-name="T93"> </text:span>de<text:span text:style-name="T93"> </text:span><text:span text:style-name="T89">estabilidad</text:span><text:span text:style-name="T93"> </text:span><text:span text:style-name="T89">presupuestaria</text:span><text:span text:style-name="T93"> </text:span>se<text:span text:style-name="T93"> </text:span><text:span text:style-name="T89">identificará</text:span><text:span text:style-name="T93"> </text:span>con<text:span text:style-name="T93"> </text:span>una<text:span text:style-name="T93"> </text:span><text:span text:style-name="T86">situación</text:span><text:span text:style-name="T93"> </text:span>de<text:span text:style-name="T99"> </text:span><text:span text:style-name="T89">equilibrio </text:span>o <text:span text:style-name="T89">superávi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81" draw:text-style-name="P161" svg:width="15.052cm" svg:height="2.109cm" svg:x="2.967cm" svg:y="15.125cm"><text:p text:style-name="P101">El<text:span text:style-name="T93"> </text:span><text:span text:style-name="T89">incumplimiento</text:span><text:span text:style-name="T93"> </text:span>del<text:span text:style-name="T93"> </text:span><text:span text:style-name="T86">objetivo</text:span><text:span text:style-name="T93"> </text:span>de<text:span text:style-name="T93"> </text:span><text:span text:style-name="T89">equilibrio</text:span><text:span text:style-name="T93"> </text:span>o<text:span text:style-name="T93"> </text:span><text:span text:style-name="T86">superávit</text:span><text:span text:style-name="T93"> </text:span><text:span text:style-name="T86">conllevará</text:span><text:span text:style-name="T93"> </text:span>la<text:span text:style-name="T93"> </text:span><text:span text:style-name="T89">elaboración </text:span>de un <text:span text:style-name="T92">Plan </text:span><text:span text:style-name="T235">Económico-</text:span><text:span text:style-name="T89">Financiero, </text:span><text:span text:style-name="T92">como </text:span>ya se ha <text:span text:style-name="T86">señalado, </text:span>de <text:span text:style-name="T86">conformidad </text:span>con lo <text:span text:style-name="T89">dispuesto</text:span><text:span text:style-name="T220"> </text:span>en<text:span text:style-name="T244"> </text:span>los<text:span text:style-name="T244"> </text:span><text:span text:style-name="T89">artículos</text:span><text:span text:style-name="T246"> </text:span>21<text:span text:style-name="T246"> </text:span>y<text:span text:style-name="T244"> </text:span>23<text:span text:style-name="T244"> </text:span>de<text:span text:style-name="T244"> </text:span>la<text:span text:style-name="T244"> </text:span>Ley<text:span text:style-name="T248"> </text:span><text:span text:style-name="T86">Orgánica</text:span><text:span text:style-name="T244"> </text:span><text:span text:style-name="T86">2/2012,</text:span><text:span text:style-name="T244"> </text:span>de<text:span text:style-name="T244"> </text:span>27<text:span text:style-name="T244"> </text:span>de<text:span text:style-name="T249"> </text:span><text:span text:style-name="T86">abril,</text:span><text:span text:style-name="T238"> </text:span><text:span text:style-name="T194">de</text:span></text:p><text:p text:style-name="P122"><text:span text:style-name="T89">Estabilidad</text:span><text:span text:style-name="T250"> </text:span><text:span text:style-name="T89">Presupuestaria</text:span><text:span text:style-name="T192"> </text:span>y<text:span text:style-name="T242"> </text:span><text:span text:style-name="T89">Sostenibilidad</text:span><text:span text:style-name="T243"> </text:span><text:span text:style-name="T92">Financier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65" draw:text-style-name="P161" svg:width="15.052cm" svg:height="3.717cm" svg:x="2.967cm" svg:y="17.759cm"><text:p text:style-name="P102">Con <text:span text:style-name="T86">carácter general, </text:span>la <text:span text:style-name="T89">totalidad </text:span>de <text:span text:style-name="T92">los </text:span><text:span text:style-name="T86">ingresos </text:span>y <text:span text:style-name="T86">gastos </text:span>no <text:span text:style-name="T86">financieros </text:span><text:span text:style-name="T89">presupuestarios, </text:span>sin <text:span text:style-name="T86">perjuicio </text:span>de su <text:span text:style-name="T89">reclasificación </text:span>en <text:span text:style-name="T86">términos </text:span>de <text:span text:style-name="T86">partidas</text:span><text:span text:style-name="T93"> </text:span><text:span text:style-name="T89">contabilidad </text:span><text:span text:style-name="T86">nacional, </text:span><text:span text:style-name="T89">corresponden </text:span>a la <text:span text:style-name="T86">totalidad </text:span>de los <text:span text:style-name="T86">empleos </text:span>y <text:span text:style-name="T86">recursos </text:span>que se <text:span text:style-name="T86">computan </text:span>en la <text:span text:style-name="T86">obtención </text:span>de la <text:span text:style-name="T89">capacidad/necesidad </text:span>de <text:span text:style-name="T89">financiación </text:span>del <text:span text:style-name="T86">subsector </text:span><text:span text:style-name="T89">Corporaciones</text:span><text:span text:style-name="T93"> </text:span><text:span text:style-name="T86">Locales</text:span><text:span text:style-name="T93"> </text:span>de<text:span text:style-name="T93"> </text:span>las<text:span text:style-name="T93"> </text:span><text:span text:style-name="T89">Administraciones</text:span><text:span text:style-name="T93"> </text:span><text:span text:style-name="T86">Públicas</text:span><text:span text:style-name="T93"> </text:span>de<text:span text:style-name="T93"> </text:span>la<text:span text:style-name="T93"> </text:span><text:span text:style-name="T89">Contabilidad </text:span><text:span text:style-name="T86">Nacional.</text:span><text:span text:style-name="T93"> </text:span>Las<text:span text:style-name="T93"> </text:span><text:span text:style-name="T89">diferencias</text:span><text:span text:style-name="T93"> </text:span><text:span text:style-name="T86">vienen</text:span><text:span text:style-name="T93"> </text:span><text:span text:style-name="T89">determinadas</text:span><text:span text:style-name="T93"> </text:span>por<text:span text:style-name="T93"> </text:span>los<text:span text:style-name="T93"> </text:span><text:span text:style-name="T86">ajustes</text:span><text:span text:style-name="T93"> </text:span>que<text:span text:style-name="T93"> </text:span>se<text:span text:style-name="T93"> </text:span><text:span text:style-name="T86">describen</text:span><text:span text:style-name="T93"> </text:span>en los<text:span text:style-name="T86"> apartados </text:span><text:span text:style-name="T89">siguientes </text:span>de<text:span text:style-name="T96"> este </text:span><text:span text:style-name="T86">inform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110" draw:text-style-name="P161" svg:width="15.049cm" svg:height="1.041cm" svg:x="2.967cm" svg:y="21.999cm"><text:p text:style-name="P119">De<text:span text:style-name="T100"> </text:span>la<text:span text:style-name="T100"> </text:span><text:span text:style-name="T89">liquidación</text:span><text:span text:style-name="T100"> </text:span>del<text:span text:style-name="T100"> </text:span><text:span text:style-name="T89">presupuesto</text:span><text:span text:style-name="T100"> </text:span><text:span text:style-name="T89">correspondiente</text:span><text:span text:style-name="T100"> </text:span>al<text:span text:style-name="T100"> </text:span><text:span text:style-name="T86">ejercicio</text:span><text:span text:style-name="T100"> </text:span><text:span text:style-name="T96">2021,</text:span><text:span text:style-name="T100"> </text:span>se<text:span text:style-name="T100"> </text:span>han <text:span text:style-name="T86">obtenido </text:span>los <text:span text:style-name="T86">siguientes da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109" draw:text-style-name="P161" svg:width="13.708cm" svg:height="0.503cm" svg:x="2.967cm" svg:y="23.566cm"><text:p text:style-name="P126">El<text:span text:style-name="T219"> </text:span><text:span text:style-name="T86">cálculo</text:span><text:span text:style-name="T101"> </text:span>de<text:span text:style-name="T187"> </text:span>la<text:span text:style-name="T101"> </text:span><text:span text:style-name="T89">Capacidad/Necesidad</text:span><text:span text:style-name="T101"> </text:span>de<text:span text:style-name="T101"> </text:span><text:span text:style-name="T89">financiación</text:span><text:span text:style-name="T219"> </text:span><text:span text:style-name="T86">después</text:span><text:span text:style-name="T101"> </text:span>de<text:span text:style-name="T101"> </text:span><text:span text:style-name="T86">ajustes</text:span><text:span text:style-name="T187"> </text:span><text:span text:style-name="T194">e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5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5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1"><draw:custom-shape text:anchor-type="char" draw:z-index="100" draw:name="Textbox 101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6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Textbox 104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6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108" draw:text-style-name="P161" svg:width="6.319cm" svg:height="0.819cm" svg:x="2.815cm" svg:y="24.844cm"><text:p text:style-name="P63"><text:span text:style-name="T125">Capítulos</text:span><text:span text:style-name="T127"> </text:span><text:span text:style-name="T128">I</text:span><text:span text:style-name="T129"> </text:span><text:span text:style-name="T130">-</text:span><text:span text:style-name="T128">VII</text:span><text:span text:style-name="T127"> </text:span><text:span text:style-name="T128">de</text:span><text:span text:style-name="T127"> </text:span><text:span text:style-name="T125">ingresos</text:span><text:span text:style-name="T127"> </text:span><text:span text:style-name="T128">-</text:span><text:span text:style-name="T127"> </text:span><text:span text:style-name="T125">Capítulos</text:span><text:span text:style-name="T131"> </text:span><text:span text:style-name="T128">I</text:span><text:span text:style-name="T132"> </text:span><text:span text:style-name="T130">-</text:span><text:span text:style-name="T128">VII</text:span><text:span text:style-name="T127"> </text:span><text:span text:style-name="T128">de</text:span><text:span text:style-name="T125"> gas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107" draw:text-style-name="P161" svg:width="9.298cm" svg:height="0.548cm" svg:x="9.133cm" svg:y="24.844cm"><text:p text:style-name="P67"><text:span text:style-name="T7">27.427.190,7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106" draw:text-style-name="P161" svg:width="9.298cm" svg:height="0.272cm" svg:x="9.133cm" svg:y="25.39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box 108" draw:style-name="gr105" draw:text-style-name="P161" svg:width="7.774cm" svg:height="0.424cm" svg:x="2.755cm" svg:y="22.821cm"><text:p text:style-name="P13"><text:span text:style-name="T133">PRESUPUESTO</text:span><text:span text:style-name="T134"> </text:span><text:span text:style-name="T135">DE</text:span><text:span text:style-name="T136"> </text:span><text:span text:style-name="T137">GAS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04" draw:text-style-name="P161" svg:width="7.947cm" svg:height="0.424cm" svg:x="10.529cm" svg:y="22.821cm"><text:p text:style-name="P15"><text:span text:style-name="T133">OBLIGACIONES</text:span><text:span text:style-name="T138"> </text:span><text:span text:style-name="T126">RECONOCIDAS</text:span><text:span text:style-name="T134"> </text:span><text:span text:style-name="T139">NE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103" draw:text-style-name="P161" svg:width="7.774cm" svg:height="0.683cm" svg:x="2.755cm" svg:y="23.245cm"><text:p text:style-name="P14"><text:span text:style-name="T140">TOTAL</text:span><text:span text:style-name="T141"> </text:span><text:span text:style-name="T142">Cap.</text:span><text:span text:style-name="T143"> </text:span><text:span text:style-name="T135">1</text:span><text:span text:style-name="T144"> </text:span><text:span text:style-name="T135">a</text:span><text:span text:style-name="T144"> </text:span><text:span text:style-name="T145">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102" draw:text-style-name="P161" svg:width="7.947cm" svg:height="0.683cm" svg:x="10.529cm" svg:y="23.245cm"><text:p text:style-name="P68"><text:span text:style-name="T7">162.397.524,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101" draw:text-style-name="P161" svg:width="7.905cm" svg:height="0.429cm" svg:x="2.685cm" svg:y="20.904cm"><text:p text:style-name="P16"><text:span text:style-name="T133">PRESUPUESTO</text:span><text:span text:style-name="T143"> </text:span><text:span text:style-name="T135">DE</text:span><text:span text:style-name="T134"> </text:span><text:span text:style-name="T140">INGRES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00" draw:text-style-name="P161" svg:width="7.884cm" svg:height="0.429cm" svg:x="10.589cm" svg:y="20.904cm"><text:p text:style-name="P18"><text:span text:style-name="T126">DERECHOS</text:span><text:span text:style-name="T146"> </text:span><text:span text:style-name="T126">RECONOCIDOS</text:span><text:span text:style-name="T136"> </text:span><text:span text:style-name="T139">NE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99" draw:text-style-name="P161" svg:width="7.905cm" svg:height="0.572cm" svg:x="2.685cm" svg:y="21.332cm"><text:p text:style-name="P17"><text:span text:style-name="T140">TOTAL</text:span><text:span text:style-name="T141"> </text:span><text:span text:style-name="T142">Cap.</text:span><text:span text:style-name="T143"> </text:span><text:span text:style-name="T135">1</text:span><text:span text:style-name="T144"> </text:span><text:span text:style-name="T135">a</text:span><text:span text:style-name="T144"> </text:span><text:span text:style-name="T145">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98" draw:text-style-name="P161" svg:width="7.884cm" svg:height="0.572cm" svg:x="10.589cm" svg:y="21.332cm"><text:p text:style-name="P69"><text:span text:style-name="T7">189.824.715,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97" draw:text-style-name="P161" svg:width="3.544cm" svg:height="3.211cm" svg:x="2.798cm" svg:y="5.165cm"><text:p text:style-name="P133"/><text:p text:style-name="P133"/><text:p text:style-name="P134"/><text:p text:style-name="P19"><text:span text:style-name="T7">ENTIDAD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96" draw:text-style-name="P161" svg:width="2.35cm" svg:height="3.211cm" svg:x="6.341cm" svg:y="5.165cm"><text:p text:style-name="P135"/><text:p text:style-name="P73"><text:span text:style-name="T7">DERECHOS</text:span><text:span text:style-name="T251"> </text:span><text:span text:style-name="T7">LIQUIDADOS</text:span><text:span text:style-name="T251"> </text:span><text:span text:style-name="T9">NO</text:span><text:span text:style-name="T253"> </text:span><text:span text:style-name="T7">FINANCIEROS</text:span><text:span text:style-name="T251"> </text:span><text:span text:style-name="T8">(CAP</text:span><text:span text:style-name="T251"> </text:span><text:span text:style-name="T8">I</text:span><text:span text:style-name="T251"> </text:span><text:span text:style-name="T8">AL</text:span><text:span text:style-name="T251"> </text:span><text:span text:style-name="T8">VII)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95" draw:text-style-name="P161" svg:width="2.562cm" svg:height="3.211cm" svg:x="8.691cm" svg:y="5.165cm"><text:p text:style-name="P135"/><text:p text:style-name="P74"><text:span text:style-name="T7">OBLIGACIONES</text:span><text:span text:style-name="T251"> </text:span><text:span text:style-name="T7">RECONOCIDAS</text:span><text:span text:style-name="T251"> </text:span><text:span text:style-name="T9">NO</text:span><text:span text:style-name="T253"> </text:span><text:span text:style-name="T7">FINANCIERAS</text:span><text:span text:style-name="T251"> </text:span><text:span text:style-name="T8">(CAP</text:span><text:span text:style-name="T255"> </text:span><text:span text:style-name="T8">I</text:span><text:span text:style-name="T255"> </text:span><text:span text:style-name="T8">AL</text:span><text:span text:style-name="T255"> </text:span><text:span text:style-name="T8">VII)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94" draw:text-style-name="P161" svg:width="2.005cm" svg:height="3.211cm" svg:x="11.252cm" svg:y="5.165cm"><text:p text:style-name="P136"/><text:p text:style-name="P75"><text:span text:style-name="T7">AJUSTES</text:span><text:span text:style-name="T251"> </text:span><text:span text:style-name="T8">SEC</text:span><text:span text:style-name="T256"> </text:span><text:span text:style-name="T8">PROPIA</text:span><text:span text:style-name="T255"> </text:span><text:span text:style-name="T7">ENTIDAD</text:span><text:span text:style-name="T251"> </text:span><text:span text:style-name="T7">(+/-)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93" draw:text-style-name="P161" svg:width="2.749cm" svg:height="3.211cm" svg:x="13.256cm" svg:y="5.165cm"><text:p text:style-name="P133"/><text:p text:style-name="P137"/><text:p text:style-name="P76"><text:span text:style-name="T8">AJUSTES</text:span><text:span text:style-name="T257"> </text:span><text:span text:style-name="T8">POR</text:span><text:span text:style-name="T255"> </text:span><text:span text:style-name="T7">OPERACIONES</text:span><text:span text:style-name="T251"> </text:span><text:span text:style-name="T7">INTERNAS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92" draw:text-style-name="P161" svg:width="2.504cm" svg:height="3.211cm" svg:x="16.002cm" svg:y="5.165cm"><text:p text:style-name="P133"/><text:p text:style-name="P137"/><text:p text:style-name="P77"><text:span text:style-name="T7">CAPACIDAD/</text:span><text:span text:style-name="T251"> </text:span><text:span text:style-name="T7">NECESIDAD</text:span><text:span text:style-name="T251"> </text:span><text:span text:style-name="T7">FINANCIACION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87" draw:text-style-name="P161" svg:width="3.544cm" svg:height="1.597cm" svg:x="2.798cm" svg:y="8.373cm"><text:p text:style-name="P20"><text:span text:style-name="T8">CABILDO</text:span><text:span text:style-name="T256"> </text:span><text:span text:style-name="T8">DE</text:span><text:span text:style-name="T255"> </text:span><text:span text:style-name="T7">LANZAROTE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86" draw:text-style-name="P161" svg:width="12.165cm" svg:height="1.597cm" svg:x="6.341cm" svg:y="8.373cm"><text:p text:style-name="P138"/><text:p text:style-name="P21"><text:span text:style-name="T11">150.057.889,88</text:span><text:span text:style-name="T288"><text:tab/></text:span><text:span text:style-name="T11">138.065.306,76</text:span><text:span text:style-name="T288"><text:tab/></text:span><text:span text:style-name="T13">-</text:span><text:span text:style-name="T11">94.397,94</text:span><text:span text:style-name="T288"><text:tab/></text:span><text:span text:style-name="T13">-</text:span><text:span text:style-name="T11">42.620,22</text:span><text:span text:style-name="T288"><text:tab/></text:span><text:span text:style-name="T11">11.855.564,96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87" draw:text-style-name="P161" svg:width="3.544cm" svg:height="1.597cm" svg:x="2.798cm" svg:y="9.97cm"><text:p text:style-name="P78"><text:span text:style-name="T8">CONSEJO</text:span><text:span text:style-name="T256"> </text:span><text:span text:style-name="T8">INSULAR</text:span><text:span text:style-name="T258"> </text:span><text:span text:style-name="T8">DE</text:span><text:span text:style-name="T255"> </text:span><text:span text:style-name="T8">AGUAS</text:span><text:span text:style-name="T257"> </text:span><text:span text:style-name="T8">DE</text:span><text:span text:style-name="T255"> </text:span><text:span text:style-name="T7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86" draw:text-style-name="P161" svg:width="12.165cm" svg:height="1.597cm" svg:x="6.341cm" svg:y="9.97cm"><text:p text:style-name="P138"/><text:p text:style-name="P22"><text:span text:style-name="T11">1.395.256,61</text:span><text:span text:style-name="T288"><text:tab/></text:span><text:span text:style-name="T11">541.572,16</text:span><text:span text:style-name="T288"><text:tab/></text:span><text:span text:style-name="T14">0,00</text:span><text:span text:style-name="T288"><text:tab/></text:span><text:span text:style-name="T14">0,00</text:span><text:span text:style-name="T288"><text:tab/></text:span><text:span text:style-name="T11">853.684,45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91" draw:text-style-name="P161" svg:width="3.544cm" svg:height="1.758cm" svg:x="2.798cm" svg:y="11.566cm"><text:p text:style-name="P79"><text:span text:style-name="T7">ORGANISMO</text:span><text:span text:style-name="T251"> </text:span><text:span text:style-name="T7">AUTONOMO</text:span><text:span text:style-name="T259"> </text:span><text:span text:style-name="T7">INSULAR</text:span><text:span text:style-name="T251"> </text:span><text:span text:style-name="T8">GESTION</text:span><text:span text:style-name="T255"> </text:span><text:span text:style-name="T8">DE</text:span><text:span text:style-name="T255"> </text:span><text:span text:style-name="T7">TRIBU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90" draw:text-style-name="P161" svg:width="12.165cm" svg:height="1.758cm" svg:x="6.341cm" svg:y="11.566cm"><text:p text:style-name="P139"/><text:p text:style-name="P140"/><text:p text:style-name="P23"><text:span text:style-name="T11">3.663.013,09</text:span><text:span text:style-name="T288"><text:tab/></text:span><text:span text:style-name="T11">2.464.619,29</text:span><text:span text:style-name="T288"><text:tab/></text:span><text:span text:style-name="T13">-</text:span><text:span text:style-name="T11">12.429,23</text:span><text:span text:style-name="T288"><text:tab/></text:span><text:span text:style-name="T14">0,00</text:span><text:span text:style-name="T288"><text:tab/></text:span><text:span text:style-name="T11">1.185.964,57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7" draw:name="Textbox 128" draw:style-name="gr89" draw:text-style-name="P161" svg:width="3.544cm" svg:height="1.763cm" svg:x="2.798cm" svg:y="13.323cm"><text:p text:style-name="P80"><text:span text:style-name="T8">CONSORCIO</text:span><text:span text:style-name="T257"> </text:span><text:span text:style-name="T8">DE</text:span><text:span text:style-name="T255"> </text:span><text:span text:style-name="T7">PREV.,EXTINCION</text:span><text:span text:style-name="T251"> </text:span><text:span text:style-name="T8">INCENDIOS</text:span><text:span text:style-name="T256"> </text:span><text:span text:style-name="T8">DE</text:span><text:span text:style-name="T258"> </text:span><text:span text:style-name="T8">LA</text:span><text:span text:style-name="T256"> </text:span><text:span text:style-name="T8">ISLA</text:span><text:span text:style-name="T255"> </text:span><text:span text:style-name="T8">DE</text:span><text:span text:style-name="T260"> </text:span><text:span text:style-name="T8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8" draw:name="Textbox 129" draw:style-name="gr88" draw:text-style-name="P161" svg:width="12.165cm" svg:height="1.763cm" svg:x="6.341cm" svg:y="13.323cm"><text:p text:style-name="P139"/><text:p text:style-name="P141"/><text:p text:style-name="P24"><text:span text:style-name="T11">8.823.268,94</text:span><text:span text:style-name="T288"><text:tab/></text:span><text:span text:style-name="T11">5.603.568,20</text:span><text:span text:style-name="T288"><text:tab/></text:span><text:span text:style-name="T14">0,00</text:span><text:span text:style-name="T288"><text:tab/></text:span><text:span text:style-name="T13">-</text:span><text:span text:style-name="T11">138.000,00</text:span><text:span text:style-name="T288"><text:tab/></text:span><text:span text:style-name="T11">3.081.700,74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9" draw:name="Textbox 130" draw:style-name="gr87" draw:text-style-name="P161" svg:width="3.544cm" svg:height="1.597cm" svg:x="2.798cm" svg:y="15.083cm"><text:p text:style-name="P81"><text:span text:style-name="T8">CONSORCIO</text:span><text:span text:style-name="T257"> </text:span><text:span text:style-name="T8">DE</text:span><text:span text:style-name="T255"> </text:span><text:span text:style-name="T7">ABASTEC.DEL</text:span><text:span text:style-name="T259"> </text:span><text:span text:style-name="T7">AGUA</text:span><text:span text:style-name="T251"> </text:span><text:span text:style-name="T8">DE</text:span><text:span text:style-name="T260"> </text:span><text:span text:style-name="T8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0" draw:name="Textbox 131" draw:style-name="gr86" draw:text-style-name="P161" svg:width="12.165cm" svg:height="1.597cm" svg:x="6.341cm" svg:y="15.083cm"><text:p text:style-name="P138"/><text:p text:style-name="P25"><text:span text:style-name="T11">14.516.325,18</text:span><text:span text:style-name="T288"><text:tab/></text:span><text:span text:style-name="T11">5.872.812,59</text:span><text:span text:style-name="T288"><text:tab/></text:span><text:span text:style-name="T14">0,00</text:span><text:span text:style-name="T288"><text:tab/></text:span><text:span text:style-name="T13">-</text:span><text:span text:style-name="T11">1.503.859,88</text:span><text:span text:style-name="T288"><text:tab/></text:span><text:span text:style-name="T11">7.139.652,71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1" draw:name="Textbox 132" draw:style-name="gr87" draw:text-style-name="P161" svg:width="3.544cm" svg:height="1.597cm" svg:x="2.798cm" svg:y="16.679cm"><text:p text:style-name="P82"><text:span text:style-name="T7">PROMOCION</text:span><text:span text:style-name="T251"> </text:span><text:span text:style-name="T7">EXTERIOR</text:span><text:span text:style-name="T261"> </text:span><text:span text:style-name="T7">LANZAROTE</text:span><text:span text:style-name="T251"> </text:span><text:span text:style-name="T10">S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2" draw:name="Textbox 133" draw:style-name="gr86" draw:text-style-name="P161" svg:width="12.165cm" svg:height="1.597cm" svg:x="6.341cm" svg:y="16.679cm"><text:p text:style-name="P138"/><text:p text:style-name="P26"><text:span text:style-name="T11">5.219.494,42</text:span><text:span text:style-name="T288"><text:tab/></text:span><text:span text:style-name="T11">4.963.737,08</text:span><text:span text:style-name="T288"><text:tab/></text:span><text:span text:style-name="T14">0,00</text:span><text:span text:style-name="T288"><text:tab/></text:span><text:span text:style-name="T14">0,00</text:span><text:span text:style-name="T288"><text:tab/></text:span><text:span text:style-name="T11">255.757,34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3" draw:name="Textbox 134" draw:style-name="gr85" draw:text-style-name="P161" svg:width="3.544cm" svg:height="0.899cm" svg:x="2.798cm" svg:y="18.276cm"><text:p text:style-name="P27"><text:span text:style-name="T8">INSULAR</text:span><text:span text:style-name="T256"> </text:span><text:span text:style-name="T8">DE</text:span><text:span text:style-name="T258"> </text:span><text:span text:style-name="T8">AGUAS</text:span><text:span text:style-name="T255"> </text:span><text:span text:style-name="T8">DE</text:span><text:span text:style-name="T256"> </text:span><text:span text:style-name="T8">LANZAROTE</text:span><text:span text:style-name="T258"> </text:span><text:span text:style-name="T10">S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4" draw:name="Textbox 135" draw:style-name="gr84" draw:text-style-name="P161" svg:width="12.165cm" svg:height="0.899cm" svg:x="6.341cm" svg:y="18.276cm"><text:p text:style-name="P28"><text:span text:style-name="T11">6.149.466,91</text:span><text:span text:style-name="T288"><text:tab/></text:span><text:span text:style-name="T11">4.885.908,16</text:span><text:span text:style-name="T288"><text:tab/></text:span><text:span text:style-name="T14">0,00</text:span><text:span text:style-name="T288"><text:tab/></text:span><text:span text:style-name="T14">0,00</text:span><text:span text:style-name="T288"><text:tab/></text:span><text:span text:style-name="T11">1.263.558,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5" draw:name="Textbox 136" draw:style-name="gr83" draw:text-style-name="P161" svg:width="3.544cm" svg:height="0.671cm" svg:x="2.798cm" svg:y="19.173cm"><text:p text:style-name="P83"><text:span text:style-name="T7">TOT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6" draw:name="Textbox 137" draw:style-name="gr82" draw:text-style-name="P161" svg:width="12.165cm" svg:height="0.671cm" svg:x="6.341cm" svg:y="19.173cm"><text:p text:style-name="P29"><text:span text:style-name="T12">189.824.715,03</text:span><text:span text:style-name="T288"><text:tab/></text:span><text:span text:style-name="T12">162.397.524,24</text:span><text:span text:style-name="T288"><text:tab/></text:span><text:span text:style-name="T15">-</text:span><text:span text:style-name="T12">106.827,17</text:span><text:span text:style-name="T288"><text:tab/></text:span><text:span text:style-name="T15">-</text:span><text:span text:style-name="T12">1.684.480,10</text:span><text:span text:style-name="T288"><text:tab/></text:span><text:span text:style-name="T12">25.635.883,5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2"><draw:custom-shape text:anchor-type="char" draw:z-index="137" draw:name="Textbox 138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8" draw:name="Textbox 139" draw:style-name="gr81" draw:text-style-name="P161" svg:width="15.052cm" svg:height="2.109cm" svg:x="2.967cm" svg:y="5.117cm"><text:p text:style-name="P101">La<text:span text:style-name="T93"> </text:span><text:span text:style-name="T86">medición</text:span><text:span text:style-name="T93"> </text:span>de<text:span text:style-name="T93"> </text:span>la<text:span text:style-name="T93"> </text:span><text:span text:style-name="T89">estabilidad</text:span><text:span text:style-name="T93"> </text:span>se<text:span text:style-name="T93"> </text:span><text:span text:style-name="T86">realiza</text:span><text:span text:style-name="T93"> </text:span>de<text:span text:style-name="T93"> </text:span><text:span text:style-name="T86">acuerdo</text:span><text:span text:style-name="T93"> </text:span>con<text:span text:style-name="T93"> </text:span>las<text:span text:style-name="T93"> </text:span><text:span text:style-name="T96">normas</text:span><text:span text:style-name="T93"> </text:span>del<text:span text:style-name="T93"> </text:span><text:span text:style-name="T86">S.E.C.,</text:span><text:span text:style-name="T93"> </text:span>por<text:span text:style-name="T93"> </text:span>lo que <text:span text:style-name="T86">resulta necesario realizar </text:span><text:span text:style-name="T92">una </text:span><text:span text:style-name="T96">serie </text:span>de <text:span text:style-name="T86">ajustes derivados </text:span>de la <text:span text:style-name="T86">existencia </text:span>de <text:span text:style-name="T89">diferencias</text:span><text:span text:style-name="T230"> </text:span>de<text:span text:style-name="T226"> </text:span><text:span text:style-name="T86">imputación</text:span><text:span text:style-name="T205"> </text:span><text:span text:style-name="T96">entre</text:span><text:span text:style-name="T226"> </text:span>la<text:span text:style-name="T226"> </text:span><text:span text:style-name="T89">contabilidad</text:span><text:span text:style-name="T205"> </text:span><text:span text:style-name="T89">presupuestaria</text:span><text:span text:style-name="T226"> </text:span>del<text:span text:style-name="T230"> </text:span><text:span text:style-name="T86">Cabildo</text:span><text:span text:style-name="T230"> </text:span>y<text:span text:style-name="T227"> </text:span><text:span text:style-name="T194">los</text:span></text:p><text:p text:style-name="P122"><text:span text:style-name="T89">criterios</text:span><text:span text:style-name="T215"> </text:span>de<text:span text:style-name="T193"> </text:span><text:span text:style-name="T86">Contabilidad</text:span><text:span text:style-name="T193"> </text:span><text:span text:style-name="T86">Nacional</text:span><text:span text:style-name="T215"> </text:span><text:span text:style-name="T96">(SEC</text:span><text:span text:style-name="T192"> </text:span><text:span text:style-name="T89">95-</text:span><text:span text:style-name="T92">2010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9" draw:name="Textbox 140" draw:style-name="gr80" draw:text-style-name="P161" svg:width="15.05cm" svg:height="1.574cm" svg:x="2.967cm" svg:y="7.751cm"><text:p text:style-name="P102"><text:span text:style-name="T96">Estos </text:span><text:span text:style-name="T86">ajustes </text:span>se <text:span text:style-name="T89">realizarán </text:span>en los <text:span text:style-name="T86">términos marcados </text:span>por el <text:span text:style-name="T86">Manual </text:span>de <text:span text:style-name="T86">Cálculo </text:span>del <text:span text:style-name="T86">Déficit</text:span><text:span text:style-name="T93"> </text:span>en<text:span text:style-name="T93"> </text:span><text:span text:style-name="T89">Contabilidad </text:span><text:span text:style-name="T86">Nacional</text:span><text:span text:style-name="T93"> </text:span><text:span text:style-name="T86">adaptado</text:span><text:span text:style-name="T93"> </text:span>a<text:span text:style-name="T93"> </text:span>las<text:span text:style-name="T93"> </text:span><text:span text:style-name="T89">Corporaciones</text:span><text:span text:style-name="T93"> </text:span><text:span text:style-name="T86">Locales</text:span><text:span text:style-name="T93"> </text:span><text:span text:style-name="T86">publicado </text:span><text:span text:style-name="T92">por </text:span>la <text:span text:style-name="T92">IGA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0" draw:name="Textbox 141" draw:style-name="gr79" draw:text-style-name="P161" svg:width="14.197cm" svg:height="1.041cm" svg:x="2.967cm" svg:y="9.85cm"><text:p text:style-name="P120"><text:span text:style-name="T289">Evaluación</text:span><text:span text:style-name="T290"> </text:span><text:span text:style-name="T292">del</text:span><text:span text:style-name="T290"> </text:span><text:span text:style-name="T293">objetivo</text:span><text:span text:style-name="T290"> </text:span><text:span text:style-name="T292">de</text:span><text:span text:style-name="T290"> </text:span><text:span text:style-name="T289">estabilidad</text:span><text:span text:style-name="T290"> </text:span><text:span text:style-name="T289">presupuestaria</text:span><text:span text:style-name="T290"> </text:span><text:span text:style-name="T292">en</text:span><text:span text:style-name="T290"> </text:span><text:span text:style-name="T292">la</text:span><text:span text:style-name="T290"> </text:span><text:span text:style-name="T289">liquidación</text:span><text:span text:style-name="T291"> </text:span><text:span text:style-name="T289">Presupuesto</text:span><text:span text:style-name="T294"> </text:span><text:span text:style-name="T293">General</text:span><text:span text:style-name="T294"> </text:span><text:span text:style-name="T292">del</text:span><text:span text:style-name="T294"> </text:span><text:span text:style-name="T293">Cabildo</text:span><text:span text:style-name="T294"> </text:span><text:span text:style-name="T292">en</text:span><text:span text:style-name="T294"> </text:span><text:span text:style-name="T292">el</text:span><text:span text:style-name="T294"> </text:span><text:span text:style-name="T293">ejercicio</text:span><text:span text:style-name="T294"> </text:span><text:span text:style-name="T295">2021,</text:span><text:span text:style-name="T294"> </text:span><text:span text:style-name="T295">según</text:span><text:span text:style-name="T294"> </text:span><text:span text:style-name="T293">ajuste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1" draw:name="Textbox 142" draw:style-name="gr78" draw:text-style-name="P161" svg:width="0.59cm" svg:height="0.503cm" svg:x="17.424cm" svg:y="9.85cm"><text:p text:style-name="P126"><text:span text:style-name="T29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2" draw:name="Textbox 143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7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3" draw:name="Textbox 144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4" draw:name="Textbox 145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7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5" draw:name="Textbox 146" draw:style-name="gr77" draw:text-style-name="P161" svg:width="16.308cm" svg:height="0.95cm" svg:x="2.755cm" svg:y="11.485cm"><text:p text:style-name="P84"><text:span text:style-name="T252">CONCEP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6" draw:name="Textbox 147" draw:style-name="gr76" draw:text-style-name="P161" svg:width="16.308cm" svg:height="0.92cm" svg:x="2.755cm" svg:y="12.434cm"><text:p text:style-name="P30"><text:span text:style-name="T255">a)</text:span><text:span text:style-name="T263"> </text:span><text:span text:style-name="T265">Ingresos</text:span><text:span text:style-name="T267"> </text:span><text:span text:style-name="T255">no</text:span><text:span text:style-name="T267"> </text:span><text:span text:style-name="T265">financieros</text:span><text:span text:style-name="T267"> </text:span><text:span text:style-name="T268">(DRN</text:span><text:span text:style-name="T270"> </text:span><text:span text:style-name="T268">Cap.</text:span><text:span text:style-name="T271"> </text:span><text:span text:style-name="T255">1</text:span><text:span text:style-name="T270"> </text:span><text:span text:style-name="T255">a</text:span><text:span text:style-name="T270"> </text:span><text:span text:style-name="T272">7)</text:span><text:span text:style-name="T255"><text:tab/></text:span><text:span text:style-name="T274">189.824.715,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7" draw:name="Textbox 148" draw:style-name="gr76" draw:text-style-name="P161" svg:width="16.308cm" svg:height="0.92cm" svg:x="2.755cm" svg:y="13.353cm"><text:p text:style-name="P31"><text:span text:style-name="T255">b)</text:span><text:span text:style-name="T263"> </text:span><text:span text:style-name="T274">Gastos</text:span><text:span text:style-name="T267"> </text:span><text:span text:style-name="T255">no</text:span><text:span text:style-name="T275"> </text:span><text:span text:style-name="T265">financieros</text:span><text:span text:style-name="T267"> </text:span><text:span text:style-name="T277">(ORN</text:span><text:span text:style-name="T263"> </text:span><text:span text:style-name="T268">Cap.</text:span><text:span text:style-name="T270"> </text:span><text:span text:style-name="T255">1</text:span><text:span text:style-name="T270"> </text:span><text:span text:style-name="T255">a</text:span><text:span text:style-name="T271"> </text:span><text:span text:style-name="T272">7)</text:span><text:span text:style-name="T255"><text:tab/></text:span><text:span text:style-name="T274">162.397.524,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8" draw:name="Textbox 149" draw:style-name="gr75" draw:text-style-name="P161" svg:width="16.308cm" svg:height="0.916cm" svg:x="2.755cm" svg:y="14.272cm"><text:p text:style-name="P32"><text:span text:style-name="T262">c)</text:span><text:span text:style-name="T278"> </text:span><text:span text:style-name="T279">Superávit/Déficit</text:span><text:span text:style-name="T264"> </text:span><text:span text:style-name="T262">no</text:span><text:span text:style-name="T276"> </text:span><text:span text:style-name="T266">financiero</text:span><text:span text:style-name="T276"> </text:span><text:span text:style-name="T262">de</text:span><text:span text:style-name="T278"> </text:span><text:span text:style-name="T262">la</text:span><text:span text:style-name="T264"> </text:span><text:span text:style-name="T266">liquidación</text:span><text:span text:style-name="T276"> </text:span><text:span text:style-name="T280">(c=a-</text:span><text:span text:style-name="T273">b)</text:span><text:span text:style-name="T262"><text:tab/></text:span><text:span text:style-name="T269">27.427.190,7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9" draw:name="Textbox 150" draw:style-name="gr74" draw:text-style-name="P161" svg:width="16.308cm" svg:height="0.653cm" svg:x="2.755cm" svg:y="15.185cm"><text:p text:style-name="P85"><text:span text:style-name="T262">AJUSTES</text:span><text:span text:style-name="T254"> </text:span><text:span text:style-name="T262">SEC</text:span><text:span text:style-name="T254"> </text:span><text:span text:style-name="T281">20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0" draw:name="Textbox 151" draw:style-name="gr73" draw:text-style-name="P161" svg:width="11.376cm" svg:height="0.657cm" svg:x="2.755cm" svg:y="15.836cm"><text:p text:style-name="P33"><text:span text:style-name="T255">1)</text:span><text:span text:style-name="T283"> </text:span><text:span text:style-name="T255">Ajustes</text:span><text:span text:style-name="T283"> </text:span><text:span text:style-name="T255">recaudación</text:span><text:span text:style-name="T285"> </text:span><text:span text:style-name="T255">capítulo</text:span><text:span text:style-name="T253"> </text:span><text:span text:style-name="T28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1" draw:name="Textbox 152" draw:style-name="gr72" draw:text-style-name="P161" svg:width="4.933cm" svg:height="0.657cm" svg:x="14.131cm" svg:y="15.836cm"><text:p text:style-name="P37"><text:span text:style-name="T282">-</text:span><text:span text:style-name="T251">184.902,3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2" draw:name="Textbox 153" draw:style-name="gr69" draw:text-style-name="P161" svg:width="11.376cm" svg:height="0.653cm" svg:x="2.755cm" svg:y="16.492cm"><text:p text:style-name="P34"><text:span text:style-name="T255">2)</text:span><text:span text:style-name="T283"> </text:span><text:span text:style-name="T255">Ajustes</text:span><text:span text:style-name="T283"> </text:span><text:span text:style-name="T255">recaudación</text:span><text:span text:style-name="T285"> </text:span><text:span text:style-name="T255">capítulo</text:span><text:span text:style-name="T253"> </text:span><text:span text:style-name="T28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3" draw:name="Textbox 154" draw:style-name="gr68" draw:text-style-name="P161" svg:width="4.933cm" svg:height="0.653cm" svg:x="14.131cm" svg:y="16.492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4" draw:name="Textbox 155" draw:style-name="gr69" draw:text-style-name="P161" svg:width="11.376cm" svg:height="0.653cm" svg:x="2.755cm" svg:y="17.145cm"><text:p text:style-name="P34"><text:span text:style-name="T255">3)</text:span><text:span text:style-name="T283"> </text:span><text:span text:style-name="T255">Ajustes</text:span><text:span text:style-name="T283"> </text:span><text:span text:style-name="T255">recaudación</text:span><text:span text:style-name="T285"> </text:span><text:span text:style-name="T255">capítulo</text:span><text:span text:style-name="T253"> </text:span><text:span text:style-name="T28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5" draw:name="Textbox 156" draw:style-name="gr68" draw:text-style-name="P161" svg:width="4.933cm" svg:height="0.653cm" svg:x="14.131cm" svg:y="17.145cm"><text:p text:style-name="P39"><text:span text:style-name="T282">-</text:span><text:span text:style-name="T251">245.259,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6" draw:name="Textbox 157" draw:style-name="gr69" draw:text-style-name="P161" svg:width="11.376cm" svg:height="0.653cm" svg:x="2.755cm" svg:y="17.798cm"><text:p text:style-name="P34"><text:span text:style-name="T255">4)</text:span><text:span text:style-name="T253"> </text:span><text:span text:style-name="T255">Ajuste</text:span><text:span text:style-name="T283"> </text:span><text:span text:style-name="T255">por</text:span><text:span text:style-name="T253"> </text:span><text:span text:style-name="T255">liquidación</text:span><text:span text:style-name="T285"> </text:span><text:span text:style-name="T255">PIE-</text:span><text:span text:style-name="T282">200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7" draw:name="Textbox 158" draw:style-name="gr68" draw:text-style-name="P161" svg:width="4.933cm" svg:height="0.653cm" svg:x="14.131cm" svg:y="17.798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8" draw:name="Textbox 159" draw:style-name="gr69" draw:text-style-name="P161" svg:width="11.376cm" svg:height="0.653cm" svg:x="2.755cm" svg:y="18.449cm"><text:p text:style-name="P34"><text:span text:style-name="T255">5)</text:span><text:span text:style-name="T253"> </text:span><text:span text:style-name="T255">Ajuste</text:span><text:span text:style-name="T283"> </text:span><text:span text:style-name="T255">por</text:span><text:span text:style-name="T253"> </text:span><text:span text:style-name="T255">liquidación</text:span><text:span text:style-name="T285"> </text:span><text:span text:style-name="T255">PIE-</text:span><text:span text:style-name="T282">20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9" draw:name="Textbox 160" draw:style-name="gr68" draw:text-style-name="P161" svg:width="4.933cm" svg:height="0.653cm" svg:x="14.131cm" svg:y="18.449cm"><text:p text:style-name="P72"><text:span text:style-name="T272">0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0" draw:name="Textbox 161" draw:style-name="gr69" draw:text-style-name="P161" svg:width="11.376cm" svg:height="0.653cm" svg:x="2.755cm" svg:y="19.101cm"><text:p text:style-name="P34"><text:span text:style-name="T255">6)</text:span><text:span text:style-name="T282"> </text:span><text:span text:style-name="T255">Ajuste</text:span><text:span text:style-name="T282"> </text:span><text:span text:style-name="T255">por</text:span><text:span text:style-name="T260"> </text:span><text:span text:style-name="T255">liquidación</text:span><text:span text:style-name="T253"> </text:span><text:span text:style-name="T255">PTE</text:span><text:span text:style-name="T253"> </text:span><text:span text:style-name="T255">de</text:span><text:span text:style-name="T282"> </text:span><text:span text:style-name="T255">ejercicios</text:span><text:span text:style-name="T272"> </text:span><text:span text:style-name="T255">distintos</text:span><text:span text:style-name="T272"> </text:span><text:span text:style-name="T255">a</text:span><text:span text:style-name="T282"> </text:span><text:span text:style-name="T255">2008</text:span><text:span text:style-name="T253"> </text:span><text:span text:style-name="T255">y</text:span><text:span text:style-name="T272"> </text:span><text:span text:style-name="T282">20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1" draw:name="Textbox 162" draw:style-name="gr68" draw:text-style-name="P161" svg:width="4.933cm" svg:height="0.653cm" svg:x="14.131cm" svg:y="19.101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2" draw:name="Textbox 163" draw:style-name="gr73" draw:text-style-name="P161" svg:width="11.376cm" svg:height="0.657cm" svg:x="2.755cm" svg:y="19.754cm"><text:p text:style-name="P33"><text:span text:style-name="T255">7)</text:span><text:span text:style-name="T282"> </text:span><text:span text:style-name="T255">Ajuste</text:span><text:span text:style-name="T272"> </text:span><text:span text:style-name="T255">por</text:span><text:span text:style-name="T282"> </text:span><text:span text:style-name="T255">devengo</text:span><text:span text:style-name="T282"> </text:span><text:span text:style-name="T255">de</text:span><text:span text:style-name="T272"> </text:span><text:span text:style-name="T251">intere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3" draw:name="Textbox 164" draw:style-name="gr72" draw:text-style-name="P161" svg:width="4.933cm" svg:height="0.657cm" svg:x="14.131cm" svg:y="19.754cm"><text:p text:style-name="P71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4" draw:name="Textbox 165" draw:style-name="gr69" draw:text-style-name="P161" svg:width="11.376cm" svg:height="0.653cm" svg:x="2.755cm" svg:y="20.408cm"><text:p text:style-name="P34"><text:span text:style-name="T255">8)</text:span><text:span text:style-name="T283"> </text:span><text:span text:style-name="T255">Ajuste</text:span><text:span text:style-name="T283"> </text:span><text:span text:style-name="T255">por</text:span><text:span text:style-name="T283"> </text:span><text:span text:style-name="T255">arrendamiento</text:span><text:span text:style-name="T283"> </text:span><text:span text:style-name="T251">financi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5" draw:name="Textbox 166" draw:style-name="gr68" draw:text-style-name="P161" svg:width="4.933cm" svg:height="0.653cm" svg:x="14.131cm" svg:y="20.408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6" draw:name="Textbox 167" draw:style-name="gr69" draw:text-style-name="P161" svg:width="11.376cm" svg:height="0.653cm" svg:x="2.755cm" svg:y="21.061cm"><text:p text:style-name="P34"><text:span text:style-name="T255">9)</text:span><text:span text:style-name="T282"> </text:span><text:span text:style-name="T255">Ajuste</text:span><text:span text:style-name="T272"> </text:span><text:span text:style-name="T255">por</text:span><text:span text:style-name="T260"> </text:span><text:span text:style-name="T255">gastos</text:span><text:span text:style-name="T253"> </text:span><text:span text:style-name="T255">pendientes</text:span><text:span text:style-name="T272"> </text:span><text:span text:style-name="T255">de</text:span><text:span text:style-name="T272"> </text:span><text:span text:style-name="T255">aplicar</text:span><text:span text:style-name="T260"> </text:span><text:span text:style-name="T255">a</text:span><text:span text:style-name="T272"> </text:span><text:span text:style-name="T251">presupu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7" draw:name="Textbox 168" draw:style-name="gr68" draw:text-style-name="P161" svg:width="4.933cm" svg:height="0.653cm" svg:x="14.131cm" svg:y="21.061cm"><text:p text:style-name="P40"><text:span text:style-name="T251">323.334,4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8" draw:name="Textbox 169" draw:style-name="gr69" draw:text-style-name="P161" svg:width="11.376cm" svg:height="0.653cm" svg:x="2.755cm" svg:y="21.713cm"><text:p text:style-name="P34"><text:span text:style-name="T255">10)Ajuste</text:span><text:span text:style-name="T253"> </text:span><text:span text:style-name="T255">por</text:span><text:span text:style-name="T282"> </text:span><text:span text:style-name="T255">gastos</text:span><text:span text:style-name="T253"> </text:span><text:span text:style-name="T255">de</text:span><text:span text:style-name="T272"> </text:span><text:span text:style-name="T255">pago</text:span><text:span text:style-name="T282"> </text:span><text:span text:style-name="T251">aplaz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9" draw:name="Textbox 170" draw:style-name="gr68" draw:text-style-name="P161" svg:width="4.933cm" svg:height="0.653cm" svg:x="14.131cm" svg:y="21.713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0" draw:name="Textbox 171" draw:style-name="gr69" draw:text-style-name="P161" svg:width="11.376cm" svg:height="0.653cm" svg:x="2.755cm" svg:y="22.364cm"><text:p text:style-name="P34"><text:span text:style-name="T255">11)</text:span><text:span text:style-name="T272"> </text:span><text:span text:style-name="T255">Ajuste</text:span><text:span text:style-name="T253"> </text:span><text:span text:style-name="T255">por</text:span><text:span text:style-name="T282"> </text:span><text:span text:style-name="T255">devoluciones</text:span><text:span text:style-name="T283"> </text:span><text:span text:style-name="T255">de</text:span><text:span text:style-name="T272"> </text:span><text:span text:style-name="T255">ingresos</text:span><text:span text:style-name="T283"> </text:span><text:span text:style-name="T255">pendientes</text:span><text:span text:style-name="T253"> </text:span><text:span text:style-name="T255">de</text:span><text:span text:style-name="T253"> </text:span><text:span text:style-name="T255">imputar</text:span><text:span text:style-name="T282"> </text:span><text:span text:style-name="T255">a</text:span><text:span text:style-name="T253"> </text:span><text:span text:style-name="T251">presupu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1" draw:name="Textbox 172" draw:style-name="gr68" draw:text-style-name="P161" svg:width="4.933cm" svg:height="0.653cm" svg:x="14.131cm" svg:y="22.364cm"><text:p text:style-name="P70"><text:span text:style-name="T28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2" draw:name="Textbox 173" draw:style-name="gr69" draw:text-style-name="P161" svg:width="11.376cm" svg:height="0.653cm" svg:x="2.755cm" svg:y="23.017cm"><text:p text:style-name="P34"><text:span text:style-name="T255">12)Ajuste</text:span><text:span text:style-name="T259"> </text:span><text:span text:style-name="T255">consolidación</text:span><text:span text:style-name="T259"> </text:span><text:span text:style-name="T255">transferencias</text:span><text:span text:style-name="T258"> </text:span><text:span text:style-name="T255">con</text:span><text:span text:style-name="T259"> </text:span><text:span text:style-name="T255">otras</text:span><text:span text:style-name="T261"> </text:span><text:span text:style-name="T255">Administraciones</text:span><text:span text:style-name="T259"> </text:span><text:span text:style-name="T251">públic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3" draw:name="Textbox 174" draw:style-name="gr68" draw:text-style-name="P161" svg:width="4.933cm" svg:height="0.653cm" svg:x="14.131cm" svg:y="23.017cm"><text:p text:style-name="P142"><text:span text:style-name="T16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4" draw:name="Textbox 175" draw:style-name="gr71" draw:text-style-name="P161" svg:width="11.376cm" svg:height="1.131cm" svg:x="2.755cm" svg:y="23.67cm"><text:p text:style-name="P35"><text:span text:style-name="T262">d)</text:span><text:span text:style-name="T284"> </text:span><text:span text:style-name="T262">Total</text:span><text:span text:style-name="T254"> </text:span><text:span text:style-name="T262">ajustes</text:span><text:span text:style-name="T286"> </text:span><text:span text:style-name="T262">liquidación</text:span><text:span text:style-name="T273"> </text:span><text:span text:style-name="T281">2021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5" draw:name="Textbox 176" draw:style-name="gr70" draw:text-style-name="P161" svg:width="4.933cm" svg:height="1.131cm" svg:x="14.131cm" svg:y="23.67cm"><text:p text:style-name="P38"><text:span text:style-name="T252">-106.827,17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6" draw:name="Textbox 177" draw:style-name="gr69" draw:text-style-name="P161" svg:width="11.376cm" svg:height="0.653cm" svg:x="2.755cm" svg:y="24.799cm"><text:p text:style-name="P36"><text:span text:style-name="T262">e)</text:span><text:span text:style-name="T273"> </text:span><text:span text:style-name="T262">Ajuste</text:span><text:span text:style-name="T254"> </text:span><text:span text:style-name="T262">por</text:span><text:span text:style-name="T273"> </text:span><text:span text:style-name="T262">operaciones</text:span><text:span text:style-name="T284"> </text:span><text:span text:style-name="T252">intern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7" draw:name="Textbox 178" draw:style-name="gr68" draw:text-style-name="P161" svg:width="4.933cm" svg:height="0.653cm" svg:x="14.131cm" svg:y="24.799cm"><text:p text:style-name="P41"><text:span text:style-name="T252">-1.684.480,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8" draw:name="Textbox 179" draw:style-name="gr67" draw:text-style-name="P161" svg:width="11.376cm" svg:height="0.687cm" svg:x="2.755cm" svg:y="25.451cm"><text:p text:style-name="P36"><text:span text:style-name="T262">f)</text:span><text:span text:style-name="T273"> </text:span><text:span text:style-name="T262">TOTAL</text:span><text:span text:style-name="T254"> </text:span><text:span text:style-name="T262">CAPACIDAD/NECESIDAD</text:span><text:span text:style-name="T254"> </text:span><text:span text:style-name="T262">DE</text:span><text:span text:style-name="T254"> </text:span><text:span text:style-name="T262">FINANCIACIÓN</text:span><text:span text:style-name="T254"> </text:span><text:span text:style-name="T262">(c</text:span><text:span text:style-name="T273"> </text:span><text:span text:style-name="T262">+</text:span><text:span text:style-name="T254"> </text:span><text:span text:style-name="T262">d</text:span><text:span text:style-name="T254"> </text:span><text:span text:style-name="T262">+</text:span><text:span text:style-name="T254"> </text:span><text:span text:style-name="T273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9" draw:name="Textbox 180" draw:style-name="gr66" draw:text-style-name="P161" svg:width="4.933cm" svg:height="0.687cm" svg:x="14.131cm" svg:y="25.451cm"><text:p text:style-name="P42"><text:span text:style-name="T252">25.635.883,5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3"><draw:custom-shape text:anchor-type="char" draw:z-index="180" draw:name="Textbox 181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1" draw:name="Textbox 182" draw:style-name="gr65" draw:text-style-name="P161" svg:width="15.052cm" svg:height="3.717cm" svg:x="2.967cm" svg:y="5.117cm"><text:p text:style-name="P102"><text:span text:style-name="T292">Hay </text:span><text:span text:style-name="T297">que </text:span><text:span text:style-name="T293">señalar </text:span><text:span text:style-name="T289">expresamente </text:span><text:span text:style-name="T292">que las </text:span><text:span text:style-name="T293">Cuentas Anuales </text:span><text:span text:style-name="T292">de </text:span><text:span text:style-name="T293">Insular </text:span><text:span text:style-name="T292">de </text:span><text:span text:style-name="T295">Aguas </text:span><text:span text:style-name="T292">de </text:span><text:span text:style-name="T289">Lanzarote. </text:span><text:span text:style-name="T295">S.A. </text:span><text:span text:style-name="T292">han </text:span><text:span text:style-name="T297">sido </text:span><text:span text:style-name="T293">formuladas </text:span><text:span text:style-name="T292">y </text:span><text:span text:style-name="T293">aprobadas </text:span><text:span text:style-name="T292">en </text:span><text:span text:style-name="T293">Consejo </text:span><text:span text:style-name="T292">de </text:span><text:span text:style-name="T289">Administración </text:span><text:span text:style-name="T292">de </text:span><text:span text:style-name="T293">fecha</text:span><text:span text:style-name="T294"> </text:span><text:span text:style-name="T292">07</text:span><text:span text:style-name="T294"> </text:span><text:span text:style-name="T292">de</text:span><text:span text:style-name="T294"> </text:span><text:span text:style-name="T293">julio</text:span><text:span text:style-name="T294"> </text:span><text:span text:style-name="T292">de</text:span><text:span text:style-name="T294"> </text:span><text:span text:style-name="T295">2022,</text:span><text:span text:style-name="T294"> </text:span><text:span text:style-name="T292">sin</text:span><text:span text:style-name="T294"> </text:span><text:span text:style-name="T297">que</text:span><text:span text:style-name="T294"> </text:span><text:span text:style-name="T295">hasta</text:span><text:span text:style-name="T294"> </text:span><text:span text:style-name="T292">la</text:span><text:span text:style-name="T294"> </text:span><text:span text:style-name="T295">fecha</text:span><text:span text:style-name="T294"> </text:span><text:span text:style-name="T292">de</text:span><text:span text:style-name="T294"> </text:span><text:span text:style-name="T292">la</text:span><text:span text:style-name="T294"> </text:span><text:span text:style-name="T293">emisión</text:span><text:span text:style-name="T294"> </text:span><text:span text:style-name="T292">de</text:span><text:span text:style-name="T294"> </text:span><text:span text:style-name="T295">este</text:span><text:span text:style-name="T294"> </text:span><text:span text:style-name="T293">informe </text:span><text:span text:style-name="T295">hayan </text:span><text:span text:style-name="T297">sido </text:span><text:span text:style-name="T293">aprobadas dichas Cuentas </text:span><text:span text:style-name="T292">con </text:span><text:span text:style-name="T293">carácter </text:span><text:span text:style-name="T289">definitivo </text:span><text:span text:style-name="T292">por la </text:span><text:span text:style-name="T293">Asamblea </text:span><text:span text:style-name="T292">del </text:span><text:span text:style-name="T293">Consorcio </text:span><text:span text:style-name="T292">del </text:span><text:span text:style-name="T295">Agua. Todo ello </text:span><text:span text:style-name="T293">implica </text:span><text:span text:style-name="T292">que el </text:span><text:span text:style-name="T293">cálculo </text:span><text:span text:style-name="T292">de </text:span><text:span text:style-name="T289">estabilidad </text:span><text:span text:style-name="T292">en </text:span><text:span text:style-name="T297">fase </text:span><text:span text:style-name="T292">a lo </text:span><text:span text:style-name="T289">dispuesto </text:span><text:span text:style-name="T292">por el </text:span><text:span text:style-name="T293">Principio </text:span><text:span text:style-name="T292">de </text:span><text:span text:style-name="T289">Transparencia </text:span><text:span text:style-name="T293">vigente </text:span><text:span text:style-name="T292">que </text:span><text:span text:style-name="T295">deben </text:span><text:span text:style-name="T293">cumplir, estará </text:span><text:span text:style-name="T289">condicionado </text:span><text:span text:style-name="T292">a </text:span><text:span text:style-name="T295">dicha </text:span><text:span text:style-name="T289">aprob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2" draw:name="Textbox 183" draw:style-name="gr64" draw:text-style-name="P161" svg:width="15.052cm" svg:height="3.179cm" svg:x="2.967cm" svg:y="9.359cm"><text:p text:style-name="P101"><text:span text:style-name="T292">En</text:span><text:span text:style-name="T294"> </text:span><text:span text:style-name="T292">el</text:span><text:span text:style-name="T294"> </text:span><text:span text:style-name="T293">supuesto</text:span><text:span text:style-name="T294"> </text:span><text:span text:style-name="T292">de</text:span><text:span text:style-name="T294"> </text:span><text:span text:style-name="T292">que</text:span><text:span text:style-name="T294"> </text:span><text:span text:style-name="T292">no</text:span><text:span text:style-name="T294"> </text:span><text:span text:style-name="T295">sean</text:span><text:span text:style-name="T294"> </text:span><text:span text:style-name="T293">aprobadas</text:span><text:span text:style-name="T294"> </text:span><text:span text:style-name="T295">dichas</text:span><text:span text:style-name="T294"> </text:span><text:span text:style-name="T293">Cuentas</text:span><text:span text:style-name="T294"> </text:span><text:span text:style-name="T293">Anuales</text:span><text:span text:style-name="T294"> </text:span><text:span text:style-name="T292">en</text:span><text:span text:style-name="T294"> </text:span><text:span text:style-name="T292">la</text:span><text:span text:style-name="T294"> </text:span><text:span text:style-name="T293">Asamblea </text:span><text:span text:style-name="T292">del </text:span><text:span text:style-name="T293">Consorcio </text:span><text:span text:style-name="T292">del </text:span><text:span text:style-name="T297">Agua </text:span><text:span text:style-name="T292">o las </text:span><text:span text:style-name="T293">aprobadas </text:span><text:span text:style-name="T292">en </text:span><text:span text:style-name="T297">este </text:span><text:span text:style-name="T293">Órgano Colegiado difieran </text:span><text:span text:style-name="T292">de las </text:span><text:span text:style-name="T289">formuladas</text:span><text:span text:style-name="T294"> </text:span><text:span text:style-name="T292">por</text:span><text:span text:style-name="T294"> </text:span><text:span text:style-name="T292">el</text:span><text:span text:style-name="T294"> </text:span><text:span text:style-name="T293">Consejo</text:span><text:span text:style-name="T294"> </text:span><text:span text:style-name="T292">de</text:span><text:span text:style-name="T294"> </text:span><text:span text:style-name="T289">Administración</text:span><text:span text:style-name="T294"> </text:span><text:span text:style-name="T292">de</text:span><text:span text:style-name="T294"> </text:span><text:span text:style-name="T295">fecha</text:span><text:span text:style-name="T294"> </text:span><text:span text:style-name="T289">07.07.2022,</text:span><text:span text:style-name="T294"> </text:span><text:span text:style-name="T292">se</text:span><text:span text:style-name="T294"> </text:span><text:span text:style-name="T295">deberá </text:span><text:span text:style-name="T293">proceder </text:span><text:span text:style-name="T292">a</text:span><text:span text:style-name="T294"> </text:span><text:span text:style-name="T292">las</text:span><text:span text:style-name="T289"> correcciones </text:span><text:span text:style-name="T292">del</text:span><text:span text:style-name="T293"> cálculo </text:span><text:span text:style-name="T292">de</text:span><text:span text:style-name="T289"> estabilidad </text:span><text:span text:style-name="T292">de</text:span><text:span text:style-name="T295"> forma </text:span><text:span text:style-name="T289">consolidada </text:span><text:span text:style-name="T292">y,</text:span><text:span text:style-name="T294"> </text:span><text:span text:style-name="T292">por </text:span><text:span text:style-name="T293">tanto,</text:span><text:span text:style-name="T298"> </text:span><text:span text:style-name="T289">procedería</text:span><text:span text:style-name="T298"> </text:span><text:span text:style-name="T289">rectificar</text:span><text:span text:style-name="T299"> </text:span><text:span text:style-name="T292">el</text:span><text:span text:style-name="T300"> </text:span><text:span text:style-name="T293">Decreto</text:span><text:span text:style-name="T301"> </text:span><text:span text:style-name="T293">aprobando</text:span><text:span text:style-name="T301"> </text:span><text:span text:style-name="T292">el</text:span><text:span text:style-name="T300"> </text:span><text:span text:style-name="T293">cálculo</text:span><text:span text:style-name="T298"> </text:span><text:span text:style-name="T289">consolidado</text:span><text:span text:style-name="T298"> </text:span><text:span text:style-name="T292">de</text:span><text:span text:style-name="T299"> </text:span><text:span text:style-name="T296">las</text:span></text:p><text:p text:style-name="P122"><text:span text:style-name="T293">reglas</text:span><text:span text:style-name="T302"> </text:span><text:span text:style-name="T293">fiscales</text:span><text:span text:style-name="T303"> </text:span><text:span text:style-name="T292">de</text:span><text:span text:style-name="T304"> </text:span><text:span text:style-name="T292">la</text:span><text:span text:style-name="T305"> </text:span><text:span text:style-name="T289">liquidación</text:span><text:span text:style-name="T303"> </text:span><text:span text:style-name="T292">del</text:span><text:span text:style-name="T304"> </text:span><text:span text:style-name="T293">ejercicio</text:span><text:span text:style-name="T303"> </text:span><text:span text:style-name="T306">202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3" draw:name="Textbox 184" draw:style-name="gr63" draw:text-style-name="P161" svg:width="3.58cm" svg:height="0.512cm" svg:x="2.967cm" svg:y="18.105cm"><text:p text:style-name="P7"><text:span text:style-name="T40">3.1.-</text:span><text:span text:style-name="T32"> </text:span><text:span text:style-name="T40">Introduc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4" draw:name="Textbox 185" draw:style-name="gr62" draw:text-style-name="P161" svg:width="15.052cm" svg:height="3.07cm" svg:x="2.967cm" svg:y="19.138cm"><text:p text:style-name="P144">La<text:span text:style-name="T93"> </text:span><text:span text:style-name="T86">LOEPSF</text:span><text:span text:style-name="T93"> </text:span>ha<text:span text:style-name="T93"> </text:span><text:span text:style-name="T89">establecido</text:span><text:span text:style-name="T93"> </text:span><text:span text:style-name="T86">también</text:span><text:span text:style-name="T93"> </text:span>el<text:span text:style-name="T93"> </text:span><text:span text:style-name="T86">objetivo</text:span><text:span text:style-name="T93"> </text:span>de<text:span text:style-name="T93"> </text:span><text:span text:style-name="T96">Regla</text:span><text:span text:style-name="T93"> </text:span>de<text:span text:style-name="T93"> </text:span><text:span text:style-name="T86">Gasto,</text:span><text:span text:style-name="T93"> </text:span>por<text:span text:style-name="T93"> </text:span>la<text:span text:style-name="T93"> </text:span>que<text:span text:style-name="T93"> </text:span>el <text:span text:style-name="T86">gasto </text:span>de las <text:span text:style-name="T89">Administraciones </text:span><text:span text:style-name="T86">Públicas </text:span>no <text:span text:style-name="T96">podrá </text:span><text:span text:style-name="T86">aumentar </text:span>por <text:span text:style-name="T96">encima </text:span>de la <text:span text:style-name="T92">tasa </text:span>de <text:span text:style-name="T89">crecimiento</text:span><text:span text:style-name="T93"> </text:span>de<text:span text:style-name="T93"> </text:span><text:span text:style-name="T86">referencia</text:span><text:span text:style-name="T93"> </text:span>del<text:span text:style-name="T93"> </text:span><text:span text:style-name="T86">Producto</text:span><text:span text:style-name="T93"> </text:span><text:span text:style-name="T86">Interior</text:span><text:span text:style-name="T93"> </text:span><text:span text:style-name="T96">Bruto</text:span><text:span text:style-name="T93"> </text:span>de<text:span text:style-name="T93"> </text:span><text:span text:style-name="T96">medio</text:span><text:span text:style-name="T93"> </text:span><text:span text:style-name="T96">plazo</text:span><text:span text:style-name="T93"> </text:span>de<text:span text:style-name="T93"> </text:span>la <text:span text:style-name="T86">economía española (TRCPIB), </text:span><text:span text:style-name="T92">como </text:span>ha<text:span text:style-name="T89"> establecido </text:span>el<text:span text:style-name="T86"> artículo </text:span>12<text:span text:style-name="T186"> </text:span>de<text:span text:style-name="T193"> </text:span>la<text:span text:style-name="T86"> LOEPSF, </text:span>lo <text:span text:style-name="T92">que </text:span><text:span text:style-name="T86">constituye </text:span>un <text:span text:style-name="T86">control </text:span>al <text:span text:style-name="T89">incremento </text:span>de <text:span text:style-name="T92">los </text:span><text:span text:style-name="T89">presupuestos </text:span><text:span text:style-name="T86">locales </text:span>por <text:span text:style-name="T96">parte </text:span>del <text:span text:style-name="T92">Est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5" draw:name="Textbox 186" draw:style-name="gr62" draw:text-style-name="P161" svg:width="15.052cm" svg:height="3.07cm" svg:x="2.967cm" svg:y="22.712cm"><text:p text:style-name="P144"><text:span text:style-name="T92">Por </text:span><text:span text:style-name="T96">parte </text:span>de la <text:span text:style-name="T89">Intervención </text:span><text:span text:style-name="T86">General </text:span>de la <text:span text:style-name="T89">Administración </text:span>del <text:span text:style-name="T86">Estado </text:span><text:span text:style-name="T96">(IGAE) </text:span>se ha <text:span text:style-name="T89">publicado</text:span><text:span text:style-name="T93"> </text:span>una<text:span text:style-name="T93"> </text:span><text:span text:style-name="T86">"Guía</text:span><text:span text:style-name="T93"> </text:span><text:span text:style-name="T92">para</text:span><text:span text:style-name="T93"> </text:span>la<text:span text:style-name="T93"> </text:span><text:span text:style-name="T89">determinación</text:span><text:span text:style-name="T93"> </text:span>de<text:span text:style-name="T93"> </text:span>la<text:span text:style-name="T93"> </text:span><text:span text:style-name="T96">Regla</text:span><text:span text:style-name="T93"> </text:span>del<text:span text:style-name="T93"> </text:span><text:span text:style-name="T96">Gasto</text:span><text:span text:style-name="T93"> </text:span>del<text:span text:style-name="T93"> </text:span><text:span text:style-name="T86">artículo</text:span><text:span text:style-name="T93"> </text:span>12<text:span text:style-name="T93"> </text:span>de la<text:span text:style-name="T93"> </text:span>Ley<text:span text:style-name="T86"> 2/2012 Orgánica </text:span>de<text:span text:style-name="T89"> Estabilidad Presupuestaria </text:span>y<text:span text:style-name="T89"> Sostenibilidad Financiera </text:span><text:span text:style-name="T96">para</text:span><text:span text:style-name="T93"> </text:span><text:span text:style-name="T89">Corporaciones</text:span><text:span text:style-name="T93"> </text:span><text:span text:style-name="T86">Locales",</text:span><text:span text:style-name="T93"> </text:span><text:span text:style-name="T96">donde</text:span><text:span text:style-name="T93"> </text:span><text:span text:style-name="T86">desarrolla</text:span><text:span text:style-name="T93"> </text:span>el<text:span text:style-name="T93"> </text:span><text:span text:style-name="T86">ámbito</text:span><text:span text:style-name="T93"> </text:span><text:span text:style-name="T86">subjetivo</text:span><text:span text:style-name="T93"> </text:span>de<text:span text:style-name="T93"> </text:span><text:span text:style-name="T89">aplicación,</text:span><text:span text:style-name="T99"> </text:span>el<text:span text:style-name="T93"> </text:span><text:span text:style-name="T86">sistema</text:span><text:span text:style-name="T93"> </text:span>de<text:span text:style-name="T93"> </text:span><text:span text:style-name="T86">cálculo</text:span><text:span text:style-name="T93"> </text:span>de<text:span text:style-name="T93"> </text:span><text:span text:style-name="T92">los</text:span><text:span text:style-name="T93"> </text:span><text:span text:style-name="T86">empleos</text:span><text:span text:style-name="T93"> </text:span>no<text:span text:style-name="T93"> </text:span><text:span text:style-name="T89">financieros</text:span><text:span text:style-name="T93"> </text:span><text:span text:style-name="T96">tanto</text:span><text:span text:style-name="T93"> </text:span><text:span text:style-name="T92">para</text:span><text:span text:style-name="T93"> </text:span><text:span text:style-name="T86">entidades</text:span><text:span text:style-name="T93"> </text:span><text:span text:style-name="T86">sometidas </text:span>a<text:span text:style-name="T102"> </text:span><text:span text:style-name="T89">presupuesto</text:span><text:span text:style-name="T102"> </text:span><text:span text:style-name="T89">limitativo,</text:span><text:span text:style-name="T106"> </text:span>con<text:span text:style-name="T102"> </text:span>los<text:span text:style-name="T106"> </text:span><text:span text:style-name="T86">ajustes</text:span><text:span text:style-name="T106"> </text:span>SEC<text:span text:style-name="T217"> </text:span>de<text:span text:style-name="T217"> </text:span><text:span text:style-name="T89">aplicación,</text:span><text:span text:style-name="T102"> </text:span><text:span text:style-name="T92">como</text:span><text:span text:style-name="T106"> </text:span>a<text:span text:style-name="T102"> </text:span><text:span text:style-name="T86">entidades</text:span><text:span text:style-name="T103"> </text:span><text:span text:style-name="T194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6" draw:name="Textbox 187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8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7" draw:name="Textbox 188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8" draw:name="Textbox 189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8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9" draw:name="Textbox 190" draw:style-name="gr36" draw:text-style-name="P161" svg:width="16.087cm" svg:height="1.509cm" svg:x="2.985cm" svg:y="16.441cm"><text:p text:style-name="P98"/><text:p text:style-name="P43"><text:span text:style-name="T44">3.-</text:span><text:span text:style-name="T59"> </text:span><text:span text:style-name="T23">CUMPLIMIENTO</text:span><text:span text:style-name="T62"> </text:span><text:span text:style-name="T19">DE</text:span><text:span text:style-name="T62"> </text:span><text:span text:style-name="T19">LA</text:span><text:span text:style-name="T30"> </text:span><text:span text:style-name="T40">REGLA</text:span><text:span text:style-name="T30"> </text:span><text:span text:style-name="T19">DE</text:span><text:span text:style-name="T30"> </text:span><text:span text:style-name="T54">GASTO.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0" draw:name="Textbox 191" draw:style-name="gr61" draw:text-style-name="P161" svg:width="15.999cm" svg:height="1.878cm" svg:x="2.942cm" svg:y="13.102cm"><text:p text:style-name="P3"><text:span text:style-name="T34">Conclusión: </text:span><text:span text:style-name="T28">A la </text:span><text:span text:style-name="T41">vista </text:span><text:span text:style-name="T28">de los </text:span><text:span text:style-name="T41">datos </text:span><text:span text:style-name="T36">resultantes </text:span><text:span text:style-name="T28">y </text:span><text:span text:style-name="T22">expuestos </text:span><text:span text:style-name="T28">de la </text:span><text:span text:style-name="T36">liquidación, </text:span><text:span text:style-name="T19">SE </text:span><text:span text:style-name="T23">CUMPLE </text:span><text:span text:style-name="T28">el </text:span><text:span text:style-name="T22">objetivo </text:span><text:span text:style-name="T28">de </text:span><text:span text:style-name="T36">estabilidad presupuestaria </text:span><text:span text:style-name="T28">de </text:span><text:span text:style-name="T22">acuerdo </text:span><text:span text:style-name="T45">con </text:span><text:span text:style-name="T28">las </text:span><text:span text:style-name="T36">advertencias indicadas, </text:span><text:span text:style-name="T22">existiendo </text:span><text:span text:style-name="T23">CAPACIDAD </text:span><text:span text:style-name="T19">DE </text:span><text:span text:style-name="T34">FINANCIACIÓN </text:span><text:span text:style-name="T19">de </text:span><text:span text:style-name="T34">25.635.883,52</text:span><text:span text:style-name="T56"> </text:span><text:span text:style-name="T78">EUROS,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4"><draw:custom-shape text:anchor-type="char" draw:z-index="191" draw:name="Textbox 192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2" draw:name="Textbox 193" draw:style-name="gr58" draw:text-style-name="P161" svg:width="15.047cm" svg:height="1.017cm" svg:x="2.967cm" svg:y="5.117cm"><text:p text:style-name="P147"><text:span text:style-name="T86">aplican</text:span><text:span text:style-name="T93"> </text:span>la<text:span text:style-name="T93"> </text:span><text:span text:style-name="T89">contabilidad</text:span><text:span text:style-name="T93"> </text:span><text:span text:style-name="T86">privada,</text:span><text:span text:style-name="T93"> </text:span>la<text:span text:style-name="T93"> </text:span><text:span text:style-name="T89">consolidación</text:span><text:span text:style-name="T93"> </text:span>de<text:span text:style-name="T93"> </text:span><text:span text:style-name="T89">transferencias</text:span><text:span text:style-name="T93"> </text:span><text:span text:style-name="T96">entre</text:span><text:span text:style-name="T93"> </text:span><text:span text:style-name="T89">entidades </text:span><text:span text:style-name="T92">que</text:span><text:span text:style-name="T219"> </text:span><text:span text:style-name="T86">forman</text:span><text:span text:style-name="T193"> </text:span>el<text:span text:style-name="T219"> </text:span><text:span text:style-name="T89">perímetro</text:span><text:span text:style-name="T215"> </text:span>de<text:span text:style-name="T219"> </text:span><text:span text:style-name="T89">consolidación</text:span><text:span text:style-name="T215"> </text:span>y<text:span text:style-name="T215"> </text:span>la<text:span text:style-name="T219"> </text:span><text:span text:style-name="T89">determinación</text:span><text:span text:style-name="T215"> </text:span>del<text:span text:style-name="T186"> </text:span><text:span text:style-name="T96">gasto</text:span><text:span text:style-name="T215"> </text:span><text:span text:style-name="T96">computabl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3" draw:name="Textbox 194" draw:style-name="gr60" draw:text-style-name="P161" svg:width="15.052cm" svg:height="2.557cm" svg:x="2.967cm" svg:y="6.638cm"><text:p text:style-name="P144"><text:span text:style-name="T96">Para </text:span>las <text:span text:style-name="T89">Corporaciones </text:span><text:span text:style-name="T86">locales </text:span>se <text:span text:style-name="T96">cumple </text:span>la <text:span text:style-name="T96">Regla </text:span>del<text:span text:style-name="T96"> Gasto, </text:span>si la <text:span text:style-name="T89">variación, </text:span>en<text:span text:style-name="T86"> términos</text:span><text:span text:style-name="T93"> </text:span><text:span text:style-name="T96">SEC,</text:span><text:span text:style-name="T93"> </text:span>del<text:span text:style-name="T93"> </text:span><text:span text:style-name="T96">gasto</text:span><text:span text:style-name="T93"> </text:span><text:span text:style-name="T86">computable</text:span><text:span text:style-name="T93"> </text:span>de<text:span text:style-name="T93"> </text:span><text:span text:style-name="T92">cada</text:span><text:span text:style-name="T93"> </text:span><text:span text:style-name="T86">Corporación</text:span><text:span text:style-name="T93"> </text:span><text:span text:style-name="T96">Local,</text:span><text:span text:style-name="T93"> </text:span><text:span text:style-name="T96">entre</text:span><text:span text:style-name="T93"> </text:span><text:span text:style-name="T92">dos </text:span><text:span text:style-name="T89">ejercicios</text:span><text:span text:style-name="T93"> </text:span><text:span text:style-name="T86">económicos,</text:span><text:span text:style-name="T93"> </text:span>no<text:span text:style-name="T93"> </text:span><text:span text:style-name="T86">supera</text:span><text:span text:style-name="T93"> </text:span>la<text:span text:style-name="T93"> </text:span><text:span text:style-name="T86">TRCPIB</text:span><text:span text:style-name="T93"> </text:span>de<text:span text:style-name="T93"> </text:span><text:span text:style-name="T96">medio</text:span><text:span text:style-name="T93"> </text:span><text:span text:style-name="T96">plazo</text:span><text:span text:style-name="T93"> </text:span>de<text:span text:style-name="T93"> </text:span>la<text:span text:style-name="T93"> </text:span><text:span text:style-name="T86">economía española, </text:span><text:span text:style-name="T89">modificado, </text:span>en su <text:span text:style-name="T96">caso, </text:span>en el <text:span text:style-name="T86">importe </text:span>de los <text:span text:style-name="T89">incrementos permanentes </text:span>y <text:span text:style-name="T89">disminuciones </text:span>de<text:span text:style-name="T86"> recaudación derivados </text:span>de<text:span text:style-name="T86"> cambios </text:span><text:span text:style-name="T89">normativ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4" draw:name="Textbox 195" draw:style-name="gr59" draw:text-style-name="P161" svg:width="15.052cm" svg:height="1.541cm" svg:x="2.967cm" svg:y="9.686cm"><text:p text:style-name="P144">En las <text:span text:style-name="T89">Corporaciones </text:span><text:span text:style-name="T86">Locales </text:span>se <text:span text:style-name="T86">entiende </text:span>por <text:span text:style-name="T88">gasto </text:span><text:span text:style-name="T91">computable </text:span>los <text:span text:style-name="T86">empleos </text:span>no <text:span text:style-name="T89">financieros </text:span><text:span text:style-name="T86">definidos </text:span>en el SEC <text:span text:style-name="T96">(esto </text:span>es, <text:span text:style-name="T89">consolidados </text:span>y <text:span text:style-name="T86">ajustados </text:span>a <text:span text:style-name="T86">criterios </text:span>de <text:span text:style-name="T89">Contabilidad</text:span><text:span text:style-name="T93"> </text:span><text:span text:style-name="T89">Nacional),</text:span><text:span text:style-name="T93"> </text:span><text:span text:style-name="T89">exclusión</text:span><text:span text:style-name="T93"> </text:span><text:span text:style-name="T96">hecha</text:span><text:span text:style-name="T93"> </text:span>de<text:span text:style-name="T93"> </text:span>los<text:span text:style-name="T93"> </text:span><text:span text:style-name="T86">intereses</text:span><text:span text:style-name="T93"> </text:span>de<text:span text:style-name="T93"> </text:span>la<text:span text:style-name="T93"> </text:span><text:span text:style-name="T86">deu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5" draw:name="Textbox 196" draw:style-name="gr58" draw:text-style-name="P161" svg:width="15.047cm" svg:height="1.017cm" svg:x="2.967cm" svg:y="11.73cm"><text:p text:style-name="P147">De<text:span text:style-name="T193"> </text:span><text:span text:style-name="T92">este</text:span><text:span text:style-name="T193"> </text:span><text:span text:style-name="T96">gasto</text:span><text:span text:style-name="T215"> </text:span>se<text:span text:style-name="T219"> </text:span><text:span text:style-name="T86">excluye</text:span><text:span text:style-name="T193"> </text:span><text:span text:style-name="T86">también </text:span>la<text:span text:style-name="T193"> </text:span><text:span text:style-name="T96">parte</text:span><text:span text:style-name="T193"> </text:span>del<text:span text:style-name="T101"> </text:span><text:span text:style-name="T96">gasto</text:span><text:span text:style-name="T89"> financiado </text:span><text:span text:style-name="T92">con</text:span><text:span text:style-name="T86"> fondos</text:span><text:span text:style-name="T89"> finalistas procedentes</text:span><text:span text:style-name="T93"> </text:span>de<text:span text:style-name="T93"> </text:span>la<text:span text:style-name="T93"> </text:span><text:span text:style-name="T96">Unión</text:span><text:span text:style-name="T93"> </text:span><text:span text:style-name="T86">Europea</text:span><text:span text:style-name="T93"> </text:span>o<text:span text:style-name="T93"> </text:span>de<text:span text:style-name="T93"> </text:span><text:span text:style-name="T96">otras</text:span><text:span text:style-name="T93"> </text:span><text:span text:style-name="T89">Administraciones</text:span><text:span text:style-name="T93"> </text:span><text:span text:style-name="T86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6" draw:name="Textbox 197" draw:style-name="gr58" draw:text-style-name="P161" svg:width="15.047cm" svg:height="1.017cm" svg:x="2.967cm" svg:y="13.249cm"><text:p text:style-name="P147">Una<text:span text:style-name="T227"> </text:span>vez<text:span text:style-name="T93"> </text:span><text:span text:style-name="T89">determinados</text:span><text:span text:style-name="T213"> </text:span>los<text:span text:style-name="T213"> </text:span><text:span text:style-name="T86">empleos</text:span><text:span text:style-name="T213"> </text:span>no<text:span text:style-name="T93"> </text:span><text:span text:style-name="T89">financieros</text:span><text:span text:style-name="T213"> </text:span>se<text:span text:style-name="T213"> </text:span><text:span text:style-name="T89">descontarán</text:span><text:span text:style-name="T93"> </text:span><text:span text:style-name="T86">aquellos</text:span><text:span text:style-name="T213"> </text:span><text:span text:style-name="T96">gastos </text:span><text:span text:style-name="T89">considerados</text:span><text:span text:style-name="T245"> </text:span><text:span text:style-name="T89">transferencias</text:span><text:span text:style-name="T239"> </text:span><text:span text:style-name="T96">según</text:span><text:span text:style-name="T212"> </text:span>el<text:span text:style-name="T225"> </text:span><text:span text:style-name="T92">SEC,</text:span><text:span text:style-name="T212"> </text:span><text:span text:style-name="T92">cuyo</text:span><text:span text:style-name="T212"> </text:span><text:span text:style-name="T89">destinatario</text:span><text:span text:style-name="T247"> </text:span>sea<text:span text:style-name="T239"> </text:span><text:span text:style-name="T86">alguna</text:span><text:span text:style-name="T239"> </text:span>de<text:span text:style-name="T239"> </text:span><text:span text:style-name="T19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7" draw:name="Textbox 198" draw:style-name="gr57" draw:text-style-name="P161" svg:width="1.627cm" svg:height="0.503cm" svg:x="2.967cm" svg:y="14.273cm"><text:p text:style-name="P126"><text:span text:style-name="T92">unida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8" draw:name="Textbox 199" draw:style-name="gr56" draw:text-style-name="P161" svg:width="0.683cm" svg:height="0.503cm" svg:x="4.951cm" svg:y="14.273cm"><text:p text:style-name="P126"><text:span text:style-name="T200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9" draw:name="Textbox 200" draw:style-name="gr55" draw:text-style-name="P161" svg:width="1.514cm" svg:height="0.503cm" svg:x="5.994cm" svg:y="14.273cm"><text:p text:style-name="P126"><text:span text:style-name="T92">integr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0" draw:name="Textbox 201" draw:style-name="gr32" draw:text-style-name="P161" svg:width="0.378cm" svg:height="0.503cm" svg:x="7.869cm" svg:y="14.273cm"><text:p text:style-name="P126"><text:span text:style-name="T19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1" draw:name="Textbox 202" draw:style-name="gr54" draw:text-style-name="P161" svg:width="2.255cm" svg:height="0.503cm" svg:x="8.61cm" svg:y="14.273cm"><text:p text:style-name="P126"><text:span text:style-name="T92">Corpo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2" draw:name="Textbox 203" draw:style-name="gr53" draw:text-style-name="P161" svg:width="1.176cm" svg:height="0.503cm" svg:x="11.225cm" svg:y="14.273cm"><text:p text:style-name="P126"><text:span text:style-name="T92">Local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3" draw:name="Textbox 204" draw:style-name="gr52" draw:text-style-name="P161" svg:width="1.373cm" svg:height="0.503cm" svg:x="12.762cm" svg:y="14.273cm"><text:p text:style-name="P149"><text:span text:style-name="T194">de</text:span><text:tab/><text:span text:style-name="T19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4" draw:name="Textbox 205" draw:style-name="gr51" draw:text-style-name="P161" svg:width="2.153cm" svg:height="0.503cm" svg:x="14.494cm" svg:y="14.273cm"><text:p text:style-name="P126"><text:span text:style-name="T96">clasifica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5" draw:name="Textbox 206" draw:style-name="gr50" draw:text-style-name="P161" svg:width="1.006cm" svg:height="0.503cm" svg:x="17.007cm" svg:y="14.273cm"><text:p text:style-name="P126"><text:span text:style-name="T197">co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6" draw:name="Textbox 207" draw:style-name="gr49" draw:text-style-name="P161" svg:width="10.293cm" svg:height="0.503cm" svg:x="2.967cm" svg:y="14.79cm"><text:p text:style-name="P126"><text:span text:style-name="T89">Administración,</text:span><text:span text:style-name="T219"> </text:span>por<text:span text:style-name="T101"> </text:span><text:span text:style-name="T89">considerarse</text:span><text:span text:style-name="T101"> </text:span><text:span text:style-name="T89">transferencias</text:span><text:span text:style-name="T93"> </text:span><text:span text:style-name="T92">intern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7" draw:name="Textbox 208" draw:style-name="gr48" draw:text-style-name="P161" svg:width="15.05cm" svg:height="1.017cm" svg:x="2.967cm" svg:y="15.797cm"><text:p text:style-name="P147"><text:span text:style-name="T96">Sobre</text:span><text:span text:style-name="T93"> </text:span>la<text:span text:style-name="T93"> </text:span><text:span text:style-name="T86">magnitud</text:span><text:span text:style-name="T93"> </text:span>así<text:span text:style-name="T93"> </text:span><text:span text:style-name="T89">calculada,</text:span><text:span text:style-name="T93"> </text:span>se<text:span text:style-name="T93"> </text:span><text:span text:style-name="T86">aplica</text:span><text:span text:style-name="T93"> </text:span>la<text:span text:style-name="T93"> </text:span><text:span text:style-name="T96">tasa</text:span><text:span text:style-name="T93"> </text:span>de<text:span text:style-name="T93"> </text:span><text:span text:style-name="T86">referencia</text:span><text:span text:style-name="T93"> </text:span>de<text:span text:style-name="T93"> </text:span><text:span text:style-name="T89">crecimiento</text:span><text:span text:style-name="T93"> </text:span>del <text:span text:style-name="T89">Producto</text:span><text:span text:style-name="T93"> </text:span><text:span text:style-name="T86">Interior</text:span><text:span text:style-name="T93"> </text:span><text:span text:style-name="T96">Bruto</text:span><text:span text:style-name="T93"> </text:span>de<text:span text:style-name="T93"> </text:span><text:span text:style-name="T96">medio</text:span><text:span text:style-name="T93"> </text:span><text:span text:style-name="T96">plazo</text:span><text:span text:style-name="T93"> </text:span>de<text:span text:style-name="T93"> </text:span>la<text:span text:style-name="T93"> </text:span><text:span text:style-name="T86">economía</text:span><text:span text:style-name="T93"> </text:span><text:span text:style-name="T86">español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8" draw:name="Textbox 209" draw:style-name="gr47" draw:text-style-name="P161" svg:width="15.047cm" svg:height="2.04cm" svg:x="2.967cm" svg:y="17.318cm"><text:p text:style-name="P144">Los <text:span text:style-name="T86">cambios normativos </text:span><text:span text:style-name="T89">(modificación </text:span>de <text:span text:style-name="T86">ordenanzas fiscales, cambios </text:span><text:span text:style-name="T89">legales...) </text:span><text:span text:style-name="T96">para</text:span><text:span text:style-name="T93"> </text:span><text:span text:style-name="T89">incrementar</text:span><text:span text:style-name="T93"> </text:span>de<text:span text:style-name="T93"> </text:span><text:span text:style-name="T96">forma</text:span><text:span text:style-name="T93"> </text:span><text:span text:style-name="T86">permanente</text:span><text:span text:style-name="T93"> </text:span>la<text:span text:style-name="T93"> </text:span><text:span text:style-name="T86">recaudación</text:span><text:span text:style-name="T93"> </text:span>de<text:span text:style-name="T93"> </text:span>los<text:span text:style-name="T93"> </text:span><text:span text:style-name="T86">tributos</text:span><text:span text:style-name="T93"> </text:span>y<text:span text:style-name="T93"> </text:span><text:span text:style-name="T96">demás </text:span><text:span text:style-name="T86">ingresos </text:span>de <text:span text:style-name="T86">derecho público, podrán incrementar </text:span>el <text:span text:style-name="T96">gasto </text:span>por <text:span text:style-name="T96">encima </text:span>de la <text:span text:style-name="T96">regla </text:span>de <text:span text:style-name="T86">gasto</text:span><text:span text:style-name="T93"> </text:span>en<text:span text:style-name="T93"> </text:span>el<text:span text:style-name="T93"> </text:span><text:span text:style-name="T89">incremento</text:span><text:span text:style-name="T93"> </text:span>de<text:span text:style-name="T93"> </text:span>la<text:span text:style-name="T93"> </text:span><text:span text:style-name="T86">recaudación</text:span><text:span text:style-name="T93"> </text:span>que<text:span text:style-name="T93"> </text:span>se<text:span text:style-name="T93"> </text:span><text:span text:style-name="T86">prevea</text:span><text:span text:style-name="T93"> </text:span><text:span text:style-name="T86">obtene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9" draw:name="Textbox 210" draw:style-name="gr46" draw:text-style-name="P161" svg:width="15.047cm" svg:height="2.045cm" svg:x="2.967cm" svg:y="19.861cm"><text:p text:style-name="P144"><text:span text:style-name="T92">Por</text:span><text:span text:style-name="T93"> </text:span>el<text:span text:style-name="T93"> </text:span><text:span text:style-name="T86">contario,</text:span><text:span text:style-name="T93"> </text:span>si<text:span text:style-name="T93"> </text:span>la<text:span text:style-name="T93"> </text:span><text:span text:style-name="T86">entidad</text:span><text:span text:style-name="T93"> </text:span><text:span text:style-name="T96">local</text:span><text:span text:style-name="T93"> </text:span><text:span text:style-name="T86">adopta</text:span><text:span text:style-name="T93"> </text:span><text:span text:style-name="T86">cambios</text:span><text:span text:style-name="T93"> </text:span><text:span text:style-name="T86">normativos</text:span><text:span text:style-name="T93"> </text:span>que<text:span text:style-name="T93"> </text:span><text:span text:style-name="T96">vayan</text:span><text:span text:style-name="T93"> </text:span>a<text:span text:style-name="T93"> </text:span>dar<text:span text:style-name="T93"> </text:span><text:span text:style-name="T86">lugar </text:span>a una <text:span text:style-name="T86">reducción </text:span>de la <text:span text:style-name="T89">recaudación, </text:span>el <text:span text:style-name="T86">incremento posible </text:span>del <text:span text:style-name="T86">gasto </text:span><text:span text:style-name="T92">para </text:span>el <text:span text:style-name="T86">ejercicio</text:span><text:span text:style-name="T186"> </text:span><text:span text:style-name="T86">siguiente</text:span><text:span text:style-name="T93"> </text:span>se<text:span text:style-name="T93"> </text:span><text:span text:style-name="T86">reducirá</text:span><text:span text:style-name="T93"> </text:span>por<text:span text:style-name="T190"> </text:span>la<text:span text:style-name="T93"> </text:span><text:span text:style-name="T86">reducción</text:span><text:span text:style-name="T186"> </text:span>de<text:span text:style-name="T190"> </text:span>la<text:span text:style-name="T190"> </text:span><text:span text:style-name="T89">recaudación</text:span><text:span text:style-name="T186"> </text:span><text:span text:style-name="T92">que</text:span><text:span text:style-name="T190"> </text:span>se<text:span text:style-name="T93"> </text:span><text:span text:style-name="T86">prevea</text:span><text:span text:style-name="T190"> </text:span>que se va a <text:span text:style-name="T86">produci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0" draw:name="Textbox 211" draw:style-name="gr45" draw:text-style-name="P161" svg:width="5.984cm" svg:height="0.512cm" svg:x="2.967cm" svg:y="22.407cm"><text:p text:style-name="P7"><text:span text:style-name="T40">3.2.-</text:span><text:span text:style-name="T32"> </text:span><text:span text:style-name="T23">Suspensión</text:span><text:span text:style-name="T68"> </text:span><text:span text:style-name="T23">Reglas</text:span><text:span text:style-name="T70"> </text:span><text:span text:style-name="T44">fisc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1" draw:name="Textbox 212" draw:style-name="gr44" draw:text-style-name="P161" svg:width="15.052cm" svg:height="2.553cm" svg:x="2.967cm" svg:y="23.417cm"><text:p text:style-name="P144"><text:span text:style-name="T86">Habida</text:span><text:span text:style-name="T93"> </text:span><text:span text:style-name="T96">cuenta</text:span><text:span text:style-name="T93"> </text:span><text:span text:style-name="T96">que,</text:span><text:span text:style-name="T93"> </text:span>con<text:span text:style-name="T93"> </text:span><text:span text:style-name="T86">fecha</text:span><text:span text:style-name="T93"> </text:span>6<text:span text:style-name="T93"> </text:span>de<text:span text:style-name="T93"> </text:span><text:span text:style-name="T86">octubre</text:span><text:span text:style-name="T93"> </text:span>de<text:span text:style-name="T93"> </text:span><text:span text:style-name="T96">2020,</text:span><text:span text:style-name="T93"> </text:span>el<text:span text:style-name="T93"> </text:span><text:span text:style-name="T86">Consejo</text:span><text:span text:style-name="T93"> </text:span>de<text:span text:style-name="T93"> </text:span><text:span text:style-name="T86">Ministros acuerda suspender </text:span>las <text:span text:style-name="T86">reglas fiscales </text:span>de <text:span text:style-name="T89">cumplimiento </text:span>de <text:span text:style-name="T89">estabilidad, </text:span>del <text:span text:style-name="T86">límite </text:span>de <text:span text:style-name="T96">deuda</text:span><text:span text:style-name="T93"> </text:span>y<text:span text:style-name="T93"> </text:span>de<text:span text:style-name="T93"> </text:span>la<text:span text:style-name="T93"> </text:span><text:span text:style-name="T96">regla</text:span><text:span text:style-name="T93"> </text:span>de<text:span text:style-name="T93"> </text:span><text:span text:style-name="T96">gasto</text:span><text:span text:style-name="T93"> </text:span><text:span text:style-name="T92">para</text:span><text:span text:style-name="T93"> </text:span><text:span text:style-name="T96">2020</text:span><text:span text:style-name="T93"> </text:span>y<text:span text:style-name="T93"> </text:span><text:span text:style-name="T96">2021,</text:span><text:span text:style-name="T93"> </text:span><text:span text:style-name="T86">aprobadas</text:span><text:span text:style-name="T93"> </text:span><text:span text:style-name="T92">por</text:span><text:span text:style-name="T93"> </text:span>el<text:span text:style-name="T93"> </text:span><text:span text:style-name="T86">Gobierno</text:span><text:span text:style-name="T93"> </text:span>en <text:span text:style-name="T86">Consejo</text:span><text:span text:style-name="T93"> </text:span>de<text:span text:style-name="T93"> </text:span><text:span text:style-name="T89">Ministros</text:span><text:span text:style-name="T93"> </text:span>de<text:span text:style-name="T93"> </text:span><text:span text:style-name="T86">fecha</text:span><text:span text:style-name="T93"> </text:span>11<text:span text:style-name="T93"> </text:span>de<text:span text:style-name="T93"> </text:span><text:span text:style-name="T86">febrero</text:span><text:span text:style-name="T93"> </text:span>de<text:span text:style-name="T93"> </text:span><text:span text:style-name="T96">2020.</text:span><text:span text:style-name="T93"> </text:span><text:span text:style-name="T96">Dicha</text:span><text:span text:style-name="T93"> </text:span><text:span text:style-name="T86">suspensión</text:span><text:span text:style-name="T93"> </text:span>de<text:span text:style-name="T93"> </text:span>las <text:span text:style-name="T86">reglas</text:span><text:span text:style-name="T108"> </text:span><text:span text:style-name="T86">fiscales</text:span><text:span text:style-name="T108"> </text:span>es<text:span text:style-name="T108"> </text:span><text:span text:style-name="T86">aplicable</text:span><text:span text:style-name="T108"> </text:span>a<text:span text:style-name="T105"> </text:span><text:span text:style-name="T86">partir</text:span><text:span text:style-name="T108"> </text:span>del<text:span text:style-name="T108"> </text:span>20<text:span text:style-name="T103"> </text:span>de<text:span text:style-name="T218"> </text:span><text:span text:style-name="T86">Octubre</text:span><text:span text:style-name="T108"> </text:span>de<text:span text:style-name="T105"> </text:span><text:span text:style-name="T96">2020,</text:span><text:span text:style-name="T103"> </text:span><text:span text:style-name="T96">fecha</text:span><text:span text:style-name="T108"> </text:span>en<text:span text:style-name="T103"> </text:span>la<text:span text:style-name="T108"> </text:span><text:span text:style-name="T92">que</text:span><text:span text:style-name="T105"> </text:span><text:span text:style-name="T194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2" draw:name="Textbox 213" draw:style-name="gr43" draw:text-style-name="P161" svg:width="2.426cm" svg:height="0.495cm" svg:x="15.61cm" svg:y="26.502cm"><text:p text:style-name="P51"><text:span text:style-name="T3">Página</text:span><text:span text:style-name="T20"> </text:span><text:span text:style-name="T5">9</text:span><text:span text:style-name="T149"> </text:span><text:span text:style-name="T3">de</text:span><text:span text:style-name="T21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3" draw:name="Textbox 214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4" draw:name="Textbox 215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9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5"><draw:custom-shape text:anchor-type="char" draw:z-index="215" draw:name="Textbox 216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6" draw:name="Textbox 217" draw:style-name="gr42" draw:text-style-name="P161" svg:width="15.047cm" svg:height="1.528cm" svg:x="2.967cm" svg:y="5.117cm"><text:p text:style-name="P144"><text:span text:style-name="T86">Congreso </text:span>de los <text:span text:style-name="T86">Diputados aprecia </text:span>que se da <text:span text:style-name="T92">una </text:span><text:span text:style-name="T86">situación </text:span>de <text:span text:style-name="T89">emergencia</text:span><text:span text:style-name="T93"> </text:span><text:span text:style-name="T89">extraordinaria </text:span>que <text:span text:style-name="T96">motiva </text:span>la <text:span text:style-name="T86">suspensión </text:span>de las <text:span text:style-name="T86">mismas, </text:span><text:span text:style-name="T89">requisito </text:span>que <text:span text:style-name="T86">establece </text:span>el <text:span text:style-name="T86">artículo </text:span><text:span text:style-name="T96">11.3 </text:span>de la <text:span text:style-name="T86">LOEPSF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7" draw:name="Textbox 218" draw:style-name="gr41" draw:text-style-name="P161" svg:width="15.052cm" svg:height="4.098cm" svg:x="2.967cm" svg:y="7.149cm"><text:p text:style-name="P144"><text:span text:style-name="T86">Asimismo,</text:span><text:span text:style-name="T93"> </text:span>el<text:span text:style-name="T93"> </text:span><text:span text:style-name="T86">Consejo</text:span><text:span text:style-name="T93"> </text:span>de<text:span text:style-name="T93"> </text:span><text:span text:style-name="T89">Ministros</text:span><text:span text:style-name="T93"> </text:span>el<text:span text:style-name="T187"> </text:span>27<text:span text:style-name="T93"> </text:span>de<text:span text:style-name="T93"> </text:span><text:span text:style-name="T86">julio</text:span><text:span text:style-name="T219"> </text:span>de<text:span text:style-name="T93"> </text:span><text:span text:style-name="T96">2021</text:span><text:span text:style-name="T93"> </text:span><text:span text:style-name="T86">acordó</text:span><text:span text:style-name="T93"> </text:span>el<text:span text:style-name="T93"> </text:span><text:span text:style-name="T89">mantenimiento </text:span>de<text:span text:style-name="T93"> </text:span>la<text:span text:style-name="T93"> </text:span><text:span text:style-name="T86">suspensión</text:span><text:span text:style-name="T93"> </text:span>de<text:span text:style-name="T93"> </text:span>las<text:span text:style-name="T93"> </text:span><text:span text:style-name="T86">reglas</text:span><text:span text:style-name="T93"> </text:span><text:span text:style-name="T86">fiscales.</text:span><text:span text:style-name="T93"> </text:span><text:span text:style-name="T96">Dicha</text:span><text:span text:style-name="T93"> </text:span><text:span text:style-name="T86">decisión</text:span><text:span text:style-name="T93"> </text:span>fue<text:span text:style-name="T93"> </text:span><text:span text:style-name="T86">ratificada</text:span><text:span text:style-name="T93"> </text:span>por<text:span text:style-name="T93"> </text:span>el<text:span text:style-name="T99"> </text:span><text:span text:style-name="T86">Congreso</text:span><text:span text:style-name="T93"> </text:span>de<text:span text:style-name="T93"> </text:span>los<text:span text:style-name="T93"> </text:span><text:span text:style-name="T86">Diputados</text:span><text:span text:style-name="T93"> </text:span>el 13<text:span text:style-name="T93"> </text:span>de<text:span text:style-name="T93"> </text:span><text:span text:style-name="T86">septiembre </text:span>de<text:span text:style-name="T93"> </text:span><text:span text:style-name="T96">2021,</text:span><text:span text:style-name="T93"> </text:span><text:span text:style-name="T89">considerando</text:span><text:span text:style-name="T93"> </text:span>que<text:span text:style-name="T93"> </text:span>en<text:span text:style-name="T99"> </text:span><text:span text:style-name="T86">España </text:span>se <text:span text:style-name="T86">mantienen </text:span>las <text:span text:style-name="T89">condiciones </text:span>de <text:span text:style-name="T89">excepcionalidad </text:span>que <text:span text:style-name="T89">justifican </text:span><text:span text:style-name="T86">mantener </text:span><text:span text:style-name="T89">suspendidas </text:span>las<text:span text:style-name="T93"> </text:span><text:span text:style-name="T96">reglas</text:span><text:span text:style-name="T93"> </text:span><text:span text:style-name="T86">fiscales</text:span><text:span text:style-name="T93"> </text:span>en<text:span text:style-name="T93"> </text:span><text:span text:style-name="T96">2022.</text:span><text:span text:style-name="T93"> </text:span>De<text:span text:style-name="T93"> </text:span><text:span text:style-name="T92">este</text:span><text:span text:style-name="T93"> </text:span><text:span text:style-name="T96">modo,</text:span><text:span text:style-name="T93"> </text:span>con<text:span text:style-name="T93"> </text:span>la<text:span text:style-name="T89"> apreciación </text:span><text:span text:style-name="T86">adoptada </text:span><text:span text:style-name="T92">por</text:span><text:span text:style-name="T93"> </text:span>la<text:span text:style-name="T93"> </text:span><text:span text:style-name="T86">mayoría</text:span><text:span text:style-name="T93"> </text:span><text:span text:style-name="T86">absoluta</text:span><text:span text:style-name="T93"> </text:span>del<text:span text:style-name="T93"> </text:span><text:span text:style-name="T86">Congreso</text:span><text:span text:style-name="T93"> </text:span>y<text:span text:style-name="T93"> </text:span><text:span text:style-name="T92">con</text:span><text:span text:style-name="T93"> </text:span><text:span text:style-name="T89">efectividad</text:span><text:span text:style-name="T93"> </text:span><text:span text:style-name="T96">desde</text:span><text:span text:style-name="T93"> </text:span>el<text:span text:style-name="T93"> </text:span><text:span text:style-name="T92">mismo</text:span><text:span text:style-name="T93"> </text:span>día<text:span text:style-name="T93"> </text:span>en<text:span text:style-name="T93"> </text:span>que se<text:span text:style-name="T93"> </text:span><text:span text:style-name="T92">tomó</text:span><text:span text:style-name="T93"> </text:span>el<text:span text:style-name="T93"> </text:span><text:span text:style-name="T86">acuerdo,</text:span><text:span text:style-name="T93"> </text:span>se<text:span text:style-name="T93"> </text:span><text:span text:style-name="T86">mantienen</text:span><text:span text:style-name="T93"> </text:span><text:span text:style-name="T86">suspendidos</text:span><text:span text:style-name="T93"> </text:span><text:span text:style-name="T86">durante</text:span><text:span text:style-name="T93"> </text:span>el<text:span text:style-name="T93"> </text:span><text:span text:style-name="T86">ejercicio</text:span><text:span text:style-name="T93"> </text:span><text:span text:style-name="T96">2022,</text:span><text:span text:style-name="T93"> </text:span>los <text:span text:style-name="T89">objetivos</text:span><text:span text:style-name="T93"> </text:span>de<text:span text:style-name="T93"> </text:span><text:span text:style-name="T89">estabilidad</text:span><text:span text:style-name="T93"> </text:span>y<text:span text:style-name="T93"> </text:span>de<text:span text:style-name="T93"> </text:span><text:span text:style-name="T86">deuda,</text:span><text:span text:style-name="T93"> </text:span>así<text:span text:style-name="T93"> </text:span><text:span text:style-name="T92">como</text:span><text:span text:style-name="T93"> </text:span>la<text:span text:style-name="T93"> </text:span><text:span text:style-name="T96">regla</text:span><text:span text:style-name="T93"> </text:span>de<text:span text:style-name="T93"> </text:span><text:span text:style-name="T96">gas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8" draw:name="Textbox 219" draw:style-name="gr40" draw:text-style-name="P161" svg:width="15.052cm" svg:height="3.073cm" svg:x="2.967cm" svg:y="11.748cm"><text:p text:style-name="P144">En<text:span text:style-name="T86"> cualquier </text:span><text:span text:style-name="T96">caso, </text:span>es<text:span text:style-name="T89"> importante </text:span><text:span text:style-name="T96">tener </text:span>en<text:span text:style-name="T86"> cuenta </text:span>que<text:span text:style-name="T93"> </text:span>la<text:span text:style-name="T86"> suspensión </text:span>de<text:span text:style-name="T93"> </text:span>las<text:span text:style-name="T96"> reglas </text:span><text:span text:style-name="T86">fiscales</text:span><text:span text:style-name="T100"> </text:span><text:span text:style-name="T86">(dejar</text:span><text:span text:style-name="T93"> </text:span>sin<text:span text:style-name="T93"> </text:span><text:span text:style-name="T86">efecto</text:span><text:span text:style-name="T93"> </text:span><text:span text:style-name="T92">los</text:span><text:span text:style-name="T93"> </text:span><text:span text:style-name="T86">objetivos</text:span><text:span text:style-name="T93"> </text:span>de<text:span text:style-name="T93"> </text:span><text:span text:style-name="T89">estabilidad</text:span><text:span text:style-name="T93"> </text:span>y<text:span text:style-name="T93"> </text:span>de<text:span text:style-name="T93"> </text:span><text:span text:style-name="T96">deuda</text:span><text:span text:style-name="T93"> </text:span><text:span text:style-name="T86">pública</text:span><text:span text:style-name="T93"> </text:span>y<text:span text:style-name="T93"> </text:span>no <text:span text:style-name="T86">aplicar</text:span><text:span text:style-name="T93"> </text:span>la<text:span text:style-name="T93"> </text:span><text:span text:style-name="T96">regla</text:span><text:span text:style-name="T93"> </text:span>del<text:span text:style-name="T93"> </text:span><text:span text:style-name="T96">gasto)</text:span><text:span text:style-name="T93"> </text:span>no<text:span text:style-name="T93"> </text:span><text:span text:style-name="T86">implica</text:span><text:span text:style-name="T93"> </text:span>la<text:span text:style-name="T93"> </text:span><text:span text:style-name="T86">suspensión</text:span><text:span text:style-name="T93"> </text:span>de<text:span text:style-name="T93"> </text:span>la<text:span text:style-name="T93"> </text:span><text:span text:style-name="T86">aplicación</text:span><text:span text:style-name="T93"> </text:span>de<text:span text:style-name="T93"> </text:span>la<text:span text:style-name="T93"> </text:span><text:span text:style-name="T86">LOEPFS, </text:span>del <text:span text:style-name="T92">Real </text:span><text:span text:style-name="T86">Decreto Legislativo 2/2004, </text:span>de 5 de <text:span text:style-name="T86">marzo, </text:span>por el que se <text:span text:style-name="T86">aprueba </text:span>el <text:span text:style-name="T96">Texto </text:span><text:span text:style-name="T89">Refundido</text:span><text:span text:style-name="T99"> </text:span>de<text:span text:style-name="T99"> </text:span>la<text:span text:style-name="T99"> </text:span>Ley<text:span text:style-name="T99"> </text:span><text:span text:style-name="T89">Reguladora</text:span><text:span text:style-name="T99"> </text:span>de<text:span text:style-name="T99"> </text:span>las<text:span text:style-name="T99"> </text:span><text:span text:style-name="T86">Haciendas</text:span><text:span text:style-name="T99"> </text:span><text:span text:style-name="T86">Locales</text:span><text:span text:style-name="T99"> </text:span>ni<text:span text:style-name="T99"> </text:span>del<text:span text:style-name="T99"> </text:span><text:span text:style-name="T96">resto</text:span><text:span text:style-name="T99"> </text:span>de <text:span text:style-name="T86">normativa </text:span><text:span text:style-name="T89">hacendística, </text:span><text:span text:style-name="T96">sino </text:span><text:span text:style-name="T92">que </text:span><text:span text:style-name="T96">todas </text:span><text:span text:style-name="T89">continúan </text:span>en<text:span text:style-name="T96"> vigo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9" draw:name="Textbox 220" draw:style-name="gr39" draw:text-style-name="P161" svg:width="15.047cm" svg:height="2.112cm" svg:x="2.967cm" svg:y="15.319cm"><text:p text:style-name="P102"><text:span text:style-name="T92">Por</text:span><text:span text:style-name="T93"> </text:span>el<text:span text:style-name="T93"> </text:span><text:span text:style-name="T86">contario,</text:span><text:span text:style-name="T93"> </text:span>si<text:span text:style-name="T93"> </text:span>la<text:span text:style-name="T93"> </text:span><text:span text:style-name="T86">entidad</text:span><text:span text:style-name="T93"> </text:span><text:span text:style-name="T96">local</text:span><text:span text:style-name="T93"> </text:span><text:span text:style-name="T86">adopta</text:span><text:span text:style-name="T93"> </text:span><text:span text:style-name="T86">cambios</text:span><text:span text:style-name="T93"> </text:span><text:span text:style-name="T86">normativos</text:span><text:span text:style-name="T93"> </text:span>que<text:span text:style-name="T93"> </text:span><text:span text:style-name="T96">vayan</text:span><text:span text:style-name="T93"> </text:span>a<text:span text:style-name="T93"> </text:span>dar<text:span text:style-name="T93"> </text:span><text:span text:style-name="T86">lugar </text:span>a una <text:span text:style-name="T86">reducción </text:span>de la <text:span text:style-name="T89">recaudación, </text:span>el <text:span text:style-name="T86">incremento posible </text:span>del <text:span text:style-name="T86">gasto </text:span><text:span text:style-name="T92">para </text:span>el <text:span text:style-name="T86">ejercicio</text:span><text:span text:style-name="T186"> </text:span><text:span text:style-name="T86">siguiente</text:span><text:span text:style-name="T93"> </text:span>se<text:span text:style-name="T93"> </text:span><text:span text:style-name="T86">reducirá</text:span><text:span text:style-name="T93"> </text:span>por<text:span text:style-name="T190"> </text:span>la<text:span text:style-name="T93"> </text:span><text:span text:style-name="T86">reducción</text:span><text:span text:style-name="T186"> </text:span>de<text:span text:style-name="T190"> </text:span>la<text:span text:style-name="T190"> </text:span><text:span text:style-name="T89">recaudación</text:span><text:span text:style-name="T186"> </text:span><text:span text:style-name="T92">que</text:span><text:span text:style-name="T190"> </text:span>se<text:span text:style-name="T93"> </text:span><text:span text:style-name="T86">prevea</text:span><text:span text:style-name="T190"> </text:span>que se va a <text:span text:style-name="T86">produci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0" draw:name="Textbox 221" draw:style-name="gr38" draw:text-style-name="P161" svg:width="11.097cm" svg:height="0.512cm" svg:x="2.967cm" svg:y="19.913cm"><text:p text:style-name="P7"><text:span text:style-name="T40">4.1.-</text:span><text:span text:style-name="T79"> </text:span><text:span text:style-name="T34">Porcentaje</text:span><text:span text:style-name="T70"> </text:span><text:span text:style-name="T19">de</text:span><text:span text:style-name="T70"> </text:span><text:span text:style-name="T23">capital</text:span><text:span text:style-name="T59"> </text:span><text:span text:style-name="T40">vivo</text:span><text:span text:style-name="T32"> </text:span><text:span text:style-name="T40">(Nivel</text:span><text:span text:style-name="T62"> </text:span><text:span text:style-name="T19">de</text:span><text:span text:style-name="T70"> </text:span><text:span text:style-name="T40">Endeudamient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1" draw:name="Textbox 222" draw:style-name="gr37" draw:text-style-name="P161" svg:width="15.052cm" svg:height="4.606cm" svg:x="2.967cm" svg:y="20.95cm"><text:p text:style-name="P145">Que<text:span text:style-name="T93"> </text:span>a<text:span text:style-name="T93"> </text:span><text:span text:style-name="T86">efectos</text:span><text:span text:style-name="T93"> </text:span>del<text:span text:style-name="T93"> </text:span><text:span text:style-name="T86">cálculo</text:span><text:span text:style-name="T93"> </text:span>del<text:span text:style-name="T93"> </text:span><text:span text:style-name="T96">nivel</text:span><text:span text:style-name="T93"> </text:span>de<text:span text:style-name="T93"> </text:span><text:span text:style-name="T89">endeudamiento</text:span><text:span text:style-name="T93"> </text:span><text:span text:style-name="T96">según</text:span><text:span text:style-name="T93"> </text:span>el<text:span text:style-name="T93"> </text:span><text:span text:style-name="T86">artículo</text:span><text:span text:style-name="T93"> </text:span>53 del<text:span text:style-name="T93"> </text:span><text:span text:style-name="T86">TRLRHL</text:span><text:span text:style-name="T93"> </text:span>y<text:span text:style-name="T93"> </text:span>la<text:span text:style-name="T93"> </text:span><text:span text:style-name="T89">Disposición</text:span><text:span text:style-name="T93"> </text:span><text:span text:style-name="T86">Adicional</text:span><text:span text:style-name="T93"> </text:span><text:span text:style-name="T86">Decimocuarta</text:span><text:span text:style-name="T93"> </text:span>del<text:span text:style-name="T93"> </text:span>RD<text:span text:style-name="T93"> </text:span><text:span text:style-name="T89">legislativo</text:span><text:span text:style-name="T93"> </text:span><text:span text:style-name="T86">20/2011 </text:span>de<text:span text:style-name="T93"> </text:span>30<text:span text:style-name="T93"> </text:span>de<text:span text:style-name="T86"> diciembre </text:span>en<text:span text:style-name="T86"> materia </text:span><text:span text:style-name="T89">presupuestaria, tributaria </text:span>y<text:span text:style-name="T86"> financiera </text:span><text:span text:style-name="T96">para </text:span>la <text:span text:style-name="T86">corrección</text:span><text:span text:style-name="T93"> </text:span>del<text:span text:style-name="T93"> </text:span><text:span text:style-name="T86">déficit</text:span><text:span text:style-name="T93"> </text:span><text:span text:style-name="T86">público,</text:span><text:span text:style-name="T93"> </text:span><text:span text:style-name="T86">modificada</text:span><text:span text:style-name="T93"> </text:span>por<text:span text:style-name="T93"> </text:span>la<text:span text:style-name="T93"> </text:span><text:span text:style-name="T89">Disposición</text:span><text:span text:style-name="T93"> </text:span><text:span text:style-name="T96">Final</text:span><text:span text:style-name="T93"> </text:span><text:span text:style-name="T96">Décimo</text:span><text:span text:style-name="T93"> </text:span><text:span text:style-name="T96">Octava </text:span>de<text:span text:style-name="T307"> </text:span>PGE<text:span text:style-name="T93"> </text:span><text:span text:style-name="T96">2012,</text:span><text:span text:style-name="T307"> </text:span>y<text:span text:style-name="T93"> </text:span>a<text:span text:style-name="T307"> </text:span>su<text:span text:style-name="T307"> </text:span>vez<text:span text:style-name="T93"> </text:span><text:span text:style-name="T89">modificada</text:span><text:span text:style-name="T307"> </text:span>por<text:span text:style-name="T93"> </text:span>la<text:span text:style-name="T307"> </text:span>DF<text:span text:style-name="T93"> </text:span><text:span text:style-name="T86">Trigésima</text:span><text:span text:style-name="T307"> </text:span><text:span text:style-name="T86">Primera</text:span><text:span text:style-name="T307"> </text:span>de<text:span text:style-name="T307"> </text:span>PGE<text:span text:style-name="T93"> </text:span><text:span text:style-name="T96">2013, </text:span><text:span text:style-name="T92">“se</text:span><text:span text:style-name="T93"> </text:span><text:span text:style-name="T89">considerarán</text:span><text:span text:style-name="T93"> </text:span><text:span text:style-name="T86">todas</text:span><text:span text:style-name="T93"> </text:span>las<text:span text:style-name="T93"> </text:span><text:span text:style-name="T86">operaciones</text:span><text:span text:style-name="T93"> </text:span>de<text:span text:style-name="T93"> </text:span><text:span text:style-name="T86">préstamo</text:span><text:span text:style-name="T93"> </text:span><text:span text:style-name="T86">vigentes</text:span><text:span text:style-name="T93"> </text:span>a<text:span text:style-name="T93"> </text:span>31<text:span text:style-name="T93"> </text:span>de<text:span text:style-name="T93"> </text:span><text:span text:style-name="T86">diciembre</text:span><text:span text:style-name="T93"> </text:span>del <text:span text:style-name="T92">año </text:span><text:span text:style-name="T86">anterior incluido </text:span>el <text:span text:style-name="T96">riesgo </text:span><text:span text:style-name="T86">deducido </text:span>de <text:span text:style-name="T96">avales </text:span>e <text:span text:style-name="T89">incrementado </text:span>en los <text:span text:style-name="T86">saldos </text:span>de <text:span text:style-name="T89">operaciones</text:span><text:span text:style-name="T93"> </text:span><text:span text:style-name="T89">formalizadas</text:span><text:span text:style-name="T93"> </text:span>no<text:span text:style-name="T93"> </text:span><text:span text:style-name="T89">dispuestas</text:span><text:span text:style-name="T93"> </text:span>y<text:span text:style-name="T93"> </text:span>el<text:span text:style-name="T93"> </text:span><text:span text:style-name="T86">importe</text:span><text:span text:style-name="T93"> </text:span>de<text:span text:style-name="T93"> </text:span>la<text:span text:style-name="T93"> </text:span><text:span text:style-name="T86">operación</text:span><text:span text:style-name="T93"> </text:span><text:span text:style-name="T89">proyectada.</text:span><text:span text:style-name="T99"> </text:span>En<text:span text:style-name="T229"> </text:span><text:span text:style-name="T92">este</text:span><text:span text:style-name="T102"> </text:span><text:span text:style-name="T86">cálculo</text:span><text:span text:style-name="T308"> </text:span>del<text:span text:style-name="T229"> </text:span><text:span text:style-name="T86">capital</text:span><text:span text:style-name="T218"> </text:span><text:span text:style-name="T92">vivo</text:span><text:span text:style-name="T102"> </text:span>no<text:span text:style-name="T308"> </text:span>se<text:span text:style-name="T229"> </text:span><text:span text:style-name="T86">incluirán</text:span><text:span text:style-name="T102"> </text:span>los<text:span text:style-name="T229"> </text:span><text:span text:style-name="T86">saldos</text:span><text:span text:style-name="T234"> </text:span><text:span text:style-name="T92">que</text:span><text:span text:style-name="T229"> </text:span><text:span text:style-name="T96">deban</text:span><text:span text:style-name="T309"> </text:span><text:span text:style-name="T89">reintegrar</text:span><text:span text:style-name="T234"> </text:span><text:span text:style-name="T19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2" draw:name="Textbox 223" draw:style-name="gr7" draw:text-style-name="P161" svg:width="2.638cm" svg:height="0.495cm" svg:x="15.399cm" svg:y="26.502cm"><text:p text:style-name="P51"><text:span text:style-name="T3">Página</text:span><text:span text:style-name="T20"> </text:span><text:span text:style-name="T5">10</text:span><text:span text:style-name="T174"> </text:span><text:span text:style-name="T3">de</text:span><text:span text:style-name="T80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3" draw:name="Textbox 224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4" draw:name="Textbox 225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10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5" draw:name="Textbox 226" draw:style-name="gr36" draw:text-style-name="P161" svg:width="16.087cm" svg:height="1.509cm" svg:x="3.039cm" svg:y="18.267cm"><text:p text:style-name="P99"/><text:p text:style-name="P44"><text:span text:style-name="T44">4.-</text:span><text:span text:style-name="T37"> </text:span><text:span text:style-name="T23">CUMPLIMIENTO</text:span><text:span text:style-name="T30"> </text:span><text:span text:style-name="T19">DEL</text:span><text:span text:style-name="T30"> </text:span><text:span text:style-name="T23">LÍMITE</text:span><text:span text:style-name="T37"> </text:span><text:span text:style-name="T19">DE</text:span><text:span text:style-name="T37"> </text:span><text:span text:style-name="T54">DEUDA.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6"><draw:custom-shape text:anchor-type="char" draw:z-index="226" draw:name="Textbox 227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7" draw:name="Textbox 228" draw:style-name="gr35" draw:text-style-name="P161" svg:width="15.049cm" svg:height="1.017cm" svg:x="2.967cm" svg:y="5.117cm"><text:p text:style-name="P147"><text:span text:style-name="T86">Entidades</text:span><text:span text:style-name="T93"> </text:span><text:span text:style-name="T86">Locales derivados</text:span><text:span text:style-name="T93"> </text:span>de<text:span text:style-name="T93"> </text:span>las<text:span text:style-name="T89"> Liquidaciones definitivas </text:span>de<text:span text:style-name="T93"> </text:span>la<text:span text:style-name="T89"> Participación </text:span>en <text:span text:style-name="T86">Tributos</text:span><text:span text:style-name="T93"> </text:span>del<text:span text:style-name="T93"> </text:span><text:span text:style-name="T86">Estado</text:span><text:span text:style-name="T93"> </text:span>de<text:span text:style-name="T93"> </text:span>los<text:span text:style-name="T93"> </text:span><text:span text:style-name="T86">ejercicios</text:span><text:span text:style-name="T93"> </text:span><text:span text:style-name="T96">2008</text:span><text:span text:style-name="T93"> </text:span>y<text:span text:style-name="T93"> </text:span><text:span text:style-name="T86">2009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8" draw:name="Textbox 229" draw:style-name="gr34" draw:text-style-name="P161" svg:width="15.052cm" svg:height="0.503cm" svg:x="2.967cm" svg:y="7.149cm"><text:p text:style-name="P126"><text:span text:style-name="T96">Este</text:span><text:span text:style-name="T215"> </text:span><text:span text:style-name="T86">cálculo</text:span><text:span text:style-name="T193"> </text:span>se<text:span text:style-name="T193"> </text:span>ha<text:span text:style-name="T193"> </text:span>de<text:span text:style-name="T193"> </text:span><text:span text:style-name="T86">efectuar</text:span><text:span text:style-name="T193"> </text:span>en<text:span text:style-name="T193"> </text:span><text:span text:style-name="T86">términos</text:span><text:span text:style-name="T193"> </text:span><text:span text:style-name="T89">consolidados,</text:span><text:span text:style-name="T193"> </text:span>es<text:span text:style-name="T193"> </text:span><text:span text:style-name="T86">decir,</text:span><text:span text:style-name="T193"> </text:span><text:span text:style-name="T96">debemos</text:span><text:span text:style-name="T186"> </text:span><text:span text:style-name="T96">tener</text:span><text:span text:style-name="T193"> </text:span><text:span text:style-name="T194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9" draw:name="Textbox 230" draw:style-name="gr33" draw:text-style-name="P161" svg:width="12.131cm" svg:height="1.017cm" svg:x="2.967cm" svg:y="7.661cm"><text:p text:style-name="P148"><text:span text:style-name="T89">consideración</text:span><text:span text:style-name="T227"> </text:span>la<text:span text:style-name="T227"> </text:span><text:span text:style-name="T96">deuda</text:span><text:span text:style-name="T227"> </text:span>y<text:span text:style-name="T227"> </text:span><text:span text:style-name="T92">los</text:span><text:span text:style-name="T227"> </text:span><text:span text:style-name="T86">ingresos</text:span><text:span text:style-name="T227"> </text:span><text:span text:style-name="T86">corrientes</text:span><text:span text:style-name="T205"> </text:span>de<text:span text:style-name="T205"> </text:span>la<text:span text:style-name="T205"> </text:span><text:span text:style-name="T86">entidad</text:span><text:span text:style-name="T205"> </text:span>y <text:span text:style-name="T89">entidades</text:span><text:span text:style-name="T250"> </text:span><text:span text:style-name="T89">dependientes</text:span><text:span text:style-name="T242"> </text:span><text:span text:style-name="T89">clasificadas</text:span><text:span text:style-name="T242"> </text:span><text:span text:style-name="T92">como</text:span><text:span text:style-name="T223"> </text:span><text:span text:style-name="T89">Administración</text:span><text:span text:style-name="T242"> </text:span><text:span text:style-name="T96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0" draw:name="Textbox 231" draw:style-name="gr32" draw:text-style-name="P161" svg:width="0.378cm" svg:height="0.503cm" svg:x="15.205cm" svg:y="7.661cm"><text:p text:style-name="P126"><text:span text:style-name="T19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1" draw:name="Textbox 232" draw:style-name="gr31" draw:text-style-name="P161" svg:width="0.463cm" svg:height="0.503cm" svg:x="15.725cm" svg:y="7.661cm"><text:p text:style-name="P126"><text:span text:style-name="T19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2" draw:name="Textbox 233" draw:style-name="gr30" draw:text-style-name="P161" svg:width="0.992cm" svg:height="0.503cm" svg:x="16.332cm" svg:y="7.661cm"><text:p text:style-name="P126"><text:span text:style-name="T92">to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3" draw:name="Textbox 234" draw:style-name="gr29" draw:text-style-name="P161" svg:width="0.548cm" svg:height="0.503cm" svg:x="17.464cm" svg:y="7.661cm"><text:p text:style-name="P126"><text:span text:style-name="T19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4" draw:name="Textbox 235" draw:style-name="gr7" draw:text-style-name="P161" svg:width="2.638cm" svg:height="0.495cm" svg:x="15.399cm" svg:y="26.502cm"><text:p text:style-name="P51"><text:span text:style-name="T3">Página</text:span><text:span text:style-name="T20"> </text:span><text:span text:style-name="T5">11</text:span><text:span text:style-name="T174"> </text:span><text:span text:style-name="T3">de</text:span><text:span text:style-name="T80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5" draw:name="Textbox 236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6" draw:name="Textbox 237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11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7" draw:name="Textbox 238" draw:style-name="gr25" draw:text-style-name="P161" svg:width="1.191cm" svg:height="1.153cm" svg:x="2.798cm" svg:y="9.779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8" draw:name="Textbox 239" draw:style-name="gr24" draw:text-style-name="P161" svg:width="10.196cm" svg:height="1.153cm" svg:x="3.988cm" svg:y="9.779cm"><text:p text:style-name="P45"><text:span text:style-name="T19">DEUDA</text:span><text:span text:style-name="T64"> </text:span><text:span text:style-name="T19">VIVA</text:span><text:span text:style-name="T64"> </text:span><text:span text:style-name="T19">CONSOLIDADA</text:span><text:span text:style-name="T81"> 2021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9" draw:name="Textbox 240" draw:style-name="gr23" draw:text-style-name="P161" svg:width="3.723cm" svg:height="1.153cm" svg:x="14.182cm" svg:y="9.779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0" draw:name="Textbox 241" draw:style-name="gr28" draw:text-style-name="P161" svg:width="1.191cm" svg:height="0.657cm" svg:x="2.798cm" svg:y="10.931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1" draw:name="Textbox 242" draw:style-name="gr27" draw:text-style-name="P161" svg:width="10.196cm" svg:height="0.657cm" svg:x="3.988cm" svg:y="10.931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2" draw:name="Textbox 243" draw:style-name="gr26" draw:text-style-name="P161" svg:width="3.723cm" svg:height="0.657cm" svg:x="14.182cm" svg:y="10.931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3" draw:name="Textbox 244" draw:style-name="gr22" draw:text-style-name="P161" svg:width="1.191cm" svg:height="1.602cm" svg:x="2.798cm" svg:y="11.587cm"><text:p text:style-name="P46"><text:span text:style-name="T82">+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4" draw:name="Textbox 245" draw:style-name="gr21" draw:text-style-name="P161" svg:width="10.196cm" svg:height="1.602cm" svg:x="3.988cm" svg:y="11.587cm"><text:p text:style-name="P150">Deudas<text:span text:style-name="T310"> </text:span>a<text:span text:style-name="T194"> </text:span>corto<text:span text:style-name="T310"> </text:span>plazo(operaciones<text:span text:style-name="T310"> </text:span>de<text:span text:style-name="T196"> </text:span><text:span text:style-name="T311">tesorería)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5" draw:name="Textbox 246" draw:style-name="gr20" draw:text-style-name="P161" svg:width="3.723cm" svg:height="1.602cm" svg:x="14.182cm" svg:y="11.587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6" draw:name="Textbox 247" draw:style-name="gr25" draw:text-style-name="P161" svg:width="1.191cm" svg:height="1.153cm" svg:x="2.798cm" svg:y="13.187cm"><text:p text:style-name="P47"><text:span text:style-name="T82">+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7" draw:name="Textbox 248" draw:style-name="gr24" draw:text-style-name="P161" svg:width="10.196cm" svg:height="1.153cm" svg:x="3.988cm" svg:y="13.187cm"><text:p text:style-name="P151">Deudas<text:span text:style-name="T311"> </text:span>a<text:span text:style-name="T196"> </text:span>largo<text:span text:style-name="T312"> </text:span><text:span text:style-name="T196">plazo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8" draw:name="Textbox 249" draw:style-name="gr23" draw:text-style-name="P161" svg:width="3.723cm" svg:height="1.153cm" svg:x="14.182cm" svg:y="13.187cm"><text:p text:style-name="P153"><text:span text:style-name="T311">28.041.626,67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9" draw:name="Textbox 250" draw:style-name="gr25" draw:text-style-name="P161" svg:width="1.191cm" svg:height="1.153cm" svg:x="2.798cm" svg:y="14.339cm"><text:p text:style-name="P47"><text:span text:style-name="T82">+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0" draw:name="Textbox 251" draw:style-name="gr24" draw:text-style-name="P161" svg:width="10.196cm" svg:height="1.153cm" svg:x="3.988cm" svg:y="14.339cm"><text:p text:style-name="P151">Riesgo<text:span text:style-name="T311"> </text:span>deducido<text:span text:style-name="T194"> </text:span>de<text:span text:style-name="T312"> </text:span><text:span text:style-name="T311">avales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1" draw:name="Textbox 252" draw:style-name="gr23" draw:text-style-name="P161" svg:width="3.723cm" svg:height="1.153cm" svg:x="14.182cm" svg:y="14.339cm"><text:p text:style-name="P155"><text:span text:style-name="T311">608.000,00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2" draw:name="Textbox 253" draw:style-name="gr25" draw:text-style-name="P161" svg:width="1.191cm" svg:height="1.153cm" svg:x="2.798cm" svg:y="15.49cm"><text:p text:style-name="P47"><text:span text:style-name="T82">+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3" draw:name="Textbox 254" draw:style-name="gr24" draw:text-style-name="P161" svg:width="10.196cm" svg:height="1.153cm" svg:x="3.988cm" svg:y="15.49cm"><text:p text:style-name="P151">Operaciones<text:span text:style-name="T195"> </text:span>formalizadas<text:span text:style-name="T194"> </text:span>no<text:span text:style-name="T194"> </text:span><text:span text:style-name="T311">dispuestas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4" draw:name="Textbox 255" draw:style-name="gr23" draw:text-style-name="P161" svg:width="3.723cm" svg:height="1.153cm" svg:x="14.182cm" svg:y="15.49cm"><text:p text:style-name="P143"><text:span text:style-name="T196">0,00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5" draw:name="Textbox 256" draw:style-name="gr25" draw:text-style-name="P161" svg:width="1.191cm" svg:height="1.153cm" svg:x="2.798cm" svg:y="16.641cm"><text:p text:style-name="P47"><text:span text:style-name="T82">+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6" draw:name="Textbox 257" draw:style-name="gr24" draw:text-style-name="P161" svg:width="10.196cm" svg:height="1.153cm" svg:x="3.988cm" svg:y="16.641cm"><text:p text:style-name="P151">Importe<text:span text:style-name="T194"> </text:span>operaciones<text:span text:style-name="T196"> </text:span>proyectadas<text:span text:style-name="T194"> </text:span>o<text:span text:style-name="T196"> </text:span>formalizadas<text:span text:style-name="T194"> </text:span>en<text:span text:style-name="T196"> 2022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7" draw:name="Textbox 258" draw:style-name="gr23" draw:text-style-name="P161" svg:width="3.723cm" svg:height="1.153cm" svg:x="14.182cm" svg:y="16.641cm"><text:p text:style-name="P143"><text:span text:style-name="T196">0,00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8" draw:name="Textbox 259" draw:style-name="gr19" draw:text-style-name="P161" svg:width="1.191cm" svg:height="1.597cm" svg:x="2.798cm" svg:y="17.792cm"><text:p text:style-name="P46"><text:span text:style-name="T82">=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9" draw:name="Textbox 260" draw:style-name="gr18" draw:text-style-name="P161" svg:width="10.196cm" svg:height="1.597cm" svg:x="3.988cm" svg:y="17.792cm"><text:p text:style-name="P151">A&gt;<text:span text:style-name="T196"> </text:span>Importe<text:span text:style-name="T196"> </text:span>de<text:span text:style-name="T196"> </text:span>Deuda<text:span text:style-name="T195"> </text:span>Viva<text:span text:style-name="T196"> </text:span>Total<text:span text:style-name="T310"> </text:span>(Entidad<text:span text:style-name="T196"> </text:span>Local<text:span text:style-name="T195"> </text:span>+<text:span text:style-name="T196"> </text:span>Entes <text:span text:style-name="T311">Consolidables)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0" draw:name="Textbox 261" draw:style-name="gr17" draw:text-style-name="P161" svg:width="3.723cm" svg:height="1.597cm" svg:x="14.182cm" svg:y="17.792cm"><text:p text:style-name="P154"><text:span text:style-name="T311">28.649.626,67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1" draw:name="Textbox 262" draw:style-name="gr25" draw:text-style-name="P161" svg:width="1.191cm" svg:height="1.153cm" svg:x="2.798cm" svg:y="19.389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2" draw:name="Textbox 263" draw:style-name="gr24" draw:text-style-name="P161" svg:width="10.196cm" svg:height="1.153cm" svg:x="3.988cm" svg:y="19.389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3" draw:name="Textbox 264" draw:style-name="gr23" draw:text-style-name="P161" svg:width="3.723cm" svg:height="1.153cm" svg:x="14.182cm" svg:y="19.389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4" draw:name="Textbox 265" draw:style-name="gr25" draw:text-style-name="P161" svg:width="1.191cm" svg:height="1.153cm" svg:x="2.798cm" svg:y="20.54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5" draw:name="Textbox 266" draw:style-name="gr24" draw:text-style-name="P161" svg:width="10.196cm" svg:height="1.153cm" svg:x="3.988cm" svg:y="20.54cm"><text:p text:style-name="P152">Ingresos<text:span text:style-name="T194"> </text:span>corrientes<text:span text:style-name="T196"> </text:span>consolidados<text:span text:style-name="T195"> </text:span>año<text:span text:style-name="T196"> 2021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6" draw:name="Textbox 267" draw:style-name="gr23" draw:text-style-name="P161" svg:width="3.723cm" svg:height="1.153cm" svg:x="14.182cm" svg:y="20.54cm"><text:p text:style-name="P156"><text:span text:style-name="T311">143.035.028,84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7" draw:name="Textbox 268" draw:style-name="gr22" draw:text-style-name="P161" svg:width="1.191cm" svg:height="1.602cm" svg:x="2.798cm" svg:y="21.692cm"><text:p text:style-name="P48"><text:span text:style-name="T82">-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8" draw:name="Textbox 269" draw:style-name="gr21" draw:text-style-name="P161" svg:width="10.196cm" svg:height="1.602cm" svg:x="3.988cm" svg:y="21.692cm"><text:p text:style-name="P158">Ingresos<text:span text:style-name="T196"> </text:span>corrientes<text:span text:style-name="T194"> </text:span>(Cap<text:span text:style-name="T196"> </text:span>1<text:span text:style-name="T195"> </text:span>a<text:span text:style-name="T196"> </text:span>5)<text:span text:style-name="T310"> </text:span>afectados<text:span text:style-name="T196"> </text:span>a<text:span text:style-name="T194"> </text:span>operaciones<text:span text:style-name="T196"> </text:span>de capital año 2021 consolidados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9" draw:name="Textbox 270" draw:style-name="gr20" draw:text-style-name="P161" svg:width="3.723cm" svg:height="1.602cm" svg:x="14.182cm" svg:y="21.692cm"><text:p text:style-name="P159"><text:span text:style-name="T311">5.270.464,69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0" draw:name="Textbox 271" draw:style-name="gr19" draw:text-style-name="P161" svg:width="1.191cm" svg:height="1.597cm" svg:x="2.798cm" svg:y="23.292cm"><text:p text:style-name="P46"><text:span text:style-name="T82">=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1" draw:name="Textbox 272" draw:style-name="gr18" draw:text-style-name="P161" svg:width="10.196cm" svg:height="1.597cm" svg:x="3.988cm" svg:y="23.292cm"><text:p text:style-name="P151">B&gt;<text:span text:style-name="T194"> </text:span>Ingresos<text:span text:style-name="T194"> </text:span>corrientes<text:span text:style-name="T195"> </text:span>consolidados<text:span text:style-name="T195"> </text:span>"sin<text:span text:style-name="T194"> </text:span>afectado<text:span text:style-name="T194"> </text:span>a<text:span text:style-name="T194"> </text:span>operaciones de capital"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2" draw:name="Textbox 273" draw:style-name="gr17" draw:text-style-name="P161" svg:width="3.723cm" svg:height="1.597cm" svg:x="14.182cm" svg:y="23.292cm"><text:p text:style-name="P157"><text:span text:style-name="T311">137.764.564,15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3" draw:name="Textbox 274" draw:style-name="gr3" draw:text-style-name="P161" svg:width="1.191cm" svg:height="1.158cm" svg:x="2.798cm" svg:y="24.888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4" draw:name="Textbox 275" draw:style-name="gr2" draw:text-style-name="P161" svg:width="10.196cm" svg:height="1.158cm" svg:x="3.988cm" svg:y="24.888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5" draw:name="Textbox 276" draw:style-name="gr1" draw:text-style-name="P161" svg:width="3.723cm" svg:height="1.158cm" svg:x="14.182cm" svg:y="24.888cm"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7"><draw:custom-shape text:anchor-type="char" draw:z-index="276" draw:name="Textbox 277" draw:style-name="gr16" draw:text-style-name="P161" svg:width="5.552cm" svg:height="0.936cm" svg:x="2.118cm" svg:y="3.27cm"><text:p text:style-name="P1"><text:span text:style-name="T1">CABILDO</text:span><text:span text:style-name="T17"> </text:span><text:span text:style-name="T1">INSULAR</text:span><text:span text:style-name="T18"> </text:span><text:span text:style-name="T1">DE</text:span><text:span text:style-name="T18"> </text:span><text:span text:style-name="T2">LANZAROTE</text:span></text:p><text:p text:style-name="P100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7" draw:name="Textbox 278" draw:style-name="gr15" draw:text-style-name="P161" svg:width="14.121cm" svg:height="1.027cm" svg:x="2.967cm" svg:y="7.696cm"><text:p text:style-name="P49"><text:span text:style-name="T175">%</text:span><text:span text:style-name="T164"> </text:span><text:span text:style-name="T175">Deuda</text:span><text:span text:style-name="T176"> </text:span><text:span text:style-name="T175">Viva</text:span><text:span text:style-name="T164"> </text:span><text:span text:style-name="T175">=</text:span><text:span text:style-name="T176"> </text:span><text:span text:style-name="T175">Importe</text:span><text:span text:style-name="T176"> </text:span><text:span text:style-name="T175">Deuda</text:span><text:span text:style-name="T164"> </text:span><text:span text:style-name="T175">Viva</text:span><text:span text:style-name="T176"> </text:span><text:span text:style-name="T175">Total</text:span><text:span text:style-name="T177"> </text:span><text:span text:style-name="T175">/</text:span><text:span text:style-name="T178"> </text:span><text:span text:style-name="T175">Ingresos</text:span><text:span text:style-name="T177"> </text:span><text:span text:style-name="T175">corrientes</text:span><text:span text:style-name="T177"> </text:span><text:span text:style-name="T175">consolidados</text:span><text:span text:style-name="T177"> </text:span><text:span text:style-name="T175">"sin afectado": 20,80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8" draw:name="Textbox 279" draw:style-name="gr14" draw:text-style-name="P161" svg:width="15.052cm" svg:height="5.647cm" svg:x="2.967cm" svg:y="9.148cm"><text:p text:style-name="P146"><text:span text:style-name="T91">Conclusión:</text:span><text:span text:style-name="T95"> </text:span>El<text:span text:style-name="T93"> </text:span><text:span text:style-name="T96">nivel</text:span><text:span text:style-name="T93"> </text:span>de<text:span text:style-name="T93"> </text:span><text:span text:style-name="T96">deuda</text:span><text:span text:style-name="T93"> </text:span>así<text:span text:style-name="T93"> </text:span><text:span text:style-name="T86">calculado</text:span><text:span text:style-name="T93"> </text:span><text:span text:style-name="T96">está</text:span><text:span text:style-name="T93"> </text:span>por<text:span text:style-name="T93"> </text:span><text:span text:style-name="T86">debajo</text:span><text:span text:style-name="T93"> </text:span>del<text:span text:style-name="T93"> </text:span><text:span text:style-name="T96">110%</text:span><text:span text:style-name="T93"> </text:span>de<text:span text:style-name="T93"> </text:span>los <text:span text:style-name="T86">ingresos corrientes </text:span><text:span text:style-name="T89">liquidados </text:span><text:span text:style-name="T96">(Cap. </text:span>1 a 5), <text:span text:style-name="T86">límite previsto </text:span><text:span text:style-name="T96">según </text:span>el <text:span text:style-name="T86">artículo </text:span>53 del <text:span text:style-name="T96">Texto</text:span><text:span text:style-name="T102"> </text:span><text:span text:style-name="T86">Refundido</text:span><text:span text:style-name="T234"> </text:span>de<text:span text:style-name="T102"> </text:span>la<text:span text:style-name="T102"> </text:span>Ley<text:span text:style-name="T217"> </text:span><text:span text:style-name="T89">Reguladora</text:span><text:span text:style-name="T102"> </text:span>de<text:span text:style-name="T217"> </text:span>las<text:span text:style-name="T102"> </text:span><text:span text:style-name="T86">Haciendas</text:span><text:span text:style-name="T106"> </text:span><text:span text:style-name="T86">Locales,</text:span><text:span text:style-name="T217"> </text:span>y<text:span text:style-name="T217"> </text:span>por<text:span text:style-name="T102"> </text:span><text:span text:style-name="T86">debajo</text:span><text:span text:style-name="T217"> </text:span><text:span text:style-name="T194">del</text:span></text:p><text:p text:style-name="P144">75<text:span text:style-name="T93"> </text:span>%<text:span text:style-name="T93"> </text:span>de<text:span text:style-name="T93"> </text:span>los<text:span text:style-name="T93"> </text:span><text:span text:style-name="T86">ingresos</text:span><text:span text:style-name="T93"> </text:span><text:span text:style-name="T89">corrientes</text:span><text:span text:style-name="T93"> </text:span><text:span text:style-name="T89">liquidados,</text:span><text:span text:style-name="T93"> </text:span><text:span text:style-name="T86">límite</text:span><text:span text:style-name="T93"> </text:span><text:span text:style-name="T86">fijado</text:span><text:span text:style-name="T93"> </text:span>en<text:span text:style-name="T93"> </text:span>el<text:span text:style-name="T93"> </text:span><text:span text:style-name="T86">apartado</text:span><text:span text:style-name="T93"> </text:span>Dos<text:span text:style-name="T93"> </text:span>del <text:span text:style-name="T86">art.14 </text:span>del <text:span text:style-name="T92">Real </text:span><text:span text:style-name="T86">Decreto </text:span>Ley <text:span text:style-name="T86">8/2010, </text:span>de 20 de <text:span text:style-name="T96">mayo, </text:span><text:span text:style-name="T92">por </text:span>el que se <text:span text:style-name="T86">adoptan </text:span><text:span text:style-name="T96">medidas </text:span><text:span text:style-name="T89">extraordinarias</text:span><text:span text:style-name="T93"> </text:span><text:span text:style-name="T92">para</text:span><text:span text:style-name="T93"> </text:span>la<text:span text:style-name="T93"> </text:span><text:span text:style-name="T86">reducción</text:span><text:span text:style-name="T93"> </text:span>del<text:span text:style-name="T93"> </text:span><text:span text:style-name="T86">déficit</text:span><text:span text:style-name="T93"> </text:span><text:span text:style-name="T86">público,</text:span><text:span text:style-name="T93"> </text:span><text:span text:style-name="T89">,modificado</text:span><text:span text:style-name="T93"> </text:span>por<text:span text:style-name="T93"> </text:span>la<text:span text:style-name="T99"> </text:span><text:span text:style-name="T89">Disposición</text:span><text:span text:style-name="T93"> </text:span><text:span text:style-name="T96">Final</text:span><text:span text:style-name="T93"> </text:span><text:span text:style-name="T89">Decimoquinta</text:span><text:span text:style-name="T93"> </text:span>de<text:span text:style-name="T93"> </text:span>la<text:span text:style-name="T93"> </text:span>Ley<text:span text:style-name="T93"> </text:span>de<text:span text:style-name="T93"> </text:span><text:span text:style-name="T89">Presupuestos</text:span><text:span text:style-name="T93"> </text:span><text:span text:style-name="T86">Generales</text:span><text:span text:style-name="T93"> </text:span>del<text:span text:style-name="T93"> </text:span><text:span text:style-name="T96">Estado para </text:span>el <text:span text:style-name="T96">2011, </text:span>y <text:span text:style-name="T92">por </text:span>la <text:span text:style-name="T89">Disposición </text:span><text:span text:style-name="T86">Adicional </text:span><text:span text:style-name="T89">Decimocuarta </text:span>del <text:span text:style-name="T92">Real </text:span><text:span text:style-name="T86">Decreto </text:span>Ley <text:span text:style-name="T86">20/2011,</text:span><text:span text:style-name="T93"> </text:span>de<text:span text:style-name="T93"> </text:span>30<text:span text:style-name="T93"> </text:span>de<text:span text:style-name="T93"> </text:span><text:span text:style-name="T86">diciembre,</text:span><text:span text:style-name="T93"> </text:span>y<text:span text:style-name="T93"> </text:span>se<text:span text:style-name="T93"> </text:span><text:span text:style-name="T92">dota</text:span><text:span text:style-name="T93"> </text:span>a<text:span text:style-name="T93"> </text:span><text:span text:style-name="T96">dicho</text:span><text:span text:style-name="T93"> </text:span><text:span text:style-name="T86">límite</text:span><text:span text:style-name="T93"> </text:span>de<text:span text:style-name="T93"> </text:span><text:span text:style-name="T86">vigencia</text:span><text:span text:style-name="T93"> </text:span><text:span text:style-name="T89">indefinida</text:span><text:span text:style-name="T93"> </text:span><text:span text:style-name="T96">según </text:span>la<text:span text:style-name="T89"> Disposición </text:span><text:span text:style-name="T96">Final </text:span><text:span text:style-name="T86">Trigésimo Primera </text:span>de<text:span text:style-name="T93"> </text:span>la<text:span text:style-name="T93"> </text:span>Ley<text:span text:style-name="T93"> </text:span>de<text:span text:style-name="T89"> Presupuestos </text:span><text:span text:style-name="T86">Generales </text:span>del <text:span text:style-name="T86">Estado </text:span><text:span text:style-name="T92">para </text:span>el <text:span text:style-name="T92">año </text:span><text:span text:style-name="T96">201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9" draw:name="Textbox 280" draw:style-name="gr13" draw:text-style-name="P161" svg:width="12.302cm" svg:height="0.503cm" svg:x="2.967cm" svg:y="17.378cm"><text:p text:style-name="P126">La<text:span text:style-name="T215"> </text:span><text:span text:style-name="T89">liquidación</text:span><text:span text:style-name="T219"> </text:span><text:span text:style-name="T89">correspondiente</text:span><text:span text:style-name="T187"> </text:span>al<text:span text:style-name="T190"> </text:span><text:span text:style-name="T86">ejercicio</text:span><text:span text:style-name="T219"> </text:span><text:span text:style-name="T96">2021</text:span><text:span text:style-name="T101"> </text:span>de<text:span text:style-name="T187"> </text:span>la<text:span text:style-name="T187"> </text:span><text:span text:style-name="T86">entidad</text:span><text:span text:style-name="T187"> </text:span><text:span text:style-name="T92">loca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0" draw:name="Textbox 281" draw:style-name="gr11" draw:text-style-name="P161" svg:width="0.248cm" svg:height="0.505cm" svg:x="3.597cm" svg:y="18.403cm"><text:p text:style-name="P9"><text:span text:style-name="T313">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1" draw:name="Textbox 282" draw:style-name="gr12" draw:text-style-name="P161" svg:width="13.667cm" svg:height="1.041cm" svg:x="4.216cm" svg:y="18.406cm"><text:p text:style-name="P126"><text:span text:style-name="T86">Cuenta</text:span><text:span text:style-name="T193"> <text:s/></text:span>con<text:span text:style-name="T193"> <text:s/></text:span><text:span text:style-name="T92">una</text:span><text:span text:style-name="T193"> <text:s/></text:span><text:span text:style-name="T86">capacidad</text:span><text:span text:style-name="T193"> <text:s/></text:span>de<text:span text:style-name="T193"> <text:s/></text:span><text:span text:style-name="T89">financiación</text:span><text:span text:style-name="T193"> <text:s/></text:span>al<text:span text:style-name="T186"> <text:s/></text:span><text:span text:style-name="T86">cierre</text:span><text:span text:style-name="T193"> <text:s/></text:span>del<text:span text:style-name="T193"> <text:s/></text:span><text:span text:style-name="T86">ejercicio</text:span><text:span text:style-name="T193"> <text:s/></text:span><text:span text:style-name="T194">de</text:span></text:p><text:p text:style-name="P50"><text:span text:style-name="T34">25.635.883,52</text:span><text:span text:style-name="T83"> </text:span><text:span text:style-name="T65">€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2" draw:name="Textbox 283" draw:style-name="gr11" draw:text-style-name="P161" svg:width="0.248cm" svg:height="0.505cm" svg:x="3.602cm" svg:y="19.791cm"><text:p text:style-name="P9"><text:span text:style-name="T313">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3" draw:name="Textbox 284" draw:style-name="gr10" draw:text-style-name="P161" svg:width="13.671cm" svg:height="1.054cm" svg:x="4.216cm" svg:y="19.78cm"><text:p text:style-name="P64"><text:span text:style-name="T23">Cumple</text:span><text:span text:style-name="T84"> </text:span><text:span text:style-name="T44">con</text:span><text:span text:style-name="T84"> </text:span><text:span text:style-name="T19">el</text:span><text:span text:style-name="T84"> </text:span><text:span text:style-name="T40">límite</text:span><text:span text:style-name="T84"> </text:span><text:span text:style-name="T19">de</text:span><text:span text:style-name="T84"> </text:span><text:span text:style-name="T23">deuda</text:span><text:span text:style-name="T22">,</text:span><text:span text:style-name="T85"> </text:span><text:span text:style-name="T22">siendo</text:span><text:span text:style-name="T85"> </text:span><text:span text:style-name="T28">el</text:span><text:span text:style-name="T85"> </text:span><text:span text:style-name="T22">volumen</text:span><text:span text:style-name="T85"> </text:span><text:span text:style-name="T28">de</text:span><text:span text:style-name="T85"> </text:span><text:span text:style-name="T41">deuda</text:span><text:span text:style-name="T85"> </text:span><text:span text:style-name="T45">viva </text:span><text:span text:style-name="T36">consolidada</text:span><text:span text:style-name="T57"> </text:span><text:span text:style-name="T28">del</text:span><text:span text:style-name="T57"> </text:span><text:span text:style-name="T22">20,80%</text:span><text:span text:style-name="T57"> </text:span><text:span text:style-name="T28">de</text:span><text:span text:style-name="T57"> </text:span><text:span text:style-name="T28">los</text:span><text:span text:style-name="T57"> </text:span><text:span text:style-name="T22">ingresos</text:span><text:span text:style-name="T57"> </text:span><text:span text:style-name="T36">corrientes</text:span><text:span text:style-name="T57"> </text:span><text:span text:style-name="T28">de</text:span><text:span text:style-name="T57"> </text:span><text:span text:style-name="T22">carácter</text:span><text:span text:style-name="T57"> </text:span><text:span text:style-name="T22">ordin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4" draw:name="Textbox 285" draw:style-name="gr9" draw:text-style-name="P161" svg:width="15.049cm" svg:height="1.574cm" svg:x="2.967cm" svg:y="21.361cm"><text:p text:style-name="P102">Es<text:span text:style-name="T93"> </text:span><text:span text:style-name="T86">cuanto</text:span><text:span text:style-name="T93"> </text:span>he<text:span text:style-name="T93"> </text:span><text:span text:style-name="T86">tenido</text:span><text:span text:style-name="T93"> </text:span>a<text:span text:style-name="T93"> </text:span><text:span text:style-name="T96">bien</text:span><text:span text:style-name="T93"> </text:span><text:span text:style-name="T89">informar,</text:span><text:span text:style-name="T93"> </text:span><text:span text:style-name="T96">salvo</text:span><text:span text:style-name="T93"> </text:span><text:span text:style-name="T96">error</text:span><text:span text:style-name="T93"> </text:span>u<text:span text:style-name="T93"> </text:span><text:span text:style-name="T86">omisión</text:span><text:span text:style-name="T93"> </text:span>no<text:span text:style-name="T93"> </text:span><text:span text:style-name="T89">intencionada, </text:span><text:span text:style-name="T86">informe</text:span><text:span text:style-name="T93"> </text:span>que<text:span text:style-name="T93"> </text:span>se<text:span text:style-name="T93"> </text:span><text:span text:style-name="T96">somete</text:span><text:span text:style-name="T93"> </text:span>a<text:span text:style-name="T93"> </text:span>la<text:span text:style-name="T93"> </text:span><text:span text:style-name="T89">consideración</text:span><text:span text:style-name="T93"> </text:span>del<text:span text:style-name="T93"> </text:span><text:span text:style-name="T96">órgano</text:span><text:span text:style-name="T93"> </text:span><text:span text:style-name="T89">competente</text:span><text:span text:style-name="T93"> </text:span>a<text:span text:style-name="T93"> </text:span>fin<text:span text:style-name="T93"> </text:span>de<text:span text:style-name="T93"> </text:span>que<text:span text:style-name="T99"> </text:span><text:span text:style-name="T86">adopte </text:span>la<text:span text:style-name="T86"> decisión </text:span>que<text:span text:style-name="T93"> </text:span><text:span text:style-name="T96">estime</text:span><text:span text:style-name="T93"> </text:span>más<text:span text:style-name="T93"> </text:span><text:span text:style-name="T86">oportun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5" draw:name="Textbox 286" draw:style-name="gr8" draw:text-style-name="P161" svg:width="14.514cm" svg:height="0.512cm" svg:x="3.17cm" svg:y="25.513cm"><text:p text:style-name="P7"><text:span text:style-name="T40">SRA.</text:span><text:span text:style-name="T68"> </text:span><text:span text:style-name="T34">PRESIDENTA</text:span><text:span text:style-name="T70"> </text:span><text:span text:style-name="T19">DEL</text:span><text:span text:style-name="T39"> </text:span><text:span text:style-name="T23">EXCMO.</text:span><text:span text:style-name="T62"> </text:span><text:span text:style-name="T40">CABILDO</text:span><text:span text:style-name="T39"> </text:span><text:span text:style-name="T23">INSULAR</text:span><text:span text:style-name="T59"> </text:span><text:span text:style-name="T19">DE</text:span><text:span text:style-name="T59"> </text:span><text:span text:style-name="T44">LANZARO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6" draw:name="Textbox 287" draw:style-name="gr7" draw:text-style-name="P161" svg:width="2.638cm" svg:height="0.495cm" svg:x="15.399cm" svg:y="26.502cm"><text:p text:style-name="P51"><text:span text:style-name="T3">Página</text:span><text:span text:style-name="T20"> </text:span><text:span text:style-name="T5">12</text:span><text:span text:style-name="T174"> </text:span><text:span text:style-name="T3">de</text:span><text:span text:style-name="T80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7" draw:name="Textbox 288" draw:style-name="gr6" draw:text-style-name="P161" svg:width="1.161cm" svg:height="6.661cm" svg:x="18.909cm" svg:y="10.732cm"><text:p text:style-name="P56"><text:span text:style-name="T179">CONTROL</text:span><text:span text:style-name="T180"> </text:span><text:span text:style-name="T181">FINANCIERO</text:span></text:p><text:p text:style-name="P57"><text:span text:style-name="T182">Número:</text:span><text:span text:style-name="T183"> </text:span><text:span text:style-name="T182">2022-0111</text:span><text:span text:style-name="T184"> </text:span><text:span text:style-name="T182">Fecha:</text:span><text:span text:style-name="T183"> </text:span><text:span text:style-name="T185">22/07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8" draw:name="Textbox 289" draw:style-name="gr5" draw:text-style-name="P161" svg:width="0.521cm" svg:height="10.554cm" svg:x="20.024cm" svg:y="18.127cm"><text:p text:style-name="P53"><text:span text:style-name="T121">Cód.</text:span><text:span text:style-name="T122"> </text:span><text:span text:style-name="T121">Validación:</text:span><text:span text:style-name="T123"> </text:span><text:span text:style-name="T121">9DPZACST56DNFK9S7D3WJ9LS5</text:span><text:span text:style-name="T123"> </text:span><text:span text:style-name="T121">|</text:span><text:span text:style-name="T122"> </text:span><text:span text:style-name="T121">Verificación:</text:span><text:span text:style-name="T123"> </text:span><text:span text:style-name="T121">https://cabildodelanzarote.sedelectronica.es/</text:span><text:span text:style-name="T124"> </text:span><text:span text:style-name="T121">Documento firmado electrónicamente desde la plataforma esPublico Gestiona | Página 12 de 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9" draw:name="Textbox 290" draw:style-name="gr4" draw:text-style-name="P161" svg:width="16.087cm" svg:height="1.856cm" svg:x="3.039cm" svg:y="15.524cm"><text:p text:style-name="P65"><text:span text:style-name="T314">5.-</text:span><text:span text:style-name="T315"> CONCLUSIONES </text:span><text:span text:style-name="T316">SOBRE </text:span><text:span text:style-name="T317">ESTABILIDAD PRESUPUESTARIA, </text:span><text:span text:style-name="T314">Y</text:span><text:span text:style-name="T316"> NIVEL</text:span><text:span text:style-name="T318"> </text:span><text:span text:style-name="T314">DE </text:span><text:span text:style-name="T316">DEUDA</text:span><text:span text:style-name="T147">.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0" draw:name="Textbox 291" draw:style-name="gr3" draw:text-style-name="P161" svg:width="1.191cm" svg:height="1.158cm" svg:x="2.798cm" svg:y="5.198cm"><text:p text:style-name="P151"><text:span text:style-name="T194">A/B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1" draw:name="Textbox 292" draw:style-name="gr2" draw:text-style-name="P161" svg:width="10.196cm" svg:height="1.158cm" svg:x="3.988cm" svg:y="5.198cm"><text:p text:style-name="P151">%<text:span text:style-name="T312"> </text:span>Deuda<text:span text:style-name="T310"> </text:span>Viva" sin<text:span text:style-name="T312"> </text:span><text:span text:style-name="T311">afectado"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2" draw:name="Textbox 293" draw:style-name="gr1" draw:text-style-name="P161" svg:width="3.723cm" svg:height="1.158cm" svg:x="14.182cm" svg:y="5.198cm"><text:p text:style-name="P160"><text:span text:style-name="T311">20,80%</text:span></text:p><text:p text:style-name="P1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9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94cm" fo:margin-right="1.72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08:53:19</meta:creation-date>
    <dc:date>2024-02-20T08:53:19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12" meta:paragraph-count="332" meta:word-count="4000" meta:character-count="26592" meta:non-whitespace-character-count="22865"/>
    <meta:user-defined meta:name="AppVersion">12.0000</meta:user-defined>
    <meta:user-defined meta:name="Created" meta:value-type="date">2022-12-29T00:00:00</meta:user-defined>
    <meta:user-defined meta:name="Creator">PDFium</meta:user-defined>
    <meta:user-defined meta:name="LastSaved" meta:value-type="date">2022-12-29T00:00:00</meta:user-defined>
    <meta:user-defined meta:name="Producer" meta:value-type="string">PDFium</meta:user-defined>
    <meta:template xlink:type="simple" xlink:actuate="onRequest" xlink:title="Normal" xlink:href=""/>
  </office:meta>
</office:document-meta>
</file>