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32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58cm" fo:margin-right="0.956cm" fo:margin-top="0.035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86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92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88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32cm" fo:margin-bottom="0cm" style:contextual-spacing="false" fo:text-align="start" style:justify-single-word="false" fo:text-indent="0cm" style:auto-text-indent="false">
        <style:tab-stops>
          <style:tab-stop style:position="2.101cm"/>
          <style:tab-stop style:position="3.425cm"/>
          <style:tab-stop style:position="6.532cm"/>
          <style:tab-stop style:position="7.756cm"/>
          <style:tab-stop style:position="9.843cm"/>
          <style:tab-stop style:position="12.176cm"/>
          <style:tab-stop style:position="14.448cm"/>
        </style:tab-stops>
      </style:paragraph-properties>
    </style:style>
    <style:style style:name="P12" style:family="paragraph" style:parent-style-name="Frame_20_contents">
      <style:paragraph-properties fo:margin-left="0.016cm" fo:margin-right="0cm" fo:margin-top="0.097cm" fo:margin-bottom="0cm" style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148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185cm" fo:margin-right="0cm" fo:margin-top="0.011cm" fo:margin-bottom="0cm" style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185cm" fo:margin-right="0cm" fo:margin-top="0.141cm" fo:margin-bottom="0cm" style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1.603cm" fo:margin-right="0cm" fo:margin-top="0.011cm" fo:margin-bottom="0cm" style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191cm" fo:margin-right="0cm" fo:margin-top="0.011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91cm" fo:margin-right="0cm" fo:margin-top="0.086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2.184cm" fo:margin-right="0cm" fo:margin-top="0.011cm" fo:margin-bottom="0cm" style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1.104cm" fo:margin-right="0cm" fo:margin-top="0.002cm" fo:margin-bottom="0cm" style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887cm" fo:margin-right="0.863cm" fo:margin-top="0.37cm" fo:margin-bottom="0cm" style:contextual-spacing="false" fo:text-align="start" style:justify-single-word="false" fo:text-indent="-0.005cm" style:auto-text-indent="false"/>
    </style:style>
    <style:style style:name="P22" style:family="paragraph" style:parent-style-name="Frame_20_contents">
      <style:paragraph-properties fo:margin-left="0.27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734cm"/>
          <style:tab-stop style:position="5.114cm"/>
          <style:tab-stop style:position="7.784cm"/>
          <style:tab-stop style:position="9.91cm"/>
        </style:tab-stops>
      </style:paragraph-properties>
    </style:style>
    <style:style style:name="P23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17cm"/>
          <style:tab-stop style:position="5.659cm"/>
          <style:tab-stop style:position="7.784cm"/>
          <style:tab-stop style:position="10.079cm"/>
        </style:tab-stops>
      </style:paragraph-properties>
    </style:style>
    <style:style style:name="P24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223cm"/>
          <style:tab-stop style:position="7.784cm"/>
          <style:tab-stop style:position="10.045cm"/>
        </style:tab-stops>
      </style:paragraph-properties>
    </style:style>
    <style:style style:name="P25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659cm"/>
          <style:tab-stop style:position="7.784cm"/>
          <style:tab-stop style:position="9.91cm"/>
        </style:tab-stops>
      </style:paragraph-properties>
    </style:style>
    <style:style style:name="P26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06cm"/>
          <style:tab-stop style:position="5.659cm"/>
          <style:tab-stop style:position="7.784cm"/>
          <style:tab-stop style:position="9.862cm"/>
        </style:tab-stops>
      </style:paragraph-properties>
    </style:style>
    <style:style style:name="P27" style:family="paragraph" style:parent-style-name="Frame_20_contents">
      <style:paragraph-properties fo:margin-left="0.42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659cm"/>
          <style:tab-stop style:position="7.784cm"/>
          <style:tab-stop style:position="10.209cm"/>
        </style:tab-stops>
      </style:paragraph-properties>
    </style:style>
    <style:style style:name="P28" style:family="paragraph" style:parent-style-name="Frame_20_contents">
      <style:paragraph-properties fo:margin-left="0.33cm" fo:margin-right="0.316cm" fo:margin-top="0.019cm" fo:margin-bottom="0cm" style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351cm" fo:margin-right="0cm" fo:margin-top="0.273cm" fo:margin-bottom="0cm" style:contextual-spacing="false" fo:text-align="start" style:justify-single-word="false" fo:text-indent="0cm" style:auto-text-indent="false">
        <style:tab-stops>
          <style:tab-stop style:position="2.877cm"/>
          <style:tab-stop style:position="5.659cm"/>
          <style:tab-stop style:position="7.784cm"/>
          <style:tab-stop style:position="9.837cm"/>
        </style:tab-stops>
      </style:paragraph-properties>
    </style:style>
    <style:style style:name="P30" style:family="paragraph" style:parent-style-name="Frame_20_contents">
      <style:paragraph-properties fo:margin-left="0.27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2.729cm"/>
          <style:tab-stop style:position="5.108cm"/>
          <style:tab-stop style:position="7.784cm"/>
          <style:tab-stop style:position="9.855cm"/>
        </style:tab-stops>
      </style:paragraph-properties>
    </style:style>
    <style:style style:name="P31" style:family="paragraph" style:parent-style-name="Frame_20_contents">
      <style:paragraph-properties fo:margin-left="0.037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3.326cm"/>
        </style:tab-stops>
      </style:paragraph-properties>
    </style:style>
    <style:style style:name="P32" style:family="paragraph" style:parent-style-name="Frame_20_contents">
      <style:paragraph-properties fo:margin-left="0.037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3.399cm"/>
        </style:tab-stops>
      </style:paragraph-properties>
    </style:style>
    <style:style style:name="P33" style:family="paragraph" style:parent-style-name="Frame_20_contents">
      <style:paragraph-properties fo:margin-left="0.037cm" fo:margin-right="0cm" fo:margin-top="0.217cm" fo:margin-bottom="0cm" style:contextual-spacing="false" fo:text-align="start" style:justify-single-word="false" fo:text-indent="0cm" style:auto-text-indent="false">
        <style:tab-stops>
          <style:tab-stop style:position="13.55cm"/>
        </style:tab-stops>
      </style:paragraph-properties>
    </style:style>
    <style:style style:name="P34" style:family="paragraph" style:parent-style-name="Frame_20_contents">
      <style:paragraph-properties fo:margin-left="0.122cm" fo:margin-right="0cm" fo:margin-top="0.115cm" fo:margin-bottom="0cm" style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22cm" fo:margin-right="0cm" fo:margin-top="0.118cm" fo:margin-bottom="0cm" style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22cm" fo:margin-right="0cm" fo:margin-top="0.36cm" fo:margin-bottom="0cm" style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22cm" fo:margin-right="0cm" fo:margin-top="0.123cm" fo:margin-bottom="0cm" style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3.221cm" fo:margin-right="0cm" fo:margin-top="0.115cm" fo:margin-bottom="0cm" style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3.106cm" fo:margin-right="0cm" fo:margin-top="0.115cm" fo:margin-bottom="0cm" style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2.84cm" fo:margin-right="0cm" fo:margin-top="0.115cm" fo:margin-bottom="0cm" style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2.84cm" fo:margin-right="0cm" fo:margin-top="0.36cm" fo:margin-bottom="0cm" style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39cm" fo:margin-right="0cm" fo:margin-top="0.002cm" fo:margin-bottom="0cm" style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2.78cm" fo:margin-right="0cm" fo:margin-top="0.123cm" fo:margin-bottom="0cm" style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-0.039cm" fo:margin-right="0cm" fo:margin-top="0cm" fo:margin-bottom="0cm" style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49cm" fo:margin-right="0cm" fo:margin-top="0.102cm" fo:margin-bottom="0cm" style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49cm" fo:margin-right="0cm" fo:margin-top="0.319cm" fo:margin-bottom="0cm" style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49cm" fo:margin-right="0cm" fo:margin-top="0.099cm" fo:margin-bottom="0cm" style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49cm" fo:margin-right="0cm" fo:margin-top="0.095cm" fo:margin-bottom="0cm" style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49cm" fo:margin-right="0cm" fo:margin-top="0.323cm" fo:margin-bottom="0cm" style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42cm" fo:margin-right="0cm" fo:margin-top="0.086cm" fo:margin-bottom="0cm" style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32cm" fo:margin-bottom="0cm" style:contextual-spacing="false" fo:text-align="start" style:justify-single-word="false" fo:text-indent="0cm" style:auto-text-indent="false">
        <style:tab-stops>
          <style:tab-stop style:position="2.101cm"/>
          <style:tab-stop style:position="3.425cm"/>
          <style:tab-stop style:position="6.532cm"/>
          <style:tab-stop style:position="7.756cm"/>
        </style:tab-stops>
      </style:paragraph-properties>
    </style:style>
    <style:style style:name="P52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>
        <style:tab-stops>
          <style:tab-stop style:position="2.367cm"/>
          <style:tab-stop style:position="4.641cm"/>
        </style:tab-stops>
      </style:paragraph-properties>
    </style:style>
    <style:style style:name="P53" style:family="paragraph" style:parent-style-name="Frame_20_contents">
      <style:paragraph-properties fo:margin-left="0.035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51cm" fo:margin-bottom="0cm" style:contextual-spacing="false" fo:line-height="86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16cm" fo:margin-right="0cm" fo:margin-top="0cm" fo:margin-bottom="0cm" style:contextual-spacing="false" fo:line-height="0.392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16cm" fo:margin-right="0cm" fo:margin-top="0.097cm" fo:margin-bottom="0cm" style:contextual-spacing="false" fo:line-height="0.434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cm" fo:margin-right="0.03cm" fo:margin-top="0.236cm" fo:margin-bottom="0cm" style:contextual-spacing="false" fo:text-align="end" style:justify-single-word="false" fo:text-indent="0cm" style:auto-text-indent="false"/>
    </style:style>
    <style:style style:name="P65" style:family="paragraph" style:parent-style-name="Frame_20_contents">
      <style:paragraph-properties fo:margin-left="0cm" fo:margin-right="0.03cm" fo:margin-top="0.109cm" fo:margin-bottom="0cm" style:contextual-spacing="false" fo:text-align="end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.03cm" fo:margin-top="0.139cm" fo:margin-bottom="0cm" style:contextual-spacing="false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0cm" fo:margin-right="0.191cm" fo:margin-top="0.086cm" fo:margin-bottom="0cm" style:contextual-spacing="false" fo:text-align="end" style:justify-single-word="false" fo:text-indent="0cm" style:auto-text-indent="false"/>
    </style:style>
    <style:style style:name="P68" style:family="paragraph" style:parent-style-name="Frame_20_contents">
      <style:paragraph-properties fo:margin-left="0cm" fo:margin-right="0.191cm" fo:margin-top="0.074cm" fo:margin-bottom="0cm" style:contextual-spacing="false" fo:text-align="end" style:justify-single-word="false" fo:text-indent="0cm" style:auto-text-indent="false"/>
    </style:style>
    <style:style style:name="P69" style:family="paragraph" style:parent-style-name="Frame_20_contents">
      <style:paragraph-properties fo:margin-left="0cm" fo:margin-right="0.116cm" fo:margin-top="0.118cm" fo:margin-bottom="0cm" style:contextual-spacing="false" fo:text-align="end" style:justify-single-word="false" fo:text-indent="0cm" style:auto-text-indent="false"/>
    </style:style>
    <style:style style:name="P70" style:family="paragraph" style:parent-style-name="Frame_20_contents">
      <style:paragraph-properties fo:margin-left="0cm" fo:margin-right="0.116cm" fo:margin-top="0.115cm" fo:margin-bottom="0cm" style:contextual-spacing="false" fo:text-align="end" style:justify-single-word="false" fo:text-indent="0cm" style:auto-text-indent="false"/>
    </style:style>
    <style:style style:name="P71" style:family="paragraph" style:parent-style-name="Frame_20_contents">
      <style:paragraph-properties fo:margin-left="0cm" fo:margin-right="0.12cm" fo:margin-top="0.115cm" fo:margin-bottom="0cm" style:contextual-spacing="false" fo:text-align="end" style:justify-single-word="false" fo:text-indent="0cm" style:auto-text-indent="false"/>
    </style:style>
    <style:style style:name="P72" style:family="paragraph" style:parent-style-name="Frame_20_contents">
      <style:paragraph-properties fo:margin-left="0cm" fo:margin-right="0.12cm" fo:margin-top="0.123cm" fo:margin-bottom="0cm" style:contextual-spacing="false" fo:text-align="end" style:justify-single-word="false" fo:text-indent="0cm" style:auto-text-indent="false"/>
    </style:style>
    <style:style style:name="P73" style:family="paragraph" style:parent-style-name="Frame_20_contents">
      <style:paragraph-properties fo:margin-left="0cm" fo:margin-right="0.145cm" fo:margin-top="0.074cm" fo:margin-bottom="0cm" style:contextual-spacing="false" fo:text-align="end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cm" fo:margin-bottom="0cm" style:contextual-spacing="false" fo:line-height="0.418cm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cm" fo:margin-bottom="0cm" style:contextual-spacing="false" fo:line-height="0.418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cm" fo:margin-top="0.041cm" fo:margin-bottom="0cm" style:contextual-spacing="false" fo:line-height="120%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191cm" fo:margin-right="0.254cm" fo:margin-top="0.014cm" fo:margin-bottom="0cm" style:contextual-spacing="false" fo:line-height="120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55cm" fo:margin-right="0cm" fo:margin-top="0.363cm" fo:margin-bottom="0cm" style:contextual-spacing="false" fo:line-height="120%" fo:text-align="start" style:justify-single-word="false" fo:text-indent="-0.021cm" style:auto-text-indent="false"/>
    </style:style>
    <style:style style:name="P79" style:family="paragraph" style:parent-style-name="Frame_20_contents">
      <style:paragraph-properties fo:margin-left="-0.039cm" fo:margin-right="1.266cm" fo:margin-top="0.309cm" fo:margin-bottom="0cm" style:contextual-spacing="false" fo:line-height="120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176cm" fo:margin-right="0.182cm" fo:margin-top="0cm" fo:margin-bottom="0cm" style:contextual-spacing="false" fo:text-align="center" style:justify-single-word="false" fo:text-indent="0.004cm" style:auto-text-indent="false"/>
    </style:style>
    <style:style style:name="P81" style:family="paragraph" style:parent-style-name="Frame_20_contents">
      <style:paragraph-properties fo:margin-left="0.176cm" fo:margin-right="0.173cm" fo:margin-top="0cm" fo:margin-bottom="0cm" style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0.134cm" fo:margin-right="0.138cm" fo:margin-top="0cm" fo:margin-bottom="0cm" style:contextual-spacing="false" fo:text-align="center" style:justify-single-word="false" fo:text-indent="0.004cm" style:auto-text-indent="false"/>
    </style:style>
    <style:style style:name="P83" style:family="paragraph" style:parent-style-name="Frame_20_contents">
      <style:paragraph-properties fo:margin-left="0.325cm" fo:margin-right="0.321cm" fo:margin-top="0cm" fo:margin-bottom="0cm" style:contextual-spacing="false" fo:text-align="center" style:justify-single-word="false" fo:text-indent="-0.004cm" style:auto-text-indent="false"/>
    </style:style>
    <style:style style:name="P84" style:family="paragraph" style:parent-style-name="Frame_20_contents">
      <style:paragraph-properties fo:margin-left="0.155cm" fo:margin-right="0.166cm" fo:margin-top="0cm" fo:margin-bottom="0cm" style:contextual-spacing="false" fo:text-align="center" style:justify-single-word="false" fo:text-indent="-0.002cm" style:auto-text-indent="false"/>
    </style:style>
    <style:style style:name="P85" style:family="paragraph" style:parent-style-name="Frame_20_contents">
      <style:paragraph-properties fo:margin-left="0.176cm" fo:margin-right="0.171cm" fo:margin-top="0.155cm" fo:margin-bottom="0cm" style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152cm" fo:margin-right="0.153cm" fo:margin-top="0.019cm" fo:margin-bottom="0cm" style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0.143cm" fo:margin-right="0.138cm" fo:margin-top="0.019cm" fo:margin-bottom="0cm" style:contextual-spacing="false" fo:text-align="center" style:justify-single-word="false" fo:text-indent="-0.004cm" style:auto-text-indent="false"/>
    </style:style>
    <style:style style:name="P88" style:family="paragraph" style:parent-style-name="Frame_20_contents">
      <style:paragraph-properties fo:margin-left="0.178cm" fo:margin-right="0.176cm" fo:margin-top="0.155cm" fo:margin-bottom="0cm" style:contextual-spacing="false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131cm" fo:margin-right="0.125cm" fo:margin-top="0.155cm" fo:margin-bottom="0cm" style:contextual-spacing="false" fo:text-align="center" style:justify-single-word="false" fo:text-indent="-0.009cm" style:auto-text-indent="false"/>
    </style:style>
    <style:style style:name="P90" style:family="paragraph" style:parent-style-name="Frame_20_contents">
      <style:paragraph-properties fo:margin-left="0cm" fo:margin-right="0cm" fo:margin-top="0.222cm" fo:margin-bottom="0cm" style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002cm" fo:margin-right="0.099cm" fo:margin-top="0.286cm" fo:margin-bottom="0cm" style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099cm" fo:margin-right="0.097cm" fo:margin-top="0.123cm" fo:margin-bottom="0cm" style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9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1">
      <style:paragraph-properties style:page-number="auto"/>
    </style:style>
    <style:style style:name="P106" style:family="paragraph" style:parent-style-name="Text_20_body">
      <style:paragraph-properties fo:margin-left="0cm" fo:margin-right="0cm" fo:margin-top="0.272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0cm" fo:margin-right="0cm" fo:margin-top="0.203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1.228cm" fo:margin-right="0cm" fo:text-indent="0cm" style:auto-text-indent="false"/>
    </style:style>
    <style:style style:name="P109" style:family="paragraph" style:parent-style-name="Text_20_body">
      <style:paragraph-properties fo:line-height="0.415cm" fo:text-align="justify" style:justify-single-word="false"/>
    </style:style>
    <style:style style:name="P110" style:family="paragraph" style:parent-style-name="Text_20_body">
      <style:paragraph-properties fo:margin-left="0.048cm" fo:margin-right="0cm" fo:line-height="0.415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1.545cm" fo:margin-right="0cm" fo:line-height="0.415cm" fo:text-align="justify" style:justify-single-word="false" fo:text-indent="0cm" style:auto-text-indent="false"/>
    </style:style>
    <style:style style:name="P112" style:family="paragraph" style:parent-style-name="Text_20_body">
      <style:paragraph-properties fo:line-height="0.415cm"/>
    </style:style>
    <style:style style:name="P113" style:family="paragraph" style:parent-style-name="Text_20_body">
      <style:paragraph-properties fo:line-height="0.415cm">
        <style:tab-stops>
          <style:tab-stop style:position="3.018cm"/>
          <style:tab-stop style:position="3.828cm"/>
          <style:tab-stop style:position="4.547cm"/>
          <style:tab-stop style:position="6.96cm"/>
          <style:tab-stop style:position="7.904cm"/>
          <style:tab-stop style:position="10.423cm"/>
          <style:tab-stop style:position="11.367cm"/>
          <style:tab-stop style:position="13.314cm"/>
          <style:tab-stop style:position="14.707cm"/>
        </style:tab-stops>
      </style:paragraph-properties>
    </style:style>
    <style:style style:name="P114" style:family="paragraph" style:parent-style-name="Text_20_body">
      <style:paragraph-properties fo:margin-left="0.048cm" fo:margin-right="0cm" fo:line-height="0.415cm" fo:text-indent="0cm" style:auto-text-indent="false"/>
    </style:style>
    <style:style style:name="P115" style:family="paragraph" style:parent-style-name="Text_20_body">
      <style:paragraph-properties fo:line-height="0.415cm">
        <style:tab-stops>
          <style:tab-stop style:position="3.129cm"/>
          <style:tab-stop style:position="4.801cm"/>
          <style:tab-stop style:position="5.551cm"/>
          <style:tab-stop style:position="7.943cm"/>
          <style:tab-stop style:position="8.802cm"/>
          <style:tab-stop style:position="11.439cm"/>
          <style:tab-stop style:position="12.183cm"/>
          <style:tab-stop style:position="13.044cm"/>
        </style:tab-stops>
      </style:paragraph-properties>
    </style:style>
    <style:style style:name="P116" style:family="paragraph" style:parent-style-name="Text_20_body">
      <style:paragraph-properties fo:line-height="0.415cm">
        <style:tab-stops>
          <style:tab-stop style:position="2.108cm"/>
          <style:tab-stop style:position="2.693cm"/>
          <style:tab-stop style:position="3.413cm"/>
          <style:tab-stop style:position="4.479cm"/>
          <style:tab-stop style:position="6.489cm"/>
          <style:tab-stop style:position="8.103cm"/>
          <style:tab-stop style:position="8.611cm"/>
          <style:tab-stop style:position="9.419cm"/>
          <style:tab-stop style:position="11.823cm"/>
        </style:tab-stops>
      </style:paragraph-properties>
    </style:style>
    <style:style style:name="P117" style:family="paragraph" style:parent-style-name="Text_20_body">
      <style:paragraph-properties fo:margin-left="0.233cm" fo:margin-right="0cm" fo:line-height="0.415cm" fo:text-indent="0cm" style:auto-text-indent="false"/>
    </style:style>
    <style:style style:name="P118" style:family="paragraph" style:parent-style-name="Text_20_body">
      <style:paragraph-properties fo:line-height="0.415cm">
        <style:tab-stops>
          <style:tab-stop style:position="3.027cm"/>
          <style:tab-stop style:position="5.334cm"/>
        </style:tab-stops>
      </style:paragraph-properties>
    </style:style>
    <style:style style:name="P119" style:family="paragraph" style:parent-style-name="Text_20_body">
      <style:paragraph-properties fo:margin-left="0.097cm" fo:margin-right="0cm" fo:line-height="0.415cm" fo:text-indent="0cm" style:auto-text-indent="false"/>
    </style:style>
    <style:style style:name="P120" style:family="paragraph" style:parent-style-name="Text_20_body">
      <style:paragraph-properties fo:margin-left="0.064cm" fo:margin-right="0cm" fo:line-height="0.415cm" fo:text-indent="0cm" style:auto-text-indent="false"/>
    </style:style>
    <style:style style:name="P121" style:family="paragraph" style:parent-style-name="Text_20_body">
      <style:paragraph-properties fo:line-height="0.415cm">
        <style:tab-stops>
          <style:tab-stop style:position="0.855cm"/>
        </style:tab-stops>
      </style:paragraph-properties>
    </style:style>
    <style:style style:name="P122" style:family="paragraph" style:parent-style-name="Text_20_body">
      <style:paragraph-properties fo:margin-left="0.055cm" fo:margin-right="0cm" fo:line-height="0.415cm" fo:text-indent="0cm" style:auto-text-indent="false"/>
    </style:style>
    <style:style style:name="P123" style:family="paragraph" style:parent-style-name="Text_20_body">
      <style:paragraph-properties fo:margin-left="0.035cm" fo:margin-right="0.03cm" fo:margin-top="0.044cm" fo:margin-bottom="0cm" style:contextual-spacing="false" fo:line-height="120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cm" fo:margin-top="0.042cm" fo:margin-bottom="0cm" style:contextual-spacing="false" fo:line-height="120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.03cm" fo:margin-top="0.048cm" fo:margin-bottom="0cm" style:contextual-spacing="false" fo:line-height="120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035cm" fo:margin-right="0.032cm" fo:margin-top="0.265cm" fo:margin-bottom="0cm" style:contextual-spacing="false" fo:line-height="120%" fo:text-align="justify" style:justify-single-word="false" fo:text-indent="0.012cm" style:auto-text-indent="false"/>
    </style:style>
    <style:style style:name="P127" style:family="paragraph" style:parent-style-name="Text_20_body">
      <style:paragraph-properties fo:margin-left="0.035cm" fo:margin-right="0.035cm" fo:margin-top="0.175cm" fo:margin-bottom="0cm" style:contextual-spacing="false" fo:line-height="120%" fo:text-align="justify" style:justify-single-word="false" fo:text-indent="0.012cm" style:auto-text-indent="false"/>
    </style:style>
    <style:style style:name="P128" style:family="paragraph" style:parent-style-name="Text_20_body">
      <style:paragraph-properties fo:margin-left="0.035cm" fo:margin-right="0.034cm" fo:margin-top="0.132cm" fo:margin-bottom="0cm" style:contextual-spacing="false" fo:line-height="120%" fo:text-align="justify" style:justify-single-word="false" fo:text-indent="0.012cm" style:auto-text-indent="false"/>
    </style:style>
    <style:style style:name="P129" style:family="paragraph" style:parent-style-name="Text_20_body">
      <style:paragraph-properties fo:margin-left="0.035cm" fo:margin-right="0.032cm" fo:margin-top="0.048cm" fo:margin-bottom="0cm" style:contextual-spacing="false" fo:line-height="120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097cm" fo:margin-right="0.03cm" fo:margin-top="0.042cm" fo:margin-bottom="0cm" style:contextual-spacing="false" fo:line-height="120%" fo:text-align="justify" style:justify-single-word="false" fo:text-indent="-0.005cm" style:auto-text-indent="false"/>
    </style:style>
    <style:style style:name="P131" style:family="paragraph" style:parent-style-name="Text_20_body">
      <style:paragraph-properties fo:margin-top="0.044cm" fo:margin-bottom="0cm" style:contextual-spacing="false" fo:line-height="120%"/>
    </style:style>
    <style:style style:name="P132" style:family="paragraph" style:parent-style-name="Text_20_body">
      <style:paragraph-properties fo:margin-left="0.145cm" fo:margin-right="0.034cm" fo:margin-top="0.044cm" fo:margin-bottom="0cm" style:contextual-spacing="false" fo:line-height="120%" fo:text-indent="-0.03cm" style:auto-text-indent="false">
        <style:tab-stops>
          <style:tab-stop style:position="0.958cm"/>
          <style:tab-stop style:position="2.799cm"/>
          <style:tab-stop style:position="3.828cm"/>
          <style:tab-stop style:position="4.551cm"/>
          <style:tab-stop style:position="7.4cm"/>
          <style:tab-stop style:position="8.345cm"/>
          <style:tab-stop style:position="10.363cm"/>
          <style:tab-stop style:position="11.172cm"/>
        </style:tab-stops>
      </style:paragraph-properties>
    </style:style>
    <style:style style:name="P133" style:family="paragraph" style:parent-style-name="Text_20_body">
      <style:paragraph-properties fo:margin-left="0.035cm" fo:margin-right="0cm" fo:margin-top="0.173cm" fo:margin-bottom="0cm" style:contextual-spacing="false" fo:line-height="120%" fo:text-indent="0.012cm" style:auto-text-indent="false"/>
    </style:style>
    <style:style style:name="P134" style:family="paragraph" style:parent-style-name="Text_20_body">
      <style:paragraph-properties fo:margin-left="0.039cm" fo:margin-right="0cm" fo:margin-top="0.044cm" fo:margin-bottom="0cm" style:contextual-spacing="false" fo:line-height="120%" fo:text-indent="-0.005cm" style:auto-text-indent="false"/>
    </style:style>
    <style:style style:name="P135" style:family="paragraph" style:parent-style-name="Text_20_body">
      <style:paragraph-properties fo:margin-left="0.039cm" fo:margin-right="0.053cm" fo:margin-top="0.044cm" fo:margin-bottom="0cm" style:contextual-spacing="false" fo:line-height="120%" fo:text-indent="0.042cm" style:auto-text-indent="false"/>
    </style:style>
    <style:style style:name="P136" style:family="paragraph" style:parent-style-name="Text_20_body">
      <style:paragraph-properties fo:margin-top="0.086cm" fo:margin-bottom="0cm" style:contextual-spacing="false"/>
    </style:style>
    <style:style style:name="P137" style:family="paragraph" style:parent-style-name="Text_20_body">
      <style:paragraph-properties fo:margin-top="0.092cm" fo:margin-bottom="0cm" style:contextual-spacing="false" fo:text-align="justify" style:justify-single-word="false"/>
    </style:style>
    <style:style style:name="P138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139" style:family="paragraph" style:parent-style-name="Text_20_body">
      <style:paragraph-properties fo:margin-top="0.083cm" fo:margin-bottom="0cm" style:contextual-spacing="false" fo:line-height="121%"/>
    </style:style>
    <style:style style:name="P140" style:family="paragraph" style:parent-style-name="Text_20_body">
      <style:paragraph-properties fo:margin-left="0.048cm" fo:margin-right="0.032cm" fo:margin-top="0.178cm" fo:margin-bottom="0cm" style:contextual-spacing="false" fo:line-height="118%" fo:text-indent="0cm" style:auto-text-indent="false">
        <style:tab-stops>
          <style:tab-stop style:position="2.558cm"/>
          <style:tab-stop style:position="4.831cm"/>
          <style:tab-stop style:position="5.757cm"/>
          <style:tab-stop style:position="6.431cm"/>
          <style:tab-stop style:position="9.114cm"/>
          <style:tab-stop style:position="10.855cm"/>
          <style:tab-stop style:position="13.234cm"/>
        </style:tab-stops>
      </style:paragraph-properties>
    </style:style>
    <style:style style:name="P141" style:family="paragraph" style:parent-style-name="Text_20_body">
      <style:paragraph-properties fo:margin-left="0.048cm" fo:margin-right="0cm" fo:margin-top="0.039cm" fo:margin-bottom="0cm" style:contextual-spacing="false" fo:text-indent="0cm" style:auto-text-indent="false"/>
    </style:style>
    <style:style style:name="P142" style:family="paragraph" style:parent-style-name="Text_20_body">
      <style:paragraph-properties fo:margin-top="0.092cm" fo:margin-bottom="0cm" style:contextual-spacing="false"/>
    </style:style>
    <style:style style:name="P143" style:family="paragraph" style:parent-style-name="Text_20_body">
      <style:paragraph-properties fo:margin-top="0.092cm" fo:margin-bottom="0cm" style:contextual-spacing="false">
        <style:tab-stops>
          <style:tab-stop style:position="9.013cm"/>
        </style:tab-stops>
      </style:paragraph-properties>
    </style:style>
    <style:style style:name="P144" style:family="paragraph" style:parent-style-name="Text_20_body">
      <style:paragraph-properties fo:margin-left="0cm" fo:margin-right="0cm" fo:margin-top="0.053cm" fo:margin-bottom="0cm" style:contextual-spacing="false" fo:text-indent="0cm" style:auto-text-indent="false"/>
      <style:text-properties fo:font-size="12pt" style:font-size-asian="12pt"/>
    </style:style>
    <style:style style:name="P145" style:family="paragraph" style:parent-style-name="Text_20_body">
      <style:paragraph-properties fo:margin-top="0.092cm" fo:margin-bottom="0cm" style:contextual-spacing="false">
        <style:tab-stops>
          <style:tab-stop style:position="1.614cm"/>
          <style:tab-stop style:position="3.692cm"/>
          <style:tab-stop style:position="4.45cm"/>
          <style:tab-stop style:position="5.128cm"/>
          <style:tab-stop style:position="7.273cm"/>
          <style:tab-stop style:position="8.035cm"/>
          <style:tab-stop style:position="10.359cm"/>
          <style:tab-stop style:position="11.121cm"/>
          <style:tab-stop style:position="13.462cm"/>
        </style:tab-stops>
      </style:paragraph-properties>
    </style:style>
    <style:style style:name="P146" style:family="paragraph" style:parent-style-name="Text_20_body">
      <style:paragraph-properties fo:margin-left="0.115cm" fo:margin-right="0cm" fo:margin-top="0.092cm" fo:margin-bottom="0cm" style:contextual-spacing="false" fo:text-indent="0cm" style:auto-text-indent="false"/>
    </style:style>
    <style:style style:name="P147" style:family="paragraph" style:parent-style-name="Text_20_body">
      <style:paragraph-properties fo:line-height="0.418cm" fo:text-align="justify" style:justify-single-word="false"/>
    </style:style>
    <style:style style:name="P148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49" style:family="paragraph" style:parent-style-name="Text_20_body">
      <style:paragraph-properties fo:margin-left="0cm" fo:margin-right="0cm" fo:margin-top="0.173cm" fo:margin-bottom="0cm" style:contextual-spacing="false" fo:text-indent="0cm" style:auto-text-indent="false"/>
      <style:text-properties fo:font-size="10pt" style:font-size-asian="10pt"/>
    </style:style>
    <style:style style:name="P150" style:family="paragraph" style:parent-style-name="Text_20_body">
      <style:paragraph-properties fo:margin-left="0cm" fo:margin-right="0cm" fo:margin-top="0.125cm" fo:margin-bottom="0cm" style:contextual-spacing="false" fo:text-indent="0cm" style:auto-text-indent="false"/>
      <style:text-properties fo:font-size="10pt" style:font-size-asian="10pt"/>
    </style:style>
    <style:style style:name="P151" style:family="paragraph" style:parent-style-name="Text_20_body">
      <style:paragraph-properties fo:margin-left="0cm" fo:margin-right="0cm" fo:margin-top="0.337cm" fo:margin-bottom="0cm" style:contextual-spacing="false" fo:text-indent="0cm" style:auto-text-indent="false"/>
      <style:text-properties fo:font-size="10pt" style:font-size-asian="10pt"/>
    </style:style>
    <style:style style:name="P152" style:family="paragraph" style:parent-style-name="Text_20_body">
      <style:paragraph-properties fo:margin-left="0cm" fo:margin-right="0cm" fo:margin-top="0.148cm" fo:margin-bottom="0cm" style:contextual-spacing="false" fo:text-indent="0cm" style:auto-text-indent="false"/>
      <style:text-properties fo:font-size="10pt" style:font-size-asian="10pt"/>
    </style:style>
    <style:style style:name="P153" style:family="paragraph" style:parent-style-name="Text_20_body">
      <style:paragraph-properties fo:margin-left="0cm" fo:margin-right="0cm" fo:margin-top="0.3cm" fo:margin-bottom="0cm" style:contextual-spacing="false" fo:text-indent="0cm" style:auto-text-indent="false"/>
      <style:text-properties fo:font-size="8pt" style:font-size-asian="8pt"/>
    </style:style>
    <style:style style:name="P154" style:family="paragraph" style:parent-style-name="Text_20_body">
      <style:paragraph-properties fo:margin-left="0cm" fo:margin-right="0cm" fo:text-indent="0cm" style:auto-text-indent="false"/>
      <style:text-properties fo:font-size="8pt" style:font-size-asian="8pt"/>
    </style:style>
    <style:style style:name="P155" style:family="paragraph" style:parent-style-name="Text_20_body">
      <style:paragraph-properties fo:margin-left="0cm" fo:margin-right="0cm" fo:margin-top="0.055cm" fo:margin-bottom="0cm" style:contextual-spacing="false" fo:text-indent="0cm" style:auto-text-indent="false"/>
      <style:text-properties fo:font-size="8pt" style:font-size-asian="8pt"/>
    </style:style>
    <style:style style:name="P156" style:family="paragraph" style:parent-style-name="Text_20_body">
      <style:paragraph-properties fo:margin-left="0cm" fo:margin-right="0.116cm" fo:margin-top="0.086cm" fo:margin-bottom="0cm" style:contextual-spacing="false" fo:text-align="end" style:justify-single-word="false" fo:text-indent="0cm" style:auto-text-indent="false"/>
    </style:style>
    <style:style style:name="P157" style:family="paragraph" style:parent-style-name="Text_20_body">
      <style:paragraph-properties fo:margin-left="0cm" fo:margin-right="0.042cm" fo:margin-top="0.095cm" fo:margin-bottom="0cm" style:contextual-spacing="false" fo:text-align="end" style:justify-single-word="false" fo:text-indent="0cm" style:auto-text-indent="false"/>
    </style:style>
    <style:style style:name="P158" style:family="paragraph" style:parent-style-name="Text_20_body">
      <style:paragraph-properties fo:margin-left="0.035cm" fo:margin-right="0.03cm" fo:margin-top="0.046cm" fo:margin-bottom="0cm" style:contextual-spacing="false" fo:line-height="115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035cm" fo:margin-right="0.03cm" fo:margin-top="0.044cm" fo:margin-bottom="0cm" style:contextual-spacing="false" fo:line-height="115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035cm" fo:margin-right="0.049cm" fo:margin-top="0.032cm" fo:margin-bottom="0cm" style:contextual-spacing="false" fo:line-height="115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035cm" fo:margin-right="0.034cm" fo:margin-top="0.042cm" fo:margin-bottom="0cm" style:contextual-spacing="false" fo:line-height="115%" fo:text-align="justify" style:justify-single-word="false" fo:text-indent="0cm" style:auto-text-indent="false"/>
    </style:style>
    <style:style style:name="P162" style:family="paragraph" style:parent-style-name="Text_20_body">
      <style:paragraph-properties fo:margin-top="0.042cm" fo:margin-bottom="0cm" style:contextual-spacing="false" fo:line-height="115%"/>
    </style:style>
    <style:style style:name="P163" style:family="paragraph" style:parent-style-name="Text_20_body">
      <style:paragraph-properties fo:margin-left="0.035cm" fo:margin-right="0.03cm" fo:margin-top="0.009cm" fo:margin-bottom="0cm" style:contextual-spacing="false" fo:line-height="115%" fo:text-indent="0cm" style:auto-text-indent="false"/>
    </style:style>
    <style:style style:name="P164" style:family="paragraph" style:parent-style-name="Text_20_body">
      <style:paragraph-properties fo:margin-top="0.065cm" fo:margin-bottom="0cm" style:contextual-spacing="false" fo:line-height="115%"/>
    </style:style>
    <style:style style:name="P165" style:family="paragraph" style:parent-style-name="Text_20_body">
      <style:paragraph-properties fo:margin-top="0.065cm" fo:margin-bottom="0cm" style:contextual-spacing="false"/>
    </style:style>
    <style:style style:name="P166" style:family="paragraph" style:parent-style-name="Text_20_body">
      <style:paragraph-properties fo:margin-top="0.071cm" fo:margin-bottom="0cm" style:contextual-spacing="false"/>
    </style:style>
    <style:style style:name="P167" style:family="paragraph" style:parent-style-name="Text_20_body">
      <style:paragraph-properties fo:margin-left="0.049cm" fo:margin-right="0cm" fo:margin-top="0.319cm" fo:margin-bottom="0cm" style:contextual-spacing="false" fo:text-indent="0cm" style:auto-text-indent="false"/>
    </style:style>
    <style:style style:name="P168" style:family="paragraph" style:parent-style-name="Text_20_body">
      <style:paragraph-properties fo:margin-left="0.049cm" fo:margin-right="0cm" fo:margin-top="0.099cm" fo:margin-bottom="0cm" style:contextual-spacing="false" fo:text-indent="0cm" style:auto-text-indent="false"/>
    </style:style>
    <style:style style:name="P169" style:family="paragraph" style:parent-style-name="Text_20_body">
      <style:paragraph-properties fo:margin-left="0.049cm" fo:margin-right="0cm" fo:margin-top="0.095cm" fo:margin-bottom="0cm" style:contextual-spacing="false" fo:text-indent="0cm" style:auto-text-indent="false"/>
    </style:style>
    <style:style style:name="P170" style:family="paragraph" style:parent-style-name="Text_20_body">
      <style:paragraph-properties fo:margin-left="1.438cm" fo:margin-right="0cm" fo:margin-top="0.099cm" fo:margin-bottom="0cm" style:contextual-spacing="false" fo:text-indent="0cm" style:auto-text-indent="false"/>
    </style:style>
    <style:style style:name="P171" style:family="paragraph" style:parent-style-name="Text_20_body">
      <style:paragraph-properties fo:margin-left="1.438cm" fo:margin-right="0cm" fo:margin-top="0.319cm" fo:margin-bottom="0cm" style:contextual-spacing="false" fo:text-indent="0cm" style:auto-text-indent="false"/>
    </style:style>
    <style:style style:name="P172" style:family="paragraph" style:parent-style-name="Text_20_body">
      <style:paragraph-properties fo:margin-left="1.921cm" fo:margin-right="0cm" fo:margin-top="0.095cm" fo:margin-bottom="0cm" style:contextual-spacing="false" fo:text-indent="0cm" style:auto-text-indent="false"/>
    </style:style>
    <style:style style:name="P173" style:family="paragraph" style:parent-style-name="Text_20_body">
      <style:paragraph-properties fo:margin-left="1.244cm" fo:margin-right="0cm" fo:margin-top="0.099cm" fo:margin-bottom="0cm" style:contextual-spacing="false" fo:text-indent="0cm" style:auto-text-indent="false"/>
    </style:style>
    <style:style style:name="P174" style:family="paragraph" style:parent-style-name="Text_20_body">
      <style:paragraph-properties fo:margin-left="1.244cm" fo:margin-right="0cm" fo:margin-top="0.319cm" fo:margin-bottom="0cm" style:contextual-spacing="false" fo:text-indent="0cm" style:auto-text-indent="false"/>
    </style:style>
    <style:style style:name="P175" style:family="paragraph" style:parent-style-name="Text_20_body">
      <style:paragraph-properties fo:margin-left="0.049cm" fo:margin-right="0.199cm" fo:margin-top="0.099cm" fo:margin-bottom="0cm" style:contextual-spacing="false" fo:text-indent="0cm" style:auto-text-indent="false"/>
    </style:style>
    <style:style style:name="P176" style:family="paragraph" style:parent-style-name="Text_20_body">
      <style:paragraph-properties fo:margin-left="1.633cm" fo:margin-right="0cm" fo:margin-top="0.323cm" fo:margin-bottom="0cm" style:contextual-spacing="false" fo:text-indent="0cm" style:auto-text-indent="false"/>
    </style:style>
    <style:style style:name="P177" style:family="paragraph" style:parent-style-name="Text_20_body">
      <style:paragraph-properties fo:margin-left="2.471cm" fo:margin-right="0cm" fo:margin-top="0.099cm" fo:margin-bottom="0cm" style:contextual-spacing="false" fo:text-indent="0cm" style:auto-text-indent="false"/>
    </style:style>
    <style:style style:name="P1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letter-spacing="-0.004cm" fo:font-weight="bold" style:font-size-asian="11pt" style:font-weight-asian="bold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Calibri" fo:letter-spacing="-0.004cm"/>
    </style:style>
    <style:style style:name="T5" style:family="text">
      <style:text-properties style:font-name="Calibri" fo:font-size="12pt" fo:font-weight="bold" style:font-size-asian="12pt" style:font-weight-asian="bold"/>
    </style:style>
    <style:style style:name="T6" style:family="text">
      <style:text-properties style:font-name="Calibri" fo:font-size="12pt" fo:letter-spacing="-0.009cm" fo:font-weight="bold" style:font-size-asian="12pt" style:font-weight-asian="bold"/>
    </style:style>
    <style:style style:name="T7" style:family="text">
      <style:text-properties style:font-name="Calibri" fo:font-size="10pt" fo:letter-spacing="-0.004cm" fo:font-weight="bold" style:font-size-asian="10pt" style:font-weight-asian="bold"/>
    </style:style>
    <style:style style:name="T8" style:family="text">
      <style:text-properties style:font-name="Calibri" fo:font-size="10pt" fo:font-weight="bold" style:font-size-asian="10pt" style:font-weight-asian="bold"/>
    </style:style>
    <style:style style:name="T9" style:family="text">
      <style:text-properties style:font-name="Calibri" fo:font-size="10pt" fo:letter-spacing="-0.011cm" fo:font-weight="bold" style:font-size-asian="10pt" style:font-weight-asian="bold"/>
    </style:style>
    <style:style style:name="T10" style:family="text">
      <style:text-properties style:font-name="Calibri" fo:font-size="10pt" fo:letter-spacing="-0.007cm" fo:font-weight="bold" style:font-size-asian="10pt" style:font-weight-asian="bold"/>
    </style:style>
    <style:style style:name="T11" style:family="text">
      <style:text-properties style:font-name="Calibri" fo:font-size="8pt" fo:letter-spacing="-0.004cm" style:font-size-asian="8pt"/>
    </style:style>
    <style:style style:name="T12" style:family="text">
      <style:text-properties style:font-name="Calibri" fo:font-size="8pt" fo:letter-spacing="-0.004cm" fo:font-weight="bold" style:font-size-asian="8pt" style:font-weight-asian="bold"/>
    </style:style>
    <style:style style:name="T13" style:family="text">
      <style:text-properties style:font-name="Calibri" fo:font-size="8pt" style:font-size-asian="8pt"/>
    </style:style>
    <style:style style:name="T14" style:family="text">
      <style:text-properties style:font-name="Calibri" fo:font-size="8pt" fo:letter-spacing="-0.007cm" style:font-size-asian="8pt"/>
    </style:style>
    <style:style style:name="T15" style:family="text">
      <style:text-properties style:font-name="Calibri" fo:font-size="8pt" fo:letter-spacing="-0.007cm" fo:font-weight="bold" style:font-size-asian="8pt" style:font-weight-asian="bold"/>
    </style:style>
    <style:style style:name="T16" style:family="text">
      <style:text-properties style:font-name="Calibri" fo:font-size="8pt" fo:font-weight="bold" style:font-size-asian="8pt" style:font-weight-asian="bold"/>
    </style:style>
    <style:style style:name="T17" style:family="text">
      <style:text-properties style:font-name="Calibri" fo:letter-spacing="-0.007cm"/>
    </style:style>
    <style:style style:name="T18" style:family="text">
      <style:text-properties fo:font-size="11pt" fo:letter-spacing="-0.019cm" style:font-size-asian="11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16cm" style:font-size-asian="11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12cm" style:font-size-asian="11pt"/>
    </style:style>
    <style:style style:name="T23" style:family="text">
      <style:text-properties fo:font-size="11pt" fo:letter-spacing="0.016cm" fo:font-weight="bold" style:font-size-asian="11pt" style:font-weight-asian="bold"/>
    </style:style>
    <style:style style:name="T24" style:family="text">
      <style:text-properties fo:font-size="11pt" fo:letter-spacing="0.016cm" fo:font-style="italic" style:font-size-asian="11pt" style:font-style-asian="italic"/>
    </style:style>
    <style:style style:name="T25" style:family="text">
      <style:text-properties fo:font-size="11pt" fo:letter-spacing="0.016cm" style:font-size-asian="11pt"/>
    </style:style>
    <style:style style:name="T26" style:family="text">
      <style:text-properties fo:font-size="11pt" fo:letter-spacing="0.011cm" fo:font-weight="bold" style:font-size-asian="11pt" style:font-weight-asian="bold"/>
    </style:style>
    <style:style style:name="T27" style:family="text">
      <style:text-properties fo:font-size="11pt" fo:letter-spacing="0.018cm" fo:font-weight="bold" style:font-size-asian="11pt" style:font-weight-asian="bold"/>
    </style:style>
    <style:style style:name="T28" style:family="text">
      <style:text-properties fo:font-size="11pt" fo:letter-spacing="0.018cm" style:font-size-asian="11pt"/>
    </style:style>
    <style:style style:name="T29" style:family="text">
      <style:text-properties fo:font-size="11pt" fo:letter-spacing="0.018cm" fo:font-style="italic" style:font-size-asian="11pt" style:font-style-asian="italic"/>
    </style:style>
    <style:style style:name="T30" style:family="text">
      <style:text-properties fo:font-size="11pt" fo:letter-spacing="-0.007cm" fo:font-weight="bold" style:font-size-asian="11pt" style:font-weight-asian="bold"/>
    </style:style>
    <style:style style:name="T31" style:family="text">
      <style:text-properties fo:font-size="11pt" fo:letter-spacing="0.014cm" fo:font-weight="bold" style:font-size-asian="11pt" style:font-weight-asian="bold"/>
    </style:style>
    <style:style style:name="T32" style:family="text">
      <style:text-properties fo:font-size="11pt" fo:letter-spacing="0.014cm" fo:font-style="italic" style:font-size-asian="11pt" style:font-style-asian="italic"/>
    </style:style>
    <style:style style:name="T33" style:family="text">
      <style:text-properties fo:font-size="11pt" fo:letter-spacing="-0.011cm" fo:font-weight="bold" style:font-size-asian="11pt" style:font-weight-asian="bold"/>
    </style:style>
    <style:style style:name="T34" style:family="text">
      <style:text-properties fo:font-size="11pt" fo:letter-spacing="-0.011cm" style:font-size-asian="11pt"/>
    </style:style>
    <style:style style:name="T35" style:family="text">
      <style:text-properties fo:font-size="11pt" fo:letter-spacing="0.019cm" style:font-size-asian="11pt"/>
    </style:style>
    <style:style style:name="T36" style:family="text">
      <style:text-properties fo:font-size="11pt" fo:letter-spacing="0.019cm" fo:font-weight="bold" style:font-size-asian="11pt" style:font-weight-asian="bold"/>
    </style:style>
    <style:style style:name="T37" style:family="text">
      <style:text-properties fo:font-size="11pt" fo:letter-spacing="0.019cm" fo:font-style="italic" style:font-size-asian="11pt" style:font-style-asian="italic"/>
    </style:style>
    <style:style style:name="T38" style:family="text">
      <style:text-properties fo:font-size="11pt" fo:letter-spacing="0.019cm" style:text-underline-style="solid" style:text-underline-width="bold" style:text-underline-color="font-color" fo:font-weight="bold" style:font-size-asian="11pt" style:font-weight-asian="bold"/>
    </style:style>
    <style:style style:name="T39" style:family="text">
      <style:text-properties fo:font-size="11pt" fo:letter-spacing="0.058cm" style:font-size-asian="11pt"/>
    </style:style>
    <style:style style:name="T40" style:family="text">
      <style:text-properties fo:font-size="11pt" fo:letter-spacing="0.058cm" fo:font-style="italic" style:font-size-asian="11pt" style:font-style-asian="italic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fo:letter-spacing="0.065cm" style:font-size-asian="11pt"/>
    </style:style>
    <style:style style:name="T43" style:family="text">
      <style:text-properties fo:font-size="11pt" fo:letter-spacing="0.065cm" fo:font-weight="bold" style:font-size-asian="11pt" style:font-weight-asian="bold"/>
    </style:style>
    <style:style style:name="T44" style:family="text">
      <style:text-properties fo:font-size="11pt" fo:letter-spacing="0.065cm" fo:font-style="italic" style:font-size-asian="11pt" style:font-style-asian="italic"/>
    </style:style>
    <style:style style:name="T45" style:family="text">
      <style:text-properties fo:font-size="11pt" fo:letter-spacing="0.055cm" fo:font-weight="bold" style:font-size-asian="11pt" style:font-weight-asian="bold"/>
    </style:style>
    <style:style style:name="T46" style:family="text">
      <style:text-properties fo:font-size="11pt" fo:letter-spacing="0.055cm" fo:font-style="italic" style:font-size-asian="11pt" style:font-style-asian="italic"/>
    </style:style>
    <style:style style:name="T47" style:family="text">
      <style:text-properties fo:font-size="11pt" fo:letter-spacing="0.021cm" fo:font-weight="bold" style:font-size-asian="11pt" style:font-weight-asian="bold"/>
    </style:style>
    <style:style style:name="T48" style:family="text">
      <style:text-properties fo:font-size="11pt" fo:letter-spacing="0.021cm" fo:font-style="italic" style:font-size-asian="11pt" style:font-style-asian="italic"/>
    </style:style>
    <style:style style:name="T49" style:family="text">
      <style:text-properties fo:font-size="11pt" fo:letter-spacing="0.021cm" style:font-size-asian="11pt"/>
    </style:style>
    <style:style style:name="T50" style:family="text">
      <style:text-properties fo:font-size="11pt" fo:letter-spacing="0.067cm" fo:font-weight="bold" style:font-size-asian="11pt" style:font-weight-asian="bold"/>
    </style:style>
    <style:style style:name="T51" style:family="text">
      <style:text-properties fo:font-size="11pt" fo:letter-spacing="0.067cm" fo:font-style="italic" style:font-size-asian="11pt" style:font-style-asian="italic"/>
    </style:style>
    <style:style style:name="T52" style:family="text">
      <style:text-properties fo:font-size="11pt" fo:letter-spacing="0.06cm" fo:font-weight="bold" style:font-size-asian="11pt" style:font-weight-asian="bold"/>
    </style:style>
    <style:style style:name="T53" style:family="text">
      <style:text-properties fo:font-size="11pt" fo:letter-spacing="0.078cm" fo:font-style="italic" style:font-size-asian="11pt" style:font-style-asian="italic"/>
    </style:style>
    <style:style style:name="T54" style:family="text">
      <style:text-properties fo:font-size="11pt" fo:font-style="italic" style:font-size-asian="11pt" style:font-style-asian="italic"/>
    </style:style>
    <style:style style:name="T55" style:family="text">
      <style:text-properties fo:font-size="11pt" fo:letter-spacing="0.074cm" fo:font-style="italic" style:font-size-asian="11pt" style:font-style-asian="italic"/>
    </style:style>
    <style:style style:name="T56" style:family="text">
      <style:text-properties fo:font-size="11pt" fo:letter-spacing="0.074cm" fo:font-weight="bold" style:font-size-asian="11pt" style:font-weight-asian="bold"/>
    </style:style>
    <style:style style:name="T57" style:family="text">
      <style:text-properties fo:font-size="11pt" fo:letter-spacing="0.074cm" style:text-underline-style="solid" style:text-underline-width="bold" style:text-underline-color="font-color" fo:font-weight="bold" style:font-size-asian="11pt" style:font-weight-asian="bold"/>
    </style:style>
    <style:style style:name="T58" style:family="text">
      <style:text-properties fo:font-size="11pt" fo:letter-spacing="0.076cm" fo:font-style="italic" style:font-size-asian="11pt" style:font-style-asian="italic"/>
    </style:style>
    <style:style style:name="T59" style:family="text">
      <style:text-properties fo:font-size="11pt" fo:letter-spacing="0.079cm" fo:font-style="italic" style:font-size-asian="11pt" style:font-style-asian="italic"/>
    </style:style>
    <style:style style:name="T60" style:family="text">
      <style:text-properties fo:font-size="11pt" fo:letter-spacing="0.071cm" fo:font-style="italic" style:font-size-asian="11pt" style:font-style-asian="italic"/>
    </style:style>
    <style:style style:name="T61" style:family="text">
      <style:text-properties fo:font-size="11pt" fo:letter-spacing="0.071cm" fo:font-weight="bold" style:font-size-asian="11pt" style:font-weight-asian="bold"/>
    </style:style>
    <style:style style:name="T62" style:family="text">
      <style:text-properties fo:font-size="11pt" fo:letter-spacing="0.071cm" style:font-size-asian="11pt"/>
    </style:style>
    <style:style style:name="T63" style:family="text">
      <style:text-properties fo:font-size="11pt" fo:letter-spacing="0.062cm" fo:font-style="italic" style:font-size-asian="11pt" style:font-style-asian="italic"/>
    </style:style>
    <style:style style:name="T64" style:family="text">
      <style:text-properties fo:font-size="11pt" fo:letter-spacing="0.062cm" fo:font-weight="bold" style:font-size-asian="11pt" style:font-weight-asian="bold"/>
    </style:style>
    <style:style style:name="T65" style:family="text">
      <style:text-properties fo:font-size="11pt" fo:letter-spacing="0.069cm" fo:font-style="italic" style:font-size-asian="11pt" style:font-style-asian="italic"/>
    </style:style>
    <style:style style:name="T66" style:family="text">
      <style:text-properties fo:font-size="11pt" fo:letter-spacing="0.064cm" fo:font-style="italic" style:font-size-asian="11pt" style:font-style-asian="italic"/>
    </style:style>
    <style:style style:name="T67" style:family="text">
      <style:text-properties fo:font-size="11pt" fo:letter-spacing="0.064cm" fo:font-weight="bold" style:font-size-asian="11pt" style:font-weight-asian="bold"/>
    </style:style>
    <style:style style:name="T68" style:family="text">
      <style:text-properties fo:font-size="11pt" fo:letter-spacing="-0.009cm" fo:font-style="italic" style:font-size-asian="11pt" style:font-style-asian="italic"/>
    </style:style>
    <style:style style:name="T69" style:family="text">
      <style:text-properties fo:font-size="11pt" fo:letter-spacing="-0.009cm" fo:font-weight="bold" style:font-size-asian="11pt" style:font-weight-asian="bold"/>
    </style:style>
    <style:style style:name="T70" style:family="text">
      <style:text-properties fo:font-size="11pt" fo:letter-spacing="-0.009cm" style:font-size-asian="11pt"/>
    </style:style>
    <style:style style:name="T71" style:family="text">
      <style:text-properties fo:font-size="11pt" fo:letter-spacing="0.049cm" fo:font-style="italic" style:font-size-asian="11pt" style:font-style-asian="italic"/>
    </style:style>
    <style:style style:name="T72" style:family="text">
      <style:text-properties fo:font-size="11pt" fo:letter-spacing="0.053cm" fo:font-style="italic" style:font-size-asian="11pt" style:font-style-asian="italic"/>
    </style:style>
    <style:style style:name="T73" style:family="text">
      <style:text-properties fo:font-size="11pt" fo:letter-spacing="0.053cm" fo:font-weight="bold" style:font-size-asian="11pt" style:font-weight-asian="bold"/>
    </style:style>
    <style:style style:name="T74" style:family="text">
      <style:text-properties fo:font-size="11pt" fo:letter-spacing="0.056cm" fo:font-style="italic" style:font-size-asian="11pt" style:font-style-asian="italic"/>
    </style:style>
    <style:style style:name="T75" style:family="text">
      <style:text-properties fo:font-size="11pt" fo:letter-spacing="0.056cm" fo:font-weight="bold" style:font-size-asian="11pt" style:font-weight-asian="bold"/>
    </style:style>
    <style:style style:name="T76" style:family="text">
      <style:text-properties fo:font-size="11pt" fo:letter-spacing="0.115cm" fo:font-style="italic" style:font-size-asian="11pt" style:font-style-asian="italic"/>
    </style:style>
    <style:style style:name="T77" style:family="text">
      <style:text-properties fo:font-size="11pt" fo:letter-spacing="0.116cm" fo:font-style="italic" style:font-size-asian="11pt" style:font-style-asian="italic"/>
    </style:style>
    <style:style style:name="T78" style:family="text">
      <style:text-properties fo:font-size="11pt" fo:letter-spacing="0.12cm" fo:font-style="italic" style:font-size-asian="11pt" style:font-style-asian="italic"/>
    </style:style>
    <style:style style:name="T79" style:family="text">
      <style:text-properties fo:font-size="11pt" fo:letter-spacing="0.118cm" fo:font-style="italic" style:font-size-asian="11pt" style:font-style-asian="italic"/>
    </style:style>
    <style:style style:name="T80" style:family="text">
      <style:text-properties fo:font-size="11pt" fo:letter-spacing="0.072cm" fo:font-weight="bold" style:font-size-asian="11pt" style:font-weight-asian="bold"/>
    </style:style>
    <style:style style:name="T81" style:family="text">
      <style:text-properties fo:font-size="11pt" fo:letter-spacing="0.072cm" style:text-underline-style="solid" style:text-underline-width="bold" style:text-underline-color="font-color" fo:font-weight="bold" style:font-size-asian="11pt" style:font-weight-asian="bold"/>
    </style:style>
    <style:style style:name="T82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0.139cm" fo:font-weight="bold" style:font-size-asian="11pt" style:font-weight-asian="bold" style:text-scale="150%"/>
    </style:style>
    <style:style style:name="T85" style:family="text">
      <style:text-properties fo:font-size="11pt" fo:letter-spacing="-0.018cm" style:font-size-asian="11pt"/>
    </style:style>
    <style:style style:name="T86" style:family="text">
      <style:text-properties fo:font-size="11pt" fo:letter-spacing="-0.018cm" fo:font-weight="bold" style:font-size-asian="11pt" style:font-weight-asian="bold"/>
    </style:style>
    <style:style style:name="T87" style:family="text">
      <style:text-properties fo:font-size="11pt" fo:letter-spacing="0.023cm" fo:font-weight="bold" style:font-size-asian="11pt" style:font-weight-asian="bold"/>
    </style:style>
    <style:style style:name="T88" style:family="text">
      <style:text-properties fo:font-size="11pt" fo:letter-spacing="0.141cm" fo:font-weight="bold" style:font-size-asian="11pt" style:font-weight-asian="bold" style:text-scale="150%"/>
    </style:style>
    <style:style style:name="T89" style:family="text">
      <style:text-properties fo:font-size="11pt" fo:letter-spacing="0.141cm" style:font-size-asian="11pt" style:text-scale="150%"/>
    </style:style>
    <style:style style:name="T90" style:family="text">
      <style:text-properties fo:letter-spacing="0.019cm"/>
    </style:style>
    <style:style style:name="T91" style:family="text">
      <style:text-properties fo:letter-spacing="0.019cm" style:text-underline-style="solid" style:text-underline-width="auto" style:text-underline-color="font-color"/>
    </style:style>
    <style:style style:name="T92" style:family="text">
      <style:text-properties fo:letter-spacing="0.019cm" fo:font-weight="bold" style:font-weight-asian="bold"/>
    </style:style>
    <style:style style:name="T93" style:family="text">
      <style:text-properties fo:letter-spacing="0.079cm"/>
    </style:style>
    <style:style style:name="T94" style:family="text">
      <style:text-properties fo:letter-spacing="0.083cm"/>
    </style:style>
    <style:style style:name="T95" style:family="text">
      <style:text-properties fo:letter-spacing="0.018cm"/>
    </style:style>
    <style:style style:name="T96" style:family="text">
      <style:text-properties fo:letter-spacing="0.018cm" style:text-underline-style="solid" style:text-underline-width="auto" style:text-underline-color="font-color"/>
    </style:style>
    <style:style style:name="T97" style:family="text">
      <style:text-properties fo:letter-spacing="0.018cm" fo:font-style="italic" style:font-style-asian="italic"/>
    </style:style>
    <style:style style:name="T98" style:family="text">
      <style:text-properties fo:letter-spacing="0.021cm"/>
    </style:style>
    <style:style style:name="T99" style:family="text">
      <style:text-properties fo:letter-spacing="0.021cm" style:text-underline-style="solid" style:text-underline-width="auto" style:text-underline-color="font-color"/>
    </style:style>
    <style:style style:name="T100" style:family="text">
      <style:text-properties fo:letter-spacing="0.021cm" fo:font-weight="bold" style:font-weight-asian="bold"/>
    </style:style>
    <style:style style:name="T101" style:family="text">
      <style:text-properties fo:letter-spacing="0.085cm"/>
    </style:style>
    <style:style style:name="T102" style:family="text">
      <style:text-properties fo:letter-spacing="0.081cm"/>
    </style:style>
    <style:style style:name="T103" style:family="text">
      <style:text-properties fo:letter-spacing="0.016cm"/>
    </style:style>
    <style:style style:name="T104" style:family="text">
      <style:text-properties fo:letter-spacing="-0.009cm"/>
    </style:style>
    <style:style style:name="T105" style:family="text">
      <style:text-properties fo:letter-spacing="0.071cm"/>
    </style:style>
    <style:style style:name="T106" style:family="text">
      <style:text-properties fo:letter-spacing="0.071cm" style:text-underline-style="solid" style:text-underline-width="auto" style:text-underline-color="font-color"/>
    </style:style>
    <style:style style:name="T107" style:family="text">
      <style:text-properties fo:letter-spacing="0.141cm"/>
    </style:style>
    <style:style style:name="T108" style:family="text">
      <style:text-properties fo:letter-spacing="0.141cm" style:text-scale="150%"/>
    </style:style>
    <style:style style:name="T109" style:family="text">
      <style:text-properties fo:letter-spacing="0.141cm" fo:font-weight="bold" style:font-weight-asian="bold"/>
    </style:style>
    <style:style style:name="T110" style:family="text">
      <style:text-properties fo:letter-spacing="0.078cm"/>
    </style:style>
    <style:style style:name="T111" style:family="text">
      <style:text-properties fo:letter-spacing="0.074cm"/>
    </style:style>
    <style:style style:name="T112" style:family="text">
      <style:text-properties fo:letter-spacing="0.095cm"/>
    </style:style>
    <style:style style:name="T113" style:family="text">
      <style:text-properties fo:letter-spacing="0.102cm"/>
    </style:style>
    <style:style style:name="T114" style:family="text">
      <style:text-properties fo:letter-spacing="0.106cm"/>
    </style:style>
    <style:style style:name="T115" style:family="text">
      <style:text-properties fo:letter-spacing="0.106cm" style:text-scale="150%"/>
    </style:style>
    <style:style style:name="T116" style:family="text">
      <style:text-properties fo:letter-spacing="0.101cm"/>
    </style:style>
    <style:style style:name="T117" style:family="text">
      <style:text-properties fo:letter-spacing="0.014cm"/>
    </style:style>
    <style:style style:name="T118" style:family="text">
      <style:text-properties fo:letter-spacing="0.064cm"/>
    </style:style>
    <style:style style:name="T119" style:family="text">
      <style:text-properties fo:letter-spacing="0.067cm"/>
    </style:style>
    <style:style style:name="T120" style:family="text">
      <style:text-properties fo:letter-spacing="0.062cm"/>
    </style:style>
    <style:style style:name="T121" style:family="text">
      <style:text-properties fo:letter-spacing="0.069cm"/>
    </style:style>
    <style:style style:name="T122" style:family="text">
      <style:text-properties style:font-name="Arial" fo:font-size="12pt" fo:letter-spacing="-0.018cm" style:font-size-asian="12pt"/>
    </style:style>
    <style:style style:name="T123" style:family="text">
      <style:text-properties style:font-name="Arial" fo:font-size="5pt" fo:letter-spacing="-0.007cm" fo:font-weight="bold" style:font-size-asian="5pt" style:font-weight-asian="bold"/>
    </style:style>
    <style:style style:name="T124" style:family="text">
      <style:text-properties style:font-name="Arial" fo:font-size="5pt" fo:letter-spacing="-0.002cm" fo:font-weight="bold" style:font-size-asian="5pt" style:font-weight-asian="bold"/>
    </style:style>
    <style:style style:name="T125" style:family="text">
      <style:text-properties style:font-name="Arial" fo:font-size="5pt" fo:letter-spacing="0.071cm" fo:font-weight="bold" style:font-size-asian="5pt" style:font-weight-asian="bold"/>
    </style:style>
    <style:style style:name="T126" style:family="text">
      <style:text-properties style:font-name="Arial" fo:font-size="5pt" fo:letter-spacing="-0.004cm" style:font-size-asian="5pt"/>
    </style:style>
    <style:style style:name="T127" style:family="text">
      <style:text-properties style:font-name="Arial" fo:font-size="5pt" style:font-size-asian="5pt"/>
    </style:style>
    <style:style style:name="T128" style:family="text">
      <style:text-properties style:font-name="Arial" fo:font-size="5pt" fo:letter-spacing="-0.011cm" style:font-size-asian="5pt"/>
    </style:style>
    <style:style style:name="T129" style:family="text">
      <style:text-properties style:font-name="Arial" fo:font-size="5pt" fo:letter-spacing="-0.009cm" style:font-size-asian="5pt"/>
    </style:style>
    <style:style style:name="T130" style:family="text">
      <style:text-properties style:font-name="Arial" fo:font-size="6pt" fo:letter-spacing="-0.004cm" style:font-size-asian="6pt"/>
    </style:style>
    <style:style style:name="T131" style:family="text">
      <style:text-properties style:font-name="Arial" fo:font-size="6pt" fo:letter-spacing="0.005cm" style:font-size-asian="6pt"/>
    </style:style>
    <style:style style:name="T132" style:family="text">
      <style:text-properties style:font-name="Arial" fo:font-size="6pt" fo:letter-spacing="0.007cm" style:font-size-asian="6pt"/>
    </style:style>
    <style:style style:name="T133" style:family="text">
      <style:text-properties style:font-name="Arial" fo:font-size="6pt" style:font-size-asian="6pt"/>
    </style:style>
    <style:style style:name="T134" style:family="text">
      <style:text-properties style:font-name="Arial" fo:font-size="6pt" fo:letter-spacing="0.012cm" style:font-size-asian="6pt"/>
    </style:style>
    <style:style style:name="T135" style:family="text">
      <style:text-properties style:font-name="Arial" fo:font-size="6pt" fo:letter-spacing="-0.016cm" style:font-size-asian="6pt"/>
    </style:style>
    <style:style style:name="T136" style:family="text">
      <style:text-properties style:font-name="Arial" fo:font-size="6pt" fo:letter-spacing="-0.011cm" style:font-size-asian="6pt"/>
    </style:style>
    <style:style style:name="T137" style:family="text">
      <style:text-properties style:font-name="Arial" fo:font-size="6pt" fo:letter-spacing="-0.012cm" style:font-size-asian="6pt"/>
    </style:style>
    <style:style style:name="T138" style:family="text">
      <style:text-properties style:font-name="Arial" fo:font-size="6pt" fo:letter-spacing="-0.009cm" style:font-size-asian="6pt"/>
    </style:style>
    <style:style style:name="T139" style:family="text">
      <style:text-properties style:font-name="Arial" fo:font-size="6pt" fo:letter-spacing="-0.018cm" style:font-size-asian="6pt"/>
    </style:style>
    <style:style style:name="T140" style:family="text">
      <style:text-properties style:font-name="Arial" fo:font-size="8pt" fo:letter-spacing="0.021cm" fo:font-weight="bold" style:font-size-asian="8pt" style:font-weight-asian="bold"/>
    </style:style>
    <style:style style:name="T141" style:family="text">
      <style:text-properties style:font-name="Arial" fo:font-size="8pt" fo:letter-spacing="0.058cm" fo:font-weight="bold" style:font-size-asian="8pt" style:font-weight-asian="bold"/>
    </style:style>
    <style:style style:name="T142" style:family="text">
      <style:text-properties style:font-name="Arial" fo:font-size="8pt" fo:font-weight="bold" style:font-size-asian="8pt" style:font-weight-asian="bold"/>
    </style:style>
    <style:style style:name="T143" style:family="text">
      <style:text-properties style:font-name="Arial" fo:font-size="8pt" fo:letter-spacing="0.062cm" fo:font-weight="bold" style:font-size-asian="8pt" style:font-weight-asian="bold"/>
    </style:style>
    <style:style style:name="T144" style:family="text">
      <style:text-properties style:font-name="Arial" fo:font-size="8pt" fo:letter-spacing="0.014cm" fo:font-weight="bold" style:font-size-asian="8pt" style:font-weight-asian="bold"/>
    </style:style>
    <style:style style:name="T145" style:family="text">
      <style:text-properties style:font-name="Arial" fo:font-size="8pt" fo:letter-spacing="0.049cm" fo:font-weight="bold" style:font-size-asian="8pt" style:font-weight-asian="bold"/>
    </style:style>
    <style:style style:name="T146" style:family="text">
      <style:text-properties style:font-name="Arial" fo:font-size="8pt" fo:letter-spacing="0.019cm" fo:font-weight="bold" style:font-size-asian="8pt" style:font-weight-asian="bold"/>
    </style:style>
    <style:style style:name="T147" style:family="text">
      <style:text-properties style:font-name="Arial" fo:font-size="8pt" fo:letter-spacing="0.019cm" style:font-size-asian="8pt"/>
    </style:style>
    <style:style style:name="T148" style:family="text">
      <style:text-properties style:font-name="Arial" fo:font-size="8pt" fo:letter-spacing="0.011cm" fo:font-weight="bold" style:font-size-asian="8pt" style:font-weight-asian="bold"/>
    </style:style>
    <style:style style:name="T149" style:family="text">
      <style:text-properties style:font-name="Arial" fo:font-size="8pt" fo:letter-spacing="0.016cm" fo:font-weight="bold" style:font-size-asian="8pt" style:font-weight-asian="bold"/>
    </style:style>
    <style:style style:name="T150" style:family="text">
      <style:text-properties style:font-name="Arial" fo:font-size="8pt" fo:letter-spacing="0.053cm" fo:font-weight="bold" style:font-size-asian="8pt" style:font-weight-asian="bold"/>
    </style:style>
    <style:style style:name="T151" style:family="text">
      <style:text-properties style:font-name="Arial" fo:font-size="8pt" fo:letter-spacing="0.018cm" fo:font-weight="bold" style:font-size-asian="8pt" style:font-weight-asian="bold"/>
    </style:style>
    <style:style style:name="T152" style:family="text">
      <style:text-properties style:font-name="Arial" fo:font-size="8pt" fo:letter-spacing="0.055cm" fo:font-weight="bold" style:font-size-asian="8pt" style:font-weight-asian="bold"/>
    </style:style>
    <style:style style:name="T153" style:family="text">
      <style:text-properties style:font-name="Arial" fo:font-size="8pt" fo:letter-spacing="0.048cm" fo:font-weight="bold" style:font-size-asian="8pt" style:font-weight-asian="bold"/>
    </style:style>
    <style:style style:name="T154" style:family="text">
      <style:text-properties style:font-name="Arial" fo:font-size="8pt" fo:letter-spacing="-0.009cm" fo:font-weight="bold" style:font-size-asian="8pt" style:font-weight-asian="bold"/>
    </style:style>
    <style:style style:name="T155" style:family="text">
      <style:text-properties style:font-name="Arial" fo:font-size="8pt" fo:letter-spacing="0.06cm" fo:font-weight="bold" style:font-size-asian="8pt" style:font-weight-asian="bold"/>
    </style:style>
    <style:style style:name="T156" style:family="text">
      <style:text-properties style:font-name="Arial" fo:font-size="8pt" fo:letter-spacing="0.071cm" style:font-size-asian="8pt"/>
    </style:style>
    <style:style style:name="T157" style:family="text">
      <style:text-properties style:font-name="Arial" fo:font-size="8pt" style:font-size-asian="8pt"/>
    </style:style>
    <style:style style:name="T158" style:family="text">
      <style:text-properties style:font-name="Arial" fo:font-size="8pt" fo:letter-spacing="-0.051cm" style:font-size-asian="8pt"/>
    </style:style>
    <style:style style:name="T159" style:family="text">
      <style:text-properties style:font-name="Arial" fo:font-size="8pt" fo:letter-spacing="0.023cm" style:font-size-asian="8pt"/>
    </style:style>
    <style:style style:name="T160" style:family="text">
      <style:text-properties style:font-name="Arial" fo:font-size="8pt" fo:letter-spacing="0.141cm" style:font-size-asian="8pt"/>
    </style:style>
    <style:style style:name="T161" style:family="text">
      <style:text-properties style:font-name="Arial" fo:font-size="8pt" fo:letter-spacing="-0.035cm" style:font-size-asian="8pt"/>
    </style:style>
    <style:style style:name="T162" style:family="text">
      <style:text-properties style:font-name="Arial" fo:font-size="11pt" fo:letter-spacing="0.018cm" fo:font-weight="bold" style:font-size-asian="11pt" style:font-weight-asian="bold"/>
    </style:style>
    <style:style style:name="T163" style:family="text">
      <style:text-properties style:font-name="Arial" fo:font-size="11pt" fo:font-weight="bold" style:font-size-asian="11pt" style:font-weight-asian="bold"/>
    </style:style>
    <style:style style:name="T164" style:family="text">
      <style:text-properties fo:letter-spacing="0.051cm"/>
    </style:style>
    <style:style style:name="T165" style:family="text">
      <style:text-properties fo:letter-spacing="0.055cm"/>
    </style:style>
    <style:style style:name="T166" style:family="text">
      <style:text-properties fo:letter-spacing="0.053cm"/>
    </style:style>
    <style:style style:name="T167" style:family="text">
      <style:text-properties fo:letter-spacing="-0.018cm"/>
    </style:style>
    <style:style style:name="T168" style:family="text">
      <style:text-properties fo:letter-spacing="0.06cm"/>
    </style:style>
    <style:style style:name="T169" style:family="text">
      <style:text-properties fo:font-size="12pt" fo:letter-spacing="-0.019cm" style:font-size-asian="12pt"/>
    </style:style>
    <style:style style:name="T170" style:family="text">
      <style:text-properties fo:font-size="12pt" fo:letter-spacing="0.016cm" fo:font-weight="bold" style:font-size-asian="12pt" style:font-weight-asian="bold"/>
    </style:style>
    <style:style style:name="T171" style:family="text">
      <style:text-properties fo:font-size="12pt" fo:letter-spacing="0.074cm" fo:font-weight="bold" style:font-size-asian="12pt" style:font-weight-asian="bold"/>
    </style:style>
    <style:style style:name="T172" style:family="text">
      <style:text-properties fo:font-size="12pt" fo:letter-spacing="0.021cm" fo:font-weight="bold" style:font-size-asian="12pt" style:font-weight-asian="bold"/>
    </style:style>
    <style:style style:name="T173" style:family="text">
      <style:text-properties fo:font-size="12pt" fo:letter-spacing="0.069cm" fo:font-weight="bold" style:font-size-asian="12pt" style:font-weight-asian="bold"/>
    </style:style>
    <style:style style:name="T174" style:family="text">
      <style:text-properties fo:font-size="12pt" fo:letter-spacing="0.076cm" fo:font-weight="bold" style:font-size-asian="12pt" style:font-weight-asian="bold"/>
    </style:style>
    <style:style style:name="T175" style:family="text">
      <style:text-properties fo:font-size="12pt" fo:font-weight="bold" style:font-size-asian="12pt" style:font-weight-asian="bold"/>
    </style:style>
    <style:style style:name="T176" style:family="text">
      <style:text-properties fo:font-size="12pt" fo:letter-spacing="0.018cm" fo:font-weight="bold" style:font-size-asian="12pt" style:font-weight-asian="bold"/>
    </style:style>
    <style:style style:name="T177" style:family="text">
      <style:text-properties fo:font-size="12pt" fo:letter-spacing="0.092cm" fo:font-weight="bold" style:font-size-asian="12pt" style:font-weight-asian="bold"/>
    </style:style>
    <style:style style:name="T178" style:family="text">
      <style:text-properties fo:font-size="12pt" fo:letter-spacing="0.097cm" fo:font-weight="bold" style:font-size-asian="12pt" style:font-weight-asian="bold"/>
    </style:style>
    <style:style style:name="T179" style:family="text">
      <style:text-properties fo:font-size="12pt" fo:letter-spacing="0.099cm" fo:font-weight="bold" style:font-size-asian="12pt" style:font-weight-asian="bold"/>
    </style:style>
    <style:style style:name="T180" style:family="text">
      <style:text-properties fo:font-size="12pt" fo:letter-spacing="0.019cm" fo:font-weight="bold" style:font-size-asian="12pt" style:font-weight-asian="bold"/>
    </style:style>
    <style:style style:name="T181" style:family="text">
      <style:text-properties fo:font-size="12pt" fo:letter-spacing="0.093cm" fo:font-weight="bold" style:font-size-asian="12pt" style:font-weight-asian="bold"/>
    </style:style>
    <style:style style:name="T182" style:family="text">
      <style:text-properties fo:font-size="12pt" fo:letter-spacing="0.095cm" fo:font-weight="bold" style:font-size-asian="12pt" style:font-weight-asian="bold"/>
    </style:style>
    <style:style style:name="T183" style:family="text">
      <style:text-properties fo:font-size="12pt" fo:letter-spacing="-0.009cm" fo:font-weight="bold" style:font-size-asian="12pt" style:font-weight-asian="bold"/>
    </style:style>
    <style:style style:name="T184" style:family="text">
      <style:text-properties fo:font-size="12pt" fo:letter-spacing="-0.009cm" style:font-size-asian="12pt"/>
    </style:style>
    <style:style style:name="T185" style:family="text">
      <style:text-properties fo:font-size="12pt" fo:letter-spacing="0.055cm" fo:font-weight="bold" style:font-size-asian="12pt" style:font-weight-asian="bold"/>
    </style:style>
    <style:style style:name="T186" style:family="text">
      <style:text-properties fo:font-size="12pt" fo:letter-spacing="0.053cm" fo:font-weight="bold" style:font-size-asian="12pt" style:font-weight-asian="bold"/>
    </style:style>
    <style:style style:name="T187" style:family="text">
      <style:text-properties fo:font-size="12pt" fo:letter-spacing="0.056cm" fo:font-weight="bold" style:font-size-asian="12pt" style:font-weight-asian="bold"/>
    </style:style>
    <style:style style:name="T188" style:family="text">
      <style:text-properties fo:font-size="12pt" fo:letter-spacing="0.049cm" fo:font-weight="bold" style:font-size-asian="12pt" style:font-weight-asian="bold"/>
    </style:style>
    <style:style style:name="T189" style:family="text">
      <style:text-properties fo:font-size="12pt" fo:letter-spacing="0.058cm" fo:font-weight="bold" style:font-size-asian="12pt" style:font-weight-asian="bold"/>
    </style:style>
    <style:style style:name="T190" style:family="text">
      <style:text-properties fo:font-size="12pt" fo:letter-spacing="0.037cm" fo:font-weight="bold" style:font-size-asian="12pt" style:font-weight-asian="bold"/>
    </style:style>
    <style:style style:name="T191" style:family="text">
      <style:text-properties fo:font-size="12pt" fo:letter-spacing="0.044cm" fo:font-weight="bold" style:font-size-asian="12pt" style:font-weight-asian="bold"/>
    </style:style>
    <style:style style:name="T192" style:family="text">
      <style:text-properties fo:font-size="12pt" fo:letter-spacing="0.041cm" fo:font-weight="bold" style:font-size-asian="12pt" style:font-weight-asian="bold"/>
    </style:style>
    <style:style style:name="T193" style:family="text">
      <style:text-properties fo:font-size="12pt" fo:letter-spacing="0.039cm" fo:font-weight="bold" style:font-size-asian="12pt" style:font-weight-asian="bold"/>
    </style:style>
    <style:style style:name="T194" style:family="text">
      <style:text-properties fo:font-size="12pt" fo:letter-spacing="-0.025cm" style:font-size-asian="12pt"/>
    </style:style>
    <style:style style:name="T195" style:family="text">
      <style:text-properties fo:font-size="12pt" style:font-size-asian="12pt"/>
    </style:style>
    <style:style style:name="T196" style:family="text">
      <style:text-properties fo:font-size="12pt" fo:letter-spacing="-0.014cm" style:font-size-asian="12pt"/>
    </style:style>
    <style:style style:name="T197" style:family="text">
      <style:text-properties fo:font-size="12pt" fo:letter-spacing="-0.011cm" style:font-size-asian="12pt"/>
    </style:style>
    <style:style style:name="T198" style:family="text">
      <style:text-properties fo:font-size="12pt" fo:letter-spacing="-0.012cm" style:font-size-asian="12pt"/>
    </style:style>
    <style:style style:name="T199" style:family="text">
      <style:text-properties fo:font-size="12pt" fo:letter-spacing="-0.007cm" style:font-size-asian="12pt"/>
    </style:style>
    <style:style style:name="T200" style:family="text">
      <style:text-properties fo:font-size="12pt" fo:letter-spacing="-0.004cm" style:font-size-asian="12pt"/>
    </style:style>
    <style:style style:name="T201" style:family="text">
      <style:text-properties style:font-name="Tahoma" fo:font-size="18pt" style:font-size-asian="18pt"/>
    </style:style>
    <style:style style:name="T202" style:family="text">
      <style:text-properties style:font-name="Tahoma" fo:font-size="18pt" fo:letter-spacing="-0.016cm" style:font-size-asian="18pt"/>
    </style:style>
    <style:style style:name="T203" style:family="text">
      <style:text-properties style:font-name="Tahoma" fo:font-size="18pt" fo:letter-spacing="-0.004cm" style:font-size-asian="18pt"/>
    </style:style>
    <style:style style:name="T204" style:family="text">
      <style:text-properties style:font-name="Tahoma" fo:font-size="9pt" style:font-size-asian="9pt"/>
    </style:style>
    <style:style style:name="T205" style:family="text">
      <style:text-properties style:font-name="Tahoma" fo:font-size="9pt" fo:letter-spacing="-0.011cm" style:font-size-asian="9pt"/>
    </style:style>
    <style:style style:name="T206" style:family="text">
      <style:text-properties style:font-name="Tahoma" fo:font-size="9pt" fo:letter-spacing="0.122cm" style:font-size-asian="9pt" style:text-scale="150%"/>
    </style:style>
    <style:style style:name="T207" style:family="text">
      <style:text-properties style:font-name="Tahoma" fo:font-size="9pt" fo:letter-spacing="-0.004cm" style:font-size-asian="9pt"/>
    </style:style>
    <style:style style:name="T208" style:family="text">
      <style:text-properties fo:letter-spacing="0.116cm"/>
    </style:style>
    <style:style style:name="T209" style:family="text">
      <style:text-properties fo:letter-spacing="0.116cm" style:text-scale="150%"/>
    </style:style>
    <style:style style:name="T210" style:family="text">
      <style:text-properties fo:letter-spacing="0.12cm"/>
    </style:style>
    <style:style style:name="T211" style:family="text">
      <style:text-properties fo:letter-spacing="0.12cm" style:text-scale="150%"/>
    </style:style>
    <style:style style:name="T212" style:family="text">
      <style:text-properties fo:letter-spacing="0.122cm"/>
    </style:style>
    <style:style style:name="T213" style:family="text">
      <style:text-properties fo:letter-spacing="0.122cm" style:text-scale="150%"/>
    </style:style>
    <style:style style:name="T214" style:family="text">
      <style:text-properties fo:letter-spacing="0.111cm"/>
    </style:style>
    <style:style style:name="T215" style:family="text">
      <style:text-properties fo:letter-spacing="0.111cm" style:text-scale="150%"/>
    </style:style>
    <style:style style:name="T216" style:family="text">
      <style:text-properties fo:letter-spacing="-0.007cm"/>
    </style:style>
    <style:style style:name="T217" style:family="text">
      <style:text-properties fo:letter-spacing="-0.011cm"/>
    </style:style>
    <style:style style:name="T218" style:family="text">
      <style:text-properties fo:letter-spacing="0.065cm"/>
    </style:style>
    <style:style style:name="T219" style:family="text">
      <style:text-properties fo:letter-spacing="0.076cm"/>
    </style:style>
    <style:style style:name="T220" style:family="text">
      <style:text-properties fo:letter-spacing="0.076cm" fo:font-style="italic" style:font-style-asian="italic"/>
    </style:style>
    <style:style style:name="T221" style:family="text">
      <style:text-properties fo:letter-spacing="0.072cm"/>
    </style:style>
    <style:style style:name="T222" style:family="text">
      <style:text-properties fo:letter-spacing="0.056cm"/>
    </style:style>
    <style:style style:name="T223" style:family="text">
      <style:text-properties fo:letter-spacing="0.009cm"/>
    </style:style>
    <style:style style:name="T224" style:family="text">
      <style:text-properties fo:letter-spacing="0.011cm"/>
    </style:style>
    <style:style style:name="T225" style:family="text">
      <style:text-properties fo:letter-spacing="0.007cm"/>
    </style:style>
    <style:style style:name="T226" style:family="text">
      <style:text-properties fo:letter-spacing="0.092cm"/>
    </style:style>
    <style:style style:name="T227" style:family="text">
      <style:text-properties fo:letter-spacing="0.092cm" style:text-scale="150%"/>
    </style:style>
    <style:style style:name="T228" style:family="text">
      <style:text-properties fo:letter-spacing="0.099cm"/>
    </style:style>
    <style:style style:name="T229" style:family="text">
      <style:text-properties fo:letter-spacing="0.093cm"/>
    </style:style>
    <style:style style:name="T230" style:family="text">
      <style:text-properties fo:letter-spacing="0.093cm" style:text-scale="150%"/>
    </style:style>
    <style:style style:name="T231" style:family="text">
      <style:text-properties fo:letter-spacing="0.138cm"/>
    </style:style>
    <style:style style:name="T232" style:family="text">
      <style:text-properties fo:letter-spacing="0.138cm" style:text-scale="150%"/>
    </style:style>
    <style:style style:name="T233" style:family="text">
      <style:text-properties fo:letter-spacing="0.134cm"/>
    </style:style>
    <style:style style:name="T234" style:family="text">
      <style:text-properties fo:letter-spacing="0.134cm" style:text-scale="150%"/>
    </style:style>
    <style:style style:name="T235" style:family="text">
      <style:text-properties fo:letter-spacing="0.132cm"/>
    </style:style>
    <style:style style:name="T236" style:family="text">
      <style:text-properties fo:letter-spacing="0.132cm" style:text-scale="150%"/>
    </style:style>
    <style:style style:name="T237" style:family="text">
      <style:text-properties fo:letter-spacing="0.136cm"/>
    </style:style>
    <style:style style:name="T238" style:family="text">
      <style:text-properties fo:letter-spacing="0.139cm"/>
    </style:style>
    <style:style style:name="T239" style:family="text">
      <style:text-properties fo:letter-spacing="0.139cm" style:text-scale="150%"/>
    </style:style>
    <style:style style:name="T240" style:family="text">
      <style:text-properties fo:letter-spacing="0.125cm"/>
    </style:style>
    <style:style style:name="T241" style:family="text">
      <style:text-properties fo:letter-spacing="0.125cm" style:text-scale="150%"/>
    </style:style>
    <style:style style:name="T242" style:family="text">
      <style:text-properties fo:letter-spacing="0.058cm"/>
    </style:style>
    <style:style style:name="T243" style:family="text">
      <style:text-properties fo:letter-spacing="0.049cm"/>
    </style:style>
    <style:style style:name="T244" style:family="text">
      <style:text-properties fo:letter-spacing="0.097cm"/>
    </style:style>
    <style:style style:name="T245" style:family="text">
      <style:text-properties fo:letter-spacing="0.09cm"/>
    </style:style>
    <style:style style:name="T246" style:family="text">
      <style:text-properties fo:letter-spacing="0.115cm"/>
    </style:style>
    <style:style style:name="T247" style:family="text">
      <style:text-properties fo:letter-spacing="0.115cm" style:text-scale="150%"/>
    </style:style>
    <style:style style:name="T248" style:family="text">
      <style:text-properties fo:letter-spacing="0.118cm"/>
    </style:style>
    <style:style style:name="T249" style:family="text">
      <style:text-properties fo:letter-spacing="0.118cm" style:text-scale="150%"/>
    </style:style>
    <style:style style:name="T250" style:family="text">
      <style:text-properties fo:letter-spacing="0.109cm"/>
    </style:style>
    <style:style style:name="T251" style:family="text">
      <style:text-properties fo:letter-spacing="0.109cm" style:text-scale="150%"/>
    </style:style>
    <style:style style:name="T252" style:family="text">
      <style:text-properties fo:letter-spacing="0.127cm"/>
    </style:style>
    <style:style style:name="T253" style:family="text">
      <style:text-properties fo:letter-spacing="0.127cm" style:text-scale="150%"/>
    </style:style>
    <style:style style:name="T254" style:family="text">
      <style:text-properties fo:letter-spacing="0.129cm"/>
    </style:style>
    <style:style style:name="T255" style:family="text">
      <style:text-properties fo:letter-spacing="0.129cm" style:text-scale="150%"/>
    </style:style>
    <style:style style:name="T256" style:family="text">
      <style:text-properties fo:letter-spacing="0.131cm"/>
    </style:style>
    <style:style style:name="T257" style:family="text">
      <style:text-properties fo:letter-spacing="0.131cm" style:text-scale="150%"/>
    </style:style>
    <style:style style:name="T258" style:family="text">
      <style:text-properties fo:letter-spacing="0.113cm"/>
    </style:style>
    <style:style style:name="T259" style:family="text">
      <style:text-properties fo:letter-spacing="0.113cm" style:text-scale="150%"/>
    </style:style>
    <style:style style:name="T260" style:family="text">
      <style:text-properties style:text-underline-style="solid" style:text-underline-width="auto" style:text-underline-color="font-color"/>
    </style:style>
    <style:style style:name="T261" style:family="text">
      <style:text-properties fo:letter-spacing="0.123cm"/>
    </style:style>
    <style:style style:name="T262" style:family="text">
      <style:text-properties fo:letter-spacing="0.123cm" style:text-scale="150%"/>
    </style:style>
    <style:style style:name="T263" style:family="text">
      <style:text-properties fo:letter-spacing="0.048cm"/>
    </style:style>
    <style:style style:name="T264" style:family="text">
      <style:text-properties fo:letter-spacing="0.108cm"/>
    </style:style>
    <style:style style:name="T265" style:family="text">
      <style:text-properties fo:letter-spacing="0.108cm" style:text-scale="150%"/>
    </style:style>
    <style:style style:name="T266" style:family="text">
      <style:text-properties fo:letter-spacing="0.086cm"/>
    </style:style>
    <style:style style:name="T267" style:family="text">
      <style:text-properties fo:letter-spacing="0.088cm"/>
    </style:style>
    <style:style style:name="T268" style:family="text">
      <style:text-properties fo:letter-spacing="0.046cm"/>
    </style:style>
    <style:style style:name="T269" style:family="text">
      <style:text-properties fo:letter-spacing="0.023cm"/>
    </style:style>
    <style:style style:name="T270" style:family="text">
      <style:text-properties fo:font-style="italic" style:font-style-asian="italic"/>
    </style:style>
    <style:style style:name="T271" style:family="text">
      <style:text-properties fo:font-size="10pt" fo:letter-spacing="-0.004cm" style:font-size-asian="10pt"/>
    </style:style>
    <style:style style:name="T272" style:family="text">
      <style:text-properties fo:font-size="10pt" fo:letter-spacing="-0.004cm" fo:font-weight="bold" style:font-size-asian="10pt" style:font-weight-asian="bold"/>
    </style:style>
    <style:style style:name="T273" style:family="text">
      <style:text-properties fo:font-size="10pt" fo:letter-spacing="-0.011cm" style:font-size-asian="10pt"/>
    </style:style>
    <style:style style:name="T274" style:family="text">
      <style:text-properties fo:font-size="10pt" fo:letter-spacing="-0.011cm" fo:font-weight="bold" style:font-size-asian="10pt" style:font-weight-asian="bold"/>
    </style:style>
    <style:style style:name="T275" style:family="text">
      <style:text-properties fo:font-size="10pt" style:font-size-asian="10pt"/>
    </style:style>
    <style:style style:name="T276" style:family="text">
      <style:text-properties fo:font-size="10pt" fo:letter-spacing="-0.023cm" style:font-size-asian="10pt"/>
    </style:style>
    <style:style style:name="T277" style:family="text">
      <style:text-properties fo:font-size="10pt" fo:letter-spacing="-0.002cm" style:font-size-asian="10pt"/>
    </style:style>
    <style:style style:name="T278" style:family="text">
      <style:text-properties fo:font-size="10pt" fo:letter-spacing="-0.021cm" style:font-size-asian="10pt"/>
    </style:style>
    <style:style style:name="T279" style:family="text">
      <style:text-properties fo:font-size="10pt" fo:letter-spacing="-0.019cm" style:font-size-asian="10pt"/>
    </style:style>
    <style:style style:name="T280" style:family="text">
      <style:text-properties fo:font-size="10pt" fo:letter-spacing="-0.005cm" style:font-size-asian="10pt"/>
    </style:style>
    <style:style style:name="T281" style:family="text">
      <style:text-properties fo:font-size="10pt" fo:letter-spacing="-0.016cm" style:font-size-asian="10pt"/>
    </style:style>
    <style:style style:name="T282" style:family="text">
      <style:text-properties fo:font-size="10pt" fo:font-weight="bold" style:font-size-asian="10pt" style:font-weight-asian="bold"/>
    </style:style>
    <style:style style:name="T283" style:family="text">
      <style:text-properties fo:font-size="10pt" fo:letter-spacing="0.055cm" style:font-size-asian="10pt"/>
    </style:style>
    <style:style style:name="T284" style:family="text">
      <style:text-properties fo:font-size="10pt" fo:letter-spacing="0.055cm" fo:font-weight="bold" style:font-size-asian="10pt" style:font-weight-asian="bold"/>
    </style:style>
    <style:style style:name="T285" style:family="text">
      <style:text-properties fo:font-size="10pt" fo:letter-spacing="0.021cm" style:font-size-asian="10pt"/>
    </style:style>
    <style:style style:name="T286" style:family="text">
      <style:text-properties fo:font-size="10pt" fo:letter-spacing="0.021cm" fo:font-weight="bold" style:font-size-asian="10pt" style:font-weight-asian="bold"/>
    </style:style>
    <style:style style:name="T287" style:family="text">
      <style:text-properties fo:font-size="10pt" fo:letter-spacing="0.051cm" style:font-size-asian="10pt"/>
    </style:style>
    <style:style style:name="T288" style:family="text">
      <style:text-properties fo:font-size="10pt" fo:letter-spacing="0.018cm" style:font-size-asian="10pt"/>
    </style:style>
    <style:style style:name="T289" style:family="text">
      <style:text-properties fo:font-size="10pt" fo:letter-spacing="0.018cm" fo:font-weight="bold" style:font-size-asian="10pt" style:font-weight-asian="bold"/>
    </style:style>
    <style:style style:name="T290" style:family="text">
      <style:text-properties fo:font-size="10pt" fo:letter-spacing="0.053cm" style:font-size-asian="10pt"/>
    </style:style>
    <style:style style:name="T291" style:family="text">
      <style:text-properties fo:font-size="10pt" fo:letter-spacing="0.049cm" style:font-size-asian="10pt"/>
    </style:style>
    <style:style style:name="T292" style:family="text">
      <style:text-properties fo:font-size="10pt" fo:letter-spacing="-0.009cm" style:font-size-asian="10pt"/>
    </style:style>
    <style:style style:name="T293" style:family="text">
      <style:text-properties fo:font-size="10pt" fo:letter-spacing="-0.009cm" fo:font-weight="bold" style:font-size-asian="10pt" style:font-weight-asian="bold"/>
    </style:style>
    <style:style style:name="T294" style:family="text">
      <style:text-properties fo:font-size="10pt" fo:letter-spacing="0.019cm" style:font-size-asian="10pt"/>
    </style:style>
    <style:style style:name="T295" style:family="text">
      <style:text-properties fo:font-size="10pt" fo:letter-spacing="0.056cm" style:font-size-asian="10pt"/>
    </style:style>
    <style:style style:name="T296" style:family="text">
      <style:text-properties fo:font-size="10pt" fo:letter-spacing="0.056cm" fo:font-weight="bold" style:font-size-asian="10pt" style:font-weight-asian="bold"/>
    </style:style>
    <style:style style:name="T297" style:family="text">
      <style:text-properties fo:font-size="10pt" fo:letter-spacing="0.016cm" style:font-size-asian="10pt"/>
    </style:style>
    <style:style style:name="T298" style:family="text">
      <style:text-properties fo:font-size="10pt" fo:letter-spacing="0.058cm" fo:font-weight="bold" style:font-size-asian="10pt" style:font-weight-asian="bold"/>
    </style:style>
    <style:style style:name="T299" style:family="text">
      <style:text-properties fo:font-size="10pt" fo:letter-spacing="0.023cm" fo:font-weight="bold" style:font-size-asian="10pt" style:font-weight-asian="bold"/>
    </style:style>
    <style:style style:name="T300" style:family="text">
      <style:text-properties fo:font-size="10pt" fo:letter-spacing="0.025cm" fo:font-weight="bold" style:font-size-asian="10pt" style:font-weight-asian="bold"/>
    </style:style>
    <style:style style:name="T301" style:family="text">
      <style:text-properties fo:font-size="10pt" fo:letter-spacing="-0.007cm" fo:font-weight="bold" style:font-size-asian="10pt" style:font-weight-asian="bold"/>
    </style:style>
    <style:style style:name="T302" style:family="text">
      <style:text-properties fo:font-size="10pt" fo:letter-spacing="-0.007cm" style:font-size-asian="10pt"/>
    </style:style>
    <style:style style:name="T303" style:family="text">
      <style:text-properties fo:font-size="10pt" fo:letter-spacing="-0.012cm" style:font-size-asian="10pt"/>
    </style:style>
    <style:style style:name="T304" style:family="text">
      <style:text-properties fo:font-size="10pt" fo:letter-spacing="-0.012cm" fo:font-weight="bold" style:font-size-asian="10pt" style:font-weight-asian="bold"/>
    </style:style>
    <style:style style:name="T305" style:family="text">
      <style:text-properties fo:font-size="10pt" fo:letter-spacing="-0.014cm" style:font-size-asian="10pt"/>
    </style:style>
    <style:style style:name="T306" style:family="text">
      <style:text-properties fo:font-size="10pt" fo:letter-spacing="-0.014cm" fo:font-weight="bold" style:font-size-asian="10pt" style:font-weight-asian="bold"/>
    </style:style>
    <style:style style:name="T307" style:family="text">
      <style:text-properties fo:font-size="10pt" fo:letter-spacing="-0.018cm" style:font-size-asian="10pt"/>
    </style:style>
    <style:style style:name="T308" style:family="text">
      <style:text-properties fo:font-size="8pt" style:font-size-asian="8pt"/>
    </style:style>
    <style:style style:name="T309" style:family="text">
      <style:text-properties fo:color="#0d0d0d" loext:opacity="100%" fo:letter-spacing="0.021cm"/>
    </style:style>
    <style:style style:name="T310" style:family="text">
      <style:text-properties fo:color="#0d0d0d" loext:opacity="100%" fo:letter-spacing="0.062cm"/>
    </style:style>
    <style:style style:name="T311" style:family="text">
      <style:text-properties fo:color="#0d0d0d" loext:opacity="100%"/>
    </style:style>
    <style:style style:name="T312" style:family="text">
      <style:text-properties fo:color="#0d0d0d" loext:opacity="100%" fo:letter-spacing="0.072cm"/>
    </style:style>
    <style:style style:name="T313" style:family="text">
      <style:text-properties fo:color="#0d0d0d" loext:opacity="100%" fo:letter-spacing="0.019cm"/>
    </style:style>
    <style:style style:name="T314" style:family="text">
      <style:text-properties fo:color="#0d0d0d" loext:opacity="100%" fo:letter-spacing="0.071cm"/>
    </style:style>
    <style:style style:name="T315" style:family="text">
      <style:text-properties fo:color="#0d0d0d" loext:opacity="100%" fo:letter-spacing="0.069cm"/>
    </style:style>
    <style:style style:name="T316" style:family="text">
      <style:text-properties fo:color="#0d0d0d" loext:opacity="100%" fo:letter-spacing="0.067cm"/>
    </style:style>
    <style:style style:name="T317" style:family="text">
      <style:text-properties fo:color="#0d0d0d" loext:opacity="100%" fo:letter-spacing="0.016cm"/>
    </style:style>
    <style:style style:name="T318" style:family="text">
      <style:text-properties fo:color="#0d0d0d" loext:opacity="100%" fo:letter-spacing="0.065cm"/>
    </style:style>
    <style:style style:name="T319" style:family="text">
      <style:text-properties fo:color="#0d0d0d" loext:opacity="100%" fo:letter-spacing="0.064cm"/>
    </style:style>
    <style:style style:name="T320" style:family="text">
      <style:text-properties fo:color="#0d0d0d" loext:opacity="100%" fo:letter-spacing="0.018cm"/>
    </style:style>
    <style:style style:name="T321" style:family="text">
      <style:text-properties fo:letter-spacing="-0.005cm"/>
    </style:style>
    <style:style style:name="T322" style:family="text">
      <style:text-properties fo:letter-spacing="-0.004cm"/>
    </style:style>
    <style:style style:name="T323" style:family="text">
      <style:text-properties fo:letter-spacing="-0.002cm"/>
    </style:style>
    <style:style style:name="T324" style:family="text">
      <style:text-properties fo:letter-spacing="-0.012cm"/>
    </style:style>
    <style:style style:name="T325" style:family="text">
      <style:text-properties fo:letter-spacing="0.104cm"/>
    </style:style>
    <style:style style:name="T326" style:family="text">
      <style:text-properties style:font-name="Wingdings" fo:font-size="11pt" fo:letter-spacing="-0.018cm" style:font-size-asian="11pt"/>
    </style:style>
    <style:style style:name="T327" style:family="text">
      <style:text-properties fo:color="#ff0000" loext:opacity="100%" style:font-name="Arial" fo:font-size="11pt" fo:font-weight="bold" style:font-size-asian="11pt" style:font-weight-asian="bold"/>
    </style:style>
    <style:style style:name="T328" style:family="text">
      <style:text-properties fo:color="#ff0000" loext:opacity="100%" style:font-name="Arial" fo:font-size="11pt" fo:letter-spacing="0.021cm" fo:font-weight="bold" style:font-size-asian="11pt" style:font-weight-asian="bold"/>
    </style:style>
    <style:style style:name="T329" style:family="text">
      <style:text-properties fo:color="#ff0000" loext:opacity="100%" style:font-name="Arial" fo:font-size="11pt" fo:letter-spacing="0.018cm" fo:font-weight="bold" style:font-size-asian="11pt" style:font-weight-asian="bold"/>
    </style:style>
    <style:style style:name="T330" style:family="text">
      <style:text-properties fo:color="#ff0000" loext:opacity="100%" style:font-name="Arial" fo:font-size="11pt" fo:letter-spacing="0.019cm" fo:font-weight="bold" style:font-size-asian="11pt" style:font-weight-asian="bold"/>
    </style:style>
    <style:style style:name="T331" style:family="text">
      <style:text-properties fo:color="#ff0000" loext:opacity="100%" style:font-name="Arial" fo:font-size="11pt" fo:letter-spacing="0.071cm" fo:font-weight="bold" style:font-size-asian="11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857cm" fo:min-width="16.0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9.1cm" fo:min-width="0.7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6.662cm" fo:min-width="1.1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13cm" fo:min-width="5.2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961cm" fo:min-width="9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96cm" fo:min-width="2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513cm" fo:min-width="0.1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462cm" fo:min-width="0.6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62cm" fo:min-width="0.4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62cm" fo:min-width="0.5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62cm" fo:min-width="2.49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62cm" fo:min-width="1.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62cm" fo:min-width="0.5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cm" fo:min-width="7.9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62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506cm" fo:min-width="0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2.385cm" fo:min-width="13.6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62cm" fo:min-width="12.3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3.029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937cm" fo:min-width="5.5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1.159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.159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1.159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1.598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1.598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1.598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1.603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1.603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1.603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1.154cm" fo:min-width="3.7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1.154cm" fo:min-width="10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1.154cm" fo:min-width="1.1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9.084cm" fo:min-width="0.7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961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2.201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975cm" fo:min-width="0.5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1.039cm" fo:min-width="14.3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0.982cm" fo:min-width="14.1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1.513cm" fo:min-width="16.0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1.487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5.593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513cm" fo:min-width="11.0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2.067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8.982cm" fo:min-width="0.7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496cm" fo:min-width="2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4.052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4.057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513cm" fo:min-width="5.9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2.004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979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62cm" fo:min-width="10.2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462cm" fo:min-width="1.0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462cm" fo:min-width="2.1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62cm" fo:min-width="1.3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62cm" fo:min-width="1.1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62cm" fo:min-width="2.2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462cm" fo:min-width="0.3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62cm" fo:min-width="1.5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462cm" fo:min-width="0.6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462cm" fo:min-width="1.62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975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684cm" fo:min-width="4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684cm" fo:min-width="11.3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0.658cm" fo:min-width="4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658cm" fo:min-width="11.3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1.129cm" fo:min-width="4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1.129cm" fo:min-width="11.3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1.879cm" fo:min-width="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1.616cm" fo:min-width="16.0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2.228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2.515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462cm" fo:min-width="9.9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0.462cm" fo:min-width="5.0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0.513cm" fo:min-width="3.5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0.27cm" fo:min-width="9.2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cm" draw:fill="none" draw:textarea-vertical-align="top" draw:auto-grow-height="false" fo:min-height="0.549cm" fo:min-width="9.2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 style:parent-style-name="Frame">
      <style:graphic-properties draw:stroke="none" svg:stroke-width="0cm" draw:fill="none" draw:textarea-vertical-align="top" draw:auto-grow-height="false" fo:min-height="0.815cm" fo:min-width="6.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cm" draw:fill="none" draw:textarea-vertical-align="top" draw:auto-grow-height="false" fo:min-height="0.654cm" fo:min-width="4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cm" draw:fill="none" draw:textarea-vertical-align="top" draw:auto-grow-height="false" fo:min-height="0.654cm" fo:min-width="11.3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0" style:family="graphic" style:parent-style-name="Frame">
      <style:graphic-properties draw:stroke="none" svg:stroke-width="0cm" draw:fill="none" draw:textarea-vertical-align="top" draw:auto-grow-height="false" fo:min-height="0.654cm" fo:min-width="16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1" style:family="graphic" style:parent-style-name="Frame">
      <style:graphic-properties draw:stroke="none" svg:stroke-width="0cm" draw:fill="none" draw:textarea-vertical-align="top" draw:auto-grow-height="false" fo:min-height="0.921cm" fo:min-width="16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2" style:family="graphic" style:parent-style-name="Frame">
      <style:graphic-properties draw:stroke="none" svg:stroke-width="0cm" draw:fill="none" draw:textarea-vertical-align="top" draw:auto-grow-height="false" fo:min-height="0.917cm" fo:min-width="16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3" style:family="graphic" style:parent-style-name="Frame">
      <style:graphic-properties draw:stroke="none" svg:stroke-width="0cm" draw:fill="none" draw:textarea-vertical-align="top" draw:auto-grow-height="false" fo:min-height="0.949cm" fo:min-width="16.3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4" style:family="graphic" style:parent-style-name="Frame">
      <style:graphic-properties draw:stroke="none" svg:stroke-width="0cm" draw:fill="none" draw:textarea-vertical-align="top" draw:auto-grow-height="false" fo:min-height="1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5" style:family="graphic" style:parent-style-name="Frame">
      <style:graphic-properties draw:stroke="none" svg:stroke-width="0cm" draw:fill="none" draw:textarea-vertical-align="top" draw:auto-grow-height="false" fo:min-height="1.533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6" style:family="graphic" style:parent-style-name="Frame">
      <style:graphic-properties draw:stroke="none" svg:stroke-width="0cm" draw:fill="none" draw:textarea-vertical-align="top" draw:auto-grow-height="false" fo:min-height="2.071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7" style:family="graphic" style:parent-style-name="Frame">
      <style:graphic-properties draw:stroke="none" svg:stroke-width="0cm" draw:fill="none" draw:textarea-vertical-align="top" draw:auto-grow-height="false" fo:min-height="0.672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8" style:family="graphic" style:parent-style-name="Frame">
      <style:graphic-properties draw:stroke="none" svg:stroke-width="0cm" draw:fill="none" draw:textarea-vertical-align="top" draw:auto-grow-height="false" fo:min-height="0.672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9" style:family="graphic" style:parent-style-name="Frame">
      <style:graphic-properties draw:stroke="none" svg:stroke-width="0cm" draw:fill="none" draw:textarea-vertical-align="top" draw:auto-grow-height="false" fo:min-height="0.9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0" style:family="graphic" style:parent-style-name="Frame">
      <style:graphic-properties draw:stroke="none" svg:stroke-width="0cm" draw:fill="none" draw:textarea-vertical-align="top" draw:auto-grow-height="false" fo:min-height="0.9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1" style:family="graphic" style:parent-style-name="Frame">
      <style:graphic-properties draw:stroke="none" svg:stroke-width="0cm" draw:fill="none" draw:textarea-vertical-align="top" draw:auto-grow-height="false" fo:min-height="1.598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2" style:family="graphic" style:parent-style-name="Frame">
      <style:graphic-properties draw:stroke="none" svg:stroke-width="0cm" draw:fill="none" draw:textarea-vertical-align="top" draw:auto-grow-height="false" fo:min-height="1.598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3" style:family="graphic" style:parent-style-name="Frame">
      <style:graphic-properties draw:stroke="none" svg:stroke-width="0cm" draw:fill="none" draw:textarea-vertical-align="top" draw:auto-grow-height="false" fo:min-height="1.759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4" style:family="graphic" style:parent-style-name="Frame">
      <style:graphic-properties draw:stroke="none" svg:stroke-width="0cm" draw:fill="none" draw:textarea-vertical-align="top" draw:auto-grow-height="false" fo:min-height="1.759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5" style:family="graphic" style:parent-style-name="Frame">
      <style:graphic-properties draw:stroke="none" svg:stroke-width="0cm" draw:fill="none" draw:textarea-vertical-align="top" draw:auto-grow-height="false" fo:min-height="1.764cm" fo:min-width="12.1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6" style:family="graphic" style:parent-style-name="Frame">
      <style:graphic-properties draw:stroke="none" svg:stroke-width="0cm" draw:fill="none" draw:textarea-vertical-align="top" draw:auto-grow-height="false" fo:min-height="1.764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7" style:family="graphic" style:parent-style-name="Frame">
      <style:graphic-properties draw:stroke="none" svg:stroke-width="0cm" draw:fill="none" draw:textarea-vertical-align="top" draw:auto-grow-height="false" fo:min-height="3.212cm" fo:min-width="2.5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8" style:family="graphic" style:parent-style-name="Frame">
      <style:graphic-properties draw:stroke="none" svg:stroke-width="0cm" draw:fill="none" draw:textarea-vertical-align="top" draw:auto-grow-height="false" fo:min-height="3.212cm" fo:min-width="2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9" style:family="graphic" style:parent-style-name="Frame">
      <style:graphic-properties draw:stroke="none" svg:stroke-width="0cm" draw:fill="none" draw:textarea-vertical-align="top" draw:auto-grow-height="false" fo:min-height="3.212cm" fo:min-width="2.0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0" style:family="graphic" style:parent-style-name="Frame">
      <style:graphic-properties draw:stroke="none" svg:stroke-width="0cm" draw:fill="none" draw:textarea-vertical-align="top" draw:auto-grow-height="false" fo:min-height="3.212cm" fo:min-width="2.5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1" style:family="graphic" style:parent-style-name="Frame">
      <style:graphic-properties draw:stroke="none" svg:stroke-width="0cm" draw:fill="none" draw:textarea-vertical-align="top" draw:auto-grow-height="false" fo:min-height="3.212cm" fo:min-width="2.3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2" style:family="graphic" style:parent-style-name="Frame">
      <style:graphic-properties draw:stroke="none" svg:stroke-width="0cm" draw:fill="none" draw:textarea-vertical-align="top" draw:auto-grow-height="false" fo:min-height="3.212cm" fo:min-width="3.5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3" style:family="graphic" style:parent-style-name="Frame">
      <style:graphic-properties draw:stroke="none" svg:stroke-width="0cm" draw:fill="none" draw:textarea-vertical-align="top" draw:auto-grow-height="false" fo:min-height="0.573cm" fo:min-width="7.8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4" style:family="graphic" style:parent-style-name="Frame">
      <style:graphic-properties draw:stroke="none" svg:stroke-width="0cm" draw:fill="none" draw:textarea-vertical-align="top" draw:auto-grow-height="false" fo:min-height="0.573cm" fo:min-width="7.9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5" style:family="graphic" style:parent-style-name="Frame">
      <style:graphic-properties draw:stroke="none" svg:stroke-width="0cm" draw:fill="none" draw:textarea-vertical-align="top" draw:auto-grow-height="false" fo:min-height="0.425cm" fo:min-width="7.8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6" style:family="graphic" style:parent-style-name="Frame">
      <style:graphic-properties draw:stroke="none" svg:stroke-width="0cm" draw:fill="none" draw:textarea-vertical-align="top" draw:auto-grow-height="false" fo:min-height="0.425cm" fo:min-width="7.9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7" style:family="graphic" style:parent-style-name="Frame">
      <style:graphic-properties draw:stroke="none" svg:stroke-width="0cm" draw:fill="none" draw:textarea-vertical-align="top" draw:auto-grow-height="false" fo:min-height="0.684cm" fo:min-width="7.9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8" style:family="graphic" style:parent-style-name="Frame">
      <style:graphic-properties draw:stroke="none" svg:stroke-width="0cm" draw:fill="none" draw:textarea-vertical-align="top" draw:auto-grow-height="false" fo:min-height="0.684cm" fo:min-width="7.7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9" style:family="graphic" style:parent-style-name="Frame">
      <style:graphic-properties draw:stroke="none" svg:stroke-width="0cm" draw:fill="none" draw:textarea-vertical-align="top" draw:auto-grow-height="false" fo:min-height="0.425cm" fo:min-width="7.9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0" style:family="graphic" style:parent-style-name="Frame">
      <style:graphic-properties draw:stroke="none" svg:stroke-width="0cm" draw:fill="none" draw:textarea-vertical-align="top" draw:auto-grow-height="false" fo:min-height="0.425cm" fo:min-width="7.7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1" style:family="graphic" style:parent-style-name="Frame">
      <style:graphic-properties draw:stroke="none" svg:stroke-width="0cm" draw:fill="none" draw:textarea-vertical-align="top" draw:auto-grow-height="false" fo:min-height="0.462cm" fo:min-width="13.7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2" style:family="graphic" style:parent-style-name="Frame">
      <style:graphic-properties draw:stroke="none" svg:stroke-width="0cm" draw:fill="none" draw:textarea-vertical-align="top" draw:auto-grow-height="false" fo:min-height="1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3" style:family="graphic" style:parent-style-name="Frame">
      <style:graphic-properties draw:stroke="none" svg:stroke-width="0cm" draw:fill="none" draw:textarea-vertical-align="top" draw:auto-grow-height="false" fo:min-height="3.676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4" style:family="graphic" style:parent-style-name="Frame">
      <style:graphic-properties draw:stroke="none" svg:stroke-width="0cm" draw:fill="none" draw:textarea-vertical-align="top" draw:auto-grow-height="false" fo:min-height="2.067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5" style:family="graphic" style:parent-style-name="Frame">
      <style:graphic-properties draw:stroke="none" svg:stroke-width="0cm" draw:fill="none" draw:textarea-vertical-align="top" draw:auto-grow-height="false" fo:min-height="0.462cm" fo:min-width="13.1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6" style:family="graphic" style:parent-style-name="Frame">
      <style:graphic-properties draw:stroke="none" svg:stroke-width="0cm" draw:fill="none" draw:textarea-vertical-align="top" draw:auto-grow-height="false" fo:min-height="1.533cm" fo:min-width="3.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7" style:family="graphic" style:parent-style-name="Frame">
      <style:graphic-properties draw:stroke="none" svg:stroke-width="0cm" draw:fill="none" draw:textarea-vertical-align="top" draw:auto-grow-height="false" fo:min-height="1.533cm" fo:min-width="11.8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8" style:family="graphic" style:parent-style-name="Frame">
      <style:graphic-properties draw:stroke="none" svg:stroke-width="0cm" draw:fill="none" draw:textarea-vertical-align="top" draw:auto-grow-height="false" fo:min-height="2.605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9" style:family="graphic" style:parent-style-name="Frame">
      <style:graphic-properties draw:stroke="none" svg:stroke-width="0cm" draw:fill="none" draw:textarea-vertical-align="top" draw:auto-grow-height="false" fo:min-height="3.14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0" style:family="graphic" style:parent-style-name="Frame">
      <style:graphic-properties draw:stroke="none" svg:stroke-width="0cm" draw:fill="none" draw:textarea-vertical-align="top" draw:auto-grow-height="false" fo:min-height="0.99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1" style:family="graphic" style:parent-style-name="Frame">
      <style:graphic-properties draw:stroke="none" svg:stroke-width="0cm" draw:fill="none" draw:textarea-vertical-align="top" draw:auto-grow-height="false" fo:min-height="2.067cm" fo:min-width="0.4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2" style:family="graphic" style:parent-style-name="Frame">
      <style:graphic-properties draw:stroke="none" svg:stroke-width="0cm" draw:fill="none" draw:textarea-vertical-align="top" draw:auto-grow-height="false" fo:min-height="2.067cm" fo:min-width="14.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3" style:family="graphic" style:parent-style-name="Frame">
      <style:graphic-properties draw:stroke="none" svg:stroke-width="0cm" draw:fill="none" draw:textarea-vertical-align="top" draw:auto-grow-height="false" fo:min-height="1.533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4" style:family="graphic" style:parent-style-name="Frame">
      <style:graphic-properties draw:stroke="none" svg:stroke-width="0cm" draw:fill="none" draw:textarea-vertical-align="top" draw:auto-grow-height="false" fo:min-height="1.533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5" style:family="graphic" style:parent-style-name="Frame">
      <style:graphic-properties draw:stroke="none" svg:stroke-width="0cm" draw:fill="none" draw:textarea-vertical-align="top" draw:auto-grow-height="false" fo:min-height="1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6" style:family="graphic" style:parent-style-name="Frame">
      <style:graphic-properties draw:stroke="none" svg:stroke-width="0cm" draw:fill="none" draw:textarea-vertical-align="top" draw:auto-grow-height="false" fo:min-height="1cm" fo:min-width="14.4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7" style:family="graphic" style:parent-style-name="Frame">
      <style:graphic-properties draw:stroke="none" svg:stroke-width="0cm" draw:fill="none" draw:textarea-vertical-align="top" draw:auto-grow-height="false" fo:min-height="0.513cm" fo:min-width="0.4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8" style:family="graphic" style:parent-style-name="Frame">
      <style:graphic-properties draw:stroke="none" svg:stroke-width="0cm" draw:fill="none" draw:textarea-vertical-align="top" draw:auto-grow-height="false" fo:min-height="1.046cm" fo:min-width="14.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9" style:family="graphic" style:parent-style-name="Frame">
      <style:graphic-properties draw:stroke="none" svg:stroke-width="0cm" draw:fill="none" draw:textarea-vertical-align="top" draw:auto-grow-height="false" fo:min-height="0.462cm" fo:min-width="0.5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0" style:family="graphic" style:parent-style-name="Frame">
      <style:graphic-properties draw:stroke="none" svg:stroke-width="0cm" draw:fill="none" draw:textarea-vertical-align="top" draw:auto-grow-height="false" fo:min-height="0.462cm" fo:min-width="2.1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1" style:family="graphic" style:parent-style-name="Frame">
      <style:graphic-properties draw:stroke="none" svg:stroke-width="0cm" draw:fill="none" draw:textarea-vertical-align="top" draw:auto-grow-height="false" fo:min-height="0.462cm" fo:min-width="0.48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2" style:family="graphic" style:parent-style-name="Frame">
      <style:graphic-properties draw:stroke="none" svg:stroke-width="0cm" draw:fill="none" draw:textarea-vertical-align="top" draw:auto-grow-height="false" fo:min-height="0.462cm" fo:min-width="1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3" style:family="graphic" style:parent-style-name="Frame">
      <style:graphic-properties draw:stroke="none" svg:stroke-width="0cm" draw:fill="none" draw:textarea-vertical-align="top" draw:auto-grow-height="false" fo:min-height="0.462cm" fo:min-width="1.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4" style:family="graphic" style:parent-style-name="Frame">
      <style:graphic-properties draw:stroke="none" svg:stroke-width="0cm" draw:fill="none" draw:textarea-vertical-align="top" draw:auto-grow-height="false" fo:min-height="0.462cm" fo:min-width="0.7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5" style:family="graphic" style:parent-style-name="Frame">
      <style:graphic-properties draw:stroke="none" svg:stroke-width="0cm" draw:fill="none" draw:textarea-vertical-align="top" draw:auto-grow-height="false" fo:min-height="0.462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6" style:family="graphic" style:parent-style-name="Frame">
      <style:graphic-properties draw:stroke="none" svg:stroke-width="0cm" draw:fill="none" draw:textarea-vertical-align="top" draw:auto-grow-height="false" fo:min-height="0.462cm" fo:min-width="2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7" style:family="graphic" style:parent-style-name="Frame">
      <style:graphic-properties draw:stroke="none" svg:stroke-width="0cm" draw:fill="none" draw:textarea-vertical-align="top" draw:auto-grow-height="false" fo:min-height="0.462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8" style:family="graphic" style:parent-style-name="Frame">
      <style:graphic-properties draw:stroke="none" svg:stroke-width="0cm" draw:fill="none" draw:textarea-vertical-align="top" draw:auto-grow-height="false" fo:min-height="0.462cm" fo:min-width="1.9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9" style:family="graphic" style:parent-style-name="Frame">
      <style:graphic-properties draw:stroke="none" svg:stroke-width="0cm" draw:fill="none" draw:textarea-vertical-align="top" draw:auto-grow-height="false" fo:min-height="0.997cm" fo:min-width="9.22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0" style:family="graphic" style:parent-style-name="Frame">
      <style:graphic-properties draw:stroke="none" svg:stroke-width="0cm" draw:fill="none" draw:textarea-vertical-align="top" draw:auto-grow-height="false" fo:min-height="0.997cm" fo:min-width="5.7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1" style:family="graphic" style:parent-style-name="Frame">
      <style:graphic-properties draw:stroke="none" svg:stroke-width="0cm" draw:fill="none" draw:textarea-vertical-align="top" draw:auto-grow-height="false" fo:min-height="0.462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2" style:family="graphic" style:parent-style-name="Frame">
      <style:graphic-properties draw:stroke="none" svg:stroke-width="0cm" draw:fill="none" draw:textarea-vertical-align="top" draw:auto-grow-height="false" fo:min-height="3.138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3" style:family="graphic" style:parent-style-name="Frame">
      <style:graphic-properties draw:stroke="none" svg:stroke-width="0cm" draw:fill="none" draw:textarea-vertical-align="top" draw:auto-grow-height="false" fo:min-height="1.533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4" style:family="graphic" style:parent-style-name="Frame">
      <style:graphic-properties draw:stroke="none" svg:stroke-width="0cm" draw:fill="none" draw:textarea-vertical-align="top" draw:auto-grow-height="false" fo:min-height="0.997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5" style:family="graphic" style:parent-style-name="Frame">
      <style:graphic-properties draw:stroke="none" svg:stroke-width="0cm" draw:fill="none" draw:textarea-vertical-align="top" draw:auto-grow-height="false" fo:min-height="0.997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6" style:family="graphic" style:parent-style-name="Frame">
      <style:graphic-properties draw:stroke="none" svg:stroke-width="0cm" draw:fill="none" draw:textarea-vertical-align="top" draw:auto-grow-height="false" fo:min-height="1.533cm" fo:min-width="10.3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7" style:family="graphic" style:parent-style-name="Frame">
      <style:graphic-properties draw:stroke="none" svg:stroke-width="0cm" draw:fill="none" draw:textarea-vertical-align="top" draw:auto-grow-height="false" fo:min-height="1.533cm" fo:min-width="4.6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8" style:family="graphic" style:parent-style-name="Frame">
      <style:graphic-properties draw:stroke="none" svg:stroke-width="0cm" draw:fill="none" draw:textarea-vertical-align="top" draw:auto-grow-height="false" fo:min-height="2.605cm" fo:min-width="15.0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9" style:family="graphic" style:parent-style-name="Frame">
      <style:graphic-properties draw:stroke="none" svg:stroke-width="0cm" draw:fill="none" draw:textarea-vertical-align="top" draw:auto-grow-height="false" fo:min-height="1.51cm" fo:min-width="16.0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0" style:family="graphic" style:parent-style-name="Frame">
      <style:graphic-properties draw:stroke="none" svg:stroke-width="0cm" draw:fill="none" draw:textarea-vertical-align="top" draw:auto-grow-height="false" fo:min-height="1.732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1" style:family="graphic" style:parent-style-name="Frame">
      <style:graphic-properties draw:stroke="none" svg:stroke-width="0cm" draw:fill="none" draw:textarea-vertical-align="top" draw:auto-grow-height="false" fo:min-height="0.462cm" fo:min-width="2.0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2" style:family="graphic" style:parent-style-name="Frame">
      <style:graphic-properties draw:stroke="none" svg:stroke-width="0cm" draw:fill="none" draw:textarea-vertical-align="top" draw:auto-grow-height="false" fo:min-height="0.462cm" fo:min-width="2.0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3" style:family="graphic" style:parent-style-name="Frame">
      <style:graphic-properties draw:stroke="none" svg:stroke-width="0cm" draw:fill="none" draw:textarea-vertical-align="top" draw:auto-grow-height="false" fo:min-height="0.462cm" fo:min-width="0.5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4" style:family="graphic" style:parent-style-name="Frame">
      <style:graphic-properties draw:stroke="none" svg:stroke-width="0cm" draw:fill="none" draw:textarea-vertical-align="top" draw:auto-grow-height="false" fo:min-height="0.462cm" fo:min-width="0.6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5" style:family="graphic" style:parent-style-name="Frame">
      <style:graphic-properties draw:stroke="none" svg:stroke-width="0cm" draw:fill="none" draw:textarea-vertical-align="top" draw:auto-grow-height="false" fo:min-height="0.462cm" fo:min-width="0.9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6" style:family="graphic" style:parent-style-name="Frame">
      <style:graphic-properties draw:stroke="none" svg:stroke-width="0cm" draw:fill="none" draw:textarea-vertical-align="top" draw:auto-grow-height="false" fo:min-height="0.462cm" fo:min-width="0.2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7" style:family="graphic" style:parent-style-name="Frame">
      <style:graphic-properties draw:stroke="none" svg:stroke-width="0cm" draw:fill="none" draw:textarea-vertical-align="top" draw:auto-grow-height="false" fo:min-height="0.462cm" fo:min-width="5.4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8" style:family="graphic" style:parent-style-name="Frame">
      <style:graphic-properties draw:stroke="none" svg:stroke-width="0cm" draw:fill="none" draw:textarea-vertical-align="top" draw:auto-grow-height="false" fo:min-height="2.071cm" fo:min-width="0.4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9" style:family="graphic" style:parent-style-name="Frame">
      <style:graphic-properties draw:stroke="none" svg:stroke-width="0cm" draw:fill="none" draw:textarea-vertical-align="top" draw:auto-grow-height="false" fo:min-height="0.462cm" fo:min-width="14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0" style:family="graphic" style:parent-style-name="Frame">
      <style:graphic-properties draw:stroke="none" svg:stroke-width="0cm" draw:fill="none" draw:textarea-vertical-align="top" draw:auto-grow-height="false" fo:min-height="1cm" fo:min-width="15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1" style:family="graphic" style:parent-style-name="Frame">
      <style:graphic-properties draw:stroke="none" svg:stroke-width="0cm" draw:fill="none" draw:textarea-vertical-align="top" draw:auto-grow-height="false" fo:min-height="0.462cm" fo:min-width="5.6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2" style:family="graphic" style:parent-style-name="Frame">
      <style:graphic-properties draw:stroke="none" svg:stroke-width="0cm" draw:fill="none" draw:textarea-vertical-align="top" draw:auto-grow-height="false" fo:min-height="0.462cm" fo:min-width="8.8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3" style:family="graphic" style:parent-style-name="Frame">
      <style:graphic-properties draw:stroke="none" svg:stroke-width="0cm" draw:fill="none" draw:textarea-vertical-align="top" draw:auto-grow-height="false" fo:min-height="0.547cm" fo:min-width="0.3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4" style:family="graphic" style:parent-style-name="Frame">
      <style:graphic-properties draw:stroke="none" svg:stroke-width="0cm" draw:fill="none" draw:textarea-vertical-align="top" draw:auto-grow-height="false" fo:min-height="5.838cm" fo:min-width="13.79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5" style:family="graphic" style:parent-style-name="Frame">
      <style:graphic-properties draw:stroke="none" svg:stroke-width="0cm" draw:fill="none" draw:textarea-vertical-align="top" draw:auto-grow-height="false" fo:min-height="8.14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6" style:family="graphic" style:parent-style-name="Frame">
      <style:graphic-properties draw:stroke="none" svg:stroke-width="0cm" draw:fill="none" draw:textarea-vertical-align="top" draw:auto-grow-height="false" fo:min-height="3.699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7" style:family="graphic" style:parent-style-name="Frame">
      <style:graphic-properties draw:stroke="none" svg:stroke-width="0cm" draw:fill="none" draw:textarea-vertical-align="top" draw:auto-grow-height="false" fo:min-height="6.346cm" fo:min-width="13.7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8" style:family="graphic" style:parent-style-name="Frame">
      <style:graphic-properties draw:stroke="none" svg:stroke-width="0cm" draw:fill="none" draw:textarea-vertical-align="top" draw:auto-grow-height="false" fo:min-height="1.533cm" fo:min-width="13.14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9" style:family="graphic" style:parent-style-name="Frame">
      <style:graphic-properties draw:stroke="none" svg:stroke-width="0cm" draw:fill="none" draw:textarea-vertical-align="top" draw:auto-grow-height="false" fo:min-height="1.533cm" fo:min-width="1.8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0" style:family="graphic" style:parent-style-name="Frame">
      <style:graphic-properties draw:stroke="none" svg:stroke-width="0cm" draw:fill="none" draw:textarea-vertical-align="top" draw:auto-grow-height="false" fo:min-height="1.859cm" fo:min-width="15.0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4"><draw:custom-shape text:anchor-type="char" draw:z-index="0" draw:name="Textbox 1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170" draw:text-style-name="P178" svg:width="15.075cm" svg:height="1.858cm" svg:x="2.967cm" svg:y="6.239cm"><text:p text:style-name="P2"><text:span text:style-name="T21">INFORME DE INTERVENCION SOBRE EVALUACION DEL CUMPLIMIENTO DEL OBJETIVO DE LA ESTABILIDAD PRESUPUESTARIA DE LA LIQUIDACION DEL PRESUPUESTO DEL EXCMO. CABILDO INSULAR DE LANZAROTE Y ENTES DEPENDIENTES CORRESPONDIENTE AL EJERCICIO 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118" draw:text-style-name="P178" svg:width="15.052cm" svg:height="2.604cm" svg:x="2.967cm" svg:y="9.867cm"><text:p text:style-name="P109"><text:span text:style-name="T90">Rosalinda</text:span><text:span text:style-name="T93"> </text:span><text:span text:style-name="T90">Bonilla</text:span><text:span text:style-name="T94"> </text:span><text:span text:style-name="T95">Reyes,</text:span><text:span text:style-name="T93"> </text:span><text:span text:style-name="T98">funcionaria</text:span><text:span text:style-name="T94"> </text:span>de<text:span text:style-name="T101"> </text:span><text:span text:style-name="T98">Administración</text:span><text:span text:style-name="T93"> </text:span><text:span text:style-name="T95">Local</text:span><text:span text:style-name="T102"> </text:span><text:span text:style-name="T103">con</text:span><text:span text:style-name="T93"> </text:span><text:span text:style-name="T98">habilitación</text:span><text:span text:style-name="T102"> </text:span><text:span text:style-name="T104">de</text:span></text:p><text:p text:style-name="P123"><text:span text:style-name="T90">carácter nacional, </text:span>como <text:span text:style-name="T98">Interventora </text:span>del <text:span text:style-name="T95">Excmo. </text:span><text:span text:style-name="T90">Cabildo Insular </text:span>de <text:span text:style-name="T90">Lanzarote, </text:span>en <text:span text:style-name="T98">cumplimiento</text:span><text:span text:style-name="T105"> </text:span>de<text:span text:style-name="T105"> </text:span>lo<text:span text:style-name="T105"> </text:span><text:span text:style-name="T90">previsto</text:span><text:span text:style-name="T105"> </text:span>en<text:span text:style-name="T105"> </text:span>el<text:span text:style-name="T105"> </text:span><text:span text:style-name="T90">artículo</text:span><text:span text:style-name="T105"> </text:span><text:span text:style-name="T95">16.2</text:span><text:span text:style-name="T105"> </text:span>del<text:span text:style-name="T105"> </text:span><text:span text:style-name="T103">Real</text:span><text:span text:style-name="T105"> </text:span><text:span text:style-name="T90">Decreto</text:span><text:span text:style-name="T105"> </text:span><text:span text:style-name="T90">1463/2007,</text:span><text:span text:style-name="T105"> </text:span>de<text:span text:style-name="T105"> </text:span>2<text:span text:style-name="T107"> </text:span>de<text:span text:style-name="T105"> </text:span><text:span text:style-name="T90">noviembre,</text:span><text:span text:style-name="T105"> </text:span>por<text:span text:style-name="T105"> </text:span>el<text:span text:style-name="T105"> </text:span><text:span text:style-name="T103">que</text:span><text:span text:style-name="T105"> </text:span>se<text:span text:style-name="T105"> </text:span><text:span text:style-name="T90">aprueba</text:span><text:span text:style-name="T105"> </text:span>el<text:span text:style-name="T105"> </text:span><text:span text:style-name="T90">Reglamento</text:span><text:span text:style-name="T105"> </text:span>de<text:span text:style-name="T105"> </text:span><text:span text:style-name="T90">Desarrollo</text:span><text:span text:style-name="T105"> </text:span>de<text:span text:style-name="T105"> </text:span>la<text:span text:style-name="T105"> </text:span>Ley<text:span text:style-name="T105"> </text:span><text:span text:style-name="T90">18/2001,</text:span><text:span text:style-name="T110"> </text:span>de<text:span text:style-name="T93"> </text:span>12<text:span text:style-name="T93"> </text:span>de<text:span text:style-name="T110"> </text:span><text:span text:style-name="T90">diciembre,</text:span><text:span text:style-name="T93"> </text:span>de<text:span text:style-name="T93"> </text:span><text:span text:style-name="T98">Estabilidad</text:span><text:span text:style-name="T110"> </text:span><text:span text:style-name="T98">Presupuestaria,</text:span><text:span text:style-name="T93"> </text:span>en<text:span text:style-name="T93"> </text:span>su<text:span text:style-name="T110"> </text:span><text:span text:style-name="T98">Aplicación</text:span><text:span text:style-name="T111"> </text:span>a<text:span text:style-name="T93"> </text:span><text:span text:style-name="T104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169" draw:text-style-name="P178" svg:width="1.802cm" svg:height="1.532cm" svg:x="2.967cm" svg:y="12.543cm"><text:p text:style-name="P112"><text:span text:style-name="T103">Entidades</text:span></text:p><text:p text:style-name="P131"><text:span text:style-name="T90">abril,</text:span><text:span text:style-name="T107"> </text:span>de <text:span text:style-name="T103">sigui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168" draw:text-style-name="P178" svg:width="13.142cm" svg:height="1.532cm" svg:x="4.875cm" svg:y="12.543cm"><text:p text:style-name="P112"><text:span text:style-name="T90">Locales,</text:span><text:span text:style-name="T112"> </text:span>así<text:span text:style-name="T113"> </text:span><text:span text:style-name="T103">como</text:span><text:span text:style-name="T114"> </text:span>de<text:span text:style-name="T113"> </text:span>lo<text:span text:style-name="T114"> </text:span><text:span text:style-name="T90">dispuesto</text:span><text:span text:style-name="T116"> </text:span>en<text:span text:style-name="T114"> </text:span>la<text:span text:style-name="T113"> </text:span>Ley<text:span text:style-name="T116"> </text:span><text:span text:style-name="T90">Orgánica</text:span><text:span text:style-name="T113"> </text:span><text:span text:style-name="T90">2/2012,</text:span><text:span text:style-name="T116"> </text:span>de<text:span text:style-name="T113"> </text:span>27<text:span text:style-name="T116"> </text:span><text:span text:style-name="T104">de</text:span></text:p><text:p text:style-name="P132"><text:span text:style-name="T98">Estabilidad</text:span><text:span text:style-name="T108"> </text:span><text:span text:style-name="T98">Presupuestaria</text:span><text:span text:style-name="T108"> </text:span>y<text:span text:style-name="T108"> </text:span><text:span text:style-name="T98">Sostenibilidad</text:span><text:span text:style-name="T108"> </text:span><text:span text:style-name="T98">Financiera,</text:span><text:span text:style-name="T108"> </text:span><text:span text:style-name="T90">informa</text:span><text:span text:style-name="T108"> </text:span>lo<text:span text:style-name="T105"> </text:span><text:span text:style-name="T104">en</text:span><text:tab/><text:span text:style-name="T103">relación</text:span><text:tab/><text:span text:style-name="T104">con</text:span><text:tab/><text:span text:style-name="T104">el</text:span><text:tab/><text:span text:style-name="T95">cumplimiento</text:span><text:tab/><text:span text:style-name="T104">del</text:span><text:tab/><text:span text:style-name="T95">principio</text:span><text:tab/><text:span text:style-name="T104">de</text:span><text:tab/><text:span text:style-name="T117">estabi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144" draw:text-style-name="P178" svg:width="15.047cm" svg:height="0.996cm" svg:x="2.967cm" svg:y="14.152cm"><text:p text:style-name="P113"><text:span text:style-name="T95">presupuestaria</text:span><text:tab/><text:span text:style-name="T104">de</text:span><text:tab/><text:span text:style-name="T104">la</text:span><text:tab/><text:span text:style-name="T95">liquidación</text:span><text:tab/><text:span text:style-name="T104">del</text:span><text:tab/><text:span text:style-name="T95">presupuesto</text:span><text:tab/><text:span text:style-name="T104">del</text:span><text:tab/><text:span text:style-name="T103">ejercicio</text:span><text:tab/><text:span text:style-name="T117">2022,</text:span><text:tab/><text:span text:style-name="T104">el</text:span></text:p><text:p text:style-name="P136"><text:span text:style-name="T98">cumplimiento</text:span><text:span text:style-name="T118"> </text:span>de<text:span text:style-name="T118"> </text:span>la<text:span text:style-name="T118"> </text:span><text:span text:style-name="T95">Regla</text:span><text:span text:style-name="T118"> </text:span>de<text:span text:style-name="T119"> </text:span><text:span text:style-name="T95">Gasto</text:span><text:span text:style-name="T120"> </text:span>y<text:span text:style-name="T120"> </text:span>del<text:span text:style-name="T118"> </text:span><text:span text:style-name="T90">límite</text:span><text:span text:style-name="T118"> </text:span>de<text:span text:style-name="T121"> </text:span><text:span text:style-name="T117">deud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163" draw:text-style-name="P178" svg:width="0.325cm" svg:height="0.546cm" svg:x="3.597cm" svg:y="18.941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167" draw:text-style-name="P178" svg:width="13.794cm" svg:height="6.345cm" svg:x="4.223cm" svg:y="19.029cm"><text:p text:style-name="P110">Ley<text:span text:style-name="T164"> <text:s/></text:span><text:span text:style-name="T90">Orgánica</text:span><text:span text:style-name="T165"> <text:s/></text:span><text:span text:style-name="T90">2/2012,</text:span><text:span text:style-name="T166"> <text:s/></text:span>de<text:span text:style-name="T166"> <text:s/></text:span>27<text:span text:style-name="T166"> <text:s/></text:span>de<text:span text:style-name="T166"> <text:s/></text:span><text:span text:style-name="T90">abril,</text:span><text:span text:style-name="T166"> <text:s/></text:span>de<text:span text:style-name="T164"> <text:s/></text:span><text:span text:style-name="T98">Estabilidad</text:span><text:span text:style-name="T166"> <text:s/></text:span><text:span text:style-name="T98">Presupuestaria</text:span><text:span text:style-name="T166"> <text:s/></text:span><text:span text:style-name="T167">y</text:span></text:p><text:p text:style-name="P137"><text:span text:style-name="T98">Sostenibilidad</text:span><text:span text:style-name="T168"> </text:span><text:span text:style-name="T90">Financiera</text:span><text:span text:style-name="T120"> </text:span><text:span text:style-name="T103">(LOEPSF).</text:span></text:p><text:p text:style-name="P126"><text:span text:style-name="T103">Real </text:span><text:span text:style-name="T90">Decreto </text:span><text:span text:style-name="T98">1463/2007, </text:span>de<text:span text:style-name="T105"> </text:span>2<text:span text:style-name="T105"> </text:span>de<text:span text:style-name="T90"> noviembre, </text:span>por<text:span text:style-name="T105"> </text:span>el<text:span text:style-name="T105"> </text:span>que<text:span text:style-name="T105"> </text:span>se<text:span text:style-name="T90"> aprueba </text:span>el <text:span text:style-name="T98">reglamento </text:span>de<text:span text:style-name="T90"> desarrollo </text:span>de<text:span text:style-name="T105"> </text:span>la<text:span text:style-name="T98"> estabilidad presupuestaria, </text:span>en<text:span text:style-name="T105"> </text:span>su<text:span text:style-name="T98"> aplicación </text:span>a<text:span text:style-name="T105"> </text:span>las <text:span text:style-name="T90">Entidades Locales </text:span><text:span text:style-name="T98">(Reglamento).</text:span></text:p><text:p text:style-name="P127"><text:span text:style-name="T95">Orden</text:span><text:span text:style-name="T105"> </text:span><text:span text:style-name="T98">Ministerial</text:span><text:span text:style-name="T105"> </text:span><text:span text:style-name="T98">HAP/2015/2012,</text:span><text:span text:style-name="T105"> </text:span>de<text:span text:style-name="T105"> </text:span>1<text:span text:style-name="T105"> </text:span>de<text:span text:style-name="T105"> </text:span><text:span text:style-name="T90">octubre,</text:span><text:span text:style-name="T105"> </text:span>por<text:span text:style-name="T105"> </text:span>la<text:span text:style-name="T105"> </text:span>que<text:span text:style-name="T105"> </text:span>se<text:span text:style-name="T107"> </text:span><text:span text:style-name="T98">desarrollan </text:span>las <text:span text:style-name="T98">obligaciones </text:span>de <text:span text:style-name="T90">suministro </text:span>de <text:span text:style-name="T98">información </text:span><text:span text:style-name="T90">previstas </text:span>en la <text:span text:style-name="T90">LOEPSF </text:span><text:span text:style-name="T95">(OM)</text:span></text:p><text:p text:style-name="P128"><text:span text:style-name="T103">Real </text:span><text:span text:style-name="T90">Decreto Legislativo 2/2004, </text:span>de 5 de <text:span text:style-name="T95">marzo, </text:span><text:span text:style-name="T90">(TRLRHL) </text:span>que <text:span text:style-name="T90">aprueba </text:span>el <text:span text:style-name="T95">texto</text:span><text:span text:style-name="T105"> </text:span><text:span text:style-name="T90">refundido</text:span><text:span text:style-name="T105"> </text:span>de<text:span text:style-name="T105"> </text:span>la<text:span text:style-name="T105"> </text:span>Ley<text:span text:style-name="T105"> </text:span><text:span text:style-name="T98">Reguladora</text:span><text:span text:style-name="T105"> </text:span>de<text:span text:style-name="T105"> </text:span>las<text:span text:style-name="T105"> </text:span><text:span text:style-name="T90">Haciendas</text:span><text:span text:style-name="T105"> </text:span><text:span text:style-name="T90">Locales,</text:span><text:span text:style-name="T105"> </text:span>en<text:span text:style-name="T105"> </text:span><text:span text:style-name="T90">relación </text:span>al<text:span text:style-name="T90"> Principio </text:span>de<text:span text:style-name="T98"> Estabilidad Presupuestaria (artículos </text:span><text:span text:style-name="T90">53.7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163" draw:text-style-name="P178" svg:width="0.325cm" svg:height="0.546cm" svg:x="3.597cm" svg:y="20.189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163" draw:text-style-name="P178" svg:width="0.325cm" svg:height="0.546cm" svg:x="3.597cm" svg:y="21.973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163" draw:text-style-name="P178" svg:width="0.325cm" svg:height="0.546cm" svg:x="3.597cm" svg:y="23.754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45" draw:text-style-name="P178" svg:width="2.426cm" svg:height="0.495cm" svg:x="15.61cm" svg:y="26.084cm"><text:p text:style-name="P53"><text:span text:style-name="T3">Página</text:span><text:span text:style-name="T19"> </text:span><text:span text:style-name="T5">1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166" draw:text-style-name="P178" svg:width="0.798cm" svg:height="3.698cm" svg:x="1.109cm" svg:y="6.204cm"><text:p text:style-name="P54"><text:span text:style-name="T123">Rosalinda</text:span><text:span text:style-name="T124"> </text:span><text:span text:style-name="T123">Maria</text:span><text:span text:style-name="T124"> </text:span><text:span text:style-name="T123">Bonilla</text:span><text:span text:style-name="T124"> </text:span><text:span text:style-name="T123">Reyes</text:span><text:span text:style-name="T124"> </text:span><text:span text:style-name="T123">(1</text:span><text:span text:style-name="T124"> </text:span><text:span text:style-name="T123">de</text:span><text:span text:style-name="T124"> </text:span><text:span text:style-name="T123">1)</text:span><text:span text:style-name="T125"> </text:span><text:span text:style-name="T126">Interventora</text:span></text:p><text:p text:style-name="P55"><text:span text:style-name="T127">Fecha</text:span><text:span text:style-name="T128"> </text:span><text:span text:style-name="T127">Firma:</text:span><text:span text:style-name="T129"> </text:span><text:span text:style-name="T126">31/03/2023</text:span></text:p><text:p text:style-name="P56"><text:span text:style-name="T127">HASH:</text:span><text:span text:style-name="T129"> </text:span><text:span text:style-name="T126">45a257be745f2af78415b1e66576787e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1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149" draw:text-style-name="P178" svg:width="16.087cm" svg:height="1.509cm" svg:x="2.985cm" svg:y="16.815cm"><text:p text:style-name="P62"><text:span text:style-name="T170">1.-</text:span><text:span text:style-name="T171"> </text:span><text:span text:style-name="T172">NORMATIVA</text:span><text:span text:style-name="T171"> </text:span><text:span text:style-name="T172">REGULADORA</text:span><text:span text:style-name="T171"> </text:span><text:span text:style-name="T170">DEL</text:span><text:span text:style-name="T173"> </text:span><text:span text:style-name="T172">PRINCIPIO</text:span><text:span text:style-name="T174"> </text:span><text:span text:style-name="T175">DE</text:span><text:span text:style-name="T174"> </text:span><text:span text:style-name="T176">ESTABILIDAD</text:span></text:p><text:p text:style-name="P12"><text:span text:style-name="T172">PRESUPUESTARIA</text:span><text:span text:style-name="T177"> </text:span><text:span text:style-name="T175">EN</text:span><text:span text:style-name="T178"> </text:span><text:span text:style-name="T175">EL</text:span><text:span text:style-name="T179"> </text:span><text:span text:style-name="T172">SECTOR</text:span><text:span text:style-name="T178"> </text:span><text:span text:style-name="T180">PÚBLICO</text:span><text:span text:style-name="T181"> </text:span><text:span text:style-name="T180">LOCAL,</text:span><text:span text:style-name="T179"> </text:span><text:span text:style-name="T175">de</text:span><text:span text:style-name="T182"> </text:span><text:span text:style-name="T180">cálculo</text:span><text:span text:style-name="T179"> </text:span><text:span text:style-name="T183">de</text:span></text:p><text:p text:style-name="P63"><text:span text:style-name="T175">la</text:span><text:span text:style-name="T185"> </text:span><text:span text:style-name="T176">regla</text:span><text:span text:style-name="T186"> </text:span><text:span text:style-name="T175">de</text:span><text:span text:style-name="T186"> </text:span><text:span text:style-name="T180">gasto</text:span><text:span text:style-name="T186"> </text:span><text:span text:style-name="T175">y</text:span><text:span text:style-name="T187"> </text:span><text:span text:style-name="T175">de</text:span><text:span text:style-name="T188"> </text:span><text:span text:style-name="T170">las</text:span><text:span text:style-name="T189"> </text:span><text:span text:style-name="T172">obligaciones</text:span><text:span text:style-name="T186"> </text:span><text:span text:style-name="T175">de</text:span><text:span text:style-name="T186"> </text:span><text:span text:style-name="T172">suministro</text:span><text:span text:style-name="T187"> </text:span><text:span text:style-name="T175">de</text:span><text:span text:style-name="T188"> </text:span><text:span text:style-name="T176">inform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165" draw:text-style-name="P178" svg:width="1.024cm" svg:height="8.139cm" svg:x="1.058cm" svg:y="3.881cm"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95"><draw:custom-shape text:anchor-type="char" draw:z-index="18" draw:name="Textbox 19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163" draw:text-style-name="P178" svg:width="0.325cm" svg:height="0.546cm" svg:x="3.597cm" svg:y="5.119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164" draw:text-style-name="P178" svg:width="13.791cm" svg:height="5.837cm" svg:x="4.223cm" svg:y="5.205cm"><text:p text:style-name="P114"><text:span text:style-name="T90">Manual</text:span><text:span text:style-name="T209"> </text:span>de<text:span text:style-name="T209"> </text:span><text:span text:style-name="T90">cálculo</text:span><text:span text:style-name="T211"> </text:span>del<text:span text:style-name="T209"> </text:span><text:span text:style-name="T90">Déficit</text:span><text:span text:style-name="T209"> </text:span>en<text:span text:style-name="T211"> </text:span><text:span text:style-name="T98">Contabilidad</text:span><text:span text:style-name="T211"> </text:span><text:span text:style-name="T90">Nacional</text:span><text:span text:style-name="T213"> </text:span><text:span text:style-name="T90">adaptado</text:span><text:span text:style-name="T215"> </text:span>a<text:span text:style-name="T213"> </text:span><text:span text:style-name="T104">las</text:span></text:p><text:p text:style-name="P139"><text:span text:style-name="T98">Corporaciones</text:span><text:span text:style-name="T105"> <text:s/></text:span><text:span text:style-name="T90">Locales,</text:span><text:span text:style-name="T105"> <text:s/></text:span><text:span text:style-name="T98">publicado</text:span><text:span text:style-name="T105"> <text:s/></text:span>por<text:span text:style-name="T105"> <text:s/></text:span>la<text:span text:style-name="T105"> <text:s/></text:span><text:span text:style-name="T98">Intervención</text:span><text:span text:style-name="T105"> <text:s/></text:span><text:span text:style-name="T90">General</text:span><text:span text:style-name="T105"> <text:s/></text:span>de<text:span text:style-name="T105"> <text:s/></text:span>la <text:span text:style-name="T98">Administración </text:span>del<text:span text:style-name="T90"> Estado, </text:span><text:span text:style-name="T98">Ministerio </text:span>de<text:span text:style-name="T90"> Economía </text:span>y<text:span text:style-name="T98"> Hacienda.</text:span></text:p><text:p text:style-name="P133"><text:span text:style-name="T95">Guía</text:span><text:span text:style-name="T107"> </text:span><text:span text:style-name="T103">para</text:span><text:span text:style-name="T107"> </text:span>la<text:span text:style-name="T107"> </text:span><text:span text:style-name="T98">determinación</text:span><text:span text:style-name="T107"> </text:span>de<text:span text:style-name="T107"> </text:span>la<text:span text:style-name="T107"> </text:span><text:span text:style-name="T95">Regla</text:span><text:span text:style-name="T107"> </text:span>de<text:span text:style-name="T107"> </text:span><text:span text:style-name="T95">Gasto</text:span><text:span text:style-name="T107"> </text:span>del<text:span text:style-name="T107"> </text:span><text:span text:style-name="T90">artículo</text:span><text:span text:style-name="T107"> </text:span>12<text:span text:style-name="T107"> </text:span>de<text:span text:style-name="T107"> </text:span>la<text:span text:style-name="T90"> LOEPSF </text:span><text:span text:style-name="T103">para </text:span><text:span text:style-name="T98">corporaciones </text:span><text:span text:style-name="T90">locales, </text:span>2ª<text:span text:style-name="T90"> edición. </text:span><text:span text:style-name="T103">IGAE.</text:span></text:p><text:p text:style-name="P133"><text:span text:style-name="T90">Manual</text:span><text:span text:style-name="T105"> </text:span>del<text:span text:style-name="T105"> </text:span>SEC<text:span text:style-name="T105"> </text:span>95<text:span text:style-name="T105"> </text:span><text:span text:style-name="T95">sobre</text:span><text:span text:style-name="T105"> </text:span>el<text:span text:style-name="T105"> </text:span><text:span text:style-name="T90">Déficit</text:span><text:span text:style-name="T105"> </text:span><text:span text:style-name="T90">Público</text:span><text:span text:style-name="T105"> </text:span>y<text:span text:style-name="T105"> </text:span>la<text:span text:style-name="T105"> </text:span><text:span text:style-name="T95">Deuda</text:span><text:span text:style-name="T105"> </text:span><text:span text:style-name="T90">Pública,</text:span><text:span text:style-name="T105"> </text:span><text:span text:style-name="T90">publicado </text:span><text:span text:style-name="T103">por</text:span><text:span text:style-name="T105"> </text:span><text:span text:style-name="T90">Eurostat,</text:span><text:span text:style-name="T105"> </text:span><text:span text:style-name="T90">modificado</text:span><text:span text:style-name="T105"> </text:span>por<text:span text:style-name="T105"> </text:span>el<text:span text:style-name="T105"> </text:span><text:span text:style-name="T95">Manual</text:span><text:span text:style-name="T105"> </text:span>SEC<text:span text:style-name="T105"> </text:span><text:span text:style-name="T95">2010.</text:span></text:p><text:p text:style-name="P140"><text:span text:style-name="T95">Formularios</text:span><text:tab/><text:span text:style-name="T103">elaborados</text:span><text:tab/><text:span text:style-name="T216">por</text:span><text:tab/><text:span text:style-name="T217">la</text:span><text:tab/><text:span text:style-name="T95">Subdirección</text:span><text:tab/><text:span text:style-name="T103">General</text:span><text:tab/><text:span text:style-name="T103">competente</text:span><text:tab/><text:span text:style-name="T216">del </text:span><text:span text:style-name="T90">MINHAP,</text:span><text:span text:style-name="T105"> </text:span><text:span text:style-name="T90">plataforma</text:span><text:span text:style-name="T105"> </text:span>de<text:span text:style-name="T105"> </text:span>la<text:span text:style-name="T105"> </text:span><text:span text:style-name="T90">Oficina</text:span><text:span text:style-name="T105"> </text:span><text:span text:style-name="T90">Virtual</text:span><text:span text:style-name="T105"> </text:span>de<text:span text:style-name="T105"> </text:span>las<text:span text:style-name="T105"> </text:span><text:span text:style-name="T90">Entidades</text:span><text:span text:style-name="T105"> </text:span><text:span text:style-name="T90">Locales.</text:span></text:p><text:p text:style-name="P141"><text:span text:style-name="T98">Disposición</text:span><text:span text:style-name="T218"> </text:span><text:span text:style-name="T90">Adicional</text:span><text:span text:style-name="T119"> </text:span><text:span text:style-name="T103">20ª</text:span><text:span text:style-name="T120"> </text:span>de<text:span text:style-name="T218"> </text:span>la<text:span text:style-name="T105"> </text:span>Ley<text:span text:style-name="T218"> </text:span><text:span text:style-name="T103">30/1992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163" draw:text-style-name="P178" svg:width="0.325cm" svg:height="0.546cm" svg:x="3.597cm" svg:y="6.9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163" draw:text-style-name="P178" svg:width="0.325cm" svg:height="0.546cm" svg:x="3.597cm" svg:y="8.146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163" draw:text-style-name="P178" svg:width="0.325cm" svg:height="0.546cm" svg:x="3.602cm" svg:y="9.394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163" draw:text-style-name="P178" svg:width="0.325cm" svg:height="0.546cm" svg:x="3.602cm" svg:y="10.495cm"><text:p text:style-name="P4"><text:span text:style-name="T122">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120" draw:text-style-name="P178" svg:width="15.049cm" svg:height="0.996cm" svg:x="2.967cm" svg:y="14.799cm"><text:p text:style-name="P112">El<text:span text:style-name="T219"> <text:s/></text:span><text:span text:style-name="T90">artículo</text:span><text:span text:style-name="T110"> <text:s/></text:span><text:span text:style-name="T95">11.4</text:span><text:span text:style-name="T219"> <text:s/></text:span><text:span text:style-name="T95">LOEPSF</text:span><text:span text:style-name="T219"> <text:s/></text:span><text:span text:style-name="T90">establece</text:span><text:span text:style-name="T219"> <text:s/></text:span>que<text:span text:style-name="T111"> <text:s/></text:span>las<text:span text:style-name="T110"> <text:s/></text:span><text:span text:style-name="T98">Corporaciones</text:span><text:span text:style-name="T219"> <text:s/></text:span><text:span text:style-name="T90">Locales</text:span><text:span text:style-name="T110"> <text:s/></text:span><text:span text:style-name="T103">deberán</text:span></text:p><text:p text:style-name="P5"><text:span text:style-name="T35">mantener</text:span><text:span text:style-name="T39"> </text:span><text:span text:style-name="T41">una</text:span><text:span text:style-name="T42"> </text:span><text:span text:style-name="T36">posición</text:span><text:span text:style-name="T45"> </text:span><text:span text:style-name="T21">de</text:span><text:span text:style-name="T43"> </text:span><text:span text:style-name="T47">equilibrio</text:span><text:span text:style-name="T50"> </text:span><text:span text:style-name="T21">o</text:span><text:span text:style-name="T52"> </text:span><text:span text:style-name="T36">superávit</text:span><text:span text:style-name="T50"> </text:span><text:span text:style-name="T27">presupuestario</text:span><text:span text:style-name="T28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15" draw:text-style-name="P178" svg:width="15.049cm" svg:height="0.461cm" svg:x="2.967cm" svg:y="16.362cm"><text:p text:style-name="P112"><text:span text:style-name="T90">Conforme</text:span><text:span text:style-name="T121"> </text:span>a<text:span text:style-name="T121"> </text:span>lo<text:span text:style-name="T221"> </text:span><text:span text:style-name="T90">dispuesto</text:span><text:span text:style-name="T105"> </text:span>en<text:span text:style-name="T121"> </text:span>la<text:span text:style-name="T111"> </text:span><text:span text:style-name="T98">disposición</text:span><text:span text:style-name="T119"> </text:span><text:span text:style-name="T90">adicional</text:span><text:span text:style-name="T111"> </text:span><text:span text:style-name="T103">20ª</text:span><text:span text:style-name="T119"> </text:span>de<text:span text:style-name="T119"> </text:span>la<text:span text:style-name="T111"> </text:span>Ley<text:span text:style-name="T222"> <text:s/></text:span><text:span text:style-name="T90">30/1992</text:span><text:span text:style-name="T121"> </text:span>,<text:span text:style-name="T221"> </text:span><text:span text:style-name="T117">deb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162" draw:text-style-name="P178" svg:width="8.887cm" svg:height="0.461cm" svg:x="2.967cm" svg:y="16.9cm"><text:p text:style-name="P112"><text:span text:style-name="T90">formar</text:span><text:span text:style-name="T119"> <text:s/></text:span><text:span text:style-name="T95">parte</text:span><text:span text:style-name="T119"> <text:s/></text:span>de<text:span text:style-name="T118"> <text:s/></text:span>los<text:span text:style-name="T119"> <text:s/></text:span><text:span text:style-name="T98">presupuestos</text:span><text:span text:style-name="T218"> <text:s/></text:span>e<text:span text:style-name="T119"> <text:s/></text:span><text:span text:style-name="T103">incluir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161" draw:text-style-name="P178" svg:width="5.628cm" svg:height="0.461cm" svg:x="12.384cm" svg:y="16.9cm"><text:p text:style-name="P112">en<text:span text:style-name="T218"> <text:s/></text:span>la<text:span text:style-name="T119"> <text:s/></text:span><text:span text:style-name="T90">Cuenta</text:span><text:span text:style-name="T119"> <text:s/></text:span><text:span text:style-name="T90">General</text:span><text:span text:style-name="T119"> <text:s/></text:span>de<text:span text:style-name="T121"> <text:s/></text:span><text:span text:style-name="T10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160" draw:text-style-name="P178" svg:width="15.052cm" svg:height="0.999cm" svg:x="2.967cm" svg:y="17.433cm"><text:p text:style-name="P115"><text:span text:style-name="T95">Administración</text:span><text:tab/><text:span text:style-name="T103">Pública</text:span><text:tab/><text:span text:style-name="T104">de</text:span><text:tab/><text:span text:style-name="T95">adscripción</text:span><text:tab/><text:span text:style-name="T104">los</text:span><text:tab/><text:span text:style-name="T95">presupuestos</text:span><text:tab/><text:span text:style-name="T104">de</text:span><text:tab/><text:span text:style-name="T104">los</text:span><text:tab/><text:span text:style-name="T95">Consorcios</text:span></text:p><text:p text:style-name="P142"><text:span text:style-name="T90">adscritos</text:span><text:span text:style-name="T119"> </text:span>a<text:span text:style-name="T119"> </text:span>la<text:span text:style-name="T121"> </text:span><text:span text:style-name="T90">entidad</text:span><text:span text:style-name="T119"> </text:span><text:span text:style-name="T90">local,</text:span><text:span text:style-name="T105"> </text:span>como<text:span text:style-name="T221"> </text:span>un<text:span text:style-name="T105"> </text:span><text:span text:style-name="T95">Anexo</text:span><text:span text:style-name="T221"> </text:span>en<text:span text:style-name="T119"> </text:span>el<text:span text:style-name="T111"> </text:span><text:span text:style-name="T95">marco</text:span><text:span text:style-name="T105"> </text:span>del<text:span text:style-name="T105"> </text:span><text:span text:style-name="T95">art.</text:span><text:span text:style-name="T119"> </text:span><text:span text:style-name="T103">166</text:span><text:span text:style-name="T119"> </text:span><text:span text:style-name="T95">TRLRHL</text:span><text:span text:style-name="T105"> </text:span><text:span text:style-name="T223">p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159" draw:text-style-name="P178" svg:width="14.445cm" svg:height="0.461cm" svg:x="2.967cm" svg:y="18.503cm"><text:p text:style-name="P116"><text:span text:style-name="T103">conforme</text:span><text:tab/><text:span text:style-name="T167">a</text:span><text:tab/><text:span text:style-name="T104">la</text:span><text:tab/><text:span text:style-name="T104">Ley</text:span><text:tab/><text:span text:style-name="T103">Orgánica</text:span><text:tab/><text:span text:style-name="T103">2/2012</text:span><text:tab/><text:span text:style-name="T167">,</text:span><text:tab/><text:span text:style-name="T104">de</text:span><text:tab/><text:span text:style-name="T103">Estabilidad</text:span><text:tab/><text:span text:style-name="T95">Presupues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158" draw:text-style-name="P178" svg:width="0.465cm" svg:height="2.07cm" svg:x="17.554cm" svg:y="18.503cm"><text:p text:style-name="P117"><text:span text:style-name="T167">y</text:span></text:p><text:p text:style-name="P129"><text:span text:style-name="T217">de de </text:span><text:span text:style-name="T104">s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157" draw:text-style-name="P178" svg:width="5.467cm" svg:height="0.461cm" svg:x="2.967cm" svg:y="19.041cm"><text:p text:style-name="P118"><text:span text:style-name="T95">Sostenibilidad</text:span><text:tab/><text:span text:style-name="T103">Financiera</text:span><text:tab/><text:span text:style-name="T167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156" draw:text-style-name="P178" svg:width="0.265cm" svg:height="0.461cm" svg:x="8.812cm" svg:y="19.041cm"><text:p text:style-name="P112"><text:span text:style-name="T167">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155" draw:text-style-name="P178" svg:width="0.904cm" svg:height="0.461cm" svg:x="9.453cm" svg:y="19.041cm"><text:p text:style-name="P112"><text:span text:style-name="T224">d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154" draw:text-style-name="P178" svg:width="0.68cm" svg:height="0.461cm" svg:x="10.733cm" svg:y="19.041cm"><text:p text:style-name="P112"><text:span text:style-name="T104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153" draw:text-style-name="P178" svg:width="0.578cm" svg:height="0.461cm" svg:x="11.788cm" svg:y="19.041cm"><text:p text:style-name="P112"><text:span text:style-name="T225">l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152" draw:text-style-name="P178" svg:width="2.038cm" svg:height="0.461cm" svg:x="12.746cm" svg:y="19.041cm"><text:p text:style-name="P112"><text:span text:style-name="T103">Consorci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151" draw:text-style-name="P178" svg:width="2.017cm" svg:height="0.461cm" svg:x="15.159cm" svg:y="19.041cm"><text:p text:style-name="P112"><text:span text:style-name="T103">(Consorc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126" draw:text-style-name="P178" svg:width="14.481cm" svg:height="0.999cm" svg:x="2.967cm" svg:y="19.574cm"><text:p text:style-name="P112"><text:span text:style-name="T98">Abastecimiento</text:span><text:span text:style-name="T226"> </text:span>de<text:span text:style-name="T228"> </text:span><text:span text:style-name="T95">Aguas</text:span><text:span text:style-name="T228"> </text:span>y<text:span text:style-name="T229"> </text:span><text:span text:style-name="T90">Consorcio</text:span><text:span text:style-name="T226"> </text:span>de,<text:span text:style-name="T228"> </text:span><text:span text:style-name="T90">Seguridad,</text:span><text:span text:style-name="T228"> </text:span><text:span text:style-name="T90">Emergencias</text:span><text:span text:style-name="T228"> </text:span>y<text:span text:style-name="T229"> </text:span><text:span text:style-name="T95">Extinción</text:span></text:p><text:p text:style-name="P143"><text:span text:style-name="T90">Incendios)</text:span><text:span text:style-name="T231"> </text:span>han<text:span text:style-name="T233"> </text:span><text:span text:style-name="T95">sido</text:span><text:span text:style-name="T235"> </text:span><text:span text:style-name="T98">sectorizados</text:span><text:span text:style-name="T233"> </text:span><text:span text:style-name="T103">por</text:span><text:span text:style-name="T237"> </text:span>la<text:span text:style-name="T238"> </text:span><text:span text:style-name="T216">IGAE</text:span><text:tab/><text:span text:style-name="T103">como</text:span><text:span text:style-name="T212"> </text:span><text:span text:style-name="T98">administración</text:span><text:span text:style-name="T240"> </text:span><text:span text:style-name="T103">públic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112" draw:text-style-name="P178" svg:width="15.049cm" svg:height="0.999cm" svg:x="2.967cm" svg:y="20.645cm"><text:p text:style-name="P112"><text:span text:style-name="T98">presupuesto</text:span><text:span text:style-name="T242"> </text:span><text:span text:style-name="T90">computa</text:span><text:span text:style-name="T243"> <text:s/></text:span>en<text:span text:style-name="T218"> </text:span>el<text:span text:style-name="T218"> </text:span><text:span text:style-name="T90">cálculo</text:span><text:span text:style-name="T222"> </text:span>de<text:span text:style-name="T118"> </text:span><text:span text:style-name="T98">estabilidad,</text:span><text:span text:style-name="T118"> </text:span><text:span text:style-name="T95">regla</text:span><text:span text:style-name="T118"> </text:span>de<text:span text:style-name="T118"> </text:span><text:span text:style-name="T95">gasto</text:span><text:span text:style-name="T118"> </text:span>y<text:span text:style-name="T118"> </text:span><text:span text:style-name="T95">deuda</text:span><text:span text:style-name="T118"> </text:span>del<text:span text:style-name="T218"> </text:span><text:span text:style-name="T117">grupo</text:span></text:p><text:p text:style-name="P142"><text:span text:style-name="T95">consolid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114" draw:text-style-name="P178" svg:width="15.052cm" svg:height="2.066cm" svg:x="2.967cm" svg:y="22.211cm"><text:p text:style-name="P109"><text:span text:style-name="T95">Desde</text:span><text:span text:style-name="T229"> </text:span>el<text:span text:style-name="T244"> </text:span><text:span text:style-name="T103">año</text:span><text:span text:style-name="T112"> </text:span><text:span text:style-name="T95">2018,</text:span><text:span text:style-name="T113"> </text:span>y<text:span text:style-name="T245"> </text:span>de<text:span text:style-name="T228"> </text:span><text:span text:style-name="T90">acuerdo</text:span><text:span text:style-name="T112"> </text:span>con<text:span text:style-name="T112"> </text:span>el<text:span text:style-name="T244"> </text:span><text:span text:style-name="T90">artículo</text:span><text:span text:style-name="T112"> </text:span>1º<text:span text:style-name="T116"> </text:span><text:span text:style-name="T90">apartado</text:span><text:span text:style-name="T112"> </text:span>3<text:span text:style-name="T112"> </text:span>de<text:span text:style-name="T244"> </text:span>la<text:span text:style-name="T244"> </text:span>Ley<text:span text:style-name="T244"> </text:span><text:span text:style-name="T103">27/2013,</text:span></text:p><text:p text:style-name="P124">de<text:span text:style-name="T107"> </text:span>27<text:span text:style-name="T105"> </text:span>de<text:span text:style-name="T105"> </text:span><text:span text:style-name="T90">diciembre,</text:span><text:span text:style-name="T105"> </text:span>de<text:span text:style-name="T107"> </text:span><text:span text:style-name="T98">racionalización</text:span><text:span text:style-name="T107"> </text:span>y<text:span text:style-name="T105"> </text:span><text:span text:style-name="T98">sostenibilidad</text:span><text:span text:style-name="T107"> </text:span>de<text:span text:style-name="T105"> </text:span>la<text:span text:style-name="T107"> </text:span><text:span text:style-name="T98">Administración </text:span><text:span text:style-name="T90">Local,</text:span><text:span text:style-name="T105"> </text:span>las<text:span text:style-name="T105"> </text:span><text:span text:style-name="T90">empresas</text:span><text:span text:style-name="T105"> </text:span>de<text:span text:style-name="T105"> </text:span>2º<text:span text:style-name="T105"> </text:span><text:span text:style-name="T95">grado</text:span><text:span text:style-name="T105"> </text:span>no<text:span text:style-name="T105"> </text:span><text:span text:style-name="T90">adaptadas</text:span><text:span text:style-name="T105"> </text:span>a<text:span text:style-name="T105"> </text:span>la<text:span text:style-name="T105"> </text:span><text:span text:style-name="T95">LRSAL</text:span><text:span text:style-name="T105"> </text:span><text:span text:style-name="T103">como</text:span><text:span text:style-name="T105"> </text:span><text:span text:style-name="T90">Insular</text:span><text:span text:style-name="T105"> </text:span>de<text:span text:style-name="T105"> </text:span><text:span text:style-name="T95">Aguas</text:span><text:span text:style-name="T105"> </text:span>de<text:span text:style-name="T105"> </text:span><text:span text:style-name="T90">Lanzarote</text:span><text:span text:style-name="T105"> </text:span><text:span text:style-name="T90">S.A.,</text:span><text:span text:style-name="T105"> </text:span><text:span text:style-name="T90">quedan</text:span><text:span text:style-name="T105"> </text:span><text:span text:style-name="T90">incluídas</text:span><text:span text:style-name="T105"> </text:span>en<text:span text:style-name="T105"> </text:span>el<text:span text:style-name="T105"> </text:span><text:span text:style-name="T98">perímetro</text:span><text:span text:style-name="T105"> </text:span>de<text:span text:style-name="T105"> </text:span><text:span text:style-name="T98">consolid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150" draw:text-style-name="P178" svg:width="15.071cm" svg:height="1.731cm" svg:x="2.967cm" svg:y="24.85cm"><text:p text:style-name="P112">El<text:span text:style-name="T211"> </text:span><text:span text:style-name="T90">cálculo</text:span><text:span text:style-name="T247"> </text:span>de<text:span text:style-name="T247"> </text:span>la<text:span text:style-name="T209"> </text:span><text:span text:style-name="T98">capacidad/necesidad</text:span><text:span text:style-name="T211"> </text:span>de<text:span text:style-name="T247"> </text:span><text:span text:style-name="T98">financiación</text:span><text:span text:style-name="T211"> </text:span>en<text:span text:style-name="T249"> </text:span>los<text:span text:style-name="T211"> </text:span><text:span text:style-name="T95">entes</text:span><text:span text:style-name="T209"> </text:span><text:span text:style-name="T90">sometidos</text:span><text:span text:style-name="T251"> </text:span><text:span text:style-name="T167">a</text:span></text:p><text:p text:style-name="P136"><text:span text:style-name="T98">presupuesto</text:span><text:span text:style-name="T253"> </text:span>se<text:span text:style-name="T255"> </text:span><text:span text:style-name="T90">obtiene,</text:span><text:span text:style-name="T236"> </text:span><text:span text:style-name="T95">según</text:span><text:span text:style-name="T255"> </text:span>el<text:span text:style-name="T257"> </text:span><text:span text:style-name="T95">manual</text:span><text:span text:style-name="T257"> </text:span>de<text:span text:style-name="T255"> </text:span>la<text:span text:style-name="T234"> </text:span>IGAE<text:span text:style-name="T234"> </text:span>y<text:span text:style-name="T253"> </text:span><text:span text:style-name="T103">como</text:span><text:span text:style-name="T255"> </text:span>lo<text:span text:style-name="T255"> </text:span><text:span text:style-name="T98">interpreta</text:span><text:span text:style-name="T213"> </text:span><text:span text:style-name="T104">la</text:span></text:p><text:p text:style-name="P64"><text:span text:style-name="T3">Página</text:span><text:span text:style-name="T19"> </text:span><text:span text:style-name="T5">2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2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149" draw:text-style-name="P178" svg:width="16.087cm" svg:height="1.509cm" svg:x="2.852cm" svg:y="12.077cm"><text:p text:style-name="P144"/><text:p text:style-name="P13"><text:span text:style-name="T170">2.-</text:span><text:span text:style-name="T190"> </text:span><text:span text:style-name="T172">CUMPLIMIENTO</text:span><text:span text:style-name="T191"> </text:span><text:span text:style-name="T170">DEL</text:span><text:span text:style-name="T192"> </text:span><text:span text:style-name="T172">OBJETIVO</text:span><text:span text:style-name="T193"> </text:span><text:span text:style-name="T175">DE</text:span><text:span text:style-name="T191"> </text:span><text:span text:style-name="T176">ESTABILIDAD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6"><draw:custom-shape text:anchor-type="char" draw:z-index="47" draw:name="Textbox 48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148" draw:text-style-name="P178" svg:width="15.047cm" svg:height="2.604cm" svg:x="2.967cm" svg:y="5.168cm"><text:p text:style-name="P109"><text:span text:style-name="T98">Subdirección</text:span><text:span text:style-name="T259"> </text:span><text:span text:style-name="T95">General</text:span><text:span text:style-name="T215"> </text:span>de<text:span text:style-name="T247"> </text:span><text:span text:style-name="T90">Relaciones</text:span><text:span text:style-name="T215"> </text:span><text:span text:style-name="T98">Financieras</text:span><text:span text:style-name="T215"> </text:span><text:span text:style-name="T103">con</text:span><text:span text:style-name="T251"> </text:span>las<text:span text:style-name="T251"> </text:span><text:span text:style-name="T90">Entidades</text:span><text:span text:style-name="T215"> </text:span><text:span text:style-name="T90">locales,</text:span><text:span text:style-name="T251"> </text:span><text:span text:style-name="T104">por</text:span></text:p><text:p text:style-name="P123"><text:span text:style-name="T99">diferencia</text:span><text:span text:style-name="T106"> </text:span><text:span text:style-name="T96">entre</text:span><text:span text:style-name="T106"> </text:span><text:span text:style-name="T260">los</text:span><text:span text:style-name="T106"> </text:span><text:span text:style-name="T91">importes</text:span><text:span text:style-name="T106"> </text:span><text:span text:style-name="T99">presupuestados</text:span><text:span text:style-name="T106"> </text:span><text:span text:style-name="T260">en</text:span><text:span text:style-name="T106"> </text:span><text:span text:style-name="T260">los</text:span><text:span text:style-name="T106"> </text:span><text:span text:style-name="T91">capítulos</text:span><text:span text:style-name="T106"> </text:span><text:span text:style-name="T260">1</text:span><text:span text:style-name="T106"> </text:span><text:span text:style-name="T260">a</text:span><text:span text:style-name="T106"> </text:span><text:span text:style-name="T260">7</text:span><text:span text:style-name="T106"> </text:span><text:span text:style-name="T260">de</text:span><text:span text:style-name="T106"> </text:span><text:span text:style-name="T260">los</text:span><text:span text:style-name="T106"> </text:span><text:span text:style-name="T96">estados</text:span><text:span text:style-name="T107"> </text:span><text:span text:style-name="T260">de</text:span><text:span text:style-name="T106"> </text:span><text:span text:style-name="T91">ingresos</text:span><text:span text:style-name="T106"> </text:span><text:span text:style-name="T260">y</text:span><text:span text:style-name="T106"> </text:span><text:span text:style-name="T260">los</text:span><text:span text:style-name="T106"> </text:span><text:span text:style-name="T91">capítulos</text:span><text:span text:style-name="T106"> </text:span><text:span text:style-name="T260">1</text:span><text:span text:style-name="T106"> </text:span><text:span text:style-name="T260">a</text:span><text:span text:style-name="T106"> </text:span><text:span text:style-name="T260">7</text:span><text:span text:style-name="T106"> </text:span><text:span text:style-name="T260">del</text:span><text:span text:style-name="T106"> </text:span><text:span text:style-name="T91">estado</text:span><text:span text:style-name="T106"> </text:span><text:span text:style-name="T260">de</text:span><text:span text:style-name="T106"> </text:span><text:span text:style-name="T91">gastos,</text:span><text:span text:style-name="T106"> </text:span><text:span text:style-name="T91">previa</text:span><text:span text:style-name="T106"> </text:span><text:span text:style-name="T99">aplicación</text:span><text:span text:style-name="T106"> </text:span><text:span text:style-name="T260">de</text:span><text:span text:style-name="T106"> </text:span><text:span text:style-name="T260">los</text:span> <text:span text:style-name="T91">ajustes </text:span><text:span text:style-name="T98">relativos </text:span>a la <text:span text:style-name="T98">valoración, </text:span><text:span text:style-name="T90">imputación temporal, exclusión </text:span>o <text:span text:style-name="T90">inclusión </text:span>de los <text:span text:style-name="T90">ingresos </text:span>y <text:span text:style-name="T90">gastos </text:span>no <text:span text:style-name="T98">financier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15" draw:text-style-name="P178" svg:width="15.049cm" svg:height="0.461cm" svg:x="2.967cm" svg:y="8.34cm"><text:p text:style-name="P112"><text:span text:style-name="T95">Para</text:span><text:span text:style-name="T261"> </text:span>los<text:span text:style-name="T252"> </text:span><text:span text:style-name="T95">entes</text:span><text:span text:style-name="T240"> </text:span>no<text:span text:style-name="T212"> </text:span><text:span text:style-name="T90">sometidos</text:span><text:span text:style-name="T254"> </text:span>a<text:span text:style-name="T261"> </text:span><text:span text:style-name="T90">régimen</text:span><text:span text:style-name="T252"> </text:span><text:span text:style-name="T98">presupuestario</text:span><text:span text:style-name="T261"> </text:span>se<text:span text:style-name="T261"> </text:span><text:span text:style-name="T90">considera</text:span><text:span text:style-name="T254"> </text:span><text:span text:style-name="T95">desequilib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147" draw:text-style-name="P178" svg:width="4.603cm" svg:height="1.532cm" svg:x="2.967cm" svg:y="8.872cm"><text:p text:style-name="P112"><text:span text:style-name="T90">cuando,</text:span><text:span text:style-name="T253"> </text:span>de<text:span text:style-name="T241"> </text:span><text:span text:style-name="T90">acuerdo</text:span><text:span text:style-name="T262"> </text:span><text:span text:style-name="T104">con</text:span></text:p><text:p text:style-name="P131"><text:span text:style-name="T98">aplicable,</text:span><text:span text:style-name="T105"> </text:span>de<text:span text:style-name="T105"> </text:span>sus<text:span text:style-name="T105"> </text:span><text:span text:style-name="T90">estados </text:span><text:span text:style-name="T98">saneamiento</text:span><text:span text:style-name="T211"> </text:span><text:span text:style-name="T90">requiera</text:span><text:span text:style-name="T262"> </text:span><text:span text:style-name="T10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146" draw:text-style-name="P178" svg:width="10.323cm" svg:height="1.532cm" svg:x="7.696cm" svg:y="8.872cm"><text:p text:style-name="P119">los<text:span text:style-name="T234"> </text:span><text:span text:style-name="T98">criterios</text:span><text:span text:style-name="T239"> </text:span>del<text:span text:style-name="T263"> <text:s/></text:span><text:span text:style-name="T103">plan</text:span><text:span text:style-name="T263"> <text:s/></text:span>de<text:span text:style-name="T243"> <text:s/></text:span><text:span text:style-name="T98">contabilidad</text:span><text:span text:style-name="T239"> </text:span>que<text:span text:style-name="T263"> <text:s/></text:span>les<text:span text:style-name="T108"> </text:span><text:span text:style-name="T103">resulte</text:span></text:p><text:p text:style-name="P134"><text:span text:style-name="T98">previsionales</text:span><text:span text:style-name="T105"> </text:span>se<text:span text:style-name="T105"> </text:span><text:span text:style-name="T90">deduzca</text:span><text:span text:style-name="T105"> </text:span>que<text:span text:style-name="T105"> </text:span><text:span text:style-name="T90">incurren</text:span><text:span text:style-name="T105"> </text:span>en<text:span text:style-name="T105"> </text:span><text:span text:style-name="T90">pérdidas</text:span><text:span text:style-name="T105"> </text:span><text:span text:style-name="T103">cuyo </text:span><text:span text:style-name="T90">dotación</text:span><text:span text:style-name="T255"> </text:span>de<text:span text:style-name="T234"> </text:span><text:span text:style-name="T90">recursos</text:span><text:span text:style-name="T232"> </text:span>no<text:span text:style-name="T234"> </text:span><text:span text:style-name="T90">previstos</text:span><text:span text:style-name="T234"> </text:span>en<text:span text:style-name="T236"> </text:span>el<text:span text:style-name="T234"> </text:span><text:span text:style-name="T90">escenario</text:span><text:span text:style-name="T234"> </text:span><text:span text:style-name="T10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145" draw:text-style-name="P178" svg:width="15.052cm" svg:height="0.996cm" svg:x="2.967cm" svg:y="10.481cm"><text:p text:style-name="P112"><text:span text:style-name="T98">estabilidad</text:span><text:span text:style-name="T105"> </text:span>de<text:span text:style-name="T110"> </text:span>la<text:span text:style-name="T219"> </text:span><text:span text:style-name="T90">entidad</text:span><text:span text:style-name="T219"> </text:span>de<text:span text:style-name="T105"> </text:span>las<text:span text:style-name="T110"> </text:span>del<text:span text:style-name="T221"> </text:span><text:span text:style-name="T90">apartado</text:span><text:span text:style-name="T221"> </text:span><text:span text:style-name="T90">anterior</text:span><text:span text:style-name="T221"> </text:span>a<text:span text:style-name="T105"> </text:span>la<text:span text:style-name="T221"> </text:span><text:span text:style-name="T103">que</text:span><text:span text:style-name="T105"> </text:span>le<text:span text:style-name="T110"> </text:span><text:span text:style-name="T95">toque</text:span><text:span text:style-name="T105"> </text:span><text:span text:style-name="T98">aportarlos,</text:span><text:span text:style-name="T219"> </text:span><text:span text:style-name="T167">y</text:span></text:p><text:p text:style-name="P136"><text:span text:style-name="T90">deberán</text:span><text:span text:style-name="T242"> </text:span>ser<text:span text:style-name="T119"> </text:span><text:span text:style-name="T90">objeto</text:span><text:span text:style-name="T120"> </text:span>de<text:span text:style-name="T218"> </text:span>un<text:span text:style-name="T119"> </text:span><text:span text:style-name="T90">informe</text:span><text:span text:style-name="T121"> </text:span><text:span text:style-name="T95">individualiz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54" draw:style-name="gr113" draw:text-style-name="P178" svg:width="15.052cm" svg:height="3.675cm" svg:x="2.967cm" svg:y="12.044cm"><text:p text:style-name="P109">La<text:span text:style-name="T93"> <text:s/></text:span>Ley<text:span text:style-name="T110"> <text:s/></text:span><text:span text:style-name="T90">Orgánica</text:span><text:span text:style-name="T110"> <text:s/></text:span><text:span text:style-name="T90">2/2012,</text:span><text:span text:style-name="T93"> <text:s/></text:span>de<text:span text:style-name="T93"> <text:s/></text:span>27<text:span text:style-name="T93"> <text:s/></text:span>de<text:span text:style-name="T93"> <text:s/></text:span><text:span text:style-name="T90">abril,</text:span><text:span text:style-name="T110"> <text:s/></text:span>de<text:span text:style-name="T94"> <text:s/></text:span><text:span text:style-name="T90">Estabilidad</text:span><text:span text:style-name="T110"> <text:s/></text:span><text:span text:style-name="T98">Presupuestaria</text:span><text:span text:style-name="T102"> <text:s/></text:span><text:span text:style-name="T167">y</text:span></text:p><text:p text:style-name="P123"><text:span text:style-name="T98">Sostenibilidad </text:span><text:span text:style-name="T90">Financiera (LOEPSF), resulta </text:span>de <text:span text:style-name="T98">aplicación </text:span>a <text:span text:style-name="T95">todo </text:span>el <text:span text:style-name="T90">proceso </text:span><text:span text:style-name="T98">presupuestario </text:span>del <text:span text:style-name="T98">ejercicio </text:span><text:span text:style-name="T95">2021, tanto </text:span>en su <text:span text:style-name="T98">elaboración, </text:span><text:span text:style-name="T103">como </text:span>en la <text:span text:style-name="T90">aprobación, </text:span><text:span text:style-name="T98">ejecución </text:span>y <text:span text:style-name="T98">liquidación presupuestaria. </text:span><text:span text:style-name="T95">Esto </text:span>se <text:span text:style-name="T90">completa </text:span>con el <text:span text:style-name="T103">Real </text:span><text:span text:style-name="T90">Decreto </text:span><text:span text:style-name="T98">1463/2007,</text:span><text:span text:style-name="T105"> </text:span>de<text:span text:style-name="T105"> </text:span>2<text:span text:style-name="T105"> </text:span>de<text:span text:style-name="T105"> </text:span><text:span text:style-name="T90">noviembre,</text:span><text:span text:style-name="T105"> </text:span>por<text:span text:style-name="T105"> </text:span>el<text:span text:style-name="T105"> </text:span>que<text:span text:style-name="T105"> </text:span>se<text:span text:style-name="T105"> </text:span><text:span text:style-name="T90">aprueba</text:span><text:span text:style-name="T105"> </text:span>el<text:span text:style-name="T105"> </text:span><text:span text:style-name="T90">Reglamento</text:span><text:span text:style-name="T105"> </text:span>de<text:span text:style-name="T105"> </text:span><text:span text:style-name="T90">desarrollo</text:span><text:span text:style-name="T105"> </text:span>de la Ley <text:span text:style-name="T90">18/2001 </text:span>de <text:span text:style-name="T98">Estabilidad Presupuestaria, </text:span>en su <text:span text:style-name="T90">aplicación </text:span>a las <text:span text:style-name="T90">entidades </text:span><text:span text:style-name="T103">loca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143" draw:text-style-name="P178" svg:width="15.049cm" svg:height="1.532cm" svg:x="2.967cm" svg:y="16.284cm"><text:p text:style-name="P112">El<text:span text:style-name="T251"> </text:span><text:span text:style-name="T90">Cabildo,</text:span><text:span text:style-name="T115"> </text:span>en<text:span text:style-name="T265"> </text:span><text:span text:style-name="T90">calidad</text:span><text:span text:style-name="T115"> </text:span>de<text:span text:style-name="T251"> </text:span><text:span text:style-name="T103">ente</text:span><text:span text:style-name="T265"> </text:span><text:span text:style-name="T98">territorial</text:span><text:span text:style-name="T251"> </text:span><text:span text:style-name="T90">típico</text:span><text:span text:style-name="T115"> </text:span><text:span text:style-name="T95">según</text:span><text:span text:style-name="T115"> </text:span>el<text:span text:style-name="T251"> </text:span><text:span text:style-name="T90">artículo</text:span><text:span text:style-name="T115"> </text:span><text:span text:style-name="T103">2.1</text:span><text:span text:style-name="T115"> </text:span>c)<text:span text:style-name="T247"> </text:span>de<text:span text:style-name="T251"> </text:span><text:span text:style-name="T104">la</text:span></text:p><text:p text:style-name="P131"><text:span text:style-name="T90">LOEPSF,</text:span><text:span text:style-name="T107"> </text:span><text:span text:style-name="T103">debe</text:span><text:span text:style-name="T107"> </text:span><text:span text:style-name="T95">medir</text:span><text:span text:style-name="T107"> </text:span>su<text:span text:style-name="T107"> </text:span><text:span text:style-name="T98">estabilidad</text:span><text:span text:style-name="T107"> </text:span><text:span text:style-name="T98">presupuestaria</text:span><text:span text:style-name="T107"> </text:span>en<text:span text:style-name="T107"> </text:span><text:span text:style-name="T90">términos</text:span><text:span text:style-name="T107"> </text:span>de<text:span text:style-name="T107"> </text:span><text:span text:style-name="T90">capacidad</text:span><text:span text:style-name="T107"> </text:span>o <text:span text:style-name="T90">necesidad </text:span>de<text:span text:style-name="T98"> financiación </text:span>SEC<text:span text:style-name="T95"> 2010 </text:span><text:span text:style-name="T98">(artículo </text:span>3)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43" draw:text-style-name="P178" svg:width="15.047cm" svg:height="2.066cm" svg:x="2.967cm" svg:y="18.387cm"><text:p text:style-name="P74"><text:span text:style-name="T24">“1.</text:span><text:span text:style-name="T53"> <text:s/></text:span><text:span text:style-name="T54">La</text:span><text:span text:style-name="T53"> <text:s/></text:span><text:span text:style-name="T48">elaboración,</text:span><text:span text:style-name="T55"> <text:s/></text:span><text:span text:style-name="T48">aprobación</text:span><text:span text:style-name="T58"> <text:s/></text:span><text:span text:style-name="T54">y</text:span><text:span text:style-name="T59"> <text:s/></text:span><text:span text:style-name="T37">ejecución</text:span><text:span text:style-name="T59"> <text:s/></text:span><text:span text:style-name="T54">de</text:span><text:span text:style-name="T59"> <text:s/></text:span><text:span text:style-name="T54">los</text:span><text:span text:style-name="T53"> <text:s/></text:span><text:span text:style-name="T37">Presupuestos</text:span><text:span text:style-name="T59"> <text:s/></text:span><text:span text:style-name="T54">y</text:span><text:span text:style-name="T53"> <text:s/></text:span><text:span text:style-name="T32">demás</text:span></text:p><text:p text:style-name="P76"><text:span text:style-name="T48">actuaciones</text:span><text:span text:style-name="T60"> </text:span><text:span text:style-name="T54">que</text:span><text:span text:style-name="T60"> </text:span><text:span text:style-name="T37">afecten</text:span><text:span text:style-name="T60"> </text:span><text:span text:style-name="T54">a</text:span><text:span text:style-name="T60"> </text:span><text:span text:style-name="T54">los</text:span><text:span text:style-name="T60"> </text:span><text:span text:style-name="T37">gastos</text:span><text:span text:style-name="T60"> </text:span><text:span text:style-name="T54">o</text:span><text:span text:style-name="T60"> </text:span><text:span text:style-name="T37">ingresos</text:span><text:span text:style-name="T60"> </text:span><text:span text:style-name="T54">de</text:span><text:span text:style-name="T60"> </text:span><text:span text:style-name="T54">los</text:span><text:span text:style-name="T60"> </text:span><text:span text:style-name="T37">distintos</text:span><text:span text:style-name="T60"> </text:span><text:span text:style-name="T37">sujetos </text:span><text:span text:style-name="T48">comprendidos </text:span><text:span text:style-name="T54">en el </text:span><text:span text:style-name="T37">ámbito </text:span><text:span text:style-name="T54">de </text:span><text:span text:style-name="T48">aplicación </text:span><text:span text:style-name="T54">de </text:span><text:span text:style-name="T24">esta </text:span><text:span text:style-name="T54">Ley se </text:span><text:span text:style-name="T37">realizará </text:span><text:span text:style-name="T54">en un </text:span><text:span text:style-name="T29">marco </text:span><text:span text:style-name="T54">de </text:span><text:span text:style-name="T48">estabilidad presupuestaria, </text:span><text:span text:style-name="T37">coherente </text:span><text:span text:style-name="T24">con </text:span><text:span text:style-name="T54">la</text:span><text:span text:style-name="T37"> normativa europe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112" draw:text-style-name="P178" svg:width="15.049cm" svg:height="0.999cm" svg:x="2.967cm" svg:y="21.019cm"><text:p text:style-name="P75"><text:span text:style-name="T54">2.</text:span><text:span text:style-name="T51"> </text:span><text:span text:style-name="T54">Se</text:span><text:span text:style-name="T44"> </text:span><text:span text:style-name="T37">entenderá</text:span><text:span text:style-name="T63"> </text:span><text:span text:style-name="T54">por</text:span><text:span text:style-name="T65"> </text:span><text:span text:style-name="T48">estabilidad</text:span><text:span text:style-name="T51"> </text:span><text:span text:style-name="T48">presupuestaria</text:span><text:span text:style-name="T66"> </text:span><text:span text:style-name="T54">de</text:span><text:span text:style-name="T66"> </text:span><text:span text:style-name="T24">las</text:span><text:span text:style-name="T66"> </text:span><text:span text:style-name="T48">Administraciones</text:span><text:span text:style-name="T65"> </text:span><text:span text:style-name="T37">Públicas</text:span><text:span text:style-name="T44"> </text:span><text:span text:style-name="T68">la</text:span></text:p><text:p text:style-name="P6"><text:span text:style-name="T48">situación</text:span><text:span text:style-name="T71"> </text:span><text:span text:style-name="T54">de</text:span><text:span text:style-name="T46"> </text:span><text:span text:style-name="T48">equilibrio</text:span><text:span text:style-name="T72"> </text:span><text:span text:style-name="T54">o</text:span><text:span text:style-name="T40"> </text:span><text:span text:style-name="T37">superávit</text:span><text:span text:style-name="T74"> </text:span><text:span text:style-name="T29">estructur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144" draw:text-style-name="P178" svg:width="15.047cm" svg:height="0.996cm" svg:x="2.967cm" svg:y="22.587cm"><text:p text:style-name="P75"><text:span text:style-name="T54">3.</text:span><text:span text:style-name="T76"> </text:span><text:span text:style-name="T54">En</text:span><text:span text:style-name="T77"> </text:span><text:span text:style-name="T37">relación</text:span><text:span text:style-name="T78"> </text:span><text:span text:style-name="T54">con</text:span><text:span text:style-name="T77"> </text:span><text:span text:style-name="T54">los</text:span><text:span text:style-name="T76"> </text:span><text:span text:style-name="T37">sujetos</text:span><text:span text:style-name="T78"> </text:span><text:span text:style-name="T54">a</text:span><text:span text:style-name="T77"> </text:span><text:span text:style-name="T54">los</text:span><text:span text:style-name="T76"> </text:span><text:span text:style-name="T24">que</text:span><text:span text:style-name="T77"> </text:span><text:span text:style-name="T54">se</text:span><text:span text:style-name="T77"> </text:span><text:span text:style-name="T37">refiere</text:span><text:span text:style-name="T76"> </text:span><text:span text:style-name="T54">el</text:span><text:span text:style-name="T79"> </text:span><text:span text:style-name="T37">artículo</text:span><text:span text:style-name="T78"> </text:span><text:span text:style-name="T54">2.2</text:span><text:span text:style-name="T77"> </text:span><text:span text:style-name="T54">de</text:span><text:span text:style-name="T76"> </text:span><text:span text:style-name="T29">esta</text:span><text:span text:style-name="T77"> </text:span><text:span text:style-name="T54">Ley</text:span><text:span text:style-name="T77"> </text:span><text:span text:style-name="T68">se</text:span></text:p><text:p text:style-name="P5"><text:span text:style-name="T37">entenderá</text:span><text:span text:style-name="T74"> </text:span><text:span text:style-name="T24">por</text:span><text:span text:style-name="T40"> </text:span><text:span text:style-name="T48">estabilidad</text:span><text:span text:style-name="T66"> </text:span><text:span text:style-name="T48">presupuestaria</text:span><text:span text:style-name="T40"> </text:span><text:span text:style-name="T54">la</text:span><text:span text:style-name="T74"> </text:span><text:span text:style-name="T37">posición</text:span><text:span text:style-name="T40"> </text:span><text:span text:style-name="T54">de</text:span><text:span text:style-name="T40"> </text:span><text:span text:style-name="T48">equilibrio</text:span><text:span text:style-name="T40"> </text:span><text:span text:style-name="T29">financiero.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143" draw:text-style-name="P178" svg:width="15.049cm" svg:height="1.532cm" svg:x="2.967cm" svg:y="24.155cm"><text:p text:style-name="P112"><text:span text:style-name="T90">Podríamos</text:span><text:span text:style-name="T250"> </text:span><text:span text:style-name="T90">definir</text:span><text:span text:style-name="T258"> </text:span><text:span text:style-name="T103">este</text:span><text:span text:style-name="T264"> </text:span><text:span text:style-name="T90">concepto</text:span><text:span text:style-name="T264"> </text:span>de<text:span text:style-name="T258"> </text:span><text:span text:style-name="T98">estabilidad</text:span><text:span text:style-name="T264"> </text:span><text:span text:style-name="T98">presupuestaria</text:span><text:span text:style-name="T258"> </text:span><text:span text:style-name="T103">como</text:span><text:span text:style-name="T214"> </text:span>la<text:span text:style-name="T246"> </text:span><text:span text:style-name="T103">existencia</text:span></text:p><text:p text:style-name="P131">de<text:span text:style-name="T105"> </text:span>un<text:span text:style-name="T105"> </text:span><text:span text:style-name="T98">equilibrio</text:span><text:span text:style-name="T105"> </text:span>en<text:span text:style-name="T105"> </text:span><text:span text:style-name="T90">términos</text:span><text:span text:style-name="T105"> </text:span>de<text:span text:style-name="T105"> </text:span><text:span text:style-name="T98">presupuestación,</text:span><text:span text:style-name="T105"> </text:span><text:span text:style-name="T90">ejecución</text:span><text:span text:style-name="T105"> </text:span>y<text:span text:style-name="T105"> </text:span><text:span text:style-name="T98">liquidación,</text:span><text:span text:style-name="T105"> </text:span><text:span text:style-name="T95">entre</text:span><text:span text:style-name="T105"> </text:span>los <text:span text:style-name="T90">ingresos</text:span><text:span text:style-name="T215"> </text:span>y<text:span text:style-name="T265"> </text:span><text:span text:style-name="T103">los</text:span><text:span text:style-name="T259"> </text:span><text:span text:style-name="T95">gastos</text:span><text:span text:style-name="T251"> </text:span>de<text:span text:style-name="T259"> </text:span><text:span text:style-name="T90">naturaleza</text:span><text:span text:style-name="T259"> </text:span>no<text:span text:style-name="T115"> </text:span><text:span text:style-name="T98">financiera,</text:span><text:span text:style-name="T259"> </text:span>en<text:span text:style-name="T259"> </text:span><text:span text:style-name="T90">términos</text:span><text:span text:style-name="T259"> </text:span>de<text:span text:style-name="T259"> </text:span><text:span text:style-name="T95">contabi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45" draw:text-style-name="P178" svg:width="2.426cm" svg:height="0.495cm" svg:x="15.61cm" svg:y="26.084cm"><text:p text:style-name="P53"><text:span text:style-name="T3">Página</text:span><text:span text:style-name="T19"> </text:span><text:span text:style-name="T5">3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3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7"><draw:custom-shape text:anchor-type="char" draw:z-index="63" draw:name="Textbox 64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42" draw:text-style-name="P178" svg:width="15.052cm" svg:height="3.137cm" svg:x="2.967cm" svg:y="5.168cm"><text:p text:style-name="P109"><text:span text:style-name="T98">nacional,</text:span><text:span text:style-name="T235"> </text:span>de<text:span text:style-name="T235"> </text:span>tal<text:span text:style-name="T237"> </text:span><text:span text:style-name="T95">forma</text:span><text:span text:style-name="T233"> </text:span><text:span text:style-name="T95">que,</text:span><text:span text:style-name="T235"> </text:span>si<text:span text:style-name="T237"> </text:span>los<text:span text:style-name="T235"> </text:span><text:span text:style-name="T90">ingresos</text:span><text:span text:style-name="T231"> </text:span>no<text:span text:style-name="T235"> </text:span><text:span text:style-name="T98">financieros</text:span><text:span text:style-name="T233"> </text:span><text:span text:style-name="T90">superan</text:span><text:span text:style-name="T235"> </text:span>los<text:span text:style-name="T231"> </text:span><text:span text:style-name="T95">gastos</text:span><text:span text:style-name="T231"> </text:span><text:span text:style-name="T104">no</text:span></text:p><text:p text:style-name="P124"><text:span text:style-name="T98">financieros, </text:span><text:span text:style-name="T90">tendríamos capacidad </text:span>de <text:span text:style-name="T98">financiación </text:span>y si el <text:span text:style-name="T95">caso fuera </text:span>a la <text:span text:style-name="T90">inversa, </text:span>es <text:span text:style-name="T90">decir,</text:span><text:span text:style-name="T105"> </text:span><text:span text:style-name="T103">los</text:span><text:span text:style-name="T105"> </text:span><text:span text:style-name="T95">gastos</text:span><text:span text:style-name="T105"> </text:span><text:span text:style-name="T98">superiores</text:span><text:span text:style-name="T105"> </text:span>a<text:span text:style-name="T105"> </text:span>los<text:span text:style-name="T105"> </text:span><text:span text:style-name="T90">ingresos</text:span><text:span text:style-name="T105"> </text:span><text:span text:style-name="T90">entonces</text:span><text:span text:style-name="T105"> </text:span><text:span text:style-name="T90">estaríamos</text:span><text:span text:style-name="T105"> </text:span><text:span text:style-name="T103">ante</text:span><text:span text:style-name="T105"> </text:span><text:span text:style-name="T103">una</text:span><text:span text:style-name="T105"> </text:span><text:span text:style-name="T90">situación</text:span><text:span text:style-name="T105"> </text:span>de<text:span text:style-name="T90"> necesidad </text:span>de<text:span text:style-name="T98"> financiación, </text:span>por<text:span text:style-name="T105"> </text:span>lo<text:span text:style-name="T105"> </text:span>que<text:span text:style-name="T90"> existiría </text:span><text:span text:style-name="T98">inestabilidad, </text:span>sin<text:span text:style-name="T90"> perjuicio </text:span>de<text:span text:style-name="T105"> </text:span>lo <text:span text:style-name="T90">cual, </text:span>si<text:span text:style-name="T105"> </text:span>no<text:span text:style-name="T105"> </text:span>se<text:span text:style-name="T90"> superan </text:span>los<text:span text:style-name="T90"> límites fijados </text:span>por<text:span text:style-name="T105"> </text:span>el<text:span text:style-name="T90"> Gobierno </text:span><text:span text:style-name="T103">para</text:span><text:span text:style-name="T105"> </text:span><text:span text:style-name="T103">cada</text:span><text:span text:style-name="T98"> ejercicio </text:span><text:span text:style-name="T90">económico</text:span><text:span text:style-name="T105"> </text:span>no<text:span text:style-name="T105"> </text:span>es<text:span text:style-name="T105"> </text:span><text:span text:style-name="T90">necesario</text:span><text:span text:style-name="T105"> </text:span><text:span text:style-name="T90">tramitar</text:span><text:span text:style-name="T105"> </text:span><text:span text:style-name="T95">Plan</text:span><text:span text:style-name="T105"> </text:span><text:span text:style-name="T98">Económico-Financiero</text:span><text:span text:style-name="T105"> </text:span>de<text:span text:style-name="T105"> </text:span><text:span text:style-name="T98">Reequilib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124" draw:text-style-name="P178" svg:width="15.052cm" svg:height="1.532cm" svg:x="2.967cm" svg:y="8.872cm"><text:p text:style-name="P112">La<text:span text:style-name="T226"> </text:span><text:span text:style-name="T90">Estabilidad</text:span><text:span text:style-name="T112"> </text:span><text:span text:style-name="T98">Presupuestaria</text:span><text:span text:style-name="T245"> </text:span>es<text:span text:style-name="T112"> </text:span>una<text:span text:style-name="T226"> </text:span><text:span text:style-name="T90">magnitud</text:span><text:span text:style-name="T226"> </text:span>o<text:span text:style-name="T226"> </text:span>un<text:span text:style-name="T226"> </text:span><text:span text:style-name="T90">indicador</text:span><text:span text:style-name="T245"> </text:span>que<text:span text:style-name="T226"> </text:span>lo<text:span text:style-name="T266"> </text:span><text:span text:style-name="T103">que</text:span><text:span text:style-name="T226"> </text:span><text:span text:style-name="T103">pretende</text:span></text:p><text:p text:style-name="P131">es<text:span text:style-name="T261"> </text:span>que<text:span text:style-name="T210"> </text:span>se<text:span text:style-name="T210"> </text:span><text:span text:style-name="T90">limite</text:span><text:span text:style-name="T210"> </text:span>el<text:span text:style-name="T240"> </text:span><text:span text:style-name="T90">aumento</text:span><text:span text:style-name="T261"> </text:span>del<text:span text:style-name="T212"> </text:span><text:span text:style-name="T98">endeudamiento</text:span><text:span text:style-name="T261"> </text:span>por<text:span text:style-name="T210"> </text:span><text:span text:style-name="T95">encima</text:span><text:span text:style-name="T261"> </text:span>de<text:span text:style-name="T210"> </text:span>la<text:span text:style-name="T210"> </text:span><text:span text:style-name="T90">cantidad</text:span><text:span text:style-name="T261"> </text:span>que<text:span text:style-name="T210"> </text:span>se <text:span text:style-name="T90">amortiza </text:span><text:span text:style-name="T98">anualment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141" draw:text-style-name="P178" svg:width="15.047cm" svg:height="0.461cm" svg:x="2.967cm" svg:y="10.971cm"><text:p text:style-name="P112"><text:span text:style-name="T95">Según</text:span><text:span text:style-name="T94"> </text:span><text:span text:style-name="T103">esta</text:span><text:span text:style-name="T266"> </text:span><text:span text:style-name="T90">definición</text:span><text:span text:style-name="T266"> </text:span>la<text:span text:style-name="T266"> </text:span><text:span text:style-name="T98">estabilidad</text:span><text:span text:style-name="T267"> </text:span><text:span text:style-name="T98">presupuestaria</text:span><text:span text:style-name="T266"> </text:span>se<text:span text:style-name="T266"> </text:span><text:span text:style-name="T90">consigue</text:span><text:span text:style-name="T94"> </text:span><text:span text:style-name="T90">cuando</text:span><text:span text:style-name="T266"> </text:span>la<text:span text:style-name="T94"> </text:span><text:span text:style-name="T103">suma</text:span><text:span text:style-name="T267"> </text:span><text:span text:style-name="T10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140" draw:text-style-name="P178" svg:width="5.718cm" svg:height="0.996cm" svg:x="2.967cm" svg:y="11.509cm"><text:p text:style-name="P112">los<text:span text:style-name="T256"> </text:span><text:span text:style-name="T90">capítulos</text:span><text:span text:style-name="T235"> </text:span>1<text:span text:style-name="T235"> </text:span>a<text:span text:style-name="T235"> </text:span>7<text:span text:style-name="T237"> </text:span>del<text:span text:style-name="T233"> </text:span><text:span text:style-name="T103">Estado</text:span></text:p><text:p text:style-name="P136"><text:span text:style-name="T90">capítulos</text:span><text:span text:style-name="T233"> </text:span>1<text:span text:style-name="T231"> </text:span>a<text:span text:style-name="T231"> </text:span>7<text:span text:style-name="T238"> </text:span>del<text:span text:style-name="T238"> </text:span><text:span text:style-name="T95">Estado</text:span><text:span text:style-name="T238"> </text:span><text:span text:style-name="T10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139" draw:text-style-name="P178" svg:width="9.222cm" svg:height="0.996cm" svg:x="8.795cm" svg:y="11.509cm"><text:p text:style-name="P120">de<text:span text:style-name="T261"> </text:span><text:span text:style-name="T90">ingresos</text:span><text:span text:style-name="T252"> </text:span>es<text:span text:style-name="T252"> </text:span><text:span text:style-name="T95">igual</text:span><text:span text:style-name="T254"> </text:span>o<text:span text:style-name="T252"> </text:span><text:span text:style-name="T90">superior</text:span><text:span text:style-name="T252"> </text:span>a<text:span text:style-name="T252"> </text:span>la<text:span text:style-name="T261"> </text:span><text:span text:style-name="T103">suma</text:span><text:span text:style-name="T256"> </text:span>de<text:span text:style-name="T254"> </text:span><text:span text:style-name="T104">los</text:span></text:p><text:p text:style-name="P136"><text:span text:style-name="T90">Gastos.</text:span><text:span text:style-name="T233"> </text:span>En<text:span text:style-name="T235"> </text:span><text:span text:style-name="T103">este</text:span><text:span text:style-name="T231"> </text:span><text:span text:style-name="T95">caso,</text:span><text:span text:style-name="T235"> </text:span>se<text:span text:style-name="T231"> </text:span><text:span text:style-name="T95">pone</text:span><text:span text:style-name="T233"> </text:span>de<text:span text:style-name="T231"> </text:span><text:span text:style-name="T98">manifiesto</text:span><text:span text:style-name="T233"> </text:span><text:span text:style-name="T225">un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138" draw:text-style-name="P178" svg:width="1.908cm" svg:height="0.461cm" svg:x="2.967cm" svg:y="12.582cm"><text:p text:style-name="P112"><text:span text:style-name="T103">Capac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37" draw:text-style-name="P178" svg:width="0.459cm" svg:height="0.461cm" svg:x="5.256cm" svg:y="12.582cm"><text:p text:style-name="P112"><text:span text:style-name="T10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136" draw:text-style-name="P178" svg:width="2.343cm" svg:height="0.461cm" svg:x="6.1cm" svg:y="12.582cm"><text:p text:style-name="P112"><text:span text:style-name="T95">Financi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135" draw:text-style-name="P178" svg:width="0.401cm" svg:height="0.461cm" svg:x="8.821cm" svg:y="12.582cm"><text:p text:style-name="P112"><text:span text:style-name="T104">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134" draw:text-style-name="P178" svg:width="0.787cm" svg:height="0.461cm" svg:x="9.601cm" svg:y="12.582cm"><text:p text:style-name="P112"><text:span text:style-name="T223">cu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133" draw:text-style-name="P178" svg:width="1.089cm" svg:height="0.461cm" svg:x="10.772cm" svg:y="12.582cm"><text:p text:style-name="P112"><text:span text:style-name="T117">pue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132" draw:text-style-name="P178" svg:width="1.445cm" svg:height="0.461cm" svg:x="12.247cm" svg:y="12.582cm"><text:p text:style-name="P112"><text:span text:style-name="T103">supon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131" draw:text-style-name="P178" svg:width="0.481cm" svg:height="0.461cm" svg:x="14.074cm" svg:y="12.582cm"><text:p text:style-name="P112"><text:span text:style-name="T104">u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130" draw:text-style-name="P178" svg:width="2.102cm" svg:height="0.461cm" svg:x="14.935cm" svg:y="12.582cm"><text:p text:style-name="P112"><text:span text:style-name="T103">decrem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129" draw:text-style-name="P178" svg:width="0.59cm" svg:height="0.461cm" svg:x="17.418cm" svg:y="12.582cm"><text:p text:style-name="P112"><text:span text:style-name="T104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124" draw:text-style-name="P178" svg:width="15.052cm" svg:height="1.532cm" svg:x="2.967cm" svg:y="13.115cm"><text:p text:style-name="P112"><text:span text:style-name="T98">endeudamiento</text:span><text:span text:style-name="T93"> </text:span>de<text:span text:style-name="T219"> </text:span>la<text:span text:style-name="T102"> </text:span><text:span text:style-name="T90">Entidad</text:span><text:span text:style-name="T94"> </text:span><text:span text:style-name="T90">Local.</text:span><text:span text:style-name="T102"> </text:span>En<text:span text:style-name="T93"> </text:span><text:span text:style-name="T103">caso</text:span><text:span text:style-name="T102"> </text:span><text:span text:style-name="T98">contrario,</text:span><text:span text:style-name="T93"> </text:span>si<text:span text:style-name="T94"> </text:span>los<text:span text:style-name="T266"> </text:span><text:span text:style-name="T95">gastos</text:span><text:span text:style-name="T93"> </text:span>son<text:span text:style-name="T101"> </text:span><text:span text:style-name="T90">mayores</text:span><text:span text:style-name="T102"> </text:span><text:span text:style-name="T167">a</text:span></text:p><text:p text:style-name="P131">los<text:span text:style-name="T105"> </text:span><text:span text:style-name="T90">ingresos,</text:span><text:span text:style-name="T119"> </text:span><text:span text:style-name="T90">refleja</text:span><text:span text:style-name="T105"> </text:span>una<text:span text:style-name="T98"> Necesidad </text:span>de<text:span text:style-name="T105"> </text:span><text:span text:style-name="T98">Financiación</text:span><text:span text:style-name="T105"> </text:span>lo<text:span text:style-name="T105"> </text:span><text:span text:style-name="T95">cual</text:span><text:span text:style-name="T121"> </text:span><text:span text:style-name="T90">supondrá</text:span><text:span text:style-name="T105"> </text:span>un<text:span text:style-name="T105"> </text:span><text:span text:style-name="T90">incremento </text:span>del<text:span text:style-name="T105"> </text:span><text:span text:style-name="T90">volumen </text:span>de<text:span text:style-name="T105"> </text:span><text:span text:style-name="T95">deuda</text:span><text:span text:style-name="T105"> </text:span><text:span text:style-name="T103">neta</text:span><text:span text:style-name="T105"> </text:span>de<text:span text:style-name="T105"> </text:span>la<text:span text:style-name="T105"> </text:span><text:span text:style-name="T98">Corpor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Textbox 81" draw:style-name="gr128" draw:text-style-name="P178" svg:width="14.329cm" svg:height="1.045cm" svg:x="2.967cm" svg:y="15.162cm"><text:p text:style-name="P7"><text:span text:style-name="T27">2.1.-</text:span><text:span text:style-name="T61"> <text:s/></text:span><text:span text:style-name="T47">Descripción</text:span><text:span text:style-name="T56"> <text:s/></text:span><text:span text:style-name="T21">de</text:span><text:span text:style-name="T61"> <text:s/></text:span><text:span text:style-name="T23">los</text:span><text:span text:style-name="T80"> <text:s/></text:span><text:span text:style-name="T38">ingresos</text:span><text:span text:style-name="T57"> <text:s/></text:span><text:span text:style-name="T82">y</text:span><text:span text:style-name="T81"> <text:s/></text:span><text:span text:style-name="T38">gastos</text:span><text:span text:style-name="T56"> <text:s/></text:span><text:span text:style-name="T21">de</text:span><text:span text:style-name="T80"> <text:s/></text:span><text:span text:style-name="T47">contabilidad</text:span><text:span text:style-name="T80"> <text:s/></text:span><text:span text:style-name="T27">nacional,</text:span></text:p><text:p text:style-name="P8"><text:span text:style-name="T47">equivalencia</text:span><text:span text:style-name="T75"> </text:span><text:span text:style-name="T21">en</text:span><text:span text:style-name="T64"> </text:span><text:span text:style-name="T36">términos</text:span><text:span text:style-name="T50"> </text:span><text:span text:style-name="T21">de</text:span><text:span text:style-name="T50"> </text:span><text:span text:style-name="T47">presupuestos,</text:span><text:span text:style-name="T50"> </text:span><text:span text:style-name="T21">y</text:span><text:span text:style-name="T64"> </text:span><text:span text:style-name="T47">explicación</text:span><text:span text:style-name="T64"> </text:span><text:span text:style-name="T21">de</text:span><text:span text:style-name="T67"> </text:span><text:span text:style-name="T21">los</text:span><text:span text:style-name="T67"> </text:span><text:span text:style-name="T23">ajus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127" draw:text-style-name="P178" svg:width="0.461cm" svg:height="0.512cm" svg:x="17.554cm" svg:y="15.162cm"><text:p text:style-name="P7"><text:span text:style-name="T69">s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Textbox 83" draw:style-name="gr126" draw:text-style-name="P178" svg:width="14.481cm" svg:height="0.999cm" svg:x="2.967cm" svg:y="16.78cm"><text:p text:style-name="P112"><text:span text:style-name="T95">Para</text:span><text:span text:style-name="T226"> </text:span>el<text:span text:style-name="T228"> </text:span><text:span text:style-name="T90">cálculo</text:span><text:span text:style-name="T112"> </text:span>de<text:span text:style-name="T244"> </text:span>la<text:span text:style-name="T112"> </text:span><text:span text:style-name="T98">Estabilidad</text:span><text:span text:style-name="T244"> </text:span><text:span text:style-name="T98">Presupuestaria</text:span><text:span text:style-name="T112"> </text:span>es<text:span text:style-name="T244"> </text:span><text:span text:style-name="T90">necesario</text:span><text:span text:style-name="T245"> </text:span><text:span text:style-name="T90">realizar</text:span><text:span text:style-name="T228"> </text:span><text:span text:style-name="T103">una</text:span><text:span text:style-name="T244"> </text:span><text:span text:style-name="T117">serie</text:span></text:p><text:p text:style-name="P145"><text:span text:style-name="T103">ajustes</text:span><text:tab/><text:span text:style-name="T103">derivados</text:span><text:tab/><text:span text:style-name="T104">de</text:span><text:tab/><text:span text:style-name="T104">la</text:span><text:tab/><text:span text:style-name="T95">existencia</text:span><text:tab/><text:span text:style-name="T104">de</text:span><text:tab/><text:span text:style-name="T95">diferencias</text:span><text:tab/><text:span text:style-name="T104">de</text:span><text:tab/><text:span text:style-name="T103">imputación</text:span><text:tab/><text:span text:style-name="T117">ent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125" draw:text-style-name="P178" svg:width="0.459cm" svg:height="0.999cm" svg:x="17.558cm" svg:y="16.78cm"><text:p text:style-name="P112"><text:span text:style-name="T104">de</text:span></text:p><text:p text:style-name="P146"><text:span text:style-name="T10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124" draw:text-style-name="P178" svg:width="15.052cm" svg:height="1.532cm" svg:x="2.967cm" svg:y="17.851cm"><text:p text:style-name="P112"><text:span text:style-name="T98">contabilidad</text:span><text:span text:style-name="T247"> </text:span><text:span text:style-name="T98">presupuestaria</text:span><text:span text:style-name="T209"> </text:span>del<text:span text:style-name="T213"> </text:span><text:span text:style-name="T90">Cabildo</text:span><text:span text:style-name="T247"> </text:span><text:span text:style-name="T90">Insular</text:span><text:span text:style-name="T213"> </text:span>y<text:span text:style-name="T215"> </text:span><text:span text:style-name="T103">los</text:span><text:span text:style-name="T209"> </text:span><text:span text:style-name="T90">criterios</text:span><text:span text:style-name="T209"> </text:span>de<text:span text:style-name="T215"> </text:span><text:span text:style-name="T95">Contabilidad</text:span></text:p><text:p text:style-name="P131"><text:span text:style-name="T90">Nacional</text:span><text:span text:style-name="T105"> </text:span><text:span text:style-name="T103">(SEC</text:span><text:span text:style-name="T105"> </text:span><text:span text:style-name="T90">2010).</text:span><text:span text:style-name="T105"> </text:span><text:span text:style-name="T95">Estos</text:span><text:span text:style-name="T105"> </text:span><text:span text:style-name="T90">ajustes</text:span><text:span text:style-name="T105"> </text:span>se<text:span text:style-name="T105"> </text:span><text:span text:style-name="T90">realizarán</text:span><text:span text:style-name="T105"> </text:span>en<text:span text:style-name="T105"> </text:span>los<text:span text:style-name="T105"> </text:span><text:span text:style-name="T90">términos</text:span><text:span text:style-name="T105"> </text:span><text:span text:style-name="T90">marcados</text:span><text:span text:style-name="T105"> </text:span>por<text:span text:style-name="T105"> </text:span>el<text:span text:style-name="T90"> Manual</text:span><text:span text:style-name="T105"> </text:span>de<text:span text:style-name="T105"> </text:span><text:span text:style-name="T90">Cálculo</text:span><text:span text:style-name="T105"> </text:span>del<text:span text:style-name="T105"> </text:span><text:span text:style-name="T90">Déficit</text:span><text:span text:style-name="T105"> </text:span><text:span text:style-name="T90">Público</text:span><text:span text:style-name="T105"> </text:span><text:span text:style-name="T90">publicado</text:span><text:span text:style-name="T105"> </text:span>por<text:span text:style-name="T105"> </text:span>la<text:span text:style-name="T105"> </text:span><text:span text:style-name="T103">IGA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123" draw:text-style-name="P178" svg:width="15.054cm" svg:height="1.532cm" svg:x="2.967cm" svg:y="19.951cm"><text:p text:style-name="P112"><text:span text:style-name="T90">Señalan</text:span><text:span text:style-name="T251"> </text:span>los<text:span text:style-name="T215"> </text:span><text:span text:style-name="T98">artículos</text:span><text:span text:style-name="T265"> </text:span>21<text:span text:style-name="T247"> </text:span>y<text:span text:style-name="T215"> </text:span>23<text:span text:style-name="T215"> </text:span>de<text:span text:style-name="T215"> </text:span>la<text:span text:style-name="T215"> </text:span><text:span text:style-name="T95">LOEPSF</text:span><text:span text:style-name="T247"> </text:span>que<text:span text:style-name="T215"> </text:span>las<text:span text:style-name="T215"> </text:span><text:span text:style-name="T90">entidades</text:span><text:span text:style-name="T215"> </text:span><text:span text:style-name="T90">locales</text:span><text:span text:style-name="T215"> </text:span><text:span text:style-name="T103">estarán</text:span></text:p><text:p text:style-name="P131"><text:span text:style-name="T98">obligadas</text:span><text:span text:style-name="T105"> </text:span>a<text:span text:style-name="T105"> </text:span>la<text:span text:style-name="T105"> </text:span><text:span text:style-name="T98">elaboración</text:span><text:span text:style-name="T105"> </text:span>de<text:span text:style-name="T105"> </text:span>los<text:span text:style-name="T105"> </text:span><text:span text:style-name="T90">Planes</text:span><text:span text:style-name="T105"> </text:span><text:span text:style-name="T98">Económico-Financieros</text:span><text:span text:style-name="T105"> </text:span>en<text:span text:style-name="T105"> </text:span>el<text:span text:style-name="T105"> </text:span><text:span text:style-name="T95">plazo</text:span><text:span text:style-name="T105"> </text:span>de<text:span text:style-name="T105"> </text:span>UN <text:span text:style-name="T103">MES</text:span><text:span text:style-name="T93"> </text:span><text:span text:style-name="T95">desde</text:span><text:span text:style-name="T266"> </text:span>que<text:span text:style-name="T101"> </text:span>se<text:span text:style-name="T266"> </text:span><text:span text:style-name="T90">constate</text:span><text:span text:style-name="T93"> </text:span>el<text:span text:style-name="T94"> </text:span><text:span text:style-name="T98">incumplimiento.</text:span><text:span text:style-name="T93"> </text:span><text:span text:style-name="T95">Estos</text:span><text:span text:style-name="T266"> </text:span><text:span text:style-name="T95">planes</text:span><text:span text:style-name="T101"> </text:span><text:span text:style-name="T90">deberán</text:span><text:span text:style-name="T101"> </text:span>ser<text:span text:style-name="T266"> </text:span><text:span text:style-name="T103">aproba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87" draw:style-name="gr122" draw:text-style-name="P178" svg:width="14.569cm" svg:height="2.066cm" svg:x="2.967cm" svg:y="21.56cm"><text:p text:style-name="P109"><text:span text:style-name="T103">por</text:span><text:span text:style-name="T232"> </text:span>el<text:span text:style-name="T263"> <text:s/></text:span><text:span text:style-name="T95">Pleno</text:span><text:span text:style-name="T263"> <text:s/></text:span>de<text:span text:style-name="T239"> </text:span>la<text:span text:style-name="T263"> <text:s/></text:span><text:span text:style-name="T90">Corporación</text:span><text:span text:style-name="T268"> <text:s/></text:span>en<text:span text:style-name="T263"> <text:s/></text:span>el<text:span text:style-name="T263"> <text:s/></text:span><text:span text:style-name="T95">plazo</text:span><text:span text:style-name="T263"> <text:s/></text:span><text:span text:style-name="T95">máximo</text:span><text:span text:style-name="T263"> <text:s/></text:span>de<text:span text:style-name="T239"> </text:span><text:span text:style-name="T103">dos</text:span><text:span text:style-name="T239"> </text:span><text:span text:style-name="T95">meses</text:span><text:span text:style-name="T239"> </text:span><text:span text:style-name="T117">desde</text:span></text:p><text:p text:style-name="P124"><text:span text:style-name="T98">presentación </text:span>y su <text:span text:style-name="T95">puesta </text:span>en <text:span text:style-name="T95">marcha </text:span>no <text:span text:style-name="T95">podrá </text:span><text:span text:style-name="T90">exceder </text:span>de <text:span text:style-name="T103">tres </text:span><text:span text:style-name="T95">meses desde </text:span><text:span text:style-name="T98">constatación </text:span>del<text:span text:style-name="T98"> incumplimiento. </text:span>Los<text:span text:style-name="T90"> planes </text:span><text:span text:style-name="T269">económico-</text:span><text:span text:style-name="T98">financieros, </text:span>con<text:span text:style-name="T107"> </text:span><text:span text:style-name="T98">contenido</text:span><text:span text:style-name="T245"> </text:span>y<text:span text:style-name="T266"> </text:span><text:span text:style-name="T90">alcance</text:span><text:span text:style-name="T226"> </text:span><text:span text:style-name="T90">previstos</text:span><text:span text:style-name="T226"> </text:span>en<text:span text:style-name="T245"> </text:span>el<text:span text:style-name="T229"> </text:span><text:span text:style-name="T90">propio</text:span><text:span text:style-name="T266"> </text:span><text:span text:style-name="T90">artículo</text:span><text:span text:style-name="T245"> </text:span><text:span text:style-name="T103">21,</text:span><text:span text:style-name="T245"> </text:span><text:span text:style-name="T90">deberán</text:span><text:span text:style-name="T245"> </text:span><text:span text:style-name="T90">permitir</text:span><text:span text:style-name="T226"> </text:span>que<text:span text:style-name="T229"> </text:span><text:span text:style-name="T104">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88" draw:style-name="gr121" draw:text-style-name="P178" svg:width="0.436cm" svg:height="2.066cm" svg:x="17.581cm" svg:y="21.56cm"><text:p text:style-name="P112"><text:span text:style-name="T104">su</text:span></text:p><text:p text:style-name="P130"><text:span text:style-name="T217">la el </text:span><text:span text:style-name="T104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89" draw:style-name="gr120" draw:text-style-name="P178" svg:width="15.049cm" svg:height="0.996cm" svg:x="2.967cm" svg:y="23.701cm"><text:p text:style-name="P112"><text:span text:style-name="T103">año</text:span><text:span text:style-name="T118"> </text:span>en<text:span text:style-name="T105"> </text:span><text:span text:style-name="T95">curso</text:span><text:span text:style-name="T105"> </text:span>y<text:span text:style-name="T119"> </text:span>el<text:span text:style-name="T121"> </text:span><text:span text:style-name="T90">siguiente</text:span><text:span text:style-name="T221"> </text:span>se<text:span text:style-name="T119"> </text:span><text:span text:style-name="T95">logre</text:span><text:span text:style-name="T105"> </text:span>el<text:span text:style-name="T221"> </text:span><text:span text:style-name="T98">cumplimiento</text:span><text:span text:style-name="T221"> </text:span>de<text:span text:style-name="T119"> </text:span>los<text:span text:style-name="T105"> </text:span><text:span text:style-name="T90">objetivos</text:span><text:span text:style-name="T105"> </text:span>de<text:span text:style-name="T221"> </text:span><text:span text:style-name="T95">estabilidad</text:span></text:p><text:p text:style-name="P136"><text:span text:style-name="T98">presupuestaria</text:span><text:span text:style-name="T218"> </text:span>o<text:span text:style-name="T242"> </text:span>de<text:span text:style-name="T119"> </text:span>la<text:span text:style-name="T168"> </text:span><text:span text:style-name="T95">regla</text:span><text:span text:style-name="T120"> </text:span>de<text:span text:style-name="T119"> </text:span><text:span text:style-name="T117">gas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90" draw:style-name="gr45" draw:text-style-name="P178" svg:width="2.426cm" svg:height="0.495cm" svg:x="15.61cm" svg:y="26.084cm"><text:p text:style-name="P53"><text:span text:style-name="T3">Página</text:span><text:span text:style-name="T19"> </text:span><text:span text:style-name="T5">4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Textbox 91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1" draw:name="Textbox 92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2" draw:name="Textbox 93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4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8"><draw:custom-shape text:anchor-type="char" draw:z-index="93" draw:name="Textbox 94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4" draw:name="Textbox 95" draw:style-name="gr119" draw:text-style-name="P178" svg:width="15.052cm" svg:height="3.139cm" svg:x="2.967cm" svg:y="5.166cm"><text:p text:style-name="P147">Tal<text:span text:style-name="T111"> </text:span>y<text:span text:style-name="T105"> </text:span><text:span text:style-name="T103">como</text:span><text:span text:style-name="T93"> </text:span><text:span text:style-name="T90">dispone</text:span><text:span text:style-name="T110"> </text:span>el<text:span text:style-name="T110"> </text:span><text:span text:style-name="T90">artículo</text:span><text:span text:style-name="T219"> </text:span>16<text:span text:style-name="T219"> </text:span><text:span text:style-name="T90">apartado</text:span><text:span text:style-name="T110"> </text:span>1<text:span text:style-name="T105"> </text:span>i<text:span text:style-name="T270">n</text:span><text:span text:style-name="T220"> </text:span><text:span text:style-name="T97">fine</text:span><text:span text:style-name="T220"> </text:span>y<text:span text:style-name="T105"> </text:span><text:span text:style-name="T90">apartado</text:span><text:span text:style-name="T110"> </text:span>2<text:span text:style-name="T219"> </text:span>del<text:span text:style-name="T221"> </text:span><text:span text:style-name="T103">Real</text:span><text:span text:style-name="T94"> </text:span><text:span text:style-name="T103">Decreto</text:span></text:p><text:p text:style-name="P124"><text:span text:style-name="T98">1463/2007,</text:span><text:span text:style-name="T105"> </text:span>de<text:span text:style-name="T105"> </text:span>2<text:span text:style-name="T105"> </text:span>de<text:span text:style-name="T105"> </text:span><text:span text:style-name="T90">noviembre,</text:span><text:span text:style-name="T105"> </text:span>por<text:span text:style-name="T105"> </text:span>el<text:span text:style-name="T105"> </text:span>que<text:span text:style-name="T105"> </text:span>se<text:span text:style-name="T105"> </text:span><text:span text:style-name="T90">aprueba</text:span><text:span text:style-name="T105"> </text:span>el<text:span text:style-name="T105"> </text:span><text:span text:style-name="T90">Reglamento</text:span><text:span text:style-name="T105"> </text:span>de<text:span text:style-name="T105"> </text:span><text:span text:style-name="T98">Desarrollo </text:span>de<text:span text:style-name="T105"> </text:span>la<text:span text:style-name="T105"> </text:span>Ley<text:span text:style-name="T105"> </text:span><text:span text:style-name="T90">18/2001,</text:span><text:span text:style-name="T105"> </text:span>de<text:span text:style-name="T105"> </text:span>12<text:span text:style-name="T105"> </text:span>de<text:span text:style-name="T105"> </text:span><text:span text:style-name="T98">diciembre,</text:span><text:span text:style-name="T105"> </text:span>de<text:span text:style-name="T105"> </text:span><text:span text:style-name="T98">Estabilidad</text:span><text:span text:style-name="T105"> </text:span><text:span text:style-name="T98">Presupuestaria,</text:span><text:span text:style-name="T105"> </text:span>en<text:span text:style-name="T105"> </text:span>su <text:span text:style-name="T98">aplicación</text:span><text:span text:style-name="T105"> </text:span>a<text:span text:style-name="T105"> </text:span>las<text:span text:style-name="T105"> </text:span><text:span text:style-name="T90">Entidades</text:span><text:span text:style-name="T105"> </text:span><text:span text:style-name="T90">Locales,</text:span><text:span text:style-name="T105"> </text:span>la<text:span text:style-name="T105"> </text:span><text:span text:style-name="T98">Intervención</text:span><text:span text:style-name="T105"> </text:span><text:span text:style-name="T95">Local</text:span><text:span text:style-name="T105"> </text:span><text:span text:style-name="T90">elevará</text:span><text:span text:style-name="T105"> </text:span>al<text:span text:style-name="T105"> </text:span><text:span text:style-name="T95">Pleno</text:span><text:span text:style-name="T105"> </text:span>un <text:span text:style-name="T90">informe</text:span><text:span text:style-name="T105"> </text:span><text:span text:style-name="T95">sobre</text:span><text:span text:style-name="T105"> </text:span>el<text:span text:style-name="T105"> </text:span><text:span text:style-name="T98">cumplimiento</text:span><text:span text:style-name="T105"> </text:span>del<text:span text:style-name="T105"> </text:span><text:span text:style-name="T90">objetivo</text:span><text:span text:style-name="T105"> </text:span>de<text:span text:style-name="T105"> </text:span><text:span text:style-name="T98">estabilidad</text:span><text:span text:style-name="T105"> </text:span>de<text:span text:style-name="T105"> </text:span>la<text:span text:style-name="T105"> </text:span><text:span text:style-name="T90">propia</text:span><text:span text:style-name="T105"> </text:span><text:span text:style-name="T90">Entidad </text:span><text:span text:style-name="T95">Local </text:span>y<text:span text:style-name="T105"> </text:span>de<text:span text:style-name="T103"> sus </text:span><text:span text:style-name="T90">organismos </text:span>y<text:span text:style-name="T98"> entidades dependient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box 96" draw:style-name="gr118" draw:text-style-name="P178" svg:width="15.052cm" svg:height="2.604cm" svg:x="2.967cm" svg:y="8.872cm"><text:p text:style-name="P109"><text:span text:style-name="T95">Este</text:span><text:span text:style-name="T121"> </text:span><text:span text:style-name="T90">informe</text:span><text:span text:style-name="T111"> </text:span>se<text:span text:style-name="T111"> </text:span><text:span text:style-name="T90">emitirá</text:span><text:span text:style-name="T121"> </text:span><text:span text:style-name="T103">con</text:span><text:span text:style-name="T111"> </text:span><text:span text:style-name="T90">carácter</text:span><text:span text:style-name="T105"> </text:span><text:span text:style-name="T98">independiente</text:span><text:span text:style-name="T221"> </text:span>y<text:span text:style-name="T121"> </text:span>se<text:span text:style-name="T121"> </text:span><text:span text:style-name="T98">incorporará</text:span><text:span text:style-name="T105"> </text:span>a<text:span text:style-name="T111"> </text:span>los<text:span text:style-name="T111"> </text:span><text:span text:style-name="T103">previstos</text:span></text:p><text:p text:style-name="P123">en<text:span text:style-name="T105"> </text:span>los<text:span text:style-name="T105"> </text:span><text:span text:style-name="T98">artículos</text:span><text:span text:style-name="T105"> </text:span><text:span text:style-name="T90">168.4,</text:span><text:span text:style-name="T105"> </text:span><text:span text:style-name="T95">177.2</text:span><text:span text:style-name="T105"> </text:span>y<text:span text:style-name="T105"> </text:span><text:span text:style-name="T95">191.3</text:span><text:span text:style-name="T105"> </text:span>del<text:span text:style-name="T105"> </text:span><text:span text:style-name="T90">Texto</text:span><text:span text:style-name="T105"> </text:span><text:span text:style-name="T90">Refundido</text:span><text:span text:style-name="T105"> </text:span>de<text:span text:style-name="T105"> </text:span>la<text:span text:style-name="T105"> </text:span>Ley<text:span text:style-name="T105"> </text:span><text:span text:style-name="T90">Reguladora</text:span><text:span text:style-name="T105"> </text:span>de las<text:span text:style-name="T105"> </text:span><text:span text:style-name="T90">Haciendas</text:span><text:span text:style-name="T105"> </text:span><text:span text:style-name="T90">Locales</text:span><text:span text:style-name="T105"> </text:span><text:span text:style-name="T90">aprobado</text:span><text:span text:style-name="T105"> </text:span>por<text:span text:style-name="T105"> </text:span><text:span text:style-name="T103">Real</text:span><text:span text:style-name="T105"> </text:span><text:span text:style-name="T90">Decreto</text:span><text:span text:style-name="T105"> </text:span><text:span text:style-name="T90">Legislativo</text:span><text:span text:style-name="T105"> </text:span><text:span text:style-name="T90">2/2004,</text:span><text:span text:style-name="T105"> </text:span>de<text:span text:style-name="T105"> </text:span>5<text:span text:style-name="T105"> </text:span>de <text:span text:style-name="T95">marzo, </text:span><text:span text:style-name="T90">referidos </text:span><text:span text:style-name="T98">respectivamente, </text:span>a la <text:span text:style-name="T98">aprobación </text:span>del <text:span text:style-name="T98">presupuesto </text:span><text:span text:style-name="T90">general, </text:span>a sus <text:span text:style-name="T98">modificaciones </text:span>y a su <text:span text:style-name="T98">liquida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6" draw:name="Textbox 97" draw:style-name="gr117" draw:text-style-name="P178" svg:width="11.856cm" svg:height="1.532cm" svg:x="2.967cm" svg:y="12.044cm"><text:p text:style-name="P112">El<text:span text:style-name="T237"> </text:span><text:span text:style-name="T90">Interventor</text:span><text:span text:style-name="T227"> </text:span><text:span text:style-name="T95">local</text:span><text:span text:style-name="T237"> </text:span><text:span text:style-name="T90">deberá</text:span><text:span text:style-name="T230"> </text:span><text:span text:style-name="T90">detallar</text:span><text:span text:style-name="T238"> </text:span>en<text:span text:style-name="T233"> </text:span>su<text:span text:style-name="T237"> </text:span><text:span text:style-name="T90">informe</text:span><text:span text:style-name="T238"> </text:span>los<text:span text:style-name="T237"> </text:span><text:span text:style-name="T103">cálculos</text:span></text:p><text:p text:style-name="P131"><text:span text:style-name="T90">ajustes</text:span><text:span text:style-name="T107"> </text:span><text:span text:style-name="T98">practicados</text:span><text:span text:style-name="T107"> </text:span><text:span text:style-name="T95">sobre</text:span><text:span text:style-name="T107"> </text:span>la<text:span text:style-name="T107"> </text:span><text:span text:style-name="T95">base</text:span><text:span text:style-name="T107"> </text:span>de<text:span text:style-name="T107"> </text:span>los<text:span text:style-name="T107"> </text:span><text:span text:style-name="T95">datos</text:span><text:span text:style-name="T107"> </text:span>de<text:span text:style-name="T107"> </text:span>los<text:span text:style-name="T107"> </text:span><text:span text:style-name="T90">capítulos estados</text:span><text:span text:style-name="T105"> <text:s/></text:span>de<text:span text:style-name="T105"> <text:s/></text:span><text:span text:style-name="T95">gastos</text:span><text:span text:style-name="T105"> <text:s/></text:span>e<text:span text:style-name="T105"> <text:s/></text:span><text:span text:style-name="T90">ingresos</text:span><text:span text:style-name="T105"> <text:s/></text:span><text:span text:style-name="T98">presupuestarios,</text:span><text:span text:style-name="T105"> <text:s/></text:span>en<text:span text:style-name="T105"> <text:s/></text:span><text:span text:style-name="T90">términ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7" draw:name="Textbox 98" draw:style-name="gr116" draw:text-style-name="P178" svg:width="3.089cm" svg:height="1.532cm" svg:x="14.93cm" svg:y="12.044cm"><text:p text:style-name="P112"><text:span text:style-name="T90">efectuados</text:span><text:span text:style-name="T256"> </text:span>y<text:span text:style-name="T252"> </text:span><text:span text:style-name="T104">los</text:span></text:p><text:p text:style-name="P135">de<text:span text:style-name="T105"> </text:span>1<text:span text:style-name="T105"> </text:span>a<text:span text:style-name="T105"> </text:span>7<text:span text:style-name="T105"> </text:span>de<text:span text:style-name="T105"> </text:span>los<text:span text:style-name="T105"> </text:span>de<text:span text:style-name="T101"> <text:s/></text:span><text:span text:style-name="T103">Contabil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8" draw:name="Textbox 99" draw:style-name="gr115" draw:text-style-name="P178" svg:width="13.172cm" svg:height="0.461cm" svg:x="2.967cm" svg:y="13.653cm"><text:p text:style-name="P112"><text:span text:style-name="T90">Nacional,</text:span><text:span text:style-name="T120"> </text:span><text:span text:style-name="T95">según</text:span><text:span text:style-name="T242"> </text:span>el<text:span text:style-name="T168"> </text:span><text:span text:style-name="T95">sistema</text:span><text:span text:style-name="T118"> </text:span><text:span text:style-name="T90">Europeo</text:span><text:span text:style-name="T222"> </text:span>de<text:span text:style-name="T168"> </text:span><text:span text:style-name="T90">Cuentas</text:span><text:span text:style-name="T168"> </text:span><text:span text:style-name="T90">Nacionales</text:span><text:span text:style-name="T118"> </text:span>o<text:span text:style-name="T242"> </text:span><text:span text:style-name="T95">Regiona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9" draw:name="Textbox 100" draw:style-name="gr114" draw:text-style-name="P178" svg:width="15.052cm" svg:height="2.066cm" svg:x="2.967cm" svg:y="14.681cm"><text:p text:style-name="P109">El<text:span text:style-name="T252"> </text:span><text:span text:style-name="T90">principio</text:span><text:span text:style-name="T256"> </text:span>de<text:span text:style-name="T256"> </text:span><text:span text:style-name="T98">equilibrio</text:span><text:span text:style-name="T256"> </text:span><text:span text:style-name="T98">presupuestario</text:span><text:span text:style-name="T256"> </text:span>se<text:span text:style-name="T256"> </text:span><text:span text:style-name="T90">desprende</text:span><text:span text:style-name="T233"> </text:span>de<text:span text:style-name="T256"> </text:span>la<text:span text:style-name="T256"> </text:span><text:span text:style-name="T98">comparación</text:span><text:span text:style-name="T256"> </text:span>de<text:span text:style-name="T256"> </text:span><text:span text:style-name="T104">los</text:span></text:p><text:p text:style-name="P124"><text:span text:style-name="T90">capítulos</text:span><text:span text:style-name="T105"> </text:span>1<text:span text:style-name="T105"> </text:span>a<text:span text:style-name="T105"> </text:span>7<text:span text:style-name="T105"> </text:span>del<text:span text:style-name="T105"> </text:span><text:span text:style-name="T90">presupuesto</text:span><text:span text:style-name="T105"> </text:span>de<text:span text:style-name="T105"> </text:span><text:span text:style-name="T95">gastos</text:span><text:span text:style-name="T105"> </text:span>y<text:span text:style-name="T105"> </text:span>los<text:span text:style-name="T105"> </text:span><text:span text:style-name="T90">capítulos</text:span><text:span text:style-name="T105"> </text:span>1<text:span text:style-name="T105"> </text:span>a<text:span text:style-name="T105"> </text:span>7<text:span text:style-name="T105"> </text:span>de<text:span text:style-name="T105"> </text:span><text:span text:style-name="T90">ingresos.</text:span><text:span text:style-name="T105"> </text:span>El <text:span text:style-name="T90">objetivo</text:span><text:span text:style-name="T105"> </text:span>de<text:span text:style-name="T105"> </text:span><text:span text:style-name="T98">estabilidad</text:span><text:span text:style-name="T105"> </text:span><text:span text:style-name="T98">presupuestaria</text:span><text:span text:style-name="T105"> </text:span>se<text:span text:style-name="T105"> </text:span><text:span text:style-name="T98">identificará</text:span><text:span text:style-name="T105"> </text:span>con<text:span text:style-name="T105"> </text:span>una<text:span text:style-name="T105"> </text:span><text:span text:style-name="T90">situación</text:span><text:span text:style-name="T105"> </text:span>de<text:span text:style-name="T107"> </text:span><text:span text:style-name="T98">equilibrio </text:span>o <text:span text:style-name="T98">superávit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0" draw:name="Textbox 101" draw:style-name="gr114" draw:text-style-name="P178" svg:width="15.052cm" svg:height="2.066cm" svg:x="2.967cm" svg:y="17.318cm"><text:p text:style-name="P109">El<text:span text:style-name="T245"> </text:span><text:span text:style-name="T98">incumplimiento</text:span><text:span text:style-name="T226"> </text:span>del<text:span text:style-name="T94"> </text:span><text:span text:style-name="T90">objetivo</text:span><text:span text:style-name="T226"> </text:span>de<text:span text:style-name="T229"> </text:span><text:span text:style-name="T98">equilibrio</text:span><text:span text:style-name="T266"> </text:span>o<text:span text:style-name="T267"> </text:span><text:span text:style-name="T90">superávit</text:span><text:span text:style-name="T112"> </text:span><text:span text:style-name="T90">conllevará</text:span><text:span text:style-name="T226"> </text:span>la<text:span text:style-name="T267"> </text:span><text:span text:style-name="T95">elaboración</text:span></text:p><text:p text:style-name="P124">de un <text:span text:style-name="T103">Plan </text:span><text:span text:style-name="T269">Económico-</text:span><text:span text:style-name="T98">Financiero, </text:span><text:span text:style-name="T103">como </text:span>ya se ha <text:span text:style-name="T90">señalado, </text:span>de <text:span text:style-name="T90">conformidad </text:span>con lo <text:span text:style-name="T98">dispuesto </text:span>en los <text:span text:style-name="T98">artículos </text:span>21 y 23 de la Ley <text:span text:style-name="T90">Orgánica 2/2012, </text:span>de 27 de <text:span text:style-name="T90">abril, </text:span>de <text:span text:style-name="T98">Estabilidad Presupuestaria </text:span>y <text:span text:style-name="T98">Sostenibilidad </text:span><text:span text:style-name="T90">Financier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box 102" draw:style-name="gr113" draw:text-style-name="P178" svg:width="15.052cm" svg:height="3.675cm" svg:x="2.967cm" svg:y="19.951cm"><text:p text:style-name="P109">Con<text:span text:style-name="T119"> <text:s/></text:span><text:span text:style-name="T90">carácter</text:span><text:span text:style-name="T221"> <text:s/></text:span><text:span text:style-name="T90">general,</text:span><text:span text:style-name="T105"> <text:s/></text:span>la<text:span text:style-name="T105"> <text:s/></text:span><text:span text:style-name="T98">totalidad</text:span><text:span text:style-name="T105"> <text:s/></text:span>de<text:span text:style-name="T105"> <text:s/></text:span><text:span text:style-name="T103">los</text:span><text:span text:style-name="T105"> <text:s/></text:span><text:span text:style-name="T90">ingresos</text:span><text:span text:style-name="T221"> <text:s/></text:span>y<text:span text:style-name="T105"> <text:s/></text:span><text:span text:style-name="T90">gastos</text:span><text:span text:style-name="T221"> <text:s/></text:span>no<text:span text:style-name="T221"> <text:s/></text:span><text:span text:style-name="T103">financieros</text:span></text:p><text:p text:style-name="P123"><text:span text:style-name="T98">presupuestarios, </text:span>sin <text:span text:style-name="T90">perjuicio </text:span>de su <text:span text:style-name="T98">reclasificación </text:span>en <text:span text:style-name="T90">términos </text:span>de <text:span text:style-name="T90">partidas</text:span><text:span text:style-name="T105"> </text:span><text:span text:style-name="T98">contabilidad </text:span><text:span text:style-name="T90">nacional, </text:span><text:span text:style-name="T98">corresponden </text:span>a la <text:span text:style-name="T90">totalidad </text:span>de los <text:span text:style-name="T90">empleos </text:span>y <text:span text:style-name="T90">recursos </text:span>que se <text:span text:style-name="T90">computan </text:span>en la <text:span text:style-name="T90">obtención </text:span>de la <text:span text:style-name="T98">capacidad/necesidad </text:span>de <text:span text:style-name="T98">financiación </text:span>del <text:span text:style-name="T90">subsector </text:span><text:span text:style-name="T98">Corporaciones</text:span><text:span text:style-name="T105"> </text:span><text:span text:style-name="T90">Locales</text:span><text:span text:style-name="T105"> </text:span>de<text:span text:style-name="T105"> </text:span>las<text:span text:style-name="T105"> </text:span><text:span text:style-name="T98">Administraciones</text:span><text:span text:style-name="T105"> </text:span><text:span text:style-name="T90">Públicas</text:span><text:span text:style-name="T105"> </text:span>de<text:span text:style-name="T105"> </text:span>la<text:span text:style-name="T105"> </text:span><text:span text:style-name="T98">Contabilidad </text:span><text:span text:style-name="T90">Nacional.</text:span><text:span text:style-name="T105"> </text:span>Las<text:span text:style-name="T105"> </text:span><text:span text:style-name="T98">diferencias</text:span><text:span text:style-name="T105"> </text:span><text:span text:style-name="T90">vienen</text:span><text:span text:style-name="T105"> </text:span><text:span text:style-name="T98">determinadas</text:span><text:span text:style-name="T105"> </text:span>por<text:span text:style-name="T105"> </text:span>los<text:span text:style-name="T105"> </text:span><text:span text:style-name="T90">ajustes</text:span><text:span text:style-name="T105"> </text:span>que<text:span text:style-name="T105"> </text:span>se<text:span text:style-name="T105"> </text:span><text:span text:style-name="T90">describen</text:span><text:span text:style-name="T105"> </text:span>en los<text:span text:style-name="T90"> apartados </text:span><text:span text:style-name="T98">siguientes </text:span>de<text:span text:style-name="T95"> este </text:span><text:span text:style-name="T90">inform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2" draw:name="Textbox 103" draw:style-name="gr112" draw:text-style-name="P178" svg:width="15.049cm" svg:height="0.999cm" svg:x="2.967cm" svg:y="24.194cm"><text:p text:style-name="P112">De<text:span text:style-name="T168"> <text:s/></text:span>la<text:span text:style-name="T168"> <text:s/></text:span><text:span text:style-name="T98">liquidación</text:span><text:span text:style-name="T120"> <text:s/></text:span>del<text:span text:style-name="T120"> <text:s/></text:span><text:span text:style-name="T98">presupuesto</text:span><text:span text:style-name="T168"> <text:s/></text:span><text:span text:style-name="T98">correspondiente</text:span><text:span text:style-name="T242"> <text:s/></text:span>al<text:span text:style-name="T120"> <text:s/></text:span><text:span text:style-name="T90">ejercicio</text:span><text:span text:style-name="T168"> <text:s/></text:span><text:span text:style-name="T95">2022,</text:span><text:span text:style-name="T168"> <text:s/></text:span>se<text:span text:style-name="T120"> <text:s/></text:span><text:span text:style-name="T104">han</text:span></text:p><text:p text:style-name="P142"><text:span text:style-name="T90">obtenido</text:span><text:span text:style-name="T221"> </text:span>los<text:span text:style-name="T221"> </text:span><text:span text:style-name="T90">siguientes</text:span><text:span text:style-name="T221"> </text:span><text:span text:style-name="T103">dat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3" draw:name="Textbox 104" draw:style-name="gr45" draw:text-style-name="P178" svg:width="2.426cm" svg:height="0.495cm" svg:x="15.61cm" svg:y="26.084cm"><text:p text:style-name="P53"><text:span text:style-name="T3">Página</text:span><text:span text:style-name="T19"> </text:span><text:span text:style-name="T5">5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4" draw:name="Textbox 105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5" draw:name="Textbox 106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6" draw:name="Textbox 107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5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9"><draw:custom-shape text:anchor-type="char" draw:z-index="107" draw:name="Textbox 108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Textbox 109" draw:style-name="gr111" draw:text-style-name="P178" svg:width="13.708cm" svg:height="0.461cm" svg:x="2.967cm" svg:y="5.168cm"><text:p text:style-name="P112">El<text:span text:style-name="T168"> </text:span><text:span text:style-name="T90">cálculo</text:span><text:span text:style-name="T218"> </text:span>de<text:span text:style-name="T120"> </text:span>la<text:span text:style-name="T218"> </text:span><text:span text:style-name="T98">Capacidad/Necesidad</text:span><text:span text:style-name="T218"> </text:span>de<text:span text:style-name="T218"> </text:span><text:span text:style-name="T98">financiación</text:span><text:span text:style-name="T168"> </text:span><text:span text:style-name="T90">después</text:span><text:span text:style-name="T218"> </text:span>de<text:span text:style-name="T218"> </text:span><text:span text:style-name="T90">ajustes</text:span><text:span text:style-name="T120"> </text:span><text:span text:style-name="T104">e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9" draw:name="Textbox 110" draw:style-name="gr45" draw:text-style-name="P178" svg:width="2.426cm" svg:height="0.495cm" svg:x="15.61cm" svg:y="26.084cm"><text:p text:style-name="P53"><text:span text:style-name="T3">Página</text:span><text:span text:style-name="T19"> </text:span><text:span text:style-name="T5">6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0" draw:name="Textbox 111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1" draw:name="Textbox 112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2" draw:name="Textbox 113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6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box 114" draw:style-name="gr110" draw:text-style-name="P178" svg:width="7.774cm" svg:height="0.424cm" svg:x="2.755cm" svg:y="24.336cm"><text:p text:style-name="P14"><text:span text:style-name="T140">PRESUPUESTO</text:span><text:span text:style-name="T141"> </text:span><text:span text:style-name="T142">DE</text:span><text:span text:style-name="T143"> </text:span><text:span text:style-name="T144">GAST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4" draw:name="Textbox 115" draw:style-name="gr109" draw:text-style-name="P178" svg:width="7.947cm" svg:height="0.424cm" svg:x="10.529cm" svg:y="24.336cm"><text:p text:style-name="P16"><text:span text:style-name="T140">OBLIGACIONES</text:span><text:span text:style-name="T145"> </text:span><text:span text:style-name="T146">RECONOCIDAS</text:span><text:span text:style-name="T141"> </text:span><text:span text:style-name="T148">NET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5" draw:name="Textbox 116" draw:style-name="gr108" draw:text-style-name="P178" svg:width="7.774cm" svg:height="0.683cm" svg:x="2.755cm" svg:y="24.761cm"><text:p text:style-name="P15"><text:span text:style-name="T149">TOTAL</text:span><text:span text:style-name="T150"> </text:span><text:span text:style-name="T151">Cap.</text:span><text:span text:style-name="T152"> </text:span><text:span text:style-name="T142">1</text:span><text:span text:style-name="T153"> </text:span><text:span text:style-name="T142">a</text:span><text:span text:style-name="T153"> </text:span><text:span text:style-name="T154">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6" draw:name="Textbox 117" draw:style-name="gr107" draw:text-style-name="P178" svg:width="7.947cm" svg:height="0.683cm" svg:x="10.529cm" svg:y="24.761cm"><text:p text:style-name="P67"><text:span text:style-name="T7">175.908.025,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7" draw:name="Textbox 118" draw:style-name="gr106" draw:text-style-name="P178" svg:width="7.905cm" svg:height="0.424cm" svg:x="2.685cm" svg:y="22.424cm"><text:p text:style-name="P17"><text:span text:style-name="T140">PRESUPUESTO</text:span><text:span text:style-name="T152"> </text:span><text:span text:style-name="T142">DE</text:span><text:span text:style-name="T141"> </text:span><text:span text:style-name="T149">INGRES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8" draw:name="Textbox 119" draw:style-name="gr105" draw:text-style-name="P178" svg:width="7.884cm" svg:height="0.424cm" svg:x="10.589cm" svg:y="22.424cm"><text:p text:style-name="P19"><text:span text:style-name="T146">DERECHOS</text:span><text:span text:style-name="T155"> </text:span><text:span text:style-name="T146">RECONOCIDOS</text:span><text:span text:style-name="T143"> </text:span><text:span text:style-name="T148">NE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9" draw:name="Textbox 120" draw:style-name="gr104" draw:text-style-name="P178" svg:width="7.905cm" svg:height="0.572cm" svg:x="2.685cm" svg:y="22.848cm"><text:p text:style-name="P18"><text:span text:style-name="T149">TOTAL</text:span><text:span text:style-name="T150"> </text:span><text:span text:style-name="T151">Cap.</text:span><text:span text:style-name="T152"> </text:span><text:span text:style-name="T142">1</text:span><text:span text:style-name="T153"> </text:span><text:span text:style-name="T142">a</text:span><text:span text:style-name="T153"> </text:span><text:span text:style-name="T154">7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0" draw:name="Textbox 121" draw:style-name="gr103" draw:text-style-name="P178" svg:width="7.884cm" svg:height="0.572cm" svg:x="10.589cm" svg:y="22.848cm"><text:p text:style-name="P68"><text:span text:style-name="T7">203.880.109,0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1" draw:name="Textbox 122" draw:style-name="gr102" draw:text-style-name="P178" svg:width="3.544cm" svg:height="3.211cm" svg:x="2.798cm" svg:y="6.68cm"><text:p text:style-name="P148"/><text:p text:style-name="P148"/><text:p text:style-name="P149"/><text:p text:style-name="P20"><text:span text:style-name="T7">ENTIDAD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2" draw:name="Textbox 123" draw:style-name="gr101" draw:text-style-name="P178" svg:width="2.35cm" svg:height="3.211cm" svg:x="6.341cm" svg:y="6.68cm"><text:p text:style-name="P150"/><text:p text:style-name="P80"><text:span text:style-name="T7">DERECHOS</text:span><text:span text:style-name="T271"> </text:span><text:span text:style-name="T7">LIQUIDADOS</text:span><text:span text:style-name="T271"> </text:span><text:span text:style-name="T9">NO</text:span><text:span text:style-name="T273"> </text:span><text:span text:style-name="T7">FINANCIEROS</text:span><text:span text:style-name="T271"> </text:span><text:span text:style-name="T8">(CAP</text:span><text:span text:style-name="T271"> </text:span><text:span text:style-name="T8">I</text:span><text:span text:style-name="T271"> </text:span><text:span text:style-name="T8">AL</text:span><text:span text:style-name="T271"> </text:span><text:span text:style-name="T8">VII)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3" draw:name="Textbox 124" draw:style-name="gr100" draw:text-style-name="P178" svg:width="2.562cm" svg:height="3.211cm" svg:x="8.691cm" svg:y="6.68cm"><text:p text:style-name="P150"/><text:p text:style-name="P81"><text:span text:style-name="T7">OBLIGACIONES</text:span><text:span text:style-name="T271"> </text:span><text:span text:style-name="T7">RECONOCIDAS</text:span><text:span text:style-name="T271"> </text:span><text:span text:style-name="T9">NO</text:span><text:span text:style-name="T273"> </text:span><text:span text:style-name="T7">FINANCIERAS</text:span><text:span text:style-name="T271"> </text:span><text:span text:style-name="T8">(CAP</text:span><text:span text:style-name="T275"> </text:span><text:span text:style-name="T8">I</text:span><text:span text:style-name="T275"> </text:span><text:span text:style-name="T8">AL</text:span><text:span text:style-name="T275"> </text:span><text:span text:style-name="T8">VII)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4" draw:name="Textbox 125" draw:style-name="gr99" draw:text-style-name="P178" svg:width="2.005cm" svg:height="3.211cm" svg:x="11.252cm" svg:y="6.68cm"><text:p text:style-name="P151"/><text:p text:style-name="P82"><text:span text:style-name="T7">AJUSTES</text:span><text:span text:style-name="T271"> </text:span><text:span text:style-name="T8">SEC</text:span><text:span text:style-name="T276"> </text:span><text:span text:style-name="T8">PROPIA</text:span><text:span text:style-name="T275"> </text:span><text:span text:style-name="T7">ENTIDAD</text:span><text:span text:style-name="T271"> </text:span><text:span text:style-name="T7">(+/-)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5" draw:name="Textbox 126" draw:style-name="gr98" draw:text-style-name="P178" svg:width="2.749cm" svg:height="3.211cm" svg:x="13.256cm" svg:y="6.68cm"><text:p text:style-name="P148"/><text:p text:style-name="P152"/><text:p text:style-name="P83"><text:span text:style-name="T8">AJUSTES</text:span><text:span text:style-name="T277"> </text:span><text:span text:style-name="T8">POR</text:span><text:span text:style-name="T275"> </text:span><text:span text:style-name="T7">OPERACIONES</text:span><text:span text:style-name="T271"> </text:span><text:span text:style-name="T7">INTERNAS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6" draw:name="Textbox 127" draw:style-name="gr97" draw:text-style-name="P178" svg:width="2.504cm" svg:height="3.211cm" svg:x="16.002cm" svg:y="6.68cm"><text:p text:style-name="P148"/><text:p text:style-name="P152"/><text:p text:style-name="P84"><text:span text:style-name="T7">CAPACIDAD/</text:span><text:span text:style-name="T271"> </text:span><text:span text:style-name="T7">NECESIDAD</text:span><text:span text:style-name="T271"> </text:span><text:span text:style-name="T7">FINANCIACION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7" draw:name="Textbox 128" draw:style-name="gr92" draw:text-style-name="P178" svg:width="3.544cm" svg:height="1.597cm" svg:x="2.798cm" svg:y="9.888cm"><text:p text:style-name="P21"><text:span text:style-name="T8">CABILDO</text:span><text:span text:style-name="T276"> </text:span><text:span text:style-name="T8">DE</text:span><text:span text:style-name="T275"> </text:span><text:span text:style-name="T7">LANZAROTE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8" draw:name="Textbox 129" draw:style-name="gr91" draw:text-style-name="P178" svg:width="12.165cm" svg:height="1.597cm" svg:x="6.341cm" svg:y="9.888cm"><text:p text:style-name="P153"/><text:p text:style-name="P22"><text:span text:style-name="T11">151.346.321,72</text:span><text:span text:style-name="T308"><text:tab/></text:span><text:span text:style-name="T11">141.475.803,31</text:span><text:span text:style-name="T308"><text:tab/></text:span><text:span text:style-name="T13">-</text:span><text:span text:style-name="T11">1.343.809,86</text:span><text:span text:style-name="T308"><text:tab/></text:span><text:span text:style-name="T14">0,00</text:span><text:span text:style-name="T308"><text:tab/></text:span><text:span text:style-name="T11">8.526.708,55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9" draw:name="Textbox 130" draw:style-name="gr92" draw:text-style-name="P178" svg:width="3.544cm" svg:height="1.597cm" svg:x="2.798cm" svg:y="11.485cm"><text:p text:style-name="P85"><text:span text:style-name="T8">CONSEJO</text:span><text:span text:style-name="T276"> </text:span><text:span text:style-name="T8">INSULAR</text:span><text:span text:style-name="T278"> </text:span><text:span text:style-name="T8">DE</text:span><text:span text:style-name="T275"> </text:span><text:span text:style-name="T8">AGUAS</text:span><text:span text:style-name="T277"> </text:span><text:span text:style-name="T8">DE</text:span><text:span text:style-name="T275"> </text:span><text:span text:style-name="T7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0" draw:name="Textbox 131" draw:style-name="gr91" draw:text-style-name="P178" svg:width="12.165cm" svg:height="1.597cm" svg:x="6.341cm" svg:y="11.485cm"><text:p text:style-name="P153"/><text:p text:style-name="P23"><text:span text:style-name="T11">1.437.626,55</text:span><text:span text:style-name="T308"><text:tab/></text:span><text:span text:style-name="T11">500.932,37</text:span><text:span text:style-name="T308"><text:tab/></text:span><text:span text:style-name="T14">0,00</text:span><text:span text:style-name="T308"><text:tab/></text:span><text:span text:style-name="T14">0,00</text:span><text:span text:style-name="T308"><text:tab/></text:span><text:span text:style-name="T11">936.694,18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1" draw:name="Textbox 132" draw:style-name="gr96" draw:text-style-name="P178" svg:width="3.544cm" svg:height="1.763cm" svg:x="2.798cm" svg:y="13.081cm"><text:p text:style-name="P86"><text:span text:style-name="T7">ORGANISMO</text:span><text:span text:style-name="T271"> </text:span><text:span text:style-name="T7">AUTONOMO</text:span><text:span text:style-name="T279"> </text:span><text:span text:style-name="T7">INSULAR</text:span><text:span text:style-name="T271"> </text:span><text:span text:style-name="T8">GESTION</text:span><text:span text:style-name="T275"> </text:span><text:span text:style-name="T8">DE</text:span><text:span text:style-name="T275"> </text:span><text:span text:style-name="T7">TRIBU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2" draw:name="Textbox 133" draw:style-name="gr95" draw:text-style-name="P178" svg:width="12.165cm" svg:height="1.763cm" svg:x="6.341cm" svg:y="13.081cm"><text:p text:style-name="P154"/><text:p text:style-name="P155"/><text:p text:style-name="P24"><text:span text:style-name="T11">3.492.613,16</text:span><text:span text:style-name="T308"><text:tab/></text:span><text:span text:style-name="T11">2.805.397,60</text:span><text:span text:style-name="T308"><text:tab/></text:span><text:span text:style-name="T13">-</text:span><text:span text:style-name="T11">100.008,71</text:span><text:span text:style-name="T308"><text:tab/></text:span><text:span text:style-name="T14">0,00</text:span><text:span text:style-name="T308"><text:tab/></text:span><text:span text:style-name="T11">587.206,85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3" draw:name="Textbox 134" draw:style-name="gr94" draw:text-style-name="P178" svg:width="3.544cm" svg:height="1.758cm" svg:x="2.798cm" svg:y="14.841cm"><text:p text:style-name="P87"><text:span text:style-name="T8">CONSORCIO</text:span><text:span text:style-name="T277"> </text:span><text:span text:style-name="T8">DE</text:span><text:span text:style-name="T275"> </text:span><text:span text:style-name="T7">PREV.,EXTINCION</text:span><text:span text:style-name="T271"> </text:span><text:span text:style-name="T8">INCENDIOS</text:span><text:span text:style-name="T276"> </text:span><text:span text:style-name="T8">DE</text:span><text:span text:style-name="T278"> </text:span><text:span text:style-name="T8">LA</text:span><text:span text:style-name="T276"> </text:span><text:span text:style-name="T8">ISLA</text:span><text:span text:style-name="T275"> </text:span><text:span text:style-name="T8">DE</text:span><text:span text:style-name="T280"> </text:span><text:span text:style-name="T8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4" draw:name="Textbox 135" draw:style-name="gr93" draw:text-style-name="P178" svg:width="12.165cm" svg:height="1.758cm" svg:x="6.341cm" svg:y="14.841cm"><text:p text:style-name="P154"/><text:p text:style-name="P155"/><text:p text:style-name="P25"><text:span text:style-name="T11">7.671.883,04</text:span><text:span text:style-name="T308"><text:tab/></text:span><text:span text:style-name="T11">5.442.777,68</text:span><text:span text:style-name="T308"><text:tab/></text:span><text:span text:style-name="T14">0,00</text:span><text:span text:style-name="T308"><text:tab/></text:span><text:span text:style-name="T14">0,00</text:span><text:span text:style-name="T308"><text:tab/></text:span><text:span text:style-name="T11">2.229.105,36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5" draw:name="Textbox 136" draw:style-name="gr92" draw:text-style-name="P178" svg:width="3.544cm" svg:height="1.597cm" svg:x="2.798cm" svg:y="16.598cm"><text:p text:style-name="P88"><text:span text:style-name="T8">CONSORCIO</text:span><text:span text:style-name="T277"> </text:span><text:span text:style-name="T8">DE</text:span><text:span text:style-name="T275"> </text:span><text:span text:style-name="T7">ABASTEC.DEL</text:span><text:span text:style-name="T279"> </text:span><text:span text:style-name="T7">AGUA</text:span><text:span text:style-name="T271"> </text:span><text:span text:style-name="T8">DE</text:span><text:span text:style-name="T280"> </text:span><text:span text:style-name="T8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6" draw:name="Textbox 137" draw:style-name="gr91" draw:text-style-name="P178" svg:width="12.165cm" svg:height="1.597cm" svg:x="6.341cm" svg:y="16.598cm"><text:p text:style-name="P153"/><text:p text:style-name="P26"><text:span text:style-name="T11">6.673.988,15</text:span><text:span text:style-name="T308"><text:tab/></text:span><text:span text:style-name="T11">15.461.158,29</text:span><text:span text:style-name="T308"><text:tab/></text:span><text:span text:style-name="T14">0,00</text:span><text:span text:style-name="T308"><text:tab/></text:span><text:span text:style-name="T14">0,00</text:span><text:span text:style-name="T308"><text:tab/></text:span><text:span text:style-name="T13">-</text:span><text:span text:style-name="T11">8.787.170,14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7" draw:name="Textbox 138" draw:style-name="gr92" draw:text-style-name="P178" svg:width="3.544cm" svg:height="1.597cm" svg:x="2.798cm" svg:y="18.195cm"><text:p text:style-name="P89"><text:span text:style-name="T7">PROMOCION</text:span><text:span text:style-name="T271"> </text:span><text:span text:style-name="T7">EXTERIOR</text:span><text:span text:style-name="T281"> </text:span><text:span text:style-name="T7">LANZAROTE</text:span><text:span text:style-name="T271"> </text:span><text:span text:style-name="T10">S.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8" draw:name="Textbox 139" draw:style-name="gr91" draw:text-style-name="P178" svg:width="12.165cm" svg:height="1.597cm" svg:x="6.341cm" svg:y="18.195cm"><text:p text:style-name="P153"/><text:p text:style-name="P27"><text:span text:style-name="T11">6.178.873,56</text:span><text:span text:style-name="T308"><text:tab/></text:span><text:span text:style-name="T11">6.180.763,16</text:span><text:span text:style-name="T308"><text:tab/></text:span><text:span text:style-name="T14">0,00</text:span><text:span text:style-name="T308"><text:tab/></text:span><text:span text:style-name="T14">0,00</text:span><text:span text:style-name="T308"><text:tab/></text:span><text:span text:style-name="T13">-</text:span><text:span text:style-name="T11">1.889,60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9" draw:name="Textbox 140" draw:style-name="gr90" draw:text-style-name="P178" svg:width="3.544cm" svg:height="0.899cm" svg:x="2.798cm" svg:y="19.791cm"><text:p text:style-name="P28"><text:span text:style-name="T8">INSULAR</text:span><text:span text:style-name="T276"> </text:span><text:span text:style-name="T8">DE</text:span><text:span text:style-name="T278"> </text:span><text:span text:style-name="T8">AGUAS</text:span><text:span text:style-name="T275"> </text:span><text:span text:style-name="T8">DE</text:span><text:span text:style-name="T276"> </text:span><text:span text:style-name="T8">LANZAROTE</text:span><text:span text:style-name="T278"> </text:span><text:span text:style-name="T10">S.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0" draw:name="Textbox 141" draw:style-name="gr89" draw:text-style-name="P178" svg:width="12.165cm" svg:height="0.899cm" svg:x="6.341cm" svg:y="19.791cm"><text:p text:style-name="P29"><text:span text:style-name="T11">27.078.802,91</text:span><text:span text:style-name="T308"><text:tab/></text:span><text:span text:style-name="T11">4.041.193,53</text:span><text:span text:style-name="T308"><text:tab/></text:span><text:span text:style-name="T14">0,00</text:span><text:span text:style-name="T308"><text:tab/></text:span><text:span text:style-name="T14">0,00</text:span><text:span text:style-name="T308"><text:tab/></text:span><text:span text:style-name="T11">23.037.609,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1" draw:name="Textbox 142" draw:style-name="gr88" draw:text-style-name="P178" svg:width="3.544cm" svg:height="0.671cm" svg:x="2.798cm" svg:y="20.689cm"><text:p text:style-name="P90"><text:span text:style-name="T7">TOT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2" draw:name="Textbox 143" draw:style-name="gr87" draw:text-style-name="P178" svg:width="12.165cm" svg:height="0.671cm" svg:x="6.341cm" svg:y="20.689cm"><text:p text:style-name="P30"><text:span text:style-name="T12">203.880.109,09</text:span><text:span text:style-name="T308"><text:tab/></text:span><text:span text:style-name="T12">175.908.025,94</text:span><text:span text:style-name="T308"><text:tab/></text:span><text:span text:style-name="T16">-</text:span><text:span text:style-name="T12">1.443.818,57</text:span><text:span text:style-name="T308"><text:tab/></text:span><text:span text:style-name="T15">0,00</text:span><text:span text:style-name="T308"><text:tab/></text:span><text:span text:style-name="T12">26.528.264,5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0"><draw:custom-shape text:anchor-type="char" draw:z-index="143" draw:name="Textbox 144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4" draw:name="Textbox 145" draw:style-name="gr86" draw:text-style-name="P178" svg:width="15.052cm" svg:height="2.07cm" svg:x="2.967cm" svg:y="7.043cm"><text:p text:style-name="P109">La<text:span text:style-name="T266"> </text:span><text:span text:style-name="T90">medición</text:span><text:span text:style-name="T267"> </text:span>de<text:span text:style-name="T94"> </text:span>la<text:span text:style-name="T101"> </text:span><text:span text:style-name="T98">estabilidad</text:span><text:span text:style-name="T101"> </text:span>se<text:span text:style-name="T94"> </text:span><text:span text:style-name="T90">realiza</text:span><text:span text:style-name="T245"> </text:span>de<text:span text:style-name="T226"> </text:span><text:span text:style-name="T90">acuerdo</text:span><text:span text:style-name="T267"> </text:span>con<text:span text:style-name="T267"> </text:span>las<text:span text:style-name="T245"> </text:span><text:span text:style-name="T95">normas</text:span><text:span text:style-name="T245"> </text:span>del<text:span text:style-name="T266"> </text:span><text:span text:style-name="T90">S.E.C.,</text:span><text:span text:style-name="T267"> </text:span><text:span text:style-name="T104">por</text:span></text:p><text:p text:style-name="P125">lo que <text:span text:style-name="T90">resulta necesario realizar </text:span><text:span text:style-name="T103">una </text:span><text:span text:style-name="T95">serie </text:span>de <text:span text:style-name="T90">ajustes derivados </text:span>de la <text:span text:style-name="T90">existencia </text:span>de <text:span text:style-name="T98">diferencias </text:span>de <text:span text:style-name="T90">imputación </text:span><text:span text:style-name="T95">entre </text:span>la <text:span text:style-name="T98">contabilidad presupuestaria </text:span>del <text:span text:style-name="T90">Cabildo </text:span>y los <text:span text:style-name="T98">criterios </text:span>de <text:span text:style-name="T90">Contabilidad Nacional </text:span><text:span text:style-name="T95">(SEC </text:span><text:span text:style-name="T98">95-</text:span><text:span text:style-name="T90">2010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5" draw:name="Textbox 146" draw:style-name="gr85" draw:text-style-name="P178" svg:width="15.05cm" svg:height="1.532cm" svg:x="2.967cm" svg:y="9.68cm"><text:p text:style-name="P112"><text:span text:style-name="T95">Estos</text:span><text:span text:style-name="T102"> </text:span><text:span text:style-name="T90">ajustes</text:span><text:span text:style-name="T245"> </text:span>se<text:span text:style-name="T267"> </text:span><text:span text:style-name="T98">realizarán</text:span><text:span text:style-name="T101"> </text:span>en<text:span text:style-name="T94"> </text:span>los<text:span text:style-name="T245"> </text:span><text:span text:style-name="T90">términos</text:span><text:span text:style-name="T245"> </text:span><text:span text:style-name="T90">marcados</text:span><text:span text:style-name="T267"> </text:span>por<text:span text:style-name="T266"> </text:span>el<text:span text:style-name="T101"> </text:span><text:span text:style-name="T90">Manual</text:span><text:span text:style-name="T226"> </text:span>de<text:span text:style-name="T266"> </text:span><text:span text:style-name="T90">Cálculo</text:span><text:span text:style-name="T245"> </text:span><text:span text:style-name="T104">del</text:span></text:p><text:p text:style-name="P131"><text:span text:style-name="T90">Déficit</text:span><text:span text:style-name="T105"> </text:span>en<text:span text:style-name="T105"> </text:span><text:span text:style-name="T98">Contabilidad</text:span><text:span text:style-name="T105"> </text:span><text:span text:style-name="T90">Nacional</text:span><text:span text:style-name="T105"> </text:span><text:span text:style-name="T90">adaptado</text:span><text:span text:style-name="T105"> </text:span>a<text:span text:style-name="T105"> </text:span>las<text:span text:style-name="T105"> </text:span><text:span text:style-name="T98">Corporaciones</text:span><text:span text:style-name="T105"> </text:span><text:span text:style-name="T90">Locales</text:span><text:span text:style-name="T105"> </text:span><text:span text:style-name="T90">publicado </text:span><text:span text:style-name="T103">por </text:span>la <text:span text:style-name="T103">IGA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6" draw:name="Textbox 147" draw:style-name="gr84" draw:text-style-name="P178" svg:width="15.047cm" svg:height="0.999cm" svg:x="2.967cm" svg:y="11.781cm"><text:p text:style-name="P112"><text:span text:style-name="T309">Evaluación</text:span><text:span text:style-name="T310"> </text:span><text:span text:style-name="T311">del</text:span><text:span text:style-name="T312"> </text:span><text:span text:style-name="T313">objetivo</text:span><text:span text:style-name="T314"> </text:span><text:span text:style-name="T311">de</text:span><text:span text:style-name="T315"> </text:span><text:span text:style-name="T309">estabilidad</text:span><text:span text:style-name="T314"> </text:span><text:span text:style-name="T309">presupuestaria</text:span><text:span text:style-name="T314"> </text:span><text:span text:style-name="T311">en</text:span><text:span text:style-name="T315"> </text:span><text:span text:style-name="T311">la</text:span><text:span text:style-name="T314"> </text:span><text:span text:style-name="T309">liquidación</text:span><text:span text:style-name="T316"> </text:span><text:span text:style-name="T317">consolidada</text:span></text:p><text:p text:style-name="P142"><text:span text:style-name="T311">del</text:span><text:span text:style-name="T318"> </text:span><text:span text:style-name="T313">Presupuesto</text:span><text:span text:style-name="T315"> </text:span><text:span text:style-name="T313">General</text:span><text:span text:style-name="T314"> </text:span><text:span text:style-name="T311">del</text:span><text:span text:style-name="T318"> </text:span><text:span text:style-name="T313">Cabildo</text:span><text:span text:style-name="T315"> </text:span><text:span text:style-name="T311">en</text:span><text:span text:style-name="T316"> </text:span><text:span text:style-name="T311">el</text:span><text:span text:style-name="T318"> </text:span><text:span text:style-name="T309">ejercicio</text:span><text:span text:style-name="T319"> </text:span><text:span text:style-name="T320">2022,</text:span><text:span text:style-name="T310"> </text:span><text:span text:style-name="T320">según</text:span><text:span text:style-name="T319"> </text:span><text:span text:style-name="T317">ajuste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7" draw:name="Textbox 148" draw:style-name="gr45" draw:text-style-name="P178" svg:width="2.426cm" svg:height="0.495cm" svg:x="15.61cm" svg:y="26.084cm"><text:p text:style-name="P53"><text:span text:style-name="T3">Página</text:span><text:span text:style-name="T19"> </text:span><text:span text:style-name="T5">7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8" draw:name="Textbox 149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9" draw:name="Textbox 150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0" draw:name="Textbox 151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7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1" draw:name="Textbox 152" draw:style-name="gr83" draw:text-style-name="P178" svg:width="16.308cm" svg:height="0.948cm" svg:x="2.755cm" svg:y="13.367cm"><text:p text:style-name="P91"><text:span text:style-name="T272">CONCEP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2" draw:name="Textbox 153" draw:style-name="gr81" draw:text-style-name="P178" svg:width="16.308cm" svg:height="0.92cm" svg:x="2.755cm" svg:y="14.312cm"><text:p text:style-name="P31"><text:span text:style-name="T275">a)</text:span><text:span text:style-name="T283"> </text:span><text:span text:style-name="T285">Ingresos</text:span><text:span text:style-name="T287"> </text:span><text:span text:style-name="T275">no</text:span><text:span text:style-name="T287"> </text:span><text:span text:style-name="T285">financieros</text:span><text:span text:style-name="T287"> </text:span><text:span text:style-name="T288">(DRN</text:span><text:span text:style-name="T290"> </text:span><text:span text:style-name="T288">Cap.</text:span><text:span text:style-name="T291"> </text:span><text:span text:style-name="T275">1</text:span><text:span text:style-name="T290"> </text:span><text:span text:style-name="T275">a</text:span><text:span text:style-name="T290"> </text:span><text:span text:style-name="T292">7)</text:span><text:span text:style-name="T275"><text:tab/></text:span><text:span text:style-name="T294">203.880.109,0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3" draw:name="Textbox 154" draw:style-name="gr82" draw:text-style-name="P178" svg:width="16.308cm" svg:height="0.916cm" svg:x="2.755cm" svg:y="15.231cm"><text:p text:style-name="P32"><text:span text:style-name="T275">b)</text:span><text:span text:style-name="T283"> </text:span><text:span text:style-name="T294">Gastos</text:span><text:span text:style-name="T287"> </text:span><text:span text:style-name="T275">no</text:span><text:span text:style-name="T295"> </text:span><text:span text:style-name="T285">financieros</text:span><text:span text:style-name="T287"> </text:span><text:span text:style-name="T297">(ORN</text:span><text:span text:style-name="T283"> </text:span><text:span text:style-name="T288">Cap.</text:span><text:span text:style-name="T290"> </text:span><text:span text:style-name="T275">1</text:span><text:span text:style-name="T290"> </text:span><text:span text:style-name="T275">a</text:span><text:span text:style-name="T291"> </text:span><text:span text:style-name="T292">7)</text:span><text:span text:style-name="T275"><text:tab/></text:span><text:span text:style-name="T294">175.908.025,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4" draw:name="Textbox 155" draw:style-name="gr81" draw:text-style-name="P178" svg:width="16.308cm" svg:height="0.92cm" svg:x="2.755cm" svg:y="16.147cm"><text:p text:style-name="P33"><text:span text:style-name="T282">c)</text:span><text:span text:style-name="T298"> </text:span><text:span text:style-name="T299">Superávit/Déficit</text:span><text:span text:style-name="T284"> </text:span><text:span text:style-name="T282">no</text:span><text:span text:style-name="T296"> </text:span><text:span text:style-name="T286">financiero</text:span><text:span text:style-name="T296"> </text:span><text:span text:style-name="T282">de</text:span><text:span text:style-name="T298"> </text:span><text:span text:style-name="T282">la</text:span><text:span text:style-name="T284"> </text:span><text:span text:style-name="T286">liquidación</text:span><text:span text:style-name="T296"> </text:span><text:span text:style-name="T300">(c=a-</text:span><text:span text:style-name="T293">b)</text:span><text:span text:style-name="T282"><text:tab/></text:span><text:span text:style-name="T289">27.972.083,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5" draw:name="Textbox 156" draw:style-name="gr80" draw:text-style-name="P178" svg:width="16.308cm" svg:height="0.653cm" svg:x="2.755cm" svg:y="17.066cm"><text:p text:style-name="P92"><text:span text:style-name="T282">AJUSTES</text:span><text:span text:style-name="T274"> </text:span><text:span text:style-name="T282">SEC</text:span><text:span text:style-name="T274"> </text:span><text:span text:style-name="T301">20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6" draw:name="Textbox 157" draw:style-name="gr79" draw:text-style-name="P178" svg:width="11.376cm" svg:height="0.653cm" svg:x="2.755cm" svg:y="17.717cm"><text:p text:style-name="P34"><text:span text:style-name="T275">1)</text:span><text:span text:style-name="T303"> </text:span><text:span text:style-name="T275">Ajustes</text:span><text:span text:style-name="T303"> </text:span><text:span text:style-name="T275">recaudación</text:span><text:span text:style-name="T305"> </text:span><text:span text:style-name="T275">capítulo</text:span><text:span text:style-name="T273"> </text:span><text:span text:style-name="T30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7" draw:name="Textbox 158" draw:style-name="gr78" draw:text-style-name="P178" svg:width="4.933cm" svg:height="0.653cm" svg:x="14.131cm" svg:y="17.717cm"><text:p text:style-name="P38"><text:span text:style-name="T271">184.902,3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8" draw:name="Textbox 159" draw:style-name="gr65" draw:text-style-name="P178" svg:width="11.376cm" svg:height="0.657cm" svg:x="2.755cm" svg:y="18.367cm"><text:p text:style-name="P35"><text:span text:style-name="T275">2)</text:span><text:span text:style-name="T303"> </text:span><text:span text:style-name="T275">Ajustes</text:span><text:span text:style-name="T303"> </text:span><text:span text:style-name="T275">recaudación</text:span><text:span text:style-name="T305"> </text:span><text:span text:style-name="T275">capítulo</text:span><text:span text:style-name="T273"> </text:span><text:span text:style-name="T30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9" draw:name="Textbox 160" draw:style-name="gr64" draw:text-style-name="P178" svg:width="4.933cm" svg:height="0.657cm" svg:x="14.131cm" svg:y="18.367cm"><text:p text:style-name="P69"><text:span text:style-name="T30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0" draw:name="Textbox 161" draw:style-name="gr79" draw:text-style-name="P178" svg:width="11.376cm" svg:height="0.653cm" svg:x="2.755cm" svg:y="19.025cm"><text:p text:style-name="P34"><text:span text:style-name="T275">3)</text:span><text:span text:style-name="T303"> </text:span><text:span text:style-name="T275">Ajustes</text:span><text:span text:style-name="T303"> </text:span><text:span text:style-name="T275">recaudación</text:span><text:span text:style-name="T305"> </text:span><text:span text:style-name="T275">capítulo</text:span><text:span text:style-name="T273"> </text:span><text:span text:style-name="T30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1" draw:name="Textbox 162" draw:style-name="gr78" draw:text-style-name="P178" svg:width="4.933cm" svg:height="0.653cm" svg:x="14.131cm" svg:y="19.025cm"><text:p text:style-name="P39"><text:span text:style-name="T302">-</text:span><text:span text:style-name="T271">336.904,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2" draw:name="Textbox 163" draw:style-name="gr79" draw:text-style-name="P178" svg:width="11.376cm" svg:height="0.653cm" svg:x="2.755cm" svg:y="19.676cm"><text:p text:style-name="P34"><text:span text:style-name="T275">4)</text:span><text:span text:style-name="T273"> </text:span><text:span text:style-name="T275">Ajuste</text:span><text:span text:style-name="T303"> </text:span><text:span text:style-name="T275">por</text:span><text:span text:style-name="T273"> </text:span><text:span text:style-name="T275">liquidación</text:span><text:span text:style-name="T305"> </text:span><text:span text:style-name="T275">PIE-</text:span><text:span text:style-name="T302">200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3" draw:name="Textbox 164" draw:style-name="gr78" draw:text-style-name="P178" svg:width="4.933cm" svg:height="0.653cm" svg:x="14.131cm" svg:y="19.676cm"><text:p text:style-name="P70"><text:span text:style-name="T30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4" draw:name="Textbox 165" draw:style-name="gr79" draw:text-style-name="P178" svg:width="11.376cm" svg:height="0.653cm" svg:x="2.755cm" svg:y="20.329cm"><text:p text:style-name="P34"><text:span text:style-name="T275">5)</text:span><text:span text:style-name="T273"> </text:span><text:span text:style-name="T275">Ajuste</text:span><text:span text:style-name="T303"> </text:span><text:span text:style-name="T275">por</text:span><text:span text:style-name="T273"> </text:span><text:span text:style-name="T275">liquidación</text:span><text:span text:style-name="T305"> </text:span><text:span text:style-name="T275">PIE-</text:span><text:span text:style-name="T302">200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5" draw:name="Textbox 166" draw:style-name="gr78" draw:text-style-name="P178" svg:width="4.933cm" svg:height="0.653cm" svg:x="14.131cm" svg:y="20.329cm"><text:p text:style-name="P71"><text:span text:style-name="T292">0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6" draw:name="Textbox 167" draw:style-name="gr79" draw:text-style-name="P178" svg:width="11.376cm" svg:height="0.653cm" svg:x="2.755cm" svg:y="20.98cm"><text:p text:style-name="P34"><text:span text:style-name="T275">6)</text:span><text:span text:style-name="T302"> </text:span><text:span text:style-name="T275">Ajuste</text:span><text:span text:style-name="T302"> </text:span><text:span text:style-name="T275">por</text:span><text:span text:style-name="T280"> </text:span><text:span text:style-name="T275">liquidación</text:span><text:span text:style-name="T273"> </text:span><text:span text:style-name="T275">PTE</text:span><text:span text:style-name="T273"> </text:span><text:span text:style-name="T275">de</text:span><text:span text:style-name="T302"> </text:span><text:span text:style-name="T275">ejercicios</text:span><text:span text:style-name="T292"> </text:span><text:span text:style-name="T275">distintos</text:span><text:span text:style-name="T292"> </text:span><text:span text:style-name="T275">a</text:span><text:span text:style-name="T302"> </text:span><text:span text:style-name="T275">2008</text:span><text:span text:style-name="T273"> </text:span><text:span text:style-name="T275">y</text:span><text:span text:style-name="T292"> </text:span><text:span text:style-name="T302">200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7" draw:name="Textbox 168" draw:style-name="gr78" draw:text-style-name="P178" svg:width="4.933cm" svg:height="0.653cm" svg:x="14.131cm" svg:y="20.98cm"><text:p text:style-name="P70"><text:span text:style-name="T30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8" draw:name="Textbox 169" draw:style-name="gr79" draw:text-style-name="P178" svg:width="11.376cm" svg:height="0.653cm" svg:x="2.755cm" svg:y="21.632cm"><text:p text:style-name="P34"><text:span text:style-name="T275">7)</text:span><text:span text:style-name="T302"> </text:span><text:span text:style-name="T275">Ajuste</text:span><text:span text:style-name="T292"> </text:span><text:span text:style-name="T275">por</text:span><text:span text:style-name="T302"> </text:span><text:span text:style-name="T275">devengo</text:span><text:span text:style-name="T302"> </text:span><text:span text:style-name="T275">de</text:span><text:span text:style-name="T292"> </text:span><text:span text:style-name="T271">interes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9" draw:name="Textbox 170" draw:style-name="gr78" draw:text-style-name="P178" svg:width="4.933cm" svg:height="0.653cm" svg:x="14.131cm" svg:y="21.632cm"><text:p text:style-name="P70"><text:span text:style-name="T30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0" draw:name="Textbox 171" draw:style-name="gr65" draw:text-style-name="P178" svg:width="11.376cm" svg:height="0.657cm" svg:x="2.755cm" svg:y="22.283cm"><text:p text:style-name="P35"><text:span text:style-name="T275">8)</text:span><text:span text:style-name="T303"> </text:span><text:span text:style-name="T275">Ajuste</text:span><text:span text:style-name="T303"> </text:span><text:span text:style-name="T275">por</text:span><text:span text:style-name="T303"> </text:span><text:span text:style-name="T275">arrendamiento</text:span><text:span text:style-name="T303"> </text:span><text:span text:style-name="T271">financi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1" draw:name="Textbox 172" draw:style-name="gr64" draw:text-style-name="P178" svg:width="4.933cm" svg:height="0.657cm" svg:x="14.131cm" svg:y="22.283cm"><text:p text:style-name="P69"><text:span text:style-name="T30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2" draw:name="Textbox 173" draw:style-name="gr79" draw:text-style-name="P178" svg:width="11.376cm" svg:height="0.653cm" svg:x="2.755cm" svg:y="22.939cm"><text:p text:style-name="P34"><text:span text:style-name="T275">9)</text:span><text:span text:style-name="T302"> </text:span><text:span text:style-name="T275">Ajuste</text:span><text:span text:style-name="T292"> </text:span><text:span text:style-name="T275">por</text:span><text:span text:style-name="T280"> </text:span><text:span text:style-name="T275">gastos</text:span><text:span text:style-name="T273"> </text:span><text:span text:style-name="T275">pendientes</text:span><text:span text:style-name="T292"> </text:span><text:span text:style-name="T275">de</text:span><text:span text:style-name="T292"> </text:span><text:span text:style-name="T275">aplicar</text:span><text:span text:style-name="T280"> </text:span><text:span text:style-name="T275">a</text:span><text:span text:style-name="T292"> </text:span><text:span text:style-name="T271">presupues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3" draw:name="Textbox 174" draw:style-name="gr78" draw:text-style-name="P178" svg:width="4.933cm" svg:height="0.653cm" svg:x="14.131cm" svg:y="22.939cm"><text:p text:style-name="P40"><text:span text:style-name="T302">-</text:span><text:span text:style-name="T271">1.291.816,7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4" draw:name="Textbox 175" draw:style-name="gr79" draw:text-style-name="P178" svg:width="11.376cm" svg:height="0.653cm" svg:x="2.755cm" svg:y="23.592cm"><text:p text:style-name="P34"><text:span text:style-name="T275">10)Ajuste</text:span><text:span text:style-name="T273"> </text:span><text:span text:style-name="T275">por</text:span><text:span text:style-name="T302"> </text:span><text:span text:style-name="T275">gastos</text:span><text:span text:style-name="T273"> </text:span><text:span text:style-name="T275">de</text:span><text:span text:style-name="T292"> </text:span><text:span text:style-name="T275">pago</text:span><text:span text:style-name="T302"> </text:span><text:span text:style-name="T271">aplaz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5" draw:name="Textbox 176" draw:style-name="gr78" draw:text-style-name="P178" svg:width="4.933cm" svg:height="0.653cm" svg:x="14.131cm" svg:y="23.592cm"><text:p text:style-name="P70"><text:span text:style-name="T30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6" draw:name="Textbox 177" draw:style-name="gr79" draw:text-style-name="P178" svg:width="11.376cm" svg:height="0.653cm" svg:x="2.755cm" svg:y="24.245cm"><text:p text:style-name="P34"><text:span text:style-name="T275">11)</text:span><text:span text:style-name="T292"> </text:span><text:span text:style-name="T275">Ajuste</text:span><text:span text:style-name="T273"> </text:span><text:span text:style-name="T275">por</text:span><text:span text:style-name="T302"> </text:span><text:span text:style-name="T275">devoluciones</text:span><text:span text:style-name="T303"> </text:span><text:span text:style-name="T275">de</text:span><text:span text:style-name="T292"> </text:span><text:span text:style-name="T275">ingresos</text:span><text:span text:style-name="T303"> </text:span><text:span text:style-name="T275">pendientes</text:span><text:span text:style-name="T273"> </text:span><text:span text:style-name="T275">de</text:span><text:span text:style-name="T273"> </text:span><text:span text:style-name="T275">imputar</text:span><text:span text:style-name="T302"> </text:span><text:span text:style-name="T275">a</text:span><text:span text:style-name="T273"> </text:span><text:span text:style-name="T271">presupues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7" draw:name="Textbox 178" draw:style-name="gr78" draw:text-style-name="P178" svg:width="4.933cm" svg:height="0.653cm" svg:x="14.131cm" svg:y="24.245cm"><text:p text:style-name="P70"><text:span text:style-name="T302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8" draw:name="Textbox 179" draw:style-name="gr79" draw:text-style-name="P178" svg:width="11.376cm" svg:height="0.653cm" svg:x="2.755cm" svg:y="24.896cm"><text:p text:style-name="P34"><text:span text:style-name="T275">12)Ajuste</text:span><text:span text:style-name="T279"> </text:span><text:span text:style-name="T275">consolidación</text:span><text:span text:style-name="T279"> </text:span><text:span text:style-name="T275">transferencias</text:span><text:span text:style-name="T278"> </text:span><text:span text:style-name="T275">con</text:span><text:span text:style-name="T279"> </text:span><text:span text:style-name="T275">otras</text:span><text:span text:style-name="T281"> </text:span><text:span text:style-name="T275">Administraciones</text:span><text:span text:style-name="T279"> </text:span><text:span text:style-name="T271">públic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9" draw:name="Textbox 180" draw:style-name="gr78" draw:text-style-name="P178" svg:width="4.933cm" svg:height="0.653cm" svg:x="14.131cm" svg:y="24.896cm"><text:p text:style-name="P156"><text:span text:style-name="T17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0" draw:name="Textbox 181" draw:style-name="gr77" draw:text-style-name="P178" svg:width="6.319cm" svg:height="0.814cm" svg:x="2.815cm" svg:y="5.165cm"><text:p text:style-name="P77"><text:span text:style-name="T147">Capítulos</text:span><text:span text:style-name="T156"> </text:span><text:span text:style-name="T157">I</text:span><text:span text:style-name="T158"> </text:span><text:span text:style-name="T159">-</text:span><text:span text:style-name="T157">VII</text:span><text:span text:style-name="T156"> </text:span><text:span text:style-name="T157">de</text:span><text:span text:style-name="T156"> </text:span><text:span text:style-name="T147">ingresos</text:span><text:span text:style-name="T156"> </text:span><text:span text:style-name="T157">-</text:span><text:span text:style-name="T156"> </text:span><text:span text:style-name="T147">Capítulos</text:span><text:span text:style-name="T160"> </text:span><text:span text:style-name="T157">I</text:span><text:span text:style-name="T161"> </text:span><text:span text:style-name="T159">-</text:span><text:span text:style-name="T157">VII</text:span><text:span text:style-name="T156"> </text:span><text:span text:style-name="T157">de</text:span><text:span text:style-name="T147"> gastos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1" draw:name="Textbox 182" draw:style-name="gr76" draw:text-style-name="P178" svg:width="9.298cm" svg:height="0.548cm" svg:x="9.133cm" svg:y="5.165cm"><text:p text:style-name="P73"><text:span text:style-name="T7">27.972.083,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2" draw:name="Textbox 183" draw:style-name="gr75" draw:text-style-name="P178" svg:width="9.298cm" svg:height="0.269cm" svg:x="9.133cm" svg:y="5.71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1"><draw:custom-shape text:anchor-type="char" draw:z-index="183" draw:name="Textbox 184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4" draw:name="Textbox 185" draw:style-name="gr74" draw:text-style-name="P178" svg:width="3.58cm" svg:height="0.512cm" svg:x="2.967cm" svg:y="12.102cm"><text:p text:style-name="P7"><text:span text:style-name="T27">3.1.-</text:span><text:span text:style-name="T45"> </text:span><text:span text:style-name="T27">Introducción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5" draw:name="Textbox 186" draw:style-name="gr73" draw:text-style-name="P178" svg:width="5.016cm" svg:height="0.461cm" svg:x="2.967cm" svg:y="13.187cm"><text:p text:style-name="P112">La<text:span text:style-name="T208"> </text:span><text:span text:style-name="T90">LOEPSF</text:span><text:span text:style-name="T208"> </text:span>ha<text:span text:style-name="T248"> </text:span><text:span text:style-name="T95">estableci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6" draw:name="Textbox 187" draw:style-name="gr72" draw:text-style-name="P178" svg:width="9.903cm" svg:height="0.461cm" svg:x="8.11cm" svg:y="13.187cm"><text:p text:style-name="P112"><text:span text:style-name="T90">también</text:span><text:span text:style-name="T258"> </text:span>el<text:span text:style-name="T248"> </text:span><text:span text:style-name="T90">objetivo</text:span><text:span text:style-name="T212"> </text:span>de<text:span text:style-name="T261"> </text:span><text:span text:style-name="T95">Regla</text:span><text:span text:style-name="T212"> </text:span>de<text:span text:style-name="T261"> </text:span><text:span text:style-name="T90">Gasto,</text:span><text:span text:style-name="T210"> </text:span>por<text:span text:style-name="T261"> </text:span>la<text:span text:style-name="T261"> </text:span>que<text:span text:style-name="T261"> </text:span><text:span text:style-name="T104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7" draw:name="Textbox 188" draw:style-name="gr71" draw:text-style-name="P178" svg:width="15.052cm" svg:height="2.514cm" svg:x="2.967cm" svg:y="13.698cm"><text:p text:style-name="P109"><text:span text:style-name="T90">gasto</text:span><text:span text:style-name="T119"> </text:span>de<text:span text:style-name="T221"> </text:span>las<text:span text:style-name="T93"> </text:span><text:span text:style-name="T98">Administraciones</text:span><text:span text:style-name="T110"> </text:span><text:span text:style-name="T90">Públicas</text:span><text:span text:style-name="T221"> </text:span>no<text:span text:style-name="T221"> </text:span><text:span text:style-name="T95">podrá</text:span><text:span text:style-name="T110"> </text:span><text:span text:style-name="T90">aumentar</text:span><text:span text:style-name="T111"> </text:span>por<text:span text:style-name="T111"> </text:span><text:span text:style-name="T95">encima</text:span><text:span text:style-name="T221"> </text:span>de<text:span text:style-name="T221"> </text:span>la<text:span text:style-name="T221"> </text:span><text:span text:style-name="T103">tasa</text:span><text:span text:style-name="T221"> </text:span><text:span text:style-name="T104">de</text:span></text:p><text:p text:style-name="P158"><text:span text:style-name="T98">crecimiento</text:span><text:span text:style-name="T105"> </text:span>de<text:span text:style-name="T105"> </text:span><text:span text:style-name="T90">referencia</text:span><text:span text:style-name="T105"> </text:span>del<text:span text:style-name="T105"> </text:span><text:span text:style-name="T90">Producto</text:span><text:span text:style-name="T105"> </text:span><text:span text:style-name="T90">Interior</text:span><text:span text:style-name="T105"> </text:span><text:span text:style-name="T95">Bruto</text:span><text:span text:style-name="T105"> </text:span>de<text:span text:style-name="T105"> </text:span><text:span text:style-name="T95">medio</text:span><text:span text:style-name="T105"> </text:span><text:span text:style-name="T95">plazo</text:span><text:span text:style-name="T105"> </text:span>de<text:span text:style-name="T105"> </text:span>la <text:span text:style-name="T90">economía española (TRCPIB), </text:span><text:span text:style-name="T103">como </text:span>ha<text:span text:style-name="T98"> establecido </text:span>el<text:span text:style-name="T90"> artículo </text:span>12<text:span text:style-name="T119"> </text:span>de<text:span text:style-name="T118"> </text:span>la<text:span text:style-name="T90"> LOEPSF, </text:span>lo <text:span text:style-name="T103">que </text:span><text:span text:style-name="T90">constituye </text:span>un <text:span text:style-name="T90">control </text:span>al <text:span text:style-name="T98">incremento </text:span>de <text:span text:style-name="T103">los </text:span><text:span text:style-name="T98">presupuestos </text:span><text:span text:style-name="T90">locales </text:span>por <text:span text:style-name="T95">parte </text:span>del <text:span text:style-name="T103">Estad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8" draw:name="Textbox 189" draw:style-name="gr47" draw:text-style-name="P178" svg:width="15.052cm" svg:height="4.056cm" svg:x="2.967cm" svg:y="16.759cm"><text:p text:style-name="P109"><text:span text:style-name="T103">Por</text:span><text:span text:style-name="T121"> </text:span><text:span text:style-name="T95">parte</text:span><text:span text:style-name="T111"> </text:span>de<text:span text:style-name="T111"> </text:span>la<text:span text:style-name="T221"> </text:span><text:span text:style-name="T98">Intervención</text:span><text:span text:style-name="T221"> </text:span><text:span text:style-name="T90">General</text:span><text:span text:style-name="T111"> </text:span>de<text:span text:style-name="T111"> </text:span>la<text:span text:style-name="T221"> </text:span><text:span text:style-name="T98">Administración</text:span><text:span text:style-name="T221"> </text:span>del<text:span text:style-name="T105"> </text:span><text:span text:style-name="T90">Estado</text:span><text:span text:style-name="T119"> </text:span><text:span text:style-name="T95">(IGAE)</text:span><text:span text:style-name="T111"> </text:span>se<text:span text:style-name="T111"> </text:span><text:span text:style-name="T104">ha</text:span></text:p><text:p text:style-name="P158"><text:span text:style-name="T98">publicado</text:span><text:span text:style-name="T105"> </text:span>una<text:span text:style-name="T105"> </text:span><text:span text:style-name="T90">"Guía</text:span><text:span text:style-name="T105"> </text:span><text:span text:style-name="T103">para</text:span><text:span text:style-name="T105"> </text:span>la<text:span text:style-name="T105"> </text:span><text:span text:style-name="T98">determinación</text:span><text:span text:style-name="T105"> </text:span>de<text:span text:style-name="T105"> </text:span>la<text:span text:style-name="T105"> </text:span><text:span text:style-name="T95">Regla</text:span><text:span text:style-name="T105"> </text:span>del<text:span text:style-name="T105"> </text:span><text:span text:style-name="T95">Gasto</text:span><text:span text:style-name="T105"> </text:span>del<text:span text:style-name="T105"> </text:span><text:span text:style-name="T90">artículo</text:span><text:span text:style-name="T105"> </text:span>12<text:span text:style-name="T105"> </text:span>de la<text:span text:style-name="T105"> </text:span>Ley<text:span text:style-name="T90"> 2/2012 Orgánica </text:span>de<text:span text:style-name="T98"> Estabilidad Presupuestaria </text:span>y<text:span text:style-name="T98"> Sostenibilidad Financiera </text:span><text:span text:style-name="T95">para</text:span><text:span text:style-name="T105"> </text:span><text:span text:style-name="T98">Corporaciones</text:span><text:span text:style-name="T105"> </text:span><text:span text:style-name="T90">Locales",</text:span><text:span text:style-name="T105"> </text:span><text:span text:style-name="T95">donde</text:span><text:span text:style-name="T105"> </text:span><text:span text:style-name="T90">desarrolla</text:span><text:span text:style-name="T105"> </text:span>el<text:span text:style-name="T105"> </text:span><text:span text:style-name="T90">ámbito</text:span><text:span text:style-name="T105"> </text:span><text:span text:style-name="T90">subjetivo</text:span><text:span text:style-name="T105"> </text:span>de<text:span text:style-name="T105"> </text:span><text:span text:style-name="T98">aplicación,</text:span><text:span text:style-name="T107"> </text:span>el<text:span text:style-name="T105"> </text:span><text:span text:style-name="T90">sistema</text:span><text:span text:style-name="T105"> </text:span>de<text:span text:style-name="T105"> </text:span><text:span text:style-name="T90">cálculo</text:span><text:span text:style-name="T105"> </text:span>de<text:span text:style-name="T105"> </text:span><text:span text:style-name="T103">los</text:span><text:span text:style-name="T105"> </text:span><text:span text:style-name="T90">empleos</text:span><text:span text:style-name="T105"> </text:span>no<text:span text:style-name="T105"> </text:span><text:span text:style-name="T98">financieros</text:span><text:span text:style-name="T105"> </text:span><text:span text:style-name="T95">tanto</text:span><text:span text:style-name="T105"> </text:span><text:span text:style-name="T103">para</text:span><text:span text:style-name="T105"> </text:span><text:span text:style-name="T90">entidades</text:span><text:span text:style-name="T105"> </text:span><text:span text:style-name="T90">sometidas </text:span>a <text:span text:style-name="T98">presupuesto limitativo, </text:span>con los <text:span text:style-name="T90">ajustes </text:span>SEC de <text:span text:style-name="T98">aplicación, </text:span><text:span text:style-name="T103">como </text:span>a <text:span text:style-name="T90">entidades </text:span>que <text:span text:style-name="T90">aplican </text:span>la<text:span text:style-name="T98"> contabilidad </text:span><text:span text:style-name="T90">privada, </text:span>la<text:span text:style-name="T98"> consolidación </text:span>de<text:span text:style-name="T98"> transferencias </text:span><text:span text:style-name="T95">entre </text:span><text:span text:style-name="T98">entidades</text:span><text:span text:style-name="T107"> </text:span><text:span text:style-name="T103">que</text:span><text:span text:style-name="T218"> </text:span><text:span text:style-name="T90">forman</text:span><text:span text:style-name="T105"> </text:span>el<text:span text:style-name="T218"> </text:span><text:span text:style-name="T98">perímetro</text:span><text:span text:style-name="T118"> </text:span>de<text:span text:style-name="T218"> </text:span><text:span text:style-name="T98">consolidación</text:span><text:span text:style-name="T118"> </text:span>y<text:span text:style-name="T118"> </text:span>la<text:span text:style-name="T218"> </text:span><text:span text:style-name="T98">determinación</text:span><text:span text:style-name="T118"> </text:span>del<text:span text:style-name="T105"> </text:span><text:span text:style-name="T95">gasto</text:span><text:span text:style-name="T118"> </text:span><text:span text:style-name="T98">computabl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9" draw:name="Textbox 190" draw:style-name="gr71" draw:text-style-name="P178" svg:width="15.052cm" svg:height="2.514cm" svg:x="2.967cm" svg:y="21.355cm"><text:p text:style-name="P109"><text:span text:style-name="T95">Para</text:span><text:span text:style-name="T212"> </text:span>las<text:span text:style-name="T261"> </text:span><text:span text:style-name="T98">Corporaciones</text:span><text:span text:style-name="T248"> </text:span><text:span text:style-name="T90">locales</text:span><text:span text:style-name="T212"> </text:span>se<text:span text:style-name="T261"> </text:span><text:span text:style-name="T95">cumple</text:span><text:span text:style-name="T212"> </text:span>la<text:span text:style-name="T210"> </text:span><text:span text:style-name="T95">Regla</text:span><text:span text:style-name="T212"> </text:span>del<text:span text:style-name="T240"> </text:span><text:span text:style-name="T95">Gasto,</text:span><text:span text:style-name="T212"> </text:span>si<text:span text:style-name="T210"> </text:span>la<text:span text:style-name="T248"> </text:span><text:span text:style-name="T98">variación,</text:span><text:span text:style-name="T261"> </text:span><text:span text:style-name="T104">en</text:span></text:p><text:p text:style-name="P158"><text:span text:style-name="T90">términos</text:span><text:span text:style-name="T105"> </text:span><text:span text:style-name="T95">SEC,</text:span><text:span text:style-name="T105"> </text:span>del<text:span text:style-name="T105"> </text:span><text:span text:style-name="T95">gasto</text:span><text:span text:style-name="T105"> </text:span><text:span text:style-name="T90">computable</text:span><text:span text:style-name="T105"> </text:span>de<text:span text:style-name="T105"> </text:span><text:span text:style-name="T103">cada</text:span><text:span text:style-name="T105"> </text:span><text:span text:style-name="T90">Corporación</text:span><text:span text:style-name="T105"> </text:span><text:span text:style-name="T95">Local,</text:span><text:span text:style-name="T105"> </text:span><text:span text:style-name="T95">entre</text:span><text:span text:style-name="T105"> </text:span><text:span text:style-name="T103">dos </text:span><text:span text:style-name="T98">ejercicios</text:span><text:span text:style-name="T105"> </text:span><text:span text:style-name="T90">económicos,</text:span><text:span text:style-name="T105"> </text:span>no<text:span text:style-name="T105"> </text:span><text:span text:style-name="T90">supera</text:span><text:span text:style-name="T105"> </text:span>la<text:span text:style-name="T105"> </text:span><text:span text:style-name="T90">TRCPIB</text:span><text:span text:style-name="T105"> </text:span>de<text:span text:style-name="T105"> </text:span><text:span text:style-name="T95">medio</text:span><text:span text:style-name="T105"> </text:span><text:span text:style-name="T95">plazo</text:span><text:span text:style-name="T105"> </text:span>de<text:span text:style-name="T105"> </text:span>la<text:span text:style-name="T105"> </text:span><text:span text:style-name="T90">economía española, </text:span><text:span text:style-name="T98">modificado, </text:span>en su <text:span text:style-name="T95">caso, </text:span>en el <text:span text:style-name="T90">importe </text:span>de los <text:span text:style-name="T98">incrementos permanentes </text:span>y <text:span text:style-name="T98">disminuciones </text:span>de<text:span text:style-name="T90"> recaudación derivados </text:span>de<text:span text:style-name="T90"> cambios </text:span><text:span text:style-name="T98">normativ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0" draw:name="Textbox 191" draw:style-name="gr70" draw:text-style-name="P178" svg:width="15.071cm" svg:height="2.227cm" svg:x="2.967cm" svg:y="24.352cm"><text:p text:style-name="P160">En las <text:span text:style-name="T98">Corporaciones </text:span><text:span text:style-name="T90">Locales </text:span>se <text:span text:style-name="T90">entiende </text:span>por <text:span text:style-name="T92">gasto </text:span><text:span text:style-name="T100">computable </text:span>los <text:span text:style-name="T90">empleos </text:span>no <text:span text:style-name="T98">financieros </text:span><text:span text:style-name="T90">definidos </text:span>en el SEC <text:span text:style-name="T95">(esto </text:span>es, <text:span text:style-name="T98">consolidados </text:span>y <text:span text:style-name="T90">ajustados </text:span>a <text:span text:style-name="T90">criterios </text:span>de <text:span text:style-name="T98">Contabilidad</text:span><text:span text:style-name="T105"> </text:span><text:span text:style-name="T98">Nacional),</text:span><text:span text:style-name="T105"> </text:span><text:span text:style-name="T98">exclusión</text:span><text:span text:style-name="T105"> </text:span><text:span text:style-name="T95">hecha</text:span><text:span text:style-name="T105"> </text:span>de<text:span text:style-name="T105"> </text:span>los<text:span text:style-name="T105"> </text:span><text:span text:style-name="T90">intereses</text:span><text:span text:style-name="T105"> </text:span>de<text:span text:style-name="T105"> </text:span>la<text:span text:style-name="T105"> </text:span><text:span text:style-name="T90">deuda.</text:span></text:p><text:p text:style-name="P65"><text:span text:style-name="T3">Página</text:span><text:span text:style-name="T19"> </text:span><text:span text:style-name="T5">8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1" draw:name="Textbox 192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2" draw:name="Textbox 193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3" draw:name="Textbox 194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8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4" draw:name="Textbox 195" draw:style-name="gr69" draw:text-style-name="P178" svg:width="16.087cm" svg:height="1.615cm" svg:x="2.985cm" svg:y="10.386cm"><text:p text:style-name="P106"/><text:p text:style-name="P42"><text:span text:style-name="T23">3.-</text:span><text:span text:style-name="T64"> </text:span><text:span text:style-name="T36">CUMPLIMIENTO</text:span><text:span text:style-name="T67"> </text:span><text:span text:style-name="T21">DE</text:span><text:span text:style-name="T67"> </text:span><text:span text:style-name="T21">LA</text:span><text:span text:style-name="T43"> </text:span><text:span text:style-name="T27">REGLA</text:span><text:span text:style-name="T43"> </text:span><text:span text:style-name="T21">DE</text:span><text:span text:style-name="T43"> </text:span><text:span text:style-name="T31">GASTO.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5" draw:name="Textbox 196" draw:style-name="gr68" draw:text-style-name="P178" svg:width="15.999cm" svg:height="1.878cm" svg:x="2.942cm" svg:y="8.162cm"><text:p text:style-name="P3"><text:span text:style-name="T47">Conclusión: </text:span><text:span text:style-name="T41">A la </text:span><text:span text:style-name="T28">vista </text:span><text:span text:style-name="T41">de los </text:span><text:span text:style-name="T28">datos </text:span><text:span text:style-name="T49">resultantes </text:span><text:span text:style-name="T41">y </text:span><text:span text:style-name="T35">expuestos </text:span><text:span text:style-name="T41">de la </text:span><text:span text:style-name="T49">liquidación, </text:span><text:span text:style-name="T21">SE </text:span><text:span text:style-name="T36">CUMPLE </text:span><text:span text:style-name="T41">el </text:span><text:span text:style-name="T35">objetivo </text:span><text:span text:style-name="T41">de </text:span><text:span text:style-name="T49">estabilidad presupuestaria </text:span><text:span text:style-name="T41">de </text:span><text:span text:style-name="T35">acuerdo </text:span><text:span text:style-name="T25">con </text:span><text:span text:style-name="T41">las </text:span><text:span text:style-name="T49">advertencias indicadas, </text:span><text:span text:style-name="T35">existiendo </text:span><text:span text:style-name="T36">CAPACIDAD </text:span><text:span text:style-name="T21">DE </text:span><text:span text:style-name="T47">FINANCIACIÓN </text:span><text:span text:style-name="T21">de </text:span><text:span text:style-name="T47">26.528.264,58</text:span><text:span text:style-name="T61"> </text:span><text:span text:style-name="T83">EUROS,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6" draw:name="Textbox 197" draw:style-name="gr67" draw:text-style-name="P178" svg:width="11.376cm" svg:height="1.128cm" svg:x="2.755cm" svg:y="5.156cm"><text:p text:style-name="P36"><text:span text:style-name="T282">d)</text:span><text:span text:style-name="T304"> </text:span><text:span text:style-name="T282">Total</text:span><text:span text:style-name="T274"> </text:span><text:span text:style-name="T282">ajustes</text:span><text:span text:style-name="T306"> </text:span><text:span text:style-name="T282">liquidación</text:span><text:span text:style-name="T293"> </text:span><text:span text:style-name="T301">2022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7" draw:name="Textbox 198" draw:style-name="gr66" draw:text-style-name="P178" svg:width="4.933cm" svg:height="1.128cm" svg:x="14.131cm" svg:y="5.156cm"><text:p text:style-name="P41"><text:span text:style-name="T272">-1.443.818,57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8" draw:name="Textbox 199" draw:style-name="gr65" draw:text-style-name="P178" svg:width="11.376cm" svg:height="0.657cm" svg:x="2.755cm" svg:y="6.281cm"><text:p text:style-name="P37"><text:span text:style-name="T282">e)</text:span><text:span text:style-name="T293"> </text:span><text:span text:style-name="T282">Ajuste</text:span><text:span text:style-name="T274"> </text:span><text:span text:style-name="T282">por</text:span><text:span text:style-name="T293"> </text:span><text:span text:style-name="T282">operaciones</text:span><text:span text:style-name="T304"> </text:span><text:span text:style-name="T272">intern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9" draw:name="Textbox 200" draw:style-name="gr64" draw:text-style-name="P178" svg:width="4.933cm" svg:height="0.657cm" svg:x="14.131cm" svg:y="6.281cm"><text:p text:style-name="P72"><text:span text:style-name="T301">0,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0" draw:name="Textbox 201" draw:style-name="gr63" draw:text-style-name="P178" svg:width="11.376cm" svg:height="0.683cm" svg:x="2.755cm" svg:y="6.937cm"><text:p text:style-name="P37"><text:span text:style-name="T282">f)</text:span><text:span text:style-name="T293"> </text:span><text:span text:style-name="T282">TOTAL</text:span><text:span text:style-name="T274"> </text:span><text:span text:style-name="T282">CAPACIDAD/NECESIDAD</text:span><text:span text:style-name="T274"> </text:span><text:span text:style-name="T282">DE</text:span><text:span text:style-name="T274"> </text:span><text:span text:style-name="T282">FINANCIACIÓN</text:span><text:span text:style-name="T274"> </text:span><text:span text:style-name="T282">(c</text:span><text:span text:style-name="T293"> </text:span><text:span text:style-name="T282">+</text:span><text:span text:style-name="T274"> </text:span><text:span text:style-name="T282">d</text:span><text:span text:style-name="T274"> </text:span><text:span text:style-name="T282">+</text:span><text:span text:style-name="T274"> </text:span><text:span text:style-name="T293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1" draw:name="Textbox 202" draw:style-name="gr62" draw:text-style-name="P178" svg:width="4.933cm" svg:height="0.683cm" svg:x="14.131cm" svg:y="6.937cm"><text:p text:style-name="P43"><text:span text:style-name="T272">26.528.264,5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2"><draw:custom-shape text:anchor-type="char" draw:z-index="202" draw:name="Textbox 203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3" draw:name="Textbox 204" draw:style-name="gr61" draw:text-style-name="P178" svg:width="15.047cm" svg:height="0.974cm" svg:x="2.967cm" svg:y="5.168cm"><text:p text:style-name="P112">De<text:span text:style-name="T242"> </text:span><text:span text:style-name="T103">este</text:span><text:span text:style-name="T120"> </text:span><text:span text:style-name="T95">gasto</text:span><text:span text:style-name="T222"> </text:span>se<text:span text:style-name="T242"> </text:span><text:span text:style-name="T90">excluye</text:span><text:span text:style-name="T118"> </text:span><text:span text:style-name="T90">también</text:span><text:span text:style-name="T222"> </text:span>la<text:span text:style-name="T120"> </text:span><text:span text:style-name="T95">parte</text:span><text:span text:style-name="T118"> </text:span>del<text:span text:style-name="T118"> </text:span><text:span text:style-name="T95">gasto</text:span><text:span text:style-name="T222"> </text:span><text:span text:style-name="T98">financiado</text:span><text:span text:style-name="T222"> </text:span><text:span text:style-name="T103">con</text:span><text:span text:style-name="T222"> </text:span><text:span text:style-name="T90">fondos</text:span><text:span text:style-name="T168"> </text:span><text:span text:style-name="T95">finalistas</text:span></text:p><text:p text:style-name="P165"><text:span text:style-name="T98">procedentes</text:span><text:span text:style-name="T166"> </text:span>de<text:span text:style-name="T242"> </text:span>la<text:span text:style-name="T120"> </text:span><text:span text:style-name="T95">Unión</text:span><text:span text:style-name="T222"> </text:span><text:span text:style-name="T90">Europea</text:span><text:span text:style-name="T242"> </text:span>o<text:span text:style-name="T120"> </text:span>de<text:span text:style-name="T120"> </text:span><text:span text:style-name="T95">otras</text:span><text:span text:style-name="T120"> </text:span><text:span text:style-name="T98">Administraciones</text:span><text:span text:style-name="T118"> </text:span><text:span text:style-name="T103">Públic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4" draw:name="Textbox 205" draw:style-name="gr61" draw:text-style-name="P178" svg:width="15.047cm" svg:height="0.974cm" svg:x="2.967cm" svg:y="6.689cm"><text:p text:style-name="P112">Una<text:span text:style-name="T261"> </text:span>vez<text:span text:style-name="T208"> </text:span><text:span text:style-name="T98">determinados</text:span><text:span text:style-name="T261"> </text:span>los<text:span text:style-name="T261"> </text:span><text:span text:style-name="T90">empleos</text:span><text:span text:style-name="T261"> </text:span>no<text:span text:style-name="T248"> </text:span><text:span text:style-name="T98">financieros</text:span><text:span text:style-name="T261"> </text:span>se<text:span text:style-name="T261"> </text:span><text:span text:style-name="T98">descontarán</text:span><text:span text:style-name="T248"> </text:span><text:span text:style-name="T90">aquellos</text:span><text:span text:style-name="T261"> </text:span><text:span text:style-name="T117">gastos</text:span></text:p><text:p text:style-name="P165"><text:span text:style-name="T98">considerados</text:span><text:span text:style-name="T259"> </text:span><text:span text:style-name="T98">transferencias</text:span><text:span text:style-name="T249"> </text:span><text:span text:style-name="T95">según</text:span><text:span text:style-name="T213"> </text:span>el<text:span text:style-name="T262"> </text:span><text:span text:style-name="T103">SEC,</text:span><text:span text:style-name="T213"> </text:span><text:span text:style-name="T103">cuyo</text:span><text:span text:style-name="T213"> </text:span><text:span text:style-name="T98">destinatario</text:span><text:span text:style-name="T209"> </text:span>sea<text:span text:style-name="T249"> </text:span><text:span text:style-name="T90">alguna</text:span><text:span text:style-name="T249"> </text:span>de<text:span text:style-name="T249"> </text:span><text:span text:style-name="T104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5" draw:name="Textbox 206" draw:style-name="gr60" draw:text-style-name="P178" svg:width="1.627cm" svg:height="0.461cm" svg:x="2.967cm" svg:y="7.712cm"><text:p text:style-name="P112"><text:span text:style-name="T103">unidad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6" draw:name="Textbox 207" draw:style-name="gr59" draw:text-style-name="P178" svg:width="0.683cm" svg:height="0.461cm" svg:x="4.951cm" svg:y="7.712cm"><text:p text:style-name="P112"><text:span text:style-name="T225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7" draw:name="Textbox 208" draw:style-name="gr58" draw:text-style-name="P178" svg:width="1.514cm" svg:height="0.461cm" svg:x="5.994cm" svg:y="7.712cm"><text:p text:style-name="P112"><text:span text:style-name="T103">integr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8" draw:name="Textbox 209" draw:style-name="gr57" draw:text-style-name="P178" svg:width="0.378cm" svg:height="0.461cm" svg:x="7.869cm" svg:y="7.712cm"><text:p text:style-name="P112"><text:span text:style-name="T104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9" draw:name="Textbox 210" draw:style-name="gr56" draw:text-style-name="P178" svg:width="2.255cm" svg:height="0.461cm" svg:x="8.61cm" svg:y="7.712cm"><text:p text:style-name="P112"><text:span text:style-name="T103">Corpo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0" draw:name="Textbox 211" draw:style-name="gr55" draw:text-style-name="P178" svg:width="1.176cm" svg:height="0.461cm" svg:x="11.225cm" svg:y="7.712cm"><text:p text:style-name="P112"><text:span text:style-name="T103">Local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1" draw:name="Textbox 212" draw:style-name="gr54" draw:text-style-name="P178" svg:width="1.373cm" svg:height="0.461cm" svg:x="12.762cm" svg:y="7.712cm"><text:p text:style-name="P121"><text:span text:style-name="T104">de</text:span><text:tab/><text:span text:style-name="T104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2" draw:name="Textbox 213" draw:style-name="gr53" draw:text-style-name="P178" svg:width="2.153cm" svg:height="0.461cm" svg:x="14.494cm" svg:y="7.712cm"><text:p text:style-name="P112"><text:span text:style-name="T95">clasifica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3" draw:name="Textbox 214" draw:style-name="gr52" draw:text-style-name="P178" svg:width="1.006cm" svg:height="0.461cm" svg:x="17.007cm" svg:y="7.712cm"><text:p text:style-name="P112"><text:span text:style-name="T223">co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4" draw:name="Textbox 215" draw:style-name="gr51" draw:text-style-name="P178" svg:width="10.293cm" svg:height="0.461cm" svg:x="2.967cm" svg:y="8.225cm"><text:p text:style-name="P112"><text:span text:style-name="T98">Administración,</text:span><text:span text:style-name="T168"> </text:span>por<text:span text:style-name="T218"> </text:span><text:span text:style-name="T98">considerarse</text:span><text:span text:style-name="T218"> </text:span><text:span text:style-name="T98">transferencias</text:span><text:span text:style-name="T105"> </text:span><text:span text:style-name="T103">intern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5" draw:name="Textbox 216" draw:style-name="gr50" draw:text-style-name="P178" svg:width="15.05cm" svg:height="0.978cm" svg:x="2.967cm" svg:y="9.232cm"><text:p text:style-name="P112"><text:span text:style-name="T95">Sobre</text:span><text:span text:style-name="T266"> </text:span>la<text:span text:style-name="T245"> </text:span><text:span text:style-name="T90">magnitud</text:span><text:span text:style-name="T266"> </text:span>así<text:span text:style-name="T245"> </text:span><text:span text:style-name="T98">calculada,</text:span><text:span text:style-name="T266"> </text:span>se<text:span text:style-name="T226"> </text:span><text:span text:style-name="T90">aplica</text:span><text:span text:style-name="T266"> </text:span>la<text:span text:style-name="T266"> </text:span><text:span text:style-name="T95">tasa</text:span><text:span text:style-name="T266"> </text:span>de<text:span text:style-name="T267"> </text:span><text:span text:style-name="T90">referencia</text:span><text:span text:style-name="T266"> </text:span>de<text:span text:style-name="T266"> </text:span><text:span text:style-name="T98">crecimiento</text:span><text:span text:style-name="T226"> </text:span><text:span text:style-name="T104">del</text:span></text:p><text:p text:style-name="P166"><text:span text:style-name="T98">Producto</text:span><text:span text:style-name="T166"> </text:span><text:span text:style-name="T90">Interior</text:span><text:span text:style-name="T120"> </text:span><text:span text:style-name="T95">Bruto</text:span><text:span text:style-name="T166"> </text:span>de<text:span text:style-name="T120"> </text:span><text:span text:style-name="T95">medio</text:span><text:span text:style-name="T120"> </text:span><text:span text:style-name="T95">plazo</text:span><text:span text:style-name="T120"> </text:span>de<text:span text:style-name="T242"> </text:span>la<text:span text:style-name="T242"> </text:span><text:span text:style-name="T90">economía</text:span><text:span text:style-name="T168"> </text:span><text:span text:style-name="T103">español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6" draw:name="Textbox 217" draw:style-name="gr49" draw:text-style-name="P178" svg:width="15.047cm" svg:height="2.003cm" svg:x="2.967cm" svg:y="10.753cm"><text:p text:style-name="P109">Los<text:span text:style-name="T112"> </text:span><text:span text:style-name="T90">cambios</text:span><text:span text:style-name="T116"> </text:span><text:span text:style-name="T90">normativos</text:span><text:span text:style-name="T228"> </text:span><text:span text:style-name="T98">(modificación</text:span><text:span text:style-name="T116"> </text:span>de<text:span text:style-name="T116"> </text:span><text:span text:style-name="T90">ordenanzas</text:span><text:span text:style-name="T228"> </text:span><text:span text:style-name="T90">fiscales,</text:span><text:span text:style-name="T116"> </text:span><text:span text:style-name="T90">cambios</text:span><text:span text:style-name="T116"> </text:span><text:span text:style-name="T95">legales...)</text:span></text:p><text:p text:style-name="P158"><text:span text:style-name="T95">para</text:span><text:span text:style-name="T105"> </text:span><text:span text:style-name="T98">incrementar</text:span><text:span text:style-name="T105"> </text:span>de<text:span text:style-name="T105"> </text:span><text:span text:style-name="T95">forma</text:span><text:span text:style-name="T105"> </text:span><text:span text:style-name="T90">permanente</text:span><text:span text:style-name="T105"> </text:span>la<text:span text:style-name="T105"> </text:span><text:span text:style-name="T90">recaudación</text:span><text:span text:style-name="T105"> </text:span>de<text:span text:style-name="T105"> </text:span>los<text:span text:style-name="T105"> </text:span><text:span text:style-name="T90">tributos</text:span><text:span text:style-name="T105"> </text:span>y<text:span text:style-name="T105"> </text:span><text:span text:style-name="T95">demás </text:span><text:span text:style-name="T90">ingresos </text:span>de <text:span text:style-name="T90">derecho público, podrán incrementar </text:span>el <text:span text:style-name="T95">gasto </text:span>por <text:span text:style-name="T95">encima </text:span>de la <text:span text:style-name="T95">regla </text:span>de <text:span text:style-name="T90">gasto</text:span><text:span text:style-name="T105"> </text:span>en<text:span text:style-name="T105"> </text:span>el<text:span text:style-name="T105"> </text:span><text:span text:style-name="T98">incremento</text:span><text:span text:style-name="T105"> </text:span>de<text:span text:style-name="T105"> </text:span>la<text:span text:style-name="T105"> </text:span><text:span text:style-name="T90">recaudación</text:span><text:span text:style-name="T105"> </text:span>que<text:span text:style-name="T105"> </text:span>se<text:span text:style-name="T105"> </text:span><text:span text:style-name="T90">prevea</text:span><text:span text:style-name="T105"> </text:span><text:span text:style-name="T90">obtene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7" draw:name="Textbox 218" draw:style-name="gr49" draw:text-style-name="P178" svg:width="15.047cm" svg:height="2.003cm" svg:x="2.967cm" svg:y="13.3cm"><text:p text:style-name="P109"><text:span text:style-name="T103">Por</text:span><text:span text:style-name="T235"> </text:span>el<text:span text:style-name="T237"> </text:span><text:span text:style-name="T90">contario,</text:span><text:span text:style-name="T233"> </text:span>si<text:span text:style-name="T237"> </text:span>la<text:span text:style-name="T256"> </text:span><text:span text:style-name="T90">entidad</text:span><text:span text:style-name="T256"> </text:span><text:span text:style-name="T95">local</text:span><text:span text:style-name="T231"> </text:span><text:span text:style-name="T90">adopta</text:span><text:span text:style-name="T237"> </text:span><text:span text:style-name="T90">cambios</text:span><text:span text:style-name="T237"> </text:span><text:span text:style-name="T90">normativos</text:span><text:span text:style-name="T237"> </text:span>que<text:span text:style-name="T256"> </text:span><text:span text:style-name="T95">vayan</text:span><text:span text:style-name="T233"> </text:span>a<text:span text:style-name="T231"> </text:span><text:span text:style-name="T104">dar</text:span></text:p><text:p text:style-name="P158"><text:span text:style-name="T90">lugar </text:span>a una <text:span text:style-name="T90">reducción </text:span>de la <text:span text:style-name="T98">recaudación, </text:span>el <text:span text:style-name="T90">incremento posible </text:span>del <text:span text:style-name="T90">gasto </text:span><text:span text:style-name="T103">para </text:span>el <text:span text:style-name="T90">ejercicio</text:span><text:span text:style-name="T119"> </text:span><text:span text:style-name="T90">siguiente</text:span><text:span text:style-name="T105"> </text:span>se<text:span text:style-name="T105"> </text:span><text:span text:style-name="T90">reducirá</text:span><text:span text:style-name="T105"> </text:span>por<text:span text:style-name="T121"> </text:span>la<text:span text:style-name="T105"> </text:span><text:span text:style-name="T90">reducción</text:span><text:span text:style-name="T119"> </text:span>de<text:span text:style-name="T121"> </text:span>la<text:span text:style-name="T121"> </text:span><text:span text:style-name="T98">recaudación</text:span><text:span text:style-name="T119"> </text:span><text:span text:style-name="T103">que</text:span><text:span text:style-name="T121"> </text:span>se<text:span text:style-name="T105"> </text:span><text:span text:style-name="T90">prevea</text:span><text:span text:style-name="T121"> </text:span>que se va a <text:span text:style-name="T90">produci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8" draw:name="Textbox 219" draw:style-name="gr48" draw:text-style-name="P178" svg:width="5.984cm" svg:height="0.512cm" svg:x="2.967cm" svg:y="15.794cm"><text:p text:style-name="P7"><text:span text:style-name="T27">3.2.-</text:span><text:span text:style-name="T45"> </text:span><text:span text:style-name="T36">Suspensión</text:span><text:span text:style-name="T73"> </text:span><text:span text:style-name="T36">Reglas</text:span><text:span text:style-name="T75"> </text:span><text:span text:style-name="T23">fisc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9" draw:name="Textbox 220" draw:style-name="gr47" draw:text-style-name="P178" svg:width="15.052cm" svg:height="4.056cm" svg:x="2.967cm" svg:y="16.852cm"><text:p text:style-name="P109"><text:span text:style-name="T90">Habida</text:span><text:span text:style-name="T209"> </text:span><text:span text:style-name="T95">cuenta</text:span><text:span text:style-name="T249"> </text:span><text:span text:style-name="T95">que,</text:span><text:span text:style-name="T247"> </text:span>con<text:span text:style-name="T209"> </text:span><text:span text:style-name="T90">fecha</text:span><text:span text:style-name="T209"> </text:span>6<text:span text:style-name="T209"> </text:span>de<text:span text:style-name="T249"> </text:span><text:span text:style-name="T90">octubre</text:span><text:span text:style-name="T215"> </text:span>de<text:span text:style-name="T249"> </text:span><text:span text:style-name="T95">2020,</text:span><text:span text:style-name="T247"> </text:span>el<text:span text:style-name="T249"> </text:span><text:span text:style-name="T90">Consejo</text:span><text:span text:style-name="T247"> </text:span>de<text:span text:style-name="T249"> </text:span><text:span text:style-name="T103">Ministros</text:span></text:p><text:p text:style-name="P158"><text:span text:style-name="T90">acuerda suspender </text:span>las <text:span text:style-name="T90">reglas fiscales </text:span>de <text:span text:style-name="T98">cumplimiento </text:span>de <text:span text:style-name="T98">estabilidad, </text:span>del <text:span text:style-name="T90">límite </text:span>de <text:span text:style-name="T95">deuda</text:span><text:span text:style-name="T105"> </text:span>y<text:span text:style-name="T105"> </text:span>de<text:span text:style-name="T105"> </text:span>la<text:span text:style-name="T105"> </text:span><text:span text:style-name="T95">regla</text:span><text:span text:style-name="T105"> </text:span>de<text:span text:style-name="T105"> </text:span><text:span text:style-name="T95">gasto</text:span><text:span text:style-name="T105"> </text:span><text:span text:style-name="T103">para</text:span><text:span text:style-name="T105"> </text:span><text:span text:style-name="T95">2020</text:span><text:span text:style-name="T105"> </text:span>y<text:span text:style-name="T105"> </text:span><text:span text:style-name="T95">2021,</text:span><text:span text:style-name="T105"> </text:span><text:span text:style-name="T90">aprobadas</text:span><text:span text:style-name="T105"> </text:span><text:span text:style-name="T103">por</text:span><text:span text:style-name="T105"> </text:span>el<text:span text:style-name="T105"> </text:span><text:span text:style-name="T90">Gobierno</text:span><text:span text:style-name="T105"> </text:span>en <text:span text:style-name="T90">Consejo</text:span><text:span text:style-name="T105"> </text:span>de<text:span text:style-name="T105"> </text:span><text:span text:style-name="T98">Ministros</text:span><text:span text:style-name="T105"> </text:span>de<text:span text:style-name="T105"> </text:span><text:span text:style-name="T90">fecha</text:span><text:span text:style-name="T105"> </text:span>11<text:span text:style-name="T105"> </text:span>de<text:span text:style-name="T105"> </text:span><text:span text:style-name="T90">febrero</text:span><text:span text:style-name="T105"> </text:span>de<text:span text:style-name="T105"> </text:span><text:span text:style-name="T95">2020.</text:span><text:span text:style-name="T105"> </text:span><text:span text:style-name="T95">Dicha</text:span><text:span text:style-name="T105"> </text:span><text:span text:style-name="T90">suspensión</text:span><text:span text:style-name="T105"> </text:span>de<text:span text:style-name="T105"> </text:span>las <text:span text:style-name="T90">reglas fiscales </text:span>es <text:span text:style-name="T90">aplicable </text:span>a <text:span text:style-name="T90">partir </text:span>del 20 de <text:span text:style-name="T90">Octubre </text:span>de <text:span text:style-name="T95">2020, fecha </text:span>en la <text:span text:style-name="T103">que </text:span>el <text:span text:style-name="T90">Congreso </text:span>de los <text:span text:style-name="T90">Diputados aprecia </text:span>que se da <text:span text:style-name="T103">una </text:span><text:span text:style-name="T90">situación </text:span>de <text:span text:style-name="T98">emergencia</text:span><text:span text:style-name="T105"> </text:span><text:span text:style-name="T98">extraordinaria </text:span>que <text:span text:style-name="T95">motiva </text:span>la <text:span text:style-name="T90">suspensión </text:span>de las <text:span text:style-name="T90">mismas, </text:span><text:span text:style-name="T98">requisito </text:span>que <text:span text:style-name="T90">establece </text:span>el <text:span text:style-name="T90">artículo </text:span><text:span text:style-name="T95">11.3 </text:span>de la <text:span text:style-name="T90">LOEPSF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0" draw:name="Textbox 221" draw:style-name="gr46" draw:text-style-name="P178" svg:width="15.052cm" svg:height="4.051cm" svg:x="2.967cm" svg:y="21.454cm"><text:p text:style-name="P109"><text:span text:style-name="T90">Asimismo,</text:span><text:span text:style-name="T105"> </text:span>el<text:span text:style-name="T219"> </text:span><text:span text:style-name="T90">Consejo</text:span><text:span text:style-name="T105"> </text:span>de<text:span text:style-name="T111"> </text:span><text:span text:style-name="T98">Ministros</text:span><text:span text:style-name="T121"> </text:span>el<text:span text:style-name="T120"> </text:span>27<text:span text:style-name="T221"> </text:span>de<text:span text:style-name="T119"> </text:span><text:span text:style-name="T90">julio</text:span><text:span text:style-name="T168"> </text:span>de<text:span text:style-name="T111"> </text:span><text:span text:style-name="T95">2021</text:span><text:span text:style-name="T121"> </text:span><text:span text:style-name="T90">acordó</text:span><text:span text:style-name="T105"> </text:span>el<text:span text:style-name="T219"> </text:span><text:span text:style-name="T95">mantenimiento</text:span></text:p><text:p text:style-name="P161">de<text:span text:style-name="T105"> </text:span>la<text:span text:style-name="T105"> </text:span><text:span text:style-name="T90">suspensión</text:span><text:span text:style-name="T105"> </text:span>de<text:span text:style-name="T105"> </text:span>las<text:span text:style-name="T105"> </text:span><text:span text:style-name="T90">reglas</text:span><text:span text:style-name="T105"> </text:span><text:span text:style-name="T90">fiscales.</text:span><text:span text:style-name="T105"> </text:span><text:span text:style-name="T95">Dicha</text:span><text:span text:style-name="T105"> </text:span><text:span text:style-name="T90">decisión</text:span><text:span text:style-name="T105"> </text:span>fue<text:span text:style-name="T105"> </text:span><text:span text:style-name="T90">ratificada</text:span><text:span text:style-name="T105"> </text:span>por<text:span text:style-name="T105"> </text:span>el<text:span text:style-name="T105"> </text:span><text:span text:style-name="T90">Congreso</text:span><text:span text:style-name="T105"> </text:span>de<text:span text:style-name="T105"> </text:span>los<text:span text:style-name="T105"> </text:span><text:span text:style-name="T90">Diputados</text:span><text:span text:style-name="T105"> </text:span>el 13<text:span text:style-name="T105"> </text:span>de<text:span text:style-name="T105"> </text:span><text:span text:style-name="T90">septiembre </text:span>de<text:span text:style-name="T105"> </text:span><text:span text:style-name="T95">2021,</text:span><text:span text:style-name="T105"> </text:span><text:span text:style-name="T98">considerando</text:span><text:span text:style-name="T105"> </text:span>que<text:span text:style-name="T105"> </text:span>en<text:span text:style-name="T107"> </text:span><text:span text:style-name="T90">España </text:span>se <text:span text:style-name="T90">mantienen </text:span>las <text:span text:style-name="T98">condiciones </text:span>de <text:span text:style-name="T98">excepcionalidad </text:span>que <text:span text:style-name="T98">justifican </text:span><text:span text:style-name="T90">mantener </text:span><text:span text:style-name="T98">suspendidas </text:span>las<text:span text:style-name="T105"> </text:span><text:span text:style-name="T95">reglas</text:span><text:span text:style-name="T105"> </text:span><text:span text:style-name="T90">fiscales</text:span><text:span text:style-name="T105"> </text:span>en<text:span text:style-name="T105"> </text:span><text:span text:style-name="T95">2022.</text:span><text:span text:style-name="T105"> </text:span>De<text:span text:style-name="T105"> </text:span><text:span text:style-name="T103">este</text:span><text:span text:style-name="T105"> </text:span><text:span text:style-name="T95">modo,</text:span><text:span text:style-name="T105"> </text:span>con<text:span text:style-name="T105"> </text:span>la<text:span text:style-name="T98"> apreciación </text:span><text:span text:style-name="T90">adoptada </text:span><text:span text:style-name="T103">por</text:span><text:span text:style-name="T105"> </text:span>la<text:span text:style-name="T105"> </text:span><text:span text:style-name="T90">mayoría</text:span><text:span text:style-name="T105"> </text:span><text:span text:style-name="T90">absoluta</text:span><text:span text:style-name="T105"> </text:span>del<text:span text:style-name="T105"> </text:span><text:span text:style-name="T90">Congreso</text:span><text:span text:style-name="T105"> </text:span>y<text:span text:style-name="T105"> </text:span><text:span text:style-name="T103">con</text:span><text:span text:style-name="T105"> </text:span><text:span text:style-name="T98">efectividad</text:span><text:span text:style-name="T105"> </text:span><text:span text:style-name="T95">desde</text:span><text:span text:style-name="T105"> </text:span>el<text:span text:style-name="T105"> </text:span><text:span text:style-name="T103">mismo</text:span><text:span text:style-name="T105"> </text:span>día<text:span text:style-name="T105"> </text:span>en<text:span text:style-name="T105"> </text:span>que se<text:span text:style-name="T105"> </text:span><text:span text:style-name="T103">tomó</text:span><text:span text:style-name="T105"> </text:span>el<text:span text:style-name="T105"> </text:span><text:span text:style-name="T90">acuerdo,</text:span><text:span text:style-name="T105"> </text:span>se<text:span text:style-name="T105"> </text:span><text:span text:style-name="T90">mantienen</text:span><text:span text:style-name="T105"> </text:span><text:span text:style-name="T90">suspendidos</text:span><text:span text:style-name="T105"> </text:span><text:span text:style-name="T90">durante</text:span><text:span text:style-name="T105"> </text:span>el<text:span text:style-name="T105"> </text:span><text:span text:style-name="T90">ejercicio</text:span><text:span text:style-name="T105"> </text:span><text:span text:style-name="T95">2022,</text:span><text:span text:style-name="T105"> </text:span>los <text:span text:style-name="T98">objetivos</text:span><text:span text:style-name="T105"> </text:span>de<text:span text:style-name="T105"> </text:span><text:span text:style-name="T98">estabilidad</text:span><text:span text:style-name="T105"> </text:span>y<text:span text:style-name="T105"> </text:span>de<text:span text:style-name="T105"> </text:span><text:span text:style-name="T90">deuda,</text:span><text:span text:style-name="T105"> </text:span>así<text:span text:style-name="T105"> </text:span><text:span text:style-name="T103">como</text:span><text:span text:style-name="T105"> </text:span>la<text:span text:style-name="T105"> </text:span><text:span text:style-name="T95">regla</text:span><text:span text:style-name="T105"> </text:span>de<text:span text:style-name="T105"> </text:span><text:span text:style-name="T95">gast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1" draw:name="Textbox 222" draw:style-name="gr45" draw:text-style-name="P178" svg:width="2.426cm" svg:height="0.495cm" svg:x="15.61cm" svg:y="26.084cm"><text:p text:style-name="P53"><text:span text:style-name="T3">Página</text:span><text:span text:style-name="T19"> </text:span><text:span text:style-name="T5">9</text:span><text:span text:style-name="T169"> </text:span><text:span text:style-name="T3">de</text:span><text:span text:style-name="T22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2" draw:name="Textbox 223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3" draw:name="Textbox 224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4" draw:name="Textbox 225" draw:style-name="gr44" draw:text-style-name="P178" svg:width="0.733cm" svg:height="8.981cm" svg:x="19.339cm" svg:y="18.325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6"> </text:span><text:span text:style-name="T133">desde</text:span><text:span text:style-name="T137"> </text:span><text:span text:style-name="T133">la</text:span><text:span text:style-name="T136"> </text:span><text:span text:style-name="T133">plataforma</text:span><text:span text:style-name="T136"> </text:span><text:span text:style-name="T133">esPublico</text:span><text:span text:style-name="T137"> </text:span><text:span text:style-name="T133">Gestiona</text:span><text:span text:style-name="T136"> </text:span><text:span text:style-name="T133">|</text:span><text:span text:style-name="T136"> </text:span><text:span text:style-name="T133">Página</text:span><text:span text:style-name="T137"> </text:span><text:span text:style-name="T133">9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3"><draw:custom-shape text:anchor-type="char" draw:z-index="225" draw:name="Textbox 226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6" draw:name="Textbox 227" draw:style-name="gr19" draw:text-style-name="P178" svg:width="15.052cm" svg:height="3.028cm" svg:x="2.967cm" svg:y="5.168cm"><text:p text:style-name="P109">En<text:span text:style-name="T246"> </text:span><text:span text:style-name="T90">cualquier</text:span><text:span text:style-name="T212"> </text:span><text:span text:style-name="T95">caso,</text:span><text:span text:style-name="T210"> </text:span>es<text:span text:style-name="T212"> </text:span><text:span text:style-name="T98">importante</text:span><text:span text:style-name="T212"> </text:span><text:span text:style-name="T95">tener</text:span><text:span text:style-name="T248"> </text:span>en<text:span text:style-name="T246"> </text:span><text:span text:style-name="T90">cuenta</text:span><text:span text:style-name="T212"> </text:span>que<text:span text:style-name="T212"> </text:span>la<text:span text:style-name="T212"> </text:span><text:span text:style-name="T90">suspensión</text:span><text:span text:style-name="T208"> </text:span>de<text:span text:style-name="T212"> </text:span>las<text:span text:style-name="T208"> </text:span><text:span text:style-name="T117">reglas</text:span></text:p><text:p text:style-name="P159"><text:span text:style-name="T90">fiscales</text:span><text:span text:style-name="T105"> </text:span><text:span text:style-name="T90">(dejar</text:span><text:span text:style-name="T105"> </text:span>sin<text:span text:style-name="T105"> </text:span><text:span text:style-name="T90">efecto</text:span><text:span text:style-name="T105"> </text:span>los<text:span text:style-name="T105"> </text:span><text:span text:style-name="T90">objetivos</text:span><text:span text:style-name="T105"> </text:span>de<text:span text:style-name="T105"> </text:span><text:span text:style-name="T98">estabilidad</text:span><text:span text:style-name="T105"> </text:span>y<text:span text:style-name="T105"> </text:span>de<text:span text:style-name="T105"> </text:span><text:span text:style-name="T95">deuda</text:span><text:span text:style-name="T105"> </text:span><text:span text:style-name="T90">pública</text:span><text:span text:style-name="T105"> </text:span>y<text:span text:style-name="T105"> </text:span>no <text:span text:style-name="T90">aplicar</text:span><text:span text:style-name="T105"> </text:span>la<text:span text:style-name="T105"> </text:span><text:span text:style-name="T95">regla</text:span><text:span text:style-name="T105"> </text:span>del<text:span text:style-name="T105"> </text:span><text:span text:style-name="T95">gasto)</text:span><text:span text:style-name="T105"> </text:span>no<text:span text:style-name="T105"> </text:span><text:span text:style-name="T90">implica</text:span><text:span text:style-name="T105"> </text:span>la<text:span text:style-name="T105"> </text:span><text:span text:style-name="T90">suspensión</text:span><text:span text:style-name="T105"> </text:span>de<text:span text:style-name="T105"> </text:span>la<text:span text:style-name="T105"> </text:span><text:span text:style-name="T90">aplicación</text:span><text:span text:style-name="T105"> </text:span>de<text:span text:style-name="T105"> </text:span>la<text:span text:style-name="T105"> </text:span><text:span text:style-name="T90">LOEPFS, </text:span>del <text:span text:style-name="T103">Real </text:span><text:span text:style-name="T90">Decreto Legislativo 2/2004, </text:span>de 5 de <text:span text:style-name="T90">marzo, </text:span>por el que se <text:span text:style-name="T90">aprueba </text:span>el <text:span text:style-name="T95">Texto </text:span><text:span text:style-name="T98">Refundido</text:span><text:span text:style-name="T107"> </text:span>de<text:span text:style-name="T107"> </text:span>la<text:span text:style-name="T107"> </text:span>Ley<text:span text:style-name="T107"> </text:span><text:span text:style-name="T98">Reguladora</text:span><text:span text:style-name="T107"> </text:span>de<text:span text:style-name="T107"> </text:span>las<text:span text:style-name="T107"> </text:span><text:span text:style-name="T90">Haciendas</text:span><text:span text:style-name="T107"> </text:span><text:span text:style-name="T90">Locales</text:span><text:span text:style-name="T107"> </text:span>ni<text:span text:style-name="T107"> </text:span>del<text:span text:style-name="T107"> </text:span><text:span text:style-name="T95">resto</text:span><text:span text:style-name="T107"> </text:span>de <text:span text:style-name="T90">normativa </text:span><text:span text:style-name="T98">hacendística, </text:span><text:span text:style-name="T95">sino </text:span><text:span text:style-name="T103">que </text:span><text:span text:style-name="T95">todas </text:span><text:span text:style-name="T98">continúan </text:span>en<text:span text:style-name="T95"> vigo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7" draw:name="Textbox 228" draw:style-name="gr43" draw:text-style-name="P178" svg:width="15.047cm" svg:height="2.066cm" svg:x="2.967cm" svg:y="8.742cm"><text:p text:style-name="P109"><text:span text:style-name="T103">Por</text:span><text:span text:style-name="T235"> </text:span>el<text:span text:style-name="T237"> </text:span><text:span text:style-name="T90">contario,</text:span><text:span text:style-name="T233"> </text:span>si<text:span text:style-name="T237"> </text:span>la<text:span text:style-name="T256"> </text:span><text:span text:style-name="T90">entidad</text:span><text:span text:style-name="T256"> </text:span><text:span text:style-name="T95">local</text:span><text:span text:style-name="T231"> </text:span><text:span text:style-name="T90">adopta</text:span><text:span text:style-name="T237"> </text:span><text:span text:style-name="T90">cambios</text:span><text:span text:style-name="T237"> </text:span><text:span text:style-name="T90">normativos</text:span><text:span text:style-name="T237"> </text:span>que<text:span text:style-name="T256"> </text:span><text:span text:style-name="T95">vayan</text:span><text:span text:style-name="T233"> </text:span>a<text:span text:style-name="T231"> </text:span><text:span text:style-name="T104">dar</text:span></text:p><text:p text:style-name="P124"><text:span text:style-name="T90">lugar </text:span>a una <text:span text:style-name="T90">reducción </text:span>de la <text:span text:style-name="T98">recaudación, </text:span>el <text:span text:style-name="T90">incremento posible </text:span>del <text:span text:style-name="T90">gasto </text:span><text:span text:style-name="T103">para </text:span>el <text:span text:style-name="T90">ejercicio</text:span><text:span text:style-name="T119"> </text:span><text:span text:style-name="T90">siguiente</text:span><text:span text:style-name="T105"> </text:span>se<text:span text:style-name="T105"> </text:span><text:span text:style-name="T90">reducirá</text:span><text:span text:style-name="T105"> </text:span>por<text:span text:style-name="T121"> </text:span>la<text:span text:style-name="T105"> </text:span><text:span text:style-name="T90">reducción</text:span><text:span text:style-name="T119"> </text:span>de<text:span text:style-name="T121"> </text:span>la<text:span text:style-name="T121"> </text:span><text:span text:style-name="T98">recaudación</text:span><text:span text:style-name="T119"> </text:span><text:span text:style-name="T103">que</text:span><text:span text:style-name="T121"> </text:span>se<text:span text:style-name="T105"> </text:span><text:span text:style-name="T90">prevea</text:span><text:span text:style-name="T121"> </text:span>que se va a <text:span text:style-name="T90">produci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8" draw:name="Textbox 229" draw:style-name="gr42" draw:text-style-name="P178" svg:width="11.097cm" svg:height="0.512cm" svg:x="2.967cm" svg:y="13.284cm"><text:p text:style-name="P7"><text:span text:style-name="T27">4.1.-</text:span><text:span text:style-name="T84"> </text:span><text:span text:style-name="T47">Porcentaje</text:span><text:span text:style-name="T75"> </text:span><text:span text:style-name="T21">de</text:span><text:span text:style-name="T75"> </text:span><text:span text:style-name="T36">capital</text:span><text:span text:style-name="T64"> </text:span><text:span text:style-name="T27">vivo</text:span><text:span text:style-name="T45"> </text:span><text:span text:style-name="T27">(Nivel</text:span><text:span text:style-name="T67"> </text:span><text:span text:style-name="T21">de</text:span><text:span text:style-name="T75"> </text:span><text:span text:style-name="T27">Endeudamient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9" draw:name="Textbox 230" draw:style-name="gr41" draw:text-style-name="P178" svg:width="15.052cm" svg:height="5.592cm" svg:x="2.967cm" svg:y="14.367cm"><text:p text:style-name="P111">Que<text:span text:style-name="T267"> </text:span>a<text:span text:style-name="T266"> </text:span><text:span text:style-name="T90">efectos</text:span><text:span text:style-name="T245"> </text:span>del<text:span text:style-name="T266"> </text:span><text:span text:style-name="T90">cálculo</text:span><text:span text:style-name="T245"> </text:span>del<text:span text:style-name="T226"> </text:span><text:span text:style-name="T95">nivel</text:span><text:span text:style-name="T226"> </text:span>de<text:span text:style-name="T245"> </text:span><text:span text:style-name="T98">endeudamiento</text:span><text:span text:style-name="T101"> </text:span><text:span text:style-name="T95">según</text:span><text:span text:style-name="T94"> </text:span>el<text:span text:style-name="T229"> </text:span><text:span text:style-name="T90">artículo</text:span><text:span text:style-name="T245"> </text:span><text:span text:style-name="T104">53</text:span></text:p><text:p text:style-name="P159">del<text:span text:style-name="T105"> </text:span><text:span text:style-name="T90">TRLRHL</text:span><text:span text:style-name="T105"> </text:span>y<text:span text:style-name="T105"> </text:span>la<text:span text:style-name="T105"> </text:span><text:span text:style-name="T98">Disposición</text:span><text:span text:style-name="T105"> </text:span><text:span text:style-name="T90">Adicional</text:span><text:span text:style-name="T105"> </text:span><text:span text:style-name="T90">Decimocuarta</text:span><text:span text:style-name="T105"> </text:span>del<text:span text:style-name="T105"> </text:span>RD<text:span text:style-name="T105"> </text:span><text:span text:style-name="T98">legislativo</text:span><text:span text:style-name="T105"> </text:span><text:span text:style-name="T90">20/2011 </text:span>de<text:span text:style-name="T105"> </text:span>30<text:span text:style-name="T105"> </text:span>de<text:span text:style-name="T90"> diciembre </text:span>en<text:span text:style-name="T90"> materia </text:span><text:span text:style-name="T98">presupuestaria, tributaria </text:span>y<text:span text:style-name="T90"> financiera </text:span><text:span text:style-name="T95">para </text:span>la <text:span text:style-name="T90">corrección</text:span><text:span text:style-name="T105"> </text:span>del<text:span text:style-name="T105"> </text:span><text:span text:style-name="T90">déficit</text:span><text:span text:style-name="T105"> </text:span><text:span text:style-name="T90">público,</text:span><text:span text:style-name="T105"> </text:span><text:span text:style-name="T90">modificada</text:span><text:span text:style-name="T105"> </text:span>por<text:span text:style-name="T105"> </text:span>la<text:span text:style-name="T105"> </text:span><text:span text:style-name="T98">Disposición</text:span><text:span text:style-name="T105"> </text:span><text:span text:style-name="T95">Final</text:span><text:span text:style-name="T105"> </text:span><text:span text:style-name="T95">Décimo</text:span><text:span text:style-name="T105"> </text:span><text:span text:style-name="T95">Octava </text:span>de<text:span text:style-name="T246"> </text:span>PGE<text:span text:style-name="T105"> </text:span><text:span text:style-name="T95">2012,</text:span><text:span text:style-name="T246"> </text:span>y<text:span text:style-name="T105"> </text:span>a<text:span text:style-name="T246"> </text:span>su<text:span text:style-name="T246"> </text:span>vez<text:span text:style-name="T105"> </text:span><text:span text:style-name="T98">modificada</text:span><text:span text:style-name="T246"> </text:span>por<text:span text:style-name="T105"> </text:span>la<text:span text:style-name="T246"> </text:span>DF<text:span text:style-name="T105"> </text:span><text:span text:style-name="T90">Trigésima</text:span><text:span text:style-name="T246"> </text:span><text:span text:style-name="T90">Primera</text:span><text:span text:style-name="T246"> </text:span>de<text:span text:style-name="T246"> </text:span>PGE<text:span text:style-name="T105"> </text:span><text:span text:style-name="T95">2013, </text:span><text:span text:style-name="T103">“se</text:span><text:span text:style-name="T105"> </text:span><text:span text:style-name="T98">considerarán</text:span><text:span text:style-name="T105"> </text:span><text:span text:style-name="T90">todas</text:span><text:span text:style-name="T105"> </text:span>las<text:span text:style-name="T105"> </text:span><text:span text:style-name="T90">operaciones</text:span><text:span text:style-name="T105"> </text:span>de<text:span text:style-name="T105"> </text:span><text:span text:style-name="T90">préstamo</text:span><text:span text:style-name="T105"> </text:span><text:span text:style-name="T90">vigentes</text:span><text:span text:style-name="T105"> </text:span>a<text:span text:style-name="T105"> </text:span>31<text:span text:style-name="T105"> </text:span>de<text:span text:style-name="T105"> </text:span><text:span text:style-name="T90">diciembre</text:span><text:span text:style-name="T105"> </text:span>del <text:span text:style-name="T103">año </text:span><text:span text:style-name="T90">anterior incluido </text:span>el <text:span text:style-name="T95">riesgo </text:span><text:span text:style-name="T90">deducido </text:span>de <text:span text:style-name="T95">avales </text:span>e <text:span text:style-name="T98">incrementado </text:span>en los <text:span text:style-name="T90">saldos </text:span>de <text:span text:style-name="T98">operaciones</text:span><text:span text:style-name="T105"> </text:span><text:span text:style-name="T98">formalizadas</text:span><text:span text:style-name="T105"> </text:span>no<text:span text:style-name="T105"> </text:span><text:span text:style-name="T98">dispuestas</text:span><text:span text:style-name="T105"> </text:span>y<text:span text:style-name="T105"> </text:span>el<text:span text:style-name="T105"> </text:span><text:span text:style-name="T90">importe</text:span><text:span text:style-name="T105"> </text:span>de<text:span text:style-name="T105"> </text:span>la<text:span text:style-name="T105"> </text:span><text:span text:style-name="T90">operación</text:span><text:span text:style-name="T105"> </text:span><text:span text:style-name="T98">proyectada.</text:span><text:span text:style-name="T107"> </text:span>En <text:span text:style-name="T103">este </text:span><text:span text:style-name="T90">cálculo </text:span>del <text:span text:style-name="T90">capital </text:span><text:span text:style-name="T103">vivo </text:span>no se <text:span text:style-name="T90">incluirán </text:span>los <text:span text:style-name="T90">saldos </text:span><text:span text:style-name="T103">que </text:span><text:span text:style-name="T95">deban </text:span><text:span text:style-name="T98">reintegrar </text:span>las <text:span text:style-name="T90">Entidades Locales derivados </text:span>de las <text:span text:style-name="T98">Liquidaciones definitivas </text:span>de la <text:span text:style-name="T98">Participación </text:span>en <text:span text:style-name="T90">Tributos</text:span><text:span text:style-name="T105"> </text:span>del<text:span text:style-name="T105"> </text:span><text:span text:style-name="T90">Estado</text:span><text:span text:style-name="T105"> </text:span>de<text:span text:style-name="T105"> </text:span>los<text:span text:style-name="T105"> </text:span><text:span text:style-name="T90">ejercicios</text:span><text:span text:style-name="T105"> </text:span><text:span text:style-name="T95">2008</text:span><text:span text:style-name="T105"> </text:span>y<text:span text:style-name="T105"> </text:span><text:span text:style-name="T90">2009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0" draw:name="Textbox 231" draw:style-name="gr40" draw:text-style-name="P178" svg:width="15.052cm" svg:height="1.486cm" svg:x="2.967cm" svg:y="21.019cm"><text:p text:style-name="P112"><text:span text:style-name="T95">Este</text:span><text:span text:style-name="T242"> </text:span><text:span text:style-name="T90">cálculo</text:span><text:span text:style-name="T118"> </text:span>se<text:span text:style-name="T118"> </text:span>ha<text:span text:style-name="T118"> </text:span>de<text:span text:style-name="T118"> </text:span><text:span text:style-name="T90">efectuar</text:span><text:span text:style-name="T118"> </text:span>en<text:span text:style-name="T118"> </text:span><text:span text:style-name="T90">términos</text:span><text:span text:style-name="T118"> </text:span><text:span text:style-name="T98">consolidados,</text:span><text:span text:style-name="T118"> </text:span>es<text:span text:style-name="T118"> </text:span><text:span text:style-name="T90">decir,</text:span><text:span text:style-name="T118"> </text:span><text:span text:style-name="T95">debemos</text:span><text:span text:style-name="T119"> </text:span><text:span text:style-name="T95">tener</text:span><text:span text:style-name="T118"> </text:span><text:span text:style-name="T104">en</text:span></text:p><text:p text:style-name="P162"><text:span text:style-name="T98">consideración</text:span><text:span text:style-name="T256"> </text:span>la<text:span text:style-name="T256"> </text:span><text:span text:style-name="T95">deuda</text:span><text:span text:style-name="T256"> </text:span>y<text:span text:style-name="T256"> </text:span><text:span text:style-name="T103">los</text:span><text:span text:style-name="T256"> </text:span><text:span text:style-name="T90">ingresos</text:span><text:span text:style-name="T256"> </text:span><text:span text:style-name="T90">corrientes</text:span><text:span text:style-name="T233"> </text:span>de<text:span text:style-name="T233"> </text:span>la<text:span text:style-name="T233"> </text:span><text:span text:style-name="T90">entidad</text:span><text:span text:style-name="T233"> </text:span>y<text:span text:style-name="T240"> </text:span>la<text:span text:style-name="T256"> </text:span>de<text:span text:style-name="T256"> </text:span><text:span text:style-name="T90">todas</text:span><text:span text:style-name="T256"> </text:span>las <text:span text:style-name="T98">entidades dependientes clasificadas </text:span><text:span text:style-name="T103">como </text:span><text:span text:style-name="T98">Administración Pública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1" draw:name="Textbox 232" draw:style-name="gr6" draw:text-style-name="P178" svg:width="2.638cm" svg:height="0.495cm" svg:x="15.399cm" svg:y="26.084cm"><text:p text:style-name="P53"><text:span text:style-name="T3">Página</text:span><text:span text:style-name="T22"> </text:span><text:span text:style-name="T5">10</text:span><text:span text:style-name="T194"> </text:span><text:span text:style-name="T3">de</text:span><text:span text:style-name="T34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2" draw:name="Textbox 233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3" draw:name="Textbox 234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4" draw:name="Textbox 235" draw:style-name="gr2" draw:text-style-name="P178" svg:width="0.733cm" svg:height="9.099cm" svg:x="19.339cm" svg:y="18.207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7"> </text:span><text:span text:style-name="T133">desde</text:span><text:span text:style-name="T136"> </text:span><text:span text:style-name="T133">la</text:span><text:span text:style-name="T137"> </text:span><text:span text:style-name="T133">plataforma</text:span><text:span text:style-name="T136"> </text:span><text:span text:style-name="T133">esPublico</text:span><text:span text:style-name="T136"> </text:span><text:span text:style-name="T133">Gestiona</text:span><text:span text:style-name="T137"> </text:span><text:span text:style-name="T133">|</text:span><text:span text:style-name="T136"> </text:span><text:span text:style-name="T133">Página</text:span><text:span text:style-name="T137"> </text:span><text:span text:style-name="T133">10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5" draw:name="Textbox 236" draw:style-name="gr39" draw:text-style-name="P178" svg:width="16.087cm" svg:height="1.512cm" svg:x="3.039cm" svg:y="11.633cm"><text:p text:style-name="P107"/><text:p text:style-name="P44"><text:span text:style-name="T23">4.-</text:span><text:span text:style-name="T50"> </text:span><text:span text:style-name="T36">CUMPLIMIENTO</text:span><text:span text:style-name="T43"> </text:span><text:span text:style-name="T21">DEL</text:span><text:span text:style-name="T43"> </text:span><text:span text:style-name="T36">LÍMITE</text:span><text:span text:style-name="T50"> </text:span><text:span text:style-name="T21">DE</text:span><text:span text:style-name="T50"> </text:span><text:span text:style-name="T31">DEUDA.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4"><draw:custom-shape text:anchor-type="char" draw:z-index="236" draw:name="Textbox 237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7" draw:name="Textbox 238" draw:style-name="gr38" draw:text-style-name="P178" svg:width="14.117cm" svg:height="0.981cm" svg:x="2.967cm" svg:y="21.893cm"><text:p text:style-name="P93"><text:span text:style-name="T195">%</text:span><text:span text:style-name="T196"> </text:span><text:span text:style-name="T195">Deuda</text:span><text:span text:style-name="T197"> </text:span><text:span text:style-name="T195">Viva</text:span><text:span text:style-name="T196"> </text:span><text:span text:style-name="T195">=</text:span><text:span text:style-name="T197"> </text:span><text:span text:style-name="T195">Importe</text:span><text:span text:style-name="T197"> </text:span><text:span text:style-name="T195">Deuda</text:span><text:span text:style-name="T196"> </text:span><text:span text:style-name="T195">Viva</text:span><text:span text:style-name="T197"> </text:span><text:span text:style-name="T195">Total</text:span><text:span text:style-name="T198"> </text:span><text:span text:style-name="T195">/</text:span><text:span text:style-name="T184"> </text:span><text:span text:style-name="T195">Ingresos</text:span><text:span text:style-name="T198"> </text:span><text:span text:style-name="T195">corrientes</text:span><text:span text:style-name="T198"> </text:span><text:span text:style-name="T195">consolidados</text:span><text:span text:style-name="T197"> </text:span><text:span text:style-name="T199">"sin</text:span></text:p><text:p text:style-name="P9"><text:span text:style-name="T195">afectado":</text:span><text:span text:style-name="T194"> </text:span><text:span text:style-name="T200">17,86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8" draw:name="Textbox 239" draw:style-name="gr37" draw:text-style-name="P178" svg:width="14.371cm" svg:height="1.038cm" svg:x="2.967cm" svg:y="23.29cm"><text:p text:style-name="P163"><text:span text:style-name="T100">Conclusión:</text:span><text:span text:style-name="T109"> </text:span>El<text:span text:style-name="T107"> </text:span><text:span text:style-name="T95">nivel</text:span><text:span text:style-name="T107"> </text:span>de<text:span text:style-name="T107"> </text:span><text:span text:style-name="T95">deuda</text:span><text:span text:style-name="T107"> </text:span>así<text:span text:style-name="T107"> </text:span><text:span text:style-name="T90">calculado</text:span><text:span text:style-name="T107"> </text:span><text:span text:style-name="T95">está</text:span><text:span text:style-name="T107"> </text:span>por<text:span text:style-name="T107"> </text:span><text:span text:style-name="T90">debajo</text:span><text:span text:style-name="T107"> </text:span>del<text:span text:style-name="T107"> </text:span><text:span text:style-name="T95">110%</text:span><text:span text:style-name="T107"> </text:span>de <text:span text:style-name="T90">ingresos</text:span><text:span text:style-name="T111"> </text:span><text:span text:style-name="T90">corrientes</text:span><text:span text:style-name="T105"> </text:span><text:span text:style-name="T98">liquidados</text:span><text:span text:style-name="T111"> </text:span><text:span text:style-name="T95">(Cap.</text:span><text:span text:style-name="T105"> </text:span>1<text:span text:style-name="T111"> </text:span>a<text:span text:style-name="T105"> </text:span>5),<text:span text:style-name="T121"> </text:span><text:span text:style-name="T90">límite</text:span><text:span text:style-name="T219"> </text:span><text:span text:style-name="T90">previsto</text:span><text:span text:style-name="T121"> </text:span><text:span text:style-name="T95">según</text:span><text:span text:style-name="T121"> </text:span>el<text:span text:style-name="T105"> </text:span><text:span text:style-name="T90">artículo</text:span><text:span text:style-name="T219"> </text:span><text:span text:style-name="T104">5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9" draw:name="Textbox 240" draw:style-name="gr36" draw:text-style-name="P178" svg:width="0.59cm" svg:height="0.974cm" svg:x="17.424cm" svg:y="23.354cm"><text:p text:style-name="P122"><text:span text:style-name="T104">los</text:span></text:p><text:p text:style-name="P165"><text:span text:style-name="T104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0" draw:name="Textbox 241" draw:style-name="gr35" draw:text-style-name="P178" svg:width="15.071cm" svg:height="2.2cm" svg:x="2.967cm" svg:y="24.379cm"><text:p text:style-name="P112"><text:span text:style-name="T95">Texto</text:span><text:span text:style-name="T267"> </text:span><text:span text:style-name="T90">Refundido</text:span><text:span text:style-name="T101"> </text:span>de<text:span text:style-name="T267"> </text:span>la<text:span text:style-name="T267"> </text:span>Ley<text:span text:style-name="T266"> </text:span><text:span text:style-name="T98">Reguladora</text:span><text:span text:style-name="T267"> </text:span>de<text:span text:style-name="T266"> </text:span>las<text:span text:style-name="T267"> </text:span><text:span text:style-name="T90">Haciendas</text:span><text:span text:style-name="T226"> </text:span><text:span text:style-name="T90">Locales,</text:span><text:span text:style-name="T266"> </text:span>y<text:span text:style-name="T266"> </text:span>por<text:span text:style-name="T267"> </text:span><text:span text:style-name="T90">debajo</text:span><text:span text:style-name="T266"> </text:span><text:span text:style-name="T104">del</text:span></text:p><text:p text:style-name="P164">75<text:span text:style-name="T256"> </text:span>%<text:span text:style-name="T235"> </text:span>de<text:span text:style-name="T235"> </text:span>los<text:span text:style-name="T235"> </text:span><text:span text:style-name="T90">ingresos</text:span><text:span text:style-name="T252"> </text:span><text:span text:style-name="T98">corrientes</text:span><text:span text:style-name="T252"> </text:span><text:span text:style-name="T98">liquidados,</text:span><text:span text:style-name="T256"> </text:span><text:span text:style-name="T90">límite</text:span><text:span text:style-name="T252"> </text:span><text:span text:style-name="T90">fijado</text:span><text:span text:style-name="T256"> </text:span>en<text:span text:style-name="T256"> </text:span>el<text:span text:style-name="T254"> </text:span><text:span text:style-name="T90">apartado</text:span><text:span text:style-name="T237"> </text:span>Dos<text:span text:style-name="T235"> </text:span>del <text:span text:style-name="T90">art.14</text:span><text:span text:style-name="T110"> </text:span>del<text:span text:style-name="T101"> </text:span><text:span text:style-name="T103">Real</text:span><text:span text:style-name="T101"> </text:span><text:span text:style-name="T90">Decreto</text:span><text:span text:style-name="T219"> </text:span>Ley<text:span text:style-name="T219"> </text:span><text:span text:style-name="T90">8/2010,</text:span><text:span text:style-name="T94"> </text:span>de<text:span text:style-name="T102"> </text:span>20<text:span text:style-name="T110"> </text:span>de<text:span text:style-name="T110"> </text:span><text:span text:style-name="T95">mayo,</text:span><text:span text:style-name="T94"> </text:span><text:span text:style-name="T103">por</text:span><text:span text:style-name="T94"> </text:span>el<text:span text:style-name="T101"> </text:span>que<text:span text:style-name="T93"> </text:span>se<text:span text:style-name="T110"> </text:span><text:span text:style-name="T90">adoptan</text:span><text:span text:style-name="T94"> </text:span><text:span text:style-name="T117">medidas</text:span></text:p><text:p text:style-name="P66"><text:span text:style-name="T3">Página</text:span><text:span text:style-name="T22"> </text:span><text:span text:style-name="T5">11</text:span><text:span text:style-name="T194"> </text:span><text:span text:style-name="T3">de</text:span><text:span text:style-name="T34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1" draw:name="Textbox 242" draw:style-name="gr34" draw:text-style-name="P178" svg:width="15.049cm" svg:height="0.96cm" svg:x="2.967cm" svg:y="27.009cm"><text:p text:style-name="P1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31">EXCMO.</text:span><text:span text:style-name="T21"><text:tab/></text:span><text:span text:style-name="T31">CABILDO</text:span><text:span text:style-name="T21"><text:tab/></text:span><text:span text:style-name="T23">INSULAR</text:span><text:span text:style-name="T21"><text:tab/></text:span><text:span text:style-name="T33">DE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2" draw:name="Textbox 243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3" draw:name="Textbox 244" draw:style-name="gr33" draw:text-style-name="P178" svg:width="0.733cm" svg:height="9.083cm" svg:x="19.339cm" svg:y="18.223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9"> </text:span><text:span text:style-name="T133">firmado</text:span><text:span text:style-name="T137"> </text:span><text:span text:style-name="T133">electrónicamente</text:span><text:span text:style-name="T137"> </text:span><text:span text:style-name="T133">desde</text:span><text:span text:style-name="T137"> </text:span><text:span text:style-name="T133">la</text:span><text:span text:style-name="T137"> </text:span><text:span text:style-name="T133">plataforma</text:span><text:span text:style-name="T137"> </text:span><text:span text:style-name="T133">esPublico</text:span><text:span text:style-name="T137"> </text:span><text:span text:style-name="T133">Gestiona</text:span><text:span text:style-name="T137"> </text:span><text:span text:style-name="T133">|</text:span><text:span text:style-name="T137"> </text:span><text:span text:style-name="T133">Página</text:span><text:span text:style-name="T137"> </text:span><text:span text:style-name="T133">11</text:span><text:span text:style-name="T137"> </text:span><text:span text:style-name="T133">de</text:span><text:span text:style-name="T137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4" draw:name="Textbox 245" draw:style-name="gr32" draw:text-style-name="P178" svg:width="1.191cm" svg:height="1.153cm" svg:x="2.798cm" svg:y="5.711cm"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5" draw:name="Textbox 246" draw:style-name="gr31" draw:text-style-name="P178" svg:width="10.196cm" svg:height="1.153cm" svg:x="3.988cm" svg:y="5.711cm"><text:p text:style-name="P45"><text:span text:style-name="T21">DEUDA</text:span><text:span text:style-name="T69"> </text:span><text:span text:style-name="T21">VIVA</text:span><text:span text:style-name="T69"> </text:span><text:span text:style-name="T21">CONSOLIDADA</text:span><text:span text:style-name="T30"> 2022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6" draw:name="Textbox 247" draw:style-name="gr30" draw:text-style-name="P178" svg:width="3.723cm" svg:height="1.153cm" svg:x="14.182cm" svg:y="5.711cm"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7" draw:name="Textbox 248" draw:style-name="gr26" draw:text-style-name="P178" svg:width="1.191cm" svg:height="1.597cm" svg:x="2.798cm" svg:y="6.862cm"><text:p text:style-name="P46"><text:span text:style-name="T85">+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8" draw:name="Textbox 249" draw:style-name="gr25" draw:text-style-name="P178" svg:width="10.196cm" svg:height="1.597cm" svg:x="3.988cm" svg:y="6.862cm"><text:p text:style-name="P167">Deudas<text:span text:style-name="T321"> </text:span>a<text:span text:style-name="T104"> </text:span>corto<text:span text:style-name="T321"> </text:span>plazo(operaciones<text:span text:style-name="T321"> </text:span>de<text:span text:style-name="T216"> </text:span><text:span text:style-name="T322">tesorería)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9" draw:name="Textbox 250" draw:style-name="gr24" draw:text-style-name="P178" svg:width="3.723cm" svg:height="1.597cm" svg:x="14.182cm" svg:y="6.862cm"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0" draw:name="Textbox 251" draw:style-name="gr23" draw:text-style-name="P178" svg:width="1.191cm" svg:height="1.158cm" svg:x="2.798cm" svg:y="8.458cm"><text:p text:style-name="P47"><text:span text:style-name="T85">+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1" draw:name="Textbox 252" draw:style-name="gr22" draw:text-style-name="P178" svg:width="10.196cm" svg:height="1.158cm" svg:x="3.988cm" svg:y="8.458cm"><text:p text:style-name="P168">Deudas<text:span text:style-name="T322"> </text:span>a<text:span text:style-name="T216"> </text:span>largo<text:span text:style-name="T323"> </text:span><text:span text:style-name="T216">plazo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2" draw:name="Textbox 253" draw:style-name="gr21" draw:text-style-name="P178" svg:width="3.723cm" svg:height="1.158cm" svg:x="14.182cm" svg:y="8.458cm"><text:p text:style-name="P170"><text:span text:style-name="T322">27.174.726,02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3" draw:name="Textbox 254" draw:style-name="gr32" draw:text-style-name="P178" svg:width="1.191cm" svg:height="1.153cm" svg:x="2.798cm" svg:y="9.613cm"><text:p text:style-name="P48"><text:span text:style-name="T85">+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4" draw:name="Textbox 255" draw:style-name="gr31" draw:text-style-name="P178" svg:width="10.196cm" svg:height="1.153cm" svg:x="3.988cm" svg:y="9.613cm"><text:p text:style-name="P169">Riesgo<text:span text:style-name="T322"> </text:span>deducido<text:span text:style-name="T104"> </text:span>de<text:span text:style-name="T323"> </text:span><text:span text:style-name="T322">avales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5" draw:name="Textbox 256" draw:style-name="gr30" draw:text-style-name="P178" svg:width="3.723cm" svg:height="1.153cm" svg:x="14.182cm" svg:y="9.613cm"><text:p text:style-name="P172"><text:span text:style-name="T322">608.000,00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6" draw:name="Textbox 257" draw:style-name="gr32" draw:text-style-name="P178" svg:width="1.191cm" svg:height="1.153cm" svg:x="2.798cm" svg:y="10.765cm"><text:p text:style-name="P48"><text:span text:style-name="T85">+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7" draw:name="Textbox 258" draw:style-name="gr31" draw:text-style-name="P178" svg:width="10.196cm" svg:height="1.153cm" svg:x="3.988cm" svg:y="10.765cm"><text:p text:style-name="P169">Operaciones<text:span text:style-name="T217"> </text:span>formalizadas<text:span text:style-name="T104"> </text:span>no<text:span text:style-name="T104"> </text:span><text:span text:style-name="T322">dispuestas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8" draw:name="Textbox 259" draw:style-name="gr30" draw:text-style-name="P178" svg:width="3.723cm" svg:height="1.153cm" svg:x="14.182cm" svg:y="10.765cm"><text:p text:style-name="P157"><text:span text:style-name="T216">0,00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9" draw:name="Textbox 260" draw:style-name="gr32" draw:text-style-name="P178" svg:width="1.191cm" svg:height="1.153cm" svg:x="2.798cm" svg:y="11.917cm"><text:p text:style-name="P48"><text:span text:style-name="T85">+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0" draw:name="Textbox 261" draw:style-name="gr31" draw:text-style-name="P178" svg:width="10.196cm" svg:height="1.153cm" svg:x="3.988cm" svg:y="11.917cm"><text:p text:style-name="P169">Importe<text:span text:style-name="T104"> </text:span>operaciones<text:span text:style-name="T216"> </text:span>proyectadas<text:span text:style-name="T104"> </text:span>o<text:span text:style-name="T216"> </text:span>formalizadas<text:span text:style-name="T104"> </text:span>en<text:span text:style-name="T216"> 2023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1" draw:name="Textbox 262" draw:style-name="gr30" draw:text-style-name="P178" svg:width="3.723cm" svg:height="1.153cm" svg:x="14.182cm" svg:y="11.917cm"><text:p text:style-name="P157"><text:span text:style-name="T216">0,00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2" draw:name="Textbox 263" draw:style-name="gr26" draw:text-style-name="P178" svg:width="1.191cm" svg:height="1.597cm" svg:x="2.798cm" svg:y="13.069cm"><text:p text:style-name="P46"><text:span text:style-name="T85">=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3" draw:name="Textbox 264" draw:style-name="gr25" draw:text-style-name="P178" svg:width="10.196cm" svg:height="1.597cm" svg:x="3.988cm" svg:y="13.069cm"><text:p text:style-name="P169">A&gt;<text:span text:style-name="T216"> </text:span>Importe<text:span text:style-name="T216"> </text:span>de<text:span text:style-name="T216"> </text:span>Deuda<text:span text:style-name="T217"> </text:span>Viva<text:span text:style-name="T216"> </text:span>Total<text:span text:style-name="T321"> </text:span>(Entidad<text:span text:style-name="T216"> </text:span>Local<text:span text:style-name="T217"> </text:span>+<text:span text:style-name="T216"> </text:span>Entes <text:span text:style-name="T322">Consolidables)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4" draw:name="Textbox 265" draw:style-name="gr24" draw:text-style-name="P178" svg:width="3.723cm" svg:height="1.597cm" svg:x="14.182cm" svg:y="13.069cm"><text:p text:style-name="P171"><text:span text:style-name="T322">27.782.726,02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5" draw:name="Textbox 266" draw:style-name="gr32" draw:text-style-name="P178" svg:width="1.191cm" svg:height="1.153cm" svg:x="2.798cm" svg:y="14.663cm"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6" draw:name="Textbox 267" draw:style-name="gr31" draw:text-style-name="P178" svg:width="10.196cm" svg:height="1.153cm" svg:x="3.988cm" svg:y="14.663cm"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7" draw:name="Textbox 268" draw:style-name="gr30" draw:text-style-name="P178" svg:width="3.723cm" svg:height="1.153cm" svg:x="14.182cm" svg:y="14.663cm"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8" draw:name="Textbox 269" draw:style-name="gr32" draw:text-style-name="P178" svg:width="1.191cm" svg:height="1.153cm" svg:x="2.798cm" svg:y="15.817cm"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9" draw:name="Textbox 270" draw:style-name="gr31" draw:text-style-name="P178" svg:width="10.196cm" svg:height="1.153cm" svg:x="3.988cm" svg:y="15.817cm"><text:p text:style-name="P168">Ingresos<text:span text:style-name="T104"> </text:span>corrientes<text:span text:style-name="T216"> </text:span>consolidados<text:span text:style-name="T217"> </text:span>año<text:span text:style-name="T216"> 2022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0" draw:name="Textbox 271" draw:style-name="gr30" draw:text-style-name="P178" svg:width="3.723cm" svg:height="1.153cm" svg:x="14.182cm" svg:y="15.817cm"><text:p text:style-name="P173"><text:span text:style-name="T322">161.653.312,14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1" draw:name="Textbox 272" draw:style-name="gr29" draw:text-style-name="P178" svg:width="1.191cm" svg:height="1.602cm" svg:x="2.798cm" svg:y="16.967cm"><text:p text:style-name="P49"><text:span text:style-name="T85">-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2" draw:name="Textbox 273" draw:style-name="gr28" draw:text-style-name="P178" svg:width="10.196cm" svg:height="1.602cm" svg:x="3.988cm" svg:y="16.967cm"><text:p text:style-name="P175">Ingresos<text:span text:style-name="T216"> </text:span>corrientes<text:span text:style-name="T217"> </text:span>(Cap<text:span text:style-name="T216"> </text:span>1<text:span text:style-name="T217"> </text:span>a<text:span text:style-name="T216"> </text:span>5)<text:span text:style-name="T321"> </text:span>afectados<text:span text:style-name="T216"> </text:span>a<text:span text:style-name="T217"> </text:span>operaciones<text:span text:style-name="T216"> </text:span>de capital año 2022 consolidados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3" draw:name="Textbox 274" draw:style-name="gr27" draw:text-style-name="P178" svg:width="3.723cm" svg:height="1.602cm" svg:x="14.182cm" svg:y="16.967cm"><text:p text:style-name="P176"><text:span text:style-name="T322">6.097.188,73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4" draw:name="Textbox 275" draw:style-name="gr26" draw:text-style-name="P178" svg:width="1.191cm" svg:height="1.597cm" svg:x="2.798cm" svg:y="18.567cm"><text:p text:style-name="P46"><text:span text:style-name="T85">=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5" draw:name="Textbox 276" draw:style-name="gr25" draw:text-style-name="P178" svg:width="10.196cm" svg:height="1.597cm" svg:x="3.988cm" svg:y="18.567cm"><text:p text:style-name="P169">B&gt;<text:span text:style-name="T104"> </text:span>Ingresos<text:span text:style-name="T104"> </text:span>corrientes<text:span text:style-name="T324"> </text:span>consolidados<text:span text:style-name="T324"> </text:span>"sin<text:span text:style-name="T104"> </text:span>afectado<text:span text:style-name="T104"> </text:span>a<text:span text:style-name="T104"> </text:span>operaciones de capital"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6" draw:name="Textbox 277" draw:style-name="gr24" draw:text-style-name="P178" svg:width="3.723cm" svg:height="1.597cm" svg:x="14.182cm" svg:y="18.567cm"><text:p text:style-name="P174"><text:span text:style-name="T322">155.556.123,41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7" draw:name="Textbox 278" draw:style-name="gr23" draw:text-style-name="P178" svg:width="1.191cm" svg:height="1.158cm" svg:x="2.798cm" svg:y="20.163cm"><text:p text:style-name="P168"><text:span text:style-name="T104">A/B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8" draw:name="Textbox 279" draw:style-name="gr22" draw:text-style-name="P178" svg:width="10.196cm" svg:height="1.158cm" svg:x="3.988cm" svg:y="20.163cm"><text:p text:style-name="P168">%<text:span text:style-name="T323"> </text:span>Deuda<text:span text:style-name="T321"> </text:span>Viva" sin<text:span text:style-name="T323"> </text:span><text:span text:style-name="T322">afectado"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9" draw:name="Textbox 280" draw:style-name="gr21" draw:text-style-name="P178" svg:width="3.723cm" svg:height="1.158cm" svg:x="14.182cm" svg:y="20.163cm"><text:p text:style-name="P177"><text:span text:style-name="T322">17,86%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><draw:custom-shape text:anchor-type="char" draw:z-index="280" draw:name="Textbox 281" draw:style-name="gr20" draw:text-style-name="P178" svg:width="5.552cm" svg:height="0.936cm" svg:x="2.118cm" svg:y="3.27cm"><text:p text:style-name="P1"><text:span text:style-name="T1">CABILDO</text:span><text:span text:style-name="T18"> </text:span><text:span text:style-name="T1">INSULAR</text:span><text:span text:style-name="T19"> </text:span><text:span text:style-name="T1">DE</text:span><text:span text:style-name="T20"> </text:span><text:span text:style-name="T2">LANZAROTE</text:span></text:p><text:p text:style-name="P108"><text:span text:style-name="T4">INTER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1" draw:name="Textbox 282" draw:style-name="gr19" draw:text-style-name="P178" svg:width="15.052cm" svg:height="3.028cm" svg:x="2.967cm" svg:y="5.168cm"><text:p text:style-name="P109"><text:span text:style-name="T98">extraordinarias</text:span><text:span text:style-name="T228"> <text:s/></text:span><text:span text:style-name="T103">para</text:span><text:span text:style-name="T113"> <text:s/></text:span>la<text:span text:style-name="T113"> <text:s/></text:span><text:span text:style-name="T90">reducción</text:span><text:span text:style-name="T325"> <text:s/></text:span>del<text:span text:style-name="T325"> <text:s/></text:span><text:span text:style-name="T90">déficit</text:span><text:span text:style-name="T325"> <text:s/></text:span><text:span text:style-name="T90">público,</text:span><text:span text:style-name="T113"> <text:s/></text:span><text:span text:style-name="T98">,modificado</text:span><text:span text:style-name="T113"> <text:s/></text:span>por<text:span text:style-name="T113"> <text:s/></text:span><text:span text:style-name="T104">la</text:span></text:p><text:p text:style-name="P159"><text:span text:style-name="T98">Disposición</text:span><text:span text:style-name="T105"> </text:span><text:span text:style-name="T95">Final</text:span><text:span text:style-name="T105"> </text:span><text:span text:style-name="T98">Decimoquinta</text:span><text:span text:style-name="T105"> </text:span>de<text:span text:style-name="T105"> </text:span>la<text:span text:style-name="T105"> </text:span>Ley<text:span text:style-name="T105"> </text:span>de<text:span text:style-name="T105"> </text:span><text:span text:style-name="T98">Presupuestos</text:span><text:span text:style-name="T105"> </text:span><text:span text:style-name="T90">Generales</text:span><text:span text:style-name="T105"> </text:span>del<text:span text:style-name="T105"> </text:span><text:span text:style-name="T95">Estado para </text:span>el <text:span text:style-name="T95">2011, </text:span>y <text:span text:style-name="T103">por </text:span>la <text:span text:style-name="T98">Disposición </text:span><text:span text:style-name="T90">Adicional </text:span><text:span text:style-name="T98">Decimocuarta </text:span>del <text:span text:style-name="T103">Real </text:span><text:span text:style-name="T90">Decreto </text:span>Ley <text:span text:style-name="T90">20/2011,</text:span><text:span text:style-name="T105"> </text:span>de<text:span text:style-name="T105"> </text:span>30<text:span text:style-name="T105"> </text:span>de<text:span text:style-name="T105"> </text:span><text:span text:style-name="T90">diciembre,</text:span><text:span text:style-name="T105"> </text:span>y<text:span text:style-name="T105"> </text:span>se<text:span text:style-name="T105"> </text:span><text:span text:style-name="T103">dota</text:span><text:span text:style-name="T105"> </text:span>a<text:span text:style-name="T105"> </text:span><text:span text:style-name="T95">dicho</text:span><text:span text:style-name="T105"> </text:span><text:span text:style-name="T90">límite</text:span><text:span text:style-name="T105"> </text:span>de<text:span text:style-name="T105"> </text:span><text:span text:style-name="T90">vigencia</text:span><text:span text:style-name="T105"> </text:span><text:span text:style-name="T98">indefinida</text:span><text:span text:style-name="T105"> </text:span><text:span text:style-name="T95">según </text:span>la<text:span text:style-name="T98"> Disposición </text:span><text:span text:style-name="T95">Final </text:span><text:span text:style-name="T90">Trigésimo Primera </text:span>de<text:span text:style-name="T105"> </text:span>la<text:span text:style-name="T105"> </text:span>Ley<text:span text:style-name="T105"> </text:span>de<text:span text:style-name="T98"> Presupuestos </text:span><text:span text:style-name="T90">Generales </text:span>del <text:span text:style-name="T90">Estado </text:span><text:span text:style-name="T103">para </text:span>el <text:span text:style-name="T103">año </text:span><text:span text:style-name="T95">201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2" draw:name="Textbox 283" draw:style-name="gr18" draw:text-style-name="P178" svg:width="12.302cm" svg:height="0.461cm" svg:x="2.967cm" svg:y="10.82cm"><text:p text:style-name="P112">La<text:span text:style-name="T242"> </text:span><text:span text:style-name="T98">liquidación</text:span><text:span text:style-name="T168"> </text:span><text:span text:style-name="T98">correspondiente</text:span><text:span text:style-name="T120"> </text:span>al<text:span text:style-name="T121"> </text:span><text:span text:style-name="T90">ejercicio</text:span><text:span text:style-name="T168"> </text:span><text:span text:style-name="T95">2022</text:span><text:span text:style-name="T218"> </text:span>de<text:span text:style-name="T120"> </text:span>la<text:span text:style-name="T120"> </text:span><text:span text:style-name="T90">entidad</text:span><text:span text:style-name="T120"> </text:span><text:span text:style-name="T103">local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3" draw:name="Textbox 284" draw:style-name="gr16" draw:text-style-name="P178" svg:width="0.248cm" svg:height="0.505cm" svg:x="3.597cm" svg:y="11.793cm"><text:p text:style-name="P10"><text:span text:style-name="T326">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4" draw:name="Textbox 285" draw:style-name="gr17" draw:text-style-name="P178" svg:width="13.671cm" svg:height="2.384cm" svg:x="4.216cm" svg:y="11.848cm"><text:p text:style-name="P112"><text:span text:style-name="T90">Cuenta</text:span><text:span text:style-name="T118"> <text:s/></text:span>con<text:span text:style-name="T118"> <text:s/></text:span><text:span text:style-name="T103">una</text:span><text:span text:style-name="T118"> <text:s/></text:span><text:span text:style-name="T90">capacidad</text:span><text:span text:style-name="T118"> <text:s/></text:span>de<text:span text:style-name="T118"> <text:s/></text:span><text:span text:style-name="T98">financiación</text:span><text:span text:style-name="T118"> <text:s/></text:span>al<text:span text:style-name="T119"> <text:s/></text:span><text:span text:style-name="T90">cierre</text:span><text:span text:style-name="T118"> <text:s/></text:span>del<text:span text:style-name="T118"> <text:s/></text:span><text:span text:style-name="T90">ejercicio</text:span><text:span text:style-name="T118"> <text:s/></text:span><text:span text:style-name="T104">de</text:span></text:p><text:p text:style-name="P50"><text:span text:style-name="T47">26.528.264,58</text:span><text:span text:style-name="T87"> </text:span><text:span text:style-name="T70">€.</text:span></text:p><text:p text:style-name="P78"><text:span text:style-name="T36">Cumple</text:span><text:span text:style-name="T88"> </text:span><text:span text:style-name="T23">con</text:span><text:span text:style-name="T88"> </text:span><text:span text:style-name="T21">el</text:span><text:span text:style-name="T88"> </text:span><text:span text:style-name="T27">límite</text:span><text:span text:style-name="T88"> </text:span><text:span text:style-name="T21">de</text:span><text:span text:style-name="T88"> </text:span><text:span text:style-name="T36">deuda</text:span><text:span text:style-name="T35">,</text:span><text:span text:style-name="T89"> </text:span><text:span text:style-name="T35">siendo</text:span><text:span text:style-name="T89"> </text:span><text:span text:style-name="T41">el</text:span><text:span text:style-name="T89"> </text:span><text:span text:style-name="T35">volumen</text:span><text:span text:style-name="T89"> </text:span><text:span text:style-name="T41">de</text:span><text:span text:style-name="T89"> </text:span><text:span text:style-name="T28">deuda</text:span><text:span text:style-name="T89"> </text:span><text:span text:style-name="T25">viva </text:span><text:span text:style-name="T49">consolidada</text:span><text:span text:style-name="T62"> </text:span><text:span text:style-name="T41">del</text:span><text:span text:style-name="T62"> </text:span><text:span text:style-name="T35">17,86%</text:span><text:span text:style-name="T62"> </text:span><text:span text:style-name="T41">de</text:span><text:span text:style-name="T62"> </text:span><text:span text:style-name="T41">los</text:span><text:span text:style-name="T62"> </text:span><text:span text:style-name="T35">ingresos</text:span><text:span text:style-name="T62"> </text:span><text:span text:style-name="T49">corrientes</text:span><text:span text:style-name="T62"> </text:span><text:span text:style-name="T41">de</text:span><text:span text:style-name="T62"> </text:span><text:span text:style-name="T35">carácter</text:span><text:span text:style-name="T62"> </text:span><text:span text:style-name="T35">ordinar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5" draw:name="Textbox 286" draw:style-name="gr16" draw:text-style-name="P178" svg:width="0.248cm" svg:height="0.505cm" svg:x="3.602cm" svg:y="13.182cm"><text:p text:style-name="P10"><text:span text:style-name="T326">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6" draw:name="Textbox 287" draw:style-name="gr15" draw:text-style-name="P178" svg:width="15.049cm" svg:height="0.461cm" svg:x="2.967cm" svg:y="14.803cm"><text:p text:style-name="P112">Es<text:span text:style-name="T253"> </text:span><text:span text:style-name="T90">cuanto</text:span><text:span text:style-name="T255"> </text:span>he<text:span text:style-name="T255"> </text:span><text:span text:style-name="T90">tenido</text:span><text:span text:style-name="T213"> </text:span>a<text:span text:style-name="T241"> </text:span><text:span text:style-name="T95">bien</text:span><text:span text:style-name="T253"> </text:span><text:span text:style-name="T98">informar,</text:span><text:span text:style-name="T262"> </text:span><text:span text:style-name="T95">salvo</text:span><text:span text:style-name="T255"> </text:span><text:span text:style-name="T95">error</text:span><text:span text:style-name="T255"> </text:span>u<text:span text:style-name="T255"> </text:span><text:span text:style-name="T90">omisión</text:span><text:span text:style-name="T255"> </text:span>no<text:span text:style-name="T255"> </text:span><text:span text:style-name="T95">intencionad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7" draw:name="Textbox 288" draw:style-name="gr14" draw:text-style-name="P178" svg:width="7.991cm" svg:height="0.999cm" svg:x="2.967cm" svg:y="15.337cm"><text:p text:style-name="P112"><text:span text:style-name="T90">informe</text:span><text:span text:style-name="T259"> </text:span>que<text:span text:style-name="T251"> </text:span>se<text:span text:style-name="T265"> </text:span><text:span text:style-name="T95">somete</text:span><text:span text:style-name="T251"> </text:span>a<text:span text:style-name="T265"> </text:span>la<text:span text:style-name="T251"> </text:span><text:span text:style-name="T95">consideración</text:span></text:p><text:p text:style-name="P142"><text:span text:style-name="T90">adopte</text:span><text:span text:style-name="T218"> </text:span>la<text:span text:style-name="T105"> </text:span><text:span text:style-name="T90">decisión</text:span><text:span text:style-name="T119"> </text:span>que<text:span text:style-name="T111"> </text:span><text:span text:style-name="T95">estime</text:span><text:span text:style-name="T111"> </text:span>más<text:span text:style-name="T111"> </text:span><text:span text:style-name="T103">oportun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8" draw:name="Textbox 289" draw:style-name="gr13" draw:text-style-name="P178" svg:width="0.593cm" svg:height="0.461cm" svg:x="11.125cm" svg:y="15.337cm"><text:p text:style-name="P112"><text:span text:style-name="T104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9" draw:name="Textbox 290" draw:style-name="gr12" draw:text-style-name="P178" svg:width="1.269cm" svg:height="0.461cm" svg:x="11.89cm" svg:y="15.337cm"><text:p text:style-name="P112"><text:span text:style-name="T117">órg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0" draw:name="Textbox 291" draw:style-name="gr11" draw:text-style-name="P178" svg:width="2.495cm" svg:height="0.461cm" svg:x="13.324cm" svg:y="15.337cm"><text:p text:style-name="P112"><text:span text:style-name="T98">competente</text:span><text:span text:style-name="T237"> </text:span><text:span text:style-name="T167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1" draw:name="Textbox 292" draw:style-name="gr10" draw:text-style-name="P178" svg:width="0.553cm" svg:height="0.461cm" svg:x="15.988cm" svg:y="15.337cm"><text:p text:style-name="P112"><text:span text:style-name="T104">f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2" draw:name="Textbox 293" draw:style-name="gr9" draw:text-style-name="P178" svg:width="0.463cm" svg:height="0.461cm" svg:x="16.708cm" svg:y="15.337cm"><text:p text:style-name="P112"><text:span text:style-name="T104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3" draw:name="Textbox 294" draw:style-name="gr8" draw:text-style-name="P178" svg:width="0.675cm" svg:height="0.461cm" svg:x="17.337cm" svg:y="15.337cm"><text:p text:style-name="P112"><text:span text:style-name="T104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4" draw:name="Textbox 295" draw:style-name="gr7" draw:text-style-name="P178" svg:width="0.168cm" svg:height="0.512cm" svg:x="10.342cm" svg:y="24.052cm"><text:p text:style-name="P7"><text:span text:style-name="T86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5" draw:name="Textbox 296" draw:style-name="gr6" draw:text-style-name="P178" svg:width="2.638cm" svg:height="0.495cm" svg:x="15.399cm" svg:y="26.084cm"><text:p text:style-name="P53"><text:span text:style-name="T3">Página</text:span><text:span text:style-name="T22"> </text:span><text:span text:style-name="T5">12</text:span><text:span text:style-name="T194"> </text:span><text:span text:style-name="T3">de</text:span><text:span text:style-name="T34"> </text:span><text:span text:style-name="T6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6" draw:name="Textbox 297" draw:style-name="gr5" draw:text-style-name="P178" svg:width="9.498cm" svg:height="0.96cm" svg:x="2.967cm" svg:y="27.009cm"><text:p text:style-name="P51"><text:span text:style-name="T23">EXCMA.</text:span><text:span text:style-name="T21"><text:tab/></text:span><text:span text:style-name="T26">SRA.</text:span><text:span text:style-name="T21"><text:tab/></text:span><text:span text:style-name="T27">PRESIDENTA</text:span><text:span text:style-name="T21"><text:tab/></text:span><text:span text:style-name="T30">DEL</text:span><text:span text:style-name="T21"><text:tab/></text:span><text:span text:style-name="T83">EXCMO.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7" draw:name="Textbox 298" draw:style-name="gr4" draw:text-style-name="P178" svg:width="5.241cm" svg:height="0.512cm" svg:x="12.776cm" svg:y="27.009cm"><text:p text:style-name="P52"><text:span text:style-name="T31">CABILDO</text:span><text:span text:style-name="T21"><text:tab/></text:span><text:span text:style-name="T23">INSULAR</text:span><text:span text:style-name="T21"><text:tab/></text:span><text:span text:style-name="T69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8" draw:name="Textbox 299" draw:style-name="gr3" draw:text-style-name="P178" svg:width="1.161cm" svg:height="6.661cm" svg:x="18.909cm" svg:y="10.026cm"><text:p text:style-name="P57"><text:span text:style-name="T201">CONTROL</text:span><text:span text:style-name="T202"> </text:span><text:span text:style-name="T203">FINANCIERO</text:span></text:p><text:p text:style-name="P58"><text:span text:style-name="T204">Número:</text:span><text:span text:style-name="T205"> </text:span><text:span text:style-name="T204">2023-0056</text:span><text:span text:style-name="T206"> </text:span><text:span text:style-name="T204">Fecha:</text:span><text:span text:style-name="T205"> </text:span><text:span text:style-name="T207">31/03/2023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9" draw:name="Textbox 300" draw:style-name="gr2" draw:text-style-name="P178" svg:width="0.733cm" svg:height="9.099cm" svg:x="19.339cm" svg:y="18.207cm"><text:p text:style-name="P59"><text:span text:style-name="T130">Cód.</text:span><text:span text:style-name="T131"> </text:span><text:span text:style-name="T130">Validación:</text:span><text:span text:style-name="T132"> </text:span><text:span text:style-name="T130">7A4RDW3TF4Z9GX2PHM37PP4Y9</text:span></text:p><text:p text:style-name="P61"><text:span text:style-name="T130">Verificación:</text:span><text:span text:style-name="T134"> </text:span><text:span text:style-name="T130">https://cabildodelanzarote.sedelectronica.es/</text:span></text:p><text:p text:style-name="P60"><text:span text:style-name="T133">Documento</text:span><text:span text:style-name="T135"> </text:span><text:span text:style-name="T133">firmado</text:span><text:span text:style-name="T136"> </text:span><text:span text:style-name="T133">electrónicamente</text:span><text:span text:style-name="T137"> </text:span><text:span text:style-name="T133">desde</text:span><text:span text:style-name="T136"> </text:span><text:span text:style-name="T133">la</text:span><text:span text:style-name="T137"> </text:span><text:span text:style-name="T133">plataforma</text:span><text:span text:style-name="T136"> </text:span><text:span text:style-name="T133">esPublico</text:span><text:span text:style-name="T136"> </text:span><text:span text:style-name="T133">Gestiona</text:span><text:span text:style-name="T137"> </text:span><text:span text:style-name="T133">|</text:span><text:span text:style-name="T136"> </text:span><text:span text:style-name="T133">Página</text:span><text:span text:style-name="T137"> </text:span><text:span text:style-name="T133">12</text:span><text:span text:style-name="T136"> </text:span><text:span text:style-name="T133">de</text:span><text:span text:style-name="T136"> </text:span><text:span text:style-name="T138">1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0" draw:name="Textbox 301" draw:style-name="gr1" draw:text-style-name="P178" svg:width="16.087cm" svg:height="1.856cm" svg:x="3.039cm" svg:y="8.915cm"><text:p text:style-name="P79"><text:span text:style-name="T327">5.-</text:span><text:span text:style-name="T328"> CONCLUSIONES </text:span><text:span text:style-name="T329">SOBRE </text:span><text:span text:style-name="T330">ESTABILIDAD PRESUPUESTARIA, </text:span><text:span text:style-name="T327">Y</text:span><text:span text:style-name="T329"> NIVEL</text:span><text:span text:style-name="T331"> </text:span><text:span text:style-name="T327">DE </text:span><text:span text:style-name="T329">DEUDA</text:span><text:span text:style-name="T162">.</text:span></text:p><text:p text:style-name="P1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94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94cm" fo:margin-right="1.729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</meta:initial-creator>
    <dc:title>INFORME INTERV CUMPL ESTABILIDAD LIQUIDACION 2022 CIL Y ENTES DEPENDIENTES</dc:title>
    <meta:creation-date>2024-02-20T08:55:14</meta:creation-date>
    <dc:date>2024-02-20T08:55:14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12" meta:paragraph-count="422" meta:word-count="3939" meta:character-count="26299" meta:non-whitespace-character-count="22652"/>
    <meta:user-defined meta:name="AppVersion">12.0000</meta:user-defined>
    <meta:user-defined meta:name="Created" meta:value-type="date">2023-03-31T00:00:00</meta:user-defined>
    <meta:user-defined meta:name="Creator">PDFCreator Free 3.4.1</meta:user-defined>
    <meta:user-defined meta:name="LastSaved" meta:value-type="date">2024-02-20T00:00:00</meta:user-defined>
    <meta:user-defined meta:name="Producer" meta:value-type="string">PDFCreator Free 3.4.1; modified using iText 5.0.1_SNAPSHOT (c) 1T3XT BVBA</meta:user-defined>
    <meta:template xlink:type="simple" xlink:actuate="onRequest" xlink:title="Normal" xlink:href=""/>
  </office:meta>
</office:document-meta>
</file>