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219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7" style:family="paragraph" style:parent-style-name="Frame_20_contents">
      <style:paragraph-properties fo:margin-left="0.074cm" fo:margin-right="0cm" fo:margin-top="0.023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03cm" fo:margin-top="0.019cm" fo:margin-bottom="0cm" style:contextual-spacing="false" fo:text-align="center" style:justify-single-word="false" fo:text-indent="-0.002cm" style:auto-text-indent="false"/>
    </style:style>
    <style:style style:name="P9" style:family="paragraph" style:parent-style-name="Frame_20_contents">
      <style:paragraph-properties fo:margin-left="0cm" fo:margin-right="0cm" fo:margin-top="0.021cm" fo:margin-bottom="0cm" style:contextual-spacing="false" fo:text-align="center" style:justify-single-word="false" fo:text-indent="0cm" style:auto-text-indent="false"/>
    </style:style>
    <style:style style:name="P10" style:family="paragraph" style:parent-style-name="Frame_20_contents">
      <style:paragraph-properties fo:margin-left="0cm" fo:margin-right="0cm" fo:margin-top="0.06cm" fo:margin-bottom="0cm" style:contextual-spacing="false" fo:text-align="center" style:justify-single-word="false" fo:text-indent="0cm" style:auto-text-indent="false"/>
    </style:style>
    <style:style style:name="P11" style:family="paragraph" style:parent-style-name="Frame_20_contents">
      <style:paragraph-properties fo:margin-left="0cm" fo:margin-right="0cm" fo:margin-top="0.019cm" fo:margin-bottom="0cm" style:contextual-spacing="false" fo:text-align="center" style:justify-single-word="false" fo:text-indent="0cm" style:auto-text-indent="false"/>
    </style:style>
    <style:style style:name="P12" style:family="paragraph" style:parent-style-name="Frame_20_contents">
      <style:paragraph-properties fo:margin-left="0cm" fo:margin-right="0cm" fo:margin-top="0.067cm" fo:margin-bottom="0cm" style:contextual-spacing="false" fo:text-align="center" style:justify-single-word="false" fo:text-indent="0cm" style:auto-text-indent="false"/>
    </style:style>
    <style:style style:name="P13" style:family="paragraph" style:parent-style-name="Frame_20_contents">
      <style:paragraph-properties fo:margin-left="0cm" fo:margin-right="0cm" fo:margin-top="0.023cm" fo:margin-bottom="0cm" style:contextual-spacing="false" fo:text-align="center" style:justify-single-word="false" fo:text-indent="0cm" style:auto-text-indent="false"/>
    </style:style>
    <style:style style:name="P14" style:family="paragraph" style:parent-style-name="Frame_20_contents">
      <style:paragraph-properties fo:margin-left="0cm" fo:margin-right="0cm" fo:margin-top="0.219cm" fo:margin-bottom="0cm" style:contextual-spacing="false" fo:text-align="center" style:justify-single-word="false" fo:text-indent="0cm" style:auto-text-indent="false"/>
    </style:style>
    <style:style style:name="P15" style:family="paragraph" style:parent-style-name="Frame_20_contents">
      <style:paragraph-properties fo:margin-left="0cm" fo:margin-right="0.593cm" fo:margin-top="0.023cm" fo:margin-bottom="0cm" style:contextual-spacing="false" fo:text-align="center" style:justify-single-word="false" fo:text-indent="0cm" style:auto-text-indent="false"/>
    </style:style>
    <style:style style:name="P16" style:family="paragraph" style:parent-style-name="Frame_20_contents">
      <style:paragraph-properties fo:margin-left="0cm" fo:margin-right="0.002cm" fo:margin-top="0.023cm" fo:margin-bottom="0cm" style:contextual-spacing="false" fo:text-align="center" style:justify-single-word="false" fo:text-indent="0cm" style:auto-text-indent="false"/>
    </style:style>
    <style:style style:name="P17" style:family="paragraph" style:parent-style-name="Frame_20_contents">
      <style:paragraph-properties fo:margin-left="0.002cm" fo:margin-right="0cm" fo:margin-top="0.023cm" fo:margin-bottom="0cm" style:contextual-spacing="false" fo:text-align="center" style:justify-single-word="false" fo:text-indent="0cm" style:auto-text-indent="false"/>
    </style:style>
    <style:style style:name="P18" style:family="paragraph" style:parent-style-name="Frame_20_contents">
      <style:paragraph-properties fo:margin-left="0.002cm" fo:margin-right="0.002cm" fo:margin-top="0.219cm" fo:margin-bottom="0cm" style:contextual-spacing="false" fo:text-align="center" style:justify-single-word="false" fo:text-indent="0cm" style:auto-text-indent="false"/>
    </style:style>
    <style:style style:name="P19" style:family="paragraph" style:parent-style-name="Frame_20_contents">
      <style:paragraph-properties fo:margin-left="0.004cm" fo:margin-right="0.004cm" fo:margin-top="0.023cm" fo:margin-bottom="0cm" style:contextual-spacing="false" fo:text-align="center" style:justify-single-word="false" fo:text-indent="0cm" style:auto-text-indent="false"/>
    </style:style>
    <style:style style:name="P20" style:family="paragraph" style:parent-style-name="Frame_20_contents">
      <style:paragraph-properties fo:margin-left="0.388cm" fo:margin-right="0cm" fo:margin-top="0cm" fo:margin-bottom="0cm" style:contextual-spacing="false" fo:line-height="122%" fo:text-align="start" style:justify-single-word="false" fo:text-indent="-0.353cm" style:auto-text-indent="false"/>
    </style:style>
    <style:style style:name="P21" style:family="paragraph" style:parent-style-name="Frame_20_contents">
      <style:paragraph-properties fo:margin-left="0.388cm" fo:margin-right="0cm" fo:margin-top="0cm" fo:margin-bottom="0cm" style:contextual-spacing="false" fo:line-height="122%" fo:text-align="start" style:justify-single-word="false" fo:text-indent="-0.355cm" style:auto-text-indent="false"/>
    </style:style>
    <style:style style:name="P22" style:family="paragraph" style:parent-style-name="Frame_20_contents">
      <style:paragraph-properties fo:margin-left="0.388cm" fo:margin-right="0.03cm" fo:margin-top="0cm" fo:margin-bottom="0cm" style:contextual-spacing="false" fo:line-height="122%" fo:text-align="start" style:justify-single-word="false" fo:text-indent="-0.355cm" style:auto-text-indent="false"/>
    </style:style>
    <style:style style:name="P23" style:family="paragraph" style:parent-style-name="Frame_20_contents">
      <style:paragraph-properties fo:margin-left="0.386cm" fo:margin-right="0.03cm" fo:margin-top="0cm" fo:margin-bottom="0cm" style:contextual-spacing="false" fo:line-height="122%" fo:text-align="justify" style:justify-single-word="false" fo:text-indent="-0.353cm" style:auto-text-indent="false"/>
    </style:style>
    <style:style style:name="P24" style:family="paragraph" style:parent-style-name="Frame_20_contents">
      <style:paragraph-properties fo:margin-left="0.388cm" fo:margin-right="0.03cm" fo:margin-top="0cm" fo:margin-bottom="0cm" style:contextual-spacing="false" fo:line-height="122%" fo:text-align="justify" style:justify-single-word="false" fo:text-indent="-0.355cm" style:auto-text-indent="false"/>
    </style:style>
    <style:style style:name="P25" style:family="paragraph" style:parent-style-name="Frame_20_contents">
      <style:paragraph-properties fo:margin-left="0.004cm" fo:margin-right="0cm" fo:margin-top="0.219cm" fo:margin-bottom="0cm" style:contextual-spacing="false" fo:line-height="103%" fo:text-align="center" style:justify-single-word="false" fo:text-indent="0cm" style:auto-text-indent="false"/>
    </style:style>
    <style:style style:name="P26" style:family="paragraph" style:parent-style-name="Frame_20_contents">
      <style:paragraph-properties fo:margin-left="0.035cm" fo:margin-right="0.03cm" fo:margin-top="0.023cm" fo:margin-bottom="0cm" style:contextual-spacing="false" fo:line-height="103%" fo:text-align="justify" style:justify-single-word="false" fo:text-indent="0cm" style:auto-text-indent="false"/>
    </style:style>
    <style:style style:name="P27" style:family="paragraph" style:parent-style-name="Frame_20_contents">
      <style:paragraph-properties fo:margin-left="0.035cm" fo:margin-right="0.032cm" fo:margin-top="0.023cm" fo:margin-bottom="0cm" style:contextual-spacing="false" fo:line-height="103%" fo:text-align="justify" style:justify-single-word="false" fo:text-indent="0cm" style:auto-text-indent="false"/>
    </style:style>
    <style:style style:name="P28" style:family="paragraph" style:parent-style-name="Frame_20_contents">
      <style:paragraph-properties fo:margin-left="0.035cm" fo:margin-right="0.035cm" fo:margin-top="0.023cm" fo:margin-bottom="0cm" style:contextual-spacing="false" fo:line-height="103%" fo:text-align="justify" style:justify-single-word="false" fo:text-indent="-0.002cm" style:auto-text-indent="false"/>
    </style:style>
    <style:style style:name="P29" style:family="paragraph" style:parent-style-name="Frame_20_contents">
      <style:paragraph-properties fo:margin-left="0.035cm" fo:margin-right="0.032cm" fo:margin-top="0.023cm" fo:margin-bottom="0cm" style:contextual-spacing="false" fo:line-height="103%" fo:text-align="justify" style:justify-single-word="false" fo:text-indent="-0.002cm" style:auto-text-indent="false"/>
    </style:style>
    <style:style style:name="P30" style:family="paragraph" style:parent-style-name="Frame_20_contents">
      <style:paragraph-properties fo:margin-left="0.035cm" fo:margin-right="0.03cm" fo:margin-top="0.023cm" fo:margin-bottom="0cm" style:contextual-spacing="false" fo:line-height="103%" fo:text-align="justify" style:justify-single-word="false" fo:text-indent="-0.002cm" style:auto-text-indent="false"/>
    </style:style>
    <style:style style:name="P31" style:family="paragraph" style:parent-style-name="Frame_20_contents">
      <style:paragraph-properties fo:margin-left="0.035cm" fo:margin-right="0.034cm" fo:margin-top="0.023cm" fo:margin-bottom="0cm" style:contextual-spacing="false" fo:line-height="103%" fo:text-align="justify" style:justify-single-word="false" fo:text-indent="-0.002cm" style:auto-text-indent="false"/>
    </style:style>
    <style:style style:name="P32" style:family="paragraph" style:parent-style-name="Frame_20_contents">
      <style:paragraph-properties fo:margin-left="0.035cm" fo:margin-right="0.032cm" fo:margin-top="0.023cm" fo:margin-bottom="0cm" style:contextual-spacing="false" fo:line-height="103%" fo:text-align="start" style:justify-single-word="false" fo:text-indent="-0.002cm" style:auto-text-indent="false">
        <style:tab-stops>
          <style:tab-stop style:position="2.454cm"/>
        </style:tab-stops>
      </style:paragraph-properties>
    </style:style>
    <style:style style:name="P33" style:family="paragraph" style:parent-style-name="Frame_20_contents">
      <style:paragraph-properties fo:margin-left="0.035cm" fo:margin-right="0cm" fo:margin-top="0.023cm" fo:margin-bottom="0cm" style:contextual-spacing="false" fo:line-height="103%" fo:text-align="start" style:justify-single-word="false" fo:text-indent="-0.002cm" style:auto-text-indent="false"/>
    </style:style>
    <style:style style:name="P34" style:family="paragraph" style:parent-style-name="Frame_20_contents">
      <style:paragraph-properties fo:margin-left="0.035cm" fo:margin-right="0cm" fo:margin-top="0.023cm" fo:margin-bottom="0cm" style:contextual-spacing="false" fo:line-height="103%" fo:text-align="start" style:justify-single-word="false" fo:text-indent="0cm" style:auto-text-indent="false"/>
    </style:style>
    <style:style style:name="P35" style:family="paragraph" style:parent-style-name="Frame_20_contents">
      <style:paragraph-properties fo:margin-left="0cm" fo:margin-right="0.03cm" fo:margin-top="0.318cm" fo:margin-bottom="0cm" style:contextual-spacing="false" fo:text-align="end" style:justify-single-word="false" fo:text-indent="0cm" style:auto-text-indent="false"/>
    </style:style>
    <style:style style:name="P36" style:family="paragraph" style:parent-style-name="Frame_20_contents">
      <style:paragraph-properties fo:margin-left="4.81cm" fo:margin-right="4.643cm" fo:margin-top="0.224cm" fo:margin-bottom="0cm" style:contextual-spacing="false" fo:line-height="108%" fo:text-align="start" style:justify-single-word="false" fo:text-indent="0.797cm" style:auto-text-indent="false"/>
    </style:style>
    <style:style style:name="P37" style:family="paragraph" style:parent-style-name="Standard" style:master-page-name="Standard">
      <style:paragraph-properties style:page-number="auto"/>
      <style:text-properties fo:font-size="1pt" style:font-size-asian="1pt" style:font-size-complex="1pt"/>
    </style:style>
    <style:style style:name="P38" style:family="paragraph" style:parent-style-name="Standard" style:master-page-name="Converted1">
      <style:paragraph-properties style:page-number="auto"/>
      <style:text-properties fo:font-size="1pt" style:font-size-asian="1pt" style:font-size-complex="1pt"/>
    </style:style>
    <style:style style:name="P39" style:family="paragraph" style:parent-style-name="Standard" style:master-page-name="Converted2">
      <style:paragraph-properties style:page-number="auto"/>
      <style:text-properties fo:font-size="1pt" style:font-size-asian="1pt" style:font-size-complex="1pt"/>
    </style:style>
    <style:style style:name="P40" style:family="paragraph" style:parent-style-name="Standard" style:master-page-name="Converted3">
      <style:paragraph-properties style:page-number="auto"/>
      <style:text-properties fo:font-size="1pt" style:font-size-asian="1pt" style:font-size-complex="1pt"/>
    </style:style>
    <style:style style:name="P41" style:family="paragraph" style:parent-style-name="Standard" style:master-page-name="Converted4">
      <style:paragraph-properties style:page-number="auto"/>
      <style:text-properties fo:font-size="1pt" style:font-size-asian="1pt" style:font-size-complex="1pt"/>
    </style:style>
    <style:style style:name="P42" style:family="paragraph" style:parent-style-name="Standard" style:master-page-name="Converted5">
      <style:paragraph-properties style:page-number="auto"/>
      <style:text-properties fo:font-size="1pt" style:font-size-asian="1pt" style:font-size-complex="1pt"/>
    </style:style>
    <style:style style:name="P43" style:family="paragraph" style:parent-style-name="Standard" style:master-page-name="Converted6">
      <style:paragraph-properties style:page-number="auto"/>
      <style:text-properties fo:font-size="1pt" style:font-size-asian="1pt" style:font-size-complex="1pt"/>
    </style:style>
    <style:style style:name="P44" style:family="paragraph" style:parent-style-name="Standard" style:master-page-name="Converted7">
      <style:paragraph-properties style:page-number="auto"/>
      <style:text-properties fo:font-size="1pt" style:font-size-asian="1pt" style:font-size-complex="1pt"/>
    </style:style>
    <style:style style:name="P45" style:family="paragraph" style:parent-style-name="Standard" style:master-page-name="Converted8">
      <style:paragraph-properties style:page-number="auto"/>
      <style:text-properties fo:font-size="1pt" style:font-size-asian="1pt" style:font-size-complex="1pt"/>
    </style:style>
    <style:style style:name="P46" style:family="paragraph" style:parent-style-name="Standard" style:master-page-name="Converted9">
      <style:paragraph-properties style:page-number="auto"/>
      <style:text-properties fo:font-size="1pt" style:font-size-asian="1pt" style:font-size-complex="1pt"/>
    </style:style>
    <style:style style:name="P47" style:family="paragraph" style:parent-style-name="Standard" style:master-page-name="Converted10">
      <style:paragraph-properties style:page-number="auto"/>
      <style:text-properties fo:font-size="1pt" style:font-size-asian="1pt" style:font-size-complex="1pt"/>
    </style:style>
    <style:style style:name="P48" style:family="paragraph" style:parent-style-name="Standard" style:master-page-name="Converted11">
      <style:paragraph-properties style:page-number="auto"/>
      <style:text-properties fo:font-size="1pt" style:font-size-asian="1pt" style:font-size-complex="1pt"/>
    </style:style>
    <style:style style:name="P49" style:family="paragraph" style:parent-style-name="Standard" style:master-page-name="Converted12">
      <style:paragraph-properties style:page-number="auto"/>
      <style:text-properties fo:font-size="1pt" style:font-size-asian="1pt" style:font-size-complex="1pt"/>
    </style:style>
    <style:style style:name="P50" style:family="paragraph" style:parent-style-name="Standard" style:master-page-name="Converted13">
      <style:paragraph-properties style:page-number="auto"/>
      <style:text-properties fo:font-size="1pt" style:font-size-asian="1pt" style:font-size-complex="1pt"/>
    </style:style>
    <style:style style:name="P51" style:family="paragraph" style:parent-style-name="Standard" style:master-page-name="Converted14">
      <style:paragraph-properties style:page-number="auto"/>
      <style:text-properties fo:font-size="1pt" style:font-size-asian="1pt" style:font-size-complex="1pt"/>
    </style:style>
    <style:style style:name="P52" style:family="paragraph" style:parent-style-name="Standard" style:master-page-name="Converted15">
      <style:paragraph-properties style:page-number="auto"/>
      <style:text-properties fo:font-size="1pt" style:font-size-asian="1pt" style:font-size-complex="1pt"/>
    </style:style>
    <style:style style:name="P53" style:family="paragraph" style:parent-style-name="Standard" style:master-page-name="Converted16">
      <style:paragraph-properties style:page-number="auto"/>
      <style:text-properties fo:font-size="1pt" style:font-size-asian="1pt" style:font-size-complex="1pt"/>
    </style:style>
    <style:style style:name="P54" style:family="paragraph" style:parent-style-name="Standard" style:master-page-name="Converted17">
      <style:paragraph-properties style:page-number="auto"/>
      <style:text-properties fo:font-size="1pt" style:font-size-asian="1pt" style:font-size-complex="1pt"/>
    </style:style>
    <style:style style:name="P55" style:family="paragraph" style:parent-style-name="Standard" style:master-page-name="Converted18">
      <style:paragraph-properties style:page-number="auto"/>
      <style:text-properties fo:font-size="1pt" style:font-size-asian="1pt" style:font-size-complex="1pt"/>
    </style:style>
    <style:style style:name="P56" style:family="paragraph" style:parent-style-name="Standard" style:master-page-name="Converted19">
      <style:paragraph-properties style:page-number="auto"/>
      <style:text-properties fo:font-size="1pt" style:font-size-asian="1pt" style:font-size-complex="1pt"/>
    </style:style>
    <style:style style:name="P57" style:family="paragraph" style:parent-style-name="Standard" style:master-page-name="Converted20">
      <style:paragraph-properties style:page-number="auto"/>
      <style:text-properties fo:font-size="1pt" style:font-size-asian="1pt" style:font-size-complex="1pt"/>
    </style:style>
    <style:style style:name="P58" style:family="paragraph" style:parent-style-name="Standard" style:master-page-name="Converted21">
      <style:paragraph-properties style:page-number="auto"/>
      <style:text-properties fo:font-size="1pt" style:font-size-asian="1pt" style:font-size-complex="1pt"/>
    </style:style>
    <style:style style:name="P59" style:family="paragraph" style:parent-style-name="Standard" style:master-page-name="Converted22">
      <style:paragraph-properties style:page-number="auto"/>
      <style:text-properties fo:font-size="1pt" style:font-size-asian="1pt" style:font-size-complex="1pt"/>
    </style:style>
    <style:style style:name="P60" style:family="paragraph" style:parent-style-name="Standard" style:master-page-name="Converted23">
      <style:paragraph-properties style:page-number="auto"/>
      <style:text-properties fo:font-size="1pt" style:font-size-asian="1pt" style:font-size-complex="1pt"/>
    </style:style>
    <style:style style:name="P61" style:family="paragraph" style:parent-style-name="Standard" style:master-page-name="Converted24">
      <style:paragraph-properties style:page-number="auto"/>
      <style:text-properties fo:font-size="1pt" style:font-size-asian="1pt" style:font-size-complex="1pt"/>
    </style:style>
    <style:style style:name="P62" style:family="paragraph" style:parent-style-name="Standard" style:master-page-name="Converted25">
      <style:paragraph-properties style:page-number="auto"/>
      <style:text-properties fo:font-size="1pt" style:font-size-asian="1pt" style:font-size-complex="1pt"/>
    </style:style>
    <style:style style:name="P63" style:family="paragraph" style:parent-style-name="Standard" style:master-page-name="Converted26">
      <style:paragraph-properties style:page-number="auto"/>
      <style:text-properties fo:font-size="1pt" style:font-size-asian="1pt" style:font-size-complex="1pt"/>
    </style:style>
    <style:style style:name="P64" style:family="paragraph" style:parent-style-name="Standard" style:master-page-name="Converted27">
      <style:paragraph-properties style:page-number="auto"/>
      <style:text-properties fo:font-size="1pt" style:font-size-asian="1pt" style:font-size-complex="1pt"/>
    </style:style>
    <style:style style:name="P65" style:family="paragraph" style:parent-style-name="Standard" style:master-page-name="Converted28">
      <style:paragraph-properties style:page-number="auto"/>
      <style:text-properties fo:font-size="1pt" style:font-size-asian="1pt" style:font-size-complex="1pt"/>
    </style:style>
    <style:style style:name="P66" style:family="paragraph" style:parent-style-name="Standard" style:master-page-name="Converted29">
      <style:paragraph-properties style:page-number="auto"/>
      <style:text-properties fo:font-size="1pt" style:font-size-asian="1pt" style:font-size-complex="1pt"/>
    </style:style>
    <style:style style:name="P67" style:family="paragraph" style:parent-style-name="Standard" style:master-page-name="Converted30">
      <style:paragraph-properties style:page-number="auto"/>
      <style:text-properties fo:font-size="1pt" style:font-size-asian="1pt" style:font-size-complex="1pt"/>
    </style:style>
    <style:style style:name="P68" style:family="paragraph" style:parent-style-name="Standard" style:master-page-name="Converted31">
      <style:paragraph-properties style:page-number="auto"/>
      <style:text-properties fo:font-size="1pt" style:font-size-asian="1pt" style:font-size-complex="1pt"/>
    </style:style>
    <style:style style:name="P69" style:family="paragraph" style:parent-style-name="Standard" style:master-page-name="Converted32">
      <style:paragraph-properties style:page-number="auto"/>
      <style:text-properties fo:font-size="1pt" style:font-size-asian="1pt" style:font-size-complex="1pt"/>
    </style:style>
    <style:style style:name="P70" style:family="paragraph" style:parent-style-name="Standard" style:master-page-name="Converted33">
      <style:paragraph-properties style:page-number="auto"/>
      <style:text-properties fo:font-size="1pt" style:font-size-asian="1pt" style:font-size-complex="1pt"/>
    </style:style>
    <style:style style:name="P71" style:family="paragraph" style:parent-style-name="Standard" style:master-page-name="Converted34">
      <style:paragraph-properties style:page-number="auto"/>
      <style:text-properties fo:font-size="1pt" style:font-size-asian="1pt" style:font-size-complex="1pt"/>
    </style:style>
    <style:style style:name="P72" style:family="paragraph" style:parent-style-name="Standard" style:master-page-name="Converted35">
      <style:paragraph-properties style:page-number="auto"/>
      <style:text-properties fo:font-size="1pt" style:font-size-asian="1pt" style:font-size-complex="1pt"/>
    </style:style>
    <style:style style:name="P73" style:family="paragraph" style:parent-style-name="Standard" style:master-page-name="Converted36">
      <style:paragraph-properties style:page-number="auto"/>
      <style:text-properties fo:font-size="1pt" style:font-size-asian="1pt" style:font-size-complex="1pt"/>
    </style:style>
    <style:style style:name="P74" style:family="paragraph" style:parent-style-name="Standard" style:master-page-name="Converted37">
      <style:paragraph-properties style:page-number="auto"/>
      <style:text-properties fo:font-size="1pt" style:font-size-asian="1pt" style:font-size-complex="1pt"/>
    </style:style>
    <style:style style:name="P75" style:family="paragraph" style:parent-style-name="Standard" style:master-page-name="Converted38">
      <style:paragraph-properties style:page-number="auto"/>
      <style:text-properties fo:font-size="1pt" style:font-size-asian="1pt" style:font-size-complex="1pt"/>
    </style:style>
    <style:style style:name="P76" style:family="paragraph" style:parent-style-name="Standard" style:master-page-name="Converted39">
      <style:paragraph-properties style:page-number="auto"/>
      <style:text-properties fo:font-size="1pt" style:font-size-asian="1pt" style:font-size-complex="1pt"/>
    </style:style>
    <style:style style:name="P77" style:family="paragraph" style:parent-style-name="Standard" style:master-page-name="Converted40">
      <style:paragraph-properties style:page-number="auto"/>
      <style:text-properties fo:font-size="1pt" style:font-size-asian="1pt" style:font-size-complex="1pt"/>
    </style:style>
    <style:style style:name="P78" style:family="paragraph" style:parent-style-name="Standard" style:master-page-name="Converted41">
      <style:paragraph-properties style:page-number="auto"/>
      <style:text-properties fo:font-size="1pt" style:font-size-asian="1pt" style:font-size-complex="1pt"/>
    </style:style>
    <style:style style:name="P79" style:family="paragraph" style:parent-style-name="Standard" style:master-page-name="Converted42">
      <style:paragraph-properties style:page-number="auto"/>
      <style:text-properties fo:font-size="1pt" style:font-size-asian="1pt" style:font-size-complex="1pt"/>
    </style:style>
    <style:style style:name="P80" style:family="paragraph" style:parent-style-name="Standard" style:master-page-name="Converted43">
      <style:paragraph-properties style:page-number="auto"/>
      <style:text-properties fo:font-size="1pt" style:font-size-asian="1pt" style:font-size-complex="1pt"/>
    </style:style>
    <style:style style:name="P81" style:family="paragraph" style:parent-style-name="Standard" style:master-page-name="Converted44">
      <style:paragraph-properties style:page-number="auto"/>
      <style:text-properties fo:font-size="1pt" style:font-size-asian="1pt" style:font-size-complex="1pt"/>
    </style:style>
    <style:style style:name="P82" style:family="paragraph" style:parent-style-name="Standard" style:master-page-name="Converted45">
      <style:paragraph-properties style:page-number="auto"/>
      <style:text-properties fo:font-size="1pt" style:font-size-asian="1pt" style:font-size-complex="1pt"/>
    </style:style>
    <style:style style:name="P83" style:family="paragraph" style:parent-style-name="Standard" style:master-page-name="Converted46">
      <style:paragraph-properties style:page-number="auto"/>
      <style:text-properties fo:font-size="1pt" style:font-size-asian="1pt" style:font-size-complex="1pt"/>
    </style:style>
    <style:style style:name="P84" style:family="paragraph" style:parent-style-name="Standard" style:master-page-name="Converted47">
      <style:paragraph-properties style:page-number="auto"/>
    </style:style>
    <style:style style:name="P85" style:family="paragraph" style:parent-style-name="Text_20_body">
      <style:paragraph-properties fo:margin-left="0.071cm" fo:margin-right="0cm" fo:text-align="start" style:justify-single-word="false" fo:text-indent="0cm" style:auto-text-indent="false"/>
    </style:style>
    <style:style style:name="P86" style:family="paragraph" style:parent-style-name="Text_20_body">
      <style:paragraph-properties fo:margin-left="0.035cm" fo:margin-right="0cm" fo:margin-top="0.229cm" fo:margin-bottom="0cm" style:contextual-spacing="false" fo:text-align="start" style:justify-single-word="false" fo:text-indent="0cm" style:auto-text-indent="false"/>
    </style:style>
    <style:style style:name="P87" style:family="paragraph" style:parent-style-name="Text_20_body">
      <style:paragraph-properties fo:margin-left="0.035cm" fo:margin-right="0cm" fo:margin-top="0.018cm" fo:margin-bottom="0cm" style:contextual-spacing="false" fo:text-align="start" style:justify-single-word="false" fo:text-indent="0cm" style:auto-text-indent="false"/>
    </style:style>
    <style:style style:name="P88" style:family="paragraph" style:parent-style-name="Text_20_body">
      <style:paragraph-properties fo:margin-left="0.035cm" fo:margin-right="0cm" fo:margin-top="0.023cm" fo:margin-bottom="0cm" style:contextual-spacing="false" fo:text-align="start" style:justify-single-word="false" fo:text-indent="0cm" style:auto-text-indent="false"/>
    </style:style>
    <style:style style:name="P89" style:family="paragraph" style:parent-style-name="Text_20_body">
      <style:paragraph-properties fo:margin-left="0.035cm" fo:margin-right="0cm" fo:text-align="start" style:justify-single-word="false" fo:text-indent="0cm" style:auto-text-indent="false"/>
    </style:style>
    <style:style style:name="P90" style:family="paragraph" style:parent-style-name="Text_20_body">
      <style:paragraph-properties fo:margin-left="0.635cm" fo:margin-right="0cm" fo:margin-top="0.002cm" fo:margin-bottom="0cm" style:contextual-spacing="false" fo:text-align="start" style:justify-single-word="false" fo:text-indent="0cm" style:auto-text-indent="false"/>
    </style:style>
    <style:style style:name="P91" style:family="paragraph" style:parent-style-name="Text_20_body">
      <style:paragraph-properties fo:margin-left="0.635cm" fo:margin-right="0cm" fo:margin-top="0.005cm" fo:margin-bottom="0cm" style:contextual-spacing="false" fo:text-align="start" style:justify-single-word="false" fo:text-indent="0cm" style:auto-text-indent="false"/>
    </style:style>
    <style:style style:name="P92" style:family="paragraph" style:parent-style-name="Text_20_body">
      <style:paragraph-properties fo:margin-left="0.635cm" fo:margin-right="0cm" fo:margin-top="0.215cm" fo:margin-bottom="0cm" style:contextual-spacing="false" fo:text-align="start" style:justify-single-word="false" fo:text-indent="0cm" style:auto-text-indent="false"/>
    </style:style>
    <style:style style:name="P93" style:family="paragraph" style:parent-style-name="Text_20_body">
      <style:paragraph-properties fo:margin-left="0.635cm" fo:margin-right="0cm" fo:margin-top="0.213cm" fo:margin-bottom="0cm" style:contextual-spacing="false" fo:text-align="start" style:justify-single-word="false" fo:text-indent="0cm" style:auto-text-indent="false"/>
    </style:style>
    <style:style style:name="P94" style:family="paragraph" style:parent-style-name="Text_20_body">
      <style:paragraph-properties fo:margin-left="0.533cm" fo:margin-right="0cm" fo:margin-top="0.36cm" fo:margin-bottom="0cm" style:contextual-spacing="false" fo:text-align="start" style:justify-single-word="false" fo:text-indent="0cm" style:auto-text-indent="false"/>
    </style:style>
    <style:style style:name="P95" style:family="paragraph" style:parent-style-name="Text_20_body">
      <style:paragraph-properties fo:margin-left="0.005cm" fo:margin-right="0.005cm" fo:margin-top="0.023cm" fo:margin-bottom="0cm" style:contextual-spacing="false" fo:text-align="center" style:justify-single-word="false" fo:text-indent="0cm" style:auto-text-indent="false"/>
    </style:style>
    <style:style style:name="P96" style:family="paragraph" style:parent-style-name="Text_20_body" style:list-style-name="WWNum3">
      <style:paragraph-properties fo:margin-left="1.046cm" fo:margin-right="0cm" fo:margin-top="0.023cm" fo:margin-bottom="0cm" style:contextual-spacing="false" fo:line-height="100%" fo:text-align="start" style:justify-single-word="false" fo:text-indent="-0.411cm" style:auto-text-indent="false">
        <style:tab-stops>
          <style:tab-stop style:position="1.046cm"/>
        </style:tab-stops>
      </style:paragraph-properties>
    </style:style>
    <style:style style:name="P97" style:family="paragraph" style:parent-style-name="Text_20_body" style:list-style-name="WWNum21">
      <style:paragraph-properties fo:margin-left="1.046cm" fo:margin-right="0cm" fo:margin-top="0.215cm" fo:margin-bottom="0cm" style:contextual-spacing="false" fo:line-height="100%" fo:text-align="start" style:justify-single-word="false" fo:text-indent="-0.411cm" style:auto-text-indent="false">
        <style:tab-stops>
          <style:tab-stop style:position="1.046cm"/>
        </style:tab-stops>
      </style:paragraph-properties>
    </style:style>
    <style:style style:name="P98" style:family="paragraph" style:parent-style-name="Text_20_body" style:list-style-name="WWNum21">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99" style:family="paragraph" style:parent-style-name="Text_20_body" style:list-style-name="WWNum31">
      <style:paragraph-properties fo:margin-left="1.046cm" fo:margin-right="0cm" fo:margin-top="0.213cm" fo:margin-bottom="0cm" style:contextual-spacing="false" fo:line-height="100%" fo:text-align="start" style:justify-single-word="false" fo:text-indent="-0.411cm" style:auto-text-indent="false">
        <style:tab-stops>
          <style:tab-stop style:position="1.046cm"/>
        </style:tab-stops>
      </style:paragraph-properties>
    </style:style>
    <style:style style:name="P100" style:family="paragraph" style:parent-style-name="Text_20_body" style:list-style-name="WWNum31">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01" style:family="paragraph" style:parent-style-name="Text_20_body" style:list-style-name="WWNum44">
      <style:paragraph-properties fo:margin-left="1.046cm" fo:margin-right="0cm" fo:margin-top="0.002cm" fo:margin-bottom="0cm" style:contextual-spacing="false" fo:line-height="100%" fo:text-align="start" style:justify-single-word="false" fo:text-indent="-0.411cm" style:auto-text-indent="false">
        <style:tab-stops>
          <style:tab-stop style:position="1.046cm"/>
        </style:tab-stops>
      </style:paragraph-properties>
    </style:style>
    <style:style style:name="P102" style:family="paragraph" style:parent-style-name="Text_20_body" style:list-style-name="WWNum44">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03" style:family="paragraph" style:parent-style-name="Text_20_body" style:list-style-name="WWNum60">
      <style:paragraph-properties fo:margin-left="1.046cm" fo:margin-right="0cm" fo:margin-top="0.215cm" fo:margin-bottom="0cm" style:contextual-spacing="false" fo:line-height="100%" fo:text-align="start" style:justify-single-word="false" fo:text-indent="-0.411cm" style:auto-text-indent="false">
        <style:tab-stops>
          <style:tab-stop style:position="1.046cm"/>
        </style:tab-stops>
      </style:paragraph-properties>
    </style:style>
    <style:style style:name="P104" style:family="paragraph" style:parent-style-name="Text_20_body" style:list-style-name="WWNum60">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05" style:family="paragraph" style:parent-style-name="Text_20_body" style:list-style-name="WWNum60">
      <style:paragraph-properties fo:margin-left="1.046cm" fo:margin-right="0cm" fo:margin-top="0.004cm" fo:margin-bottom="0cm" style:contextual-spacing="false" fo:line-height="100%" fo:text-align="start" style:justify-single-word="false" fo:text-indent="-0.411cm" style:auto-text-indent="false">
        <style:tab-stops>
          <style:tab-stop style:position="1.046cm"/>
        </style:tab-stops>
      </style:paragraph-properties>
    </style:style>
    <style:style style:name="P106" style:family="paragraph" style:parent-style-name="Text_20_body" style:list-style-name="WWNum62">
      <style:paragraph-properties fo:margin-left="1.046cm" fo:margin-right="0cm" fo:margin-top="0.213cm" fo:margin-bottom="0cm" style:contextual-spacing="false" fo:line-height="100%" fo:text-align="start" style:justify-single-word="false" fo:text-indent="-0.411cm" style:auto-text-indent="false">
        <style:tab-stops>
          <style:tab-stop style:position="1.046cm"/>
        </style:tab-stops>
      </style:paragraph-properties>
    </style:style>
    <style:style style:name="P107" style:family="paragraph" style:parent-style-name="Text_20_body" style:list-style-name="WWNum62">
      <style:paragraph-properties fo:margin-left="1.046cm" fo:margin-right="0cm" fo:margin-top="0.002cm" fo:margin-bottom="0cm" style:contextual-spacing="false" fo:line-height="100%" fo:text-align="start" style:justify-single-word="false" fo:text-indent="-0.411cm" style:auto-text-indent="false">
        <style:tab-stops>
          <style:tab-stop style:position="1.046cm"/>
        </style:tab-stops>
      </style:paragraph-properties>
    </style:style>
    <style:style style:name="P108" style:family="paragraph" style:parent-style-name="Text_20_body" style:list-style-name="WWNum64">
      <style:paragraph-properties fo:margin-left="1.046cm" fo:margin-right="0cm" fo:margin-top="0.215cm" fo:margin-bottom="0cm" style:contextual-spacing="false" fo:line-height="100%" fo:text-align="start" style:justify-single-word="false" fo:text-indent="-0.411cm" style:auto-text-indent="false">
        <style:tab-stops>
          <style:tab-stop style:position="1.046cm"/>
        </style:tab-stops>
      </style:paragraph-properties>
    </style:style>
    <style:style style:name="P109" style:family="paragraph" style:parent-style-name="Text_20_body" style:list-style-name="WWNum64">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10" style:family="paragraph" style:parent-style-name="Text_20_body" style:list-style-name="WWNum70">
      <style:paragraph-properties fo:margin-left="1.046cm" fo:margin-right="0cm" fo:margin-top="0.002cm" fo:margin-bottom="0cm" style:contextual-spacing="false" fo:line-height="100%" fo:text-align="start" style:justify-single-word="false" fo:text-indent="-0.411cm" style:auto-text-indent="false">
        <style:tab-stops>
          <style:tab-stop style:position="1.046cm"/>
        </style:tab-stops>
      </style:paragraph-properties>
    </style:style>
    <style:style style:name="P111" style:family="paragraph" style:parent-style-name="Text_20_body" style:list-style-name="WWNum74">
      <style:paragraph-properties fo:margin-left="1.046cm" fo:margin-right="0cm" fo:margin-top="0.004cm" fo:margin-bottom="0cm" style:contextual-spacing="false" fo:line-height="100%" fo:text-align="start" style:justify-single-word="false" fo:text-indent="-0.411cm" style:auto-text-indent="false">
        <style:tab-stops>
          <style:tab-stop style:position="1.046cm"/>
        </style:tab-stops>
      </style:paragraph-properties>
    </style:style>
    <style:style style:name="P112" style:family="paragraph" style:parent-style-name="Text_20_body" style:list-style-name="WWNum74">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13" style:family="paragraph" style:parent-style-name="Text_20_body" style:list-style-name="WWNum75">
      <style:paragraph-properties fo:margin-left="1.046cm" fo:margin-right="0cm" fo:margin-top="0.22cm" fo:margin-bottom="0cm" style:contextual-spacing="false" fo:line-height="100%" fo:text-align="start" style:justify-single-word="false" fo:text-indent="-0.411cm" style:auto-text-indent="false">
        <style:tab-stops>
          <style:tab-stop style:position="1.046cm"/>
        </style:tab-stops>
      </style:paragraph-properties>
    </style:style>
    <style:style style:name="P114" style:family="paragraph" style:parent-style-name="Text_20_body" style:list-style-name="WWNum77">
      <style:paragraph-properties fo:margin-left="1.046cm" fo:margin-right="0cm" fo:margin-top="0.222cm" fo:margin-bottom="0cm" style:contextual-spacing="false" fo:line-height="100%" fo:text-align="start" style:justify-single-word="false" fo:text-indent="-0.411cm" style:auto-text-indent="false">
        <style:tab-stops>
          <style:tab-stop style:position="1.046cm"/>
        </style:tab-stops>
      </style:paragraph-properties>
    </style:style>
    <style:style style:name="P115" style:family="paragraph" style:parent-style-name="Text_20_body" style:list-style-name="WWNum77">
      <style:paragraph-properties fo:margin-left="1.046cm" fo:margin-right="0cm" fo:margin-top="0.018cm" fo:margin-bottom="0cm" style:contextual-spacing="false" fo:line-height="100%" fo:text-align="start" style:justify-single-word="false" fo:text-indent="-0.411cm" style:auto-text-indent="false">
        <style:tab-stops>
          <style:tab-stop style:position="1.046cm"/>
        </style:tab-stops>
      </style:paragraph-properties>
    </style:style>
    <style:style style:name="P116" style:family="paragraph" style:parent-style-name="Text_20_body" style:list-style-name="WWNum21">
      <style:paragraph-properties fo:margin-left="1.027cm" fo:margin-right="0cm" fo:margin-top="0.018cm" fo:margin-bottom="0cm" style:contextual-spacing="false" fo:line-height="100%" fo:text-align="start" style:justify-single-word="false" fo:text-indent="-0.392cm" style:auto-text-indent="false">
        <style:tab-stops>
          <style:tab-stop style:position="1.027cm"/>
        </style:tab-stops>
      </style:paragraph-properties>
    </style:style>
    <style:style style:name="P117" style:family="paragraph" style:parent-style-name="Text_20_body" style:list-style-name="WWNum26">
      <style:paragraph-properties fo:margin-left="1.027cm" fo:margin-right="0cm" fo:margin-top="0.002cm" fo:margin-bottom="0cm" style:contextual-spacing="false" fo:line-height="100%" fo:text-align="start" style:justify-single-word="false" fo:text-indent="-0.392cm" style:auto-text-indent="false">
        <style:tab-stops>
          <style:tab-stop style:position="1.027cm"/>
        </style:tab-stops>
      </style:paragraph-properties>
    </style:style>
    <style:style style:name="P118" style:family="paragraph" style:parent-style-name="Text_20_body" style:list-style-name="WWNum44">
      <style:paragraph-properties fo:margin-left="1.027cm" fo:margin-right="0cm" fo:margin-top="0.004cm" fo:margin-bottom="0cm" style:contextual-spacing="false" fo:line-height="100%" fo:text-align="start" style:justify-single-word="false" fo:text-indent="-0.392cm" style:auto-text-indent="false">
        <style:tab-stops>
          <style:tab-stop style:position="1.027cm"/>
        </style:tab-stops>
      </style:paragraph-properties>
    </style:style>
    <style:style style:name="P119" style:family="paragraph" style:parent-style-name="Text_20_body" style:list-style-name="WWNum64">
      <style:paragraph-properties fo:margin-left="1.027cm" fo:margin-right="0cm" fo:margin-top="0.018cm" fo:margin-bottom="0cm" style:contextual-spacing="false" fo:line-height="100%" fo:text-align="start" style:justify-single-word="false" fo:text-indent="-0.392cm" style:auto-text-indent="false">
        <style:tab-stops>
          <style:tab-stop style:position="1.027cm"/>
        </style:tab-stops>
      </style:paragraph-properties>
    </style:style>
    <style:style style:name="P120" style:family="paragraph" style:parent-style-name="Text_20_body" style:list-style-name="WWNum74">
      <style:paragraph-properties fo:margin-left="1.027cm" fo:margin-right="0cm" fo:margin-top="0.018cm" fo:margin-bottom="0cm" style:contextual-spacing="false" fo:line-height="100%" fo:text-align="start" style:justify-single-word="false" fo:text-indent="-0.392cm" style:auto-text-indent="false">
        <style:tab-stops>
          <style:tab-stop style:position="1.027cm"/>
        </style:tab-stops>
      </style:paragraph-properties>
    </style:style>
    <style:style style:name="P121" style:family="paragraph" style:parent-style-name="Text_20_body" style:list-style-name="WWNum77">
      <style:paragraph-properties fo:margin-left="1.027cm" fo:margin-right="0cm" fo:margin-top="0.018cm" fo:margin-bottom="0cm" style:contextual-spacing="false" fo:line-height="100%" fo:text-align="start" style:justify-single-word="false" fo:text-indent="-0.392cm" style:auto-text-indent="false">
        <style:tab-stops>
          <style:tab-stop style:position="1.027cm"/>
        </style:tab-stops>
      </style:paragraph-properties>
    </style:style>
    <style:style style:name="P122" style:family="paragraph" style:parent-style-name="Text_20_body" style:list-style-name="WWNum44">
      <style:paragraph-properties fo:margin-left="0.947cm" fo:margin-right="0cm" fo:margin-top="0.018cm" fo:margin-bottom="0cm" style:contextual-spacing="false" fo:line-height="100%" fo:text-align="start" style:justify-single-word="false" fo:text-indent="-0.312cm" style:auto-text-indent="false">
        <style:tab-stops>
          <style:tab-stop style:position="0.947cm"/>
        </style:tab-stops>
      </style:paragraph-properties>
    </style:style>
    <style:style style:name="P123" style:family="paragraph" style:parent-style-name="Text_20_body" style:list-style-name="WWNum60">
      <style:paragraph-properties fo:margin-left="0.947cm" fo:margin-right="0cm" fo:margin-top="0.018cm" fo:margin-bottom="0cm" style:contextual-spacing="false" fo:line-height="100%" fo:text-align="start" style:justify-single-word="false" fo:text-indent="-0.312cm" style:auto-text-indent="false">
        <style:tab-stops>
          <style:tab-stop style:position="0.947cm"/>
        </style:tab-stops>
      </style:paragraph-properties>
    </style:style>
    <style:style style:name="P124" style:family="paragraph" style:parent-style-name="Text_20_body" style:list-style-name="WWNum74">
      <style:paragraph-properties fo:margin-left="0.947cm" fo:margin-right="0cm" fo:margin-top="0.004cm" fo:margin-bottom="0cm" style:contextual-spacing="false" fo:line-height="100%" fo:text-align="start" style:justify-single-word="false" fo:text-indent="-0.312cm" style:auto-text-indent="false">
        <style:tab-stops>
          <style:tab-stop style:position="0.947cm"/>
        </style:tab-stops>
      </style:paragraph-properties>
    </style:style>
    <style:style style:name="P125" style:family="paragraph" style:parent-style-name="Text_20_body" style:list-style-name="WWNum6">
      <style:paragraph-properties fo:margin-left="1.027cm" fo:margin-right="0cm" fo:margin-top="0.007cm" fo:margin-bottom="0cm" style:contextual-spacing="false" fo:line-height="100%" fo:text-align="justify" style:justify-single-word="false" fo:text-indent="-0.392cm" style:auto-text-indent="false">
        <style:tab-stops>
          <style:tab-stop style:position="1.027cm"/>
        </style:tab-stops>
      </style:paragraph-properties>
    </style:style>
    <style:style style:name="P126" style:family="paragraph" style:parent-style-name="Text_20_body" style:list-style-name="WWNum51">
      <style:paragraph-properties fo:margin-left="1.027cm" fo:margin-right="0cm" fo:margin-top="0.213cm" fo:margin-bottom="0cm" style:contextual-spacing="false" fo:line-height="100%" fo:text-align="justify" style:justify-single-word="false" fo:text-indent="-0.392cm" style:auto-text-indent="false">
        <style:tab-stops>
          <style:tab-stop style:position="1.027cm"/>
        </style:tab-stops>
      </style:paragraph-properties>
    </style:style>
    <style:style style:name="P127" style:family="paragraph" style:parent-style-name="Text_20_body" style:list-style-name="WWNum51">
      <style:paragraph-properties fo:margin-left="1.027cm" fo:margin-right="0cm" fo:margin-top="0.004cm" fo:margin-bottom="0cm" style:contextual-spacing="false" fo:line-height="100%" fo:text-align="justify" style:justify-single-word="false" fo:text-indent="-0.392cm" style:auto-text-indent="false">
        <style:tab-stops>
          <style:tab-stop style:position="1.027cm"/>
        </style:tab-stops>
      </style:paragraph-properties>
    </style:style>
    <style:style style:name="P128" style:family="paragraph" style:parent-style-name="Text_20_body" style:list-style-name="WWNum69">
      <style:paragraph-properties fo:margin-left="1.027cm" fo:margin-right="0cm" fo:margin-top="0.215cm" fo:margin-bottom="0cm" style:contextual-spacing="false" fo:line-height="100%" fo:text-align="justify" style:justify-single-word="false" fo:text-indent="-0.392cm" style:auto-text-indent="false">
        <style:tab-stops>
          <style:tab-stop style:position="1.027cm"/>
        </style:tab-stops>
      </style:paragraph-properties>
    </style:style>
    <style:style style:name="P129" style:family="paragraph" style:parent-style-name="Text_20_body" style:list-style-name="WWNum70">
      <style:paragraph-properties fo:margin-left="1.027cm" fo:margin-right="0cm" fo:margin-top="0.217cm" fo:margin-bottom="0cm" style:contextual-spacing="false" fo:line-height="100%" fo:text-align="justify" style:justify-single-word="false" fo:text-indent="-0.392cm" style:auto-text-indent="false">
        <style:tab-stops>
          <style:tab-stop style:position="1.027cm"/>
        </style:tab-stops>
      </style:paragraph-properties>
    </style:style>
    <style:style style:name="P130" style:family="paragraph" style:parent-style-name="Text_20_body" style:list-style-name="WWNum7">
      <style:paragraph-properties fo:margin-left="1.046cm" fo:margin-right="0cm" fo:margin-top="0.004cm" fo:margin-bottom="0cm" style:contextual-spacing="false" fo:line-height="100%" fo:text-align="justify" style:justify-single-word="false" fo:text-indent="-0.411cm" style:auto-text-indent="false">
        <style:tab-stops>
          <style:tab-stop style:position="1.046cm"/>
        </style:tab-stops>
      </style:paragraph-properties>
    </style:style>
    <style:style style:name="P131" style:family="paragraph" style:parent-style-name="Text_20_body" style:list-style-name="WWNum13">
      <style:paragraph-properties fo:margin-left="1.046cm" fo:margin-right="0cm" fo:margin-top="0.217cm" fo:margin-bottom="0cm" style:contextual-spacing="false" fo:line-height="100%" fo:text-align="justify" style:justify-single-word="false" fo:text-indent="-0.411cm" style:auto-text-indent="false">
        <style:tab-stops>
          <style:tab-stop style:position="1.046cm"/>
        </style:tab-stops>
      </style:paragraph-properties>
    </style:style>
    <style:style style:name="P132" style:family="paragraph" style:parent-style-name="Text_20_body" style:list-style-name="WWNum16">
      <style:paragraph-properties fo:margin-left="1.046cm" fo:margin-right="0cm" fo:margin-top="0.004cm" fo:margin-bottom="0cm" style:contextual-spacing="false" fo:line-height="100%" fo:text-align="justify" style:justify-single-word="false" fo:text-indent="-0.411cm" style:auto-text-indent="false">
        <style:tab-stops>
          <style:tab-stop style:position="1.046cm"/>
        </style:tab-stops>
      </style:paragraph-properties>
    </style:style>
    <style:style style:name="P133" style:family="paragraph" style:parent-style-name="Text_20_body" style:list-style-name="WWNum16">
      <style:paragraph-properties fo:margin-left="1.046cm" fo:margin-right="0cm" fo:margin-top="0.018cm" fo:margin-bottom="0cm" style:contextual-spacing="false" fo:line-height="100%" fo:text-align="justify" style:justify-single-word="false" fo:text-indent="-0.411cm" style:auto-text-indent="false">
        <style:tab-stops>
          <style:tab-stop style:position="1.046cm"/>
        </style:tab-stops>
      </style:paragraph-properties>
    </style:style>
    <style:style style:name="P134" style:family="paragraph" style:parent-style-name="Text_20_body" style:list-style-name="WWNum22">
      <style:paragraph-properties fo:margin-left="1.046cm" fo:margin-right="0cm" fo:margin-top="0.215cm" fo:margin-bottom="0cm" style:contextual-spacing="false" fo:line-height="100%" fo:text-align="justify" style:justify-single-word="false" fo:text-indent="-0.411cm" style:auto-text-indent="false">
        <style:tab-stops>
          <style:tab-stop style:position="1.046cm"/>
        </style:tab-stops>
      </style:paragraph-properties>
    </style:style>
    <style:style style:name="P135" style:family="paragraph" style:parent-style-name="Text_20_body" style:list-style-name="WWNum23">
      <style:paragraph-properties fo:margin-left="1.046cm" fo:margin-right="0cm" fo:margin-top="0.005cm" fo:margin-bottom="0cm" style:contextual-spacing="false" fo:line-height="100%" fo:text-align="justify" style:justify-single-word="false" fo:text-indent="-0.411cm" style:auto-text-indent="false">
        <style:tab-stops>
          <style:tab-stop style:position="1.046cm"/>
        </style:tab-stops>
      </style:paragraph-properties>
    </style:style>
    <style:style style:name="P136" style:family="paragraph" style:parent-style-name="Text_20_body" style:list-style-name="WWNum32">
      <style:paragraph-properties fo:margin-left="1.046cm" fo:margin-right="0cm" fo:margin-top="0.215cm" fo:margin-bottom="0cm" style:contextual-spacing="false" fo:line-height="100%" fo:text-align="justify" style:justify-single-word="false" fo:text-indent="-0.411cm" style:auto-text-indent="false">
        <style:tab-stops>
          <style:tab-stop style:position="1.046cm"/>
        </style:tab-stops>
      </style:paragraph-properties>
    </style:style>
    <style:style style:name="P137" style:family="paragraph" style:parent-style-name="Text_20_body" style:list-style-name="WWNum37">
      <style:paragraph-properties fo:margin-left="1.046cm" fo:margin-right="0cm" fo:margin-top="0.213cm" fo:margin-bottom="0cm" style:contextual-spacing="false" fo:line-height="100%" fo:text-align="justify" style:justify-single-word="false" fo:text-indent="-0.411cm" style:auto-text-indent="false">
        <style:tab-stops>
          <style:tab-stop style:position="1.046cm"/>
        </style:tab-stops>
      </style:paragraph-properties>
    </style:style>
    <style:style style:name="P138" style:family="paragraph" style:parent-style-name="Text_20_body" style:list-style-name="WWNum37">
      <style:paragraph-properties fo:margin-left="1.046cm" fo:margin-right="0cm" fo:margin-top="0.002cm" fo:margin-bottom="0cm" style:contextual-spacing="false" fo:line-height="100%" fo:text-align="justify" style:justify-single-word="false" fo:text-indent="-0.411cm" style:auto-text-indent="false">
        <style:tab-stops>
          <style:tab-stop style:position="1.046cm"/>
        </style:tab-stops>
      </style:paragraph-properties>
    </style:style>
    <style:style style:name="P139" style:family="paragraph" style:parent-style-name="Text_20_body" style:list-style-name="WWNum37">
      <style:paragraph-properties fo:margin-left="1.046cm" fo:margin-right="0cm" fo:margin-top="0.018cm" fo:margin-bottom="0cm" style:contextual-spacing="false" fo:line-height="100%" fo:text-align="justify" style:justify-single-word="false" fo:text-indent="-0.411cm" style:auto-text-indent="false">
        <style:tab-stops>
          <style:tab-stop style:position="1.046cm"/>
        </style:tab-stops>
      </style:paragraph-properties>
    </style:style>
    <style:style style:name="P140" style:family="paragraph" style:parent-style-name="Text_20_body" style:list-style-name="WWNum48">
      <style:paragraph-properties fo:margin-left="1.046cm" fo:margin-right="0cm" fo:margin-top="0.005cm" fo:margin-bottom="0cm" style:contextual-spacing="false" fo:line-height="100%" fo:text-align="justify" style:justify-single-word="false" fo:text-indent="-0.411cm" style:auto-text-indent="false">
        <style:tab-stops>
          <style:tab-stop style:position="1.046cm"/>
        </style:tab-stops>
      </style:paragraph-properties>
    </style:style>
    <style:style style:name="P141" style:family="paragraph" style:parent-style-name="Text_20_body" style:list-style-name="WWNum55">
      <style:paragraph-properties fo:margin-left="1.046cm" fo:margin-right="0cm" fo:margin-top="0.004cm" fo:margin-bottom="0cm" style:contextual-spacing="false" fo:line-height="100%" fo:text-align="justify" style:justify-single-word="false" fo:text-indent="-0.411cm" style:auto-text-indent="false">
        <style:tab-stops>
          <style:tab-stop style:position="1.046cm"/>
        </style:tab-stops>
      </style:paragraph-properties>
    </style:style>
    <style:style style:name="P142" style:family="paragraph" style:parent-style-name="Text_20_body" style:list-style-name="WWNum7">
      <style:paragraph-properties fo:margin-left="0.928cm" fo:margin-right="0cm" fo:margin-top="0.004cm" fo:margin-bottom="0cm" style:contextual-spacing="false" fo:line-height="100%" fo:text-align="justify" style:justify-single-word="false" fo:text-indent="-0.293cm" style:auto-text-indent="false">
        <style:tab-stops>
          <style:tab-stop style:position="0.928cm"/>
        </style:tab-stops>
      </style:paragraph-properties>
    </style:style>
    <style:style style:name="P143" style:family="paragraph" style:parent-style-name="Text_20_body" style:list-style-name="WWNum22">
      <style:paragraph-properties fo:margin-left="0.924cm" fo:margin-right="0cm" fo:margin-top="0.231cm" fo:margin-bottom="0cm" style:contextual-spacing="false" fo:line-height="100%" fo:text-align="justify" style:justify-single-word="false" fo:text-indent="-0.289cm" style:auto-text-indent="false">
        <style:tab-stops>
          <style:tab-stop style:position="0.924cm"/>
        </style:tab-stops>
      </style:paragraph-properties>
    </style:style>
    <style:style style:name="P144" style:family="paragraph" style:parent-style-name="Text_20_body" style:list-style-name="WWNum29">
      <style:paragraph-properties fo:margin-left="0.924cm" fo:margin-right="0cm" fo:margin-top="0.004cm" fo:margin-bottom="0cm" style:contextual-spacing="false" fo:line-height="100%" fo:text-align="justify" style:justify-single-word="false" fo:text-indent="-0.289cm" style:auto-text-indent="false">
        <style:tab-stops>
          <style:tab-stop style:position="0.924cm"/>
        </style:tab-stops>
      </style:paragraph-properties>
    </style:style>
    <style:style style:name="P145" style:family="paragraph" style:parent-style-name="Text_20_body" style:list-style-name="WWNum32">
      <style:paragraph-properties fo:margin-left="1.018cm" fo:margin-right="0cm" fo:margin-top="0.005cm" fo:margin-bottom="0cm" style:contextual-spacing="false" fo:line-height="100%" fo:text-align="justify" style:justify-single-word="false" fo:text-indent="-0.383cm" style:auto-text-indent="false">
        <style:tab-stops>
          <style:tab-stop style:position="1.018cm"/>
        </style:tab-stops>
      </style:paragraph-properties>
    </style:style>
    <style:style style:name="P146" style:family="paragraph" style:parent-style-name="Text_20_body" style:list-style-name="WWNum41">
      <style:paragraph-properties fo:margin-left="1.064cm" fo:margin-right="0cm" fo:margin-top="0.004cm" fo:margin-bottom="0cm" style:contextual-spacing="false" fo:line-height="100%" fo:text-align="justify" style:justify-single-word="false" fo:text-indent="-0.429cm" style:auto-text-indent="false">
        <style:tab-stops>
          <style:tab-stop style:position="1.064cm"/>
        </style:tab-stops>
      </style:paragraph-properties>
    </style:style>
    <style:style style:name="P147" style:family="paragraph" style:parent-style-name="Text_20_body" style:list-style-name="WWNum68">
      <style:paragraph-properties fo:margin-left="0.947cm" fo:margin-right="0cm" fo:margin-top="0.004cm" fo:margin-bottom="0cm" style:contextual-spacing="false" fo:line-height="100%" fo:text-align="justify" style:justify-single-word="false" fo:text-indent="-0.312cm" style:auto-text-indent="false">
        <style:tab-stops>
          <style:tab-stop style:position="0.947cm"/>
        </style:tab-stops>
      </style:paragraph-properties>
    </style:style>
    <style:style style:name="P148" style:family="paragraph" style:parent-style-name="Text_20_body">
      <style:paragraph-properties fo:margin-left="0.005cm" fo:margin-right="0cm" fo:margin-top="0.018cm" fo:margin-bottom="0cm" style:contextual-spacing="false" fo:line-height="103%" fo:text-align="center" style:justify-single-word="false" fo:text-indent="0cm" style:auto-text-indent="false"/>
    </style:style>
    <style:style style:name="P149" style:family="paragraph" style:parent-style-name="Text_20_body">
      <style:paragraph-properties fo:margin-left="0.035cm" fo:margin-right="0.035cm" fo:margin-top="0.229cm" fo:margin-bottom="0cm" style:contextual-spacing="false" fo:line-height="103%" fo:text-indent="0.6cm" style:auto-text-indent="false"/>
    </style:style>
    <style:style style:name="P150" style:family="paragraph" style:parent-style-name="Text_20_body">
      <style:paragraph-properties fo:margin-left="0.035cm" fo:margin-right="0.035cm" fo:margin-top="0.011cm" fo:margin-bottom="0cm" style:contextual-spacing="false" fo:line-height="103%" fo:text-indent="0.6cm" style:auto-text-indent="false"/>
    </style:style>
    <style:style style:name="P151" style:family="paragraph" style:parent-style-name="Text_20_body">
      <style:paragraph-properties fo:margin-left="0.035cm" fo:margin-right="0.035cm" fo:margin-top="0.004cm" fo:margin-bottom="0cm" style:contextual-spacing="false" fo:line-height="103%" fo:text-indent="0.6cm" style:auto-text-indent="false"/>
    </style:style>
    <style:style style:name="P152" style:family="paragraph" style:parent-style-name="Text_20_body">
      <style:paragraph-properties fo:margin-left="0.035cm" fo:margin-right="0.035cm" fo:margin-top="0.016cm" fo:margin-bottom="0cm" style:contextual-spacing="false" fo:line-height="103%" fo:text-indent="0.6cm" style:auto-text-indent="false"/>
    </style:style>
    <style:style style:name="P153" style:family="paragraph" style:parent-style-name="Text_20_body">
      <style:paragraph-properties fo:margin-left="0.035cm" fo:margin-right="0.035cm" fo:margin-top="0.023cm" fo:margin-bottom="0cm" style:contextual-spacing="false" fo:line-height="103%" fo:text-indent="0.6cm" style:auto-text-indent="false"/>
    </style:style>
    <style:style style:name="P154" style:family="paragraph" style:parent-style-name="Text_20_body">
      <style:paragraph-properties fo:margin-left="0.035cm" fo:margin-right="0.035cm" fo:margin-top="0.005cm" fo:margin-bottom="0cm" style:contextual-spacing="false" fo:line-height="103%" fo:text-indent="0.6cm" style:auto-text-indent="false"/>
    </style:style>
    <style:style style:name="P155" style:family="paragraph" style:parent-style-name="Text_20_body">
      <style:paragraph-properties fo:margin-left="0.035cm" fo:margin-right="0.035cm" fo:margin-top="0.009cm" fo:margin-bottom="0cm" style:contextual-spacing="false" fo:line-height="103%" fo:text-indent="0.6cm" style:auto-text-indent="false"/>
    </style:style>
    <style:style style:name="P156" style:family="paragraph" style:parent-style-name="Text_20_body">
      <style:paragraph-properties fo:margin-left="0.035cm" fo:margin-right="0.035cm" fo:margin-top="0.028cm" fo:margin-bottom="0cm" style:contextual-spacing="false" fo:line-height="103%" fo:text-indent="0.6cm" style:auto-text-indent="false"/>
    </style:style>
    <style:style style:name="P157" style:family="paragraph" style:parent-style-name="Text_20_body">
      <style:paragraph-properties fo:margin-left="0.035cm" fo:margin-right="0.035cm" fo:line-height="103%" fo:text-indent="0.6cm" style:auto-text-indent="false"/>
    </style:style>
    <style:style style:name="P158" style:family="paragraph" style:parent-style-name="Text_20_body">
      <style:paragraph-properties fo:margin-left="0.035cm" fo:margin-right="0.034cm" fo:margin-top="0.023cm" fo:margin-bottom="0cm" style:contextual-spacing="false" fo:line-height="103%" fo:text-indent="0cm" style:auto-text-indent="false"/>
    </style:style>
    <style:style style:name="P159" style:family="paragraph" style:parent-style-name="Text_20_body">
      <style:paragraph-properties fo:margin-left="0.035cm" fo:margin-right="0.034cm" fo:margin-top="0.002cm" fo:margin-bottom="0cm" style:contextual-spacing="false" fo:line-height="103%" fo:text-indent="0cm" style:auto-text-indent="false"/>
    </style:style>
    <style:style style:name="P160" style:family="paragraph" style:parent-style-name="Text_20_body">
      <style:paragraph-properties fo:margin-left="0.035cm" fo:margin-right="0.034cm" fo:margin-top="0.009cm" fo:margin-bottom="0cm" style:contextual-spacing="false" fo:line-height="103%" fo:text-indent="0.6cm" style:auto-text-indent="false"/>
    </style:style>
    <style:style style:name="P161" style:family="paragraph" style:parent-style-name="Text_20_body">
      <style:paragraph-properties fo:margin-left="0.035cm" fo:margin-right="0.034cm" fo:margin-top="0.016cm" fo:margin-bottom="0cm" style:contextual-spacing="false" fo:line-height="103%" fo:text-indent="0.6cm" style:auto-text-indent="false"/>
    </style:style>
    <style:style style:name="P162" style:family="paragraph" style:parent-style-name="Text_20_body">
      <style:paragraph-properties fo:margin-left="0.035cm" fo:margin-right="0.034cm" fo:margin-top="0.019cm" fo:margin-bottom="0cm" style:contextual-spacing="false" fo:line-height="103%" fo:text-indent="0.6cm" style:auto-text-indent="false"/>
    </style:style>
    <style:style style:name="P163" style:family="paragraph" style:parent-style-name="Text_20_body">
      <style:paragraph-properties fo:margin-left="0.035cm" fo:margin-right="0.034cm" fo:margin-top="0.023cm" fo:margin-bottom="0cm" style:contextual-spacing="false" fo:line-height="103%" fo:text-indent="0.6cm" style:auto-text-indent="false"/>
    </style:style>
    <style:style style:name="P164" style:family="paragraph" style:parent-style-name="Text_20_body">
      <style:paragraph-properties fo:margin-left="0.035cm" fo:margin-right="0.034cm" fo:margin-top="0.004cm" fo:margin-bottom="0cm" style:contextual-spacing="false" fo:line-height="103%" fo:text-indent="0.6cm" style:auto-text-indent="false"/>
    </style:style>
    <style:style style:name="P165" style:family="paragraph" style:parent-style-name="Text_20_body">
      <style:paragraph-properties fo:margin-left="0.035cm" fo:margin-right="0.034cm" fo:margin-top="0.002cm" fo:margin-bottom="0cm" style:contextual-spacing="false" fo:line-height="103%" fo:text-indent="0.6cm" style:auto-text-indent="false"/>
    </style:style>
    <style:style style:name="P166" style:family="paragraph" style:parent-style-name="Text_20_body">
      <style:paragraph-properties fo:margin-left="0.035cm" fo:margin-right="0.034cm" fo:margin-top="0.011cm" fo:margin-bottom="0cm" style:contextual-spacing="false" fo:line-height="103%" fo:text-indent="0.6cm" style:auto-text-indent="false"/>
    </style:style>
    <style:style style:name="P167" style:family="paragraph" style:parent-style-name="Text_20_body">
      <style:paragraph-properties fo:margin-left="0.035cm" fo:margin-right="0.034cm" fo:margin-top="0.012cm" fo:margin-bottom="0cm" style:contextual-spacing="false" fo:line-height="103%" fo:text-indent="0.6cm" style:auto-text-indent="false"/>
    </style:style>
    <style:style style:name="P168" style:family="paragraph" style:parent-style-name="Text_20_body">
      <style:paragraph-properties fo:margin-left="0.035cm" fo:margin-right="0.034cm" fo:line-height="103%" fo:text-indent="0.6cm" style:auto-text-indent="false"/>
    </style:style>
    <style:style style:name="P169" style:family="paragraph" style:parent-style-name="Text_20_body">
      <style:paragraph-properties fo:margin-left="0.035cm" fo:margin-right="0.034cm" fo:margin-top="0.014cm" fo:margin-bottom="0cm" style:contextual-spacing="false" fo:line-height="103%" fo:text-indent="0.6cm" style:auto-text-indent="false"/>
    </style:style>
    <style:style style:name="P170" style:family="paragraph" style:parent-style-name="Text_20_body">
      <style:paragraph-properties fo:margin-left="0.035cm" fo:margin-right="0.034cm" fo:margin-top="0.005cm" fo:margin-bottom="0cm" style:contextual-spacing="false" fo:line-height="103%" fo:text-indent="0.6cm" style:auto-text-indent="false"/>
    </style:style>
    <style:style style:name="P171" style:family="paragraph" style:parent-style-name="Text_20_body">
      <style:paragraph-properties fo:margin-left="0.035cm" fo:margin-right="0.034cm" fo:margin-top="0.213cm" fo:margin-bottom="0cm" style:contextual-spacing="false" fo:line-height="103%" fo:text-indent="0.6cm" style:auto-text-indent="false"/>
    </style:style>
    <style:style style:name="P172" style:family="paragraph" style:parent-style-name="Text_20_body">
      <style:paragraph-properties fo:margin-left="0.035cm" fo:margin-right="0.034cm" fo:margin-top="0.219cm" fo:margin-bottom="0cm" style:contextual-spacing="false" fo:line-height="103%" fo:text-indent="0.6cm" style:auto-text-indent="false"/>
    </style:style>
    <style:style style:name="P173" style:family="paragraph" style:parent-style-name="Text_20_body">
      <style:paragraph-properties fo:margin-left="0.035cm" fo:margin-right="0.032cm" fo:margin-top="0.023cm" fo:margin-bottom="0cm" style:contextual-spacing="false" fo:line-height="103%" fo:text-indent="0cm" style:auto-text-indent="false"/>
    </style:style>
    <style:style style:name="P174" style:family="paragraph" style:parent-style-name="Text_20_body">
      <style:paragraph-properties fo:margin-left="0.035cm" fo:margin-right="0.032cm" fo:margin-top="0.004cm" fo:margin-bottom="0cm" style:contextual-spacing="false" fo:line-height="103%" fo:text-indent="0cm" style:auto-text-indent="false"/>
    </style:style>
    <style:style style:name="P175" style:family="paragraph" style:parent-style-name="Text_20_body">
      <style:paragraph-properties fo:margin-left="0.035cm" fo:margin-right="0.032cm" fo:line-height="103%" fo:text-indent="0.6cm" style:auto-text-indent="false"/>
    </style:style>
    <style:style style:name="P176" style:family="paragraph" style:parent-style-name="Text_20_body">
      <style:paragraph-properties fo:margin-left="0.035cm" fo:margin-right="0.032cm" fo:margin-top="0.018cm" fo:margin-bottom="0cm" style:contextual-spacing="false" fo:line-height="103%" fo:text-indent="0.6cm" style:auto-text-indent="false"/>
    </style:style>
    <style:style style:name="P177" style:family="paragraph" style:parent-style-name="Text_20_body">
      <style:paragraph-properties fo:margin-left="0.035cm" fo:margin-right="0.032cm" fo:margin-top="0.023cm" fo:margin-bottom="0cm" style:contextual-spacing="false" fo:line-height="103%" fo:text-indent="0.6cm" style:auto-text-indent="false"/>
    </style:style>
    <style:style style:name="P178" style:family="paragraph" style:parent-style-name="Text_20_body">
      <style:paragraph-properties fo:margin-left="0.035cm" fo:margin-right="0.032cm" fo:margin-top="0.004cm" fo:margin-bottom="0cm" style:contextual-spacing="false" fo:line-height="103%" fo:text-indent="0.6cm" style:auto-text-indent="false"/>
    </style:style>
    <style:style style:name="P179" style:family="paragraph" style:parent-style-name="Text_20_body">
      <style:paragraph-properties fo:margin-left="0.035cm" fo:margin-right="0.032cm" fo:margin-top="0.019cm" fo:margin-bottom="0cm" style:contextual-spacing="false" fo:line-height="103%" fo:text-indent="0.6cm" style:auto-text-indent="false"/>
    </style:style>
    <style:style style:name="P180" style:family="paragraph" style:parent-style-name="Text_20_body">
      <style:paragraph-properties fo:margin-left="0.035cm" fo:margin-right="0.032cm" fo:margin-top="0.005cm" fo:margin-bottom="0cm" style:contextual-spacing="false" fo:line-height="103%" fo:text-indent="0.6cm" style:auto-text-indent="false"/>
    </style:style>
    <style:style style:name="P181" style:family="paragraph" style:parent-style-name="Text_20_body">
      <style:paragraph-properties fo:margin-left="0.035cm" fo:margin-right="0.032cm" fo:margin-top="0.025cm" fo:margin-bottom="0cm" style:contextual-spacing="false" fo:line-height="103%" fo:text-indent="0.6cm" style:auto-text-indent="false"/>
    </style:style>
    <style:style style:name="P182" style:family="paragraph" style:parent-style-name="Text_20_body">
      <style:paragraph-properties fo:margin-left="0.035cm" fo:margin-right="0.032cm" fo:margin-top="0.016cm" fo:margin-bottom="0cm" style:contextual-spacing="false" fo:line-height="103%" fo:text-indent="0.6cm" style:auto-text-indent="false"/>
    </style:style>
    <style:style style:name="P183" style:family="paragraph" style:parent-style-name="Text_20_body">
      <style:paragraph-properties fo:margin-left="0.035cm" fo:margin-right="0.032cm" fo:margin-top="0.009cm" fo:margin-bottom="0cm" style:contextual-spacing="false" fo:line-height="103%" fo:text-indent="0.6cm" style:auto-text-indent="false"/>
    </style:style>
    <style:style style:name="P184" style:family="paragraph" style:parent-style-name="Text_20_body">
      <style:paragraph-properties fo:margin-left="0.035cm" fo:margin-right="0.032cm" fo:margin-top="0.002cm" fo:margin-bottom="0cm" style:contextual-spacing="false" fo:line-height="103%" fo:text-indent="0.6cm" style:auto-text-indent="false"/>
    </style:style>
    <style:style style:name="P185" style:family="paragraph" style:parent-style-name="Text_20_body">
      <style:paragraph-properties fo:margin-left="0.035cm" fo:margin-right="0.032cm" fo:margin-top="0.014cm" fo:margin-bottom="0cm" style:contextual-spacing="false" fo:line-height="103%" fo:text-indent="0.6cm" style:auto-text-indent="false"/>
    </style:style>
    <style:style style:name="P186" style:family="paragraph" style:parent-style-name="Text_20_body">
      <style:paragraph-properties fo:margin-left="0.035cm" fo:margin-right="0.032cm" fo:margin-top="0.22cm" fo:margin-bottom="0cm" style:contextual-spacing="false" fo:line-height="103%" fo:text-indent="0.6cm" style:auto-text-indent="false"/>
    </style:style>
    <style:style style:name="P187" style:family="paragraph" style:parent-style-name="Text_20_body">
      <style:paragraph-properties fo:margin-left="0.035cm" fo:margin-right="0.032cm" fo:margin-top="0.219cm" fo:margin-bottom="0cm" style:contextual-spacing="false" fo:line-height="103%" fo:text-indent="0.6cm" style:auto-text-indent="false"/>
    </style:style>
    <style:style style:name="P188" style:family="paragraph" style:parent-style-name="Text_20_body">
      <style:paragraph-properties fo:margin-left="0.035cm" fo:margin-right="0.032cm" fo:margin-top="0.229cm" fo:margin-bottom="0cm" style:contextual-spacing="false" fo:line-height="103%" fo:text-indent="0.6cm" style:auto-text-indent="false"/>
    </style:style>
    <style:style style:name="P189" style:family="paragraph" style:parent-style-name="Text_20_body">
      <style:paragraph-properties fo:margin-left="0.035cm" fo:margin-right="0.032cm" fo:margin-top="0.215cm" fo:margin-bottom="0cm" style:contextual-spacing="false" fo:line-height="103%" fo:text-indent="0.6cm" style:auto-text-indent="false"/>
    </style:style>
    <style:style style:name="P190" style:family="paragraph" style:parent-style-name="Text_20_body">
      <style:paragraph-properties fo:margin-left="0.035cm" fo:margin-right="0.032cm" fo:margin-top="0.011cm" fo:margin-bottom="0cm" style:contextual-spacing="false" fo:line-height="103%" fo:text-indent="0.6cm" style:auto-text-indent="false"/>
    </style:style>
    <style:style style:name="P191" style:family="paragraph" style:parent-style-name="Text_20_body">
      <style:paragraph-properties fo:margin-left="0.035cm" fo:margin-right="0.032cm" fo:margin-top="0.203cm" fo:margin-bottom="0cm" style:contextual-spacing="false" fo:line-height="103%" fo:text-indent="0.6cm" style:auto-text-indent="false"/>
    </style:style>
    <style:style style:name="P192" style:family="paragraph" style:parent-style-name="Text_20_body">
      <style:paragraph-properties fo:margin-left="0.035cm" fo:margin-right="0.032cm" fo:margin-top="0.205cm" fo:margin-bottom="0cm" style:contextual-spacing="false" fo:line-height="103%" fo:text-indent="0.6cm" style:auto-text-indent="false"/>
    </style:style>
    <style:style style:name="P193" style:family="paragraph" style:parent-style-name="Text_20_body">
      <style:paragraph-properties fo:margin-left="0.035cm" fo:margin-right="0.03cm" fo:margin-top="0.023cm" fo:margin-bottom="0cm" style:contextual-spacing="false" fo:line-height="103%" fo:text-indent="0cm" style:auto-text-indent="false"/>
    </style:style>
    <style:style style:name="P194" style:family="paragraph" style:parent-style-name="Text_20_body">
      <style:paragraph-properties fo:margin-left="0.035cm" fo:margin-right="0.03cm" fo:line-height="103%" fo:text-indent="0.6cm" style:auto-text-indent="false"/>
    </style:style>
    <style:style style:name="P195" style:family="paragraph" style:parent-style-name="Text_20_body">
      <style:paragraph-properties fo:margin-left="0.035cm" fo:margin-right="0.03cm" fo:margin-top="0.004cm" fo:margin-bottom="0cm" style:contextual-spacing="false" fo:line-height="103%" fo:text-indent="0.6cm" style:auto-text-indent="false"/>
    </style:style>
    <style:style style:name="P196" style:family="paragraph" style:parent-style-name="Text_20_body">
      <style:paragraph-properties fo:margin-left="0.035cm" fo:margin-right="0.03cm" fo:margin-top="0.229cm" fo:margin-bottom="0cm" style:contextual-spacing="false" fo:line-height="103%" fo:text-indent="0.6cm" style:auto-text-indent="false"/>
    </style:style>
    <style:style style:name="P197" style:family="paragraph" style:parent-style-name="Text_20_body">
      <style:paragraph-properties fo:margin-left="0.035cm" fo:margin-right="0.03cm" fo:margin-top="0.018cm" fo:margin-bottom="0cm" style:contextual-spacing="false" fo:line-height="103%" fo:text-indent="0.6cm" style:auto-text-indent="false"/>
    </style:style>
    <style:style style:name="P198" style:family="paragraph" style:parent-style-name="Text_20_body">
      <style:paragraph-properties fo:margin-left="0.035cm" fo:margin-right="0.03cm" fo:margin-top="0.005cm" fo:margin-bottom="0cm" style:contextual-spacing="false" fo:line-height="103%" fo:text-indent="0.6cm" style:auto-text-indent="false"/>
    </style:style>
    <style:style style:name="P199" style:family="paragraph" style:parent-style-name="Text_20_body">
      <style:paragraph-properties fo:margin-left="0.035cm" fo:margin-right="0.03cm" fo:margin-top="0.009cm" fo:margin-bottom="0cm" style:contextual-spacing="false" fo:line-height="103%" fo:text-indent="0.6cm" style:auto-text-indent="false"/>
    </style:style>
    <style:style style:name="P200" style:family="paragraph" style:parent-style-name="Text_20_body">
      <style:paragraph-properties fo:margin-left="0.035cm" fo:margin-right="0.03cm" fo:margin-top="0.014cm" fo:margin-bottom="0cm" style:contextual-spacing="false" fo:line-height="103%" fo:text-indent="0.6cm" style:auto-text-indent="false"/>
    </style:style>
    <style:style style:name="P201" style:family="paragraph" style:parent-style-name="Text_20_body">
      <style:paragraph-properties fo:margin-left="0.035cm" fo:margin-right="0.03cm" fo:margin-top="0.012cm" fo:margin-bottom="0cm" style:contextual-spacing="false" fo:line-height="103%" fo:text-indent="0.6cm" style:auto-text-indent="false"/>
    </style:style>
    <style:style style:name="P202" style:family="paragraph" style:parent-style-name="Text_20_body">
      <style:paragraph-properties fo:margin-left="0.035cm" fo:margin-right="0.03cm" fo:margin-top="0.025cm" fo:margin-bottom="0cm" style:contextual-spacing="false" fo:line-height="103%" fo:text-indent="0.6cm" style:auto-text-indent="false"/>
    </style:style>
    <style:style style:name="P203" style:family="paragraph" style:parent-style-name="Text_20_body">
      <style:paragraph-properties fo:margin-left="0.035cm" fo:margin-right="0.03cm" fo:margin-top="0.011cm" fo:margin-bottom="0cm" style:contextual-spacing="false" fo:line-height="103%" fo:text-indent="0.6cm" style:auto-text-indent="false"/>
    </style:style>
    <style:style style:name="P204" style:family="paragraph" style:parent-style-name="Text_20_body">
      <style:paragraph-properties fo:margin-left="0.035cm" fo:margin-right="0.03cm" fo:margin-top="0.016cm" fo:margin-bottom="0cm" style:contextual-spacing="false" fo:line-height="103%" fo:text-indent="0.6cm" style:auto-text-indent="false"/>
    </style:style>
    <style:style style:name="P205" style:family="paragraph" style:parent-style-name="Text_20_body">
      <style:paragraph-properties fo:margin-left="0.035cm" fo:margin-right="0.03cm" fo:margin-top="0.215cm" fo:margin-bottom="0cm" style:contextual-spacing="false" fo:line-height="103%" fo:text-indent="0.6cm" style:auto-text-indent="false"/>
    </style:style>
    <style:style style:name="P206" style:family="paragraph" style:parent-style-name="Text_20_body">
      <style:paragraph-properties fo:margin-left="0.035cm" fo:margin-right="0.03cm" fo:margin-top="0.002cm" fo:margin-bottom="0cm" style:contextual-spacing="false" fo:line-height="103%" fo:text-indent="0.6cm" style:auto-text-indent="false"/>
    </style:style>
    <style:style style:name="P207" style:family="paragraph" style:parent-style-name="Text_20_body">
      <style:paragraph-properties fo:margin-left="0.035cm" fo:margin-right="0.03cm" fo:margin-top="0.023cm" fo:margin-bottom="0cm" style:contextual-spacing="false" fo:line-height="103%" fo:text-indent="0.6cm" style:auto-text-indent="false"/>
    </style:style>
    <style:style style:name="P208" style:family="paragraph" style:parent-style-name="Text_20_body">
      <style:paragraph-properties fo:margin-left="0.035cm" fo:margin-right="0.03cm" fo:margin-top="0.219cm" fo:margin-bottom="0cm" style:contextual-spacing="false" fo:line-height="103%" fo:text-indent="0.6cm" style:auto-text-indent="false"/>
    </style:style>
    <style:style style:name="P209" style:family="paragraph" style:parent-style-name="Text_20_body">
      <style:paragraph-properties fo:margin-left="0.035cm" fo:margin-right="0.03cm" fo:margin-top="0.203cm" fo:margin-bottom="0cm" style:contextual-spacing="false" fo:line-height="103%" fo:text-indent="0.6cm" style:auto-text-indent="false"/>
    </style:style>
    <style:style style:name="P210" style:family="paragraph" style:parent-style-name="Text_20_body">
      <style:paragraph-properties fo:margin-left="0.035cm" fo:margin-right="0.03cm" fo:margin-top="0.224cm" fo:margin-bottom="0cm" style:contextual-spacing="false" fo:line-height="103%" fo:text-indent="0.6cm" style:auto-text-indent="false"/>
    </style:style>
    <style:style style:name="P211" style:family="paragraph" style:parent-style-name="Text_20_body">
      <style:paragraph-properties fo:margin-left="0.035cm" fo:margin-right="0.03cm" fo:margin-top="0.217cm" fo:margin-bottom="0cm" style:contextual-spacing="false" fo:line-height="103%" fo:text-indent="0.6cm" style:auto-text-indent="false"/>
    </style:style>
    <style:style style:name="P212" style:family="paragraph" style:parent-style-name="Text_20_body">
      <style:paragraph-properties fo:margin-left="0.035cm" fo:margin-right="0.03cm" fo:margin-top="0.213cm" fo:margin-bottom="0cm" style:contextual-spacing="false" fo:line-height="103%" fo:text-indent="0.6cm" style:auto-text-indent="false"/>
    </style:style>
    <style:style style:name="P213" style:family="paragraph" style:parent-style-name="Text_20_body">
      <style:paragraph-properties fo:margin-left="0.035cm" fo:margin-right="0.03cm" fo:margin-top="0.205cm" fo:margin-bottom="0cm" style:contextual-spacing="false" fo:line-height="103%" fo:text-indent="0.6cm" style:auto-text-indent="false"/>
    </style:style>
    <style:style style:name="P214" style:family="paragraph" style:parent-style-name="Text_20_body">
      <style:paragraph-properties fo:margin-left="0.035cm" fo:margin-right="0.032cm" fo:margin-top="0.023cm" fo:margin-bottom="0cm" style:contextual-spacing="false" fo:line-height="103%" fo:text-indent="-0.002cm" style:auto-text-indent="false"/>
    </style:style>
    <style:style style:name="P215" style:family="paragraph" style:parent-style-name="Text_20_body">
      <style:paragraph-properties fo:margin-left="0.035cm" fo:margin-right="0.034cm" fo:margin-top="0.023cm" fo:margin-bottom="0cm" style:contextual-spacing="false" fo:line-height="103%" fo:text-indent="-0.002cm" style:auto-text-indent="false"/>
    </style:style>
    <style:style style:name="P216" style:family="paragraph" style:parent-style-name="Text_20_body">
      <style:paragraph-properties fo:margin-left="0.035cm" fo:margin-right="0.034cm" fo:margin-top="0.005cm" fo:margin-bottom="0cm" style:contextual-spacing="false" fo:line-height="103%" fo:text-indent="-0.002cm" style:auto-text-indent="false"/>
    </style:style>
    <style:style style:name="P217" style:family="paragraph" style:parent-style-name="Text_20_body">
      <style:paragraph-properties fo:margin-left="0.035cm" fo:margin-right="0.062cm" fo:margin-top="0.005cm" fo:margin-bottom="0cm" style:contextual-spacing="false" fo:line-height="103%" fo:text-indent="0.6cm" style:auto-text-indent="false"/>
    </style:style>
    <style:style style:name="P218" style:family="paragraph" style:parent-style-name="Text_20_body">
      <style:paragraph-properties fo:margin-left="0.035cm" fo:margin-right="0.03cm" fo:margin-top="0.023cm" fo:margin-bottom="0cm" style:contextual-spacing="false" fo:line-height="103%" fo:text-align="start" style:justify-single-word="false" fo:text-indent="0.035cm" style:auto-text-indent="false"/>
    </style:style>
    <style:style style:name="P219" style:family="paragraph" style:parent-style-name="Text_20_body">
      <style:paragraph-properties fo:margin-top="0.219cm" fo:margin-bottom="0cm" style:contextual-spacing="false" fo:line-height="103%" fo:text-align="start" style:justify-single-word="false"/>
    </style:style>
    <style:style style:name="P220" style:family="paragraph" style:parent-style-name="Text_20_body" style:list-style-name="WWNum3">
      <style:paragraph-properties fo:margin-left="0.035cm" fo:margin-right="0.032cm" fo:margin-top="0.018cm" fo:margin-bottom="0cm" style:contextual-spacing="false" fo:line-height="103%" fo:text-align="start" style:justify-single-word="false" fo:text-indent="0.6cm" style:auto-text-indent="false">
        <style:tab-stops>
          <style:tab-stop style:position="1.108cm"/>
        </style:tab-stops>
      </style:paragraph-properties>
    </style:style>
    <style:style style:name="P221" style:family="paragraph" style:parent-style-name="Text_20_body" style:list-style-name="WWNum3">
      <style:paragraph-properties fo:margin-left="0.035cm" fo:margin-right="0.035cm" fo:margin-top="0.004cm" fo:margin-bottom="0cm" style:contextual-spacing="false" fo:line-height="103%" fo:text-align="start" style:justify-single-word="false" fo:text-indent="0.6cm" style:auto-text-indent="false">
        <style:tab-stops>
          <style:tab-stop style:position="1.057cm"/>
        </style:tab-stops>
      </style:paragraph-properties>
    </style:style>
    <style:style style:name="P222" style:family="paragraph" style:parent-style-name="Text_20_body" style:list-style-name="WWNum26">
      <style:paragraph-properties fo:margin-left="0.035cm" fo:margin-right="0.034cm" fo:margin-top="0.219cm" fo:margin-bottom="0cm" style:contextual-spacing="false" fo:line-height="103%" fo:text-align="start" style:justify-single-word="false" fo:text-indent="0.6cm" style:auto-text-indent="false">
        <style:tab-stops>
          <style:tab-stop style:position="1.138cm"/>
        </style:tab-stops>
      </style:paragraph-properties>
    </style:style>
    <style:style style:name="P223" style:family="paragraph" style:parent-style-name="Text_20_body" style:list-style-name="WWNum26">
      <style:paragraph-properties fo:margin-left="0.035cm" fo:margin-right="0.037cm" fo:margin-top="0.213cm" fo:margin-bottom="0cm" style:contextual-spacing="false" fo:line-height="103%" fo:text-align="start" style:justify-single-word="false" fo:text-indent="0.6cm" style:auto-text-indent="false">
        <style:tab-stops>
          <style:tab-stop style:position="1.102cm"/>
        </style:tab-stops>
      </style:paragraph-properties>
    </style:style>
    <style:style style:name="P224" style:family="paragraph" style:parent-style-name="Text_20_body" style:list-style-name="WWNum62">
      <style:paragraph-properties fo:margin-left="0.035cm" fo:margin-right="0.03cm" fo:margin-top="0.004cm" fo:margin-bottom="0cm" style:contextual-spacing="false" fo:line-height="103%" fo:text-align="start" style:justify-single-word="false" fo:text-indent="0.6cm" style:auto-text-indent="false">
        <style:tab-stops>
          <style:tab-stop style:position="1.102cm"/>
        </style:tab-stops>
      </style:paragraph-properties>
    </style:style>
    <style:style style:name="P225" style:family="paragraph" style:parent-style-name="Text_20_body" style:list-style-name="WWNum70">
      <style:paragraph-properties fo:margin-left="0.035cm" fo:margin-right="0.03cm" fo:margin-top="0.229cm" fo:margin-bottom="0cm" style:contextual-spacing="false" fo:line-height="103%" fo:text-align="start" style:justify-single-word="false" fo:text-indent="0.6cm" style:auto-text-indent="false">
        <style:tab-stops>
          <style:tab-stop style:position="1.102cm"/>
        </style:tab-stops>
      </style:paragraph-properties>
    </style:style>
    <style:style style:name="P226" style:family="paragraph" style:parent-style-name="Text_20_body" style:list-style-name="WWNum26">
      <style:paragraph-properties fo:margin-left="0.035cm" fo:margin-right="0.039cm" fo:margin-top="0.004cm" fo:margin-bottom="0cm" style:contextual-spacing="false" fo:line-height="103%" fo:text-align="start" style:justify-single-word="false" fo:text-indent="0.6cm" style:auto-text-indent="false">
        <style:tab-stops>
          <style:tab-stop style:position="1.111cm"/>
        </style:tab-stops>
      </style:paragraph-properties>
    </style:style>
    <style:style style:name="P227" style:family="paragraph" style:parent-style-name="Text_20_body" style:list-style-name="WWNum26">
      <style:paragraph-properties fo:margin-left="0.035cm" fo:margin-right="0.035cm" fo:margin-top="0.019cm" fo:margin-bottom="0cm" style:contextual-spacing="false" fo:line-height="103%" fo:text-align="start" style:justify-single-word="false" fo:text-indent="0.6cm" style:auto-text-indent="false">
        <style:tab-stops>
          <style:tab-stop style:position="1.078cm"/>
        </style:tab-stops>
      </style:paragraph-properties>
    </style:style>
    <style:style style:name="P228" style:family="paragraph" style:parent-style-name="Text_20_body" style:list-style-name="WWNum27">
      <style:paragraph-properties fo:margin-left="0.035cm" fo:margin-right="0.035cm" fo:margin-top="0.213cm" fo:margin-bottom="0cm" style:contextual-spacing="false" fo:line-height="103%" fo:text-align="start" style:justify-single-word="false" fo:text-indent="0.6cm" style:auto-text-indent="false">
        <style:tab-stops>
          <style:tab-stop style:position="1.08cm"/>
        </style:tab-stops>
      </style:paragraph-properties>
    </style:style>
    <style:style style:name="P229" style:family="paragraph" style:parent-style-name="Text_20_body">
      <style:paragraph-properties fo:margin-top="0.023cm" fo:margin-bottom="0cm" style:contextual-spacing="false" fo:line-height="103%" fo:text-align="start" style:justify-single-word="false"/>
    </style:style>
    <style:style style:name="P230" style:family="paragraph" style:parent-style-name="Text_20_body" style:list-style-name="WWNum31">
      <style:paragraph-properties fo:margin-left="0.035cm" fo:margin-right="0.03cm" fo:margin-top="0.018cm" fo:margin-bottom="0cm" style:contextual-spacing="false" fo:line-height="103%" fo:text-align="start" style:justify-single-word="false" fo:text-indent="0.6cm" style:auto-text-indent="false">
        <style:tab-stops>
          <style:tab-stop style:position="1.141cm"/>
        </style:tab-stops>
      </style:paragraph-properties>
    </style:style>
    <style:style style:name="P231" style:family="paragraph" style:parent-style-name="Text_20_body">
      <style:paragraph-properties fo:margin-left="0.048cm" fo:margin-right="0.03cm" fo:margin-top="0.023cm" fo:margin-bottom="0cm" style:contextual-spacing="false" fo:line-height="103%" fo:text-align="start" style:justify-single-word="false" fo:text-indent="-0.014cm" style:auto-text-indent="false"/>
    </style:style>
    <style:style style:name="P232" style:family="paragraph" style:parent-style-name="Text_20_body" style:list-style-name="WWNum44">
      <style:paragraph-properties fo:margin-left="0.035cm" fo:margin-right="0.032cm" fo:margin-top="0.023cm" fo:margin-bottom="0cm" style:contextual-spacing="false" fo:line-height="103%" fo:text-align="start" style:justify-single-word="false" fo:text-indent="0.6cm" style:auto-text-indent="false">
        <style:tab-stops>
          <style:tab-stop style:position="1.113cm"/>
        </style:tab-stops>
      </style:paragraph-properties>
    </style:style>
    <style:style style:name="P233" style:family="paragraph" style:parent-style-name="Text_20_body" style:list-style-name="WWNum60">
      <style:paragraph-properties fo:margin-left="0.035cm" fo:margin-right="0.032cm" fo:margin-top="0.018cm" fo:margin-bottom="0cm" style:contextual-spacing="false" fo:line-height="103%" fo:text-align="start" style:justify-single-word="false" fo:text-indent="0.6cm" style:auto-text-indent="false">
        <style:tab-stops>
          <style:tab-stop style:position="1.113cm"/>
        </style:tab-stops>
      </style:paragraph-properties>
    </style:style>
    <style:style style:name="P234" style:family="paragraph" style:parent-style-name="Text_20_body" style:list-style-name="WWNum44">
      <style:paragraph-properties fo:margin-left="0.035cm" fo:margin-right="0.037cm" fo:margin-top="0.018cm" fo:margin-bottom="0cm" style:contextual-spacing="false" fo:line-height="103%" fo:text-align="start" style:justify-single-word="false" fo:text-indent="0.6cm" style:auto-text-indent="false">
        <style:tab-stops>
          <style:tab-stop style:position="1.162cm"/>
        </style:tab-stops>
      </style:paragraph-properties>
    </style:style>
    <style:style style:name="P235" style:family="paragraph" style:parent-style-name="Text_20_body">
      <style:paragraph-properties fo:margin-left="0.035cm" fo:margin-right="0cm" fo:margin-top="0.023cm" fo:margin-bottom="0cm" style:contextual-spacing="false" fo:line-height="103%" fo:text-align="start" style:justify-single-word="false" fo:text-indent="0cm" style:auto-text-indent="false"/>
    </style:style>
    <style:style style:name="P236" style:family="paragraph" style:parent-style-name="Text_20_body" style:list-style-name="WWNum54">
      <style:paragraph-properties fo:margin-left="0.035cm" fo:margin-right="0.03cm" fo:margin-top="0.219cm" fo:margin-bottom="0cm" style:contextual-spacing="false" fo:line-height="103%" fo:text-align="start" style:justify-single-word="false" fo:text-indent="0.6cm" style:auto-text-indent="false">
        <style:tab-stops>
          <style:tab-stop style:position="1.101cm"/>
        </style:tab-stops>
      </style:paragraph-properties>
    </style:style>
    <style:style style:name="P237" style:family="paragraph" style:parent-style-name="Text_20_body" style:list-style-name="WWNum54">
      <style:paragraph-properties fo:margin-left="0.035cm" fo:margin-right="0.03cm" fo:margin-top="0.002cm" fo:margin-bottom="0cm" style:contextual-spacing="false" fo:line-height="103%" fo:text-align="start" style:justify-single-word="false" fo:text-indent="0.6cm" style:auto-text-indent="false">
        <style:tab-stops>
          <style:tab-stop style:position="1.12cm"/>
        </style:tab-stops>
      </style:paragraph-properties>
    </style:style>
    <style:style style:name="P238" style:family="paragraph" style:parent-style-name="Text_20_body">
      <style:paragraph-properties fo:margin-top="0.215cm" fo:margin-bottom="0cm" style:contextual-spacing="false" fo:line-height="103%" fo:text-align="start" style:justify-single-word="false"/>
    </style:style>
    <style:style style:name="P239" style:family="paragraph" style:parent-style-name="Text_20_body" style:list-style-name="WWNum60">
      <style:paragraph-properties fo:margin-left="0.035cm" fo:margin-right="0.034cm" fo:margin-top="0.219cm" fo:margin-bottom="0cm" style:contextual-spacing="false" fo:line-height="103%" fo:text-align="start" style:justify-single-word="false" fo:text-indent="0.6cm" style:auto-text-indent="false">
        <style:tab-stops>
          <style:tab-stop style:position="1.064cm"/>
        </style:tab-stops>
      </style:paragraph-properties>
    </style:style>
    <style:style style:name="P240" style:family="paragraph" style:parent-style-name="Text_20_body" style:list-style-name="WWNum62">
      <style:paragraph-properties fo:margin-left="0.035cm" fo:margin-right="0.03cm" fo:margin-top="0.004cm" fo:margin-bottom="0cm" style:contextual-spacing="false" fo:line-height="103%" fo:text-align="start" style:justify-single-word="false" fo:text-indent="0.6cm" style:auto-text-indent="false">
        <style:tab-stops>
          <style:tab-stop style:position="1.064cm"/>
        </style:tab-stops>
      </style:paragraph-properties>
    </style:style>
    <style:style style:name="P241" style:family="paragraph" style:parent-style-name="Text_20_body" style:list-style-name="WWNum60">
      <style:paragraph-properties fo:margin-left="0.035cm" fo:margin-right="0.032cm" fo:margin-top="0.002cm" fo:margin-bottom="0cm" style:contextual-spacing="false" fo:line-height="103%" fo:text-align="start" style:justify-single-word="false" fo:text-indent="0.6cm" style:auto-text-indent="false">
        <style:tab-stops>
          <style:tab-stop style:position="1.037cm"/>
        </style:tab-stops>
      </style:paragraph-properties>
    </style:style>
    <style:style style:name="P242" style:family="paragraph" style:parent-style-name="Text_20_body" style:list-style-name="WWNum62">
      <style:paragraph-properties fo:margin-left="0.035cm" fo:margin-right="0.032cm" fo:margin-top="0.018cm" fo:margin-bottom="0cm" style:contextual-spacing="false" fo:line-height="103%" fo:text-align="start" style:justify-single-word="false" fo:text-indent="0.6cm" style:auto-text-indent="false">
        <style:tab-stops>
          <style:tab-stop style:position="1.092cm"/>
        </style:tab-stops>
      </style:paragraph-properties>
    </style:style>
    <style:style style:name="P243" style:family="paragraph" style:parent-style-name="Text_20_body" style:list-style-name="WWNum62">
      <style:paragraph-properties fo:margin-left="0.035cm" fo:margin-right="0.032cm" fo:margin-top="0.018cm" fo:margin-bottom="0cm" style:contextual-spacing="false" fo:line-height="103%" fo:text-align="start" style:justify-single-word="false" fo:text-indent="0.6cm" style:auto-text-indent="false">
        <style:tab-stops>
          <style:tab-stop style:position="0.967cm"/>
        </style:tab-stops>
      </style:paragraph-properties>
    </style:style>
    <style:style style:name="P244" style:family="paragraph" style:parent-style-name="Text_20_body" style:list-style-name="WWNum62">
      <style:paragraph-properties fo:margin-left="0.035cm" fo:margin-right="0.03cm" fo:margin-top="0.004cm" fo:margin-bottom="0cm" style:contextual-spacing="false" fo:line-height="103%" fo:text-align="start" style:justify-single-word="false" fo:text-indent="0.6cm" style:auto-text-indent="false">
        <style:tab-stops>
          <style:tab-stop style:position="1.214cm"/>
        </style:tab-stops>
      </style:paragraph-properties>
    </style:style>
    <style:style style:name="P245" style:family="paragraph" style:parent-style-name="Text_20_body" style:list-style-name="WWNum62">
      <style:paragraph-properties fo:margin-left="0.035cm" fo:margin-right="0.034cm" fo:margin-top="0.002cm" fo:margin-bottom="0cm" style:contextual-spacing="false" fo:line-height="103%" fo:text-align="start" style:justify-single-word="false" fo:text-indent="0.6cm" style:auto-text-indent="false">
        <style:tab-stops>
          <style:tab-stop style:position="1.131cm"/>
        </style:tab-stops>
      </style:paragraph-properties>
    </style:style>
    <style:style style:name="P246" style:family="paragraph" style:parent-style-name="Text_20_body" style:list-style-name="WWNum62">
      <style:paragraph-properties fo:margin-left="0.035cm" fo:margin-right="0.034cm" fo:margin-top="0.004cm" fo:margin-bottom="0cm" style:contextual-spacing="false" fo:line-height="103%" fo:text-align="start" style:justify-single-word="false" fo:text-indent="0.598cm" style:auto-text-indent="false">
        <style:tab-stops>
          <style:tab-stop style:position="1.014cm"/>
        </style:tab-stops>
      </style:paragraph-properties>
    </style:style>
    <style:style style:name="P247" style:family="paragraph" style:parent-style-name="Text_20_body" style:list-style-name="WWNum70">
      <style:paragraph-properties fo:margin-left="0.035cm" fo:margin-right="0.034cm" fo:margin-top="0.018cm" fo:margin-bottom="0cm" style:contextual-spacing="false" fo:line-height="103%" fo:text-align="start" style:justify-single-word="false" fo:text-indent="0.6cm" style:auto-text-indent="false">
        <style:tab-stops>
          <style:tab-stop style:position="1.132cm"/>
        </style:tab-stops>
      </style:paragraph-properties>
    </style:style>
    <style:style style:name="P248" style:family="paragraph" style:parent-style-name="Text_20_body" style:list-style-name="WWNum74">
      <style:paragraph-properties fo:margin-left="0.035cm" fo:margin-right="0.032cm" fo:margin-top="0.219cm" fo:margin-bottom="0cm" style:contextual-spacing="false" fo:line-height="103%" fo:text-align="start" style:justify-single-word="false" fo:text-indent="0.6cm" style:auto-text-indent="false">
        <style:tab-stops>
          <style:tab-stop style:position="1.143cm"/>
        </style:tab-stops>
      </style:paragraph-properties>
    </style:style>
    <style:style style:name="P249" style:family="paragraph" style:parent-style-name="Text_20_body" style:list-style-name="WWNum74">
      <style:paragraph-properties fo:margin-left="0.035cm" fo:margin-right="0.03cm" fo:margin-top="0.213cm" fo:margin-bottom="0cm" style:contextual-spacing="false" fo:line-height="103%" fo:text-align="start" style:justify-single-word="false" fo:text-indent="0.6cm" style:auto-text-indent="false">
        <style:tab-stops>
          <style:tab-stop style:position="1.085cm"/>
        </style:tab-stops>
      </style:paragraph-properties>
    </style:style>
    <style:style style:name="P250" style:family="paragraph" style:parent-style-name="Text_20_body" style:list-style-name="WWNum74">
      <style:paragraph-properties fo:margin-left="0.035cm" fo:margin-right="0.034cm" fo:margin-top="0.018cm" fo:margin-bottom="0cm" style:contextual-spacing="false" fo:line-height="103%" fo:text-align="start" style:justify-single-word="false" fo:text-indent="0.6cm" style:auto-text-indent="false">
        <style:tab-stops>
          <style:tab-stop style:position="1.118cm"/>
        </style:tab-stops>
      </style:paragraph-properties>
    </style:style>
    <style:style style:name="P251" style:family="paragraph" style:parent-style-name="Text_20_body" style:list-style-name="WWNum74">
      <style:paragraph-properties fo:margin-left="0.035cm" fo:margin-right="0.034cm" fo:margin-top="0.018cm" fo:margin-bottom="0cm" style:contextual-spacing="false" fo:line-height="103%" fo:text-align="start" style:justify-single-word="false" fo:text-indent="0.6cm" style:auto-text-indent="false">
        <style:tab-stops>
          <style:tab-stop style:position="1.05cm"/>
        </style:tab-stops>
      </style:paragraph-properties>
    </style:style>
    <style:style style:name="P252" style:family="paragraph" style:parent-style-name="Text_20_body" style:list-style-name="WWNum75">
      <style:paragraph-properties fo:margin-left="0.035cm" fo:margin-right="0.03cm" fo:margin-top="0.018cm" fo:margin-bottom="0cm" style:contextual-spacing="false" fo:line-height="103%" fo:text-align="start" style:justify-single-word="false" fo:text-indent="0.6cm" style:auto-text-indent="false">
        <style:tab-stops>
          <style:tab-stop style:position="1.184cm"/>
        </style:tab-stops>
      </style:paragraph-properties>
    </style:style>
    <style:style style:name="P253" style:family="paragraph" style:parent-style-name="Text_20_body" style:list-style-name="WWNum75">
      <style:paragraph-properties fo:margin-left="0.035cm" fo:margin-right="0.032cm" fo:margin-top="0.002cm" fo:margin-bottom="0cm" style:contextual-spacing="false" fo:line-height="103%" fo:text-align="start" style:justify-single-word="false" fo:text-indent="0.6cm" style:auto-text-indent="false">
        <style:tab-stops>
          <style:tab-stop style:position="1.032cm"/>
        </style:tab-stops>
      </style:paragraph-properties>
    </style:style>
    <style:style style:name="P254" style:family="paragraph" style:parent-style-name="Text_20_body">
      <style:paragraph-properties fo:margin-top="0.203cm" fo:margin-bottom="0cm" style:contextual-spacing="false" fo:line-height="103%" fo:text-align="start" style:justify-single-word="false"/>
    </style:style>
    <style:style style:name="P255" style:family="paragraph" style:parent-style-name="Text_20_body">
      <style:paragraph-properties fo:margin-left="1.034cm" fo:margin-right="0cm" fo:margin-top="0.217cm" fo:margin-bottom="0cm" style:contextual-spacing="false" fo:line-height="103%" fo:text-align="start" style:justify-single-word="false" fo:text-indent="0.6cm" style:auto-text-indent="false"/>
    </style:style>
    <style:style style:name="P256" style:family="paragraph" style:parent-style-name="Text_20_body">
      <style:paragraph-properties fo:margin-top="0.018cm" fo:margin-bottom="0cm" style:contextual-spacing="false" fo:line-height="103%" fo:text-align="start" style:justify-single-word="false"/>
    </style:style>
    <style:style style:name="P257" style:family="paragraph" style:parent-style-name="Text_20_body" style:list-style-name="WWNum1">
      <style:paragraph-properties fo:margin-left="0.035cm" fo:margin-right="0.035cm" fo:margin-top="0.219cm" fo:margin-bottom="0cm" style:contextual-spacing="false" fo:line-height="103%" fo:text-align="justify" style:justify-single-word="false" fo:text-indent="0.6cm" style:auto-text-indent="false">
        <style:tab-stops>
          <style:tab-stop style:position="1.034cm"/>
        </style:tab-stops>
      </style:paragraph-properties>
    </style:style>
    <style:style style:name="P258" style:family="paragraph" style:parent-style-name="Text_20_body" style:list-style-name="WWNum2">
      <style:paragraph-properties fo:margin-left="0.035cm" fo:margin-right="0.032cm" fo:margin-top="0.007cm" fo:margin-bottom="0cm" style:contextual-spacing="false" fo:line-height="103%" fo:text-align="justify" style:justify-single-word="false" fo:text-indent="0.6cm" style:auto-text-indent="false">
        <style:tab-stops>
          <style:tab-stop style:position="1.034cm"/>
        </style:tab-stops>
      </style:paragraph-properties>
    </style:style>
    <style:style style:name="P259" style:family="paragraph" style:parent-style-name="Text_20_body" style:list-style-name="WWNum18">
      <style:paragraph-properties fo:margin-left="0.035cm" fo:margin-right="0.032cm" fo:margin-top="0.007cm" fo:margin-bottom="0cm" style:contextual-spacing="false" fo:line-height="103%" fo:text-align="justify" style:justify-single-word="false" fo:text-indent="0.6cm" style:auto-text-indent="false">
        <style:tab-stops>
          <style:tab-stop style:position="1.034cm"/>
        </style:tab-stops>
      </style:paragraph-properties>
    </style:style>
    <style:style style:name="P260" style:family="paragraph" style:parent-style-name="Text_20_body" style:list-style-name="WWNum33">
      <style:paragraph-properties fo:margin-left="0.035cm" fo:margin-right="0.032cm" fo:margin-top="0.219cm" fo:margin-bottom="0cm" style:contextual-spacing="false" fo:line-height="103%" fo:text-align="justify" style:justify-single-word="false" fo:text-indent="0.6cm" style:auto-text-indent="false">
        <style:tab-stops>
          <style:tab-stop style:position="1.034cm"/>
        </style:tab-stops>
      </style:paragraph-properties>
    </style:style>
    <style:style style:name="P261" style:family="paragraph" style:parent-style-name="Text_20_body" style:list-style-name="WWNum43">
      <style:paragraph-properties fo:margin-left="0.035cm" fo:margin-right="0.03cm" fo:margin-top="0.004cm" fo:margin-bottom="0cm" style:contextual-spacing="false" fo:line-height="103%" fo:text-align="justify" style:justify-single-word="false" fo:text-indent="0.6cm" style:auto-text-indent="false">
        <style:tab-stops>
          <style:tab-stop style:position="1.034cm"/>
        </style:tab-stops>
      </style:paragraph-properties>
    </style:style>
    <style:style style:name="P262" style:family="paragraph" style:parent-style-name="Text_20_body" style:list-style-name="WWNum1">
      <style:paragraph-properties fo:margin-left="0.035cm" fo:margin-right="0.035cm" fo:margin-top="0.213cm" fo:margin-bottom="0cm" style:contextual-spacing="false" fo:line-height="103%" fo:text-align="justify" style:justify-single-word="false" fo:text-indent="0.6cm" style:auto-text-indent="false">
        <style:tab-stops>
          <style:tab-stop style:position="1.055cm"/>
        </style:tab-stops>
      </style:paragraph-properties>
    </style:style>
    <style:style style:name="P263" style:family="paragraph" style:parent-style-name="Text_20_body" style:list-style-name="WWNum9">
      <style:paragraph-properties fo:margin-left="0.035cm" fo:margin-right="0.03cm" fo:margin-top="0.004cm" fo:margin-bottom="0cm" style:contextual-spacing="false" fo:line-height="103%" fo:text-align="justify" style:justify-single-word="false" fo:text-indent="0.6cm" style:auto-text-indent="false">
        <style:tab-stops>
          <style:tab-stop style:position="1.055cm"/>
        </style:tab-stops>
      </style:paragraph-properties>
    </style:style>
    <style:style style:name="P264" style:family="paragraph" style:parent-style-name="Text_20_body" style:list-style-name="WWNum17">
      <style:paragraph-properties fo:margin-left="0.035cm" fo:margin-right="0.032cm" fo:margin-top="0.007cm" fo:margin-bottom="0cm" style:contextual-spacing="false" fo:line-height="103%" fo:text-align="justify" style:justify-single-word="false" fo:text-indent="0.6cm" style:auto-text-indent="false">
        <style:tab-stops>
          <style:tab-stop style:position="1.055cm"/>
        </style:tab-stops>
      </style:paragraph-properties>
    </style:style>
    <style:style style:name="P265" style:family="paragraph" style:parent-style-name="Text_20_body" style:list-style-name="WWNum1">
      <style:paragraph-properties fo:margin-left="0.035cm" fo:margin-right="0.032cm" fo:margin-top="0.215cm" fo:margin-bottom="0cm" style:contextual-spacing="false" fo:line-height="103%" fo:text-align="justify" style:justify-single-word="false" fo:text-indent="0.6cm" style:auto-text-indent="false">
        <style:tab-stops>
          <style:tab-stop style:position="0.924cm"/>
        </style:tab-stops>
      </style:paragraph-properties>
    </style:style>
    <style:style style:name="P266" style:family="paragraph" style:parent-style-name="Text_20_body" style:list-style-name="WWNum1">
      <style:paragraph-properties fo:margin-left="0.035cm" fo:margin-right="0.035cm" fo:margin-top="0.007cm" fo:margin-bottom="0cm" style:contextual-spacing="false" fo:line-height="103%" fo:text-align="justify" style:justify-single-word="false" fo:text-indent="0.6cm" style:auto-text-indent="false">
        <style:tab-stops>
          <style:tab-stop style:position="0.924cm"/>
        </style:tab-stops>
      </style:paragraph-properties>
    </style:style>
    <style:style style:name="P267" style:family="paragraph" style:parent-style-name="Text_20_body" style:list-style-name="WWNum1">
      <style:paragraph-properties fo:margin-left="0.035cm" fo:margin-right="0.03cm" fo:margin-top="0.004cm" fo:margin-bottom="0cm" style:contextual-spacing="false" fo:line-height="103%" fo:text-align="justify" style:justify-single-word="false" fo:text-indent="0.6cm" style:auto-text-indent="false">
        <style:tab-stops>
          <style:tab-stop style:position="0.924cm"/>
        </style:tab-stops>
      </style:paragraph-properties>
    </style:style>
    <style:style style:name="P268" style:family="paragraph" style:parent-style-name="Text_20_body" style:list-style-name="WWNum16">
      <style:paragraph-properties fo:margin-left="0.035cm" fo:margin-right="0.03cm" fo:margin-top="0.213cm" fo:margin-bottom="0cm" style:contextual-spacing="false" fo:line-height="103%" fo:text-align="justify" style:justify-single-word="false" fo:text-indent="0.6cm" style:auto-text-indent="false">
        <style:tab-stops>
          <style:tab-stop style:position="0.924cm"/>
        </style:tab-stops>
      </style:paragraph-properties>
    </style:style>
    <style:style style:name="P269" style:family="paragraph" style:parent-style-name="Text_20_body" style:list-style-name="WWNum16">
      <style:paragraph-properties fo:margin-left="0.035cm" fo:margin-right="0.032cm" fo:margin-top="0.005cm" fo:margin-bottom="0cm" style:contextual-spacing="false" fo:line-height="103%" fo:text-align="justify" style:justify-single-word="false" fo:text-indent="0.6cm" style:auto-text-indent="false">
        <style:tab-stops>
          <style:tab-stop style:position="0.924cm"/>
        </style:tab-stops>
      </style:paragraph-properties>
    </style:style>
    <style:style style:name="P270" style:family="paragraph" style:parent-style-name="Text_20_body" style:list-style-name="WWNum22">
      <style:paragraph-properties fo:margin-left="0.035cm" fo:margin-right="0.034cm" fo:margin-top="0.018cm" fo:margin-bottom="0cm" style:contextual-spacing="false" fo:line-height="103%" fo:text-align="justify" style:justify-single-word="false" fo:text-indent="0.6cm" style:auto-text-indent="false">
        <style:tab-stops>
          <style:tab-stop style:position="0.924cm"/>
        </style:tab-stops>
      </style:paragraph-properties>
    </style:style>
    <style:style style:name="P271" style:family="paragraph" style:parent-style-name="Text_20_body" style:list-style-name="WWNum22">
      <style:paragraph-properties fo:margin-left="0.035cm" fo:margin-right="0.03cm" fo:margin-top="0.002cm" fo:margin-bottom="0cm" style:contextual-spacing="false" fo:line-height="103%" fo:text-align="justify" style:justify-single-word="false" fo:text-indent="0.6cm" style:auto-text-indent="false">
        <style:tab-stops>
          <style:tab-stop style:position="0.924cm"/>
        </style:tab-stops>
      </style:paragraph-properties>
    </style:style>
    <style:style style:name="P272" style:family="paragraph" style:parent-style-name="Text_20_body" style:list-style-name="WWNum22">
      <style:paragraph-properties fo:margin-left="0.035cm" fo:margin-right="0.03cm" fo:margin-top="0.007cm" fo:margin-bottom="0cm" style:contextual-spacing="false" fo:line-height="103%" fo:text-align="justify" style:justify-single-word="false" fo:text-indent="0.6cm" style:auto-text-indent="false">
        <style:tab-stops>
          <style:tab-stop style:position="0.924cm"/>
        </style:tab-stops>
      </style:paragraph-properties>
    </style:style>
    <style:style style:name="P273" style:family="paragraph" style:parent-style-name="Text_20_body" style:list-style-name="WWNum29">
      <style:paragraph-properties fo:margin-left="0.035cm" fo:margin-right="0.032cm" fo:margin-top="0.215cm" fo:margin-bottom="0cm" style:contextual-spacing="false" fo:line-height="103%" fo:text-align="justify" style:justify-single-word="false" fo:text-indent="0.6cm" style:auto-text-indent="false">
        <style:tab-stops>
          <style:tab-stop style:position="0.924cm"/>
        </style:tab-stops>
      </style:paragraph-properties>
    </style:style>
    <style:style style:name="P274" style:family="paragraph" style:parent-style-name="Text_20_body" style:list-style-name="WWNum29">
      <style:paragraph-properties fo:margin-left="0.035cm" fo:margin-right="0.032cm" fo:margin-top="0.018cm" fo:margin-bottom="0cm" style:contextual-spacing="false" fo:line-height="103%" fo:text-align="justify" style:justify-single-word="false" fo:text-indent="0.6cm" style:auto-text-indent="false">
        <style:tab-stops>
          <style:tab-stop style:position="0.924cm"/>
        </style:tab-stops>
      </style:paragraph-properties>
    </style:style>
    <style:style style:name="P275" style:family="paragraph" style:parent-style-name="Text_20_body" style:list-style-name="WWNum29">
      <style:paragraph-properties fo:margin-left="0.035cm" fo:margin-right="0.032cm" fo:margin-top="0.005cm" fo:margin-bottom="0cm" style:contextual-spacing="false" fo:line-height="103%" fo:text-align="justify" style:justify-single-word="false" fo:text-indent="0.6cm" style:auto-text-indent="false">
        <style:tab-stops>
          <style:tab-stop style:position="0.924cm"/>
        </style:tab-stops>
      </style:paragraph-properties>
    </style:style>
    <style:style style:name="P276" style:family="paragraph" style:parent-style-name="Text_20_body" style:list-style-name="WWNum29">
      <style:paragraph-properties fo:margin-left="0.035cm" fo:margin-right="0.03cm" fo:margin-top="0.002cm" fo:margin-bottom="0cm" style:contextual-spacing="false" fo:line-height="103%" fo:text-align="justify" style:justify-single-word="false" fo:text-indent="0.6cm" style:auto-text-indent="false">
        <style:tab-stops>
          <style:tab-stop style:position="0.924cm"/>
        </style:tab-stops>
      </style:paragraph-properties>
    </style:style>
    <style:style style:name="P277" style:family="paragraph" style:parent-style-name="Text_20_body" style:list-style-name="WWNum29">
      <style:paragraph-properties fo:margin-left="0.035cm" fo:margin-right="0.034cm" fo:margin-top="0.004cm" fo:margin-bottom="0cm" style:contextual-spacing="false" fo:line-height="103%" fo:text-align="justify" style:justify-single-word="false" fo:text-indent="0.6cm" style:auto-text-indent="false">
        <style:tab-stops>
          <style:tab-stop style:position="0.924cm"/>
        </style:tab-stops>
      </style:paragraph-properties>
    </style:style>
    <style:style style:name="P278" style:family="paragraph" style:parent-style-name="Text_20_body" style:list-style-name="WWNum2">
      <style:paragraph-properties fo:margin-left="0.035cm" fo:margin-right="0.035cm" fo:margin-top="0.217cm" fo:margin-bottom="0cm" style:contextual-spacing="false" fo:line-height="103%" fo:text-align="justify" style:justify-single-word="false" fo:text-indent="0.6cm" style:auto-text-indent="false">
        <style:tab-stops>
          <style:tab-stop style:position="1.088cm"/>
        </style:tab-stops>
      </style:paragraph-properties>
    </style:style>
    <style:style style:name="P279" style:family="paragraph" style:parent-style-name="Text_20_body" style:list-style-name="WWNum37">
      <style:paragraph-properties fo:margin-left="0.035cm" fo:margin-right="0.034cm" fo:margin-top="0.219cm" fo:margin-bottom="0cm" style:contextual-spacing="false" fo:line-height="103%" fo:text-align="justify" style:justify-single-word="false" fo:text-indent="0.6cm" style:auto-text-indent="false">
        <style:tab-stops>
          <style:tab-stop style:position="1.088cm"/>
        </style:tab-stops>
      </style:paragraph-properties>
    </style:style>
    <style:style style:name="P280" style:family="paragraph" style:parent-style-name="Text_20_body" style:list-style-name="WWNum2">
      <style:paragraph-properties fo:margin-left="0.035cm" fo:margin-right="0.035cm" fo:margin-top="0.002cm" fo:margin-bottom="0cm" style:contextual-spacing="false" fo:line-height="103%" fo:text-align="justify" style:justify-single-word="false" fo:text-indent="0.6cm" style:auto-text-indent="false">
        <style:tab-stops>
          <style:tab-stop style:position="1.046cm"/>
        </style:tab-stops>
      </style:paragraph-properties>
    </style:style>
    <style:style style:name="P281" style:family="paragraph" style:parent-style-name="Text_20_body" style:list-style-name="WWNum12">
      <style:paragraph-properties fo:margin-left="0.035cm" fo:margin-right="0.03cm" fo:margin-top="0.007cm" fo:margin-bottom="0cm" style:contextual-spacing="false" fo:line-height="103%" fo:text-align="justify" style:justify-single-word="false" fo:text-indent="0.6cm" style:auto-text-indent="false">
        <style:tab-stops>
          <style:tab-stop style:position="1.046cm"/>
        </style:tab-stops>
      </style:paragraph-properties>
    </style:style>
    <style:style style:name="P282" style:family="paragraph" style:parent-style-name="Text_20_body" style:list-style-name="WWNum19">
      <style:paragraph-properties fo:margin-left="0.035cm" fo:margin-right="0.032cm" fo:margin-top="0.205cm" fo:margin-bottom="0cm" style:contextual-spacing="false" fo:line-height="103%" fo:text-align="justify" style:justify-single-word="false" fo:text-indent="0.6cm" style:auto-text-indent="false">
        <style:tab-stops>
          <style:tab-stop style:position="1.046cm"/>
        </style:tab-stops>
      </style:paragraph-properties>
    </style:style>
    <style:style style:name="P283" style:family="paragraph" style:parent-style-name="Text_20_body" style:list-style-name="WWNum49">
      <style:paragraph-properties fo:margin-left="0.035cm" fo:margin-right="0.032cm" fo:margin-top="0.005cm" fo:margin-bottom="0cm" style:contextual-spacing="false" fo:line-height="103%" fo:text-align="justify" style:justify-single-word="false" fo:text-indent="0.6cm" style:auto-text-indent="false">
        <style:tab-stops>
          <style:tab-stop style:position="1.046cm"/>
        </style:tab-stops>
      </style:paragraph-properties>
    </style:style>
    <style:style style:name="P284" style:family="paragraph" style:parent-style-name="Text_20_body" style:list-style-name="WWNum66">
      <style:paragraph-properties fo:margin-left="0.035cm" fo:margin-right="0.032cm" fo:margin-top="0.219cm" fo:margin-bottom="0cm" style:contextual-spacing="false" fo:line-height="103%" fo:text-align="justify" style:justify-single-word="false" fo:text-indent="0.6cm" style:auto-text-indent="false">
        <style:tab-stops>
          <style:tab-stop style:position="1.046cm"/>
        </style:tab-stops>
      </style:paragraph-properties>
    </style:style>
    <style:style style:name="P285" style:family="paragraph" style:parent-style-name="Text_20_body" style:list-style-name="WWNum2">
      <style:paragraph-properties fo:margin-left="0.035cm" fo:margin-right="0.034cm" fo:margin-top="0.005cm" fo:margin-bottom="0cm" style:contextual-spacing="false" fo:line-height="103%" fo:text-align="justify" style:justify-single-word="false" fo:text-indent="0.6cm" style:auto-text-indent="false">
        <style:tab-stops>
          <style:tab-stop style:position="1.102cm"/>
        </style:tab-stops>
      </style:paragraph-properties>
    </style:style>
    <style:style style:name="P286" style:family="paragraph" style:parent-style-name="Text_20_body" style:list-style-name="WWNum4">
      <style:paragraph-properties fo:margin-left="0.035cm" fo:margin-right="0.03cm" fo:margin-top="0.213cm" fo:margin-bottom="0cm" style:contextual-spacing="false" fo:line-height="103%" fo:text-align="justify" style:justify-single-word="false" fo:text-indent="0.6cm" style:auto-text-indent="false">
        <style:tab-stops>
          <style:tab-stop style:position="1.102cm"/>
        </style:tab-stops>
      </style:paragraph-properties>
    </style:style>
    <style:style style:name="P287" style:family="paragraph" style:parent-style-name="Text_20_body" style:list-style-name="WWNum5">
      <style:paragraph-properties fo:margin-left="0.035cm" fo:margin-right="0.03cm" fo:margin-top="0.219cm" fo:margin-bottom="0cm" style:contextual-spacing="false" fo:line-height="103%" fo:text-align="justify" style:justify-single-word="false" fo:text-indent="0.6cm" style:auto-text-indent="false">
        <style:tab-stops>
          <style:tab-stop style:position="1.102cm"/>
        </style:tab-stops>
      </style:paragraph-properties>
    </style:style>
    <style:style style:name="P288" style:family="paragraph" style:parent-style-name="Text_20_body" style:list-style-name="WWNum11">
      <style:paragraph-properties fo:margin-left="0.035cm" fo:margin-right="0.034cm" fo:margin-top="0.005cm" fo:margin-bottom="0cm" style:contextual-spacing="false" fo:line-height="103%" fo:text-align="justify" style:justify-single-word="false" fo:text-indent="0.6cm" style:auto-text-indent="false">
        <style:tab-stops>
          <style:tab-stop style:position="1.102cm"/>
        </style:tab-stops>
      </style:paragraph-properties>
    </style:style>
    <style:style style:name="P289" style:family="paragraph" style:parent-style-name="Text_20_body" style:list-style-name="WWNum2">
      <style:paragraph-properties fo:margin-left="0.035cm" fo:margin-right="0.032cm" fo:margin-top="0.007cm" fo:margin-bottom="0cm" style:contextual-spacing="false" fo:line-height="103%" fo:text-align="justify" style:justify-single-word="false" fo:text-indent="0.6cm" style:auto-text-indent="false">
        <style:tab-stops>
          <style:tab-stop style:position="1.035cm"/>
        </style:tab-stops>
      </style:paragraph-properties>
    </style:style>
    <style:style style:name="P290" style:family="paragraph" style:parent-style-name="Text_20_body" style:list-style-name="WWNum19">
      <style:paragraph-properties fo:margin-left="0.035cm" fo:margin-right="0.032cm" fo:margin-top="0.005cm" fo:margin-bottom="0cm" style:contextual-spacing="false" fo:line-height="103%" fo:text-align="justify" style:justify-single-word="false" fo:text-indent="0.6cm" style:auto-text-indent="false">
        <style:tab-stops>
          <style:tab-stop style:position="1.035cm"/>
        </style:tab-stops>
      </style:paragraph-properties>
    </style:style>
    <style:style style:name="P291" style:family="paragraph" style:parent-style-name="Text_20_body" style:list-style-name="WWNum39">
      <style:paragraph-properties fo:margin-left="0.035cm" fo:margin-right="0.037cm" fo:margin-top="0.219cm" fo:margin-bottom="0cm" style:contextual-spacing="false" fo:line-height="103%" fo:text-align="justify" style:justify-single-word="false" fo:text-indent="0.6cm" style:auto-text-indent="false">
        <style:tab-stops>
          <style:tab-stop style:position="1.035cm"/>
        </style:tab-stops>
      </style:paragraph-properties>
    </style:style>
    <style:style style:name="P292" style:family="paragraph" style:parent-style-name="Text_20_body" style:list-style-name="WWNum4">
      <style:paragraph-properties fo:margin-left="0.035cm" fo:margin-right="0.034cm" fo:margin-top="0.009cm" fo:margin-bottom="0cm" style:contextual-spacing="false" fo:line-height="103%" fo:text-align="justify" style:justify-single-word="false" fo:text-indent="0.6cm" style:auto-text-indent="false">
        <style:tab-stops>
          <style:tab-stop style:position="1.138cm"/>
        </style:tab-stops>
      </style:paragraph-properties>
    </style:style>
    <style:style style:name="P293" style:family="paragraph" style:parent-style-name="Text_20_body" style:list-style-name="WWNum4">
      <style:paragraph-properties fo:margin-left="0.035cm" fo:margin-right="0.035cm" fo:margin-top="0.005cm" fo:margin-bottom="0cm" style:contextual-spacing="false" fo:line-height="103%" fo:text-align="justify" style:justify-single-word="false" fo:text-indent="0.6cm" style:auto-text-indent="false">
        <style:tab-stops>
          <style:tab-stop style:position="1.138cm"/>
        </style:tab-stops>
      </style:paragraph-properties>
    </style:style>
    <style:style style:name="P294" style:family="paragraph" style:parent-style-name="Text_20_body" style:list-style-name="WWNum22">
      <style:paragraph-properties fo:margin-left="0.035cm" fo:margin-right="0.03cm" fo:margin-top="0.004cm" fo:margin-bottom="0cm" style:contextual-spacing="false" fo:line-height="103%" fo:text-align="justify" style:justify-single-word="false" fo:text-indent="0.6cm" style:auto-text-indent="false">
        <style:tab-stops>
          <style:tab-stop style:position="1.138cm"/>
        </style:tab-stops>
      </style:paragraph-properties>
    </style:style>
    <style:style style:name="P295" style:family="paragraph" style:parent-style-name="Text_20_body" style:list-style-name="WWNum4">
      <style:paragraph-properties fo:margin-left="0.035cm" fo:margin-right="0.032cm" fo:margin-top="0.004cm" fo:margin-bottom="0cm" style:contextual-spacing="false" fo:line-height="103%" fo:text-align="justify" style:justify-single-word="false" fo:text-indent="0.6cm" style:auto-text-indent="false">
        <style:tab-stops>
          <style:tab-stop style:position="1.159cm"/>
        </style:tab-stops>
      </style:paragraph-properties>
    </style:style>
    <style:style style:name="P296" style:family="paragraph" style:parent-style-name="Text_20_body" style:list-style-name="WWNum59">
      <style:paragraph-properties fo:margin-left="0.035cm" fo:margin-right="0.03cm" fo:margin-top="0.002cm" fo:margin-bottom="0cm" style:contextual-spacing="false" fo:line-height="103%" fo:text-align="justify" style:justify-single-word="false" fo:text-indent="0.6cm" style:auto-text-indent="false">
        <style:tab-stops>
          <style:tab-stop style:position="1.159cm"/>
        </style:tab-stops>
      </style:paragraph-properties>
    </style:style>
    <style:style style:name="P297" style:family="paragraph" style:parent-style-name="Text_20_body" style:list-style-name="WWNum4">
      <style:paragraph-properties fo:margin-left="0.035cm" fo:margin-right="0.032cm" fo:margin-top="0.004cm" fo:margin-bottom="0cm" style:contextual-spacing="false" fo:line-height="103%" fo:text-align="justify" style:justify-single-word="false" fo:text-indent="0.6cm" style:auto-text-indent="false">
        <style:tab-stops>
          <style:tab-stop style:position="1.037cm"/>
        </style:tab-stops>
      </style:paragraph-properties>
    </style:style>
    <style:style style:name="P298" style:family="paragraph" style:parent-style-name="Text_20_body" style:list-style-name="WWNum15">
      <style:paragraph-properties fo:margin-left="0.035cm" fo:margin-right="0.03cm" fo:margin-top="0.219cm" fo:margin-bottom="0cm" style:contextual-spacing="false" fo:line-height="103%" fo:text-align="justify" style:justify-single-word="false" fo:text-indent="0.6cm" style:auto-text-indent="false">
        <style:tab-stops>
          <style:tab-stop style:position="1.037cm"/>
        </style:tab-stops>
      </style:paragraph-properties>
    </style:style>
    <style:style style:name="P299" style:family="paragraph" style:parent-style-name="Text_20_body" style:list-style-name="WWNum34">
      <style:paragraph-properties fo:margin-left="0.035cm" fo:margin-right="0.032cm" fo:margin-top="0.219cm" fo:margin-bottom="0cm" style:contextual-spacing="false" fo:line-height="103%" fo:text-align="justify" style:justify-single-word="false" fo:text-indent="0.6cm" style:auto-text-indent="false">
        <style:tab-stops>
          <style:tab-stop style:position="1.037cm"/>
        </style:tab-stops>
      </style:paragraph-properties>
    </style:style>
    <style:style style:name="P300" style:family="paragraph" style:parent-style-name="Text_20_body" style:list-style-name="WWNum5">
      <style:paragraph-properties fo:margin-left="0.035cm" fo:margin-right="0.034cm" fo:margin-top="0.004cm" fo:margin-bottom="0cm" style:contextual-spacing="false" fo:line-height="103%" fo:text-align="justify" style:justify-single-word="false" fo:text-indent="0.6cm" style:auto-text-indent="false">
        <style:tab-stops>
          <style:tab-stop style:position="1.058cm"/>
        </style:tab-stops>
      </style:paragraph-properties>
    </style:style>
    <style:style style:name="P301" style:family="paragraph" style:parent-style-name="Text_20_body" style:list-style-name="WWNum16">
      <style:paragraph-properties fo:margin-left="0.035cm" fo:margin-right="0.034cm" fo:margin-top="0.004cm" fo:margin-bottom="0cm" style:contextual-spacing="false" fo:line-height="103%" fo:text-align="justify" style:justify-single-word="false" fo:text-indent="0.6cm" style:auto-text-indent="false">
        <style:tab-stops>
          <style:tab-stop style:position="1.058cm"/>
        </style:tab-stops>
      </style:paragraph-properties>
    </style:style>
    <style:style style:name="P302" style:family="paragraph" style:parent-style-name="Text_20_body" style:list-style-name="WWNum6">
      <style:paragraph-properties fo:margin-left="0.035cm" fo:margin-right="0.03cm" fo:margin-top="0.219cm" fo:margin-bottom="0cm" style:contextual-spacing="false" fo:line-height="103%" fo:text-align="justify" style:justify-single-word="false" fo:text-indent="0.6cm" style:auto-text-indent="false">
        <style:tab-stops>
          <style:tab-stop style:position="1.111cm"/>
        </style:tab-stops>
      </style:paragraph-properties>
    </style:style>
    <style:style style:name="P303" style:family="paragraph" style:parent-style-name="Text_20_body" style:list-style-name="WWNum12">
      <style:paragraph-properties fo:margin-left="0.035cm" fo:margin-right="0.032cm" fo:margin-top="0.219cm" fo:margin-bottom="0cm" style:contextual-spacing="false" fo:line-height="103%" fo:text-align="justify" style:justify-single-word="false" fo:text-indent="0.6cm" style:auto-text-indent="false">
        <style:tab-stops>
          <style:tab-stop style:position="1.111cm"/>
        </style:tab-stops>
      </style:paragraph-properties>
    </style:style>
    <style:style style:name="P304" style:family="paragraph" style:parent-style-name="Text_20_body" style:list-style-name="WWNum63">
      <style:paragraph-properties fo:margin-left="0.035cm" fo:margin-right="0.034cm" fo:margin-top="0.219cm" fo:margin-bottom="0cm" style:contextual-spacing="false" fo:line-height="103%" fo:text-align="justify" style:justify-single-word="false" fo:text-indent="0.6cm" style:auto-text-indent="false">
        <style:tab-stops>
          <style:tab-stop style:position="1.111cm"/>
        </style:tab-stops>
      </style:paragraph-properties>
    </style:style>
    <style:style style:name="P305" style:family="paragraph" style:parent-style-name="Text_20_body" style:list-style-name="WWNum6">
      <style:paragraph-properties fo:margin-left="0.035cm" fo:margin-right="0.032cm" fo:margin-top="0.229cm" fo:margin-bottom="0cm" style:contextual-spacing="false" fo:line-height="103%" fo:text-align="justify" style:justify-single-word="false" fo:text-indent="0.6cm" style:auto-text-indent="false">
        <style:tab-stops>
          <style:tab-stop style:position="1.085cm"/>
        </style:tab-stops>
      </style:paragraph-properties>
    </style:style>
    <style:style style:name="P306" style:family="paragraph" style:parent-style-name="Text_20_body" style:list-style-name="WWNum6">
      <style:paragraph-properties fo:margin-left="0.035cm" fo:margin-right="0.03cm" fo:margin-top="0.002cm" fo:margin-bottom="0cm" style:contextual-spacing="false" fo:line-height="103%" fo:text-align="justify" style:justify-single-word="false" fo:text-indent="0.6cm" style:auto-text-indent="false">
        <style:tab-stops>
          <style:tab-stop style:position="1.127cm"/>
        </style:tab-stops>
      </style:paragraph-properties>
    </style:style>
    <style:style style:name="P307" style:family="paragraph" style:parent-style-name="Text_20_body" style:list-style-name="WWNum7">
      <style:paragraph-properties fo:margin-left="0.035cm" fo:margin-right="0.032cm" fo:margin-top="0.004cm" fo:margin-bottom="0cm" style:contextual-spacing="false" fo:line-height="103%" fo:text-align="justify" style:justify-single-word="false" fo:text-indent="0.6cm" style:auto-text-indent="false">
        <style:tab-stops>
          <style:tab-stop style:position="1.08cm"/>
        </style:tab-stops>
      </style:paragraph-properties>
    </style:style>
    <style:style style:name="P308" style:family="paragraph" style:parent-style-name="Text_20_body" style:list-style-name="WWNum7">
      <style:paragraph-properties fo:margin-left="0.035cm" fo:margin-right="0.032cm" fo:margin-top="0.018cm" fo:margin-bottom="0cm" style:contextual-spacing="false" fo:line-height="103%" fo:text-align="justify" style:justify-single-word="false" fo:text-indent="0.6cm" style:auto-text-indent="false">
        <style:tab-stops>
          <style:tab-stop style:position="1.08cm"/>
        </style:tab-stops>
      </style:paragraph-properties>
    </style:style>
    <style:style style:name="P309" style:family="paragraph" style:parent-style-name="Text_20_body" style:list-style-name="WWNum13">
      <style:paragraph-properties fo:margin-left="0.035cm" fo:margin-right="0.03cm" fo:margin-top="0.005cm" fo:margin-bottom="0cm" style:contextual-spacing="false" fo:line-height="103%" fo:text-align="justify" style:justify-single-word="false" fo:text-indent="0.6cm" style:auto-text-indent="false">
        <style:tab-stops>
          <style:tab-stop style:position="1.08cm"/>
        </style:tab-stops>
      </style:paragraph-properties>
    </style:style>
    <style:style style:name="P310" style:family="paragraph" style:parent-style-name="Text_20_body" style:list-style-name="WWNum32">
      <style:paragraph-properties fo:margin-left="0.035cm" fo:margin-right="0.03cm" fo:margin-top="0.018cm" fo:margin-bottom="0cm" style:contextual-spacing="false" fo:line-height="103%" fo:text-align="justify" style:justify-single-word="false" fo:text-indent="0.6cm" style:auto-text-indent="false">
        <style:tab-stops>
          <style:tab-stop style:position="1.08cm"/>
        </style:tab-stops>
      </style:paragraph-properties>
    </style:style>
    <style:style style:name="P311" style:family="paragraph" style:parent-style-name="Text_20_body" style:list-style-name="WWNum53">
      <style:paragraph-properties fo:margin-left="0.035cm" fo:margin-right="0.034cm" fo:margin-top="0.004cm" fo:margin-bottom="0cm" style:contextual-spacing="false" fo:line-height="103%" fo:text-align="justify" style:justify-single-word="false" fo:text-indent="0.6cm" style:auto-text-indent="false">
        <style:tab-stops>
          <style:tab-stop style:position="1.08cm"/>
        </style:tab-stops>
      </style:paragraph-properties>
    </style:style>
    <style:style style:name="P312" style:family="paragraph" style:parent-style-name="Text_20_body" style:list-style-name="WWNum7">
      <style:paragraph-properties fo:margin-left="0.035cm" fo:margin-right="0.032cm" fo:margin-top="0.002cm" fo:margin-bottom="0cm" style:contextual-spacing="false" fo:line-height="103%" fo:text-align="justify" style:justify-single-word="false" fo:text-indent="0.6cm" style:auto-text-indent="false">
        <style:tab-stops>
          <style:tab-stop style:position="1.154cm"/>
        </style:tab-stops>
      </style:paragraph-properties>
    </style:style>
    <style:style style:name="P313" style:family="paragraph" style:parent-style-name="Text_20_body" style:list-style-name="WWNum7">
      <style:paragraph-properties fo:margin-left="0.035cm" fo:margin-right="0.032cm" fo:margin-top="0.004cm" fo:margin-bottom="0cm" style:contextual-spacing="false" fo:line-height="103%" fo:text-align="justify" style:justify-single-word="false" fo:text-indent="0.6cm" style:auto-text-indent="false">
        <style:tab-stops>
          <style:tab-stop style:position="1.083cm"/>
        </style:tab-stops>
      </style:paragraph-properties>
    </style:style>
    <style:style style:name="P314" style:family="paragraph" style:parent-style-name="Text_20_body" style:list-style-name="WWNum38">
      <style:paragraph-properties fo:margin-left="0.035cm" fo:margin-right="0.034cm" fo:margin-top="0.009cm" fo:margin-bottom="0cm" style:contextual-spacing="false" fo:line-height="103%" fo:text-align="justify" style:justify-single-word="false" fo:text-indent="0.6cm" style:auto-text-indent="false">
        <style:tab-stops>
          <style:tab-stop style:position="1.083cm"/>
        </style:tab-stops>
      </style:paragraph-properties>
    </style:style>
    <style:style style:name="P315" style:family="paragraph" style:parent-style-name="Text_20_body" style:list-style-name="WWNum65">
      <style:paragraph-properties fo:margin-left="0.035cm" fo:margin-right="0.032cm" fo:margin-top="0.011cm" fo:margin-bottom="0cm" style:contextual-spacing="false" fo:line-height="103%" fo:text-align="justify" style:justify-single-word="false" fo:text-indent="0.6cm" style:auto-text-indent="false">
        <style:tab-stops>
          <style:tab-stop style:position="1.083cm"/>
        </style:tab-stops>
      </style:paragraph-properties>
    </style:style>
    <style:style style:name="P316" style:family="paragraph" style:parent-style-name="Text_20_body" style:list-style-name="WWNum69">
      <style:paragraph-properties fo:margin-left="0.035cm" fo:margin-right="0.03cm" fo:margin-top="0.005cm" fo:margin-bottom="0cm" style:contextual-spacing="false" fo:line-height="103%" fo:text-align="justify" style:justify-single-word="false" fo:text-indent="0.6cm" style:auto-text-indent="false">
        <style:tab-stops>
          <style:tab-stop style:position="1.083cm"/>
        </style:tab-stops>
      </style:paragraph-properties>
    </style:style>
    <style:style style:name="P317" style:family="paragraph" style:parent-style-name="Text_20_body" style:list-style-name="WWNum7">
      <style:paragraph-properties fo:margin-left="0.035cm" fo:margin-right="0.03cm" fo:margin-top="0.005cm" fo:margin-bottom="0cm" style:contextual-spacing="false" fo:line-height="103%" fo:text-align="justify" style:justify-single-word="false" fo:text-indent="0.6cm" style:auto-text-indent="false">
        <style:tab-stops>
          <style:tab-stop style:position="1.025cm"/>
        </style:tab-stops>
      </style:paragraph-properties>
    </style:style>
    <style:style style:name="P318" style:family="paragraph" style:parent-style-name="Text_20_body" style:list-style-name="WWNum7">
      <style:paragraph-properties fo:margin-left="0.035cm" fo:margin-right="0.03cm" fo:margin-top="0.019cm" fo:margin-bottom="0cm" style:contextual-spacing="false" fo:line-height="103%" fo:text-align="justify" style:justify-single-word="false" fo:text-indent="0.6cm" style:auto-text-indent="false">
        <style:tab-stops>
          <style:tab-stop style:position="0.933cm"/>
        </style:tab-stops>
      </style:paragraph-properties>
    </style:style>
    <style:style style:name="P319" style:family="paragraph" style:parent-style-name="Text_20_body" style:list-style-name="WWNum8">
      <style:paragraph-properties fo:margin-left="0.035cm" fo:margin-right="0.03cm" fo:margin-top="0.219cm" fo:margin-bottom="0cm" style:contextual-spacing="false" fo:line-height="103%" fo:text-align="justify" style:justify-single-word="false" fo:text-indent="0.6cm" style:auto-text-indent="false">
        <style:tab-stops>
          <style:tab-stop style:position="1.087cm"/>
        </style:tab-stops>
      </style:paragraph-properties>
    </style:style>
    <style:style style:name="P320" style:family="paragraph" style:parent-style-name="Text_20_body" style:list-style-name="WWNum10">
      <style:paragraph-properties fo:margin-left="0.035cm" fo:margin-right="0.034cm" fo:margin-top="0.004cm" fo:margin-bottom="0cm" style:contextual-spacing="false" fo:line-height="103%" fo:text-align="justify" style:justify-single-word="false" fo:text-indent="0.6cm" style:auto-text-indent="false">
        <style:tab-stops>
          <style:tab-stop style:position="1.087cm"/>
        </style:tab-stops>
      </style:paragraph-properties>
    </style:style>
    <style:style style:name="P321" style:family="paragraph" style:parent-style-name="Text_20_body" style:list-style-name="WWNum20">
      <style:paragraph-properties fo:margin-left="0.035cm" fo:margin-right="0.034cm" fo:margin-top="0.004cm" fo:margin-bottom="0cm" style:contextual-spacing="false" fo:line-height="103%" fo:text-align="justify" style:justify-single-word="false" fo:text-indent="0.6cm" style:auto-text-indent="false">
        <style:tab-stops>
          <style:tab-stop style:position="1.087cm"/>
        </style:tab-stops>
      </style:paragraph-properties>
    </style:style>
    <style:style style:name="P322" style:family="paragraph" style:parent-style-name="Text_20_body" style:list-style-name="WWNum60">
      <style:paragraph-properties fo:margin-left="0.035cm" fo:margin-right="0.034cm" fo:margin-top="0.018cm" fo:margin-bottom="0cm" style:contextual-spacing="false" fo:line-height="103%" fo:text-align="justify" style:justify-single-word="false" fo:text-indent="0.6cm" style:auto-text-indent="false">
        <style:tab-stops>
          <style:tab-stop style:position="1.087cm"/>
        </style:tab-stops>
      </style:paragraph-properties>
    </style:style>
    <style:style style:name="P323" style:family="paragraph" style:parent-style-name="Text_20_body" style:list-style-name="WWNum73">
      <style:paragraph-properties fo:margin-left="0.035cm" fo:margin-right="0.034cm" fo:margin-top="0.023cm" fo:margin-bottom="0cm" style:contextual-spacing="false" fo:line-height="103%" fo:text-align="justify" style:justify-single-word="false" fo:text-indent="0.6cm" style:auto-text-indent="false">
        <style:tab-stops>
          <style:tab-stop style:position="1.087cm"/>
        </style:tab-stops>
      </style:paragraph-properties>
    </style:style>
    <style:style style:name="P324" style:family="paragraph" style:parent-style-name="Text_20_body" style:list-style-name="WWNum8">
      <style:paragraph-properties fo:margin-left="0.035cm" fo:margin-right="0.03cm" fo:margin-top="0.004cm" fo:margin-bottom="0cm" style:contextual-spacing="false" fo:line-height="103%" fo:text-align="justify" style:justify-single-word="false" fo:text-indent="0.6cm" style:auto-text-indent="false">
        <style:tab-stops>
          <style:tab-stop style:position="1.064cm"/>
        </style:tab-stops>
      </style:paragraph-properties>
    </style:style>
    <style:style style:name="P325" style:family="paragraph" style:parent-style-name="Text_20_body" style:list-style-name="WWNum13">
      <style:paragraph-properties fo:margin-left="0.035cm" fo:margin-right="0.032cm" fo:margin-top="0.023cm" fo:margin-bottom="0cm" style:contextual-spacing="false" fo:line-height="103%" fo:text-align="justify" style:justify-single-word="false" fo:text-indent="0.6cm" style:auto-text-indent="false">
        <style:tab-stops>
          <style:tab-stop style:position="1.064cm"/>
        </style:tab-stops>
      </style:paragraph-properties>
    </style:style>
    <style:style style:name="P326" style:family="paragraph" style:parent-style-name="Text_20_body" style:list-style-name="WWNum20">
      <style:paragraph-properties fo:margin-left="0.035cm" fo:margin-right="0.03cm" fo:margin-top="0.004cm" fo:margin-bottom="0cm" style:contextual-spacing="false" fo:line-height="103%" fo:text-align="justify" style:justify-single-word="false" fo:text-indent="0.6cm" style:auto-text-indent="false">
        <style:tab-stops>
          <style:tab-stop style:position="1.064cm"/>
        </style:tab-stops>
      </style:paragraph-properties>
    </style:style>
    <style:style style:name="P327" style:family="paragraph" style:parent-style-name="Text_20_body" style:list-style-name="WWNum58">
      <style:paragraph-properties fo:margin-left="0.035cm" fo:margin-right="0.032cm" fo:margin-top="0.219cm" fo:margin-bottom="0cm" style:contextual-spacing="false" fo:line-height="103%" fo:text-align="justify" style:justify-single-word="false" fo:text-indent="0.6cm" style:auto-text-indent="false">
        <style:tab-stops>
          <style:tab-stop style:position="1.064cm"/>
        </style:tab-stops>
      </style:paragraph-properties>
    </style:style>
    <style:style style:name="P328" style:family="paragraph" style:parent-style-name="Text_20_body" style:list-style-name="WWNum59">
      <style:paragraph-properties fo:margin-left="0.035cm" fo:margin-right="0.034cm" fo:margin-top="0.219cm" fo:margin-bottom="0cm" style:contextual-spacing="false" fo:line-height="103%" fo:text-align="justify" style:justify-single-word="false" fo:text-indent="0.6cm" style:auto-text-indent="false">
        <style:tab-stops>
          <style:tab-stop style:position="1.064cm"/>
        </style:tab-stops>
      </style:paragraph-properties>
    </style:style>
    <style:style style:name="P329" style:family="paragraph" style:parent-style-name="Text_20_body" style:list-style-name="WWNum72">
      <style:paragraph-properties fo:margin-left="0.035cm" fo:margin-right="0.032cm" fo:margin-top="0.213cm" fo:margin-bottom="0cm" style:contextual-spacing="false" fo:line-height="103%" fo:text-align="justify" style:justify-single-word="false" fo:text-indent="0.6cm" style:auto-text-indent="false">
        <style:tab-stops>
          <style:tab-stop style:position="1.064cm"/>
        </style:tab-stops>
      </style:paragraph-properties>
    </style:style>
    <style:style style:name="P330" style:family="paragraph" style:parent-style-name="Text_20_body" style:list-style-name="WWNum8">
      <style:paragraph-properties fo:margin-left="0.035cm" fo:margin-right="0.032cm" fo:margin-top="0.011cm" fo:margin-bottom="0cm" style:contextual-spacing="false" fo:line-height="103%" fo:text-align="justify" style:justify-single-word="false" fo:text-indent="0.6cm" style:auto-text-indent="false">
        <style:tab-stops>
          <style:tab-stop style:position="1.081cm"/>
        </style:tab-stops>
      </style:paragraph-properties>
    </style:style>
    <style:style style:name="P331" style:family="paragraph" style:parent-style-name="Text_20_body" style:list-style-name="WWNum12">
      <style:paragraph-properties fo:margin-left="0.035cm" fo:margin-right="0.032cm" fo:margin-top="0.005cm" fo:margin-bottom="0cm" style:contextual-spacing="false" fo:line-height="103%" fo:text-align="justify" style:justify-single-word="false" fo:text-indent="0.6cm" style:auto-text-indent="false">
        <style:tab-stops>
          <style:tab-stop style:position="1.081cm"/>
        </style:tab-stops>
      </style:paragraph-properties>
    </style:style>
    <style:style style:name="P332" style:family="paragraph" style:parent-style-name="Text_20_body" style:list-style-name="WWNum12">
      <style:paragraph-properties fo:margin-left="0.035cm" fo:margin-right="0.032cm" fo:margin-top="0.009cm" fo:margin-bottom="0cm" style:contextual-spacing="false" fo:line-height="103%" fo:text-align="justify" style:justify-single-word="false" fo:text-indent="0.6cm" style:auto-text-indent="false">
        <style:tab-stops>
          <style:tab-stop style:position="1.081cm"/>
        </style:tab-stops>
      </style:paragraph-properties>
    </style:style>
    <style:style style:name="P333" style:family="paragraph" style:parent-style-name="Text_20_body" style:list-style-name="WWNum32">
      <style:paragraph-properties fo:margin-left="0.035cm" fo:margin-right="0.03cm" fo:margin-top="0.005cm" fo:margin-bottom="0cm" style:contextual-spacing="false" fo:line-height="103%" fo:text-align="justify" style:justify-single-word="false" fo:text-indent="0.6cm" style:auto-text-indent="false">
        <style:tab-stops>
          <style:tab-stop style:position="1.081cm"/>
        </style:tab-stops>
      </style:paragraph-properties>
    </style:style>
    <style:style style:name="P334" style:family="paragraph" style:parent-style-name="Text_20_body" style:list-style-name="WWNum47">
      <style:paragraph-properties fo:margin-left="0.035cm" fo:margin-right="0.034cm" fo:margin-top="0.007cm" fo:margin-bottom="0cm" style:contextual-spacing="false" fo:line-height="103%" fo:text-align="justify" style:justify-single-word="false" fo:text-indent="0.6cm" style:auto-text-indent="false">
        <style:tab-stops>
          <style:tab-stop style:position="1.081cm"/>
        </style:tab-stops>
      </style:paragraph-properties>
    </style:style>
    <style:style style:name="P335" style:family="paragraph" style:parent-style-name="Text_20_body" style:list-style-name="WWNum77">
      <style:paragraph-properties fo:margin-left="0.035cm" fo:margin-right="0.03cm" fo:margin-top="0.007cm" fo:margin-bottom="0cm" style:contextual-spacing="false" fo:line-height="103%" fo:text-align="justify" style:justify-single-word="false" fo:text-indent="0.6cm" style:auto-text-indent="false">
        <style:tab-stops>
          <style:tab-stop style:position="1.081cm"/>
        </style:tab-stops>
      </style:paragraph-properties>
    </style:style>
    <style:style style:name="P336" style:family="paragraph" style:parent-style-name="Text_20_body" style:list-style-name="WWNum77">
      <style:paragraph-properties fo:margin-left="0.035cm" fo:margin-right="0.03cm" fo:margin-top="0.005cm" fo:margin-bottom="0cm" style:contextual-spacing="false" fo:line-height="103%" fo:text-align="justify" style:justify-single-word="false" fo:text-indent="0.6cm" style:auto-text-indent="false">
        <style:tab-stops>
          <style:tab-stop style:position="1.081cm"/>
        </style:tab-stops>
      </style:paragraph-properties>
    </style:style>
    <style:style style:name="P337" style:family="paragraph" style:parent-style-name="Text_20_body" style:list-style-name="WWNum8">
      <style:paragraph-properties fo:margin-left="0.035cm" fo:margin-right="0.032cm" fo:margin-top="0.007cm" fo:margin-bottom="0cm" style:contextual-spacing="false" fo:line-height="103%" fo:text-align="justify" style:justify-single-word="false" fo:text-indent="0.6cm" style:auto-text-indent="false">
        <style:tab-stops>
          <style:tab-stop style:position="1.057cm"/>
        </style:tab-stops>
      </style:paragraph-properties>
    </style:style>
    <style:style style:name="P338" style:family="paragraph" style:parent-style-name="Text_20_body" style:list-style-name="WWNum14">
      <style:paragraph-properties fo:margin-left="0.035cm" fo:margin-right="0.03cm" fo:margin-top="0.004cm" fo:margin-bottom="0cm" style:contextual-spacing="false" fo:line-height="103%" fo:text-align="justify" style:justify-single-word="false" fo:text-indent="0.6cm" style:auto-text-indent="false">
        <style:tab-stops>
          <style:tab-stop style:position="1.057cm"/>
        </style:tab-stops>
      </style:paragraph-properties>
    </style:style>
    <style:style style:name="P339" style:family="paragraph" style:parent-style-name="Text_20_body" style:list-style-name="WWNum25">
      <style:paragraph-properties fo:margin-left="0.035cm" fo:margin-right="0.03cm" fo:margin-top="0.005cm" fo:margin-bottom="0cm" style:contextual-spacing="false" fo:line-height="103%" fo:text-align="justify" style:justify-single-word="false" fo:text-indent="0.6cm" style:auto-text-indent="false">
        <style:tab-stops>
          <style:tab-stop style:position="1.057cm"/>
        </style:tab-stops>
      </style:paragraph-properties>
    </style:style>
    <style:style style:name="P340" style:family="paragraph" style:parent-style-name="Text_20_body" style:list-style-name="WWNum61">
      <style:paragraph-properties fo:margin-left="0.035cm" fo:margin-right="0.032cm" fo:margin-top="0.002cm" fo:margin-bottom="0cm" style:contextual-spacing="false" fo:line-height="103%" fo:text-align="justify" style:justify-single-word="false" fo:text-indent="0.6cm" style:auto-text-indent="false">
        <style:tab-stops>
          <style:tab-stop style:position="1.057cm"/>
        </style:tab-stops>
      </style:paragraph-properties>
    </style:style>
    <style:style style:name="P341" style:family="paragraph" style:parent-style-name="Text_20_body" style:list-style-name="WWNum9">
      <style:paragraph-properties fo:margin-left="0.035cm" fo:margin-right="0.032cm" fo:margin-top="0.219cm" fo:margin-bottom="0cm" style:contextual-spacing="false" fo:line-height="103%" fo:text-align="justify" style:justify-single-word="false" fo:text-indent="0.6cm" style:auto-text-indent="false">
        <style:tab-stops>
          <style:tab-stop style:position="1.094cm"/>
        </style:tab-stops>
      </style:paragraph-properties>
    </style:style>
    <style:style style:name="P342" style:family="paragraph" style:parent-style-name="Text_20_body" style:list-style-name="WWNum27">
      <style:paragraph-properties fo:margin-left="0.035cm" fo:margin-right="0.032cm" fo:margin-top="0.007cm" fo:margin-bottom="0cm" style:contextual-spacing="false" fo:line-height="103%" fo:text-align="justify" style:justify-single-word="false" fo:text-indent="0.6cm" style:auto-text-indent="false">
        <style:tab-stops>
          <style:tab-stop style:position="1.094cm"/>
        </style:tab-stops>
      </style:paragraph-properties>
    </style:style>
    <style:style style:name="P343" style:family="paragraph" style:parent-style-name="Text_20_body" style:list-style-name="WWNum32">
      <style:paragraph-properties fo:margin-left="0.035cm" fo:margin-right="0.032cm" fo:margin-top="0.005cm" fo:margin-bottom="0cm" style:contextual-spacing="false" fo:line-height="103%" fo:text-align="justify" style:justify-single-word="false" fo:text-indent="0.6cm" style:auto-text-indent="false">
        <style:tab-stops>
          <style:tab-stop style:position="1.094cm"/>
        </style:tab-stops>
      </style:paragraph-properties>
    </style:style>
    <style:style style:name="P344" style:family="paragraph" style:parent-style-name="Text_20_body" style:list-style-name="WWNum10">
      <style:paragraph-properties fo:margin-left="0.035cm" fo:margin-right="0.032cm" fo:margin-top="0.217cm" fo:margin-bottom="0cm" style:contextual-spacing="false" fo:line-height="103%" fo:text-align="justify" style:justify-single-word="false" fo:text-indent="0.6cm" style:auto-text-indent="false">
        <style:tab-stops>
          <style:tab-stop style:position="1.164cm"/>
        </style:tab-stops>
      </style:paragraph-properties>
    </style:style>
    <style:style style:name="P345" style:family="paragraph" style:parent-style-name="Text_20_body" style:list-style-name="WWNum20">
      <style:paragraph-properties fo:margin-left="0.035cm" fo:margin-right="0.032cm" fo:margin-top="0.215cm" fo:margin-bottom="0cm" style:contextual-spacing="false" fo:line-height="103%" fo:text-align="justify" style:justify-single-word="false" fo:text-indent="0.6cm" style:auto-text-indent="false">
        <style:tab-stops>
          <style:tab-stop style:position="1.164cm"/>
        </style:tab-stops>
      </style:paragraph-properties>
    </style:style>
    <style:style style:name="P346" style:family="paragraph" style:parent-style-name="Text_20_body" style:list-style-name="WWNum23">
      <style:paragraph-properties fo:margin-left="0.035cm" fo:margin-right="0.032cm" fo:margin-top="0.005cm" fo:margin-bottom="0cm" style:contextual-spacing="false" fo:line-height="103%" fo:text-align="justify" style:justify-single-word="false" fo:text-indent="0.6cm" style:auto-text-indent="false">
        <style:tab-stops>
          <style:tab-stop style:position="1.164cm"/>
        </style:tab-stops>
      </style:paragraph-properties>
    </style:style>
    <style:style style:name="P347" style:family="paragraph" style:parent-style-name="Text_20_body" style:list-style-name="WWNum41">
      <style:paragraph-properties fo:margin-left="0.035cm" fo:margin-right="0.032cm" fo:margin-top="0.004cm" fo:margin-bottom="0cm" style:contextual-spacing="false" fo:line-height="103%" fo:text-align="justify" style:justify-single-word="false" fo:text-indent="0.6cm" style:auto-text-indent="false">
        <style:tab-stops>
          <style:tab-stop style:position="1.164cm"/>
        </style:tab-stops>
      </style:paragraph-properties>
    </style:style>
    <style:style style:name="P348" style:family="paragraph" style:parent-style-name="Text_20_body" style:list-style-name="WWNum11">
      <style:paragraph-properties fo:margin-left="0.035cm" fo:margin-right="0.032cm" fo:margin-top="0.002cm" fo:margin-bottom="0cm" style:contextual-spacing="false" fo:line-height="103%" fo:text-align="justify" style:justify-single-word="false" fo:text-indent="0.6cm" style:auto-text-indent="false">
        <style:tab-stops>
          <style:tab-stop style:position="1.074cm"/>
        </style:tab-stops>
      </style:paragraph-properties>
    </style:style>
    <style:style style:name="P349" style:family="paragraph" style:parent-style-name="Text_20_body" style:list-style-name="WWNum21">
      <style:paragraph-properties fo:margin-left="0.035cm" fo:margin-right="0.032cm" fo:margin-top="0.005cm" fo:margin-bottom="0cm" style:contextual-spacing="false" fo:line-height="103%" fo:text-align="justify" style:justify-single-word="false" fo:text-indent="0.6cm" style:auto-text-indent="false">
        <style:tab-stops>
          <style:tab-stop style:position="1.074cm"/>
        </style:tab-stops>
      </style:paragraph-properties>
    </style:style>
    <style:style style:name="P350" style:family="paragraph" style:parent-style-name="Text_20_body" style:list-style-name="WWNum22">
      <style:paragraph-properties fo:margin-left="0.035cm" fo:margin-right="0.03cm" fo:margin-top="0.219cm" fo:margin-bottom="0cm" style:contextual-spacing="false" fo:line-height="103%" fo:text-align="justify" style:justify-single-word="false" fo:text-indent="0.6cm" style:auto-text-indent="false">
        <style:tab-stops>
          <style:tab-stop style:position="1.074cm"/>
        </style:tab-stops>
      </style:paragraph-properties>
    </style:style>
    <style:style style:name="P351" style:family="paragraph" style:parent-style-name="Text_20_body" style:list-style-name="WWNum12">
      <style:paragraph-properties fo:margin-left="0.035cm" fo:margin-right="0.03cm" fo:margin-top="0.004cm" fo:margin-bottom="0cm" style:contextual-spacing="false" fo:line-height="103%" fo:text-align="justify" style:justify-single-word="false" fo:text-indent="0.6cm" style:auto-text-indent="false">
        <style:tab-stops>
          <style:tab-stop style:position="1.051cm"/>
        </style:tab-stops>
      </style:paragraph-properties>
    </style:style>
    <style:style style:name="P352" style:family="paragraph" style:parent-style-name="Text_20_body" style:list-style-name="WWNum14">
      <style:paragraph-properties fo:margin-left="0.035cm" fo:margin-right="0.03cm" fo:margin-top="0.213cm" fo:margin-bottom="0cm" style:contextual-spacing="false" fo:line-height="103%" fo:text-align="justify" style:justify-single-word="false" fo:text-indent="0.6cm" style:auto-text-indent="false">
        <style:tab-stops>
          <style:tab-stop style:position="1.051cm"/>
        </style:tab-stops>
      </style:paragraph-properties>
    </style:style>
    <style:style style:name="P353" style:family="paragraph" style:parent-style-name="Text_20_body" style:list-style-name="WWNum24">
      <style:paragraph-properties fo:margin-left="0.035cm" fo:margin-right="0.032cm" fo:margin-top="0.219cm" fo:margin-bottom="0cm" style:contextual-spacing="false" fo:line-height="103%" fo:text-align="justify" style:justify-single-word="false" fo:text-indent="0.6cm" style:auto-text-indent="false">
        <style:tab-stops>
          <style:tab-stop style:position="1.051cm"/>
        </style:tab-stops>
      </style:paragraph-properties>
    </style:style>
    <style:style style:name="P354" style:family="paragraph" style:parent-style-name="Text_20_body" style:list-style-name="WWNum47">
      <style:paragraph-properties fo:margin-left="0.035cm" fo:margin-right="0.03cm" fo:margin-top="0.009cm" fo:margin-bottom="0cm" style:contextual-spacing="false" fo:line-height="103%" fo:text-align="justify" style:justify-single-word="false" fo:text-indent="0.6cm" style:auto-text-indent="false">
        <style:tab-stops>
          <style:tab-stop style:position="1.051cm"/>
        </style:tab-stops>
      </style:paragraph-properties>
    </style:style>
    <style:style style:name="P355" style:family="paragraph" style:parent-style-name="Text_20_body" style:list-style-name="WWNum71">
      <style:paragraph-properties fo:margin-left="0.035cm" fo:margin-right="0.03cm" fo:margin-top="0.005cm" fo:margin-bottom="0cm" style:contextual-spacing="false" fo:line-height="103%" fo:text-align="justify" style:justify-single-word="false" fo:text-indent="0.6cm" style:auto-text-indent="false">
        <style:tab-stops>
          <style:tab-stop style:position="1.051cm"/>
        </style:tab-stops>
      </style:paragraph-properties>
    </style:style>
    <style:style style:name="P356" style:family="paragraph" style:parent-style-name="Text_20_body" style:list-style-name="WWNum12">
      <style:paragraph-properties fo:margin-left="0.035cm" fo:margin-right="0.03cm" fo:margin-top="0.009cm" fo:margin-bottom="0cm" style:contextual-spacing="false" fo:line-height="103%" fo:text-align="justify" style:justify-single-word="false" fo:text-indent="0.6cm" style:auto-text-indent="false">
        <style:tab-stops>
          <style:tab-stop style:position="1.042cm"/>
        </style:tab-stops>
      </style:paragraph-properties>
    </style:style>
    <style:style style:name="P357" style:family="paragraph" style:parent-style-name="Text_20_body" style:list-style-name="WWNum13">
      <style:paragraph-properties fo:margin-left="0.035cm" fo:margin-right="0.03cm" fo:margin-top="0.018cm" fo:margin-bottom="0cm" style:contextual-spacing="false" fo:line-height="103%" fo:text-align="justify" style:justify-single-word="false" fo:text-indent="0.6cm" style:auto-text-indent="false">
        <style:tab-stops>
          <style:tab-stop style:position="1.076cm"/>
        </style:tab-stops>
      </style:paragraph-properties>
    </style:style>
    <style:style style:name="P358" style:family="paragraph" style:parent-style-name="Text_20_body" style:list-style-name="WWNum15">
      <style:paragraph-properties fo:margin-left="0.035cm" fo:margin-right="0.034cm" fo:margin-top="0.005cm" fo:margin-bottom="0cm" style:contextual-spacing="false" fo:line-height="103%" fo:text-align="justify" style:justify-single-word="false" fo:text-indent="0.6cm" style:auto-text-indent="false">
        <style:tab-stops>
          <style:tab-stop style:position="1.076cm"/>
        </style:tab-stops>
      </style:paragraph-properties>
    </style:style>
    <style:style style:name="P359" style:family="paragraph" style:parent-style-name="Text_20_body" style:list-style-name="WWNum25">
      <style:paragraph-properties fo:margin-left="0.035cm" fo:margin-right="0.034cm" fo:margin-top="0.005cm" fo:margin-bottom="0cm" style:contextual-spacing="false" fo:line-height="103%" fo:text-align="justify" style:justify-single-word="false" fo:text-indent="0.6cm" style:auto-text-indent="false">
        <style:tab-stops>
          <style:tab-stop style:position="1.076cm"/>
        </style:tab-stops>
      </style:paragraph-properties>
    </style:style>
    <style:style style:name="P360" style:family="paragraph" style:parent-style-name="Text_20_body" style:list-style-name="WWNum30">
      <style:paragraph-properties fo:margin-left="0.035cm" fo:margin-right="0.03cm" fo:margin-top="0.002cm" fo:margin-bottom="0cm" style:contextual-spacing="false" fo:line-height="103%" fo:text-align="justify" style:justify-single-word="false" fo:text-indent="0.6cm" style:auto-text-indent="false">
        <style:tab-stops>
          <style:tab-stop style:position="1.076cm"/>
        </style:tab-stops>
      </style:paragraph-properties>
    </style:style>
    <style:style style:name="P361" style:family="paragraph" style:parent-style-name="Text_20_body" style:list-style-name="WWNum34">
      <style:paragraph-properties fo:margin-left="0.035cm" fo:margin-right="0.03cm" fo:margin-top="0.004cm" fo:margin-bottom="0cm" style:contextual-spacing="false" fo:line-height="103%" fo:text-align="justify" style:justify-single-word="false" fo:text-indent="0.6cm" style:auto-text-indent="false">
        <style:tab-stops>
          <style:tab-stop style:position="1.076cm"/>
        </style:tab-stops>
      </style:paragraph-properties>
    </style:style>
    <style:style style:name="P362" style:family="paragraph" style:parent-style-name="Text_20_body" style:list-style-name="WWNum35">
      <style:paragraph-properties fo:margin-left="0.035cm" fo:margin-right="0.032cm" fo:margin-top="0.005cm" fo:margin-bottom="0cm" style:contextual-spacing="false" fo:line-height="103%" fo:text-align="justify" style:justify-single-word="false" fo:text-indent="0.6cm" style:auto-text-indent="false">
        <style:tab-stops>
          <style:tab-stop style:position="1.076cm"/>
        </style:tab-stops>
      </style:paragraph-properties>
    </style:style>
    <style:style style:name="P363" style:family="paragraph" style:parent-style-name="Text_20_body" style:list-style-name="WWNum75">
      <style:paragraph-properties fo:margin-left="0.035cm" fo:margin-right="0.03cm" fo:margin-top="0.002cm" fo:margin-bottom="0cm" style:contextual-spacing="false" fo:line-height="103%" fo:text-align="justify" style:justify-single-word="false" fo:text-indent="0.6cm" style:auto-text-indent="false">
        <style:tab-stops>
          <style:tab-stop style:position="1.076cm"/>
        </style:tab-stops>
      </style:paragraph-properties>
    </style:style>
    <style:style style:name="P364" style:family="paragraph" style:parent-style-name="Text_20_body" style:list-style-name="WWNum13">
      <style:paragraph-properties fo:margin-left="0.035cm" fo:margin-right="0.03cm" fo:margin-top="0.005cm" fo:margin-bottom="0cm" style:contextual-spacing="false" fo:line-height="103%" fo:text-align="justify" style:justify-single-word="false" fo:text-indent="0.6cm" style:auto-text-indent="false">
        <style:tab-stops>
          <style:tab-stop style:position="1.05cm"/>
        </style:tab-stops>
      </style:paragraph-properties>
    </style:style>
    <style:style style:name="P365" style:family="paragraph" style:parent-style-name="Text_20_body" style:list-style-name="WWNum13">
      <style:paragraph-properties fo:margin-left="0.035cm" fo:margin-right="0.03cm" fo:margin-top="0.004cm" fo:margin-bottom="0cm" style:contextual-spacing="false" fo:line-height="103%" fo:text-align="justify" style:justify-single-word="false" fo:text-indent="0.6cm" style:auto-text-indent="false">
        <style:tab-stops>
          <style:tab-stop style:position="1.05cm"/>
        </style:tab-stops>
      </style:paragraph-properties>
    </style:style>
    <style:style style:name="P366" style:family="paragraph" style:parent-style-name="Text_20_body" style:list-style-name="WWNum24">
      <style:paragraph-properties fo:margin-left="0.035cm" fo:margin-right="0.03cm" fo:margin-top="0.002cm" fo:margin-bottom="0cm" style:contextual-spacing="false" fo:line-height="103%" fo:text-align="justify" style:justify-single-word="false" fo:text-indent="0.6cm" style:auto-text-indent="false">
        <style:tab-stops>
          <style:tab-stop style:position="1.05cm"/>
        </style:tab-stops>
      </style:paragraph-properties>
    </style:style>
    <style:style style:name="P367" style:family="paragraph" style:parent-style-name="Text_20_body" style:list-style-name="WWNum75">
      <style:paragraph-properties fo:margin-left="0.035cm" fo:margin-right="0.032cm" fo:margin-top="0.219cm" fo:margin-bottom="0cm" style:contextual-spacing="false" fo:line-height="103%" fo:text-align="justify" style:justify-single-word="false" fo:text-indent="0.6cm" style:auto-text-indent="false">
        <style:tab-stops>
          <style:tab-stop style:position="1.05cm"/>
        </style:tab-stops>
      </style:paragraph-properties>
    </style:style>
    <style:style style:name="P368" style:family="paragraph" style:parent-style-name="Text_20_body" style:list-style-name="WWNum13">
      <style:paragraph-properties fo:margin-left="0.035cm" fo:margin-right="0.032cm" fo:margin-top="0.004cm" fo:margin-bottom="0cm" style:contextual-spacing="false" fo:line-height="103%" fo:text-align="justify" style:justify-single-word="false" fo:text-indent="0.6cm" style:auto-text-indent="false">
        <style:tab-stops>
          <style:tab-stop style:position="1.235cm"/>
        </style:tab-stops>
      </style:paragraph-properties>
    </style:style>
    <style:style style:name="P369" style:family="paragraph" style:parent-style-name="Text_20_body" style:list-style-name="WWNum13">
      <style:paragraph-properties fo:margin-left="0.035cm" fo:margin-right="0.032cm" fo:margin-top="0.009cm" fo:margin-bottom="0cm" style:contextual-spacing="false" fo:line-height="103%" fo:text-align="justify" style:justify-single-word="false" fo:text-indent="0.6cm" style:auto-text-indent="false">
        <style:tab-stops>
          <style:tab-stop style:position="1.104cm"/>
        </style:tab-stops>
      </style:paragraph-properties>
    </style:style>
    <style:style style:name="P370" style:family="paragraph" style:parent-style-name="Text_20_body" style:list-style-name="WWNum46">
      <style:paragraph-properties fo:margin-left="0.035cm" fo:margin-right="0.034cm" fo:margin-top="0.219cm" fo:margin-bottom="0cm" style:contextual-spacing="false" fo:line-height="103%" fo:text-align="justify" style:justify-single-word="false" fo:text-indent="0.6cm" style:auto-text-indent="false">
        <style:tab-stops>
          <style:tab-stop style:position="1.104cm"/>
        </style:tab-stops>
      </style:paragraph-properties>
    </style:style>
    <style:style style:name="P371" style:family="paragraph" style:parent-style-name="Text_20_body" style:list-style-name="WWNum49">
      <style:paragraph-properties fo:margin-left="0.035cm" fo:margin-right="0.03cm" fo:margin-top="0.004cm" fo:margin-bottom="0cm" style:contextual-spacing="false" fo:line-height="103%" fo:text-align="justify" style:justify-single-word="false" fo:text-indent="0.6cm" style:auto-text-indent="false">
        <style:tab-stops>
          <style:tab-stop style:position="1.104cm"/>
        </style:tab-stops>
      </style:paragraph-properties>
    </style:style>
    <style:style style:name="P372" style:family="paragraph" style:parent-style-name="Text_20_body" style:list-style-name="WWNum77">
      <style:paragraph-properties fo:margin-left="0.035cm" fo:margin-right="0.03cm" fo:margin-top="0.007cm" fo:margin-bottom="0cm" style:contextual-spacing="false" fo:line-height="103%" fo:text-align="justify" style:justify-single-word="false" fo:text-indent="0.6cm" style:auto-text-indent="false">
        <style:tab-stops>
          <style:tab-stop style:position="1.104cm"/>
        </style:tab-stops>
      </style:paragraph-properties>
    </style:style>
    <style:style style:name="P373" style:family="paragraph" style:parent-style-name="Text_20_body" style:list-style-name="WWNum13">
      <style:paragraph-properties fo:margin-left="0.035cm" fo:margin-right="0.034cm" fo:margin-top="0.007cm" fo:margin-bottom="0cm" style:contextual-spacing="false" fo:line-height="103%" fo:text-align="justify" style:justify-single-word="false" fo:text-indent="0.6cm" style:auto-text-indent="false">
        <style:tab-stops>
          <style:tab-stop style:position="1.145cm"/>
        </style:tab-stops>
      </style:paragraph-properties>
    </style:style>
    <style:style style:name="P374" style:family="paragraph" style:parent-style-name="Text_20_body" style:list-style-name="WWNum16">
      <style:paragraph-properties fo:margin-left="0.035cm" fo:margin-right="0.032cm" fo:margin-top="0.229cm" fo:margin-bottom="0cm" style:contextual-spacing="false" fo:line-height="103%" fo:text-align="justify" style:justify-single-word="false" fo:text-indent="0.6cm" style:auto-text-indent="false">
        <style:tab-stops>
          <style:tab-stop style:position="1.145cm"/>
        </style:tab-stops>
      </style:paragraph-properties>
    </style:style>
    <style:style style:name="P375" style:family="paragraph" style:parent-style-name="Text_20_body" style:list-style-name="WWNum34">
      <style:paragraph-properties fo:margin-left="0.035cm" fo:margin-right="0.03cm" fo:margin-top="0.215cm" fo:margin-bottom="0cm" style:contextual-spacing="false" fo:line-height="103%" fo:text-align="justify" style:justify-single-word="false" fo:text-indent="0.6cm" style:auto-text-indent="false">
        <style:tab-stops>
          <style:tab-stop style:position="1.145cm"/>
        </style:tab-stops>
      </style:paragraph-properties>
    </style:style>
    <style:style style:name="P376" style:family="paragraph" style:parent-style-name="Text_20_body" style:list-style-name="WWNum41">
      <style:paragraph-properties fo:margin-left="0.035cm" fo:margin-right="0.034cm" fo:margin-top="0.213cm" fo:margin-bottom="0cm" style:contextual-spacing="false" fo:line-height="103%" fo:text-align="justify" style:justify-single-word="false" fo:text-indent="0.6cm" style:auto-text-indent="false">
        <style:tab-stops>
          <style:tab-stop style:position="1.145cm"/>
        </style:tab-stops>
      </style:paragraph-properties>
    </style:style>
    <style:style style:name="P377" style:family="paragraph" style:parent-style-name="Text_20_body" style:list-style-name="WWNum41">
      <style:paragraph-properties fo:margin-left="0.035cm" fo:margin-right="0.032cm" fo:margin-top="0.004cm" fo:margin-bottom="0cm" style:contextual-spacing="false" fo:line-height="103%" fo:text-align="justify" style:justify-single-word="false" fo:text-indent="0.6cm" style:auto-text-indent="false">
        <style:tab-stops>
          <style:tab-stop style:position="1.145cm"/>
        </style:tab-stops>
      </style:paragraph-properties>
    </style:style>
    <style:style style:name="P378" style:family="paragraph" style:parent-style-name="Text_20_body" style:list-style-name="WWNum43">
      <style:paragraph-properties fo:margin-left="0.035cm" fo:margin-right="0.032cm" fo:margin-top="0.007cm" fo:margin-bottom="0cm" style:contextual-spacing="false" fo:line-height="103%" fo:text-align="justify" style:justify-single-word="false" fo:text-indent="0.6cm" style:auto-text-indent="false">
        <style:tab-stops>
          <style:tab-stop style:position="1.145cm"/>
        </style:tab-stops>
      </style:paragraph-properties>
    </style:style>
    <style:style style:name="P379" style:family="paragraph" style:parent-style-name="Text_20_body" style:list-style-name="WWNum61">
      <style:paragraph-properties fo:margin-left="0.035cm" fo:margin-right="0.03cm" fo:margin-top="0.004cm" fo:margin-bottom="0cm" style:contextual-spacing="false" fo:line-height="103%" fo:text-align="justify" style:justify-single-word="false" fo:text-indent="0.6cm" style:auto-text-indent="false">
        <style:tab-stops>
          <style:tab-stop style:position="1.145cm"/>
        </style:tab-stops>
      </style:paragraph-properties>
    </style:style>
    <style:style style:name="P380" style:family="paragraph" style:parent-style-name="Text_20_body" style:list-style-name="WWNum13">
      <style:paragraph-properties fo:margin-left="0.035cm" fo:margin-right="0.034cm" fo:margin-top="0.004cm" fo:margin-bottom="0cm" style:contextual-spacing="false" fo:line-height="103%" fo:text-align="justify" style:justify-single-word="false" fo:text-indent="0.6cm" style:auto-text-indent="false">
        <style:tab-stops>
          <style:tab-stop style:position="0.975cm"/>
        </style:tab-stops>
      </style:paragraph-properties>
    </style:style>
    <style:style style:name="P381" style:family="paragraph" style:parent-style-name="Text_20_body" style:list-style-name="WWNum13">
      <style:paragraph-properties fo:margin-left="0.035cm" fo:margin-right="0.032cm" fo:margin-top="0.004cm" fo:margin-bottom="0cm" style:contextual-spacing="false" fo:line-height="103%" fo:text-align="justify" style:justify-single-word="false" fo:text-indent="0.6cm" style:auto-text-indent="false">
        <style:tab-stops>
          <style:tab-stop style:position="1.009cm"/>
        </style:tab-stops>
      </style:paragraph-properties>
    </style:style>
    <style:style style:name="P382" style:family="paragraph" style:parent-style-name="Text_20_body" style:list-style-name="WWNum14">
      <style:paragraph-properties fo:margin-left="0.035cm" fo:margin-right="0.032cm" fo:margin-top="0.219cm" fo:margin-bottom="0cm" style:contextual-spacing="false" fo:line-height="103%" fo:text-align="justify" style:justify-single-word="false" fo:text-indent="0.6cm" style:auto-text-indent="false">
        <style:tab-stops>
          <style:tab-stop style:position="1.117cm"/>
        </style:tab-stops>
      </style:paragraph-properties>
    </style:style>
    <style:style style:name="P383" style:family="paragraph" style:parent-style-name="Text_20_body" style:list-style-name="WWNum51">
      <style:paragraph-properties fo:margin-left="0.035cm" fo:margin-right="0.034cm" fo:margin-top="0.018cm" fo:margin-bottom="0cm" style:contextual-spacing="false" fo:line-height="103%" fo:text-align="justify" style:justify-single-word="false" fo:text-indent="0.6cm" style:auto-text-indent="false">
        <style:tab-stops>
          <style:tab-stop style:position="1.117cm"/>
        </style:tab-stops>
      </style:paragraph-properties>
    </style:style>
    <style:style style:name="P384" style:family="paragraph" style:parent-style-name="Text_20_body" style:list-style-name="WWNum15">
      <style:paragraph-properties fo:margin-left="0.035cm" fo:margin-right="0.03cm" fo:margin-top="0.011cm" fo:margin-bottom="0cm" style:contextual-spacing="false" fo:line-height="103%" fo:text-align="justify" style:justify-single-word="false" fo:text-indent="0.6cm" style:auto-text-indent="false">
        <style:tab-stops>
          <style:tab-stop style:position="1.053cm"/>
        </style:tab-stops>
      </style:paragraph-properties>
    </style:style>
    <style:style style:name="P385" style:family="paragraph" style:parent-style-name="Text_20_body" style:list-style-name="WWNum55">
      <style:paragraph-properties fo:margin-left="0.035cm" fo:margin-right="0.03cm" fo:margin-top="0.023cm" fo:margin-bottom="0cm" style:contextual-spacing="false" fo:line-height="103%" fo:text-align="justify" style:justify-single-word="false" fo:text-indent="0.6cm" style:auto-text-indent="false">
        <style:tab-stops>
          <style:tab-stop style:position="1.053cm"/>
        </style:tab-stops>
      </style:paragraph-properties>
    </style:style>
    <style:style style:name="P386" style:family="paragraph" style:parent-style-name="Text_20_body" style:list-style-name="WWNum16">
      <style:paragraph-properties fo:margin-left="0.035cm" fo:margin-right="0.034cm" fo:margin-top="0.219cm" fo:margin-bottom="0cm" style:contextual-spacing="false" fo:line-height="103%" fo:text-align="justify" style:justify-single-word="false" fo:text-indent="0.6cm" style:auto-text-indent="false">
        <style:tab-stops>
          <style:tab-stop style:position="1.039cm"/>
        </style:tab-stops>
      </style:paragraph-properties>
    </style:style>
    <style:style style:name="P387" style:family="paragraph" style:parent-style-name="Text_20_body" style:list-style-name="WWNum45">
      <style:paragraph-properties fo:margin-left="0.035cm" fo:margin-right="0.03cm" fo:margin-top="0.007cm" fo:margin-bottom="0cm" style:contextual-spacing="false" fo:line-height="103%" fo:text-align="justify" style:justify-single-word="false" fo:text-indent="0.6cm" style:auto-text-indent="false">
        <style:tab-stops>
          <style:tab-stop style:position="1.039cm"/>
        </style:tab-stops>
      </style:paragraph-properties>
    </style:style>
    <style:style style:name="P388" style:family="paragraph" style:parent-style-name="Text_20_body" style:list-style-name="WWNum56">
      <style:paragraph-properties fo:margin-left="0.035cm" fo:margin-right="0.032cm" fo:margin-top="0.219cm" fo:margin-bottom="0cm" style:contextual-spacing="false" fo:line-height="103%" fo:text-align="justify" style:justify-single-word="false" fo:text-indent="0.6cm" style:auto-text-indent="false">
        <style:tab-stops>
          <style:tab-stop style:position="1.039cm"/>
        </style:tab-stops>
      </style:paragraph-properties>
    </style:style>
    <style:style style:name="P389" style:family="paragraph" style:parent-style-name="Text_20_body" style:list-style-name="WWNum16">
      <style:paragraph-properties fo:margin-left="0.035cm" fo:margin-right="0.03cm" fo:margin-top="0.005cm" fo:margin-bottom="0cm" style:contextual-spacing="false" fo:line-height="103%" fo:text-align="justify" style:justify-single-word="false" fo:text-indent="0.6cm" style:auto-text-indent="false">
        <style:tab-stops>
          <style:tab-stop style:position="1.233cm"/>
        </style:tab-stops>
      </style:paragraph-properties>
    </style:style>
    <style:style style:name="P390" style:family="paragraph" style:parent-style-name="Text_20_body" style:list-style-name="WWNum16">
      <style:paragraph-properties fo:margin-left="0.035cm" fo:margin-right="0.03cm" fo:margin-top="0.018cm" fo:margin-bottom="0cm" style:contextual-spacing="false" fo:line-height="103%" fo:text-align="justify" style:justify-single-word="false" fo:text-indent="0.6cm" style:auto-text-indent="false">
        <style:tab-stops>
          <style:tab-stop style:position="1.097cm"/>
        </style:tab-stops>
      </style:paragraph-properties>
    </style:style>
    <style:style style:name="P391" style:family="paragraph" style:parent-style-name="Text_20_body" style:list-style-name="WWNum18">
      <style:paragraph-properties fo:margin-left="0.035cm" fo:margin-right="0.03cm" fo:margin-top="0.005cm" fo:margin-bottom="0cm" style:contextual-spacing="false" fo:line-height="103%" fo:text-align="justify" style:justify-single-word="false" fo:text-indent="0.6cm" style:auto-text-indent="false">
        <style:tab-stops>
          <style:tab-stop style:position="1.097cm"/>
        </style:tab-stops>
      </style:paragraph-properties>
    </style:style>
    <style:style style:name="P392" style:family="paragraph" style:parent-style-name="Text_20_body" style:list-style-name="WWNum35">
      <style:paragraph-properties fo:margin-left="0.035cm" fo:margin-right="0.032cm" fo:margin-top="0.004cm" fo:margin-bottom="0cm" style:contextual-spacing="false" fo:line-height="103%" fo:text-align="justify" style:justify-single-word="false" fo:text-indent="0.6cm" style:auto-text-indent="false">
        <style:tab-stops>
          <style:tab-stop style:position="1.097cm"/>
        </style:tab-stops>
      </style:paragraph-properties>
    </style:style>
    <style:style style:name="P393" style:family="paragraph" style:parent-style-name="Text_20_body" style:list-style-name="WWNum63">
      <style:paragraph-properties fo:margin-left="0.035cm" fo:margin-right="0.03cm" fo:margin-top="0.004cm" fo:margin-bottom="0cm" style:contextual-spacing="false" fo:line-height="103%" fo:text-align="justify" style:justify-single-word="false" fo:text-indent="0.6cm" style:auto-text-indent="false">
        <style:tab-stops>
          <style:tab-stop style:position="1.097cm"/>
        </style:tab-stops>
      </style:paragraph-properties>
    </style:style>
    <style:style style:name="P394" style:family="paragraph" style:parent-style-name="Text_20_body" style:list-style-name="WWNum17">
      <style:paragraph-properties fo:margin-left="0.035cm" fo:margin-right="0.032cm" fo:margin-top="0.22cm" fo:margin-bottom="0cm" style:contextual-spacing="false" fo:line-height="103%" fo:text-align="justify" style:justify-single-word="false" fo:text-indent="0.6cm" style:auto-text-indent="false">
        <style:tab-stops>
          <style:tab-stop style:position="1.125cm"/>
        </style:tab-stops>
      </style:paragraph-properties>
    </style:style>
    <style:style style:name="P395" style:family="paragraph" style:parent-style-name="Text_20_body" style:list-style-name="WWNum17">
      <style:paragraph-properties fo:margin-left="0.035cm" fo:margin-right="0.032cm" fo:margin-top="0.005cm" fo:margin-bottom="0cm" style:contextual-spacing="false" fo:line-height="103%" fo:text-align="justify" style:justify-single-word="false" fo:text-indent="0.6cm" style:auto-text-indent="false">
        <style:tab-stops>
          <style:tab-stop style:position="1.071cm"/>
        </style:tab-stops>
      </style:paragraph-properties>
    </style:style>
    <style:style style:name="P396" style:family="paragraph" style:parent-style-name="Text_20_body" style:list-style-name="WWNum46">
      <style:paragraph-properties fo:margin-left="0.035cm" fo:margin-right="0.034cm" fo:margin-top="0.004cm" fo:margin-bottom="0cm" style:contextual-spacing="false" fo:line-height="103%" fo:text-align="justify" style:justify-single-word="false" fo:text-indent="0.6cm" style:auto-text-indent="false">
        <style:tab-stops>
          <style:tab-stop style:position="1.071cm"/>
        </style:tab-stops>
      </style:paragraph-properties>
    </style:style>
    <style:style style:name="P397" style:family="paragraph" style:parent-style-name="Text_20_body" style:list-style-name="WWNum50">
      <style:paragraph-properties fo:margin-left="0.035cm" fo:margin-right="0.03cm" fo:margin-top="0.007cm" fo:margin-bottom="0cm" style:contextual-spacing="false" fo:line-height="103%" fo:text-align="justify" style:justify-single-word="false" fo:text-indent="0.6cm" style:auto-text-indent="false">
        <style:tab-stops>
          <style:tab-stop style:position="1.071cm"/>
        </style:tab-stops>
      </style:paragraph-properties>
    </style:style>
    <style:style style:name="P398" style:family="paragraph" style:parent-style-name="Text_20_body" style:list-style-name="WWNum76">
      <style:paragraph-properties fo:margin-left="0.035cm" fo:margin-right="0.03cm" fo:margin-top="0.203cm" fo:margin-bottom="0cm" style:contextual-spacing="false" fo:line-height="103%" fo:text-align="justify" style:justify-single-word="false" fo:text-indent="0.6cm" style:auto-text-indent="false">
        <style:tab-stops>
          <style:tab-stop style:position="1.071cm"/>
        </style:tab-stops>
      </style:paragraph-properties>
    </style:style>
    <style:style style:name="P399" style:family="paragraph" style:parent-style-name="Text_20_body" style:list-style-name="WWNum17">
      <style:paragraph-properties fo:margin-left="0.035cm" fo:margin-right="0.032cm" fo:margin-top="0.007cm" fo:margin-bottom="0cm" style:contextual-spacing="false" fo:line-height="103%" fo:text-align="justify" style:justify-single-word="false" fo:text-indent="0.6cm" style:auto-text-indent="false">
        <style:tab-stops>
          <style:tab-stop style:position="1.254cm"/>
        </style:tab-stops>
      </style:paragraph-properties>
    </style:style>
    <style:style style:name="P400" style:family="paragraph" style:parent-style-name="Text_20_body" style:list-style-name="WWNum18">
      <style:paragraph-properties fo:margin-left="0.035cm" fo:margin-right="0.034cm" fo:margin-top="0.219cm" fo:margin-bottom="0cm" style:contextual-spacing="false" fo:line-height="103%" fo:text-align="justify" style:justify-single-word="false" fo:text-indent="0.6cm" style:auto-text-indent="false">
        <style:tab-stops>
          <style:tab-stop style:position="1.095cm"/>
        </style:tab-stops>
      </style:paragraph-properties>
    </style:style>
    <style:style style:name="P401" style:family="paragraph" style:parent-style-name="Text_20_body" style:list-style-name="WWNum30">
      <style:paragraph-properties fo:margin-left="0.035cm" fo:margin-right="0.032cm" fo:margin-top="0.004cm" fo:margin-bottom="0cm" style:contextual-spacing="false" fo:line-height="103%" fo:text-align="justify" style:justify-single-word="false" fo:text-indent="0.6cm" style:auto-text-indent="false">
        <style:tab-stops>
          <style:tab-stop style:position="1.095cm"/>
        </style:tab-stops>
      </style:paragraph-properties>
    </style:style>
    <style:style style:name="P402" style:family="paragraph" style:parent-style-name="Text_20_body" style:list-style-name="WWNum41">
      <style:paragraph-properties fo:margin-left="0.035cm" fo:margin-right="0.032cm" fo:margin-top="0.215cm" fo:margin-bottom="0cm" style:contextual-spacing="false" fo:line-height="103%" fo:text-align="justify" style:justify-single-word="false" fo:text-indent="0.6cm" style:auto-text-indent="false">
        <style:tab-stops>
          <style:tab-stop style:position="1.095cm"/>
        </style:tab-stops>
      </style:paragraph-properties>
    </style:style>
    <style:style style:name="P403" style:family="paragraph" style:parent-style-name="Text_20_body" style:list-style-name="WWNum20">
      <style:paragraph-properties fo:margin-left="0.035cm" fo:margin-right="0.035cm" fo:margin-top="0.219cm" fo:margin-bottom="0cm" style:contextual-spacing="false" fo:line-height="103%" fo:text-align="justify" style:justify-single-word="false" fo:text-indent="0.6cm" style:auto-text-indent="false">
        <style:tab-stops>
          <style:tab-stop style:position="1.032cm"/>
        </style:tab-stops>
      </style:paragraph-properties>
    </style:style>
    <style:style style:name="P404" style:family="paragraph" style:parent-style-name="Text_20_body" style:list-style-name="WWNum38">
      <style:paragraph-properties fo:margin-left="0.035cm" fo:margin-right="0.03cm" fo:margin-top="0.005cm" fo:margin-bottom="0cm" style:contextual-spacing="false" fo:line-height="103%" fo:text-align="justify" style:justify-single-word="false" fo:text-indent="0.6cm" style:auto-text-indent="false">
        <style:tab-stops>
          <style:tab-stop style:position="1.032cm"/>
        </style:tab-stops>
      </style:paragraph-properties>
    </style:style>
    <style:style style:name="P405" style:family="paragraph" style:parent-style-name="Text_20_body" style:list-style-name="WWNum45">
      <style:paragraph-properties fo:margin-left="0.035cm" fo:margin-right="0.032cm" fo:margin-top="0.007cm" fo:margin-bottom="0cm" style:contextual-spacing="false" fo:line-height="103%" fo:text-align="justify" style:justify-single-word="false" fo:text-indent="0.6cm" style:auto-text-indent="false">
        <style:tab-stops>
          <style:tab-stop style:position="1.032cm"/>
        </style:tab-stops>
      </style:paragraph-properties>
    </style:style>
    <style:style style:name="P406" style:family="paragraph" style:parent-style-name="Text_20_body" style:list-style-name="WWNum48">
      <style:paragraph-properties fo:margin-left="0.035cm" fo:margin-right="0.032cm" fo:margin-top="0.002cm" fo:margin-bottom="0cm" style:contextual-spacing="false" fo:line-height="103%" fo:text-align="justify" style:justify-single-word="false" fo:text-indent="0.6cm" style:auto-text-indent="false">
        <style:tab-stops>
          <style:tab-stop style:position="1.032cm"/>
        </style:tab-stops>
      </style:paragraph-properties>
    </style:style>
    <style:style style:name="P407" style:family="paragraph" style:parent-style-name="Text_20_body" style:list-style-name="WWNum56">
      <style:paragraph-properties fo:margin-left="0.035cm" fo:margin-right="0.032cm" fo:margin-top="0.007cm" fo:margin-bottom="0cm" style:contextual-spacing="false" fo:line-height="103%" fo:text-align="justify" style:justify-single-word="false" fo:text-indent="0.6cm" style:auto-text-indent="false">
        <style:tab-stops>
          <style:tab-stop style:position="1.032cm"/>
        </style:tab-stops>
      </style:paragraph-properties>
    </style:style>
    <style:style style:name="P408" style:family="paragraph" style:parent-style-name="Text_20_body" style:list-style-name="WWNum23">
      <style:paragraph-properties fo:margin-left="0.035cm" fo:margin-right="0.032cm" fo:margin-top="0.004cm" fo:margin-bottom="0cm" style:contextual-spacing="false" fo:line-height="103%" fo:text-align="justify" style:justify-single-word="false" fo:text-indent="0.6cm" style:auto-text-indent="false">
        <style:tab-stops>
          <style:tab-stop style:position="1.067cm"/>
        </style:tab-stops>
      </style:paragraph-properties>
    </style:style>
    <style:style style:name="P409" style:family="paragraph" style:parent-style-name="Text_20_body" style:list-style-name="WWNum51">
      <style:paragraph-properties fo:margin-left="0.035cm" fo:margin-right="0.032cm" fo:margin-top="0.004cm" fo:margin-bottom="0cm" style:contextual-spacing="false" fo:line-height="103%" fo:text-align="justify" style:justify-single-word="false" fo:text-indent="0.6cm" style:auto-text-indent="false">
        <style:tab-stops>
          <style:tab-stop style:position="1.067cm"/>
        </style:tab-stops>
      </style:paragraph-properties>
    </style:style>
    <style:style style:name="P410" style:family="paragraph" style:parent-style-name="Text_20_body" style:list-style-name="WWNum68">
      <style:paragraph-properties fo:margin-left="0.035cm" fo:margin-right="0.032cm" fo:margin-top="0.018cm" fo:margin-bottom="0cm" style:contextual-spacing="false" fo:line-height="103%" fo:text-align="justify" style:justify-single-word="false" fo:text-indent="0.6cm" style:auto-text-indent="false">
        <style:tab-stops>
          <style:tab-stop style:position="1.067cm"/>
        </style:tab-stops>
      </style:paragraph-properties>
    </style:style>
    <style:style style:name="P411" style:family="paragraph" style:parent-style-name="Text_20_body" style:list-style-name="WWNum25">
      <style:paragraph-properties fo:margin-left="0.035cm" fo:margin-right="0.034cm" fo:margin-top="0.004cm" fo:margin-bottom="0cm" style:contextual-spacing="false" fo:line-height="103%" fo:text-align="justify" style:justify-single-word="false" fo:text-indent="0.6cm" style:auto-text-indent="false">
        <style:tab-stops>
          <style:tab-stop style:position="1.214cm"/>
        </style:tab-stops>
      </style:paragraph-properties>
    </style:style>
    <style:style style:name="P412" style:family="paragraph" style:parent-style-name="Text_20_body" style:list-style-name="WWNum27">
      <style:paragraph-properties fo:margin-left="0.035cm" fo:margin-right="0.034cm" fo:margin-top="0.215cm" fo:margin-bottom="0cm" style:contextual-spacing="false" fo:line-height="103%" fo:text-align="justify" style:justify-single-word="false" fo:text-indent="0.6cm" style:auto-text-indent="false">
        <style:tab-stops>
          <style:tab-stop style:position="1.072cm"/>
        </style:tab-stops>
      </style:paragraph-properties>
    </style:style>
    <style:style style:name="P413" style:family="paragraph" style:parent-style-name="Text_20_body" style:list-style-name="WWNum67">
      <style:paragraph-properties fo:margin-left="0.035cm" fo:margin-right="0.03cm" fo:margin-top="0.213cm" fo:margin-bottom="0cm" style:contextual-spacing="false" fo:line-height="103%" fo:text-align="justify" style:justify-single-word="false" fo:text-indent="0.6cm" style:auto-text-indent="false">
        <style:tab-stops>
          <style:tab-stop style:position="1.072cm"/>
        </style:tab-stops>
      </style:paragraph-properties>
    </style:style>
    <style:style style:name="P414" style:family="paragraph" style:parent-style-name="Text_20_body" style:list-style-name="WWNum69">
      <style:paragraph-properties fo:margin-left="0.035cm" fo:margin-right="0.032cm" fo:margin-top="0.229cm" fo:margin-bottom="0cm" style:contextual-spacing="false" fo:line-height="103%" fo:text-align="justify" style:justify-single-word="false" fo:text-indent="0.6cm" style:auto-text-indent="false">
        <style:tab-stops>
          <style:tab-stop style:position="1.072cm"/>
        </style:tab-stops>
      </style:paragraph-properties>
    </style:style>
    <style:style style:name="P415" style:family="paragraph" style:parent-style-name="Text_20_body" style:list-style-name="WWNum27">
      <style:paragraph-properties fo:margin-left="0.035cm" fo:margin-right="0.035cm" fo:margin-top="0.005cm" fo:margin-bottom="0cm" style:contextual-spacing="false" fo:line-height="103%" fo:text-align="justify" style:justify-single-word="false" fo:text-indent="0.6cm" style:auto-text-indent="false">
        <style:tab-stops>
          <style:tab-stop style:position="1.132cm"/>
        </style:tab-stops>
      </style:paragraph-properties>
    </style:style>
    <style:style style:name="P416" style:family="paragraph" style:parent-style-name="Text_20_body" style:list-style-name="WWNum27">
      <style:paragraph-properties fo:margin-left="0.035cm" fo:margin-right="0.034cm" fo:margin-top="0.004cm" fo:margin-bottom="0cm" style:contextual-spacing="false" fo:line-height="103%" fo:text-align="justify" style:justify-single-word="false" fo:text-indent="0.6cm" style:auto-text-indent="false">
        <style:tab-stops>
          <style:tab-stop style:position="1.132cm"/>
        </style:tab-stops>
      </style:paragraph-properties>
    </style:style>
    <style:style style:name="P417" style:family="paragraph" style:parent-style-name="Text_20_body" style:list-style-name="WWNum30">
      <style:paragraph-properties fo:margin-left="0.035cm" fo:margin-right="0.032cm" fo:margin-top="0.217cm" fo:margin-bottom="0cm" style:contextual-spacing="false" fo:line-height="103%" fo:text-align="justify" style:justify-single-word="false" fo:text-indent="0.6cm" style:auto-text-indent="false">
        <style:tab-stops>
          <style:tab-stop style:position="1.132cm"/>
        </style:tab-stops>
      </style:paragraph-properties>
    </style:style>
    <style:style style:name="P418" style:family="paragraph" style:parent-style-name="Text_20_body" style:list-style-name="WWNum33">
      <style:paragraph-properties fo:margin-left="0.035cm" fo:margin-right="0.03cm" fo:margin-top="0.002cm" fo:margin-bottom="0cm" style:contextual-spacing="false" fo:line-height="103%" fo:text-align="justify" style:justify-single-word="false" fo:text-indent="0.6cm" style:auto-text-indent="false">
        <style:tab-stops>
          <style:tab-stop style:position="1.132cm"/>
        </style:tab-stops>
      </style:paragraph-properties>
    </style:style>
    <style:style style:name="P419" style:family="paragraph" style:parent-style-name="Text_20_body" style:list-style-name="WWNum36">
      <style:paragraph-properties fo:margin-left="0.035cm" fo:margin-right="0.034cm" fo:margin-top="0.004cm" fo:margin-bottom="0cm" style:contextual-spacing="false" fo:line-height="103%" fo:text-align="justify" style:justify-single-word="false" fo:text-indent="0.6cm" style:auto-text-indent="false">
        <style:tab-stops>
          <style:tab-stop style:position="1.132cm"/>
        </style:tab-stops>
      </style:paragraph-properties>
    </style:style>
    <style:style style:name="P420" style:family="paragraph" style:parent-style-name="Text_20_body" style:list-style-name="WWNum28">
      <style:paragraph-properties fo:margin-left="0.035cm" fo:margin-right="0.032cm" fo:margin-top="0.213cm" fo:margin-bottom="0cm" style:contextual-spacing="false" fo:line-height="103%" fo:text-align="justify" style:justify-single-word="false" fo:text-indent="0.6cm" style:auto-text-indent="false">
        <style:tab-stops>
          <style:tab-stop style:position="1.062cm"/>
        </style:tab-stops>
      </style:paragraph-properties>
    </style:style>
    <style:style style:name="P421" style:family="paragraph" style:parent-style-name="Text_20_body" style:list-style-name="WWNum46">
      <style:paragraph-properties fo:margin-left="0.035cm" fo:margin-right="0.034cm" fo:margin-top="0.004cm" fo:margin-bottom="0cm" style:contextual-spacing="false" fo:line-height="103%" fo:text-align="justify" style:justify-single-word="false" fo:text-indent="0.6cm" style:auto-text-indent="false">
        <style:tab-stops>
          <style:tab-stop style:position="1.062cm"/>
        </style:tab-stops>
      </style:paragraph-properties>
    </style:style>
    <style:style style:name="P422" style:family="paragraph" style:parent-style-name="Text_20_body" style:list-style-name="WWNum46">
      <style:paragraph-properties fo:margin-left="0.035cm" fo:margin-right="0.032cm" fo:margin-top="0.005cm" fo:margin-bottom="0cm" style:contextual-spacing="false" fo:line-height="103%" fo:text-align="justify" style:justify-single-word="false" fo:text-indent="0.6cm" style:auto-text-indent="false">
        <style:tab-stops>
          <style:tab-stop style:position="1.062cm"/>
        </style:tab-stops>
      </style:paragraph-properties>
    </style:style>
    <style:style style:name="P423" style:family="paragraph" style:parent-style-name="Text_20_body" style:list-style-name="WWNum60">
      <style:paragraph-properties fo:margin-left="0.035cm" fo:margin-right="0.035cm" fo:margin-top="0.004cm" fo:margin-bottom="0cm" style:contextual-spacing="false" fo:line-height="103%" fo:text-align="justify" style:justify-single-word="false" fo:text-indent="0.6cm" style:auto-text-indent="false">
        <style:tab-stops>
          <style:tab-stop style:position="1.062cm"/>
        </style:tab-stops>
      </style:paragraph-properties>
    </style:style>
    <style:style style:name="P424" style:family="paragraph" style:parent-style-name="Text_20_body" style:list-style-name="WWNum61">
      <style:paragraph-properties fo:margin-left="0.035cm" fo:margin-right="0.03cm" fo:margin-top="0.005cm" fo:margin-bottom="0cm" style:contextual-spacing="false" fo:line-height="103%" fo:text-align="justify" style:justify-single-word="false" fo:text-indent="0.6cm" style:auto-text-indent="false">
        <style:tab-stops>
          <style:tab-stop style:position="1.062cm"/>
        </style:tab-stops>
      </style:paragraph-properties>
    </style:style>
    <style:style style:name="P425" style:family="paragraph" style:parent-style-name="Text_20_body" style:list-style-name="WWNum28">
      <style:paragraph-properties fo:margin-left="0.035cm" fo:margin-right="0.032cm" fo:margin-top="0.007cm" fo:margin-bottom="0cm" style:contextual-spacing="false" fo:line-height="103%" fo:text-align="justify" style:justify-single-word="false" fo:text-indent="0.6cm" style:auto-text-indent="false">
        <style:tab-stops>
          <style:tab-stop style:position="1.203cm"/>
        </style:tab-stops>
      </style:paragraph-properties>
    </style:style>
    <style:style style:name="P426" style:family="paragraph" style:parent-style-name="Text_20_body" style:list-style-name="WWNum30">
      <style:paragraph-properties fo:margin-left="0.035cm" fo:margin-right="0.03cm" fo:margin-top="0.203cm" fo:margin-bottom="0cm" style:contextual-spacing="false" fo:line-height="103%" fo:text-align="justify" style:justify-single-word="false" fo:text-indent="0.6cm" style:auto-text-indent="false">
        <style:tab-stops>
          <style:tab-stop style:position="1.134cm"/>
        </style:tab-stops>
      </style:paragraph-properties>
    </style:style>
    <style:style style:name="P427" style:family="paragraph" style:parent-style-name="Text_20_body" style:list-style-name="WWNum31">
      <style:paragraph-properties fo:margin-left="0.035cm" fo:margin-right="0.034cm" fo:margin-top="0.217cm" fo:margin-bottom="0cm" style:contextual-spacing="false" fo:line-height="103%" fo:text-align="justify" style:justify-single-word="false" fo:text-indent="0.6cm" style:auto-text-indent="false">
        <style:tab-stops>
          <style:tab-stop style:position="1.134cm"/>
        </style:tab-stops>
      </style:paragraph-properties>
    </style:style>
    <style:style style:name="P428" style:family="paragraph" style:parent-style-name="Text_20_body" style:list-style-name="WWNum35">
      <style:paragraph-properties fo:margin-left="0.035cm" fo:margin-right="0.032cm" fo:margin-top="0.219cm" fo:margin-bottom="0cm" style:contextual-spacing="false" fo:line-height="103%" fo:text-align="justify" style:justify-single-word="false" fo:text-indent="0.6cm" style:auto-text-indent="false">
        <style:tab-stops>
          <style:tab-stop style:position="1.134cm"/>
        </style:tab-stops>
      </style:paragraph-properties>
    </style:style>
    <style:style style:name="P429" style:family="paragraph" style:parent-style-name="Text_20_body" style:list-style-name="WWNum32">
      <style:paragraph-properties fo:margin-left="0.035cm" fo:margin-right="0.034cm" fo:margin-top="0.005cm" fo:margin-bottom="0cm" style:contextual-spacing="false" fo:line-height="103%" fo:text-align="justify" style:justify-single-word="false" fo:text-indent="0.6cm" style:auto-text-indent="false">
        <style:tab-stops>
          <style:tab-stop style:position="1.129cm"/>
        </style:tab-stops>
      </style:paragraph-properties>
    </style:style>
    <style:style style:name="P430" style:family="paragraph" style:parent-style-name="Text_20_body" style:list-style-name="WWNum35">
      <style:paragraph-properties fo:margin-left="0.035cm" fo:margin-right="0.03cm" fo:margin-top="0.002cm" fo:margin-bottom="0cm" style:contextual-spacing="false" fo:line-height="103%" fo:text-align="justify" style:justify-single-word="false" fo:text-indent="0.6cm" style:auto-text-indent="false">
        <style:tab-stops>
          <style:tab-stop style:position="1.078cm"/>
        </style:tab-stops>
      </style:paragraph-properties>
    </style:style>
    <style:style style:name="P431" style:family="paragraph" style:parent-style-name="Text_20_body" style:list-style-name="WWNum51">
      <style:paragraph-properties fo:margin-left="0.035cm" fo:margin-right="0.03cm" fo:margin-top="0.004cm" fo:margin-bottom="0cm" style:contextual-spacing="false" fo:line-height="103%" fo:text-align="justify" style:justify-single-word="false" fo:text-indent="0.6cm" style:auto-text-indent="false">
        <style:tab-stops>
          <style:tab-stop style:position="1.078cm"/>
        </style:tab-stops>
      </style:paragraph-properties>
    </style:style>
    <style:style style:name="P432" style:family="paragraph" style:parent-style-name="Text_20_body" style:list-style-name="WWNum69">
      <style:paragraph-properties fo:margin-left="0.035cm" fo:margin-right="0.032cm" fo:margin-top="0.002cm" fo:margin-bottom="0cm" style:contextual-spacing="false" fo:line-height="103%" fo:text-align="justify" style:justify-single-word="false" fo:text-indent="0.6cm" style:auto-text-indent="false">
        <style:tab-stops>
          <style:tab-stop style:position="1.078cm"/>
        </style:tab-stops>
      </style:paragraph-properties>
    </style:style>
    <style:style style:name="P433" style:family="paragraph" style:parent-style-name="Text_20_body" style:list-style-name="WWNum35">
      <style:paragraph-properties fo:margin-left="0.035cm" fo:margin-right="0.032cm" fo:margin-top="0.005cm" fo:margin-bottom="0cm" style:contextual-spacing="false" fo:line-height="103%" fo:text-align="justify" style:justify-single-word="false" fo:text-indent="0.6cm" style:auto-text-indent="false">
        <style:tab-stops>
          <style:tab-stop style:position="1.065cm"/>
        </style:tab-stops>
      </style:paragraph-properties>
    </style:style>
    <style:style style:name="P434" style:family="paragraph" style:parent-style-name="Text_20_body" style:list-style-name="WWNum42">
      <style:paragraph-properties fo:margin-left="0.035cm" fo:margin-right="0.03cm" fo:margin-top="0.005cm" fo:margin-bottom="0cm" style:contextual-spacing="false" fo:line-height="103%" fo:text-align="justify" style:justify-single-word="false" fo:text-indent="0.6cm" style:auto-text-indent="false">
        <style:tab-stops>
          <style:tab-stop style:position="1.065cm"/>
        </style:tab-stops>
      </style:paragraph-properties>
    </style:style>
    <style:style style:name="P435" style:family="paragraph" style:parent-style-name="Text_20_body" style:list-style-name="WWNum50">
      <style:paragraph-properties fo:margin-left="0.035cm" fo:margin-right="0.032cm" fo:margin-top="0.005cm" fo:margin-bottom="0cm" style:contextual-spacing="false" fo:line-height="103%" fo:text-align="justify" style:justify-single-word="false" fo:text-indent="0.6cm" style:auto-text-indent="false">
        <style:tab-stops>
          <style:tab-stop style:position="1.065cm"/>
        </style:tab-stops>
      </style:paragraph-properties>
    </style:style>
    <style:style style:name="P436" style:family="paragraph" style:parent-style-name="Text_20_body" style:list-style-name="WWNum56">
      <style:paragraph-properties fo:margin-left="0.035cm" fo:margin-right="0.032cm" fo:margin-top="0.004cm" fo:margin-bottom="0cm" style:contextual-spacing="false" fo:line-height="103%" fo:text-align="justify" style:justify-single-word="false" fo:text-indent="0.6cm" style:auto-text-indent="false">
        <style:tab-stops>
          <style:tab-stop style:position="1.065cm"/>
        </style:tab-stops>
      </style:paragraph-properties>
    </style:style>
    <style:style style:name="P437" style:family="paragraph" style:parent-style-name="Text_20_body" style:list-style-name="WWNum72">
      <style:paragraph-properties fo:margin-left="0.035cm" fo:margin-right="0.034cm" fo:margin-top="0.219cm" fo:margin-bottom="0cm" style:contextual-spacing="false" fo:line-height="103%" fo:text-align="justify" style:justify-single-word="false" fo:text-indent="0.6cm" style:auto-text-indent="false">
        <style:tab-stops>
          <style:tab-stop style:position="1.065cm"/>
        </style:tab-stops>
      </style:paragraph-properties>
    </style:style>
    <style:style style:name="P438" style:family="paragraph" style:parent-style-name="Text_20_body" style:list-style-name="WWNum36">
      <style:paragraph-properties fo:margin-left="0.035cm" fo:margin-right="0.032cm" fo:margin-top="0.219cm" fo:margin-bottom="0cm" style:contextual-spacing="false" fo:line-height="103%" fo:text-align="justify" style:justify-single-word="false" fo:text-indent="0.6cm" style:auto-text-indent="false">
        <style:tab-stops>
          <style:tab-stop style:position="1.09cm"/>
        </style:tab-stops>
      </style:paragraph-properties>
    </style:style>
    <style:style style:name="P439" style:family="paragraph" style:parent-style-name="Text_20_body" style:list-style-name="WWNum48">
      <style:paragraph-properties fo:margin-left="0.035cm" fo:margin-right="0.03cm" fo:margin-top="0.22cm" fo:margin-bottom="0cm" style:contextual-spacing="false" fo:line-height="103%" fo:text-align="justify" style:justify-single-word="false" fo:text-indent="0.6cm" style:auto-text-indent="false">
        <style:tab-stops>
          <style:tab-stop style:position="1.09cm"/>
        </style:tab-stops>
      </style:paragraph-properties>
    </style:style>
    <style:style style:name="P440" style:family="paragraph" style:parent-style-name="Text_20_body" style:list-style-name="WWNum36">
      <style:paragraph-properties fo:margin-left="0.035cm" fo:margin-right="0.03cm" fo:margin-top="0.005cm" fo:margin-bottom="0cm" style:contextual-spacing="false" fo:line-height="103%" fo:text-align="justify" style:justify-single-word="false" fo:text-indent="0.6cm" style:auto-text-indent="false">
        <style:tab-stops>
          <style:tab-stop style:position="1.03cm"/>
        </style:tab-stops>
      </style:paragraph-properties>
    </style:style>
    <style:style style:name="P441" style:family="paragraph" style:parent-style-name="Text_20_body" style:list-style-name="WWNum71">
      <style:paragraph-properties fo:margin-left="0.035cm" fo:margin-right="0.032cm" fo:margin-top="0.002cm" fo:margin-bottom="0cm" style:contextual-spacing="false" fo:line-height="103%" fo:text-align="justify" style:justify-single-word="false" fo:text-indent="0.6cm" style:auto-text-indent="false">
        <style:tab-stops>
          <style:tab-stop style:position="1.03cm"/>
        </style:tab-stops>
      </style:paragraph-properties>
    </style:style>
    <style:style style:name="P442" style:family="paragraph" style:parent-style-name="Text_20_body" style:list-style-name="WWNum36">
      <style:paragraph-properties fo:margin-left="0.035cm" fo:margin-right="0.032cm" fo:margin-top="0.002cm" fo:margin-bottom="0cm" style:contextual-spacing="false" fo:line-height="103%" fo:text-align="justify" style:justify-single-word="false" fo:text-indent="0.6cm" style:auto-text-indent="false">
        <style:tab-stops>
          <style:tab-stop style:position="1.155cm"/>
        </style:tab-stops>
      </style:paragraph-properties>
    </style:style>
    <style:style style:name="P443" style:family="paragraph" style:parent-style-name="Text_20_body" style:list-style-name="WWNum37">
      <style:paragraph-properties fo:margin-left="0.035cm" fo:margin-right="0.03cm" fo:margin-top="0.018cm" fo:margin-bottom="0cm" style:contextual-spacing="false" fo:line-height="103%" fo:text-align="justify" style:justify-single-word="false" fo:text-indent="0.6cm" style:auto-text-indent="false">
        <style:tab-stops>
          <style:tab-stop style:position="1.228cm"/>
        </style:tab-stops>
      </style:paragraph-properties>
    </style:style>
    <style:style style:name="P444" style:family="paragraph" style:parent-style-name="Text_20_body" style:list-style-name="WWNum37">
      <style:paragraph-properties fo:margin-left="0.035cm" fo:margin-right="0.032cm" fo:margin-top="0.007cm" fo:margin-bottom="0cm" style:contextual-spacing="false" fo:line-height="103%" fo:text-align="justify" style:justify-single-word="false" fo:text-indent="0.6cm" style:auto-text-indent="false">
        <style:tab-stops>
          <style:tab-stop style:position="1.069cm"/>
        </style:tab-stops>
      </style:paragraph-properties>
    </style:style>
    <style:style style:name="P445" style:family="paragraph" style:parent-style-name="Text_20_body" style:list-style-name="WWNum50">
      <style:paragraph-properties fo:margin-left="0.035cm" fo:margin-right="0.03cm" fo:margin-top="0.219cm" fo:margin-bottom="0cm" style:contextual-spacing="false" fo:line-height="103%" fo:text-align="justify" style:justify-single-word="false" fo:text-indent="0.6cm" style:auto-text-indent="false">
        <style:tab-stops>
          <style:tab-stop style:position="1.069cm"/>
        </style:tab-stops>
      </style:paragraph-properties>
    </style:style>
    <style:style style:name="P446" style:family="paragraph" style:parent-style-name="Text_20_body" style:list-style-name="WWNum69">
      <style:paragraph-properties fo:margin-left="0.035cm" fo:margin-right="0.03cm" fo:margin-top="0.004cm" fo:margin-bottom="0cm" style:contextual-spacing="false" fo:line-height="103%" fo:text-align="justify" style:justify-single-word="false" fo:text-indent="0.6cm" style:auto-text-indent="false">
        <style:tab-stops>
          <style:tab-stop style:position="1.069cm"/>
        </style:tab-stops>
      </style:paragraph-properties>
    </style:style>
    <style:style style:name="P447" style:family="paragraph" style:parent-style-name="Text_20_body" style:list-style-name="WWNum75">
      <style:paragraph-properties fo:margin-left="0.035cm" fo:margin-right="0.032cm" fo:margin-top="0.005cm" fo:margin-bottom="0cm" style:contextual-spacing="false" fo:line-height="103%" fo:text-align="justify" style:justify-single-word="false" fo:text-indent="0.6cm" style:auto-text-indent="false">
        <style:tab-stops>
          <style:tab-stop style:position="1.069cm"/>
        </style:tab-stops>
      </style:paragraph-properties>
    </style:style>
    <style:style style:name="P448" style:family="paragraph" style:parent-style-name="Text_20_body" style:list-style-name="WWNum39">
      <style:paragraph-properties fo:margin-left="0.035cm" fo:margin-right="0.03cm" fo:margin-top="0.002cm" fo:margin-bottom="0cm" style:contextual-spacing="false" fo:line-height="103%" fo:text-align="justify" style:justify-single-word="false" fo:text-indent="0.6cm" style:auto-text-indent="false">
        <style:tab-stops>
          <style:tab-stop style:position="1.162cm"/>
        </style:tab-stops>
      </style:paragraph-properties>
    </style:style>
    <style:style style:name="P449" style:family="paragraph" style:parent-style-name="Text_20_body" style:list-style-name="WWNum39">
      <style:paragraph-properties fo:margin-left="0.035cm" fo:margin-right="0.034cm" fo:margin-top="0.009cm" fo:margin-bottom="0cm" style:contextual-spacing="false" fo:line-height="103%" fo:text-align="justify" style:justify-single-word="false" fo:text-indent="0.6cm" style:auto-text-indent="false">
        <style:tab-stops>
          <style:tab-stop style:position="1.109cm"/>
        </style:tab-stops>
      </style:paragraph-properties>
    </style:style>
    <style:style style:name="P450" style:family="paragraph" style:parent-style-name="Text_20_body" style:list-style-name="WWNum53">
      <style:paragraph-properties fo:margin-left="0.035cm" fo:margin-right="0.032cm" fo:margin-top="0.005cm" fo:margin-bottom="0cm" style:contextual-spacing="false" fo:line-height="103%" fo:text-align="justify" style:justify-single-word="false" fo:text-indent="0.6cm" style:auto-text-indent="false">
        <style:tab-stops>
          <style:tab-stop style:position="1.109cm"/>
        </style:tab-stops>
      </style:paragraph-properties>
    </style:style>
    <style:style style:name="P451" style:family="paragraph" style:parent-style-name="Text_20_body" style:list-style-name="WWNum40">
      <style:paragraph-properties fo:margin-left="0.035cm" fo:margin-right="0.034cm" fo:margin-top="0.219cm" fo:margin-bottom="0cm" style:contextual-spacing="false" fo:line-height="103%" fo:text-align="justify" style:justify-single-word="false" fo:text-indent="0.6cm" style:auto-text-indent="false">
        <style:tab-stops>
          <style:tab-stop style:position="1.028cm"/>
        </style:tab-stops>
      </style:paragraph-properties>
    </style:style>
    <style:style style:name="P452" style:family="paragraph" style:parent-style-name="Text_20_body" style:list-style-name="WWNum40">
      <style:paragraph-properties fo:margin-left="0.035cm" fo:margin-right="0.032cm" fo:margin-top="0.213cm" fo:margin-bottom="0cm" style:contextual-spacing="false" fo:line-height="103%" fo:text-align="justify" style:justify-single-word="false" fo:text-indent="0.6cm" style:auto-text-indent="false">
        <style:tab-stops>
          <style:tab-stop style:position="1.108cm"/>
        </style:tab-stops>
      </style:paragraph-properties>
    </style:style>
    <style:style style:name="P453" style:family="paragraph" style:parent-style-name="Text_20_body" style:list-style-name="WWNum68">
      <style:paragraph-properties fo:margin-left="0.035cm" fo:margin-right="0.03cm" fo:margin-top="0.023cm" fo:margin-bottom="0cm" style:contextual-spacing="false" fo:line-height="103%" fo:text-align="justify" style:justify-single-word="false" fo:text-indent="0.6cm" style:auto-text-indent="false">
        <style:tab-stops>
          <style:tab-stop style:position="1.108cm"/>
        </style:tab-stops>
      </style:paragraph-properties>
    </style:style>
    <style:style style:name="P454" style:family="paragraph" style:parent-style-name="Text_20_body" style:list-style-name="WWNum40">
      <style:paragraph-properties fo:margin-left="0.035cm" fo:margin-right="0.035cm" fo:margin-top="0.005cm" fo:margin-bottom="0cm" style:contextual-spacing="false" fo:line-height="103%" fo:text-align="justify" style:justify-single-word="false" fo:text-indent="0.6cm" style:auto-text-indent="false">
        <style:tab-stops>
          <style:tab-stop style:position="1.168cm"/>
        </style:tab-stops>
      </style:paragraph-properties>
    </style:style>
    <style:style style:name="P455" style:family="paragraph" style:parent-style-name="Text_20_body" style:list-style-name="WWNum68">
      <style:paragraph-properties fo:margin-left="0.035cm" fo:margin-right="0.034cm" fo:margin-top="0.004cm" fo:margin-bottom="0cm" style:contextual-spacing="false" fo:line-height="103%" fo:text-align="justify" style:justify-single-word="false" fo:text-indent="0.6cm" style:auto-text-indent="false">
        <style:tab-stops>
          <style:tab-stop style:position="1.168cm"/>
        </style:tab-stops>
      </style:paragraph-properties>
    </style:style>
    <style:style style:name="P456" style:family="paragraph" style:parent-style-name="Text_20_body" style:list-style-name="WWNum42">
      <style:paragraph-properties fo:margin-left="0.035cm" fo:margin-right="0.032cm" fo:margin-top="0.229cm" fo:margin-bottom="0cm" style:contextual-spacing="false" fo:line-height="103%" fo:text-align="justify" style:justify-single-word="false" fo:text-indent="0.6cm" style:auto-text-indent="false">
        <style:tab-stops>
          <style:tab-stop style:position="1.115cm"/>
        </style:tab-stops>
      </style:paragraph-properties>
    </style:style>
    <style:style style:name="P457" style:family="paragraph" style:parent-style-name="Text_20_body" style:list-style-name="WWNum43">
      <style:paragraph-properties fo:margin-left="0.035cm" fo:margin-right="0.032cm" fo:margin-top="0.219cm" fo:margin-bottom="0cm" style:contextual-spacing="false" fo:line-height="103%" fo:text-align="justify" style:justify-single-word="false" fo:text-indent="0.6cm" style:auto-text-indent="false">
        <style:tab-stops>
          <style:tab-stop style:position="1.182cm"/>
        </style:tab-stops>
      </style:paragraph-properties>
    </style:style>
    <style:style style:name="P458" style:family="paragraph" style:parent-style-name="Text_20_body" style:list-style-name="WWNum45">
      <style:paragraph-properties fo:margin-left="0.035cm" fo:margin-right="0.034cm" fo:margin-top="0.231cm" fo:margin-bottom="0cm" style:contextual-spacing="false" fo:line-height="103%" fo:text-align="justify" style:justify-single-word="false" fo:text-indent="0.6cm" style:auto-text-indent="false">
        <style:tab-stops>
          <style:tab-stop style:position="1.113cm"/>
        </style:tab-stops>
      </style:paragraph-properties>
    </style:style>
    <style:style style:name="P459" style:family="paragraph" style:parent-style-name="Text_20_body" style:list-style-name="WWNum65">
      <style:paragraph-properties fo:margin-left="0.035cm" fo:margin-right="0.03cm" fo:margin-top="0.005cm" fo:margin-bottom="0cm" style:contextual-spacing="false" fo:line-height="103%" fo:text-align="justify" style:justify-single-word="false" fo:text-indent="0.6cm" style:auto-text-indent="false">
        <style:tab-stops>
          <style:tab-stop style:position="1.113cm"/>
        </style:tab-stops>
      </style:paragraph-properties>
    </style:style>
    <style:style style:name="P460" style:family="paragraph" style:parent-style-name="Text_20_body" style:list-style-name="WWNum46">
      <style:paragraph-properties fo:margin-left="0.035cm" fo:margin-right="0.03cm" fo:margin-top="0.215cm" fo:margin-bottom="0cm" style:contextual-spacing="false" fo:line-height="103%" fo:text-align="justify" style:justify-single-word="false" fo:text-indent="0.6cm" style:auto-text-indent="false">
        <style:tab-stops>
          <style:tab-stop style:position="1.178cm"/>
        </style:tab-stops>
      </style:paragraph-properties>
    </style:style>
    <style:style style:name="P461" style:family="paragraph" style:parent-style-name="Text_20_body" style:list-style-name="WWNum47">
      <style:paragraph-properties fo:margin-left="0.035cm" fo:margin-right="0.037cm" fo:margin-top="0.004cm" fo:margin-bottom="0cm" style:contextual-spacing="false" fo:line-height="103%" fo:text-align="justify" style:justify-single-word="false" fo:text-indent="0.6cm" style:auto-text-indent="false">
        <style:tab-stops>
          <style:tab-stop style:position="1.12cm"/>
        </style:tab-stops>
      </style:paragraph-properties>
    </style:style>
    <style:style style:name="P462" style:family="paragraph" style:parent-style-name="Text_20_body" style:list-style-name="WWNum47">
      <style:paragraph-properties fo:margin-left="0.035cm" fo:margin-right="0.035cm" fo:margin-top="0.004cm" fo:margin-bottom="0cm" style:contextual-spacing="false" fo:line-height="103%" fo:text-align="justify" style:justify-single-word="false" fo:text-indent="0.6cm" style:auto-text-indent="false">
        <style:tab-stops>
          <style:tab-stop style:position="1.157cm"/>
        </style:tab-stops>
      </style:paragraph-properties>
    </style:style>
    <style:style style:name="P463" style:family="paragraph" style:parent-style-name="Text_20_body" style:list-style-name="WWNum48">
      <style:paragraph-properties fo:margin-left="0.035cm" fo:margin-right="0.032cm" fo:margin-top="0.219cm" fo:margin-bottom="0cm" style:contextual-spacing="false" fo:line-height="103%" fo:text-align="justify" style:justify-single-word="false" fo:text-indent="0.6cm" style:auto-text-indent="false">
        <style:tab-stops>
          <style:tab-stop style:position="1.166cm"/>
        </style:tab-stops>
      </style:paragraph-properties>
    </style:style>
    <style:style style:name="P464" style:family="paragraph" style:parent-style-name="Text_20_body" style:list-style-name="WWNum48">
      <style:paragraph-properties fo:margin-left="0.035cm" fo:margin-right="0.034cm" fo:margin-top="0.005cm" fo:margin-bottom="0cm" style:contextual-spacing="false" fo:line-height="103%" fo:text-align="justify" style:justify-single-word="false" fo:text-indent="0.6cm" style:auto-text-indent="false">
        <style:tab-stops>
          <style:tab-stop style:position="1.06cm"/>
        </style:tab-stops>
      </style:paragraph-properties>
    </style:style>
    <style:style style:name="P465" style:family="paragraph" style:parent-style-name="Text_20_body" style:list-style-name="WWNum52">
      <style:paragraph-properties fo:margin-left="0.035cm" fo:margin-right="0.03cm" fo:margin-top="0.004cm" fo:margin-bottom="0cm" style:contextual-spacing="false" fo:line-height="103%" fo:text-align="justify" style:justify-single-word="false" fo:text-indent="0.6cm" style:auto-text-indent="false">
        <style:tab-stops>
          <style:tab-stop style:position="1.06cm"/>
        </style:tab-stops>
      </style:paragraph-properties>
    </style:style>
    <style:style style:name="P466" style:family="paragraph" style:parent-style-name="Text_20_body" style:list-style-name="WWNum58">
      <style:paragraph-properties fo:margin-left="0.035cm" fo:margin-right="0.03cm" fo:margin-top="0.004cm" fo:margin-bottom="0cm" style:contextual-spacing="false" fo:line-height="103%" fo:text-align="justify" style:justify-single-word="false" fo:text-indent="0.6cm" style:auto-text-indent="false">
        <style:tab-stops>
          <style:tab-stop style:position="1.06cm"/>
        </style:tab-stops>
      </style:paragraph-properties>
    </style:style>
    <style:style style:name="P467" style:family="paragraph" style:parent-style-name="Text_20_body" style:list-style-name="WWNum78">
      <style:paragraph-properties fo:margin-left="0.035cm" fo:margin-right="0.03cm" fo:margin-top="0.012cm" fo:margin-bottom="0cm" style:contextual-spacing="false" fo:line-height="103%" fo:text-align="justify" style:justify-single-word="false" fo:text-indent="0.6cm" style:auto-text-indent="false">
        <style:tab-stops>
          <style:tab-stop style:position="1.06cm"/>
        </style:tab-stops>
      </style:paragraph-properties>
    </style:style>
    <style:style style:name="P468" style:family="paragraph" style:parent-style-name="Text_20_body" style:list-style-name="WWNum50">
      <style:paragraph-properties fo:margin-left="0.035cm" fo:margin-right="0.032cm" fo:margin-top="0.002cm" fo:margin-bottom="0cm" style:contextual-spacing="false" fo:line-height="103%" fo:text-align="justify" style:justify-single-word="false" fo:text-indent="0.6cm" style:auto-text-indent="false">
        <style:tab-stops>
          <style:tab-stop style:position="1.101cm"/>
        </style:tab-stops>
      </style:paragraph-properties>
    </style:style>
    <style:style style:name="P469" style:family="paragraph" style:parent-style-name="Text_20_body" style:list-style-name="WWNum72">
      <style:paragraph-properties fo:margin-left="0.035cm" fo:margin-right="0.032cm" fo:margin-top="0.002cm" fo:margin-bottom="0cm" style:contextual-spacing="false" fo:line-height="103%" fo:text-align="justify" style:justify-single-word="false" fo:text-indent="0.6cm" style:auto-text-indent="false">
        <style:tab-stops>
          <style:tab-stop style:position="1.101cm"/>
        </style:tab-stops>
      </style:paragraph-properties>
    </style:style>
    <style:style style:name="P470" style:family="paragraph" style:parent-style-name="Text_20_body" style:list-style-name="WWNum52">
      <style:paragraph-properties fo:margin-left="0.035cm" fo:margin-right="0.032cm" fo:margin-top="0.219cm" fo:margin-bottom="0cm" style:contextual-spacing="false" fo:line-height="103%" fo:text-align="justify" style:justify-single-word="false" fo:text-indent="0.6cm" style:auto-text-indent="false">
        <style:tab-stops>
          <style:tab-stop style:position="1.147cm"/>
        </style:tab-stops>
      </style:paragraph-properties>
    </style:style>
    <style:style style:name="P471" style:family="paragraph" style:parent-style-name="Text_20_body" style:list-style-name="WWNum55">
      <style:paragraph-properties fo:margin-left="0.035cm" fo:margin-right="0.03cm" fo:margin-top="0.004cm" fo:margin-bottom="0cm" style:contextual-spacing="false" fo:line-height="103%" fo:text-align="justify" style:justify-single-word="false" fo:text-indent="0.6cm" style:auto-text-indent="false">
        <style:tab-stops>
          <style:tab-stop style:position="1.099cm"/>
        </style:tab-stops>
      </style:paragraph-properties>
    </style:style>
    <style:style style:name="P472" style:family="paragraph" style:parent-style-name="Text_20_body" style:list-style-name="WWNum56">
      <style:paragraph-properties fo:margin-left="0.035cm" fo:margin-right="0.034cm" fo:margin-top="0.005cm" fo:margin-bottom="0cm" style:contextual-spacing="false" fo:line-height="103%" fo:text-align="justify" style:justify-single-word="false" fo:text-indent="0.6cm" style:auto-text-indent="false">
        <style:tab-stops>
          <style:tab-stop style:position="1.099cm"/>
        </style:tab-stops>
      </style:paragraph-properties>
    </style:style>
    <style:style style:name="P473" style:family="paragraph" style:parent-style-name="Text_20_body" style:list-style-name="WWNum76">
      <style:paragraph-properties fo:margin-left="0.035cm" fo:margin-right="0.035cm" fo:margin-top="0.005cm" fo:margin-bottom="0cm" style:contextual-spacing="false" fo:line-height="103%" fo:text-align="justify" style:justify-single-word="false" fo:text-indent="0.6cm" style:auto-text-indent="false">
        <style:tab-stops>
          <style:tab-stop style:position="1.099cm"/>
        </style:tab-stops>
      </style:paragraph-properties>
    </style:style>
    <style:style style:name="P474" style:family="paragraph" style:parent-style-name="Text_20_body" style:list-style-name="WWNum56">
      <style:paragraph-properties fo:margin-left="0.035cm" fo:margin-right="0.032cm" fo:margin-top="0.005cm" fo:margin-bottom="0cm" style:contextual-spacing="false" fo:line-height="103%" fo:text-align="justify" style:justify-single-word="false" fo:text-indent="0.6cm" style:auto-text-indent="false">
        <style:tab-stops>
          <style:tab-stop style:position="1.131cm"/>
        </style:tab-stops>
      </style:paragraph-properties>
    </style:style>
    <style:style style:name="P475" style:family="paragraph" style:parent-style-name="Text_20_body" style:list-style-name="WWNum57">
      <style:paragraph-properties fo:margin-left="0.035cm" fo:margin-right="0.03cm" fo:margin-top="0.219cm" fo:margin-bottom="0cm" style:contextual-spacing="false" fo:line-height="103%" fo:text-align="justify" style:justify-single-word="false" fo:text-indent="0.6cm" style:auto-text-indent="false">
        <style:tab-stops>
          <style:tab-stop style:position="1.118cm"/>
        </style:tab-stops>
      </style:paragraph-properties>
    </style:style>
    <style:style style:name="P476" style:family="paragraph" style:parent-style-name="Text_20_body" style:list-style-name="WWNum57">
      <style:paragraph-properties fo:margin-left="0.035cm" fo:margin-right="0.032cm" fo:margin-top="0.005cm" fo:margin-bottom="0cm" style:contextual-spacing="false" fo:line-height="103%" fo:text-align="justify" style:justify-single-word="false" fo:text-indent="0.6cm" style:auto-text-indent="false">
        <style:tab-stops>
          <style:tab-stop style:position="1.027cm"/>
        </style:tab-stops>
      </style:paragraph-properties>
    </style:style>
    <style:style style:name="P477" style:family="paragraph" style:parent-style-name="Text_20_body" style:list-style-name="WWNum73">
      <style:paragraph-properties fo:margin-left="0.035cm" fo:margin-right="0.032cm" fo:margin-top="0.004cm" fo:margin-bottom="0cm" style:contextual-spacing="false" fo:line-height="103%" fo:text-align="justify" style:justify-single-word="false" fo:text-indent="0.6cm" style:auto-text-indent="false">
        <style:tab-stops>
          <style:tab-stop style:position="1.027cm"/>
        </style:tab-stops>
      </style:paragraph-properties>
    </style:style>
    <style:style style:name="P478" style:family="paragraph" style:parent-style-name="Text_20_body" style:list-style-name="WWNum60">
      <style:paragraph-properties fo:margin-left="0.035cm" fo:margin-right="0.034cm" fo:margin-top="0.002cm" fo:margin-bottom="0cm" style:contextual-spacing="false" fo:line-height="103%" fo:text-align="justify" style:justify-single-word="false" fo:text-indent="0.6cm" style:auto-text-indent="false">
        <style:tab-stops>
          <style:tab-stop style:position="0.953cm"/>
        </style:tab-stops>
      </style:paragraph-properties>
    </style:style>
    <style:style style:name="P479" style:family="paragraph" style:parent-style-name="Text_20_body" style:list-style-name="WWNum60">
      <style:paragraph-properties fo:margin-left="0.035cm" fo:margin-right="0.034cm" fo:margin-top="0.004cm" fo:margin-bottom="0cm" style:contextual-spacing="false" fo:line-height="103%" fo:text-align="justify" style:justify-single-word="false" fo:text-indent="0.6cm" style:auto-text-indent="false">
        <style:tab-stops>
          <style:tab-stop style:position="1.005cm"/>
        </style:tab-stops>
      </style:paragraph-properties>
    </style:style>
    <style:style style:name="P480" style:family="paragraph" style:parent-style-name="Text_20_body" style:list-style-name="WWNum60">
      <style:paragraph-properties fo:margin-left="0.035cm" fo:margin-right="0.032cm" fo:margin-top="0.004cm" fo:margin-bottom="0cm" style:contextual-spacing="false" fo:line-height="103%" fo:text-align="justify" style:justify-single-word="false" fo:text-indent="0.6cm" style:auto-text-indent="false">
        <style:tab-stops>
          <style:tab-stop style:position="1.005cm"/>
        </style:tab-stops>
      </style:paragraph-properties>
    </style:style>
    <style:style style:name="P481" style:family="paragraph" style:parent-style-name="Text_20_body" style:list-style-name="WWNum61">
      <style:paragraph-properties fo:margin-left="0.035cm" fo:margin-right="0.032cm" fo:margin-top="0.215cm" fo:margin-bottom="0cm" style:contextual-spacing="false" fo:line-height="103%" fo:text-align="justify" style:justify-single-word="false" fo:text-indent="0.6cm" style:auto-text-indent="false">
        <style:tab-stops>
          <style:tab-stop style:position="1.173cm"/>
        </style:tab-stops>
      </style:paragraph-properties>
    </style:style>
    <style:style style:name="P482" style:family="paragraph" style:parent-style-name="Text_20_body" style:list-style-name="WWNum75">
      <style:paragraph-properties fo:margin-left="0.035cm" fo:margin-right="0.03cm" fo:margin-top="0.005cm" fo:margin-bottom="0cm" style:contextual-spacing="false" fo:line-height="103%" fo:text-align="justify" style:justify-single-word="false" fo:text-indent="0.6cm" style:auto-text-indent="false">
        <style:tab-stops>
          <style:tab-stop style:position="1.173cm"/>
        </style:tab-stops>
      </style:paragraph-properties>
    </style:style>
    <style:style style:name="P483" style:family="paragraph" style:parent-style-name="Text_20_body" style:list-style-name="WWNum65">
      <style:paragraph-properties fo:margin-left="0.035cm" fo:margin-right="0.03cm" fo:margin-top="0.219cm" fo:margin-bottom="0cm" style:contextual-spacing="false" fo:line-height="103%" fo:text-align="justify" style:justify-single-word="false" fo:text-indent="0.6cm" style:auto-text-indent="false">
        <style:tab-stops>
          <style:tab-stop style:position="1.141cm"/>
        </style:tab-stops>
      </style:paragraph-properties>
    </style:style>
    <style:style style:name="P484" style:family="paragraph" style:parent-style-name="Text_20_body" style:list-style-name="WWNum67">
      <style:paragraph-properties fo:margin-left="0.035cm" fo:margin-right="0.032cm" fo:margin-top="0.219cm" fo:margin-bottom="0cm" style:contextual-spacing="false" fo:line-height="103%" fo:text-align="justify" style:justify-single-word="false" fo:text-indent="0.6cm" style:auto-text-indent="false">
        <style:tab-stops>
          <style:tab-stop style:position="1.141cm"/>
        </style:tab-stops>
      </style:paragraph-properties>
    </style:style>
    <style:style style:name="P485" style:family="paragraph" style:parent-style-name="Text_20_body" style:list-style-name="WWNum66">
      <style:paragraph-properties fo:margin-left="0.035cm" fo:margin-right="0.03cm" fo:margin-top="0.004cm" fo:margin-bottom="0cm" style:contextual-spacing="false" fo:line-height="103%" fo:text-align="justify" style:justify-single-word="false" fo:text-indent="0.6cm" style:auto-text-indent="false">
        <style:tab-stops>
          <style:tab-stop style:position="1.199cm"/>
        </style:tab-stops>
      </style:paragraph-properties>
    </style:style>
    <style:style style:name="P486" style:family="paragraph" style:parent-style-name="Text_20_body" style:list-style-name="WWNum66">
      <style:paragraph-properties fo:margin-left="0.035cm" fo:margin-right="0.03cm" fo:margin-top="0.007cm" fo:margin-bottom="0cm" style:contextual-spacing="false" fo:line-height="103%" fo:text-align="justify" style:justify-single-word="false" fo:text-indent="0.6cm" style:auto-text-indent="false">
        <style:tab-stops>
          <style:tab-stop style:position="1.048cm"/>
        </style:tab-stops>
      </style:paragraph-properties>
    </style:style>
    <style:style style:name="P487" style:family="paragraph" style:parent-style-name="Text_20_body" style:list-style-name="WWNum71">
      <style:paragraph-properties fo:margin-left="0.035cm" fo:margin-right="0.034cm" fo:margin-top="0.219cm" fo:margin-bottom="0cm" style:contextual-spacing="false" fo:line-height="103%" fo:text-align="justify" style:justify-single-word="false" fo:text-indent="0.6cm" style:auto-text-indent="false">
        <style:tab-stops>
          <style:tab-stop style:position="1.048cm"/>
        </style:tab-stops>
      </style:paragraph-properties>
    </style:style>
    <style:style style:name="P488" style:family="paragraph" style:parent-style-name="Text_20_body" style:list-style-name="WWNum78">
      <style:paragraph-properties fo:margin-left="0.035cm" fo:margin-right="0.03cm" fo:margin-top="0.004cm" fo:margin-bottom="0cm" style:contextual-spacing="false" fo:line-height="103%" fo:text-align="justify" style:justify-single-word="false" fo:text-indent="0.6cm" style:auto-text-indent="false">
        <style:tab-stops>
          <style:tab-stop style:position="1.048cm"/>
        </style:tab-stops>
      </style:paragraph-properties>
    </style:style>
    <style:style style:name="P489" style:family="paragraph" style:parent-style-name="Text_20_body" style:list-style-name="WWNum67">
      <style:paragraph-properties fo:margin-left="0.035cm" fo:margin-right="0.03cm" fo:margin-top="0.007cm" fo:margin-bottom="0cm" style:contextual-spacing="false" fo:line-height="103%" fo:text-align="justify" style:justify-single-word="false" fo:text-indent="0.6cm" style:auto-text-indent="false">
        <style:tab-stops>
          <style:tab-stop style:position="1.177cm"/>
        </style:tab-stops>
      </style:paragraph-properties>
    </style:style>
    <style:style style:name="P490" style:family="paragraph" style:parent-style-name="Text_20_body" style:list-style-name="WWNum67">
      <style:paragraph-properties fo:margin-left="0.035cm" fo:margin-right="0.032cm" fo:margin-top="0.005cm" fo:margin-bottom="0cm" style:contextual-spacing="false" fo:line-height="103%" fo:text-align="justify" style:justify-single-word="false" fo:text-indent="0.6cm" style:auto-text-indent="false">
        <style:tab-stops>
          <style:tab-stop style:position="1.092cm"/>
        </style:tab-stops>
      </style:paragraph-properties>
    </style:style>
    <style:style style:name="P491" style:family="paragraph" style:parent-style-name="Text_20_body" style:list-style-name="WWNum69">
      <style:paragraph-properties fo:margin-left="0.035cm" fo:margin-right="0.032cm" fo:margin-top="0.004cm" fo:margin-bottom="0cm" style:contextual-spacing="false" fo:line-height="103%" fo:text-align="justify" style:justify-single-word="false" fo:text-indent="0.6cm" style:auto-text-indent="false">
        <style:tab-stops>
          <style:tab-stop style:position="1.231cm"/>
        </style:tab-stops>
      </style:paragraph-properties>
    </style:style>
    <style:style style:name="P492" style:family="paragraph" style:parent-style-name="Text_20_body" style:list-style-name="WWNum76">
      <style:paragraph-properties fo:margin-left="0.035cm" fo:margin-right="0.034cm" fo:margin-top="0.005cm" fo:margin-bottom="0cm" style:contextual-spacing="false" fo:line-height="103%" fo:text-align="justify" style:justify-single-word="false" fo:text-indent="0.6cm" style:auto-text-indent="false">
        <style:tab-stops>
          <style:tab-stop style:position="1.143cm"/>
        </style:tab-stops>
      </style:paragraph-properties>
    </style:style>
    <style:style style:name="P493" style:family="paragraph" style:parent-style-name="Text_20_body" style:list-style-name="WWNum77">
      <style:paragraph-properties fo:margin-left="0.035cm" fo:margin-right="0.03cm" fo:margin-top="0.205cm" fo:margin-bottom="0cm" style:contextual-spacing="false" fo:line-height="103%" fo:text-align="justify" style:justify-single-word="false" fo:text-indent="0.6cm" style:auto-text-indent="false">
        <style:tab-stops>
          <style:tab-stop style:position="1.187cm"/>
        </style:tab-stops>
      </style:paragraph-properties>
    </style:style>
    <style:style style:name="P494" style:family="paragraph" style:parent-style-name="Text_20_body" style:list-style-name="WWNum77">
      <style:paragraph-properties fo:margin-left="0.035cm" fo:margin-right="0.03cm" fo:margin-top="0.005cm" fo:margin-bottom="0cm" style:contextual-spacing="false" fo:line-height="103%" fo:text-align="justify" style:justify-single-word="false" fo:text-indent="0.6cm" style:auto-text-indent="false">
        <style:tab-stops>
          <style:tab-stop style:position="1.106cm"/>
        </style:tab-stops>
      </style:paragraph-properties>
    </style:style>
    <style:style style:name="P495" style:family="paragraph" style:parent-style-name="Text_20_body" style:list-style-name="WWNum78">
      <style:paragraph-properties fo:margin-left="0.035cm" fo:margin-right="0.034cm" fo:margin-top="0.007cm" fo:margin-bottom="0cm" style:contextual-spacing="false" fo:line-height="103%" fo:text-align="justify" style:justify-single-word="false" fo:text-indent="0.6cm" style:auto-text-indent="false">
        <style:tab-stops>
          <style:tab-stop style:position="1.124cm"/>
        </style:tab-stops>
      </style:paragraph-properties>
    </style:style>
    <style:style style:name="P496" style:family="paragraph" style:parent-style-name="Text_20_body">
      <style:paragraph-properties fo:margin-left="0.035cm" fo:margin-right="0.03cm" fo:margin-top="0.023cm" fo:margin-bottom="0cm" style:contextual-spacing="false" fo:line-height="103%" fo:text-indent="-0.002cm" style:auto-text-indent="false"/>
    </style:style>
    <style:style style:name="P497" style:family="paragraph" style:parent-style-name="Text_20_body">
      <style:paragraph-properties fo:margin-left="0.035cm" fo:margin-right="0.03cm" fo:margin-top="0.018cm" fo:margin-bottom="0cm" style:contextual-spacing="false" fo:line-height="103%" fo:text-indent="-0.002cm" style:auto-text-indent="false"/>
    </style:style>
    <style:style style:name="P498" style:family="paragraph" style:parent-style-name="Text_20_body">
      <style:paragraph-properties fo:margin-left="0.035cm" fo:margin-right="0.037cm" fo:margin-top="0.023cm" fo:margin-bottom="0cm" style:contextual-spacing="false" fo:line-height="103%" fo:text-indent="-0.002cm" style:auto-text-indent="false"/>
    </style:style>
    <style:style style:name="P499" style:family="paragraph" style:parent-style-name="Text_20_body">
      <style:paragraph-properties fo:margin-left="0.035cm" fo:margin-right="0.037cm" fo:margin-top="0.009cm" fo:margin-bottom="0cm" style:contextual-spacing="false" fo:line-height="103%" fo:text-indent="0.6cm" style:auto-text-indent="false"/>
    </style:style>
    <style:style style:name="P500" style:family="paragraph" style:parent-style-name="Text_20_body">
      <style:paragraph-properties fo:margin-left="0.035cm" fo:margin-right="0.037cm" fo:margin-top="0.004cm" fo:margin-bottom="0cm" style:contextual-spacing="false" fo:line-height="103%" fo:text-indent="0.6cm" style:auto-text-indent="false"/>
    </style:style>
    <style:style style:name="P501" style:family="paragraph" style:parent-style-name="Text_20_body">
      <style:paragraph-properties fo:margin-left="0.035cm" fo:margin-right="0.035cm" fo:margin-top="0.023cm" fo:margin-bottom="0cm" style:contextual-spacing="false" fo:line-height="103%" fo:text-indent="-0.002cm" style:auto-text-indent="false"/>
    </style:style>
    <style:style style:name="P502" style:family="paragraph" style:parent-style-name="Text_20_body">
      <style:paragraph-properties fo:margin-left="1.034cm" fo:margin-right="0.03cm" fo:margin-top="0.215cm" fo:margin-bottom="0cm" style:contextual-spacing="false" fo:line-height="103%" fo:text-indent="0.6cm" style:auto-text-indent="false"/>
    </style:style>
    <style:style style:name="P503" style:family="paragraph" style:parent-style-name="Text_20_body">
      <style:paragraph-properties fo:margin-left="1.034cm" fo:margin-right="0.03cm" fo:margin-top="0.023cm" fo:margin-bottom="0cm" style:contextual-spacing="false" fo:line-height="103%" fo:text-indent="0.6cm" style:auto-text-indent="false"/>
    </style:style>
    <style:style style:name="P504" style:family="paragraph" style:parent-style-name="Text_20_body">
      <style:paragraph-properties fo:margin-left="1.034cm" fo:margin-right="0.03cm" fo:margin-top="0.217cm" fo:margin-bottom="0cm" style:contextual-spacing="false" fo:line-height="103%" fo:text-indent="0.6cm" style:auto-text-indent="false"/>
    </style:style>
    <style:style style:name="P505" style:family="paragraph" style:parent-style-name="Text_20_body">
      <style:paragraph-properties fo:margin-left="1.034cm" fo:margin-right="0.034cm" fo:margin-top="0.005cm" fo:margin-bottom="0cm" style:contextual-spacing="false" fo:line-height="103%" fo:text-indent="0.6cm" style:auto-text-indent="false"/>
    </style:style>
    <style:style style:name="P506" style:family="paragraph" style:parent-style-name="Text_20_body">
      <style:paragraph-properties fo:margin-left="1.034cm" fo:margin-right="0.034cm" fo:margin-top="0.009cm" fo:margin-bottom="0cm" style:contextual-spacing="false" fo:line-height="103%" fo:text-indent="0.6cm" style:auto-text-indent="false"/>
    </style:style>
    <style:style style:name="P507" style:family="paragraph" style:parent-style-name="Text_20_body">
      <style:paragraph-properties fo:margin-left="0.635cm" fo:margin-right="0cm" fo:margin-top="0.229cm" fo:margin-bottom="0cm" style:contextual-spacing="false" fo:text-indent="0cm" style:auto-text-indent="false"/>
    </style:style>
    <style:style style:name="P508" style:family="paragraph" style:parent-style-name="Text_20_body">
      <style:paragraph-properties fo:margin-left="0.635cm" fo:margin-right="0cm" fo:margin-top="0.005cm" fo:margin-bottom="0cm" style:contextual-spacing="false" fo:text-indent="0cm" style:auto-text-indent="false"/>
    </style:style>
    <style:style style:name="P509" style:family="paragraph" style:parent-style-name="Text_20_body">
      <style:paragraph-properties fo:margin-left="0.635cm" fo:margin-right="0cm" fo:margin-top="0.219cm" fo:margin-bottom="0cm" style:contextual-spacing="false" fo:text-indent="0cm" style:auto-text-indent="false"/>
    </style:style>
    <style:style style:name="P510" style:family="paragraph" style:parent-style-name="Text_20_body">
      <style:paragraph-properties fo:margin-left="0.035cm" fo:margin-right="0cm" fo:margin-top="0.018cm" fo:margin-bottom="0cm" style:contextual-spacing="false" fo:text-indent="0cm" style:auto-text-indent="false"/>
    </style:style>
    <style:style style:name="P511" style:family="paragraph">
      <loext:graphic-properties draw:fill="none"/>
      <style:paragraph-properties fo:text-align="start"/>
      <style:text-properties fo:font-size="18pt"/>
    </style:style>
    <style:style style:name="T1" style:family="text">
      <style:text-properties fo:color="#004479" loext:opacity="100%" fo:font-size="14pt" fo:font-weight="bold" style:font-size-asian="14pt" style:font-weight-asian="bold"/>
    </style:style>
    <style:style style:name="T2" style:family="text">
      <style:text-properties fo:color="#004479" loext:opacity="100%" fo:font-size="14pt" fo:letter-spacing="-0.018cm" fo:font-weight="bold" style:font-size-asian="14pt" style:font-weight-asian="bold"/>
    </style:style>
    <style:style style:name="T3" style:family="text">
      <style:text-properties fo:color="#004479" loext:opacity="100%" fo:font-size="14pt" fo:letter-spacing="-0.004cm" fo:font-weight="bold" style:font-size-asian="14pt" style:font-weight-asian="bold"/>
    </style:style>
    <style:style style:name="T4" style:family="text">
      <style:text-properties fo:color="#004479" loext:opacity="100%" fo:font-size="14pt" fo:letter-spacing="-0.004cm" style:font-size-asian="14pt"/>
    </style:style>
    <style:style style:name="T5" style:family="text">
      <style:text-properties fo:color="#004479" loext:opacity="100%" fo:font-size="14pt" style:font-size-asian="14pt"/>
    </style:style>
    <style:style style:name="T6" style:family="text">
      <style:text-properties fo:color="#004479" loext:opacity="100%" fo:font-size="14pt" fo:letter-spacing="-0.009cm" style:font-size-asian="14pt"/>
    </style:style>
    <style:style style:name="T7" style:family="text">
      <style:text-properties fo:color="#004479" loext:opacity="100%" fo:font-size="14pt" fo:letter-spacing="-0.005cm" style:font-size-asian="14pt"/>
    </style:style>
    <style:style style:name="T8" style:family="text">
      <style:text-properties fo:color="#004479" loext:opacity="100%"/>
    </style:style>
    <style:style style:name="T9" style:family="text">
      <style:text-properties fo:color="#004479" loext:opacity="100%" fo:letter-spacing="-0.009cm"/>
    </style:style>
    <style:style style:name="T10" style:family="text">
      <style:text-properties fo:color="#004479" loext:opacity="100%" fo:letter-spacing="-0.007cm"/>
    </style:style>
    <style:style style:name="T11" style:family="text">
      <style:text-properties fo:color="#004479" loext:opacity="100%" fo:letter-spacing="-0.004cm"/>
    </style:style>
    <style:style style:name="T12" style:family="text">
      <style:text-properties fo:color="#004479" loext:opacity="100%" fo:font-size="9pt" style:font-size-asian="9pt"/>
    </style:style>
    <style:style style:name="T13" style:family="text">
      <style:text-properties fo:color="#004479" loext:opacity="100%" fo:font-size="9pt" fo:letter-spacing="-0.009cm" style:font-size-asian="9pt"/>
    </style:style>
    <style:style style:name="T14" style:family="text">
      <style:text-properties fo:color="#004479" loext:opacity="100%" fo:font-size="9pt" fo:letter-spacing="-0.018cm" style:font-size-asian="9pt"/>
    </style:style>
    <style:style style:name="T15" style:family="text">
      <style:text-properties fo:color="#004479" loext:opacity="100%" fo:font-size="12pt" style:font-size-asian="12pt"/>
    </style:style>
    <style:style style:name="T16" style:family="text">
      <style:text-properties fo:color="#004479" loext:opacity="100%" fo:font-size="12pt" fo:letter-spacing="-0.009cm" style:font-size-asian="12pt"/>
    </style:style>
    <style:style style:name="T17" style:family="text">
      <style:text-properties fo:color="#004479" loext:opacity="100%" fo:font-size="12pt" fo:letter-spacing="-0.007cm" style:font-size-asian="12pt"/>
    </style:style>
    <style:style style:name="T18" style:family="text">
      <style:text-properties fo:color="#004479" loext:opacity="100%" fo:font-size="12pt" fo:letter-spacing="-0.004cm" style:font-size-asian="12pt"/>
    </style:style>
    <style:style style:name="T19" style:family="text">
      <style:text-properties fo:color="#004479" loext:opacity="100%" fo:font-size="10pt" style:font-size-asian="10pt"/>
    </style:style>
    <style:style style:name="T20" style:family="text">
      <style:text-properties fo:color="#004479" loext:opacity="100%" fo:font-size="10pt" fo:letter-spacing="-0.018cm" style:font-size-asian="10pt"/>
    </style:style>
    <style:style style:name="T21" style:family="text">
      <style:text-properties fo:color="#004479" loext:opacity="100%" fo:font-size="10pt" fo:letter-spacing="-0.004cm" style:font-size-asian="10pt"/>
    </style:style>
    <style:style style:name="T22" style:family="text">
      <style:text-properties fo:color="#004479" loext:opacity="100%" fo:letter-spacing="-0.005cm"/>
    </style:style>
    <style:style style:name="T23" style:family="text">
      <style:text-properties fo:font-size="14pt" style:font-size-asian="14pt"/>
    </style:style>
    <style:style style:name="T24" style:family="text">
      <style:text-properties fo:font-size="14pt" style:font-size-asian="14pt" style:text-scale="90%"/>
    </style:style>
    <style:style style:name="T25" style:family="text">
      <style:text-properties fo:font-size="14pt" style:font-size-asian="14pt" style:text-scale="95%"/>
    </style:style>
    <style:style style:name="T26" style:family="text">
      <style:text-properties fo:font-size="14pt" fo:letter-spacing="0.048cm" style:font-size-asian="14pt"/>
    </style:style>
    <style:style style:name="T27" style:family="text">
      <style:text-properties fo:font-size="14pt" fo:letter-spacing="0.062cm" style:font-size-asian="14pt"/>
    </style:style>
    <style:style style:name="T28" style:family="text">
      <style:text-properties fo:font-size="14pt" fo:letter-spacing="-0.028cm" style:font-size-asian="14pt" style:text-scale="95%"/>
    </style:style>
    <style:style style:name="T29" style:family="text">
      <style:text-properties fo:font-size="8.5pt" fo:font-style="italic" style:font-size-asian="8.5pt" style:font-style-asian="italic"/>
    </style:style>
    <style:style style:name="T30" style:family="text">
      <style:text-properties fo:font-size="8.5pt" fo:letter-spacing="0.005cm" fo:font-style="italic" style:font-size-asian="8.5pt" style:font-style-asian="italic"/>
    </style:style>
    <style:style style:name="T31" style:family="text">
      <style:text-properties fo:font-size="8.5pt" fo:letter-spacing="0.005cm" style:font-size-asian="8.5pt"/>
    </style:style>
    <style:style style:name="T32" style:family="text">
      <style:text-properties fo:font-size="8.5pt" fo:letter-spacing="0.042cm" fo:font-style="italic" style:font-size-asian="8.5pt" style:font-style-asian="italic"/>
    </style:style>
    <style:style style:name="T33" style:family="text">
      <style:text-properties fo:font-size="8.5pt" fo:letter-spacing="0.042cm" style:font-size-asian="8.5pt"/>
    </style:style>
    <style:style style:name="T34" style:family="text">
      <style:text-properties fo:font-size="8.5pt" fo:letter-spacing="0.002cm" fo:font-style="italic" style:font-size-asian="8.5pt" style:font-style-asian="italic"/>
    </style:style>
    <style:style style:name="T35" style:family="text">
      <style:text-properties fo:font-size="8.5pt" fo:letter-spacing="0.002cm" style:font-size-asian="8.5pt"/>
    </style:style>
    <style:style style:name="T36" style:family="text">
      <style:text-properties fo:font-size="8.5pt" fo:letter-spacing="0.004cm" fo:font-style="italic" style:font-size-asian="8.5pt" style:font-style-asian="italic"/>
    </style:style>
    <style:style style:name="T37" style:family="text">
      <style:text-properties fo:font-size="8.5pt" fo:letter-spacing="0.004cm" style:font-size-asian="8.5pt"/>
    </style:style>
    <style:style style:name="T38" style:family="text">
      <style:text-properties fo:font-size="8.5pt" fo:letter-spacing="-0.018cm" fo:font-style="italic" style:font-size-asian="8.5pt" style:font-style-asian="italic"/>
    </style:style>
    <style:style style:name="T39" style:family="text">
      <style:text-properties fo:font-size="8.5pt" fo:letter-spacing="-0.018cm" style:font-size-asian="8.5pt"/>
    </style:style>
    <style:style style:name="T40" style:family="text">
      <style:text-properties fo:font-size="8.5pt" style:font-size-asian="8.5pt"/>
    </style:style>
    <style:style style:name="T41" style:family="text">
      <style:text-properties fo:font-size="8.5pt" fo:letter-spacing="0.113cm" style:font-size-asian="8.5pt"/>
    </style:style>
    <style:style style:name="T42" style:family="text">
      <style:text-properties fo:font-size="8.5pt" fo:letter-spacing="-0.009cm" style:font-size-asian="8.5pt"/>
    </style:style>
    <style:style style:name="T43" style:family="text">
      <style:text-properties fo:font-size="8.5pt" fo:letter-spacing="0.046cm" style:font-size-asian="8.5pt"/>
    </style:style>
    <style:style style:name="T44" style:family="text">
      <style:text-properties fo:font-size="8.5pt" fo:letter-spacing="-0.039cm" style:font-size-asian="8.5pt"/>
    </style:style>
    <style:style style:name="T45" style:family="text">
      <style:text-properties fo:font-size="8.5pt" fo:letter-spacing="0.09cm" style:font-size-asian="8.5pt"/>
    </style:style>
    <style:style style:name="T46" style:family="text">
      <style:text-properties fo:font-size="8.5pt" fo:letter-spacing="0.131cm" style:font-size-asian="8.5pt"/>
    </style:style>
    <style:style style:name="T47" style:family="text">
      <style:text-properties fo:font-size="8.5pt" fo:letter-spacing="0.116cm" style:font-size-asian="8.5pt"/>
    </style:style>
    <style:style style:name="T48" style:family="text">
      <style:text-properties fo:font-size="8.5pt" fo:letter-spacing="0.009cm" style:font-size-asian="8.5pt"/>
    </style:style>
    <style:style style:name="T49" style:family="text">
      <style:text-properties fo:font-size="8.5pt" fo:letter-spacing="0.011cm" style:font-size-asian="8.5pt"/>
    </style:style>
    <style:style style:name="T50" style:family="text">
      <style:text-properties fo:font-size="8.5pt" fo:letter-spacing="-0.005cm" style:font-size-asian="8.5pt"/>
    </style:style>
    <style:style style:name="T51" style:family="text">
      <style:text-properties fo:font-size="8.5pt" fo:letter-spacing="0.007cm" style:font-size-asian="8.5pt"/>
    </style:style>
    <style:style style:name="T52" style:family="text">
      <style:text-properties fo:font-size="8.5pt" fo:letter-spacing="0.06cm" style:font-size-asian="8.5pt"/>
    </style:style>
    <style:style style:name="T53" style:family="text">
      <style:text-properties fo:font-size="8.5pt" fo:letter-spacing="0.048cm" style:font-size-asian="8.5pt"/>
    </style:style>
    <style:style style:name="T54" style:family="text">
      <style:text-properties fo:font-size="8.5pt" fo:letter-spacing="0.109cm" style:font-size-asian="8.5pt"/>
    </style:style>
    <style:style style:name="T55" style:family="text">
      <style:text-properties fo:font-size="8.5pt" fo:letter-spacing="-0.019cm" style:font-size-asian="8.5pt"/>
    </style:style>
    <style:style style:name="T56" style:family="text">
      <style:text-properties fo:font-size="8.5pt" fo:letter-spacing="0.125cm" style:font-size-asian="8.5pt"/>
    </style:style>
    <style:style style:name="T57" style:family="text">
      <style:text-properties fo:font-size="8.5pt" fo:letter-spacing="-0.028cm" style:font-size-asian="8.5pt"/>
    </style:style>
    <style:style style:name="T58" style:family="text">
      <style:text-properties fo:font-size="8.5pt" fo:letter-spacing="0.099cm" style:font-size-asian="8.5pt"/>
    </style:style>
    <style:style style:name="T59" style:family="text">
      <style:text-properties fo:font-size="8.5pt" fo:letter-spacing="0.099cm" fo:font-style="italic" style:font-size-asian="8.5pt" style:font-style-asian="italic"/>
    </style:style>
    <style:style style:name="T60" style:family="text">
      <style:text-properties fo:font-size="8.5pt" fo:letter-spacing="0.104cm" style:font-size-asian="8.5pt"/>
    </style:style>
    <style:style style:name="T61" style:family="text">
      <style:text-properties fo:font-size="8.5pt" fo:letter-spacing="0.012cm" style:font-size-asian="8.5pt"/>
    </style:style>
    <style:style style:name="T62" style:family="text">
      <style:text-properties fo:font-size="8.5pt" fo:letter-spacing="-0.004cm" style:font-size-asian="8.5pt"/>
    </style:style>
    <style:style style:name="T63" style:family="text">
      <style:text-properties fo:font-size="8.5pt" fo:letter-spacing="0.136cm" style:font-size-asian="8.5pt"/>
    </style:style>
    <style:style style:name="T64" style:family="text">
      <style:text-properties fo:font-size="8.5pt" fo:letter-spacing="0.018cm" style:font-size-asian="8.5pt"/>
    </style:style>
    <style:style style:name="T65" style:family="text">
      <style:text-properties fo:font-size="8.5pt" fo:letter-spacing="-0.021cm" style:font-size-asian="8.5pt"/>
    </style:style>
    <style:style style:name="T66" style:family="text">
      <style:text-properties fo:font-size="8.5pt" fo:letter-spacing="0.071cm" style:font-size-asian="8.5pt"/>
    </style:style>
    <style:style style:name="T67" style:family="text">
      <style:text-properties fo:font-size="8.5pt" fo:letter-spacing="0.122cm" style:font-size-asian="8.5pt"/>
    </style:style>
    <style:style style:name="T68" style:family="text">
      <style:text-properties fo:font-size="8.5pt" fo:letter-spacing="0.134cm" style:font-size-asian="8.5pt"/>
    </style:style>
    <style:style style:name="T69" style:family="text">
      <style:text-properties fo:font-size="8.5pt" fo:letter-spacing="0.141cm" style:font-size-asian="8.5pt"/>
    </style:style>
    <style:style style:name="T70" style:family="text">
      <style:text-properties fo:font-size="8.5pt" fo:letter-spacing="0.102cm" style:font-size-asian="8.5pt"/>
    </style:style>
    <style:style style:name="T71" style:family="text">
      <style:text-properties fo:font-size="8.5pt" fo:letter-spacing="0.026cm" style:font-size-asian="8.5pt"/>
    </style:style>
    <style:style style:name="T72" style:family="text">
      <style:text-properties fo:font-size="8.5pt" fo:letter-spacing="0.092cm" style:font-size-asian="8.5pt"/>
    </style:style>
    <style:style style:name="T73" style:family="text">
      <style:text-properties fo:font-size="8.5pt" fo:letter-spacing="-0.041cm" style:font-size-asian="8.5pt"/>
    </style:style>
    <style:style style:name="T74" style:family="text">
      <style:text-properties fo:font-size="8.5pt" fo:letter-spacing="0.12cm" style:font-size-asian="8.5pt"/>
    </style:style>
    <style:style style:name="T75" style:family="text">
      <style:text-properties fo:font-size="8.5pt" fo:letter-spacing="0.129cm" style:font-size-asian="8.5pt"/>
    </style:style>
    <style:style style:name="T76" style:family="text">
      <style:text-properties fo:font-size="8.5pt" fo:letter-spacing="0.093cm" style:font-size-asian="8.5pt"/>
    </style:style>
    <style:style style:name="T77" style:family="text">
      <style:text-properties fo:font-size="8.5pt" fo:letter-spacing="0.106cm" style:font-size-asian="8.5pt"/>
    </style:style>
    <style:style style:name="T78" style:family="text">
      <style:text-properties fo:font-size="8.5pt" fo:letter-spacing="0.062cm" style:font-size-asian="8.5pt"/>
    </style:style>
    <style:style style:name="T79" style:family="text">
      <style:text-properties fo:font-size="8.5pt" fo:letter-spacing="0.03cm" style:font-size-asian="8.5pt"/>
    </style:style>
    <style:style style:name="T80" style:family="text">
      <style:text-properties fo:font-size="8.5pt" fo:letter-spacing="0.051cm" style:font-size-asian="8.5pt"/>
    </style:style>
    <style:style style:name="T81" style:family="text">
      <style:text-properties fo:font-size="8.5pt" fo:letter-spacing="0.072cm" style:font-size-asian="8.5pt"/>
    </style:style>
    <style:style style:name="T82" style:family="text">
      <style:text-properties fo:font-size="8.5pt" fo:letter-spacing="0.025cm" style:font-size-asian="8.5pt"/>
    </style:style>
    <style:style style:name="T83" style:family="text">
      <style:text-properties fo:font-size="8.5pt" fo:letter-spacing="-0.034cm" style:font-size-asian="8.5pt"/>
    </style:style>
    <style:style style:name="T84" style:family="text">
      <style:text-properties fo:font-size="8.5pt" fo:letter-spacing="0.044cm" style:font-size-asian="8.5pt"/>
    </style:style>
    <style:style style:name="T85" style:family="text">
      <style:text-properties fo:font-size="8.5pt" fo:letter-spacing="0.076cm" style:font-size-asian="8.5pt"/>
    </style:style>
    <style:style style:name="T86" style:family="text">
      <style:text-properties fo:font-size="8.5pt" fo:letter-spacing="0.097cm" style:font-size-asian="8.5pt"/>
    </style:style>
    <style:style style:name="T87" style:family="text">
      <style:text-properties fo:font-size="8.5pt" fo:letter-spacing="-0.014cm" style:font-size-asian="8.5pt"/>
    </style:style>
    <style:style style:name="T88" style:family="text">
      <style:text-properties fo:font-size="8.5pt" fo:letter-spacing="-0.012cm" style:font-size-asian="8.5pt"/>
    </style:style>
    <style:style style:name="T89" style:family="text">
      <style:text-properties fo:font-size="8.5pt" fo:letter-spacing="-0.011cm" style:font-size-asian="8.5pt"/>
    </style:style>
    <style:style style:name="T90" style:family="text">
      <style:text-properties fo:font-size="8.5pt" fo:letter-spacing="0.053cm" style:font-size-asian="8.5pt"/>
    </style:style>
    <style:style style:name="T91" style:family="text">
      <style:text-properties fo:font-size="8.5pt" fo:letter-spacing="0.111cm" style:font-size-asian="8.5pt"/>
    </style:style>
    <style:style style:name="T92" style:family="text">
      <style:text-properties fo:font-size="8.5pt" fo:letter-spacing="0.083cm" style:font-size-asian="8.5pt"/>
    </style:style>
    <style:style style:name="T93" style:family="text">
      <style:text-properties fo:font-size="8.5pt" fo:letter-spacing="0.081cm" fo:font-style="italic" style:font-size-asian="8.5pt" style:font-style-asian="italic"/>
    </style:style>
    <style:style style:name="T94" style:family="text">
      <style:text-properties fo:font-size="8.5pt" fo:letter-spacing="0.014cm" style:font-size-asian="8.5pt"/>
    </style:style>
    <style:style style:name="T95" style:family="text">
      <style:text-properties fo:font-size="8.5pt" fo:letter-spacing="0.016cm" style:font-size-asian="8.5pt"/>
    </style:style>
    <style:style style:name="T96" style:family="text">
      <style:text-properties fo:font-size="8.5pt" fo:letter-spacing="0.115cm" style:font-size-asian="8.5pt"/>
    </style:style>
    <style:style style:name="T97" style:family="text">
      <style:text-properties fo:font-size="8.5pt" fo:letter-spacing="0.058cm" style:font-size-asian="8.5pt"/>
    </style:style>
    <style:style style:name="T98" style:family="text">
      <style:text-properties fo:font-size="8.5pt" fo:letter-spacing="0.118cm" fo:font-style="italic" style:font-size-asian="8.5pt" style:font-style-asian="italic"/>
    </style:style>
    <style:style style:name="T99" style:family="text">
      <style:text-properties fo:font-size="8.5pt" fo:letter-spacing="0.056cm" style:font-size-asian="8.5pt"/>
    </style:style>
    <style:style style:name="T100" style:family="text">
      <style:text-properties fo:font-size="12pt" style:font-size-asian="12pt"/>
    </style:style>
    <style:style style:name="T101" style:family="text">
      <style:text-properties fo:font-size="10pt" style:font-size-asian="10pt"/>
    </style:style>
    <style:style style:name="T102" style:family="text">
      <style:text-properties fo:font-size="10pt" fo:letter-spacing="-0.009cm" style:font-size-asian="10pt"/>
    </style:style>
    <style:style style:name="T103" style:family="text">
      <style:text-properties fo:font-size="10pt" fo:letter-spacing="-0.009cm" fo:font-weight="bold" style:font-size-asian="10pt" style:font-weight-asian="bold"/>
    </style:style>
    <style:style style:name="T104" style:family="text">
      <style:text-properties fo:font-size="10pt" fo:letter-spacing="-0.009cm" fo:font-style="italic" style:font-size-asian="10pt" style:font-style-asian="italic"/>
    </style:style>
    <style:style style:name="T105" style:family="text">
      <style:text-properties fo:font-size="10pt" fo:letter-spacing="-0.004cm" style:font-size-asian="10pt"/>
    </style:style>
    <style:style style:name="T106" style:family="text">
      <style:text-properties fo:font-size="10pt" fo:letter-spacing="-0.004cm" fo:font-weight="bold" style:font-size-asian="10pt" style:font-weight-asian="bold"/>
    </style:style>
    <style:style style:name="T107" style:family="text">
      <style:text-properties fo:font-size="10pt" fo:letter-spacing="-0.004cm" fo:font-style="italic" style:font-size-asian="10pt" style:font-style-asian="italic"/>
    </style:style>
    <style:style style:name="T108" style:family="text">
      <style:text-properties fo:font-size="10pt" fo:letter-spacing="-0.018cm" style:font-size-asian="10pt"/>
    </style:style>
    <style:style style:name="T109" style:family="text">
      <style:text-properties fo:font-size="10pt" fo:letter-spacing="-0.018cm" fo:font-style="italic" style:font-size-asian="10pt" style:font-style-asian="italic"/>
    </style:style>
    <style:style style:name="T110" style:family="text">
      <style:text-properties fo:font-size="10pt" fo:font-weight="bold" style:font-size-asian="10pt" style:font-weight-asian="bold"/>
    </style:style>
    <style:style style:name="T111" style:family="text">
      <style:text-properties fo:font-size="10pt" fo:letter-spacing="-0.002cm" fo:font-weight="bold" style:font-size-asian="10pt" style:font-weight-asian="bold"/>
    </style:style>
    <style:style style:name="T112" style:family="text">
      <style:text-properties fo:font-size="10pt" fo:letter-spacing="-0.002cm" fo:font-style="italic" style:font-size-asian="10pt" style:font-style-asian="italic"/>
    </style:style>
    <style:style style:name="T113" style:family="text">
      <style:text-properties fo:font-size="10pt" fo:letter-spacing="0.09cm" fo:font-weight="bold" style:font-size-asian="10pt" style:font-weight-asian="bold"/>
    </style:style>
    <style:style style:name="T114" style:family="text">
      <style:text-properties fo:font-size="10pt" fo:font-style="italic" style:font-size-asian="10pt" style:font-style-asian="italic"/>
    </style:style>
    <style:style style:name="T115" style:family="text">
      <style:text-properties fo:font-size="10pt" fo:letter-spacing="-0.007cm" fo:font-style="italic" style:font-size-asian="10pt" style:font-style-asian="italic"/>
    </style:style>
    <style:style style:name="T116" style:family="text">
      <style:text-properties fo:font-size="10pt" fo:letter-spacing="-0.007cm" fo:font-weight="bold" style:font-size-asian="10pt" style:font-weight-asian="bold"/>
    </style:style>
    <style:style style:name="T117" style:family="text">
      <style:text-properties fo:font-size="10pt" fo:letter-spacing="-0.007cm" style:font-size-asian="10pt"/>
    </style:style>
    <style:style style:name="T118" style:family="text">
      <style:text-properties fo:font-size="10pt" fo:letter-spacing="0.088cm" fo:font-weight="bold" style:font-size-asian="10pt" style:font-weight-asian="bold"/>
    </style:style>
    <style:style style:name="T119" style:family="text">
      <style:text-properties fo:font-size="10pt" fo:letter-spacing="-0.021cm" fo:font-weight="bold" style:font-size-asian="10pt" style:font-weight-asian="bold"/>
    </style:style>
    <style:style style:name="T120" style:family="text">
      <style:text-properties fo:font-size="10pt" fo:letter-spacing="-0.005cm" fo:font-weight="bold" style:font-size-asian="10pt" style:font-weight-asian="bold"/>
    </style:style>
    <style:style style:name="T121" style:family="text">
      <style:text-properties fo:font-size="10pt" fo:letter-spacing="-0.005cm" fo:font-style="italic" style:font-size-asian="10pt" style:font-style-asian="italic"/>
    </style:style>
    <style:style style:name="T122" style:family="text">
      <style:text-properties fo:font-size="10pt" fo:letter-spacing="-0.011cm" fo:font-weight="bold" style:font-size-asian="10pt" style:font-weight-asian="bold"/>
    </style:style>
    <style:style style:name="T123" style:family="text">
      <style:text-properties fo:font-size="10pt" fo:letter-spacing="0.083cm" fo:font-weight="bold" style:font-size-asian="10pt" style:font-weight-asian="bold"/>
    </style:style>
    <style:style style:name="T124" style:family="text">
      <style:text-properties fo:font-size="10pt" fo:letter-spacing="0.085cm" fo:font-weight="bold" style:font-size-asian="10pt" style:font-weight-asian="bold"/>
    </style:style>
    <style:style style:name="T125" style:family="text">
      <style:text-properties fo:font-size="10pt" fo:letter-spacing="0.095cm" fo:font-weight="bold" style:font-size-asian="10pt" style:font-weight-asian="bold"/>
    </style:style>
    <style:style style:name="T126" style:family="text">
      <style:text-properties fo:font-size="10pt" fo:letter-spacing="0.086cm" fo:font-weight="bold" style:font-size-asian="10pt" style:font-weight-asian="bold"/>
    </style:style>
    <style:style style:name="T127" style:family="text">
      <style:text-properties fo:font-size="10pt" fo:letter-spacing="0.071cm" fo:font-weight="bold" style:font-size-asian="10pt" style:font-weight-asian="bold"/>
    </style:style>
    <style:style style:name="T128" style:family="text">
      <style:text-properties fo:font-size="10pt" fo:letter-spacing="0.071cm" fo:font-style="italic" style:font-size-asian="10pt" style:font-style-asian="italic"/>
    </style:style>
    <style:style style:name="T129" style:family="text">
      <style:text-properties fo:font-size="10pt" fo:letter-spacing="0.081cm" fo:font-weight="bold" style:font-size-asian="10pt" style:font-weight-asian="bold"/>
    </style:style>
    <style:style style:name="T130" style:family="text">
      <style:text-properties fo:font-size="10pt" fo:letter-spacing="0.078cm" fo:font-weight="bold" style:font-size-asian="10pt" style:font-weight-asian="bold"/>
    </style:style>
    <style:style style:name="T131" style:family="text">
      <style:text-properties fo:font-size="10pt" fo:letter-spacing="0.046cm" fo:font-weight="bold" style:font-size-asian="10pt" style:font-weight-asian="bold"/>
    </style:style>
    <style:style style:name="T132" style:family="text">
      <style:text-properties fo:font-size="10pt" fo:letter-spacing="0.136cm" fo:font-style="italic" style:font-size-asian="10pt" style:font-style-asian="italic" style:text-scale="150%"/>
    </style:style>
    <style:style style:name="T133" style:family="text">
      <style:text-properties fo:font-size="10pt" fo:letter-spacing="0.136cm" fo:font-weight="bold" style:font-size-asian="10pt" style:font-weight-asian="bold"/>
    </style:style>
    <style:style style:name="T134" style:family="text">
      <style:text-properties fo:font-size="10pt" fo:letter-spacing="0.138cm" fo:font-style="italic" style:font-size-asian="10pt" style:font-style-asian="italic" style:text-scale="150%"/>
    </style:style>
    <style:style style:name="T135" style:family="text">
      <style:text-properties fo:font-size="10pt" fo:letter-spacing="0.092cm" fo:font-weight="bold" style:font-size-asian="10pt" style:font-weight-asian="bold"/>
    </style:style>
    <style:style style:name="T136" style:family="text">
      <style:text-properties fo:font-size="10pt" fo:letter-spacing="0.093cm" fo:font-weight="bold" style:font-size-asian="10pt" style:font-weight-asian="bold"/>
    </style:style>
    <style:style style:name="T137" style:family="text">
      <style:text-properties fo:font-size="10pt" fo:letter-spacing="0.049cm" fo:font-weight="bold" style:font-size-asian="10pt" style:font-weight-asian="bold"/>
    </style:style>
    <style:style style:name="T138" style:family="text">
      <style:text-properties fo:font-size="10pt" fo:letter-spacing="0.049cm" fo:font-style="italic" style:font-size-asian="10pt" style:font-style-asian="italic"/>
    </style:style>
    <style:style style:name="T139" style:family="text">
      <style:text-properties fo:font-size="10pt" fo:letter-spacing="0.051cm" fo:font-weight="bold" style:font-size-asian="10pt" style:font-weight-asian="bold"/>
    </style:style>
    <style:style style:name="T140" style:family="text">
      <style:text-properties fo:font-size="10pt" fo:letter-spacing="0.048cm" fo:font-style="italic" style:font-size-asian="10pt" style:font-style-asian="italic"/>
    </style:style>
    <style:style style:name="T141" style:family="text">
      <style:text-properties fo:font-size="10pt" fo:letter-spacing="0.108cm" fo:font-weight="bold" style:font-size-asian="10pt" style:font-weight-asian="bold"/>
    </style:style>
    <style:style style:name="T142" style:family="text">
      <style:text-properties fo:font-size="10pt" fo:letter-spacing="0.113cm" fo:font-style="italic" style:font-size-asian="10pt" style:font-style-asian="italic"/>
    </style:style>
    <style:style style:name="T143" style:family="text">
      <style:text-properties fo:font-size="10pt" fo:letter-spacing="0.115cm" fo:font-style="italic" style:font-size-asian="10pt" style:font-style-asian="italic"/>
    </style:style>
    <style:style style:name="T144" style:family="text">
      <style:text-properties fo:font-size="10pt" fo:letter-spacing="0.037cm" fo:font-weight="bold" style:font-size-asian="10pt" style:font-weight-asian="bold"/>
    </style:style>
    <style:style style:name="T145" style:family="text">
      <style:text-properties fo:font-size="10pt" fo:letter-spacing="0.037cm" fo:font-style="italic" style:font-size-asian="10pt" style:font-style-asian="italic"/>
    </style:style>
    <style:style style:name="T146" style:family="text">
      <style:text-properties fo:font-size="10pt" fo:letter-spacing="0.141cm" fo:font-weight="bold" style:font-size-asian="10pt" style:font-weight-asian="bold"/>
    </style:style>
    <style:style style:name="T147" style:family="text">
      <style:text-properties fo:letter-spacing="-0.004cm"/>
    </style:style>
    <style:style style:name="T148" style:family="text">
      <style:text-properties fo:letter-spacing="-0.002cm"/>
    </style:style>
    <style:style style:name="T149" style:family="text">
      <style:text-properties fo:letter-spacing="0.041cm"/>
    </style:style>
    <style:style style:name="T150" style:family="text">
      <style:text-properties fo:letter-spacing="0.042cm"/>
    </style:style>
    <style:style style:name="T151" style:family="text">
      <style:text-properties fo:letter-spacing="-0.007cm"/>
    </style:style>
    <style:style style:name="T152" style:family="text">
      <style:text-properties fo:letter-spacing="0.071cm"/>
    </style:style>
    <style:style style:name="T153" style:family="text">
      <style:text-properties fo:letter-spacing="-0.005cm"/>
    </style:style>
    <style:style style:name="T154" style:family="text">
      <style:text-properties fo:letter-spacing="0.005cm"/>
    </style:style>
    <style:style style:name="T155" style:family="text">
      <style:text-properties fo:letter-spacing="0.004cm"/>
    </style:style>
    <style:style style:name="T156" style:family="text">
      <style:text-properties fo:letter-spacing="0.141cm"/>
    </style:style>
    <style:style style:name="T157" style:family="text">
      <style:text-properties fo:letter-spacing="0.062cm"/>
    </style:style>
    <style:style style:name="T158" style:family="text">
      <style:text-properties fo:letter-spacing="0.064cm"/>
    </style:style>
    <style:style style:name="T159" style:family="text">
      <style:text-properties fo:letter-spacing="-0.009cm"/>
    </style:style>
    <style:style style:name="T160" style:family="text">
      <style:text-properties fo:letter-spacing="0.014cm"/>
    </style:style>
    <style:style style:name="T161" style:family="text">
      <style:text-properties fo:letter-spacing="0.016cm"/>
    </style:style>
    <style:style style:name="T162" style:family="text">
      <style:text-properties fo:letter-spacing="0.122cm"/>
    </style:style>
    <style:style style:name="T163" style:family="text">
      <style:text-properties fo:letter-spacing="0.125cm"/>
    </style:style>
    <style:style style:name="T164" style:family="text">
      <style:text-properties fo:letter-spacing="0.127cm"/>
    </style:style>
    <style:style style:name="T165" style:family="text">
      <style:text-properties fo:letter-spacing="-0.018cm"/>
    </style:style>
    <style:style style:name="T166" style:family="text">
      <style:text-properties fo:letter-spacing="0.012cm"/>
    </style:style>
    <style:style style:name="T167" style:family="text">
      <style:text-properties fo:letter-spacing="0.113cm"/>
    </style:style>
    <style:style style:name="T168" style:family="text">
      <style:text-properties fo:letter-spacing="-0.011cm"/>
    </style:style>
    <style:style style:name="T169" style:family="text">
      <style:text-properties fo:letter-spacing="0.051cm"/>
    </style:style>
    <style:style style:name="T170" style:family="text">
      <style:text-properties fo:letter-spacing="0.048cm"/>
    </style:style>
    <style:style style:name="T171" style:family="text">
      <style:text-properties fo:letter-spacing="0.053cm"/>
    </style:style>
    <style:style style:name="T172" style:family="text">
      <style:text-properties fo:letter-spacing="0.058cm"/>
    </style:style>
    <style:style style:name="T173" style:family="text">
      <style:text-properties fo:letter-spacing="0.101cm"/>
    </style:style>
    <style:style style:name="T174" style:family="text">
      <style:text-properties fo:letter-spacing="0.102cm"/>
    </style:style>
    <style:style style:name="T175" style:family="text">
      <style:text-properties fo:letter-spacing="0.06cm"/>
    </style:style>
    <style:style style:name="T176" style:family="text">
      <style:text-properties fo:letter-spacing="0.108cm"/>
    </style:style>
    <style:style style:name="T177" style:family="text">
      <style:text-properties fo:letter-spacing="0.056cm"/>
    </style:style>
    <style:style style:name="T178" style:family="text">
      <style:text-properties fo:letter-spacing="0.021cm"/>
    </style:style>
    <style:style style:name="T179" style:family="text">
      <style:text-properties fo:letter-spacing="0.023cm"/>
    </style:style>
    <style:style style:name="T180" style:family="text">
      <style:text-properties fo:letter-spacing="0.129cm"/>
    </style:style>
    <style:style style:name="T181" style:family="text">
      <style:text-properties fo:letter-spacing="0.046cm"/>
    </style:style>
    <style:style style:name="T182" style:family="text">
      <style:text-properties fo:letter-spacing="0.044cm"/>
    </style:style>
    <style:style style:name="T183" style:family="text">
      <style:text-properties fo:letter-spacing="0.069cm"/>
    </style:style>
    <style:style style:name="T184" style:family="text">
      <style:text-properties fo:letter-spacing="-0.012cm"/>
    </style:style>
    <style:style style:name="T185" style:family="text">
      <style:text-properties fo:letter-spacing="0.067cm"/>
    </style:style>
    <style:style style:name="T186" style:family="text">
      <style:text-properties fo:letter-spacing="0.132cm"/>
    </style:style>
    <style:style style:name="T187" style:family="text">
      <style:text-properties fo:letter-spacing="0.139cm"/>
    </style:style>
    <style:style style:name="T188" style:family="text">
      <style:text-properties fo:letter-spacing="0.138cm"/>
    </style:style>
    <style:style style:name="T189" style:family="text">
      <style:text-properties fo:letter-spacing="0.085cm"/>
    </style:style>
    <style:style style:name="T190" style:family="text">
      <style:text-properties fo:letter-spacing="0.09cm"/>
    </style:style>
    <style:style style:name="T191" style:family="text">
      <style:text-properties fo:letter-spacing="0.088cm"/>
    </style:style>
    <style:style style:name="T192" style:family="text">
      <style:text-properties fo:font-size="8pt" style:font-size-asian="8pt"/>
    </style:style>
    <style:style style:name="T193" style:family="text">
      <style:text-properties fo:font-size="8pt" fo:letter-spacing="-0.021cm" style:font-size-asian="8pt"/>
    </style:style>
    <style:style style:name="T194" style:family="text">
      <style:text-properties fo:font-size="8pt" fo:letter-spacing="-0.019cm" style:font-size-asian="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5cm" fo:min-width="19.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41cm" fo:min-width="14.5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9cm" fo:min-width="1.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5.25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3.6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11cm" fo:min-width="6.4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513cm" fo:min-width="14.6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783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6.59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3.63cm" fo:min-width="13.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93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4.277cm" fo:min-width="13.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4.265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7.228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7.664cm" fo:min-width="13.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5.06cm" fo:min-width="13.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6.81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2.995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6.382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2.36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8.075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73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467cm" fo:min-width="8.6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891cm" fo:min-width="5.6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10.192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7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73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467cm" fo:min-width="8.5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891cm" fo:min-width="5.5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05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8.28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5.336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4.9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12.744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6.80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5.32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7.86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1.937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1.09cm" fo:min-width="3.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8.498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5.48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09cm" fo:min-width="2.3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3.20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4.47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8.287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3.207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2.58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3.418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2.783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4.9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3.6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09cm" fo:min-width="2.9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5.53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891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1.25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1.09cm" fo:min-width="4.2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1.09cm" fo:min-width="10.2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3.43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9.55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11.051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5.32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8.71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9.569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9.768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2.94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09cm" fo:min-width="3.8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7.86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4.70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467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0.467cm" fo:min-width="2.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891cm" fo:min-width="2.9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1.737cm" fo:min-width="11.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7.01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7.4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9.55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4.477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1.09cm" fo:min-width="5.4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8.7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1.09cm" fo:min-width="3.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2.783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11.885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09cm" fo:min-width="9.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7.029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2.161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467cm" fo:min-width="7.9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467cm" fo:min-width="11.9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467cm" fo:min-width="2.1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10.61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5.483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8.511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15.272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2.584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17.388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1.513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5.74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12.74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9.98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1.09cm" fo:min-width="8.7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2.161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7.228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1.09cm" fo:min-width="8.7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5.072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12.52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8.93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6.1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9.557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8.087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1.09cm" fo:min-width="5.3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11.47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2.995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18.44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2.584cm" fo:min-width="14.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1.09cm" fo:min-width="6.9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20.787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24.59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429cm" fo:min-width="1.4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13.591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2.161cm" fo:min-width="14.6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0.467cm" fo:min-width="14.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0.467cm" fo:min-width="12.4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467cm" fo:min-width="14.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467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891cm" fo:min-width="0.5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2.161cm" fo:min-width="13.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5.547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429cm" fo:min-width="1.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24.597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24.17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4.066cm" fo:min-width="14.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9.146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10.204cm" fo:min-width="14.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17.612cm" fo:min-width="1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467cm" fo:min-width="2.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467cm" fo:min-width="0.6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1.526cm" fo:min-width="14.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0.467cm" fo:min-width="1.7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1.259cm" fo:min-width="8.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418cm" fo:min-width="0.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418cm" fo:min-width="14.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418cm" fo:min-width="14.1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1.265cm" fo:min-width="14.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841cm" fo:min-width="14.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418cm" fo:min-width="14.1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418cm" fo:min-width="15.1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0.841cm" fo:min-width="1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0.418cm" fo:min-width="14.3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418cm" fo:min-width="1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0.418cm" fo:min-width="15.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0.418cm" fo:min-width="15.4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0.418cm" fo:min-width="15.4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0.418cm" fo:min-width="15.8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0.841cm" fo:min-width="14.3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0.418cm" fo:min-width="15.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0.425cm" fo:min-width="2.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0.418cm" fo:min-width="0.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0.418cm" fo:min-width="15.2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0.624cm" fo:min-width="1.7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1.314cm" fo:min-width="6.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1.753cm" fo:min-width="13.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0.624cm" fo:min-width="7.2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draw:custom-shape text:anchor-type="char" draw:z-index="0" draw:name="Textbox 1" draw:style-name="gr160" draw:text-style-name="P511" svg:width="7.257cm" svg:height="0.623cm" svg:x="6.87cm" svg:y="2.808cm"><text:p text:style-name="P1"><text:span text:style-name="T1">LEGISLACIÓN</text:span><text:span text:style-name="T2"> </text:span><text:span text:style-name="T3">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59" draw:text-style-name="P511" svg:width="13.472cm" svg:height="1.752cm" svg:x="3.764cm" svg:y="5.459cm"><text:p text:style-name="P8"><text:bookmark text:name="Ley 2/2023, de 20 de febrero, reguladora"/><text:span text:style-name="T24">Ley</text:span><text:span text:style-name="T26"> </text:span><text:span text:style-name="T24">2/2023,</text:span><text:span text:style-name="T26"> </text:span><text:span text:style-name="T24">de</text:span><text:span text:style-name="T26"> </text:span><text:span text:style-name="T24">20</text:span><text:span text:style-name="T26"> </text:span><text:span text:style-name="T24">de</text:span><text:span text:style-name="T26"> </text:span><text:span text:style-name="T24">febrero,</text:span><text:span text:style-name="T26"> </text:span><text:span text:style-name="T24">reguladora</text:span><text:span text:style-name="T26"> </text:span><text:span text:style-name="T24">de</text:span><text:span text:style-name="T26"> </text:span><text:span text:style-name="T24">la</text:span><text:span text:style-name="T26"> </text:span><text:span text:style-name="T24">protección</text:span><text:span text:style-name="T26"> </text:span><text:span text:style-name="T24">de</text:span><text:span text:style-name="T26"> </text:span><text:span text:style-name="T24">las personas</text:span><text:span text:style-name="T27"> </text:span><text:span text:style-name="T24">que</text:span><text:span text:style-name="T27"> </text:span><text:span text:style-name="T24">informen</text:span><text:span text:style-name="T27"> </text:span><text:span text:style-name="T24">sobre</text:span><text:span text:style-name="T27"> </text:span><text:span text:style-name="T24">infracciones</text:span><text:span text:style-name="T27"> </text:span><text:span text:style-name="T24">normativas</text:span><text:span text:style-name="T27"> </text:span><text:span text:style-name="T24">y</text:span><text:span text:style-name="T27"> </text:span><text:span text:style-name="T24">de</text:span><text:span text:style-name="T27"> </text:span><text:span text:style-name="T24">lucha </text:span><text:span text:style-name="T25">contra</text:span><text:span text:style-name="T28"> </text:span><text:span text:style-name="T25">la</text:span><text:span text:style-name="T28"> </text:span><text:span text:style-name="T25">corru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58" draw:text-style-name="P511" svg:width="6.739cm" svg:height="1.313cm" svg:x="7.13cm" svg:y="8.477cm"><text:p text:style-name="P95"><text:span text:style-name="T8">Jefatura</text:span><text:span text:style-name="T9"> </text:span><text:span text:style-name="T8">del</text:span><text:span text:style-name="T10"> </text:span><text:span text:style-name="T11">Estado</text:span></text:p><text:p text:style-name="P148"><text:span text:style-name="T8">«BOE»</text:span><text:span text:style-name="T9"> </text:span><text:span text:style-name="T8">núm.</text:span><text:span text:style-name="T9"> </text:span><text:span text:style-name="T8">44,</text:span><text:span text:style-name="T9"> </text:span><text:span text:style-name="T8">de</text:span><text:span text:style-name="T9"> </text:span><text:span text:style-name="T8">21</text:span><text:span text:style-name="T9"> </text:span><text:span text:style-name="T8">de</text:span><text:span text:style-name="T9"> </text:span><text:span text:style-name="T8">febrero</text:span><text:span text:style-name="T9"> </text:span><text:span text:style-name="T8">de</text:span><text:span text:style-name="T9"> </text:span><text:span text:style-name="T8">2023 Referencia: BOE-A-2023-45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57" draw:text-style-name="P511" svg:width="1.743cm" svg:height="0.623cm" svg:x="9.627cm" svg:y="11.197cm"><text:p text:style-name="P1"><text:span text:style-name="T4">ÍND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56" draw:text-style-name="P511" svg:width="15.2cm" svg:height="0.417cm" svg:x="3.464cm" svg:y="13.524cm"><text:p text:style-name="P2"><text:a xlink:type="simple" xlink:href="#_bookmark0" text:style-name="Default_20_Style" text:visited-style-name="Default_20_Style"><text:span text:style-name="T29">Preámbulo</text:span></text:a><text:a xlink:type="simple" xlink:href="#_bookmark0" text:style-name="Default_20_Style" text:visited-style-name="Default_20_Style"><text:span text:style-name="T30">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6">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6">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6">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2">.</text:span></text:a><text:a xlink:type="simple" xlink:href="#_bookmark0" text:style-name="Default_20_Style" text:visited-style-name="Default_20_Style"><text:span text:style-name="T34"> </text:span></text:a><text:a xlink:type="simple" xlink:href="#_bookmark0" text:style-name="Default_20_Style" text:visited-style-name="Default_20_Style"><text:span text:style-name="T38">.</text:span></text:a><text:a xlink:type="simple" xlink:href="#_bookmark0" text:style-name="Default_20_Style" text:visited-style-name="Default_20_Style"><text:span text:style-name="T29">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55" draw:text-style-name="P511" svg:width="0.242cm" svg:height="0.417cm" svg:x="19.293cm" svg:y="13.524cm"><text:p text:style-name="P2"><text:a xlink:type="simple" xlink:href="#_bookmark0" text:style-name="Default_20_Style" text:visited-style-name="Default_20_Style"><text:span text:style-name="T39">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48" draw:text-style-name="P511" svg:width="15.798cm" svg:height="0.417cm" svg:x="2.865cm" svg:y="14.37cm"><text:p text:style-name="P2"><text:a xlink:type="simple" xlink:href="#_bookmark1" text:style-name="Default_20_Style" text:visited-style-name="Default_20_Style"><text:span text:style-name="T40">TÍTULO</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40">I.</text:span></text:a><text:a xlink:type="simple" xlink:href="#_bookmark1" text:style-name="Default_20_Style" text:visited-style-name="Default_20_Style"><text:span text:style-name="T31"> </text:span></text:a><text:a xlink:type="simple" xlink:href="#_bookmark1" text:style-name="Default_20_Style" text:visited-style-name="Default_20_Style"><text:span text:style-name="T40">Finalidad</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40">de</text:span></text:a><text:a xlink:type="simple" xlink:href="#_bookmark1" text:style-name="Default_20_Style" text:visited-style-name="Default_20_Style"><text:span text:style-name="T31"> </text:span></text:a><text:a xlink:type="simple" xlink:href="#_bookmark1" text:style-name="Default_20_Style" text:visited-style-name="Default_20_Style"><text:span text:style-name="T40">la</text:span></text:a><text:a xlink:type="simple" xlink:href="#_bookmark1" text:style-name="Default_20_Style" text:visited-style-name="Default_20_Style"><text:span text:style-name="T31"> </text:span></text:a><text:a xlink:type="simple" xlink:href="#_bookmark1" text:style-name="Default_20_Style" text:visited-style-name="Default_20_Style"><text:span text:style-name="T40">ley</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40">y</text:span></text:a><text:a xlink:type="simple" xlink:href="#_bookmark1" text:style-name="Default_20_Style" text:visited-style-name="Default_20_Style"><text:span text:style-name="T31"> </text:span></text:a><text:a xlink:type="simple" xlink:href="#_bookmark1" text:style-name="Default_20_Style" text:visited-style-name="Default_20_Style"><text:span text:style-name="T40">ámbito</text:span></text:a><text:a xlink:type="simple" xlink:href="#_bookmark1" text:style-name="Default_20_Style" text:visited-style-name="Default_20_Style"><text:span text:style-name="T31"> </text:span></text:a><text:a xlink:type="simple" xlink:href="#_bookmark1" text:style-name="Default_20_Style" text:visited-style-name="Default_20_Style"><text:span text:style-name="T40">de</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40">aplicación</text:span></text:a><text:a xlink:type="simple" xlink:href="#_bookmark1" text:style-name="Default_20_Style" text:visited-style-name="Default_20_Style"><text:span text:style-name="T41">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5">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3">.</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9">.</text:span></text:a><text:a xlink:type="simple" xlink:href="#_bookmark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38" draw:text-style-name="P511" svg:width="0.414cm" svg:height="0.417cm" svg:x="19.121cm" svg:y="14.379cm"><text:p text:style-name="P2"><text:a xlink:type="simple" xlink:href="#_bookmark1" text:style-name="Default_20_Style" text:visited-style-name="Default_20_Style"><text:span text:style-name="T42">1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39" draw:text-style-name="P511" svg:width="14.387cm" svg:height="0.417cm" svg:x="4.276cm" svg:y="15.147cm"><text:p text:style-name="P2"><text:a xlink:type="simple" xlink:href="#_bookmark2" text:style-name="Default_20_Style" text:visited-style-name="Default_20_Style"><text:span text:style-name="T40">Artículo</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40">1.</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40">Finalidad</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40">de</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40">la</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40">ley.</text:span></text:a><text:a xlink:type="simple" xlink:href="#_bookmark2" text:style-name="Default_20_Style" text:visited-style-name="Default_20_Style"><text:span text:style-name="T43">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7">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3">.</text:span></text:a><text:a xlink:type="simple" xlink:href="#_bookmark2" text:style-name="Default_20_Style" text:visited-style-name="Default_20_Style"><text:span text:style-name="T35"> </text:span></text:a><text:a xlink:type="simple" xlink:href="#_bookmark2" text:style-name="Default_20_Style" text:visited-style-name="Default_20_Style"><text:span text:style-name="T39">.</text:span></text:a><text:a xlink:type="simple" xlink:href="#_bookmark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38" draw:text-style-name="P511" svg:width="0.414cm" svg:height="0.417cm" svg:x="19.121cm" svg:y="15.155cm"><text:p text:style-name="P2"><text:a xlink:type="simple" xlink:href="#_bookmark2" text:style-name="Default_20_Style" text:visited-style-name="Default_20_Style"><text:span text:style-name="T42">1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39" draw:text-style-name="P511" svg:width="14.387cm" svg:height="0.417cm" svg:x="4.276cm" svg:y="15.923cm"><text:p text:style-name="P2"><text:a xlink:type="simple" xlink:href="#_bookmark3" text:style-name="Default_20_Style" text:visited-style-name="Default_20_Style"><text:span text:style-name="T40">Artículo</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40">2.</text:span></text:a><text:a xlink:type="simple" xlink:href="#_bookmark3" text:style-name="Default_20_Style" text:visited-style-name="Default_20_Style"><text:span text:style-name="T31"> </text:span></text:a><text:a xlink:type="simple" xlink:href="#_bookmark3" text:style-name="Default_20_Style" text:visited-style-name="Default_20_Style"><text:span text:style-name="T40">Ámbito</text:span></text:a><text:a xlink:type="simple" xlink:href="#_bookmark3" text:style-name="Default_20_Style" text:visited-style-name="Default_20_Style"><text:span text:style-name="T31"> </text:span></text:a><text:a xlink:type="simple" xlink:href="#_bookmark3" text:style-name="Default_20_Style" text:visited-style-name="Default_20_Style"><text:span text:style-name="T40">material</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40">de</text:span></text:a><text:a xlink:type="simple" xlink:href="#_bookmark3" text:style-name="Default_20_Style" text:visited-style-name="Default_20_Style"><text:span text:style-name="T31"> </text:span></text:a><text:a xlink:type="simple" xlink:href="#_bookmark3" text:style-name="Default_20_Style" text:visited-style-name="Default_20_Style"><text:span text:style-name="T40">aplicación.</text:span></text:a><text:a xlink:type="simple" xlink:href="#_bookmark3" text:style-name="Default_20_Style" text:visited-style-name="Default_20_Style"><text:span text:style-name="T44">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7"> </text:span></text:a><text:a xlink:type="simple" xlink:href="#_bookmark3" text:style-name="Default_20_Style" text:visited-style-name="Default_20_Style"><text:span text:style-name="T33">.</text:span></text:a><text:a xlink:type="simple" xlink:href="#_bookmark3" text:style-name="Default_20_Style" text:visited-style-name="Default_20_Style"><text:span text:style-name="T35"> </text:span></text:a><text:a xlink:type="simple" xlink:href="#_bookmark3" text:style-name="Default_20_Style" text:visited-style-name="Default_20_Style"><text:span text:style-name="T39">.</text:span></text:a><text:a xlink:type="simple" xlink:href="#_bookmark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38" draw:text-style-name="P511" svg:width="0.414cm" svg:height="0.417cm" svg:x="19.121cm" svg:y="15.931cm"><text:p text:style-name="P2"><text:a xlink:type="simple" xlink:href="#_bookmark3" text:style-name="Default_20_Style" text:visited-style-name="Default_20_Style"><text:span text:style-name="T42">1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39" draw:text-style-name="P511" svg:width="14.387cm" svg:height="0.417cm" svg:x="4.276cm" svg:y="16.699cm"><text:p text:style-name="P2"><text:a xlink:type="simple" xlink:href="#_bookmark4" text:style-name="Default_20_Style" text:visited-style-name="Default_20_Style"><text:span text:style-name="T40">Artículo</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40">3.</text:span></text:a><text:a xlink:type="simple" xlink:href="#_bookmark4" text:style-name="Default_20_Style" text:visited-style-name="Default_20_Style"><text:span text:style-name="T31"> </text:span></text:a><text:a xlink:type="simple" xlink:href="#_bookmark4" text:style-name="Default_20_Style" text:visited-style-name="Default_20_Style"><text:span text:style-name="T40">Ámbito</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40">personal</text:span></text:a><text:a xlink:type="simple" xlink:href="#_bookmark4" text:style-name="Default_20_Style" text:visited-style-name="Default_20_Style"><text:span text:style-name="T31"> </text:span></text:a><text:a xlink:type="simple" xlink:href="#_bookmark4" text:style-name="Default_20_Style" text:visited-style-name="Default_20_Style"><text:span text:style-name="T40">de</text:span></text:a><text:a xlink:type="simple" xlink:href="#_bookmark4" text:style-name="Default_20_Style" text:visited-style-name="Default_20_Style"><text:span text:style-name="T31"> </text:span></text:a><text:a xlink:type="simple" xlink:href="#_bookmark4" text:style-name="Default_20_Style" text:visited-style-name="Default_20_Style"><text:span text:style-name="T40">aplicación.</text:span></text:a><text:a xlink:type="simple" xlink:href="#_bookmark4" text:style-name="Default_20_Style" text:visited-style-name="Default_20_Style"><text:span text:style-name="T4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7"> </text:span></text:a><text:a xlink:type="simple" xlink:href="#_bookmark4" text:style-name="Default_20_Style" text:visited-style-name="Default_20_Style"><text:span text:style-name="T33">.</text:span></text:a><text:a xlink:type="simple" xlink:href="#_bookmark4" text:style-name="Default_20_Style" text:visited-style-name="Default_20_Style"><text:span text:style-name="T35"> </text:span></text:a><text:a xlink:type="simple" xlink:href="#_bookmark4" text:style-name="Default_20_Style" text:visited-style-name="Default_20_Style"><text:span text:style-name="T39">.</text:span></text:a><text:a xlink:type="simple" xlink:href="#_bookmark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38" draw:text-style-name="P511" svg:width="0.414cm" svg:height="0.417cm" svg:x="19.121cm" svg:y="16.708cm"><text:p text:style-name="P2"><text:a xlink:type="simple" xlink:href="#_bookmark4" text:style-name="Default_20_Style" text:visited-style-name="Default_20_Style"><text:span text:style-name="T42">1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48" draw:text-style-name="P511" svg:width="15.798cm" svg:height="0.417cm" svg:x="2.865cm" svg:y="17.475cm"><text:p text:style-name="P2"><text:a xlink:type="simple" xlink:href="#_bookmark5" text:style-name="Default_20_Style" text:visited-style-name="Default_20_Style"><text:span text:style-name="T40">TÍTULO</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40">II.</text:span></text:a><text:a xlink:type="simple" xlink:href="#_bookmark5" text:style-name="Default_20_Style" text:visited-style-name="Default_20_Style"><text:span text:style-name="T31"> </text:span></text:a><text:a xlink:type="simple" xlink:href="#_bookmark5" text:style-name="Default_20_Style" text:visited-style-name="Default_20_Style"><text:span text:style-name="T40">Sistema</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40">interno</text:span></text:a><text:a xlink:type="simple" xlink:href="#_bookmark5" text:style-name="Default_20_Style" text:visited-style-name="Default_20_Style"><text:span text:style-name="T31"> </text:span></text:a><text:a xlink:type="simple" xlink:href="#_bookmark5" text:style-name="Default_20_Style" text:visited-style-name="Default_20_Style"><text:span text:style-name="T40">de</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40">información</text:span></text:a><text:a xlink:type="simple" xlink:href="#_bookmark5" text:style-name="Default_20_Style" text:visited-style-name="Default_20_Style"><text:span text:style-name="T46">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5"> </text:span></text:a><text:a xlink:type="simple" xlink:href="#_bookmark5" text:style-name="Default_20_Style" text:visited-style-name="Default_20_Style"><text:span text:style-name="T33">.</text:span></text:a><text:a xlink:type="simple" xlink:href="#_bookmark5" text:style-name="Default_20_Style" text:visited-style-name="Default_20_Style"><text:span text:style-name="T37"> </text:span></text:a><text:a xlink:type="simple" xlink:href="#_bookmark5" text:style-name="Default_20_Style" text:visited-style-name="Default_20_Style"><text:span text:style-name="T39">.</text:span></text:a><text:a xlink:type="simple" xlink:href="#_bookmark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38" draw:text-style-name="P511" svg:width="0.414cm" svg:height="0.417cm" svg:x="19.121cm" svg:y="17.484cm"><text:p text:style-name="P2"><text:a xlink:type="simple" xlink:href="#_bookmark5" text:style-name="Default_20_Style" text:visited-style-name="Default_20_Style"><text:span text:style-name="T42">1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50" draw:text-style-name="P511" svg:width="15.445cm" svg:height="0.417cm" svg:x="3.217cm" svg:y="18.251cm"><text:p text:style-name="P2"><text:a xlink:type="simple" xlink:href="#_bookmark6" text:style-name="Default_20_Style" text:visited-style-name="Default_20_Style"><text:span text:style-name="T40">CAPÍTULO</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40">I.</text:span></text:a><text:a xlink:type="simple" xlink:href="#_bookmark6" text:style-name="Default_20_Style" text:visited-style-name="Default_20_Style"><text:span text:style-name="T31"> </text:span></text:a><text:a xlink:type="simple" xlink:href="#_bookmark6" text:style-name="Default_20_Style" text:visited-style-name="Default_20_Style"><text:span text:style-name="T40">Disposiciones</text:span></text:a><text:a xlink:type="simple" xlink:href="#_bookmark6" text:style-name="Default_20_Style" text:visited-style-name="Default_20_Style"><text:span text:style-name="T31"> </text:span></text:a><text:a xlink:type="simple" xlink:href="#_bookmark6" text:style-name="Default_20_Style" text:visited-style-name="Default_20_Style"><text:span text:style-name="T40">generales</text:span></text:a><text:a xlink:type="simple" xlink:href="#_bookmark6" text:style-name="Default_20_Style" text:visited-style-name="Default_20_Style"><text:span text:style-name="T4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5">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5">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5">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5">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3">.</text:span></text:a><text:a xlink:type="simple" xlink:href="#_bookmark6" text:style-name="Default_20_Style" text:visited-style-name="Default_20_Style"><text:span text:style-name="T37"> </text:span></text:a><text:a xlink:type="simple" xlink:href="#_bookmark6" text:style-name="Default_20_Style" text:visited-style-name="Default_20_Style"><text:span text:style-name="T39">.</text:span></text:a><text:a xlink:type="simple" xlink:href="#_bookmark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38" draw:text-style-name="P511" svg:width="0.414cm" svg:height="0.417cm" svg:x="19.121cm" svg:y="18.26cm"><text:p text:style-name="P2"><text:a xlink:type="simple" xlink:href="#_bookmark6" text:style-name="Default_20_Style" text:visited-style-name="Default_20_Style"><text:span text:style-name="T42">1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46" draw:text-style-name="P511" svg:width="14.385cm" svg:height="0.417cm" svg:x="4.276cm" svg:y="19.027cm"><text:p text:style-name="P2"><text:a xlink:type="simple" xlink:href="#_bookmark7" text:style-name="Default_20_Style" text:visited-style-name="Default_20_Style"><text:span text:style-name="T40">Artículo</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4.</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Comunicación</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de</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infracciones</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a</text:span></text:a><text:a xlink:type="simple" xlink:href="#_bookmark7" text:style-name="Default_20_Style" text:visited-style-name="Default_20_Style"><text:span text:style-name="T49"> </text:span></text:a><text:a xlink:type="simple" xlink:href="#_bookmark7" text:style-name="Default_20_Style" text:visited-style-name="Default_20_Style"><text:span text:style-name="T40">través</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del</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Sistema</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interno</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40">de</text:span></text:a><text:a xlink:type="simple" xlink:href="#_bookmark7" text:style-name="Default_20_Style" text:visited-style-name="Default_20_Style"><text:span text:style-name="T49"> </text:span></text:a><text:a xlink:type="simple" xlink:href="#_bookmark7" text:style-name="Default_20_Style" text:visited-style-name="Default_20_Style"><text:span text:style-name="T40">información.</text:span></text:a><text:a xlink:type="simple" xlink:href="#_bookmark7" text:style-name="Default_20_Style" text:visited-style-name="Default_20_Style"><text:span text:style-name="T50">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48">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3">.</text:span></text:a><text:a xlink:type="simple" xlink:href="#_bookmark7" text:style-name="Default_20_Style" text:visited-style-name="Default_20_Style"><text:span text:style-name="T51"> </text:span></text:a><text:a xlink:type="simple" xlink:href="#_bookmark7" text:style-name="Default_20_Style" text:visited-style-name="Default_20_Style"><text:span text:style-name="T39">.</text:span></text:a><text:a xlink:type="simple" xlink:href="#_bookmark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38" draw:text-style-name="P511" svg:width="0.414cm" svg:height="0.417cm" svg:x="19.121cm" svg:y="19.036cm"><text:p text:style-name="P2"><text:a xlink:type="simple" xlink:href="#_bookmark7" text:style-name="Default_20_Style" text:visited-style-name="Default_20_Style"><text:span text:style-name="T42">1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39" draw:text-style-name="P511" svg:width="14.387cm" svg:height="0.417cm" svg:x="4.276cm" svg:y="19.803cm"><text:p text:style-name="P2"><text:a xlink:type="simple" xlink:href="#_bookmark8" text:style-name="Default_20_Style" text:visited-style-name="Default_20_Style"><text:span text:style-name="T40">Artículo</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40">5.</text:span></text:a><text:a xlink:type="simple" xlink:href="#_bookmark8" text:style-name="Default_20_Style" text:visited-style-name="Default_20_Style"><text:span text:style-name="T51"> </text:span></text:a><text:a xlink:type="simple" xlink:href="#_bookmark8" text:style-name="Default_20_Style" text:visited-style-name="Default_20_Style"><text:span text:style-name="T40">Sistema</text:span></text:a><text:a xlink:type="simple" xlink:href="#_bookmark8" text:style-name="Default_20_Style" text:visited-style-name="Default_20_Style"><text:span text:style-name="T51"> </text:span></text:a><text:a xlink:type="simple" xlink:href="#_bookmark8" text:style-name="Default_20_Style" text:visited-style-name="Default_20_Style"><text:span text:style-name="T40">interno</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40">de</text:span></text:a><text:a xlink:type="simple" xlink:href="#_bookmark8" text:style-name="Default_20_Style" text:visited-style-name="Default_20_Style"><text:span text:style-name="T51"> </text:span></text:a><text:a xlink:type="simple" xlink:href="#_bookmark8" text:style-name="Default_20_Style" text:visited-style-name="Default_20_Style"><text:span text:style-name="T40">información..</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7">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3">.</text:span></text:a><text:a xlink:type="simple" xlink:href="#_bookmark8" text:style-name="Default_20_Style" text:visited-style-name="Default_20_Style"><text:span text:style-name="T31"> </text:span></text:a><text:a xlink:type="simple" xlink:href="#_bookmark8" text:style-name="Default_20_Style" text:visited-style-name="Default_20_Style"><text:span text:style-name="T39">.</text:span></text:a><text:a xlink:type="simple" xlink:href="#_bookmark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38" draw:text-style-name="P511" svg:width="0.414cm" svg:height="0.417cm" svg:x="19.121cm" svg:y="19.812cm"><text:p text:style-name="P2"><text:a xlink:type="simple" xlink:href="#_bookmark8" text:style-name="Default_20_Style" text:visited-style-name="Default_20_Style"><text:span text:style-name="T42">1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39" draw:text-style-name="P511" svg:width="14.387cm" svg:height="0.417cm" svg:x="4.276cm" svg:y="20.579cm"><text:p text:style-name="P2"><text:a xlink:type="simple" xlink:href="#_bookmark9" text:style-name="Default_20_Style" text:visited-style-name="Default_20_Style"><text:span text:style-name="T40">Artículo</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40">6.</text:span></text:a><text:a xlink:type="simple" xlink:href="#_bookmark9" text:style-name="Default_20_Style" text:visited-style-name="Default_20_Style"><text:span text:style-name="T51"> </text:span></text:a><text:a xlink:type="simple" xlink:href="#_bookmark9" text:style-name="Default_20_Style" text:visited-style-name="Default_20_Style"><text:span text:style-name="T40">Gestión</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40">del</text:span></text:a><text:a xlink:type="simple" xlink:href="#_bookmark9" text:style-name="Default_20_Style" text:visited-style-name="Default_20_Style"><text:span text:style-name="T51"> </text:span></text:a><text:a xlink:type="simple" xlink:href="#_bookmark9" text:style-name="Default_20_Style" text:visited-style-name="Default_20_Style"><text:span text:style-name="T40">Sistema</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40">interno</text:span></text:a><text:a xlink:type="simple" xlink:href="#_bookmark9" text:style-name="Default_20_Style" text:visited-style-name="Default_20_Style"><text:span text:style-name="T51"> </text:span></text:a><text:a xlink:type="simple" xlink:href="#_bookmark9" text:style-name="Default_20_Style" text:visited-style-name="Default_20_Style"><text:span text:style-name="T40">de</text:span></text:a><text:a xlink:type="simple" xlink:href="#_bookmark9" text:style-name="Default_20_Style" text:visited-style-name="Default_20_Style"><text:span text:style-name="T51"> </text:span></text:a><text:a xlink:type="simple" xlink:href="#_bookmark9" text:style-name="Default_20_Style" text:visited-style-name="Default_20_Style"><text:span text:style-name="T40">información</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40">por</text:span></text:a><text:a xlink:type="simple" xlink:href="#_bookmark9" text:style-name="Default_20_Style" text:visited-style-name="Default_20_Style"><text:span text:style-name="T51"> </text:span></text:a><text:a xlink:type="simple" xlink:href="#_bookmark9" text:style-name="Default_20_Style" text:visited-style-name="Default_20_Style"><text:span text:style-name="T40">tercero</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40">externo.</text:span></text:a><text:a xlink:type="simple" xlink:href="#_bookmark9" text:style-name="Default_20_Style" text:visited-style-name="Default_20_Style"><text:span text:style-name="T52">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7"> </text:span></text:a><text:a xlink:type="simple" xlink:href="#_bookmark9" text:style-name="Default_20_Style" text:visited-style-name="Default_20_Style"><text:span text:style-name="T33">.</text:span></text:a><text:a xlink:type="simple" xlink:href="#_bookmark9" text:style-name="Default_20_Style" text:visited-style-name="Default_20_Style"><text:span text:style-name="T31"> </text:span></text:a><text:a xlink:type="simple" xlink:href="#_bookmark9" text:style-name="Default_20_Style" text:visited-style-name="Default_20_Style"><text:span text:style-name="T39">.</text:span></text:a><text:a xlink:type="simple" xlink:href="#_bookmark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38" draw:text-style-name="P511" svg:width="0.414cm" svg:height="0.417cm" svg:x="19.121cm" svg:y="20.588cm"><text:p text:style-name="P2"><text:a xlink:type="simple" xlink:href="#_bookmark9" text:style-name="Default_20_Style" text:visited-style-name="Default_20_Style"><text:span text:style-name="T42">1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39" draw:text-style-name="P511" svg:width="14.387cm" svg:height="0.417cm" svg:x="4.276cm" svg:y="21.355cm"><text:p text:style-name="P2"><text:a xlink:type="simple" xlink:href="#_bookmark10" text:style-name="Default_20_Style" text:visited-style-name="Default_20_Style"><text:span text:style-name="T40">Artículo</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40">7.</text:span></text:a><text:a xlink:type="simple" xlink:href="#_bookmark10" text:style-name="Default_20_Style" text:visited-style-name="Default_20_Style"><text:span text:style-name="T31"> </text:span></text:a><text:a xlink:type="simple" xlink:href="#_bookmark10" text:style-name="Default_20_Style" text:visited-style-name="Default_20_Style"><text:span text:style-name="T40">Canal</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40">interno</text:span></text:a><text:a xlink:type="simple" xlink:href="#_bookmark10" text:style-name="Default_20_Style" text:visited-style-name="Default_20_Style"><text:span text:style-name="T31"> </text:span></text:a><text:a xlink:type="simple" xlink:href="#_bookmark10" text:style-name="Default_20_Style" text:visited-style-name="Default_20_Style"><text:span text:style-name="T40">de</text:span></text:a><text:a xlink:type="simple" xlink:href="#_bookmark10" text:style-name="Default_20_Style" text:visited-style-name="Default_20_Style"><text:span text:style-name="T31"> </text:span></text:a><text:a xlink:type="simple" xlink:href="#_bookmark10" text:style-name="Default_20_Style" text:visited-style-name="Default_20_Style"><text:span text:style-name="T40">información.</text:span></text:a><text:a xlink:type="simple" xlink:href="#_bookmark10" text:style-name="Default_20_Style" text:visited-style-name="Default_20_Style"><text:span text:style-name="T53">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7"> </text:span></text:a><text:a xlink:type="simple" xlink:href="#_bookmark10" text:style-name="Default_20_Style" text:visited-style-name="Default_20_Style"><text:span text:style-name="T33">.</text:span></text:a><text:a xlink:type="simple" xlink:href="#_bookmark10" text:style-name="Default_20_Style" text:visited-style-name="Default_20_Style"><text:span text:style-name="T35"> </text:span></text:a><text:a xlink:type="simple" xlink:href="#_bookmark10" text:style-name="Default_20_Style" text:visited-style-name="Default_20_Style"><text:span text:style-name="T39">.</text:span></text:a><text:a xlink:type="simple" xlink:href="#_bookmark1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38" draw:text-style-name="P511" svg:width="0.414cm" svg:height="0.417cm" svg:x="19.121cm" svg:y="21.364cm"><text:p text:style-name="P2"><text:a xlink:type="simple" xlink:href="#_bookmark10" text:style-name="Default_20_Style" text:visited-style-name="Default_20_Style"><text:span text:style-name="T42">1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139" draw:text-style-name="P511" svg:width="14.387cm" svg:height="0.417cm" svg:x="4.276cm" svg:y="22.132cm"><text:p text:style-name="P2"><text:a xlink:type="simple" xlink:href="#_bookmark11" text:style-name="Default_20_Style" text:visited-style-name="Default_20_Style"><text:span text:style-name="T40">Artículo</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8.</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Responsable</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del</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Sistema</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interno</text:span></text:a><text:a xlink:type="simple" xlink:href="#_bookmark11" text:style-name="Default_20_Style" text:visited-style-name="Default_20_Style"><text:span text:style-name="T51"> </text:span></text:a><text:a xlink:type="simple" xlink:href="#_bookmark11" text:style-name="Default_20_Style" text:visited-style-name="Default_20_Style"><text:span text:style-name="T40">de</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40">información.</text:span></text:a><text:a xlink:type="simple" xlink:href="#_bookmark11" text:style-name="Default_20_Style" text:visited-style-name="Default_20_Style"><text:span text:style-name="T54">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1"> </text:span></text:a><text:a xlink:type="simple" xlink:href="#_bookmark11" text:style-name="Default_20_Style" text:visited-style-name="Default_20_Style"><text:span text:style-name="T33">.</text:span></text:a><text:a xlink:type="simple" xlink:href="#_bookmark11" text:style-name="Default_20_Style" text:visited-style-name="Default_20_Style"><text:span text:style-name="T37"> </text:span></text:a><text:a xlink:type="simple" xlink:href="#_bookmark11" text:style-name="Default_20_Style" text:visited-style-name="Default_20_Style"><text:span text:style-name="T39">.</text:span></text:a><text:a xlink:type="simple" xlink:href="#_bookmark1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38" draw:text-style-name="P511" svg:width="0.414cm" svg:height="0.417cm" svg:x="19.121cm" svg:y="22.14cm"><text:p text:style-name="P2"><text:a xlink:type="simple" xlink:href="#_bookmark11" text:style-name="Default_20_Style" text:visited-style-name="Default_20_Style"><text:span text:style-name="T42">2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39" draw:text-style-name="P511" svg:width="14.387cm" svg:height="0.417cm" svg:x="4.276cm" svg:y="22.908cm"><text:p text:style-name="P2"><text:a xlink:type="simple" xlink:href="#_bookmark12" text:style-name="Default_20_Style" text:visited-style-name="Default_20_Style"><text:span text:style-name="T40">Artículo</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9.</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Procedimiento</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de</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gestión</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de</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40">informaciones.</text:span></text:a><text:a xlink:type="simple" xlink:href="#_bookmark12" text:style-name="Default_20_Style" text:visited-style-name="Default_20_Style"><text:span text:style-name="T55">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7"> </text:span></text:a><text:a xlink:type="simple" xlink:href="#_bookmark12" text:style-name="Default_20_Style" text:visited-style-name="Default_20_Style"><text:span text:style-name="T33">.</text:span></text:a><text:a xlink:type="simple" xlink:href="#_bookmark12" text:style-name="Default_20_Style" text:visited-style-name="Default_20_Style"><text:span text:style-name="T31"> </text:span></text:a><text:a xlink:type="simple" xlink:href="#_bookmark12" text:style-name="Default_20_Style" text:visited-style-name="Default_20_Style"><text:span text:style-name="T39">.</text:span></text:a><text:a xlink:type="simple" xlink:href="#_bookmark1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38" draw:text-style-name="P511" svg:width="0.414cm" svg:height="0.417cm" svg:x="19.121cm" svg:y="22.916cm"><text:p text:style-name="P2"><text:a xlink:type="simple" xlink:href="#_bookmark12" text:style-name="Default_20_Style" text:visited-style-name="Default_20_Style"><text:span text:style-name="T42">2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150" draw:text-style-name="P511" svg:width="15.445cm" svg:height="0.417cm" svg:x="3.217cm" svg:y="23.684cm"><text:p text:style-name="P2"><text:a xlink:type="simple" xlink:href="#_bookmark13" text:style-name="Default_20_Style" text:visited-style-name="Default_20_Style"><text:span text:style-name="T40">CAPÍTULO</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II.</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Sistema</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interno</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de</text:span></text:a><text:a xlink:type="simple" xlink:href="#_bookmark13" text:style-name="Default_20_Style" text:visited-style-name="Default_20_Style"><text:span text:style-name="T48"> </text:span></text:a><text:a xlink:type="simple" xlink:href="#_bookmark13" text:style-name="Default_20_Style" text:visited-style-name="Default_20_Style"><text:span text:style-name="T40">información</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en</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el</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sector</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40">privado.</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31"> </text:span></text:a><text:a xlink:type="simple" xlink:href="#_bookmark13" text:style-name="Default_20_Style" text:visited-style-name="Default_20_Style"><text:span text:style-name="T33">.</text:span></text:a><text:a xlink:type="simple" xlink:href="#_bookmark13" text:style-name="Default_20_Style" text:visited-style-name="Default_20_Style"><text:span text:style-name="T51"> </text:span></text:a><text:a xlink:type="simple" xlink:href="#_bookmark13" text:style-name="Default_20_Style" text:visited-style-name="Default_20_Style"><text:span text:style-name="T39">.</text:span></text:a><text:a xlink:type="simple" xlink:href="#_bookmark1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38" draw:text-style-name="P511" svg:width="0.414cm" svg:height="0.417cm" svg:x="19.121cm" svg:y="23.693cm"><text:p text:style-name="P2"><text:a xlink:type="simple" xlink:href="#_bookmark13" text:style-name="Default_20_Style" text:visited-style-name="Default_20_Style"><text:span text:style-name="T42">2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39" draw:text-style-name="P511" svg:width="14.387cm" svg:height="0.417cm" svg:x="4.276cm" svg:y="24.46cm"><text:p text:style-name="P2"><text:a xlink:type="simple" xlink:href="#_bookmark14" text:style-name="Default_20_Style" text:visited-style-name="Default_20_Style"><text:span text:style-name="T40">Artículo</text:span></text:a><text:a xlink:type="simple" xlink:href="#_bookmark14" text:style-name="Default_20_Style" text:visited-style-name="Default_20_Style"><text:span text:style-name="T35"> </text:span></text:a><text:a xlink:type="simple" xlink:href="#_bookmark14" text:style-name="Default_20_Style" text:visited-style-name="Default_20_Style"><text:span text:style-name="T40">10.</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40">Entidades</text:span></text:a><text:a xlink:type="simple" xlink:href="#_bookmark14" text:style-name="Default_20_Style" text:visited-style-name="Default_20_Style"><text:span text:style-name="T51"> </text:span></text:a><text:a xlink:type="simple" xlink:href="#_bookmark14" text:style-name="Default_20_Style" text:visited-style-name="Default_20_Style"><text:span text:style-name="T40">obligadas</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40">del</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40">sector</text:span></text:a><text:a xlink:type="simple" xlink:href="#_bookmark14" text:style-name="Default_20_Style" text:visited-style-name="Default_20_Style"><text:span text:style-name="T51"> </text:span></text:a><text:a xlink:type="simple" xlink:href="#_bookmark14" text:style-name="Default_20_Style" text:visited-style-name="Default_20_Style"><text:span text:style-name="T40">privado.</text:span></text:a><text:a xlink:type="simple" xlink:href="#_bookmark14" text:style-name="Default_20_Style" text:visited-style-name="Default_20_Style"><text:span text:style-name="T35">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7"> </text:span></text:a><text:a xlink:type="simple" xlink:href="#_bookmark14" text:style-name="Default_20_Style" text:visited-style-name="Default_20_Style"><text:span text:style-name="T33">.</text:span></text:a><text:a xlink:type="simple" xlink:href="#_bookmark14" text:style-name="Default_20_Style" text:visited-style-name="Default_20_Style"><text:span text:style-name="T31"> </text:span></text:a><text:a xlink:type="simple" xlink:href="#_bookmark14" text:style-name="Default_20_Style" text:visited-style-name="Default_20_Style"><text:span text:style-name="T39">.</text:span></text:a><text:a xlink:type="simple" xlink:href="#_bookmark1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38" draw:text-style-name="P511" svg:width="0.414cm" svg:height="0.417cm" svg:x="19.121cm" svg:y="24.469cm"><text:p text:style-name="P2"><text:a xlink:type="simple" xlink:href="#_bookmark14" text:style-name="Default_20_Style" text:visited-style-name="Default_20_Style"><text:span text:style-name="T42">2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39" draw:text-style-name="P511" svg:width="14.387cm" svg:height="0.417cm" svg:x="4.276cm" svg:y="25.236cm"><text:p text:style-name="P2"><text:a xlink:type="simple" xlink:href="#_bookmark15" text:style-name="Default_20_Style" text:visited-style-name="Default_20_Style"><text:span text:style-name="T40">Artículo</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40">11.</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40">Grupos</text:span></text:a><text:a xlink:type="simple" xlink:href="#_bookmark15" text:style-name="Default_20_Style" text:visited-style-name="Default_20_Style"><text:span text:style-name="T31"> </text:span></text:a><text:a xlink:type="simple" xlink:href="#_bookmark15" text:style-name="Default_20_Style" text:visited-style-name="Default_20_Style"><text:span text:style-name="T40">de</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40">sociedades.</text:span></text:a><text:a xlink:type="simple" xlink:href="#_bookmark15" text:style-name="Default_20_Style" text:visited-style-name="Default_20_Style"><text:span text:style-name="T56">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7">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3">.</text:span></text:a><text:a xlink:type="simple" xlink:href="#_bookmark15" text:style-name="Default_20_Style" text:visited-style-name="Default_20_Style"><text:span text:style-name="T35"> </text:span></text:a><text:a xlink:type="simple" xlink:href="#_bookmark15" text:style-name="Default_20_Style" text:visited-style-name="Default_20_Style"><text:span text:style-name="T39">.</text:span></text:a><text:a xlink:type="simple" xlink:href="#_bookmark1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38" draw:text-style-name="P511" svg:width="0.414cm" svg:height="0.417cm" svg:x="19.121cm" svg:y="25.245cm"><text:p text:style-name="P2"><text:a xlink:type="simple" xlink:href="#_bookmark15" text:style-name="Default_20_Style" text:visited-style-name="Default_20_Style"><text:span text:style-name="T42">2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39" draw:text-style-name="P511" svg:width="14.387cm" svg:height="0.417cm" svg:x="4.276cm" svg:y="26.012cm"><text:p text:style-name="P2"><text:a xlink:type="simple" xlink:href="#_bookmark16" text:style-name="Default_20_Style" text:visited-style-name="Default_20_Style"><text:span text:style-name="T40">Artículo</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40">12.</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40">Medios</text:span></text:a><text:a xlink:type="simple" xlink:href="#_bookmark16" text:style-name="Default_20_Style" text:visited-style-name="Default_20_Style"><text:span text:style-name="T51"> </text:span></text:a><text:a xlink:type="simple" xlink:href="#_bookmark16" text:style-name="Default_20_Style" text:visited-style-name="Default_20_Style"><text:span text:style-name="T40">compartidos</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40">en</text:span></text:a><text:a xlink:type="simple" xlink:href="#_bookmark16" text:style-name="Default_20_Style" text:visited-style-name="Default_20_Style"><text:span text:style-name="T51"> </text:span></text:a><text:a xlink:type="simple" xlink:href="#_bookmark16" text:style-name="Default_20_Style" text:visited-style-name="Default_20_Style"><text:span text:style-name="T40">el</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40">sector</text:span></text:a><text:a xlink:type="simple" xlink:href="#_bookmark16" text:style-name="Default_20_Style" text:visited-style-name="Default_20_Style"><text:span text:style-name="T51"> </text:span></text:a><text:a xlink:type="simple" xlink:href="#_bookmark16" text:style-name="Default_20_Style" text:visited-style-name="Default_20_Style"><text:span text:style-name="T40">privado.</text:span></text:a><text:a xlink:type="simple" xlink:href="#_bookmark16" text:style-name="Default_20_Style" text:visited-style-name="Default_20_Style"><text:span text:style-name="T5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1"> </text:span></text:a><text:a xlink:type="simple" xlink:href="#_bookmark16" text:style-name="Default_20_Style" text:visited-style-name="Default_20_Style"><text:span text:style-name="T33">.</text:span></text:a><text:a xlink:type="simple" xlink:href="#_bookmark16" text:style-name="Default_20_Style" text:visited-style-name="Default_20_Style"><text:span text:style-name="T37"> </text:span></text:a><text:a xlink:type="simple" xlink:href="#_bookmark16" text:style-name="Default_20_Style" text:visited-style-name="Default_20_Style"><text:span text:style-name="T39">.</text:span></text:a><text:a xlink:type="simple" xlink:href="#_bookmark1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38" draw:text-style-name="P511" svg:width="0.414cm" svg:height="0.417cm" svg:x="19.121cm" svg:y="26.021cm"><text:p text:style-name="P2"><text:a xlink:type="simple" xlink:href="#_bookmark16" text:style-name="Default_20_Style" text:visited-style-name="Default_20_Style"><text:span text:style-name="T42">2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150" draw:text-style-name="P511" svg:width="15.445cm" svg:height="0.417cm" svg:x="3.217cm" svg:y="26.788cm"><text:p text:style-name="P2"><text:a xlink:type="simple" xlink:href="#_bookmark17" text:style-name="Default_20_Style" text:visited-style-name="Default_20_Style"><text:span text:style-name="T40">CAPÍTULO</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III.</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Sistema</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interno</text:span></text:a><text:a xlink:type="simple" xlink:href="#_bookmark17" text:style-name="Default_20_Style" text:visited-style-name="Default_20_Style"><text:span text:style-name="T51"> </text:span></text:a><text:a xlink:type="simple" xlink:href="#_bookmark17" text:style-name="Default_20_Style" text:visited-style-name="Default_20_Style"><text:span text:style-name="T40">de</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información</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en</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el</text:span></text:a><text:a xlink:type="simple" xlink:href="#_bookmark17" text:style-name="Default_20_Style" text:visited-style-name="Default_20_Style"><text:span text:style-name="T51"> </text:span></text:a><text:a xlink:type="simple" xlink:href="#_bookmark17" text:style-name="Default_20_Style" text:visited-style-name="Default_20_Style"><text:span text:style-name="T40">sector</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40">público</text:span></text:a><text:a xlink:type="simple" xlink:href="#_bookmark17" text:style-name="Default_20_Style" text:visited-style-name="Default_20_Style"><text:span text:style-name="T58">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1">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3">.</text:span></text:a><text:a xlink:type="simple" xlink:href="#_bookmark17" text:style-name="Default_20_Style" text:visited-style-name="Default_20_Style"><text:span text:style-name="T37"> </text:span></text:a><text:a xlink:type="simple" xlink:href="#_bookmark17" text:style-name="Default_20_Style" text:visited-style-name="Default_20_Style"><text:span text:style-name="T39">.</text:span></text:a><text:a xlink:type="simple" xlink:href="#_bookmark1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138" draw:text-style-name="P511" svg:width="0.414cm" svg:height="0.417cm" svg:x="19.121cm" svg:y="26.797cm"><text:p text:style-name="P2"><text:a xlink:type="simple" xlink:href="#_bookmark17" text:style-name="Default_20_Style" text:visited-style-name="Default_20_Style"><text:span text:style-name="T42">2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26" draw:text-style-name="P511" svg:width="1.324cm" svg:height="0.428cm" svg:x="9.837cm" svg:y="28.312cm"><text:p text:style-name="P3"><text:span text:style-name="T12">Página</text:span><text:span text:style-name="T13"> </text:span><text:span text:style-name="T1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1" draw:text-style-name="P511" svg:width="19.001cm" svg:height="0.424cm" svg:x="1cm" svg:y="3.41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54" draw:text-style-name="P511" svg:width="2.192cm" svg:height="0.424cm" svg:x="9.405cm" svg:y="7.622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54" draw:text-style-name="P511" svg:width="2.192cm" svg:height="0.424cm" svg:x="9.405cm" svg:y="9.915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38"><draw:custom-shape text:anchor-type="char" draw:z-index="45" draw:name="Textbox 46"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39" draw:text-style-name="P511" svg:width="14.387cm" svg:height="0.417cm" svg:x="4.276cm" svg:y="3.004cm"><text:p text:style-name="P2"><text:a xlink:type="simple" xlink:href="#_bookmark18" text:style-name="Default_20_Style" text:visited-style-name="Default_20_Style"><text:span text:style-name="T40">Artículo</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40">1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40">Entidades</text:span></text:a><text:a xlink:type="simple" xlink:href="#_bookmark18" text:style-name="Default_20_Style" text:visited-style-name="Default_20_Style"><text:span text:style-name="T51"> </text:span></text:a><text:a xlink:type="simple" xlink:href="#_bookmark18" text:style-name="Default_20_Style" text:visited-style-name="Default_20_Style"><text:span text:style-name="T40">obligadas</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40">en</text:span></text:a><text:a xlink:type="simple" xlink:href="#_bookmark18" text:style-name="Default_20_Style" text:visited-style-name="Default_20_Style"><text:span text:style-name="T51"> </text:span></text:a><text:a xlink:type="simple" xlink:href="#_bookmark18" text:style-name="Default_20_Style" text:visited-style-name="Default_20_Style"><text:span text:style-name="T40">el</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40">sector</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40">público.</text:span></text:a><text:a xlink:type="simple" xlink:href="#_bookmark18" text:style-name="Default_20_Style" text:visited-style-name="Default_20_Style"><text:span text:style-name="T42">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1"> </text:span></text:a><text:a xlink:type="simple" xlink:href="#_bookmark18" text:style-name="Default_20_Style" text:visited-style-name="Default_20_Style"><text:span text:style-name="T33">.</text:span></text:a><text:a xlink:type="simple" xlink:href="#_bookmark18" text:style-name="Default_20_Style" text:visited-style-name="Default_20_Style"><text:span text:style-name="T37"> </text:span></text:a><text:a xlink:type="simple" xlink:href="#_bookmark18" text:style-name="Default_20_Style" text:visited-style-name="Default_20_Style"><text:span text:style-name="T39">.</text:span></text:a><text:a xlink:type="simple" xlink:href="#_bookmark1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38" draw:text-style-name="P511" svg:width="0.414cm" svg:height="0.417cm" svg:x="19.121cm" svg:y="3.013cm"><text:p text:style-name="P2"><text:a xlink:type="simple" xlink:href="#_bookmark18" text:style-name="Default_20_Style" text:visited-style-name="Default_20_Style"><text:span text:style-name="T42">2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39" draw:text-style-name="P511" svg:width="14.387cm" svg:height="0.417cm" svg:x="4.276cm" svg:y="3.78cm"><text:p text:style-name="P2"><text:a xlink:type="simple" xlink:href="#_bookmark19" text:style-name="Default_20_Style" text:visited-style-name="Default_20_Style"><text:span text:style-name="T40">Artículo</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40">14.</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40">Medios</text:span></text:a><text:a xlink:type="simple" xlink:href="#_bookmark19" text:style-name="Default_20_Style" text:visited-style-name="Default_20_Style"><text:span text:style-name="T51"> </text:span></text:a><text:a xlink:type="simple" xlink:href="#_bookmark19" text:style-name="Default_20_Style" text:visited-style-name="Default_20_Style"><text:span text:style-name="T40">compartidos</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40">en</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40">el</text:span></text:a><text:a xlink:type="simple" xlink:href="#_bookmark19" text:style-name="Default_20_Style" text:visited-style-name="Default_20_Style"><text:span text:style-name="T51"> </text:span></text:a><text:a xlink:type="simple" xlink:href="#_bookmark19" text:style-name="Default_20_Style" text:visited-style-name="Default_20_Style"><text:span text:style-name="T40">sector</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40">público.</text:span></text:a><text:a xlink:type="simple" xlink:href="#_bookmark19" text:style-name="Default_20_Style" text:visited-style-name="Default_20_Style"><text:span text:style-name="T49">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1"> </text:span></text:a><text:a xlink:type="simple" xlink:href="#_bookmark19" text:style-name="Default_20_Style" text:visited-style-name="Default_20_Style"><text:span text:style-name="T33">.</text:span></text:a><text:a xlink:type="simple" xlink:href="#_bookmark19" text:style-name="Default_20_Style" text:visited-style-name="Default_20_Style"><text:span text:style-name="T37"> </text:span></text:a><text:a xlink:type="simple" xlink:href="#_bookmark19" text:style-name="Default_20_Style" text:visited-style-name="Default_20_Style"><text:span text:style-name="T39">.</text:span></text:a><text:a xlink:type="simple" xlink:href="#_bookmark1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38" draw:text-style-name="P511" svg:width="0.414cm" svg:height="0.417cm" svg:x="19.121cm" svg:y="3.789cm"><text:p text:style-name="P2"><text:a xlink:type="simple" xlink:href="#_bookmark19" text:style-name="Default_20_Style" text:visited-style-name="Default_20_Style"><text:span text:style-name="T42">2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39" draw:text-style-name="P511" svg:width="14.387cm" svg:height="0.417cm" svg:x="4.276cm" svg:y="4.556cm"><text:p text:style-name="P2"><text:a xlink:type="simple" xlink:href="#_bookmark20" text:style-name="Default_20_Style" text:visited-style-name="Default_20_Style"><text:span text:style-name="T40">Artículo</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40">15.</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Gestión</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40">del</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Sistema</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interno</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40">de</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información</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por</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40">tercero</text:span></text:a><text:a xlink:type="simple" xlink:href="#_bookmark20" text:style-name="Default_20_Style" text:visited-style-name="Default_20_Style"><text:span text:style-name="T51"> </text:span></text:a><text:a xlink:type="simple" xlink:href="#_bookmark20" text:style-name="Default_20_Style" text:visited-style-name="Default_20_Style"><text:span text:style-name="T40">externo.</text:span></text:a><text:a xlink:type="simple" xlink:href="#_bookmark20" text:style-name="Default_20_Style" text:visited-style-name="Default_20_Style"><text:span text:style-name="T60">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7"> </text:span></text:a><text:a xlink:type="simple" xlink:href="#_bookmark20" text:style-name="Default_20_Style" text:visited-style-name="Default_20_Style"><text:span text:style-name="T33">.</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39">.</text:span></text:a><text:a xlink:type="simple" xlink:href="#_bookmark2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38" draw:text-style-name="P511" svg:width="0.414cm" svg:height="0.417cm" svg:x="19.121cm" svg:y="4.565cm"><text:p text:style-name="P2"><text:a xlink:type="simple" xlink:href="#_bookmark20" text:style-name="Default_20_Style" text:visited-style-name="Default_20_Style"><text:span text:style-name="T42">2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53" draw:text-style-name="P511" svg:width="15.796cm" svg:height="0.417cm" svg:x="2.865cm" svg:y="5.332cm"><text:p text:style-name="P2"><text:a xlink:type="simple" xlink:href="#_bookmark21" text:style-name="Default_20_Style" text:visited-style-name="Default_20_Style"><text:span text:style-name="T40">TÍTULO</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III.</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Canal</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externo</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de</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información</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de</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la</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Autoridad</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Independiente</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de</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Protección</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del</text:span></text:a><text:a xlink:type="simple" xlink:href="#_bookmark21" text:style-name="Default_20_Style" text:visited-style-name="Default_20_Style"><text:span text:style-name="T61"> </text:span></text:a><text:a xlink:type="simple" xlink:href="#_bookmark21" text:style-name="Default_20_Style" text:visited-style-name="Default_20_Style"><text:span text:style-name="T40">Informante,</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40">A.A.I.</text:span></text:a><text:a xlink:type="simple" xlink:href="#_bookmark21" text:style-name="Default_20_Style" text:visited-style-name="Default_20_Style"><text:span text:style-name="T62"> </text:span></text:a><text:a xlink:type="simple" xlink:href="#_bookmark21" text:style-name="Default_20_Style" text:visited-style-name="Default_20_Style"><text:span text:style-name="T33">.</text:span></text:a><text:a xlink:type="simple" xlink:href="#_bookmark21" text:style-name="Default_20_Style" text:visited-style-name="Default_20_Style"><text:span text:style-name="T48"> </text:span></text:a><text:a xlink:type="simple" xlink:href="#_bookmark21" text:style-name="Default_20_Style" text:visited-style-name="Default_20_Style"><text:span text:style-name="T33">.</text:span></text:a><text:a xlink:type="simple" xlink:href="#_bookmark21" text:style-name="Default_20_Style" text:visited-style-name="Default_20_Style"><text:span text:style-name="T49"> </text:span></text:a><text:a xlink:type="simple" xlink:href="#_bookmark21" text:style-name="Default_20_Style" text:visited-style-name="Default_20_Style"><text:span text:style-name="T33">.</text:span></text:a><text:a xlink:type="simple" xlink:href="#_bookmark21" text:style-name="Default_20_Style" text:visited-style-name="Default_20_Style"><text:span text:style-name="T48"> </text:span></text:a><text:a xlink:type="simple" xlink:href="#_bookmark21" text:style-name="Default_20_Style" text:visited-style-name="Default_20_Style"><text:span text:style-name="T39">.</text:span></text:a><text:a xlink:type="simple" xlink:href="#_bookmark2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38" draw:text-style-name="P511" svg:width="0.414cm" svg:height="0.417cm" svg:x="19.121cm" svg:y="5.341cm"><text:p text:style-name="P2"><text:a xlink:type="simple" xlink:href="#_bookmark21" text:style-name="Default_20_Style" text:visited-style-name="Default_20_Style"><text:span text:style-name="T42">2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52" draw:text-style-name="P511" svg:width="14.385cm" svg:height="0.84cm" svg:x="4.276cm" svg:y="6.108cm"><text:p text:style-name="P20"><text:a xlink:type="simple" xlink:href="#_bookmark22" text:style-name="Default_20_Style" text:visited-style-name="Default_20_Style"><text:span text:style-name="T40">Artículo</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16.</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Comunicación</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a</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través</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del</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canal</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externo</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de</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información</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de</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la</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Autoridad</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Independiente</text:span></text:a><text:a xlink:type="simple" xlink:href="#_bookmark22" text:style-name="Default_20_Style" text:visited-style-name="Default_20_Style"><text:span text:style-name="T53"> </text:span></text:a><text:a xlink:type="simple" xlink:href="#_bookmark22" text:style-name="Default_20_Style" text:visited-style-name="Default_20_Style"><text:span text:style-name="T40">de</text:span></text:a><text:span text:style-name="T40"> </text:span><text:a xlink:type="simple" xlink:href="#_bookmark22" text:style-name="Default_20_Style" text:visited-style-name="Default_20_Style"><text:span text:style-name="T40">Protección del Informante, A.A.I. o a través de las autoridades u órganos autonómicos.</text:span></text:a><text:a xlink:type="simple" xlink:href="#_bookmark22" text:style-name="Default_20_Style" text:visited-style-name="Default_20_Style"><text:span text:style-name="T63">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33">.</text:span></text:a><text:a xlink:type="simple" xlink:href="#_bookmark22" text:style-name="Default_20_Style" text:visited-style-name="Default_20_Style"><text:span text:style-name="T64"> </text:span></text:a><text:a xlink:type="simple" xlink:href="#_bookmark2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138" draw:text-style-name="P511" svg:width="0.414cm" svg:height="0.417cm" svg:x="19.121cm" svg:y="6.541cm"><text:p text:style-name="P2"><text:a xlink:type="simple" xlink:href="#_bookmark22" text:style-name="Default_20_Style" text:visited-style-name="Default_20_Style"><text:span text:style-name="T42">2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39" draw:text-style-name="P511" svg:width="14.387cm" svg:height="0.417cm" svg:x="4.276cm" svg:y="7.308cm"><text:p text:style-name="P2"><text:a xlink:type="simple" xlink:href="#_bookmark23" text:style-name="Default_20_Style" text:visited-style-name="Default_20_Style"><text:span text:style-name="T40">Artículo</text:span></text:a><text:a xlink:type="simple" xlink:href="#_bookmark23" text:style-name="Default_20_Style" text:visited-style-name="Default_20_Style"><text:span text:style-name="T35"> </text:span></text:a><text:a xlink:type="simple" xlink:href="#_bookmark23" text:style-name="Default_20_Style" text:visited-style-name="Default_20_Style"><text:span text:style-name="T40">17.</text:span></text:a><text:a xlink:type="simple" xlink:href="#_bookmark23" text:style-name="Default_20_Style" text:visited-style-name="Default_20_Style"><text:span text:style-name="T51"> </text:span></text:a><text:a xlink:type="simple" xlink:href="#_bookmark23" text:style-name="Default_20_Style" text:visited-style-name="Default_20_Style"><text:span text:style-name="T40">Recepción</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40">de</text:span></text:a><text:a xlink:type="simple" xlink:href="#_bookmark23" text:style-name="Default_20_Style" text:visited-style-name="Default_20_Style"><text:span text:style-name="T51"> </text:span></text:a><text:a xlink:type="simple" xlink:href="#_bookmark23" text:style-name="Default_20_Style" text:visited-style-name="Default_20_Style"><text:span text:style-name="T40">informaciones..</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7"> </text:span></text:a><text:a xlink:type="simple" xlink:href="#_bookmark23" text:style-name="Default_20_Style" text:visited-style-name="Default_20_Style"><text:span text:style-name="T33">.</text:span></text:a><text:a xlink:type="simple" xlink:href="#_bookmark23" text:style-name="Default_20_Style" text:visited-style-name="Default_20_Style"><text:span text:style-name="T31"> </text:span></text:a><text:a xlink:type="simple" xlink:href="#_bookmark23" text:style-name="Default_20_Style" text:visited-style-name="Default_20_Style"><text:span text:style-name="T39">.</text:span></text:a><text:a xlink:type="simple" xlink:href="#_bookmark2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138" draw:text-style-name="P511" svg:width="0.414cm" svg:height="0.417cm" svg:x="19.121cm" svg:y="7.317cm"><text:p text:style-name="P2"><text:a xlink:type="simple" xlink:href="#_bookmark23" text:style-name="Default_20_Style" text:visited-style-name="Default_20_Style"><text:span text:style-name="T42">2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39" draw:text-style-name="P511" svg:width="14.387cm" svg:height="0.417cm" svg:x="4.276cm" svg:y="8.084cm"><text:p text:style-name="P2"><text:a xlink:type="simple" xlink:href="#_bookmark24" text:style-name="Default_20_Style" text:visited-style-name="Default_20_Style"><text:span text:style-name="T40">Artículo</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40">18.</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40">Trámite</text:span></text:a><text:a xlink:type="simple" xlink:href="#_bookmark24" text:style-name="Default_20_Style" text:visited-style-name="Default_20_Style"><text:span text:style-name="T31"> </text:span></text:a><text:a xlink:type="simple" xlink:href="#_bookmark24" text:style-name="Default_20_Style" text:visited-style-name="Default_20_Style"><text:span text:style-name="T40">de</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40">admisión.</text:span></text:a><text:a xlink:type="simple" xlink:href="#_bookmark24" text:style-name="Default_20_Style" text:visited-style-name="Default_20_Style"><text:span text:style-name="T6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7"> </text:span></text:a><text:a xlink:type="simple" xlink:href="#_bookmark24" text:style-name="Default_20_Style" text:visited-style-name="Default_20_Style"><text:span text:style-name="T33">.</text:span></text:a><text:a xlink:type="simple" xlink:href="#_bookmark24" text:style-name="Default_20_Style" text:visited-style-name="Default_20_Style"><text:span text:style-name="T35"> </text:span></text:a><text:a xlink:type="simple" xlink:href="#_bookmark24" text:style-name="Default_20_Style" text:visited-style-name="Default_20_Style"><text:span text:style-name="T39">.</text:span></text:a><text:a xlink:type="simple" xlink:href="#_bookmark2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38" draw:text-style-name="P511" svg:width="0.414cm" svg:height="0.417cm" svg:x="19.121cm" svg:y="8.093cm"><text:p text:style-name="P2"><text:a xlink:type="simple" xlink:href="#_bookmark24" text:style-name="Default_20_Style" text:visited-style-name="Default_20_Style"><text:span text:style-name="T42">2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47" draw:text-style-name="P511" svg:width="14.389cm" svg:height="0.417cm" svg:x="4.276cm" svg:y="8.86cm"><text:p text:style-name="P2"><text:a xlink:type="simple" xlink:href="#_bookmark25" text:style-name="Default_20_Style" text:visited-style-name="Default_20_Style"><text:span text:style-name="T40">Artículo</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40">19.</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40">Instrucción.</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7">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3">.</text:span></text:a><text:a xlink:type="simple" xlink:href="#_bookmark25" text:style-name="Default_20_Style" text:visited-style-name="Default_20_Style"><text:span text:style-name="T35"> </text:span></text:a><text:a xlink:type="simple" xlink:href="#_bookmark25" text:style-name="Default_20_Style" text:visited-style-name="Default_20_Style"><text:span text:style-name="T39">.</text:span></text:a><text:a xlink:type="simple" xlink:href="#_bookmark2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38" draw:text-style-name="P511" svg:width="0.414cm" svg:height="0.417cm" svg:x="19.121cm" svg:y="8.869cm"><text:p text:style-name="P2"><text:a xlink:type="simple" xlink:href="#_bookmark25" text:style-name="Default_20_Style" text:visited-style-name="Default_20_Style"><text:span text:style-name="T42">2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139" draw:text-style-name="P511" svg:width="14.387cm" svg:height="0.417cm" svg:x="4.276cm" svg:y="9.636cm"><text:p text:style-name="P2"><text:a xlink:type="simple" xlink:href="#_bookmark26" text:style-name="Default_20_Style" text:visited-style-name="Default_20_Style"><text:span text:style-name="T40">Artículo</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40">20.</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40">Terminación</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40">de</text:span></text:a><text:a xlink:type="simple" xlink:href="#_bookmark26" text:style-name="Default_20_Style" text:visited-style-name="Default_20_Style"><text:span text:style-name="T51"> </text:span></text:a><text:a xlink:type="simple" xlink:href="#_bookmark26" text:style-name="Default_20_Style" text:visited-style-name="Default_20_Style"><text:span text:style-name="T40">las</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40">actuaciones..</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7"> </text:span></text:a><text:a xlink:type="simple" xlink:href="#_bookmark26" text:style-name="Default_20_Style" text:visited-style-name="Default_20_Style"><text:span text:style-name="T33">.</text:span></text:a><text:a xlink:type="simple" xlink:href="#_bookmark26" text:style-name="Default_20_Style" text:visited-style-name="Default_20_Style"><text:span text:style-name="T31"> </text:span></text:a><text:a xlink:type="simple" xlink:href="#_bookmark26" text:style-name="Default_20_Style" text:visited-style-name="Default_20_Style"><text:span text:style-name="T39">.</text:span></text:a><text:a xlink:type="simple" xlink:href="#_bookmark2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38" draw:text-style-name="P511" svg:width="0.414cm" svg:height="0.417cm" svg:x="19.121cm" svg:y="9.645cm"><text:p text:style-name="P2"><text:a xlink:type="simple" xlink:href="#_bookmark26" text:style-name="Default_20_Style" text:visited-style-name="Default_20_Style"><text:span text:style-name="T42">2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45" draw:text-style-name="P511" svg:width="14.389cm" svg:height="0.84cm" svg:x="4.276cm" svg:y="10.412cm"><text:p text:style-name="P21"><text:a xlink:type="simple" xlink:href="#_bookmark27" text:style-name="Default_20_Style" text:visited-style-name="Default_20_Style"><text:span text:style-name="T40">Artículo</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21.</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Derechos</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y</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garantías</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del</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informante</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ante</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la</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Autoridad</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Independiente</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de</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Protección</text:span></text:a><text:a xlink:type="simple" xlink:href="#_bookmark27" text:style-name="Default_20_Style" text:visited-style-name="Default_20_Style"><text:span text:style-name="T66"> </text:span></text:a><text:a xlink:type="simple" xlink:href="#_bookmark27" text:style-name="Default_20_Style" text:visited-style-name="Default_20_Style"><text:span text:style-name="T40">del</text:span></text:a><text:span text:style-name="T40"> </text:span><text:a xlink:type="simple" xlink:href="#_bookmark27" text:style-name="Default_20_Style" text:visited-style-name="Default_20_Style"><text:span text:style-name="T40">Informante, A.A.I.</text:span></text:a><text:a xlink:type="simple" xlink:href="#_bookmark27" text:style-name="Default_20_Style" text:visited-style-name="Default_20_Style"><text:span text:style-name="T33"> .</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33">.</text:span></text:a><text:a xlink:type="simple" xlink:href="#_bookmark27" text:style-name="Default_20_Style" text:visited-style-name="Default_20_Style"><text:span text:style-name="T37"> </text:span></text:a><text:a xlink:type="simple" xlink:href="#_bookmark2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138" draw:text-style-name="P511" svg:width="0.414cm" svg:height="0.417cm" svg:x="19.121cm" svg:y="10.844cm"><text:p text:style-name="P2"><text:a xlink:type="simple" xlink:href="#_bookmark27" text:style-name="Default_20_Style" text:visited-style-name="Default_20_Style"><text:span text:style-name="T42">2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146" draw:text-style-name="P511" svg:width="14.385cm" svg:height="0.417cm" svg:x="4.276cm" svg:y="11.612cm"><text:p text:style-name="P2"><text:a xlink:type="simple" xlink:href="#_bookmark28" text:style-name="Default_20_Style" text:visited-style-name="Default_20_Style"><text:span text:style-name="T40">Artículo</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22.</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Publicación</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y</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revisión</text:span></text:a><text:a xlink:type="simple" xlink:href="#_bookmark28" text:style-name="Default_20_Style" text:visited-style-name="Default_20_Style"><text:span text:style-name="T48"> </text:span></text:a><text:a xlink:type="simple" xlink:href="#_bookmark28" text:style-name="Default_20_Style" text:visited-style-name="Default_20_Style"><text:span text:style-name="T40">del</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procedimiento</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de</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gestión</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40">de</text:span></text:a><text:a xlink:type="simple" xlink:href="#_bookmark28" text:style-name="Default_20_Style" text:visited-style-name="Default_20_Style"><text:span text:style-name="T48"> </text:span></text:a><text:a xlink:type="simple" xlink:href="#_bookmark28" text:style-name="Default_20_Style" text:visited-style-name="Default_20_Style"><text:span text:style-name="T40">informaciones.</text:span></text:a><text:a xlink:type="simple" xlink:href="#_bookmark28" text:style-name="Default_20_Style" text:visited-style-name="Default_20_Style"><text:span text:style-name="T54">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5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3">.</text:span></text:a><text:a xlink:type="simple" xlink:href="#_bookmark28" text:style-name="Default_20_Style" text:visited-style-name="Default_20_Style"><text:span text:style-name="T31"> </text:span></text:a><text:a xlink:type="simple" xlink:href="#_bookmark28" text:style-name="Default_20_Style" text:visited-style-name="Default_20_Style"><text:span text:style-name="T39">.</text:span></text:a><text:a xlink:type="simple" xlink:href="#_bookmark2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38" draw:text-style-name="P511" svg:width="0.414cm" svg:height="0.417cm" svg:x="19.121cm" svg:y="11.621cm"><text:p text:style-name="P2"><text:a xlink:type="simple" xlink:href="#_bookmark28" text:style-name="Default_20_Style" text:visited-style-name="Default_20_Style"><text:span text:style-name="T42">2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42" draw:text-style-name="P511" svg:width="14.387cm" svg:height="0.84cm" svg:x="4.276cm" svg:y="12.388cm"><text:p text:style-name="P21"><text:a xlink:type="simple" xlink:href="#_bookmark29" text:style-name="Default_20_Style" text:visited-style-name="Default_20_Style"><text:span text:style-name="T40">Artículo</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23.</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Traslado</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de</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la</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comunicación</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por</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otras</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autoridades</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a</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la</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Autoridad</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Independiente</text:span></text:a><text:a xlink:type="simple" xlink:href="#_bookmark29" text:style-name="Default_20_Style" text:visited-style-name="Default_20_Style"><text:span text:style-name="T67"> </text:span></text:a><text:a xlink:type="simple" xlink:href="#_bookmark29" text:style-name="Default_20_Style" text:visited-style-name="Default_20_Style"><text:span text:style-name="T40">de</text:span></text:a><text:span text:style-name="T40"> </text:span><text:a xlink:type="simple" xlink:href="#_bookmark29" text:style-name="Default_20_Style" text:visited-style-name="Default_20_Style"><text:span text:style-name="T40">Protección del Informante, A.A.I.</text:span></text:a><text:a xlink:type="simple" xlink:href="#_bookmark29" text:style-name="Default_20_Style" text:visited-style-name="Default_20_Style"><text:span text:style-name="T68">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33">.</text:span></text:a><text:a xlink:type="simple" xlink:href="#_bookmark29" text:style-name="Default_20_Style" text:visited-style-name="Default_20_Style"><text:span text:style-name="T31"> </text:span></text:a><text:a xlink:type="simple" xlink:href="#_bookmark2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38" draw:text-style-name="P511" svg:width="0.414cm" svg:height="0.417cm" svg:x="19.121cm" svg:y="12.82cm"><text:p text:style-name="P2"><text:a xlink:type="simple" xlink:href="#_bookmark29" text:style-name="Default_20_Style" text:visited-style-name="Default_20_Style"><text:span text:style-name="T42">2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45" draw:text-style-name="P511" svg:width="14.389cm" svg:height="0.84cm" svg:x="4.276cm" svg:y="13.587cm"><text:p text:style-name="P21"><text:a xlink:type="simple" xlink:href="#_bookmark30" text:style-name="Default_20_Style" text:visited-style-name="Default_20_Style"><text:span text:style-name="T40">Artículo 24. Informaciones sujetas a la competencia de las autoridades independientes de protección a</text:span></text:a><text:span text:style-name="T69"> </text:span><text:a xlink:type="simple" xlink:href="#_bookmark30" text:style-name="Default_20_Style" text:visited-style-name="Default_20_Style"><text:span text:style-name="T40">informantes.</text:span></text:a><text:a xlink:type="simple" xlink:href="#_bookmark30" text:style-name="Default_20_Style" text:visited-style-name="Default_20_Style"><text:span text:style-name="T4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7">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3">.</text:span></text:a><text:a xlink:type="simple" xlink:href="#_bookmark30" text:style-name="Default_20_Style" text:visited-style-name="Default_20_Style"><text:span text:style-name="T35"> </text:span></text:a><text:a xlink:type="simple" xlink:href="#_bookmark30" text:style-name="Default_20_Style" text:visited-style-name="Default_20_Style"><text:span text:style-name="T39">.</text:span></text:a><text:a xlink:type="simple" xlink:href="#_bookmark3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138" draw:text-style-name="P511" svg:width="0.414cm" svg:height="0.417cm" svg:x="19.121cm" svg:y="14.019cm"><text:p text:style-name="P2"><text:a xlink:type="simple" xlink:href="#_bookmark30" text:style-name="Default_20_Style" text:visited-style-name="Default_20_Style"><text:span text:style-name="T42">2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48" draw:text-style-name="P511" svg:width="15.798cm" svg:height="0.417cm" svg:x="2.865cm" svg:y="14.787cm"><text:p text:style-name="P2"><text:a xlink:type="simple" xlink:href="#_bookmark31" text:style-name="Default_20_Style" text:visited-style-name="Default_20_Style"><text:span text:style-name="T40">TÍTULO</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40">IV.</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Publicidad</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de</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la</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información</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y</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Registro</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de</text:span></text:a><text:a xlink:type="simple" xlink:href="#_bookmark31" text:style-name="Default_20_Style" text:visited-style-name="Default_20_Style"><text:span text:style-name="T31"> </text:span></text:a><text:a xlink:type="simple" xlink:href="#_bookmark31" text:style-name="Default_20_Style" text:visited-style-name="Default_20_Style"><text:span text:style-name="T40">informaciones</text:span></text:a><text:a xlink:type="simple" xlink:href="#_bookmark31" text:style-name="Default_20_Style" text:visited-style-name="Default_20_Style"><text:span text:style-name="T6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5">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5">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5">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3">.</text:span></text:a><text:a xlink:type="simple" xlink:href="#_bookmark31" text:style-name="Default_20_Style" text:visited-style-name="Default_20_Style"><text:span text:style-name="T37"> </text:span></text:a><text:a xlink:type="simple" xlink:href="#_bookmark31" text:style-name="Default_20_Style" text:visited-style-name="Default_20_Style"><text:span text:style-name="T39">.</text:span></text:a><text:a xlink:type="simple" xlink:href="#_bookmark3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38" draw:text-style-name="P511" svg:width="0.414cm" svg:height="0.417cm" svg:x="19.121cm" svg:y="14.796cm"><text:p text:style-name="P2"><text:a xlink:type="simple" xlink:href="#_bookmark31" text:style-name="Default_20_Style" text:visited-style-name="Default_20_Style"><text:span text:style-name="T42">2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39" draw:text-style-name="P511" svg:width="14.387cm" svg:height="0.417cm" svg:x="4.276cm" svg:y="15.563cm"><text:p text:style-name="P2"><text:a xlink:type="simple" xlink:href="#_bookmark32" text:style-name="Default_20_Style" text:visited-style-name="Default_20_Style"><text:span text:style-name="T40">Artículo</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25.</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Información</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sobre</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los</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canales</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interno</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y</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externo</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de</text:span></text:a><text:a xlink:type="simple" xlink:href="#_bookmark32" text:style-name="Default_20_Style" text:visited-style-name="Default_20_Style"><text:span text:style-name="T51"> </text:span></text:a><text:a xlink:type="simple" xlink:href="#_bookmark32" text:style-name="Default_20_Style" text:visited-style-name="Default_20_Style"><text:span text:style-name="T40">información.</text:span></text:a><text:a xlink:type="simple" xlink:href="#_bookmark32" text:style-name="Default_20_Style" text:visited-style-name="Default_20_Style"><text:span text:style-name="T70">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7">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3">.</text:span></text:a><text:a xlink:type="simple" xlink:href="#_bookmark32" text:style-name="Default_20_Style" text:visited-style-name="Default_20_Style"><text:span text:style-name="T31"> </text:span></text:a><text:a xlink:type="simple" xlink:href="#_bookmark32" text:style-name="Default_20_Style" text:visited-style-name="Default_20_Style"><text:span text:style-name="T39">.</text:span></text:a><text:a xlink:type="simple" xlink:href="#_bookmark3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38" draw:text-style-name="P511" svg:width="0.414cm" svg:height="0.417cm" svg:x="19.121cm" svg:y="15.572cm"><text:p text:style-name="P2"><text:a xlink:type="simple" xlink:href="#_bookmark32" text:style-name="Default_20_Style" text:visited-style-name="Default_20_Style"><text:span text:style-name="T42">2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39" draw:text-style-name="P511" svg:width="14.387cm" svg:height="0.417cm" svg:x="4.276cm" svg:y="16.339cm"><text:p text:style-name="P2"><text:a xlink:type="simple" xlink:href="#_bookmark33" text:style-name="Default_20_Style" text:visited-style-name="Default_20_Style"><text:span text:style-name="T40">Artículo</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40">26.</text:span></text:a><text:a xlink:type="simple" xlink:href="#_bookmark33" text:style-name="Default_20_Style" text:visited-style-name="Default_20_Style"><text:span text:style-name="T31"> </text:span></text:a><text:a xlink:type="simple" xlink:href="#_bookmark33" text:style-name="Default_20_Style" text:visited-style-name="Default_20_Style"><text:span text:style-name="T40">Registro</text:span></text:a><text:a xlink:type="simple" xlink:href="#_bookmark33" text:style-name="Default_20_Style" text:visited-style-name="Default_20_Style"><text:span text:style-name="T31"> </text:span></text:a><text:a xlink:type="simple" xlink:href="#_bookmark33" text:style-name="Default_20_Style" text:visited-style-name="Default_20_Style"><text:span text:style-name="T40">de</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40">informaciones.</text:span></text:a><text:a xlink:type="simple" xlink:href="#_bookmark33" text:style-name="Default_20_Style" text:visited-style-name="Default_20_Style"><text:span text:style-name="T71">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5"> </text:span></text:a><text:a xlink:type="simple" xlink:href="#_bookmark33" text:style-name="Default_20_Style" text:visited-style-name="Default_20_Style"><text:span text:style-name="T33">.</text:span></text:a><text:a xlink:type="simple" xlink:href="#_bookmark33" text:style-name="Default_20_Style" text:visited-style-name="Default_20_Style"><text:span text:style-name="T37"> </text:span></text:a><text:a xlink:type="simple" xlink:href="#_bookmark33" text:style-name="Default_20_Style" text:visited-style-name="Default_20_Style"><text:span text:style-name="T39">.</text:span></text:a><text:a xlink:type="simple" xlink:href="#_bookmark3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38" draw:text-style-name="P511" svg:width="0.414cm" svg:height="0.417cm" svg:x="19.121cm" svg:y="16.348cm"><text:p text:style-name="P2"><text:a xlink:type="simple" xlink:href="#_bookmark33" text:style-name="Default_20_Style" text:visited-style-name="Default_20_Style"><text:span text:style-name="T42">2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51" draw:text-style-name="P511" svg:width="15.8cm" svg:height="0.417cm" svg:x="2.865cm" svg:y="17.115cm"><text:p text:style-name="P2"><text:a xlink:type="simple" xlink:href="#_bookmark34" text:style-name="Default_20_Style" text:visited-style-name="Default_20_Style"><text:span text:style-name="T40">TÍTULO</text:span></text:a><text:a xlink:type="simple" xlink:href="#_bookmark34" text:style-name="Default_20_Style" text:visited-style-name="Default_20_Style"><text:span text:style-name="T37"> </text:span></text:a><text:a xlink:type="simple" xlink:href="#_bookmark34" text:style-name="Default_20_Style" text:visited-style-name="Default_20_Style"><text:span text:style-name="T40">V.</text:span></text:a><text:a xlink:type="simple" xlink:href="#_bookmark34" text:style-name="Default_20_Style" text:visited-style-name="Default_20_Style"><text:span text:style-name="T37"> </text:span></text:a><text:a xlink:type="simple" xlink:href="#_bookmark34" text:style-name="Default_20_Style" text:visited-style-name="Default_20_Style"><text:span text:style-name="T40">Revelación</text:span></text:a><text:a xlink:type="simple" xlink:href="#_bookmark34" text:style-name="Default_20_Style" text:visited-style-name="Default_20_Style"><text:span text:style-name="T37"> </text:span></text:a><text:a xlink:type="simple" xlink:href="#_bookmark34" text:style-name="Default_20_Style" text:visited-style-name="Default_20_Style"><text:span text:style-name="T40">pública</text:span></text:a><text:a xlink:type="simple" xlink:href="#_bookmark34" text:style-name="Default_20_Style" text:visited-style-name="Default_20_Style"><text:span text:style-name="T72">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7">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7">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3">.</text:span></text:a><text:a xlink:type="simple" xlink:href="#_bookmark34" text:style-name="Default_20_Style" text:visited-style-name="Default_20_Style"><text:span text:style-name="T35"> </text:span></text:a><text:a xlink:type="simple" xlink:href="#_bookmark34" text:style-name="Default_20_Style" text:visited-style-name="Default_20_Style"><text:span text:style-name="T39">.</text:span></text:a><text:a xlink:type="simple" xlink:href="#_bookmark3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38" draw:text-style-name="P511" svg:width="0.414cm" svg:height="0.417cm" svg:x="19.121cm" svg:y="17.124cm"><text:p text:style-name="P2"><text:a xlink:type="simple" xlink:href="#_bookmark34" text:style-name="Default_20_Style" text:visited-style-name="Default_20_Style"><text:span text:style-name="T42">2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47" draw:text-style-name="P511" svg:width="14.389cm" svg:height="0.417cm" svg:x="4.276cm" svg:y="17.891cm"><text:p text:style-name="P2"><text:a xlink:type="simple" xlink:href="#_bookmark35" text:style-name="Default_20_Style" text:visited-style-name="Default_20_Style"><text:span text:style-name="T40">Artículo</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40">27.</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40">Concepto.</text:span></text:a><text:a xlink:type="simple" xlink:href="#_bookmark35" text:style-name="Default_20_Style" text:visited-style-name="Default_20_Style"><text:span text:style-name="T73">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7">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3">.</text:span></text:a><text:a xlink:type="simple" xlink:href="#_bookmark35" text:style-name="Default_20_Style" text:visited-style-name="Default_20_Style"><text:span text:style-name="T35"> </text:span></text:a><text:a xlink:type="simple" xlink:href="#_bookmark35" text:style-name="Default_20_Style" text:visited-style-name="Default_20_Style"><text:span text:style-name="T39">.</text:span></text:a><text:a xlink:type="simple" xlink:href="#_bookmark3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38" draw:text-style-name="P511" svg:width="0.414cm" svg:height="0.417cm" svg:x="19.121cm" svg:y="17.9cm"><text:p text:style-name="P2"><text:a xlink:type="simple" xlink:href="#_bookmark35" text:style-name="Default_20_Style" text:visited-style-name="Default_20_Style"><text:span text:style-name="T42">2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139" draw:text-style-name="P511" svg:width="14.387cm" svg:height="0.417cm" svg:x="4.276cm" svg:y="18.667cm"><text:p text:style-name="P2"><text:a xlink:type="simple" xlink:href="#_bookmark36" text:style-name="Default_20_Style" text:visited-style-name="Default_20_Style"><text:span text:style-name="T40">Artículo</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40">28.</text:span></text:a><text:a xlink:type="simple" xlink:href="#_bookmark36" text:style-name="Default_20_Style" text:visited-style-name="Default_20_Style"><text:span text:style-name="T31"> </text:span></text:a><text:a xlink:type="simple" xlink:href="#_bookmark36" text:style-name="Default_20_Style" text:visited-style-name="Default_20_Style"><text:span text:style-name="T40">Condiciones</text:span></text:a><text:a xlink:type="simple" xlink:href="#_bookmark36" text:style-name="Default_20_Style" text:visited-style-name="Default_20_Style"><text:span text:style-name="T31"> </text:span></text:a><text:a xlink:type="simple" xlink:href="#_bookmark36" text:style-name="Default_20_Style" text:visited-style-name="Default_20_Style"><text:span text:style-name="T40">de</text:span></text:a><text:a xlink:type="simple" xlink:href="#_bookmark36" text:style-name="Default_20_Style" text:visited-style-name="Default_20_Style"><text:span text:style-name="T31"> </text:span></text:a><text:a xlink:type="simple" xlink:href="#_bookmark36" text:style-name="Default_20_Style" text:visited-style-name="Default_20_Style"><text:span text:style-name="T40">protección.</text:span></text:a><text:a xlink:type="simple" xlink:href="#_bookmark36" text:style-name="Default_20_Style" text:visited-style-name="Default_20_Style"><text:span text:style-name="T5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5">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5">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5">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5">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3">.</text:span></text:a><text:a xlink:type="simple" xlink:href="#_bookmark36" text:style-name="Default_20_Style" text:visited-style-name="Default_20_Style"><text:span text:style-name="T37"> </text:span></text:a><text:a xlink:type="simple" xlink:href="#_bookmark36" text:style-name="Default_20_Style" text:visited-style-name="Default_20_Style"><text:span text:style-name="T39">.</text:span></text:a><text:a xlink:type="simple" xlink:href="#_bookmark3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38" draw:text-style-name="P511" svg:width="0.414cm" svg:height="0.417cm" svg:x="19.121cm" svg:y="18.676cm"><text:p text:style-name="P2"><text:a xlink:type="simple" xlink:href="#_bookmark36" text:style-name="Default_20_Style" text:visited-style-name="Default_20_Style"><text:span text:style-name="T42">2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48" draw:text-style-name="P511" svg:width="15.798cm" svg:height="0.417cm" svg:x="2.865cm" svg:y="19.443cm"><text:p text:style-name="P2"><text:a xlink:type="simple" xlink:href="#_bookmark37" text:style-name="Default_20_Style" text:visited-style-name="Default_20_Style"><text:span text:style-name="T40">TÍTULO</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40">VI.</text:span></text:a><text:a xlink:type="simple" xlink:href="#_bookmark37" text:style-name="Default_20_Style" text:visited-style-name="Default_20_Style"><text:span text:style-name="T51"> </text:span></text:a><text:a xlink:type="simple" xlink:href="#_bookmark37" text:style-name="Default_20_Style" text:visited-style-name="Default_20_Style"><text:span text:style-name="T40">Protección</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40">de</text:span></text:a><text:a xlink:type="simple" xlink:href="#_bookmark37" text:style-name="Default_20_Style" text:visited-style-name="Default_20_Style"><text:span text:style-name="T51"> </text:span></text:a><text:a xlink:type="simple" xlink:href="#_bookmark37" text:style-name="Default_20_Style" text:visited-style-name="Default_20_Style"><text:span text:style-name="T40">datos</text:span></text:a><text:a xlink:type="simple" xlink:href="#_bookmark37" text:style-name="Default_20_Style" text:visited-style-name="Default_20_Style"><text:span text:style-name="T51"> </text:span></text:a><text:a xlink:type="simple" xlink:href="#_bookmark37" text:style-name="Default_20_Style" text:visited-style-name="Default_20_Style"><text:span text:style-name="T40">personales.</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1"> </text:span></text:a><text:a xlink:type="simple" xlink:href="#_bookmark37" text:style-name="Default_20_Style" text:visited-style-name="Default_20_Style"><text:span text:style-name="T33">.</text:span></text:a><text:a xlink:type="simple" xlink:href="#_bookmark37" text:style-name="Default_20_Style" text:visited-style-name="Default_20_Style"><text:span text:style-name="T37"> </text:span></text:a><text:a xlink:type="simple" xlink:href="#_bookmark37" text:style-name="Default_20_Style" text:visited-style-name="Default_20_Style"><text:span text:style-name="T39">.</text:span></text:a><text:a xlink:type="simple" xlink:href="#_bookmark3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138" draw:text-style-name="P511" svg:width="0.414cm" svg:height="0.417cm" svg:x="19.121cm" svg:y="19.452cm"><text:p text:style-name="P2"><text:a xlink:type="simple" xlink:href="#_bookmark37" text:style-name="Default_20_Style" text:visited-style-name="Default_20_Style"><text:span text:style-name="T42">2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139" draw:text-style-name="P511" svg:width="14.387cm" svg:height="0.417cm" svg:x="4.276cm" svg:y="20.219cm"><text:p text:style-name="P2"><text:a xlink:type="simple" xlink:href="#_bookmark38" text:style-name="Default_20_Style" text:visited-style-name="Default_20_Style"><text:span text:style-name="T40">Artículo</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40">29.</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40">Régimen</text:span></text:a><text:a xlink:type="simple" xlink:href="#_bookmark38" text:style-name="Default_20_Style" text:visited-style-name="Default_20_Style"><text:span text:style-name="T51"> </text:span></text:a><text:a xlink:type="simple" xlink:href="#_bookmark38" text:style-name="Default_20_Style" text:visited-style-name="Default_20_Style"><text:span text:style-name="T40">jurídico</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40">del</text:span></text:a><text:a xlink:type="simple" xlink:href="#_bookmark38" text:style-name="Default_20_Style" text:visited-style-name="Default_20_Style"><text:span text:style-name="T51"> </text:span></text:a><text:a xlink:type="simple" xlink:href="#_bookmark38" text:style-name="Default_20_Style" text:visited-style-name="Default_20_Style"><text:span text:style-name="T40">tratamiento</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40">de</text:span></text:a><text:a xlink:type="simple" xlink:href="#_bookmark38" text:style-name="Default_20_Style" text:visited-style-name="Default_20_Style"><text:span text:style-name="T51"> </text:span></text:a><text:a xlink:type="simple" xlink:href="#_bookmark38" text:style-name="Default_20_Style" text:visited-style-name="Default_20_Style"><text:span text:style-name="T40">datos</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40">personales.</text:span></text:a><text:a xlink:type="simple" xlink:href="#_bookmark38" text:style-name="Default_20_Style" text:visited-style-name="Default_20_Style"><text:span text:style-name="T74">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1"> </text:span></text:a><text:a xlink:type="simple" xlink:href="#_bookmark38" text:style-name="Default_20_Style" text:visited-style-name="Default_20_Style"><text:span text:style-name="T33">.</text:span></text:a><text:a xlink:type="simple" xlink:href="#_bookmark38" text:style-name="Default_20_Style" text:visited-style-name="Default_20_Style"><text:span text:style-name="T37"> </text:span></text:a><text:a xlink:type="simple" xlink:href="#_bookmark38" text:style-name="Default_20_Style" text:visited-style-name="Default_20_Style"><text:span text:style-name="T39">.</text:span></text:a><text:a xlink:type="simple" xlink:href="#_bookmark3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138" draw:text-style-name="P511" svg:width="0.414cm" svg:height="0.417cm" svg:x="19.121cm" svg:y="20.228cm"><text:p text:style-name="P2"><text:a xlink:type="simple" xlink:href="#_bookmark38" text:style-name="Default_20_Style" text:visited-style-name="Default_20_Style"><text:span text:style-name="T42">2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39" draw:text-style-name="P511" svg:width="14.387cm" svg:height="0.417cm" svg:x="4.276cm" svg:y="20.996cm"><text:p text:style-name="P2"><text:a xlink:type="simple" xlink:href="#_bookmark39" text:style-name="Default_20_Style" text:visited-style-name="Default_20_Style"><text:span text:style-name="T40">Artículo</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40">30.</text:span></text:a><text:a xlink:type="simple" xlink:href="#_bookmark39" text:style-name="Default_20_Style" text:visited-style-name="Default_20_Style"><text:span text:style-name="T51"> </text:span></text:a><text:a xlink:type="simple" xlink:href="#_bookmark39" text:style-name="Default_20_Style" text:visited-style-name="Default_20_Style"><text:span text:style-name="T40">Licitud</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40">de</text:span></text:a><text:a xlink:type="simple" xlink:href="#_bookmark39" text:style-name="Default_20_Style" text:visited-style-name="Default_20_Style"><text:span text:style-name="T51"> </text:span></text:a><text:a xlink:type="simple" xlink:href="#_bookmark39" text:style-name="Default_20_Style" text:visited-style-name="Default_20_Style"><text:span text:style-name="T40">los</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40">tratamientos</text:span></text:a><text:a xlink:type="simple" xlink:href="#_bookmark39" text:style-name="Default_20_Style" text:visited-style-name="Default_20_Style"><text:span text:style-name="T51"> </text:span></text:a><text:a xlink:type="simple" xlink:href="#_bookmark39" text:style-name="Default_20_Style" text:visited-style-name="Default_20_Style"><text:span text:style-name="T40">de</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40">datos</text:span></text:a><text:a xlink:type="simple" xlink:href="#_bookmark39" text:style-name="Default_20_Style" text:visited-style-name="Default_20_Style"><text:span text:style-name="T51"> </text:span></text:a><text:a xlink:type="simple" xlink:href="#_bookmark39" text:style-name="Default_20_Style" text:visited-style-name="Default_20_Style"><text:span text:style-name="T40">personales.</text:span></text:a><text:a xlink:type="simple" xlink:href="#_bookmark39" text:style-name="Default_20_Style" text:visited-style-name="Default_20_Style"><text:span text:style-name="T75">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7"> </text:span></text:a><text:a xlink:type="simple" xlink:href="#_bookmark39" text:style-name="Default_20_Style" text:visited-style-name="Default_20_Style"><text:span text:style-name="T33">.</text:span></text:a><text:a xlink:type="simple" xlink:href="#_bookmark39" text:style-name="Default_20_Style" text:visited-style-name="Default_20_Style"><text:span text:style-name="T31"> </text:span></text:a><text:a xlink:type="simple" xlink:href="#_bookmark39" text:style-name="Default_20_Style" text:visited-style-name="Default_20_Style"><text:span text:style-name="T39">.</text:span></text:a><text:a xlink:type="simple" xlink:href="#_bookmark3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38" draw:text-style-name="P511" svg:width="0.414cm" svg:height="0.417cm" svg:x="19.121cm" svg:y="21.004cm"><text:p text:style-name="P2"><text:a xlink:type="simple" xlink:href="#_bookmark39" text:style-name="Default_20_Style" text:visited-style-name="Default_20_Style"><text:span text:style-name="T42">3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146" draw:text-style-name="P511" svg:width="14.385cm" svg:height="0.417cm" svg:x="4.276cm" svg:y="21.772cm"><text:p text:style-name="P2"><text:a xlink:type="simple" xlink:href="#_bookmark40" text:style-name="Default_20_Style" text:visited-style-name="Default_20_Style"><text:span text:style-name="T40">Artículo</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40">31.</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Información</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sobre</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protección</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de</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datos</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personales</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y</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ejercicio</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de</text:span></text:a><text:a xlink:type="simple" xlink:href="#_bookmark40" text:style-name="Default_20_Style" text:visited-style-name="Default_20_Style"><text:span text:style-name="T48"> </text:span></text:a><text:a xlink:type="simple" xlink:href="#_bookmark40" text:style-name="Default_20_Style" text:visited-style-name="Default_20_Style"><text:span text:style-name="T40">derechos.</text:span></text:a><text:a xlink:type="simple" xlink:href="#_bookmark40" text:style-name="Default_20_Style" text:visited-style-name="Default_20_Style"><text:span text:style-name="T76">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3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3">.</text:span></text:a><text:a xlink:type="simple" xlink:href="#_bookmark40" text:style-name="Default_20_Style" text:visited-style-name="Default_20_Style"><text:span text:style-name="T51"> </text:span></text:a><text:a xlink:type="simple" xlink:href="#_bookmark40" text:style-name="Default_20_Style" text:visited-style-name="Default_20_Style"><text:span text:style-name="T39">.</text:span></text:a><text:a xlink:type="simple" xlink:href="#_bookmark4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38" draw:text-style-name="P511" svg:width="0.414cm" svg:height="0.417cm" svg:x="19.121cm" svg:y="21.781cm"><text:p text:style-name="P2"><text:a xlink:type="simple" xlink:href="#_bookmark40" text:style-name="Default_20_Style" text:visited-style-name="Default_20_Style"><text:span text:style-name="T42">3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46" draw:text-style-name="P511" svg:width="14.385cm" svg:height="0.417cm" svg:x="4.276cm" svg:y="22.548cm"><text:p text:style-name="P2"><text:a xlink:type="simple" xlink:href="#_bookmark41" text:style-name="Default_20_Style" text:visited-style-name="Default_20_Style"><text:span text:style-name="T40">Artículo</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32.</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Tratamiento</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de</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datos</text:span></text:a><text:a xlink:type="simple" xlink:href="#_bookmark41" text:style-name="Default_20_Style" text:visited-style-name="Default_20_Style"><text:span text:style-name="T61"> </text:span></text:a><text:a xlink:type="simple" xlink:href="#_bookmark41" text:style-name="Default_20_Style" text:visited-style-name="Default_20_Style"><text:span text:style-name="T40">personales</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en</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el</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Sistema</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interno</text:span></text:a><text:a xlink:type="simple" xlink:href="#_bookmark41" text:style-name="Default_20_Style" text:visited-style-name="Default_20_Style"><text:span text:style-name="T61"> </text:span></text:a><text:a xlink:type="simple" xlink:href="#_bookmark41" text:style-name="Default_20_Style" text:visited-style-name="Default_20_Style"><text:span text:style-name="T40">de</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40">información..</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9">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3">.</text:span></text:a><text:a xlink:type="simple" xlink:href="#_bookmark41" text:style-name="Default_20_Style" text:visited-style-name="Default_20_Style"><text:span text:style-name="T48"> </text:span></text:a><text:a xlink:type="simple" xlink:href="#_bookmark41" text:style-name="Default_20_Style" text:visited-style-name="Default_20_Style"><text:span text:style-name="T39">.</text:span></text:a><text:a xlink:type="simple" xlink:href="#_bookmark4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38" draw:text-style-name="P511" svg:width="0.414cm" svg:height="0.417cm" svg:x="19.121cm" svg:y="22.557cm"><text:p text:style-name="P2"><text:a xlink:type="simple" xlink:href="#_bookmark41" text:style-name="Default_20_Style" text:visited-style-name="Default_20_Style"><text:span text:style-name="T42">3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146" draw:text-style-name="P511" svg:width="14.385cm" svg:height="0.417cm" svg:x="4.276cm" svg:y="23.324cm"><text:p text:style-name="P2"><text:a xlink:type="simple" xlink:href="#_bookmark42" text:style-name="Default_20_Style" text:visited-style-name="Default_20_Style"><text:span text:style-name="T40">Artículo</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33.</text:span></text:a><text:a xlink:type="simple" xlink:href="#_bookmark42" text:style-name="Default_20_Style" text:visited-style-name="Default_20_Style"><text:span text:style-name="T48"> </text:span></text:a><text:a xlink:type="simple" xlink:href="#_bookmark42" text:style-name="Default_20_Style" text:visited-style-name="Default_20_Style"><text:span text:style-name="T40">Preservación</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de</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la</text:span></text:a><text:a xlink:type="simple" xlink:href="#_bookmark42" text:style-name="Default_20_Style" text:visited-style-name="Default_20_Style"><text:span text:style-name="T48"> </text:span></text:a><text:a xlink:type="simple" xlink:href="#_bookmark42" text:style-name="Default_20_Style" text:visited-style-name="Default_20_Style"><text:span text:style-name="T40">identidad</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del</text:span></text:a><text:a xlink:type="simple" xlink:href="#_bookmark42" text:style-name="Default_20_Style" text:visited-style-name="Default_20_Style"><text:span text:style-name="T48"> </text:span></text:a><text:a xlink:type="simple" xlink:href="#_bookmark42" text:style-name="Default_20_Style" text:visited-style-name="Default_20_Style"><text:span text:style-name="T40">informante</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y</text:span></text:a><text:a xlink:type="simple" xlink:href="#_bookmark42" text:style-name="Default_20_Style" text:visited-style-name="Default_20_Style"><text:span text:style-name="T48"> </text:span></text:a><text:a xlink:type="simple" xlink:href="#_bookmark42" text:style-name="Default_20_Style" text:visited-style-name="Default_20_Style"><text:span text:style-name="T40">de</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las</text:span></text:a><text:a xlink:type="simple" xlink:href="#_bookmark42" text:style-name="Default_20_Style" text:visited-style-name="Default_20_Style"><text:span text:style-name="T48"> </text:span></text:a><text:a xlink:type="simple" xlink:href="#_bookmark42" text:style-name="Default_20_Style" text:visited-style-name="Default_20_Style"><text:span text:style-name="T40">personas</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40">afectadas.</text:span></text:a><text:a xlink:type="simple" xlink:href="#_bookmark42" text:style-name="Default_20_Style" text:visited-style-name="Default_20_Style"><text:span text:style-name="T77">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51"> </text:span></text:a><text:a xlink:type="simple" xlink:href="#_bookmark42" text:style-name="Default_20_Style" text:visited-style-name="Default_20_Style"><text:span text:style-name="T33">.</text:span></text:a><text:a xlink:type="simple" xlink:href="#_bookmark42" text:style-name="Default_20_Style" text:visited-style-name="Default_20_Style"><text:span text:style-name="T31"> </text:span></text:a><text:a xlink:type="simple" xlink:href="#_bookmark42" text:style-name="Default_20_Style" text:visited-style-name="Default_20_Style"><text:span text:style-name="T39">.</text:span></text:a><text:a xlink:type="simple" xlink:href="#_bookmark4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138" draw:text-style-name="P511" svg:width="0.414cm" svg:height="0.417cm" svg:x="19.121cm" svg:y="23.333cm"><text:p text:style-name="P2"><text:a xlink:type="simple" xlink:href="#_bookmark42" text:style-name="Default_20_Style" text:visited-style-name="Default_20_Style"><text:span text:style-name="T42">3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139" draw:text-style-name="P511" svg:width="14.387cm" svg:height="0.417cm" svg:x="4.276cm" svg:y="24.1cm"><text:p text:style-name="P2"><text:a xlink:type="simple" xlink:href="#_bookmark43" text:style-name="Default_20_Style" text:visited-style-name="Default_20_Style"><text:span text:style-name="T40">Artículo</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40">34.</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40">Delegado</text:span></text:a><text:a xlink:type="simple" xlink:href="#_bookmark43" text:style-name="Default_20_Style" text:visited-style-name="Default_20_Style"><text:span text:style-name="T51"> </text:span></text:a><text:a xlink:type="simple" xlink:href="#_bookmark43" text:style-name="Default_20_Style" text:visited-style-name="Default_20_Style"><text:span text:style-name="T40">de</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40">protección</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40">de</text:span></text:a><text:a xlink:type="simple" xlink:href="#_bookmark43" text:style-name="Default_20_Style" text:visited-style-name="Default_20_Style"><text:span text:style-name="T51"> </text:span></text:a><text:a xlink:type="simple" xlink:href="#_bookmark43" text:style-name="Default_20_Style" text:visited-style-name="Default_20_Style"><text:span text:style-name="T40">datos..</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7"> </text:span></text:a><text:a xlink:type="simple" xlink:href="#_bookmark43" text:style-name="Default_20_Style" text:visited-style-name="Default_20_Style"><text:span text:style-name="T33">.</text:span></text:a><text:a xlink:type="simple" xlink:href="#_bookmark43" text:style-name="Default_20_Style" text:visited-style-name="Default_20_Style"><text:span text:style-name="T31"> </text:span></text:a><text:a xlink:type="simple" xlink:href="#_bookmark43" text:style-name="Default_20_Style" text:visited-style-name="Default_20_Style"><text:span text:style-name="T39">.</text:span></text:a><text:a xlink:type="simple" xlink:href="#_bookmark4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38" draw:text-style-name="P511" svg:width="0.414cm" svg:height="0.417cm" svg:x="19.121cm" svg:y="24.109cm"><text:p text:style-name="P2"><text:a xlink:type="simple" xlink:href="#_bookmark43" text:style-name="Default_20_Style" text:visited-style-name="Default_20_Style"><text:span text:style-name="T42">3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148" draw:text-style-name="P511" svg:width="15.798cm" svg:height="0.417cm" svg:x="2.865cm" svg:y="24.876cm"><text:p text:style-name="P2"><text:a xlink:type="simple" xlink:href="#_bookmark44" text:style-name="Default_20_Style" text:visited-style-name="Default_20_Style"><text:span text:style-name="T40">TÍTULO</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40">VII.</text:span></text:a><text:a xlink:type="simple" xlink:href="#_bookmark44" text:style-name="Default_20_Style" text:visited-style-name="Default_20_Style"><text:span text:style-name="T31"> </text:span></text:a><text:a xlink:type="simple" xlink:href="#_bookmark44" text:style-name="Default_20_Style" text:visited-style-name="Default_20_Style"><text:span text:style-name="T40">Medidas</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40">de</text:span></text:a><text:a xlink:type="simple" xlink:href="#_bookmark44" text:style-name="Default_20_Style" text:visited-style-name="Default_20_Style"><text:span text:style-name="T31"> </text:span></text:a><text:a xlink:type="simple" xlink:href="#_bookmark44" text:style-name="Default_20_Style" text:visited-style-name="Default_20_Style"><text:span text:style-name="T40">protección</text:span></text:a><text:a xlink:type="simple" xlink:href="#_bookmark44" text:style-name="Default_20_Style" text:visited-style-name="Default_20_Style"><text:span text:style-name="T61">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7"> </text:span></text:a><text:a xlink:type="simple" xlink:href="#_bookmark44" text:style-name="Default_20_Style" text:visited-style-name="Default_20_Style"><text:span text:style-name="T33">.</text:span></text:a><text:a xlink:type="simple" xlink:href="#_bookmark44" text:style-name="Default_20_Style" text:visited-style-name="Default_20_Style"><text:span text:style-name="T35"> </text:span></text:a><text:a xlink:type="simple" xlink:href="#_bookmark44" text:style-name="Default_20_Style" text:visited-style-name="Default_20_Style"><text:span text:style-name="T39">.</text:span></text:a><text:a xlink:type="simple" xlink:href="#_bookmark4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138" draw:text-style-name="P511" svg:width="0.414cm" svg:height="0.417cm" svg:x="19.121cm" svg:y="24.885cm"><text:p text:style-name="P2"><text:a xlink:type="simple" xlink:href="#_bookmark44" text:style-name="Default_20_Style" text:visited-style-name="Default_20_Style"><text:span text:style-name="T42">3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139" draw:text-style-name="P511" svg:width="14.387cm" svg:height="0.417cm" svg:x="4.276cm" svg:y="25.652cm"><text:p text:style-name="P2"><text:a xlink:type="simple" xlink:href="#_bookmark45" text:style-name="Default_20_Style" text:visited-style-name="Default_20_Style"><text:span text:style-name="T40">Artículo</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40">35.</text:span></text:a><text:a xlink:type="simple" xlink:href="#_bookmark45" text:style-name="Default_20_Style" text:visited-style-name="Default_20_Style"><text:span text:style-name="T31"> </text:span></text:a><text:a xlink:type="simple" xlink:href="#_bookmark45" text:style-name="Default_20_Style" text:visited-style-name="Default_20_Style"><text:span text:style-name="T40">Condiciones</text:span></text:a><text:a xlink:type="simple" xlink:href="#_bookmark45" text:style-name="Default_20_Style" text:visited-style-name="Default_20_Style"><text:span text:style-name="T31"> </text:span></text:a><text:a xlink:type="simple" xlink:href="#_bookmark45" text:style-name="Default_20_Style" text:visited-style-name="Default_20_Style"><text:span text:style-name="T40">de</text:span></text:a><text:a xlink:type="simple" xlink:href="#_bookmark45" text:style-name="Default_20_Style" text:visited-style-name="Default_20_Style"><text:span text:style-name="T31"> </text:span></text:a><text:a xlink:type="simple" xlink:href="#_bookmark45" text:style-name="Default_20_Style" text:visited-style-name="Default_20_Style"><text:span text:style-name="T40">protección.</text:span></text:a><text:a xlink:type="simple" xlink:href="#_bookmark45" text:style-name="Default_20_Style" text:visited-style-name="Default_20_Style"><text:span text:style-name="T5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5">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5">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5">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5">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3">.</text:span></text:a><text:a xlink:type="simple" xlink:href="#_bookmark45" text:style-name="Default_20_Style" text:visited-style-name="Default_20_Style"><text:span text:style-name="T37"> </text:span></text:a><text:a xlink:type="simple" xlink:href="#_bookmark45" text:style-name="Default_20_Style" text:visited-style-name="Default_20_Style"><text:span text:style-name="T39">.</text:span></text:a><text:a xlink:type="simple" xlink:href="#_bookmark4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138" draw:text-style-name="P511" svg:width="0.414cm" svg:height="0.417cm" svg:x="19.121cm" svg:y="25.661cm"><text:p text:style-name="P2"><text:a xlink:type="simple" xlink:href="#_bookmark45" text:style-name="Default_20_Style" text:visited-style-name="Default_20_Style"><text:span text:style-name="T42">3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139" draw:text-style-name="P511" svg:width="14.387cm" svg:height="0.417cm" svg:x="4.276cm" svg:y="26.428cm"><text:p text:style-name="P2"><text:a xlink:type="simple" xlink:href="#_bookmark46" text:style-name="Default_20_Style" text:visited-style-name="Default_20_Style"><text:span text:style-name="T40">Artículo</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40">36.</text:span></text:a><text:a xlink:type="simple" xlink:href="#_bookmark46" text:style-name="Default_20_Style" text:visited-style-name="Default_20_Style"><text:span text:style-name="T31"> </text:span></text:a><text:a xlink:type="simple" xlink:href="#_bookmark46" text:style-name="Default_20_Style" text:visited-style-name="Default_20_Style"><text:span text:style-name="T40">Prohibición</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40">de</text:span></text:a><text:a xlink:type="simple" xlink:href="#_bookmark46" text:style-name="Default_20_Style" text:visited-style-name="Default_20_Style"><text:span text:style-name="T31"> </text:span></text:a><text:a xlink:type="simple" xlink:href="#_bookmark46" text:style-name="Default_20_Style" text:visited-style-name="Default_20_Style"><text:span text:style-name="T40">represalias.</text:span></text:a><text:a xlink:type="simple" xlink:href="#_bookmark46" text:style-name="Default_20_Style" text:visited-style-name="Default_20_Style"><text:span text:style-name="T78">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5">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3">.</text:span></text:a><text:a xlink:type="simple" xlink:href="#_bookmark46" text:style-name="Default_20_Style" text:visited-style-name="Default_20_Style"><text:span text:style-name="T37"> </text:span></text:a><text:a xlink:type="simple" xlink:href="#_bookmark46" text:style-name="Default_20_Style" text:visited-style-name="Default_20_Style"><text:span text:style-name="T39">.</text:span></text:a><text:a xlink:type="simple" xlink:href="#_bookmark4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138" draw:text-style-name="P511" svg:width="0.414cm" svg:height="0.417cm" svg:x="19.121cm" svg:y="26.437cm"><text:p text:style-name="P2"><text:a xlink:type="simple" xlink:href="#_bookmark46" text:style-name="Default_20_Style" text:visited-style-name="Default_20_Style"><text:span text:style-name="T42">3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126" draw:text-style-name="P511" svg:width="1.324cm" svg:height="0.428cm" svg:x="9.837cm" svg:y="28.312cm"><text:p text:style-name="P3"><text:span text:style-name="T12">Página</text:span><text:span text:style-name="T13"> </text:span><text:span text:style-name="T1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char" draw:z-index="107" draw:name="Textbox 108"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139" draw:text-style-name="P511" svg:width="14.387cm" svg:height="0.417cm" svg:x="4.276cm" svg:y="3.004cm"><text:p text:style-name="P2"><text:a xlink:type="simple" xlink:href="#_bookmark47" text:style-name="Default_20_Style" text:visited-style-name="Default_20_Style"><text:span text:style-name="T40">Artículo</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40">37.</text:span></text:a><text:a xlink:type="simple" xlink:href="#_bookmark47" text:style-name="Default_20_Style" text:visited-style-name="Default_20_Style"><text:span text:style-name="T31"> </text:span></text:a><text:a xlink:type="simple" xlink:href="#_bookmark47" text:style-name="Default_20_Style" text:visited-style-name="Default_20_Style"><text:span text:style-name="T40">Medidas</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40">de</text:span></text:a><text:a xlink:type="simple" xlink:href="#_bookmark47" text:style-name="Default_20_Style" text:visited-style-name="Default_20_Style"><text:span text:style-name="T31"> </text:span></text:a><text:a xlink:type="simple" xlink:href="#_bookmark47" text:style-name="Default_20_Style" text:visited-style-name="Default_20_Style"><text:span text:style-name="T40">apoyo.</text:span></text:a><text:a xlink:type="simple" xlink:href="#_bookmark47" text:style-name="Default_20_Style" text:visited-style-name="Default_20_Style"><text:span text:style-name="T79">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7"> </text:span></text:a><text:a xlink:type="simple" xlink:href="#_bookmark47" text:style-name="Default_20_Style" text:visited-style-name="Default_20_Style"><text:span text:style-name="T33">.</text:span></text:a><text:a xlink:type="simple" xlink:href="#_bookmark47" text:style-name="Default_20_Style" text:visited-style-name="Default_20_Style"><text:span text:style-name="T35"> </text:span></text:a><text:a xlink:type="simple" xlink:href="#_bookmark47" text:style-name="Default_20_Style" text:visited-style-name="Default_20_Style"><text:span text:style-name="T39">.</text:span></text:a><text:a xlink:type="simple" xlink:href="#_bookmark4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138" draw:text-style-name="P511" svg:width="0.414cm" svg:height="0.417cm" svg:x="19.121cm" svg:y="3.013cm"><text:p text:style-name="P2"><text:a xlink:type="simple" xlink:href="#_bookmark47" text:style-name="Default_20_Style" text:visited-style-name="Default_20_Style"><text:span text:style-name="T42">3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139" draw:text-style-name="P511" svg:width="14.387cm" svg:height="0.417cm" svg:x="4.276cm" svg:y="3.78cm"><text:p text:style-name="P2"><text:a xlink:type="simple" xlink:href="#_bookmark48" text:style-name="Default_20_Style" text:visited-style-name="Default_20_Style"><text:span text:style-name="T40">Artículo</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38.</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Medidas</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de</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protección</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frente</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40">a</text:span></text:a><text:a xlink:type="simple" xlink:href="#_bookmark48" text:style-name="Default_20_Style" text:visited-style-name="Default_20_Style"><text:span text:style-name="T51"> </text:span></text:a><text:a xlink:type="simple" xlink:href="#_bookmark48" text:style-name="Default_20_Style" text:visited-style-name="Default_20_Style"><text:span text:style-name="T40">represalias.</text:span></text:a><text:a xlink:type="simple" xlink:href="#_bookmark48" text:style-name="Default_20_Style" text:visited-style-name="Default_20_Style"><text:span text:style-name="T54">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7"> </text:span></text:a><text:a xlink:type="simple" xlink:href="#_bookmark48" text:style-name="Default_20_Style" text:visited-style-name="Default_20_Style"><text:span text:style-name="T33">.</text:span></text:a><text:a xlink:type="simple" xlink:href="#_bookmark48" text:style-name="Default_20_Style" text:visited-style-name="Default_20_Style"><text:span text:style-name="T31"> </text:span></text:a><text:a xlink:type="simple" xlink:href="#_bookmark48" text:style-name="Default_20_Style" text:visited-style-name="Default_20_Style"><text:span text:style-name="T39">.</text:span></text:a><text:a xlink:type="simple" xlink:href="#_bookmark4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138" draw:text-style-name="P511" svg:width="0.414cm" svg:height="0.417cm" svg:x="19.121cm" svg:y="3.789cm"><text:p text:style-name="P2"><text:a xlink:type="simple" xlink:href="#_bookmark48" text:style-name="Default_20_Style" text:visited-style-name="Default_20_Style"><text:span text:style-name="T42">3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139" draw:text-style-name="P511" svg:width="14.387cm" svg:height="0.417cm" svg:x="4.276cm" svg:y="4.556cm"><text:p text:style-name="P2"><text:a xlink:type="simple" xlink:href="#_bookmark49" text:style-name="Default_20_Style" text:visited-style-name="Default_20_Style"><text:span text:style-name="T40">Artículo</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40">39.</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Medidas</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para</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la</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protección</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40">de</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las</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personas</text:span></text:a><text:a xlink:type="simple" xlink:href="#_bookmark49" text:style-name="Default_20_Style" text:visited-style-name="Default_20_Style"><text:span text:style-name="T51"> </text:span></text:a><text:a xlink:type="simple" xlink:href="#_bookmark49" text:style-name="Default_20_Style" text:visited-style-name="Default_20_Style"><text:span text:style-name="T40">afectadas.</text:span></text:a><text:a xlink:type="simple" xlink:href="#_bookmark49" text:style-name="Default_20_Style" text:visited-style-name="Default_20_Style"><text:span text:style-name="T79">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1"> </text:span></text:a><text:a xlink:type="simple" xlink:href="#_bookmark49" text:style-name="Default_20_Style" text:visited-style-name="Default_20_Style"><text:span text:style-name="T33">.</text:span></text:a><text:a xlink:type="simple" xlink:href="#_bookmark49" text:style-name="Default_20_Style" text:visited-style-name="Default_20_Style"><text:span text:style-name="T37"> </text:span></text:a><text:a xlink:type="simple" xlink:href="#_bookmark49" text:style-name="Default_20_Style" text:visited-style-name="Default_20_Style"><text:span text:style-name="T39">.</text:span></text:a><text:a xlink:type="simple" xlink:href="#_bookmark4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138" draw:text-style-name="P511" svg:width="0.414cm" svg:height="0.417cm" svg:x="19.121cm" svg:y="4.565cm"><text:p text:style-name="P2"><text:a xlink:type="simple" xlink:href="#_bookmark49" text:style-name="Default_20_Style" text:visited-style-name="Default_20_Style"><text:span text:style-name="T42">3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139" draw:text-style-name="P511" svg:width="14.387cm" svg:height="0.417cm" svg:x="4.276cm" svg:y="5.332cm"><text:p text:style-name="P2"><text:a xlink:type="simple" xlink:href="#_bookmark50" text:style-name="Default_20_Style" text:visited-style-name="Default_20_Style"><text:span text:style-name="T40">Artículo</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40.</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Supuestos</text:span></text:a><text:a xlink:type="simple" xlink:href="#_bookmark50" text:style-name="Default_20_Style" text:visited-style-name="Default_20_Style"><text:span text:style-name="T51"> </text:span></text:a><text:a xlink:type="simple" xlink:href="#_bookmark50" text:style-name="Default_20_Style" text:visited-style-name="Default_20_Style"><text:span text:style-name="T40">de</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exención</text:span></text:a><text:a xlink:type="simple" xlink:href="#_bookmark50" text:style-name="Default_20_Style" text:visited-style-name="Default_20_Style"><text:span text:style-name="T51"> </text:span></text:a><text:a xlink:type="simple" xlink:href="#_bookmark50" text:style-name="Default_20_Style" text:visited-style-name="Default_20_Style"><text:span text:style-name="T40">y</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atenuación</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de</text:span></text:a><text:a xlink:type="simple" xlink:href="#_bookmark50" text:style-name="Default_20_Style" text:visited-style-name="Default_20_Style"><text:span text:style-name="T51"> </text:span></text:a><text:a xlink:type="simple" xlink:href="#_bookmark50" text:style-name="Default_20_Style" text:visited-style-name="Default_20_Style"><text:span text:style-name="T40">la</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40">sanción.</text:span></text:a><text:a xlink:type="simple" xlink:href="#_bookmark50" text:style-name="Default_20_Style" text:visited-style-name="Default_20_Style"><text:span text:style-name="T80">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1">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3">.</text:span></text:a><text:a xlink:type="simple" xlink:href="#_bookmark50" text:style-name="Default_20_Style" text:visited-style-name="Default_20_Style"><text:span text:style-name="T37"> </text:span></text:a><text:a xlink:type="simple" xlink:href="#_bookmark50" text:style-name="Default_20_Style" text:visited-style-name="Default_20_Style"><text:span text:style-name="T39">.</text:span></text:a><text:a xlink:type="simple" xlink:href="#_bookmark5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138" draw:text-style-name="P511" svg:width="0.414cm" svg:height="0.417cm" svg:x="19.121cm" svg:y="5.341cm"><text:p text:style-name="P2"><text:a xlink:type="simple" xlink:href="#_bookmark50" text:style-name="Default_20_Style" text:visited-style-name="Default_20_Style"><text:span text:style-name="T42">3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139" draw:text-style-name="P511" svg:width="14.387cm" svg:height="0.417cm" svg:x="4.276cm" svg:y="6.108cm"><text:p text:style-name="P2"><text:a xlink:type="simple" xlink:href="#_bookmark51" text:style-name="Default_20_Style" text:visited-style-name="Default_20_Style"><text:span text:style-name="T40">Artículo</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40">41.</text:span></text:a><text:a xlink:type="simple" xlink:href="#_bookmark51" text:style-name="Default_20_Style" text:visited-style-name="Default_20_Style"><text:span text:style-name="T31"> </text:span></text:a><text:a xlink:type="simple" xlink:href="#_bookmark51" text:style-name="Default_20_Style" text:visited-style-name="Default_20_Style"><text:span text:style-name="T40">Autoridades</text:span></text:a><text:a xlink:type="simple" xlink:href="#_bookmark51" text:style-name="Default_20_Style" text:visited-style-name="Default_20_Style"><text:span text:style-name="T31"> </text:span></text:a><text:a xlink:type="simple" xlink:href="#_bookmark51" text:style-name="Default_20_Style" text:visited-style-name="Default_20_Style"><text:span text:style-name="T40">competentes.</text:span></text:a><text:a xlink:type="simple" xlink:href="#_bookmark51" text:style-name="Default_20_Style" text:visited-style-name="Default_20_Style"><text:span text:style-name="T41">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5">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5">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5">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5">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5">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3">.</text:span></text:a><text:a xlink:type="simple" xlink:href="#_bookmark51" text:style-name="Default_20_Style" text:visited-style-name="Default_20_Style"><text:span text:style-name="T37"> </text:span></text:a><text:a xlink:type="simple" xlink:href="#_bookmark51" text:style-name="Default_20_Style" text:visited-style-name="Default_20_Style"><text:span text:style-name="T39">.</text:span></text:a><text:a xlink:type="simple" xlink:href="#_bookmark5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138" draw:text-style-name="P511" svg:width="0.414cm" svg:height="0.417cm" svg:x="19.121cm" svg:y="6.117cm"><text:p text:style-name="P2"><text:a xlink:type="simple" xlink:href="#_bookmark51" text:style-name="Default_20_Style" text:visited-style-name="Default_20_Style"><text:span text:style-name="T42">3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148" draw:text-style-name="P511" svg:width="15.798cm" svg:height="0.417cm" svg:x="2.865cm" svg:y="6.884cm"><text:p text:style-name="P2"><text:a xlink:type="simple" xlink:href="#_bookmark52" text:style-name="Default_20_Style" text:visited-style-name="Default_20_Style"><text:span text:style-name="T40">TÍTULO</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40">VIII.</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Autoridad</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Independiente</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de</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Protección</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del</text:span></text:a><text:a xlink:type="simple" xlink:href="#_bookmark52" text:style-name="Default_20_Style" text:visited-style-name="Default_20_Style"><text:span text:style-name="T51"> </text:span></text:a><text:a xlink:type="simple" xlink:href="#_bookmark52" text:style-name="Default_20_Style" text:visited-style-name="Default_20_Style"><text:span text:style-name="T40">Informante,</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40">A.A.I.</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7"> </text:span></text:a><text:a xlink:type="simple" xlink:href="#_bookmark52" text:style-name="Default_20_Style" text:visited-style-name="Default_20_Style"><text:span text:style-name="T33">.</text:span></text:a><text:a xlink:type="simple" xlink:href="#_bookmark52" text:style-name="Default_20_Style" text:visited-style-name="Default_20_Style"><text:span text:style-name="T31"> </text:span></text:a><text:a xlink:type="simple" xlink:href="#_bookmark52" text:style-name="Default_20_Style" text:visited-style-name="Default_20_Style"><text:span text:style-name="T39">.</text:span></text:a><text:a xlink:type="simple" xlink:href="#_bookmark5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138" draw:text-style-name="P511" svg:width="0.414cm" svg:height="0.417cm" svg:x="19.121cm" svg:y="6.893cm"><text:p text:style-name="P2"><text:a xlink:type="simple" xlink:href="#_bookmark52" text:style-name="Default_20_Style" text:visited-style-name="Default_20_Style"><text:span text:style-name="T42">3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150" draw:text-style-name="P511" svg:width="15.445cm" svg:height="0.417cm" svg:x="3.217cm" svg:y="7.661cm"><text:p text:style-name="P2"><text:a xlink:type="simple" xlink:href="#_bookmark53" text:style-name="Default_20_Style" text:visited-style-name="Default_20_Style"><text:span text:style-name="T40">CAPÍTULO</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40">I.</text:span></text:a><text:a xlink:type="simple" xlink:href="#_bookmark53" text:style-name="Default_20_Style" text:visited-style-name="Default_20_Style"><text:span text:style-name="T31"> </text:span></text:a><text:a xlink:type="simple" xlink:href="#_bookmark53" text:style-name="Default_20_Style" text:visited-style-name="Default_20_Style"><text:span text:style-name="T40">Disposiciones</text:span></text:a><text:a xlink:type="simple" xlink:href="#_bookmark53" text:style-name="Default_20_Style" text:visited-style-name="Default_20_Style"><text:span text:style-name="T31"> </text:span></text:a><text:a xlink:type="simple" xlink:href="#_bookmark53" text:style-name="Default_20_Style" text:visited-style-name="Default_20_Style"><text:span text:style-name="T40">generales</text:span></text:a><text:a xlink:type="simple" xlink:href="#_bookmark53" text:style-name="Default_20_Style" text:visited-style-name="Default_20_Style"><text:span text:style-name="T4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5">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5">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5">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5">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3">.</text:span></text:a><text:a xlink:type="simple" xlink:href="#_bookmark53" text:style-name="Default_20_Style" text:visited-style-name="Default_20_Style"><text:span text:style-name="T37"> </text:span></text:a><text:a xlink:type="simple" xlink:href="#_bookmark53" text:style-name="Default_20_Style" text:visited-style-name="Default_20_Style"><text:span text:style-name="T39">.</text:span></text:a><text:a xlink:type="simple" xlink:href="#_bookmark5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138" draw:text-style-name="P511" svg:width="0.414cm" svg:height="0.417cm" svg:x="19.121cm" svg:y="7.669cm"><text:p text:style-name="P2"><text:a xlink:type="simple" xlink:href="#_bookmark53" text:style-name="Default_20_Style" text:visited-style-name="Default_20_Style"><text:span text:style-name="T42">3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147" draw:text-style-name="P511" svg:width="14.389cm" svg:height="0.417cm" svg:x="4.276cm" svg:y="8.437cm"><text:p text:style-name="P2"><text:a xlink:type="simple" xlink:href="#_bookmark54" text:style-name="Default_20_Style" text:visited-style-name="Default_20_Style"><text:span text:style-name="T40">Artículo</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40">42.</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40">Naturaleza.</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7">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3">.</text:span></text:a><text:a xlink:type="simple" xlink:href="#_bookmark54" text:style-name="Default_20_Style" text:visited-style-name="Default_20_Style"><text:span text:style-name="T35"> </text:span></text:a><text:a xlink:type="simple" xlink:href="#_bookmark54" text:style-name="Default_20_Style" text:visited-style-name="Default_20_Style"><text:span text:style-name="T39">.</text:span></text:a><text:a xlink:type="simple" xlink:href="#_bookmark5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138" draw:text-style-name="P511" svg:width="0.414cm" svg:height="0.417cm" svg:x="19.121cm" svg:y="8.446cm"><text:p text:style-name="P2"><text:a xlink:type="simple" xlink:href="#_bookmark54" text:style-name="Default_20_Style" text:visited-style-name="Default_20_Style"><text:span text:style-name="T42">3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147" draw:text-style-name="P511" svg:width="14.389cm" svg:height="0.417cm" svg:x="4.276cm" svg:y="9.213cm"><text:p text:style-name="P2"><text:a xlink:type="simple" xlink:href="#_bookmark55" text:style-name="Default_20_Style" text:visited-style-name="Default_20_Style"><text:span text:style-name="T40">Artículo</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40">4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40">Funciones.</text:span></text:a><text:a xlink:type="simple" xlink:href="#_bookmark55" text:style-name="Default_20_Style" text:visited-style-name="Default_20_Style"><text:span text:style-name="T81">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5"> </text:span></text:a><text:a xlink:type="simple" xlink:href="#_bookmark55" text:style-name="Default_20_Style" text:visited-style-name="Default_20_Style"><text:span text:style-name="T33">.</text:span></text:a><text:a xlink:type="simple" xlink:href="#_bookmark55" text:style-name="Default_20_Style" text:visited-style-name="Default_20_Style"><text:span text:style-name="T37"> </text:span></text:a><text:a xlink:type="simple" xlink:href="#_bookmark55" text:style-name="Default_20_Style" text:visited-style-name="Default_20_Style"><text:span text:style-name="T39">.</text:span></text:a><text:a xlink:type="simple" xlink:href="#_bookmark5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138" draw:text-style-name="P511" svg:width="0.414cm" svg:height="0.417cm" svg:x="19.121cm" svg:y="9.222cm"><text:p text:style-name="P2"><text:a xlink:type="simple" xlink:href="#_bookmark55"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150" draw:text-style-name="P511" svg:width="15.445cm" svg:height="0.417cm" svg:x="3.217cm" svg:y="9.989cm"><text:p text:style-name="P2"><text:a xlink:type="simple" xlink:href="#_bookmark56" text:style-name="Default_20_Style" text:visited-style-name="Default_20_Style"><text:span text:style-name="T40">CAPÍTULO</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40">II.</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40">Régimen</text:span></text:a><text:a xlink:type="simple" xlink:href="#_bookmark56" text:style-name="Default_20_Style" text:visited-style-name="Default_20_Style"><text:span text:style-name="T31"> </text:span></text:a><text:a xlink:type="simple" xlink:href="#_bookmark56" text:style-name="Default_20_Style" text:visited-style-name="Default_20_Style"><text:span text:style-name="T40">jurídico</text:span></text:a><text:a xlink:type="simple" xlink:href="#_bookmark56" text:style-name="Default_20_Style" text:visited-style-name="Default_20_Style"><text:span text:style-name="T50">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7"> </text:span></text:a><text:a xlink:type="simple" xlink:href="#_bookmark56" text:style-name="Default_20_Style" text:visited-style-name="Default_20_Style"><text:span text:style-name="T33">.</text:span></text:a><text:a xlink:type="simple" xlink:href="#_bookmark56" text:style-name="Default_20_Style" text:visited-style-name="Default_20_Style"><text:span text:style-name="T35"> </text:span></text:a><text:a xlink:type="simple" xlink:href="#_bookmark56" text:style-name="Default_20_Style" text:visited-style-name="Default_20_Style"><text:span text:style-name="T39">.</text:span></text:a><text:a xlink:type="simple" xlink:href="#_bookmark5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138" draw:text-style-name="P511" svg:width="0.414cm" svg:height="0.417cm" svg:x="19.121cm" svg:y="9.998cm"><text:p text:style-name="P2"><text:a xlink:type="simple" xlink:href="#_bookmark56"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139" draw:text-style-name="P511" svg:width="14.387cm" svg:height="0.417cm" svg:x="4.276cm" svg:y="10.765cm"><text:p text:style-name="P2"><text:a xlink:type="simple" xlink:href="#_bookmark57" text:style-name="Default_20_Style" text:visited-style-name="Default_20_Style"><text:span text:style-name="T40">Artículo</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40">44.</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40">Régimen</text:span></text:a><text:a xlink:type="simple" xlink:href="#_bookmark57" text:style-name="Default_20_Style" text:visited-style-name="Default_20_Style"><text:span text:style-name="T31"> </text:span></text:a><text:a xlink:type="simple" xlink:href="#_bookmark57" text:style-name="Default_20_Style" text:visited-style-name="Default_20_Style"><text:span text:style-name="T40">jurídico.</text:span></text:a><text:a xlink:type="simple" xlink:href="#_bookmark57" text:style-name="Default_20_Style" text:visited-style-name="Default_20_Style"><text:span text:style-name="T82">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5"> </text:span></text:a><text:a xlink:type="simple" xlink:href="#_bookmark57" text:style-name="Default_20_Style" text:visited-style-name="Default_20_Style"><text:span text:style-name="T33">.</text:span></text:a><text:a xlink:type="simple" xlink:href="#_bookmark57" text:style-name="Default_20_Style" text:visited-style-name="Default_20_Style"><text:span text:style-name="T37"> </text:span></text:a><text:a xlink:type="simple" xlink:href="#_bookmark57" text:style-name="Default_20_Style" text:visited-style-name="Default_20_Style"><text:span text:style-name="T39">.</text:span></text:a><text:a xlink:type="simple" xlink:href="#_bookmark5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138" draw:text-style-name="P511" svg:width="0.414cm" svg:height="0.417cm" svg:x="19.121cm" svg:y="10.774cm"><text:p text:style-name="P2"><text:a xlink:type="simple" xlink:href="#_bookmark57"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139" draw:text-style-name="P511" svg:width="14.387cm" svg:height="0.417cm" svg:x="4.276cm" svg:y="11.541cm"><text:p text:style-name="P2"><text:a xlink:type="simple" xlink:href="#_bookmark58" text:style-name="Default_20_Style" text:visited-style-name="Default_20_Style"><text:span text:style-name="T40">Artículo</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40">45.</text:span></text:a><text:a xlink:type="simple" xlink:href="#_bookmark58" text:style-name="Default_20_Style" text:visited-style-name="Default_20_Style"><text:span text:style-name="T31"> </text:span></text:a><text:a xlink:type="simple" xlink:href="#_bookmark58" text:style-name="Default_20_Style" text:visited-style-name="Default_20_Style"><text:span text:style-name="T40">Régimen</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40">de</text:span></text:a><text:a xlink:type="simple" xlink:href="#_bookmark58" text:style-name="Default_20_Style" text:visited-style-name="Default_20_Style"><text:span text:style-name="T31"> </text:span></text:a><text:a xlink:type="simple" xlink:href="#_bookmark58" text:style-name="Default_20_Style" text:visited-style-name="Default_20_Style"><text:span text:style-name="T40">personal.</text:span></text:a><text:a xlink:type="simple" xlink:href="#_bookmark58" text:style-name="Default_20_Style" text:visited-style-name="Default_20_Style"><text:span text:style-name="T33"> .</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5"> </text:span></text:a><text:a xlink:type="simple" xlink:href="#_bookmark58" text:style-name="Default_20_Style" text:visited-style-name="Default_20_Style"><text:span text:style-name="T33">.</text:span></text:a><text:a xlink:type="simple" xlink:href="#_bookmark58" text:style-name="Default_20_Style" text:visited-style-name="Default_20_Style"><text:span text:style-name="T37"> </text:span></text:a><text:a xlink:type="simple" xlink:href="#_bookmark58" text:style-name="Default_20_Style" text:visited-style-name="Default_20_Style"><text:span text:style-name="T65">.</text:span></text:a><text:a xlink:type="simple" xlink:href="#_bookmark5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138" draw:text-style-name="P511" svg:width="0.414cm" svg:height="0.417cm" svg:x="19.121cm" svg:y="11.55cm"><text:p text:style-name="P2"><text:a xlink:type="simple" xlink:href="#_bookmark58"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139" draw:text-style-name="P511" svg:width="14.387cm" svg:height="0.417cm" svg:x="4.276cm" svg:y="12.317cm"><text:p text:style-name="P2"><text:a xlink:type="simple" xlink:href="#_bookmark59" text:style-name="Default_20_Style" text:visited-style-name="Default_20_Style"><text:span text:style-name="T40">Artículo</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40">46.</text:span></text:a><text:a xlink:type="simple" xlink:href="#_bookmark59" text:style-name="Default_20_Style" text:visited-style-name="Default_20_Style"><text:span text:style-name="T31"> </text:span></text:a><text:a xlink:type="simple" xlink:href="#_bookmark59" text:style-name="Default_20_Style" text:visited-style-name="Default_20_Style"><text:span text:style-name="T40">Régimen</text:span></text:a><text:a xlink:type="simple" xlink:href="#_bookmark59" text:style-name="Default_20_Style" text:visited-style-name="Default_20_Style"><text:span text:style-name="T31"> </text:span></text:a><text:a xlink:type="simple" xlink:href="#_bookmark59" text:style-name="Default_20_Style" text:visited-style-name="Default_20_Style"><text:span text:style-name="T40">de</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40">contratación.</text:span></text:a><text:a xlink:type="simple" xlink:href="#_bookmark59" text:style-name="Default_20_Style" text:visited-style-name="Default_20_Style"><text:span text:style-name="T83">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7"> </text:span></text:a><text:a xlink:type="simple" xlink:href="#_bookmark59" text:style-name="Default_20_Style" text:visited-style-name="Default_20_Style"><text:span text:style-name="T33">.</text:span></text:a><text:a xlink:type="simple" xlink:href="#_bookmark59" text:style-name="Default_20_Style" text:visited-style-name="Default_20_Style"><text:span text:style-name="T35"> </text:span></text:a><text:a xlink:type="simple" xlink:href="#_bookmark59" text:style-name="Default_20_Style" text:visited-style-name="Default_20_Style"><text:span text:style-name="T39">.</text:span></text:a><text:a xlink:type="simple" xlink:href="#_bookmark5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138" draw:text-style-name="P511" svg:width="0.414cm" svg:height="0.417cm" svg:x="19.121cm" svg:y="12.326cm"><text:p text:style-name="P2"><text:a xlink:type="simple" xlink:href="#_bookmark59"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139" draw:text-style-name="P511" svg:width="14.387cm" svg:height="0.417cm" svg:x="4.276cm" svg:y="13.093cm"><text:p text:style-name="P2"><text:a xlink:type="simple" xlink:href="#_bookmark60" text:style-name="Default_20_Style" text:visited-style-name="Default_20_Style"><text:span text:style-name="T40">Artículo</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40">47.</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40">Régimen</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40">patrimonial..</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1">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3">.</text:span></text:a><text:a xlink:type="simple" xlink:href="#_bookmark60" text:style-name="Default_20_Style" text:visited-style-name="Default_20_Style"><text:span text:style-name="T37"> </text:span></text:a><text:a xlink:type="simple" xlink:href="#_bookmark60" text:style-name="Default_20_Style" text:visited-style-name="Default_20_Style"><text:span text:style-name="T39">.</text:span></text:a><text:a xlink:type="simple" xlink:href="#_bookmark6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138" draw:text-style-name="P511" svg:width="0.414cm" svg:height="0.417cm" svg:x="19.121cm" svg:y="13.102cm"><text:p text:style-name="P2"><text:a xlink:type="simple" xlink:href="#_bookmark60" text:style-name="Default_20_Style" text:visited-style-name="Default_20_Style"><text:span text:style-name="T42">3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139" draw:text-style-name="P511" svg:width="14.387cm" svg:height="0.417cm" svg:x="4.276cm" svg:y="13.869cm"><text:p text:style-name="P2"><text:a xlink:type="simple" xlink:href="#_bookmark61" text:style-name="Default_20_Style" text:visited-style-name="Default_20_Style"><text:span text:style-name="T40">Artículo</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40">48.</text:span></text:a><text:a xlink:type="simple" xlink:href="#_bookmark61" text:style-name="Default_20_Style" text:visited-style-name="Default_20_Style"><text:span text:style-name="T31"> </text:span></text:a><text:a xlink:type="simple" xlink:href="#_bookmark61" text:style-name="Default_20_Style" text:visited-style-name="Default_20_Style"><text:span text:style-name="T40">Régimen</text:span></text:a><text:a xlink:type="simple" xlink:href="#_bookmark61" text:style-name="Default_20_Style" text:visited-style-name="Default_20_Style"><text:span text:style-name="T31"> </text:span></text:a><text:a xlink:type="simple" xlink:href="#_bookmark61" text:style-name="Default_20_Style" text:visited-style-name="Default_20_Style"><text:span text:style-name="T40">de</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40">asistencia</text:span></text:a><text:a xlink:type="simple" xlink:href="#_bookmark61" text:style-name="Default_20_Style" text:visited-style-name="Default_20_Style"><text:span text:style-name="T31"> </text:span></text:a><text:a xlink:type="simple" xlink:href="#_bookmark61" text:style-name="Default_20_Style" text:visited-style-name="Default_20_Style"><text:span text:style-name="T40">jurídica.</text:span></text:a><text:a xlink:type="simple" xlink:href="#_bookmark61" text:style-name="Default_20_Style" text:visited-style-name="Default_20_Style"><text:span text:style-name="T84">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5"> </text:span></text:a><text:a xlink:type="simple" xlink:href="#_bookmark61" text:style-name="Default_20_Style" text:visited-style-name="Default_20_Style"><text:span text:style-name="T33">.</text:span></text:a><text:a xlink:type="simple" xlink:href="#_bookmark61" text:style-name="Default_20_Style" text:visited-style-name="Default_20_Style"><text:span text:style-name="T37"> </text:span></text:a><text:a xlink:type="simple" xlink:href="#_bookmark61" text:style-name="Default_20_Style" text:visited-style-name="Default_20_Style"><text:span text:style-name="T39">.</text:span></text:a><text:a xlink:type="simple" xlink:href="#_bookmark6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138" draw:text-style-name="P511" svg:width="0.414cm" svg:height="0.417cm" svg:x="19.121cm" svg:y="13.878cm"><text:p text:style-name="P2"><text:a xlink:type="simple" xlink:href="#_bookmark61" text:style-name="Default_20_Style" text:visited-style-name="Default_20_Style"><text:span text:style-name="T42">3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146" draw:text-style-name="P511" svg:width="14.385cm" svg:height="0.417cm" svg:x="4.276cm" svg:y="14.646cm"><text:p text:style-name="P2"><text:a xlink:type="simple" xlink:href="#_bookmark62" text:style-name="Default_20_Style" text:visited-style-name="Default_20_Style"><text:span text:style-name="T40">Artículo</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49.</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Régimen</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presupuestario,</text:span></text:a><text:a xlink:type="simple" xlink:href="#_bookmark62" text:style-name="Default_20_Style" text:visited-style-name="Default_20_Style"><text:span text:style-name="T49"> </text:span></text:a><text:a xlink:type="simple" xlink:href="#_bookmark62" text:style-name="Default_20_Style" text:visited-style-name="Default_20_Style"><text:span text:style-name="T40">de</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contabilidad</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y</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control</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económico</text:span></text:a><text:a xlink:type="simple" xlink:href="#_bookmark62" text:style-name="Default_20_Style" text:visited-style-name="Default_20_Style"><text:span text:style-name="T49"> </text:span></text:a><text:a xlink:type="simple" xlink:href="#_bookmark62" text:style-name="Default_20_Style" text:visited-style-name="Default_20_Style"><text:span text:style-name="T40">y</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40">financiero.</text:span></text:a><text:a xlink:type="simple" xlink:href="#_bookmark62" text:style-name="Default_20_Style" text:visited-style-name="Default_20_Style"><text:span text:style-name="T85">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48">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3">.</text:span></text:a><text:a xlink:type="simple" xlink:href="#_bookmark62" text:style-name="Default_20_Style" text:visited-style-name="Default_20_Style"><text:span text:style-name="T51"> </text:span></text:a><text:a xlink:type="simple" xlink:href="#_bookmark62" text:style-name="Default_20_Style" text:visited-style-name="Default_20_Style"><text:span text:style-name="T39">.</text:span></text:a><text:a xlink:type="simple" xlink:href="#_bookmark6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138" draw:text-style-name="P511" svg:width="0.414cm" svg:height="0.417cm" svg:x="19.121cm" svg:y="14.654cm"><text:p text:style-name="P2"><text:a xlink:type="simple" xlink:href="#_bookmark62" text:style-name="Default_20_Style" text:visited-style-name="Default_20_Style"><text:span text:style-name="T42">3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139" draw:text-style-name="P511" svg:width="14.387cm" svg:height="0.417cm" svg:x="4.276cm" svg:y="15.422cm"><text:p text:style-name="P2"><text:a xlink:type="simple" xlink:href="#_bookmark63" text:style-name="Default_20_Style" text:visited-style-name="Default_20_Style"><text:span text:style-name="T40">Artículo</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40">50.</text:span></text:a><text:a xlink:type="simple" xlink:href="#_bookmark63" text:style-name="Default_20_Style" text:visited-style-name="Default_20_Style"><text:span text:style-name="T31"> </text:span></text:a><text:a xlink:type="simple" xlink:href="#_bookmark63" text:style-name="Default_20_Style" text:visited-style-name="Default_20_Style"><text:span text:style-name="T40">Régimen</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40">de</text:span></text:a><text:a xlink:type="simple" xlink:href="#_bookmark63" text:style-name="Default_20_Style" text:visited-style-name="Default_20_Style"><text:span text:style-name="T31"> </text:span></text:a><text:a xlink:type="simple" xlink:href="#_bookmark63" text:style-name="Default_20_Style" text:visited-style-name="Default_20_Style"><text:span text:style-name="T40">recursos.</text:span></text:a><text:a xlink:type="simple" xlink:href="#_bookmark63" text:style-name="Default_20_Style" text:visited-style-name="Default_20_Style"><text:span text:style-name="T33"> .</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5"> </text:span></text:a><text:a xlink:type="simple" xlink:href="#_bookmark63" text:style-name="Default_20_Style" text:visited-style-name="Default_20_Style"><text:span text:style-name="T33">.</text:span></text:a><text:a xlink:type="simple" xlink:href="#_bookmark63" text:style-name="Default_20_Style" text:visited-style-name="Default_20_Style"><text:span text:style-name="T37"> </text:span></text:a><text:a xlink:type="simple" xlink:href="#_bookmark63" text:style-name="Default_20_Style" text:visited-style-name="Default_20_Style"><text:span text:style-name="T65">.</text:span></text:a><text:a xlink:type="simple" xlink:href="#_bookmark6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138" draw:text-style-name="P511" svg:width="0.414cm" svg:height="0.417cm" svg:x="19.121cm" svg:y="15.431cm"><text:p text:style-name="P2"><text:a xlink:type="simple" xlink:href="#_bookmark63" text:style-name="Default_20_Style" text:visited-style-name="Default_20_Style"><text:span text:style-name="T42">3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139" draw:text-style-name="P511" svg:width="14.387cm" svg:height="0.417cm" svg:x="4.276cm" svg:y="16.198cm"><text:p text:style-name="P2"><text:a xlink:type="simple" xlink:href="#_bookmark64" text:style-name="Default_20_Style" text:visited-style-name="Default_20_Style"><text:span text:style-name="T40">Artículo</text:span></text:a><text:a xlink:type="simple" xlink:href="#_bookmark64" text:style-name="Default_20_Style" text:visited-style-name="Default_20_Style"><text:span text:style-name="T31"> </text:span></text:a><text:a xlink:type="simple" xlink:href="#_bookmark64" text:style-name="Default_20_Style" text:visited-style-name="Default_20_Style"><text:span text:style-name="T40">51.</text:span></text:a><text:a xlink:type="simple" xlink:href="#_bookmark64" text:style-name="Default_20_Style" text:visited-style-name="Default_20_Style"><text:span text:style-name="T31"> </text:span></text:a><text:a xlink:type="simple" xlink:href="#_bookmark64" text:style-name="Default_20_Style" text:visited-style-name="Default_20_Style"><text:span text:style-name="T40">Circulares</text:span></text:a><text:a xlink:type="simple" xlink:href="#_bookmark64" text:style-name="Default_20_Style" text:visited-style-name="Default_20_Style"><text:span text:style-name="T31"> </text:span></text:a><text:a xlink:type="simple" xlink:href="#_bookmark64" text:style-name="Default_20_Style" text:visited-style-name="Default_20_Style"><text:span text:style-name="T40">y</text:span></text:a><text:a xlink:type="simple" xlink:href="#_bookmark64" text:style-name="Default_20_Style" text:visited-style-name="Default_20_Style"><text:span text:style-name="T31"> </text:span></text:a><text:a xlink:type="simple" xlink:href="#_bookmark64" text:style-name="Default_20_Style" text:visited-style-name="Default_20_Style"><text:span text:style-name="T40">recomendaciones.</text:span></text:a><text:a xlink:type="simple" xlink:href="#_bookmark64" text:style-name="Default_20_Style" text:visited-style-name="Default_20_Style"><text:span text:style-name="T86">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1">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3">.</text:span></text:a><text:a xlink:type="simple" xlink:href="#_bookmark64" text:style-name="Default_20_Style" text:visited-style-name="Default_20_Style"><text:span text:style-name="T37"> </text:span></text:a><text:a xlink:type="simple" xlink:href="#_bookmark64" text:style-name="Default_20_Style" text:visited-style-name="Default_20_Style"><text:span text:style-name="T39">.</text:span></text:a><text:a xlink:type="simple" xlink:href="#_bookmark6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138" draw:text-style-name="P511" svg:width="0.414cm" svg:height="0.417cm" svg:x="19.121cm" svg:y="16.207cm"><text:p text:style-name="P2"><text:a xlink:type="simple" xlink:href="#_bookmark64" text:style-name="Default_20_Style" text:visited-style-name="Default_20_Style"><text:span text:style-name="T42">3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139" draw:text-style-name="P511" svg:width="14.387cm" svg:height="0.417cm" svg:x="4.276cm" svg:y="16.974cm"><text:p text:style-name="P2"><text:a xlink:type="simple" xlink:href="#_bookmark65" text:style-name="Default_20_Style" text:visited-style-name="Default_20_Style"><text:span text:style-name="T40">Artículo</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40">52.</text:span></text:a><text:a xlink:type="simple" xlink:href="#_bookmark65" text:style-name="Default_20_Style" text:visited-style-name="Default_20_Style"><text:span text:style-name="T31"> </text:span></text:a><text:a xlink:type="simple" xlink:href="#_bookmark65" text:style-name="Default_20_Style" text:visited-style-name="Default_20_Style"><text:span text:style-name="T40">Potestad</text:span></text:a><text:a xlink:type="simple" xlink:href="#_bookmark65" text:style-name="Default_20_Style" text:visited-style-name="Default_20_Style"><text:span text:style-name="T31"> </text:span></text:a><text:a xlink:type="simple" xlink:href="#_bookmark65" text:style-name="Default_20_Style" text:visited-style-name="Default_20_Style"><text:span text:style-name="T40">sancionadora.</text:span></text:a><text:a xlink:type="simple" xlink:href="#_bookmark65" text:style-name="Default_20_Style" text:visited-style-name="Default_20_Style"><text:span text:style-name="T79">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7"> </text:span></text:a><text:a xlink:type="simple" xlink:href="#_bookmark65" text:style-name="Default_20_Style" text:visited-style-name="Default_20_Style"><text:span text:style-name="T33">.</text:span></text:a><text:a xlink:type="simple" xlink:href="#_bookmark65" text:style-name="Default_20_Style" text:visited-style-name="Default_20_Style"><text:span text:style-name="T35"> </text:span></text:a><text:a xlink:type="simple" xlink:href="#_bookmark65" text:style-name="Default_20_Style" text:visited-style-name="Default_20_Style"><text:span text:style-name="T39">.</text:span></text:a><text:a xlink:type="simple" xlink:href="#_bookmark6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138" draw:text-style-name="P511" svg:width="0.414cm" svg:height="0.417cm" svg:x="19.121cm" svg:y="16.983cm"><text:p text:style-name="P2"><text:a xlink:type="simple" xlink:href="#_bookmark65" text:style-name="Default_20_Style" text:visited-style-name="Default_20_Style"><text:span text:style-name="T42">3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149" draw:text-style-name="P511" svg:width="15.447cm" svg:height="0.417cm" svg:x="3.217cm" svg:y="17.75cm"><text:p text:style-name="P2"><text:a xlink:type="simple" xlink:href="#_bookmark66" text:style-name="Default_20_Style" text:visited-style-name="Default_20_Style"><text:span text:style-name="T40">CAPÍTULO</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40">III.</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40">Organización</text:span></text:a><text:a xlink:type="simple" xlink:href="#_bookmark66" text:style-name="Default_20_Style" text:visited-style-name="Default_20_Style"><text:span text:style-name="T8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7">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3">.</text:span></text:a><text:a xlink:type="simple" xlink:href="#_bookmark66" text:style-name="Default_20_Style" text:visited-style-name="Default_20_Style"><text:span text:style-name="T35"> </text:span></text:a><text:a xlink:type="simple" xlink:href="#_bookmark66" text:style-name="Default_20_Style" text:visited-style-name="Default_20_Style"><text:span text:style-name="T39">.</text:span></text:a><text:a xlink:type="simple" xlink:href="#_bookmark6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138" draw:text-style-name="P511" svg:width="0.414cm" svg:height="0.417cm" svg:x="19.121cm" svg:y="17.759cm"><text:p text:style-name="P2"><text:a xlink:type="simple" xlink:href="#_bookmark66" text:style-name="Default_20_Style" text:visited-style-name="Default_20_Style"><text:span text:style-name="T42">3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139" draw:text-style-name="P511" svg:width="14.387cm" svg:height="0.417cm" svg:x="4.276cm" svg:y="18.526cm"><text:p text:style-name="P2"><text:a xlink:type="simple" xlink:href="#_bookmark67" text:style-name="Default_20_Style" text:visited-style-name="Default_20_Style"><text:span text:style-name="T40">Artículo</text:span></text:a><text:a xlink:type="simple" xlink:href="#_bookmark67" text:style-name="Default_20_Style" text:visited-style-name="Default_20_Style"><text:span text:style-name="T31"> </text:span></text:a><text:a xlink:type="simple" xlink:href="#_bookmark67" text:style-name="Default_20_Style" text:visited-style-name="Default_20_Style"><text:span text:style-name="T40">53.</text:span></text:a><text:a xlink:type="simple" xlink:href="#_bookmark67" text:style-name="Default_20_Style" text:visited-style-name="Default_20_Style"><text:span text:style-name="T31"> </text:span></text:a><text:a xlink:type="simple" xlink:href="#_bookmark67" text:style-name="Default_20_Style" text:visited-style-name="Default_20_Style"><text:span text:style-name="T40">De</text:span></text:a><text:a xlink:type="simple" xlink:href="#_bookmark67" text:style-name="Default_20_Style" text:visited-style-name="Default_20_Style"><text:span text:style-name="T31"> </text:span></text:a><text:a xlink:type="simple" xlink:href="#_bookmark67" text:style-name="Default_20_Style" text:visited-style-name="Default_20_Style"><text:span text:style-name="T40">la</text:span></text:a><text:a xlink:type="simple" xlink:href="#_bookmark67" text:style-name="Default_20_Style" text:visited-style-name="Default_20_Style"><text:span text:style-name="T31"> </text:span></text:a><text:a xlink:type="simple" xlink:href="#_bookmark67" text:style-name="Default_20_Style" text:visited-style-name="Default_20_Style"><text:span text:style-name="T40">Presidencia..</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3">.</text:span></text:a><text:a xlink:type="simple" xlink:href="#_bookmark67" text:style-name="Default_20_Style" text:visited-style-name="Default_20_Style"><text:span text:style-name="T37"> </text:span></text:a><text:a xlink:type="simple" xlink:href="#_bookmark67" text:style-name="Default_20_Style" text:visited-style-name="Default_20_Style"><text:span text:style-name="T39">.</text:span></text:a><text:a xlink:type="simple" xlink:href="#_bookmark6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138" draw:text-style-name="P511" svg:width="0.414cm" svg:height="0.417cm" svg:x="19.121cm" svg:y="18.535cm"><text:p text:style-name="P2"><text:a xlink:type="simple" xlink:href="#_bookmark67" text:style-name="Default_20_Style" text:visited-style-name="Default_20_Style"><text:span text:style-name="T42">3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139" draw:text-style-name="P511" svg:width="14.387cm" svg:height="0.417cm" svg:x="4.276cm" svg:y="19.302cm"><text:p text:style-name="P2"><text:a xlink:type="simple" xlink:href="#_bookmark68" text:style-name="Default_20_Style" text:visited-style-name="Default_20_Style"><text:span text:style-name="T40">Artículo</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40">54.</text:span></text:a><text:a xlink:type="simple" xlink:href="#_bookmark68" text:style-name="Default_20_Style" text:visited-style-name="Default_20_Style"><text:span text:style-name="T51"> </text:span></text:a><text:a xlink:type="simple" xlink:href="#_bookmark68" text:style-name="Default_20_Style" text:visited-style-name="Default_20_Style"><text:span text:style-name="T40">De</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40">la</text:span></text:a><text:a xlink:type="simple" xlink:href="#_bookmark68" text:style-name="Default_20_Style" text:visited-style-name="Default_20_Style"><text:span text:style-name="T51"> </text:span></text:a><text:a xlink:type="simple" xlink:href="#_bookmark68" text:style-name="Default_20_Style" text:visited-style-name="Default_20_Style"><text:span text:style-name="T40">Comisión</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40">Consultiva</text:span></text:a><text:a xlink:type="simple" xlink:href="#_bookmark68" text:style-name="Default_20_Style" text:visited-style-name="Default_20_Style"><text:span text:style-name="T51"> </text:span></text:a><text:a xlink:type="simple" xlink:href="#_bookmark68" text:style-name="Default_20_Style" text:visited-style-name="Default_20_Style"><text:span text:style-name="T40">de</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40">Protección</text:span></text:a><text:a xlink:type="simple" xlink:href="#_bookmark68" text:style-name="Default_20_Style" text:visited-style-name="Default_20_Style"><text:span text:style-name="T51"> </text:span></text:a><text:a xlink:type="simple" xlink:href="#_bookmark68" text:style-name="Default_20_Style" text:visited-style-name="Default_20_Style"><text:span text:style-name="T40">del</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40">Informante.</text:span></text:a><text:a xlink:type="simple" xlink:href="#_bookmark68" text:style-name="Default_20_Style" text:visited-style-name="Default_20_Style"><text:span text:style-name="T39">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1"> </text:span></text:a><text:a xlink:type="simple" xlink:href="#_bookmark68" text:style-name="Default_20_Style" text:visited-style-name="Default_20_Style"><text:span text:style-name="T33">.</text:span></text:a><text:a xlink:type="simple" xlink:href="#_bookmark68" text:style-name="Default_20_Style" text:visited-style-name="Default_20_Style"><text:span text:style-name="T37"> </text:span></text:a><text:a xlink:type="simple" xlink:href="#_bookmark68" text:style-name="Default_20_Style" text:visited-style-name="Default_20_Style"><text:span text:style-name="T39">.</text:span></text:a><text:a xlink:type="simple" xlink:href="#_bookmark6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138" draw:text-style-name="P511" svg:width="0.414cm" svg:height="0.417cm" svg:x="19.121cm" svg:y="19.311cm"><text:p text:style-name="P2"><text:a xlink:type="simple" xlink:href="#_bookmark68" text:style-name="Default_20_Style" text:visited-style-name="Default_20_Style"><text:span text:style-name="T42">3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139" draw:text-style-name="P511" svg:width="14.387cm" svg:height="0.417cm" svg:x="4.276cm" svg:y="20.078cm"><text:p text:style-name="P2"><text:a xlink:type="simple" xlink:href="#_bookmark69" text:style-name="Default_20_Style" text:visited-style-name="Default_20_Style"><text:span text:style-name="T40">Artículo</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40">55.</text:span></text:a><text:a xlink:type="simple" xlink:href="#_bookmark69" text:style-name="Default_20_Style" text:visited-style-name="Default_20_Style"><text:span text:style-name="T51"> </text:span></text:a><text:a xlink:type="simple" xlink:href="#_bookmark69" text:style-name="Default_20_Style" text:visited-style-name="Default_20_Style"><text:span text:style-name="T40">Funciones</text:span></text:a><text:a xlink:type="simple" xlink:href="#_bookmark69" text:style-name="Default_20_Style" text:visited-style-name="Default_20_Style"><text:span text:style-name="T51"> </text:span></text:a><text:a xlink:type="simple" xlink:href="#_bookmark69" text:style-name="Default_20_Style" text:visited-style-name="Default_20_Style"><text:span text:style-name="T40">de</text:span></text:a><text:a xlink:type="simple" xlink:href="#_bookmark69" text:style-name="Default_20_Style" text:visited-style-name="Default_20_Style"><text:span text:style-name="T51"> </text:span></text:a><text:a xlink:type="simple" xlink:href="#_bookmark69" text:style-name="Default_20_Style" text:visited-style-name="Default_20_Style"><text:span text:style-name="T40">la</text:span></text:a><text:a xlink:type="simple" xlink:href="#_bookmark69" text:style-name="Default_20_Style" text:visited-style-name="Default_20_Style"><text:span text:style-name="T51"> </text:span></text:a><text:a xlink:type="simple" xlink:href="#_bookmark69" text:style-name="Default_20_Style" text:visited-style-name="Default_20_Style"><text:span text:style-name="T40">Presidencia..</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1"> </text:span></text:a><text:a xlink:type="simple" xlink:href="#_bookmark69" text:style-name="Default_20_Style" text:visited-style-name="Default_20_Style"><text:span text:style-name="T33">.</text:span></text:a><text:a xlink:type="simple" xlink:href="#_bookmark69" text:style-name="Default_20_Style" text:visited-style-name="Default_20_Style"><text:span text:style-name="T37"> </text:span></text:a><text:a xlink:type="simple" xlink:href="#_bookmark69" text:style-name="Default_20_Style" text:visited-style-name="Default_20_Style"><text:span text:style-name="T39">.</text:span></text:a><text:a xlink:type="simple" xlink:href="#_bookmark6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138" draw:text-style-name="P511" svg:width="0.414cm" svg:height="0.417cm" svg:x="19.121cm" svg:y="20.087cm"><text:p text:style-name="P2"><text:a xlink:type="simple" xlink:href="#_bookmark69" text:style-name="Default_20_Style" text:visited-style-name="Default_20_Style"><text:span text:style-name="T42">3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139" draw:text-style-name="P511" svg:width="14.387cm" svg:height="0.417cm" svg:x="4.276cm" svg:y="20.854cm"><text:p text:style-name="P2"><text:a xlink:type="simple" xlink:href="#_bookmark70" text:style-name="Default_20_Style" text:visited-style-name="Default_20_Style"><text:span text:style-name="T40">Artículo</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56.</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Funciones</text:span></text:a><text:a xlink:type="simple" xlink:href="#_bookmark70" text:style-name="Default_20_Style" text:visited-style-name="Default_20_Style"><text:span text:style-name="T48"> </text:span></text:a><text:a xlink:type="simple" xlink:href="#_bookmark70" text:style-name="Default_20_Style" text:visited-style-name="Default_20_Style"><text:span text:style-name="T40">de</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la</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Comisión</text:span></text:a><text:a xlink:type="simple" xlink:href="#_bookmark70" text:style-name="Default_20_Style" text:visited-style-name="Default_20_Style"><text:span text:style-name="T48"> </text:span></text:a><text:a xlink:type="simple" xlink:href="#_bookmark70" text:style-name="Default_20_Style" text:visited-style-name="Default_20_Style"><text:span text:style-name="T40">Consultiva</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de</text:span></text:a><text:a xlink:type="simple" xlink:href="#_bookmark70" text:style-name="Default_20_Style" text:visited-style-name="Default_20_Style"><text:span text:style-name="T48"> </text:span></text:a><text:a xlink:type="simple" xlink:href="#_bookmark70" text:style-name="Default_20_Style" text:visited-style-name="Default_20_Style"><text:span text:style-name="T40">Protección</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del</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40">Informante.</text:span></text:a><text:a xlink:type="simple" xlink:href="#_bookmark70" text:style-name="Default_20_Style" text:visited-style-name="Default_20_Style"><text:span text:style-name="T48">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31"> </text:span></text:a><text:a xlink:type="simple" xlink:href="#_bookmark70" text:style-name="Default_20_Style" text:visited-style-name="Default_20_Style"><text:span text:style-name="T33">.</text:span></text:a><text:a xlink:type="simple" xlink:href="#_bookmark70" text:style-name="Default_20_Style" text:visited-style-name="Default_20_Style"><text:span text:style-name="T51"> </text:span></text:a><text:a xlink:type="simple" xlink:href="#_bookmark70" text:style-name="Default_20_Style" text:visited-style-name="Default_20_Style"><text:span text:style-name="T39">.</text:span></text:a><text:a xlink:type="simple" xlink:href="#_bookmark7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138" draw:text-style-name="P511" svg:width="0.414cm" svg:height="0.417cm" svg:x="19.121cm" svg:y="20.863cm"><text:p text:style-name="P2"><text:a xlink:type="simple" xlink:href="#_bookmark70" text:style-name="Default_20_Style" text:visited-style-name="Default_20_Style"><text:span text:style-name="T42">3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139" draw:text-style-name="P511" svg:width="14.387cm" svg:height="0.417cm" svg:x="4.276cm" svg:y="21.631cm"><text:p text:style-name="P2"><text:a xlink:type="simple" xlink:href="#_bookmark71" text:style-name="Default_20_Style" text:visited-style-name="Default_20_Style"><text:span text:style-name="T40">Artículo</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40">57.</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40">Organización</text:span></text:a><text:a xlink:type="simple" xlink:href="#_bookmark71" text:style-name="Default_20_Style" text:visited-style-name="Default_20_Style"><text:span text:style-name="T31"> </text:span></text:a><text:a xlink:type="simple" xlink:href="#_bookmark71" text:style-name="Default_20_Style" text:visited-style-name="Default_20_Style"><text:span text:style-name="T40">interna.</text:span></text:a><text:a xlink:type="simple" xlink:href="#_bookmark71" text:style-name="Default_20_Style" text:visited-style-name="Default_20_Style"><text:span text:style-name="T7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5"> </text:span></text:a><text:a xlink:type="simple" xlink:href="#_bookmark71" text:style-name="Default_20_Style" text:visited-style-name="Default_20_Style"><text:span text:style-name="T33">.</text:span></text:a><text:a xlink:type="simple" xlink:href="#_bookmark71" text:style-name="Default_20_Style" text:visited-style-name="Default_20_Style"><text:span text:style-name="T37"> </text:span></text:a><text:a xlink:type="simple" xlink:href="#_bookmark71" text:style-name="Default_20_Style" text:visited-style-name="Default_20_Style"><text:span text:style-name="T65">.</text:span></text:a><text:a xlink:type="simple" xlink:href="#_bookmark7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138" draw:text-style-name="P511" svg:width="0.414cm" svg:height="0.417cm" svg:x="19.121cm" svg:y="21.639cm"><text:p text:style-name="P2"><text:a xlink:type="simple" xlink:href="#_bookmark71" text:style-name="Default_20_Style" text:visited-style-name="Default_20_Style"><text:span text:style-name="T42">3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139" draw:text-style-name="P511" svg:width="14.387cm" svg:height="0.417cm" svg:x="4.276cm" svg:y="22.407cm"><text:p text:style-name="P2"><text:a xlink:type="simple" xlink:href="#_bookmark72" text:style-name="Default_20_Style" text:visited-style-name="Default_20_Style"><text:span text:style-name="T40">Artículo</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40">58.</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Causas</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de</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cese</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de</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la</text:span></text:a><text:a xlink:type="simple" xlink:href="#_bookmark72" text:style-name="Default_20_Style" text:visited-style-name="Default_20_Style"><text:span text:style-name="T31"> </text:span></text:a><text:a xlink:type="simple" xlink:href="#_bookmark72" text:style-name="Default_20_Style" text:visited-style-name="Default_20_Style"><text:span text:style-name="T40">Presidencia.</text:span></text:a><text:a xlink:type="simple" xlink:href="#_bookmark72" text:style-name="Default_20_Style" text:visited-style-name="Default_20_Style"><text:span text:style-name="T35">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5">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5">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5"> </text:span></text:a><text:a xlink:type="simple" xlink:href="#_bookmark72" text:style-name="Default_20_Style" text:visited-style-name="Default_20_Style"><text:span text:style-name="T33">.</text:span></text:a><text:a xlink:type="simple" xlink:href="#_bookmark72" text:style-name="Default_20_Style" text:visited-style-name="Default_20_Style"><text:span text:style-name="T37"> </text:span></text:a><text:a xlink:type="simple" xlink:href="#_bookmark72" text:style-name="Default_20_Style" text:visited-style-name="Default_20_Style"><text:span text:style-name="T39">.</text:span></text:a><text:a xlink:type="simple" xlink:href="#_bookmark7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138" draw:text-style-name="P511" svg:width="0.414cm" svg:height="0.417cm" svg:x="19.121cm" svg:y="22.416cm"><text:p text:style-name="P2"><text:a xlink:type="simple" xlink:href="#_bookmark72" text:style-name="Default_20_Style" text:visited-style-name="Default_20_Style"><text:span text:style-name="T42">3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139" draw:text-style-name="P511" svg:width="14.387cm" svg:height="0.417cm" svg:x="4.276cm" svg:y="23.183cm"><text:p text:style-name="P2"><text:a xlink:type="simple" xlink:href="#_bookmark73" text:style-name="Default_20_Style" text:visited-style-name="Default_20_Style"><text:span text:style-name="T40">Artículo</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40">59.</text:span></text:a><text:a xlink:type="simple" xlink:href="#_bookmark73" text:style-name="Default_20_Style" text:visited-style-name="Default_20_Style"><text:span text:style-name="T31"> </text:span></text:a><text:a xlink:type="simple" xlink:href="#_bookmark73" text:style-name="Default_20_Style" text:visited-style-name="Default_20_Style"><text:span text:style-name="T40">Control</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40">parlamentario.</text:span></text:a><text:a xlink:type="simple" xlink:href="#_bookmark73" text:style-name="Default_20_Style" text:visited-style-name="Default_20_Style"><text:span text:style-name="T51">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5"> </text:span></text:a><text:a xlink:type="simple" xlink:href="#_bookmark73" text:style-name="Default_20_Style" text:visited-style-name="Default_20_Style"><text:span text:style-name="T33">.</text:span></text:a><text:a xlink:type="simple" xlink:href="#_bookmark73" text:style-name="Default_20_Style" text:visited-style-name="Default_20_Style"><text:span text:style-name="T37"> </text:span></text:a><text:a xlink:type="simple" xlink:href="#_bookmark73" text:style-name="Default_20_Style" text:visited-style-name="Default_20_Style"><text:span text:style-name="T39">.</text:span></text:a><text:a xlink:type="simple" xlink:href="#_bookmark7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138" draw:text-style-name="P511" svg:width="0.414cm" svg:height="0.417cm" svg:x="19.121cm" svg:y="23.192cm"><text:p text:style-name="P2"><text:a xlink:type="simple" xlink:href="#_bookmark73" text:style-name="Default_20_Style" text:visited-style-name="Default_20_Style"><text:span text:style-name="T42">39</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148" draw:text-style-name="P511" svg:width="15.798cm" svg:height="0.417cm" svg:x="2.865cm" svg:y="23.959cm"><text:p text:style-name="P2"><text:a xlink:type="simple" xlink:href="#_bookmark74" text:style-name="Default_20_Style" text:visited-style-name="Default_20_Style"><text:span text:style-name="T40">TÍTULO</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40">IX.</text:span></text:a><text:a xlink:type="simple" xlink:href="#_bookmark74" text:style-name="Default_20_Style" text:visited-style-name="Default_20_Style"><text:span text:style-name="T31"> </text:span></text:a><text:a xlink:type="simple" xlink:href="#_bookmark74" text:style-name="Default_20_Style" text:visited-style-name="Default_20_Style"><text:span text:style-name="T40">Régimen</text:span></text:a><text:a xlink:type="simple" xlink:href="#_bookmark74" text:style-name="Default_20_Style" text:visited-style-name="Default_20_Style"><text:span text:style-name="T31"> </text:span></text:a><text:a xlink:type="simple" xlink:href="#_bookmark74" text:style-name="Default_20_Style" text:visited-style-name="Default_20_Style"><text:span text:style-name="T40">sancionador</text:span></text:a><text:a xlink:type="simple" xlink:href="#_bookmark74" text:style-name="Default_20_Style" text:visited-style-name="Default_20_Style"><text:span text:style-name="T88">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5"> </text:span></text:a><text:a xlink:type="simple" xlink:href="#_bookmark74" text:style-name="Default_20_Style" text:visited-style-name="Default_20_Style"><text:span text:style-name="T33">.</text:span></text:a><text:a xlink:type="simple" xlink:href="#_bookmark74" text:style-name="Default_20_Style" text:visited-style-name="Default_20_Style"><text:span text:style-name="T37"> </text:span></text:a><text:a xlink:type="simple" xlink:href="#_bookmark74" text:style-name="Default_20_Style" text:visited-style-name="Default_20_Style"><text:span text:style-name="T39">.</text:span></text:a><text:a xlink:type="simple" xlink:href="#_bookmark7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138" draw:text-style-name="P511" svg:width="0.414cm" svg:height="0.417cm" svg:x="19.121cm" svg:y="23.968cm"><text:p text:style-name="P2"><text:a xlink:type="simple" xlink:href="#_bookmark74" text:style-name="Default_20_Style" text:visited-style-name="Default_20_Style"><text:span text:style-name="T42">4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139" draw:text-style-name="P511" svg:width="14.387cm" svg:height="0.417cm" svg:x="4.276cm" svg:y="24.735cm"><text:p text:style-name="P2"><text:a xlink:type="simple" xlink:href="#_bookmark75" text:style-name="Default_20_Style" text:visited-style-name="Default_20_Style"><text:span text:style-name="T40">Artículo</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40">60.</text:span></text:a><text:a xlink:type="simple" xlink:href="#_bookmark75" text:style-name="Default_20_Style" text:visited-style-name="Default_20_Style"><text:span text:style-name="T31"> </text:span></text:a><text:a xlink:type="simple" xlink:href="#_bookmark75" text:style-name="Default_20_Style" text:visited-style-name="Default_20_Style"><text:span text:style-name="T40">Régimen</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40">jurídico</text:span></text:a><text:a xlink:type="simple" xlink:href="#_bookmark75" text:style-name="Default_20_Style" text:visited-style-name="Default_20_Style"><text:span text:style-name="T31"> </text:span></text:a><text:a xlink:type="simple" xlink:href="#_bookmark75" text:style-name="Default_20_Style" text:visited-style-name="Default_20_Style"><text:span text:style-name="T40">aplicable.</text:span></text:a><text:a xlink:type="simple" xlink:href="#_bookmark75" text:style-name="Default_20_Style" text:visited-style-name="Default_20_Style"><text:span text:style-name="T89">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33">.</text:span></text:a><text:a xlink:type="simple" xlink:href="#_bookmark75" text:style-name="Default_20_Style" text:visited-style-name="Default_20_Style"><text:span text:style-name="T35"> </text:span></text:a><text:a xlink:type="simple" xlink:href="#_bookmark75" text:style-name="Default_20_Style" text:visited-style-name="Default_20_Style"><text:span text:style-name="T39">.</text:span></text:a><text:a xlink:type="simple" xlink:href="#_bookmark7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138" draw:text-style-name="P511" svg:width="0.414cm" svg:height="0.417cm" svg:x="19.121cm" svg:y="24.744cm"><text:p text:style-name="P2"><text:a xlink:type="simple" xlink:href="#_bookmark75" text:style-name="Default_20_Style" text:visited-style-name="Default_20_Style"><text:span text:style-name="T42">4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139" draw:text-style-name="P511" svg:width="14.387cm" svg:height="0.417cm" svg:x="4.276cm" svg:y="25.511cm"><text:p text:style-name="P2"><text:a xlink:type="simple" xlink:href="#_bookmark76" text:style-name="Default_20_Style" text:visited-style-name="Default_20_Style"><text:span text:style-name="T40">Artículo</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40">61.</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40">Autoridad</text:span></text:a><text:a xlink:type="simple" xlink:href="#_bookmark76" text:style-name="Default_20_Style" text:visited-style-name="Default_20_Style"><text:span text:style-name="T51"> </text:span></text:a><text:a xlink:type="simple" xlink:href="#_bookmark76" text:style-name="Default_20_Style" text:visited-style-name="Default_20_Style"><text:span text:style-name="T40">sancionadora..</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1">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3">.</text:span></text:a><text:a xlink:type="simple" xlink:href="#_bookmark76" text:style-name="Default_20_Style" text:visited-style-name="Default_20_Style"><text:span text:style-name="T37"> </text:span></text:a><text:a xlink:type="simple" xlink:href="#_bookmark76" text:style-name="Default_20_Style" text:visited-style-name="Default_20_Style"><text:span text:style-name="T39">.</text:span></text:a><text:a xlink:type="simple" xlink:href="#_bookmark7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138" draw:text-style-name="P511" svg:width="0.414cm" svg:height="0.417cm" svg:x="19.121cm" svg:y="25.52cm"><text:p text:style-name="P2"><text:a xlink:type="simple" xlink:href="#_bookmark76" text:style-name="Default_20_Style" text:visited-style-name="Default_20_Style"><text:span text:style-name="T42">4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139" draw:text-style-name="P511" svg:width="14.387cm" svg:height="0.417cm" svg:x="4.276cm" svg:y="26.287cm"><text:p text:style-name="P2"><text:a xlink:type="simple" xlink:href="#_bookmark77" text:style-name="Default_20_Style" text:visited-style-name="Default_20_Style"><text:span text:style-name="T40">Artículo</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40">62.</text:span></text:a><text:a xlink:type="simple" xlink:href="#_bookmark77" text:style-name="Default_20_Style" text:visited-style-name="Default_20_Style"><text:span text:style-name="T31"> </text:span></text:a><text:a xlink:type="simple" xlink:href="#_bookmark77" text:style-name="Default_20_Style" text:visited-style-name="Default_20_Style"><text:span text:style-name="T40">Sujetos</text:span></text:a><text:a xlink:type="simple" xlink:href="#_bookmark77" text:style-name="Default_20_Style" text:visited-style-name="Default_20_Style"><text:span text:style-name="T31"> </text:span></text:a><text:a xlink:type="simple" xlink:href="#_bookmark77" text:style-name="Default_20_Style" text:visited-style-name="Default_20_Style"><text:span text:style-name="T40">responsables.</text:span></text:a><text:a xlink:type="simple" xlink:href="#_bookmark77" text:style-name="Default_20_Style" text:visited-style-name="Default_20_Style"><text:span text:style-name="T82">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5">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3">.</text:span></text:a><text:a xlink:type="simple" xlink:href="#_bookmark77" text:style-name="Default_20_Style" text:visited-style-name="Default_20_Style"><text:span text:style-name="T37"> </text:span></text:a><text:a xlink:type="simple" xlink:href="#_bookmark77" text:style-name="Default_20_Style" text:visited-style-name="Default_20_Style"><text:span text:style-name="T39">.</text:span></text:a><text:a xlink:type="simple" xlink:href="#_bookmark7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138" draw:text-style-name="P511" svg:width="0.414cm" svg:height="0.417cm" svg:x="19.121cm" svg:y="26.296cm"><text:p text:style-name="P2"><text:a xlink:type="simple" xlink:href="#_bookmark77" text:style-name="Default_20_Style" text:visited-style-name="Default_20_Style"><text:span text:style-name="T42">4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126" draw:text-style-name="P511" svg:width="1.324cm" svg:height="0.428cm" svg:x="9.837cm" svg:y="28.312cm"><text:p text:style-name="P3"><text:span text:style-name="T12">Página</text:span><text:span text:style-name="T13"> </text:span><text:span text:style-name="T1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char" draw:z-index="173" draw:name="Textbox 17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147" draw:text-style-name="P511" svg:width="14.389cm" svg:height="0.417cm" svg:x="4.276cm" svg:y="3.004cm"><text:p text:style-name="P2"><text:a xlink:type="simple" xlink:href="#_bookmark78" text:style-name="Default_20_Style" text:visited-style-name="Default_20_Style"><text:span text:style-name="T40">Artículo</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40">6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40">Infracciones.</text:span></text:a><text:a xlink:type="simple" xlink:href="#_bookmark78" text:style-name="Default_20_Style" text:visited-style-name="Default_20_Style"><text:span text:style-name="T33"> .</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7"> </text:span></text:a><text:a xlink:type="simple" xlink:href="#_bookmark78" text:style-name="Default_20_Style" text:visited-style-name="Default_20_Style"><text:span text:style-name="T33">.</text:span></text:a><text:a xlink:type="simple" xlink:href="#_bookmark78" text:style-name="Default_20_Style" text:visited-style-name="Default_20_Style"><text:span text:style-name="T35"> </text:span></text:a><text:a xlink:type="simple" xlink:href="#_bookmark78" text:style-name="Default_20_Style" text:visited-style-name="Default_20_Style"><text:span text:style-name="T39">.</text:span></text:a><text:a xlink:type="simple" xlink:href="#_bookmark7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138" draw:text-style-name="P511" svg:width="0.414cm" svg:height="0.417cm" svg:x="19.121cm" svg:y="3.013cm"><text:p text:style-name="P2"><text:a xlink:type="simple" xlink:href="#_bookmark78" text:style-name="Default_20_Style" text:visited-style-name="Default_20_Style"><text:span text:style-name="T42">40</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139" draw:text-style-name="P511" svg:width="14.387cm" svg:height="0.417cm" svg:x="4.276cm" svg:y="3.78cm"><text:p text:style-name="P2"><text:a xlink:type="simple" xlink:href="#_bookmark79" text:style-name="Default_20_Style" text:visited-style-name="Default_20_Style"><text:span text:style-name="T40">Artículo</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40">64.</text:span></text:a><text:a xlink:type="simple" xlink:href="#_bookmark79" text:style-name="Default_20_Style" text:visited-style-name="Default_20_Style"><text:span text:style-name="T31"> </text:span></text:a><text:a xlink:type="simple" xlink:href="#_bookmark79" text:style-name="Default_20_Style" text:visited-style-name="Default_20_Style"><text:span text:style-name="T40">Prescripción</text:span></text:a><text:a xlink:type="simple" xlink:href="#_bookmark79" text:style-name="Default_20_Style" text:visited-style-name="Default_20_Style"><text:span text:style-name="T31"> </text:span></text:a><text:a xlink:type="simple" xlink:href="#_bookmark79" text:style-name="Default_20_Style" text:visited-style-name="Default_20_Style"><text:span text:style-name="T40">de</text:span></text:a><text:a xlink:type="simple" xlink:href="#_bookmark79" text:style-name="Default_20_Style" text:visited-style-name="Default_20_Style"><text:span text:style-name="T31"> </text:span></text:a><text:a xlink:type="simple" xlink:href="#_bookmark79" text:style-name="Default_20_Style" text:visited-style-name="Default_20_Style"><text:span text:style-name="T40">las</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40">infracciones.</text:span></text:a><text:a xlink:type="simple" xlink:href="#_bookmark79" text:style-name="Default_20_Style" text:visited-style-name="Default_20_Style"><text:span text:style-name="T6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5">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3">.</text:span></text:a><text:a xlink:type="simple" xlink:href="#_bookmark79" text:style-name="Default_20_Style" text:visited-style-name="Default_20_Style"><text:span text:style-name="T37"> </text:span></text:a><text:a xlink:type="simple" xlink:href="#_bookmark79" text:style-name="Default_20_Style" text:visited-style-name="Default_20_Style"><text:span text:style-name="T39">.</text:span></text:a><text:a xlink:type="simple" xlink:href="#_bookmark7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138" draw:text-style-name="P511" svg:width="0.414cm" svg:height="0.417cm" svg:x="19.121cm" svg:y="3.789cm"><text:p text:style-name="P2"><text:a xlink:type="simple" xlink:href="#_bookmark79" text:style-name="Default_20_Style" text:visited-style-name="Default_20_Style"><text:span text:style-name="T42">4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147" draw:text-style-name="P511" svg:width="14.389cm" svg:height="0.417cm" svg:x="4.276cm" svg:y="4.556cm"><text:p text:style-name="P2"><text:a xlink:type="simple" xlink:href="#_bookmark80" text:style-name="Default_20_Style" text:visited-style-name="Default_20_Style"><text:span text:style-name="T40">Artículo</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40">65.</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40">Sanciones.</text:span></text:a><text:a xlink:type="simple" xlink:href="#_bookmark80" text:style-name="Default_20_Style" text:visited-style-name="Default_20_Style"><text:span text:style-name="T90">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5"> </text:span></text:a><text:a xlink:type="simple" xlink:href="#_bookmark80" text:style-name="Default_20_Style" text:visited-style-name="Default_20_Style"><text:span text:style-name="T33">.</text:span></text:a><text:a xlink:type="simple" xlink:href="#_bookmark80" text:style-name="Default_20_Style" text:visited-style-name="Default_20_Style"><text:span text:style-name="T37"> </text:span></text:a><text:a xlink:type="simple" xlink:href="#_bookmark80" text:style-name="Default_20_Style" text:visited-style-name="Default_20_Style"><text:span text:style-name="T39">.</text:span></text:a><text:a xlink:type="simple" xlink:href="#_bookmark8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138" draw:text-style-name="P511" svg:width="0.414cm" svg:height="0.417cm" svg:x="19.121cm" svg:y="4.565cm"><text:p text:style-name="P2"><text:a xlink:type="simple" xlink:href="#_bookmark80" text:style-name="Default_20_Style" text:visited-style-name="Default_20_Style"><text:span text:style-name="T42">4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147" draw:text-style-name="P511" svg:width="14.389cm" svg:height="0.417cm" svg:x="4.276cm" svg:y="5.332cm"><text:p text:style-name="P2"><text:a xlink:type="simple" xlink:href="#_bookmark81" text:style-name="Default_20_Style" text:visited-style-name="Default_20_Style"><text:span text:style-name="T40">Artículo</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40">66.</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40">Graduación.</text:span></text:a><text:a xlink:type="simple" xlink:href="#_bookmark81" text:style-name="Default_20_Style" text:visited-style-name="Default_20_Style"><text:span text:style-name="T91">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5"> </text:span></text:a><text:a xlink:type="simple" xlink:href="#_bookmark81" text:style-name="Default_20_Style" text:visited-style-name="Default_20_Style"><text:span text:style-name="T33">.</text:span></text:a><text:a xlink:type="simple" xlink:href="#_bookmark81" text:style-name="Default_20_Style" text:visited-style-name="Default_20_Style"><text:span text:style-name="T37"> </text:span></text:a><text:a xlink:type="simple" xlink:href="#_bookmark81" text:style-name="Default_20_Style" text:visited-style-name="Default_20_Style"><text:span text:style-name="T39">.</text:span></text:a><text:a xlink:type="simple" xlink:href="#_bookmark8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138" draw:text-style-name="P511" svg:width="0.414cm" svg:height="0.417cm" svg:x="19.121cm" svg:y="5.341cm"><text:p text:style-name="P2"><text:a xlink:type="simple" xlink:href="#_bookmark81" text:style-name="Default_20_Style" text:visited-style-name="Default_20_Style"><text:span text:style-name="T42">4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147" draw:text-style-name="P511" svg:width="14.389cm" svg:height="0.417cm" svg:x="4.276cm" svg:y="6.108cm"><text:p text:style-name="P2"><text:a xlink:type="simple" xlink:href="#_bookmark82" text:style-name="Default_20_Style" text:visited-style-name="Default_20_Style"><text:span text:style-name="T40">Artículo</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40">67.</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40">Concurrencia.</text:span></text:a><text:a xlink:type="simple" xlink:href="#_bookmark82" text:style-name="Default_20_Style" text:visited-style-name="Default_20_Style"><text:span text:style-name="T92">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7"> </text:span></text:a><text:a xlink:type="simple" xlink:href="#_bookmark82" text:style-name="Default_20_Style" text:visited-style-name="Default_20_Style"><text:span text:style-name="T33">.</text:span></text:a><text:a xlink:type="simple" xlink:href="#_bookmark82" text:style-name="Default_20_Style" text:visited-style-name="Default_20_Style"><text:span text:style-name="T35"> </text:span></text:a><text:a xlink:type="simple" xlink:href="#_bookmark82" text:style-name="Default_20_Style" text:visited-style-name="Default_20_Style"><text:span text:style-name="T39">.</text:span></text:a><text:a xlink:type="simple" xlink:href="#_bookmark8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138" draw:text-style-name="P511" svg:width="0.414cm" svg:height="0.417cm" svg:x="19.121cm" svg:y="6.117cm"><text:p text:style-name="P2"><text:a xlink:type="simple" xlink:href="#_bookmark82" text:style-name="Default_20_Style" text:visited-style-name="Default_20_Style"><text:span text:style-name="T42">4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139" draw:text-style-name="P511" svg:width="14.387cm" svg:height="0.417cm" svg:x="4.276cm" svg:y="6.884cm"><text:p text:style-name="P2"><text:a xlink:type="simple" xlink:href="#_bookmark83" text:style-name="Default_20_Style" text:visited-style-name="Default_20_Style"><text:span text:style-name="T40">Artículo</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40">68.</text:span></text:a><text:a xlink:type="simple" xlink:href="#_bookmark83" text:style-name="Default_20_Style" text:visited-style-name="Default_20_Style"><text:span text:style-name="T51"> </text:span></text:a><text:a xlink:type="simple" xlink:href="#_bookmark83" text:style-name="Default_20_Style" text:visited-style-name="Default_20_Style"><text:span text:style-name="T40">Prescripción</text:span></text:a><text:a xlink:type="simple" xlink:href="#_bookmark83" text:style-name="Default_20_Style" text:visited-style-name="Default_20_Style"><text:span text:style-name="T51"> </text:span></text:a><text:a xlink:type="simple" xlink:href="#_bookmark83" text:style-name="Default_20_Style" text:visited-style-name="Default_20_Style"><text:span text:style-name="T40">de</text:span></text:a><text:a xlink:type="simple" xlink:href="#_bookmark83" text:style-name="Default_20_Style" text:visited-style-name="Default_20_Style"><text:span text:style-name="T51"> </text:span></text:a><text:a xlink:type="simple" xlink:href="#_bookmark83" text:style-name="Default_20_Style" text:visited-style-name="Default_20_Style"><text:span text:style-name="T40">las</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40">sanciones..</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7">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3">.</text:span></text:a><text:a xlink:type="simple" xlink:href="#_bookmark83" text:style-name="Default_20_Style" text:visited-style-name="Default_20_Style"><text:span text:style-name="T31"> </text:span></text:a><text:a xlink:type="simple" xlink:href="#_bookmark83" text:style-name="Default_20_Style" text:visited-style-name="Default_20_Style"><text:span text:style-name="T39">.</text:span></text:a><text:a xlink:type="simple" xlink:href="#_bookmark83"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138" draw:text-style-name="P511" svg:width="0.414cm" svg:height="0.417cm" svg:x="19.121cm" svg:y="6.893cm"><text:p text:style-name="P2"><text:a xlink:type="simple" xlink:href="#_bookmark83" text:style-name="Default_20_Style" text:visited-style-name="Default_20_Style"><text:span text:style-name="T42">4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144" draw:text-style-name="P511" svg:width="15.198cm" svg:height="0.417cm" svg:x="3.464cm" svg:y="7.661cm"><text:p text:style-name="P2"><text:a xlink:type="simple" xlink:href="#_bookmark84" text:style-name="Default_20_Style" text:visited-style-name="Default_20_Style"><text:span text:style-name="T29">Disposiciones</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29">adicionales</text:span></text:a><text:a xlink:type="simple" xlink:href="#_bookmark84" text:style-name="Default_20_Style" text:visited-style-name="Default_20_Style"><text:span text:style-name="T93">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4">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2">.</text:span></text:a><text:a xlink:type="simple" xlink:href="#_bookmark84" text:style-name="Default_20_Style" text:visited-style-name="Default_20_Style"><text:span text:style-name="T36"> </text:span></text:a><text:a xlink:type="simple" xlink:href="#_bookmark84" text:style-name="Default_20_Style" text:visited-style-name="Default_20_Style"><text:span text:style-name="T38">.</text:span></text:a><text:a xlink:type="simple" xlink:href="#_bookmark84" text:style-name="Default_20_Style" text:visited-style-name="Default_20_Style"><text:span text:style-name="T29">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138" draw:text-style-name="P511" svg:width="0.414cm" svg:height="0.417cm" svg:x="19.121cm" svg:y="7.661cm"><text:p text:style-name="P2"><text:a xlink:type="simple" xlink:href="#_bookmark84" text:style-name="Default_20_Style" text:visited-style-name="Default_20_Style"><text:span text:style-name="T42">4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146" draw:text-style-name="P511" svg:width="14.385cm" svg:height="0.417cm" svg:x="4.276cm" svg:y="8.507cm"><text:p text:style-name="P2"><text:a xlink:type="simple" xlink:href="#_bookmark84" text:style-name="Default_20_Style" text:visited-style-name="Default_20_Style"><text:span text:style-name="T40">Disposición</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40">adicional</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primera.</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40">Revisión</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de</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los</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40">procedimientos</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de</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40">recepción</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y</text:span></text:a><text:a xlink:type="simple" xlink:href="#_bookmark84" text:style-name="Default_20_Style" text:visited-style-name="Default_20_Style"><text:span text:style-name="T95"> </text:span></text:a><text:a xlink:type="simple" xlink:href="#_bookmark84" text:style-name="Default_20_Style" text:visited-style-name="Default_20_Style"><text:span text:style-name="T40">seguimiento..</text:span></text:a><text:a xlink:type="simple" xlink:href="#_bookmark84" text:style-name="Default_20_Style" text:visited-style-name="Default_20_Style"><text:span text:style-name="T61">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61">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61">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61">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94"> </text:span></text:a><text:a xlink:type="simple" xlink:href="#_bookmark84" text:style-name="Default_20_Style" text:visited-style-name="Default_20_Style"><text:span text:style-name="T33">.</text:span></text:a><text:a xlink:type="simple" xlink:href="#_bookmark84" text:style-name="Default_20_Style" text:visited-style-name="Default_20_Style"><text:span text:style-name="T61"> </text:span></text:a><text:a xlink:type="simple" xlink:href="#_bookmark84" text:style-name="Default_20_Style" text:visited-style-name="Default_20_Style"><text:span text:style-name="T39">.</text:span></text:a><text:a xlink:type="simple" xlink:href="#_bookmark8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138" draw:text-style-name="P511" svg:width="0.414cm" svg:height="0.417cm" svg:x="19.121cm" svg:y="8.516cm"><text:p text:style-name="P2"><text:a xlink:type="simple" xlink:href="#_bookmark84" text:style-name="Default_20_Style" text:visited-style-name="Default_20_Style"><text:span text:style-name="T42">42</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39" draw:text-style-name="P511" svg:width="14.387cm" svg:height="0.417cm" svg:x="4.276cm" svg:y="9.283cm"><text:p text:style-name="P2"><text:a xlink:type="simple" xlink:href="#_bookmark85" text:style-name="Default_20_Style" text:visited-style-name="Default_20_Style"><text:span text:style-name="T40">Disposición</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40">adicional</text:span></text:a><text:a xlink:type="simple" xlink:href="#_bookmark85" text:style-name="Default_20_Style" text:visited-style-name="Default_20_Style"><text:span text:style-name="T31"> </text:span></text:a><text:a xlink:type="simple" xlink:href="#_bookmark85" text:style-name="Default_20_Style" text:visited-style-name="Default_20_Style"><text:span text:style-name="T40">segunda.</text:span></text:a><text:a xlink:type="simple" xlink:href="#_bookmark85" text:style-name="Default_20_Style" text:visited-style-name="Default_20_Style"><text:span text:style-name="T31"> </text:span></text:a><text:a xlink:type="simple" xlink:href="#_bookmark85" text:style-name="Default_20_Style" text:visited-style-name="Default_20_Style"><text:span text:style-name="T40">Convenios.</text:span></text:a><text:a xlink:type="simple" xlink:href="#_bookmark85" text:style-name="Default_20_Style" text:visited-style-name="Default_20_Style"><text:span text:style-name="T96">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5"> </text:span></text:a><text:a xlink:type="simple" xlink:href="#_bookmark85" text:style-name="Default_20_Style" text:visited-style-name="Default_20_Style"><text:span text:style-name="T33">.</text:span></text:a><text:a xlink:type="simple" xlink:href="#_bookmark85" text:style-name="Default_20_Style" text:visited-style-name="Default_20_Style"><text:span text:style-name="T37"> </text:span></text:a><text:a xlink:type="simple" xlink:href="#_bookmark85" text:style-name="Default_20_Style" text:visited-style-name="Default_20_Style"><text:span text:style-name="T39">.</text:span></text:a><text:a xlink:type="simple" xlink:href="#_bookmark85"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138" draw:text-style-name="P511" svg:width="0.414cm" svg:height="0.417cm" svg:x="19.121cm" svg:y="9.292cm"><text:p text:style-name="P2"><text:a xlink:type="simple" xlink:href="#_bookmark85" text:style-name="Default_20_Style" text:visited-style-name="Default_20_Style"><text:span text:style-name="T42">4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139" draw:text-style-name="P511" svg:width="14.387cm" svg:height="0.417cm" svg:x="4.276cm" svg:y="10.059cm"><text:p text:style-name="P2"><text:a xlink:type="simple" xlink:href="#_bookmark86" text:style-name="Default_20_Style" text:visited-style-name="Default_20_Style"><text:span text:style-name="T40">Disposición</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40">adicional</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40">tercera.</text:span></text:a><text:a xlink:type="simple" xlink:href="#_bookmark86" text:style-name="Default_20_Style" text:visited-style-name="Default_20_Style"><text:span text:style-name="T51"> </text:span></text:a><text:a xlink:type="simple" xlink:href="#_bookmark86" text:style-name="Default_20_Style" text:visited-style-name="Default_20_Style"><text:span text:style-name="T40">Memoria</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40">anual</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40">y</text:span></text:a><text:a xlink:type="simple" xlink:href="#_bookmark86" text:style-name="Default_20_Style" text:visited-style-name="Default_20_Style"><text:span text:style-name="T51"> </text:span></text:a><text:a xlink:type="simple" xlink:href="#_bookmark86" text:style-name="Default_20_Style" text:visited-style-name="Default_20_Style"><text:span text:style-name="T40">estadísticas.</text:span></text:a><text:a xlink:type="simple" xlink:href="#_bookmark86" text:style-name="Default_20_Style" text:visited-style-name="Default_20_Style"><text:span text:style-name="T75">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1">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3">.</text:span></text:a><text:a xlink:type="simple" xlink:href="#_bookmark86" text:style-name="Default_20_Style" text:visited-style-name="Default_20_Style"><text:span text:style-name="T37"> </text:span></text:a><text:a xlink:type="simple" xlink:href="#_bookmark86" text:style-name="Default_20_Style" text:visited-style-name="Default_20_Style"><text:span text:style-name="T39">.</text:span></text:a><text:a xlink:type="simple" xlink:href="#_bookmark8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38" draw:text-style-name="P511" svg:width="0.414cm" svg:height="0.417cm" svg:x="19.121cm" svg:y="10.068cm"><text:p text:style-name="P2"><text:a xlink:type="simple" xlink:href="#_bookmark86" text:style-name="Default_20_Style" text:visited-style-name="Default_20_Style"><text:span text:style-name="T42">4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146" draw:text-style-name="P511" svg:width="14.385cm" svg:height="0.417cm" svg:x="4.276cm" svg:y="10.836cm"><text:p text:style-name="P2"><text:a xlink:type="simple" xlink:href="#_bookmark87" text:style-name="Default_20_Style" text:visited-style-name="Default_20_Style"><text:span text:style-name="T40">Disposición</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adicional</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cuarta.</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Administración</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de</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los</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Territorios</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Históricos</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del</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País</text:span></text:a><text:a xlink:type="simple" xlink:href="#_bookmark87" text:style-name="Default_20_Style" text:visited-style-name="Default_20_Style"><text:span text:style-name="T51"> </text:span></text:a><text:a xlink:type="simple" xlink:href="#_bookmark87" text:style-name="Default_20_Style" text:visited-style-name="Default_20_Style"><text:span text:style-name="T40">Vasco.</text:span></text:a><text:a xlink:type="simple" xlink:href="#_bookmark87" text:style-name="Default_20_Style" text:visited-style-name="Default_20_Style"><text:span text:style-name="T77">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3">.</text:span></text:a><text:a xlink:type="simple" xlink:href="#_bookmark87" text:style-name="Default_20_Style" text:visited-style-name="Default_20_Style"><text:span text:style-name="T31"> </text:span></text:a><text:a xlink:type="simple" xlink:href="#_bookmark87" text:style-name="Default_20_Style" text:visited-style-name="Default_20_Style"><text:span text:style-name="T39">.</text:span></text:a><text:a xlink:type="simple" xlink:href="#_bookmark8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138" draw:text-style-name="P511" svg:width="0.414cm" svg:height="0.417cm" svg:x="19.121cm" svg:y="10.844cm"><text:p text:style-name="P2"><text:a xlink:type="simple" xlink:href="#_bookmark87" text:style-name="Default_20_Style" text:visited-style-name="Default_20_Style"><text:span text:style-name="T42">4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139" draw:text-style-name="P511" svg:width="14.387cm" svg:height="0.417cm" svg:x="4.276cm" svg:y="11.612cm"><text:p text:style-name="P2"><text:a xlink:type="simple" xlink:href="#_bookmark88" text:style-name="Default_20_Style" text:visited-style-name="Default_20_Style"><text:span text:style-name="T40">Disposición</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40">adicional</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40">quinta.</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40">Estrategia</text:span></text:a><text:a xlink:type="simple" xlink:href="#_bookmark88" text:style-name="Default_20_Style" text:visited-style-name="Default_20_Style"><text:span text:style-name="T51"> </text:span></text:a><text:a xlink:type="simple" xlink:href="#_bookmark88" text:style-name="Default_20_Style" text:visited-style-name="Default_20_Style"><text:span text:style-name="T40">contra</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40">la</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40">corrupción.</text:span></text:a><text:a xlink:type="simple" xlink:href="#_bookmark88" text:style-name="Default_20_Style" text:visited-style-name="Default_20_Style"><text:span text:style-name="T9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1">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3">.</text:span></text:a><text:a xlink:type="simple" xlink:href="#_bookmark88" text:style-name="Default_20_Style" text:visited-style-name="Default_20_Style"><text:span text:style-name="T37"> </text:span></text:a><text:a xlink:type="simple" xlink:href="#_bookmark88" text:style-name="Default_20_Style" text:visited-style-name="Default_20_Style"><text:span text:style-name="T39">.</text:span></text:a><text:a xlink:type="simple" xlink:href="#_bookmark8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138" draw:text-style-name="P511" svg:width="0.414cm" svg:height="0.417cm" svg:x="19.121cm" svg:y="11.621cm"><text:p text:style-name="P2"><text:a xlink:type="simple" xlink:href="#_bookmark88" text:style-name="Default_20_Style" text:visited-style-name="Default_20_Style"><text:span text:style-name="T42">4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139" draw:text-style-name="P511" svg:width="14.387cm" svg:height="0.417cm" svg:x="4.276cm" svg:y="12.388cm"><text:p text:style-name="P2"><text:a xlink:type="simple" xlink:href="#_bookmark89" text:style-name="Default_20_Style" text:visited-style-name="Default_20_Style"><text:span text:style-name="T40">Disposición</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adicional</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sexta.</text:span></text:a><text:a xlink:type="simple" xlink:href="#_bookmark89" text:style-name="Default_20_Style" text:visited-style-name="Default_20_Style"><text:span text:style-name="T49"> </text:span></text:a><text:a xlink:type="simple" xlink:href="#_bookmark89" text:style-name="Default_20_Style" text:visited-style-name="Default_20_Style"><text:span text:style-name="T40">Extensión</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de</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las</text:span></text:a><text:a xlink:type="simple" xlink:href="#_bookmark89" text:style-name="Default_20_Style" text:visited-style-name="Default_20_Style"><text:span text:style-name="T49"> </text:span></text:a><text:a xlink:type="simple" xlink:href="#_bookmark89" text:style-name="Default_20_Style" text:visited-style-name="Default_20_Style"><text:span text:style-name="T40">medidas</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de</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40">protección..</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48">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3">.</text:span></text:a><text:a xlink:type="simple" xlink:href="#_bookmark89" text:style-name="Default_20_Style" text:visited-style-name="Default_20_Style"><text:span text:style-name="T51"> </text:span></text:a><text:a xlink:type="simple" xlink:href="#_bookmark89" text:style-name="Default_20_Style" text:visited-style-name="Default_20_Style"><text:span text:style-name="T39">.</text:span></text:a><text:a xlink:type="simple" xlink:href="#_bookmark8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38" draw:text-style-name="P511" svg:width="0.414cm" svg:height="0.417cm" svg:x="19.121cm" svg:y="12.397cm"><text:p text:style-name="P2"><text:a xlink:type="simple" xlink:href="#_bookmark89" text:style-name="Default_20_Style" text:visited-style-name="Default_20_Style"><text:span text:style-name="T42">43</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144" draw:text-style-name="P511" svg:width="15.198cm" svg:height="0.417cm" svg:x="3.464cm" svg:y="13.164cm"><text:p text:style-name="P2"><text:a xlink:type="simple" xlink:href="#_bookmark90" text:style-name="Default_20_Style" text:visited-style-name="Default_20_Style"><text:span text:style-name="T29">Disposiciones</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29">transitorias</text:span></text:a><text:a xlink:type="simple" xlink:href="#_bookmark90" text:style-name="Default_20_Style" text:visited-style-name="Default_20_Style"><text:span text:style-name="T98">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6"> </text:span></text:a><text:a xlink:type="simple" xlink:href="#_bookmark90" text:style-name="Default_20_Style" text:visited-style-name="Default_20_Style"><text:span text:style-name="T32">.</text:span></text:a><text:a xlink:type="simple" xlink:href="#_bookmark90" text:style-name="Default_20_Style" text:visited-style-name="Default_20_Style"><text:span text:style-name="T34"> </text:span></text:a><text:a xlink:type="simple" xlink:href="#_bookmark90" text:style-name="Default_20_Style" text:visited-style-name="Default_20_Style"><text:span text:style-name="T38">.</text:span></text:a><text:a xlink:type="simple" xlink:href="#_bookmark90" text:style-name="Default_20_Style" text:visited-style-name="Default_20_Style"><text:span text:style-name="T29">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138" draw:text-style-name="P511" svg:width="0.414cm" svg:height="0.417cm" svg:x="19.121cm" svg:y="13.164cm"><text:p text:style-name="P2"><text:a xlink:type="simple" xlink:href="#_bookmark90"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145" draw:text-style-name="P511" svg:width="14.389cm" svg:height="0.84cm" svg:x="4.276cm" svg:y="14.011cm"><text:p text:style-name="P21"><text:a xlink:type="simple" xlink:href="#_bookmark90" text:style-name="Default_20_Style" text:visited-style-name="Default_20_Style"><text:span text:style-name="T40">Disposición</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transitoria</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primera.</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Adaptación</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de</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los</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Sistemas</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y</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canales</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internos</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de</text:span></text:a><text:a xlink:type="simple" xlink:href="#_bookmark90" text:style-name="Default_20_Style" text:visited-style-name="Default_20_Style"><text:span text:style-name="T69"> </text:span></text:a><text:a xlink:type="simple" xlink:href="#_bookmark90" text:style-name="Default_20_Style" text:visited-style-name="Default_20_Style"><text:span text:style-name="T40">información</text:span></text:a><text:span text:style-name="T40"> </text:span><text:a xlink:type="simple" xlink:href="#_bookmark90" text:style-name="Default_20_Style" text:visited-style-name="Default_20_Style"><text:span text:style-name="T40">existentes.</text:span></text:a><text:a xlink:type="simple" xlink:href="#_bookmark90" text:style-name="Default_20_Style" text:visited-style-name="Default_20_Style"><text:span text:style-name="T68">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33">.</text:span></text:a><text:a xlink:type="simple" xlink:href="#_bookmark90" text:style-name="Default_20_Style" text:visited-style-name="Default_20_Style"><text:span text:style-name="T37"> </text:span></text:a><text:a xlink:type="simple" xlink:href="#_bookmark9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138" draw:text-style-name="P511" svg:width="0.414cm" svg:height="0.417cm" svg:x="19.121cm" svg:y="14.443cm"><text:p text:style-name="P2"><text:a xlink:type="simple" xlink:href="#_bookmark90"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142" draw:text-style-name="P511" svg:width="14.387cm" svg:height="0.84cm" svg:x="4.276cm" svg:y="15.21cm"><text:p text:style-name="P21"><text:a xlink:type="simple" xlink:href="#_bookmark91" text:style-name="Default_20_Style" text:visited-style-name="Default_20_Style"><text:span text:style-name="T40">Disposición</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transitoria</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segunda.</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Plazo</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máximo</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para</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el</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establecimiento</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de</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Sistemas</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internos</text:span></text:a><text:a xlink:type="simple" xlink:href="#_bookmark91" text:style-name="Default_20_Style" text:visited-style-name="Default_20_Style"><text:span text:style-name="T69"> </text:span></text:a><text:a xlink:type="simple" xlink:href="#_bookmark91" text:style-name="Default_20_Style" text:visited-style-name="Default_20_Style"><text:span text:style-name="T40">de</text:span></text:a><text:span text:style-name="T40"> </text:span><text:a xlink:type="simple" xlink:href="#_bookmark91" text:style-name="Default_20_Style" text:visited-style-name="Default_20_Style"><text:span text:style-name="T40">información</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40">y</text:span></text:a><text:a xlink:type="simple" xlink:href="#_bookmark91" text:style-name="Default_20_Style" text:visited-style-name="Default_20_Style"><text:span text:style-name="T51"> </text:span></text:a><text:a xlink:type="simple" xlink:href="#_bookmark91" text:style-name="Default_20_Style" text:visited-style-name="Default_20_Style"><text:span text:style-name="T40">adaptación</text:span></text:a><text:a xlink:type="simple" xlink:href="#_bookmark91" text:style-name="Default_20_Style" text:visited-style-name="Default_20_Style"><text:span text:style-name="T51"> </text:span></text:a><text:a xlink:type="simple" xlink:href="#_bookmark91" text:style-name="Default_20_Style" text:visited-style-name="Default_20_Style"><text:span text:style-name="T40">de</text:span></text:a><text:a xlink:type="simple" xlink:href="#_bookmark91" text:style-name="Default_20_Style" text:visited-style-name="Default_20_Style"><text:span text:style-name="T51"> </text:span></text:a><text:a xlink:type="simple" xlink:href="#_bookmark91" text:style-name="Default_20_Style" text:visited-style-name="Default_20_Style"><text:span text:style-name="T40">los</text:span></text:a><text:a xlink:type="simple" xlink:href="#_bookmark91" text:style-name="Default_20_Style" text:visited-style-name="Default_20_Style"><text:span text:style-name="T51"> </text:span></text:a><text:a xlink:type="simple" xlink:href="#_bookmark91" text:style-name="Default_20_Style" text:visited-style-name="Default_20_Style"><text:span text:style-name="T40">ya</text:span></text:a><text:a xlink:type="simple" xlink:href="#_bookmark91" text:style-name="Default_20_Style" text:visited-style-name="Default_20_Style"><text:span text:style-name="T51"> </text:span></text:a><text:a xlink:type="simple" xlink:href="#_bookmark91" text:style-name="Default_20_Style" text:visited-style-name="Default_20_Style"><text:span text:style-name="T40">existentes..</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1"> </text:span></text:a><text:a xlink:type="simple" xlink:href="#_bookmark91" text:style-name="Default_20_Style" text:visited-style-name="Default_20_Style"><text:span text:style-name="T33">.</text:span></text:a><text:a xlink:type="simple" xlink:href="#_bookmark91" text:style-name="Default_20_Style" text:visited-style-name="Default_20_Style"><text:span text:style-name="T37"> </text:span></text:a><text:a xlink:type="simple" xlink:href="#_bookmark91" text:style-name="Default_20_Style" text:visited-style-name="Default_20_Style"><text:span text:style-name="T39">.</text:span></text:a><text:a xlink:type="simple" xlink:href="#_bookmark9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138" draw:text-style-name="P511" svg:width="0.414cm" svg:height="0.417cm" svg:x="19.121cm" svg:y="15.642cm"><text:p text:style-name="P2"><text:a xlink:type="simple" xlink:href="#_bookmark91"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145" draw:text-style-name="P511" svg:width="14.389cm" svg:height="0.84cm" svg:x="4.276cm" svg:y="16.409cm"><text:p text:style-name="P21"><text:a xlink:type="simple" xlink:href="#_bookmark92" text:style-name="Default_20_Style" text:visited-style-name="Default_20_Style"><text:span text:style-name="T40">Disposición</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transitoria</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tercera.</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Previsión</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presupuestaria</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de</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la</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Autoridad</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Independiente</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de</text:span></text:a><text:a xlink:type="simple" xlink:href="#_bookmark92" text:style-name="Default_20_Style" text:visited-style-name="Default_20_Style"><text:span text:style-name="T66"> </text:span></text:a><text:a xlink:type="simple" xlink:href="#_bookmark92" text:style-name="Default_20_Style" text:visited-style-name="Default_20_Style"><text:span text:style-name="T40">Protección</text:span></text:a><text:span text:style-name="T40"> </text:span><text:a xlink:type="simple" xlink:href="#_bookmark92" text:style-name="Default_20_Style" text:visited-style-name="Default_20_Style"><text:span text:style-name="T40">del Informante, A.A.I.</text:span></text:a><text:a xlink:type="simple" xlink:href="#_bookmark92" text:style-name="Default_20_Style" text:visited-style-name="Default_20_Style"><text:span text:style-name="T5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33">.</text:span></text:a><text:a xlink:type="simple" xlink:href="#_bookmark92" text:style-name="Default_20_Style" text:visited-style-name="Default_20_Style"><text:span text:style-name="T37"> </text:span></text:a><text:a xlink:type="simple" xlink:href="#_bookmark9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138" draw:text-style-name="P511" svg:width="0.414cm" svg:height="0.417cm" svg:x="19.121cm" svg:y="16.842cm"><text:p text:style-name="P2"><text:a xlink:type="simple" xlink:href="#_bookmark92"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144" draw:text-style-name="P511" svg:width="15.198cm" svg:height="0.417cm" svg:x="3.464cm" svg:y="17.609cm"><text:p text:style-name="P2"><text:a xlink:type="simple" xlink:href="#_bookmark93" text:style-name="Default_20_Style" text:visited-style-name="Default_20_Style"><text:span text:style-name="T29">Disposiciones</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29">finales</text:span></text:a><text:a xlink:type="simple" xlink:href="#_bookmark93" text:style-name="Default_20_Style" text:visited-style-name="Default_20_Style"><text:span text:style-name="T59">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6"> </text:span></text:a><text:a xlink:type="simple" xlink:href="#_bookmark93" text:style-name="Default_20_Style" text:visited-style-name="Default_20_Style"><text:span text:style-name="T32">.</text:span></text:a><text:a xlink:type="simple" xlink:href="#_bookmark93" text:style-name="Default_20_Style" text:visited-style-name="Default_20_Style"><text:span text:style-name="T34"> </text:span></text:a><text:a xlink:type="simple" xlink:href="#_bookmark93" text:style-name="Default_20_Style" text:visited-style-name="Default_20_Style"><text:span text:style-name="T38">.</text:span></text:a><text:a xlink:type="simple" xlink:href="#_bookmark93" text:style-name="Default_20_Style" text:visited-style-name="Default_20_Style"><text:span text:style-name="T29">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138" draw:text-style-name="P511" svg:width="0.414cm" svg:height="0.417cm" svg:x="19.121cm" svg:y="17.609cm"><text:p text:style-name="P2"><text:a xlink:type="simple" xlink:href="#_bookmark93"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140" draw:text-style-name="P511" svg:width="14.191cm" svg:height="0.417cm" svg:x="4.276cm" svg:y="18.456cm"><text:p text:style-name="P2"><text:a xlink:type="simple" xlink:href="#_bookmark93" text:style-name="Default_20_Style" text:visited-style-name="Default_20_Style"><text:span text:style-name="T40">Disposición</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final</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primera.</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Modificación</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de</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la</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Ley</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1/1996,</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de</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10</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de</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enero,</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de</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40">asistencia</text:span></text:a><text:a xlink:type="simple" xlink:href="#_bookmark93" text:style-name="Default_20_Style" text:visited-style-name="Default_20_Style"><text:span text:style-name="T49"> </text:span></text:a><text:a xlink:type="simple" xlink:href="#_bookmark93" text:style-name="Default_20_Style" text:visited-style-name="Default_20_Style"><text:span text:style-name="T40">jurídica</text:span></text:a><text:a xlink:type="simple" xlink:href="#_bookmark93" text:style-name="Default_20_Style" text:visited-style-name="Default_20_Style"><text:span text:style-name="T61"> </text:span></text:a><text:a xlink:type="simple" xlink:href="#_bookmark93" text:style-name="Default_20_Style" text:visited-style-name="Default_20_Style"><text:span text:style-name="T62">gratuita.</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138" draw:text-style-name="P511" svg:width="0.414cm" svg:height="0.417cm" svg:x="19.121cm" svg:y="18.464cm"><text:p text:style-name="P2"><text:a xlink:type="simple" xlink:href="#_bookmark93"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142" draw:text-style-name="P511" svg:width="14.387cm" svg:height="0.84cm" svg:x="4.276cm" svg:y="19.232cm"><text:p text:style-name="P22"><text:a xlink:type="simple" xlink:href="#_bookmark94" text:style-name="Default_20_Style" text:visited-style-name="Default_20_Style"><text:span text:style-name="T40">Disposición final segunda. Modificación de la Ley 29/1998, de 13 de julio, reguladora de la Jurisdicción</text:span></text:a><text:span text:style-name="T69"> </text:span><text:a xlink:type="simple" xlink:href="#_bookmark94" text:style-name="Default_20_Style" text:visited-style-name="Default_20_Style"><text:span text:style-name="T40">Contencioso-administrativa.</text:span></text:a><text:a xlink:type="simple" xlink:href="#_bookmark94" text:style-name="Default_20_Style" text:visited-style-name="Default_20_Style"><text:span text:style-name="T68">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33">.</text:span></text:a><text:a xlink:type="simple" xlink:href="#_bookmark94" text:style-name="Default_20_Style" text:visited-style-name="Default_20_Style"><text:span text:style-name="T31"> </text:span></text:a><text:a xlink:type="simple" xlink:href="#_bookmark9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138" draw:text-style-name="P511" svg:width="0.414cm" svg:height="0.417cm" svg:x="19.121cm" svg:y="19.664cm"><text:p text:style-name="P2"><text:a xlink:type="simple" xlink:href="#_bookmark94" text:style-name="Default_20_Style" text:visited-style-name="Default_20_Style"><text:span text:style-name="T42">44</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143" draw:text-style-name="P511" svg:width="14.107cm" svg:height="0.417cm" svg:x="4.276cm" svg:y="20.431cm"><text:p text:style-name="P2"><text:a xlink:type="simple" xlink:href="#_bookmark95" text:style-name="Default_20_Style" text:visited-style-name="Default_20_Style"><text:span text:style-name="T40">Disposición</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final</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tercera.</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Modificación</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la</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Ley</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15/2007,</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3</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julio,</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fensa</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de</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40">la</text:span></text:a><text:a xlink:type="simple" xlink:href="#_bookmark95" text:style-name="Default_20_Style" text:visited-style-name="Default_20_Style"><text:span text:style-name="T49"> </text:span></text:a><text:a xlink:type="simple" xlink:href="#_bookmark95" text:style-name="Default_20_Style" text:visited-style-name="Default_20_Style"><text:span text:style-name="T62">Competencia.</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138" draw:text-style-name="P511" svg:width="0.414cm" svg:height="0.417cm" svg:x="19.121cm" svg:y="20.44cm"><text:p text:style-name="P2"><text:a xlink:type="simple" xlink:href="#_bookmark95" text:style-name="Default_20_Style" text:visited-style-name="Default_20_Style"><text:span text:style-name="T42">45</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142" draw:text-style-name="P511" svg:width="14.387cm" svg:height="0.84cm" svg:x="4.276cm" svg:y="21.207cm"><text:p text:style-name="P21"><text:a xlink:type="simple" xlink:href="#_bookmark96" text:style-name="Default_20_Style" text:visited-style-name="Default_20_Style"><text:span text:style-name="T40">Disposición final cuarta. Modificación de la Ley 10/2010, de 28 de abril, de prevención del blanqueo de</text:span></text:a><text:span text:style-name="T69"> </text:span><text:a xlink:type="simple" xlink:href="#_bookmark96" text:style-name="Default_20_Style" text:visited-style-name="Default_20_Style"><text:span text:style-name="T40">capitales y de la financiación del terrorismo.</text:span></text:a><text:a xlink:type="simple" xlink:href="#_bookmark96" text:style-name="Default_20_Style" text:visited-style-name="Default_20_Style"><text:span text:style-name="T66">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33">.</text:span></text:a><text:a xlink:type="simple" xlink:href="#_bookmark96" text:style-name="Default_20_Style" text:visited-style-name="Default_20_Style"><text:span text:style-name="T51"> </text:span></text:a><text:a xlink:type="simple" xlink:href="#_bookmark96"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138" draw:text-style-name="P511" svg:width="0.414cm" svg:height="0.417cm" svg:x="19.121cm" svg:y="21.639cm"><text:p text:style-name="P2"><text:a xlink:type="simple" xlink:href="#_bookmark96" text:style-name="Default_20_Style" text:visited-style-name="Default_20_Style"><text:span text:style-name="T42">4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142" draw:text-style-name="P511" svg:width="14.387cm" svg:height="0.84cm" svg:x="4.276cm" svg:y="22.407cm"><text:p text:style-name="P21"><text:a xlink:type="simple" xlink:href="#_bookmark97" text:style-name="Default_20_Style" text:visited-style-name="Default_20_Style"><text:span text:style-name="T40">Disposición</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final</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quinta.</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Modificación</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la</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Ley</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10/2014,</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26</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junio,</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ordenación,</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supervisión</text:span></text:a><text:a xlink:type="simple" xlink:href="#_bookmark97" text:style-name="Default_20_Style" text:visited-style-name="Default_20_Style"><text:span text:style-name="T99"> </text:span></text:a><text:a xlink:type="simple" xlink:href="#_bookmark97" text:style-name="Default_20_Style" text:visited-style-name="Default_20_Style"><text:span text:style-name="T40">y</text:span></text:a><text:span text:style-name="T40"> </text:span><text:a xlink:type="simple" xlink:href="#_bookmark97" text:style-name="Default_20_Style" text:visited-style-name="Default_20_Style"><text:span text:style-name="T40">solvencia</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31"> </text:span></text:a><text:a xlink:type="simple" xlink:href="#_bookmark97" text:style-name="Default_20_Style" text:visited-style-name="Default_20_Style"><text:span text:style-name="T40">entidades</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40">de</text:span></text:a><text:a xlink:type="simple" xlink:href="#_bookmark97" text:style-name="Default_20_Style" text:visited-style-name="Default_20_Style"><text:span text:style-name="T31"> </text:span></text:a><text:a xlink:type="simple" xlink:href="#_bookmark97" text:style-name="Default_20_Style" text:visited-style-name="Default_20_Style"><text:span text:style-name="T40">crédito.</text:span></text:a><text:a xlink:type="simple" xlink:href="#_bookmark97" text:style-name="Default_20_Style" text:visited-style-name="Default_20_Style"><text:span text:style-name="T96">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5"> </text:span></text:a><text:a xlink:type="simple" xlink:href="#_bookmark97" text:style-name="Default_20_Style" text:visited-style-name="Default_20_Style"><text:span text:style-name="T33">.</text:span></text:a><text:a xlink:type="simple" xlink:href="#_bookmark97" text:style-name="Default_20_Style" text:visited-style-name="Default_20_Style"><text:span text:style-name="T37"> </text:span></text:a><text:a xlink:type="simple" xlink:href="#_bookmark97" text:style-name="Default_20_Style" text:visited-style-name="Default_20_Style"><text:span text:style-name="T39">.</text:span></text:a><text:a xlink:type="simple" xlink:href="#_bookmark97"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138" draw:text-style-name="P511" svg:width="0.414cm" svg:height="0.417cm" svg:x="19.121cm" svg:y="22.839cm"><text:p text:style-name="P2"><text:a xlink:type="simple" xlink:href="#_bookmark97" text:style-name="Default_20_Style" text:visited-style-name="Default_20_Style"><text:span text:style-name="T42">4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141" draw:text-style-name="P511" svg:width="14.387cm" svg:height="1.264cm" svg:x="4.276cm" svg:y="23.606cm"><text:p text:style-name="P23"><text:a xlink:type="simple" xlink:href="#_bookmark98" text:style-name="Default_20_Style" text:visited-style-name="Default_20_Style"><text:span text:style-name="T40">Disposición</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final</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sexta.</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Modificación</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de</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la</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Ley</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9/2017,</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de</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8</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de</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noviembre,</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de</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Contratos</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del</text:span></text:a><text:a xlink:type="simple" xlink:href="#_bookmark98" text:style-name="Default_20_Style" text:visited-style-name="Default_20_Style"><text:span text:style-name="T66"> </text:span></text:a><text:a xlink:type="simple" xlink:href="#_bookmark98" text:style-name="Default_20_Style" text:visited-style-name="Default_20_Style"><text:span text:style-name="T40">Sector</text:span></text:a><text:span text:style-name="T40"> </text:span><text:a xlink:type="simple" xlink:href="#_bookmark98" text:style-name="Default_20_Style" text:visited-style-name="Default_20_Style"><text:span text:style-name="T40">Público, por la que se transponen al ordenamiento jurídico español las Directivas del Parlamento</text:span></text:a><text:span text:style-name="T40"> </text:span><text:a xlink:type="simple" xlink:href="#_bookmark98" text:style-name="Default_20_Style" text:visited-style-name="Default_20_Style"><text:span text:style-name="T40">Europeo y del Consejo 2014/23/UE y 2014/24/UE, de 26 de febrero de 2014.</text:span></text:a><text:a xlink:type="simple" xlink:href="#_bookmark98" text:style-name="Default_20_Style" text:visited-style-name="Default_20_Style"><text:span text:style-name="T55">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33">.</text:span></text:a><text:a xlink:type="simple" xlink:href="#_bookmark98" text:style-name="Default_20_Style" text:visited-style-name="Default_20_Style"><text:span text:style-name="T61"> </text:span></text:a><text:a xlink:type="simple" xlink:href="#_bookmark98"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138" draw:text-style-name="P511" svg:width="0.414cm" svg:height="0.417cm" svg:x="19.121cm" svg:y="24.462cm"><text:p text:style-name="P2"><text:a xlink:type="simple" xlink:href="#_bookmark98" text:style-name="Default_20_Style" text:visited-style-name="Default_20_Style"><text:span text:style-name="T42">46</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142" draw:text-style-name="P511" svg:width="14.387cm" svg:height="0.84cm" svg:x="4.276cm" svg:y="25.229cm"><text:p text:style-name="P21"><text:a xlink:type="simple" xlink:href="#_bookmark99" text:style-name="Default_20_Style" text:visited-style-name="Default_20_Style"><text:span text:style-name="T40">Disposición final séptima. Modificación de la Ley Orgánica 3/2018, de 5 de diciembre, de Protección de</text:span></text:a><text:span text:style-name="T66"> </text:span><text:a xlink:type="simple" xlink:href="#_bookmark99" text:style-name="Default_20_Style" text:visited-style-name="Default_20_Style"><text:span text:style-name="T40">Datos Personales y garantía de los derechos digitales.</text:span></text:a><text:a xlink:type="simple" xlink:href="#_bookmark99" text:style-name="Default_20_Style" text:visited-style-name="Default_20_Style"><text:span text:style-name="T66">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33">.</text:span></text:a><text:a xlink:type="simple" xlink:href="#_bookmark99" text:style-name="Default_20_Style" text:visited-style-name="Default_20_Style"><text:span text:style-name="T48"> </text:span></text:a><text:a xlink:type="simple" xlink:href="#_bookmark99"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138" draw:text-style-name="P511" svg:width="0.414cm" svg:height="0.417cm" svg:x="19.121cm" svg:y="25.661cm"><text:p text:style-name="P2"><text:a xlink:type="simple" xlink:href="#_bookmark99" text:style-name="Default_20_Style" text:visited-style-name="Default_20_Style"><text:span text:style-name="T42">4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139" draw:text-style-name="P511" svg:width="14.387cm" svg:height="0.417cm" svg:x="4.276cm" svg:y="26.428cm"><text:p text:style-name="P2"><text:a xlink:type="simple" xlink:href="#_bookmark100" text:style-name="Default_20_Style" text:visited-style-name="Default_20_Style"><text:span text:style-name="T40">Disposición</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40">final</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40">octava.</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40">Títulos</text:span></text:a><text:a xlink:type="simple" xlink:href="#_bookmark100" text:style-name="Default_20_Style" text:visited-style-name="Default_20_Style"><text:span text:style-name="T51"> </text:span></text:a><text:a xlink:type="simple" xlink:href="#_bookmark100" text:style-name="Default_20_Style" text:visited-style-name="Default_20_Style"><text:span text:style-name="T40">competenciales.</text:span></text:a><text:a xlink:type="simple" xlink:href="#_bookmark100" text:style-name="Default_20_Style" text:visited-style-name="Default_20_Style"><text:span text:style-name="T5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1"> </text:span></text:a><text:a xlink:type="simple" xlink:href="#_bookmark100" text:style-name="Default_20_Style" text:visited-style-name="Default_20_Style"><text:span text:style-name="T33">.</text:span></text:a><text:a xlink:type="simple" xlink:href="#_bookmark100" text:style-name="Default_20_Style" text:visited-style-name="Default_20_Style"><text:span text:style-name="T37"> </text:span></text:a><text:a xlink:type="simple" xlink:href="#_bookmark100" text:style-name="Default_20_Style" text:visited-style-name="Default_20_Style"><text:span text:style-name="T39">.</text:span></text:a><text:a xlink:type="simple" xlink:href="#_bookmark100"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138" draw:text-style-name="P511" svg:width="0.414cm" svg:height="0.417cm" svg:x="19.121cm" svg:y="26.437cm"><text:p text:style-name="P2"><text:a xlink:type="simple" xlink:href="#_bookmark100" text:style-name="Default_20_Style" text:visited-style-name="Default_20_Style"><text:span text:style-name="T42">4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126" draw:text-style-name="P511" svg:width="1.324cm" svg:height="0.428cm" svg:x="9.837cm" svg:y="28.312cm"><text:p text:style-name="P3"><text:span text:style-name="T12">Página</text:span><text:span text:style-name="T13"> </text:span><text:span text:style-name="T1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22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custom-shape text:anchor-type="char" draw:z-index="229" draw:name="Textbox 23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141" draw:text-style-name="P511" svg:width="14.387cm" svg:height="1.264cm" svg:x="4.276cm" svg:y="3.004cm"><text:p text:style-name="P24"><text:a xlink:type="simple" xlink:href="#_bookmark101" text:style-name="Default_20_Style" text:visited-style-name="Default_20_Style"><text:span text:style-name="T40">Disposición final novena. Incorporación de la Directiva (UE) 2019/1937 del Parlamento Europeo y del</text:span></text:a><text:span text:style-name="T40"> </text:span><text:a xlink:type="simple" xlink:href="#_bookmark101" text:style-name="Default_20_Style" text:visited-style-name="Default_20_Style"><text:span text:style-name="T40">Consejo, de 23 de octubre de 2019, relativa a la protección de las personas que informen sobre</text:span></text:a><text:span text:style-name="T40"> </text:span><text:a xlink:type="simple" xlink:href="#_bookmark101" text:style-name="Default_20_Style" text:visited-style-name="Default_20_Style"><text:span text:style-name="T40">infracciones del Derecho de la Unión.</text:span></text:a><text:a xlink:type="simple" xlink:href="#_bookmark101" text:style-name="Default_20_Style" text:visited-style-name="Default_20_Style"><text:span text:style-name="T66">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33">.</text:span></text:a><text:a xlink:type="simple" xlink:href="#_bookmark101" text:style-name="Default_20_Style" text:visited-style-name="Default_20_Style"><text:span text:style-name="T31"> </text:span></text:a><text:a xlink:type="simple" xlink:href="#_bookmark101"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138" draw:text-style-name="P511" svg:width="0.414cm" svg:height="0.417cm" svg:x="19.121cm" svg:y="3.859cm"><text:p text:style-name="P2"><text:a xlink:type="simple" xlink:href="#_bookmark101" text:style-name="Default_20_Style" text:visited-style-name="Default_20_Style"><text:span text:style-name="T42">4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139" draw:text-style-name="P511" svg:width="14.387cm" svg:height="0.417cm" svg:x="4.276cm" svg:y="4.627cm"><text:p text:style-name="P2"><text:a xlink:type="simple" xlink:href="#_bookmark102" text:style-name="Default_20_Style" text:visited-style-name="Default_20_Style"><text:span text:style-name="T40">Disposición</text:span></text:a><text:a xlink:type="simple" xlink:href="#_bookmark102" text:style-name="Default_20_Style" text:visited-style-name="Default_20_Style"><text:span text:style-name="T31"> </text:span></text:a><text:a xlink:type="simple" xlink:href="#_bookmark102" text:style-name="Default_20_Style" text:visited-style-name="Default_20_Style"><text:span text:style-name="T40">final</text:span></text:a><text:a xlink:type="simple" xlink:href="#_bookmark102" text:style-name="Default_20_Style" text:visited-style-name="Default_20_Style"><text:span text:style-name="T31"> </text:span></text:a><text:a xlink:type="simple" xlink:href="#_bookmark102" text:style-name="Default_20_Style" text:visited-style-name="Default_20_Style"><text:span text:style-name="T40">décima.</text:span></text:a><text:a xlink:type="simple" xlink:href="#_bookmark102" text:style-name="Default_20_Style" text:visited-style-name="Default_20_Style"><text:span text:style-name="T31"> </text:span></text:a><text:a xlink:type="simple" xlink:href="#_bookmark102" text:style-name="Default_20_Style" text:visited-style-name="Default_20_Style"><text:span text:style-name="T40">Habilitación</text:span></text:a><text:a xlink:type="simple" xlink:href="#_bookmark102" text:style-name="Default_20_Style" text:visited-style-name="Default_20_Style"><text:span text:style-name="T31"> </text:span></text:a><text:a xlink:type="simple" xlink:href="#_bookmark102" text:style-name="Default_20_Style" text:visited-style-name="Default_20_Style"><text:span text:style-name="T40">de</text:span></text:a><text:a xlink:type="simple" xlink:href="#_bookmark102" text:style-name="Default_20_Style" text:visited-style-name="Default_20_Style"><text:span text:style-name="T31"> </text:span></text:a><text:a xlink:type="simple" xlink:href="#_bookmark102" text:style-name="Default_20_Style" text:visited-style-name="Default_20_Style"><text:span text:style-name="T40">desarrollo.</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5">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3">.</text:span></text:a><text:a xlink:type="simple" xlink:href="#_bookmark102" text:style-name="Default_20_Style" text:visited-style-name="Default_20_Style"><text:span text:style-name="T37"> </text:span></text:a><text:a xlink:type="simple" xlink:href="#_bookmark102" text:style-name="Default_20_Style" text:visited-style-name="Default_20_Style"><text:span text:style-name="T39">.</text:span></text:a><text:a xlink:type="simple" xlink:href="#_bookmark102"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138" draw:text-style-name="P511" svg:width="0.414cm" svg:height="0.417cm" svg:x="19.121cm" svg:y="4.636cm"><text:p text:style-name="P2"><text:a xlink:type="simple" xlink:href="#_bookmark102" text:style-name="Default_20_Style" text:visited-style-name="Default_20_Style"><text:span text:style-name="T42">47</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 draw:name="Textbox 235" draw:style-name="gr140" draw:text-style-name="P511" svg:width="14.191cm" svg:height="0.417cm" svg:x="4.276cm" svg:y="5.403cm"><text:p text:style-name="P2"><text:a xlink:type="simple" xlink:href="#_bookmark103" text:style-name="Default_20_Style" text:visited-style-name="Default_20_Style"><text:span text:style-name="T40">Disposición</text:span></text:a><text:a xlink:type="simple" xlink:href="#_bookmark103" text:style-name="Default_20_Style" text:visited-style-name="Default_20_Style"><text:span text:style-name="T61"> </text:span></text:a><text:a xlink:type="simple" xlink:href="#_bookmark103" text:style-name="Default_20_Style" text:visited-style-name="Default_20_Style"><text:span text:style-name="T40">final</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undécima.</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Estatuto</text:span></text:a><text:a xlink:type="simple" xlink:href="#_bookmark103" text:style-name="Default_20_Style" text:visited-style-name="Default_20_Style"><text:span text:style-name="T61"> </text:span></text:a><text:a xlink:type="simple" xlink:href="#_bookmark103" text:style-name="Default_20_Style" text:visited-style-name="Default_20_Style"><text:span text:style-name="T40">de</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la</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Autoridad</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Independiente</text:span></text:a><text:a xlink:type="simple" xlink:href="#_bookmark103" text:style-name="Default_20_Style" text:visited-style-name="Default_20_Style"><text:span text:style-name="T61"> </text:span></text:a><text:a xlink:type="simple" xlink:href="#_bookmark103" text:style-name="Default_20_Style" text:visited-style-name="Default_20_Style"><text:span text:style-name="T40">de</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Protección</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del</text:span></text:a><text:a xlink:type="simple" xlink:href="#_bookmark103" text:style-name="Default_20_Style" text:visited-style-name="Default_20_Style"><text:span text:style-name="T94"> </text:span></text:a><text:a xlink:type="simple" xlink:href="#_bookmark103" text:style-name="Default_20_Style" text:visited-style-name="Default_20_Style"><text:span text:style-name="T40">Informante,</text:span></text:a><text:a xlink:type="simple" xlink:href="#_bookmark103" text:style-name="Default_20_Style" text:visited-style-name="Default_20_Style"><text:span text:style-name="T61"> </text:span></text:a><text:a xlink:type="simple" xlink:href="#_bookmark103" text:style-name="Default_20_Style" text:visited-style-name="Default_20_Style"><text:span text:style-name="T62">A.A.I.</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138" draw:text-style-name="P511" svg:width="0.414cm" svg:height="0.417cm" svg:x="19.121cm" svg:y="5.412cm"><text:p text:style-name="P2"><text:a xlink:type="simple" xlink:href="#_bookmark103" text:style-name="Default_20_Style" text:visited-style-name="Default_20_Style"><text:span text:style-name="T42">4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139" draw:text-style-name="P511" svg:width="14.387cm" svg:height="0.417cm" svg:x="4.276cm" svg:y="6.179cm"><text:p text:style-name="P2"><text:a xlink:type="simple" xlink:href="#_bookmark104" text:style-name="Default_20_Style" text:visited-style-name="Default_20_Style"><text:span text:style-name="T40">Disposición</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40">final</text:span></text:a><text:a xlink:type="simple" xlink:href="#_bookmark104" text:style-name="Default_20_Style" text:visited-style-name="Default_20_Style"><text:span text:style-name="T31"> </text:span></text:a><text:a xlink:type="simple" xlink:href="#_bookmark104" text:style-name="Default_20_Style" text:visited-style-name="Default_20_Style"><text:span text:style-name="T40">duodécima.</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40">Entrada</text:span></text:a><text:a xlink:type="simple" xlink:href="#_bookmark104" text:style-name="Default_20_Style" text:visited-style-name="Default_20_Style"><text:span text:style-name="T31"> </text:span></text:a><text:a xlink:type="simple" xlink:href="#_bookmark104" text:style-name="Default_20_Style" text:visited-style-name="Default_20_Style"><text:span text:style-name="T40">en</text:span></text:a><text:a xlink:type="simple" xlink:href="#_bookmark104" text:style-name="Default_20_Style" text:visited-style-name="Default_20_Style"><text:span text:style-name="T31"> </text:span></text:a><text:a xlink:type="simple" xlink:href="#_bookmark104" text:style-name="Default_20_Style" text:visited-style-name="Default_20_Style"><text:span text:style-name="T40">vigor.</text:span></text:a><text:a xlink:type="simple" xlink:href="#_bookmark104" text:style-name="Default_20_Style" text:visited-style-name="Default_20_Style"><text:span text:style-name="T66">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5"> </text:span></text:a><text:a xlink:type="simple" xlink:href="#_bookmark104" text:style-name="Default_20_Style" text:visited-style-name="Default_20_Style"><text:span text:style-name="T33">.</text:span></text:a><text:a xlink:type="simple" xlink:href="#_bookmark104" text:style-name="Default_20_Style" text:visited-style-name="Default_20_Style"><text:span text:style-name="T37"> </text:span></text:a><text:a xlink:type="simple" xlink:href="#_bookmark104" text:style-name="Default_20_Style" text:visited-style-name="Default_20_Style"><text:span text:style-name="T39">.</text:span></text:a><text:a xlink:type="simple" xlink:href="#_bookmark104" text:style-name="Default_20_Style" text:visited-style-name="Default_20_Style"><text:span text:style-name="T40"> </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 draw:name="Textbox 238" draw:style-name="gr138" draw:text-style-name="P511" svg:width="0.414cm" svg:height="0.417cm" svg:x="19.121cm" svg:y="6.188cm"><text:p text:style-name="P2"><text:a xlink:type="simple" xlink:href="#_bookmark104" text:style-name="Default_20_Style" text:visited-style-name="Default_20_Style"><text:span text:style-name="T42">48</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 draw:name="Textbox 239" draw:style-name="gr126" draw:text-style-name="P511" svg:width="1.324cm" svg:height="0.428cm" svg:x="9.837cm" svg:y="28.312cm"><text:p text:style-name="P3"><text:span text:style-name="T12">Página</text:span><text:span text:style-name="T13"> </text:span><text:span text:style-name="T1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 draw:name="Textbox 24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Textbox 24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char" draw:z-index="241" draw:name="Textbox 24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box 243" draw:style-name="gr137" draw:text-style-name="P511" svg:width="8.663cm" svg:height="1.258cm" svg:x="6.168cm" svg:y="3.006cm"><text:p text:style-name="P11"><text:span text:style-name="T5">TEXTO</text:span><text:span text:style-name="T6"> </text:span><text:span text:style-name="T4">CONSOLIDADO</text:span></text:p><text:p text:style-name="P12"><text:span text:style-name="T5">Última</text:span><text:span text:style-name="T7"> </text:span><text:span text:style-name="T5">modificación:</text:span><text:span text:style-name="T4"> </text:span><text:span text:style-name="T5">sin</text:span><text:span text:style-name="T4"> 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 draw:name="Textbox 244" draw:style-name="gr136" draw:text-style-name="P511" svg:width="1.717cm" svg:height="0.466cm" svg:x="9.641cm" svg:y="5.237cm"><text:p text:style-name="P4"><text:bookmark text:name="[Preámbulo]"/><text:bookmark text:name="_bookmark0"/><text:span text:style-name="T101">FELIPE </text:span><text:span text:style-name="T102">V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 draw:name="Textbox 245" draw:style-name="gr135" draw:text-style-name="P511" svg:width="14.068cm" svg:height="1.525cm" svg:x="3.764cm" svg:y="6.16cm"><text:p text:style-name="P15"><text:span text:style-name="T101">REY DE </text:span><text:span text:style-name="T105">ESPAÑA</text:span></text:p><text:p text:style-name="P86">A<text:span text:style-name="T147"> </text:span>todos<text:span text:style-name="T147"> </text:span>los<text:span text:style-name="T147"> </text:span>que<text:span text:style-name="T147"> </text:span>la<text:span text:style-name="T147"> </text:span>presente<text:span text:style-name="T147"> </text:span>vieren<text:span text:style-name="T147"> </text:span>y<text:span text:style-name="T148"> </text:span><text:span text:style-name="T147">entendieren.</text:span></text:p><text:p text:style-name="P87">Sabed:<text:span text:style-name="T149"> </text:span>Que<text:span text:style-name="T149"> </text:span>las<text:span text:style-name="T149"> </text:span>Cortes<text:span text:style-name="T149"> </text:span>Generales<text:span text:style-name="T150"> </text:span>han<text:span text:style-name="T149"> </text:span>aprobado<text:span text:style-name="T149"> </text:span>y<text:span text:style-name="T149"> </text:span>Yo<text:span text:style-name="T150"> </text:span>vengo<text:span text:style-name="T149"> </text:span>en<text:span text:style-name="T149"> </text:span>sancionar<text:span text:style-name="T149"> </text:span>la<text:span text:style-name="T150"> </text:span><text:span text:style-name="T147">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box 246" draw:style-name="gr134" draw:text-style-name="P511" svg:width="0.62cm" svg:height="0.466cm" svg:x="3.164cm" svg:y="7.641cm"><text:p text:style-name="P88"><text:span text:style-name="T151">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box 247" draw:style-name="gr133" draw:text-style-name="P511" svg:width="2.287cm" svg:height="0.466cm" svg:x="9.357cm" svg:y="8.565cm"><text:p text:style-name="P4"><text:span text:style-name="T105">PREÁMB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248" draw:style-name="gr132" draw:text-style-name="P511" svg:width="14.675cm" svg:height="17.611cm" svg:x="3.164cm" svg:y="9.49cm"><text:p text:style-name="P16"><text:span text:style-name="T108">I</text:span></text:p><text:p text:style-name="P149">La colaboración ciudadana resulta indispensable para la eficacia del Derecho. Tal colaboración no sólo se manifiesta en el correcto cumplimiento personal de las obligaciones que a cada uno corresponden, manifestación de la sujeción de todos los poderes públicos y de la ciudadanía a la Constitución Española y al resto del ordenamiento jurídico (artículo 9.1 de la Constitución Española), sino que también se extiende al compromiso colectivo con el buen funcionamiento de las instituciones públicas y privadas.</text:p><text:p text:style-name="P160">Dicha colaboración ciudadana es un elemento clave en nuestro Estado de Derecho y, además, se contempla en nuestro ordenamiento como un deber de todo ciudadano cuando presencie la comisión de un delito, tal y como como recoge la Ley de Enjuiciamiento<text:span text:style-name="T152"> </text:span>Criminal. Dicho deber, al servicio de la protección del interés público cuando éste resulta amenazado, debe ser tomado en consideración en los casos de colisión con otros deberes previstos en el ordenamiento jurídico.</text:p><text:p text:style-name="P160">Asimismo, nuestro ordenamiento jurídico contempla la participación ciudadana en acciones públicas con el fin de impulsar la investigación sobre actuaciones contrarias a la normativa urbanística, sobre actividades que puedan perjudicar el medioambiente o para evitar daños en el patrimonio histórico-artístico. Estos son otros ejemplos que cuentan con una larga tradición en la legislación española.</text:p><text:p text:style-name="P175">En el mismo sentido y coincidiendo con el impulso del Derecho de la Unión Europea, algunas regulaciones sectoriales, de manera especial en el ámbito financiero o de defensa<text:span text:style-name="T152"> </text:span>de la competencia, han incorporado instrumentos específicos para que, quienes conocen de actuaciones irregulares o ilegales, puedan facilitar a los organismos supervisores datos e información útiles. Además, la Ley Orgánica 3/2018, de 5 de diciembre, de Protección de Datos Personales y garantía de los derechos digitales, contempl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text:span text:style-name="T147">aplicable.</text:span></text:p><text:p text:style-name="P161">Por otra parte, son muchos los ejemplos de actuaciones cívicas que advirtieron de la existencia de prácticas irregulares y de corrupción que han permitido impulsar investigaciones que, previa la tramitación del procedimiento judicial legalmente establecido, han concluido con la imposición de la correspondiente condena penal por tales <text:span text:style-name="T147">comportamientos.</text:span></text:p><text:p text:style-name="P194">No obstante, también ha de advertirse que, en ocasiones, esos loables comportamientos cívicos han generado consecuencias penosas para quienes han comunicado tales prácticas corruptas y otras infracciones, como son las presiones por parte de los denunciados, por lo que resulta indispensable que el ordenamiento jurídico proteja a la ciudadanía cuando muestra una conducta valiente de clara utilidad pública. Además, resulta importante asentar en la sociedad la conciencia de que debe perseguirse a quienes quebrantan la ley y que no deben<text:span text:style-name="T150"> </text:span>consentirse<text:span text:style-name="T150"> </text:span>ni<text:span text:style-name="T150"> </text:span>silenciarse<text:span text:style-name="T150"> </text:span>los<text:span text:style-name="T150"> </text:span>incumplimientos.<text:span text:style-name="T150"> </text:span>Esta<text:span text:style-name="T150"> </text:span>es<text:span text:style-name="T150"> </text:span>la<text:span text:style-name="T150"> </text:span>principal<text:span text:style-name="T150"> </text:span>finalidad<text:span text:style-name="T150"> </text:span>de<text:span text:style-name="T150"> </text:span>e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 draw:name="Textbox 249" draw:style-name="gr126" draw:text-style-name="P511" svg:width="1.324cm" svg:height="0.428cm" svg:x="9.837cm" svg:y="28.312cm"><text:p text:style-name="P3"><text:span text:style-name="T12">Página</text:span><text:span text:style-name="T13"> </text:span><text:span text:style-name="T1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 draw:name="Textbox 25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 draw:name="Textbox 25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char" draw:z-index="251" draw:name="Textbox 25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 draw:name="Textbox 253" draw:style-name="gr131" draw:text-style-name="P511" svg:width="14.673cm" svg:height="10.203cm" svg:x="3.164cm" svg:y="2.979cm"><text:p text:style-name="P214">ley: proteger a los ciudadanos que informan sobre vulneraciones del ordenamiento jurídico<text:span text:style-name="T152"> </text:span>en el marco de una relación profesional.</text:p><text:p text:style-name="P195">También es preciso recordar que, en línea con la corriente existente en el mundo anglosajón, que regula desde hace años la protección de los denominados «whistleblowers» –quien usa el silbato para dar alerta– algunas comunidades autónomas ya han regulado instituciones que se ocupan de recibir comunicaciones de ciudadanos informando de irregularidades. A título de ejemplo y sin perjuicio de las autoridades creadas por algunas entidades locales, cabe recordar que las comunidades autónomas de Cataluña, Valenciana, Illes Balears, Navarra, Principado de Asturias o Andalucía han abordado la cuestión de la protección de los denunciantes, si bien la regulación ha sido parcial y centrada fundamentalmente en la creación de oficinas o agencias con la específica función de<text:span text:style-name="T152"> </text:span>prevenir e investigar casos de uso o destino fraudulentos de fondos públicos, aprovechamientos ilícitos derivados de actuaciones que comporten conflictos de intereses o uso de información privilegiada, o en general conductas contrarias a la integridad; es decir, han circunscrito esta legislación al ámbito público, con carácter previo en algunos casos a la Directiva 2019/1937.</text:p><text:p text:style-name="P162">La expresión «alertadores» ha sido acogida en algunos ordenamientos como el francés. En la Directiva 2019/1937 del Parlamento Europeo y del Consejo, de 23 de octubre de 2019, relativa a la protección de las personas que informen sobre infracciones del Derecho de la Unión,<text:span text:style-name="T147"> </text:span>se<text:span text:style-name="T147"> </text:span>emplea<text:span text:style-name="T147"> </text:span>el<text:span text:style-name="T147"> </text:span>término<text:span text:style-name="T147"> </text:span>«denunciantes»,<text:span text:style-name="T147"> </text:span>y<text:span text:style-name="T147"> </text:span>en<text:span text:style-name="T147"> </text:span>esta<text:span text:style-name="T147"> </text:span>ley<text:span text:style-name="T147"> </text:span>se<text:span text:style-name="T147"> </text:span>ha<text:span text:style-name="T147"> </text:span>optado<text:span text:style-name="T147"> </text:span>por<text:span text:style-name="T147"> </text:span>la<text:span text:style-name="T147"> </text:span>denominación</text:p><text:p text:style-name="P89"><text:span text:style-name="T147">«informante».</text:span></text:p><text:p text:style-name="P176">Asimismo, se ha optado por emplear los términos «informaciones» y «comunicaciones» indistintamente para, de acuerdo con una redacción gramatical y sintáctica adecuada, evitar <text:span text:style-name="T147">repeti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 draw:name="Textbox 254" draw:style-name="gr130" draw:text-style-name="P511" svg:width="14.673cm" svg:height="9.145cm" svg:x="3.164cm" svg:y="13.638cm"><text:p text:style-name="P16"><text:span text:style-name="T102">II</text:span></text:p><text:p text:style-name="P196">Con la aprobación de esta ley se incorpora al Derecho español la Directiva (UE) 2019/1937<text:span text:style-name="T153"> </text:span>del<text:span text:style-name="T153"> </text:span>Parlamento<text:span text:style-name="T153"> </text:span>Europeo<text:span text:style-name="T153"> </text:span>y<text:span text:style-name="T153"> </text:span>del<text:span text:style-name="T153"> </text:span>Consejo,<text:span text:style-name="T153"> </text:span>de<text:span text:style-name="T153"> </text:span>23<text:span text:style-name="T153"> </text:span>de<text:span text:style-name="T153"> </text:span>octubre<text:span text:style-name="T153"> </text:span>de<text:span text:style-name="T153"> </text:span>2019.<text:span text:style-name="T153"> </text:span>Las<text:span text:style-name="T153"> </text:span>diferencias de tratamiento entre los distintos regímenes jurídicos existentes en los Estados miembros han generado dificultades a la hora de asegurar una aplicación coherente del Derecho europeo y perseguir sus infracciones. Para ello, la citada Directiva regula aspectos mínimos que han de satisfacer los distintos cauces de información a través de los cuales una persona física que sea conocedora en un contexto laboral de una infracción del Derecho de la Unión Europea, pueda dar a conocer la existencia de la misma. En concreto, obliga a contar con canales internos de información a muchas empresas y entidades públicas porque se considera, y así también se ha recogido en informes y estadísticas recabados durante la elaboración del texto europeo, que es preferible que la información sobre prácticas irregulares se conozca por la propia organización para corregirlas o reparar lo antes posible los daños. Además de tales canales internos, exige la Directiva la determinación de otros canales de información, denominados «externos», con el fin de ofrecer a los ciudadanos una comunicación con una autoridad pública especializada, lo que les puede generar más confianza al disipar su temor a sufrir alguna represalia en su entorno.</text:p><text:p text:style-name="P163">Estos dos claros objetivos de la Directiva, proteger a los informantes y establecer las normas mínimas de los canales de información, se incorporan en el contenido de esta ley.</text:p><text:p text:style-name="P164">La ley se estructura en 68 artículos, seis disposiciones adicionales, tres disposiciones transitorias y doce disposiciones fin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box 255" draw:style-name="gr129" draw:text-style-name="P511" svg:width="14.671cm" svg:height="4.065cm" svg:x="3.164cm" svg:y="23.241cm"><text:p text:style-name="P13"><text:span text:style-name="T102">III</text:span></text:p><text:p text:style-name="P507">El<text:span text:style-name="T153"> </text:span>título<text:span text:style-name="T153"> </text:span>I<text:span text:style-name="T153"> </text:span>precisa<text:span text:style-name="T153"> </text:span>la<text:span text:style-name="T153"> </text:span>finalidad<text:span text:style-name="T153"> </text:span>y<text:span text:style-name="T153"> </text:span>el<text:span text:style-name="T153"> </text:span>ámbito<text:span text:style-name="T153"> </text:span>de<text:span text:style-name="T153"> </text:span>aplicación<text:span text:style-name="T153"> </text:span>de<text:span text:style-name="T153"> </text:span>la<text:span text:style-name="T153"> </text:span><text:span text:style-name="T151">ley.</text:span></text:p><text:p text:style-name="P197">La finalidad de la norma es la de proteger a las personas que en un contexto laboral o profesional detecten infracciones penales o administrativas graves o muy graves y las comuniquen mediante los mecanismos regulados en la misma.</text:p><text:p text:style-name="P198">Por lo que se refiere a su ámbito de aplicación, además de proteger a quienes informen sobre las infracciones del Derecho de la Unión previstas en la Directiva del Parlamento Europeo y del Consejo, de 23 de octubre de 2019, esta ley abarca también las infracciones penales y administrativas graves y muy graves de nuestro ordenamiento jurídic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256" draw:style-name="gr126" draw:text-style-name="P511" svg:width="1.324cm" svg:height="0.428cm" svg:x="9.837cm" svg:y="28.312cm"><text:p text:style-name="P3"><text:span text:style-name="T12">Página</text:span><text:span text:style-name="T13"> </text:span><text:span text:style-name="T1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box 257"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box 258"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char" draw:z-index="258" draw:name="Textbox 259"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260" draw:style-name="gr128" draw:text-style-name="P511" svg:width="14.673cm" svg:height="24.173cm" svg:x="3.164cm" svg:y="2.979cm"><text:p text:style-name="P177">Se ha considerado necesario, por tanto, ampliar el ámbito material de la Directiva a las infracciones del ordenamiento nacional, pero limitado a las penales y a las administrativas graves o muy graves para permitir que tanto los canales internos de información como los externos puedan concentrar su actividad investigadora en las vulneraciones que se<text:span text:style-name="T152"> </text:span>considera que afectan con mayor impacto al conjunto de la sociedad.</text:p><text:p text:style-name="P175">Asimismo,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text:span text:style-name="T147">2019/1937.</text:span></text:p><text:p text:style-name="P194">La<text:span text:style-name="T147"> </text:span>buena<text:span text:style-name="T147"> </text:span>fe,<text:span text:style-name="T147"> </text:span>la<text:span text:style-name="T147"> </text:span>conciencia<text:span text:style-name="T147"> </text:span>honesta<text:span text:style-name="T147"> </text:span>de<text:span text:style-name="T147"> </text:span>que<text:span text:style-name="T147"> </text:span>se<text:span text:style-name="T147"> </text:span>han<text:span text:style-name="T147"> </text:span>producido<text:span text:style-name="T147"> </text:span>o<text:span text:style-name="T147"> </text:span>pueden<text:span text:style-name="T147"> </text:span>producirse<text:span text:style-name="T147"> </text:span>hechos graves perjudiciales constituye un requisito indispensable para la protección del informante. Esa buena fe es la expresión de su comportamiento cívico y se contrapone a otras actuaciones que, por el contrario, resulta indispensable excluir de la protección, tales como<text:span text:style-name="T152"> </text:span>la remisión de informaciones falsas o tergiversadas, así como aquellas que se han obtenido de manera ilícita.</text:p><text:p text:style-name="P199">Junto<text:span text:style-name="T147"> </text:span>a<text:span text:style-name="T147"> </text:span>la<text:span text:style-name="T147"> </text:span>descripción<text:span text:style-name="T147"> </text:span>del<text:span text:style-name="T147"> </text:span>ámbito<text:span text:style-name="T147"> </text:span>objetivo<text:span text:style-name="T147"> </text:span>de<text:span text:style-name="T147"> </text:span>aplicación,<text:span text:style-name="T147"> </text:span>precisa<text:span text:style-name="T147"> </text:span>la<text:span text:style-name="T147"> </text:span>ley<text:span text:style-name="T147"> </text:span>el<text:span text:style-name="T147"> </text:span>ámbito<text:span text:style-name="T147"> </text:span>subjetivo, esto es, las personas que están protegidas frente a posibles represalias. Así, se extiende la protección a todas aquellas personas que tienen vínculos profesionales o laborales con entidades tanto del sector público como del sector privado, aquellas que ya han finalizado su relación profesional, voluntarios, trabajadores en prácticas o en período de formación, personas que participan en procesos de selección. También se extiende el amparo de la ley a las personas que prestan asistencia a los informantes, a las personas de su entorno que puedan sufrir represalias, así como a las personas jurídicas propiedad del informante, entre <text:span text:style-name="T147">otras.</text:span></text:p><text:p text:style-name="P200">El título II de la ley contiene el régimen jurídico del Sistema interno de información que abarca tanto el canal, entendido como buzón o cauce para recepción de la información,<text:span text:style-name="T152"> </text:span>como el Responsable del Sistema y el procedimiento. El Sistema interno de información debería utilizarse de manera preferente para canalizar la información, pues una actuación diligente y eficaz en el seno de la propia organización podría paralizar las consecuencias perjudiciales de las actuaciones investigadas. No obstante, declarada esta preferencia, el informante puede elegir el cauce a seguir, interno o externo, según las circunstancias y los riesgos de represalias que considere.</text:p><text:p text:style-name="P150">En este título se dedica un primer capítulo a las disposiciones aplicables tanto en el sector público como en el privado.</text:p><text:p text:style-name="P178">La<text:span text:style-name="T148"> </text:span>configuración<text:span text:style-name="T148"> </text:span>del<text:span text:style-name="T148"> </text:span>Sistema<text:span text:style-name="T148"> </text:span>interno<text:span text:style-name="T148"> </text:span>de<text:span text:style-name="T148"> </text:span>información<text:span text:style-name="T148"> </text:span>debe<text:span text:style-name="T148"> </text:span>reunir<text:span text:style-name="T148"> </text:span>determinados<text:span text:style-name="T148"> </text:span>requisitos, entre otros, su uso asequible, las garantías de confidencialidad, las prácticas correctas de seguimiento, investigación y protección del informante. Asimismo, resulta indispensable para la eficacia del Sistema interno de información la designación del responsable de su correcto <text:span text:style-name="T147">funcionamiento.</text:span></text:p><text:p text:style-name="P175">Se ha de destacar que se permite la comunicación anónima. Cuando se traslade una comunicación en el marco del Sistema interno de información, que entre dentro del ámbito<text:span text:style-name="T152"> </text:span>de aplicación de la ley, se aplicará la regla específica contenida en esta ley en cuanto a la posibilidad de presentación y tramitación de comunicaciones anónimas. La Directiva establece como principio el deber general de mantener al informante en el anonimato. Ahora bien, este pilar esencial de la norma europea se exceptúa cuando, bien una norma nacional prevé revelarlo, o bien se solicita en el marco de un proceso judicial, lo que ocurre en<text:span text:style-name="T152"> </text:span>muchas ocasiones, argumentando el juzgador la necesidad de conocer la identidad de quien denunció,<text:span text:style-name="T148"> </text:span>para<text:span text:style-name="T148"> </text:span>garantizar<text:span text:style-name="T148"> </text:span>el<text:span text:style-name="T148"> </text:span>derecho<text:span text:style-name="T148"> </text:span>de<text:span text:style-name="T148"> </text:span>defensa<text:span text:style-name="T148"> </text:span>del<text:span text:style-name="T148"> </text:span>denunciado.<text:span text:style-name="T148"> </text:span>Así,<text:span text:style-name="T148"> </text:span>en<text:span text:style-name="T148"> </text:span>su<text:span text:style-name="T148"> </text:span>considerando<text:span text:style-name="T148"> </text:span>34 se señala: «Sin perjuicio de las obligaciones vigentes de disponer la denuncia anónima en virtud del Derecho de la Unión, debe ser posible para los Estados miembros decidir si se requiere a las entidades jurídicas de los sectores privado y público y a las autoridades competentes que acepten y sigan denuncias anónimas de infracciones que entren en el ámbito de aplicación de la presente Directiva».</text:p><text:p text:style-name="P179">Y en el artículo 6.2 se establece: «Sin perjuicio de la obligación vigente de disponer de mecanismos de denuncia anónima en virtud del Derecho de la Unión, la presente Directiva no afectará<text:span text:style-name="T154"> </text:span>a<text:span text:style-name="T155"> </text:span>la<text:span text:style-name="T154"> </text:span>facultad<text:span text:style-name="T154"> </text:span>de<text:span text:style-name="T155"> </text:span>los<text:span text:style-name="T154"> </text:span>Estados<text:span text:style-name="T155"> </text:span>miembros<text:span text:style-name="T154"> </text:span>de<text:span text:style-name="T154"> </text:span>decidir<text:span text:style-name="T155"> </text:span>si<text:span text:style-name="T154"> </text:span>se<text:span text:style-name="T155"> </text:span>exige<text:span text:style-name="T154"> </text:span>o<text:span text:style-name="T154"> </text:span>no<text:span text:style-name="T155"> </text:span>a<text:span text:style-name="T154"> </text:span>las<text:span text:style-name="T154"> </text:span><text:span text:style-name="T147">ent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261" draw:style-name="gr126" draw:text-style-name="P511" svg:width="1.324cm" svg:height="0.428cm" svg:x="9.837cm" svg:y="28.312cm"><text:p text:style-name="P3"><text:span text:style-name="T12">Página</text:span><text:span text:style-name="T13"> </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 draw:name="Textbox 26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box 26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char" draw:z-index="263" draw:name="Textbox 26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Textbox 265" draw:style-name="gr127" draw:text-style-name="P511" svg:width="14.675cm" svg:height="24.596cm" svg:x="3.164cm" svg:y="2.979cm"><text:p text:style-name="P215">jurídicas de los sectores privado o público y a las autoridades competentes aceptar y seguir las denuncias anónimas de infracciones».</text:p><text:p text:style-name="P151">Conforme al artículo 9.1.e) también se prevé «el seguimiento diligente cuando así lo establezca el Derecho nacional en lo que respecta a las denuncias anónimas».</text:p><text:p text:style-name="P165">En este sentido, una opción de política legislativa, fruto de los modelos comparados a nivel internacional y europeo, ha sido, al igual que en la normativa de protección de datos personales, regular las informaciones anónimas y proteger a la persona que las comunica.</text:p><text:p text:style-name="P180">Un hito esencial en la admisión de la denuncia anónima lo constituye la Convención de las Naciones Unidas contra la corrupción, hecha en Nueva York el 31 de octubre de 2003, que establece en su artículo 13.2: «Cada Estado Parte adoptará medidas apropiadas para garantizar que el público tenga conocimiento de los órganos pertinentes de lucha contra la corrupción mencionados en la presente Convención y facilitará el acceso a dichos órganos, cuando proceda, para la denuncia, incluso anónima, de cualesquiera incidentes que puedan considerarse constitutivos de un delito tipificado con arreglo a la presente Convención».</text:p><text:p text:style-name="P166">El Consejo de la Unión Europea, en su Decisión de 25 de septiembre de 2008, en nombre de la entonces Comunidad Europea, aprobó la Convención de las Naciones Unidas contra la Corrupción.</text:p><text:p text:style-name="P164">Asimismo, en ámbitos sectoriales de la Unión Europea hay que destacar el artículo 5.1 del<text:span text:style-name="T147"> </text:span>Reglamento<text:span text:style-name="T147"> </text:span>(UE,<text:span text:style-name="T147"> </text:span>EURATOM)<text:span text:style-name="T147"> </text:span>n.º<text:span text:style-name="T147"> </text:span>883/2013<text:span text:style-name="T147"> </text:span>del<text:span text:style-name="T147"> </text:span>Parlamento<text:span text:style-name="T147"> </text:span>Europeo<text:span text:style-name="T147"> </text:span>y<text:span text:style-name="T147"> </text:span>del<text:span text:style-name="T147"> </text:span>Consejo,<text:span text:style-name="T147"> </text:span>de<text:span text:style-name="T147"> </text:span>11 de septiembre de 2013 relativo a las investigaciones efectuadas por la Oficina Europea de Lucha contra el Fraude (OLAF) y por el que se deroga el Reglamento (CE) n.º 1073/1999, que dispone que «el director general podrá iniciar una investigación cuando haya sospecha suficiente, que puede también basarse en información proporcionada por una tercera parte o por información anónima, de que se ha incurrido en fraude, corrupción u otra actividad ilegal en detrimento de los intereses financieros de la Unión».</text:p><text:p text:style-name="P167">Cabe destacar que el antiguo órgano asesor de la Comisión Europea en materia de protección de datos, el Grupo de trabajo del artículo 29 (GT29), en su Dictamen 1/2006 relativo a la «aplicación de las normas sobre protección de datos de la UE a los sistemas internos de denuncia de irregularidades en los ámbitos de la contabilidad, controles y cuestiones de auditoría, lucha contra la corrupción y delitos financieros y bancarios», establecía como regla general que el denunciante debía identificarse, pero también existía la posibilidad de recibir y tramitar denuncias anónimas en determinadas circunstancias.</text:p><text:p text:style-name="P160">Como se puede observar, desde las instituciones de la Unión Europea se ha apostado sin ambages por la posibilidad de la aceptación y seguimiento de las denuncias anónimas. A tales efectos, se puede acceder a una herramienta de «denuncia anónima» de irregularidades para ayudar a la Comisión Europea a descubrir cárteles y otras infracciones antimonopolio y sobre tales prácticas anticompetitivas prohibidas por la normativa de competencia de la Unión Europea, que causan daños considerables a la economía europea.</text:p><text:p text:style-name="P199">En lo que se refiere a la normativa vigente en el ámbito nacional son diversos los<text:span text:style-name="T156"> </text:span>ámbitos en los que ya se ha regulado la posibilidad de denuncias anónimas. En septiembre de 2018, a través del Real Decreto-ley 11/2018, de 31 de agosto, se introdujo en la Ley 10/2010, de 28 de abril, de prevención del blanqueo de capitales y de la financiación del terrorismo, el actual artículo 26 bis en el que se regulan los procedimientos internos de comunicación de potenciales incumplimientos (canales de denuncias internas) para que sus empleados, directivos o agentes puedan comunicar, incluso anónimamente, información relevante sobre posibles incumplimientos de esta ley, su normativa de desarrollo o las políticas y procedimientos implantados para darles cumplimiento, cometidos en el seno del sujeto obligado.</text:p><text:p text:style-name="P152">En otro ámbito, la mencionada Ley Orgánica 3/2018, de 5 de diciembre, de Protección<text:span text:style-name="T156"> </text:span>de<text:span text:style-name="T157"> </text:span>Datos<text:span text:style-name="T157"> </text:span>Personales<text:span text:style-name="T157"> </text:span>y<text:span text:style-name="T157"> </text:span>garantía<text:span text:style-name="T157"> </text:span>de<text:span text:style-name="T157"> </text:span>los<text:span text:style-name="T157"> </text:span>derechos<text:span text:style-name="T157"> </text:span>digitales,<text:span text:style-name="T157"> </text:span>establece<text:span text:style-name="T157"> </text:span>en<text:span text:style-name="T157"> </text:span>su<text:span text:style-name="T157"> </text:span>artículo<text:span text:style-name="T157"> </text:span><text:span text:style-name="T147">24.1:</text:span></text:p><text:p text:style-name="P159">«Será lícita la creación y mantenimiento de sistemas de información a través de los cuales pueda ponerse en conocimiento de una entidad de Derecho privado, incluso anónimamente, la comisión en el seno de la misma o en la actuación de terceros que contratasen con ella,<text:span text:style-name="T152"> </text:span>de actos o conductas que pudieran resultar contrarios a la normativa general o sectorial que le fuera aplicable».</text:p><text:p text:style-name="P168">Con anterioridad y en ámbitos diversos se había reconocido la posibilidad de presentar anónimamente denuncias: en la Ley Orgánica 12/2007, de 22 de octubre, del régimen disciplinario<text:span text:style-name="T158"> </text:span>de<text:span text:style-name="T158"> </text:span>la<text:span text:style-name="T158"> </text:span>Guardia<text:span text:style-name="T158"> </text:span>Civil<text:span text:style-name="T158"> </text:span>se<text:span text:style-name="T158"> </text:span>contempla<text:span text:style-name="T158"> </text:span>la<text:span text:style-name="T158"> </text:span>posibilidad<text:span text:style-name="T158"> </text:span>de<text:span text:style-name="T158"> </text:span>que<text:span text:style-name="T158"> </text:span>la<text:span text:style-name="T158"> </text:span>denuncia<text:span text:style-name="T158"> </text:span>anónim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box 266" draw:style-name="gr126" draw:text-style-name="P511" svg:width="1.324cm" svg:height="0.428cm" svg:x="9.837cm" svg:y="28.312cm"><text:p text:style-name="P3"><text:span text:style-name="T12">Página</text:span><text:span text:style-name="T13"> </text:span><text:span text:style-name="T1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box 267"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7" draw:name="Textbox 268"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draw:custom-shape text:anchor-type="char" draw:z-index="268" draw:name="Textbox 269"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box 270" draw:style-name="gr125" draw:text-style-name="P511" svg:width="14.673cm" svg:height="5.546cm" svg:x="3.164cm" svg:y="2.979cm"><text:p text:style-name="P173">pueda dar lugar al menos al inicio de una «información reservada». De otro lado, la Fiscalía General del Estado en su Circular de 4/2013, de 30 de diciembre, sobre las diligencias de investigación, actualiza la consideración sobre las denuncias anónimas. Señala que, aunque las denuncias deben en principio cumplimentar los requisitos previstos en la Ley de Enjuiciamiento Criminal para ser tenidas como tales, el incumplimiento de alguno de ellos no ha de llevar a su inadmisión si se están poniendo de manifiesto hechos constitutivos de<text:span text:style-name="T152"> </text:span>delito perseguibles de oficio con visos de verosimilitud. La iniciación por puesta en conocimiento de otras autoridades u organismos públicos es cada vez más frecuente.</text:p><text:p text:style-name="P201">El afianzamiento esencial, no obstante, se contiene en la Ley Orgánica 3/2018, de 5 de diciembre, de Protección de Datos Personales y garantía de los derechos digitales, tal como se ha indicado con anterioridad, en concreto en su artículo 24.1.</text:p><text:p text:style-name="P195">Estos canales de denuncias, mediante el anonimato, han colaborado a instituir un instrumento<text:span text:style-name="T152"> </text:span>esencial<text:span text:style-name="T152"> </text:span>para<text:span text:style-name="T152"> </text:span>la<text:span text:style-name="T152"> </text:span>«compliance»<text:span text:style-name="T152"> </text:span>de<text:span text:style-name="T152"> </text:span>una<text:span text:style-name="T152"> </text:span>empresa<text:span text:style-name="T152"> </text:span>y<text:span text:style-name="T152"> </text:span>ha<text:span text:style-name="T152"> </text:span>sido<text:span text:style-name="T152"> </text:span>fundamental<text:span text:style-name="T152"> </text:span>pa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box 271" draw:style-name="gr124" draw:text-style-name="P511" svg:width="13.985cm" svg:height="2.16cm" svg:x="3.164cm" svg:y="8.483cm"><text:p text:style-name="P193">poder recibir denuncias graves que de otra manera las personas trabajadoras y colaboradores no se atreverían a señalar por temor a represalias en caso de <text:span text:style-name="T147">identificados.</text:span></text:p><text:p text:style-name="P217">Algunas comunidades autónomas igualmente han extendido su protección a denuncias anónimas y han establecido canales para su recep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272" draw:style-name="gr123" draw:text-style-name="P511" svg:width="0.56cm" svg:height="0.89cm" svg:x="17.276cm" svg:y="8.483cm"><text:p text:style-name="P218"><text:span text:style-name="T151">los </text:span><text:span text:style-name="T159">s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2" draw:name="Textbox 273" draw:style-name="gr122" draw:text-style-name="P511" svg:width="0.521cm" svg:height="0.466cm" svg:x="17.313cm" svg:y="9.753cm"><text:p text:style-name="P88"><text:span text:style-name="T159">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3" draw:name="Textbox 274" draw:style-name="gr121" draw:text-style-name="P511" svg:width="14.068cm" svg:height="0.466cm" svg:x="3.764cm" svg:y="10.599cm"><text:p text:style-name="P88">La<text:span text:style-name="T160"> </text:span>ley<text:span text:style-name="T161"> </text:span>diferencia<text:span text:style-name="T161"> </text:span>la<text:span text:style-name="T160"> </text:span>extensión<text:span text:style-name="T161"> </text:span>de<text:span text:style-name="T161"> </text:span>la<text:span text:style-name="T161"> </text:span>obligación<text:span text:style-name="T160"> </text:span>de<text:span text:style-name="T161"> </text:span>configurar<text:span text:style-name="T161"> </text:span>estos<text:span text:style-name="T160"> </text:span>canales<text:span text:style-name="T161"> </text:span>internos<text:span text:style-name="T161"> </text:span>en<text:span text:style-name="T161"> </text:span><text:span text:style-name="T159">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4" draw:name="Textbox 275" draw:style-name="gr120" draw:text-style-name="P511" svg:width="12.406cm" svg:height="0.466cm" svg:x="3.164cm" svg:y="11.023cm"><text:p text:style-name="P88">ámbito<text:span text:style-name="T147"> </text:span>de<text:span text:style-name="T147"> </text:span>las<text:span text:style-name="T147"> </text:span>organizaciones<text:span text:style-name="T148"> </text:span>privadas<text:span text:style-name="T147"> </text:span>de<text:span text:style-name="T147"> </text:span>las<text:span text:style-name="T147"> </text:span>que<text:span text:style-name="T148"> </text:span>pertenecen<text:span text:style-name="T147"> </text:span>al<text:span text:style-name="T147"> </text:span>sector<text:span text:style-name="T148"> </text:span><text:span text:style-name="T147">públ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box 276" draw:style-name="gr119" draw:text-style-name="P511" svg:width="14.071cm" svg:height="0.466cm" svg:x="3.764cm" svg:y="11.446cm"><text:p text:style-name="P88">En<text:span text:style-name="T162"> </text:span>el<text:span text:style-name="T163"> </text:span>ámbito<text:span text:style-name="T164"> </text:span>privado,<text:span text:style-name="T163"> </text:span>siguiendo<text:span text:style-name="T163"> </text:span>la<text:span text:style-name="T164"> </text:span>previsión<text:span text:style-name="T163"> </text:span>de<text:span text:style-name="T163"> </text:span>la<text:span text:style-name="T164"> </text:span>Directiva,<text:span text:style-name="T163"> </text:span>estarán<text:span text:style-name="T163"> </text:span>obligadas<text:span text:style-name="T164"> </text:span><text:span text:style-name="T165">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box 277" draw:style-name="gr118" draw:text-style-name="P511" svg:width="14.668cm" svg:height="2.16cm" svg:x="3.164cm" svg:y="11.869cm"><text:p text:style-name="P193">configurar un Sistema interno de información todas aquellas empresas que tengan más de cincuenta trabajadores. En los grupos de empresas será la sociedad dominante la que<text:span text:style-name="T152"> </text:span>pueda implantar los principios y políticas que inspiren la organización del Sistema para la adecuada organización y coordinación de los canales en cada una de las entidades que forman parte de aque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box 278" draw:style-name="gr117" draw:text-style-name="P511" svg:width="14.675cm" svg:height="13.59cm" svg:x="3.164cm" svg:y="13.986cm"><text:p text:style-name="P153">Siendo conscientes del coste que esta nueva carga pueda generar en las empresas, la ley admite que aquellas que, superando la cifra de cincuenta trabajadores cuenten con menos de doscientos cincuenta, puedan compartir medios y recursos para la gestión de las informaciones<text:span text:style-name="T147"> </text:span>que<text:span text:style-name="T147"> </text:span>reciban,<text:span text:style-name="T147"> </text:span>quedando<text:span text:style-name="T147"> </text:span>siempre<text:span text:style-name="T147"> </text:span>clara<text:span text:style-name="T147"> </text:span>la<text:span text:style-name="T147"> </text:span>existencia<text:span text:style-name="T147"> </text:span>de<text:span text:style-name="T147"> </text:span>canales<text:span text:style-name="T147"> </text:span>propios<text:span text:style-name="T147"> </text:span>en<text:span text:style-name="T147"> </text:span>cada <text:span text:style-name="T147">empresa.</text:span></text:p><text:p text:style-name="P175">No obstante, con independencia del número de empleados, se obliga a contar con un Sistema interno de información a todos los partidos políticos, sindicatos, organizaciones empresariales, así como a las fundaciones que de los mismos dependan, siempre que reciban fondos públicos para su financiación. La razón de esta exigencia se ampara en el singular papel constitucional que tienen estas organizaciones tal y como proclaman los artículos 6 y 7 de la Constitución Española, como manifestación del pluralismo político y vehículo de defensa y protección de los intereses económicos y sociales que les son<text:span text:style-name="T152"> </text:span>propios, respectivamente. La existencia de casos de corrupción que han afectado a algunas de estas organizaciones incrementa la preocupación entre la ciudadanía por el recto funcionamiento de las instituciones, por lo que resulta indispensable exigir a estas organizaciones<text:span text:style-name="T153"> </text:span>una<text:span text:style-name="T153"> </text:span>actitud<text:span text:style-name="T153"> </text:span>ejemplar<text:span text:style-name="T153"> </text:span>que<text:span text:style-name="T153"> </text:span>asiente<text:span text:style-name="T153"> </text:span>la<text:span text:style-name="T153"> </text:span>confianza<text:span text:style-name="T153"> </text:span>en<text:span text:style-name="T153"> </text:span>ellos<text:span text:style-name="T153"> </text:span>de<text:span text:style-name="T153"> </text:span>la<text:span text:style-name="T153"> </text:span>sociedad<text:span text:style-name="T153"> </text:span>pues<text:span text:style-name="T153"> </text:span>de ello depende en buena medida el adecuado funcionamiento del sistema democrático. De ahí la obligación de que se configure, con independencia del número de trabajadores, un Sistema<text:span text:style-name="T148"> </text:span>interno<text:span text:style-name="T148"> </text:span>de<text:span text:style-name="T148"> </text:span>información<text:span text:style-name="T148"> </text:span>para<text:span text:style-name="T148"> </text:span>atajar<text:span text:style-name="T148"> </text:span>con<text:span text:style-name="T148"> </text:span>rapidez<text:span text:style-name="T148"> </text:span>cualquier<text:span text:style-name="T148"> </text:span>indicio<text:span text:style-name="T148"> </text:span>de<text:span text:style-name="T148"> </text:span>infracción<text:span text:style-name="T148"> </text:span>penal<text:span text:style-name="T148"> </text:span>o administrativa grave o muy grave contra el interés general. La generalización de un Sistema interno de información facilitará la erradicación de cualquier sospecha de nepotismo, clientelismo, derroche de fondos públicos, financiación irregular u otras prácticas corruptas.</text:p><text:p text:style-name="P181">Con relación al sector público, la ley ha extendido en toda su amplitud la obligación de contar con un Sistema interno de información. En consecuencia, han de configurar tal Sistema las Administraciones públicas, ya sean territoriales o institucionales, las autoridades independientes u otros organismos que gestionan los servicios de la Seguridad Social, las universidades, las sociedades y fundaciones pertenecientes al sector público, así como las corporaciones de Derecho Público. En el mismo sentido, se impone también contar con un Sistema interno de información a todos los órganos constitucionales y de relevancia constitucional, así como aquellos mencionados en los Estatutos de Autonomía.</text:p><text:p text:style-name="P167">Como se advierte, preocupa que todas las instituciones, organismos y otras personificaciones<text:span text:style-name="T166"> </text:span>que<text:span text:style-name="T160"> </text:span>ejercen<text:span text:style-name="T160"> </text:span>funciones<text:span text:style-name="T160"> </text:span>públicas<text:span text:style-name="T160"> </text:span>tengan<text:span text:style-name="T160"> </text:span>un<text:span text:style-name="T160"> </text:span>sistema<text:span text:style-name="T160"> </text:span>eficaz<text:span text:style-name="T160"> </text:span>para<text:span text:style-name="T160"> </text:span>detectar<text:span text:style-name="T160"> </text:span><text:span text:style-name="T159">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box 279" draw:style-name="gr3" draw:text-style-name="P511" svg:width="1.5cm" svg:height="0.428cm" svg:x="9.751cm" svg:y="28.312cm"><text:p text:style-name="P3"><text:span text:style-name="T12">Página</text:span><text:span text:style-name="T13">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28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0" draw:name="Textbox 28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char" draw:z-index="281" draw:name="Textbox 28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2" draw:name="Textbox 283" draw:style-name="gr115" draw:text-style-name="P511" svg:width="14.673cm" svg:height="24.596cm" svg:x="3.164cm" svg:y="2.979cm"><text:p text:style-name="P215">prácticas irregulares descritas en esta norma, sin que a estos efectos parezca relevante el tamaño de la entidad o el ámbito territorial en el que ejerza sus competencias.</text:p><text:p text:style-name="P178">Así, si bien es cierto que la Directiva atribuye a los Estados miembros la decisión de dispensar<text:span text:style-name="T153"> </text:span>de<text:span text:style-name="T153"> </text:span>algunas<text:span text:style-name="T153"> </text:span>obligaciones<text:span text:style-name="T153"> </text:span>a<text:span text:style-name="T153"> </text:span>los<text:span text:style-name="T153"> </text:span>municipios<text:span text:style-name="T153"> </text:span>de<text:span text:style-name="T153"> </text:span>menos<text:span text:style-name="T153"> </text:span>de<text:span text:style-name="T153"> </text:span>diez<text:span text:style-name="T153"> </text:span>mil<text:span text:style-name="T153"> </text:span>habitantes,<text:span text:style-name="T153"> </text:span>esta<text:span text:style-name="T153"> </text:span>ley no contempla esta excepción. En consecuencia, atendiendo a la necesidad de ofrecer un marco común y general de protección de los informantes, de no facilitar resquicios que puedan<text:span text:style-name="T147"> </text:span>dañar<text:span text:style-name="T147"> </text:span>gravemente<text:span text:style-name="T147"> </text:span>el<text:span text:style-name="T147"> </text:span>interés<text:span text:style-name="T147"> </text:span>general,<text:span text:style-name="T147"> </text:span>se<text:span text:style-name="T147"> </text:span>extiende<text:span text:style-name="T147"> </text:span>a<text:span text:style-name="T147"> </text:span>todos<text:span text:style-name="T147"> </text:span>los<text:span text:style-name="T147"> </text:span>municipios<text:span text:style-name="T147"> </text:span>la<text:span text:style-name="T147"> </text:span>obligación de contar con un Sistema interno de información. Ahora bien, tal obligación se acompaña de ciertas precisiones con el fin de facilitar su cumplimiento a aquellos municipios cuya población no supere los diez mil habitantes. La ley permite que estos municipios puedan compartir<text:span text:style-name="T147"> </text:span>medios<text:span text:style-name="T147"> </text:span>para<text:span text:style-name="T147"> </text:span>la<text:span text:style-name="T147"> </text:span>recepción<text:span text:style-name="T147"> </text:span>de<text:span text:style-name="T147"> </text:span>informaciones<text:span text:style-name="T147"> </text:span>con<text:span text:style-name="T147"> </text:span>otras<text:span text:style-name="T147"> </text:span>Administraciones<text:span text:style-name="T147"> </text:span>que<text:span text:style-name="T147"> </text:span>ejerzan sus<text:span text:style-name="T148"> </text:span>competencias<text:span text:style-name="T148"> </text:span>en<text:span text:style-name="T148"> </text:span>la<text:span text:style-name="T148"> </text:span>misma<text:span text:style-name="T148"> </text:span>comunidad<text:span text:style-name="T148"> </text:span>autónoma.<text:span text:style-name="T148"> </text:span>Esta<text:span text:style-name="T148"> </text:span>posibilidad<text:span text:style-name="T148"> </text:span>no<text:span text:style-name="T148"> </text:span>exime<text:span text:style-name="T148"> </text:span>de<text:span text:style-name="T148"> </text:span>que<text:span text:style-name="T148"> </text:span>cada administración local tenga un responsable de su sistema interno de informaciones.</text:p><text:p text:style-name="P152">En todo caso, hay que insistir en que se considera adecuado que cada municipio cuente con su propio sistema interno de información y de ahí que se destaque la asistencia que pueden prestar otras Administraciones territoriales.</text:p><text:p text:style-name="P164">Por otra parte, se prevé que la gestión material del Sistema interno de información se realice mediante modalidades de gestión indirecta, si bien la atribución por parte de las Administraciones territoriales a un tercero de la gestión del Sistema interno de información requerirá que acrediten la insuficiencia de medios propios para poder realizar la función.</text:p><text:p text:style-name="P194">Conviene destacar que la Ley 39/2015, de 1 de octubre, del Procedimiento<text:span text:style-name="T152"> </text:span>Administrativo Común de las Administraciones Públicas (LPAC), aplicable con carácter básico a todos los procedimientos administrativos, establece que toda comunicación de hechos que puedan constituir una infracción ha de ser considerada como una denuncia (artículo 62.1 LPAC).</text:p><text:p text:style-name="P175">El título III de la ley regula el canal externo de información. Reconoce acertadamente la Directiva 2019/1937 del Parlamento Europeo y del Consejo, de 23 de octubre de 2019, que uno de los principales factores que desalienta a los potenciales informantes es la falta de confianza en la eficacia de las comunicaciones. Por ello, la norma europea impone a los Estados miembros la obligación de establecer canales de comunicación externa adecuados, de<text:span text:style-name="T153"> </text:span>modo<text:span text:style-name="T153"> </text:span>que<text:span text:style-name="T153"> </text:span>su<text:span text:style-name="T153"> </text:span>actuación<text:span text:style-name="T153"> </text:span>esté<text:span text:style-name="T153"> </text:span>presidida<text:span text:style-name="T153"> </text:span>por<text:span text:style-name="T153"> </text:span>los<text:span text:style-name="T153"> </text:span>principios<text:span text:style-name="T153"> </text:span>de<text:span text:style-name="T153"> </text:span>independencia<text:span text:style-name="T153"> </text:span>y<text:span text:style-name="T153"> </text:span>autonomía<text:span text:style-name="T153"> </text:span>en la recepción y tratamiento de la información sobre las infracciones.</text:p><text:p text:style-name="P160">Dotar de independencia y autonomía al canal o canales de comunicación externa pasa por garantizar la exhaustividad, integridad y confidencialidad de la información, impedir el acceso a ella por el personal no autorizado y permitir un almacenamiento duradero de la <text:span text:style-name="T147">misma.</text:span></text:p><text:p text:style-name="P168">Con el fin de dar cumplimiento a los objetivos perseguidos por la Unión Europea y ahondar en la protección del informante, esta ley procede a la implementación de un canal externo cuya llevanza corresponde a la Autoridad Independiente de Protección del Informante, A.A.I. prevista en el título VIII.</text:p><text:p text:style-name="P154">Se<text:span text:style-name="T147"> </text:span>considera<text:span text:style-name="T147"> </text:span>beneficioso<text:span text:style-name="T147"> </text:span>que<text:span text:style-name="T147"> </text:span>la<text:span text:style-name="T147"> </text:span>habilitación<text:span text:style-name="T147"> </text:span>de<text:span text:style-name="T147"> </text:span>dicho<text:span text:style-name="T147"> </text:span>canal,<text:span text:style-name="T147"> </text:span>como<text:span text:style-name="T147"> </text:span>medio<text:span text:style-name="T147"> </text:span>complementario al canal interno, se encauce a través de la Autoridad Independiente de Protección del Informante, A.A.I., dotándolo, así, de las garantías de independencia y autonomía exigidas por la norma europea.</text:p><text:p text:style-name="P198">El título III aborda de manera sistemática la regulación específica del canal externo ante el que podrán informar las personas físicas a las que se refiere el artículo 3 de la ley, ya sea directamente, ya con posterioridad a la previa formulación de información ante el canal interno. Tras detallar el procedimiento de recepción de las comunicaciones, que pueden llevarse a cabo de forma anónima o con reserva de la identidad del informante, y de su forma, escrita o verbal, el articulado de la norma aborda el trámite de admisión, en el que después de un análisis preliminar, se decide sobre su admisión a trámite, inadmisión motivada si concurre alguna de las causas tasadas que a tal efecto se prevén, comunicación inmediata al Ministerio Fiscal si la conducta pudiera ser constitutiva de delito o remisión a<text:span text:style-name="T152"> </text:span>otra Autoridad u Organismo que pudiera resultar competente para la tramitación de la <text:span text:style-name="T147">comunicación.</text:span></text:p><text:p text:style-name="P182">Admitida a trámite la comunicación, comienza la fase instructora, que culminará<text:span text:style-name="T152"> </text:span>mediante la emisión de un informe por la Autoridad Independiente de Protección del Informante.<text:span text:style-name="T152"> </text:span>Emitido<text:span text:style-name="T152"> </text:span>el<text:span text:style-name="T152"> </text:span>informe,<text:span text:style-name="T152"> </text:span>la<text:span text:style-name="T152"> </text:span>Autoridad<text:span text:style-name="T152"> </text:span>Independiente<text:span text:style-name="T152"> </text:span>de<text:span text:style-name="T152"> </text:span>Protección<text:span text:style-name="T152"> </text:span>del<text:span text:style-name="T152"> </text:span>Informa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box 284" draw:style-name="gr116" draw:text-style-name="P511" svg:width="1.477cm" svg:height="0.428cm" svg:x="9.761cm" svg:y="28.312cm"><text:p text:style-name="P3"><text:span text:style-name="T12">Página</text:span><text:span text:style-name="T13">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box 28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5" draw:name="Textbox 28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char" draw:z-index="286" draw:name="Textbox 28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288" draw:style-name="gr115" draw:text-style-name="P511" svg:width="14.673cm" svg:height="24.596cm" svg:x="3.164cm" svg:y="2.979cm"><text:p text:style-name="P173">podrá acordar el archivo del expediente; el inicio del procedimiento sancionador, sin perjuicio de poner los hechos en conocimiento del Ministerio Fiscal si, pese a no apreciar inicialmente indicios de que los hechos pudieran revestir el carácter de delito, así resultase del curso de<text:span text:style-name="T152"> </text:span>la instrucción, o de la Fiscalía Europea cuando resulten afectados los intereses financieros<text:span text:style-name="T152"> </text:span>de la Unión Europea, en su caso; o la remisión de la información a otra autoridad u organismo competente, si así procede. En línea con la Directiva 2019/1937, se ha considerado adecuado que el plazo para la realización de las investigaciones y para dar respuesta al informante no se dilate más de lo estrictamente necesario, razón por la que el plazo para finalizar esta fase de instrucción no puede ser superior a tres meses.</text:p><text:p text:style-name="P169">Finalmente, cabe destacar que la resolución que adopte la Autoridad Independiente de Protección del Informante, A.A.I. no podrá ser objeto de recurso alguno, ni administrativo ni jurisdiccional, sin perjuicio de la posible impugnación de la resolución que ponga fin al procedimiento sancionador que se pudiera incoar a raíz de las investigaciones realizadas.</text:p><text:p text:style-name="P180">Debe tenerse en cuenta que el informante por el hecho de comunicar la existencia de<text:span text:style-name="T152"> </text:span>una<text:span text:style-name="T147"> </text:span>infracción<text:span text:style-name="T147"> </text:span>penal<text:span text:style-name="T147"> </text:span>o<text:span text:style-name="T147"> </text:span>administrativa<text:span text:style-name="T147"> </text:span>no<text:span text:style-name="T147"> </text:span>tiene<text:span text:style-name="T147"> </text:span>la<text:span text:style-name="T147"> </text:span>condición<text:span text:style-name="T147"> </text:span>de<text:span text:style-name="T147"> </text:span>interesado,<text:span text:style-name="T147"> </text:span>sino<text:span text:style-name="T147"> </text:span>de<text:span text:style-name="T147"> </text:span>colaborador con la Administración. De manera que las investigaciones que lleve a cabo tanto en el marco del Sistema interno de información del sector público como en el marco del procedimiento que desarrolla la Autoridad Independiente de Protección del Informante, A.A.I. se inician siempre de oficio y de conformidad con el procedimiento establecido en la LPAC.</text:p><text:p text:style-name="P199">Asimismo, prevé el título III el conjunto de derechos y garantías que ostenta el<text:span text:style-name="T156"> </text:span>informante en el procedimiento de comunicación externa ante la Autoridad Independiente de Protección del Informante, A.A.I. y la exigencia de revisión de los procedimientos de recepción y seguimiento de informaciones, dando así cumplimiento al mandato de la <text:span text:style-name="T147">Directiva.</text:span></text:p><text:p text:style-name="P175">Por<text:span text:style-name="T153"> </text:span>último,<text:span text:style-name="T153"> </text:span>conviene<text:span text:style-name="T153"> </text:span>destacar<text:span text:style-name="T153"> </text:span>la<text:span text:style-name="T153"> </text:span>posible<text:span text:style-name="T153"> </text:span>implantación<text:span text:style-name="T153"> </text:span>de<text:span text:style-name="T153"> </text:span>canales<text:span text:style-name="T153"> </text:span>externos<text:span text:style-name="T153"> </text:span>de<text:span text:style-name="T153"> </text:span>información por parte de las comunidades autónomas. La llevanza de dichos canales externos será asumida por autoridades independientes autonómicas análogas a la Autoridad<text:span text:style-name="T152"> </text:span>Independiente<text:span text:style-name="T153"> </text:span>de<text:span text:style-name="T153"> </text:span>Protección<text:span text:style-name="T153"> </text:span>del<text:span text:style-name="T153"> </text:span>Informante,<text:span text:style-name="T153"> </text:span>A.A.I.<text:span text:style-name="T153"> </text:span>cuya<text:span text:style-name="T153"> </text:span>competencia<text:span text:style-name="T153"> </text:span>podrá<text:span text:style-name="T153"> </text:span>extenderse<text:span text:style-name="T153"> </text:span>tanto a las informaciones sobre infracciones que, comprendidas en el ámbito de aplicación de esta ley, sean cometidas en el ámbito de las entidades del sector público autonómico y local del territorio de la correspondiente comunidad autónoma, como a las relativas a incumplimientos imputables a entidades del sector privado que produzcan efectos únicamente en el territorio de dicha comunidad autónoma.</text:p><text:p text:style-name="P167">El título IV contiene disposiciones comunes a las comunicaciones internas y externas, en línea con el capítulo V de la Directiva 2019/1937 del Parlamento Europeo y del Consejo, de 23 de octubre de 2019. Se regula la obligación de proporcionar información adecuada de forma clara y fácilmente accesible sobre los canales de comunicación interna y externa, como medio y garantía para un mejor conocimiento de los canales que establece esta ley.</text:p><text:p text:style-name="P175">El título V se ocupa de la revelación pública. Los informantes que utilizan los cauces internos y externos cuentan con un régimen específico de protección frente a las represalias. La protección a quien realiza una revelación pública, con condiciones, se asienta, entre otras causas, en las garantías y protección que ofrece la opinión pública en su conjunto amparando a quien muestra una actitud cívica a la hora de advertir ante posibles<text:span text:style-name="T152"> </text:span>infracciones penales o administrativas graves o vulneraciones del ordenamiento jurídico que dañan el interés general, así como en la protección de las fuentes que mantienen los <text:span text:style-name="T147">periodistas.</text:span></text:p><text:p text:style-name="P167">Existen situaciones en que resulta conveniente proteger también a estas personas y la ley, siguiendo las directrices europeas, precisa las condiciones que deben concurrir para extender el régimen de protección; así, por ejemplo, dicha protección se contempla cuando los cauces internos y externos no han funcionado o cuando se advierte una amenaza inminente para el interés general, tales como un vertido muy tóxico u otros riesgos <text:span text:style-name="T147">contaminantes.</text:span></text:p><text:p text:style-name="P183">En este sentido, se destaca que la propia Directiva, en sus considerandos 45 y 46 otorga especial reconocimiento a los supuestos de protección relacionados con los derechos a la libertad de información y al periodismo de investigación, que en nuestro ordenamiento se reconocen constitucionalmente. Así, el Considerando 45 declara que «La protección frente a represalias como medio de salvaguardar la libertad de expresión y la libertad y el pluralismo de<text:span text:style-name="T167"> </text:span>los<text:span text:style-name="T167"> </text:span>medios<text:span text:style-name="T167"> </text:span>de<text:span text:style-name="T167"> </text:span>comunicación<text:span text:style-name="T167"> </text:span>debe<text:span text:style-name="T167"> </text:span>otorgarse<text:span text:style-name="T167"> </text:span>tanto<text:span text:style-name="T167"> </text:span>a<text:span text:style-name="T167"> </text:span>las<text:span text:style-name="T167"> </text:span>personas<text:span text:style-name="T167"> </text:span>que<text:span text:style-name="T167"> </text:span>comunic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8" draw:name="Textbox 289" draw:style-name="gr3" draw:text-style-name="P511" svg:width="1.5cm" svg:height="0.428cm" svg:x="9.751cm" svg:y="28.312cm"><text:p text:style-name="P3"><text:span text:style-name="T12">Página</text:span><text:span text:style-name="T13"> 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9" draw:name="Textbox 29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0" draw:name="Textbox 29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char" draw:z-index="291" draw:name="Textbox 29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2" draw:name="Textbox 293" draw:style-name="gr115" draw:text-style-name="P511" svg:width="14.673cm" svg:height="24.596cm" svg:x="3.164cm" svg:y="2.979cm"><text:p text:style-name="P193">información sobre actos u omisiones en una organización (“denuncia interna”) o a una autoridad externa (“denuncia externa”) como a las personas que ponen dicha información a disposición del público, por ejemplo, directamente a través de plataformas web o de redes sociales, o a medios de comunicación, cargos electos, organizaciones de la sociedad civil, sindicatos u organizaciones profesionales y empresariales». Por su parte, el Considerando 46 alude a la importancia de los denunciantes como fuentes importantes para los periodistas de investigación y crucial para salvaguardar la función de guardián que el periodismo de investigación desempeña en las sociedades democráticas.</text:p><text:p text:style-name="P167">El título VI regula el régimen del tratamiento de datos personales que deriven de la aplicación de esta ley.</text:p><text:p text:style-name="P184">El artículo 17 de la Directiva impone que todo tratamiento de datos personales realizado en aplicación de la misma se realizará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Directiva (UE) 2016/680. En este mismo sentido esta ley dispone que los tratamientos de datos personales deberán regirse por lo dispuesto en dicho Reglamento y en la Ley Orgánica 3/2018, de 5 de diciembre, de Protección de Datos Personales y garantía de los derechos digitales.</text:p><text:p text:style-name="P185">Hasta ahora el artículo 24 de la citada ley orgánica regulaba la creación y mantenimiento de sistemas de información internos. El contenido de dicho precepto se ha incorporado a<text:span text:style-name="T152"> </text:span>esta ley, pero era necesario completar las previsiones hasta ahora incluidas en la ley orgánica al objeto de extenderlas también a los tratamientos de datos que se lleven a cabo en los canales de comunicación externos y en los supuestos de revelación pública. Asimismo, y de acuerdo con lo que establece el artículo 6 del Reglamento general de protección de datos, procede indicar los títulos que hacen lícito el tratamiento de datos personales. Los tratamientos se entenderán necesarios para el cumplimiento de una obligación legal cuando deban llevarse a cabo en los supuestos en que sea obligatorio disponer de un Sistema interno de información y en los casos de canales de comunicación externos,<text:span text:style-name="T147"> </text:span>mientras<text:span text:style-name="T147"> </text:span>que<text:span text:style-name="T147"> </text:span>se<text:span text:style-name="T147"> </text:span>presumirán<text:span text:style-name="T147"> </text:span>válidos<text:span text:style-name="T147"> </text:span>al<text:span text:style-name="T147"> </text:span>amparo<text:span text:style-name="T147"> </text:span>de<text:span text:style-name="T147"> </text:span>lo<text:span text:style-name="T147"> </text:span>que<text:span text:style-name="T147"> </text:span>establece<text:span text:style-name="T147"> </text:span>el<text:span text:style-name="T147"> </text:span>artículo<text:span text:style-name="T147"> </text:span>6.1.e) del Reglamento general de protección de datos cuando aquel sistema no sea obligatorio o el tratamiento se lleve a cabo en el ámbito de la revelación pública que regula el título V. Se indica<text:span text:style-name="T153"> </text:span>asimismo<text:span text:style-name="T153"> </text:span>que<text:span text:style-name="T153"> </text:span>en<text:span text:style-name="T153"> </text:span>caso<text:span text:style-name="T153"> </text:span>de<text:span text:style-name="T153"> </text:span>que<text:span text:style-name="T153"> </text:span>la<text:span text:style-name="T153"> </text:span>persona<text:span text:style-name="T153"> </text:span>investigada<text:span text:style-name="T153"> </text:span>ejerza<text:span text:style-name="T153"> </text:span>el<text:span text:style-name="T153"> </text:span>derecho<text:span text:style-name="T153"> </text:span>de<text:span text:style-name="T153"> </text:span>oposición<text:span text:style-name="T153"> </text:span>al tratamiento de sus datos personales se entiende que existen motivos legítimos imperiosos que legitiman continuar con dicho tratamiento, tal como permite el artículo 21.1 del Reglamento (UE) 2016/679 del Parlamento Europeo y del Consejo, de 27 de abril de 2016.</text:p><text:p text:style-name="P202">La ley también regula determinadas condiciones especiales en relación con los tratamientos de datos al objeto de garantizar plenamente el derecho a la protección de datos y en particular la identidad de los informantes y de las personas investigadas por la información suministrada. La preservación de la identidad del informante es una de las premisas esenciales para garantizar la efectividad de la protección que persigue esta ley. De ahí que se exija que en todo momento deba ser garantizada. En esta línea se dispone que el dato de la identidad del informante nunca será objeto del derecho de acceso a datos personales y se limita la posibilidad de comunicación de dicha identidad sólo a la autoridad judicial, el Ministerio Fiscal o la autoridad administrativa competente exigiendo que en todo caso se impida el acceso por terceros a la misma. Por otra parte, se exige que las entidades obligadas a disponer de un Sistema interno de información, los terceros externos que en su caso lo gestionen y la Autoridad Independiente de Protección de Datos, A.A.I. así como las que en su caso se constituyan, cuenten con un delegado de protección de datos.</text:p><text:p text:style-name="P176">El título VII constituye, como ya se ha anticipado, el eje de la ley, las medidas de protección para amparar a aquellas personas que mantienen una actitud cívica y de respeto democrático al alertar sobre infracciones graves que dañan el interés general. Ha de conseguirse que nadie esté amedrentado ante futuros perjuicios. De ahí que la primera medida sea la contundente declaración de prohibir y declarar nulas aquellas conductas que puedan calificarse de represalias y se adopten dentro de los dos años siguientes a ultimar<text:span text:style-name="T152"> </text:span>las investigaciones. En este sentido, la ley ofrece varios supuestos, sin ningún ánimo exhaustivo, que muestran conductas intolerables hacia los informantes: resolución de contratos, intimidaciones, trato desfavorable, daños reputacionales, et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box 294" draw:style-name="gr3" draw:text-style-name="P511" svg:width="1.5cm" svg:height="0.428cm" svg:x="9.751cm" svg:y="28.312cm"><text:p text:style-name="P3"><text:span text:style-name="T12">Página</text:span><text:span text:style-name="T13"> 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4" draw:name="Textbox 29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29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draw:custom-shape text:anchor-type="char" draw:z-index="296" draw:name="Textbox 29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7" draw:name="Textbox 298" draw:style-name="gr115" draw:text-style-name="P511" svg:width="14.673cm" svg:height="24.596cm" svg:x="3.164cm" svg:y="2.979cm"><text:p text:style-name="P177">La necesidad de garantizar la buena aplicación del ordenamiento hace que queden sin efecto cualesquiera cláusulas o disposiciones contractuales que impidan o pretendan limitar el derecho o la capacidad de informar, tales como cláusulas de confidencialidad o disposiciones que reflejan renuncias expresas; así como que se exima de responsabilidad ante la obtención de información relevante o que se invierta la carga de la prueba en<text:span text:style-name="T152"> </text:span>aquellos procesos que inicie para exigir la reparación de daños. En fin, los informantes contarán con el apoyo necesario de la Autoridad Independiente de Protección del<text:span text:style-name="T152"> </text:span>Informante, A.A.I. para que las medidas de protección establecidas en esta ley resulten <text:span text:style-name="T147">eficaces.</text:span></text:p><text:p text:style-name="P185">Pero las medidas de protección no se dirigen sólo a favor de los informantes. También aquellas personas a las que se refieran los hechos relatados en la comunicación han de contar con una singular protección ante el riesgo de que la información, aun con aparentes visos de veracidad, haya sido manipulada, sea falsa o responda a motivaciones que el Derecho no puede amparar. Estas personas mantienen todos sus derechos de tutela judicial y defensa, de acceso al expediente, de confidencialidad y reserva de identidad y la presunción de inocencia; en fin, de los mismos derechos que goza el informante.</text:p><text:p text:style-name="P183">Las ventajas y eficacia que han demostrado los programas de clemencia en ciertos ámbitos sectoriales han llevado a incluir una regulación en la que se precisan las concretas condiciones para su correcta aplicación.</text:p><text:p text:style-name="P508">El<text:span text:style-name="T168"> </text:span>título<text:span text:style-name="T151"> </text:span>VIII<text:span text:style-name="T151"> </text:span>regula<text:span text:style-name="T151"> </text:span>la<text:span text:style-name="T151"> </text:span>Autoridad<text:span text:style-name="T151"> </text:span>Independiente<text:span text:style-name="T151"> </text:span>de<text:span text:style-name="T151"> </text:span>Protección<text:span text:style-name="T151"> </text:span>del<text:span text:style-name="T151"> </text:span>Informante,<text:span text:style-name="T151"> </text:span><text:span text:style-name="T147">A.A.I.</text:span></text:p><text:p text:style-name="P197">Una sociedad democráticamente avanzada ha de proteger adecuadamente a aquellas personas que, comunicando las irregularidades de las que, en su entorno laboral o profesional, tenga conocimiento, las publicite, permitiendo, de ese modo, a los poderes públicos actuar, pudiendo poner fin a la actividad ilícita advertida cuando ésta afecte al interés general. Y es una cuestión de liderazgo avanzar en esa línea, como hace la Directiva 2019/1937 del Parlamento Europeo y del Consejo, de 23 de octubre de 2019, que es objeto de trasposición mediante esta ley.</text:p><text:p text:style-name="P203">Solo<text:span text:style-name="T151"> </text:span>habrá<text:span text:style-name="T151"> </text:span>una<text:span text:style-name="T151"> </text:span>adecuada<text:span text:style-name="T151"> </text:span>protección<text:span text:style-name="T151"> </text:span>del<text:span text:style-name="T151"> </text:span>denominado<text:span text:style-name="T151"> </text:span>«whistleblower»<text:span text:style-name="T151"> </text:span>si,<text:span text:style-name="T151"> </text:span>en<text:span text:style-name="T151"> </text:span>primer<text:span text:style-name="T151"> </text:span>lugar, existe no solo el deber de comunicar conductas ilícitas de las que tenga conocimiento, sino además un sistema que permita canalizar las informaciones, lo que implica la implementación, por parte de las entidades públicas y privadas, de canales que permitan al que<text:span text:style-name="T147"> </text:span>entra<text:span text:style-name="T147"> </text:span>en<text:span text:style-name="T147"> </text:span>contacto<text:span text:style-name="T147"> </text:span>con<text:span text:style-name="T147"> </text:span>la<text:span text:style-name="T147"> </text:span>organización<text:span text:style-name="T147"> </text:span>revelar<text:span text:style-name="T147"> </text:span>la<text:span text:style-name="T147"> </text:span>información<text:span text:style-name="T147"> </text:span>de<text:span text:style-name="T147"> </text:span>que<text:span text:style-name="T147"> </text:span>dispone<text:span text:style-name="T147"> </text:span>y<text:span text:style-name="T147"> </text:span>que<text:span text:style-name="T147"> </text:span>pueda constituir un ilícito susceptible de afectar al interés general. Ese canal interno de información al que hemos hecho referencia en párrafos anteriores debe garantizar, si queremos que salgan a la luz los comportamientos reprobables, la confidencialidad del informante, en todo caso, siendo aconsejable prever, además, el anonimato del mismo. No hay mejor forma de proteger al que informa que garantizando su anonimato.</text:p><text:p text:style-name="P200">Dicho canal interno de información debe ser complementado con un canal externo, es decir, con la posibilidad de que quien conozca el hecho susceptible de ser comunicado con arreglo a esta norma pueda acudir a una autoridad pública que, con todas las garantías, tenga constancia del hecho informado y proceda a investigarlo y, en su caso, pueda colaborar con el Ministerio Fiscal cuando aprecie que el hecho objeto de la comunicación es constitutivo de delito.</text:p><text:p text:style-name="P155">Garantizar una adecuada protección del informante exige, en cumplimiento de la Directiva 2019/1937 del Parlamento Europeo y del Consejo, de 23 de octubre de 2019, que España disponga de un completo marco normativo-institucional con el que dar respuesta eficaz<text:span text:style-name="T153"> </text:span>a<text:span text:style-name="T153"> </text:span>la<text:span text:style-name="T153"> </text:span>necesidad<text:span text:style-name="T153"> </text:span>de<text:span text:style-name="T153"> </text:span>protección<text:span text:style-name="T153"> </text:span>de<text:span text:style-name="T153"> </text:span>quienes<text:span text:style-name="T153"> </text:span>informan<text:span text:style-name="T153"> </text:span>sobre<text:span text:style-name="T153"> </text:span>infracciones<text:span text:style-name="T153"> </text:span>del<text:span text:style-name="T153"> </text:span>ordenamiento jurídico que afectan o menoscaban el interés general.</text:p><text:p text:style-name="P168">Una<text:span text:style-name="T148"> </text:span>adecuada<text:span text:style-name="T148"> </text:span>y<text:span text:style-name="T148"> </text:span>eficaz<text:span text:style-name="T148"> </text:span>respuesta<text:span text:style-name="T148"> </text:span>normativa<text:span text:style-name="T148"> </text:span>aconseja<text:span text:style-name="T148"> </text:span>articular<text:span text:style-name="T148"> </text:span>de<text:span text:style-name="T148"> </text:span>manera<text:span text:style-name="T148"> </text:span>conjunta<text:span text:style-name="T148"> </text:span>y,<text:span text:style-name="T148"> </text:span>por tanto, mediante la utilización del mismo instrumento normativo, el nuevo régimen jurídico aplicable<text:span text:style-name="T147"> </text:span>a<text:span text:style-name="T147"> </text:span>la<text:span text:style-name="T147"> </text:span>protección<text:span text:style-name="T147"> </text:span>del<text:span text:style-name="T147"> </text:span>informante<text:span text:style-name="T147"> </text:span>y<text:span text:style-name="T147"> </text:span>el<text:span text:style-name="T147"> </text:span>cauce<text:span text:style-name="T147"> </text:span>institucional<text:span text:style-name="T147"> </text:span>idóneo<text:span text:style-name="T147"> </text:span>que<text:span text:style-name="T147"> </text:span>garantice<text:span text:style-name="T147"> </text:span>su<text:span text:style-name="T147"> </text:span>plena <text:span text:style-name="T147">operatividad.</text:span></text:p><text:p text:style-name="P180">El considerando 64 de la Directiva 2019/1937 del Parlamento Europeo y del Consejo, de 23 de octubre de 2019 deja al prudente criterio de los Estados miembros determinar qué autoridades son competentes para recibir la información sobre infracciones que entren en el ámbito de aplicación de la misma y seguir adecuadamente las denuncias.</text:p><text:p text:style-name="P170">Entre las diferentes alternativas que ofrece nuestro ordenamiento interno se considera idóneo acudir a la figura de la Autoridad Independiente de Protección del Informante, A.A.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8" draw:name="Textbox 299" draw:style-name="gr3" draw:text-style-name="P511" svg:width="1.5cm" svg:height="0.428cm" svg:x="9.751cm" svg:y="28.312cm"><text:p text:style-name="P3"><text:span text:style-name="T12">Página</text:span><text:span text:style-name="T13"> 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9" draw:name="Textbox 30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box 30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draw:custom-shape text:anchor-type="char" draw:z-index="301" draw:name="Textbox 30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2" draw:name="Textbox 303" draw:style-name="gr115" draw:text-style-name="P511" svg:width="14.673cm" svg:height="24.596cm" svg:x="3.164cm" svg:y="2.979cm"><text:p text:style-name="P173">como pilar básico del sistema institucional en materia de protección del informante. Su particular naturaleza y encaje institucional en el sector público permitirá canalizar satisfactoriamente el conjunto de funciones que la Directiva atribuye a las autoridades competentes<text:span text:style-name="T153"> </text:span>de<text:span text:style-name="T153"> </text:span>cada<text:span text:style-name="T153"> </text:span>Estado<text:span text:style-name="T153"> </text:span>miembro.<text:span text:style-name="T153"> </text:span>Entre<text:span text:style-name="T153"> </text:span>las<text:span text:style-name="T153"> </text:span>diversas<text:span text:style-name="T153"> </text:span>posibilidades<text:span text:style-name="T153"> </text:span>abiertas<text:span text:style-name="T153"> </text:span>en<text:span text:style-name="T153"> </text:span>el<text:span text:style-name="T153"> </text:span>reto<text:span text:style-name="T153"> </text:span>de afrontar eficazmente la trasposición de la Directiva, el carácter independiente y la autonomía de que gozan este tipo de entes del sector público se considera la mejor forma de instrumentar el engranaje institucional de la protección del informante, excluyendo otras alternativas con menor independencia del poder ejecutivo y permitiendo, en definitiva, que sea<text:span text:style-name="T147"> </text:span>una<text:span text:style-name="T147"> </text:span>entidad<text:span text:style-name="T147"> </text:span>de<text:span text:style-name="T147"> </text:span>nueva<text:span text:style-name="T147"> </text:span>creación<text:span text:style-name="T147"> </text:span>la<text:span text:style-name="T147"> </text:span>que<text:span text:style-name="T147"> </text:span>garantice<text:span text:style-name="T147"> </text:span>la<text:span text:style-name="T147"> </text:span>funcionalidad<text:span text:style-name="T147"> </text:span>del<text:span text:style-name="T147"> </text:span>sistema,<text:span text:style-name="T147"> </text:span>una<text:span text:style-name="T147"> </text:span>entidad independiente de quien la nombra y de la Administración Pública, que atienda, en el ejercicio de sus funciones, a criterios de naturaleza técnica.</text:p><text:p text:style-name="P204">De otro lado, el carácter específico de la materia hace igualmente aconsejable que las funciones que la Directiva atribuye a las autoridades competentes sean ejercidas por una autoridad de nueva creación sin posibilidad de acudir a otras ya existentes dentro del sector público. Además, resulta determinante a efectos de la creación de una nueva autoridad, la articulación, en cumplimiento de la Directiva, de un canal externo de información que complementa los canales internos (tanto en el sector privado como público). Resulta de especial interés que sea una entidad que bajo un especial régimen de autonomía y con un marcado carácter técnico y especializado en la materia sea la encargada de la llevanza y gestión del citado canal externo.</text:p><text:p text:style-name="P200">Lo hasta ahora expuesto, unido al conjunto de funciones que la Directiva obliga a asumir a<text:span text:style-name="T153"> </text:span>las<text:span text:style-name="T153"> </text:span>autoridades<text:span text:style-name="T153"> </text:span>competentes<text:span text:style-name="T153"> </text:span>en<text:span text:style-name="T153"> </text:span>materia<text:span text:style-name="T153"> </text:span>de<text:span text:style-name="T153"> </text:span>protección<text:span text:style-name="T153"> </text:span>al<text:span text:style-name="T153"> </text:span>informante<text:span text:style-name="T153"> </text:span>y<text:span text:style-name="T153"> </text:span>junto<text:span text:style-name="T153"> </text:span>a<text:span text:style-name="T153"> </text:span>otras<text:span text:style-name="T153"> </text:span>que<text:span text:style-name="T153"> </text:span>van más allá del contenido de la norma europea y cuya inclusión radica en una mayor garantía y extensión de la protección del informante, aconsejan que sea una autoridad independiente específica la que asuma este conjunto de competencias, y sirva, en definitiva, de pilar institucional esencial en la lucha contra la corrupción.</text:p><text:p text:style-name="P194">Para ello el título VIII de la norma aborda, como se ha señalado, la autorización para la creación de la Autoridad Independiente de Protección del Informante, A.A.I. como ente de derecho público con personalidad jurídica propia dotado de autonomía e independencia orgánica y funcional respecto del Ejecutivo y del sector público, así como de toda entidad cuya actividad pueda ser sometida a su supervisión. Estructurado en tres capítulos, el primero de ellos recoge la naturaleza y funciones de la Autoridad Independiente de Protección<text:span text:style-name="T147"> </text:span>del<text:span text:style-name="T147"> </text:span>Informante,<text:span text:style-name="T147"> </text:span>A.A.I.:<text:span text:style-name="T147"> </text:span>llevanza<text:span text:style-name="T147"> </text:span>del<text:span text:style-name="T147"> </text:span>canal<text:span text:style-name="T147"> </text:span>externo<text:span text:style-name="T147"> </text:span>de<text:span text:style-name="T147"> </text:span>comunicaciones,<text:span text:style-name="T147"> </text:span>asunción<text:span text:style-name="T147"> </text:span>de la condición de órgano consultivo y de asesoramiento del Gobierno en materia de protección del informante, elaboración de modelos de prevención de delito en el ámbito público, asunción de la competencia sancionadora en la materia, entre otros.</text:p><text:p text:style-name="P204">El capítulo II del título VIII desarrolla el régimen jurídico a que se somete la nueva Autoridad, distinguiendo el régimen jurídico general a que somete su actividad y las singularidades que presenta en materia de personal, de contratación, patrimonial, de asistencia jurídica, presupuestario, de contabilidad y de control económico-financiero. Dentro de estas particularidades, se ha considerado necesario dotar al ente de dos potestades menos frecuentes, pero totalmente necesarias, en orden a la consecución de los objetivos a que obedece la trasposición de la Directiva. De un lado, la posibilidad de que la propia Autoridad Independiente de Protección del Informante, A.A.I. pueda elaborar circulares y recomendaciones que establezcan los criterios y prácticas adecuadas para el cumplimiento de las disposiciones contenidas en esta ley y las normas que la desarrollen. De otro lado, la ley<text:span text:style-name="T148"> </text:span>atribuye<text:span text:style-name="T148"> </text:span>el<text:span text:style-name="T148"> </text:span>ejercicio<text:span text:style-name="T148"> </text:span>de<text:span text:style-name="T148"> </text:span>la<text:span text:style-name="T148"> </text:span>potestad<text:span text:style-name="T148"> </text:span>sancionadora<text:span text:style-name="T148"> </text:span>(prevista<text:span text:style-name="T148"> </text:span>en<text:span text:style-name="T148"> </text:span>el<text:span text:style-name="T148"> </text:span>título<text:span text:style-name="T148"> </text:span>IX<text:span text:style-name="T148"> </text:span>de<text:span text:style-name="T148"> </text:span>la<text:span text:style-name="T148"> </text:span>norma),<text:span text:style-name="T148"> </text:span>a<text:span text:style-name="T148"> </text:span>la Autoridad Independiente de Protección del Informante, A.A.I., dando así cumplimiento a la exigencia de atribución de potestad por norma legal (o reglamentaria) contenida en la Ley 40/2015, de 1 de octubre, del Régimen Jurídico del Sector Público.</text:p><text:p text:style-name="P179">Finalmente, el capítulo III del título VIII recoge el régimen de organización interna de la entidad. Se prevé la existencia de una Presidencia, órgano de gobierno de la Autoridad, que tendrá como órgano de asesoramiento una Comisión Consultiva, de marcado carácter técnico por su composición, muchos de cuyos vocales son natos, por razón del cargo, procedentes bien de la Administración Pública, bien de organismos reguladores o <text:span text:style-name="T147">supervisores.</text:span></text:p><text:p text:style-name="P160">La protección integral del informante exige no dejar espacios de impunidad. Este<text:span text:style-name="T152"> </text:span>principio<text:span text:style-name="T148"> </text:span>de<text:span text:style-name="T148"> </text:span>actuación,<text:span text:style-name="T148"> </text:span>que<text:span text:style-name="T148"> </text:span>conecta<text:span text:style-name="T148"> </text:span>directamente<text:span text:style-name="T148"> </text:span>con<text:span text:style-name="T148"> </text:span>el<text:span text:style-name="T148"> </text:span>liderazgo<text:span text:style-name="T148"> </text:span>que<text:span text:style-name="T148"> </text:span>ha<text:span text:style-name="T148"> </text:span>de<text:span text:style-name="T148"> </text:span>operar<text:span text:style-name="T148"> </text:span>como<text:span text:style-name="T148"> </text:span>ej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304" draw:style-name="gr3" draw:text-style-name="P511" svg:width="1.5cm" svg:height="0.428cm" svg:x="9.751cm" svg:y="28.312cm"><text:p text:style-name="P3"><text:span text:style-name="T12">Página</text:span><text:span text:style-name="T13"> 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4" draw:name="Textbox 30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5" draw:name="Textbox 30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draw:custom-shape text:anchor-type="char" draw:z-index="306" draw:name="Textbox 30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7" draw:name="Textbox 308" draw:style-name="gr114" draw:text-style-name="P511" svg:width="14.675cm" svg:height="20.786cm" svg:x="3.164cm" svg:y="2.979cm"><text:p text:style-name="P173">mediador<text:span text:style-name="T153"> </text:span>de<text:span text:style-name="T153"> </text:span>idoneidad<text:span text:style-name="T153"> </text:span>del<text:span text:style-name="T153"> </text:span>sistema<text:span text:style-name="T153"> </text:span>que<text:span text:style-name="T153"> </text:span>se<text:span text:style-name="T153"> </text:span>propone,<text:span text:style-name="T153"> </text:span>unido<text:span text:style-name="T153"> </text:span>a<text:span text:style-name="T153"> </text:span>la<text:span text:style-name="T153"> </text:span>concepción<text:span text:style-name="T153"> </text:span>de<text:span text:style-name="T153"> </text:span>nuestro<text:span text:style-name="T153"> </text:span>Estado como espacio público compartido, obliga a permitir que se acuda al canal externo de informaciones a través de la Autoridad Independiente de Protección del Informante, A.A.I. en aquellos territorios que no hayan previsto la creación de Autoridades o la atribución a órganos propios de su comunidad autónoma y dentro de sus competencias. De ese modo la Autoridad Independiente de Protección del Informante, A.A.I. podrá tramitar las comunicaciones que se reciban a través de su canal externo que afecten al ámbito competencial de aquellas comunidades autónomas que así lo decidan y suscriban el correspondiente convenio, y aquellas otras que no prevean órganos propios que canalicen, en<text:span text:style-name="T148"> </text:span>su<text:span text:style-name="T148"> </text:span>ámbito<text:span text:style-name="T148"> </text:span>competencial,<text:span text:style-name="T148"> </text:span>las<text:span text:style-name="T148"> </text:span>comunicaciones<text:span text:style-name="T148"> </text:span>externas.<text:span text:style-name="T148"> </text:span>Posibilidad<text:span text:style-name="T148"> </text:span>ésta<text:span text:style-name="T148"> </text:span>que<text:span text:style-name="T148"> </text:span>cumple<text:span text:style-name="T148"> </text:span>con<text:span text:style-name="T148"> </text:span>la doctrina del Tribunal Constitucional, expuesta en la sentencia 130/2013, al indicar que «en casos como los que contemplamos, las disposiciones del Estado que establezcan reglas destinadas a permitir la ejecución de los Reglamentos comunitarios en España y que no puedan considerarse normas básicas o de coordinación, tienen un carácter supletorio de las que pueden dictar las comunidades autónomas para los mismos fines de sus competencias. Sin<text:span text:style-name="T147"> </text:span>olvidar<text:span text:style-name="T147"> </text:span>que<text:span text:style-name="T147"> </text:span>la<text:span text:style-name="T147"> </text:span>cláusula<text:span text:style-name="T147"> </text:span>de<text:span text:style-name="T147"> </text:span>supletoriedad<text:span text:style-name="T147"> </text:span>del<text:span text:style-name="T147"> </text:span>artículo<text:span text:style-name="T147"> </text:span>149.3<text:span text:style-name="T147"> </text:span>de<text:span text:style-name="T147"> </text:span>la<text:span text:style-name="T147"> </text:span>Constitución<text:span text:style-name="T147"> </text:span>Española<text:span text:style-name="T147"> </text:span>no constituye una cláusula universal atributiva de competencias, en tales casos, la posibilidad<text:span text:style-name="T152"> </text:span>de que el Estado dicte normas innovadoras de carácter supletorio está plenamente <text:span text:style-name="T147">justificada».</text:span></text:p><text:p text:style-name="P156">El texto articulado se cierra con un título IX que establece el régimen sancionador, necesario para combatir con eficacia aquellas actuaciones que impliquen represalias contra los informantes, así como los incumplimientos en el establecimiento de las reglas de los canales de comunicación.</text:p><text:p text:style-name="P198">Concluye la ley con seis disposiciones adicionales relativas a la revisión periódica de los procedimientos de recepción y seguimiento de las comunicaciones por las autoridades responsables, a los convenios que puedan suscribir Estado y comunidades autónomas para atribuir a la Autoridad Independiente de Protección del Informante, A.A.I. competencias de gestión del canal externo de comunicaciones en el ámbito autonómico correspondiente, la elaboración de una memoria anual y de información estadística agregada, a la<text:span text:style-name="T152"> </text:span>administración de los Territorios Históricos del País Vasco, a la Estrategia contra la corrupción y a la extensión de las medidas de protección; tres disposiciones transitorias para regular los canales internos de información ya habilitados y la adaptación de los Sistemas internos de información ya existentes y la implantación de dichos sistemas, con carácter general, por los sujetos obligados en el plazo de tres meses, así como la previsión presupuestaria<text:span text:style-name="T151"> </text:span>de<text:span text:style-name="T151"> </text:span>la<text:span text:style-name="T151"> </text:span>Autoridad<text:span text:style-name="T151"> </text:span>Independiente<text:span text:style-name="T151"> </text:span>y,<text:span text:style-name="T151"> </text:span>por<text:span text:style-name="T151"> </text:span>último,<text:span text:style-name="T151"> </text:span>doce<text:span text:style-name="T151"> </text:span>disposiciones<text:span text:style-name="T151"> </text:span>finales<text:span text:style-name="T151"> </text:span>por<text:span text:style-name="T151"> </text:span>las que se modifican, entre otras, la Ley 1/1996, de 10 de enero, de asistencia jurídica gratuita;<text:span text:style-name="T152"> </text:span>la Ley 29/1998, de 13 de julio, reguladora de la Jurisdicción Contencioso-administrativa para incluir a la nueva Autoridad Independiente de Protección del Informante, A.A.I.; la Ley 15/2007, de 3 de julio, de Defensa de la Competencia; la Ley 10/2010, de 28 de abril, de prevención del blanqueo de capitales y de la financiación del terrorismo; la Ley 10/2014, de 26 de junio, de ordenación, supervisión y solvencia de entidades de crédito; la Ley 9/2017,<text:span text:style-name="T152"> </text:span>de 8 de noviembre, de Contratos del Sector Público, por la que se transponen al ordenamiento jurídico español las Directivas del Parlamento Europeo y del Consejo 2014/23/UE y 2014/24/UE, de 26 de febrero de 2014; la Ley Orgánica 3/2018, de 5 de diciembre, de Protección de Datos Personales y garantía de derechos digitales, a los efectos del tratamiento de datos para la protección de las personas que informen sobre infracciones normativas, los títulos competenciales en los que se ampara la ley, la incorporación de la Directiva (EU) 2019/1937, del Parlamento Europeo y del Consejo, de 23 de octubre de 2019, al<text:span text:style-name="T151"> </text:span>ordenamiento<text:span text:style-name="T151"> </text:span>jurídico<text:span text:style-name="T151"> </text:span>interno;<text:span text:style-name="T151"> </text:span>una<text:span text:style-name="T151"> </text:span>cláusula<text:span text:style-name="T151"> </text:span>de<text:span text:style-name="T151"> </text:span>habilitación<text:span text:style-name="T151"> </text:span>normativa<text:span text:style-name="T151"> </text:span>y<text:span text:style-name="T151"> </text:span>su<text:span text:style-name="T151"> </text:span>entrada<text:span text:style-name="T151"> </text:span>en<text:span text:style-name="T151"> </text:span>vig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Textbox 309" draw:style-name="gr113" draw:text-style-name="P511" svg:width="6.993cm" svg:height="1.089cm" svg:x="7.004cm" svg:y="24.523cm"><text:p text:style-name="P13"><text:bookmark text:name="TÍTULO I. Finalidad de la ley y ámbito d"/><text:bookmark text:name="_bookmark1"/><text:span text:style-name="T101">TÍTULO </text:span><text:span text:style-name="T108">I</text:span></text:p><text:p text:style-name="P14"><text:span text:style-name="T110">Finalidad</text:span><text:span text:style-name="T111"> </text:span><text:span text:style-name="T110">de</text:span><text:span text:style-name="T111"> </text:span><text:span text:style-name="T110">la</text:span><text:span text:style-name="T111"> </text:span><text:span text:style-name="T110">ley y</text:span><text:span text:style-name="T111"> </text:span><text:span text:style-name="T110">ámbito</text:span><text:span text:style-name="T111"> </text:span><text:span text:style-name="T110">de </text:span><text:span text:style-name="T106">apl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9" draw:name="Textbox 310" draw:style-name="gr7" draw:text-style-name="P511" svg:width="14.668cm" svg:height="1.512cm" svg:x="3.164cm" svg:y="25.97cm"><text:p text:style-name="P4"><text:bookmark text:name="Artículo 1. Finalidad de la ley."/><text:bookmark text:name="_bookmark2"/><text:span text:style-name="T110">Artículo</text:span><text:span text:style-name="T106"> </text:span><text:span text:style-name="T110">1.</text:span><text:span text:style-name="T113"> </text:span><text:span text:style-name="T114">Finalidad</text:span><text:span text:style-name="T107"> </text:span><text:span text:style-name="T114">de</text:span><text:span text:style-name="T107"> </text:span><text:span text:style-name="T114">la</text:span><text:span text:style-name="T112"> </text:span><text:span text:style-name="T115">ley.</text:span></text:p><text:p text:style-name="P219">1.<text:span text:style-name="T152"> </text:span>La<text:span text:style-name="T152"> </text:span>presente<text:span text:style-name="T152"> </text:span>ley<text:span text:style-name="T152"> </text:span>tiene<text:span text:style-name="T152"> </text:span>por<text:span text:style-name="T152"> </text:span>finalidad<text:span text:style-name="T152"> </text:span>otorgar<text:span text:style-name="T152"> </text:span>una<text:span text:style-name="T152"> </text:span>protección<text:span text:style-name="T152"> </text:span>adecuada<text:span text:style-name="T152"> </text:span>frente<text:span text:style-name="T152"> </text:span>a<text:span text:style-name="T152"> </text:span>las represalias<text:span text:style-name="T147"> </text:span>que<text:span text:style-name="T147"> </text:span>puedan<text:span text:style-name="T147"> </text:span>sufrir<text:span text:style-name="T147"> </text:span>las<text:span text:style-name="T147"> </text:span>personas<text:span text:style-name="T147"> </text:span>físicas<text:span text:style-name="T147"> </text:span>que<text:span text:style-name="T147"> </text:span>informen<text:span text:style-name="T147"> </text:span>sobre<text:span text:style-name="T147"> </text:span>alguna<text:span text:style-name="T147"> </text:span>de<text:span text:style-name="T147"> </text:span>las<text:span text:style-name="T147"> ac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0" draw:name="Textbox 311" draw:style-name="gr3" draw:text-style-name="P511" svg:width="1.5cm" svg:height="0.428cm" svg:x="9.751cm" svg:y="28.312cm"><text:p text:style-name="P3"><text:span text:style-name="T12">Página</text:span><text:span text:style-name="T13">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1" draw:name="Textbox 31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2" draw:name="Textbox 31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char" draw:z-index="313" draw:name="Textbox 31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4" draw:name="Textbox 315" draw:style-name="gr112" draw:text-style-name="P511" svg:width="14.669cm" svg:height="2.583cm" svg:x="3.164cm" svg:y="2.979cm"><text:p text:style-name="P214">u omisiones a que se refiere el artículo 2, a través de los procedimientos previstos en la <text:span text:style-name="T147">misma.</text:span></text:p><text:p text:style-name="P195">2. También tiene como finalidad el fortalecimiento de la cultura de la información, de las infraestructuras de integridad de las organizaciones y el fomento de la cultura de la información o comunicación como mecanismo para prevenir y detectar amenazas al interés <text:span text:style-name="T147">públ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5" draw:name="Textbox 316" draw:style-name="gr111" draw:text-style-name="P511" svg:width="14.673cm" svg:height="18.446cm" svg:x="3.164cm" svg:y="5.92cm"><text:p text:style-name="P4"><text:bookmark text:name="Artículo 2. Ámbito material de aplicació"/><text:bookmark text:name="_bookmark3"/><text:span text:style-name="T110">Artículo</text:span><text:span text:style-name="T103"> </text:span><text:span text:style-name="T110">2.</text:span><text:span text:style-name="T118"> </text:span><text:span text:style-name="T114">Ámbito</text:span><text:span text:style-name="T107"> </text:span><text:span text:style-name="T114">material</text:span><text:span text:style-name="T107"> </text:span><text:span text:style-name="T114">de</text:span><text:span text:style-name="T107"> aplicación.</text:span></text:p><text:list xml:id="list3833927196" text:style-name="WWNum1"><text:list-item><text:p text:style-name="P257">La presente ley protege a las personas físicas que informen, a través de alguno de los procedimientos previstos en ella de:</text:p><text:list><text:list-item><text:p text:style-name="P262">Cualesquiera acciones u omisiones que puedan constituir infracciones del Derecho de la Unión Europea siempre que:</text:p><text:list><text:list-item><text:p text:style-name="P265">º Entren dentro del ámbito de aplicación de los actos de la Unión Europea enumerados en el anexo de la Directiva (UE) 2019/1937 del Parlamento Europeo y del Consejo, de 23 de octubre<text:span text:style-name="T148"> </text:span>de<text:span text:style-name="T148"> </text:span>2019,<text:span text:style-name="T148"> </text:span>relativa<text:span text:style-name="T148"> </text:span>a<text:span text:style-name="T148"> </text:span>la<text:span text:style-name="T148"> </text:span>protección<text:span text:style-name="T148"> </text:span>de<text:span text:style-name="T148"> </text:span>las<text:span text:style-name="T148"> </text:span>personas<text:span text:style-name="T148"> </text:span>que<text:span text:style-name="T148"> </text:span>informen<text:span text:style-name="T148"> </text:span>sobre<text:span text:style-name="T148"> </text:span>infracciones<text:span text:style-name="T148"> </text:span>del Derecho de la Unión, con independencia de la calificación que de las mismas realice el ordenamiento jurídico interno;</text:p></text:list-item><text:list-item><text:p text:style-name="P266">º Afecten a los intereses financieros de la Unión Europea tal y como se contemplan en el artículo 325 del Tratado de Funcionamiento de la Unión Europea (TFUE); o</text:p></text:list-item><text:list-item><text:p text:style-name="P267">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text:list-item></text:list></text:list-item></text:list></text:list-item></text:list><text:p text:style-name="P186">b) Acciones u omisiones que puedan ser constitutivas de infracción penal o<text:span text:style-name="T152"> </text:span>administrativa<text:span text:style-name="T153"> </text:span>grave<text:span text:style-name="T153"> </text:span>o<text:span text:style-name="T153"> </text:span>muy<text:span text:style-name="T153"> </text:span>grave.<text:span text:style-name="T153"> </text:span>En<text:span text:style-name="T153"> </text:span>todo<text:span text:style-name="T153"> </text:span>caso,<text:span text:style-name="T153"> </text:span>se<text:span text:style-name="T153"> </text:span>entenderán<text:span text:style-name="T153"> </text:span>comprendidas<text:span text:style-name="T153"> </text:span>todas<text:span text:style-name="T153"> </text:span>aquellas infracciones penales o administrativas graves o muy graves que impliquen quebranto económico para la Hacienda Pública y para la Seguridad Social.</text:p><text:list xml:id="list1683694441" text:style-name="WWNum2"><text:list-item><text:p text:style-name="P278">Esta protección no excluirá la aplicación de las normas relativas al proceso penal, incluyendo las diligencias de investigación.</text:p></text:list-item><text:list-item><text:p text:style-name="P280">La protección prevista en esta ley para las personas trabajadoras que informen sobre infracciones del Derecho laboral en materia de seguridad y salud en el trabajo, se entiende sin perjuicio de la establecida en su normativa específica.</text:p></text:list-item><text:list-item><text:p text:style-name="P285">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 judiciales.</text:p></text:list-item><text:list-item><text:p text:style-name="P258">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text:list-item><text:list-item><text:p text:style-name="P289">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6" draw:name="Textbox 317" draw:style-name="gr110" draw:text-style-name="P511" svg:width="14.671cm" svg:height="2.994cm" svg:x="3.164cm" svg:y="24.723cm"><text:p text:style-name="P4"><text:bookmark text:name="Artículo 3. Ámbito personal de aplicació"/><text:bookmark text:name="_bookmark4"/><text:span text:style-name="T110">Artículo</text:span><text:span text:style-name="T103"> </text:span><text:span text:style-name="T110">3.</text:span><text:span text:style-name="T118"> </text:span><text:span text:style-name="T114">Ámbito</text:span><text:span text:style-name="T107"> </text:span><text:span text:style-name="T114">personal</text:span><text:span text:style-name="T107"> </text:span><text:span text:style-name="T114">de</text:span><text:span text:style-name="T107"> aplicación.</text:span></text:p><text:p text:style-name="P187">1. La presente ley se aplicará a los informantes que trabajen en el sector privado o público y que hayan obtenido información sobre infracciones en un contexto laboral o profesional, comprendiendo en todo caso:</text:p><text:p text:style-name="P205">a) las personas que tengan la condición de empleados públicos o trabajadores por<text:span text:style-name="T152"> </text:span>cuenta ajen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7" draw:name="Textbox 318" draw:style-name="gr3" draw:text-style-name="P511" svg:width="1.5cm" svg:height="0.428cm" svg:x="9.751cm" svg:y="28.312cm"><text:p text:style-name="P3"><text:span text:style-name="T12">Página</text:span><text:span text:style-name="T13"> 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8" draw:name="Textbox 319"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9" draw:name="Textbox 320"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draw:custom-shape text:anchor-type="char" draw:z-index="320" draw:name="Textbox 321"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1" draw:name="Textbox 322" draw:style-name="gr109" draw:text-style-name="P511" svg:width="14.673cm" svg:height="11.473cm" svg:x="3.164cm" svg:y="2.979cm"><text:list xml:id="list2575864277" text:style-name="WWNum3"><text:list-item><text:p text:style-name="P96">los <text:span text:style-name="T147">autónomos;</text:span></text:p></text:list-item><text:list-item><text:p text:style-name="P220">los<text:span text:style-name="T152"> </text:span>accionistas,<text:span text:style-name="T152"> </text:span>partícipes<text:span text:style-name="T152"> </text:span>y<text:span text:style-name="T152"> </text:span>personas<text:span text:style-name="T152"> </text:span>pertenecientes<text:span text:style-name="T152"> </text:span>al<text:span text:style-name="T152"> </text:span>órgano<text:span text:style-name="T152"> </text:span>de<text:span text:style-name="T152"> </text:span>administración, dirección o supervisión de una empresa, incluidos los miembros no ejecutivos;</text:p></text:list-item><text:list-item><text:p text:style-name="P221">cualquier persona que trabaje para o bajo la supervisión y la dirección de contratistas, subcontratistas y proveedores.</text:p></text:list-item></text:list><text:list xml:id="list2799300190" text:style-name="WWNum4"><text:list-item><text:p text:style-name="P286">La presente ley también se aplicará a lo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text:list-item><text:list-item><text:p text:style-name="P292">Las medidas de protección del informante previstas en el título VII también se aplicarán, en su caso, específicamente a los representantes legales de las personas trabajadoras en el ejercicio de sus funciones de asesoramiento y apoyo al informante.</text:p></text:list-item><text:list-item><text:p text:style-name="P293">Las medidas de protección del informante previstas en el título VII también se aplicarán, en su caso, a:</text:p><text:list><text:list-item><text:p text:style-name="P286">personas físicas que, en el marco de la organización en la que preste servicios el informante, asistan al mismo en el proceso,</text:p></text:list-item><text:list-item><text:p text:style-name="P295">personas físicas que estén relacionadas con el informante y que puedan sufrir represalias, como compañeros de trabajo o familiares del informante, y</text:p></text:list-item><text:list-item><text:p text:style-name="P297">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text:span text:style-name="T147">participada.</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2" draw:name="Textbox 323" draw:style-name="gr108" draw:text-style-name="P511" svg:width="5.344cm" svg:height="1.089cm" svg:x="7.828cm" svg:y="15.208cm"><text:p text:style-name="P13"><text:bookmark text:name="TÍTULO II. Sistema interno de informació"/><text:bookmark text:name="_bookmark5"/><text:span text:style-name="T101">TÍTULO </text:span><text:span text:style-name="T102">II</text:span></text:p><text:p text:style-name="P14"><text:span text:style-name="T110">Sistema</text:span><text:span text:style-name="T103"> </text:span><text:span text:style-name="T110">interno</text:span><text:span text:style-name="T106"> </text:span><text:span text:style-name="T110">de</text:span><text:span text:style-name="T106"> 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3" draw:name="Textbox 324" draw:style-name="gr56" draw:text-style-name="P511" svg:width="4.206cm" svg:height="1.089cm" svg:x="8.396cm" svg:y="16.856cm"><text:p text:style-name="P17"><text:bookmark text:name="CAPÍTULO I. Disposiciones generales"/><text:bookmark text:name="_bookmark6"/><text:span text:style-name="T101">CAPÍTULO </text:span><text:span text:style-name="T108">I</text:span></text:p><text:p text:style-name="P18"><text:span text:style-name="T110">Disposiciones</text:span><text:span text:style-name="T119"> </text:span><text:span text:style-name="T106">gene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4" draw:name="Textbox 325" draw:style-name="gr49" draw:text-style-name="P511" svg:width="14.671cm" svg:height="2.782cm" svg:x="3.164cm" svg:y="18.304cm"><text:p text:style-name="P4"><text:bookmark text:name="Artículo 4. Comunicación de infracciones"/><text:bookmark text:name="_bookmark7"/><text:span text:style-name="T110">Artículo</text:span><text:span text:style-name="T120"> </text:span><text:span text:style-name="T110">4.</text:span><text:span text:style-name="T118"> </text:span><text:span text:style-name="T114">Comunicación</text:span><text:span text:style-name="T107"> </text:span><text:span text:style-name="T114">de</text:span><text:span text:style-name="T121"> </text:span><text:span text:style-name="T114">infracciones</text:span><text:span text:style-name="T107"> </text:span><text:span text:style-name="T114">a</text:span><text:span text:style-name="T107"> </text:span><text:span text:style-name="T114">través</text:span><text:span text:style-name="T107"> </text:span><text:span text:style-name="T114">del</text:span><text:span text:style-name="T121"> </text:span><text:span text:style-name="T114">Sistema</text:span><text:span text:style-name="T107"> </text:span><text:span text:style-name="T114">interno</text:span><text:span text:style-name="T107"> </text:span><text:span text:style-name="T114">de</text:span><text:span text:style-name="T107"> información.</text:span></text:p><text:list xml:id="list4182989608" text:style-name="WWNum5"><text:list-item><text:p text:style-name="P287">El Sistema interno de información es el cauce preferente para informar sobre las acciones u omisiones previstas en el artículo 2, siempre que se pueda tratar de manera efectiva la infracción y si el denunciante considera que no hay riesgo de represalia.</text:p></text:list-item><text:list-item><text:p text:style-name="P300">Las personas jurídicas obligadas por las disposiciones del presente título dispondrán de un Sistema interno de información en los términos establecidos en esta ley.</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5" draw:name="Textbox 326" draw:style-name="gr53" draw:text-style-name="P511" svg:width="14.671cm" svg:height="5.534cm" svg:x="3.164cm" svg:y="21.444cm"><text:p text:style-name="P4"><text:bookmark text:name="Artículo 5. Sistema interno de informaci"/><text:bookmark text:name="_bookmark8"/><text:span text:style-name="T110">Artículo</text:span><text:span text:style-name="T120"> </text:span><text:span text:style-name="T110">5.</text:span><text:span text:style-name="T118"> </text:span><text:span text:style-name="T114">Sistema</text:span><text:span text:style-name="T107"> </text:span><text:span text:style-name="T114">interno</text:span><text:span text:style-name="T107"> </text:span><text:span text:style-name="T114">de</text:span><text:span text:style-name="T107"> información.</text:span></text:p><text:list xml:id="list993538556" text:style-name="WWNum6"><text:list-item><text:p text:style-name="P302">El órgano de administración u órgano de gobierno de cada entidad u organismo obligado por esta ley será el responsable de la implantación del Sistema interno de información, previa consulta con la representación legal de las personas trabajadoras, y tendrá la condición de responsable del tratamiento de los datos personales de conformidad con lo dispuesto en la normativa sobre protección de datos personales.</text:p></text:list-item><text:list-item><text:p text:style-name="P125">El<text:span text:style-name="T153"> </text:span>Sistema<text:span text:style-name="T147"> </text:span>interno<text:span text:style-name="T147"> </text:span>de<text:span text:style-name="T147"> </text:span>información,<text:span text:style-name="T147"> </text:span>en<text:span text:style-name="T147"> </text:span>cualquiera<text:span text:style-name="T153"> </text:span>de<text:span text:style-name="T147"> </text:span>sus<text:span text:style-name="T147"> </text:span>fórmulas<text:span text:style-name="T147"> </text:span>de<text:span text:style-name="T147"> </text:span>gestión,<text:span text:style-name="T147"> deberá:</text:span></text:p><text:list><text:list-item><text:p text:style-name="P305">Permitir a todas las personas referidas en el artículo 3 comunicar información sobre las infracciones previstas en el artículo 2.</text:p></text:list-item><text:list-item><text:p text:style-name="P306">Estar diseñado, establecido y gestionado de una forma segura, de modo que se garantice la confidencialidad de la identidad del informante y de cualquier tercero mencionado<text:span text:style-name="T169"> </text:span>en<text:span text:style-name="T169"> </text:span>la<text:span text:style-name="T169"> </text:span>comunicación,<text:span text:style-name="T169"> </text:span>y<text:span text:style-name="T169"> </text:span>de<text:span text:style-name="T169"> </text:span>las<text:span text:style-name="T169"> </text:span>actuaciones<text:span text:style-name="T169"> </text:span>que<text:span text:style-name="T169"> </text:span>se<text:span text:style-name="T169"> </text:span>desarrollen<text:span text:style-name="T169"> </text:span>en<text:span text:style-name="T169"> </text:span>la<text:span text:style-name="T169"> </text:span>gestión<text:span text:style-name="T169"> </text:span>y</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6" draw:name="Textbox 327" draw:style-name="gr3" draw:text-style-name="P511" svg:width="1.5cm" svg:height="0.428cm" svg:x="9.751cm" svg:y="28.312cm"><text:p text:style-name="P3"><text:span text:style-name="T12">Página</text:span><text:span text:style-name="T13"> 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7" draw:name="Textbox 32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8" draw:name="Textbox 32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draw:custom-shape text:anchor-type="char" draw:z-index="329" draw:name="Textbox 33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0" draw:name="Textbox 331" draw:style-name="gr107" draw:text-style-name="P511" svg:width="14.671cm" svg:height="8.086cm" svg:x="3.164cm" svg:y="2.979cm"><text:p text:style-name="P214">tramitación de la misma, así como la protección de datos, impidiendo el acceso de personal no autorizado.</text:p><text:list xml:id="list2767873725" text:style-name="WWNum7"><text:list-item><text:p text:style-name="P307">Permitir la presentación de comunicaciones por escrito o verbalmente, o de ambos <text:span text:style-name="T147">modos.</text:span></text:p></text:list-item><text:list-item><text:p text:style-name="P312">Integrar los distintos canales internos de información que pudieran establecerse dentro de la entidad.</text:p></text:list-item><text:list-item><text:p text:style-name="P313">Garantizar que las comunicaciones presentadas puedan tratarse de manera efectiva dentro de la correspondiente entidad u organismo con el objetivo de que el primero en conocer la posible irregularidad sea la propia entidad u organismo.</text:p></text:list-item><text:list-item><text:p text:style-name="P317">Ser independientes y aparecer diferenciados respecto de los sistemas internos de información de otras entidades u organismos, sin perjuicio de lo establecido en los artículos 12 y 14.</text:p></text:list-item><text:list-item><text:p text:style-name="P130">Contar<text:span text:style-name="T153"> </text:span>con<text:span text:style-name="T147"> </text:span>un<text:span text:style-name="T153"> </text:span>responsable<text:span text:style-name="T147"> </text:span>del<text:span text:style-name="T147"> </text:span>sistema<text:span text:style-name="T153"> </text:span>en<text:span text:style-name="T147"> </text:span>los<text:span text:style-name="T153"> </text:span>términos<text:span text:style-name="T147"> </text:span>previstos<text:span text:style-name="T147"> </text:span>en<text:span text:style-name="T153"> </text:span>el<text:span text:style-name="T147"> </text:span>artículo<text:span text:style-name="T147"> </text:span><text:span text:style-name="T159">8.</text:span></text:p></text:list-item><text:list-item><text:p text:style-name="P308">Contar con una política o estrategia que enuncie los principios generales en materia<text:span text:style-name="T152"> </text:span>de Sistemas interno de información y defensa del informante y que sea debidamente publicitada en el seno de la entidad u organismo.</text:p></text:list-item><text:list-item><text:p text:style-name="P142">Contar<text:span text:style-name="T159"> </text:span>con<text:span text:style-name="T153"> </text:span>un<text:span text:style-name="T147"> </text:span>procedimiento<text:span text:style-name="T153"> </text:span>de<text:span text:style-name="T147"> </text:span>gestión<text:span text:style-name="T153"> </text:span>de<text:span text:style-name="T147"> </text:span>las<text:span text:style-name="T153"> </text:span>informaciones<text:span text:style-name="T147"> recibidas.</text:span></text:p></text:list-item><text:list-item><text:p text:style-name="P318">Establecer las garantías para la protección de los informantes en el ámbito de la propia entidad u organismo, respetando, en todo caso, lo dispuesto en el artículo 9.</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1" draw:name="Textbox 332" draw:style-name="gr106" draw:text-style-name="P511" svg:width="14.669cm" svg:height="9.556cm" svg:x="3.164cm" svg:y="11.423cm"><text:p text:style-name="P4"><text:bookmark text:name="Artículo 6. Gestión del Sistema interno "/><text:bookmark text:name="_bookmark9"/><text:span text:style-name="T110">Artículo</text:span><text:span text:style-name="T122"> </text:span><text:span text:style-name="T110">6.</text:span><text:span text:style-name="T123"> </text:span><text:span text:style-name="T114">Gestión</text:span><text:span text:style-name="T121"> </text:span><text:span text:style-name="T114">del</text:span><text:span text:style-name="T121"> </text:span><text:span text:style-name="T114">Sistema</text:span><text:span text:style-name="T115"> </text:span><text:span text:style-name="T114">interno</text:span><text:span text:style-name="T121"> </text:span><text:span text:style-name="T114">de</text:span><text:span text:style-name="T121"> </text:span><text:span text:style-name="T114">información</text:span><text:span text:style-name="T115"> </text:span><text:span text:style-name="T114">por</text:span><text:span text:style-name="T121"> </text:span><text:span text:style-name="T114">tercero</text:span><text:span text:style-name="T121"> </text:span><text:span text:style-name="T107">externo.</text:span></text:p><text:list xml:id="list4155223297" text:style-name="WWNum8"><text:list-item><text:p text:style-name="P319">La gestión del Sistema interno de información se podrá llevar a cabo dentro de la propia entidad u organismo o acudiendo a un tercero externo, en los términos previstos en esta ley. A estos efectos, se considera gestión del Sistema la recepción de informaciones.</text:p></text:list-item><text:list-item><text:p text:style-name="P324">La gestión del sistema por un tercero externo exigirá en todo caso que este ofrezca garantías adecuadas de respeto de la independencia, la confidencialidad, la protección de datos y el secreto de las comunicaciones.</text:p></text:list-item></text:list><text:p text:style-name="P195">La existencia de corresponsables del tratamiento de datos personales requiere la previa suscripción del acuerdo regulado en el artículo 26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 los derechos digitales.</text:p><text:list xml:id="list104306106658108" text:continue-numbering="true" text:style-name="WWNum8"><text:list-item><text:p text:style-name="P330">La gestión del Sistema interno de información por un tercero no podrá suponer un menoscabo de las garantías y requisitos que para dicho sistema establece esta ley ni una atribución de la responsabilidad sobre el mismo en persona distinta del Responsable del Sistema previsto en el artículo 8.</text:p></text:list-item><text:list-item><text:p text:style-name="P337">El tercero externo que gestione el Sistema tendrá la consideración de encargado del tratamiento a efectos de la legislación sobre protección de datos personales. El tratamiento se regirá por el acto o contrato al que se refiere el artículo 28.3 del Reglamento (UE) 2016/679, del Parlamento Europeo y del Consejo, de 27 de abril de 2016.</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Textbox 333" draw:style-name="gr105" draw:text-style-name="P511" svg:width="14.671cm" svg:height="6.169cm" svg:x="3.164cm" svg:y="21.336cm"><text:p text:style-name="P4"><text:bookmark text:name="Artículo 7. Canal interno de información"/><text:bookmark text:name="_bookmark10"/><text:span text:style-name="T110">Artículo</text:span><text:span text:style-name="T106"> </text:span><text:span text:style-name="T110">7.</text:span><text:span text:style-name="T118"> </text:span><text:span text:style-name="T114">Canal</text:span><text:span text:style-name="T107"> </text:span><text:span text:style-name="T114">interno</text:span><text:span text:style-name="T107"> </text:span><text:span text:style-name="T114">de</text:span><text:span text:style-name="T112"> </text:span><text:span text:style-name="T107">información.</text:span></text:p><text:list xml:id="list3309005380" text:style-name="WWNum9"><text:list-item><text:p text:style-name="P341">Todo canal interno de información de que disponga una entidad para posibilitar la presentación de información respecto de las infracciones previstas en el artículo 2 estará integrado dentro del Sistema interno de información a que se refiere el artículo 5.</text:p></text:list-item><text:list-item><text:p text:style-name="P263">El canal interno deberá permitir realizar comunicaciones por escrito o verbalmente, o de las dos formas. La información se podrá realizar bien por escrito, a través de correo<text:span text:style-name="T152"> </text:span>postal o a través de cualquier medio electrónico habilitado al efecto, o verbalmente, por vía telefónica o a través de sistema de mensajería de voz. A solicitud del informante, también podrá presentarse mediante una reunión presencial dentro del plazo máximo de siete días.</text:p></text:list-item></text:list><text:p text:style-name="P168">En su caso, se advertirá al informante de que la comunicación será grabada y se le informará del tratamiento de sus datos de acuerdo a lo que establece el Reglamento (UE) 2016/679 del Parlamento Europeo y del Consejo, de 27 de abril de 2016.</text:p><text:p text:style-name="P198">Además, a quienes realicen la comunicación a través de canales internos se les informará,<text:span text:style-name="T150"> </text:span>de<text:span text:style-name="T170"> </text:span>forma<text:span text:style-name="T170"> </text:span>clara<text:span text:style-name="T170"> </text:span>y<text:span text:style-name="T170"> </text:span>accesible,<text:span text:style-name="T170"> </text:span>sobre<text:span text:style-name="T170"> </text:span>los<text:span text:style-name="T170"> </text:span>canales<text:span text:style-name="T170"> </text:span>externos<text:span text:style-name="T170"> </text:span>de<text:span text:style-name="T170"> </text:span>información<text:span text:style-name="T170"> </text:span>ante<text:span text:style-name="T170"> </text:span><text:span text:style-name="T159">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3" draw:name="Textbox 334" draw:style-name="gr3" draw:text-style-name="P511" svg:width="1.5cm" svg:height="0.428cm" svg:x="9.751cm" svg:y="28.312cm"><text:p text:style-name="P3"><text:span text:style-name="T12">Página</text:span><text:span text:style-name="T13">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4" draw:name="Textbox 33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5" draw:name="Textbox 33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draw:custom-shape text:anchor-type="char" draw:z-index="336" draw:name="Textbox 33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7" draw:name="Textbox 338" draw:style-name="gr104" draw:text-style-name="P511" svg:width="14.673cm" svg:height="8.933cm" svg:x="3.164cm" svg:y="2.979cm"><text:p text:style-name="P496">autoridades competentes y, en su caso, ante las instituciones, órganos u organismos de la Unión Europea.</text:p><text:p text:style-name="P164">Al hacer la comunicación, el informante podrá indicar un domicilio, correo electrónico o lugar seguro a efectos de recibir las notificaciones.</text:p><text:p text:style-name="P206">Las comunicaciones verbales, incluidas las realizadas a través de reunión presencial, telefónicamente<text:span text:style-name="T153"> </text:span>o<text:span text:style-name="T153"> </text:span>mediante<text:span text:style-name="T153"> </text:span>sistema<text:span text:style-name="T153"> </text:span>de<text:span text:style-name="T153"> </text:span>mensajería<text:span text:style-name="T153"> </text:span>de<text:span text:style-name="T153"> </text:span>voz,<text:span text:style-name="T153"> </text:span>deberán<text:span text:style-name="T153"> </text:span>documentarse<text:span text:style-name="T153"> </text:span>de<text:span text:style-name="T153"> </text:span>alguna de las maneras siguientes, previo consentimiento del informante:</text:p><text:list xml:id="list2464640696" text:style-name="WWNum10"><text:list-item><text:p text:style-name="P344">mediante una grabación de la conversación en un formato seguro, duradero y accesible, o</text:p></text:list-item><text:list-item><text:p text:style-name="P320">a través de una transcripción completa y exacta de la conversación realizada por el personal responsable de tratarla.</text:p></text:list-item></text:list><text:p text:style-name="P171">Sin perjuicio de los derechos que le corresponden de acuerdo a la normativa sobre protección de datos, se ofrecerá al informante la oportunidad de comprobar, rectificar y aceptar mediante su firma la transcripción de la conversación.</text:p><text:list xml:id="list2705347905" text:style-name="WWNum11"><text:list-item><text:p text:style-name="P288">Los canales internos de información permitirán incluso la presentación y posterior tramitación de comunicaciones anónimas.</text:p></text:list-item><text:list-item><text:p text:style-name="P348">Los canales internos de información podrán estar habilitados por la entidad que los gestione para la recepción de cualesquiera otras comunicaciones o informaciones fuera del ámbito<text:span text:style-name="T147"> </text:span>establecido<text:span text:style-name="T147"> </text:span>en<text:span text:style-name="T147"> </text:span>el<text:span text:style-name="T147"> </text:span>artículo<text:span text:style-name="T147"> </text:span>2,<text:span text:style-name="T147"> </text:span>si<text:span text:style-name="T147"> </text:span>bien<text:span text:style-name="T147"> </text:span>dichas<text:span text:style-name="T147"> </text:span>comunicaciones<text:span text:style-name="T147"> </text:span>y<text:span text:style-name="T147"> </text:span>sus<text:span text:style-name="T147"> </text:span>remitentes<text:span text:style-name="T147"> </text:span>quedarán fuera del ámbito de protección dispensado por la mism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8" draw:name="Textbox 339" draw:style-name="gr103" draw:text-style-name="P511" svg:width="14.671cm" svg:height="12.519cm" svg:x="3.164cm" svg:y="12.27cm"><text:p text:style-name="P4"><text:bookmark text:name="Artículo 8. Responsable del Sistema inte"/><text:bookmark text:name="_bookmark11"/><text:span text:style-name="T110">Artículo</text:span><text:span text:style-name="T116"> </text:span><text:span text:style-name="T110">8.</text:span><text:span text:style-name="T124"> </text:span><text:span text:style-name="T114">Responsable</text:span><text:span text:style-name="T121"> </text:span><text:span text:style-name="T114">del</text:span><text:span text:style-name="T121"> </text:span><text:span text:style-name="T114">Sistema</text:span><text:span text:style-name="T121"> </text:span><text:span text:style-name="T114">interno</text:span><text:span text:style-name="T121"> </text:span><text:span text:style-name="T114">de</text:span><text:span text:style-name="T121"> </text:span><text:span text:style-name="T107">información.</text:span></text:p><text:list xml:id="list3171562150" text:style-name="WWNum12"><text:list-item><text:p text:style-name="P303">El órgano de administración u órgano de gobierno de cada entidad u organismo obligado por esta ley será el competente para la designación de la persona física responsable de la gestión de dicho sistema o «Responsable del Sistema», y de su<text:span text:style-name="T152"> </text:span>destitución o cese.</text:p></text:list-item><text:list-item><text:p text:style-name="P331">Si se optase por que el Responsable del Sistema fuese un órgano colegiado, este deberá delegar en uno de sus miembros las facultades de gestión del Sistema interno de información y de tramitación de expedientes de investigación.</text:p></text:list-item><text:list-item><text:p text:style-name="P351">Tanto el nombramiento como el cese de la persona física individualmente designada, así como de las integrantes del órgano colegiado deberán ser notificados a la Autoridad Independiente de Protección del Informante, A.A.I., o, en su caso, a las autoridades u órganos competentes de las comunidades autónomas, en el ámbito de sus respectivas competencias, en el plazo de los diez días hábiles siguientes, especificando, en el caso de<text:span text:style-name="T152"> </text:span>su cese, las razones que han justificado el mismo.</text:p></text:list-item><text:list-item><text:p text:style-name="P356">El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text:list-item><text:list-item><text:p text:style-name="P281">En el caso del sector privado, el Responsable del Sistema persona física o la entidad en quien el órgano colegiado responsable haya delegado sus funciones, será un directivo de la entidad, que ejercerá su cargo con independencia del órgano de administración o de gobierno de la misma. Cuando la naturaleza o la dimensión de las actividades de la entidad no justifiquen o permitan la existencia de un directivo Responsable del Sistema, será posible el desempeño ordinario de las funciones del puesto o cargo con las de Responsable del Sistema, tratando en todo caso de evitar posibles situaciones de conflicto de interés.</text:p></text:list-item><text:list-item><text:p text:style-name="P332">En las entidades u organismos en que ya existiera una persona responsable de la función de cumplimiento normativo o de políticas de integridad, cualquiera que fuese su denominación, podrá ser esta la persona designada como Responsable del Sistema,<text:span text:style-name="T152"> </text:span>siempre que cumpla los requisitos establecidos en esta ley.</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9" draw:name="Textbox 340" draw:style-name="gr38" draw:text-style-name="P511" svg:width="14.669cm" svg:height="1.936cm" svg:x="3.164cm" svg:y="25.146cm"><text:p text:style-name="P4"><text:bookmark text:name="Artículo 9. Procedimiento de gestión de "/><text:bookmark text:name="_bookmark12"/><text:span text:style-name="T110">Artículo</text:span><text:span text:style-name="T120"> </text:span><text:span text:style-name="T110">9.</text:span><text:span text:style-name="T124"> </text:span><text:span text:style-name="T114">Procedimiento</text:span><text:span text:style-name="T121"> </text:span><text:span text:style-name="T114">de</text:span><text:span text:style-name="T121"> </text:span><text:span text:style-name="T114">gestión</text:span><text:span text:style-name="T121"> </text:span><text:span text:style-name="T114">de</text:span><text:span text:style-name="T107"> informaciones.</text:span></text:p><text:p text:style-name="P187">1. El órgano de administración u órgano de gobierno de cada entidad u organismo obligado por esta ley aprobará el procedimiento de gestión de informaciones. El<text:span text:style-name="T152"> </text:span>Responsable del Sistema responderá de su tramitación dilig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0" draw:name="Textbox 341" draw:style-name="gr3" draw:text-style-name="P511" svg:width="1.5cm" svg:height="0.428cm" svg:x="9.751cm" svg:y="28.312cm"><text:p text:style-name="P3"><text:span text:style-name="T12">Página</text:span><text:span text:style-name="T13"> 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1" draw:name="Textbox 34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2" draw:name="Textbox 34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draw:custom-shape text:anchor-type="char" draw:z-index="343" draw:name="Textbox 34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4" draw:name="Textbox 345" draw:style-name="gr102" draw:text-style-name="P511" svg:width="14.671cm" svg:height="15.071cm" svg:x="3.164cm" svg:y="2.979cm"><text:list xml:id="list1071737115" text:style-name="WWNum13"><text:list-item><text:p text:style-name="P325">El procedimiento establecerá las previsiones necesarias para que el Sistema interno de información y los canales internos de información existentes cumplan con los requisitos establecidos en esta ley. En particular, el procedimiento responderá al contenido mínimo y principios siguientes:</text:p><text:list><text:list-item><text:p text:style-name="P131">Identificación<text:span text:style-name="T159"> </text:span>del<text:span text:style-name="T153"> </text:span>canal<text:span text:style-name="T153"> </text:span>o<text:span text:style-name="T147"> </text:span>canales<text:span text:style-name="T153"> </text:span>internos<text:span text:style-name="T153"> </text:span>de<text:span text:style-name="T153"> </text:span>información<text:span text:style-name="T147"> </text:span>a<text:span text:style-name="T153"> </text:span>los<text:span text:style-name="T153"> </text:span>que<text:span text:style-name="T153"> </text:span>se<text:span text:style-name="T147"> asocian.</text:span></text:p></text:list-item><text:list-item><text:p text:style-name="P357">Inclusión de información clara y accesible sobre los canales externos de información ante las autoridades competentes y, en su caso, ante las instituciones, órganos u<text:span text:style-name="T152"> </text:span>organismos de la Unión Europea.</text:p></text:list-item><text:list-item><text:p text:style-name="P364">Envío de acuse de recibo de la comunicación al informante, en el plazo de siete días naturales siguientes a su recepción, salvo que ello pueda poner en peligro la<text:span text:style-name="T152"> </text:span>confidencialidad de la comunicación.</text:p></text:list-item><text:list-item><text:p text:style-name="P368">Determinación del plazo máximo para dar respuesta a las actuaciones de investigación, que no podrá ser superior a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text:p></text:list-item><text:list-item><text:p text:style-name="P369">Previsión de la posibilidad de mantener la comunicación con el informante y, si se considera necesario, de solicitar a la persona informante información adicional.</text:p></text:list-item><text:list-item><text:p text:style-name="P365">Establecimiento del derecho de la persona afectada a que se le informe de las acciones u omisiones que se le atribuyen, y a ser oída en cualquier momento. Dicha comunicación tendrá lugar en el tiempo y forma que se considere adecuado para garantizar el buen fin de la investigación.</text:p></text:list-item><text:list-item><text:p text:style-name="P309">Garantía de la confidencialidad cuando la comunicación sea remitida por canales de denuncia que no sean los establecidos o a miembros del personal no responsable de su tratamiento, al que se habrá formado en esta materia y advertido de la tipificación como infracción muy grave de su quebranto y, asimismo, el establecimiento de la obligación del receptor de la comunicación de remitirla inmediatamente al Responsable del Sistema.</text:p></text:list-item><text:list-item><text:p text:style-name="P373">Exigencia del respeto a la presunción de inocencia y al honor de las personas <text:span text:style-name="T147">afectadas.</text:span></text:p></text:list-item><text:list-item><text:p text:style-name="P380">Respeto de las disposiciones sobre protección de datos personales de acuerdo a lo previsto en el título VI.</text:p></text:list-item><text:list-item><text:p text:style-name="P381">Remisión de la información al Ministerio Fiscal con carácter inmediato cuando los hechos pudieran ser indiciariamente constitutivos de delito. En el caso de que los hechos afecten a los intereses financieros de la Unión Europea, se remitirá a la Fiscalía Europea.</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5" draw:name="Textbox 346" draw:style-name="gr101" draw:text-style-name="P511" svg:width="8.776cm" svg:height="1.089cm" svg:x="6.114cm" svg:y="18.607cm"><text:p text:style-name="P13"><text:bookmark text:name="CAPÍTULO II. Sistema interno de informac"/><text:bookmark text:name="_bookmark13"/><text:span text:style-name="T101">CAPÍTULO </text:span><text:span text:style-name="T102">II</text:span></text:p><text:p text:style-name="P14"><text:span text:style-name="T110">Sistema</text:span><text:span text:style-name="T106"> </text:span><text:span text:style-name="T110">interno</text:span><text:span text:style-name="T106"> </text:span><text:span text:style-name="T110">de</text:span><text:span text:style-name="T106"> </text:span><text:span text:style-name="T110">información</text:span><text:span text:style-name="T111"> </text:span><text:span text:style-name="T110">en</text:span><text:span text:style-name="T106"> </text:span><text:span text:style-name="T110">el</text:span><text:span text:style-name="T106"> </text:span><text:span text:style-name="T110">sector</text:span><text:span text:style-name="T111"> </text:span><text:span text:style-name="T106">priv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6" draw:name="Textbox 347" draw:style-name="gr100" draw:text-style-name="P511" svg:width="14.671cm" svg:height="7.227cm" svg:x="3.164cm" svg:y="20.054cm"><text:p text:style-name="P4"><text:bookmark text:name="Artículo 10. Entidades obligadas del sec"/><text:bookmark text:name="_bookmark14"/><text:span text:style-name="T110">Artículo</text:span><text:span text:style-name="T120"> </text:span><text:span text:style-name="T110">10.</text:span><text:span text:style-name="T125"> </text:span><text:span text:style-name="T114">Entidades</text:span><text:span text:style-name="T112"> </text:span><text:span text:style-name="T114">obligadas del sector </text:span><text:span text:style-name="T107">privado.</text:span></text:p><text:list xml:id="list2276756433" text:style-name="WWNum14"><text:list-item><text:p text:style-name="P382">Estarán obligadas a disponer un Sistema interno de información en los términos previstos en esta ley:</text:p><text:list><text:list-item><text:p text:style-name="P352">Las personas físicas o jurídicas del sector privado que tengan contratados cincuenta o más trabajadores.</text:p></text:list-item><text:list-item><text:p text:style-name="P338">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text:list-item></text:list></text:list-item></text:list><text:p text:style-name="P203">Se considerarán incluidas en el párrafo anterior las personas jurídicas que, pese a no tener su domicilio en territorio nacional, desarrollen en España actividades a través de sucursales o agentes o mediante prestación de servicios sin establecimiento perman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7" draw:name="Textbox 348" draw:style-name="gr3" draw:text-style-name="P511" svg:width="1.5cm" svg:height="0.428cm" svg:x="9.751cm" svg:y="28.312cm"><text:p text:style-name="P3"><text:span text:style-name="T12">Página</text:span><text:span text:style-name="T13"> 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8" draw:name="Textbox 349"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9" draw:name="Textbox 350"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draw:custom-shape text:anchor-type="char" draw:z-index="350" draw:name="Textbox 351"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box 352" draw:style-name="gr99" draw:text-style-name="P511" svg:width="14.671cm" svg:height="2.16cm" svg:x="3.164cm" svg:y="2.979cm"><text:p text:style-name="P207">c) Los partidos políticos, los sindicatos, las organizaciones empresariales y las fundaciones creadas por unos y otros, siempre que reciban o gestionen fondos públicos.</text:p><text:p text:style-name="P164">2. Las personas jurídicas del sector privado que no estén vinculadas por la obligación impuesta en el apartado 1 podrán establecer su propio Sistema interno de información, que deberá cumplir, en todo caso, los requisitos previstos en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2" draw:name="Textbox 353" draw:style-name="gr73" draw:text-style-name="P511" svg:width="14.671cm" svg:height="7.016cm" svg:x="3.164cm" svg:y="5.496cm"><text:p text:style-name="P4"><text:bookmark text:name="Artículo 11. Grupos de sociedades."/><text:bookmark text:name="_bookmark15"/><text:span text:style-name="T110">Artículo</text:span><text:span text:style-name="T120"> </text:span><text:span text:style-name="T110">11.</text:span><text:span text:style-name="T126"> </text:span><text:span text:style-name="T114">Grupos</text:span><text:span text:style-name="T121"> </text:span><text:span text:style-name="T114">de</text:span><text:span text:style-name="T107"> sociedades.</text:span></text:p><text:list xml:id="list2894382185" text:style-name="WWNum15"><text:list-item><text:p text:style-name="P298">En el caso de un grupo de empresas conforme al artículo 42 del Código de Comercio, la sociedad dominante aprobará una política general relativa al Sistema interno de información a que se refiere el artículo 5 y a la defensa del informante, y asegurará la aplicación de sus principios en todas las entidades que lo integran, sin perjuicio de la autonomía e independencia de cada sociedad, subgrupo o conjunto de sociedades integrantes que, en su caso, pueda establecer el respectivo sistema de gobierno corporativo o de gobernanza del grupo, y de las modificaciones o adaptaciones que resulten necesarias para el cumplimiento de la normativa aplicable en cada caso.</text:p></text:list-item><text:list-item><text:p text:style-name="P384">El Responsable del Sistema podrá ser uno para todo el grupo, o bien uno para cada sociedad integrante del mismo, subgrupo o conjunto de sociedades, en los términos que se establezcan por la citada política. Por su parte, el Sistema interno de información podrá ser uno para todo el grupo.</text:p></text:list-item><text:list-item><text:p text:style-name="P358">Será admisible el intercambio de información entre los diferentes Responsables del Sistema del grupo, si los hubiera, para la adecuada coordinación y el mejor desempeño de sus funcion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3" draw:name="Textbox 354" draw:style-name="gr49" draw:text-style-name="P511" svg:width="14.671cm" svg:height="2.782cm" svg:x="3.164cm" svg:y="12.869cm"><text:p text:style-name="P4"><text:bookmark text:name="Artículo 12. Medios compartidos en el se"/><text:bookmark text:name="_bookmark16"/><text:span text:style-name="T110">Artículo</text:span><text:span text:style-name="T120"> </text:span><text:span text:style-name="T110">12.</text:span><text:span text:style-name="T125"> </text:span><text:span text:style-name="T114">Medios compartidos</text:span><text:span text:style-name="T112"> </text:span><text:span text:style-name="T114">en el sector </text:span><text:span text:style-name="T107">privado.</text:span></text:p><text:p text:style-name="P208">Las personas jurídicas en el sector privado que tengan entre cincuenta y doscientos cuarenta y nueve trabajadores y que así lo decidan, podrán compartir entre sí el Sistema interno de información y los recursos destinados a la gestión y tramitación de las comunicaciones, tanto si la gestión se lleva a cabo por cualquiera de ellas como si se ha externalizado, respetándose en todo caso las garantías previstas en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4" draw:name="Textbox 355" draw:style-name="gr98" draw:text-style-name="P511" svg:width="8.755cm" svg:height="1.089cm" svg:x="6.122cm" svg:y="16.208cm"><text:p text:style-name="P13"><text:bookmark text:name="CAPÍTULO III. Sistema interno de informa"/><text:bookmark text:name="_bookmark17"/><text:span text:style-name="T101">CAPÍTULO </text:span><text:span text:style-name="T102">III</text:span></text:p><text:p text:style-name="P14"><text:span text:style-name="T110">Sistema</text:span><text:span text:style-name="T106"> </text:span><text:span text:style-name="T110">interno</text:span><text:span text:style-name="T106"> </text:span><text:span text:style-name="T110">de</text:span><text:span text:style-name="T106"> </text:span><text:span text:style-name="T110">información</text:span><text:span text:style-name="T111"> </text:span><text:span text:style-name="T110">en</text:span><text:span text:style-name="T106"> </text:span><text:span text:style-name="T110">el</text:span><text:span text:style-name="T106"> </text:span><text:span text:style-name="T110">sector</text:span><text:span text:style-name="T111"> </text:span><text:span text:style-name="T106">públ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5" draw:name="Textbox 356" draw:style-name="gr97" draw:text-style-name="P511" svg:width="14.673cm" svg:height="9.979cm" svg:x="3.164cm" svg:y="17.657cm"><text:p text:style-name="P4"><text:bookmark text:name="Artículo 13. Entidades obligadas en el s"/><text:bookmark text:name="_bookmark18"/><text:span text:style-name="T110">Artículo</text:span><text:span text:style-name="T120"> </text:span><text:span text:style-name="T110">13.</text:span><text:span text:style-name="T125"> </text:span><text:span text:style-name="T114">Entidades obligadas</text:span><text:span text:style-name="T112"> </text:span><text:span text:style-name="T114">en el sector </text:span><text:span text:style-name="T107">público.</text:span></text:p><text:list xml:id="list2808209036" text:style-name="WWNum16"><text:list-item><text:p text:style-name="P386">Todas las entidades que integran el sector público estarán obligadas a disponer de un Sistema interno de información en los términos previstos en esta ley.</text:p></text:list-item></text:list><text:p text:style-name="P90">A<text:span text:style-name="T147"> </text:span>los<text:span text:style-name="T148"> </text:span>efectos<text:span text:style-name="T148"> </text:span>de<text:span text:style-name="T148"> </text:span>esta<text:span text:style-name="T147"> </text:span>ley<text:span text:style-name="T148"> </text:span>se<text:span text:style-name="T148"> </text:span>entienden<text:span text:style-name="T148"> </text:span>comprendidos<text:span text:style-name="T147"> </text:span>en<text:span text:style-name="T148"> </text:span>el<text:span text:style-name="T148"> </text:span>sector<text:span text:style-name="T148"> </text:span><text:span text:style-name="T147">público:</text:span></text:p><text:list xml:id="list104306893190177" text:continue-numbering="true" text:style-name="WWNum16"><text:list-item><text:list><text:list-item><text:p text:style-name="P374">La Administración General del Estado, las Administraciones de las comunidades autónomas, ciudades con Estatuto de Autonomía y las entidades que integran la Administración Local.</text:p></text:list-item><text:list-item><text:p text:style-name="P389">Los organismos y entidades públicas vinculadas o dependientes de alguna Administración pública, así como aquellas otras asociaciones y corporaciones en las que participen Administraciones y organismos públicos.</text:p></text:list-item><text:list-item><text:p text:style-name="P301">Las autoridades administrativas independientes, el Banco de España y las entidades gestoras y servicios comunes de la Seguridad Social.</text:p></text:list-item><text:list-item><text:p text:style-name="P132">Las universidades <text:span text:style-name="T147">públicas.</text:span></text:p></text:list-item><text:list-item><text:p text:style-name="P133">Las<text:span text:style-name="T147"> </text:span>corporaciones<text:span text:style-name="T147"> </text:span>de<text:span text:style-name="T147"> </text:span>Derecho<text:span text:style-name="T148"> </text:span><text:span text:style-name="T147">público.</text:span></text:p></text:list-item><text:list-item><text:p text:style-name="P390">Las fundaciones del sector público. A efectos de esta ley, se entenderá por fundaciones del sector público aquellas que reúnan alguno de los siguientes requisitos:</text:p><text:list><text:list-item><text:p text:style-name="P268">º Que se constituyan de forma inicial, con una aportación mayoritaria, directa o indirecta, de una o varias entidades integradas en el sector público, o bien reciban dicha aportación con posterioridad a su constitución.</text:p></text:list-item><text:list-item><text:p text:style-name="P269">º Que el patrimonio de la fundación esté integrado en más de un cincuenta por ciento por bienes o derechos aportados o cedidos por sujetos integrantes del sector público con carácter permanente.</text:p></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box 357" draw:style-name="gr3" draw:text-style-name="P511" svg:width="1.5cm" svg:height="0.428cm" svg:x="9.751cm" svg:y="28.312cm"><text:p text:style-name="P3"><text:span text:style-name="T12">Página</text:span><text:span text:style-name="T13"> 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7" draw:name="Textbox 35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8" draw:name="Textbox 35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draw:custom-shape text:anchor-type="char" draw:z-index="359" draw:name="Textbox 36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0" draw:name="Textbox 361" draw:style-name="gr96" draw:text-style-name="P511" svg:width="14.673cm" svg:height="12.743cm" svg:x="3.164cm" svg:y="2.979cm"><text:p text:style-name="P153">3.º Que la mayoría de derechos de voto en su patronato corresponda a representantes del sector público.</text:p><text:p text:style-name="P205">g) Las sociedades mercantiles en cuyo capital social la participación, directa o indirecta, de entidades de las mencionadas en las letras a), b), c), d) y g) del presente apartado sea superior al cincuenta por ciento, o en los casos en que, sin superar ese porcentaje, se encuentre respecto de las referidas entidades en el supuesto previsto en el artículo 5 del texto refundido de la Ley del Mercado de Valores, aprobado por Real Decreto Legislativo 4/2015, de 23 de octubre.</text:p><text:list xml:id="list3211208305" text:style-name="WWNum17"><text:list-item><text:p text:style-name="P394">También deberán dotarse de un Sistema interno de información, en los mismos términos<text:span text:style-name="T153"> </text:span>requeridos<text:span text:style-name="T153"> </text:span>para<text:span text:style-name="T153"> </text:span>las<text:span text:style-name="T153"> </text:span>entidades<text:span text:style-name="T153"> </text:span>del<text:span text:style-name="T153"> </text:span>sector<text:span text:style-name="T153"> </text:span>público<text:span text:style-name="T153"> </text:span>enunciados<text:span text:style-name="T153"> </text:span>en<text:span text:style-name="T153"> </text:span>el<text:span text:style-name="T153"> </text:span>apartado<text:span text:style-name="T153"> </text:span>anterior, los órganos constitucionales, los de relevancia constitucional e instituciones autonómicas análogas a los anteriores.</text:p></text:list-item><text:list-item><text:p text:style-name="P395">En caso de organismos públicos con funciones de comprobación o investigación de incumplimientos sujetos a esta norma, se distinguirá, al menos, entre un canal interno referente a los propios incumplimientos del organismo o su personal, y el canal externo referente a las comunicaciones que reciba de los incumplimientos de terceros cuya investigación corresponda a sus competencias.</text:p></text:list-item><text:list-item><text:p text:style-name="P264">En caso de que un organismo público con competencias en materia de investigación reciba informaciones referentes a los incumplimientos de terceros en el plazo de duración establecido en la letra d) del artículo 9.2, se resolverá si procede o no iniciar una comprobación o investigación del sujeto afectado dando traslado de ello al informante.</text:p></text:list-item></text:list><text:p text:style-name="P170">Una vez ultimado el procedimiento de comprobación o investigación, se comunicará al informante el resultado de la comprobación. Si los datos e informes que figuran en el expediente tienen carácter reservado o confidencial de acuerdo con alguna disposición con rango de ley, el contenido del resultado que se traslade al informante tendrá carácter <text:span text:style-name="T147">genérico.</text:span></text:p><text:list xml:id="list104307141795224" text:continue-numbering="true" text:style-name="WWNum17"><text:list-item><text:p text:style-name="P399">Las decisiones adoptadas por los organismos públicos con funciones de comprobación o investigación en relación con las informaciones no serán recurribles en vía administrativa ni en vía contencioso-administrativ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1" draw:name="Textbox 362" draw:style-name="gr95" draw:text-style-name="P511" svg:width="14.673cm" svg:height="5.746cm" svg:x="3.164cm" svg:y="16.08cm"><text:p text:style-name="P4"><text:bookmark text:name="Artículo 14. Medios compartidos en el se"/><text:bookmark text:name="_bookmark19"/><text:span text:style-name="T110">Artículo</text:span><text:span text:style-name="T120"> </text:span><text:span text:style-name="T110">14.</text:span><text:span text:style-name="T125"> </text:span><text:span text:style-name="T114">Medios compartidos</text:span><text:span text:style-name="T112"> </text:span><text:span text:style-name="T114">en el sector </text:span><text:span text:style-name="T107">público.</text:span></text:p><text:list xml:id="list3040271" text:style-name="WWNum18"><text:list-item><text:p text:style-name="P400">Los municipios de menos de 10.000 habitantes, entre sí o con cualesquiera otras Administraciones públicas que se ubiquen dentro del territorio de la comunidad autónoma, podrán compartir el Sistema interno de información y los recursos destinados a las investigaciones y las tramitaciones.</text:p></text:list-item><text:list-item><text:p text:style-name="P391">Asimismo, las entidades pertenecientes al sector público con personalidad jurídica propia vinculadas o dependientes de órganos de las Administraciones territoriales, y que cuenten con menos de cincuenta trabajadores, podrán compartir con la Administración de adscripción<text:span text:style-name="T148"> </text:span>el<text:span text:style-name="T148"> </text:span>Sistema<text:span text:style-name="T148"> </text:span>interno<text:span text:style-name="T148"> </text:span>de<text:span text:style-name="T148"> </text:span>información<text:span text:style-name="T148"> </text:span>y<text:span text:style-name="T148"> </text:span>los<text:span text:style-name="T148"> </text:span>recursos<text:span text:style-name="T148"> </text:span>destinados<text:span text:style-name="T148"> </text:span>a<text:span text:style-name="T148"> </text:span>las<text:span text:style-name="T148"> </text:span>investigaciones y las tramitaciones.</text:p></text:list-item><text:list-item><text:p text:style-name="P259">En todo caso, deberá garantizarse que los sistemas resulten independientes entre sí y los canales aparezcan diferenciados respecto del resto de entidades u organismos, de modo que no se genere confusión a los ciudadan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2" draw:name="Textbox 363" draw:style-name="gr33" draw:text-style-name="P511" svg:width="14.671cm" svg:height="4.899cm" svg:x="3.164cm" svg:y="22.183cm"><text:p text:style-name="P4"><text:bookmark text:name="Artículo 15. Gestión del Sistema interno"/><text:bookmark text:name="_bookmark20"/><text:span text:style-name="T110">Artículo</text:span><text:span text:style-name="T122"> </text:span><text:span text:style-name="T110">15.</text:span><text:span text:style-name="T123"> </text:span><text:span text:style-name="T114">Gestión</text:span><text:span text:style-name="T121"> </text:span><text:span text:style-name="T114">del</text:span><text:span text:style-name="T121"> </text:span><text:span text:style-name="T114">Sistema</text:span><text:span text:style-name="T115"> </text:span><text:span text:style-name="T114">interno</text:span><text:span text:style-name="T121"> </text:span><text:span text:style-name="T114">de</text:span><text:span text:style-name="T121"> </text:span><text:span text:style-name="T114">información</text:span><text:span text:style-name="T115"> </text:span><text:span text:style-name="T114">por</text:span><text:span text:style-name="T121"> </text:span><text:span text:style-name="T114">tercero</text:span><text:span text:style-name="T121"> </text:span><text:span text:style-name="T107">externo.</text:span></text:p><text:p text:style-name="P208">La gestión del Sistema interno de información por un tercero externo en el ámbito de la Administración General del Estado, las Administraciones autonómicas y ciudades con Estatuto de Autonomía y las Entidades que integran la Administración Local solo podrá acordarse en aquellos casos en que se acredite insuficiencia de medios propios, conforme a lo dispuesto en el artículo 116 apartado 4 letra f) de la Ley 9/2017, de 8 de noviembre, de Contratos del Sector Público, por la que se transponen al ordenamiento jurídico español las Directivas del Parlamento Europeo y del Consejo 2014/23/UE y 2014/24/UE, de 26 de<text:span text:style-name="T152"> </text:span>febrero de 2014. Esta gestión comprenderá únicamente el procedimiento para la recepción de las informaciones sobre infracciones y, en todo caso, tendrá carácter exclusivamente <text:span text:style-name="T147">instrum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3" draw:name="Textbox 364" draw:style-name="gr3" draw:text-style-name="P511" svg:width="1.5cm" svg:height="0.428cm" svg:x="9.751cm" svg:y="28.312cm"><text:p text:style-name="P3"><text:span text:style-name="T12">Página</text:span><text:span text:style-name="T13"> 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4" draw:name="Textbox 36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box 36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custom-shape text:anchor-type="char" draw:z-index="366" draw:name="Textbox 36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box 368" draw:style-name="gr94" draw:text-style-name="P511" svg:width="13.472cm" svg:height="1.512cm" svg:x="3.764cm" svg:y="2.979cm"><text:p text:style-name="P19"><text:bookmark text:name="TÍTULO III. Canal externo de información"/><text:bookmark text:name="_bookmark21"/><text:span text:style-name="T101">TÍTULO </text:span><text:span text:style-name="T102">III</text:span></text:p><text:p text:style-name="P25"><text:span text:style-name="T110">Canal externo de información de la Autoridad Independiente de Protección del Informante, A.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box 369" draw:style-name="gr44" draw:text-style-name="P511" svg:width="14.673cm" svg:height="4.476cm" svg:x="3.164cm" svg:y="4.849cm"><text:p text:style-name="P26"><text:bookmark text:name="Artículo 16. Comunicación a través del c"/><text:bookmark text:name="_bookmark22"/><text:span text:style-name="T110">Artículo 16.</text:span><text:span text:style-name="T127"> </text:span><text:span text:style-name="T114">Comunicación a través del canal externo de información de la Autoridad Independiente de Protección del Informante, A.A.I. o a través de las autoridades u órganos </text:span><text:span text:style-name="T107">autonómicos.</text:span></text:p><text:list xml:id="list592991913" text:style-name="WWNum19"><text:list-item><text:p text:style-name="P282">Toda persona física podrá informar ante la Autoridad Independiente de Protección del Informante, A.A.I., o ante las autoridades u órganos autonómicos correspondientes, de la comisión de cualesquiera acciones u omisiones incluidas en el ámbito de aplicación de esta ley, ya sea directamente o previa comunicación a través del correspondiente canal interno.</text:p></text:list-item><text:list-item><text:p text:style-name="P290">Las referencias realizadas en este título III a la Autoridad Independiente de Protección del Informante, A.A.I., se entenderán hechas, en su caso, a las autoridades autonómicas <text:span text:style-name="T147">competente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9" draw:name="Textbox 370" draw:style-name="gr93" draw:text-style-name="P511" svg:width="14.673cm" svg:height="17.387cm" svg:x="3.164cm" svg:y="9.684cm"><text:p text:style-name="P4"><text:bookmark text:name="Artículo 17. Recepción de informaciones."/><text:bookmark text:name="_bookmark23"/><text:span text:style-name="T110">Artículo</text:span><text:span text:style-name="T106"> </text:span><text:span text:style-name="T110">17.</text:span><text:span text:style-name="T118"> </text:span><text:span text:style-name="T114">Recepción</text:span><text:span text:style-name="T107"> </text:span><text:span text:style-name="T114">de</text:span><text:span text:style-name="T112"> </text:span><text:span text:style-name="T107">informaciones.</text:span></text:p><text:list xml:id="list3548020041" text:style-name="WWNum20"><text:list-item><text:p text:style-name="P403">La información puede llevarse a cabo de forma anónima. En otro caso, se reservará la identidad del informante en los términos del artículo 33, debiendo adoptarse las medidas en él previstas.</text:p></text:list-item><text:list-item><text:p text:style-name="P326">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p></text:list-item></text:list><text:p text:style-name="P201">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text:span text:style-name="T147">información.</text:span></text:p><text:p text:style-name="P160">En caso de comunicación verbal, incluidas las realizadas a través de reunión presencial, telefónicamente o mediante sistema de mensajería de voz, la Autoridad Independiente de Protección del Informante, A.A.I. deberá documentarla de alguna de las maneras siguientes:</text:p><text:list xml:id="list104306194862393" text:continue-numbering="true" text:style-name="WWNum20"><text:list-item><text:list><text:list-item><text:p text:style-name="P345">mediante una grabación de la conversación en un formato seguro, duradero y accesible, o</text:p></text:list-item><text:list-item><text:p text:style-name="P321">a través de una transcripción completa y exacta de la conversación realizada por el personal responsable de tratarla.</text:p></text:list-item></text:list></text:list-item></text:list><text:p text:style-name="P171">Sin perjuicio de los derechos que le corresponden de acuerdo a la normativa sobre protección de datos, se ofrecerá al informante la oportunidad de comprobar, rectificar y aceptar mediante su firma la transcripción del mensaje.</text:p><text:list xml:id="list1656516074" text:style-name="WWNum21"><text:list-item><text:p text:style-name="P349">Presentada la información, se procederá a su registro en el Sistema de Gestión de Información, siéndole asignado un código de identificación. El Sistema de Gestión de Información estará contenido en una base de datos segura y de acceso restringido exclusivamente<text:span text:style-name="T152"> </text:span>al<text:span text:style-name="T152"> </text:span>personal<text:span text:style-name="T152"> </text:span>de<text:span text:style-name="T152"> </text:span>la<text:span text:style-name="T152"> </text:span>Autoridad<text:span text:style-name="T152"> </text:span>Independiente<text:span text:style-name="T152"> </text:span>de<text:span text:style-name="T152"> </text:span>Protección<text:span text:style-name="T152"> </text:span>del<text:span text:style-name="T152"> </text:span>Informante,</text:p></text:list-item></text:list><text:p text:style-name="P216">A.A.I. convenientemente autorizado, en la que se registrarán todas las comunicaciones recibidas, cumplimentando los siguientes datos:</text:p><text:list xml:id="list104306939329562" text:continue-numbering="true" text:style-name="WWNum21"><text:list-item><text:list><text:list-item><text:p text:style-name="P97">Fecha<text:span text:style-name="T153"> </text:span>de<text:span text:style-name="T147"> recepción.</text:span></text:p></text:list-item><text:list-item><text:p text:style-name="P98">Código<text:span text:style-name="T153"> </text:span>de<text:span text:style-name="T153"> </text:span><text:span text:style-name="T147">identificación.</text:span></text:p></text:list-item><text:list-item><text:p text:style-name="P116">Actuaciones <text:span text:style-name="T147">desarrolladas.</text:span></text:p></text:list-item><text:list-item><text:p text:style-name="P98">Medidas <text:span text:style-name="T147">adoptadas.</text:span></text:p></text:list-item><text:list-item><text:p text:style-name="P98">Fecha<text:span text:style-name="T153"> </text:span>de<text:span text:style-name="T147"> cierre.</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0" draw:name="Textbox 371" draw:style-name="gr3" draw:text-style-name="P511" svg:width="1.5cm" svg:height="0.428cm" svg:x="9.751cm" svg:y="28.312cm"><text:p text:style-name="P3"><text:span text:style-name="T12">Página</text:span><text:span text:style-name="T13"> 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1" draw:name="Textbox 37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2" draw:name="Textbox 37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draw:custom-shape text:anchor-type="char" draw:z-index="373" draw:name="Textbox 37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4" draw:name="Textbox 375" draw:style-name="gr92" draw:text-style-name="P511" svg:width="14.671cm" svg:height="2.583cm" svg:x="3.164cm" svg:y="3.191cm"><text:p text:style-name="P207">4. 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text:span text:style-name="T147">inform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5" draw:name="Textbox 376" draw:style-name="gr91" draw:text-style-name="P511" svg:width="14.671cm" svg:height="15.271cm" svg:x="3.164cm" svg:y="6.131cm"><text:p text:style-name="P4"><text:bookmark text:name="Artículo 18. Trámite de admisión."/><text:bookmark text:name="_bookmark24"/><text:span text:style-name="T110">Artículo</text:span><text:span text:style-name="T103"> </text:span><text:span text:style-name="T110">18.</text:span><text:span text:style-name="T129"> </text:span><text:span text:style-name="T114">Trámite</text:span><text:span text:style-name="T115"> </text:span><text:span text:style-name="T114">de</text:span><text:span text:style-name="T115"> </text:span><text:span text:style-name="T107">admisión.</text:span></text:p><text:list xml:id="list2411030478" text:style-name="WWNum22"><text:list-item><text:p text:style-name="P350">Registrada la información, la Autoridad Independiente de Protección del Informante, A.A.I., deberá comprobar si aquella expone hechos o conductas que se encuentran dentro del ámbito de aplicación recogido en el artículo 2.</text:p></text:list-item><text:list-item><text:p text:style-name="P294">Realizado este análisis preliminar, la Autoridad Independiente de Protección del Informante, A.A.I., decidirá, en un plazo que no podrá ser superior a diez días hábiles desde la fecha de entrada en el registro de la información:</text:p><text:list><text:list-item><text:p text:style-name="P134">Inadmitir<text:span text:style-name="T148"> </text:span>la<text:span text:style-name="T148"> </text:span>comunicación,<text:span text:style-name="T148"> </text:span>en<text:span text:style-name="T148"> </text:span>alguno<text:span text:style-name="T148"> </text:span>de<text:span text:style-name="T148"> </text:span>los<text:span text:style-name="T148"> </text:span>siguientes<text:span text:style-name="T148"> </text:span><text:span text:style-name="T147">casos:</text:span></text:p><text:list><text:list-item><text:p text:style-name="P143">º<text:span text:style-name="T159"> </text:span>Cuando<text:span text:style-name="T147"> </text:span>los<text:span text:style-name="T147"> </text:span>hechos<text:span text:style-name="T147"> </text:span>relatados<text:span text:style-name="T147"> </text:span>carezcan<text:span text:style-name="T147"> </text:span>de<text:span text:style-name="T147"> </text:span>toda<text:span text:style-name="T147"> verosimilitud.</text:span></text:p></text:list-item><text:list-item><text:p text:style-name="P270">º Cuando los hechos relatados no sean constitutivos de infracción del ordenamiento jurídico incluida en el ámbito de aplicación de esta ley.</text:p></text:list-item><text:list-item><text:p text:style-name="P271">º Cuando la comunicación carezca manifiestamente de fundamento o existan, a juicio de la Autoridad Independiente de Protección del Informante, A.A.I., indicios racionales de haberse obtenido mediante la comisión de un delito. En este último caso, además de la inadmisión, se remitirá al Ministerio Fiscal relación circunstanciada de los hechos que se estimen constitutivos de delito.</text:p></text:list-item><text:list-item><text:p text:style-name="P272">º 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 En estos casos, la Autoridad Independiente de Protección del Informante, A.A.I., notificará la resolución de manera <text:span text:style-name="T147">motivada.</text:span></text:p></text:list-item></text:list></text:list-item></text:list></text:list-item></text:list><text:p text:style-name="P186">La inadmisión se comunicará al informante dentro de los cinco días hábiles siguientes, salvo que la comunicación fuera anónima o el informante hubiera renunciado a recibir comunicaciones de la Autoridad Independiente de Protección del Informante, A.A.I.</text:p><text:list xml:id="list1292564112" text:style-name="WWNum23"><text:list-item><text:p text:style-name="P135">Admitir<text:span text:style-name="T147"> </text:span>a<text:span text:style-name="T147"> </text:span>trámite<text:span text:style-name="T147"> </text:span>la<text:span text:style-name="T148"> </text:span><text:span text:style-name="T147">comunicación.</text:span></text:p></text:list-item></text:list><text:p text:style-name="P176">La admisión a trámite se comunicará al informante dentro de los cinco días hábiles siguientes, salvo que la comunicación fuera anónima o el informante hubiera renunciado a recibir comunicaciones de la Autoridad Independiente de Protección del Informante, A.A.I.</text:p><text:list xml:id="list104306388743356" text:continue-numbering="true" text:style-name="WWNum23"><text:list-item><text:p text:style-name="P408">Remitir con carácter inmediato la información al Ministerio Fiscal cuando los hechos pudieran ser indiciariamente constitutivos de delito o a la Fiscalía Europea en el caso de que los hechos afecten a los intereses financieros de la Unión Europea.</text:p></text:list-item><text:list-item><text:p text:style-name="P346">Remitir la comunicación a la autoridad, entidad u organismo que se considere competente para su tramitació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6" draw:name="Textbox 377" draw:style-name="gr61" draw:text-style-name="P511" svg:width="14.673cm" svg:height="5.322cm" svg:x="3.164cm" svg:y="21.759cm"><text:p text:style-name="P4"><text:bookmark text:name="Artículo 19. Instrucción."/><text:bookmark text:name="_bookmark25"/><text:span text:style-name="T110">Artículo 19.</text:span><text:span text:style-name="T125"> </text:span><text:span text:style-name="T107">Instrucción.</text:span></text:p><text:list xml:id="list824936704" text:style-name="WWNum24"><text:list-item><text:p text:style-name="P353">La instrucción comprenderá todas aquellas actuaciones encaminadas a comprobar la verosimilitud de los hechos relatados.</text:p></text:list-item><text:list-item><text:p text:style-name="P366">Se garantizará que la persona afectada por la información tenga noticia de la mism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text:list-item></text:list><text:p text:style-name="P160">En ningún caso se comunicará a los sujetos afectados la identidad del informante ni se dará acceso a la comunicación. Durante la instrucción se dará noticia de la comunicación<text:span text:style-name="T152"> </text:span>con<text:span text:style-name="T152"> </text:span>sucinta<text:span text:style-name="T152"> </text:span>relación<text:span text:style-name="T152"> </text:span>de<text:span text:style-name="T152"> </text:span>hechos<text:span text:style-name="T152"> </text:span>al<text:span text:style-name="T152"> </text:span>investigado.<text:span text:style-name="T152"> </text:span>Esta<text:span text:style-name="T152"> </text:span>información<text:span text:style-name="T152"> </text:span>podrá<text:span text:style-name="T152"> </text:span>efectuarse<text:span text:style-name="T152"> </text:span>en<text:span text:style-name="T152"> </text:span>e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box 378" draw:style-name="gr3" draw:text-style-name="P511" svg:width="1.5cm" svg:height="0.428cm" svg:x="9.751cm" svg:y="28.312cm"><text:p text:style-name="P3"><text:span text:style-name="T12">Página</text:span><text:span text:style-name="T13"> 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box 379"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9" draw:name="Textbox 380"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custom-shape text:anchor-type="char" draw:z-index="380" draw:name="Textbox 381"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1" draw:name="Textbox 382" draw:style-name="gr90" draw:text-style-name="P511" svg:width="14.675cm" svg:height="8.51cm" svg:x="3.164cm" svg:y="2.979cm"><text:p text:style-name="P498">trámite de audiencia si se considera que su aportación con anterioridad pudiera facilitar la ocultación, destrucción o alteración de las pruebas.</text:p><text:list xml:id="list1988627694" text:style-name="WWNum25"><text:list-item><text:p text:style-name="P411">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text:span text:style-name="T147">pertinentes.</text:span></text:p></text:list-item></text:list><text:p text:style-name="P168">A fin de garantizar el derecho de defensa de la persona afectada, la misma tendrá<text:span text:style-name="T152"> </text:span>acceso al expediente sin revelar información que pudiera identificar a la persona informante, pudiendo ser oída en cualquier momento, y se le advertirá de la posibilidad de comparecer asistida de abogado.</text:p><text:list xml:id="list104306654183621" text:continue-numbering="true" text:style-name="WWNum25"><text:list-item><text:p text:style-name="P359">Los funcionarios de la Autoridad Independiente de Protección del Informante, A.A.I. que desarrollen actividades de investigación tendrán la consideración de agentes de la autoridad en el ejercicio de sus funciones y estarán obligados a guardar secreto sobre las informaciones que conozcan con ocasión de dicho ejercicio.</text:p></text:list-item><text:list-item><text:p text:style-name="P339">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text:span text:style-name="T147">requerid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2" draw:name="Textbox 383" draw:style-name="gr89" draw:text-style-name="P511" svg:width="14.675cm" svg:height="15.482cm" svg:x="3.164cm" svg:y="11.846cm"><text:p text:style-name="P4"><text:bookmark text:name="Artículo 20. Terminación de las actuacio"/><text:bookmark text:name="_bookmark26"/><text:span text:style-name="T110">Artículo</text:span><text:span text:style-name="T103"> </text:span><text:span text:style-name="T110">20.</text:span><text:span text:style-name="T130"> </text:span><text:span text:style-name="T114">Terminación</text:span><text:span text:style-name="T104"> </text:span><text:span text:style-name="T114">de</text:span><text:span text:style-name="T104"> </text:span><text:span text:style-name="T114">las</text:span><text:span text:style-name="T115"> </text:span><text:span text:style-name="T107">actuaciones.</text:span></text:p><text:list xml:id="list3748870097" text:style-name="WWNum26"><text:list-item><text:p text:style-name="P222">Concluidas<text:span text:style-name="T152"> </text:span>todas<text:span text:style-name="T152"> </text:span>las<text:span text:style-name="T152"> </text:span>actuaciones,<text:span text:style-name="T152"> </text:span>la<text:span text:style-name="T152"> </text:span>Autoridad<text:span text:style-name="T152"> </text:span>Independiente<text:span text:style-name="T152"> </text:span>de<text:span text:style-name="T152"> </text:span>Protección<text:span text:style-name="T152"> </text:span>del Informante, A.A.I. emitirá un informe que contendrá al menos:</text:p><text:list><text:list-item><text:p text:style-name="P223">Una<text:span text:style-name="T171"> </text:span>exposición<text:span text:style-name="T171"> </text:span>de<text:span text:style-name="T171"> </text:span>los<text:span text:style-name="T171"> </text:span>hechos<text:span text:style-name="T171"> </text:span>relatados<text:span text:style-name="T171"> </text:span>junto<text:span text:style-name="T171"> </text:span>con<text:span text:style-name="T171"> </text:span>el<text:span text:style-name="T171"> </text:span>código<text:span text:style-name="T171"> </text:span>de<text:span text:style-name="T171"> </text:span>identificación<text:span text:style-name="T171"> </text:span>de<text:span text:style-name="T171"> </text:span>la comunicación y la fecha de registro.</text:p></text:list-item><text:list-item><text:p text:style-name="P226">La<text:span text:style-name="T157"> </text:span>clasificación<text:span text:style-name="T157"> </text:span>de<text:span text:style-name="T157"> </text:span>la<text:span text:style-name="T157"> </text:span>comunicación<text:span text:style-name="T157"> </text:span>a<text:span text:style-name="T157"> </text:span>efectos<text:span text:style-name="T157"> </text:span>de<text:span text:style-name="T157"> </text:span>conocer<text:span text:style-name="T157"> </text:span>su<text:span text:style-name="T157"> </text:span>prioridad<text:span text:style-name="T157"> </text:span>o<text:span text:style-name="T157"> </text:span>no<text:span text:style-name="T157"> </text:span>en<text:span text:style-name="T157"> </text:span>su <text:span text:style-name="T147">tramitación.</text:span></text:p></text:list-item><text:list-item><text:p text:style-name="P117">Las<text:span text:style-name="T147"> </text:span>actuaciones<text:span text:style-name="T147"> </text:span>realizadas<text:span text:style-name="T148"> </text:span>con<text:span text:style-name="T147"> </text:span>el<text:span text:style-name="T147"> </text:span>fin<text:span text:style-name="T148"> </text:span>de<text:span text:style-name="T147"> </text:span>comprobar<text:span text:style-name="T147"> </text:span>la<text:span text:style-name="T148"> </text:span>verosimilitud<text:span text:style-name="T147"> </text:span>de<text:span text:style-name="T147"> </text:span>los<text:span text:style-name="T148"> </text:span><text:span text:style-name="T147">hechos.</text:span></text:p></text:list-item><text:list-item><text:p text:style-name="P227">Las conclusiones alcanzadas en la instrucción y la valoración de las diligencias y de los indicios que las sustentan.</text:p></text:list-item></text:list></text:list-item></text:list><text:list xml:id="list1777639704" text:style-name="WWNum27"><text:list-item><text:p text:style-name="P228">Emitido<text:span text:style-name="T170"> </text:span>el<text:span text:style-name="T170"> </text:span>informe,<text:span text:style-name="T170"> </text:span>la<text:span text:style-name="T170"> </text:span>Autoridad<text:span text:style-name="T170"> </text:span>Independiente<text:span text:style-name="T170"> </text:span>de<text:span text:style-name="T170"> </text:span>Protección<text:span text:style-name="T170"> </text:span>del<text:span text:style-name="T170"> </text:span>Informante,<text:span text:style-name="T170"> </text:span>A.A.I., adoptará alguna de las siguientes decisiones:</text:p><text:list><text:list-item><text:p text:style-name="P412">Archivo del expediente, que será notificado al informante y, en su caso, a la persona afectada. En estos supuestos, el informante tendrá derecho a la protección prevista en esta ley, salvo que, como consecuencia de las actuaciones llevadas a cabo en fase de<text:span text:style-name="T152"> </text:span>instrucción, se concluyera que la información a la vista de la información recabada, debía haber sido inadmitida por concurrir alguna de las causas previstas en el artículo 18.2.a).</text:p></text:list-item><text:list-item><text:p text:style-name="P342">Remisión al Ministerio Fiscal si, pese a no apreciar inicialmente indicios de que los hechos pudieran revestir el carácter de delito, así resultase del curso de la instrucción. Si el delito afectase a los intereses financieros de la Unión Europea, se remitirá a la Fiscalía <text:span text:style-name="T147">Europea.</text:span></text:p></text:list-item><text:list-item><text:p text:style-name="P415">Traslado de todo lo actuado a la autoridad competente, de conformidad con lo dispuesto en el artículo 18.2.d).</text:p></text:list-item><text:list-item><text:p text:style-name="P416">Adopción de acuerdo de inicio de un procedimiento sancionador en los términos previstos en el título IX.</text:p></text:list-item></text:list></text:list-item></text:list><text:list xml:id="list3199013869" text:style-name="WWNum28"><text:list-item><text:p text:style-name="P420">El plazo para finalizar las actuaciones y dar respuesta al informante, en su caso, no podrá ser superior a tres meses desde la entrada en registro de la información. Cualquiera que sea la decisión, se comunicará al informante, salvo que haya renunciado a ello o que la comunicación sea anónima.</text:p></text:list-item><text:list-item><text:p text:style-name="P425">Las decisiones adoptadas por la Autoridad Independiente de Protección del Informante, A.A.I., en las presentes actuaciones no serán recurribles en vía administrativa ni en vía contencioso administrativa, sin perjuicio del recurso administrativo o contencioso administrativo que pudiera interponerse frente a la eventual resolución que ponga fin al procedimiento sancionador que pudiera incoarse con ocasión de los hechos relatad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3" draw:name="Textbox 384" draw:style-name="gr3" draw:text-style-name="P511" svg:width="1.5cm" svg:height="0.428cm" svg:x="9.751cm" svg:y="28.312cm"><text:p text:style-name="P3"><text:span text:style-name="T12">Página</text:span><text:span text:style-name="T13"> 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4" draw:name="Textbox 38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5" draw:name="Textbox 38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draw:custom-shape text:anchor-type="char" draw:z-index="386" draw:name="Textbox 38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7" draw:name="Textbox 388" draw:style-name="gr54" draw:text-style-name="P511" svg:width="14.669cm" svg:height="0.89cm" svg:x="3.164cm" svg:y="2.979cm"><text:p text:style-name="P229">5. La presentación de una comunicación por el informante no le confiere, por si sola, la condición de interes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8" draw:name="Textbox 389" draw:style-name="gr88" draw:text-style-name="P511" svg:width="14.671cm" svg:height="10.614cm" svg:x="3.164cm" svg:y="4.226cm"><text:p text:style-name="P32"><text:bookmark text:name="Artículo 21. Derechos y garantías del in"/><text:bookmark text:name="_bookmark27"/><text:span text:style-name="T110">Artículo</text:span><text:span text:style-name="T127"> </text:span><text:span text:style-name="T110">21.<text:tab/></text:span><text:span text:style-name="T114">Derechos</text:span><text:span text:style-name="T128"> </text:span><text:span text:style-name="T114">y</text:span><text:span text:style-name="T128"> </text:span><text:span text:style-name="T114">garantías</text:span><text:span text:style-name="T128"> </text:span><text:span text:style-name="T114">del</text:span><text:span text:style-name="T128"> </text:span><text:span text:style-name="T114">informante</text:span><text:span text:style-name="T128"> </text:span><text:span text:style-name="T114">ante</text:span><text:span text:style-name="T128"> </text:span><text:span text:style-name="T114">la</text:span><text:span text:style-name="T128"> </text:span><text:span text:style-name="T114">Autoridad</text:span><text:span text:style-name="T128"> </text:span><text:span text:style-name="T114">Independiente</text:span><text:span text:style-name="T128"> </text:span><text:span text:style-name="T114">de Protección del Informante, A.A.I.</text:span></text:p><text:p text:style-name="P209">El informante tendrá las siguientes garantías en sus actuaciones ante la Autoridad Independiente de Protección del Informante, A.A.I.:</text:p><text:list xml:id="list1659438889" text:style-name="WWNum29"><text:list-item><text:p text:style-name="P273">º Decidir si desea formular la comunicación de forma anónima o no anónima; en este segundo caso se garantizará la reserva de identidad del informante, de modo que esta no sea revelada a terceras personas.</text:p></text:list-item><text:list-item><text:p text:style-name="P144">º<text:span text:style-name="T159"> </text:span>Formular<text:span text:style-name="T153"> </text:span>la<text:span text:style-name="T153"> </text:span>comunicación<text:span text:style-name="T153"> </text:span>verbalmente<text:span text:style-name="T153"> </text:span>o<text:span text:style-name="T153"> </text:span>por<text:span text:style-name="T153"> </text:span><text:span text:style-name="T147">escrito.</text:span></text:p></text:list-item><text:list-item><text:p text:style-name="P274">º Indicar un domicilio, correo electrónico o lugar seguro donde recibir las comunicaciones que realice la Autoridad Independiente de Protección del Informante, A.A.I.<text:span text:style-name="T152"> </text:span>a propósito de la investigación.</text:p></text:list-item><text:list-item><text:p text:style-name="P275">º Renunciar, en su caso, a recibir comunicaciones de la Autoridad Independiente de Protección del Informante, A.A.I.</text:p></text:list-item><text:list-item><text:p text:style-name="P276">º Comparecer ante la Autoridad Independiente de Protección del Informante, A.A.I., por propia iniciativa o cuando sea requerido por esta, siendo asistido, en su caso y si lo<text:span text:style-name="T152"> </text:span>considera oportuno, por abogado.</text:p></text:list-item><text:list-item><text:p text:style-name="P275">º Solicitar a la Autoridad Independiente de Protección del Informante, A.A.I. que la comparecencia<text:span text:style-name="T148"> </text:span>ante<text:span text:style-name="T148"> </text:span>la<text:span text:style-name="T148"> </text:span>misma<text:span text:style-name="T148"> </text:span>sea<text:span text:style-name="T148"> </text:span>realizada<text:span text:style-name="T148"> </text:span>por<text:span text:style-name="T148"> </text:span>videoconferencia<text:span text:style-name="T148"> </text:span>u<text:span text:style-name="T148"> </text:span>otros<text:span text:style-name="T148"> </text:span>medios<text:span text:style-name="T148"> </text:span>telemáticos seguros que garanticen la identidad del informante, y la seguridad y fidelidad de la <text:span text:style-name="T147">comunicación.</text:span></text:p></text:list-item><text:list-item><text:p text:style-name="P275">º Ejercer los derechos que le confiere la legislación de protección de datos de carácter <text:span text:style-name="T147">personal.</text:span></text:p></text:list-item><text:list-item><text:p text:style-name="P277">º Conocer el estado de la tramitación de su denuncia y los resultados de la <text:span text:style-name="T147">investigación.</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box 390" draw:style-name="gr49" draw:text-style-name="P511" svg:width="14.671cm" svg:height="2.782cm" svg:x="3.164cm" svg:y="15.198cm"><text:p text:style-name="P4"><text:bookmark text:name="Artículo 22. Publicación y revisión del "/><text:bookmark text:name="_bookmark28"/><text:span text:style-name="T110">Artículo</text:span><text:span text:style-name="T122"> </text:span><text:span text:style-name="T110">22.</text:span><text:span text:style-name="T123"> </text:span><text:span text:style-name="T114">Publicación</text:span><text:span text:style-name="T115"> </text:span><text:span text:style-name="T114">y</text:span><text:span text:style-name="T121"> </text:span><text:span text:style-name="T114">revisión</text:span><text:span text:style-name="T115"> </text:span><text:span text:style-name="T114">del</text:span><text:span text:style-name="T121"> </text:span><text:span text:style-name="T114">procedimiento</text:span><text:span text:style-name="T115"> </text:span><text:span text:style-name="T114">de</text:span><text:span text:style-name="T121"> </text:span><text:span text:style-name="T114">gestión</text:span><text:span text:style-name="T115"> </text:span><text:span text:style-name="T114">de</text:span><text:span text:style-name="T121"> </text:span><text:span text:style-name="T107">informaciones.</text:span></text:p><text:p text:style-name="P208">La Autoridad Independiente de Protección del Informante, A.A.I. deberá publicar su procedimiento de gestión de informaciones.</text:p><text:p text:style-name="P184">Cada tres años revisará y, en su caso, modificará dicho procedimiento teniendo en cuenta su experiencia y la de otras autoridades competentes. La modificación será asimismo objeto de public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0" draw:name="Textbox 391" draw:style-name="gr87" draw:text-style-name="P511" svg:width="2.184cm" svg:height="0.466cm" svg:x="3.164cm" svg:y="18.337cm"><text:p text:style-name="P4"><text:bookmark text:name="Artículo 23. Traslado de la comunicación"/><text:bookmark text:name="_bookmark29"/><text:span text:style-name="T110">Artículo</text:span><text:span text:style-name="T131"> <text:s/></text:span><text:span text:style-name="T103">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1" draw:name="Textbox 392" draw:style-name="gr86" draw:text-style-name="P511" svg:width="11.974cm" svg:height="0.466cm" svg:x="5.86cm" svg:y="18.337cm"><text:p text:style-name="P4"><text:span text:style-name="T114">Traslado</text:span><text:span text:style-name="T132"> </text:span><text:span text:style-name="T114">de</text:span><text:span text:style-name="T132"> </text:span><text:span text:style-name="T114">la</text:span><text:span text:style-name="T132"> </text:span><text:span text:style-name="T114">comunicación</text:span><text:span text:style-name="T134"> </text:span><text:span text:style-name="T114">por</text:span><text:span text:style-name="T132"> </text:span><text:span text:style-name="T114">otras</text:span><text:span text:style-name="T132"> </text:span><text:span text:style-name="T114">autoridades</text:span><text:span text:style-name="T134"> </text:span><text:span text:style-name="T114">a</text:span><text:span text:style-name="T132"> </text:span><text:span text:style-name="T114">la</text:span><text:span text:style-name="T132"> </text:span><text:span text:style-name="T107">Auto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box 393" draw:style-name="gr85" draw:text-style-name="P511" svg:width="7.974cm" svg:height="0.466cm" svg:x="3.164cm" svg:y="18.761cm"><text:p text:style-name="P4"><text:span text:style-name="T114">Independiente</text:span><text:span text:style-name="T104"> </text:span><text:span text:style-name="T114">de</text:span><text:span text:style-name="T104"> </text:span><text:span text:style-name="T114">Protección</text:span><text:span text:style-name="T104"> </text:span><text:span text:style-name="T114">del</text:span><text:span text:style-name="T104"> </text:span><text:span text:style-name="T114">Informante,</text:span><text:span text:style-name="T115"> </text:span><text:span text:style-name="T107">A.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3" draw:name="Textbox 394" draw:style-name="gr84" draw:text-style-name="P511" svg:width="14.673cm" svg:height="2.16cm" svg:x="3.164cm" svg:y="19.383cm"><text:p text:style-name="P207">Cualquier autoridad que reciba una comunicación y no tenga competencias para investigar los hechos relatados por tratarse de alguna de las infracciones previstas en el<text:span text:style-name="T152"> </text:span>título IX, deberá remitirla a la Autoridad Independiente de Protección del Informante, A.A.I. dentro de los diez días siguientes a aquel en el que la hubiera recibido. La remisión se comunicará al informante dentro de dicho plaz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4" draw:name="Textbox 395" draw:style-name="gr53" draw:text-style-name="P511" svg:width="14.671cm" svg:height="5.534cm" svg:x="3.164cm" svg:y="21.9cm"><text:p text:style-name="P27"><text:bookmark text:name="Artículo 24. Informaciones sujetas a la "/><text:bookmark text:name="_bookmark30"/><text:span text:style-name="T110">Artículo 24.</text:span><text:span text:style-name="T127"> </text:span><text:span text:style-name="T114">Informaciones sujetas a la competencia de las autoridades independientes de protección a informantes.</text:span></text:p><text:list xml:id="list1045633243" text:style-name="WWNum30"><text:list-item><text:p text:style-name="P426">La Autoridad Independiente de Protección del Informante, A.A.I. es la autoridad competente para la tramitación, a través del canal externo, de las informaciones que afecten a los siguientes sujetos:</text:p><text:list><text:list-item><text:p text:style-name="P417">La Administración General del Estado y entidades que integran el sector público <text:span text:style-name="T147">estatal.</text:span></text:p></text:list-item><text:list-item><text:p text:style-name="P360">Resto de entidades del sector público, los órganos constitucionales y los órganos de relevancia constitucional a que se refiere el artículo 13.</text:p></text:list-item><text:list-item><text:p text:style-name="P401">Entidades que integran el sector privado, cuando la infracción o el incumplimiento sobre el que se informe afecte o produzca sus efectos en el ámbito territorial de más de una comunidad autónoma.</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5" draw:name="Textbox 396" draw:style-name="gr3" draw:text-style-name="P511" svg:width="1.5cm" svg:height="0.428cm" svg:x="9.751cm" svg:y="28.312cm"><text:p text:style-name="P3"><text:span text:style-name="T12">Página</text:span><text:span text:style-name="T13"> 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6" draw:name="Textbox 397"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7" draw:name="Textbox 398"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char" draw:z-index="398" draw:name="Textbox 399"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box 400" draw:style-name="gr83" draw:text-style-name="P511" svg:width="14.671cm" svg:height="7.028cm" svg:x="3.164cm" svg:y="2.979cm"><text:p text:style-name="P207">d) Cuando se suscriba el oportuno convenio, las Administraciones de las comunidades autónomas, las entidades que integran la Administración y el sector público institucional autonómico o local.</text:p><text:list xml:id="list1636170616" text:style-name="WWNum31"><text:list-item><text:p text:style-name="P427">La autoridad independiente o entidad que pueda señalarse en cada comunidad autónoma, lo será respecto de las informaciones que afecten:</text:p><text:list><text:list-item><text:p text:style-name="P99">al<text:span text:style-name="T151"> </text:span>sector<text:span text:style-name="T153"> </text:span>público<text:span text:style-name="T151"> </text:span>autonómico<text:span text:style-name="T153"> </text:span>y<text:span text:style-name="T151"> </text:span>local<text:span text:style-name="T153"> </text:span>de<text:span text:style-name="T151"> </text:span>su<text:span text:style-name="T153"> </text:span>respectivo<text:span text:style-name="T153"> </text:span><text:span text:style-name="T147">territorio,</text:span></text:p></text:list-item><text:list-item><text:p text:style-name="P100">a<text:span text:style-name="T147"> </text:span>las<text:span text:style-name="T147"> </text:span>instituciones<text:span text:style-name="T148"> </text:span>autonómicas<text:span text:style-name="T147"> </text:span>a<text:span text:style-name="T148"> </text:span>que<text:span text:style-name="T147"> </text:span>se<text:span text:style-name="T148"> </text:span>refiere<text:span text:style-name="T147"> </text:span>el<text:span text:style-name="T148"> </text:span>artículo<text:span text:style-name="T147"> </text:span>13.2,<text:span text:style-name="T148"> </text:span><text:span text:style-name="T165">y</text:span></text:p></text:list-item><text:list-item><text:p text:style-name="P230">a<text:span text:style-name="T152"> </text:span>las<text:span text:style-name="T152"> </text:span>entidades<text:span text:style-name="T152"> </text:span>que<text:span text:style-name="T152"> </text:span>formen<text:span text:style-name="T152"> </text:span>parte<text:span text:style-name="T152"> </text:span>del<text:span text:style-name="T152"> </text:span>sector<text:span text:style-name="T152"> </text:span>privado,<text:span text:style-name="T152"> </text:span>cuando<text:span text:style-name="T152"> </text:span>el<text:span text:style-name="T152"> </text:span>incumplimiento<text:span text:style-name="T152"> </text:span>comunicado se circunscriba al ámbito territorial de la correspondiente comunidad autónoma.</text:p></text:list-item></text:list></text:list-item></text:list><text:p text:style-name="P205">3. Cuando se reciba una comunicación por un canal que no sea el competente o por los miembros del personal que no sean los responsables de su tratamiento, las autoridades competentes garantizarán, mediante el procedimiento de gestión del Sistema establecido, que el personal que la haya recibido no pueda revelar cualquier información que pudiera permitir identificar al informante o a la persona afectada y que remitan con prontitud la comunicación, sin modificarla, al Responsable del Sistema de inform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0" draw:name="Textbox 401" draw:style-name="gr82" draw:text-style-name="P511" svg:width="9.716cm" svg:height="1.089cm" svg:x="5.643cm" svg:y="10.763cm"><text:p text:style-name="P13"><text:bookmark text:name="TÍTULO IV. Publicidad de la información "/><text:bookmark text:name="_bookmark31"/><text:span text:style-name="T101">TÍTULO </text:span><text:span text:style-name="T102">IV</text:span></text:p><text:p text:style-name="P14"><text:span text:style-name="T110">Publicidad</text:span><text:span text:style-name="T111"> </text:span><text:span text:style-name="T110">de la</text:span><text:span text:style-name="T111"> </text:span><text:span text:style-name="T110">información y</text:span><text:span text:style-name="T111"> </text:span><text:span text:style-name="T110">Registro de </text:span><text:span text:style-name="T106">inform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1" draw:name="Textbox 402" draw:style-name="gr81" draw:text-style-name="P511" svg:width="14.673cm" svg:height="11.884cm" svg:x="3.164cm" svg:y="12.211cm"><text:p text:style-name="P4"><text:bookmark text:name="Artículo 25. Información sobre los canal"/><text:bookmark text:name="_bookmark32"/><text:span text:style-name="T110">Artículo</text:span><text:span text:style-name="T120"> </text:span><text:span text:style-name="T110">25.</text:span><text:span text:style-name="T126"> </text:span><text:span text:style-name="T114">Información</text:span><text:span text:style-name="T107"> </text:span><text:span text:style-name="T114">sobre</text:span><text:span text:style-name="T121"> </text:span><text:span text:style-name="T114">los</text:span><text:span text:style-name="T107"> </text:span><text:span text:style-name="T114">canales</text:span><text:span text:style-name="T121"> </text:span><text:span text:style-name="T114">interno</text:span><text:span text:style-name="T107"> </text:span><text:span text:style-name="T114">y</text:span><text:span text:style-name="T121"> </text:span><text:span text:style-name="T114">externo</text:span><text:span text:style-name="T107"> </text:span><text:span text:style-name="T114">de</text:span><text:span text:style-name="T107"> información.</text:span></text:p><text:p text:style-name="P172">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text:p text:style-name="P168">De igual modo, las autoridades competentes a las que se refiere el artículo 24<text:span text:style-name="T152"> </text:span>publicarán, en una sección separada, fácilmente identificable y accesible de su sede electrónica, como mínimo, la información siguiente:</text:p><text:list xml:id="list2739369518" text:style-name="WWNum32"><text:list-item><text:p text:style-name="P136">las<text:span text:style-name="T153"> </text:span>condiciones<text:span text:style-name="T147"> </text:span>para<text:span text:style-name="T153"> </text:span>poder<text:span text:style-name="T147"> </text:span>acogerse<text:span text:style-name="T153"> </text:span>a<text:span text:style-name="T147"> </text:span>la<text:span text:style-name="T153"> </text:span>protección<text:span text:style-name="T147"> </text:span>en<text:span text:style-name="T153"> </text:span>virtud<text:span text:style-name="T147"> </text:span>de<text:span text:style-name="T153"> </text:span>esta<text:span text:style-name="T147"> </text:span><text:span text:style-name="T151">ley;</text:span></text:p></text:list-item><text:list-item><text:p text:style-name="P310">los datos de contacto para los canales externos de información previstos en el título<text:span text:style-name="T152"> </text:span>III, en particular, las direcciones electrónica y postal y los números de teléfono asociados a dichos canales, indicando si se graban las conversaciones telefónicas;</text:p></text:list-item><text:list-item><text:p text:style-name="P343">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text:list-item><text:list-item><text:p text:style-name="P429">el régimen de confidencialidad aplicable a las comunicaciones y, en particular, la información sobre el tratamiento de los datos personales de conformidad con lo dispuesto en el Reglamento (UE) 2016/679 del Parlamento Europeo y del Consejo, de 27 de abril de<text:span text:style-name="T152"> </text:span>2016, en la Ley Orgánica 3/2018, de 5 de diciembre, y en el título VII de esta ley.</text:p></text:list-item><text:list-item><text:p text:style-name="P333">las vías de recurso y los procedimientos para la protección frente a represalias, y la disponibilidad de asesoramiento confidencial. En particular, se contemplarán las condiciones de exención de responsabilidad y de atenuación de la sanción a las que se refiere el artículo <text:span text:style-name="T151">40.</text:span></text:p></text:list-item><text:list-item><text:p text:style-name="P145">los<text:span text:style-name="T172"> </text:span>datos<text:span text:style-name="T157"> </text:span>de<text:span text:style-name="T157"> </text:span>contacto<text:span text:style-name="T157"> </text:span>de<text:span text:style-name="T157"> </text:span>la<text:span text:style-name="T158"> </text:span>Autoridad<text:span text:style-name="T157"> </text:span>Independiente<text:span text:style-name="T157"> </text:span>de<text:span text:style-name="T157"> </text:span>Protección<text:span text:style-name="T157"> </text:span>del<text:span text:style-name="T158"> </text:span><text:span text:style-name="T147">Informante,</text:span></text:p></text:list-item></text:list><text:p text:style-name="P510">A.A.I.<text:span text:style-name="T153"> </text:span>o<text:span text:style-name="T153"> </text:span>de<text:span text:style-name="T153"> </text:span>la<text:span text:style-name="T153"> </text:span>autoridad<text:span text:style-name="T153"> </text:span>u<text:span text:style-name="T147"> </text:span>organismo<text:span text:style-name="T153"> </text:span>competente<text:span text:style-name="T153"> </text:span>de<text:span text:style-name="T153"> </text:span>que<text:span text:style-name="T153"> </text:span>se<text:span text:style-name="T147"> tr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box 403" draw:style-name="gr80" draw:text-style-name="P511" svg:width="14.673cm" svg:height="2.782cm" svg:x="3.164cm" svg:y="24.453cm"><text:p text:style-name="P4"><text:bookmark text:name="Artículo 26. Registro de informaciones."/><text:bookmark text:name="_bookmark33"/><text:span text:style-name="T110">Artículo</text:span><text:span text:style-name="T106"> </text:span><text:span text:style-name="T110">26.</text:span><text:span text:style-name="T113"> </text:span><text:span text:style-name="T114">Registro</text:span><text:span text:style-name="T107"> </text:span><text:span text:style-name="T114">de</text:span><text:span text:style-name="T112"> </text:span><text:span text:style-name="T107">informaciones.</text:span></text:p><text:p text:style-name="P208">1.<text:span text:style-name="T147"> </text:span>Todos<text:span text:style-name="T147"> </text:span>los<text:span text:style-name="T147"> </text:span>sujetos<text:span text:style-name="T147"> </text:span>obligados,<text:span text:style-name="T147"> </text:span>de<text:span text:style-name="T147"> </text:span>acuerdo<text:span text:style-name="T147"> </text:span>con<text:span text:style-name="T147"> </text:span>lo<text:span text:style-name="T147"> </text:span>dispuesto<text:span text:style-name="T147"> </text:span>en<text:span text:style-name="T147"> </text:span>esta<text:span text:style-name="T147"> </text:span>ley,<text:span text:style-name="T147"> </text:span>a<text:span text:style-name="T147"> </text:span>disponer<text:span text:style-name="T147"> </text:span>de<text:span text:style-name="T147"> </text:span>un canal interno de informaciones, con independencia de que formen parte del sector público o del sector privado, deberán contar con un libro-registro de las informaciones recibidas y de las investigaciones internas a que hayan dado lugar, garantizando, en todo caso, los requisitos de confidencialidad previstos en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3" draw:name="Textbox 404" draw:style-name="gr3" draw:text-style-name="P511" svg:width="1.5cm" svg:height="0.428cm" svg:x="9.751cm" svg:y="28.312cm"><text:p text:style-name="P3"><text:span text:style-name="T12">Página</text:span><text:span text:style-name="T13"> 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4" draw:name="Textbox 40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5" draw:name="Textbox 40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draw:custom-shape text:anchor-type="char" draw:z-index="406" draw:name="Textbox 40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7" draw:name="Textbox 408" draw:style-name="gr58" draw:text-style-name="P511" svg:width="14.671cm" svg:height="3.43cm" svg:x="3.164cm" svg:y="2.979cm"><text:p text:style-name="P207">Este registro no será público y únicamente a petición razonada de la Autoridad judicial competente, mediante auto, y en el marco de un procedimiento judicial y bajo la tutela de aquella, podrá accederse total o parcialmente al contenido del referido registro.</text:p><text:p text:style-name="P198">2. Los datos personales relativos a las informaciones recibidas y a las investigaciones internas a que se refiere el apartado anterior solo se conservarán durante el período que sea necesario y proporcionado a efectos de cumplir con esta ley. En particular, se tendrá en cuenta lo previsto en los apartados 3 y 4 del artículo 32. En ningún caso podrán conservarse los datos por un período superior a diez añ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8" draw:name="Textbox 409" draw:style-name="gr79" draw:text-style-name="P511" svg:width="3.266cm" svg:height="1.089cm" svg:x="8.867cm" svg:y="7.167cm"><text:p text:style-name="P13"><text:bookmark text:name="TÍTULO V. Revelación pública"/><text:bookmark text:name="_bookmark34"/><text:span text:style-name="T101">TÍTULO </text:span><text:span text:style-name="T108">V</text:span></text:p><text:p text:style-name="P14"><text:span text:style-name="T110">Revelación </text:span><text:span text:style-name="T106">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9" draw:name="Textbox 410" draw:style-name="gr8" draw:text-style-name="P511" svg:width="14.669cm" svg:height="2.782cm" svg:x="3.164cm" svg:y="8.613cm"><text:p text:style-name="P4"><text:bookmark text:name="Artículo 27. Concepto."/><text:bookmark text:name="_bookmark35"/><text:span text:style-name="T110">Artículo</text:span><text:span text:style-name="T106"> </text:span><text:span text:style-name="T110">27.</text:span><text:span text:style-name="T125"> </text:span><text:span text:style-name="T107">Concepto.</text:span></text:p><text:list xml:id="list3222483408" text:style-name="WWNum33"><text:list-item><text:p text:style-name="P260">Se entenderá por revelación pública la puesta a disposición del público de información sobre acciones u omisiones en los términos previstos en esta ley.</text:p></text:list-item><text:list-item><text:p text:style-name="P418">A las personas que hagan una revelación pública de las acciones u omisiones previstas en el artículo 2 les será aplicable el régimen de protección establecido en el título VII cuando se cumpla alguna de las condiciones establecidas en el artículo siguiente.</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0" draw:name="Textbox 411" draw:style-name="gr78" draw:text-style-name="P511" svg:width="14.671cm" svg:height="8.709cm" svg:x="3.164cm" svg:y="11.753cm"><text:p text:style-name="P4"><text:bookmark text:name="Artículo 28. Condiciones de protección."/><text:bookmark text:name="_bookmark36"/><text:span text:style-name="T110">Artículo</text:span><text:span text:style-name="T120"> </text:span><text:span text:style-name="T110">28.</text:span><text:span text:style-name="T125"> </text:span><text:span text:style-name="T114">Condiciones de </text:span><text:span text:style-name="T107">protección.</text:span></text:p><text:list xml:id="list3125890595" text:style-name="WWNum34"><text:list-item><text:p text:style-name="P299">La persona que haga una revelación pública podrá acogerse a protección en virtud de esta<text:span text:style-name="T147"> </text:span>ley<text:span text:style-name="T147"> </text:span>si<text:span text:style-name="T147"> </text:span>se<text:span text:style-name="T147"> </text:span>cumplen<text:span text:style-name="T147"> </text:span>las<text:span text:style-name="T147"> </text:span>condiciones<text:span text:style-name="T147"> </text:span>de<text:span text:style-name="T147"> </text:span>protección<text:span text:style-name="T147"> </text:span>reguladas<text:span text:style-name="T147"> </text:span>en<text:span text:style-name="T147"> </text:span>el<text:span text:style-name="T147"> </text:span>título<text:span text:style-name="T147"> </text:span>VII<text:span text:style-name="T147"> </text:span>y<text:span text:style-name="T147"> </text:span>alguna<text:span text:style-name="T147"> </text:span>de<text:span text:style-name="T147"> </text:span>las condiciones siguientes:</text:p><text:list><text:list-item><text:p text:style-name="P375">Que haya realizado la comunicación primero por canales internos y externos, o directamente por canales externos, de conformidad con los títulos II y III, sin que se hayan tomado medidas apropiadas al respecto en el plazo establecido.</text:p></text:list-item><text:list-item><text:p text:style-name="P361">Que tenga motivos razonables para pensar que, o bien la infracción puede constituir un peligro inminente o manifiesto para el interés público, en particular cuando se da una situación<text:span text:style-name="T148"> </text:span>de<text:span text:style-name="T148"> </text:span>emergencia,<text:span text:style-name="T148"> </text:span>o<text:span text:style-name="T148"> </text:span>existe<text:span text:style-name="T148"> </text:span>un<text:span text:style-name="T148"> </text:span>riesgo<text:span text:style-name="T148"> </text:span>de<text:span text:style-name="T148"> </text:span>daños<text:span text:style-name="T148"> </text:span>irreversibles,<text:span text:style-name="T148"> </text:span>incluido<text:span text:style-name="T148"> </text:span>un<text:span text:style-name="T148"> </text:span>peligro<text:span text:style-name="T148"> </text:span>para<text:span text:style-name="T148"> </text:span>la integridad física de una persona; o bien, en caso de comunicación a través de canal externo de información, exista riesgo de represalias o haya pocas probabilidades de que se dé un tratamiento efectivo a la información debido a las circunstancias particulares del caso, tales como<text:span text:style-name="T153"> </text:span>la<text:span text:style-name="T153"> </text:span>ocultación<text:span text:style-name="T153"> </text:span>o<text:span text:style-name="T153"> </text:span>destrucción<text:span text:style-name="T153"> </text:span>de<text:span text:style-name="T153"> </text:span>pruebas,<text:span text:style-name="T153"> </text:span>la<text:span text:style-name="T153"> </text:span>connivencia<text:span text:style-name="T153"> </text:span>de<text:span text:style-name="T153"> </text:span>una<text:span text:style-name="T153"> </text:span>autoridad<text:span text:style-name="T153"> </text:span>con<text:span text:style-name="T153"> </text:span>el<text:span text:style-name="T153"> </text:span>autor<text:span text:style-name="T153"> </text:span>de la infracción, o que esta esté implicada en la infracción.</text:p></text:list-item></text:list></text:list-item></text:list><text:p text:style-name="P210">2. Las condiciones para acogerse a protección previstas en el apartado anterior no serán exigibles cuando la persona haya revelado información directamente a la prensa con arreglo al<text:span text:style-name="T148"> </text:span>ejercicio<text:span text:style-name="T148"> </text:span>de<text:span text:style-name="T148"> </text:span>la<text:span text:style-name="T148"> </text:span>libertad<text:span text:style-name="T148"> </text:span>de<text:span text:style-name="T148"> </text:span>expresión<text:span text:style-name="T148"> </text:span>y<text:span text:style-name="T148"> </text:span>de<text:span text:style-name="T148"> </text:span>información<text:span text:style-name="T148"> </text:span>veraz<text:span text:style-name="T148"> </text:span>previstas<text:span text:style-name="T148"> </text:span>constitucionalmente<text:span text:style-name="T148"> </text:span>y en su legislación de desarroll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1" draw:name="Textbox 412" draw:style-name="gr77" draw:text-style-name="P511" svg:width="5.404cm" svg:height="1.089cm" svg:x="7.798cm" svg:y="21.22cm"><text:p text:style-name="P13"><text:bookmark text:name="TÍTULO VI. Protección de datos personale"/><text:bookmark text:name="_bookmark37"/><text:span text:style-name="T101">TÍTULO </text:span><text:span text:style-name="T102">VI</text:span></text:p><text:p text:style-name="P14"><text:span text:style-name="T110">Protección</text:span><text:span text:style-name="T106"> </text:span><text:span text:style-name="T110">de</text:span><text:span text:style-name="T106"> </text:span><text:span text:style-name="T110">datos</text:span><text:span text:style-name="T111"> </text:span><text:span text:style-name="T106">pers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2" draw:name="Textbox 413" draw:style-name="gr76" draw:text-style-name="P511" svg:width="14.675cm" svg:height="4.476cm" svg:x="3.164cm" svg:y="22.666cm"><text:p text:style-name="P4"><text:bookmark text:name="Artículo 29. Régimen jurídico del tratam"/><text:bookmark text:name="_bookmark38"/><text:span text:style-name="T110">Artículo</text:span><text:span text:style-name="T120"> </text:span><text:span text:style-name="T110">29.</text:span><text:span text:style-name="T124"> </text:span><text:span text:style-name="T114">Régimen</text:span><text:span text:style-name="T121"> </text:span><text:span text:style-name="T114">jurídico</text:span><text:span text:style-name="T121"> </text:span><text:span text:style-name="T114">del</text:span><text:span text:style-name="T121"> </text:span><text:span text:style-name="T114">tratamiento</text:span><text:span text:style-name="T121"> </text:span><text:span text:style-name="T114">de</text:span><text:span text:style-name="T121"> </text:span><text:span text:style-name="T114">datos</text:span><text:span text:style-name="T107"> personales.</text:span></text:p><text:p text:style-name="P187">Los tratamientos de datos personales que deriven de la aplicación de esta ley se regirán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text:span text:style-name="T152"> </text:span>investigación y enjuiciamiento de infracciones penales y de ejecución de sanciones penales, y en el presente título.</text:p><text:p text:style-name="P499">No<text:span text:style-name="T153"> </text:span>se<text:span text:style-name="T153"> </text:span>recopilarán<text:span text:style-name="T153"> </text:span>datos<text:span text:style-name="T153"> </text:span>personales<text:span text:style-name="T153"> </text:span>cuya<text:span text:style-name="T153"> </text:span>pertinencia<text:span text:style-name="T153"> </text:span>no<text:span text:style-name="T153"> </text:span>resulte<text:span text:style-name="T153"> </text:span>manifiesta<text:span text:style-name="T153"> </text:span>para<text:span text:style-name="T153"> </text:span>tratar<text:span text:style-name="T153"> </text:span>una información específica o, si se recopilan por accidente, se eliminarán sin dilación indebi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box 414" draw:style-name="gr3" draw:text-style-name="P511" svg:width="1.5cm" svg:height="0.428cm" svg:x="9.751cm" svg:y="28.312cm"><text:p text:style-name="P3"><text:span text:style-name="T12">Página</text:span><text:span text:style-name="T13"> 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4" draw:name="Textbox 41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5" draw:name="Textbox 41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draw:custom-shape text:anchor-type="char" draw:z-index="416" draw:name="Textbox 41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7" draw:name="Textbox 418" draw:style-name="gr75" draw:text-style-name="P511" svg:width="14.673cm" svg:height="9.556cm" svg:x="3.164cm" svg:y="2.979cm"><text:p text:style-name="P4"><text:bookmark text:name="Artículo 30. Licitud de los tratamientos"/><text:bookmark text:name="_bookmark39"/><text:span text:style-name="T110">Artículo</text:span><text:span text:style-name="T111"> </text:span><text:span text:style-name="T110">30.</text:span><text:span text:style-name="T135"> </text:span><text:span text:style-name="T114">Licitud</text:span><text:span text:style-name="T112"> </text:span><text:span text:style-name="T114">de</text:span><text:span text:style-name="T112"> </text:span><text:span text:style-name="T114">los</text:span><text:span text:style-name="T112"> </text:span><text:span text:style-name="T114">tratamientos</text:span><text:span text:style-name="T112"> </text:span><text:span text:style-name="T114">de</text:span><text:span text:style-name="T112"> </text:span><text:span text:style-name="T114">datos </text:span><text:span text:style-name="T107">personales.</text:span></text:p><text:list xml:id="list3426579088" text:style-name="WWNum35"><text:list-item><text:p text:style-name="P428">Se considerarán lícitos los tratamientos de datos personales necesarios para la aplicación de esta ley.</text:p></text:list-item><text:list-item><text:p text:style-name="P430">El tratamiento de datos personales, en los supuestos de comunicación internos, se entenderá lícito en virtud de lo que disponen los artículos 6.1.c) del Reglamento (UE) 2016/679 del Parlamento Europeo y del Consejo, de 27 de abril de 2016, 8 de la Ley Orgánica 3/2018, de 5 de diciembre, y 11 de la Ley Orgánica 7/2021, de 26 de mayo, cuando, de acuerdo a lo establecido en los artículos 10 y 13 de la presente ley, sea obligatorio disponer de un sistema interno de información.</text:p></text:list-item></text:list><text:p text:style-name="P160">Si no fuese obligatorio, el tratamiento se presumirá amparado en el artículo 6.1.e) del citado reglamento.</text:p><text:list xml:id="list104306503749316" text:continue-numbering="true" text:style-name="WWNum35"><text:list-item><text:p text:style-name="P392">El tratamiento de datos personales en los supuestos de canales de comunicación externos se entenderá lícito en virtud de lo que disponen los artículos 6.1.c) del Reglamento (UE) 2016/679, 8 de la Ley Orgánica 3/2018, de 5 de diciembre, y 11 de la Ley Orgánica 7/2021, de 26 de mayo.</text:p></text:list-item><text:list-item><text:p text:style-name="P433">El tratamiento de datos personales derivado de una revelación pública se presumirá amparado en lo dispuesto en los artículos 6.1.e) del Reglamento (UE) 2016/679 del Parlamento Europeo y del Consejo, de 27 de abril de 2016, y 11 de la Ley Orgánica 7/2021, de 26 de mayo.</text:p></text:list-item><text:list-item><text:p text:style-name="P362">El tratamiento de las categorías especiales de datos personales por razones de un interés público esencial se podrá realizar conforme a lo previsto en el artículo 9.2.g) del Reglamento (UE) 2016/679.</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8" draw:name="Textbox 419" draw:style-name="gr74" draw:text-style-name="P511" svg:width="14.673cm" svg:height="7.439cm" svg:x="3.164cm" svg:y="12.892cm"><text:p text:style-name="P4"><text:bookmark text:name="Artículo 31. Información sobre protecció"/><text:bookmark text:name="_bookmark40"/><text:span text:style-name="T110">Artículo</text:span><text:span text:style-name="T103"> </text:span><text:span text:style-name="T110">31.</text:span><text:span text:style-name="T124"> </text:span><text:span text:style-name="T114">Información</text:span><text:span text:style-name="T107"> </text:span><text:span text:style-name="T114">sobre</text:span><text:span text:style-name="T121"> </text:span><text:span text:style-name="T114">protección</text:span><text:span text:style-name="T121"> </text:span><text:span text:style-name="T114">de</text:span><text:span text:style-name="T121"> </text:span><text:span text:style-name="T114">datos</text:span><text:span text:style-name="T107"> </text:span><text:span text:style-name="T114">personales</text:span><text:span text:style-name="T121"> </text:span><text:span text:style-name="T114">y</text:span><text:span text:style-name="T121"> </text:span><text:span text:style-name="T114">ejercicio</text:span><text:span text:style-name="T121"> </text:span><text:span text:style-name="T114">de</text:span><text:span text:style-name="T107"> derechos.</text:span></text:p><text:list xml:id="list3517844542" text:style-name="WWNum36"><text:list-item><text:p text:style-name="P438">Cuando se obtengan directamente de los interesados sus datos personales se les facilitará la información a que se refieren los artículos 13 del Reglamento (UE) 2016/679 del Parlamento Europeo y del Consejo, de 27 de abril de 2016, y 11 de la Ley Orgánica 3/2018, de 5 de diciembre.</text:p></text:list-item></text:list><text:p text:style-name="P198">A los informantes y a quienes lleven a cabo una revelación pública se les informará, además, de forma expresa, de que su identidad será en todo caso reservada, que no se comunicará a las personas a las que se refieren los hechos relatados ni a terceros.</text:p><text:list xml:id="list104306963712708" text:continue-numbering="true" text:style-name="WWNum36"><text:list-item><text:p text:style-name="P419">La persona a la que se refieran los hechos relatados no será en ningún caso informada de la identidad del informante o de quien haya llevado a cabo la revelación<text:span text:style-name="T152"> </text:span><text:span text:style-name="T147">pública.</text:span></text:p></text:list-item><text:list-item><text:p text:style-name="P440">Los interesados podrán ejercer los derechos a que se refieren los artículos 15 a 22 del Reglamento (UE) 2016/679 del Parlamento Europeo y del Consejo, de 27 de abril de 2016.</text:p></text:list-item><text:list-item><text:p text:style-name="P442">En caso de que la persona a la que se refieran los hechos relatados en la comunicación<text:span text:style-name="T147"> </text:span>o<text:span text:style-name="T147"> </text:span>a<text:span text:style-name="T147"> </text:span>la<text:span text:style-name="T147"> </text:span>que<text:span text:style-name="T147"> </text:span>se<text:span text:style-name="T147"> </text:span>refiera<text:span text:style-name="T147"> </text:span>la<text:span text:style-name="T147"> </text:span>revelación<text:span text:style-name="T147"> </text:span>pública<text:span text:style-name="T147"> </text:span>ejerciese<text:span text:style-name="T147"> </text:span>el<text:span text:style-name="T147"> </text:span>derecho<text:span text:style-name="T147"> </text:span>de<text:span text:style-name="T147"> </text:span>oposición,<text:span text:style-name="T147"> </text:span>se presumirá<text:span text:style-name="T147"> </text:span>que,<text:span text:style-name="T147"> </text:span>salvo<text:span text:style-name="T147"> </text:span>prueba<text:span text:style-name="T147"> </text:span>en<text:span text:style-name="T147"> </text:span>contrario,<text:span text:style-name="T147"> </text:span>existen<text:span text:style-name="T147"> </text:span>motivos<text:span text:style-name="T147"> </text:span>legítimos<text:span text:style-name="T147"> </text:span>imperiosos<text:span text:style-name="T147"> </text:span>que<text:span text:style-name="T147"> </text:span>legitiman el tratamiento de sus datos personal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9" draw:name="Textbox 420" draw:style-name="gr73" draw:text-style-name="P511" svg:width="14.671cm" svg:height="7.016cm" svg:x="3.164cm" svg:y="20.689cm"><text:p text:style-name="P4"><text:bookmark text:name="Artículo 32. Tratamiento de datos person"/><text:bookmark text:name="_bookmark41"/><text:span text:style-name="T110">Artículo</text:span><text:span text:style-name="T122"> </text:span><text:span text:style-name="T110">32.</text:span><text:span text:style-name="T124"> </text:span><text:span text:style-name="T114">Tratamiento</text:span><text:span text:style-name="T115"> </text:span><text:span text:style-name="T114">de</text:span><text:span text:style-name="T121"> </text:span><text:span text:style-name="T114">datos</text:span><text:span text:style-name="T121"> </text:span><text:span text:style-name="T114">personales</text:span><text:span text:style-name="T115"> </text:span><text:span text:style-name="T114">en</text:span><text:span text:style-name="T121"> </text:span><text:span text:style-name="T114">el</text:span><text:span text:style-name="T121"> </text:span><text:span text:style-name="T114">Sistema</text:span><text:span text:style-name="T115"> </text:span><text:span text:style-name="T114">interno</text:span><text:span text:style-name="T121"> </text:span><text:span text:style-name="T114">de</text:span><text:span text:style-name="T121"> </text:span><text:span text:style-name="T107">información.</text:span></text:p><text:list xml:id="list3704570894" text:style-name="WWNum37"><text:list-item><text:p text:style-name="P279">El acceso a los datos personales contenidos en el Sistema interno de información quedará limitado, dentro del ámbito de sus competencias y funciones, exclusivamente a:</text:p><text:list><text:list-item><text:p text:style-name="P137">El<text:span text:style-name="T151"> </text:span>Responsable<text:span text:style-name="T153"> </text:span>del<text:span text:style-name="T151"> </text:span>Sistema<text:span text:style-name="T153"> </text:span>y<text:span text:style-name="T151"> </text:span>a<text:span text:style-name="T153"> </text:span>quien<text:span text:style-name="T151"> </text:span>lo<text:span text:style-name="T153"> </text:span>gestione<text:span text:style-name="T153"> </text:span><text:span text:style-name="T147">directamente.</text:span></text:p></text:list-item><text:list-item><text:p text:style-name="P443">El responsable de recursos humanos o el órgano competente debidamente designado, solo cuando pudiera proceder la adopción de medidas disciplinarias contra un trabajador. En el caso de los empleados públicos, el órgano competente para la tramitación del mismo.</text:p></text:list-item><text:list-item><text:p text:style-name="P444">El responsable de los servicios jurídicos de la entidad u organismo, si procediera la adopción de medidas legales en relación con los hechos relatados en la comunicación.</text:p></text:list-item><text:list-item><text:p text:style-name="P138">Los<text:span text:style-name="T151"> </text:span>encargados<text:span text:style-name="T151"> </text:span>del<text:span text:style-name="T151"> </text:span>tratamiento<text:span text:style-name="T151"> </text:span>que<text:span text:style-name="T151"> </text:span>eventualmente<text:span text:style-name="T151"> </text:span>se<text:span text:style-name="T153"> </text:span><text:span text:style-name="T147">designen.</text:span></text:p></text:list-item><text:list-item><text:p text:style-name="P139">El<text:span text:style-name="T151"> </text:span>delegado<text:span text:style-name="T151"> </text:span>de<text:span text:style-name="T151"> </text:span>protección<text:span text:style-name="T151"> </text:span>de<text:span text:style-name="T153"> </text:span><text:span text:style-name="T147">datos.</text:span></text:p></text:list-item></text:list></text:list-item></text:list><text:p text:style-name="P188">2. Será lícito el tratamiento de los datos por otras personas, o incluso su comunicación a terceros, cuando resulte necesario para la adopción de medidas correctoras en la entidad o la tramitación de los procedimientos sancionadores o penales que, en su caso, proced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0" draw:name="Textbox 421" draw:style-name="gr3" draw:text-style-name="P511" svg:width="1.5cm" svg:height="0.428cm" svg:x="9.751cm" svg:y="28.312cm"><text:p text:style-name="P3"><text:span text:style-name="T12">Página</text:span><text:span text:style-name="T13"> 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1" draw:name="Textbox 42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2" draw:name="Textbox 42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draw:custom-shape text:anchor-type="char" draw:z-index="423" draw:name="Textbox 42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4" draw:name="Textbox 425" draw:style-name="gr58" draw:text-style-name="P511" svg:width="14.671cm" svg:height="3.43cm" svg:x="3.164cm" svg:y="2.979cm"><text:p text:style-name="P207">En ningún caso serán objeto de tratamiento los datos personales que no sean<text:span text:style-name="T156"> </text:span>necesarios para el conocimiento e investigación de las acciones u omisiones a las que se refiere el artículo 2, procediéndose, en su caso, a su inmediata supresión. Asimismo, se suprimirán todos aquellos datos personales que se puedan haber comunicado y que se refieran a conductas que no estén incluidas en el ámbito de aplicación de la ley.</text:p><text:p text:style-name="P157">Si la información recibida contuviera datos personales incluidos dentro de las categorías especiales de datos, se procederá a su inmediata supresión, sin que se proceda al registro y tratamiento de los mism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box 426" draw:style-name="gr72" draw:text-style-name="P511" svg:width="11.623cm" svg:height="1.736cm" svg:x="3.164cm" svg:y="6.366cm"><text:p text:style-name="P229">3.<text:span text:style-name="T152"> </text:span>Los<text:span text:style-name="T152"> </text:span>datos<text:span text:style-name="T152"> </text:span>que<text:span text:style-name="T152"> </text:span>sean<text:span text:style-name="T152"> </text:span>objeto<text:span text:style-name="T152"> </text:span>de<text:span text:style-name="T152"> </text:span>tratamiento<text:span text:style-name="T152"> </text:span>podrán<text:span text:style-name="T152"> </text:span>conservarse informaciones<text:span text:style-name="T156"> </text:span>únicamente<text:span text:style-name="T156"> </text:span>durante<text:span text:style-name="T156"> </text:span>el<text:span text:style-name="T156"> </text:span>tiempo<text:span text:style-name="T156"> </text:span>imprescindible<text:span text:style-name="T156"> </text:span>para<text:span text:style-name="T152"> </text:span>procedencia de iniciar una investigación sobre los hechos informados.</text:p><text:p text:style-name="P91">Si<text:span text:style-name="T173"> </text:span>se<text:span text:style-name="T173"> </text:span>acreditara<text:span text:style-name="T173"> </text:span>que<text:span text:style-name="T174"> </text:span>la<text:span text:style-name="T173"> </text:span>información<text:span text:style-name="T173"> </text:span>facilitada<text:span text:style-name="T173"> </text:span>o<text:span text:style-name="T174"> </text:span>parte<text:span text:style-name="T173"> </text:span>de<text:span text:style-name="T173"> </text:span>ella<text:span text:style-name="T174"> </text:span><text:span text:style-name="T159">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6" draw:name="Textbox 427" draw:style-name="gr71" draw:text-style-name="P511" svg:width="2.924cm" svg:height="0.89cm" svg:x="14.91cm" svg:y="6.366cm"><text:p text:style-name="P231">en<text:span text:style-name="T152"> </text:span>el<text:span text:style-name="T152"> </text:span>sistema<text:span text:style-name="T152"> </text:span>de decidir<text:span text:style-name="T175"> <text:s/></text:span>sobre<text:span text:style-name="T175"> <text:s/></text:span><text:span text:style-name="T159">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7" draw:name="Textbox 428" draw:style-name="gr70" draw:text-style-name="P511" svg:width="2.916cm" svg:height="0.466cm" svg:x="14.915cm" svg:y="7.636cm"><text:p text:style-name="P88">es<text:span text:style-name="T176"> </text:span>veraz,<text:span text:style-name="T176"> </text:span><text:span text:style-name="T147">deber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8" draw:name="Textbox 429" draw:style-name="gr69" draw:text-style-name="P511" svg:width="14.669cm" svg:height="0.466cm" svg:x="3.164cm" svg:y="8.059cm"><text:p text:style-name="P88">procederse<text:span text:style-name="T177"> </text:span>a<text:span text:style-name="T157"> </text:span>su<text:span text:style-name="T157"> </text:span>inmediata<text:span text:style-name="T157"> </text:span>supresión<text:span text:style-name="T157"> </text:span>desde<text:span text:style-name="T157"> </text:span>el<text:span text:style-name="T175"> </text:span>momento<text:span text:style-name="T157"> </text:span>en<text:span text:style-name="T157"> </text:span>que<text:span text:style-name="T157"> </text:span>se<text:span text:style-name="T157"> </text:span>tenga<text:span text:style-name="T157"> </text:span>constancia<text:span text:style-name="T157"> </text:span><text:span text:style-name="T159">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9" draw:name="Textbox 430" draw:style-name="gr68" draw:text-style-name="P511" svg:width="14.671cm" svg:height="4.7cm" svg:x="3.164cm" svg:y="8.483cm"><text:p text:style-name="P193">dicha circunstancia, salvo que dicha falta de veracidad pueda constituir un ilícito penal, en cuyo caso se guardará la información por el tiempo necesario durante el que se tramite el procedimiento judicial.</text:p><text:list xml:id="list2255669971" text:style-name="WWNum38"><text:list-item><text:p text:style-name="P404">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p></text:list-item><text:list-item><text:p text:style-name="P314">Los empleados y terceros deberán ser informados acerca del tratamiento de datos personales en el marco de los Sistemas de información a que se refiere el presente artícul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0" draw:name="Textbox 431" draw:style-name="gr67" draw:text-style-name="P511" svg:width="14.673cm" svg:height="7.862cm" svg:x="3.164cm" svg:y="13.54cm"><text:p text:style-name="P4"><text:bookmark text:name="Artículo 33. Preservación de la identida"/><text:bookmark text:name="_bookmark42"/><text:span text:style-name="T110">Artículo</text:span><text:span text:style-name="T120"> </text:span><text:span text:style-name="T110">33.</text:span><text:span text:style-name="T126"> </text:span><text:span text:style-name="T114">Preservación</text:span><text:span text:style-name="T121"> </text:span><text:span text:style-name="T114">de</text:span><text:span text:style-name="T107"> </text:span><text:span text:style-name="T114">la</text:span><text:span text:style-name="T121"> </text:span><text:span text:style-name="T114">identidad</text:span><text:span text:style-name="T107"> </text:span><text:span text:style-name="T114">del</text:span><text:span text:style-name="T121"> </text:span><text:span text:style-name="T114">informante</text:span><text:span text:style-name="T107"> </text:span><text:span text:style-name="T114">y</text:span><text:span text:style-name="T121"> </text:span><text:span text:style-name="T114">de</text:span><text:span text:style-name="T107"> </text:span><text:span text:style-name="T114">las</text:span><text:span text:style-name="T121"> </text:span><text:span text:style-name="T114">personas</text:span><text:span text:style-name="T107"> afectadas.</text:span></text:p><text:list xml:id="list388510541" text:style-name="WWNum39"><text:list-item><text:p text:style-name="P291">Quien presente una comunicación o lleve a cabo una revelación pública tiene derecho a que su identidad no sea revelada a terceras personas.</text:p></text:list-item><text:list-item><text:p text:style-name="P448">Los sistemas internos de información, los canales externos y quienes reciban revelaciones públicas no obtendrán datos que permitan la identificación del informante y deberán contar con medidas técnicas y organizativas adecuadas para preservar la identidad y garantizar la confidencialidad de los datos correspondientes a las personas afectadas y a cualquier tercero que se mencione en la información suministrada, especialmente la<text:span text:style-name="T152"> </text:span>identidad del informante en caso de que se hubiera identificado.</text:p></text:list-item><text:list-item><text:p text:style-name="P449">La identidad del informante solo podrá ser comunicada a la Autoridad judicial, al Ministerio Fiscal o a la autoridad administrativa competente en el marco de una investigación penal, disciplinaria o sancionadora.</text:p></text:list-item></text:list><text:p text:style-name="P180">Las revelaciones hechas en virtud de este apartado estarán sujetas a salvaguardas establecidas en la normativa aplicable. En particular, se trasladará al informante antes de revelar su identidad, salvo que dicha información pudiera comprometer la investigación o el procedimiento judicial. Cuando la autoridad competente lo comunique al informante, le remitirá un escrito explicando los motivos de la revelación de los datos confidenciales en <text:span text:style-name="T147">cuest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1" draw:name="Textbox 432" draw:style-name="gr20" draw:text-style-name="P511" svg:width="14.671cm" svg:height="2.359cm" svg:x="3.164cm" svg:y="21.759cm"><text:p text:style-name="P4"><text:bookmark text:name="Artículo 34. Delegado de protección de d"/><text:bookmark text:name="_bookmark43"/><text:span text:style-name="T110">Artículo</text:span><text:span text:style-name="T103"> </text:span><text:span text:style-name="T110">34.</text:span><text:span text:style-name="T126"> </text:span><text:span text:style-name="T114">Delegado</text:span><text:span text:style-name="T121"> </text:span><text:span text:style-name="T114">de</text:span><text:span text:style-name="T107"> </text:span><text:span text:style-name="T114">protección</text:span><text:span text:style-name="T121"> </text:span><text:span text:style-name="T114">de</text:span><text:span text:style-name="T107"> datos.</text:span></text:p><text:p text:style-name="P208">De acuerdo con lo que dispone el artículo 37.1.a) del Reglamento (UE) 2016/679 del Parlamento Europeo y del Consejo, de 27 de abril de 2016, la Autoridad Independiente de Protección del Informante, A.A.I., y las autoridades independientes que en su caso se constituyan, deberán nombrar un delegado de protección de dat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2" draw:name="Textbox 433" draw:style-name="gr3" draw:text-style-name="P511" svg:width="1.5cm" svg:height="0.428cm" svg:x="9.751cm" svg:y="28.312cm"><text:p text:style-name="P3"><text:span text:style-name="T12">Página</text:span><text:span text:style-name="T13"> 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3" draw:name="Textbox 434"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4" draw:name="Textbox 435"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char" draw:z-index="435" draw:name="Textbox 436"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6" draw:name="Textbox 437" draw:style-name="gr66" draw:text-style-name="P511" svg:width="3.894cm" svg:height="1.089cm" svg:x="8.553cm" svg:y="2.979cm"><text:p text:style-name="P13"><text:bookmark text:name="TÍTULO VII. Medidas de protección"/><text:bookmark text:name="_bookmark44"/><text:span text:style-name="T101">TÍTULO </text:span><text:span text:style-name="T102">VII</text:span></text:p><text:p text:style-name="P14"><text:span text:style-name="T110">Medidas</text:span><text:span text:style-name="T116"> </text:span><text:span text:style-name="T110">de</text:span><text:span text:style-name="T120"> </text:span><text:span text:style-name="T106">prote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7" draw:name="Textbox 438" draw:style-name="gr65" draw:text-style-name="P511" svg:width="14.673cm" svg:height="12.942cm" svg:x="3.164cm" svg:y="4.426cm"><text:p text:style-name="P4"><text:bookmark text:name="Artículo 35. Condiciones de protección."/><text:bookmark text:name="_bookmark45"/><text:span text:style-name="T110">Artículo</text:span><text:span text:style-name="T120"> </text:span><text:span text:style-name="T110">35.</text:span><text:span text:style-name="T125"> </text:span><text:span text:style-name="T114">Condiciones de </text:span><text:span text:style-name="T107">protección.</text:span></text:p><text:list xml:id="list2312836088" text:style-name="WWNum40"><text:list-item><text:p text:style-name="P451">Las<text:span text:style-name="T147"> </text:span>personas<text:span text:style-name="T147"> </text:span>que<text:span text:style-name="T147"> </text:span>comuniquen<text:span text:style-name="T147"> </text:span>o<text:span text:style-name="T147"> </text:span>revelen<text:span text:style-name="T147"> </text:span>infracciones<text:span text:style-name="T147"> </text:span>previstas<text:span text:style-name="T147"> </text:span>en<text:span text:style-name="T147"> </text:span>el<text:span text:style-name="T147"> </text:span>artículo<text:span text:style-name="T147"> </text:span>2<text:span text:style-name="T147"> </text:span>tendrán derecho a protección siempre que concurran las circunstancias siguientes:</text:p><text:list><text:list-item><text:p text:style-name="P452">tengan motivos razonables para pensar que la información referida es veraz en el momento de la comunicación o revelación, aun cuando no aporten pruebas concluyentes, y que la citada información entra dentro del ámbito de aplicación de esta ley,</text:p></text:list-item><text:list-item><text:p text:style-name="P454">la comunicación o revelación se haya realizado conforme a los requerimientos previstos en esta ley.</text:p></text:list-item></text:list></text:list-item></text:list><text:list xml:id="list2783257954" text:style-name="WWNum41"><text:list-item><text:p text:style-name="P376">Quedan expresamente excluidos de la protección prevista en esta ley aquellas personas que comuniquen o revelen:</text:p><text:list><text:list-item><text:p text:style-name="P402">Informaciones contenidas en comunicaciones que hayan sido inadmitidas por algún canal interno de información o por alguna de las causas previstas en el artículo 18.2.a).</text:p></text:list-item><text:list-item><text:p text:style-name="P377">Informaciones vinculadas a reclamaciones sobre conflictos interpersonales o que afecten únicamente al informante y a las personas a las que se refiera la comunicación o <text:span text:style-name="T147">revelación.</text:span></text:p></text:list-item><text:list-item><text:p text:style-name="P347">Informaciones que ya estén completamente disponibles para el público o que constituyan meros rumores.</text:p></text:list-item><text:list-item><text:p text:style-name="P146">Informaciones<text:span text:style-name="T160"> </text:span>que<text:span text:style-name="T161"> </text:span>se<text:span text:style-name="T161"> </text:span>refieran<text:span text:style-name="T161"> </text:span>a<text:span text:style-name="T161"> </text:span>acciones<text:span text:style-name="T161"> </text:span>u<text:span text:style-name="T161"> </text:span>omisiones<text:span text:style-name="T161"> </text:span>no<text:span text:style-name="T161"> </text:span>comprendidas<text:span text:style-name="T161"> </text:span>en<text:span text:style-name="T161"> </text:span>el<text:span text:style-name="T161"> </text:span><text:span text:style-name="T147">artículo</text:span></text:p></text:list-item></text:list></text:list-item></text:list><text:p text:style-name="P87"><text:span text:style-name="T159">2.</text:span></text:p><text:list xml:id="list1318585013" text:style-name="WWNum42"><text:list-item><text:p text:style-name="P456">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text:list-item><text:list-item><text:p text:style-name="P434">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8" draw:name="Textbox 439" draw:style-name="gr64" draw:text-style-name="P511" svg:width="14.673cm" svg:height="9.767cm" svg:x="3.164cm" svg:y="17.725cm"><text:p text:style-name="P4"><text:bookmark text:name="Artículo 36. Prohibición de represalias."/><text:bookmark text:name="_bookmark46"/><text:span text:style-name="T110">Artículo</text:span><text:span text:style-name="T120"> </text:span><text:span text:style-name="T110">36.</text:span><text:span text:style-name="T118"> </text:span><text:span text:style-name="T114">Prohibición</text:span><text:span text:style-name="T107"> </text:span><text:span text:style-name="T114">de</text:span><text:span text:style-name="T107"> represalias.</text:span></text:p><text:list xml:id="list3472536090" text:style-name="WWNum43"><text:list-item><text:p text:style-name="P457">Se prohíben expresamente los actos constitutivos de represalia, incluidas las amenazas<text:span text:style-name="T148"> </text:span>de<text:span text:style-name="T148"> </text:span>represalia<text:span text:style-name="T148"> </text:span>y<text:span text:style-name="T148"> </text:span>las<text:span text:style-name="T148"> </text:span>tentativas<text:span text:style-name="T148"> </text:span>de<text:span text:style-name="T148"> </text:span>represalia<text:span text:style-name="T148"> </text:span>contra<text:span text:style-name="T148"> </text:span>las<text:span text:style-name="T148"> </text:span>personas<text:span text:style-name="T148"> </text:span>que<text:span text:style-name="T148"> </text:span>presenten<text:span text:style-name="T148"> </text:span>una comunicación conforme a lo previsto en esta ley.</text:p></text:list-item><text:list-item><text:p text:style-name="P261">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text:span text:style-name="T147">pública.</text:span></text:p></text:list-item><text:list-item><text:p text:style-name="P378">A los efectos de lo previsto en esta ley, y a título enunciativo, se consideran represalias las que se adopten en forma de:</text:p></text:list-item></text:list><text:p text:style-name="P205">a) 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text:span text:style-name="T152"> </text:span>dirección al amparo de la legislación laboral o reguladora del estatuto del empleado público correspondiente, por circunstancias, hechos o infracciones acreditadas, y ajenas a la presentación de la comunic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box 440" draw:style-name="gr3" draw:text-style-name="P511" svg:width="1.5cm" svg:height="0.428cm" svg:x="9.751cm" svg:y="28.312cm"><text:p text:style-name="P3"><text:span text:style-name="T12">Página</text:span><text:span text:style-name="T13"> 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box 441"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1" draw:name="Textbox 442"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draw:custom-shape text:anchor-type="char" draw:z-index="442" draw:name="Textbox 443"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3" draw:name="Textbox 444" draw:style-name="gr63" draw:text-style-name="P511" svg:width="14.675cm" svg:height="9.568cm" svg:x="3.164cm" svg:y="2.979cm"><text:list xml:id="list1161101466" text:style-name="WWNum44"><text:list-item><text:p text:style-name="P232">Daños,<text:span text:style-name="T175"> </text:span>incluidos<text:span text:style-name="T175"> </text:span>los<text:span text:style-name="T175"> </text:span>de<text:span text:style-name="T175"> </text:span>carácter<text:span text:style-name="T175"> </text:span>reputacional,<text:span text:style-name="T175"> </text:span>o<text:span text:style-name="T175"> </text:span>pérdidas<text:span text:style-name="T175"> </text:span>económicas,<text:span text:style-name="T175"> </text:span>coacciones, intimidaciones, acoso u ostracismo.</text:p></text:list-item><text:list-item><text:p text:style-name="P118">Evaluación<text:span text:style-name="T168"> </text:span>o<text:span text:style-name="T153"> </text:span>referencias<text:span text:style-name="T151"> </text:span>negativas<text:span text:style-name="T153"> </text:span>respecto<text:span text:style-name="T151"> </text:span>al<text:span text:style-name="T153"> </text:span>desempeño<text:span text:style-name="T151"> </text:span>laboral<text:span text:style-name="T153"> </text:span>o<text:span text:style-name="T153"> </text:span><text:span text:style-name="T147">profesional.</text:span></text:p></text:list-item><text:list-item><text:p text:style-name="P234">Inclusión<text:span text:style-name="T152"> </text:span>en<text:span text:style-name="T152"> </text:span>listas<text:span text:style-name="T152"> </text:span>negras<text:span text:style-name="T152"> </text:span>o<text:span text:style-name="T152"> </text:span>difusión<text:span text:style-name="T152"> </text:span>de<text:span text:style-name="T152"> </text:span>información<text:span text:style-name="T152"> </text:span>en<text:span text:style-name="T152"> </text:span>un<text:span text:style-name="T152"> </text:span>determinado<text:span text:style-name="T152"> </text:span>ámbito<text:span text:style-name="T152"> </text:span>sectorial, que dificulten o impidan el acceso al empleo o la contratación de obras o servicios.</text:p></text:list-item><text:list-item><text:p text:style-name="P101">Denegación<text:span text:style-name="T151"> </text:span>o<text:span text:style-name="T151"> </text:span>anulación<text:span text:style-name="T151"> </text:span>de<text:span text:style-name="T151"> </text:span>una<text:span text:style-name="T151"> </text:span>licencia<text:span text:style-name="T151"> </text:span>o<text:span text:style-name="T153"> </text:span><text:span text:style-name="T147">permiso.</text:span></text:p></text:list-item><text:list-item><text:p text:style-name="P122">Denegación<text:span text:style-name="T159"> </text:span>de<text:span text:style-name="T159"> </text:span><text:span text:style-name="T147">formación.</text:span></text:p></text:list-item><text:list-item><text:p text:style-name="P102">Discriminación,<text:span text:style-name="T153"> </text:span>o<text:span text:style-name="T153"> </text:span>trato<text:span text:style-name="T153"> </text:span>desfavorable<text:span text:style-name="T153"> </text:span>o<text:span text:style-name="T153"> </text:span><text:span text:style-name="T147">injusto.</text:span></text:p></text:list-item></text:list><text:list xml:id="list3408919385" text:style-name="WWNum45"><text:list-item><text:p text:style-name="P458">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text:list-item><text:list-item><text:p text:style-name="P387">Los actos administrativos que tengan por objeto impedir o dificultar la presentación de comunicaciones y revelaciones, así como los que constituyan represalia o causen discriminación tras la presentación de aquellas al amparo de esta ley, serán nulos de pleno derecho<text:span text:style-name="T153"> </text:span>y<text:span text:style-name="T153"> </text:span>darán<text:span text:style-name="T153"> </text:span>lugar,<text:span text:style-name="T153"> </text:span>en<text:span text:style-name="T153"> </text:span>su<text:span text:style-name="T153"> </text:span>caso,<text:span text:style-name="T153"> </text:span>a<text:span text:style-name="T153"> </text:span>medidas<text:span text:style-name="T153"> </text:span>correctoras<text:span text:style-name="T153"> </text:span>disciplinarias<text:span text:style-name="T153"> </text:span>o<text:span text:style-name="T153"> </text:span>de<text:span text:style-name="T153"> </text:span>responsabilidad, pudiendo incluir la correspondiente indemnización de daños y perjuicios al perjudicado.</text:p></text:list-item><text:list-item><text:p text:style-name="P405">La Autoridad Independiente de Protección del Informante, A.A.I. podrá, en el marco de los procedimientos sancionadores que instruya, adoptar medidas provisionales en los términos<text:span text:style-name="T153"> </text:span>establecidos<text:span text:style-name="T153"> </text:span>en<text:span text:style-name="T153"> </text:span>el<text:span text:style-name="T153"> </text:span>artículo<text:span text:style-name="T153"> </text:span>56<text:span text:style-name="T153"> </text:span>de<text:span text:style-name="T153"> </text:span>la<text:span text:style-name="T153"> </text:span>Ley<text:span text:style-name="T153"> </text:span>39/2015,<text:span text:style-name="T153"> </text:span>de<text:span text:style-name="T153"> </text:span>1<text:span text:style-name="T153"> </text:span>de<text:span text:style-name="T153"> </text:span>octubre,<text:span text:style-name="T153"> </text:span>del<text:span text:style-name="T153"> </text:span>Procedimiento Administrativo Común de las Administraciones Públic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4" draw:name="Textbox 445" draw:style-name="gr62" draw:text-style-name="P511" svg:width="14.673cm" svg:height="8.709cm" svg:x="3.164cm" svg:y="12.905cm"><text:p text:style-name="P4"><text:bookmark text:name="Artículo 37. Medidas de apoyo."/><text:bookmark text:name="_bookmark47"/><text:span text:style-name="T110">Artículo</text:span><text:span text:style-name="T111"> </text:span><text:span text:style-name="T110">37.</text:span><text:span text:style-name="T125"> </text:span><text:span text:style-name="T114">Medidas de </text:span><text:span text:style-name="T107">apoyo.</text:span></text:p><text:list xml:id="list2160799292" text:style-name="WWNum46"><text:list-item><text:p text:style-name="P370">Las personas que comuniquen o revelen infracciones previstas en el artículo 2 a través de los procedimientos previstos en esta ley accederán a las medidas de apoyo <text:span text:style-name="T147">siguientes:</text:span></text:p><text:list><text:list-item><text:p text:style-name="P460">Información y asesoramiento completos e independientes, que sean fácilmente accesibles para el público y gratuitos, sobre los procedimientos y recursos disponibles, protección frente a represalias y derechos de la persona afectada.</text:p></text:list-item><text:list-item><text:p text:style-name="P421">Asistencia efectiva por parte de las autoridades competentes ante cualquier autoridad pertinente implicada en su protección frente a represalias, incluida la certificación de que pueden acogerse a protección al amparo de la presente ley.</text:p></text:list-item><text:list-item><text:p text:style-name="P422">Asistencia jurídica en los procesos penales y en los procesos civiles transfronterizos de conformidad con la normativa comunitaria.</text:p></text:list-item><text:list-item><text:p text:style-name="P396">Apoyo financiero y psicológico, de forma excepcional, si así lo decidiese la Autoridad Independiente de Protección del Informante, A.A.I. tras la valoración de las circunstancias derivadas de la presentación de la comunicación.</text:p></text:list-item></text:list></text:list-item></text:list><text:p text:style-name="P189">2. 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5" draw:name="Textbox 446" draw:style-name="gr61" draw:text-style-name="P511" svg:width="14.673cm" svg:height="5.322cm" svg:x="3.164cm" svg:y="21.971cm"><text:p text:style-name="P4"><text:bookmark text:name="Artículo 38. Medidas de protección frent"/><text:bookmark text:name="_bookmark48"/><text:span text:style-name="T110">Artículo</text:span><text:span text:style-name="T106"> </text:span><text:span text:style-name="T110">38.</text:span><text:span text:style-name="T118"> </text:span><text:span text:style-name="T114">Medidas</text:span><text:span text:style-name="T107"> </text:span><text:span text:style-name="T114">de</text:span><text:span text:style-name="T107"> </text:span><text:span text:style-name="T114">protección</text:span><text:span text:style-name="T107"> </text:span><text:span text:style-name="T114">frente</text:span><text:span text:style-name="T107"> </text:span><text:span text:style-name="T114">a</text:span><text:span text:style-name="T112"> </text:span><text:span text:style-name="T107">represalias.</text:span></text:p><text:p text:style-name="P187">1.<text:span text:style-name="T153"> </text:span>No<text:span text:style-name="T153"> </text:span>se<text:span text:style-name="T153"> </text:span>considerará<text:span text:style-name="T153"> </text:span>que<text:span text:style-name="T153"> </text:span>las<text:span text:style-name="T153"> </text:span>personas<text:span text:style-name="T153"> </text:span>que<text:span text:style-name="T153"> </text:span>comuniquen<text:span text:style-name="T153"> </text:span>información<text:span text:style-name="T153"> </text:span>sobre<text:span text:style-name="T153"> </text:span>las<text:span text:style-name="T153"> </text:span>acciones<text:span text:style-name="T153"> </text:span>u omisiones recogidas en esta ley o que hagan una revelación pública de conformidad con<text:span text:style-name="T152"> </text:span>est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esta ley, todo ello sin perjuicio de lo dispuesto en el artículo 2.3. Esta medida no afectará a las responsabilidades de carácter penal.</text:p><text:p text:style-name="P203">Lo previsto en el párrafo anterior se extiende a la comunicación de informaciones realizadas por los representantes de las personas trabajadoras, aunque se encuentren sometidas<text:span text:style-name="T178"> </text:span>a<text:span text:style-name="T179"> </text:span>obligaciones<text:span text:style-name="T179"> </text:span>legales<text:span text:style-name="T179"> </text:span>de<text:span text:style-name="T178"> </text:span>sigilo<text:span text:style-name="T179"> </text:span>o<text:span text:style-name="T179"> </text:span>de<text:span text:style-name="T179"> </text:span>no<text:span text:style-name="T178"> </text:span>revelar<text:span text:style-name="T179"> </text:span>información<text:span text:style-name="T179"> </text:span>reservada.<text:span text:style-name="T179"> </text:span>Todo<text:span text:style-name="T179"> </text:span><text:span text:style-name="T151">e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6" draw:name="Textbox 447" draw:style-name="gr3" draw:text-style-name="P511" svg:width="1.5cm" svg:height="0.428cm" svg:x="9.751cm" svg:y="28.312cm"><text:p text:style-name="P3"><text:span text:style-name="T12">Página</text:span><text:span text:style-name="T13"> 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7" draw:name="Textbox 44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8" draw:name="Textbox 44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char" draw:z-index="449" draw:name="Textbox 45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0" draw:name="Textbox 451" draw:style-name="gr60" draw:text-style-name="P511" svg:width="14.673cm" svg:height="11.05cm" svg:x="3.164cm" svg:y="2.979cm"><text:p text:style-name="P158">sin perjuicio de las normas específicas de protección aplicables conforme a la normativa <text:span text:style-name="T147">laboral.</text:span></text:p><text:list xml:id="list2913299734" text:style-name="WWNum47"><text:list-item><text:p text:style-name="P461">Los informantes no incurrirán en responsabilidad respecto de la adquisición o el acceso a la información que es comunicada o revelada públicamente, siempre que dicha adquisición o acceso no constituya un delito.</text:p></text:list-item><text:list-item><text:p text:style-name="P462">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p></text:list-item><text:list-item><text:p text:style-name="P334">En los procedimientos ante un órgano jurisdiccional u otra autoridad relativos a los perjuicios sufridos por los informantes, una vez que el informante haya demostrado razonablemente que ha comunicado o ha hecho una revelación pública de conformidad con esta ley y que ha sufrido un perjuicio, se presumirá que el perjuicio se produjo como represalia por informar o por hacer una revelación pública. En tales casos, corresponderá a<text:span text:style-name="T152"> </text:span>la persona que haya tomado la medida perjudicial probar que esa medida se basó en<text:span text:style-name="T152"> </text:span>motivos debidamente justificados no vinculados a la comunicación o revelación pública.</text:p></text:list-item><text:list-item><text:p text:style-name="P354">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1" draw:name="Textbox 452" draw:style-name="gr8" draw:text-style-name="P511" svg:width="14.669cm" svg:height="2.782cm" svg:x="3.164cm" svg:y="14.386cm"><text:p text:style-name="P4"><text:bookmark text:name="Artículo 39. Medidas para la protección "/><text:bookmark text:name="_bookmark49"/><text:span text:style-name="T110">Artículo</text:span><text:span text:style-name="T106"> </text:span><text:span text:style-name="T110">39.</text:span><text:span text:style-name="T113"> </text:span><text:span text:style-name="T114">Medidas</text:span><text:span text:style-name="T112"> </text:span><text:span text:style-name="T114">para</text:span><text:span text:style-name="T112"> </text:span><text:span text:style-name="T114">la</text:span><text:span text:style-name="T107"> </text:span><text:span text:style-name="T114">protección</text:span><text:span text:style-name="T112"> </text:span><text:span text:style-name="T114">de</text:span><text:span text:style-name="T107"> </text:span><text:span text:style-name="T114">las</text:span><text:span text:style-name="T112"> </text:span><text:span text:style-name="T114">personas</text:span><text:span text:style-name="T112"> </text:span><text:span text:style-name="T107">afectadas.</text:span></text:p><text:p text:style-name="P208">Durante la tramitación del expediente las personas afectadas por la comunicación tendrán<text:span text:style-name="T148"> </text:span>derecho<text:span text:style-name="T148"> </text:span>a<text:span text:style-name="T148"> </text:span>la<text:span text:style-name="T148"> </text:span>presunción<text:span text:style-name="T148"> </text:span>de<text:span text:style-name="T148"> </text:span>inocencia,<text:span text:style-name="T148"> </text:span>al<text:span text:style-name="T148"> </text:span>derecho<text:span text:style-name="T148"> </text:span>de<text:span text:style-name="T148"> </text:span>defensa<text:span text:style-name="T148"> </text:span>y<text:span text:style-name="T148"> </text:span>al<text:span text:style-name="T148"> </text:span>derecho<text:span text:style-name="T148"> </text:span>de<text:span text:style-name="T148"> </text:span>acceso al expediente en los términos regulados en esta ley, así como a la misma protección establecida para los informantes, preservándose su identidad y garantizándose la confidencialidad de los hechos y datos del procedimien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2" draw:name="Textbox 453" draw:style-name="gr59" draw:text-style-name="P511" svg:width="14.671cm" svg:height="9.556cm" svg:x="3.164cm" svg:y="17.526cm"><text:p text:style-name="P4"><text:bookmark text:name="Artículo 40. Supuestos de exención y ate"/><text:bookmark text:name="_bookmark50"/><text:span text:style-name="T110">Artículo</text:span><text:span text:style-name="T116"> </text:span><text:span text:style-name="T110">40.</text:span><text:span text:style-name="T118"> </text:span><text:span text:style-name="T114">Supuestos</text:span><text:span text:style-name="T107"> </text:span><text:span text:style-name="T114">de</text:span><text:span text:style-name="T107"> </text:span><text:span text:style-name="T114">exención</text:span><text:span text:style-name="T107"> </text:span><text:span text:style-name="T114">y</text:span><text:span text:style-name="T107"> </text:span><text:span text:style-name="T114">atenuación</text:span><text:span text:style-name="T107"> </text:span><text:span text:style-name="T114">de</text:span><text:span text:style-name="T107"> </text:span><text:span text:style-name="T114">la</text:span><text:span text:style-name="T112"> </text:span><text:span text:style-name="T107">sanción.</text:span></text:p><text:list xml:id="list2501793293" text:style-name="WWNum48"><text:list-item><text:p text:style-name="P463">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text:span text:style-name="T148"> </text:span>podrá<text:span text:style-name="T148"> </text:span>eximirle<text:span text:style-name="T148"> </text:span>del<text:span text:style-name="T148"> </text:span>cumplimiento<text:span text:style-name="T148"> </text:span>de<text:span text:style-name="T148"> </text:span>la<text:span text:style-name="T148"> </text:span>sanción<text:span text:style-name="T148"> </text:span>administrativa<text:span text:style-name="T148"> </text:span>que<text:span text:style-name="T148"> </text:span>le<text:span text:style-name="T148"> </text:span>correspondiera siempre que resulten acreditados en el expediente los siguientes extremos:</text:p><text:list><text:list-item><text:p text:style-name="P439">Haber cesado en la comisión de la infracción en el momento de presentación de la comunicación o revelación e identificado, en su caso, al resto de las personas que hayan participado o favorecido aquella.</text:p></text:list-item><text:list-item><text:p text:style-name="P464">Haber cooperado plena, continua y diligentemente a lo largo de todo el procedimiento de investigación.</text:p></text:list-item><text:list-item><text:p text:style-name="P406">Haber facilitado información veraz y relevante, medios de prueba o datos significativos para la acreditación de los hechos investigados, sin que haya procedido a la destrucción de estos o a su ocultación, ni haya revelado a terceros, directa o indirectamente su contenido.</text:p></text:list-item><text:list-item><text:p text:style-name="P140">Haber<text:span text:style-name="T151"> </text:span>procedido<text:span text:style-name="T153"> </text:span>a<text:span text:style-name="T153"> </text:span>la<text:span text:style-name="T153"> </text:span>reparación<text:span text:style-name="T153"> </text:span>del<text:span text:style-name="T153"> </text:span>daño<text:span text:style-name="T153"> </text:span>causado<text:span text:style-name="T153"> </text:span>que<text:span text:style-name="T153"> </text:span>le<text:span text:style-name="T153"> </text:span>sea<text:span text:style-name="T153"> </text:span><text:span text:style-name="T147">imputable.</text:span></text:p></text:list-item></text:list></text:list-item></text:list><text:p text:style-name="P196">2. Cuando estos requisitos no se cumplan en su totalidad, incluida la reparación parcial del daño, quedará a criterio de la autoridad competente, previa valoración del grado de contribución a la resolución del expediente, la posibilidad de atenuar la sanción que habría correspondido<text:span text:style-name="T147"> </text:span>a<text:span text:style-name="T147"> </text:span>la<text:span text:style-name="T147"> </text:span>infracción<text:span text:style-name="T147"> </text:span>cometida,<text:span text:style-name="T147"> </text:span>siempre<text:span text:style-name="T147"> </text:span>que<text:span text:style-name="T147"> </text:span>el<text:span text:style-name="T147"> </text:span>informante<text:span text:style-name="T147"> </text:span>o<text:span text:style-name="T147"> </text:span>autor<text:span text:style-name="T147"> </text:span>de<text:span text:style-name="T147"> </text:span>la<text:span text:style-name="T147"> </text:span>revelación<text:span text:style-name="T147"> </text:span>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3" draw:name="Textbox 454" draw:style-name="gr3" draw:text-style-name="P511" svg:width="1.5cm" svg:height="0.428cm" svg:x="9.751cm" svg:y="28.312cm"><text:p text:style-name="P3"><text:span text:style-name="T12">Página</text:span><text:span text:style-name="T13"> 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4" draw:name="Textbox 45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box 45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draw:custom-shape text:anchor-type="char" draw:z-index="456" draw:name="Textbox 45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7" draw:name="Textbox 458" draw:style-name="gr58" draw:text-style-name="P511" svg:width="14.671cm" svg:height="3.43cm" svg:x="3.164cm" svg:y="3.191cm"><text:p text:style-name="P501">haya sido sancionado anteriormente por hechos de la misma naturaleza que dieron origen al inicio del procedimiento.</text:p><text:list xml:id="list807997747" text:style-name="WWNum49"><text:list-item><text:p text:style-name="P371">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text:list-item><text:list-item><text:p text:style-name="P283">Lo dispuesto en este artículo no será de aplicación a las infracciones establecidas en la Ley 15/2007, de 3 de julio, de Defensa de la Competenci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8" draw:name="Textbox 459" draw:style-name="gr50" draw:text-style-name="P511" svg:width="14.673cm" svg:height="4.899cm" svg:x="3.164cm" svg:y="6.978cm"><text:p text:style-name="P4"><text:bookmark text:name="Artículo 41. Autoridades competentes."/><text:bookmark text:name="_bookmark51"/><text:span text:style-name="T110">Artículo 41.</text:span><text:span text:style-name="T125"> </text:span><text:span text:style-name="T114">Autoridades </text:span><text:span text:style-name="T107">competentes.</text:span></text:p><text:p text:style-name="P208">Las medidas de apoyo previstas en el presente título serán prestadas por la Autoridad Independiente de Protección del Informante, A.A.I., cuando se trate de infracciones cometidas<text:span text:style-name="T147"> </text:span>en<text:span text:style-name="T147"> </text:span>el<text:span text:style-name="T147"> </text:span>ámbito<text:span text:style-name="T147"> </text:span>del<text:span text:style-name="T147"> </text:span>sector<text:span text:style-name="T147"> </text:span>privado<text:span text:style-name="T147"> </text:span>y<text:span text:style-name="T147"> </text:span>en<text:span text:style-name="T147"> </text:span>el<text:span text:style-name="T147"> </text:span>sector<text:span text:style-name="T147"> </text:span>público<text:span text:style-name="T147"> </text:span>estatal,<text:span text:style-name="T147"> </text:span>y,<text:span text:style-name="T147"> </text:span>en<text:span text:style-name="T147"> </text:span>su<text:span text:style-name="T147"> </text:span>caso,<text:span text:style-name="T147"> </text:span>por<text:span text:style-name="T147"> </text:span>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text:p><text:p text:style-name="P190">Lo anterior debe entenderse sin perjuicio de las medidas de apoyo y asistencia específicas que puedan articularse por las entidades del sector público y priv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9" draw:name="Textbox 460" draw:style-name="gr57" draw:text-style-name="P511" svg:width="10.284cm" svg:height="1.089cm" svg:x="5.359cm" svg:y="12.635cm"><text:p text:style-name="P13"><text:bookmark text:name="TÍTULO VIII. Autoridad Independiente de "/><text:bookmark text:name="_bookmark52"/><text:span text:style-name="T101">TÍTULO </text:span><text:span text:style-name="T117">VIII</text:span></text:p><text:p text:style-name="P14"><text:span text:style-name="T110">Autoridad</text:span><text:span text:style-name="T120"> </text:span><text:span text:style-name="T110">Independiente</text:span><text:span text:style-name="T106"> </text:span><text:span text:style-name="T110">de</text:span><text:span text:style-name="T106"> </text:span><text:span text:style-name="T110">Protección</text:span><text:span text:style-name="T106"> </text:span><text:span text:style-name="T110">del</text:span><text:span text:style-name="T106"> </text:span><text:span text:style-name="T110">Informante,</text:span><text:span text:style-name="T106"> A.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0" draw:name="Textbox 461" draw:style-name="gr56" draw:text-style-name="P511" svg:width="4.206cm" svg:height="1.089cm" svg:x="8.396cm" svg:y="14.28cm"><text:p text:style-name="P17"><text:bookmark text:name="CAPÍTULO I. Disposiciones generales1"/><text:bookmark text:name="_bookmark53"/><text:span text:style-name="T101">CAPÍTULO </text:span><text:span text:style-name="T108">I</text:span></text:p><text:p text:style-name="P18"><text:span text:style-name="T110">Disposiciones</text:span><text:span text:style-name="T119"> </text:span><text:span text:style-name="T106">gene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1" draw:name="Textbox 462" draw:style-name="gr55" draw:text-style-name="P511" svg:width="14.673cm" svg:height="11.249cm" svg:x="3.164cm" svg:y="15.729cm"><text:p text:style-name="P4"><text:bookmark text:name="Artículo 42. Naturaleza."/><text:bookmark text:name="_bookmark54"/><text:span text:style-name="T110">Artículo 42.</text:span><text:span text:style-name="T125"> </text:span><text:span text:style-name="T107">Naturaleza.</text:span></text:p><text:list xml:id="list3558141945" text:style-name="WWNum50"><text:list-item><text:p text:style-name="P445">Se autoriza la creación de la Autoridad Independiente de Protección del Informante, autoridad administrativa independiente, como ente de derecho público de ámbito estatal, de las previstas en la Ley 40/2015, de 1 de octubre, de Régimen Jurídico del Sector Público,<text:span text:style-name="T152"> </text:span>con personalidad jurídica propia y plena capacidad pública y privada, que actuará en el desarrollo de su actividad y para el cumplimiento de sus fines con plena autonomía e independencia orgánica y funcional respecto del Gobierno, de las entidades integrantes del sector público y de los poderes públicos en el ejercicio de sus funciones.</text:p></text:list-item></text:list><text:p text:style-name="P183">Su denominación oficial, de conformidad con lo establecido en el artículo 109.3 de la Ley 40/2015, de 1 de octubre, será «Autoridad Independiente de Protección del Informante, <text:span text:style-name="T147">A.A.I.».</text:span></text:p><text:list xml:id="list104307259193587" text:continue-numbering="true" text:style-name="WWNum50"><text:list-item><text:p text:style-name="P435">La Autoridad Independiente de Protección del Informante, A.A.I., se relaciona con el Gobierno a través del Ministerio de Justicia, al que está vinculada.</text:p></text:list-item><text:list-item><text:p text:style-name="P468">La presidencia de la Autoridad Independiente de Protección del Informante, A.A.I. convocará, por iniciativa propia o cuando lo solicite otra autoridad, a las autoridades autonómicas de protección del informante para contribuir a la aplicación coherente de la normativa en materia de protección del informante. En todo caso, se celebrarán reuniones semestrales de cooperación.</text:p></text:list-item></text:list><text:p text:style-name="P183">La presidencia de la Autoridad Independiente de Protección del Informante, A.A.I. y las autoridades autonómicas de protección del informante podrán solicitar y facilitarán el intercambio muto de la información necesaria para el cumplimiento de sus funciones. Asimismo, podrán constituir grupos de trabajo para tratar asuntos específicos de interés común y establecer pautas comunes de actuación.</text:p><text:list xml:id="list104307848527581" text:continue-numbering="true" text:style-name="WWNum50"><text:list-item><text:p text:style-name="P397">En el desempeño de las funciones que le asigna la legislación, y sin perjuicio de la colaboración con otros órganos y de las facultades de dirección de la política general del Gobierno ejercidas a través de su capacidad normativa, ni el personal ni los miembros de lo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2" draw:name="Textbox 463" draw:style-name="gr3" draw:text-style-name="P511" svg:width="1.5cm" svg:height="0.428cm" svg:x="9.751cm" svg:y="28.312cm"><text:p text:style-name="P3"><text:span text:style-name="T12">Página</text:span><text:span text:style-name="T13"> 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box 464"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4" draw:name="Textbox 465"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char" draw:z-index="465" draw:name="Textbox 466"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6" draw:name="Textbox 467" draw:style-name="gr54" draw:text-style-name="P511" svg:width="14.669cm" svg:height="0.89cm" svg:x="3.164cm" svg:y="2.979cm"><text:p text:style-name="P235">órganos de la Autoridad Independiente de Protección del Informante, A.A.I. podrán solicitar o aceptar instrucciones de ninguna entidad pública o priva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7" draw:name="Textbox 468" draw:style-name="gr53" draw:text-style-name="P511" svg:width="14.671cm" svg:height="5.534cm" svg:x="3.164cm" svg:y="4.226cm"><text:p text:style-name="P4"><text:bookmark text:name="Artículo 43. Funciones."/><text:bookmark text:name="_bookmark55"/><text:span text:style-name="T110">Artículo 43.</text:span><text:span text:style-name="T125"> </text:span><text:span text:style-name="T107">Funciones.</text:span></text:p><text:p text:style-name="P219">Para<text:span text:style-name="T180"> </text:span>el<text:span text:style-name="T180"> </text:span>cumplimiento<text:span text:style-name="T180"> </text:span>de<text:span text:style-name="T180"> </text:span>sus<text:span text:style-name="T180"> </text:span>fines,<text:span text:style-name="T180"> </text:span>la<text:span text:style-name="T180"> </text:span>Autoridad<text:span text:style-name="T180"> </text:span>Independiente<text:span text:style-name="T180"> </text:span>de<text:span text:style-name="T180"> </text:span>Protección<text:span text:style-name="T180"> </text:span>del Informante, A.A.I. tendrá las siguientes funciones:</text:p><text:list xml:id="list2801575365" text:style-name="WWNum51"><text:list-item><text:p text:style-name="P126">Gestión<text:span text:style-name="T168"> </text:span>del<text:span text:style-name="T153"> </text:span>canal<text:span text:style-name="T153"> </text:span>externo<text:span text:style-name="T151"> </text:span>de<text:span text:style-name="T153"> </text:span>comunicaciones<text:span text:style-name="T153"> </text:span>regulado<text:span text:style-name="T151"> </text:span>en<text:span text:style-name="T153"> </text:span>el<text:span text:style-name="T153"> </text:span>título<text:span text:style-name="T153"> </text:span><text:span text:style-name="T151">III.</text:span></text:p></text:list-item><text:list-item><text:p text:style-name="P383">Adopción de las medidas de protección al informante previstas en su ámbito de competencias, de acuerdo con lo dispuesto en el artículo 41.</text:p></text:list-item><text:list-item><text:p text:style-name="P431">Informar preceptivamente los anteproyectos y proyectos de disposiciones generales que afecten a su ámbito de competencias y a las funciones que desarrolla.</text:p></text:list-item><text:list-item><text:p text:style-name="P409">Tramitación de los procedimientos sancionadores e imposición de sanciones por las infracciones previstas en el título IX, en su ámbito de competencias, de acuerdo con lo dispuesto en el artículo 61.</text:p></text:list-item><text:list-item><text:p text:style-name="P127">Fomento<text:span text:style-name="T153"> </text:span>y<text:span text:style-name="T153"> </text:span>promoción<text:span text:style-name="T153"> </text:span>de<text:span text:style-name="T153"> </text:span>la<text:span text:style-name="T153"> </text:span>cultura<text:span text:style-name="T153"> </text:span>de<text:span text:style-name="T153"> </text:span>la<text:span text:style-name="T153"> </text:span><text:span text:style-name="T147">información.</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8" draw:name="Textbox 469" draw:style-name="gr52" draw:text-style-name="P511" svg:width="2.932cm" svg:height="1.089cm" svg:x="9.035cm" svg:y="10.319cm"><text:p text:style-name="P13"><text:bookmark text:name="CAPÍTULO II. Régimen jurídico"/><text:bookmark text:name="_bookmark56"/><text:span text:style-name="T101">CAPÍTULO </text:span><text:span text:style-name="T102">II</text:span></text:p><text:p text:style-name="P14"><text:span text:style-name="T110">Régimen </text:span><text:span text:style-name="T106">juríd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9" draw:name="Textbox 470" draw:style-name="gr51" draw:text-style-name="P511" svg:width="14.673cm" svg:height="3.629cm" svg:x="3.164cm" svg:y="11.763cm"><text:p text:style-name="P4"><text:bookmark text:name="Artículo 44. Régimen jurídico."/><text:bookmark text:name="_bookmark57"/><text:span text:style-name="T110">Artículo</text:span><text:span text:style-name="T106"> </text:span><text:span text:style-name="T110">44.</text:span><text:span text:style-name="T113"> </text:span><text:span text:style-name="T114">Régimen</text:span><text:span text:style-name="T112"> </text:span><text:span text:style-name="T107">jurídico.</text:span></text:p><text:list xml:id="list1013781219" text:style-name="WWNum52"><text:list-item><text:p text:style-name="P470">La Autoridad Independiente de Protección del Informante, A.A.I. se rige por lo dispuesto en esta ley y en su estatuto.</text:p></text:list-item></text:list><text:p text:style-name="P184">Supletoriamente, en cuanto sea compatible con su plena independencia se regirá por las normas citadas en el artículo 110.1 de la Ley 40/2015, de 1 de octubre.</text:p><text:list xml:id="list104307107504136" text:continue-numbering="true" text:style-name="WWNum52"><text:list-item><text:p text:style-name="P465">El Consejo de Ministros aprobará, mediante real decreto, el Estatuto de la Autoridad Independiente de Protección del Informante, A.A.I., por el que se desarrollará su estructura, organización y funcionamiento intern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0" draw:name="Textbox 471" draw:style-name="gr50" draw:text-style-name="P511" svg:width="14.673cm" svg:height="4.899cm" svg:x="3.164cm" svg:y="15.752cm"><text:p text:style-name="P4"><text:bookmark text:name="Artículo 45. Régimen de personal."/><text:bookmark text:name="_bookmark58"/><text:span text:style-name="T110">Artículo</text:span><text:span text:style-name="T106"> </text:span><text:span text:style-name="T110">45.</text:span><text:span text:style-name="T113"> </text:span><text:span text:style-name="T114">Régimen</text:span><text:span text:style-name="T112"> </text:span><text:span text:style-name="T114">de</text:span><text:span text:style-name="T112"> </text:span><text:span text:style-name="T107">personal.</text:span></text:p><text:p text:style-name="P509">1.<text:span text:style-name="T149"> </text:span>El<text:span text:style-name="T181"> </text:span>personal<text:span text:style-name="T181"> </text:span>al<text:span text:style-name="T181"> </text:span>servicio<text:span text:style-name="T181"> </text:span>de<text:span text:style-name="T181"> </text:span>la<text:span text:style-name="T182"> </text:span>Autoridad<text:span text:style-name="T181"> </text:span>Independiente<text:span text:style-name="T181"> </text:span>de<text:span text:style-name="T181"> </text:span>Protección<text:span text:style-name="T181"> </text:span>del<text:span text:style-name="T181"> </text:span><text:span text:style-name="T147">Informante,</text:span></text:p><text:p text:style-name="P497">A.A.I. será funcionario o laboral y se regirá por lo previsto en el texto refundido de la Ley del Estatuto Básico del Empleado Público, aprobado por el Real Decreto Legislativo 5/2015, de 30 de octubre, y demás normativa reguladora de los funcionarios públicos y, en su caso, por la normativa laboral.</text:p><text:list xml:id="list3491988980" text:style-name="WWNum53"><text:list-item><text:p text:style-name="P450">La selección del personal directivo se ajustará a los principios de competencia y aptitud profesional, mérito y capacidad y a criterios de idoneidad, y se llevará a cabo mediante procedimientos que garanticen la publicidad y concurrencia.</text:p></text:list-item><text:list-item><text:p text:style-name="P311">El personal al servicio de la Autoridad Independiente de Protección del Informante, A.A.I., recibirá formación específica a los efectos de tratar las comunicacione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1" draw:name="Textbox 472" draw:style-name="gr49" draw:text-style-name="P511" svg:width="14.671cm" svg:height="2.782cm" svg:x="3.164cm" svg:y="21.008cm"><text:p text:style-name="P4"><text:bookmark text:name="Artículo 46. Régimen de contratación."/><text:bookmark text:name="_bookmark59"/><text:span text:style-name="T110">Artículo</text:span><text:span text:style-name="T106"> </text:span><text:span text:style-name="T110">46.</text:span><text:span text:style-name="T113"> </text:span><text:span text:style-name="T114">Régimen</text:span><text:span text:style-name="T112"> </text:span><text:span text:style-name="T114">de</text:span><text:span text:style-name="T112"> </text:span><text:span text:style-name="T107">contratación.</text:span></text:p><text:p text:style-name="P509">1.<text:span text:style-name="T149"> </text:span>Los<text:span text:style-name="T149"> </text:span>contratos<text:span text:style-name="T149"> </text:span>que<text:span text:style-name="T150"> </text:span>celebre<text:span text:style-name="T149"> </text:span>la<text:span text:style-name="T149"> </text:span>Autoridad<text:span text:style-name="T149"> </text:span>Independiente<text:span text:style-name="T150"> </text:span>de<text:span text:style-name="T149"> </text:span>Protección<text:span text:style-name="T149"> </text:span>del<text:span text:style-name="T150"> </text:span><text:span text:style-name="T147">Informante,</text:span></text:p><text:p text:style-name="P510">A.A.I.<text:span text:style-name="T168"> </text:span>se<text:span text:style-name="T151"> </text:span>ajustarán<text:span text:style-name="T153"> </text:span>a<text:span text:style-name="T151"> </text:span>lo<text:span text:style-name="T151"> </text:span>dispuesto<text:span text:style-name="T153"> </text:span>en<text:span text:style-name="T151"> </text:span>la<text:span text:style-name="T153"> </text:span>legislación<text:span text:style-name="T151"> </text:span>sobre<text:span text:style-name="T151"> </text:span>contratación<text:span text:style-name="T153"> </text:span>del<text:span text:style-name="T151"> </text:span>sector<text:span text:style-name="T153"> </text:span><text:span text:style-name="T147">público.</text:span></text:p><text:p text:style-name="P176">2. La persona titular de la presidencia de la Autoridad Independiente de Protección del Informante, A.A.I., tendrá la consideración de órgano de contratación sin perjuicio de la posibilidad de delegar sus funciones en la forma prevista en el estatu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2" draw:name="Textbox 473" draw:style-name="gr48" draw:text-style-name="P511" svg:width="14.669cm" svg:height="3.417cm" svg:x="3.164cm" svg:y="24.148cm"><text:p text:style-name="P4"><text:bookmark text:name="Artículo 47. Régimen patrimonial."/><text:bookmark text:name="_bookmark60"/><text:span text:style-name="T110">Artículo</text:span><text:span text:style-name="T106"> </text:span><text:span text:style-name="T110">47.</text:span><text:span text:style-name="T113"> </text:span><text:span text:style-name="T114">Régimen</text:span><text:span text:style-name="T112"> </text:span><text:span text:style-name="T107">patrimonial.</text:span></text:p><text:list xml:id="list520338996" text:style-name="WWNum54"><text:list-item><text:p text:style-name="P236">La<text:span text:style-name="T183"> </text:span>Autoridad<text:span text:style-name="T183"> </text:span>Independiente<text:span text:style-name="T183"> </text:span>de<text:span text:style-name="T183"> </text:span>Protección<text:span text:style-name="T183"> </text:span>del<text:span text:style-name="T183"> </text:span>Informante,<text:span text:style-name="T183"> </text:span>A.A.I.<text:span text:style-name="T183"> </text:span>tendrá<text:span text:style-name="T183"> </text:span>patrimonio propio e independiente del patrimonio de la Administración General del Estado.</text:p></text:list-item><text:list-item><text:p text:style-name="P237">La<text:span text:style-name="T152"> </text:span>Autoridad<text:span text:style-name="T152"> </text:span>Independiente<text:span text:style-name="T152"> </text:span>de<text:span text:style-name="T152"> </text:span>Protección<text:span text:style-name="T152"> </text:span>del<text:span text:style-name="T152"> </text:span>Informante,<text:span text:style-name="T152"> </text:span>A.A.I.<text:span text:style-name="T152"> </text:span>contará,<text:span text:style-name="T152"> </text:span>para<text:span text:style-name="T152"> </text:span>el cumplimiento de sus fines, con los siguientes bienes y medios económicos:</text:p></text:list-item></text:list><text:p text:style-name="P238">a)<text:span text:style-name="T152"> </text:span>Las<text:span text:style-name="T152"> </text:span>asignaciones<text:span text:style-name="T152"> </text:span>que<text:span text:style-name="T152"> </text:span>se<text:span text:style-name="T152"> </text:span>establezcan<text:span text:style-name="T152"> </text:span>anualmente<text:span text:style-name="T152"> </text:span>con<text:span text:style-name="T152"> </text:span>cargo<text:span text:style-name="T152"> </text:span>a<text:span text:style-name="T152"> </text:span>los<text:span text:style-name="T152"> </text:span>Presupuestos Generales del Est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3" draw:name="Textbox 474" draw:style-name="gr3" draw:text-style-name="P511" svg:width="1.5cm" svg:height="0.428cm" svg:x="9.751cm" svg:y="28.312cm"><text:p text:style-name="P3"><text:span text:style-name="T12">Página</text:span><text:span text:style-name="T13"> 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4" draw:name="Textbox 47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5" draw:name="Textbox 47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custom-shape text:anchor-type="char" draw:z-index="476" draw:name="Textbox 47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7" draw:name="Textbox 478" draw:style-name="gr47" draw:text-style-name="P511" svg:width="14.673cm" svg:height="2.583cm" svg:x="3.164cm" svg:y="2.979cm"><text:list xml:id="list516816967" text:style-name="WWNum55"><text:list-item><text:p text:style-name="P385">Los bienes y derechos que constituyan su patrimonio, así como los productos y rentas del mismo.</text:p></text:list-item><text:list-item><text:p text:style-name="P471">El porcentaje que se determine en la Ley de Presupuestos Generales del Estado sobre las cantidades correspondientes a sanciones pecuniarias impuestas por la propia Autoridad en el ejercicio de su potestad sancionadora.</text:p></text:list-item><text:list-item><text:p text:style-name="P141">Cualesquiera<text:span text:style-name="T168"> </text:span>otros<text:span text:style-name="T159"> </text:span>que<text:span text:style-name="T168"> </text:span>legal<text:span text:style-name="T159"> </text:span>o<text:span text:style-name="T159"> </text:span>reglamentariamente<text:span text:style-name="T168"> </text:span>puedan<text:span text:style-name="T159"> </text:span>serle<text:span text:style-name="T159"> </text:span><text:span text:style-name="T147">atribuid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8" draw:name="Textbox 479" draw:style-name="gr46" draw:text-style-name="P511" svg:width="14.669cm" svg:height="3.206cm" svg:x="3.164cm" svg:y="5.92cm"><text:p text:style-name="P4"><text:bookmark text:name="Artículo 48. Régimen de asistencia juríd"/><text:bookmark text:name="_bookmark61"/><text:span text:style-name="T110">Artículo</text:span><text:span text:style-name="T120"> </text:span><text:span text:style-name="T110">48.</text:span><text:span text:style-name="T126"> </text:span><text:span text:style-name="T114">Régimen</text:span><text:span text:style-name="T121"> </text:span><text:span text:style-name="T114">de</text:span><text:span text:style-name="T121"> </text:span><text:span text:style-name="T114">asistencia</text:span><text:span text:style-name="T107"> jurídica.</text:span></text:p><text:p text:style-name="P208">La asistencia jurídica, consistente en el asesoramiento, representación y defensa en juicio de la Autoridad Independiente de Protección del Informante, A.A.I., corresponderá a la Abogacía General del Estado-Dirección del Servicio Jurídico del Estado, mediante la formalización del oportuno convenio en los términos previstos en la Ley 52/1997, de 27 de noviembre, de Asistencia Jurídica al Estado e Instituciones Públicas y su normativa de <text:span text:style-name="T147">desarr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9" draw:name="Textbox 480" draw:style-name="gr45" draw:text-style-name="P511" svg:width="14.675cm" svg:height="8.286cm" svg:x="3.164cm" svg:y="9.483cm"><text:p text:style-name="P4"><text:bookmark text:name="Artículo 49. Régimen presupuestario, de "/><text:bookmark text:name="_bookmark62"/><text:span text:style-name="T110">Artículo</text:span><text:span text:style-name="T120"> </text:span><text:span text:style-name="T110">49.</text:span><text:span text:style-name="T124"> </text:span><text:span text:style-name="T114">Régimen</text:span><text:span text:style-name="T121"> </text:span><text:span text:style-name="T114">presupuestario,</text:span><text:span text:style-name="T121"> </text:span><text:span text:style-name="T114">de</text:span><text:span text:style-name="T121"> </text:span><text:span text:style-name="T114">contabilidad</text:span><text:span text:style-name="T121"> </text:span><text:span text:style-name="T114">y</text:span><text:span text:style-name="T121"> </text:span><text:span text:style-name="T114">control</text:span><text:span text:style-name="T121"> </text:span><text:span text:style-name="T114">económico</text:span><text:span text:style-name="T121"> </text:span><text:span text:style-name="T114">y</text:span><text:span text:style-name="T107"> financiero.</text:span></text:p><text:list xml:id="list1707948492" text:style-name="WWNum56"><text:list-item><text:p text:style-name="P388">La Autoridad Independiente de Protección del Informante, A.A.I., elaborará y aprobará anualmente un anteproyecto de presupuesto, cuyos créditos tendrán carácter limitativo, y lo remitirá al Ministerio de Hacienda y Función Pública para su posterior integración en los Presupuestos Generales del Estado, de acuerdo con lo previsto en la Ley 47/2003, de 26 de noviembre, General Presupuestaria.</text:p></text:list-item><text:list-item><text:p text:style-name="P407">El régimen de modificaciones y de especificación de los créditos de dicho presupuesto será el establecido en la Ley 47/2003, de 26 de noviembre, General Presupuestaria, para los presupuestos de los organismos autónomos.</text:p></text:list-item><text:list-item><text:p text:style-name="P436">Corresponde a la persona titular de la presidencia de la Autoridad Independiente de Protección del Informante, A.A.I. aprobar los gastos y ordenar los pagos, salvo los casos reservados a la competencia del Gobierno, y efectuar la rendición de cuentas del organismo.</text:p></text:list-item><text:list-item><text:p text:style-name="P474">Sin perjuicio de las competencias atribuidas al Tribunal de Cuentas por su Ley Orgánica, la gestión económico financiera de la Autoridad Independiente de Protección del Informante, A.A.I. estará sometida al control de la Intervención General de la Administración del Estado en los términos que establece la Ley 47/2003, de 26 de noviembre.</text:p></text:list-item><text:list-item><text:p text:style-name="P472">De conformidad con lo previsto en la Ley 40/2015, de 1 de octubre, la Autoridad Independiente de Protección del Informante, A.A.I., estará sometida al control de eficacia y supervisión continu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0" draw:name="Textbox 481" draw:style-name="gr44" draw:text-style-name="P511" svg:width="14.673cm" svg:height="4.476cm" svg:x="3.164cm" svg:y="18.126cm"><text:p text:style-name="P4"><text:bookmark text:name="Artículo 50. Régimen de recursos."/><text:bookmark text:name="_bookmark63"/><text:span text:style-name="T110">Artículo</text:span><text:span text:style-name="T106"> </text:span><text:span text:style-name="T110">50.</text:span><text:span text:style-name="T113"> </text:span><text:span text:style-name="T114">Régimen</text:span><text:span text:style-name="T112"> </text:span><text:span text:style-name="T114">de</text:span><text:span text:style-name="T112"> </text:span><text:span text:style-name="T107">recursos.</text:span></text:p><text:list xml:id="list1958936177" text:style-name="WWNum57"><text:list-item><text:p text:style-name="P475">Los actos y resoluciones de la persona titular de la presidencia de la Autoridad Independiente de Protección del Informante, A.A.I., pondrán fin a la vía administrativa,<text:span text:style-name="T152"> </text:span>siendo únicamente recurribles ante la jurisdicción contencioso-administrativa, sin perjuicio<text:span text:style-name="T152"> </text:span>del recurso potestativo de reposición y de lo establecido en el artículo 20.</text:p></text:list-item><text:list-item><text:p text:style-name="P476">Los<text:span text:style-name="T153"> </text:span>actos<text:span text:style-name="T153"> </text:span>y<text:span text:style-name="T153"> </text:span>decisiones<text:span text:style-name="T153"> </text:span>de<text:span text:style-name="T153"> </text:span>los<text:span text:style-name="T153"> </text:span>órganos<text:span text:style-name="T153"> </text:span>de<text:span text:style-name="T153"> </text:span>la<text:span text:style-name="T153"> </text:span>Autoridad<text:span text:style-name="T153"> </text:span>Independiente<text:span text:style-name="T153"> </text:span>de<text:span text:style-name="T153"> </text:span>Protección<text:span text:style-name="T153"> </text:span>del Informante, A.A.I., distintos de la persona titular de la Presidencia no agotan la vía administrativa, pudiendo ser objeto de recurso administrativo conforme a lo dispuesto en la Ley 39/2015, de 1 de octubre, del Procedimiento Administrativo Común de las Administraciones Pública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1" draw:name="Textbox 482" draw:style-name="gr43" draw:text-style-name="P511" svg:width="14.671cm" svg:height="3.206cm" svg:x="3.164cm" svg:y="22.959cm"><text:p text:style-name="P4"><text:bookmark text:name="Artículo 51. Circulares y recomendacione"/><text:bookmark text:name="_bookmark64"/><text:span text:style-name="T110">Artículo 51.</text:span><text:span text:style-name="T125"> </text:span><text:span text:style-name="T114">Circulares y </text:span><text:span text:style-name="T107">recomendaciones.</text:span></text:p><text:list xml:id="list538300893" text:style-name="WWNum58"><text:list-item><text:p text:style-name="P327">La persona titular de la presidencia de la Autoridad Independiente de Protección del Informante,<text:span text:style-name="T148"> </text:span>A.A.I.,<text:span text:style-name="T148"> </text:span>podrá<text:span text:style-name="T148"> </text:span>elaborar<text:span text:style-name="T148"> </text:span>circulares<text:span text:style-name="T148"> </text:span>y<text:span text:style-name="T148"> </text:span>recomendaciones<text:span text:style-name="T148"> </text:span>que<text:span text:style-name="T148"> </text:span>establezcan<text:span text:style-name="T148"> </text:span>los<text:span text:style-name="T148"> </text:span>criterios y prácticas adecuados para el correcto funcionamiento de la Autoridad.</text:p></text:list-item><text:list-item><text:p text:style-name="P466">Las circulares serán aprobadas de acuerdo con el procedimiento establecido para la elaboración de disposiciones de carácter general y serán obligatorias una vez que estén publicadas en el «Boletín Oficial del Estad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box 483" draw:style-name="gr3" draw:text-style-name="P511" svg:width="1.5cm" svg:height="0.428cm" svg:x="9.751cm" svg:y="28.312cm"><text:p text:style-name="P3"><text:span text:style-name="T12">Página</text:span><text:span text:style-name="T13"> 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3" draw:name="Textbox 484"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4" draw:name="Textbox 485"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485" draw:name="Textbox 486"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6" draw:name="Textbox 487" draw:style-name="gr11" draw:text-style-name="P511" svg:width="14.671cm" svg:height="1.936cm" svg:x="3.164cm" svg:y="2.979cm"><text:p text:style-name="P4"><text:bookmark text:name="Artículo 52. Potestad sancionadora."/><text:bookmark text:name="_bookmark65"/><text:span text:style-name="T110">Artículo</text:span><text:span text:style-name="T116"> </text:span><text:span text:style-name="T110">52.</text:span><text:span text:style-name="T118"> </text:span><text:span text:style-name="T114">Potestad</text:span><text:span text:style-name="T112"> </text:span><text:span text:style-name="T107">sancionadora.</text:span></text:p><text:p text:style-name="P208">La Autoridad Independiente de Protección del Informante, A.A.I., ejercerá la potestad sancionadora por la comisión de infracciones recogidas en el título IX conforme al procedimiento establecido en el mism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7" draw:name="Textbox 488" draw:style-name="gr42" draw:text-style-name="P511" svg:width="2.306cm" svg:height="1.089cm" svg:x="9.347cm" svg:y="5.473cm"><text:p text:style-name="P7"><text:bookmark text:name="CAPÍTULO III. Organización"/><text:bookmark text:name="_bookmark66"/><text:span text:style-name="T101">CAPÍTULO </text:span><text:span text:style-name="T102">III</text:span></text:p><text:p text:style-name="P5"><text:span text:style-name="T106">Organ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8" draw:name="Textbox 489" draw:style-name="gr33" draw:text-style-name="P511" svg:width="14.671cm" svg:height="4.899cm" svg:x="3.164cm" svg:y="6.92cm"><text:p text:style-name="P4"><text:bookmark text:name="Artículo 53. De la Presidencia."/><text:bookmark text:name="_bookmark67"/><text:span text:style-name="T110">Artículo</text:span><text:span text:style-name="T111"> </text:span><text:span text:style-name="T110">53.</text:span><text:span text:style-name="T136"> </text:span><text:span text:style-name="T114">De la </text:span><text:span text:style-name="T107">Presidencia.</text:span></text:p><text:list xml:id="list2814593502" text:style-name="WWNum59"><text:list-item><text:p text:style-name="P328">La persona titular de la presidencia de la Autoridad Independiente de Protección del Informante, A.A.I., es el máximo órgano de representación y gobierno de esta.</text:p></text:list-item><text:list-item><text:p text:style-name="P296">La persona titular de la Presidencia, que tendrá rango de subsecretario, será nombrada<text:span text:style-name="T147"> </text:span>por<text:span text:style-name="T147"> </text:span>real<text:span text:style-name="T147"> </text:span>decreto<text:span text:style-name="T147"> </text:span>a<text:span text:style-name="T147"> </text:span>propuesta<text:span text:style-name="T147"> </text:span>del<text:span text:style-name="T147"> </text:span>titular<text:span text:style-name="T147"> </text:span>del<text:span text:style-name="T147"> </text:span>Ministerio<text:span text:style-name="T147"> </text:span>de<text:span text:style-name="T147"> </text:span>Justicia,<text:span text:style-name="T147"> </text:span>por<text:span text:style-name="T147"> </text:span>un<text:span text:style-name="T147"> </text:span>período<text:span text:style-name="T147"> </text:span>de cinco años no renovable, entre personas de reconocido prestigio y competencia profesional en el ámbito de las materias competencia de la Autoridad, previa comparecencia ante la Comisión correspondiente del Congreso de los Diputados. El Congreso, a través de la Comisión correspondiente y por acuerdo adoptado por mayoría absoluta, deberá ratificar el nombramiento en el plazo de un mes desde la recepción de la correspondiente comunicación. En ningún caso podrá ser objeto de prórroga su mandato.</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9" draw:name="Textbox 490" draw:style-name="gr41" draw:text-style-name="P511" svg:width="14.671cm" svg:height="15.482cm" svg:x="3.164cm" svg:y="12.176cm"><text:p text:style-name="P4"><text:bookmark text:name="Artículo 54. De la Comisión Consultiva d"/><text:bookmark text:name="_bookmark68"/><text:span text:style-name="T110">Artículo</text:span><text:span text:style-name="T120"> </text:span><text:span text:style-name="T110">54.</text:span><text:span text:style-name="T124"> </text:span><text:span text:style-name="T114">De</text:span><text:span text:style-name="T121"> </text:span><text:span text:style-name="T114">la</text:span><text:span text:style-name="T121"> </text:span><text:span text:style-name="T114">Comisión</text:span><text:span text:style-name="T121"> </text:span><text:span text:style-name="T114">Consultiva</text:span><text:span text:style-name="T121"> </text:span><text:span text:style-name="T114">de</text:span><text:span text:style-name="T121"> </text:span><text:span text:style-name="T114">Protección</text:span><text:span text:style-name="T121"> </text:span><text:span text:style-name="T114">del</text:span><text:span text:style-name="T121"> </text:span><text:span text:style-name="T107">Informante.</text:span></text:p><text:list xml:id="list4040854508" text:style-name="WWNum60"><text:list-item><text:p text:style-name="P239">La persona titular de la presidencia de la Autoridad Independiente de Protección del Informante, A.A.I. estará asesorada por una Comisión Consultiva, que presidirá.</text:p></text:list-item><text:list-item><text:p text:style-name="P241">La Comisión Consultiva se integrará por los siguientes miembros, con rango al menos de Director general o asimilado:</text:p><text:list><text:list-item><text:p text:style-name="P103">Un<text:span text:style-name="T168"> </text:span>representante<text:span text:style-name="T168"> </text:span>del<text:span text:style-name="T168"> </text:span>Tribunal<text:span text:style-name="T168"> </text:span>de<text:span text:style-name="T168"> </text:span><text:span text:style-name="T147">Cuentas.</text:span></text:p></text:list-item><text:list-item><text:p text:style-name="P104">Un<text:span text:style-name="T168"> </text:span>representante<text:span text:style-name="T159"> </text:span>del<text:span text:style-name="T168"> </text:span>Consejo<text:span text:style-name="T159"> </text:span>de<text:span text:style-name="T168"> </text:span>Transparencia<text:span text:style-name="T159"> </text:span>y<text:span text:style-name="T168"> </text:span>Buen<text:span text:style-name="T159"> </text:span><text:span text:style-name="T147">Gobierno.</text:span></text:p></text:list-item><text:list-item><text:p text:style-name="P233">Un<text:span text:style-name="T152"> </text:span>representante<text:span text:style-name="T152"> </text:span>de<text:span text:style-name="T152"> </text:span>la<text:span text:style-name="T152"> </text:span>Oficina<text:span text:style-name="T152"> </text:span>Independiente<text:span text:style-name="T152"> </text:span>de<text:span text:style-name="T152"> </text:span>Regulación<text:span text:style-name="T152"> </text:span>y<text:span text:style-name="T152"> </text:span>Supervisión<text:span text:style-name="T152"> </text:span>de<text:span text:style-name="T152"> </text:span>la <text:span text:style-name="T147">Contratación.</text:span></text:p></text:list-item><text:list-item><text:p text:style-name="P105">Un<text:span text:style-name="T184"> </text:span>representante<text:span text:style-name="T168"> </text:span>de<text:span text:style-name="T168"> </text:span>la<text:span text:style-name="T168"> </text:span>Autoridad<text:span text:style-name="T184"> </text:span>Independiente<text:span text:style-name="T168"> </text:span>de<text:span text:style-name="T168"> </text:span>Responsabilidad<text:span text:style-name="T168"> </text:span><text:span text:style-name="T147">Fiscal.</text:span></text:p></text:list-item><text:list-item><text:p text:style-name="P104">Un<text:span text:style-name="T151"> </text:span>representante<text:span text:style-name="T151"> </text:span>del<text:span text:style-name="T151"> </text:span>Banco<text:span text:style-name="T151"> </text:span>de<text:span text:style-name="T151"> </text:span><text:span text:style-name="T147">España.</text:span></text:p></text:list-item><text:list-item><text:p text:style-name="P123">Un<text:span text:style-name="T159"> </text:span>representante<text:span text:style-name="T151"> </text:span>de<text:span text:style-name="T151"> </text:span>la<text:span text:style-name="T151"> </text:span>Comisión<text:span text:style-name="T159"> </text:span>Nacional<text:span text:style-name="T151"> </text:span>del<text:span text:style-name="T151"> </text:span>Mercado<text:span text:style-name="T151"> </text:span>de<text:span text:style-name="T151"> </text:span><text:span text:style-name="T147">Valores.</text:span></text:p></text:list-item><text:list-item><text:p text:style-name="P104">Un<text:span text:style-name="T153"> </text:span>representante<text:span text:style-name="T153"> </text:span>de<text:span text:style-name="T153"> </text:span>la<text:span text:style-name="T153"> </text:span>Comisión<text:span text:style-name="T153"> </text:span>Nacional<text:span text:style-name="T147"> </text:span>de<text:span text:style-name="T153"> </text:span>los<text:span text:style-name="T153"> </text:span>Mercados<text:span text:style-name="T153"> </text:span>y<text:span text:style-name="T153"> </text:span>la<text:span text:style-name="T147"> Competencia.</text:span></text:p></text:list-item><text:list-item><text:p text:style-name="P322">Un representante de la Abogacía General del Estado-Dirección del Servicio Jurídico del Estado.</text:p></text:list-item><text:list-item><text:p text:style-name="P478">Un representante de la Oficina Nacional de Auditoría de la Intervención General de la Administración del Estado.</text:p></text:list-item><text:list-item><text:p text:style-name="P479">Un representante del Ministerio de Hacienda y Función Pública perteneciente a la Agencia Estatal de Administración Tributaria.</text:p></text:list-item><text:list-item><text:p text:style-name="P423">Dos representantes designados por el Ministerio de Justicia por un período de cinco años entre juristas de reconocida competencia con más de diez años de ejercicio<text:span text:style-name="T156"> </text:span><text:span text:style-name="T147">profesional.</text:span></text:p></text:list-item><text:list-item><text:p text:style-name="P480">Un representante de las personas informantes a nivel nacional de la asociación o asociaciones más representativas.</text:p></text:list-item></text:list></text:list-item></text:list><text:list xml:id="list1863195578" text:style-name="WWNum61"><text:list-item><text:p text:style-name="P481">Los miembros de la Comisión Consultiva de Protección del Informante serán nombrados por orden del titular del Ministerio de Justicia, publicada en el «Boletín Oficial del <text:span text:style-name="T147">Estado».</text:span></text:p></text:list-item><text:list-item><text:p text:style-name="P379">La Comisión Consultiva de Protección del Informante se reunirá cuando así lo disponga<text:span text:style-name="T148"> </text:span>la<text:span text:style-name="T148"> </text:span>presidencia<text:span text:style-name="T148"> </text:span>de<text:span text:style-name="T148"> </text:span>la<text:span text:style-name="T148"> </text:span>Autoridad<text:span text:style-name="T148"> </text:span>Independiente<text:span text:style-name="T148"> </text:span>de<text:span text:style-name="T148"> </text:span>Protección<text:span text:style-name="T148"> </text:span>del<text:span text:style-name="T148"> </text:span>Informante,<text:span text:style-name="T148"> </text:span>A.A.I.<text:span text:style-name="T148"> </text:span>y, en todo caso, una vez al semestre.</text:p></text:list-item><text:list-item><text:p text:style-name="P424">Las decisiones tomadas por la Comisión Consultiva de Protección del Informante no tendrán en ningún caso carácter vinculante.</text:p></text:list-item><text:list-item><text:p text:style-name="P340">En todo lo no previsto por esta ley, el régimen, competencias y funcionamiento de la Comisión Consultiva de Protección del Informante serán los establecidos en el Estatuto de la Autoridad Independiente de Protección del Informante, A.A.I.</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0" draw:name="Textbox 491" draw:style-name="gr3" draw:text-style-name="P511" svg:width="1.5cm" svg:height="0.428cm" svg:x="9.751cm" svg:y="28.312cm"><text:p text:style-name="P3"><text:span text:style-name="T12">Página</text:span><text:span text:style-name="T13"> 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1" draw:name="Textbox 492"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2" draw:name="Textbox 493"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493" draw:name="Textbox 494"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4" draw:name="Textbox 495" draw:style-name="gr40" draw:text-style-name="P511" svg:width="14.671cm" svg:height="8.497cm" svg:x="3.164cm" svg:y="2.979cm"><text:p text:style-name="P4"><text:bookmark text:name="Artículo 55. Funciones de la Presidencia"/><text:bookmark text:name="_bookmark69"/><text:span text:style-name="T110">Artículo</text:span><text:span text:style-name="T111"> </text:span><text:span text:style-name="T110">55.</text:span><text:span text:style-name="T125"> </text:span><text:span text:style-name="T114">Funciones</text:span><text:span text:style-name="T112"> </text:span><text:span text:style-name="T114">de la </text:span><text:span text:style-name="T107">Presidencia.</text:span></text:p><text:p text:style-name="P219">Corresponde<text:span text:style-name="T183"> </text:span>a<text:span text:style-name="T183"> </text:span>la<text:span text:style-name="T183"> </text:span>persona<text:span text:style-name="T183"> </text:span>titular<text:span text:style-name="T183"> </text:span>de<text:span text:style-name="T183"> </text:span>la<text:span text:style-name="T183"> </text:span>presidencia<text:span text:style-name="T183"> </text:span>de<text:span text:style-name="T183"> </text:span>la<text:span text:style-name="T183"> </text:span>Autoridad<text:span text:style-name="T183"> </text:span>Independiente<text:span text:style-name="T183"> </text:span>de Protección del Informante, A.A.I. el ejercicio de las siguientes funciones:</text:p><text:list xml:id="list2077769042" text:style-name="WWNum62"><text:list-item><text:p text:style-name="P106">Ostentar<text:span text:style-name="T151"> </text:span>la<text:span text:style-name="T151"> </text:span>representación<text:span text:style-name="T151"> </text:span>legal<text:span text:style-name="T151"> </text:span>de<text:span text:style-name="T151"> </text:span>la<text:span text:style-name="T151"> </text:span>Autoridad<text:span text:style-name="T151"> </text:span><text:span text:style-name="T147">Independiente.</text:span></text:p></text:list-item><text:list-item><text:p text:style-name="P242">Acordar la convocatoria de las sesiones ordinarias y extraordinarias de la Comisión<text:span text:style-name="T156"> </text:span>Consultiva de Protección del Informante.</text:p></text:list-item><text:list-item><text:p text:style-name="P224">Dirigir<text:span text:style-name="T152"> </text:span>y<text:span text:style-name="T152"> </text:span>coordinar<text:span text:style-name="T152"> </text:span>las<text:span text:style-name="T152"> </text:span>actividades<text:span text:style-name="T152"> </text:span>de<text:span text:style-name="T152"> </text:span>todos<text:span text:style-name="T152"> </text:span>los<text:span text:style-name="T152"> </text:span>órganos<text:span text:style-name="T152"> </text:span>directivos<text:span text:style-name="T152"> </text:span>de<text:span text:style-name="T152"> </text:span>la<text:span text:style-name="T152"> </text:span>Autoridad Independiente de Protección del Informante, A.A.I.</text:p></text:list-item><text:list-item><text:p text:style-name="P240">Disponer los gastos y ordenar los pagos de la Autoridad Independiente de Protección del Informante, A.A.I.</text:p></text:list-item><text:list-item><text:p text:style-name="P107">Celebrar los contratos y <text:span text:style-name="T147">convenios.</text:span></text:p></text:list-item><text:list-item><text:p text:style-name="P243">Desempeñar la jefatura superior de todo el personal de la Autoridad Independiente de Protección del Informante, A.A.I.</text:p></text:list-item><text:list-item><text:p text:style-name="P244">Nombrar<text:span text:style-name="T156"> </text:span>a<text:span text:style-name="T156"> </text:span>las<text:span text:style-name="T156"> </text:span>personas<text:span text:style-name="T156"> </text:span>titulares<text:span text:style-name="T156"> </text:span>de<text:span text:style-name="T156"> </text:span>los<text:span text:style-name="T156"> </text:span>órganos<text:span text:style-name="T156"> </text:span>directivos<text:span text:style-name="T156"> </text:span>de<text:span text:style-name="T156"> </text:span>la<text:span text:style-name="T156"> </text:span>Autoridad Independiente de Protección del Informante, A.A.I.</text:p></text:list-item><text:list-item><text:p text:style-name="P245">Dictar<text:span text:style-name="T152"> </text:span>resolución<text:span text:style-name="T152"> </text:span>en<text:span text:style-name="T152"> </text:span>los<text:span text:style-name="T152"> </text:span>procedimientos<text:span text:style-name="T152"> </text:span>en<text:span text:style-name="T152"> </text:span>materia<text:span text:style-name="T152"> </text:span>sancionadora<text:span text:style-name="T152"> </text:span>en<text:span text:style-name="T152"> </text:span>los<text:span text:style-name="T152"> </text:span>términos previstos en el título IX.</text:p></text:list-item><text:list-item><text:p text:style-name="P246">Ejercer<text:span text:style-name="T152"> </text:span>las<text:span text:style-name="T152"> </text:span>demás<text:span text:style-name="T152"> </text:span>funciones<text:span text:style-name="T152"> </text:span>que<text:span text:style-name="T152"> </text:span>le<text:span text:style-name="T152"> </text:span>atribuyen<text:span text:style-name="T152"> </text:span>esta<text:span text:style-name="T152"> </text:span>ley,<text:span text:style-name="T152"> </text:span>su<text:span text:style-name="T152"> </text:span>Estatuto<text:span text:style-name="T152"> </text:span>y<text:span text:style-name="T152"> </text:span>el<text:span text:style-name="T152"> </text:span>resto<text:span text:style-name="T152"> </text:span>del ordenamiento jurídico vigente.</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box 496" draw:style-name="gr5" draw:text-style-name="P511" svg:width="14.671cm" svg:height="3.629cm" svg:x="3.164cm" svg:y="11.834cm"><text:p text:style-name="P4"><text:bookmark text:name="Artículo 56. Funciones de la Comisión Co"/><text:bookmark text:name="_bookmark70"/><text:span text:style-name="T110">Artículo</text:span><text:span text:style-name="T120"> </text:span><text:span text:style-name="T110">56.</text:span><text:span text:style-name="T124"> </text:span><text:span text:style-name="T114">Funciones</text:span><text:span text:style-name="T107"> </text:span><text:span text:style-name="T114">de</text:span><text:span text:style-name="T121"> </text:span><text:span text:style-name="T114">la</text:span><text:span text:style-name="T121"> </text:span><text:span text:style-name="T114">Comisión</text:span><text:span text:style-name="T121"> </text:span><text:span text:style-name="T114">Consultiva</text:span><text:span text:style-name="T107"> </text:span><text:span text:style-name="T114">de</text:span><text:span text:style-name="T121"> </text:span><text:span text:style-name="T114">Protección</text:span><text:span text:style-name="T121"> </text:span><text:span text:style-name="T114">del</text:span><text:span text:style-name="T107"> Informante.</text:span></text:p><text:list xml:id="list3086387296" text:style-name="WWNum63"><text:list-item><text:p text:style-name="P304">La Comisión Consultiva de Protección del Informante es un órgano colegiado de asesoramiento de la persona titular de la presidencia de la Autoridad Independiente de Protección del Informante, A.A.I.</text:p></text:list-item><text:list-item><text:p text:style-name="P393">La Comisión Consultiva de Protección del Informante emitirá informe en todas las cuestiones que le someta la persona titular de la presidencia de la Autoridad Independiente de Protección del Informante, A.A.I. y podrá formular propuestas en temas relacionados con las materias de competencia de est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6" draw:name="Textbox 497" draw:style-name="gr38" draw:text-style-name="P511" svg:width="14.669cm" svg:height="1.936cm" svg:x="3.164cm" svg:y="15.82cm"><text:p text:style-name="P4"><text:bookmark text:name="Artículo 57. Organización interna."/><text:bookmark text:name="_bookmark71"/><text:span text:style-name="T110">Artículo</text:span><text:span text:style-name="T120"> </text:span><text:span text:style-name="T110">57.</text:span><text:span text:style-name="T124"> </text:span><text:span text:style-name="T114">Organización</text:span><text:span text:style-name="T107"> interna.</text:span></text:p><text:p text:style-name="P208">El régimen de organización y funcionamiento interno de la Autoridad Independiente de Protección del Informante, A.A.I., se regirá por lo dispuesto en su Estatuto y en el Reglamento de funcionamiento inter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7" draw:name="Textbox 498" draw:style-name="gr36" draw:text-style-name="P511" svg:width="14.671cm" svg:height="5.322cm" svg:x="3.164cm" svg:y="18.113cm"><text:p text:style-name="P4"><text:bookmark text:name="Artículo 58. Causas de cese de la Presid"/><text:bookmark text:name="_bookmark72"/><text:span text:style-name="T110">Artículo</text:span><text:span text:style-name="T111"> </text:span><text:span text:style-name="T110">58.</text:span><text:span text:style-name="T135"> </text:span><text:span text:style-name="T114">Causas de</text:span><text:span text:style-name="T112"> </text:span><text:span text:style-name="T114">cese</text:span><text:span text:style-name="T112"> </text:span><text:span text:style-name="T114">de</text:span><text:span text:style-name="T112"> </text:span><text:span text:style-name="T114">la </text:span><text:span text:style-name="T107">Presidencia.</text:span></text:p><text:p text:style-name="P208">La persona titular de la Presidencia cesará por expiración de su mandato, a petición propia o por separación acordada por el Consejo de Ministros, mediante real decreto, en los siguientes casos:</text:p><text:list xml:id="list2635981235" text:style-name="WWNum64"><text:list-item><text:p text:style-name="P108">Incumplimiento<text:span text:style-name="T159"> </text:span>grave<text:span text:style-name="T151"> </text:span>de<text:span text:style-name="T159"> </text:span>sus<text:span text:style-name="T151"> </text:span><text:span text:style-name="T147">obligaciones.</text:span></text:p></text:list-item><text:list-item><text:p text:style-name="P109">Incapacidad<text:span text:style-name="T184"> </text:span>sobrevenida<text:span text:style-name="T159"> </text:span>para<text:span text:style-name="T159"> </text:span>el<text:span text:style-name="T159"> </text:span>ejercicio<text:span text:style-name="T159"> </text:span>de<text:span text:style-name="T159"> </text:span>su<text:span text:style-name="T151"> </text:span><text:span text:style-name="T147">función.</text:span></text:p></text:list-item><text:list-item><text:p text:style-name="P119"><text:span text:style-name="T147">Incompatibilidad.</text:span></text:p></text:list-item><text:list-item><text:p text:style-name="P109">Condena<text:span text:style-name="T151"> </text:span>firme<text:span text:style-name="T151"> </text:span>por<text:span text:style-name="T151"> </text:span>delito<text:span text:style-name="T153"> </text:span><text:span text:style-name="T147">doloso.</text:span></text:p></text:list-item></text:list><text:p text:style-name="P196">En los supuestos previstos en las letras a), b) y c) será necesaria la ratificación de la separación por la mayoría absoluta de la Comisión competente del Congreso de los <text:span text:style-name="T147">Dipu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box 499" draw:style-name="gr11" draw:text-style-name="P511" svg:width="14.671cm" svg:height="1.936cm" svg:x="3.164cm" svg:y="23.795cm"><text:p text:style-name="P4"><text:bookmark text:name="Artículo 59. Control parlamentario."/><text:bookmark text:name="_bookmark73"/><text:span text:style-name="T110">Artículo</text:span><text:span text:style-name="T106"> </text:span><text:span text:style-name="T110">59.</text:span><text:span text:style-name="T113"> </text:span><text:span text:style-name="T114">Control</text:span><text:span text:style-name="T112"> </text:span><text:span text:style-name="T107">parlamentario.</text:span></text:p><text:p text:style-name="P208">La persona titular de la presidencia de la Autoridad Independiente de Protección del Informante, A.A.I., comparecerá anualmente ante las comisiones competentes del Congreso de los Diputados y el Sen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9" draw:name="Textbox 500" draw:style-name="gr3" draw:text-style-name="P511" svg:width="1.5cm" svg:height="0.428cm" svg:x="9.751cm" svg:y="28.312cm"><text:p text:style-name="P3"><text:span text:style-name="T12">Página</text:span><text:span text:style-name="T13"> 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0" draw:name="Textbox 501"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1" draw:name="Textbox 502"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502" draw:name="Textbox 503"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3" draw:name="Textbox 504" draw:style-name="gr39" draw:text-style-name="P511" svg:width="3.756cm" svg:height="1.089cm" svg:x="8.622cm" svg:y="2.979cm"><text:p text:style-name="P13"><text:bookmark text:name="TÍTULO IX. Régimen sancionador"/><text:bookmark text:name="_bookmark74"/><text:span text:style-name="T101">TÍTULO </text:span><text:span text:style-name="T102">IX</text:span></text:p><text:p text:style-name="P14"><text:span text:style-name="T110">Régimen </text:span><text:span text:style-name="T106">sancion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4" draw:name="Textbox 505" draw:style-name="gr38" draw:text-style-name="P511" svg:width="14.669cm" svg:height="1.936cm" svg:x="3.164cm" svg:y="4.426cm"><text:p text:style-name="P4"><text:bookmark text:name="Artículo 60. Régimen jurídico aplicable."/><text:bookmark text:name="_bookmark75"/><text:span text:style-name="T110">Artículo</text:span><text:span text:style-name="T120"> </text:span><text:span text:style-name="T110">60.</text:span><text:span text:style-name="T126"> </text:span><text:span text:style-name="T114">Régimen</text:span><text:span text:style-name="T121"> </text:span><text:span text:style-name="T114">jurídico</text:span><text:span text:style-name="T107"> aplicable.</text:span></text:p><text:p text:style-name="P208">El ejercicio de la potestad sancionadora en el ámbito de esta ley se llevará a cabo conforme a los principios y con sujeción a las reglas de procedimiento previstas en la Ley 40/2015, de 1 de octubre, y la Ley 39/2015, de 1 de octub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5" draw:name="Textbox 506" draw:style-name="gr37" draw:text-style-name="P511" svg:width="14.671cm" svg:height="7.862cm" svg:x="3.164cm" svg:y="6.719cm"><text:p text:style-name="P4"><text:bookmark text:name="Artículo 61. Autoridad sancionadora."/><text:bookmark text:name="_bookmark76"/><text:span text:style-name="T110">Artículo</text:span><text:span text:style-name="T120"> </text:span><text:span text:style-name="T110">61.</text:span><text:span text:style-name="T113"> </text:span><text:span text:style-name="T114">Autoridad</text:span><text:span text:style-name="T107"> sancionadora.</text:span></text:p><text:list xml:id="list618535712" text:style-name="WWNum65"><text:list-item><text:p text:style-name="P483">El ejercicio de la potestad sancionadora prevista en esta ley corresponde a la Autoridad Independiente de Protección del Informante, A.A.I., y a los órganos competentes de las comunidades autónomas, sin perjuicio de las facultades disciplinarias que en el<text:span text:style-name="T152"> </text:span>ámbito interno de cada organización pudieran tener los órganos competentes.</text:p></text:list-item><text:list-item><text:p text:style-name="P459">La Autoridad Independiente de Protección del Informante, A.A.I. será competente respecto de las infracciones cometidas en el ámbito del sector público estatal. También será competente respecto a las infracciones cometidas en el ámbito del sector privado en todo el territorio, siempre que la normativa autonómica correspondiente no haya atribuido esta competencia a los organismos competentes de las respectivas comunidades autónomas. La competencia para la imposición de sanciones derivadas de los procedimientos competencia de la Autoridad Independiente de Protección del Informante, A.A.I. corresponderá a la persona titular de su presidencia.</text:p></text:list-item><text:list-item><text:p text:style-name="P315">Los órganos competentes de las comunidades autónomas lo serán exclusivamente respecto de las infracciones cometidas en el ámbito del sector público autonómico y local del territorio de la correspondiente comunidad autónoma. La normativa autonómica podrá prever que dichos órganos sean competentes respecto de las infracciones cometidas en el ámbito del sector privado cuando afecten solamente a su ámbito territorial.</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6" draw:name="Textbox 507" draw:style-name="gr36" draw:text-style-name="P511" svg:width="14.671cm" svg:height="5.322cm" svg:x="3.164cm" svg:y="14.938cm"><text:p text:style-name="P4"><text:bookmark text:name="Artículo 62. Sujetos responsables."/><text:bookmark text:name="_bookmark77"/><text:span text:style-name="T110">Artículo 62.</text:span><text:span text:style-name="T125"> </text:span><text:span text:style-name="T114">Sujetos </text:span><text:span text:style-name="T107">responsables.</text:span></text:p><text:list xml:id="list2293205845" text:style-name="WWNum66"><text:list-item><text:p text:style-name="P284">Estarán sujetos al régimen sancionador establecido en esta ley las personas físicas y jurídicas que realicen cualquiera de las actuaciones descritas como infracciones en el<text:span text:style-name="T152"> </text:span>artículo 63.</text:p></text:list-item><text:list-item><text:p text:style-name="P485">Cuando la comisión de la infracción se atribuya a un órgano colegiado la responsabilidad será exigible en los términos que señale la resolución sancionadora. Quedarán exentos de responsabilidad aquellos miembros que no hayan asistido por causa justificada a la reunión en que se adoptó el acuerdo o que hayan votado en contra del<text:span text:style-name="T152"> </text:span><text:span text:style-name="T147">mismo.</text:span></text:p></text:list-item><text:list-item><text:p text:style-name="P486">La exigencia de responsabilidades derivada de las infracciones tipificadas en esta ley se extenderá a los responsables incluso aunque haya desaparecido su relación o cesado en su actividad en o con la entidad respectiv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7" draw:name="Textbox 508" draw:style-name="gr35" draw:text-style-name="P511" svg:width="14.671cm" svg:height="6.804cm" svg:x="3.164cm" svg:y="20.62cm"><text:p text:style-name="P4"><text:bookmark text:name="Artículo 63. Infracciones."/><text:bookmark text:name="_bookmark78"/><text:span text:style-name="T110">Artículo</text:span><text:span text:style-name="T106"> </text:span><text:span text:style-name="T110">63.</text:span><text:span text:style-name="T125"> </text:span><text:span text:style-name="T107">Infracciones.</text:span></text:p><text:list xml:id="list2284422229" text:style-name="WWNum67"><text:list-item><text:p text:style-name="P484">Tendrán la consideración de infracciones muy graves las siguientes acciones u omisiones dolosas:</text:p><text:list><text:list-item><text:p text:style-name="P413">Cualquier actuación que suponga una efectiva limitación de los derechos y garantías previstos en esta ley introducida a través de contratos o acuerdos a nivel individual o colectivo y en general cualquier intento o acción efectiva de obstaculizar la presentación de comunicaciones o de impedir, frustrar o ralentizar su seguimiento, incluida la aportación de información o documentación falsa por parte de los requeridos para ello.</text:p></text:list-item><text:list-item><text:p text:style-name="P489">La adopción de cualquier represalia derivada de la comunicación frente a los informantes o las demás personas incluidas en el ámbito de protección establecido en el artículo 3 de esta ley.</text:p></text:list-item><text:list-item><text:p text:style-name="P490">Vulnerar las garantías de confidencialidad y anonimato previstas en esta ley, y de forma particular cualquier acción u omisión tendente a revelar la identidad del informante cuando este haya optado por el anonimato, aunque no se llegue a producir la efectiva revelación de la misma.</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8" draw:name="Textbox 509" draw:style-name="gr3" draw:text-style-name="P511" svg:width="1.5cm" svg:height="0.428cm" svg:x="9.751cm" svg:y="28.312cm"><text:p text:style-name="P3"><text:span text:style-name="T12">Página</text:span><text:span text:style-name="T13"> 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box 51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0" draw:name="Textbox 51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char" draw:z-index="511" draw:name="Textbox 512"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box 513" draw:style-name="gr34" draw:text-style-name="P511" svg:width="14.671cm" svg:height="12.743cm" svg:x="3.164cm" svg:y="2.979cm"><text:list xml:id="list3306309598" text:style-name="WWNum68"><text:list-item><text:p text:style-name="P453">Vulnerar el deber de mantener secreto sobre cualquier aspecto relacionado con la <text:span text:style-name="T147">información.</text:span></text:p></text:list-item><text:list-item><text:p text:style-name="P455">La comisión de una infracción grave cuando el autor hubiera sido sancionado mediante resolución firme por dos infracciones graves o muy graves en los dos años anteriores a la comisión de la infracción, contados desde la firmeza de las sanciones.</text:p></text:list-item><text:list-item><text:p text:style-name="P147">Comunicar<text:span text:style-name="T159"> </text:span>o<text:span text:style-name="T153"> </text:span>revelar<text:span text:style-name="T147"> </text:span>públicamente<text:span text:style-name="T153"> </text:span>información<text:span text:style-name="T147"> </text:span>a<text:span text:style-name="T153"> </text:span>sabiendas<text:span text:style-name="T147"> </text:span>de<text:span text:style-name="T153"> </text:span>su<text:span text:style-name="T147"> falsedad.</text:span></text:p></text:list-item><text:list-item><text:p text:style-name="P410">Incumplimiento de la obligación de disponer de un Sistema interno de información en los términos exigidos en esta ley.</text:p></text:list-item></text:list><text:list xml:id="list1816306401" text:style-name="WWNum69"><text:list-item><text:p text:style-name="P128">Tendrán<text:span text:style-name="T184"> </text:span>la<text:span text:style-name="T151"> </text:span>consideración<text:span text:style-name="T151"> </text:span>de<text:span text:style-name="T151"> </text:span>infracciones<text:span text:style-name="T151"> </text:span>graves<text:span text:style-name="T151"> </text:span>las<text:span text:style-name="T151"> </text:span>siguientes<text:span text:style-name="T151"> </text:span>acciones<text:span text:style-name="T151"> </text:span>u<text:span text:style-name="T151"> </text:span><text:span text:style-name="T147">omisiones:</text:span></text:p><text:list><text:list-item><text:p text:style-name="P414">Cualquier actuación que suponga limitación de los derechos y garantías previstos en esta ley o cualquier intento o acción efectiva de obstaculizar la presentación de<text:span text:style-name="T152"> </text:span>informaciones o de impedir, frustrar o ralentizar su seguimiento que no tenga la<text:span text:style-name="T152"> </text:span>consideración de infracción muy grave conforme al apartado 1.</text:p></text:list-item><text:list-item><text:p text:style-name="P316">Vulnerar las garantías de confidencialidad y anonimato previstas en esta ley cuando no tenga la consideración de infracción muy grave.</text:p></text:list-item><text:list-item><text:p text:style-name="P446">Vulnerar el deber de secreto en los supuestos en que no tenga la consideración de infracción muy grave.</text:p></text:list-item><text:list-item><text:p text:style-name="P491">Incumplimiento de la obligación de adoptar las medidas para garantizar la confidencialidad y secreto de las informaciones.</text:p></text:list-item><text:list-item><text:p text:style-name="P432">La comisión de una infracción leve cuando el autor hubiera sido sancionado por dos infracciones leves, graves o muy graves en los dos años anteriores a la comisión de la infracción, contados desde la firmeza de las sanciones.</text:p></text:list-item></text:list></text:list-item></text:list><text:list xml:id="list2377973602" text:style-name="WWNum70"><text:list-item><text:p text:style-name="P129">Tendrán<text:span text:style-name="T159"> </text:span>la<text:span text:style-name="T151"> </text:span>consideración<text:span text:style-name="T151"> </text:span>de<text:span text:style-name="T151"> </text:span>infracciones<text:span text:style-name="T151"> </text:span>leves<text:span text:style-name="T159"> </text:span>las<text:span text:style-name="T151"> </text:span>siguientes<text:span text:style-name="T151"> </text:span>acciones<text:span text:style-name="T151"> </text:span>u<text:span text:style-name="T151"> </text:span><text:span text:style-name="T147">omisiones:</text:span></text:p><text:list><text:list-item><text:p text:style-name="P225">Remisión<text:span text:style-name="T171"> </text:span>de<text:span text:style-name="T171"> </text:span>información<text:span text:style-name="T171"> </text:span>de<text:span text:style-name="T171"> </text:span>forma<text:span text:style-name="T171"> </text:span>incompleta,<text:span text:style-name="T171"> </text:span>de<text:span text:style-name="T171"> </text:span>manera<text:span text:style-name="T171"> </text:span>deliberada<text:span text:style-name="T171"> </text:span>por<text:span text:style-name="T171"> </text:span>parte<text:span text:style-name="T171"> </text:span>del Responsable del Sistema a la Autoridad, o fuera del plazo concedido para ello.</text:p></text:list-item><text:list-item><text:p text:style-name="P110">Incumplimiento<text:span text:style-name="T168"> </text:span>de<text:span text:style-name="T159"> </text:span>la<text:span text:style-name="T159"> </text:span>obligación<text:span text:style-name="T159"> </text:span>de<text:span text:style-name="T159"> </text:span>colaboración<text:span text:style-name="T168"> </text:span>con<text:span text:style-name="T159"> </text:span>la<text:span text:style-name="T159"> </text:span>investigación<text:span text:style-name="T159"> </text:span>de<text:span text:style-name="T159"> </text:span><text:span text:style-name="T147">informaciones.</text:span></text:p></text:list-item><text:list-item><text:p text:style-name="P247">Cualquier<text:span text:style-name="T152"> </text:span>incumplimiento<text:span text:style-name="T152"> </text:span>de<text:span text:style-name="T152"> </text:span>las<text:span text:style-name="T152"> </text:span>obligaciones<text:span text:style-name="T152"> </text:span>previstas<text:span text:style-name="T152"> </text:span>en<text:span text:style-name="T152"> </text:span>esta<text:span text:style-name="T152"> </text:span>ley<text:span text:style-name="T152"> </text:span>que<text:span text:style-name="T152"> </text:span>no<text:span text:style-name="T152"> </text:span>esté tipificado como infracción muy grave o grave.</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3" draw:name="Textbox 514" draw:style-name="gr33" draw:text-style-name="P511" svg:width="14.671cm" svg:height="4.899cm" svg:x="3.164cm" svg:y="16.08cm"><text:p text:style-name="P4"><text:bookmark text:name="Artículo 64. Prescripción de las infracc"/><text:bookmark text:name="_bookmark79"/><text:span text:style-name="T110">Artículo</text:span><text:span text:style-name="T106"> </text:span><text:span text:style-name="T110">64.</text:span><text:span text:style-name="T118"> </text:span><text:span text:style-name="T114">Prescripción</text:span><text:span text:style-name="T107"> </text:span><text:span text:style-name="T114">de</text:span><text:span text:style-name="T107"> </text:span><text:span text:style-name="T114">las</text:span><text:span text:style-name="T107"> infracciones.</text:span></text:p><text:list xml:id="list777004913" text:style-name="WWNum71"><text:list-item><text:p text:style-name="P487">Las infracciones muy graves prescribirán a los tres años, las graves a los dos años y las leves a los seis meses.</text:p></text:list-item><text:list-item><text:p text:style-name="P441">El<text:span text:style-name="T148"> </text:span>plazo<text:span text:style-name="T148"> </text:span>de<text:span text:style-name="T148"> </text:span>prescripción<text:span text:style-name="T148"> </text:span>de<text:span text:style-name="T148"> </text:span>las<text:span text:style-name="T148"> </text:span>infracciones<text:span text:style-name="T148"> </text:span>comenzará<text:span text:style-name="T148"> </text:span>a<text:span text:style-name="T148"> </text:span>contarse<text:span text:style-name="T148"> </text:span>desde<text:span text:style-name="T148"> </text:span>el<text:span text:style-name="T148"> </text:span>día<text:span text:style-name="T148"> </text:span>en<text:span text:style-name="T148"> </text:span>que la infracción hubiera sido cometida. En las infracciones derivadas de una actividad continuada, la fecha inicial del cómputo será la de finalización de la actividad o la del último acto con el que la infracción se consume.</text:p></text:list-item><text:list-item><text:p text:style-name="P355">La prescripción se interrumpirá por la iniciación, con conocimiento del interesado, del procedimiento sancionador, reanudándose el plazo de prescripción si el expediente sancionador permaneciera paralizado durante tres meses por causa no imputable a aquellos contra quienes se dirij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4" draw:name="Textbox 515" draw:style-name="gr19" draw:text-style-name="P511" svg:width="14.673cm" svg:height="6.381cm" svg:x="3.164cm" svg:y="21.336cm"><text:p text:style-name="P4"><text:bookmark text:name="Artículo 65. Sanciones."/><text:bookmark text:name="_bookmark80"/><text:span text:style-name="T110">Artículo 65.</text:span><text:span text:style-name="T125"> </text:span><text:span text:style-name="T107">Sanciones.</text:span></text:p><text:list xml:id="list610609859" text:style-name="WWNum72"><text:list-item><text:p text:style-name="P437">La comisión de infracciones previstas en esta ley llevará aparejada la imposición de las siguientes multas:</text:p><text:list><text:list-item><text:p text:style-name="P329">Si son personas físicas las responsables de las infracciones, serán multadas con una cuantía de 1.001 hasta 10.000 euros por la comisión de infracciones leves; de 10.001 hasta</text:p></text:list-item></text:list></text:list-item></text:list><text:p text:style-name="P174">30.000 euros por la comisión de infracciones graves y de 30.001 hasta 300.000 euros por la comisión de infracciones muy graves.</text:p><text:list xml:id="list104306615707692" text:continue-numbering="true" text:style-name="WWNum72"><text:list-item><text:list><text:list-item><text:p text:style-name="P469">Si son personas jurídicas serán multadas con una cuantía hasta 100.000 euros en caso de infracciones leves, entre 100.001 y 600.000 euros en caso de infracciones graves y entre 600.001 y 1.000.000 de euros en caso de infracciones muy graves.</text:p></text:list-item></text:list></text:list-item></text:list><text:p text:style-name="P211">2. Adicionalmente, en el caso de infracciones muy graves, la Autoridad Independiente de Protección del Informante, A.A.I., podrá acordar:</text:p><text:p text:style-name="P92">a)<text:span text:style-name="T151"> </text:span>La<text:span text:style-name="T151"> </text:span>amonestación<text:span text:style-name="T151"> </text:span><text:span text:style-name="T147">públ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5" draw:name="Textbox 516" draw:style-name="gr3" draw:text-style-name="P511" svg:width="1.5cm" svg:height="0.428cm" svg:x="9.751cm" svg:y="28.312cm"><text:p text:style-name="P3"><text:span text:style-name="T12">Página</text:span><text:span text:style-name="T13"> 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6" draw:name="Textbox 517"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7" draw:name="Textbox 518"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draw:custom-shape text:anchor-type="char" draw:z-index="518" draw:name="Textbox 519"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9" draw:name="Textbox 520" draw:style-name="gr32" draw:text-style-name="P511" svg:width="14.673cm" svg:height="5.335cm" svg:x="3.164cm" svg:y="2.979cm"><text:list xml:id="list1980991371" text:style-name="WWNum73"><text:list-item><text:p text:style-name="P323">La prohibición de obtener subvenciones u otros beneficios fiscales durante un plazo máximo de cuatro años.</text:p></text:list-item><text:list-item><text:p text:style-name="P477">La<text:span text:style-name="T147"> </text:span>prohibición<text:span text:style-name="T147"> </text:span>de<text:span text:style-name="T147"> </text:span>contratar<text:span text:style-name="T147"> </text:span>con<text:span text:style-name="T147"> </text:span>el<text:span text:style-name="T147"> </text:span>sector<text:span text:style-name="T147"> </text:span>público<text:span text:style-name="T147"> </text:span>durante<text:span text:style-name="T147"> </text:span>un<text:span text:style-name="T147"> </text:span>plazo<text:span text:style-name="T147"> </text:span>máximo<text:span text:style-name="T147"> </text:span>de<text:span text:style-name="T147"> </text:span>tres<text:span text:style-name="T147"> </text:span>años de conformidad con lo previsto en la Ley 9/2017, de 8 de noviembre, de Contratos del Sector Público, por la que se transponen al ordenamiento jurídico español las Directivas del Parlamento Europeo y del Consejo 2014/23/UE y 2014/24/UE, de 26 de febrero de 2014.</text:p></text:list-item></text:list><text:p text:style-name="P211">3. Las sanciones por infracciones muy graves de cuantía igual o superior a 600.001<text:span text:style-name="T152"> </text:span>euros impuestas a entidades jurídicas podrán ser publicadas en el «Boletín Oficial del Estado», tras la firmeza de la resolución en vía administrativa. La publicación deberá contener, al menos, información sobre el tipo y naturaleza de la infracción y, en su caso, la identidad de las personas responsables de las mismas de acuerdo con la normativa en materia de protección de dat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0" draw:name="Textbox 521" draw:style-name="gr31" draw:text-style-name="P511" svg:width="14.671cm" svg:height="8.286cm" svg:x="3.164cm" svg:y="8.671cm"><text:p text:style-name="P4"><text:bookmark text:name="Artículo 66. Graduación."/><text:bookmark text:name="_bookmark81"/><text:span text:style-name="T110">Artículo 66.</text:span><text:span text:style-name="T125"> </text:span><text:span text:style-name="T107">Graduación.</text:span></text:p><text:list xml:id="list3213240662" text:style-name="WWNum74"><text:list-item><text:p text:style-name="P248">Para<text:span text:style-name="T152"> </text:span>la<text:span text:style-name="T152"> </text:span>graduación<text:span text:style-name="T152"> </text:span>de<text:span text:style-name="T152"> </text:span>las<text:span text:style-name="T152"> </text:span>infracciones<text:span text:style-name="T152"> </text:span>se<text:span text:style-name="T152"> </text:span>podrán<text:span text:style-name="T152"> </text:span>tener<text:span text:style-name="T152"> </text:span>en<text:span text:style-name="T152"> </text:span>cuenta<text:span text:style-name="T152"> </text:span>los<text:span text:style-name="T152"> </text:span>criterios<text:span text:style-name="T156"> </text:span><text:span text:style-name="T147">siguientes:</text:span></text:p><text:list><text:list-item><text:p text:style-name="P249">La reincidencia, siempre que no hubiera sido tenido en cuenta en los supuestos del<text:span text:style-name="T152"> </text:span>artículo 63.1.e) y 2.e).</text:p></text:list-item><text:list-item><text:p text:style-name="P111">La<text:span text:style-name="T184"> </text:span>entidad<text:span text:style-name="T151"> </text:span>y<text:span text:style-name="T151"> </text:span>persistencia<text:span text:style-name="T151"> </text:span>temporal<text:span text:style-name="T159"> </text:span>del<text:span text:style-name="T151"> </text:span>daño<text:span text:style-name="T151"> </text:span>o<text:span text:style-name="T151"> </text:span>perjuicio<text:span text:style-name="T151"> </text:span><text:span text:style-name="T147">causado.</text:span></text:p></text:list-item><text:list-item><text:p text:style-name="P120">La<text:span text:style-name="T168"> </text:span>intencionalidad<text:span text:style-name="T168"> </text:span>y<text:span text:style-name="T159"> </text:span>culpabilidad<text:span text:style-name="T168"> </text:span>del<text:span text:style-name="T159"> </text:span><text:span text:style-name="T147">autor.</text:span></text:p></text:list-item><text:list-item><text:p text:style-name="P112">El<text:span text:style-name="T159"> </text:span>resultado<text:span text:style-name="T151"> </text:span>económico<text:span text:style-name="T151"> </text:span>del<text:span text:style-name="T151"> </text:span>ejercicio<text:span text:style-name="T151"> </text:span>anterior<text:span text:style-name="T151"> </text:span>del<text:span text:style-name="T151"> </text:span><text:span text:style-name="T147">infractor.</text:span></text:p></text:list-item><text:list-item><text:p text:style-name="P250">La<text:span text:style-name="T185"> </text:span>circunstancia<text:span text:style-name="T185"> </text:span>de<text:span text:style-name="T185"> </text:span>haber<text:span text:style-name="T185"> </text:span>procedido<text:span text:style-name="T185"> </text:span>a<text:span text:style-name="T185"> </text:span>la<text:span text:style-name="T185"> </text:span>subsanación<text:span text:style-name="T185"> </text:span>del<text:span text:style-name="T185"> </text:span>incumplimiento<text:span text:style-name="T185"> </text:span>que<text:span text:style-name="T185"> </text:span>dio lugar a la infracción por propia iniciativa.</text:p></text:list-item><text:list-item><text:p text:style-name="P124">La<text:span text:style-name="T151"> </text:span>reparación<text:span text:style-name="T147"> </text:span>de<text:span text:style-name="T148"> </text:span>los<text:span text:style-name="T147"> </text:span>daños<text:span text:style-name="T148"> </text:span>o<text:span text:style-name="T147"> </text:span>perjuicios<text:span text:style-name="T148"> </text:span><text:span text:style-name="T147">causados.</text:span></text:p></text:list-item><text:list-item><text:p text:style-name="P251">La<text:span text:style-name="T148"> </text:span>colaboración<text:span text:style-name="T148"> </text:span>con<text:span text:style-name="T148"> </text:span>la<text:span text:style-name="T148"> </text:span>Autoridad<text:span text:style-name="T148"> </text:span>Independiente<text:span text:style-name="T148"> </text:span>de<text:span text:style-name="T148"> </text:span>Protección<text:span text:style-name="T148"> </text:span>del<text:span text:style-name="T148"> </text:span>Informante,<text:span text:style-name="T148"> </text:span>A.A.I.,<text:span text:style-name="T148"> </text:span>u otras autoridades administrativas.</text:p></text:list-item></text:list></text:list-item></text:list><text:p text:style-name="P212">2. Las sanciones a imponer como consecuencia de la comisión de infracciones<text:span text:style-name="T152"> </text:span>tipificadas en esta ley se graduarán teniendo en cuenta la naturaleza de la infracción y las circunstancias concurrentes en cada caso. De modo especial, y siempre que no se hubieran tenido en cuenta para la graduación de la infracción, la ponderación de las sanciones atenderá a los criterios del apartado anteri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1" draw:name="Textbox 522" draw:style-name="gr11" draw:text-style-name="P511" svg:width="14.671cm" svg:height="1.936cm" svg:x="3.164cm" svg:y="17.314cm"><text:p text:style-name="P4"><text:bookmark text:name="Artículo 67. Concurrencia."/><text:bookmark text:name="_bookmark82"/><text:span text:style-name="T110">Artículo</text:span><text:span text:style-name="T106"> </text:span><text:span text:style-name="T110">67.</text:span><text:span text:style-name="T125"> </text:span><text:span text:style-name="T107">Concurrencia.</text:span></text:p><text:p text:style-name="P208">El ejercicio de la potestad sancionadora previsto en este título es autónomo y podrá concurrir con el régimen disciplinario del personal funcionario, estatutario o laboral que resulte de aplicación en cada cas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2" draw:name="Textbox 523" draw:style-name="gr30" draw:text-style-name="P511" svg:width="14.673cm" svg:height="4.052cm" svg:x="3.164cm" svg:y="19.607cm"><text:p text:style-name="P4"><text:bookmark text:name="Artículo 68. Prescripción de las sancion"/><text:bookmark text:name="_bookmark83"/><text:span text:style-name="T110">Artículo</text:span><text:span text:style-name="T106"> </text:span><text:span text:style-name="T110">68.</text:span><text:span text:style-name="T118"> </text:span><text:span text:style-name="T114">Prescripción</text:span><text:span text:style-name="T107"> </text:span><text:span text:style-name="T114">de</text:span><text:span text:style-name="T107"> </text:span><text:span text:style-name="T114">las</text:span><text:span text:style-name="T107"> sanciones.</text:span></text:p><text:p text:style-name="P208">Las sanciones impuestas por infracciones muy graves prescribirán a los tres años, las impuestas por infracciones graves a los dos años y las impuestas por infracciones leves al <text:span text:style-name="T151">año.</text:span></text:p><text:p text:style-name="P500">El plazo de prescripción de las sanciones comenzará a contarse desde el día siguiente a aquel en que sea ejecutable la resolución por la que se impone la sanción.</text:p><text:p text:style-name="P178">Interrumpirá la prescripción la iniciación, con conocimiento del interesado, del procedimiento de ejecución, volviendo a transcurrir el plazo si aquel está paralizado durante más de un mes por causa no imputable al infracto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3" draw:name="Textbox 524" draw:style-name="gr29" draw:text-style-name="P511" svg:width="5.591cm" svg:height="0.89cm" svg:x="3.164cm" svg:y="24.019cm"><text:p text:style-name="P4"><text:bookmark text:name="[Disposiciones adicionales]"/><text:bookmark text:name="_bookmark84"/><text:bookmark text:name="Disposición adicional primera. Revisión "/><text:span text:style-name="T110">Disposición</text:span><text:span text:style-name="T137"> <text:s/></text:span><text:span text:style-name="T110">adicional</text:span><text:span text:style-name="T139"> <text:s/></text:span><text:span text:style-name="T106">primera.</text:span></text:p><text:p text:style-name="P6"><text:span text:style-name="T107">segu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4" draw:name="Textbox 525" draw:style-name="gr28" draw:text-style-name="P511" svg:width="8.55cm" svg:height="0.466cm" svg:x="9.282cm" svg:y="24.019cm"><text:p text:style-name="P4"><text:span text:style-name="T114">Revisión</text:span><text:span text:style-name="T140"> <text:s/></text:span><text:span text:style-name="T114">de</text:span><text:span text:style-name="T140"> <text:s/></text:span><text:span text:style-name="T114">los</text:span><text:span text:style-name="T140"> <text:s/></text:span><text:span text:style-name="T114">procedimientos</text:span><text:span text:style-name="T138"> <text:s/></text:span><text:span text:style-name="T114">de</text:span><text:span text:style-name="T140"> <text:s/></text:span><text:span text:style-name="T114">recepción</text:span><text:span text:style-name="T140"> <text:s/></text:span><text:span text:style-name="T109">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5" draw:name="Textbox 526" draw:style-name="gr27" draw:text-style-name="P511" svg:width="14.671cm" svg:height="1.736cm" svg:x="3.164cm" svg:y="25.065cm"><text:p text:style-name="P207">Las autoridades responsables de los canales externos de información revisarán sus procedimientos de recepción y seguimiento de informaciones al menos una vez cada tres años, incorporando actuaciones y buenas prácticas con la finalidad de que sirvan con la mayor eficacia a los fines para los que fueron cread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6" draw:name="Textbox 527" draw:style-name="gr3" draw:text-style-name="P511" svg:width="1.5cm" svg:height="0.428cm" svg:x="9.751cm" svg:y="28.312cm"><text:p text:style-name="P3"><text:span text:style-name="T12">Página</text:span><text:span text:style-name="T13"> 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box 52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8" draw:name="Textbox 52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draw:custom-shape text:anchor-type="char" draw:z-index="529" draw:name="Textbox 53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0" draw:name="Textbox 531" draw:style-name="gr26" draw:text-style-name="P511" svg:width="14.671cm" svg:height="4.476cm" svg:x="3.164cm" svg:y="2.979cm"><text:p text:style-name="P4"><text:bookmark text:name="Disposición adicional segunda. Convenios"/><text:bookmark text:name="_bookmark85"/><text:span text:style-name="T110">Disposición adicional segunda.</text:span><text:span text:style-name="T125"> </text:span><text:span text:style-name="T107">Convenios.</text:span></text:p><text:p text:style-name="P187">La Autoridad Independiente de Protección del Informante, A.A.I., podrá actuar como canal externo de informaciones y como una autoridad independiente de protección de informantes para aquellas comunidades autónomas que así lo decidan y previa suscripción del<text:span text:style-name="T147"> </text:span>correspondiente<text:span text:style-name="T147"> </text:span>convenio<text:span text:style-name="T147"> </text:span>en<text:span text:style-name="T147"> </text:span>el<text:span text:style-name="T147"> </text:span>que<text:span text:style-name="T147"> </text:span>se<text:span text:style-name="T147"> </text:span>estipulen<text:span text:style-name="T147"> </text:span>las<text:span text:style-name="T147"> </text:span>condiciones<text:span text:style-name="T147"> </text:span>en<text:span text:style-name="T147"> </text:span>las<text:span text:style-name="T147"> </text:span>que<text:span text:style-name="T147"> </text:span>la<text:span text:style-name="T147"> </text:span>comunidad autónoma sufragará los gastos derivados de esta asunción de competencias.</text:p><text:p text:style-name="P194">Las ciudades con Estatuto de Autonomía podrán designar sus propios órganos independientes o bien atribuir la competencia a la Autoridad Independiente de Protección del Informante, A.A.I., celebrando al efecto un convenio en los términos previstos en el párrafo <text:span text:style-name="T147">anteri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1" draw:name="Textbox 532" draw:style-name="gr25" draw:text-style-name="P511" svg:width="14.671cm" svg:height="10.191cm" svg:x="3.164cm" svg:y="7.812cm"><text:p text:style-name="P4"><text:bookmark text:name="Disposición adicional tercera. Memoria a"/><text:bookmark text:name="_bookmark86"/><text:span text:style-name="T110">Disposición</text:span><text:span text:style-name="T106"> </text:span><text:span text:style-name="T110">adicional</text:span><text:span text:style-name="T111"> </text:span><text:span text:style-name="T110">tercera.</text:span><text:span text:style-name="T113"> </text:span><text:span text:style-name="T114">Memoria</text:span><text:span text:style-name="T107"> </text:span><text:span text:style-name="T114">anual</text:span><text:span text:style-name="T112"> </text:span><text:span text:style-name="T114">y</text:span><text:span text:style-name="T112"> </text:span><text:span text:style-name="T107">estadísticas.</text:span></text:p><text:list xml:id="list3154597027" text:style-name="WWNum75"><text:list-item><text:p text:style-name="P367">La Autoridad Independiente de Protección del Informante, A.A.I. elaborará en los tres primeros meses del año una Memoria anual en la que dará cuenta de las actuaciones desarrolladas durante el año anterior en el ámbito de sus funciones.</text:p></text:list-item></text:list><text:p text:style-name="P164">Esta memoria incluirá el número y naturaleza de las comunicaciones presentadas y también las que fueron objeto de investigación y su resultado, especificándose las sugerencias o recomendaciones formuladas a la Autoridad Independiente de Protección del Informante, A.A.I. y el número de procedimientos abiertos.</text:p><text:list xml:id="list104307888527209" text:continue-numbering="true" text:style-name="WWNum75"><text:list-item><text:p text:style-name="P482">En la memoria no constarán datos y referencias personales que permitan la identificación de las personas informantes ni de las afectadas, excepto cuando ya sean públicas como consecuencia de una sentencia penal o contencioso-administrativa firme.</text:p></text:list-item><text:list-item><text:p text:style-name="P447">De la Memoria anual, que será pública, se dará traslado a las Cortes Generales de modo previo a la comparecencia a que alude el artículo 59.</text:p></text:list-item><text:list-item><text:p text:style-name="P363">La Autoridad Independiente de Protección del Informante, A.A.I., de acuerdo con la obligación impuesta por el artículo 27 de la Directiva (UE) 2019/1937 del Parlamento<text:span text:style-name="T152"> </text:span>Europeo y del Consejo, de 23 de octubre de 2019, sobre presentación anual a la Comisión Europea de estadísticas sobre las informaciones mencionadas en el capítulo III, preferiblemente de forma agregada, deberá disponer de los siguientes datos estadísticos:</text:p><text:list><text:list-item><text:p text:style-name="P113">número<text:span text:style-name="T148"> </text:span>de<text:span text:style-name="T148"> </text:span>comunicaciones<text:span text:style-name="T148"> </text:span>recibidas<text:span text:style-name="T148"> </text:span>por<text:span text:style-name="T148"> </text:span>las<text:span text:style-name="T148"> </text:span>autoridades <text:span text:style-name="T147">competentes;</text:span></text:p></text:list-item><text:list-item><text:p text:style-name="P252">número<text:span text:style-name="T186"> </text:span>de<text:span text:style-name="T186"> </text:span>investigaciones<text:span text:style-name="T186"> </text:span>y<text:span text:style-name="T186"> </text:span>actuaciones<text:span text:style-name="T186"> </text:span>judiciales<text:span text:style-name="T186"> </text:span>iniciadas<text:span text:style-name="T186"> </text:span>a<text:span text:style-name="T186"> </text:span>raíz<text:span text:style-name="T186"> </text:span>de<text:span text:style-name="T186"> </text:span>dichas comunicaciones, y su resultado, y</text:p></text:list-item><text:list-item><text:p text:style-name="P253">estimación<text:span text:style-name="T148"> </text:span>del<text:span text:style-name="T148"> </text:span>perjuicio<text:span text:style-name="T148"> </text:span>económico<text:span text:style-name="T148"> </text:span>y<text:span text:style-name="T148"> </text:span>los<text:span text:style-name="T148"> </text:span>importes<text:span text:style-name="T148"> </text:span>recuperados<text:span text:style-name="T148"> </text:span>tras<text:span text:style-name="T148"> </text:span>las<text:span text:style-name="T148"> </text:span>investigaciones y actuaciones judiciales relacionadas con las infracciones, si se hubieran podido obtener.</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2" draw:name="Textbox 533" draw:style-name="gr11" draw:text-style-name="P511" svg:width="14.671cm" svg:height="1.936cm" svg:x="3.164cm" svg:y="18.36cm"><text:p text:style-name="P4"><text:bookmark text:name="Disposición adicional cuarta. Administra"/><text:bookmark text:name="_bookmark87"/><text:span text:style-name="T110">Disposición</text:span><text:span text:style-name="T122"> </text:span><text:span text:style-name="T110">adicional</text:span><text:span text:style-name="T120"> </text:span><text:span text:style-name="T110">cuarta.</text:span><text:span text:style-name="T124"> </text:span><text:span text:style-name="T114">Administración</text:span><text:span text:style-name="T121"> </text:span><text:span text:style-name="T114">de</text:span><text:span text:style-name="T115"> </text:span><text:span text:style-name="T114">los</text:span><text:span text:style-name="T121"> </text:span><text:span text:style-name="T114">Territorios</text:span><text:span text:style-name="T121"> </text:span><text:span text:style-name="T114">Históricos</text:span><text:span text:style-name="T121"> </text:span><text:span text:style-name="T114">del</text:span><text:span text:style-name="T121"> </text:span><text:span text:style-name="T114">País</text:span><text:span text:style-name="T121"> </text:span><text:span text:style-name="T107">Vasco.</text:span></text:p><text:p text:style-name="P208">A los efectos de lo dispuesto en el artículo 24, la tramitación a través del canal externo podrá ser ejercida en el País Vasco por las instituciones competentes en los términos que disponga la normativa autonómic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Textbox 534" draw:style-name="gr8" draw:text-style-name="P511" svg:width="14.669cm" svg:height="2.782cm" svg:x="3.164cm" svg:y="20.653cm"><text:p text:style-name="P4"><text:bookmark text:name="Disposición adicional quinta. Estrategia"/><text:bookmark text:name="_bookmark88"/><text:span text:style-name="T110">Disposición</text:span><text:span text:style-name="T103"> </text:span><text:span text:style-name="T110">adicional</text:span><text:span text:style-name="T106"> </text:span><text:span text:style-name="T110">quinta.</text:span><text:span text:style-name="T118"> </text:span><text:span text:style-name="T114">Estrategia</text:span><text:span text:style-name="T107"> </text:span><text:span text:style-name="T114">contra</text:span><text:span text:style-name="T107"> </text:span><text:span text:style-name="T114">la</text:span><text:span text:style-name="T107"> corrupción.</text:span></text:p><text:p text:style-name="P208">El Gobierno, en el plazo máximo de dieciocho meses a contar desde la entrada en vigor de la presente ley, y en colaboración con las Comunidades Autónomas, deberá aprobar una Estrategia contra la corrupción que al menos deberá incluir una evaluación del cumplimiento de los objetivos establecidos en la presente ley así como las medidas que se consideren necesarias para paliar las deficiencias que se hayan encontrado en ese periodo de tiemp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4" draw:name="Textbox 535" draw:style-name="gr8" draw:text-style-name="P511" svg:width="14.669cm" svg:height="2.782cm" svg:x="3.164cm" svg:y="23.795cm"><text:p text:style-name="P4"><text:bookmark text:name="Disposición adicional sexta. Extensión d"/><text:bookmark text:name="_bookmark89"/><text:span text:style-name="T110">Disposición</text:span><text:span text:style-name="T106"> </text:span><text:span text:style-name="T110">adicional</text:span><text:span text:style-name="T111"> </text:span><text:span text:style-name="T110">sexta.</text:span><text:span text:style-name="T135"> </text:span><text:span text:style-name="T114">Extensión</text:span><text:span text:style-name="T112"> </text:span><text:span text:style-name="T114">de</text:span><text:span text:style-name="T112"> </text:span><text:span text:style-name="T114">las</text:span><text:span text:style-name="T112"> </text:span><text:span text:style-name="T114">medidas</text:span><text:span text:style-name="T112"> </text:span><text:span text:style-name="T114">de</text:span><text:span text:style-name="T112"> </text:span><text:span text:style-name="T107">protección.</text:span></text:p><text:p text:style-name="P208">Las medidas de protección recogidas en esta ley se extenderán a las comunicaciones sobre las acciones u omisiones recogidas en el artículo 2 que hubieran tenido lugar desde la entrada en vigor de la Directiva (UE) 2019/1937 del Parlamento Europeo y del Consejo, de</text:p><text:p text:style-name="P174">23 de octubre de 2019, relativa a la protección de las personas que informen sobre infracciones del Derecho de la Un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box 536" draw:style-name="gr3" draw:text-style-name="P511" svg:width="1.5cm" svg:height="0.428cm" svg:x="9.751cm" svg:y="28.312cm"><text:p text:style-name="P3"><text:bookmark text:name="[Disposiciones transitorias]"/><text:span text:style-name="T12">Página</text:span><text:span text:style-name="T13"> 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box 537"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7" draw:name="Textbox 538"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draw:custom-shape text:anchor-type="char" draw:z-index="538" draw:name="Textbox 539"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9" draw:name="Textbox 540" draw:style-name="gr24" draw:text-style-name="P511" svg:width="5.622cm" svg:height="0.89cm" svg:x="3.164cm" svg:y="2.979cm"><text:p text:style-name="P4"><text:bookmark text:name="Disposición transitoria primera. Adaptac"/><text:bookmark text:name="_bookmark90"/><text:span text:style-name="T110">Disposición</text:span><text:span text:style-name="T141"> </text:span><text:span text:style-name="T110">transitoria</text:span><text:span text:style-name="T141"> </text:span><text:span text:style-name="T106">primera.</text:span></text:p><text:p text:style-name="P6"><text:span text:style-name="T114">información</text:span><text:span text:style-name="T109"> </text:span><text:span text:style-name="T107">exist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0" draw:name="Textbox 541" draw:style-name="gr23" draw:text-style-name="P511" svg:width="8.688cm" svg:height="0.466cm" svg:x="9.148cm" svg:y="2.979cm"><text:p text:style-name="P4"><text:span text:style-name="T114">Adaptación</text:span><text:span text:style-name="T142"> </text:span><text:span text:style-name="T114">de</text:span><text:span text:style-name="T143"> </text:span><text:span text:style-name="T114">los</text:span><text:span text:style-name="T142"> </text:span><text:span text:style-name="T114">Sistemas</text:span><text:span text:style-name="T143"> </text:span><text:span text:style-name="T114">y</text:span><text:span text:style-name="T142"> </text:span><text:span text:style-name="T114">canales</text:span><text:span text:style-name="T143"> </text:span><text:span text:style-name="T114">internos</text:span><text:span text:style-name="T143"> </text:span><text:span text:style-name="T104">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1" draw:name="Textbox 542" draw:style-name="gr22" draw:text-style-name="P511" svg:width="14.673cm" svg:height="1.736cm" svg:x="3.164cm" svg:y="4.025cm"><text:p text:style-name="P207">Los<text:span text:style-name="T148"> </text:span>sistemas<text:span text:style-name="T148"> </text:span>internos<text:span text:style-name="T148"> </text:span>de<text:span text:style-name="T148"> </text:span>comunicación<text:span text:style-name="T148"> </text:span>y<text:span text:style-name="T148"> </text:span>sus<text:span text:style-name="T148"> </text:span>correspondientes<text:span text:style-name="T148"> </text:span>canales<text:span text:style-name="T148"> </text:span>que,<text:span text:style-name="T148"> </text:span>a<text:span text:style-name="T148"> </text:span>la<text:span text:style-name="T148"> </text:span>entrada en vigor de esta ley, tengan habilitados las entidades u organismos obligados podrán servir para dar cumplimiento a las previsiones de esta ley siempre y cuando se ajusten a los requisitos establecidos en la mism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2" draw:name="Textbox 543" draw:style-name="gr21" draw:text-style-name="P511" svg:width="14.675cm" svg:height="8.074cm" svg:x="3.164cm" svg:y="6.119cm"><text:p text:style-name="P28"><text:bookmark text:name="Disposición transitoria segunda. Plazo m"/><text:bookmark text:name="_bookmark91"/><text:span text:style-name="T110">Disposición transitoria segunda.</text:span><text:span text:style-name="T127"> </text:span><text:span text:style-name="T114">Plazo máximo para el establecimiento de Sistemas internos de información y adaptación de los ya existentes.</text:span></text:p><text:list xml:id="list3589131403" text:style-name="WWNum76"><text:list-item><text:p text:style-name="P398">Las Administraciones, organismos, empresas y demás entidades obligadas a contar con un Sistema interno de información deberán implantarlo en el plazo máximo de tres meses a partir de la entrada en vigor de esta ley.</text:p></text:list-item><text:list-item><text:p text:style-name="P492">Como excepción, en el caso de las entidades jurídicas del sector privado con doscientos<text:span text:style-name="T147"> </text:span>cuarenta<text:span text:style-name="T147"> </text:span>y<text:span text:style-name="T147"> </text:span>nueve<text:span text:style-name="T147"> </text:span>trabajadores<text:span text:style-name="T147"> </text:span>o<text:span text:style-name="T147"> </text:span>menos,<text:span text:style-name="T147"> </text:span>así<text:span text:style-name="T147"> </text:span>como<text:span text:style-name="T147"> </text:span>de<text:span text:style-name="T147"> </text:span>los<text:span text:style-name="T147"> </text:span>municipios<text:span text:style-name="T147"> </text:span>de<text:span text:style-name="T147"> </text:span>menos<text:span text:style-name="T147"> </text:span>de diez mil habitantes, el plazo previsto en el párrafo anterior se extenderá hasta el 1 de diciembre de 2023.</text:p></text:list-item><text:list-item><text:p text:style-name="P473">Los canales y procedimientos de información externa se regirán por su normativa específica resultando de aplicación las disposiciones de esta ley en aquellos aspectos en los que no se adecúen a la Directiva (UE) 2019/1937 del Parlamento Europeo y del Consejo, de 23 de octubre de 2019. Dicha adaptación deberá producirse en el plazo de seis meses<text:span text:style-name="T152"> </text:span>desde la entrada en vigor de esta ley.</text:p></text:list-item></text:list><text:p text:style-name="P172">En estos supuestos, el informante gozará de la protección establecida en esta ley siempre que la relación laboral o profesional en cuyo contexto se produzca la infracción, se rija por la ley española y, en su caso, adicionalmente de la protección establecida en la normativa específic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box 544" draw:style-name="gr20" draw:text-style-name="P511" svg:width="14.671cm" svg:height="2.359cm" svg:x="3.164cm" svg:y="14.55cm"><text:p text:style-name="P29"><text:bookmark text:name="Disposición transitoria tercera. Previsi"/><text:bookmark text:name="_bookmark92"/><text:span text:style-name="T110">Disposición</text:span><text:span text:style-name="T106"> </text:span><text:span text:style-name="T110">transitoria</text:span><text:span text:style-name="T106"> </text:span><text:span text:style-name="T110">tercera.</text:span><text:span text:style-name="T127"> </text:span><text:span text:style-name="T114">Previsión</text:span><text:span text:style-name="T107"> </text:span><text:span text:style-name="T114">presupuestaria</text:span><text:span text:style-name="T107"> </text:span><text:span text:style-name="T114">de</text:span><text:span text:style-name="T107"> </text:span><text:span text:style-name="T114">la</text:span><text:span text:style-name="T107"> </text:span><text:span text:style-name="T114">Autoridad</text:span><text:span text:style-name="T107"> </text:span><text:span text:style-name="T114">Independiente</text:span><text:span text:style-name="T107"> </text:span><text:span text:style-name="T114">de Protección del Informante, A.A.I.</text:span></text:p><text:p text:style-name="P209">Hasta que la Autoridad Independiente de Protección del Informante, A.A.I., cuente con<text:span text:style-name="T156"> </text:span>un presupuesto propio, su actividad se financiará con cargo a los créditos presupuestarios<text:span text:style-name="T152"> </text:span>del Ministerio de Justic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4" draw:name="Textbox 545" draw:style-name="gr19" draw:text-style-name="P511" svg:width="14.673cm" svg:height="6.381cm" svg:x="3.164cm" svg:y="17.268cm"><text:p text:style-name="P33"><text:bookmark text:name="[Disposiciones finales]"/><text:bookmark text:name="_bookmark93"/><text:bookmark text:name="Disposición final primera. Modificación "/><text:span text:style-name="T110">Disposición</text:span><text:span text:style-name="T144"> </text:span><text:span text:style-name="T110">final</text:span><text:span text:style-name="T144"> </text:span><text:span text:style-name="T110">primera.</text:span><text:span text:style-name="T146"> </text:span><text:span text:style-name="T114">Modificación</text:span><text:span text:style-name="T145"> </text:span><text:span text:style-name="T114">de</text:span><text:span text:style-name="T145"> </text:span><text:span text:style-name="T114">la</text:span><text:span text:style-name="T145"> </text:span><text:span text:style-name="T114">Ley</text:span><text:span text:style-name="T145"> </text:span><text:span text:style-name="T114">1/1996,</text:span><text:span text:style-name="T145"> </text:span><text:span text:style-name="T114">de</text:span><text:span text:style-name="T145"> </text:span><text:span text:style-name="T114">10</text:span><text:span text:style-name="T145"> </text:span><text:span text:style-name="T114">de</text:span><text:span text:style-name="T145"> </text:span><text:span text:style-name="T114">enero,</text:span><text:span text:style-name="T145"> </text:span><text:span text:style-name="T114">de</text:span><text:span text:style-name="T145"> </text:span><text:span text:style-name="T114">asistencia jurídica gratuita.</text:span></text:p><text:p text:style-name="P254">Se añade una nueva letra k) al artículo 2 de la Ley 1/996, de 10 de enero, de asistencia jurídica gratuita, con la siguiente redacción:</text:p><text:p text:style-name="P502">«k) Las personas que comuniquen infracciones en los términos de la Ley reguladora de la protección de las personas que informen sobre infracciones normativas<text:span text:style-name="T153"> </text:span>y<text:span text:style-name="T153"> </text:span>de<text:span text:style-name="T153"> </text:span>lucha<text:span text:style-name="T153"> </text:span>contra<text:span text:style-name="T153"> </text:span>la<text:span text:style-name="T153"> </text:span>corrupción,<text:span text:style-name="T153"> </text:span>a<text:span text:style-name="T153"> </text:span>la<text:span text:style-name="T153"> </text:span>Autoridad<text:span text:style-name="T153"> </text:span>Independiente<text:span text:style-name="T153"> </text:span>de<text:span text:style-name="T153"> </text:span>Protección del Informante, A.A.I., o a las autoridades autonómicas respectivas, siempre que cumplan las condiciones de protección recogidas en la citada Ley, siempre que cuenten con unos recursos e ingresos económicos brutos, computados anualmente por todos los conceptos y por unidad familiar, inferiores a cuatro veces el indicador público de renta de efectos múltiples vigente en el momento de comunicar la información, y exclusivamente para los procedimientos seguidos en cualquier orden jurisdiccional que sean consecuencia directa de la infracción comunica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box 546" draw:style-name="gr18" draw:text-style-name="P511" svg:width="14.673cm" svg:height="2.994cm" svg:x="3.164cm" svg:y="24.007cm"><text:p text:style-name="P33"><text:bookmark text:name="Disposición final segunda. Modificación "/><text:bookmark text:name="_bookmark94"/><text:span text:style-name="T110">Disposición</text:span><text:span text:style-name="T120"> </text:span><text:span text:style-name="T110">final</text:span><text:span text:style-name="T120"> </text:span><text:span text:style-name="T110">segunda.</text:span><text:span text:style-name="T127"> </text:span><text:span text:style-name="T114">Modificación</text:span><text:span text:style-name="T107"> </text:span><text:span text:style-name="T114">de</text:span><text:span text:style-name="T107"> </text:span><text:span text:style-name="T114">la</text:span><text:span text:style-name="T107"> </text:span><text:span text:style-name="T114">Ley</text:span><text:span text:style-name="T107"> </text:span><text:span text:style-name="T114">29/1998,</text:span><text:span text:style-name="T107"> </text:span><text:span text:style-name="T114">de</text:span><text:span text:style-name="T107"> </text:span><text:span text:style-name="T114">13</text:span><text:span text:style-name="T107"> </text:span><text:span text:style-name="T114">de</text:span><text:span text:style-name="T107"> </text:span><text:span text:style-name="T114">julio,</text:span><text:span text:style-name="T107"> </text:span><text:span text:style-name="T114">reguladora</text:span><text:span text:style-name="T107"> </text:span><text:span text:style-name="T114">de</text:span><text:span text:style-name="T107"> </text:span><text:span text:style-name="T114">la Jurisdicción Contencioso-administrativa.</text:span></text:p><text:p text:style-name="P254">La Ley 29/1998, de 13 de julio, reguladora de la Jurisdicción Contencioso-administrativa, queda modificada en los siguientes términos:</text:p><text:p text:style-name="P238">Uno. Se modifica la letra m) y se añade una nueva letra n) en el apartado 1 del artículo 10, con la siguiente redac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6" draw:name="Textbox 547" draw:style-name="gr3" draw:text-style-name="P511" svg:width="1.5cm" svg:height="0.428cm" svg:x="9.751cm" svg:y="28.312cm"><text:p text:style-name="P3"><text:span text:style-name="T12">Página</text:span><text:span text:style-name="T13"> 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7" draw:name="Textbox 548"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Textbox 549"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char" draw:z-index="549" draw:name="Textbox 550"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0" draw:name="Textbox 551" draw:style-name="gr17" draw:text-style-name="P511" svg:width="14.671cm" svg:height="6.816cm" svg:x="3.164cm" svg:y="3.191cm"><text:p text:style-name="P503">«m) Los actos y disposiciones dictados por las autoridades independientes autonómicas u órganos competentes de las comunidades autónomas referidos en la Ley reguladora de la protección de las personas que informen sobre infracciones normativas y de lucha contra la corrupción.</text:p><text:p text:style-name="P505">n) Cualesquiera otras actuaciones administrativas no atribuidas expresamente a la competencia de otros órganos de este orden jurisdiccional.»</text:p><text:p text:style-name="P238">Dos. Se modifica el apartado 5 de la disposición adicional cuarta, que queda redactado como sigue:</text:p><text:p text:style-name="P502">«5. Los actos y disposiciones dictados por la Agencia Española de Protección de Datos, Comisión Nacional de los Mercados y la Competencia, Consejo de Transparencia y Buen Gobierno, Consejo Económico y Social, Instituto Cervantes, Consejo de Seguridad Nuclear, Consejo de Universidades, Autoridad Independiente<text:span text:style-name="T152"> </text:span>de Protección del Informante, A.A.I. y Sección Segunda de la Comisión de Propiedad Intelectual, directamente, ante la Sala de lo Contencioso-Administrativo de la<text:span text:style-name="T152"> </text:span>Audiencia Nacion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1" draw:name="Textbox 552" draw:style-name="gr11" draw:text-style-name="P511" svg:width="14.671cm" svg:height="1.936cm" svg:x="3.164cm" svg:y="10.365cm"><text:p text:style-name="P34"><text:bookmark text:name="Disposición final tercera. Modificación "/><text:bookmark text:name="_bookmark95"/><text:span text:style-name="T110">Disposición final tercera.</text:span><text:span text:style-name="T133"> </text:span><text:span text:style-name="T114">Modificación de la Ley 15/2007, de 3 de julio, de Defensa de la </text:span><text:span text:style-name="T107">Competencia.</text:span></text:p><text:p text:style-name="P254">Se<text:span text:style-name="T153"> </text:span>introduce<text:span text:style-name="T153"> </text:span>una<text:span text:style-name="T153"> </text:span>nueva<text:span text:style-name="T153"> </text:span>disposición<text:span text:style-name="T153"> </text:span>adicional<text:span text:style-name="T153"> </text:span>duodécima<text:span text:style-name="T153"> </text:span>en<text:span text:style-name="T153"> </text:span>la<text:span text:style-name="T153"> </text:span>Ley<text:span text:style-name="T153"> </text:span>15/2007,<text:span text:style-name="T153"> </text:span>de<text:span text:style-name="T153"> </text:span>3<text:span text:style-name="T153"> </text:span>de<text:span text:style-name="T153"> </text:span>julio, de Defensa de la Competencia, con la siguiente redac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2" draw:name="Textbox 553" draw:style-name="gr16" draw:text-style-name="P511" svg:width="13.671cm" svg:height="15.059cm" svg:x="4.165cm" svg:y="12.658cm"><text:p text:style-name="P26"><text:span text:style-name="T110">«Disposición adicional duodécima.</text:span><text:span text:style-name="T127"> </text:span><text:span text:style-name="T114">Comunicación de posibles infracciones a través del canal externo de comunicaciones de la Dirección de Competencia de la Comisión Nacional de los Mercados y la Competencia.</text:span></text:p><text:list xml:id="list1757695395" text:style-name="WWNum77"><text:list-item><text:p text:style-name="P493">Cualquier persona física podrá informar a través del canal externo de comunicaciones de la Dirección de Competencia de la Comisión Nacional de los Mercados y la Competencia sobre cualesquiera acciones u omisiones que puedan constituir infracciones de esta ley.</text:p></text:list-item><text:list-item><text:p text:style-name="P494">La comunicación de infracciones realizada por los informantes no tendrá la consideración de denuncia, a los efectos previstos en el artículo 49 de esta ley, ni de solicitud de exención ni de reducción del pago de la multa, a los efectos de los artículos 65 y 66 de esta ley.</text:p></text:list-item><text:list-item><text:p text:style-name="P335">La comunicación puede llevarse a cabo de forma anónima. En otro caso, se preservará la identidad del informante, que sólo podrá ser comunicada a la Autoridad judicial, al Ministerio Fiscal o a la autoridad administrativa competente en el marco de una investigación penal, disciplinaria o sancionadora.</text:p></text:list-item><text:list-item><text:p text:style-name="P336">Las personas que comuniquen posibles infracciones de esta ley a través del canal externo de comunicaciones de la Dirección de Competencia tendrán derecho a las medidas de apoyo y protección previstas en la Ley reguladora de la protección de las personas que informen sobre infracciones normativas y de lucha contra la <text:span text:style-name="T147">corrupción.</text:span></text:p></text:list-item><text:list-item><text:p text:style-name="P372">Recibida la comunicación a través del canal externo de comunicaciones, la Dirección de Competencia procederá a su registro, siéndole asignado un código de identificación. El registro de las comunicaciones externas estará contenido en una base de datos segura y de acceso restringido exclusivamente al personal de la Comisión Nacional de los Mercados y la Competencia convenientemente autorizado por el titular de la Dirección de Competencia, en la que se registrarán todas las comunicaciones recibidas, cumplimentando los siguientes datos:</text:p><text:list><text:list-item><text:p text:style-name="P114">Fecha<text:span text:style-name="T153"> </text:span>de<text:span text:style-name="T147"> recepción.</text:span></text:p></text:list-item><text:list-item><text:p text:style-name="P115">Código<text:span text:style-name="T153"> </text:span>de<text:span text:style-name="T153"> </text:span><text:span text:style-name="T147">identificación.</text:span></text:p></text:list-item><text:list-item><text:p text:style-name="P121">Actuaciones <text:span text:style-name="T147">desarrolladas.</text:span></text:p></text:list-item><text:list-item><text:p text:style-name="P115">Medidas <text:span text:style-name="T147">adoptadas.</text:span></text:p></text:list-item><text:list-item><text:p text:style-name="P115">Fecha<text:span text:style-name="T153"> </text:span>de<text:span text:style-name="T147"> cierre.</text:span></text:p></text:list-item></text:list></text:list-item></text:list><text:p text:style-name="P196">6. En un plazo no superior a diez días hábiles desde su recepción, la Dirección de Competencia<text:span text:style-name="T187"> </text:span>procederá<text:span text:style-name="T188"> </text:span>a<text:span text:style-name="T187"> </text:span>acusar<text:span text:style-name="T188"> </text:span>recibo<text:span text:style-name="T187"> </text:span>de<text:span text:style-name="T188"> </text:span>la<text:span text:style-name="T187"> </text:span>comunicación,<text:span text:style-name="T188"> </text:span>a<text:span text:style-name="T187"> </text:span>menos<text:span text:style-name="T188"> </text:span>que<text:span text:style-name="T187"> </text:span>l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3" draw:name="Textbox 554" draw:style-name="gr3" draw:text-style-name="P511" svg:width="1.5cm" svg:height="0.428cm" svg:x="9.751cm" svg:y="28.312cm"><text:p text:style-name="P3"><text:span text:style-name="T12">Página</text:span><text:span text:style-name="T13"> 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4" draw:name="Textbox 555"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5" draw:name="Textbox 556"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draw:custom-shape text:anchor-type="char" draw:z-index="556" draw:name="Textbox 557"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7" draw:name="Textbox 558" draw:style-name="gr15" draw:text-style-name="P511" svg:width="13.671cm" svg:height="7.663cm" svg:x="4.165cm" svg:y="3.191cm"><text:p text:style-name="P158">comunicación sea anónima o el informante expresamente hubiera renunciado a recibir comunicaciones relativas a la investigación.</text:p><text:list xml:id="list1757844436" text:style-name="WWNum78"><text:list-item><text:p text:style-name="P488">La Dirección de Competencia comprobará si la comunicación expone hechos o conductas que puedan constituir indicios de infracciones de esta ley. En el caso de<text:span text:style-name="T152"> </text:span>que los hechos expuestos recayeran en el ámbito de competencias propio de otros órganos, dará traslado de los mismos a las autoridades y organismos competentes, comunicándoselo al informante, salvo que la comunicación fuera anónima o el informante hubiera renunciado a recibir comunicaciones de la Comisión Nacional de los Mercados y la Competencia. Dicho traslado se realizará de forma que se mantengan las garantías señaladas para preservar la confidencialidad de la identidad del informante.</text:p></text:list-item><text:list-item><text:p text:style-name="P467">La Autoridad Independiente de Protección del Informante, A.A.I. prestará a los informantes<text:span text:style-name="T153"> </text:span>a<text:span text:style-name="T153"> </text:span>que<text:span text:style-name="T153"> </text:span>se<text:span text:style-name="T153"> </text:span>refiere<text:span text:style-name="T153"> </text:span>la<text:span text:style-name="T153"> </text:span>presente<text:span text:style-name="T153"> </text:span>disposición<text:span text:style-name="T153"> </text:span>las<text:span text:style-name="T153"> </text:span>medidas<text:span text:style-name="T153"> </text:span>de<text:span text:style-name="T153"> </text:span>apoyo<text:span text:style-name="T153"> </text:span>y<text:span text:style-name="T153"> </text:span>aplicará<text:span text:style-name="T153"> </text:span>el régimen sancionador en lo relativo a las medidas de protección, previstas en la Ley reguladora de la protección de las personas que informen sobre infracciones normativas y de lucha contra la corrupción.</text:p></text:list-item><text:list-item><text:p text:style-name="P495">Los apartados anteriores serán de aplicación igualmente a los canales de información de las autoridades autonómicas de competencia.»</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8" draw:name="Textbox 559" draw:style-name="gr14" draw:text-style-name="P511" svg:width="14.673cm" svg:height="7.227cm" svg:x="3.164cm" svg:y="11.211cm"><text:p text:style-name="P27"><text:bookmark text:name="Disposición final cuarta. Modificación d"/><text:bookmark text:name="_bookmark96"/><text:span text:style-name="T110">Disposición final cuarta.</text:span><text:span text:style-name="T127"> </text:span><text:span text:style-name="T114">Modificación de la Ley 10/2010, de 28 de abril, de prevención del blanqueo de capitales y de la financiación del terrorismo.</text:span></text:p><text:p text:style-name="P191">Se da nueva redacción al apartado 5 del artículo 65 de la Ley 10/2010, de 28 de abril, de prevención del blanqueo de capitales y de la financiación del terrorismo, que queda redactado como sigue:</text:p><text:p text:style-name="P504">«5. Las personas expuestas a amenazas, acciones hostiles o medidas laborales adversas por comunicar por vía interna o al Servicio Ejecutivo de la Comisión comunicaciones sobre actividades relacionadas con el blanqueo de capitales o la financiación del terrorismo podrán presentar una reclamación ante la Autoridad Independiente de Protección del Informante, A.A.I. en los términos previstos en la Ley reguladora de la protección de las personas que informen sobre infracciones normativas y de lucha contra la corrupción.</text:p><text:p text:style-name="P506">En los casos en los que el sujeto obligado no haya adoptado las medidas adecuadas para mantener la confidencialidad sobre la identidad de los empleados, directivos o agentes que hayan realizado una comunicación a los órganos de control interno, en los términos del artículo 30.1, será de aplicación el artículo 52.1.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9" draw:name="Textbox 560" draw:style-name="gr13" draw:text-style-name="P511" svg:width="14.669cm" svg:height="4.264cm" svg:x="3.164cm" svg:y="18.796cm"><text:p text:style-name="P33"><text:bookmark text:name="Disposición final quinta. Modificación d"/><text:bookmark text:name="_bookmark97"/><text:span text:style-name="T110">Disposición final quinta.</text:span><text:span text:style-name="T146"> </text:span><text:span text:style-name="T114">Modificación de la Ley 10/2014, de 26 de junio, de ordenación,</text:span><text:span text:style-name="T128"> </text:span><text:span text:style-name="T114">supervisión y solvencia de entidades de crédito.</text:span></text:p><text:p text:style-name="P254">Se añade un nuevo apartado 3 en el artículo 122 de la Ley 10/2014, de 26 de junio, de<text:span text:style-name="T152"> </text:span>ordenación, supervisión y solvencia de entidades de crédito, con la siguiente redacción:</text:p><text:p text:style-name="P502">«3. Cuando la persona comunicante quede sujeta al ámbito de aplicación personal de la Ley reguladora de la protección de las personas que informen sobre infracciones normativas y de lucha contra la corrupción, será la Autoridad Independiente de Protección del Informante, A.A.I. quien adoptará las medidas de protección al informante previstas en la referid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0" draw:name="Textbox 561" draw:style-name="gr13" draw:text-style-name="P511" svg:width="14.669cm" svg:height="4.264cm" svg:x="3.164cm" svg:y="23.417cm"><text:p text:style-name="P30"><text:bookmark text:name="Disposición final sexta. Modificación de"/><text:bookmark text:name="_bookmark98"/><text:span text:style-name="T110">Disposición final sexta.</text:span><text:span text:style-name="T146"> </text:span><text:span text:style-name="T114">Modificación de la Ley 9/2017, de 8 de noviembre, de Contratos del Sector Público, por la que se transponen al ordenamiento jurídico español las Directivas del Parlamento Europeo y del Consejo 2014/23/UE y 2014/24/UE, de 26 de febrero de 2014.</text:span></text:p><text:p text:style-name="P213">Se modifica la letra b) del apartado 1 del artículo 71 de la Ley 9/2017, de 8 de<text:span text:style-name="T156"> </text:span>noviembre, de Contratos del Sector Público, por la que se transponen al ordenamiento jurídico español las Directivas del Parlamento Europeo y del Consejo 2014/23/UE y 2014/24/UE, de 26 de febrero de 2014, que queda redactada como sigue:</text:p><text:p text:style-name="P255">«b)<text:span text:style-name="T172"> </text:span>Haber<text:span text:style-name="T172"> </text:span>sido<text:span text:style-name="T172"> </text:span>sancionadas<text:span text:style-name="T172"> </text:span>con<text:span text:style-name="T172"> </text:span>carácter<text:span text:style-name="T172"> </text:span>firme<text:span text:style-name="T172"> </text:span>por<text:span text:style-name="T172"> </text:span>infracción<text:span text:style-name="T172"> </text:span>grave<text:span text:style-name="T172"> </text:span>en<text:span text:style-name="T172"> </text:span>materia profesional<text:span text:style-name="T189"> </text:span>que<text:span text:style-name="T190"> </text:span>ponga<text:span text:style-name="T191"> </text:span>en<text:span text:style-name="T190"> </text:span>entredicho<text:span text:style-name="T191"> </text:span>su<text:span text:style-name="T190"> </text:span>integridad,<text:span text:style-name="T191"> </text:span>de<text:span text:style-name="T190"> </text:span>disciplina<text:span text:style-name="T191"> </text:span>de<text:span text:style-name="T190"> </text:span>mercado,<text:span text:style-name="T190"> </text:span><text:span text:style-name="T159">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1" draw:name="Textbox 562" draw:style-name="gr3" draw:text-style-name="P511" svg:width="1.5cm" svg:height="0.428cm" svg:x="9.751cm" svg:y="28.312cm"><text:p text:style-name="P3"><text:span text:style-name="T12">Página</text:span><text:span text:style-name="T13"> 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2" draw:name="Textbox 563"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3" draw:name="Textbox 564"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draw:custom-shape text:anchor-type="char" draw:z-index="564" draw:name="Textbox 565"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5" draw:name="Textbox 566" draw:style-name="gr12" draw:text-style-name="P511" svg:width="13.671cm" svg:height="4.276cm" svg:x="4.165cm" svg:y="3.191cm"><text:p text:style-name="P193">falseamiento<text:span text:style-name="T148"> </text:span>de<text:span text:style-name="T148"> </text:span>la<text:span text:style-name="T148"> </text:span>competencia,<text:span text:style-name="T148"> </text:span>de<text:span text:style-name="T148"> </text:span>integración<text:span text:style-name="T148"> </text:span>laboral<text:span text:style-name="T148"> </text:span>y<text:span text:style-name="T148"> </text:span>de<text:span text:style-name="T148"> </text:span>igualdad<text:span text:style-name="T148"> </text:span>de<text:span text:style-name="T148"> </text:span>oportunidades y no discriminación de las personas con discapacidad, o de extranjería, de conformidad con lo establecido en la normativa vigente; o por infracción muy grave en materia medioambiental de conformidad con lo establecido en la normativa vigente, o por<text:span text:style-name="T148"> </text:span>infracción<text:span text:style-name="T148"> </text:span>muy<text:span text:style-name="T148"> </text:span>grave<text:span text:style-name="T148"> </text:span>en<text:span text:style-name="T148"> </text:span>materia<text:span text:style-name="T148"> </text:span>laboral<text:span text:style-name="T148"> </text:span>o<text:span text:style-name="T148"> </text:span>social,<text:span text:style-name="T148"> </text:span>de<text:span text:style-name="T148"> </text:span>acuerdo<text:span text:style-name="T148"> </text:span>con<text:span text:style-name="T148"> </text:span>lo<text:span text:style-name="T148"> </text:span>dispuesto<text:span text:style-name="T148"> </text:span>en<text:span text:style-name="T148"> </text:span>el texto<text:span text:style-name="T148"> </text:span>refundido<text:span text:style-name="T148"> </text:span>de<text:span text:style-name="T148"> </text:span>la<text:span text:style-name="T148"> </text:span>Ley<text:span text:style-name="T148"> </text:span>sobre<text:span text:style-name="T148"> </text:span>Infracciones<text:span text:style-name="T148"> </text:span>y<text:span text:style-name="T148"> </text:span>Sanciones<text:span text:style-name="T148"> </text:span>en<text:span text:style-name="T148"> </text:span>el<text:span text:style-name="T148"> </text:span>Orden<text:span text:style-name="T148"> </text:span>Social,<text:span text:style-name="T148"> </text:span>aprobado por el Real Decreto Legislativo 5/2000, de 4 de agosto, así como por la infracción grave prevista en el artículo 22.2 del citado texto; o por las infracciones muy graves previstas en la Ley reguladora de la protección de las personas que informen sobre infracciones normativas y de lucha contra la corrup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6" draw:name="Textbox 567" draw:style-name="gr11" draw:text-style-name="P511" svg:width="14.671cm" svg:height="1.936cm" svg:x="3.164cm" svg:y="7.825cm"><text:p text:style-name="P34"><text:bookmark text:name="Disposición final séptima. Modificación "/><text:bookmark text:name="_bookmark99"/><text:span text:style-name="T110">Disposición final séptima.</text:span><text:span text:style-name="T127"> </text:span><text:span text:style-name="T114">Modificación de la Ley Orgánica 3/2018, de 5 de diciembre, de Protección de Datos Personales y garantía de los derechos digitales.</text:span></text:p><text:p text:style-name="P254">Se modifica el artículo 24 de Ley Orgánica 3/2018, de 5 de diciembre, de Protección de Datos Personales y garantía de los derechos digitales, que queda redactado como sig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7" draw:name="Textbox 568" draw:style-name="gr10" draw:text-style-name="P511" svg:width="13.671cm" svg:height="3.629cm" svg:x="4.165cm" svg:y="10.118cm"><text:p text:style-name="P27"><text:span text:style-name="T110">«Artículo 24.</text:span><text:span text:style-name="T127"> </text:span><text:span text:style-name="T114">Tratamiento de datos para la protección de las personas que informen sobre infracciones normativas.</text:span></text:p><text:p text:style-name="P191">Serán lícitos los tratamientos de datos personales necesarios para garantizar la protección de las personas que informen sobre infracciones normativas.</text:p><text:p text:style-name="P195">Dichos tratamientos se regirán por lo dispuesto en el Reglamento (UE) 2016/679, del Parlamento Europeo y del Consejo, de 27 de abril de 2016, en esta ley orgánica y en la Ley reguladora de la protección de las personas que informen sobre infracciones normativas y de lucha contra la corrup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8" draw:name="Textbox 569" draw:style-name="gr9" draw:text-style-name="P511" svg:width="14.671cm" svg:height="6.592cm" svg:x="3.164cm" svg:y="14.104cm"><text:p text:style-name="P4"><text:bookmark text:name="Disposición final octava. Títulos compet"/><text:bookmark text:name="_bookmark100"/><text:span text:style-name="T110">Disposición final octava.</text:span><text:span text:style-name="T125"> </text:span><text:span text:style-name="T114">Títulos </text:span><text:span text:style-name="T107">competenciales.</text:span></text:p><text:p text:style-name="P208">Esta ley se dicta al amparo de lo dispuesto en el artículo 149.1 apartados 1.ª, 6.ª, 7.ª, 11.ª, 13.ª, 18.ª y 23.ª de la Constitución Española que atribuye al Estado las competencias exclusivas sobre la regulación de las condiciones básicas que garanticen la igualdad de todos los españoles en el ejercicio de los derechos y en el cumplimiento de los deberes constitucionales; la legislación mercantil; la legislación procesal, sin perjuicio de las necesarias especialidades que en este orden se deriven de las particularidades del derecho sustantivo<text:span text:style-name="T153"> </text:span>de<text:span text:style-name="T153"> </text:span>las<text:span text:style-name="T153"> </text:span>comunidades<text:span text:style-name="T153"> </text:span>autónomas;<text:span text:style-name="T153"> </text:span>la<text:span text:style-name="T153"> </text:span>legislación<text:span text:style-name="T153"> </text:span>laboral;<text:span text:style-name="T153"> </text:span>las<text:span text:style-name="T153"> </text:span>bases<text:span text:style-name="T153"> </text:span>y<text:span text:style-name="T153"> </text:span>coordinación<text:span text:style-name="T153"> </text:span>de la planificación general de la actividad económica; las bases del régimen jurídico de las Administraciones públicas y del régimen estatutario de sus funcionarios; el procedimiento administrativo común; la legislación básica sobre contratos y concesiones administrativas y<text:span text:style-name="T152"> </text:span>el sistema de responsabilidad de todas las Administraciones Públicas; y la legislación básica sobre protección del medio ambiente.</text:p><text:p text:style-name="P182">El ámbito de aplicación del título VIII de esta ley se limita a la Administración General del Estado y resto de entidades del sector público esta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9" draw:name="Textbox 570" draw:style-name="gr8" draw:text-style-name="P511" svg:width="14.669cm" svg:height="2.782cm" svg:x="3.164cm" svg:y="21.054cm"><text:p text:style-name="P30"><text:bookmark text:name="Disposición final novena. Incorporación "/><text:bookmark text:name="_bookmark101"/><text:span text:style-name="T110">Disposición final novena.</text:span><text:span text:style-name="T127"> </text:span><text:span text:style-name="T114">Incorporación de la Directiva (UE) 2019/1937 del Parlamento Europeo y del Consejo, de 23 de octubre de 2019, relativa a la protección de las personas que informen sobre infracciones del Derecho de la Unión.</text:span></text:p><text:p text:style-name="P192">La presente ley incorpora al ordenamiento jurídico interno la Directiva (UE) 2019/1937<text:span text:style-name="T152"> </text:span>del Parlamento Europeo y del Consejo, de 23 de octubre de 2019, relativa a la protección de las personas que informen sobre infracciones del Derecho de la Un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0" draw:name="Textbox 571" draw:style-name="gr7" draw:text-style-name="P511" svg:width="14.668cm" svg:height="1.512cm" svg:x="3.164cm" svg:y="24.194cm"><text:p text:style-name="P4"><text:bookmark text:name="Disposición final décima. Habilitación d"/><text:bookmark text:name="_bookmark102"/><text:span text:style-name="T110">Disposición</text:span><text:span text:style-name="T116"> </text:span><text:span text:style-name="T110">final</text:span><text:span text:style-name="T120"> </text:span><text:span text:style-name="T110">décima.</text:span><text:span text:style-name="T113"> </text:span><text:span text:style-name="T114">Habilitación</text:span><text:span text:style-name="T107"> </text:span><text:span text:style-name="T114">de</text:span><text:span text:style-name="T107"> desarrollo.</text:span></text:p><text:p text:style-name="P219">Se habilita al Gobierno para dictar cuantas disposiciones reglamentarias sean precisas para el desarrollo y ejecución de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1" draw:name="Textbox 572" draw:style-name="gr3" draw:text-style-name="P511" svg:width="1.5cm" svg:height="0.428cm" svg:x="9.751cm" svg:y="28.312cm"><text:p text:style-name="P3"><text:span text:style-name="T12">Página</text:span><text:span text:style-name="T13"> 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2" draw:name="Textbox 573"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3" draw:name="Textbox 574"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char" draw:z-index="574" draw:name="Textbox 575" draw:style-name="gr6" draw:text-style-name="P511" svg:width="6.413cm" svg:height="1.01cm" svg:x="7.294cm" svg:y="1.004cm"><text:p text:style-name="P9"><text:span text:style-name="T15">BOLETÍN</text:span><text:span text:style-name="T16"> </text:span><text:span text:style-name="T15">OFICIAL</text:span><text:span text:style-name="T16"> </text:span><text:span text:style-name="T15">DEL</text:span><text:span text:style-name="T17"> </text:span><text:span text:style-name="T18">ESTADO</text:span></text:p><text:p text:style-name="P10"><text:span text:style-name="T19">LEGISLACIÓN</text:span><text:span text:style-name="T20"> </text:span><text:span text:style-name="T21">CONSOLID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box 576" draw:style-name="gr5" draw:text-style-name="P511" svg:width="14.671cm" svg:height="3.629cm" svg:x="3.164cm" svg:y="2.979cm"><text:p text:style-name="P31"><text:bookmark text:name="Disposición final undécima. Estatuto de "/><text:bookmark text:name="_bookmark103"/><text:span text:style-name="T110">Disposición final undécima.</text:span><text:span text:style-name="T127"> </text:span><text:span text:style-name="T114">Estatuto de la Autoridad Independiente de Protección del Informante, A.A.I.</text:span></text:p><text:p text:style-name="P209">En el plazo de un año desde la entrada en vigor de esta ley, el Consejo de Ministros aprobará mediante real decreto, a propuesta conjunta de los Ministerios de Justicia y de Hacienda y Función Pública, el Estatuto de la Autoridad Independiente de Protección del Informante,<text:span text:style-name="T153"> </text:span>A.A.I.,<text:span text:style-name="T153"> </text:span>en<text:span text:style-name="T153"> </text:span>el<text:span text:style-name="T153"> </text:span>que<text:span text:style-name="T153"> </text:span>se<text:span text:style-name="T153"> </text:span>establecerán<text:span text:style-name="T153"> </text:span>las<text:span text:style-name="T153"> </text:span>disposiciones<text:span text:style-name="T153"> </text:span>oportunas<text:span text:style-name="T153"> </text:span>sobre<text:span text:style-name="T153"> </text:span>organización, estructura, funcionamiento, así como todos los aspectos que sean necesarios para el cumplimiento de las funciones asignadas mediante esta le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6" draw:name="Textbox 577" draw:style-name="gr4" draw:text-style-name="P511" svg:width="14.671cm" svg:height="5.254cm" svg:x="3.164cm" svg:y="6.966cm"><text:p text:style-name="P4"><text:bookmark text:name="Disposición final duodécima. Entrada en "/><text:bookmark text:name="_bookmark104"/><text:span text:style-name="T110">Disposición</text:span><text:span text:style-name="T116"> </text:span><text:span text:style-name="T110">final</text:span><text:span text:style-name="T111"> </text:span><text:span text:style-name="T110">duodécima.</text:span><text:span text:style-name="T135"> </text:span><text:span text:style-name="T114">Entrada</text:span><text:span text:style-name="T112"> </text:span><text:span text:style-name="T114">en</text:span><text:span text:style-name="T112"> </text:span><text:span text:style-name="T107">vigor.</text:span></text:p><text:p text:style-name="P219">La presente ley entrará en vigor a los veinte días de su publicación en el «Boletín Oficial del Estado».</text:p><text:p text:style-name="P93"><text:bookmark text:name="[Firma]"/>Por <text:span text:style-name="T147">tanto,</text:span></text:p><text:p text:style-name="P256">Mando a todos los españoles, particulares y autoridades, que guarden y hagan guardar esta ley.</text:p><text:p text:style-name="P92">Madrid,<text:span text:style-name="T147"> </text:span>20<text:span text:style-name="T147"> </text:span>de<text:span text:style-name="T147"> </text:span>febrero<text:span text:style-name="T147"> </text:span>de<text:span text:style-name="T148"> </text:span><text:span text:style-name="T147">2023.</text:span></text:p><text:p text:style-name="P35"><text:span text:style-name="T101">FELIPE </text:span><text:span text:style-name="T102">R.</text:span></text:p><text:p text:style-name="P36"><text:span text:style-name="T192">El Presidente del Gobierno, PEDRO</text:span><text:span text:style-name="T193"> </text:span><text:span text:style-name="T192">SÁNCHEZ</text:span><text:span text:style-name="T194"> </text:span><text:span text:style-name="T192">PÉREZ-CASTEJ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7" draw:name="Textbox 578" draw:style-name="gr3" draw:text-style-name="P511" svg:width="1.5cm" svg:height="0.428cm" svg:x="9.751cm" svg:y="28.312cm"><text:p text:style-name="P3"><text:span text:style-name="T12">Página</text:span><text:span text:style-name="T13"> 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8" draw:name="Textbox 579" draw:style-name="gr2" draw:text-style-name="P511" svg:width="14.592cm" svg:height="1.14cm" svg:x="3.205cm" svg:y="12.949cm"><text:p text:style-name="P94"><text:span text:style-name="T8">Este</text:span><text:span text:style-name="T10"> </text:span><text:span text:style-name="T8">texto</text:span><text:span text:style-name="T10"> </text:span><text:span text:style-name="T8">consolidado</text:span><text:span text:style-name="T22"> </text:span><text:span text:style-name="T8">no</text:span><text:span text:style-name="T10"> </text:span><text:span text:style-name="T8">tiene</text:span><text:span text:style-name="T10"> </text:span><text:span text:style-name="T8">valor</text:span><text:span text:style-name="T22"> </text:span><text:span text:style-name="T11">jurídico.</text:span></text:p><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9" draw:name="Textbox 580" draw:style-name="gr1" draw:text-style-name="P511" svg:width="19.001cm" svg:height="0.424cm" svg:x="1cm" svg:y="1.739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0" draw:name="Textbox 581" draw:style-name="gr1" draw:text-style-name="P511" svg:width="19.001cm" svg:height="0.424cm" svg:x="1cm" svg:y="27.831cm"><text:p text:style-name="P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style:contextual-spacing="false" fo:text-align="justify" style:justify-single-word="false" fo:text-indent="0.6cm" style:auto-text-indent="false"/>
      <style:text-properties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Standard" style:default-outline-level="" style:class="chapter">
      <style:paragraph-properties fo:margin-left="0.035cm" fo:margin-right="0cm" fo:margin-top="0.019cm" fo:margin-bottom="0cm" style: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0" style:display-name="ListLabel 11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73" style:display-name="ListLabel 17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72" style:display-name="ListLabel 27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90" style:display-name="ListLabel 29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35" style:display-name="ListLabel 33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44" style:display-name="ListLabel 34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71" style:display-name="ListLabel 37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98" style:display-name="ListLabel 39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25" style:display-name="ListLabel 42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34" style:display-name="ListLabel 43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style:font-name="Arial" fo:font-family="Arial" style:font-family-generic="roman" style:font-pitch="variable" fo:font-size="9pt" fo:letter-spacing="-0.002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97%"/>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61" style:display-name="ListLabel 46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0" style:display-name="ListLabel 47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06" style:display-name="ListLabel 50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07" style:display-name="ListLabel 507" style:family="text">
      <style:text-properties style:font-name="Arial" fo:font-family="Arial" style:font-family-generic="roman" style:font-pitch="variable" fo:font-size="9pt" fo:letter-spacing="-0.002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97%"/>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15" style:display-name="ListLabel 51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24" style:display-name="ListLabel 52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33" style:display-name="ListLabel 533" style:family="text">
      <style:text-properties fo:language="es" fo:country="ES" style:language-asian="en" style:country-asian="US" style:language-complex="ar" style:country-complex="SA"/>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51" style:display-name="ListLabel 551" style:family="text">
      <style:text-properties fo:language="es" fo:country="ES" style:language-asian="en" style:country-asian="US" style:language-complex="ar" style:country-complex="SA"/>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60" style:display-name="ListLabel 56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61" style:display-name="ListLabel 561" style:family="text">
      <style:text-properties style:font-name="Arial" fo:font-family="Arial" style:font-family-generic="roman" style:font-pitch="variable" fo:font-size="9pt" fo:letter-spacing="-0.002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97%"/>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78" style:display-name="ListLabel 57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87" style:display-name="ListLabel 58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96" style:display-name="ListLabel 596" style:family="text">
      <style:text-properties fo:language="es" fo:country="ES" style:language-asian="en" style:country-asian="US" style:language-complex="ar" style:country-complex="SA"/>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23" style:display-name="ListLabel 623" style:family="text">
      <style:text-properties fo:language="es" fo:country="ES" style:language-asian="en" style:country-asian="US" style:language-complex="ar" style:country-complex="SA"/>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32" style:display-name="ListLabel 632" style:family="text">
      <style:text-properties fo:language="es" fo:country="ES" style:language-asian="en" style:country-asian="US" style:language-complex="ar" style:country-complex="SA"/>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41" style:display-name="ListLabel 641" style:family="text">
      <style:text-properties fo:language="es" fo:country="ES" style:language-asian="en" style:country-asian="US" style:language-complex="ar" style:country-complex="SA"/>
    </style:style>
    <style:style style:name="ListLabel_20_642" style:display-name="ListLabel 642" style:family="text">
      <style:text-properties fo:language="es" fo:country="ES" style:language-asian="en" style:country-asian="US" style:language-complex="ar" style:country-complex="SA"/>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50" style:display-name="ListLabel 650"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68" style:display-name="ListLabel 668"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77" style:display-name="ListLabel 677" style:family="text">
      <style:text-properties fo:language="es" fo:country="ES" style:language-asian="en" style:country-asian="US" style:language-complex="ar" style:country-complex="SA"/>
    </style:style>
    <style:style style:name="ListLabel_20_678" style:display-name="ListLabel 678" style:family="text">
      <style:text-properties fo:language="es" fo:country="ES" style:language-asian="en" style:country-asian="US" style:language-complex="ar" style:country-complex="SA"/>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95" style:display-name="ListLabel 695" style:family="text">
      <style:text-properties style:font-name="Arial" fo:font-family="Arial" style:font-family-generic="roman" style:font-pitch="variable" fo:font-size="10pt" fo:letter-spacing="normal" fo:language="es" fo:country="ES" fo:font-style="normal" fo:font-weight="normal" style:font-name-asian="Arial1" style:font-family-asian="Arial" style:font-family-generic-asian="system" style:font-pitch-asian="variable" style:font-size-asian="10pt" style:language-asian="en" style:country-asian="US"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696" style:display-name="ListLabel 696" style:family="text">
      <style:text-properties style:font-name="Arial" fo:font-family="Arial" style:font-family-generic="roman" style:font-pitch="variable" fo:font-size="9pt" fo:letter-spacing="-0.002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97%"/>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3">
      <text:list-level-style-number text:level="1" text:style-name="ListLabel_20_1" loext:num-list-format="%1%." style:num-suffix="." style:num-format="1" text:start-value="2">
        <style:list-level-properties text:list-level-position-and-space-mode="label-alignment">
          <style:list-level-label-alignment text:label-followed-by="listtab" fo:text-indent="-0.478cm" fo:margin-left="0.0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78cm" fo:margin-left="1.4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78cm" fo:margin-left="2.9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78cm" fo:margin-left="4.42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78cm" fo:margin-left="5.8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78cm" fo:margin-left="7.35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78cm" fo:margin-left="8.8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78cm" fo:margin-left="10.2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78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 loext:num-list-format="%1%." style:num-suffix="." style:num-format="1" text:start-value="7">
        <style:list-level-properties text:list-level-position-and-space-mode="label-alignment">
          <style:list-level-label-alignment text:label-followed-by="listtab" fo:text-indent="-0.415cm" fo:margin-left="0.0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5cm" fo:margin-left="1.39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5cm" fo:margin-left="2.76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5cm" fo:margin-left="4.12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5cm" fo:margin-left="5.48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5cm" fo:margin-left="6.85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5cm" fo:margin-left="8.21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5cm" fo:margin-left="9.5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5cm" fo:margin-left="10.9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9" loext:num-list-format="%1%." style:num-suffix="." style:num-format="1">
        <style:list-level-properties text:list-level-position-and-space-mode="label-alignment">
          <style:list-level-label-alignment text:label-followed-by="listtab" fo:text-indent="-0.556cm" fo:margin-left="0.0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13cm" fo:margin-left="2.45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3cm" fo:margin-left="3.85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3cm" fo:margin-left="5.2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3cm" fo:margin-left="6.6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3cm" fo:margin-left="8.06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3cm" fo:margin-left="9.46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3cm" fo:margin-left="10.8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8" loext:num-list-format="%1%." style:num-suffix="." style:num-format="1">
        <style:list-level-properties text:list-level-position-and-space-mode="label-alignment">
          <style:list-level-label-alignment text:label-followed-by="listtab" fo:text-indent="-0.439cm" fo:margin-left="0.03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39cm" fo:margin-left="1.49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39cm" fo:margin-left="2.96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39cm" fo:margin-left="4.42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39cm" fo:margin-left="5.8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39cm" fo:margin-left="7.35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39cm" fo:margin-left="8.81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39cm" fo:margin-left="10.28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39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7" loext:num-list-format="%1%." style:num-suffix="." style:num-format="1">
        <style:list-level-properties text:list-level-position-and-space-mode="label-alignment">
          <style:list-level-label-alignment text:label-followed-by="listtab" fo:text-indent="-0.418cm" fo:margin-left="0.0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13cm" fo:margin-left="4.08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13cm" fo:margin-left="7.1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13cm" fo:margin-left="10.13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6" loext:num-list-format="%1%." style:num-suffix="." style:num-format="1">
        <style:list-level-properties text:list-level-position-and-space-mode="label-alignment">
          <style:list-level-label-alignment text:label-followed-by="listtab" fo:text-indent="-0.512cm" fo:margin-left="0.0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452cm" fo:margin-left="0.03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52cm" fo:margin-left="2.9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2cm" fo:margin-left="4.42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2cm" fo:margin-left="5.88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2cm" fo:margin-left="7.35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2cm" fo:margin-left="8.81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2cm" fo:margin-left="10.27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2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 loext:num-list-format="%1%)" style:num-suffix=")" style:num-format="a" style:num-letter-sync="true" text:start-value="2">
        <style:list-level-properties text:list-level-position-and-space-mode="label-alignment">
          <style:list-level-label-alignment text:label-followed-by="listtab" fo:text-indent="-0.453cm" fo:margin-left="0.03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3cm" fo:margin-left="1.49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3cm" fo:margin-left="2.962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3cm" fo:margin-left="4.42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3cm" fo:margin-left="5.8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3cm" fo:margin-left="7.35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3cm" fo:margin-left="8.81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3cm" fo:margin-left="10.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 loext:num-list-format="%1%." style:num-suffix="." style:num-format="1">
        <style:list-level-properties text:list-level-position-and-space-mode="label-alignment">
          <style:list-level-label-alignment text:label-followed-by="listtab" fo:text-indent="-0.432cm" fo:margin-left="0.0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43cm" fo:margin-left="0.035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43cm" fo:margin-left="2.9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3cm" fo:margin-left="4.42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3cm" fo:margin-left="5.8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3cm" fo:margin-left="7.35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3cm" fo:margin-left="8.81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3cm" fo:margin-left="10.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3" loext:num-list-format="%1%." style:num-suffix="." style:num-format="1">
        <style:list-level-properties text:list-level-position-and-space-mode="label-alignment">
          <style:list-level-label-alignment text:label-followed-by="listtab" fo:text-indent="-0.415cm" fo:margin-left="0.03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15cm" fo:margin-left="1.49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15cm" fo:margin-left="2.96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15cm" fo:margin-left="4.42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15cm" fo:margin-left="5.88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15cm" fo:margin-left="7.35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15cm" fo:margin-left="8.81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15cm" fo:margin-left="10.27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15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2" loext:num-list-format="%1%." style:num-suffix="." style:num-format="1" text:start-value="3">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471cm" fo:margin-left="0.035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471cm" fo:margin-left="2.53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71cm" fo:margin-left="4.05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71cm" fo:margin-left="5.57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71cm" fo:margin-left="7.08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71cm" fo:margin-left="8.60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71cm" fo:margin-left="10.12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71cm" fo:margin-left="11.6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1" loext:num-list-format="%1%." style:num-suffix="." style:num-format="1" text:start-value="2">
        <style:list-level-properties text:list-level-position-and-space-mode="label-alignment">
          <style:list-level-label-alignment text:label-followed-by="listtab" fo:text-indent="-0.393cm" fo:margin-left="1.0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41cm" fo:margin-left="0.035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441cm" fo:margin-left="2.538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41cm" fo:margin-left="4.05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41cm" fo:margin-left="5.57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41cm" fo:margin-left="7.08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41cm" fo:margin-left="8.60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41cm" fo:margin-left="10.12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41cm" fo:margin-left="11.6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00" loext:num-list-format="%1%)" style:num-suffix=")" style:num-format="a" style:num-letter-sync="true" text:start-value="4">
        <style:list-level-properties text:list-level-position-and-space-mode="label-alignment">
          <style:list-level-label-alignment text:label-followed-by="listtab" fo:text-indent="-0.476cm" fo:margin-left="0.0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76cm" fo:margin-left="1.49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76cm" fo:margin-left="2.96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76cm" fo:margin-left="4.42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76cm" fo:margin-left="5.88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76cm" fo:margin-left="7.35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76cm" fo:margin-left="8.81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76cm" fo:margin-left="10.278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76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09" loext:num-list-format="%1%." style:num-suffix="." style:num-format="1">
        <style:list-level-properties text:list-level-position-and-space-mode="label-alignment">
          <style:list-level-label-alignment text:label-followed-by="listtab" fo:text-indent="-0.51cm" fo:margin-left="0.0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441cm" fo:margin-left="0.035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441cm" fo:margin-left="2.962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41cm" fo:margin-left="4.42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41cm" fo:margin-left="5.88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41cm" fo:margin-left="7.35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41cm" fo:margin-left="8.81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41cm" fo:margin-left="10.27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41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8" loext:num-list-format="%1%." style:num-suffix="." style:num-format="1">
        <style:list-level-properties text:list-level-position-and-space-mode="label-alignment">
          <style:list-level-label-alignment text:label-followed-by="listtab" fo:text-indent="-0.413cm" fo:margin-left="0.03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13cm" fo:margin-left="1.49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13cm" fo:margin-left="2.96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13cm" fo:margin-left="4.42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13cm" fo:margin-left="5.888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13cm" fo:margin-left="7.352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13cm" fo:margin-left="8.81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13cm" fo:margin-left="10.27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13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7" loext:num-list-format="%1%." style:num-suffix="." style:num-format="1">
        <style:list-level-properties text:list-level-position-and-space-mode="label-alignment">
          <style:list-level-label-alignment text:label-followed-by="listtab" fo:text-indent="-0.51cm" fo:margin-left="0.03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51cm" fo:margin-left="1.498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51cm" fo:margin-left="2.962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51cm" fo:margin-left="4.426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51cm" fo:margin-left="5.88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51cm" fo:margin-left="7.352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51cm" fo:margin-left="8.81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51cm" fo:margin-left="10.27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51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13cm" fo:margin-left="2.418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13cm" fo:margin-left="3.78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13cm" fo:margin-left="5.14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13cm" fo:margin-left="6.502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13cm" fo:margin-left="7.86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13cm" fo:margin-left="9.22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13cm" fo:margin-left="10.58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13cm" fo:margin-left="11.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45" loext:num-list-format="%1%." style:num-suffix="." style:num-format="1">
        <style:list-level-properties text:list-level-position-and-space-mode="label-alignment">
          <style:list-level-label-alignment text:label-followed-by="listtab" fo:text-indent="-0.48cm" fo:margin-left="0.035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8cm" fo:margin-left="1.49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8cm" fo:margin-left="2.96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8cm" fo:margin-left="4.42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8cm" fo:margin-left="5.88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8cm" fo:margin-left="7.35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8cm" fo:margin-left="8.816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8cm" fo:margin-left="10.27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8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13cm" fo:margin-left="2.41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13cm" fo:margin-left="3.7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13cm" fo:margin-left="5.14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13cm" fo:margin-left="6.50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13cm" fo:margin-left="7.86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13cm" fo:margin-left="9.22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13cm" fo:margin-left="10.58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13cm" fo:margin-left="11.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3" loext:num-list-format="%1%." style:num-suffix="." style:num-format="1" text:start-value="2">
        <style:list-level-properties text:list-level-position-and-space-mode="label-alignment">
          <style:list-level-label-alignment text:label-followed-by="listtab" fo:text-indent="-0.542cm" fo:margin-left="0.035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542cm" fo:margin-left="1.498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542cm" fo:margin-left="2.96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542cm" fo:margin-left="4.426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542cm" fo:margin-left="5.88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542cm" fo:margin-left="7.35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542cm" fo:margin-left="8.81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542cm" fo:margin-left="10.27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542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72" loext:num-list-format="%1%." style:num-suffix="." style:num-format="1">
        <style:list-level-properties text:list-level-position-and-space-mode="label-alignment">
          <style:list-level-label-alignment text:label-followed-by="listtab" fo:text-indent="-0.43cm" fo:margin-left="0.0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13cm" fo:margin-left="4.082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13cm" fo:margin-left="7.107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13cm" fo:margin-left="10.13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81" loext:num-list-format="%1%." style:num-suffix="." style:num-format="1">
        <style:list-level-properties text:list-level-position-and-space-mode="label-alignment">
          <style:list-level-label-alignment text:label-followed-by="listtab" fo:text-indent="-0.43cm" fo:margin-left="0.035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43cm" fo:margin-left="1.498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3cm" fo:margin-left="2.962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3cm" fo:margin-left="4.426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3cm" fo:margin-left="5.88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3cm" fo:margin-left="7.35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3cm" fo:margin-left="8.81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3cm" fo:margin-left="10.27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3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0" loext:num-list-format="%1%." style:num-suffix="." style:num-format="1">
        <style:list-level-properties text:list-level-position-and-space-mode="label-alignment">
          <style:list-level-label-alignment text:label-followed-by="listtab" fo:text-indent="-0.43cm" fo:margin-left="0.035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3cm" fo:margin-left="1.498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3cm" fo:margin-left="2.962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3cm" fo:margin-left="4.426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3cm" fo:margin-left="5.88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3cm" fo:margin-left="7.35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3cm" fo:margin-left="8.81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3cm" fo:margin-left="10.27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3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99" loext:num-list-format="%1%." style:num-suffix="." style:num-format="1">
        <style:list-level-properties text:list-level-position-and-space-mode="label-alignment">
          <style:list-level-label-alignment text:label-followed-by="listtab" fo:text-indent="-0.487cm" fo:margin-left="0.035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87cm" fo:margin-left="1.498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87cm" fo:margin-left="2.96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87cm" fo:margin-left="4.426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87cm" fo:margin-left="5.89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87cm" fo:margin-left="7.35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87cm" fo:margin-left="8.81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87cm" fo:margin-left="10.28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87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8" loext:num-list-format="%1%." style:num-suffix="." style:num-format="1">
        <style:list-level-properties text:list-level-position-and-space-mode="label-alignment">
          <style:list-level-label-alignment text:label-followed-by="listtab" fo:text-indent="-0.406cm" fo:margin-left="0.035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06cm" fo:margin-left="1.498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06cm" fo:margin-left="2.962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06cm" fo:margin-left="4.42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06cm" fo:margin-left="5.8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06cm" fo:margin-left="7.354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06cm" fo:margin-left="8.818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06cm" fo:margin-left="10.28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06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17" loext:num-list-format="%1%)" style:num-suffix=")" style:num-format="a" style:num-letter-sync="true" text:start-value="2">
        <style:list-level-properties text:list-level-position-and-space-mode="label-alignment">
          <style:list-level-label-alignment text:label-followed-by="listtab" fo:text-indent="-0.42cm" fo:margin-left="0.035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cm" fo:margin-left="1.49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cm" fo:margin-left="2.962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cm" fo:margin-left="4.426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cm" fo:margin-left="5.89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cm" fo:margin-left="7.354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cm" fo:margin-left="8.81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cm" fo:margin-left="10.2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6" loext:num-list-format="%1%." style:num-suffix="." style:num-format="1">
        <style:list-level-properties text:list-level-position-and-space-mode="label-alignment">
          <style:list-level-label-alignment text:label-followed-by="listtab" fo:text-indent="-0.469cm" fo:margin-left="0.035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69cm" fo:margin-left="1.498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69cm" fo:margin-left="2.962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69cm" fo:margin-left="4.424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69cm" fo:margin-left="5.888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69cm" fo:margin-left="7.352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69cm" fo:margin-left="8.814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69cm" fo:margin-left="10.2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69cm" fo:margin-left="1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35" loext:num-list-format="%1%." style:num-suffix="." style:num-format="1">
        <style:list-level-properties text:list-level-position-and-space-mode="label-alignment">
          <style:list-level-label-alignment text:label-followed-by="listtab" fo:text-indent="-0.515cm" fo:margin-left="0.035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515cm" fo:margin-left="1.498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515cm" fo:margin-left="2.962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15cm" fo:margin-left="4.426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15cm" fo:margin-left="5.89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15cm" fo:margin-left="7.354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15cm" fo:margin-left="8.81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15cm" fo:margin-left="10.2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15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44" loext:num-list-format="%1%." style:num-suffix="." style:num-format="1">
        <style:list-level-properties text:list-level-position-and-space-mode="label-alignment">
          <style:list-level-label-alignment text:label-followed-by="listtab" fo:text-indent="-0.393cm" fo:margin-left="1.027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393cm" fo:margin-left="2.387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93cm" fo:margin-left="3.75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93cm" fo:margin-left="5.117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93cm" fo:margin-left="6.481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93cm" fo:margin-left="7.846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93cm" fo:margin-left="9.211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93cm" fo:margin-left="10.575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93cm" fo:margin-left="11.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3" loext:num-list-format="%1%." style:num-suffix="." style:num-format="1">
        <style:list-level-properties text:list-level-position-and-space-mode="label-alignment">
          <style:list-level-label-alignment text:label-followed-by="listtab" fo:text-indent="-0.436cm" fo:margin-left="0.035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36cm" fo:margin-left="1.498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36cm" fo:margin-left="2.962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36cm" fo:margin-left="4.426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36cm" fo:margin-left="5.89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36cm" fo:margin-left="7.35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36cm" fo:margin-left="8.816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36cm" fo:margin-left="10.2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36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62" loext:num-list-format="%1%." style:num-suffix="." style:num-format="1" text:start-value="3">
        <style:list-level-properties text:list-level-position-and-space-mode="label-alignment">
          <style:list-level-label-alignment text:label-followed-by="listtab" fo:text-indent="-0.473cm" fo:margin-left="0.035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73cm" fo:margin-left="1.498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73cm" fo:margin-left="2.962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73cm" fo:margin-left="4.426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73cm" fo:margin-left="5.888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73cm" fo:margin-left="7.352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73cm" fo:margin-left="8.816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73cm" fo:margin-left="10.278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73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1" loext:num-list-format="%1%." style:num-suffix="." style:num-format="1">
        <style:list-level-properties text:list-level-position-and-space-mode="label-alignment">
          <style:list-level-label-alignment text:label-followed-by="listtab" fo:text-indent="-0.534cm" fo:margin-left="0.03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457cm" fo:margin-left="0.035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457cm" fo:margin-left="2.962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57cm" fo:margin-left="4.426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57cm" fo:margin-left="5.888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57cm" fo:margin-left="7.35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57cm" fo:margin-left="8.816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57cm" fo:margin-left="10.27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57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0" loext:num-list-format="%1%." style:num-suffix="." style:num-format="1" text:start-value="2">
        <style:list-level-properties text:list-level-position-and-space-mode="label-alignment">
          <style:list-level-label-alignment text:label-followed-by="listtab" fo:text-indent="-0.489cm" fo:margin-left="0.035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89cm" fo:margin-left="1.498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89cm" fo:margin-left="2.962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89cm" fo:margin-left="4.426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89cm" fo:margin-left="5.89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89cm" fo:margin-left="7.35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89cm" fo:margin-left="8.816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89cm" fo:margin-left="10.28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89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9" loext:num-list-format="%1%." style:num-suffix="." style:num-format="1">
        <style:list-level-properties text:list-level-position-and-space-mode="label-alignment">
          <style:list-level-label-alignment text:label-followed-by="listtab" fo:text-indent="-0.473cm" fo:margin-left="0.03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547cm" fo:margin-left="0.035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547cm" fo:margin-left="2.962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547cm" fo:margin-left="4.426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547cm" fo:margin-left="5.89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47cm" fo:margin-left="7.354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47cm" fo:margin-left="8.816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47cm" fo:margin-left="10.28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47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8" loext:num-list-format="%1%." style:num-suffix="." style:num-format="1" text:start-value="4">
        <style:list-level-properties text:list-level-position-and-space-mode="label-alignment">
          <style:list-level-label-alignment text:label-followed-by="listtab" fo:text-indent="-0.482cm" fo:margin-left="0.035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82cm" fo:margin-left="1.498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82cm" fo:margin-left="2.962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82cm" fo:margin-left="4.426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82cm" fo:margin-left="5.8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82cm" fo:margin-left="7.35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82cm" fo:margin-left="8.818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82cm" fo:margin-left="10.282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82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7" loext:num-list-format="%1%)" style:num-suffix=")" style:num-format="a" style:num-letter-sync="true" text:start-value="2">
        <style:list-level-properties text:list-level-position-and-space-mode="label-alignment">
          <style:list-level-label-alignment text:label-followed-by="listtab" fo:text-indent="-0.482cm" fo:margin-left="0.035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82cm" fo:margin-left="1.498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82cm" fo:margin-left="2.962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82cm" fo:margin-left="4.426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82cm" fo:margin-left="5.89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82cm" fo:margin-left="7.35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82cm" fo:margin-left="8.818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82cm" fo:margin-left="10.282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82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6" loext:num-list-format="%1%." style:num-suffix="." style:num-format="1">
        <style:list-level-properties text:list-level-position-and-space-mode="label-alignment">
          <style:list-level-label-alignment text:label-followed-by="listtab" fo:text-indent="-0.55cm" fo:margin-left="0.035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55cm" fo:margin-left="1.498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55cm" fo:margin-left="2.962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55cm" fo:margin-left="4.426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55cm" fo:margin-left="5.89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55cm" fo:margin-left="7.354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55cm" fo:margin-left="8.816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55cm" fo:margin-left="10.28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55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5" loext:num-list-format="%1%." style:num-suffix="." style:num-format="1" text:start-value="3">
        <style:list-level-properties text:list-level-position-and-space-mode="label-alignment">
          <style:list-level-label-alignment text:label-followed-by="listtab" fo:text-indent="-0.483cm" fo:margin-left="0.035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483cm" fo:margin-left="1.498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83cm" fo:margin-left="2.962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83cm" fo:margin-left="4.42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83cm" fo:margin-left="5.89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83cm" fo:margin-left="7.354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83cm" fo:margin-left="8.816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83cm" fo:margin-left="10.28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8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loext:num-list-format="%1%." style:num-suffix="." style:num-format="1" text:start-value="2">
        <style:list-level-properties text:list-level-position-and-space-mode="label-alignment">
          <style:list-level-label-alignment text:label-followed-by="listtab" fo:text-indent="-0.513cm" fo:margin-left="0.0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464cm" fo:margin-left="0.035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464cm" fo:margin-left="2.962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64cm" fo:margin-left="4.426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64cm" fo:margin-left="5.89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64cm" fo:margin-left="7.354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64cm" fo:margin-left="8.816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64cm" fo:margin-left="10.28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64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loext:num-list-format="%1%." style:num-suffix="." style:num-format="1">
        <style:list-level-properties text:list-level-position-and-space-mode="label-alignment">
          <style:list-level-label-alignment text:label-followed-by="listtab" fo:text-indent="-0.397cm" fo:margin-left="0.035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476cm" fo:margin-left="0.035cm"/>
        </style:list-level-properties>
      </text:list-level-style-number>
      <text:list-level-style-bullet text:level="3" text:style-name="ListLabel_20_345" loext:num-list-format="•" style:num-suffix="•" text:bullet-char="•">
        <style:list-level-properties text:list-level-position-and-space-mode="label-alignment">
          <style:list-level-label-alignment text:label-followed-by="listtab" fo:text-indent="-0.476cm" fo:margin-left="2.962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76cm" fo:margin-left="4.426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76cm" fo:margin-left="5.89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76cm" fo:margin-left="7.354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76cm" fo:margin-left="8.816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76cm" fo:margin-left="10.28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76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2" loext:num-list-format="%1%." style:num-suffix="." style:num-format="1">
        <style:list-level-properties text:list-level-position-and-space-mode="label-alignment">
          <style:list-level-label-alignment text:label-followed-by="listtab" fo:text-indent="-0.404cm" fo:margin-left="0.035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404cm" fo:margin-left="1.498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404cm" fo:margin-left="2.962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404cm" fo:margin-left="4.426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404cm" fo:margin-left="5.89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404cm" fo:margin-left="7.354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404cm" fo:margin-left="8.816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404cm" fo:margin-left="10.28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404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61" loext:num-list-format="%1%." style:num-suffix="." style:num-format="1" text:start-value="4">
        <style:list-level-properties text:list-level-position-and-space-mode="label-alignment">
          <style:list-level-label-alignment text:label-followed-by="listtab" fo:text-indent="-0.399cm" fo:margin-left="0.035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399cm" fo:margin-left="1.498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399cm" fo:margin-left="2.962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399cm" fo:margin-left="4.426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399cm" fo:margin-left="5.888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99cm" fo:margin-left="7.352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99cm" fo:margin-left="8.816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99cm" fo:margin-left="10.278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99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0" loext:num-list-format="%1%." style:num-suffix="." style:num-format="1">
        <style:list-level-properties text:list-level-position-and-space-mode="label-alignment">
          <style:list-level-label-alignment text:label-followed-by="listtab" fo:text-indent="-0.457cm" fo:margin-left="0.03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413cm" fo:margin-left="4.082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413cm" fo:margin-left="7.107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413cm" fo:margin-left="10.132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9" loext:num-list-format="%1%." style:num-suffix="." style:num-format="1">
        <style:list-level-properties text:list-level-position-and-space-mode="label-alignment">
          <style:list-level-label-alignment text:label-followed-by="listtab" fo:text-indent="-0.459cm" fo:margin-left="0.035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459cm" fo:margin-left="1.498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459cm" fo:margin-left="2.962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459cm" fo:margin-left="4.426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459cm" fo:margin-left="5.89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459cm" fo:margin-left="7.354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459cm" fo:margin-left="8.816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459cm" fo:margin-left="10.28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459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88" loext:num-list-format="%1%." style:num-suffix="." style:num-format="1">
        <style:list-level-properties text:list-level-position-and-space-mode="label-alignment">
          <style:list-level-label-alignment text:label-followed-by="listtab" fo:text-indent="-0.503cm" fo:margin-left="0.035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503cm" fo:margin-left="1.498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503cm" fo:margin-left="2.962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503cm" fo:margin-left="4.426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503cm" fo:margin-left="5.89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503cm" fo:margin-left="7.354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503cm" fo:margin-left="8.816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503cm" fo:margin-left="10.28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50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7" loext:num-list-format="%1%." style:num-suffix="." style:num-format="1">
        <style:list-level-properties text:list-level-position-and-space-mode="label-alignment">
          <style:list-level-label-alignment text:label-followed-by="listtab" fo:text-indent="-0.404cm" fo:margin-left="0.03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513cm" fo:margin-left="0.035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fo:text-indent="-0.513cm" fo:margin-left="2.962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513cm" fo:margin-left="4.426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513cm" fo:margin-left="5.888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513cm" fo:margin-left="7.352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513cm" fo:margin-left="8.816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513cm" fo:margin-left="10.278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513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6" loext:num-list-format="%1%." style:num-suffix="." style:num-format="1">
        <style:list-level-properties text:list-level-position-and-space-mode="label-alignment">
          <style:list-level-label-alignment text:label-followed-by="listtab" fo:text-indent="-0.4cm" fo:margin-left="0.035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4cm" fo:margin-left="1.498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4cm" fo:margin-left="2.962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4cm" fo:margin-left="4.424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4cm" fo:margin-left="5.888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4cm" fo:margin-left="7.352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4cm" fo:margin-left="8.814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4cm" fo:margin-left="10.278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4cm" fo:margin-left="1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413cm" fo:margin-left="2.418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413cm" fo:margin-left="3.78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413cm" fo:margin-left="5.142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413cm" fo:margin-left="6.503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413cm" fo:margin-left="7.865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413cm" fo:margin-left="9.225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413cm" fo:margin-left="10.587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413cm" fo:margin-left="11.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4" loext:num-list-format="%1%." style:num-suffix="." style:num-format="1" text:start-value="2">
        <style:list-level-properties text:list-level-position-and-space-mode="label-alignment">
          <style:list-level-label-alignment text:label-followed-by="listtab" fo:text-indent="-0.503cm" fo:margin-left="0.035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426"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413cm" fo:margin-left="4.082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413cm" fo:margin-left="7.107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413cm" fo:margin-left="10.132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33" loext:num-list-format="%1%." style:num-suffix="." style:num-format="1">
        <style:list-level-properties text:list-level-position-and-space-mode="label-alignment">
          <style:list-level-label-alignment text:label-followed-by="listtab" fo:text-indent="-0.503cm" fo:margin-left="0.035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501cm" fo:margin-left="0.035cm"/>
        </style:list-level-properties>
      </text:list-level-style-number>
      <text:list-level-style-bullet text:level="3" text:style-name="ListLabel_20_435" loext:num-list-format="•" style:num-suffix="•" text:bullet-char="•">
        <style:list-level-properties text:list-level-position-and-space-mode="label-alignment">
          <style:list-level-label-alignment text:label-followed-by="listtab" fo:text-indent="-0.501cm" fo:margin-left="2.962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501cm" fo:margin-left="4.426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501cm" fo:margin-left="7.352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501cm" fo:margin-left="8.816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501cm" fo:margin-left="10.278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501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2" loext:num-list-format="%1%."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296cm" fo:margin-left="1.498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296cm" fo:margin-left="2.962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296cm" fo:margin-left="4.426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296cm" fo:margin-left="5.888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296cm" fo:margin-left="7.352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296cm" fo:margin-left="8.816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296cm" fo:margin-left="10.278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296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1" loext:num-list-format="%1%." style:num-suffix="." style:num-format="1" text:start-value="3">
        <style:list-level-properties text:list-level-position-and-space-mode="label-alignment">
          <style:list-level-label-alignment text:label-followed-by="listtab" fo:text-indent="-0.43cm" fo:margin-left="0.035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43cm" fo:margin-left="1.498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3cm" fo:margin-left="2.962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3cm" fo:margin-left="4.426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3cm" fo:margin-left="5.89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3cm" fo:margin-left="7.354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3cm" fo:margin-left="8.818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3cm" fo:margin-left="10.282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3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0" loext:num-list-format="%1%." style:num-suffix="." style:num-format="1" text:start-value="2">
        <style:list-level-properties text:list-level-position-and-space-mode="label-alignment">
          <style:list-level-label-alignment text:label-followed-by="listtab" fo:text-indent="-0.448cm" fo:margin-left="0.035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441cm" fo:margin-left="0.035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441cm" fo:margin-left="2.962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41cm" fo:margin-left="4.426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41cm" fo:margin-left="5.89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41cm" fo:margin-left="7.354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41cm" fo:margin-left="8.818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41cm" fo:margin-left="10.282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41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9" loext:num-list-format="%1%." style:num-suffix="." style:num-format="1">
        <style:list-level-properties text:list-level-position-and-space-mode="label-alignment">
          <style:list-level-label-alignment text:label-followed-by="listtab" fo:text-indent="-0.506cm" fo:margin-left="0.035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471cm" fo:margin-left="0.035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471cm" fo:margin-left="2.962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471cm" fo:margin-left="4.426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71cm" fo:margin-left="5.89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71cm" fo:margin-left="7.354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71cm" fo:margin-left="8.818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71cm" fo:margin-left="10.282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71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78" loext:num-list-format="%1%." style:num-suffix="." style:num-format="1" text:start-value="3">
        <style:list-level-properties text:list-level-position-and-space-mode="label-alignment">
          <style:list-level-label-alignment text:label-followed-by="listtab" fo:text-indent="-0.582cm" fo:margin-left="0.035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582cm" fo:margin-left="1.498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582cm" fo:margin-left="2.962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582cm" fo:margin-left="4.426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582cm" fo:margin-left="5.89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582cm" fo:margin-left="7.354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582cm" fo:margin-left="8.818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582cm" fo:margin-left="10.282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582cm" fo:margin-left="11.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87" loext:num-list-format="%1%." style:num-suffix="." style:num-format="1">
        <style:list-level-properties text:list-level-position-and-space-mode="label-alignment">
          <style:list-level-label-alignment text:label-followed-by="listtab" fo:text-indent="-0.418cm" fo:margin-left="0.035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418cm" fo:margin-left="1.498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418cm" fo:margin-left="2.962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418cm" fo:margin-left="4.426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418cm" fo:margin-left="5.89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418cm" fo:margin-left="7.354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418cm" fo:margin-left="8.816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418cm" fo:margin-left="10.28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418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6" loext:num-list-format="%1%)" style:num-suffix=")" style:num-format="a" style:num-letter-sync="true" text:start-value="2">
        <style:list-level-properties text:list-level-position-and-space-mode="label-alignment">
          <style:list-level-label-alignment text:label-followed-by="listtab" fo:text-indent="-0.413cm" fo:margin-left="1.046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413cm" fo:margin-left="2.418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413cm" fo:margin-left="3.78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413cm" fo:margin-left="5.142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413cm" fo:margin-left="6.502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413cm" fo:margin-left="7.863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413cm" fo:margin-left="9.225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413cm" fo:margin-left="10.585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413cm" fo:margin-left="11.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05" loext:num-list-format="%1%." style:num-suffix="." style:num-format="1">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fo:text-indent="-0.296cm" fo:margin-left="0.93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fo:text-indent="-0.296cm" fo:margin-left="2.759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96cm" fo:margin-left="4.461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96cm" fo:margin-left="6.161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96cm" fo:margin-left="7.863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96cm" fo:margin-left="9.566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96cm" fo:margin-left="11.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4" loext:num-list-format="%1%." style:num-suffix="." style:num-format="1" text:start-value="3">
        <style:list-level-properties text:list-level-position-and-space-mode="label-alignment">
          <style:list-level-label-alignment text:label-followed-by="listtab" fo:text-indent="-0.443cm" fo:margin-left="0.035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516"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413cm" fo:margin-left="4.083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13cm" fo:margin-left="7.108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13cm" fo:margin-left="10.134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23" loext:num-list-format="%1%." style:num-suffix="." style:num-format="1">
        <style:list-level-properties text:list-level-position-and-space-mode="label-alignment">
          <style:list-level-label-alignment text:label-followed-by="listtab" fo:text-indent="-0.4cm" fo:margin-left="0.035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533cm" fo:margin-left="0.035cm"/>
        </style:list-level-properties>
      </text:list-level-style-number>
      <text:list-level-style-bullet text:level="3" text:style-name="ListLabel_20_525" loext:num-list-format="•" style:num-suffix="•" text:bullet-char="•">
        <style:list-level-properties text:list-level-position-and-space-mode="label-alignment">
          <style:list-level-label-alignment text:label-followed-by="listtab" fo:text-indent="-0.533cm" fo:margin-left="2.962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533cm" fo:margin-left="4.426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533cm" fo:margin-left="5.89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533cm" fo:margin-left="7.354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533cm" fo:margin-left="8.816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533cm" fo:margin-left="10.28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53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32" loext:num-list-format="%1%." style:num-suffix="." style:num-format="1">
        <style:list-level-properties text:list-level-position-and-space-mode="label-alignment">
          <style:list-level-label-alignment text:label-followed-by="listtab" fo:text-indent="-0.413cm" fo:margin-left="0.035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413cm" fo:margin-left="1.498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13cm" fo:margin-left="2.962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13cm" fo:margin-left="4.426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13cm" fo:margin-left="5.89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13cm" fo:margin-left="7.354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13cm" fo:margin-left="8.816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13cm" fo:margin-left="10.28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1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1" loext:num-list-format="%1%." style:num-suffix="." style:num-format="1">
        <style:list-level-properties text:list-level-position-and-space-mode="label-alignment">
          <style:list-level-label-alignment text:label-followed-by="listtab" fo:text-indent="-0.464cm" fo:margin-left="0.035cm"/>
        </style:list-level-properties>
      </text:list-level-style-number>
      <text:list-level-style-bullet text:level="2" text:style-name="ListLabel_20_542" loext:num-list-format="•" style:num-suffix="•" text:bullet-char="•">
        <style:list-level-properties text:list-level-position-and-space-mode="label-alignment">
          <style:list-level-label-alignment text:label-followed-by="listtab" fo:text-indent="-0.464cm" fo:margin-left="1.498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64cm" fo:margin-left="2.962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64cm" fo:margin-left="4.426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64cm" fo:margin-left="5.89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64cm" fo:margin-left="7.354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64cm" fo:margin-left="8.816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64cm" fo:margin-left="10.28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64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0" loext:num-list-format="%1%." style:num-suffix="." style:num-format="1" text:start-value="2">
        <style:list-level-properties text:list-level-position-and-space-mode="label-alignment">
          <style:list-level-label-alignment text:label-followed-by="listtab" fo:text-indent="-0.494cm" fo:margin-left="0.035cm"/>
        </style:list-level-properties>
      </text:list-level-style-number>
      <text:list-level-style-bullet text:level="2" text:style-name="ListLabel_20_551" loext:num-list-format="•" style:num-suffix="•" text:bullet-char="•">
        <style:list-level-properties text:list-level-position-and-space-mode="label-alignment">
          <style:list-level-label-alignment text:label-followed-by="listtab" fo:text-indent="-0.494cm" fo:margin-left="1.498cm"/>
        </style:list-level-propertie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94cm" fo:margin-left="2.962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94cm" fo:margin-left="4.426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94cm" fo:margin-left="5.89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94cm" fo:margin-left="7.354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94cm" fo:margin-left="8.816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94cm" fo:margin-left="10.28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94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9" loext:num-list-format="%1%." style:num-suffix="." style:num-format="1">
        <style:list-level-properties text:list-level-position-and-space-mode="label-alignment">
          <style:list-level-label-alignment text:label-followed-by="listtab" fo:text-indent="-0.406cm" fo:margin-left="0.0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513cm" fo:margin-left="0.035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fo:text-indent="-0.296cm" fo:margin-left="4.426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296cm" fo:margin-left="5.89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296cm" fo:margin-left="7.354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296cm" fo:margin-left="8.816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296cm" fo:margin-left="10.28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296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68" loext:num-list-format="%1%." style:num-suffix="." style:num-format="1">
        <style:list-level-properties text:list-level-position-and-space-mode="label-alignment">
          <style:list-level-label-alignment text:label-followed-by="listtab" fo:text-indent="-0.404cm" fo:margin-left="0.035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404cm" fo:margin-left="1.498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404cm" fo:margin-left="2.962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404cm" fo:margin-left="4.426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404cm" fo:margin-left="5.888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404cm" fo:margin-left="7.352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404cm" fo:margin-left="8.816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404cm" fo:margin-left="10.278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404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77" loext:num-list-format="%1%." style:num-suffix="." style:num-format="1">
        <style:list-level-properties text:list-level-position-and-space-mode="label-alignment">
          <style:list-level-label-alignment text:label-followed-by="listtab" fo:text-indent="-0.485cm" fo:margin-left="0.035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418cm" fo:margin-left="0.035cm"/>
        </style:list-level-properties>
      </text:list-level-style-number>
      <text:list-level-style-bullet text:level="3" text:style-name="ListLabel_20_579" loext:num-list-format="•" style:num-suffix="•" text:bullet-char="•">
        <style:list-level-properties text:list-level-position-and-space-mode="label-alignment">
          <style:list-level-label-alignment text:label-followed-by="listtab" fo:text-indent="-0.418cm" fo:margin-left="2.962cm"/>
        </style:list-level-propertie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18cm" fo:margin-left="4.426cm"/>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18cm" fo:margin-left="5.888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18cm" fo:margin-left="7.352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18cm" fo:margin-left="8.816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18cm" fo:margin-left="10.278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18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86" loext:num-list-format="%1%." style:num-suffix="." style:num-format="1" text:start-value="2">
        <style:list-level-properties text:list-level-position-and-space-mode="label-alignment">
          <style:list-level-label-alignment text:label-followed-by="listtab" fo:text-indent="-0.43cm" fo:margin-left="0.035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413cm" fo:margin-left="1.046cm"/>
        </style:list-level-properties>
      </text:list-level-style-number>
      <text:list-level-style-bullet text:level="3" text:style-name="ListLabel_20_588" loext:num-list-format="•" style:num-suffix="•" text:bullet-char="•">
        <style:list-level-properties text:list-level-position-and-space-mode="label-alignment">
          <style:list-level-label-alignment text:label-followed-by="listtab" fo:text-indent="-0.413cm" fo:margin-left="2.57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13cm" fo:margin-left="4.082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13cm" fo:margin-left="5.595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13cm" fo:margin-left="7.107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13cm" fo:margin-left="8.62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13cm" fo:margin-left="10.132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13cm" fo:margin-left="11.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5" loext:num-list-format="%1%." style:num-suffix="." style:num-format="1">
        <style:list-level-properties text:list-level-position-and-space-mode="label-alignment">
          <style:list-level-label-alignment text:label-followed-by="listtab" fo:text-indent="-0.48cm" fo:margin-left="0.035cm"/>
        </style:list-level-properties>
      </text:list-level-style-number>
      <text:list-level-style-bullet text:level="2" text:style-name="ListLabel_20_596" loext:num-list-format="•" style:num-suffix="•" text:bullet-char="•">
        <style:list-level-properties text:list-level-position-and-space-mode="label-alignment">
          <style:list-level-label-alignment text:label-followed-by="listtab" fo:text-indent="-0.48cm" fo:margin-left="1.498cm"/>
        </style:list-level-propertie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48cm" fo:margin-left="2.962cm"/>
        </style:list-level-propertie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48cm" fo:margin-left="4.426cm"/>
        </style:list-level-propertie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48cm" fo:margin-left="5.888cm"/>
        </style:list-level-propertie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48cm" fo:margin-left="7.352cm"/>
        </style:list-level-propertie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48cm" fo:margin-left="8.816cm"/>
        </style:list-level-propertie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48cm" fo:margin-left="10.278cm"/>
        </style:list-level-propertie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48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04" loext:num-list-format="%1%." style:num-suffix="." style:num-format="1" text:start-value="3">
        <style:list-level-properties text:list-level-position-and-space-mode="label-alignment">
          <style:list-level-label-alignment text:label-followed-by="listtab" fo:text-indent="-0.471cm" fo:margin-left="0.035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471cm" fo:margin-left="1.498cm"/>
        </style:list-level-properties>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471cm" fo:margin-left="2.962cm"/>
        </style:list-level-properties>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471cm" fo:margin-left="4.426cm"/>
        </style:list-level-properties>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471cm" fo:margin-left="5.89cm"/>
        </style:list-level-properties>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471cm" fo:margin-left="7.354cm"/>
        </style:list-level-properties>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471cm" fo:margin-left="8.816cm"/>
        </style:list-level-properties>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471cm" fo:margin-left="10.28cm"/>
        </style:list-level-properties>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471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533cm" fo:margin-left="0.035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533cm" fo:margin-left="1.498cm"/>
        </style:list-level-properties>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533cm" fo:margin-left="2.962cm"/>
        </style:list-level-propertie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533cm" fo:margin-left="4.426cm"/>
        </style:list-level-properties>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533cm" fo:margin-left="5.89cm"/>
        </style:list-level-properties>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533cm" fo:margin-left="7.354cm"/>
        </style:list-level-propertie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533cm" fo:margin-left="8.816cm"/>
        </style:list-level-properties>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533cm" fo:margin-left="10.28cm"/>
        </style:list-level-properties>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533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22" loext:num-list-format="%1%." style:num-suffix="." style:num-format="1">
        <style:list-level-properties text:list-level-position-and-space-mode="label-alignment">
          <style:list-level-label-alignment text:label-followed-by="listtab" fo:text-indent="-0.462cm" fo:margin-left="0.035cm"/>
        </style:list-level-properties>
      </text:list-level-style-number>
      <text:list-level-style-bullet text:level="2" text:style-name="ListLabel_20_623" loext:num-list-format="•" style:num-suffix="•" text:bullet-char="•">
        <style:list-level-properties text:list-level-position-and-space-mode="label-alignment">
          <style:list-level-label-alignment text:label-followed-by="listtab" fo:text-indent="-0.462cm" fo:margin-left="1.498cm"/>
        </style:list-level-propertie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462cm" fo:margin-left="2.962cm"/>
        </style:list-level-propertie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462cm" fo:margin-left="4.426cm"/>
        </style:list-level-propertie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462cm" fo:margin-left="5.888cm"/>
        </style:list-level-propertie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462cm" fo:margin-left="7.352cm"/>
        </style:list-level-propertie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462cm" fo:margin-left="8.816cm"/>
        </style:list-level-propertie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462cm" fo:margin-left="10.278cm"/>
        </style:list-level-propertie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462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1" loext:num-list-format="%1%." style:num-suffix="." style:num-format="1">
        <style:list-level-properties text:list-level-position-and-space-mode="label-alignment">
          <style:list-level-label-alignment text:label-followed-by="listtab" fo:text-indent="-0.455cm" fo:margin-left="0.035cm"/>
        </style:list-level-properties>
      </text:list-level-style-number>
      <text:list-level-style-bullet text:level="2" text:style-name="ListLabel_20_632" loext:num-list-format="•" style:num-suffix="•" text:bullet-char="•">
        <style:list-level-properties text:list-level-position-and-space-mode="label-alignment">
          <style:list-level-label-alignment text:label-followed-by="listtab" fo:text-indent="-0.455cm" fo:margin-left="1.498cm"/>
        </style:list-level-propertie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455cm" fo:margin-left="2.962cm"/>
        </style:list-level-propertie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455cm" fo:margin-left="4.424cm"/>
        </style:list-level-propertie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455cm" fo:margin-left="5.888cm"/>
        </style:list-level-propertie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455cm" fo:margin-left="7.352cm"/>
        </style:list-level-propertie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455cm" fo:margin-left="8.814cm"/>
        </style:list-level-propertie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455cm" fo:margin-left="10.278cm"/>
        </style:list-level-propertie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455cm" fo:margin-left="1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0" loext:num-list-format="%1%)" style:num-suffix=")" style:num-format="a" style:num-letter-sync="true" text:start-value="3">
        <style:list-level-properties text:list-level-position-and-space-mode="label-alignment">
          <style:list-level-label-alignment text:label-followed-by="listtab" fo:text-indent="-0.448cm" fo:margin-left="0.035cm"/>
        </style:list-level-properties>
      </text:list-level-style-number>
      <text:list-level-style-bullet text:level="2" text:style-name="ListLabel_20_641" loext:num-list-format="•" style:num-suffix="•" text:bullet-char="•">
        <style:list-level-properties text:list-level-position-and-space-mode="label-alignment">
          <style:list-level-label-alignment text:label-followed-by="listtab" fo:text-indent="-0.448cm" fo:margin-left="1.498cm"/>
        </style:list-level-properties>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448cm" fo:margin-left="2.962cm"/>
        </style:list-level-propertie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448cm" fo:margin-left="4.426cm"/>
        </style:list-level-properties>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448cm" fo:margin-left="5.888cm"/>
        </style:list-level-properties>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448cm" fo:margin-left="7.352cm"/>
        </style:list-level-propertie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448cm" fo:margin-left="8.816cm"/>
        </style:list-level-properties>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448cm" fo:margin-left="10.278cm"/>
        </style:list-level-properties>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448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9" loext:num-list-format="%1%." style:num-suffix="." style:num-format="1">
        <style:list-level-properties text:list-level-position-and-space-mode="label-alignment">
          <style:list-level-label-alignment text:label-followed-by="listtab" fo:text-indent="-0.48cm" fo:margin-left="0.035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452cm" fo:margin-left="0.035cm"/>
        </style:list-level-properties>
      </text:list-level-style-number>
      <text:list-level-style-bullet text:level="3" text:style-name="ListLabel_20_651" loext:num-list-format="•" style:num-suffix="•" text:bullet-char="•">
        <style:list-level-properties text:list-level-position-and-space-mode="label-alignment">
          <style:list-level-label-alignment text:label-followed-by="listtab" fo:text-indent="-0.452cm" fo:margin-left="2.962cm"/>
        </style:list-level-properties>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452cm" fo:margin-left="4.426cm"/>
        </style:list-level-properties>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452cm" fo:margin-left="5.888cm"/>
        </style:list-level-properties>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452cm" fo:margin-left="7.352cm"/>
        </style:list-level-properties>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452cm" fo:margin-left="8.816cm"/>
        </style:list-level-properties>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452cm" fo:margin-left="10.278cm"/>
        </style:list-level-properties>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452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58" loext:num-list-format="%1%." style:num-suffix="." style:num-format="1">
        <style:list-level-properties text:list-level-position-and-space-mode="label-alignment">
          <style:list-level-label-alignment text:label-followed-by="listtab" fo:text-indent="-0.471cm" fo:margin-left="0.035cm"/>
        </style:list-level-properties>
      </text:list-level-style-number>
      <text:list-level-style-bullet text:level="2" text:style-name="ListLabel_20_659" loext:num-list-format="•" style:num-suffix="•" text:bullet-char="•">
        <style:list-level-properties text:list-level-position-and-space-mode="label-alignment">
          <style:list-level-label-alignment text:label-followed-by="listtab" fo:text-indent="-0.471cm" fo:margin-left="1.498cm"/>
        </style:list-level-properties>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471cm" fo:margin-left="2.962cm"/>
        </style:list-level-properties>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471cm" fo:margin-left="4.426cm"/>
        </style:list-level-properties>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471cm" fo:margin-left="5.888cm"/>
        </style:list-level-properties>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471cm" fo:margin-left="7.352cm"/>
        </style:list-level-properties>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471cm" fo:margin-left="8.816cm"/>
        </style:list-level-properties>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471cm" fo:margin-left="10.278cm"/>
        </style:list-level-properties>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471cm" fo:margin-left="1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67" loext:num-list-format="%1%." style:num-suffix="." style:num-format="1" text:start-value="2">
        <style:list-level-properties text:list-level-position-and-space-mode="label-alignment">
          <style:list-level-label-alignment text:label-followed-by="listtab" fo:text-indent="-0.471cm" fo:margin-left="0.035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471cm" fo:margin-left="0.035cm"/>
        </style:list-level-properties>
      </text:list-level-style-number>
      <text:list-level-style-bullet text:level="3" text:style-name="ListLabel_20_669" loext:num-list-format="•" style:num-suffix="•" text:bullet-char="•">
        <style:list-level-properties text:list-level-position-and-space-mode="label-alignment">
          <style:list-level-label-alignment text:label-followed-by="listtab" fo:text-indent="-0.471cm" fo:margin-left="2.962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471cm" fo:margin-left="4.426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471cm" fo:margin-left="5.89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471cm" fo:margin-left="7.354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471cm" fo:margin-left="8.816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471cm" fo:margin-left="10.28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471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76" loext:num-list-format="%1%)" style:num-suffix=")" style:num-format="a" style:num-letter-sync="true" text:start-value="2">
        <style:list-level-properties text:list-level-position-and-space-mode="label-alignment">
          <style:list-level-label-alignment text:label-followed-by="listtab" fo:text-indent="-0.413cm" fo:margin-left="1.046cm"/>
        </style:list-level-properties>
      </text:list-level-style-number>
      <text:list-level-style-bullet text:level="2" text:style-name="ListLabel_20_677" loext:num-list-format="•" style:num-suffix="•" text:bullet-char="•">
        <style:list-level-properties text:list-level-position-and-space-mode="label-alignment">
          <style:list-level-label-alignment text:label-followed-by="listtab" fo:text-indent="-0.413cm" fo:margin-left="2.418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413cm" fo:margin-left="3.78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413cm" fo:margin-left="5.142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413cm" fo:margin-left="6.503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413cm" fo:margin-left="7.865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413cm" fo:margin-left="9.225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413cm" fo:margin-left="10.587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413cm" fo:margin-left="11.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5" loext:num-list-format="%1%." style:num-suffix="." style:num-format="1" text:start-value="2">
        <style:list-level-properties text:list-level-position-and-space-mode="label-alignment">
          <style:list-level-label-alignment text:label-followed-by="listtab" fo:text-indent="-0.457cm" fo:margin-left="0.035cm"/>
        </style:list-level-properties>
      </text:list-level-style-number>
      <text:list-level-style-bullet text:level="2" text:style-name="ListLabel_20_686" loext:num-list-format="•" style:num-suffix="•" text:bullet-char="•">
        <style:list-level-properties text:list-level-position-and-space-mode="label-alignment">
          <style:list-level-label-alignment text:label-followed-by="listtab" fo:text-indent="-0.457cm" fo:margin-left="1.498cm"/>
        </style:list-level-properties>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457cm" fo:margin-left="2.962cm"/>
        </style:list-level-propertie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457cm" fo:margin-left="4.426cm"/>
        </style:list-level-properties>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457cm" fo:margin-left="5.89cm"/>
        </style:list-level-properties>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457cm" fo:margin-left="7.354cm"/>
        </style:list-level-propertie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457cm" fo:margin-left="8.816cm"/>
        </style:list-level-properties>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457cm" fo:margin-left="10.28cm"/>
        </style:list-level-properties>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457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94" loext:num-list-format="%1%." style:num-suffix="." style:num-format="1">
        <style:list-level-properties text:list-level-position-and-space-mode="label-alignment">
          <style:list-level-label-alignment text:label-followed-by="listtab" fo:text-indent="-0.4cm" fo:margin-left="0.035cm"/>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fo:text-indent="-0.422cm" fo:margin-left="0.03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fo:text-indent="-0.296cm" fo:margin-left="0.035cm"/>
        </style:list-level-properties>
      </text:list-level-style-number>
      <text:list-level-style-bullet text:level="4" text:style-name="ListLabel_20_697" loext:num-list-format="•" style:num-suffix="•" text:bullet-char="•">
        <style:list-level-properties text:list-level-position-and-space-mode="label-alignment">
          <style:list-level-label-alignment text:label-followed-by="listtab" fo:text-indent="-0.296cm" fo:margin-left="4.426cm"/>
        </style:list-level-properties>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296cm" fo:margin-left="5.89cm"/>
        </style:list-level-properties>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296cm" fo:margin-left="7.354cm"/>
        </style:list-level-propertie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296cm" fo:margin-left="8.816cm"/>
        </style:list-level-properties>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296cm" fo:margin-left="10.28cm"/>
        </style:list-level-properties>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296cm" fo:margin-left="11.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88cm" fo:margin-bottom="0.494cm" fo:margin-left="2.68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88cm" fo:margin-bottom="0.494cm" fo:margin-left="2.681cm" fo:margin-right="1.27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keyword>BOE-A-2023-4513</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2023-4513 actualizado a 21 de febrero de 2023</dc:subject>
    <dc:title>Ley 2/2023, de 20 de febrero, reguladora de la protección de las personas que informen sobre infracciones normativas y de lucha contra la corrupción.</dc:title>
    <meta:creation-date>2024-02-20T10:42:37</meta:creation-date>
    <dc:date>2024-02-20T10:42:37</dc:date>
    <meta:editing-duration>P0D</meta:editing-duration>
    <meta:generator>LibreOffice/7.2.7.2$Windows_X86_64 LibreOffice_project/8d71d29d553c0f7dcbfa38fbfda25ee34cce99a2</meta:generator>
    <meta:document-statistic meta:table-count="0" meta:image-count="0" meta:object-count="0" meta:page-count="48" meta:paragraph-count="1079" meta:word-count="30903" meta:character-count="182169" meta:non-whitespace-character-count="152560"/>
    <meta:user-defined meta:name="AppVersion">12.0000</meta:user-defined>
    <meta:user-defined meta:name="Created" meta:value-type="date">2023-02-21T00:00:00</meta:user-defined>
    <meta:user-defined meta:name="Creator">AH XSL Formatter V6.6 MR7 for Linux64 : 6.6.9.39847 (2019-07-29T09:58+09)</meta:user-defined>
    <meta:user-defined meta:name="LastSaved" meta:value-type="date">2024-02-20T00:00:00</meta:user-defined>
    <meta:user-defined meta:name="Producer" meta:value-type="string">Antenna House PDF Output Library 6.6.1477 (Linux64)</meta:user-defined>
    <meta:template xlink:type="simple" xlink:actuate="onRequest" xlink:title="Normal" xlink:href=""/>
  </office:meta>
</office:document-meta>
</file>