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6.336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03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212cm"/>
    </style:style>
    <style:style style:name="co8" style:family="table-column">
      <style:table-column-properties fo:break-before="auto" style:column-width="1.54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3.246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1.87cm" fo:break-before="auto" style:use-optimal-row-height="false"/>
    </style:style>
    <style:style style:name="ro9" style:family="table-row">
      <style:table-row-properties style:row-height="1.5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0.52cm" fo:break-before="auto" style:use-optimal-row-height="false"/>
    </style:style>
    <style:style style:name="ro15" style:family="table-row">
      <style:table-row-properties style:row-height="0.811cm" fo:break-before="auto" style:use-optimal-row-height="false"/>
    </style:style>
    <style:style style:name="ro16" style:family="table-row">
      <style:table-row-properties style:row-height="1.094cm" fo:break-before="auto" style:use-optimal-row-height="false"/>
    </style:style>
    <style:style style:name="ro17" style:family="table-row">
      <style:table-row-properties style:row-height="1.446cm" fo:break-before="auto" style:use-optimal-row-height="false"/>
    </style:style>
    <style:style style:name="ro18" style:family="table-row">
      <style:table-row-properties style:row-height="2.04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575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1.182cm" fo:break-before="auto" style:use-optimal-row-height="false"/>
    </style:style>
    <style:style style:name="ro23" style:family="table-row">
      <style:table-row-properties style:row-height="1.57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055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584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.584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055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/>
    </style:style>
    <style:style style:name="ce14" style:family="table-cell" style:parent-style-name="Default" style:data-style-name="N12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solid" draw:fill-color="#000000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solid" draw:fill-color="#c8201d" draw:opacity="50%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14cm" svg:stroke-color="#000000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.014cm" svg:stroke-color="#ff3333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solid" draw:fill-color="#000000" draw:opacity="50%"/>
      <style:paragraph-properties fo:text-align="start"/>
      <style:text-properties fo:font-size="18pt"/>
    </style:style>
    <style:style style:name="P2" style:family="paragraph">
      <loext:graphic-properties draw:fill="solid" draw:fill-color="#c8201d" draw:opacity="50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3333" style:font-name="Calibri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Symbol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style:font-name="Calibri" fo:font-weight="bold" style:font-name-complex="Calibri" style:font-weight-asian="bold" style:font-weight-complex="bold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Calibri Light" style:font-name-complex="Calibri Light"/>
    </style:style>
    <style:style style:name="T6" style:family="text">
      <style:text-properties fo:color="#ff3333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fo:color="#ff3333" style:font-name="Calibri" fo:font-size="7pt" fo:font-weight="bold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ff3333" style:font-name="Calibri" fo:font-size="7pt" fo:font-weight="bold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fo:color="#00ccff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7pt" style:text-line-through-type="none" fo:font-style="normal" style:text-outline="false" fo:text-shadow="none" style:text-position="0% 100%" style:font-name-complex="Calibri" style:font-size-asian="7pt" style:font-size-complex="7pt" style:font-style-asian="normal" style:font-style-complex="normal" fo:color="#ff3333" fo:font-weight="bold" style:text-underline-style="solid" style:text-underline-width="auto" style:text-underline-color="font-color" style:font-weight-asian="bold" style:font-weight-complex="bold"/>
    </style:style>
    <style:style style:name="T13" style:family="text">
      <style:text-properties style:font-name="Calibri" fo:font-size="7pt" style:text-line-through-type="none" fo:font-style="normal" style:text-outline="false" fo:text-shadow="none" style:text-position="0% 100%" style:font-name-complex="Calibri" style:font-size-asian="7pt" style:font-size-complex="7pt" style:font-style-asian="normal" style:font-style-complex="normal" fo:color="#ff3333" fo:font-weight="bold" style:font-weight-asian="bold" style:font-weight-complex="bold" style:text-underline-style="none" style:text-underline-color="font-color"/>
    </style:style>
    <style:style style:name="T14" style:family="text">
      <style:text-properties fo:color="#00ccff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15" style:family="text">
      <style:text-properties style:font-name="Calibri" fo:font-size="7pt" fo:font-weight="bold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 fo:color="#ff3333" style:text-underline-style="solid" style:text-underline-width="auto" style:text-underline-color="font-color"/>
    </style:style>
    <style:style style:name="T16" style:family="text">
      <style:text-properties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use-window-font-color="true" style:font-name="Calibri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float" office:value="2021" calcext:value-type="float" table:number-columns-spanned="6" table:number-rows-spanned="1">
            <text:p>2021</text:p>
            <draw:g draw:z-index="0" draw:name="Group 2">
              <draw:custom-shape draw:name="Shape 3" draw:style-name="gr1" draw:text-style-name="P1" svg:width="12.59cm" svg:height="0.031cm" svg:x="3.284cm" svg:y="0.676cm">
                <text:p/>
                <draw:enhanced-geometry draw:mirror-horizontal="false" draw:mirror-vertical="false" drawooo:sub-view-size="4532630 11430" svg:viewBox="0 0 4532630 11430" draw:type="ooxml-non-primitive" draw:enhanced-path="M 0 11430 L 4532630 11430 4532630 0 0 0 0 11430 Z N"/>
              </draw:custom-shape>
              <draw:custom-shape draw:name="Shape 4" draw:style-name="gr2" draw:text-style-name="P2" svg:width="12.59cm" svg:height="0.031cm" svg:x="3.263cm" svg:y="0.655cm">
                <text:p/>
                <draw:enhanced-geometry draw:mirror-horizontal="false" draw:mirror-vertical="false" drawooo:sub-view-size="4532630 11430" svg:viewBox="0 0 4532630 11430" draw:type="ooxml-non-primitive" draw:enhanced-path="M 0 11430 L 4532630 11430 4532630 0 0 0 0 11430 Z N"/>
              </draw:custom-shape>
            </draw:g>
          </table:table-cell>
          <table:covered-table-cell table:number-columns-repeated="4" table:style-name="ce6"/>
          <table:covered-table-cell table:style-name="ce17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ENTIDADES FIRMANTES</text:span></text:p>
            <draw:custom-shape draw:z-index="1" draw:name="Shape 5" draw:style-name="gr3" draw:text-style-name="P3" svg:width="2.423cm" svg:height="0.001cm" svg:x="1.552cm" svg:y="0.692cm">
              <text:p/>
              <draw:enhanced-geometry draw:mirror-horizontal="false" draw:mirror-vertical="false" drawooo:sub-view-size="872490 0" svg:viewBox="0 0 872490 0" draw:type="ooxml-non-primitive" draw:enhanced-path="M 0 0 L 872490 0 N"/>
            </draw:custom-shape>
          </table:table-cell>
          <table:table-cell table:style-name="ce7" office:value-type="string" calcext:value-type="string">
            <text:p><text:span text:style-name="T6">OBJETO</text:span></text:p>
            <draw:g draw:z-index="2" draw:name="Group 6">
              <draw:custom-shape draw:name="Shape 7" draw:style-name="gr3" draw:text-style-name="P3" svg:width="0.789cm" svg:height="0.001cm" svg:x="1.969cm" svg:y="0.692cm">
                <text:p/>
                <draw:enhanced-geometry draw:mirror-horizontal="false" draw:mirror-vertical="false" drawooo:sub-view-size="284480 0" svg:viewBox="0 0 284480 0" draw:type="ooxml-non-primitive" draw:enhanced-path="M 0 0 L 284480 0 N"/>
              </draw:custom-shape>
              <draw:custom-shape draw:name="Shape 8" draw:style-name="gr4" draw:text-style-name="P3" svg:width="0.789cm" svg:height="0.001cm" svg:x="1.961cm" svg:y="0.685cm">
                <text:p/>
                <draw:enhanced-geometry draw:mirror-horizontal="false" draw:mirror-vertical="false" drawooo:sub-view-size="284480 0" svg:viewBox="0 0 284480 0" draw:type="ooxml-non-primitive" draw:enhanced-path="M 0 0 L 284480 0 N"/>
              </draw:custom-shape>
            </draw:g>
          </table:table-cell>
          <table:table-cell table:style-name="ce10" office:value-type="string" calcext:value-type="string">
            <text:p><text:span text:style-name="T6">COMPROMISO </text:span><text:span text:style-name="T8">ECONÓMICO</text:span></text:p>
            <draw:g draw:z-index="3" draw:name="Group 9">
              <draw:custom-shape draw:name="Shape 10" draw:style-name="gr3" draw:text-style-name="P3" svg:width="1.509cm" svg:height="0.001cm" svg:x="1.097cm" svg:y="0.692cm">
                <text:p/>
                <draw:enhanced-geometry draw:mirror-horizontal="false" draw:mirror-vertical="false" drawooo:sub-view-size="543560 0" svg:viewBox="0 0 543560 0" draw:type="ooxml-non-primitive" draw:enhanced-path="M 0 0 L 543560 0 N"/>
              </draw:custom-shape>
              <draw:custom-shape draw:name="Shape 11" draw:style-name="gr4" draw:text-style-name="P3" svg:width="1.509cm" svg:height="0.001cm" svg:x="1.09cm" svg:y="0.685cm">
                <text:p/>
                <draw:enhanced-geometry draw:mirror-horizontal="false" draw:mirror-vertical="false" drawooo:sub-view-size="543560 0" svg:viewBox="0 0 543560 0" draw:type="ooxml-non-primitive" draw:enhanced-path="M 0 0 L 543560 0 N"/>
              </draw:custom-shape>
            </draw:g>
            <draw:custom-shape draw:z-index="4" draw:name="Shape 12" draw:style-name="gr3" draw:text-style-name="P3" svg:width="1.318cm" svg:height="0.001cm" svg:x="1.196cm" svg:y="0.995cm">
              <text:p/>
              <draw:enhanced-geometry draw:mirror-horizontal="false" draw:mirror-vertical="false" drawooo:sub-view-size="474980 0" svg:viewBox="0 0 474980 0" draw:type="ooxml-non-primitive" draw:enhanced-path="M 0 0 L 474980 0 N"/>
            </draw:custom-shape>
          </table:table-cell>
          <table:table-cell table:style-name="ce13" office:value-type="string" calcext:value-type="string">
            <text:p><text:span text:style-name="T1">FECHA DE</text:span><text:span text:style-name="T10"> </text:span><text:span text:style-name="T8">FORMALIZACIÓN</text:span></text:p>
            <draw:custom-shape draw:z-index="5" draw:name="Shape 13" draw:style-name="gr3" draw:text-style-name="P3" svg:width="0.997cm" svg:height="0.001cm" svg:x="0.512cm" svg:y="0.392cm">
              <text:p/>
              <draw:enhanced-geometry draw:mirror-horizontal="false" draw:mirror-vertical="false" drawooo:sub-view-size="359410 0" svg:viewBox="0 0 359410 0" draw:type="ooxml-non-primitive" draw:enhanced-path="M 0 0 L 359410 0 N"/>
            </draw:custom-shape>
            <draw:custom-shape draw:z-index="6" draw:name="Shape 14" draw:style-name="gr3" draw:text-style-name="P3" svg:width="1.742cm" svg:height="0.001cm" svg:x="0.141cm" svg:y="0.692cm">
              <text:p/>
              <draw:enhanced-geometry draw:mirror-horizontal="false" draw:mirror-vertical="false" drawooo:sub-view-size="627380 0" svg:viewBox="0 0 627380 0" draw:type="ooxml-non-primitive" draw:enhanced-path="M 0 0 L 627380 0 N"/>
            </draw:custom-shape>
          </table:table-cell>
          <table:table-cell table:style-name="ce13" office:value-type="string" calcext:value-type="string">
            <text:p><text:span text:style-name="T11">* </text:span><text:span text:style-name="T12">VIGENCIA</text:span><text:span text:style-name="T13"> Y</text:span></text:p>
            <text:p><text:span text:style-name="T14">**</text:span><text:span text:style-name="T15">PRÓRROGA</text:span></text:p>
            <draw:custom-shape draw:z-index="7" draw:name="Shape 15" draw:style-name="gr3" draw:text-style-name="P3" svg:width="0.997cm" svg:height="0.001cm" svg:x="0.452cm" svg:y="0.392cm">
              <text:p/>
              <draw:enhanced-geometry draw:mirror-horizontal="false" draw:mirror-vertical="false" drawooo:sub-view-size="359410 0" svg:viewBox="0 0 359410 0" draw:type="ooxml-non-primitive" draw:enhanced-path="M 0 0 L 359410 0 N"/>
            </draw:custom-shape>
            <draw:g draw:z-index="8" draw:name="Group 16">
              <draw:custom-shape draw:name="Shape 17" draw:style-name="gr3" draw:text-style-name="P3" svg:width="0.13cm" svg:height="0.001cm" svg:x="0.797cm" svg:y="0.692cm">
                <text:p/>
                <draw:enhanced-geometry draw:mirror-horizontal="false" draw:mirror-vertical="false" drawooo:sub-view-size="46990 0" svg:viewBox="0 0 46990 0" draw:type="ooxml-non-primitive" draw:enhanced-path="M 0 0 L 46990 0 N"/>
              </draw:custom-shape>
              <draw:custom-shape draw:name="Shape 18" draw:style-name="gr4" draw:text-style-name="P3" svg:width="0.13cm" svg:height="0.001cm" svg:x="0.79cm" svg:y="0.685cm">
                <text:p/>
                <draw:enhanced-geometry draw:mirror-horizontal="false" draw:mirror-vertical="false" drawooo:sub-view-size="46990 0" svg:viewBox="0 0 46990 0" draw:type="ooxml-non-primitive" draw:enhanced-path="M 0 0 L 46990 0 N"/>
              </draw:custom-shape>
            </draw:g>
            <draw:custom-shape draw:z-index="9" draw:name="Shape 19" draw:style-name="gr3" draw:text-style-name="P3" svg:width="1.184cm" svg:height="0.001cm" svg:x="0.42cm" svg:y="0.995cm">
              <text:p/>
              <draw:enhanced-geometry draw:mirror-horizontal="false" draw:mirror-vertical="false" drawooo:sub-view-size="426720 0" svg:viewBox="0 0 426720 0" draw:type="ooxml-non-primitive" draw:enhanced-path="M 0 0 L 426720 0 N"/>
            </draw:custom-shape>
          </table:table-cell>
          <table:table-cell table:style-name="ce13" office:value-type="string" calcext:value-type="string">
            <text:p><text:span text:style-name="T1">NUMERO DE</text:span><text:span text:style-name="T10"> </text:span><text:span text:style-name="T8">EXPEDIENTE</text:span></text:p>
            <draw:custom-shape draw:z-index="10" draw:name="Shape 20" draw:style-name="gr3" draw:text-style-name="P3" svg:width="1.294cm" svg:height="0.001cm" svg:x="0.116cm" svg:y="0.392cm">
              <text:p/>
              <draw:enhanced-geometry draw:mirror-horizontal="false" draw:mirror-vertical="false" drawooo:sub-view-size="466090 0" svg:viewBox="0 0 466090 0" draw:type="ooxml-non-primitive" draw:enhanced-path="M 0 0 L 466090 0 N"/>
            </draw:custom-shape>
            <draw:custom-shape draw:z-index="11" draw:name="Shape 21" draw:style-name="gr3" draw:text-style-name="P3" svg:width="1.255cm" svg:height="0.001cm" svg:x="0.138cm" svg:y="0.692cm">
              <text:p/>
              <draw:enhanced-geometry draw:mirror-horizontal="false" draw:mirror-vertical="false" drawooo:sub-view-size="452120 0" svg:viewBox="0 0 452120 0" draw:type="ooxml-non-primitive" draw:enhanced-path="M 0 0 L 452120 0 N"/>
            </draw:custom-shape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ONSEJERÍA DE HACIENDA, PRESUPUESTOS Y ASUNTOS EUROPEOS DEL GOBIERNO DE CANARIAS</text:span></text:p>
          </table:table-cell>
          <table:table-cell table:style-name="ce8" office:value-type="string" calcext:value-type="string">
            <text:p><text:a xlink:href="https://cabildodelanzarote.sedelectronica.es/transparency/a1ca9106-c587-4a58-9b8d-531d72f4d644/" xlink:type="simple">ADENDA QUINTA DE MODIFICACIÓN
Gestión de los recursos asignados en el marco del FDCAN para el desarrollo del programa Estrategia Lanzarote 2016-2025. (Ver convenio)</text:a></text:p>
          </table:table-cell>
          <table:table-cell table:style-name="ce8"/>
          <table:table-cell table:style-name="ce14" office:value-type="date" office:date-value="2021-02-15" calcext:value-type="date">
            <text:p>15/02/2021</text:p>
          </table:table-cell>
          <table:table-cell table:style-name="ce8" office:value-type="string" calcext:value-type="string">
            <text:p><text:span text:style-name="T11">*  </text:span><text:span text:style-name="T16">10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822/2017</text:span>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ONSEJERÍA DE DERECHOS SOCIALES, IGUALDAD, DIVERSIDAD Y JUVENTUD DEL GOBIERNO DE CANARIAS</text:span></text:p>
            <text:p><text:span text:style-name="T2"></text:span><text:span text:style-name="T3">        </text:span><text:span text:style-name="T4">CONSEJERÍA DE SANIDAD DEL GOBIERNO DE CANARIAS</text:span></text:p>
          </table:table-cell>
          <table:table-cell table:style-name="ce8" office:value-type="string" calcext:value-type="string">
            <text:p><text:a xlink:href="https://cabildodelanzarote.sedelectronica.es/transparency/f6da92bf-37de-4d3c-82cd-7e07d1c8dc69/" xlink:type="simple">ADENDA TERCERA DE PRÓRROGA Y MODIFICACIÓN
Financiar la construcción de las infraestructuras y reforma de las existentes destinadas a la creación de nuevas plazas sociosanitarias . (Ver convenio)</text:a></text:p>
          </table:table-cell>
          <table:table-cell table:style-name="ce8"/>
          <table:table-cell table:style-name="ce14" office:value-type="date" office:date-value="2021-12-30" calcext:value-type="date">
            <text:p>30/12/2021</text:p>
          </table:table-cell>
          <table:table-cell table:style-name="ce8" office:value-type="string" calcext:value-type="string">
            <text:p><text:span text:style-name="T11">*  </text:span><text:span text:style-name="T16">27 Meses</text:span></text:p>
            <text:p><text:span text:style-name="T11">**</text:span></text:p>
          </table:table-cell>
          <table:table-cell table:style-name="ce18" office:value-type="string" calcext:value-type="string">
            <text:p><text:span text:style-name="T17">13607/2017</text:span>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ONSEJERÍA DE DERECHOS SOCIALES, IGUALDAD, DIVERSIDAD Y JUVENTUD DEL GOBIERNO DE CANARIAS</text:span></text:p>
            <text:p><text:span text:style-name="T2"></text:span><text:span text:style-name="T3">        </text:span><text:span text:style-name="T4">CONSEJERÍA DE SANIDAD DEL GOBIERNO DE CANARIAS</text:span></text:p>
          </table:table-cell>
          <table:table-cell table:style-name="ce8" office:value-type="string" calcext:value-type="string">
            <text:p><text:a xlink:href="https://cabildodelanzarote.sedelectronica.es/transparency/d74bf2fb-6877-40ff-8e71-8045ece4bc5d/" xlink:type="simple">ADENDA  TERCERA DE MODIFICACIÓN
Prestación de servicios  a personas en situación de dependencia y, en general, a personas menores de seis años, mayores o con discapacidad; y para la realización de actuaciones en relación con el procedimiento de reconocimiento de la situación de dependencia y del derecho a las prestaciones. (Ver convenio)</text:a></text:p>
          </table:table-cell>
          <table:table-cell table:style-name="ce8" office:value-type="string" calcext:value-type="string">
            <text:p><text:span text:style-name="T9">Cabildo:  3.835.592,56€</text:span></text:p>
            <text:p><text:span text:style-name="T9">C.A. 9.780.640,85€</text:span></text:p>
          </table:table-cell>
          <table:table-cell table:style-name="ce14" office:value-type="date" office:date-value="2021-12-30" calcext:value-type="date">
            <text:p>30/12/2021</text:p>
          </table:table-cell>
          <table:table-cell table:style-name="ce8" office:value-type="string" calcext:value-type="string">
            <text:p><text:span text:style-name="T11">*  </text:span><text:span text:style-name="T16">12 Meses</text:span></text:p>
            <text:p><text:span text:style-name="T11">**</text:span></text:p>
          </table:table-cell>
          <table:table-cell table:style-name="ce18" office:value-type="string" calcext:value-type="string">
            <text:p><text:span text:style-name="T17">2308/2018</text:span>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ÍAS</text:span></text:p>
          </table:table-cell>
          <table:table-cell table:style-name="ce9" office:value-type="string" calcext:value-type="string">
            <text:p><text:a xlink:href="https://cabildodelanzarote.sedelectronica.es/transparency/043b3acc-eb87-4e8e-a349-019ac5fbc757/" xlink:type="simple">Desarrollar proyectos insulares para la implantación de las energías renovables y desarrollo de gestión sostenible e inteligente en la isla de Lanzarote . (Ver convenio)</text:a></text:p>
          </table:table-cell>
          <table:table-cell table:style-name="ce8"/>
          <table:table-cell table:style-name="ce14" office:value-type="date" office:date-value="2021-06-17" calcext:value-type="date">
            <text:p>17/06/2021</text:p>
          </table:table-cell>
          <table:table-cell table:style-name="ce15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1425/2018</text:span>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RRECIFE BUS S.L.</text:span></text:p>
          </table:table-cell>
          <table:table-cell table:style-name="ce8" office:value-type="string" calcext:value-type="string">
            <text:p><text:a xlink:href="https://cabildodelanzarote.sedelectronica.es/transparency/709aef75-b9f4-4a1b-84e7-852c5caea1b6/" xlink:type="simple">ADENDA DE PRÓRROGA Y MODIFICACIÓN
Fomento del transporte público regular de viajeros mediante el Bono Residente Canario en Lanzarote (Ver convenio)</text:a></text:p>
          </table:table-cell>
          <table:table-cell table:style-name="ce11" office:value-type="string" calcext:value-type="string">
            <text:p><text:span text:style-name="T9">Cabildo:  500.000,00 €</text:span></text:p>
          </table:table-cell>
          <table:table-cell table:style-name="ce14" office:value-type="date" office:date-value="2021-03-25" calcext:value-type="date">
            <text:p>25/03/2021</text:p>
          </table:table-cell>
          <table:table-cell table:style-name="ce16" office:value-type="string" calcext:value-type="string">
            <text:p><text:span text:style-name="T11">* </text:span><text:span text:style-name="T16">12 Meses</text:span></text:p>
          </table:table-cell>
          <table:table-cell table:style-name="ce18" office:value-type="string" calcext:value-type="string">
            <text:p><text:span text:style-name="T17">7693/2019</text:span>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SAN BARTOLOMÉ</text:span></text:p>
          </table:table-cell>
          <table:table-cell table:style-name="ce9" office:value-type="string" calcext:value-type="string">
            <text:p><text:a xlink:href="https://cabildodelanzarote.sedelectronica.es/transparency/0be43547-7766-4094-b18f-9644d0f92274/" xlink:type="simple">Formación de empleados  públicos y utilización recíproca de lista de reserva a cargo de ambas administraciones. (Ver convenio)</text:a></text:p>
          </table:table-cell>
          <table:table-cell table:style-name="ce8"/>
          <table:table-cell table:style-name="ce14" office:value-type="date" office:date-value="2021-05-14" calcext:value-type="date">
            <text:p>14/05/2021</text:p>
          </table:table-cell>
          <table:table-cell table:style-name="ce8" office:value-type="string" calcext:value-type="string">
            <text:p><text:span text:style-name="T11">* </text:span><text:span text:style-name="T16">24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3873/2020</text:span>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SOCIACIÓN DEL BURRO ARRE TINAJO</text:span></text:p>
          </table:table-cell>
          <table:table-cell table:style-name="ce9" office:value-type="string" calcext:value-type="string">
            <text:p><text:a xlink:href="https://cabildodelanzarote.sedelectronica.es/transparency/2f250f0b-7b9f-4f7c-9f10-fbb9c10b780e/" xlink:type="simple">Cesión de los burros ubicados en la Granja Experimental del Cabildo (Ver convenio)</text:a></text:p>
          </table:table-cell>
          <table:table-cell table:style-name="ce12"/>
          <table:table-cell table:style-name="ce14" office:value-type="date" office:date-value="2021-07-07" calcext:value-type="date">
            <text:p>7/07/2021</text:p>
          </table:table-cell>
          <table:table-cell table:style-name="ce8" office:value-type="string" calcext:value-type="string">
            <text:p><text:span text:style-name="T11">* </text:span><text:span text:style-name="T16">24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0536/2020</text:span></text:p>
          </table:table-cell>
          <table:table-cell table:style-name="ce20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GENCIA TRIBUTARIA CANARIA</text:span></text:p>
          </table:table-cell>
          <table:table-cell table:style-name="ce9" office:value-type="string" calcext:value-type="string">
            <text:p><text:a xlink:href="https://cabildodelanzarote.sedelectronica.es/transparency/267ee696-ffd7-48b7-8a09-71384be178c0/" xlink:type="simple">Cesión de información tributaria para fines no tributarios (Ver convenio)</text:a></text:p>
          </table:table-cell>
          <table:table-cell table:style-name="ce12"/>
          <table:table-cell table:style-name="ce14" office:value-type="date" office:date-value="2021-01-29" calcext:value-type="date">
            <text:p>29/01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2537/2020</text:span></text:p>
          </table:table-cell>
          <table:table-cell table:style-name="ce20"/>
          <table:table-cell table:number-columns-repeated="1017"/>
        </table:table-row>
        <table:table-row table:style-name="ro11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ÁMARA OFICIAL DE COMERCIO, INDUSTRIA, SERVICIOS Y NAVEGACIÓN DE LANZAROTE Y LA GRACIOSA</text:span></text:p>
          </table:table-cell>
          <table:table-cell table:style-name="ce9" office:value-type="string" calcext:value-type="string">
            <text:p><text:a xlink:href="https://cabildodelanzarote.sedelectronica.es/transparency/f0353562-cd40-4ba3-92e3-bdb0e65e19c4/" xlink:type="simple">Gestión y tramitación de las subvenciones destinadas a paliar el impacto económico que la crisis sanitaria del COVID-19 está teniendo en los trabajadores por cuenta propia y pequeñas empresas en las islas de Lanzarote y La Graciosa (Ver convenio)</text:a></text:p>
          </table:table-cell>
          <table:table-cell table:style-name="ce11" office:value-type="string" calcext:value-type="string">
            <text:p><text:span text:style-name="T9">Cabildo:  6.000.000,00 €</text:span></text:p>
          </table:table-cell>
          <table:table-cell table:style-name="ce14" office:value-type="date" office:date-value="2021-07-06" calcext:value-type="date">
            <text:p>6/07/2021</text:p>
          </table:table-cell>
          <table:table-cell table:style-name="ce8" office:value-type="string" calcext:value-type="string">
            <text:p><text:span text:style-name="T11">* </text:span><text:span text:style-name="T16">12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9967/2020</text:span>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INSTITUTO MENORQUÍN DE ESTUDIOS</text:span></text:p>
          </table:table-cell>
          <table:table-cell table:style-name="ce9" office:value-type="string" calcext:value-type="string">
            <text:p><text:a xlink:href="https://cabildodelanzarote.sedelectronica.es/transparency/7a18487f-eab8-4e8a-9ed7-04339b88fcbe/" xlink:type="simple">Desarrollo de actuaciones de investigación y monitorización de las Reservas de Biosfera de Lanzarote y Menorca (Ver convenio)</text:a></text:p>
          </table:table-cell>
          <table:table-cell table:style-name="ce8"/>
          <table:table-cell table:style-name="ce14" office:value-type="date" office:date-value="2021-02-11" calcext:value-type="date">
            <text:p>11/02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1714/2020</text:span></text:p>
          </table:table-cell>
          <table:table-cell table:style-name="ce19"/>
          <table:table-cell table:number-columns-repeated="1017"/>
        </table:table-row>
        <table:table-row table:style-name="ro13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ARRECIFE</text:span></text:p>
          </table:table-cell>
          <table:table-cell table:style-name="ce8" office:value-type="string" calcext:value-type="string">
            <text:p><text:a xlink:href="https://cabildodelanzarote.sedelectronica.es/transparency/2a0cfaea-cb12-42ac-a5ce-9f039e9d853d/" xlink:type="simple">ADENDA DE MODIFICACIÓN
Proyectos generadores de empleo. (Ver convenio)</text:a></text:p>
          </table:table-cell>
          <table:table-cell table:style-name="ce8"/>
          <table:table-cell table:style-name="ce14" office:value-type="date" office:date-value="2021-02-03" calcext:value-type="date">
            <text:p>3/0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9">22010/2020</text:span></text:p>
          </table:table-cell>
          <table:table-cell table:style-name="ce19"/>
          <table:table-cell table:number-columns-repeated="1017"/>
        </table:table-row>
        <table:table-row table:style-name="ro13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EGUISE</text:span></text:p>
          </table:table-cell>
          <table:table-cell table:style-name="ce8" office:value-type="string" calcext:value-type="string">
            <text:p><text:a xlink:href="https://cabildodelanzarote.sedelectronica.es/transparency/3b85e011-05b0-492c-93b8-a9e7fa5a5a3a/" xlink:type="simple">ADENDA DE MODIFICACIÓN
Proyectos generadores de empleo. (Ver convenio)</text:a></text:p>
          </table:table-cell>
          <table:table-cell table:style-name="ce8"/>
          <table:table-cell table:style-name="ce14" office:value-type="date" office:date-value="2021-02-03" calcext:value-type="date">
            <text:p>3/0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2030/2020</text:span>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FUNDACIÓN CANARIA UNIVERSITARIA DE LAS PALMAS</text:span></text:p>
          </table:table-cell>
          <table:table-cell table:style-name="ce9" office:value-type="string" calcext:value-type="string">
            <text:p><text:a xlink:href="https://cabildodelanzarote.sedelectronica.es/transparency/82db2389-d7e1-4468-89fb-72a7d9cc5c7f/" xlink:type="simple">Gestión  de las convocatorias de subvenciones denominadas Becas para la realización de estudios oficiales. (Ver convenio)</text:a></text:p>
          </table:table-cell>
          <table:table-cell table:style-name="ce11" office:value-type="string" calcext:value-type="string">
            <text:p><text:span text:style-name="T9">Cabildo: 140.000,00€</text:span></text:p>
          </table:table-cell>
          <table:table-cell table:style-name="ce14" office:value-type="date" office:date-value="2021-07-15" calcext:value-type="date">
            <text:p>15/07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24 Meses</text:span></text:p>
          </table:table-cell>
          <table:table-cell table:style-name="ce18" office:value-type="string" calcext:value-type="string">
            <text:p><text:span text:style-name="T17">22033/2020</text:span></text:p>
          </table:table-cell>
          <table:table-cell table:style-name="ce19"/>
          <table:table-cell table:number-columns-repeated="1017"/>
        </table:table-row>
        <table:table-row table:style-name="ro13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SAN BARTOLOMÉ</text:span></text:p>
          </table:table-cell>
          <table:table-cell table:style-name="ce8" office:value-type="string" calcext:value-type="string">
            <text:p><text:a xlink:href="https://cabildodelanzarote.sedelectronica.es/transparency/f7a32dc0-2e06-4f7e-8242-51c50c6b6272/" xlink:type="simple">ADENDA DE MODIFICACIÓN
Proyectos generadores de empleo. (ver Convenio)</text:a></text:p>
          </table:table-cell>
          <table:table-cell table:style-name="ce8"/>
          <table:table-cell table:style-name="ce14" office:value-type="date" office:date-value="2021-02-09" calcext:value-type="date">
            <text:p>9/0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2075/2020</text:span></text:p>
          </table:table-cell>
          <table:table-cell table:style-name="ce19"/>
          <table:table-cell table:number-columns-repeated="1017"/>
        </table:table-row>
        <table:table-row table:style-name="ro14">
          <table:table-cell table:style-name="ce5" office:value-type="string" calcext:value-type="string">
            <text:p><text:span text:style-name="T2"></text:span><text:span text:style-name="T3">        </text:span><text:span text:style-name="T4">CABILDO DE LANZAROTE</text:span></text:p>
          </table:table-cell>
          <table:table-cell table:style-name="ce9" office:value-type="string" calcext:value-type="string">
            <text:p><text:span text:style-name="T7">ADENDA DE MODIFICACIÓN</text:span></text:p>
          </table:table-cell>
          <table:table-cell table:style-name="ce12"/>
          <table:table-cell table:style-name="ce14" office:value-type="date" office:date-value="2021-02-03" calcext:value-type="date">
            <text:p>3/02/2021</text:p>
          </table:table-cell>
          <table:table-cell table:style-name="ce11" office:value-type="string" calcext:value-type="string">
            <text:p><text:span text:style-name="T11">* </text:span><text:span text:style-name="T16">15 Meses</text:span></text:p>
          </table:table-cell>
          <table:table-cell table:style-name="ce18" office:value-type="string" calcext:value-type="string">
            <text:p><text:span text:style-name="T17">22078/2020</text:span></text:p>
          </table:table-cell>
          <table:table-cell table:style-name="ce20"/>
          <table:table-cell table:number-columns-repeated="1017"/>
        </table:table-row>
        <table:table-row table:style-name="ro15">
          <table:table-cell table:style-name="ce4" office:value-type="string" calcext:value-type="string">
            <text:p><text:span text:style-name="T2"></text:span><text:span text:style-name="T3">        </text:span><text:span text:style-name="T4">AYUNTAMIENTO DE TÍAS</text:span></text:p>
          </table:table-cell>
          <table:table-cell table:style-name="ce9" office:value-type="string" calcext:value-type="string">
            <text:p><text:a xlink:href="https://cabildodelanzarote.sedelectronica.es/transparency/fb084260-e4cf-4954-9e46-30f1f2f9aec4/" xlink:type="simple">Proyectos generadores de empleo. (Ver convenio)</text:a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11">** </text:span><text:span text:style-name="T16">48 Meses</text:span></text:p>
          </table:table-cell>
          <table:table-cell table:style-name="ce12"/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UNIVERSIDAD DE LA LAGUNA</text:span></text:p>
          </table:table-cell>
          <table:table-cell table:style-name="ce9" office:value-type="string" calcext:value-type="string">
            <text:p><text:a xlink:href="https://cabildodelanzarote.sedelectronica.es/transparency/4959af1f-6ff6-4d72-a115-892419b6c323/" xlink:type="simple">Prácticas curriculares. (Ver convenio)</text:a></text:p>
          </table:table-cell>
          <table:table-cell table:style-name="ce12"/>
          <table:table-cell table:style-name="ce14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443/2021</text:span>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INAJO</text:span></text:p>
          </table:table-cell>
          <table:table-cell table:style-name="ce9" office:value-type="string" calcext:value-type="string">
            <text:p><text:a xlink:href="https://cabildodelanzarote.sedelectronica.es/transparency/16d6082c-6cc2-48f1-99d8-ebbc6ce56d92/" xlink:type="simple">Desarrollar proyectos insulares para la implantación de las energías renovables y desarrollo de gestión sostenible e inteligente en la isla de Lanzarote . (Ver convenio)</text:a></text:p>
          </table:table-cell>
          <table:table-cell table:style-name="ce8"/>
          <table:table-cell table:style-name="ce14" office:value-type="date" office:date-value="2021-06-29" calcext:value-type="date">
            <text:p>29/06/2021</text:p>
          </table:table-cell>
          <table:table-cell table:style-name="ce15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660/2021</text:span>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UNIVERSIDAD AUTÓNOMA DE MADRID</text:span></text:p>
          </table:table-cell>
          <table:table-cell table:style-name="ce9" office:value-type="string" calcext:value-type="string">
            <text:p><text:a xlink:href="https://cabildodelanzarote.sedelectronica.es/transparency/4cb0ce6c-57d2-47d4-831a-db4fe4c43804/" xlink:type="simple">Prácticas curriculares. (Ver convenio)</text:a></text:p>
          </table:table-cell>
          <table:table-cell table:style-name="ce8"/>
          <table:table-cell table:style-name="ce14" office:value-type="date" office:date-value="2021-03-10" calcext:value-type="date">
            <text:p>10/03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697/2021</text:span>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ARTOGRÁFICA DE CANARIAS S.A.</text:span></text:p>
          </table:table-cell>
          <table:table-cell table:style-name="ce9" office:value-type="string" calcext:value-type="string">
            <text:p><text:a xlink:href="https://cabildodelanzarote.sedelectronica.es/transparency/fd2348f0-2ef4-4682-a792-6fda0e083934/" xlink:type="simple">Desarrollo coordinado del sistema de Información Territorial de Canarias (SITCAN),  en el ámbito de la isla de Lanzarote, periodo 2021-2024 (Ver convenio)</text:a></text:p>
          </table:table-cell>
          <table:table-cell table:style-name="ce11" office:value-type="string" calcext:value-type="string">
            <text:p><text:span text:style-name="T9">Cabildo: 86.570,80€</text:span></text:p>
          </table:table-cell>
          <table:table-cell table:style-name="ce14" office:value-type="date" office:date-value="2021-07-28" calcext:value-type="date">
            <text:p>28/07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733/2021</text:span></text:p>
          </table:table-cell>
          <table:table-cell table:style-name="ce21"/>
          <table:table-cell table:number-columns-repeated="1017"/>
        </table:table-row>
        <table:table-row table:style-name="ro15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UNIVERSIDAD DE LAS PALMAS</text:span></text:p>
          </table:table-cell>
          <table:table-cell table:style-name="ce9" office:value-type="string" calcext:value-type="string">
            <text:p><text:a xlink:href="https://cabildodelanzarote.sedelectronica.es/transparency/d3d3cf42-aa9c-45d2-95f5-d0789052f4b1/" xlink:type="simple">Prácticas curriculares. (Ver convenio)</text:a></text:p>
          </table:table-cell>
          <table:table-cell table:style-name="ce12"/>
          <table:table-cell table:style-name="ce14" office:value-type="date" office:date-value="2021-04-26" calcext:value-type="date">
            <text:p>26/04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945/2021</text:span></text:p>
          </table:table-cell>
          <table:table-cell table:style-name="ce21"/>
          <table:table-cell table:number-columns-repeated="1017"/>
        </table:table-row>
        <table:table-row table:style-name="ro15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IES TEGUISE</text:span></text:p>
          </table:table-cell>
          <table:table-cell table:style-name="ce9" office:value-type="string" calcext:value-type="string">
            <text:p><text:a xlink:href="https://cabildodelanzarote.sedelectronica.es/transparency/26918f7b-056b-4584-9cfc-9d85756d8878/" xlink:type="simple">Prácticas curriculares. (Ver convenio)</text:a></text:p>
          </table:table-cell>
          <table:table-cell table:style-name="ce12"/>
          <table:table-cell table:style-name="ce14" office:value-type="date" office:date-value="2021-03-16" calcext:value-type="date">
            <text:p>16/03/2021</text:p>
          </table:table-cell>
          <table:table-cell table:style-name="ce8" office:value-type="string" calcext:value-type="string">
            <text:p><text:span text:style-name="T11">* </text:span><text:span text:style-name="T16">12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3554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UNIVERSIDAD CARLOS III DE MADRID</text:span></text:p>
          </table:table-cell>
          <table:table-cell table:style-name="ce9" office:value-type="string" calcext:value-type="string">
            <text:p><text:a xlink:href="https://cabildodelanzarote.sedelectronica.es/transparency/c1791124-0b1f-4704-bdc5-64adb1b6dd6b/" xlink:type="simple">Prácticas curriculares. (Ver convenio)</text:a></text:p>
          </table:table-cell>
          <table:table-cell table:style-name="ce12"/>
          <table:table-cell table:style-name="ce14" office:value-type="date" office:date-value="2021-06-28" calcext:value-type="date">
            <text:p>28/06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3556/2021</text:span></text:p>
          </table:table-cell>
          <table:table-cell table:style-name="ce21"/>
          <table:table-cell table:number-columns-repeated="1017"/>
        </table:table-row>
        <table:table-row table:style-name="ro16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OMUNIDAD DE MADRID - ESCUELA SUPERIOR DE IMAGEN  Y SONIDO CES –</text:span></text:p>
          </table:table-cell>
          <table:table-cell table:style-name="ce9" office:value-type="string" calcext:value-type="string">
            <text:p><text:a xlink:href="https://cabildodelanzarote.sedelectronica.es/transparency/f9aa0d6e-f9a5-4c03-9352-a1fb66f25dce/" xlink:type="simple">Prácticas curriculares. (Ver convenio)</text:a></text:p>
          </table:table-cell>
          <table:table-cell table:style-name="ce8"/>
          <table:table-cell table:style-name="ce14" office:value-type="date" office:date-value="2021-03-16" calcext:value-type="date">
            <text:p>16/03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3777/2021</text:span></text:p>
          </table:table-cell>
          <table:table-cell table:style-name="ce21"/>
          <table:table-cell table:number-columns-repeated="1017"/>
        </table:table-row>
        <table:table-row table:style-name="ro17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SOCIEDAD CANARIA DE FOMENTO ECONÓMICO, S.A. - PROEXCA  -</text:span></text:p>
          </table:table-cell>
          <table:table-cell table:style-name="ce9" office:value-type="string" calcext:value-type="string">
            <text:p><text:a xlink:href="https://cabildodelanzarote.sedelectronica.es/transparency/e9b79b08-96ff-4f3c-9b63-60b7476b245a/" xlink:type="simple">Internacionalización de la economía de Lanzarote. (Ver convenio)</text:a></text:p>
          </table:table-cell>
          <table:table-cell table:style-name="ce8" office:value-type="string" calcext:value-type="string">
            <text:p><text:span text:style-name="T9">Cabildo: 35.000,00 €</text:span></text:p>
            <text:p><text:span text:style-name="T9">PROEXCA: 35.000,00 €</text:span></text:p>
          </table:table-cell>
          <table:table-cell table:style-name="ce14" office:value-type="date" office:date-value="2021-07-16" calcext:value-type="date">
            <text:p>16/07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3936/2021</text:span>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GESTIÓN Y PLANEAMIENTO TERRITORIAL Y MEDIOAMBIENTAL S.A. (GESPLAN)</text:span></text:p>
            <text:p><text:span text:style-name="T2"></text:span><text:span text:style-name="T3">        </text:span><text:span text:style-name="T4">UNIVERSIDAD DE LA LAGUNA</text:span></text:p>
          </table:table-cell>
          <table:table-cell table:style-name="ce9" office:value-type="string" calcext:value-type="string">
            <text:p><text:a xlink:href="https://cabildodelanzarote.sedelectronica.es/transparency/ee4812cc-f57b-4198-b894-69f925118e91/" xlink:type="simple">Desarrollo de un proyecto experimental de restauración de hábitat en las cumbres de Famara, Lanzarote, enmarcado dentro del Programa Operativo FEDER 2014-2020. (Ver convenio)</text:a></text:p>
          </table:table-cell>
          <table:table-cell table:style-name="ce8"/>
          <table:table-cell table:style-name="ce14" office:value-type="date" office:date-value="2021-12-09" calcext:value-type="date">
            <text:p>9/12/2021</text:p>
          </table:table-cell>
          <table:table-cell table:style-name="ce8" office:value-type="string" calcext:value-type="string">
            <text:p><text:span text:style-name="T11">* </text:span><text:span text:style-name="T16">12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4020/2021</text:span></text:p>
          </table:table-cell>
          <table:table-cell table:style-name="ce21"/>
          <table:table-cell table:number-columns-repeated="1017"/>
        </table:table-row>
        <table:table-row table:style-name="ro13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SERVICIO CANARIO DE EMPLEO</text:span></text:p>
          </table:table-cell>
          <table:table-cell table:style-name="ce9" office:value-type="string" calcext:value-type="string">
            <text:p><text:a xlink:href="https://cabildodelanzarote.sedelectronica.es/transparency/119af839-fea6-423a-b57f-35bc8fabac96/" xlink:type="simple">Coordinación de actuaciones en materia de empleo de los recursos asignados en el marco del FDCAN. (Ver convenio)</text:a></text:p>
          </table:table-cell>
          <table:table-cell table:style-name="ce8"/>
          <table:table-cell table:style-name="ce14" office:value-type="date" office:date-value="2021-05-25" calcext:value-type="date">
            <text:p>25/05/2021</text:p>
          </table:table-cell>
          <table:table-cell table:style-name="ce8" office:value-type="string" calcext:value-type="string">
            <text:p><text:span text:style-name="T11">* 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5188/2021</text:span></text:p>
          </table:table-cell>
          <table:table-cell table:style-name="ce21"/>
          <table:table-cell table:number-columns-repeated="1017"/>
        </table:table-row>
        <table:table-row table:style-name="ro15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UNIVERSITÉ DE RENNES 1</text:span></text:p>
          </table:table-cell>
          <table:table-cell table:style-name="ce9" office:value-type="string" calcext:value-type="string">
            <text:p><text:a xlink:href="https://cabildodelanzarote.sedelectronica.es/transparency/d3ad1c67-4c84-4e6e-9892-28ca0a7c9af5/" xlink:type="simple">Prácticas curriculares. (Ver convenio)</text:a></text:p>
          </table:table-cell>
          <table:table-cell table:style-name="ce12"/>
          <table:table-cell table:style-name="ce14" office:value-type="date" office:date-value="2021-05-17" calcext:value-type="date">
            <text:p>17/05/2021</text:p>
          </table:table-cell>
          <table:table-cell table:style-name="ce8" office:value-type="string" calcext:value-type="string">
            <text:p><text:span text:style-name="T11">* </text:span><text:span text:style-name="T16">3 Meses</text:span></text:p>
            <text:p><text:span text:style-name="T11">** </text:span><text:span text:style-name="T16">6 Meses</text:span></text:p>
          </table:table-cell>
          <table:table-cell table:style-name="ce18" office:value-type="string" calcext:value-type="string">
            <text:p><text:span text:style-name="T17">5389/2021</text:span></text:p>
          </table:table-cell>
          <table:table-cell table:style-name="ce21"/>
          <table:table-cell table:number-columns-repeated="1017"/>
        </table:table-row>
        <table:table-row table:style-name="ro18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ENTIDAD PÚBLICA EMPRESARIAL CENTROS DE ARTE, CULTURA Y TURISMO (EPEL-CACT)</text:span></text:p>
            <text:p><text:span text:style-name="T2"></text:span><text:span text:style-name="T3">        </text:span><text:span text:style-name="T4">MAGMA SERVICIOS DE INNOVACIÓN S.L.</text:span></text:p>
          </table:table-cell>
          <table:table-cell table:style-name="ce9" office:value-type="string" calcext:value-type="string">
            <text:p><text:a xlink:href="https://cabildodelanzarote.sedelectronica.es/transparency/ba88851a-7286-415d-808a-e7125134cd96/" xlink:type="simple">Implementación proyectos de desarrollo de la iniciativa de isla inteligente “Lanzarote, Reserva Inteligente de la Biosfera”. (Ver convenio)</text:a></text:p>
          </table:table-cell>
          <table:table-cell table:style-name="ce8"/>
          <table:table-cell table:style-name="ce14" office:value-type="date" office:date-value="2021-05-10" calcext:value-type="date">
            <text:p>10/05/2021</text:p>
          </table:table-cell>
          <table:table-cell table:style-name="ce8" office:value-type="string" calcext:value-type="string">
            <text:p><text:span text:style-name="T11">* </text:span><text:span text:style-name="T16">6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7653/2021</text:span></text:p>
          </table:table-cell>
          <table:table-cell table:style-name="ce21"/>
          <table:table-cell table:number-columns-repeated="1017"/>
        </table:table-row>
        <table:table-row table:style-name="ro19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INSTITUTO CANARIO DE DESARROLLO CULTURAL S.A.</text:span></text:p>
          </table:table-cell>
          <table:table-cell table:style-name="ce9" office:value-type="string" calcext:value-type="string">
            <text:p><text:a xlink:href="https://cabildodelanzarote.sedelectronica.es/transparency/fec4285a-0bbd-4236-81c5-8c7596af4e28/" xlink:type="simple">Realización del 37 Festival Internacional de Música de Canarias, año 2021. (Ver convenio)</text:a></text:p>
          </table:table-cell>
          <table:table-cell table:style-name="ce8"/>
          <table:table-cell table:style-name="ce14" office:value-type="date" office:date-value="2021-05-19" calcext:value-type="date">
            <text:p>19/05/2021</text:p>
          </table:table-cell>
          <table:table-cell table:style-name="ce11" office:value-type="string" calcext:value-type="string">
            <text:p><text:span text:style-name="T11">* </text:span><text:span text:style-name="T16">2.00 Meses</text:span></text:p>
          </table:table-cell>
          <table:table-cell table:style-name="ce18" office:value-type="string" calcext:value-type="string">
            <text:p><text:span text:style-name="T17">8239/2021</text:span>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SOCIACIÓN ESPAÑOLA PARA LA VALORIZACIÓN DE ENVASES (AEVAE)</text:span></text:p>
          </table:table-cell>
          <table:table-cell table:style-name="ce9" office:value-type="string" calcext:value-type="string">
            <text:p><text:a xlink:href="https://cabildodelanzarote.sedelectronica.es/transparency/1c6ac4d9-ee12-4c89-985b-334ca58fd453/" xlink:type="simple">Recogida de envases de uso agrícola profesional. (Ver convenio)</text:a></text:p>
          </table:table-cell>
          <table:table-cell table:style-name="ce8"/>
          <table:table-cell table:style-name="ce14" office:value-type="date" office:date-value="2021-11-26" calcext:value-type="date">
            <text:p>26/11/2021</text:p>
          </table:table-cell>
          <table:table-cell table:style-name="ce8" office:value-type="string" calcext:value-type="string">
            <text:p><text:span text:style-name="T11">* </text:span><text:span text:style-name="T16">30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8891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PATRIMONIO NACIONAL</text:span></text:p>
          </table:table-cell>
          <table:table-cell table:style-name="ce9" office:value-type="string" calcext:value-type="string">
            <text:p><text:a xlink:href="https://cabildodelanzarote.sedelectronica.es/transparency/9b119cd3-c7c1-4ffb-bf0f-4f7e40032695/" xlink:type="simple">Desarrollo de proyectos de escuela taller y taller de empleo. (Ver convenio)</text:a></text:p>
          </table:table-cell>
          <table:table-cell table:style-name="ce12"/>
          <table:table-cell table:style-name="ce14" office:value-type="date" office:date-value="2021-11-10" calcext:value-type="date">
            <text:p>10/11/2021</text:p>
          </table:table-cell>
          <table:table-cell table:style-name="ce8" office:value-type="string" calcext:value-type="string">
            <text:p><text:span text:style-name="T11">* </text:span><text:span text:style-name="T16">2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9091/2021</text:span></text:p>
          </table:table-cell>
          <table:table-cell table:style-name="ce21"/>
          <table:table-cell table:number-columns-repeated="1017"/>
        </table:table-row>
        <table:table-row table:style-name="ro13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FUNDACIÓN CAJACANARIAS</text:span></text:p>
          </table:table-cell>
          <table:table-cell table:style-name="ce9" office:value-type="string" calcext:value-type="string">
            <text:p><text:a xlink:href="https://cabildodelanzarote.sedelectronica.es/transparency/03a0ef6b-5c82-47ca-a742-f354b078d5fc/" xlink:type="simple">Ejecutar conjuntamente la Cuarta edición del Festival Internacional  Canarias Artes Escénicas (CAE). (Ver convenio)</text:a></text:p>
          </table:table-cell>
          <table:table-cell table:style-name="ce8"/>
          <table:table-cell table:style-name="ce14" office:value-type="date" office:date-value="2021-09-09" calcext:value-type="date">
            <text:p>9/09/2021</text:p>
          </table:table-cell>
          <table:table-cell table:style-name="ce11" office:value-type="string" calcext:value-type="string">
            <text:p><text:span text:style-name="T11">* </text:span><text:span text:style-name="T16">4 Meses</text:span></text:p>
          </table:table-cell>
          <table:table-cell table:style-name="ce18" office:value-type="string" calcext:value-type="string">
            <text:p><text:span text:style-name="T17">10308/2021</text:span></text:p>
          </table:table-cell>
          <table:table-cell table:style-name="ce21"/>
          <table:table-cell table:number-columns-repeated="1017"/>
        </table:table-row>
        <table:table-row table:style-name="ro2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CONSEJERÍA DE EDUCACIÓN, UNIVERSIDADES, CULTURA Y DEPORTES DEL GOBIERNO DE CANARIAS</text:span></text:p>
          </table:table-cell>
          <table:table-cell table:style-name="ce9" office:value-type="string" calcext:value-type="string">
            <text:p><text:a xlink:href="https://cabildodelanzarote.sedelectronica.es/transparency/d92ca32e-12c3-41ba-8191-3a340d0e9c96/" xlink:type="simple">Establecer el marco de cooperación para formular políticas y programas que promuevan la educación para el desarrollo sostenible y la educación para la ciudadanía mundial e integrarlas en la educación. (Ver convenio)</text:a></text:p>
          </table:table-cell>
          <table:table-cell table:style-name="ce8"/>
          <table:table-cell table:style-name="ce14" office:value-type="date" office:date-value="2021-09-06" calcext:value-type="date">
            <text:p>6/09/2021</text:p>
          </table:table-cell>
          <table:table-cell table:style-name="ce15" office:value-type="string" calcext:value-type="string">
            <text:p><text:span text:style-name="T11">* </text:span><text:span text:style-name="T16">24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0927/2021</text:span></text:p>
          </table:table-cell>
          <table:table-cell table:style-name="ce21"/>
          <table:table-cell table:number-columns-repeated="1017"/>
        </table:table-row>
        <table:table-row table:style-name="ro21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SECRETARÍA DE ESTADO DE TURISMO</text:span></text:p>
            <text:p><text:span text:style-name="T2"></text:span><text:span text:style-name="T3">        </text:span><text:span text:style-name="T4">CONSEJERÍA DE TURISMO, INDUSTRIA Y COMERCIO DEL GOBIERNO DE CANARIAS</text:span></text:p>
          </table:table-cell>
          <table:table-cell table:style-name="ce9" office:value-type="string" calcext:value-type="string">
            <text:p><text:a xlink:href="https://cabildodelanzarote.sedelectronica.es/transparency/f47f6392-f4c2-411e-915f-4094dabafb58/" xlink:type="simple">Ejecución del Plan de Sostenibilidad Turística “Lanzarote, la energía de la tierra” . (Ver convenio)</text:a></text:p>
          </table:table-cell>
          <table:table-cell table:style-name="ce8" office:value-type="string" calcext:value-type="string">
            <text:p><text:span text:style-name="T9">Cabildo: 1.650.000,00 €</text:span></text:p>
            <text:p><text:span text:style-name="T9">SETUR:  1.650.000,00 € C.A.: 1.650.000,00€</text:span>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15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3742/2021</text:span></text:p>
          </table:table-cell>
          <table:table-cell table:style-name="ce21"/>
          <table:table-cell table:number-columns-repeated="1017"/>
        </table:table-row>
        <table:table-row table:style-name="ro22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ARRECIFE</text:span></text:p>
            <text:p><text:span text:style-name="T2"></text:span><text:span text:style-name="T3">        </text:span><text:span text:style-name="T4">AYUNTAMIENTO DE TÍAS</text:span></text:p>
          </table:table-cell>
          <table:table-cell table:style-name="ce9" office:value-type="string" calcext:value-type="string">
            <text:p><text:a xlink:href="https://cabildodelanzarote.sedelectronica.es/transparency/2f21e519-2b4b-4a46-8f4c-e8233454bed5/" xlink:type="simple">Financiación del programa de ayudas económicas para situaciones de emergencia social. (Ver convenio)</text:a></text:p>
          </table:table-cell>
          <table:table-cell table:style-name="ce11" office:value-type="string" calcext:value-type="string">
            <text:p><text:span text:style-name="T9">Cabildo: 400.000,00€</text:span>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8" office:value-type="string" calcext:value-type="string">
            <text:p><text:span text:style-name="T11">* </text:span><text:span text:style-name="T16">4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14943/2021</text:span></text:p>
          </table:table-cell>
          <table:table-cell table:style-name="ce21"/>
          <table:table-cell table:number-columns-repeated="1017"/>
        </table:table-row>
        <table:table-row table:style-name="ro21">
          <table:table-cell table:style-name="ce4" office:value-type="string" calcext:value-type="string">
            <text:p><text:span text:style-name="T2"></text:span><text:span text:style-name="T3">        </text:span><text:span text:style-name="T4">AYUNTAMIENTO DE HARÍA</text:span></text:p>
            <text:p><text:span text:style-name="T2"></text:span><text:span text:style-name="T3">        </text:span><text:span text:style-name="T4">AYUNTAMIENTO DE SAN BARTOLOMÉ</text:span></text:p>
            <text:p><text:span text:style-name="T2"></text:span><text:span text:style-name="T3">        </text:span><text:span text:style-name="T4">AYUNTAMIENTO DE TEGUISE</text:span></text:p>
            <text:p><text:span text:style-name="T2"></text:span><text:span text:style-name="T3">        </text:span><text:span text:style-name="T4">AYUNTAMIENTO DE TINAJO</text:span></text:p>
            <text:p><text:span text:style-name="T2"></text:span><text:span text:style-name="T3">        </text:span><text:span text:style-name="T4">AYUNTAMIENTO DE YAIZA</text:span></text:p>
          </table:table-cell>
          <table:table-cell table:style-name="ce8" table:number-columns-repeated="5"/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HARÍA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83.204,45€</text:span></text:p>
          </table:table-cell>
          <table:table-cell table:style-name="ce14" office:value-type="date" office:date-value="2021-12-13" calcext:value-type="date">
            <text:p>13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EGUISE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161.513,21€</text:span></text:p>
          </table:table-cell>
          <table:table-cell table:style-name="ce14" office:value-type="date" office:date-value="2021-12-14" calcext:value-type="date">
            <text:p>14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YAIZA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175.204,45€</text:span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INAJO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88.514,61€</text:span>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SAN BARTOLOMÉ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174.884,56€</text:span></text:p>
          </table:table-cell>
          <table:table-cell table:style-name="ce14" office:value-type="date" office:date-value="2021-12-20" calcext:value-type="date">
            <text:p>20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ARRECIFE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635.140,47 €</text:span>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2"></text:span><text:span text:style-name="T3">        </text:span><text:span text:style-name="T4">CABILDO DE LANZAROTE</text:span></text:p>
            <text:p><text:span text:style-name="T2"></text:span><text:span text:style-name="T3">        </text:span><text:span text:style-name="T4">AYUNTAMIENTO DE TÍAS</text:span></text:p>
          </table:table-cell>
          <table:table-cell table:style-name="ce9" office:value-type="string" calcext:value-type="string">
            <text:p><text:a xlink:href="https://cabildodelanzarote.sedelectronica.es/transparency/9d62af91-5003-49d8-af58-2d011c17956b/" xlink:type="simple">Proyectos generadores de empleo. (Ver convenio)</text:a></text:p>
          </table:table-cell>
          <table:table-cell table:style-name="ce11" office:value-type="string" calcext:value-type="string">
            <text:p><text:span text:style-name="T9">Cabildo: 181.538,25€</text:span>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8" office:value-type="string" calcext:value-type="string">
            <text:p><text:span text:style-name="T11">* </text:span><text:span text:style-name="T16">15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20570/2021</text:span>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2"></text:span><text:span text:style-name="T3">        </text:span><text:span text:style-name="T5">CABILDO DE LANZAROTE</text:span></text:p>
            <text:p><text:span text:style-name="T2"></text:span><text:span text:style-name="T3">        </text:span><text:span text:style-name="T5">INSTITUTO CANARIO DE IGUALDAD</text:span></text:p>
          </table:table-cell>
          <table:table-cell table:style-name="ce8" office:value-type="string" calcext:value-type="string">
            <text:p><text:a xlink:href="https://cabildodelanzarote.sedelectronica.es/transparency/16dea7bb-a4fa-4801-aedd-c3c545a4cb91/" xlink:type="simple">ADENDA  PRIMERA DE MODIFICACIÓN
Consolidación y mantenimiento del Sistema Social de Prevención y Protección Integral de las Victimas de Violencia de Género en la isla de Lanzarote . (Ver convenio)</text:a></text:p>
          </table:table-cell>
          <table:table-cell table:style-name="ce11" office:value-type="string" calcext:value-type="string">
            <text:p><text:span text:style-name="T9">Cabildo: 1.704.199€ ICI: 1.832.900,78€</text:span></text:p>
          </table:table-cell>
          <table:table-cell table:style-name="ce14" office:value-type="date" office:date-value="2021-10-04" calcext:value-type="date">
            <text:p>4/10/2021</text:p>
          </table:table-cell>
          <table:table-cell table:style-name="ce11" office:value-type="string" calcext:value-type="string">
            <text:p><text:span text:style-name="T11">* </text:span><text:span text:style-name="T16">15 Meses</text:span></text:p>
          </table:table-cell>
          <table:table-cell table:style-name="ce18" office:value-type="string" calcext:value-type="string">
            <text:p><text:span text:style-name="T17">27355/2018</text:span></text:p>
          </table:table-cell>
          <table:table-cell table:style-name="ce21"/>
          <table:table-cell table:number-columns-repeated="1017"/>
        </table:table-row>
        <table:table-row table:style-name="ro23">
          <table:table-cell table:style-name="ce4" office:value-type="string" calcext:value-type="string">
            <text:p><text:span text:style-name="T2"></text:span><text:span text:style-name="T3">        </text:span><text:span text:style-name="T5">CABILDO DE LANZAROTE</text:span></text:p>
            <text:p><text:span text:style-name="T2"></text:span><text:span text:style-name="T3">        </text:span><text:span text:style-name="T5">AGENCIA TRIBUTARIA</text:span></text:p>
            <text:p><text:span text:style-name="T2"></text:span><text:span text:style-name="T3">        </text:span><text:span text:style-name="T5">FEDERACIÓN ESPAÑOLA DE MUNICIPIOS Y PROVINCIAS (FEMP)</text:span></text:p>
          </table:table-cell>
          <table:table-cell table:style-name="ce8" office:value-type="string" calcext:value-type="string">
            <text:p><text:a xlink:href="https://cabildodelanzarote.sedelectronica.es/transparency/eedece3a-6ac3-4f1f-973d-b3ec83ea3949/" xlink:type="simple">ADHESIÓN
Intercambio de información tributaria y colaboración en la gestión recaudatoria con las Entidades Locales (Ver convenio)</text:a></text:p>
          </table:table-cell>
          <table:table-cell table:style-name="ce8"/>
          <table:table-cell table:style-name="ce14" office:value-type="date" office:date-value="2021-07-02" calcext:value-type="date">
            <text:p>2/07/2021</text:p>
          </table:table-cell>
          <table:table-cell table:style-name="ce8" office:value-type="string" calcext:value-type="string">
            <text:p><text:span text:style-name="T11">* </text:span><text:span text:style-name="T16">48 Meses</text:span></text:p>
            <text:p><text:span text:style-name="T11">** </text:span><text:span text:style-name="T16">48 Meses</text:span></text:p>
          </table:table-cell>
          <table:table-cell table:style-name="ce18" office:value-type="string" calcext:value-type="string">
            <text:p><text:span text:style-name="T17">8935/2021</text:span></text:p>
          </table:table-cell>
          <table:table-cell table:style-name="ce21"/>
          <table:table-cell table:number-columns-repeated="1017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/>
      <number:text>/</number:text>
      <number:month number:style="long"/>
      <number:text>/</number:text>
      <number:year number:style="long"/>
    </number:date-style>
    <number:text-style style:name="N128">
      <number:text-content/>
      <style:map style:condition="value()&lt;=1.7976931348623157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07:40:46</meta:creation-date>
    <dc:date>2024-02-23T07:41:38.385000000</dc:date>
    <meta:generator>LibreOffice/7.2.7.2$Windows_X86_64 LibreOffice_project/8d71d29d553c0f7dcbfa38fbfda25ee34cce99a2</meta:generator>
    <meta:editing-duration>PT51S</meta:editing-duration>
    <meta:editing-cycles>1</meta:editing-cycles>
    <meta:document-statistic meta:table-count="1" meta:cell-count="247" meta:object-count="12"/>
    <meta:user-defined meta:name="AppVersion">12.0000</meta:user-defined>
    <meta:user-defined meta:name="Created" meta:value-type="date">2023-02-09T00:00:00</meta:user-defined>
    <meta:user-defined meta:name="Creator">Writer</meta:user-defined>
    <meta:user-defined meta:name="LastSaved" meta:value-type="date">2023-02-09T00:00:00</meta:user-defined>
    <meta:user-defined meta:name="Producer" meta:value-type="string">LibreOffice 6.3</meta:user-defined>
  </office:meta>
</office:document-meta>
</file>