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Hoja1.xml" manifest:media-type="text/xml"/>
  <manifest:file-entry manifest:full-path="Basic/Standard/Módulo1.xml" manifest:media-type="text/xml"/>
  <manifest:file-entry manifest:full-path="Basic/Standard/ThisWorkbook1.xml" manifest:media-type="text/xml"/>
  <manifest:file-entry manifest:full-path="Basic/Standard/Módulo2.xml" manifest:media-type="text/xml"/>
  <manifest:file-entry manifest:full-path="Basic/Standard/Módulo3.xml" manifest:media-type="text/xml"/>
  <manifest:file-entry manifest:full-path="Basic/Standard/ThisWorkbook.xml" manifest:media-type="text/xml"/>
  <manifest:file-entry manifest:full-path="Basic/Standard/Módulo4.xml" manifest:media-type="text/xml"/>
  <manifest:file-entry manifest:full-path="Basic/Standard/Sheet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602cm"/>
    </style:style>
    <style:style style:name="co3" style:family="table-column">
      <style:table-column-properties fo:break-before="auto" style:column-width="11.691cm"/>
    </style:style>
    <style:style style:name="co4" style:family="table-column">
      <style:table-column-properties fo:break-before="auto" style:column-width="2.406cm"/>
    </style:style>
    <style:style style:name="co5" style:family="table-column">
      <style:table-column-properties fo:break-before="auto" style:column-width="2.265cm"/>
    </style:style>
    <style:style style:name="co6" style:family="table-column">
      <style:table-column-properties fo:break-before="auto" style:column-width="1.819cm"/>
    </style:style>
    <style:style style:name="co7" style:family="table-column">
      <style:table-column-properties fo:break-before="auto" style:column-width="1.901cm"/>
    </style:style>
    <style:style style:name="co8" style:family="table-column">
      <style:table-column-properties fo:break-before="auto" style:column-width="7.188cm"/>
    </style:style>
    <style:style style:name="co9" style:family="table-column">
      <style:table-column-properties fo:break-before="auto" style:column-width="6.518cm"/>
    </style:style>
    <style:style style:name="co10" style:family="table-column">
      <style:table-column-properties fo:break-before="auto" style:column-width="2.432cm"/>
    </style:style>
    <style:style style:name="co11" style:family="table-column">
      <style:table-column-properties fo:break-before="auto" style:column-width="2.237cm"/>
    </style:style>
    <style:style style:name="co12" style:family="table-column">
      <style:table-column-properties fo:break-before="auto" style:column-width="2.267cm"/>
    </style:style>
    <style:style style:name="ro1" style:family="table-row">
      <style:table-row-properties style:row-height="0.487cm" fo:break-before="auto" style:use-optimal-row-height="true"/>
    </style:style>
    <style:style style:name="ro2" style:family="table-row">
      <style:table-row-properties style:row-height="0.631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841cm" fo:break-before="auto" style:use-optimal-row-height="true"/>
    </style:style>
    <style:style style:name="ta1" style:family="table" style:master-page-name="PageStyle_5f_Inpu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 style:family="table-cell" style:parent-style-name="Default" style:data-style-name="N137">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0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6"/>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39" table:default-cell-style-name="ce2"/>
        <table:table-column table:style-name="co11" table:visibility="collapse" table:number-columns-repeated="192" table:default-cell-style-name="Default"/>
        <table:table-column table:style-name="co12" table:visibility="collapse" table:number-columns-repeated="768" table:default-cell-style-name="Default"/>
        <table:table-row table:style-name="ro1">
          <table:table-cell table:style-name="ce1" office:value-type="string" calcext:value-type="string">
            <text:p>CONTRATOS MENORES</text:p>
          </table:table-cell>
          <table:table-cell table:style-name="ce1" table:number-columns-repeated="7"/>
          <table:table-cell table:style-name="ce25"/>
          <table:table-cell table:number-columns-repeated="1015"/>
        </table:table-row>
        <table:table-row table:style-name="ro1">
          <table:table-cell table:number-columns-repeated="1024"/>
        </table:table-row>
        <table:table-row table:style-name="ro1">
          <table:table-cell table:style-name="ce3" office:value-type="string" calcext:value-type="string">
            <text:p>NIF </text:p>
          </table:table-cell>
          <table:table-cell table:style-name="ce12"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4"/>
          <table:table-cell table:style-name="ce27"/>
          <table:table-cell table:number-columns-repeated="1015"/>
        </table:table-row>
        <table:table-row table:style-name="ro1">
          <table:table-cell table:style-name="ce4" office:value-type="string" calcext:value-type="string">
            <text:p>P3500002E</text:p>
          </table:table-cell>
          <table:table-cell table:style-name="ce13" table:content-validation-name="val1" office:value-type="string" calcext:value-type="string">
            <text:p>B</text:p>
          </table:table-cell>
          <table:table-cell table:style-name="ce13" table:content-validation-name="val1" office:value-type="string" calcext:value-type="string">
            <text:p>CABILDO INSULAR DE LANZAROTE </text:p>
          </table:table-cell>
          <table:table-cell table:style-name="ce13" table:content-validation-name="val1" office:value-type="float" office:value="2021" calcext:value-type="float">
            <text:p>2021</text:p>
          </table:table-cell>
          <table:table-cell table:style-name="ce5" table:number-columns-repeated="4"/>
          <table:table-cell table:style-name="ce27"/>
          <table:table-cell table:number-columns-repeated="1015"/>
        </table:table-row>
        <table:table-row table:style-name="ro1">
          <table:table-cell table:style-name="ce5" table:number-columns-repeated="8"/>
          <table:table-cell table:style-name="ce27"/>
          <table:table-cell table:number-columns-repeated="1015"/>
        </table:table-row>
        <table:table-row table:style-name="ro2">
          <table:table-cell table:style-name="ce6" office:value-type="string" calcext:value-type="string">
            <text:p>Referencia</text:p>
          </table:table-cell>
          <table:table-cell table:style-name="ce6" office:value-type="string" calcext:value-type="string">
            <text:p>Tipos de contrato</text:p>
          </table:table-cell>
          <table:table-cell table:style-name="ce6" office:value-type="string" calcext:value-type="string">
            <text:p>OBJETO</text:p>
          </table:table-cell>
          <table:table-cell table:style-name="ce6" office:value-type="string" calcext:value-type="string">
            <text:p>Precio adjudicacion</text:p>
          </table:table-cell>
          <table:table-cell table:style-name="ce6" office:value-type="string" calcext:value-type="string">
            <text:p>Fecha adj.</text:p>
          </table:table-cell>
          <table:table-cell table:style-name="ce6" office:value-type="string" calcext:value-type="string">
            <text:p>Peticion de ofertas</text:p>
          </table:table-cell>
          <table:table-cell table:style-name="ce6" office:value-type="string" calcext:value-type="string">
            <text:p>Publicidad</text:p>
          </table:table-cell>
          <table:table-cell table:style-name="ce6" office:value-type="string" calcext:value-type="string">
            <text:p>NIF</text:p>
          </table:table-cell>
          <table:table-cell table:style-name="ce6" office:value-type="string" calcext:value-type="string">
            <text:p>NOMBRE ADJUDICATARIO</text:p>
          </table:table-cell>
          <table:table-cell table:style-name="ce26" table:number-columns-repeated="55"/>
          <table:table-cell table:number-columns-repeated="960"/>
        </table:table-row>
        <table:table-row-group>
          <table:table-row table:style-name="ro3">
            <table:table-cell table:style-name="ce7" table:number-columns-repeated="3"/>
            <table:table-cell table:style-name="ce7" office:value-type="string" calcext:value-type="string">
              <text:p>Precio de adjudicacion <text:s/>sin I.V.A. y otros impuestos indirectos </text:p>
            </table:table-cell>
            <table:table-cell table:style-name="ce7" office:value-type="string" calcext:value-type="string">
              <text:p>Fecha de aprobacion del gasto/fecha de adjudicacion</text:p>
            </table:table-cell>
            <table:table-cell table:style-name="ce7" office:value-type="string" calcext:value-type="string">
              <text:p>1  SI</text:p>
              <text:p>2  NO</text:p>
            </table:table-cell>
            <table:table-cell table:style-name="ce7" office:value-type="string" calcext:value-type="string">
              <text:p>1  SI</text:p>
              <text:p>2  NO</text:p>
            </table:table-cell>
            <table:table-cell table:style-name="ce7" table:number-columns-repeated="2"/>
            <table:table-cell table:style-name="ce26" table:number-columns-repeated="55"/>
            <table:table-cell table:number-columns-repeated="960"/>
          </table:table-row>
        </table:table-row-group>
        <table:table-row table:style-name="ro4">
          <table:table-cell table:style-name="ce8" office:value-type="string" calcext:value-type="string">
            <text:p>15031/2020</text:p>
          </table:table-cell>
          <table:table-cell table:style-name="ce14" office:value-type="string" calcext:value-type="string">
            <text:p>SERVICIO</text:p>
          </table:table-cell>
          <table:table-cell table:style-name="ce16" office:value-type="string" calcext:value-type="string">
            <text:p>Infografía. Recuperación de la cascada del Charco</text:p>
          </table:table-cell>
          <table:table-cell table:style-name="ce18" office:value-type="float" office:value="406.6" calcext:value-type="float">
            <text:p>406,60 €</text:p>
          </table:table-cell>
          <table:table-cell table:style-name="ce21" office:value-type="date" office:date-value="2021-01-04" calcext:value-type="date">
            <text:p>04/01/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708S</text:p>
          </table:table-cell>
          <table:table-cell table:style-name="ce28" office:value-type="string" calcext:value-type="string">
            <text:p>MORALES MIRANDA, RAYCO DAVID</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1006/2020</text:p>
          </table:table-cell>
          <table:table-cell table:style-name="ce14" office:value-type="string" calcext:value-type="string">
            <text:p>SERVICIO</text:p>
          </table:table-cell>
          <table:table-cell table:style-name="ce16" office:value-type="string" calcext:value-type="string">
            <text:p>Infografía. Recuperación de la cascada del Charco</text:p>
          </table:table-cell>
          <table:table-cell table:style-name="ce18" office:value-type="float" office:value="588.5" calcext:value-type="float">
            <text:p>588,50 €</text:p>
          </table:table-cell>
          <table:table-cell table:style-name="ce21" office:value-type="date" office:date-value="2021-01-04" calcext:value-type="date">
            <text:p>04/01/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708S</text:p>
          </table:table-cell>
          <table:table-cell table:style-name="ce28" office:value-type="string" calcext:value-type="string">
            <text:p>MORALES MIRANDA, RAYCO DAVID</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1746/2020</text:p>
          </table:table-cell>
          <table:table-cell table:style-name="ce14" office:value-type="string" calcext:value-type="string">
            <text:p>SUMINISTRO</text:p>
          </table:table-cell>
          <table:table-cell table:style-name="ce16" office:value-type="string" calcext:value-type="string">
            <text:p>Roll up de la infografía EDUSI Lanzarote</text:p>
          </table:table-cell>
          <table:table-cell table:style-name="ce18" office:value-type="float" office:value="321" calcext:value-type="float">
            <text:p>321,00 €</text:p>
          </table:table-cell>
          <table:table-cell table:style-name="ce21" office:value-type="date" office:date-value="2021-01-04" calcext:value-type="date">
            <text:p>04/01/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161546</text:p>
          </table:table-cell>
          <table:table-cell table:style-name="ce28" office:value-type="string" calcext:value-type="string">
            <text:p>BESTIAL PRIN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7420/2020</text:p>
          </table:table-cell>
          <table:table-cell table:style-name="ce14" office:value-type="string" calcext:value-type="string">
            <text:p>SERVICIO</text:p>
          </table:table-cell>
          <table:table-cell table:style-name="ce16" office:value-type="string" calcext:value-type="string">
            <text:p>Realización de vídeos para la difusión de los objativos temáticos de la EDUSI Lanzarote.</text:p>
          </table:table-cell>
          <table:table-cell table:style-name="ce18" office:value-type="float" office:value="1059.3" calcext:value-type="float">
            <text:p>1.059,30 €</text:p>
          </table:table-cell>
          <table:table-cell table:style-name="ce21" office:value-type="date" office:date-value="2021-01-25" calcext:value-type="date">
            <text:p>25/01/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71102</text:p>
          </table:table-cell>
          <table:table-cell table:style-name="ce28" office:value-type="string" calcext:value-type="string">
            <text:p>VIDEOACTIVO SERVICIOS AUDIOVISUALES,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16801/2020</text:p>
          </table:table-cell>
          <table:table-cell table:style-name="ce14" office:value-type="string" calcext:value-type="string">
            <text:p>SUMINISTRO</text:p>
          </table:table-cell>
          <table:table-cell table:style-name="ce16" office:value-type="string" calcext:value-type="string">
            <text:p>Elaboración de una placa de metacrilato relativa a la Vía ciclista de Lanzarote".Estrategia Conurban Azul.</text:p>
          </table:table-cell>
          <table:table-cell table:style-name="ce18" office:value-type="float" office:value="90.95" calcext:value-type="float">
            <text:p>90,95 €</text:p>
          </table:table-cell>
          <table:table-cell table:style-name="ce21" office:value-type="date" office:date-value="2021-01-26" calcext:value-type="date">
            <text:p>26/01/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510148</text:p>
          </table:table-cell>
          <table:table-cell table:style-name="ce28" office:value-type="string" calcext:value-type="string">
            <text:p>TRAZOS DISEÑO IMPRENT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476/2021</text:p>
          </table:table-cell>
          <table:table-cell table:style-name="ce14" office:value-type="string" calcext:value-type="string">
            <text:p>SUMINISTRO</text:p>
          </table:table-cell>
          <table:table-cell table:style-name="ce16" office:value-type="string" calcext:value-type="string">
            <text:p>Suministro de una placa para la visualización de la operación "La Molina de Teguise"</text:p>
          </table:table-cell>
          <table:table-cell table:style-name="ce18" office:value-type="float" office:value="26.75" calcext:value-type="float">
            <text:p>26,75 €</text:p>
          </table:table-cell>
          <table:table-cell table:style-name="ce21" office:value-type="date" office:date-value="2021-02-12" calcext:value-type="date">
            <text:p>12/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161546</text:p>
          </table:table-cell>
          <table:table-cell table:style-name="ce28" office:value-type="string" calcext:value-type="string">
            <text:p>BESTIAL PRIN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3055/2021</text:p>
          </table:table-cell>
          <table:table-cell table:style-name="ce14" office:value-type="string" calcext:value-type="string">
            <text:p>SERVICIO</text:p>
          </table:table-cell>
          <table:table-cell table:style-name="ce16" office:value-type="string" calcext:value-type="string">
            <text:p>Infografía para la difusión de la operación de la vía ciclista Lanzarote. Paseo litoral.</text:p>
          </table:table-cell>
          <table:table-cell table:style-name="ce18" office:value-type="float" office:value="556.4" calcext:value-type="float">
            <text:p>556,40 €</text:p>
          </table:table-cell>
          <table:table-cell table:style-name="ce21" office:value-type="date" office:date-value="2021-02-23" calcext:value-type="date">
            <text:p>23/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708S</text:p>
          </table:table-cell>
          <table:table-cell table:style-name="ce28" office:value-type="string" calcext:value-type="string">
            <text:p>MORALES MIRANDA, RAYCO DAVID</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722.25" calcext:value-type="float">
            <text:p>722,25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160118</text:p>
          </table:table-cell>
          <table:table-cell table:style-name="ce28" office:value-type="string" calcext:value-type="string">
            <text:p>BIOSFERA RADIOTELEVISION, 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722.25" calcext:value-type="float">
            <text:p>722,25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900026</text:p>
          </table:table-cell>
          <table:table-cell table:style-name="ce28" office:value-type="string" calcext:value-type="string">
            <text:p>CORPORACION LANZAROTEÑA DE MEDIOS,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92.6" calcext:value-type="float">
            <text:p>192,6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219583</text:p>
          </table:table-cell>
          <table:table-cell table:style-name="ce28" office:value-type="string" calcext:value-type="string">
            <text:p>INICIATIVAS EMPRESARIALES DE LANZAROTE, 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267.5" calcext:value-type="float">
            <text:p>267,5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47034</text:p>
          </table:table-cell>
          <table:table-cell table:style-name="ce28" office:value-type="string" calcext:value-type="string">
            <text:p>PROMEDI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278.74" calcext:value-type="float">
            <text:p>278,74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66946</text:p>
          </table:table-cell>
          <table:table-cell table:style-name="ce28" office:value-type="string" calcext:value-type="string">
            <text:p>SIROCO INFORMACION,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00" calcext:value-type="float">
            <text:p>100,0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2919838K</text:p>
          </table:table-cell>
          <table:table-cell table:style-name="ce28" office:value-type="string" calcext:value-type="string">
            <text:p>HERNANDEZ MACHIN,VALENTIN GUMERSINDO</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87.25" calcext:value-type="float">
            <text:p>187,25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581347</text:p>
          </table:table-cell>
          <table:table-cell table:style-name="ce28" office:value-type="string" calcext:value-type="string">
            <text:p>PUBLICACIONES LANZAROTE, 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75" calcext:value-type="float">
            <text:p>75,0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2918542J</text:p>
          </table:table-cell>
          <table:table-cell table:style-name="ce28" office:value-type="string" calcext:value-type="string">
            <text:p>MARTIN ELVIRA, OLIMPI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25" calcext:value-type="float">
            <text:p>125,0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5551989Y</text:p>
          </table:table-cell>
          <table:table-cell table:style-name="ce28" office:value-type="string" calcext:value-type="string">
            <text:p>CASTRO QUINTERO, FRANCISCO JOSE</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64.2" calcext:value-type="float">
            <text:p>64,2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215243</text:p>
          </table:table-cell>
          <table:table-cell table:style-name="ce28" office:value-type="string" calcext:value-type="string">
            <text:p>SONIDO E IMAGEN DE CANARIAS,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00" calcext:value-type="float">
            <text:p>100,0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018S</text:p>
          </table:table-cell>
          <table:table-cell table:style-name="ce28" office:value-type="string" calcext:value-type="string">
            <text:p>HERNANDEZ GARCIA, RAFAE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160.5" calcext:value-type="float">
            <text:p>160,5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58919</text:p>
          </table:table-cell>
          <table:table-cell table:style-name="ce28" office:value-type="string" calcext:value-type="string">
            <text:p>PUBLIGESTION CANARIAS, 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385.2" calcext:value-type="float">
            <text:p>385,2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47034</text:p>
          </table:table-cell>
          <table:table-cell table:style-name="ce28" office:value-type="string" calcext:value-type="string">
            <text:p>PROMEDI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385.2" calcext:value-type="float">
            <text:p>385,2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215243</text:p>
          </table:table-cell>
          <table:table-cell table:style-name="ce28" office:value-type="string" calcext:value-type="string">
            <text:p>SONIDO E IMAGEN DE CANARIAS,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481.5" calcext:value-type="float">
            <text:p>481,5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47034</text:p>
          </table:table-cell>
          <table:table-cell table:style-name="ce28" office:value-type="string" calcext:value-type="string">
            <text:p>PROMEDI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385.2" calcext:value-type="float">
            <text:p>385,2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579481</text:p>
          </table:table-cell>
          <table:table-cell table:style-name="ce28" office:value-type="string" calcext:value-type="string">
            <text:p>RADIOTELEVISION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529.65" calcext:value-type="float">
            <text:p>529,65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215243</text:p>
          </table:table-cell>
          <table:table-cell table:style-name="ce28" office:value-type="string" calcext:value-type="string">
            <text:p>SONIDO E IMAGEN DE CANARIAS,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481.5" calcext:value-type="float">
            <text:p>481,5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217132</text:p>
          </table:table-cell>
          <table:table-cell table:style-name="ce28" office:value-type="string" calcext:value-type="string">
            <text:p>COMCANE, 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6" office:value-type="string" calcext:value-type="string">
            <text:p>Campaña publicitaria de la vía ciclista Lanzarote. Paseo litoral</text:p>
          </table:table-cell>
          <table:table-cell table:style-name="ce18" office:value-type="float" office:value="288.9" calcext:value-type="float">
            <text:p>288,90 €</text:p>
          </table:table-cell>
          <table:table-cell table:style-name="ce21" office:value-type="date" office:date-value="2021-02-25" calcext:value-type="date">
            <text:p>25/02/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297746</text:p>
          </table:table-cell>
          <table:table-cell table:style-name="ce28" office:value-type="string" calcext:value-type="string">
            <text:p>EDITORIAL LANCELO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3808/2021</text:p>
          </table:table-cell>
          <table:table-cell table:style-name="ce14" office:value-type="string" calcext:value-type="string">
            <text:p>SERVICIO</text:p>
          </table:table-cell>
          <table:table-cell table:style-name="ce16" office:value-type="string" calcext:value-type="string">
            <text:p>Revisión del Plan de Movilidad Urbana Sostenible de Arrecife según las alegaciones</text:p>
          </table:table-cell>
          <table:table-cell table:style-name="ce18" office:value-type="float" office:value="4950" calcext:value-type="float">
            <text:p>4.950,00 €</text:p>
          </table:table-cell>
          <table:table-cell table:style-name="ce21" office:value-type="date" office:date-value="2021-03-10" calcext:value-type="date">
            <text:p>10/03/2021</text:p>
          </table:table-cell>
          <table:table-cell table:number-columns-repeated="2" table:style-name="ce14" office:value-type="string" calcext:value-type="string">
            <text:p>NO</text:p>
          </table:table-cell>
          <table:table-cell table:style-name="ce24" office:value-type="string" calcext:value-type="string">
            <text:p>B81837106</text:p>
          </table:table-cell>
          <table:table-cell table:style-name="ce28" office:value-type="string" calcext:value-type="string">
            <text:p>TOOL ALFA, S.L</text:p>
          </table:table-cell>
          <table:table-cell table:style-name="ce14" table:number-columns-repeated="16"/>
          <table:table-cell table:style-name="ce31" table:number-columns-repeated="39"/>
          <table:table-cell table:number-columns-repeated="960"/>
        </table:table-row>
        <table:table-row table:style-name="ro5">
          <table:table-cell table:style-name="ce8" office:value-type="string" calcext:value-type="string">
            <text:p>4507/2021</text:p>
          </table:table-cell>
          <table:table-cell table:style-name="ce14" office:value-type="string" calcext:value-type="string">
            <text:p>SERVICIO</text:p>
          </table:table-cell>
          <table:table-cell table:style-name="ce17" office:value-type="string" calcext:value-type="string">
            <text:p>Realización de servicio de subtítulos en inglés de los tres spot publicitarios de los objetivos temáticos de la estrategia de desarrollo urbano sostenible "Conurban Azul: Calidad urbana y cohesión social de los municipios de San Bartolomé-Arrecife-Teguise”</text:p>
          </table:table-cell>
          <table:table-cell table:style-name="ce18" office:value-type="float" office:value="192.6" calcext:value-type="float">
            <text:p>192,60 €</text:p>
          </table:table-cell>
          <table:table-cell table:style-name="ce21" office:value-type="date" office:date-value="2021-03-12" calcext:value-type="date">
            <text:p>12/03/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71102</text:p>
          </table:table-cell>
          <table:table-cell table:style-name="ce28" office:value-type="string" calcext:value-type="string">
            <text:p>VIDEOACTIVO SERVICIOS AUDIOVISUALES,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80/2021</text:p>
          </table:table-cell>
          <table:table-cell table:style-name="ce14" office:value-type="string" calcext:value-type="string">
            <text:p>SERVICIO</text:p>
          </table:table-cell>
          <table:table-cell table:style-name="ce17" office:value-type="string" calcext:value-type="string">
            <text:p>Adaptación de la infografía "Vía Ciclista Lanzarote: Paseo Litoral", para la realización del evento "Lanzarote en Bici".</text:p>
          </table:table-cell>
          <table:table-cell table:style-name="ce18" office:value-type="float" office:value="267.5" calcext:value-type="float">
            <text:p>267,50 €</text:p>
          </table:table-cell>
          <table:table-cell table:style-name="ce21" office:value-type="date" office:date-value="2021-03-25" calcext:value-type="date">
            <text:p>25/03/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708S</text:p>
          </table:table-cell>
          <table:table-cell table:style-name="ce28" office:value-type="string" calcext:value-type="string">
            <text:p>MORALES MIRANDA, RAYCO DAVID</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539/2021</text:p>
          </table:table-cell>
          <table:table-cell table:style-name="ce14" office:value-type="string" calcext:value-type="string">
            <text:p>SUMINISTRO</text:p>
          </table:table-cell>
          <table:table-cell table:style-name="ce17" office:value-type="string" calcext:value-type="string">
            <text:p>Adquisición de millo en grano para el acto de inauguracion de la Molina de Teguise.</text:p>
          </table:table-cell>
          <table:table-cell table:style-name="ce18" office:value-type="float" office:value="200" calcext:value-type="float">
            <text:p>200,00 €</text:p>
          </table:table-cell>
          <table:table-cell table:style-name="ce21" office:value-type="date" office:date-value="2021-03-29" calcext:value-type="date">
            <text:p>29/03/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276518</text:p>
          </table:table-cell>
          <table:table-cell table:style-name="ce28" office:value-type="string" calcext:value-type="string">
            <text:p>LA MOLINA JOSE MARIA GIL,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2898/2021</text:p>
          </table:table-cell>
          <table:table-cell table:style-name="ce14" office:value-type="string" calcext:value-type="string">
            <text:p>SERVICIO</text:p>
          </table:table-cell>
          <table:table-cell table:style-name="ce17" office:value-type="string" calcext:value-type="string">
            <text:p>Campaña publicitaria de la vía ciclista de Lanzarote. Paseo litoral.</text:p>
          </table:table-cell>
          <table:table-cell table:style-name="ce18" office:value-type="float" office:value="288.9" calcext:value-type="float">
            <text:p>288,90 €</text:p>
          </table:table-cell>
          <table:table-cell table:style-name="ce21" office:value-type="date" office:date-value="2021-04-05" calcext:value-type="date">
            <text:p>05/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297746</text:p>
          </table:table-cell>
          <table:table-cell table:style-name="ce28" office:value-type="string" calcext:value-type="string">
            <text:p>EDITORIAL LANCELO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639/2021</text:p>
          </table:table-cell>
          <table:table-cell table:style-name="ce14" office:value-type="string" calcext:value-type="string">
            <text:p>SUMINISTRO</text:p>
          </table:table-cell>
          <table:table-cell table:style-name="ce17" office:value-type="string" calcext:value-type="string">
            <text:p>Adquisición de objetos promocionales para el evento "Lanzarote en bici" para promoción de la Vía ciclista Lanzarote</text:p>
          </table:table-cell>
          <table:table-cell table:style-name="ce18" office:value-type="float" office:value="2091.86" calcext:value-type="float">
            <text:p>2.091,86 €</text:p>
          </table:table-cell>
          <table:table-cell table:style-name="ce21" office:value-type="string" calcext:value-type="string">
            <text:p>B76768050</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768050</text:p>
          </table:table-cell>
          <table:table-cell table:style-name="ce28" office:value-type="string" calcext:value-type="string">
            <text:p>OBJETOS QUE COMUNICAN,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630.87" calcext:value-type="float">
            <text:p>630,87 €</text:p>
          </table:table-cell>
          <table:table-cell table:style-name="ce21" office:value-type="date" office:date-value="2021-04-07" calcext:value-type="date">
            <text:p>0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47034</text:p>
          </table:table-cell>
          <table:table-cell table:style-name="ce28" office:value-type="string" calcext:value-type="string">
            <text:p>PROMEDI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654.84" calcext:value-type="float">
            <text:p>654,84 €</text:p>
          </table:table-cell>
          <table:table-cell table:style-name="ce21" office:value-type="date" office:date-value="2021-04-07" calcext:value-type="date">
            <text:p>0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215243</text:p>
          </table:table-cell>
          <table:table-cell table:style-name="ce28" office:value-type="string" calcext:value-type="string">
            <text:p>SONIDO E IMAGEN DE CANARIAS,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1092.26" calcext:value-type="float">
            <text:p>1.092,26 €</text:p>
          </table:table-cell>
          <table:table-cell table:style-name="ce21" office:value-type="date" office:date-value="2021-04-07" calcext:value-type="date">
            <text:p>0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47034</text:p>
          </table:table-cell>
          <table:table-cell table:style-name="ce28" office:value-type="string" calcext:value-type="string">
            <text:p>PROMEDIA LANZAROTE,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982.26" calcext:value-type="float">
            <text:p>982,26 €</text:p>
          </table:table-cell>
          <table:table-cell table:style-name="ce21" office:value-type="date" office:date-value="2021-04-07" calcext:value-type="date">
            <text:p>0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215243</text:p>
          </table:table-cell>
          <table:table-cell table:style-name="ce28" office:value-type="string" calcext:value-type="string">
            <text:p>SONIDO E IMAGEN DE CANARIAS,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642" calcext:value-type="float">
            <text:p>642,00 €</text:p>
          </table:table-cell>
          <table:table-cell table:style-name="ce21" office:value-type="date" office:date-value="2021-04-07" calcext:value-type="date">
            <text:p>0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8918470</text:p>
          </table:table-cell>
          <table:table-cell table:style-name="ce28" office:value-type="string" calcext:value-type="string">
            <text:p>RADIO PÚBLICA DE CANARIAS, 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099/2021</text:p>
          </table:table-cell>
          <table:table-cell table:style-name="ce14" office:value-type="string" calcext:value-type="string">
            <text:p>SERVICIO</text:p>
          </table:table-cell>
          <table:table-cell table:style-name="ce17" office:value-type="string" calcext:value-type="string">
            <text:p>Campaña Publicitaria sobre "PROGRAMA DE PREVENCIÓN DE ABSENTISMO ESCOLAR Y VIOLENCIA SOCIAL"</text:p>
          </table:table-cell>
          <table:table-cell table:style-name="ce18" office:value-type="float" office:value="584.22" calcext:value-type="float">
            <text:p>584,22 €</text:p>
          </table:table-cell>
          <table:table-cell table:style-name="ce21" office:value-type="date" office:date-value="2021-04-09" calcext:value-type="date">
            <text:p>09/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217132</text:p>
          </table:table-cell>
          <table:table-cell table:style-name="ce28" office:value-type="string" calcext:value-type="string">
            <text:p>COMCANE, 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713/2021</text:p>
          </table:table-cell>
          <table:table-cell table:style-name="ce14" office:value-type="string" calcext:value-type="string">
            <text:p>SERVICIO</text:p>
          </table:table-cell>
          <table:table-cell table:style-name="ce17" office:value-type="string" calcext:value-type="string">
            <text:p>Servicios de Community Manager para el evento “Lanzarote en bici”</text:p>
          </table:table-cell>
          <table:table-cell table:style-name="ce18" office:value-type="float" office:value="577.8" calcext:value-type="float">
            <text:p>577,80 €</text:p>
          </table:table-cell>
          <table:table-cell table:style-name="ce21" office:value-type="date" office:date-value="2021-04-09" calcext:value-type="date">
            <text:p>09/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X6508175A</text:p>
          </table:table-cell>
          <table:table-cell table:style-name="ce28" office:value-type="string" calcext:value-type="string">
            <text:p>HERRERA, FABIAN LEONARDO</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5880/2021</text:p>
          </table:table-cell>
          <table:table-cell table:style-name="ce14" office:value-type="string" calcext:value-type="string">
            <text:p>SERVICIO</text:p>
          </table:table-cell>
          <table:table-cell table:style-name="ce17" office:value-type="string" calcext:value-type="string">
            <text:p>Iluminación para la conmemoración del Día de Europa</text:p>
          </table:table-cell>
          <table:table-cell table:style-name="ce18" office:value-type="float" office:value="1224.08" calcext:value-type="float">
            <text:p>1.224,08 €</text:p>
          </table:table-cell>
          <table:table-cell table:style-name="ce21" office:value-type="date" office:date-value="2021-04-09" calcext:value-type="date">
            <text:p>09/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019348</text:p>
          </table:table-cell>
          <table:table-cell table:style-name="ce28" office:value-type="string" calcext:value-type="string">
            <text:p>PREVENTOS MEDIA,S.L.</text:p>
            <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085/2021</text:p>
          </table:table-cell>
          <table:table-cell table:style-name="ce14" office:value-type="string" calcext:value-type="string">
            <text:p>SERVICIO</text:p>
          </table:table-cell>
          <table:table-cell table:style-name="ce17" office:value-type="string" calcext:value-type="string">
            <text:p>Alquiler y serigrafiado de estructuras publicitarias para el evento "Lanzarote en bici"</text:p>
          </table:table-cell>
          <table:table-cell table:style-name="ce18" office:value-type="float" office:value="834.6" calcext:value-type="float">
            <text:p>834,60 €</text:p>
          </table:table-cell>
          <table:table-cell table:style-name="ce21" office:value-type="date" office:date-value="2021-04-15" calcext:value-type="date">
            <text:p>15/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5530729K</text:p>
          </table:table-cell>
          <table:table-cell table:style-name="ce28" office:value-type="string" calcext:value-type="string">
            <text:p>RODRIGUEZ FERREIRO,ALEJANDRO LUIS</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081/2021</text:p>
          </table:table-cell>
          <table:table-cell table:style-name="ce14" office:value-type="string" calcext:value-type="string">
            <text:p>SUMINISTRO</text:p>
          </table:table-cell>
          <table:table-cell table:style-name="ce17" office:value-type="string" calcext:value-type="string">
            <text:p>Adquisición de pegatinas para actividades EDUSI. Estrategia Conurban Azul. FEDER.</text:p>
          </table:table-cell>
          <table:table-cell table:style-name="ce18" office:value-type="float" office:value="160.5" calcext:value-type="float">
            <text:p>160,50 €</text:p>
          </table:table-cell>
          <table:table-cell table:style-name="ce21" office:value-type="date" office:date-value="2021-04-21" calcext:value-type="date">
            <text:p>21/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5530729K</text:p>
          </table:table-cell>
          <table:table-cell table:style-name="ce28" office:value-type="string" calcext:value-type="string">
            <text:p>RODRIGUEZ FERREIRO,ALEJANDRO LUIS</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694/2021</text:p>
          </table:table-cell>
          <table:table-cell table:style-name="ce14" office:value-type="string" calcext:value-type="string">
            <text:p>SUMINISTRO</text:p>
          </table:table-cell>
          <table:table-cell table:style-name="ce17" office:value-type="string" calcext:value-type="string">
            <text:p>Diseño e impresión de dípticos para publicitación del evento "Lanzarote en bici"</text:p>
          </table:table-cell>
          <table:table-cell table:style-name="ce18" office:value-type="float" office:value="233.26" calcext:value-type="float">
            <text:p>233,26 €</text:p>
          </table:table-cell>
          <table:table-cell table:style-name="ce21" office:value-type="date" office:date-value="2021-04-23" calcext:value-type="date">
            <text:p>23/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A35099464</text:p>
          </table:table-cell>
          <table:table-cell table:style-name="ce28" office:value-type="string" calcext:value-type="string">
            <text:p>IMPRENTA MINERVA,S.A.</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660/2021</text:p>
          </table:table-cell>
          <table:table-cell table:style-name="ce14" office:value-type="string" calcext:value-type="string">
            <text:p>SUMINISTRO</text:p>
          </table:table-cell>
          <table:table-cell table:style-name="ce17" office:value-type="string" calcext:value-type="string">
            <text:p>Adquisición de dos banderas publicitarias y lanyards para eventos de la EDUSI Lanzarote</text:p>
          </table:table-cell>
          <table:table-cell table:style-name="ce18" office:value-type="float" office:value="652.7" calcext:value-type="float">
            <text:p>652,70 €</text:p>
          </table:table-cell>
          <table:table-cell table:style-name="ce21" office:value-type="date" office:date-value="2021-04-27" calcext:value-type="date">
            <text:p>27/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161546</text:p>
          </table:table-cell>
          <table:table-cell table:style-name="ce28" office:value-type="string" calcext:value-type="string">
            <text:p>BESTIAL PRIN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896/2021</text:p>
          </table:table-cell>
          <table:table-cell table:style-name="ce14" office:value-type="string" calcext:value-type="string">
            <text:p>SERVICIO</text:p>
          </table:table-cell>
          <table:table-cell table:style-name="ce17" office:value-type="string" calcext:value-type="string">
            <text:p>Elaboración de microvídeo dirigido a redes sociales para el evento "Lanzarote en bici"</text:p>
          </table:table-cell>
          <table:table-cell table:style-name="ce18" office:value-type="float" office:value="401.25" calcext:value-type="float">
            <text:p>401,25 €</text:p>
          </table:table-cell>
          <table:table-cell table:style-name="ce21" office:value-type="date" office:date-value="2021-04-28" calcext:value-type="date">
            <text:p>28/04/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71102</text:p>
          </table:table-cell>
          <table:table-cell table:style-name="ce28" office:value-type="string" calcext:value-type="string">
            <text:p>VIDEOACTIVO SERVICIOS AUDIOVISUALES,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6857/2021</text:p>
          </table:table-cell>
          <table:table-cell table:style-name="ce14" office:value-type="string" calcext:value-type="string">
            <text:p>SUMINISTRO</text:p>
          </table:table-cell>
          <table:table-cell table:style-name="ce17" office:value-type="string" calcext:value-type="string">
            <text:p>Impresión y colocación de carteles publicitarios en mupis de Arrecife y adquisición de dos roll up para el evento "Lanzarote en bici"</text:p>
          </table:table-cell>
          <table:table-cell table:style-name="ce18" office:value-type="float" office:value="588.5" calcext:value-type="float">
            <text:p>588,50 €</text:p>
          </table:table-cell>
          <table:table-cell table:style-name="ce21" office:value-type="date" office:date-value="2021-05-05" calcext:value-type="date">
            <text:p>05/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76161546</text:p>
          </table:table-cell>
          <table:table-cell table:style-name="ce28" office:value-type="string" calcext:value-type="string">
            <text:p>BESTIAL PRINT,S.L.</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7266/2021</text:p>
          </table:table-cell>
          <table:table-cell table:style-name="ce14" office:value-type="string" calcext:value-type="string">
            <text:p>SERVICIO</text:p>
          </table:table-cell>
          <table:table-cell table:style-name="ce17" office:value-type="string" calcext:value-type="string">
            <text:p>Asistencia técnica de sonido para presentación del evento "Lanzarote en bici"</text:p>
          </table:table-cell>
          <table:table-cell table:style-name="ce18" office:value-type="float" office:value="246.1" calcext:value-type="float">
            <text:p>246,10 €</text:p>
          </table:table-cell>
          <table:table-cell table:style-name="ce21" office:value-type="date" office:date-value="2021-05-05" calcext:value-type="date">
            <text:p>05/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B35871102</text:p>
          </table:table-cell>
          <table:table-cell table:style-name="ce28" office:value-type="string" calcext:value-type="string">
            <text:p>VIDEOACTIVO SERVICIOS AUDIOVISUALES,S.L.U.</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8086/2021</text:p>
          </table:table-cell>
          <table:table-cell table:style-name="ce14" office:value-type="string" calcext:value-type="string">
            <text:p>SERVICIO</text:p>
          </table:table-cell>
          <table:table-cell table:style-name="ce17" office:value-type="string" calcext:value-type="string">
            <text:p>Adaptación de la cartelería para las redes sociales del evento "Lanzarote en bici"</text:p>
          </table:table-cell>
          <table:table-cell table:style-name="ce18" office:value-type="float" office:value="321" calcext:value-type="float">
            <text:p>321,00 €</text:p>
          </table:table-cell>
          <table:table-cell table:style-name="ce21" office:value-type="date" office:date-value="2021-05-14" calcext:value-type="date">
            <text:p>14/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51708S</text:p>
          </table:table-cell>
          <table:table-cell table:style-name="ce28" office:value-type="string" calcext:value-type="string">
            <text:p>MORALES MIRANDA, RAYCO DAVID</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7641/2021</text:p>
          </table:table-cell>
          <table:table-cell table:style-name="ce14" office:value-type="string" calcext:value-type="string">
            <text:p>SUMINISTRO</text:p>
          </table:table-cell>
          <table:table-cell table:style-name="ce17" office:value-type="string" calcext:value-type="string">
            <text:p>Elaboración de dos placas de metacrilato relativas a la Esttrategia Conurban Azul</text:p>
          </table:table-cell>
          <table:table-cell table:style-name="ce18" office:value-type="float" office:value="25.68" calcext:value-type="float">
            <text:p>25,68 €</text:p>
          </table:table-cell>
          <table:table-cell table:style-name="ce21" office:value-type="date" office:date-value="2021-05-17" calcext:value-type="date">
            <text:p>17/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5530729K</text:p>
          </table:table-cell>
          <table:table-cell table:style-name="ce28" office:value-type="string" calcext:value-type="string">
            <text:p>RODRIGUEZ FERREIRO,ALEJANDRO LUIS</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7642/2021</text:p>
          </table:table-cell>
          <table:table-cell table:style-name="ce14" office:value-type="string" calcext:value-type="string">
            <text:p>SUMINISTRO</text:p>
          </table:table-cell>
          <table:table-cell table:style-name="ce17" office:value-type="string" calcext:value-type="string">
            <text:p>Elaboración de siete placas de metacrilato relativas a la Esttrategia Conurban Azul</text:p>
          </table:table-cell>
          <table:table-cell table:style-name="ce18" office:value-type="float" office:value="89.88" calcext:value-type="float">
            <text:p>89,88 €</text:p>
          </table:table-cell>
          <table:table-cell table:style-name="ce21" office:value-type="date" office:date-value="2021-05-18" calcext:value-type="date">
            <text:p>18/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45530729K</text:p>
          </table:table-cell>
          <table:table-cell table:style-name="ce28" office:value-type="string" calcext:value-type="string">
            <text:p>RODRIGUEZ FERREIRO,ALEJANDRO LUIS</text:p>
          </table:table-cell>
          <table:table-cell table:style-name="ce14" table:number-columns-repeated="16"/>
          <table:table-cell table:style-name="ce31" table:number-columns-repeated="39"/>
          <table:table-cell table:number-columns-repeated="960"/>
        </table:table-row>
        <table:table-row table:style-name="ro4">
          <table:table-cell table:style-name="ce8" office:value-type="string" calcext:value-type="string">
            <text:p>8217/2021</text:p>
          </table:table-cell>
          <table:table-cell table:style-name="ce14" office:value-type="string" calcext:value-type="string">
            <text:p>SERVICIO</text:p>
          </table:table-cell>
          <table:table-cell table:style-name="ce17" office:value-type="string" calcext:value-type="string">
            <text:p>Realización de microvídeo para redes sociales del evento de inauguración de la Molina de Teguise</text:p>
          </table:table-cell>
          <table:table-cell table:style-name="ce18" office:value-type="float" office:value="321" calcext:value-type="float">
            <text:p>321,00 €</text:p>
          </table:table-cell>
          <table:table-cell table:style-name="ce21" office:value-type="date" office:date-value="2021-05-20" calcext:value-type="date">
            <text:p>20/05/2021</text:p>
          </table:table-cell>
          <table:table-cell table:style-name="ce14" office:value-type="string" calcext:value-type="string">
            <text:p>SI</text:p>
          </table:table-cell>
          <table:table-cell table:style-name="ce14" office:value-type="string" calcext:value-type="string">
            <text:p>NO</text:p>
          </table:table-cell>
          <table:table-cell table:style-name="ce24" office:value-type="string" calcext:value-type="string">
            <text:p>78591894c</text:p>
          </table:table-cell>
          <table:table-cell table:style-name="ce28" office:value-type="string" calcext:value-type="string">
            <text:p>TABARES KING, SIBONEY</text:p>
          </table:table-cell>
          <table:table-cell table:style-name="ce14" table:number-columns-repeated="16"/>
          <table:table-cell table:style-name="ce31" table:number-columns-repeated="39"/>
          <table:table-cell table:number-columns-repeated="960"/>
        </table:table-row>
        <table:table-row table:style-name="ro1" table:number-rows-repeated="3882">
          <table:table-cell table:style-name="ce9"/>
          <table:table-cell table:style-name="ce15"/>
          <table:table-cell table:style-name="ce9"/>
          <table:table-cell table:style-name="ce19"/>
          <table:table-cell table:style-name="ce22"/>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20"/>
          <table:table-cell table:style-name="ce23"/>
          <table:table-cell table:style-name="ce10" table:number-columns-repeated="3"/>
          <table:table-cell table:style-name="ce29"/>
          <table:table-cell table:style-name="ce11" table:number-columns-repeated="16"/>
          <table:table-cell table:number-columns-repeated="999"/>
        </table:table-row>
        <table:table-row table:style-name="ro1">
          <table:table-cell table:style-name="ce11" table:number-columns-repeated="8"/>
          <table:table-cell table:style-name="ce30"/>
          <table:table-cell table:style-name="ce11" table:number-columns-repeated="16"/>
          <table:table-cell table:number-columns-repeated="999"/>
        </table:table-row>
        <table:table-row table:style-name="ro1" table:number-rows-repeated="10336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font-size="10pt" fo:language="es" fo:country="ES" style:font-name-asian="Arial Unicode MS" style:font-size-asian="10pt" style:language-asian="zh" style:country-asian="CN" style:font-name-complex="Tahoma1"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number number:decimal-places="0" number:min-decimal-places="0" number:min-integer-digits="1" number:grouping="true"/>
      <number:text>    </number:text>
    </number:number-style>
    <number:number-style style:name="N119P1" style:volatile="true">
      <number:text>-</number:text>
      <number:number number:decimal-places="0" number:min-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decimal-places="0" number:min-integer-digits="1" number:grouping="true"/>
      <number:text> € </number:text>
    </number:number-style>
    <number:number-style style:name="N123P1" style:volatile="true">
      <number:text>-</number:text>
      <number:number number:decimal-places="0" number:min-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decimal-places="2" number:min-integer-digits="1" number:grouping="true"/>
      <number:text> € </number:text>
    </number:number-style>
    <number:number-style style:name="N131P1" style:volatile="true">
      <number:text>-</number:text>
      <number:number number:decimal-places="2" number:min-decimal-places="2" number:min-integer-digits="1" number:grouping="true"/>
      <number:text> € </number:text>
    </number:number-style>
    <number:number-style style:name="N131P2" style:volatile="true">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3" number:min-exponent-digits="1" number:exponent-interval="3" number:forced-exponent-sign="true"/>
    </number:number-style>
    <number:number-style style:name="N137P0" style:volatile="true">
      <number:number number:decimal-places="2" number:min-decimal-places="2" number:min-integer-digits="1" number:grouping="true"/>
    </number:number-style>
    <number:number-style style:name="N137P1" style:volatile="true">
      <style:text-properties fo:color="#ff0000"/>
      <number:text>(</number:text>
      <number:number number:decimal-places="2" number:min-decimal-places="2" number:min-integer-digits="1" number:grouping="true"/>
      <number:text>)</number:text>
    </number:number-style>
    <number:number-style style:name="N137">
      <number:number number:decimal-places="0" number:min-decimal-places="0" number:min-integer-digits="1"/>
      <style:map style:condition="value()&gt;0" style:apply-style-name="N137P0"/>
      <style:map style:condition="value()&lt;0" style:apply-style-name="N137P1"/>
    </number:number-style>
    <number:number-style style:name="N139P0" style:volatile="true">
      <number:text>Sí</number:text>
    </number:number-style>
    <number:number-style style:name="N139P1" style:volatile="true">
      <number:text>Sí</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dadero</number:text>
    </number:number-style>
    <number:number-style style:name="N141P1" style:volatile="true">
      <number:text>Verdad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ctivado</number:text>
    </number:number-style>
    <number:number-style style:name="N143P1" style:volatile="true">
      <number:text>Activado</number:text>
    </number:number-style>
    <number:number-style style:name="N143">
      <number:text>Desactivado</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5P0"/>
    </number:currency-style>
    <style:style style:name="Default" style:family="table-cell">
      <style:table-cell-properties style:rotation-align="none"/>
      <style:text-properties fo:color="#333333"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5"/>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 style:data-style-name="N2" text:time-value="14:17:13.05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put" style:display-name="PageStyle_Inpu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IB</meta:initial-creator>
    <meta:creation-date>2019-02-07T11:46:12</meta:creation-date>
    <dc:date>2024-02-26T08:33:48.135000000</dc:date>
    <meta:print-date>2021-07-27T10:11:06</meta:print-date>
    <meta:editing-cycles>3</meta:editing-cycles>
    <meta:editing-duration>PT1H43M3S</meta:editing-duration>
    <meta:generator>LibreOffice/7.2.7.2$Windows_X86_64 LibreOffice_project/8d71d29d553c0f7dcbfa38fbfda25ee34cce99a2</meta:generator>
    <meta:document-statistic meta:table-count="1" meta:cell-count="4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Rem Attribute VB_Name = "XL_to_XML"
Rem 
Rem Sub XML()
Rem 
Rem On Error GoTo errada
Rem 
Rem Dim shtDestin As Worksheet
Rem Dim Archivo As String
Rem Dim i As Long
Rem Dim cont As Long
Rem Dim LastRow As Long
Rem Dim Amb_Accent As Variant
Rem Dim Sen_Accent As Variant
Rem Dim j As Integer
Rem Dim DQ As String
Rem Dim Rng1 As Range
Rem Dim Rng2 As Range
Rem Dim Rng3 As Range
Rem Dim Rng4 As Range
Rem Dim cell As Range
Rem 
Rem 
Rem Application.Calculation = xlCalculationManual
Rem 
Rem 'Eliminación caracteres problemáticos
Rem 
Rem DQ = Chr(34)
Rem 
Rem     Amb_Accent = Array("á", "à", "é", "è", "í", "ï", "ó", "ò", "ú", "ù", "ü", "ñ", "·", "ç", "Á", "À", "É", "È", "Í", "Ï", "Ó", "Ò", "Ú", "Ü", "Ñ", "·", "Ç", "&amp;", "º", "ª", "'", "&amp;", """", DQ, "¥", "€", "$", "[", "]", "&lt;", "&gt;", "|", "(", ")", ":", """", "´", "&amp;", "-", "\")
Rem     Sen_Accent = Array("a", "a", "e", "e", "i", "i", "o", "o", "u", "u", "u", "n", " ", "c", "A", "A", "E", "E", "I", "I", "O", "O", "U", "U", "N", " ", "C", " ", " ", " ", " ", " ", "", , "", " ", " ", " ", " ", " ", " ", " ", " ", " ", " ", " ", "", "", "", "", " ")
Rem 
Rem 
Rem Set shtDestin = ActiveWorkbook.ActiveSheet
Rem 
Rem 
Rem For j = LBound(Amb_Accent) To UBound(Amb_Accent)
Rem     ActiveSheet.Cells.Replace What:=Amb_Accent(j), Replacement:=Sen_Accent(j), LookAt:=xlPart, SearchOrder:=xlByRows, MatchCase:=False
Rem Next j
Rem 
Rem LastRow = shtDestin.Range("B" &amp; Rows.Count).End(xlUp).Row
Rem 
Rem 
Rem Archivo = Application.ActiveWorkbook.Path &amp; "\" &amp; shtDestin.Range("B4").Value2 &amp; "_" &amp; shtDestin.Range("E4").Value2 &amp; ".xml"
Rem 
Rem 
Rem 'Validacion datos
Rem 
Rem Set Rng1 = ActiveSheet.Range("B3:S" &amp; LastRow)
Rem     Rng1.Font.Color = vbBlack
Rem     
Rem Set Rng2 = ActiveSheet.Range("D8:D" &amp; LastRow)
Rem     For Each cell In Rng2
Rem         cell.Value = UCase(cell)
Rem     Next cell
Rem 
Rem Set Rng3 = ActiveSheet.Range("Q8:S" &amp; LastRow)
Rem     For Each cell In Rng3
Rem         cell.Value = UCase(cell)
Rem     Next cell
Rem     
Rem     
Rem If Len(Cells(4, 2).Value2) &lt;&gt; 9 Then
Rem         Cells(4, 2).Font.Color = vbRed: MsgBox "(NIF) Rellenar sin guiones ni espacios", vbCritical: GoTo incompleto
Rem     
Rem End If
Rem 
Rem For i = 8 To LastRow
Rem 
Rem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Rem        MsgBox "Formulario incompleto", vbCritical: GoTo incompleto
Rem 
Rem     End If
Rem     
Rem     If Cells(i, 12).Value = 1 And (IsEmpty(Cells(i, 13).Value2) And IsEmpty(Cells(i, 14).Value2) And IsEmpty(Cells(i, 15).Value2)) Then
Rem        MsgBox "Formulario incompleto", vbCritical: GoTo incompleto
Rem 
Rem     End If
Rem 
Rem     If Cells(i, 5).Value2 = 0 Or Cells(i, 6).Value2 = 0 Or Cells(i, 7).Value2 = 0 Or Cells(i, 8).Value2 = 0 Or Cells(i, 9).Value2 = 0 Then
Rem        MsgBox "Duración y/o importes no pueden ser cero", vbCritical: GoTo incompleto
Rem 
Rem     End If
Rem     
Rem     If UCase(Cells(i, 3).Value2) &lt;&gt; "A" And UCase(Cells(i, 3).Value2) &lt;&gt; "E" And UCase(Cells(i, 3).Value2) &lt;&gt; "C" And UCase(Cells(i, 3).Value2) &lt;&gt; "Z" Then
Rem         Cells(i, 3).Font.Color = vbRed: MsgBox "(Tipo contrato) Valor no válido (marcado en rojo). Debe ser A (Obras), E (Servicios), C (Suministros) o Z (Otros)", vbCritical: GoTo incompleto
Rem     
Rem     End If
Rem     
Rem     If Application.IsText(Cells(i, 5).Value2) Then
Rem         Cells(i, 5).Font.Color = vbRed: MsgBox "(Duración.) Campo no cumple formato importe (marcado en rojo)", vbCritical: GoTo incompleto
Rem     
Rem     End If
Rem     
Rem     If Application.IsText(Cells(i, 6).Value2) Then
Rem         Cells(i, 6).Font.Color = vbRed: MsgBox "(Precio lic.) Campo no cumple formato importe (marcado en rojo)", vbCritical: GoTo incompleto
Rem     
Rem     End If
Rem     
Rem     If Application.IsText(Cells(i, 7).Value2) Then
Rem         Cells(i, 7).Font.Color = vbRed: MsgBox "(Iva lic.) Campo no cumple formato importe (marcado en rojo)", vbCritical: GoTo incompleto
Rem     
Rem     End If
Rem     
Rem     If Application.IsText(Cells(i, 8).Value2) Then
Rem         Cells(i, 8).Font.Color = vbRed: MsgBox "(Precio adjud.) Campo no cumple formato importe (marcado en rojo)", vbCritical: GoTo incompleto
Rem     
Rem     End If
Rem     
Rem     If Application.IsText(Cells(i, 9).Value2) Then
Rem         Cells(i, 9).Font.Color = vbRed: MsgBox "(Iva adjud.) Campo no cumple formato importe (marcado en rojo)", vbCritical: GoTo incompleto
Rem     
Rem     End If
Rem     
Rem     If Not IsDate(Cells(i, 10).Value) Then
Rem         Cells(i, 10).Font.Color = vbRed: MsgBox "(Fecha adjud.) Campo no cumple formato fecha (marcado en rojo)", vbCritical: GoTo incompleto
Rem     
Rem     End If
Rem     
Rem     If Cells(i, 11).Value &lt;&gt; 1 And Cells(i, 11).Value &lt;&gt; 2 Then
Rem         Cells(i, 11).Font.Color = vbRed: MsgBox "(Ofertas) Valor no válido (marcado en rojo). Debe ser 1 (SI) o 2 (NO)", vbCritical: GoTo incompleto
Rem 
Rem     End If
Rem     
Rem     If Cells(i, 12).Value &lt;&gt; 1 And Cells(i, 12).Value &lt;&gt; 2 Then
Rem         Cells(i, 12).Font.Color = vbRed: MsgBox "(Publicidad) Valor no válido (marcado en rojo). Debe ser 1 (SI) o 2 (NO)", vbCritical: GoTo incompleto
Rem 
Rem     End If
Rem   
Rem     If Cells(i, 12).Value = 1 And Not IsEmpty(Cells(i, 13).Value) And Not IsDate(Cells(i, 13).Value) Then
Rem         Cells(i, 13).Font.Color = vbRed: MsgBox "(Fecha perfil) Campo no cumple formato fecha (marcado en rojo)", vbCritical: GoTo incompleto
Rem     
Rem     End If
Rem 
Rem     If Cells(i, 12).Value = 1 And Not IsEmpty(Cells(i, 14).Value) And Not IsDate(Cells(i, 14).Value) Then
Rem         Cells(i, 14).Font.Color = vbRed: MsgBox "(Fecha plataf.) Campo no cumple formato fecha (marcado en rojo)", vbCritical: GoTo incompleto
Rem     
Rem     End If
Rem 
Rem     If Cells(i, 12).Value = 1 And Not IsEmpty(Cells(i, 15).Value) And Not IsDate(Cells(i, 15).Value) Then
Rem         Cells(i, 15).Font.Color = vbRed: MsgBox "(Fecha otros) Campo no cumple formato fecha (marcado en rojo)", vbCritical: GoTo incompleto
Rem     
Rem     End If
Rem 
Rem      If Cells(i, 12).Value = 2 And (Not IsEmpty(Cells(i, 13).Value2) Or Not IsEmpty(Cells(i, 14).Value2) Or Not IsEmpty(Cells(i, 15).Value2)) Then
Rem         Cells(i, 12).Font.Color = vbRed: MsgBox "(Publicidad) Si informa de fechas de publicidad este campo debe ser 1 (marcado en rojo)", vbCritical: GoTo incompleto
Rem     
Rem     End If
Rem     
Rem     If Len(Cells(i, 16).Value2) &lt;&gt; 9 Then
Rem         Cells(i, 16).Font.Color = vbRed: MsgBox "(NIF) Rellenar sin guiones ni espacios (marcado en rojo)", vbCritical: GoTo incompleto
Rem     
Rem     End If
Rem     
Rem     If Len(Cells(i, 18).Value2) &lt;&gt; 2 Or (Not Application.IsText(Cells(i, 18).Value2)) Then
Rem         Cells(i, 18).Font.Color = vbRed: MsgBox "(Código país) Rellenar el código con dos letras (marcado en rojo)", vbCritical: GoTo incompleto
Rem     
Rem     End If
Rem 
Rem Next i
Rem     
Rem Application.Calculation = xlCalculationAutomatic
Rem     
Rem 'Generación XML
Rem     
Rem Open Archivo For Output As #1
Rem 
Rem Print #1, "&lt;?xml version=" &amp; Chr(34) &amp; "1.0" &amp; Chr(34) &amp; " encoding=" &amp; Chr(34) &amp; "utf-8" &amp; Chr(34) &amp; " standalone=" &amp; Chr(34) &amp; "no" &amp; Chr(34) &amp; "?&gt;"
Rem Print #1, "&lt;RelacionContratos&gt;"
Rem Print #1, "  &lt;NIF&gt;" &amp; UCase(shtDestin.Range("B4").Value) &amp; "&lt;/NIF&gt;"
Rem Print #1, "  &lt;TipoEntidad&gt;" &amp; shtDestin.Range("C4").Value &amp; "&lt;/TipoEntidad&gt;"
Rem Print #1, "  &lt;NomEntidad&gt;" &amp; UCase(shtDestin.Range("D4").Value) &amp; "&lt;/NomEntidad&gt;"
Rem Print #1, "  &lt;Ejercicio&gt;" &amp; shtDestin.Range("E4").Value2 &amp; "&lt;/Ejercicio&gt;"
Rem 
Rem   For i = 8 To LastRow
Rem         Print #1, "  &lt;ContratoMenor&gt;"
Rem         Print #1, "    &lt;Referencia&gt;" &amp; shtDestin.Range("B" &amp; i).Value &amp; "&lt;/Referencia&gt;"
Rem         Print #1, "    &lt;Ley&gt;2&lt;/Ley&gt;"
Rem         Print #1, "    &lt;TipoContrato&gt;" &amp; UCase(shtDestin.Range("C" &amp; i).Value) &amp; "&lt;/TipoContrato&gt;"
Rem         Print #1, "    &lt;Objeto&gt;" &amp; UCase(shtDestin.Range("D" &amp; i).Value) &amp; "&lt;/Objeto&gt;"
Rem         Print #1, "    &lt;Duracion&gt;" &amp; Replace(Format(shtDestin.Range("E" &amp; i).Value2, "fixed"), ",", ".") &amp; "&lt;/Duracion&gt;"
Rem         Print #1, "    &lt;PrecLicitacion&gt;" &amp; Replace(Format(shtDestin.Range("F" &amp; i).Value2, "Fixed"), ",", ".") &amp; "&lt;/PrecLicitacion&gt;"
Rem         Print #1, "    &lt;IvaLicitacion&gt;" &amp; Replace(Format(shtDestin.Range("G" &amp; i).Value2, "Fixed"), ",", ".") &amp; "&lt;/IvaLicitacion&gt;"
Rem         Print #1, "    &lt;PrecAdjudicacion&gt;" &amp; Replace(Format(shtDestin.Range("H" &amp; i).Value2, "fixed"), ",", ".") &amp; "&lt;/PrecAdjudicacion&gt;"
Rem         Print #1, "    &lt;IvaAdjudicacion&gt;" &amp; Replace(Format(shtDestin.Range("I" &amp; i).Value2, "Fixed"), ",", ".") &amp; "&lt;/IvaAdjudicacion&gt;"
Rem         Print #1, "    &lt;FechaAdjDef&gt;" &amp; Format(Day(shtDestin.Range("J" &amp; i).Value), "00") &amp; "/" &amp; Format(Month(shtDestin.Range("J" &amp; i).Value2), "00") &amp; "/" &amp; Format(Year(shtDestin.Range("J" &amp; i).Value2), "0000") &amp; "&lt;/FechaAdjDef&gt;"
Rem         Print #1, "    &lt;PeticionOfertas&gt;" &amp; shtDestin.Range("K" &amp; i).Value &amp; "&lt;/PeticionOfertas&gt;"
Rem         Print #1, "    &lt;Publicidad&gt;"
Rem         Print #1, "    &lt;ExistePublicidad&gt;" &amp; shtDestin.Range("L" &amp; i).Value &amp; "&lt;/ExistePublicidad&gt;"
Rem         
Rem         If shtDestin.Range("L" &amp; i).Value = 1 Then
Rem                         Print #1, "    &lt;PublicidadLicitacion&gt;"
Rem                         If Not IsEmpty(shtDestin.Range("M" &amp; i).Value2) Then
Rem                             Print #1, "         &lt;FechaPerfil&gt;" &amp; Format(Day(shtDestin.Range("M" &amp; i).Value), "00") &amp; "/" &amp; Format(Month(shtDestin.Range("M" &amp; i).Value2), "00") &amp; "/" &amp; Format(Year(shtDestin.Range("M" &amp; i).Value2), "0000") &amp; "&lt;/FechaPerfil&gt;"
Rem                         End If
Rem                         If Not IsEmpty(shtDestin.Range("N" &amp; i).Value2) Then
Rem                             Print #1, "         &lt;FechaContEstado&gt;" &amp; Format(Day(shtDestin.Range("N" &amp; i).Value), "00") &amp; "/" &amp; Format(Month(shtDestin.Range("N" &amp; i).Value2), "00") &amp; "/" &amp; Format(Year(shtDestin.Range("N" &amp; i).Value2), "0000") &amp; "&lt;/FechaContEstado&gt;"
Rem                         End If
Rem                         If Not IsEmpty(shtDestin.Range("O" &amp; i).Value2) Then
Rem                             Print #1, "         &lt;FechaOtros&gt;" &amp; Format(Day(shtDestin.Range("O" &amp; i).Value), "00") &amp; "/" &amp; Format(Month(shtDestin.Range("O" &amp; i).Value2), "00") &amp; "/" &amp; Format(Year(shtDestin.Range("O" &amp; i).Value2), "0000") &amp; "&lt;/FechaOtros&gt;"
Rem                         End If
Rem                         Print #1, "    &lt;/PublicidadLicitacion&gt;"
Rem         End If
Rem         
Rem         Print #1, "    &lt;/Publicidad&gt;"
Rem         
Rem         Print #1, "    &lt;Contratista&gt;"
Rem         Print #1, "    &lt;NIF&gt;" &amp; shtDestin.Range("P" &amp; i).Value &amp; "&lt;/NIF&gt;"
Rem         Print #1, "    &lt;Adjudicatario&gt;" &amp; UCase(shtDestin.Range("Q" &amp; i).Value) &amp; "&lt;/Adjudicatario&gt;"
Rem         Print #1, "    &lt;Nacionalidad&gt;" &amp; UCase(shtDestin.Range("R" &amp; i).Value) &amp; "&lt;/Nacionalidad&gt;"
Rem         Print #1, "    &lt;/Contratista&gt;"
Rem         
Rem         If Not IsEmpty(shtDestin.Range("S" &amp; i).Value2) Then
Rem                         Print #1, "         &lt;Observaciones&gt;" &amp; UCase(shtDestin.Range("S" &amp; i).Value) &amp; "&lt;/Observaciones&gt;"
Rem         Else
Rem                         Print #1, "         &lt;Observaciones&gt;SIN DATOS&lt;/Observaciones&gt;"
Rem     
Rem         End If
Rem         
Rem         Print #1, "  &lt;/ContratoMenor&gt;"
Rem   Next i
Rem 
Rem Print #1, "&lt;/RelacionContratos&gt;"
Rem 
Rem 
Rem 
Rem 
Rem 'Print #1, "  &lt;NomEntidad&gt;"; Range("F7").Value2 &amp; "&lt;/NomEntidad&gt;"
Rem 'Print #1, "  &lt;NomEntidad&gt;" &amp; shtDestin.Range("F7").Value &amp; "&lt;/NomEntidad&gt;"
Rem 'Print #1, "    &lt;Duracion&gt;" &amp; Replace(Format(shtDestin.Range("F" &amp; 7).Value2, "fixed"), ",", ".") &amp; "&lt;/Duracion&gt;"
Rem 'Print #1, "    &lt;Duracion&gt;" &amp; Format(shtDestin.Range("F" &amp; 7).Value2, "fixed") &amp; "&lt;/Duracion&gt;"
Rem 
Rem 'If shtDestin.Range("F7").Value = 0 Then
Rem '    Print #1, "  &lt;NomEntidad&gt;" &amp; shtDestin.Range("F7").Value &amp; "&lt;/NomEntidad&gt;"
Rem 'Else
Rem '   Print #1, "    &lt;Duracion&gt;" &amp; Replace(Format(shtDestin.Range("F7").Value2, "fixed"), ",", ".") &amp; "&lt;/Duracion&gt;"
Rem 'End If
Rem 
Rem 
Rem Close #1
Rem 
Rem MsgBox "Archivo generado correctamente", vbOKOnly
Rem 
Rem 
Rem Exit Sub
Rem 
Rem errada:
Rem        MsgBox "El siguiente error se ha producido:" &amp; Err.Description
Rem 
Rem incompleto:
Rem        MsgBox "Corrige los errores y vuelve a generar."
Rem 
Rem 
Rem 
Rem End Sub
Rem 
Rem 
Rem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Rem 
Rem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Rem 
Rem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Rem 
End Sub
</script:module>
</file>

<file path=Basic/Standard/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Sub ThisWorkbook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