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rlito" svg:font-family="Carlito, Calibri" style:font-family-generic="swiss" style:font-pitch="variable"/>
    <style:font-face style:name="Carlito1" svg:font-family="Carlito, Calibri" style:font-pitch="variable"/>
    <style:font-face style:name="Carlito2" svg:font-family="Carlito, Calibri" style:font-family-generic="roman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charset="x-symbol"/>
    <style:font-face style:name="Symbol3" svg:font-family="Symbol" style:font-pitch="variable"/>
    <style:font-face style:name="Symbol4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Verdana" svg:font-family="Verdana" style:font-family-generic="roman" style:font-pitch="variable"/>
    <style:font-face style:name="Verdana1" svg:font-family="Verdana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9.106cm" fo:margin-left="-0.093cm" table:align="left" style:writing-mode="lr-tb"/>
    </style:style>
    <style:style style:name="Tabla1.A" style:family="table-column">
      <style:table-column-properties style:column-width="5.5cm"/>
    </style:style>
    <style:style style:name="Tabla1.B" style:family="table-column">
      <style:table-column-properties style:column-width="4.706cm"/>
    </style:style>
    <style:style style:name="Tabla1.C" style:family="table-column">
      <style:table-column-properties style:column-width="3.685cm"/>
    </style:style>
    <style:style style:name="Tabla1.D" style:family="table-column">
      <style:table-column-properties style:column-width="2.004cm"/>
    </style:style>
    <style:style style:name="Tabla1.E" style:family="table-column">
      <style:table-column-properties style:column-width="1.7cm"/>
    </style:style>
    <style:style style:name="Tabla1.F" style:family="table-column">
      <style:table-column-properties style:column-width="1.51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15%" fo:text-align="start" style:justify-single-word="false" style:snap-to-layout-grid="false"/>
    </style:style>
    <style:style style:name="P2" style:family="paragraph" style:parent-style-name="Standard">
      <style:paragraph-properties fo:line-height="115%" fo:text-align="start" style:justify-single-word="false" style:snap-to-layout-grid="false"/>
      <style:text-properties officeooo:paragraph-rsid="001f93db"/>
    </style:style>
    <style:style style:name="P3" style:family="paragraph" style:parent-style-name="Standard">
      <style:paragraph-properties fo:line-height="115%" fo:text-align="start" style:justify-single-word="false" style:snap-to-layout-grid="false"/>
      <style:text-properties officeooo:paragraph-rsid="00235e89"/>
    </style:style>
    <style:style style:name="P4" style:family="paragraph" style:parent-style-name="Standard">
      <style:paragraph-properties fo:line-height="115%" fo:text-align="start" style:justify-single-word="false" style:snap-to-layout-grid="false"/>
      <style:text-properties officeooo:paragraph-rsid="00660ac8"/>
    </style:style>
    <style:style style:name="P5" style:family="paragraph" style:parent-style-name="Standard">
      <style:paragraph-properties fo:line-height="115%" fo:text-align="start" style:justify-single-word="false" style:snap-to-layout-grid="false"/>
      <style:text-properties officeooo:paragraph-rsid="00796996"/>
    </style:style>
    <style:style style:name="P6" style:family="paragraph" style:parent-style-name="Standard">
      <style:paragraph-properties fo:line-height="115%" fo:text-align="start" style:justify-single-word="false" style:snap-to-layout-grid="false"/>
      <style:text-properties officeooo:paragraph-rsid="0082adc7"/>
    </style:style>
    <style:style style:name="P7" style:family="paragraph" style:parent-style-name="Standard">
      <style:paragraph-properties fo:line-height="115%" fo:text-align="start" style:justify-single-word="false" style:snap-to-layout-grid="false"/>
      <style:text-properties officeooo:paragraph-rsid="00849cd9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style:writing-mode="lr-tb"/>
      <style:text-properties fo:color="#000000" loext:opacity="100%" style:text-line-through-style="none" style:text-line-through-type="none" style:font-name="Calibri" fo:font-size="8pt" fo:font-style="italic" fo:text-shadow="none" style:text-underline-style="none" fo:font-weight="bold" officeooo:paragraph-rsid="0018bc0b" fo:background-color="#c0c0c0" style:font-name-asian="Carlito1" style:font-size-asian="8pt" style:font-style-asian="italic" style:font-weight-asian="bold" style:font-name-complex="Carlito2" style:font-size-complex="8pt" style:font-style-complex="italic" style:font-weight-complex="bold"/>
    </style:style>
    <style:style style:name="P9" style:family="paragraph" style:parent-style-name="Standard">
      <style:text-properties style:font-name="Carlito" fo:font-size="8pt" style:font-size-asian="8pt" style:font-name-complex="Carlito" style:font-size-complex="8pt"/>
    </style:style>
    <style:style style:name="P10" style:family="paragraph" style:parent-style-name="Standard">
      <style:paragraph-properties fo:text-align="end" style:justify-single-word="false"/>
      <style:text-properties fo:color="#ff3333" loext:opacity="100%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loext:opacity="0%" style:font-name="Calibri" fo:font-size="15pt" fo:text-shadow="1pt 1pt" style:text-underline-style="solid" style:text-underline-width="auto" style:text-underline-color="font-color" fo:font-weight="bold" style:font-size-asian="15pt" style:font-weight-asian="bold" style:font-name-complex="Calibri Light1" style:font-size-complex="1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Calibri" fo:font-size="7pt" fo:text-shadow="1pt 1pt" style:text-underline-style="solid" style:text-underline-width="auto" style:text-underline-color="font-color" fo:font-weight="bold" style:font-size-asian="7pt" style:font-weight-asian="bold" style:font-name-complex="Calibri Light1" style:font-size-complex="7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size="7pt" fo:text-shadow="1pt 1pt" style:text-underline-style="solid" style:text-underline-width="auto" style:text-underline-color="font-color" fo:font-weight="bold" style:font-size-asian="7pt" style:font-weight-asian="bold" style:font-name-complex="Calibri Light1" style:font-size-complex="7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loext:opacity="0%" style:font-name="Calibri" fo:font-size="7pt" fo:text-shadow="1pt 1pt" style:text-underline-style="solid" style:text-underline-width="auto" style:text-underline-color="font-color" fo:font-weight="bold" officeooo:rsid="0014689f" officeooo:paragraph-rsid="0014689f" style:font-size-asian="7pt" style:font-weight-asian="bold" style:font-name-complex="Calibri Light1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loext:opacity="0%" style:font-name="Calibri" fo:font-size="7pt" fo:text-shadow="none" style:text-underline-style="solid" style:text-underline-width="auto" style:text-underline-color="font-color" fo:font-weight="bold" style:font-size-asian="7pt" style:font-weight-asian="bold" style:font-name-complex="Calibri Light1" style:font-size-complex="7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style:font-name="Calibri" fo:font-size="7pt" fo:text-shadow="none" fo:font-weight="bold" style:font-name-asian="Calibri Light1" style:font-size-asian="7pt" style:font-weight-asian="bold" style:font-name-complex="Calibri Light1" style:font-size-complex="7pt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size="7pt" fo:text-shadow="none" fo:font-weight="bold" style:font-size-asian="7pt" style:font-weight-asian="bold" style:font-name-complex="Calibri Light1" style:font-size-complex="7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loext:opacity="0%" style:font-name="Calibri" fo:font-size="7pt" fo:text-shadow="none" fo:font-weight="bold" officeooo:rsid="0014689f" officeooo:paragraph-rsid="0015f6ca" style:font-size-asian="7pt" style:font-weight-asian="bold" style:font-name-complex="Calibri Light1" style:font-size-complex="7pt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size="7pt" fo:text-shadow="none" fo:font-weight="bold" officeooo:rsid="0014689f" officeooo:paragraph-rsid="0015f6ca" style:font-size-asian="7pt" style:font-weight-asian="bold" style:font-name-complex="Calibri Light1" style:font-size-complex="7pt" style:font-weight-complex="bold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Calibri" fo:font-size="7pt" fo:text-shadow="none" fo:font-weight="bold" officeooo:paragraph-rsid="0015f6ca" style:font-size-asian="7pt" style:font-weight-asian="bold" style:font-name-complex="Calibri Light1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size="7pt" fo:text-shadow="none" fo:font-weight="bold" officeooo:rsid="0076b5d1" style:font-size-asian="7pt" style:font-weight-asian="bold" style:font-name-complex="Calibri Light1" style:font-size-complex="7pt" style:font-weight-complex="bold"/>
    </style:style>
    <style:style style:name="P22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Calibri" fo:font-size="7pt" fo:text-shadow="none" fo:font-weight="bold" officeooo:paragraph-rsid="0014ed70" style:font-size-asian="7pt" style:font-weight-asian="bold" style:font-name-complex="Calibri Light1" style:font-size-complex="7pt" style:font-weight-complex="bold"/>
    </style:style>
    <style:style style:name="P23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Calibri" fo:font-size="7pt" fo:text-shadow="none" fo:font-weight="bold" officeooo:paragraph-rsid="0015f6ca" style:font-size-asian="7pt" style:font-weight-asian="bold" style:font-name-complex="Calibri Light1" style:font-size-complex="7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7pt" fo:text-shadow="none" fo:font-weight="normal" style:font-size-asian="7pt" style:font-weight-asian="normal" style:font-name-complex="Calibri Light1" style:font-size-complex="7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7pt" fo:text-shadow="none" fo:font-weight="normal" officeooo:rsid="0015f6ca" officeooo:paragraph-rsid="0015f6ca" style:font-size-asian="7pt" style:font-weight-asian="normal" style:font-name-complex="Calibri Light1" style:font-size-complex="7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7pt" fo:language="es" fo:country="ES" fo:font-style="normal" fo:text-shadow="none" style:text-underline-style="none" fo:font-weight="normal" style:font-size-asian="7pt" style:font-style-asian="normal" style:font-weight-asian="normal" style:font-name-complex="Calibri Light1" style:font-size-complex="7pt" style:font-style-complex="normal" style:font-weight-complex="normal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Calibri" fo:font-size="7pt" fo:language="es" fo:country="ES" fo:font-style="normal" fo:text-shadow="none" style:text-underline-style="none" fo:font-weight="normal" officeooo:paragraph-rsid="0014689f" style:font-size-asian="7pt" style:font-style-asian="normal" style:font-weight-asian="normal" style:font-name-complex="Calibri Light1" style:font-size-complex="7pt" style:font-style-complex="normal" style:font-weight-complex="normal"/>
    </style:style>
    <style:style style:name="P28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Calibri" fo:font-size="7pt" fo:language="es" fo:country="ES" fo:font-style="normal" fo:text-shadow="none" style:text-underline-style="none" fo:font-weight="normal" style:font-size-asian="7pt" style:font-style-asian="normal" style:font-weight-asian="normal" style:font-name-complex="Calibri Light1" style:font-size-complex="7pt" style:font-style-complex="normal" style:font-weight-complex="normal"/>
    </style:style>
    <style:style style:name="P29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Calibri" fo:font-size="7pt" fo:language="es" fo:country="ES" fo:font-style="normal" fo:text-shadow="none" style:text-underline-style="none" fo:font-weight="normal" officeooo:paragraph-rsid="0061e480" style:font-size-asian="7pt" style:font-style-asian="normal" style:font-weight-asian="normal" style:font-name-complex="Calibri Light1" style:font-size-complex="7pt" style:font-style-complex="normal" style:font-weight-complex="normal"/>
    </style:style>
    <style:style style:name="P30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Calibri" fo:font-size="7pt" fo:language="es" fo:country="ES" fo:font-style="normal" fo:text-shadow="none" style:text-underline-style="none" fo:font-weight="normal" officeooo:paragraph-rsid="00628948" style:font-size-asian="7pt" style:font-style-asian="normal" style:font-weight-asian="normal" style:font-name-complex="Calibri Light1" style:font-size-complex="7pt" style:font-style-complex="normal" style:font-weight-complex="normal"/>
    </style:style>
    <style:style style:name="P31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Calibri" fo:font-size="7pt" fo:language="es" fo:country="ES" fo:font-style="normal" fo:text-shadow="none" style:text-underline-style="none" fo:font-weight="normal" officeooo:paragraph-rsid="0015f6ca" style:font-size-asian="7pt" style:font-style-asian="normal" style:font-weight-asian="normal" style:font-name-complex="Calibri Light1" style:font-size-complex="7pt" style:font-style-complex="normal" style:font-weight-complex="normal"/>
    </style:style>
    <style:style style:name="P32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Calibri" fo:font-size="7pt" fo:language="es" fo:country="ES" fo:font-style="normal" fo:text-shadow="none" style:text-underline-style="none" fo:font-weight="normal" officeooo:paragraph-rsid="008cc504" style:font-size-asian="7pt" style:font-style-asian="normal" style:font-weight-asian="normal" style:font-name-complex="Calibri Light1" style:font-size-complex="7pt" style:font-style-complex="normal" style:font-weight-complex="normal"/>
    </style:style>
    <style:style style:name="P33" style:family="paragraph" style:parent-style-name="Standard">
      <style:paragraph-properties fo:line-height="115%" fo:text-align="end" style:justify-single-word="false" style:snap-to-layout-grid="false"/>
      <style:text-properties style:use-window-font-color="true" loext:opacity="0%" style:font-name="Calibri" fo:font-size="7pt" fo:language="es" fo:country="ES" fo:font-style="normal" fo:text-shadow="none" style:text-underline-style="none" fo:font-weight="normal" officeooo:paragraph-rsid="0014ed70" style:font-size-asian="7pt" style:font-style-asian="normal" style:font-weight-asian="normal" style:font-name-complex="Calibri Light1" style:font-size-complex="7pt" style:font-style-complex="normal" style:font-weight-complex="normal"/>
    </style:style>
    <style:style style:name="P34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Calibri" fo:font-size="7pt" fo:language="es" fo:country="ES" fo:font-style="normal" fo:text-shadow="none" style:text-underline-style="none" fo:font-weight="normal" officeooo:rsid="0015f6ca" officeooo:paragraph-rsid="0015f6ca" style:font-size-asian="7pt" style:font-style-asian="normal" style:font-weight-asian="normal" style:font-name-complex="Calibri Light1" style:font-size-complex="7pt" style:font-style-complex="normal" style:font-weight-complex="normal"/>
    </style:style>
    <style:style style:name="P35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Calibri" fo:font-size="7pt" fo:language="es" fo:country="ES" fo:font-style="normal" fo:text-shadow="none" style:text-underline-style="none" fo:font-weight="normal" officeooo:rsid="0015f6ca" officeooo:paragraph-rsid="008203c2" style:font-size-asian="7pt" style:font-style-asian="normal" style:font-weight-asian="normal" style:font-name-complex="Calibri Light1" style:font-size-complex="7pt" style:font-style-complex="normal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" fo:font-size="7pt" fo:language="es" fo:country="ES" fo:font-style="normal" fo:text-shadow="none" style:text-underline-style="none" fo:font-weight="normal" style:font-size-asian="7pt" style:font-style-asian="normal" style:font-weight-asian="normal" style:font-name-complex="Calibri Light1" style:font-size-complex="7pt" style:font-style-complex="normal" style:font-weight-complex="normal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size="7pt" fo:language="es" fo:country="ES" fo:font-style="normal" fo:text-shadow="none" style:text-underline-style="none" fo:font-weight="bold" officeooo:rsid="0014689f" officeooo:paragraph-rsid="0065e6ff" style:font-size-asian="7pt" style:font-style-asian="normal" style:font-weight-asian="bold" style:font-name-complex="Calibri Light1" style:font-size-complex="7pt" style:font-style-complex="normal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7pt" fo:language="es" fo:country="ES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Calibri Light1" style:font-size-complex="7pt" style:font-style-complex="normal" style:font-weight-complex="normal"/>
    </style:style>
    <style:style style:name="P39" style:family="paragraph" style:parent-style-name="Standard">
      <style:paragraph-properties fo:line-height="115%" fo:text-align="end" style:justify-single-word="false" style:snap-to-layout-grid="false"/>
      <style:text-properties style:use-window-font-color="true" loext:opacity="0%" style:font-name="Calibri" fo:font-size="7pt" fo:language="es" fo:country="ES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Calibri Light1" style:font-size-complex="7pt" style:font-style-complex="normal" style:font-weight-complex="normal"/>
    </style:style>
    <style:style style:name="P40" style:family="paragraph" style:parent-style-name="Standard">
      <style:paragraph-properties fo:line-height="115%" fo:text-align="end" style:justify-single-word="false" style:snap-to-layout-grid="false"/>
      <style:text-properties style:use-window-font-color="true" loext:opacity="0%" style:font-name="Calibri" fo:font-size="7pt" fo:language="es" fo:country="ES" fo:font-style="normal" fo:text-shadow="none" style:text-underline-style="solid" style:text-underline-width="auto" style:text-underline-color="font-color" fo:font-weight="normal" officeooo:paragraph-rsid="0014ed70" style:font-size-asian="7pt" style:font-style-asian="normal" style:font-weight-asian="normal" style:font-name-complex="Calibri Light1" style:font-size-complex="7pt" style:font-style-complex="normal" style:font-weight-complex="normal"/>
    </style:style>
    <style:style style:name="P41" style:family="paragraph" style:parent-style-name="Standard">
      <style:paragraph-properties fo:line-height="115%" fo:text-align="end" style:justify-single-word="false" style:snap-to-layout-grid="false"/>
      <style:text-properties style:use-window-font-color="true" loext:opacity="0%" style:font-name="Calibri" fo:font-size="7pt" fo:language="es" fo:country="ES" fo:font-style="normal" fo:text-shadow="none" style:text-underline-style="solid" style:text-underline-width="auto" style:text-underline-color="font-color" fo:font-weight="normal" officeooo:paragraph-rsid="0015f6ca" style:font-size-asian="7pt" style:font-style-asian="normal" style:font-weight-asian="normal" style:font-name-complex="Calibri Light1" style:font-size-complex="7pt" style:font-style-complex="normal" style:font-weight-complex="normal"/>
    </style:style>
    <style:style style:name="P42" style:family="paragraph" style:parent-style-name="Standard">
      <style:paragraph-properties fo:line-height="115%" fo:text-align="end" style:justify-single-word="false" style:snap-to-layout-grid="false"/>
      <style:text-properties style:use-window-font-color="true" loext:opacity="0%" style:font-name="Calibri" fo:font-size="7pt" fo:language="es" fo:country="ES" fo:font-style="normal" fo:text-shadow="none" style:text-underline-style="solid" style:text-underline-width="auto" style:text-underline-color="font-color" fo:font-weight="normal" officeooo:paragraph-rsid="0014689f" style:font-size-asian="7pt" style:font-style-asian="normal" style:font-weight-asian="normal" style:font-name-complex="Calibri Light1" style:font-size-complex="7pt" style:font-style-complex="normal" style:font-weight-complex="normal"/>
    </style:style>
    <style:style style:name="P43" style:family="paragraph" style:parent-style-name="Standard">
      <style:paragraph-properties fo:line-height="115%" fo:text-align="end" style:justify-single-word="false" style:snap-to-layout-grid="false"/>
      <style:text-properties style:use-window-font-color="true" loext:opacity="0%" style:font-name="Calibri" fo:font-size="7pt" fo:language="es" fo:country="ES" fo:font-style="normal" fo:text-shadow="none" style:text-underline-style="solid" style:text-underline-width="auto" style:text-underline-color="font-color" fo:font-weight="normal" officeooo:rsid="009d268c" officeooo:paragraph-rsid="009d268c" style:font-size-asian="7pt" style:font-style-asian="normal" style:font-weight-asian="normal" style:font-name-complex="Calibri Light1" style:font-size-complex="7pt" style:font-style-complex="normal" style:font-weight-complex="normal"/>
    </style:style>
    <style:style style:name="P44" style:family="paragraph" style:parent-style-name="Standard">
      <style:paragraph-properties fo:line-height="115%" fo:text-align="end" style:justify-single-word="false" style:snap-to-layout-grid="false"/>
      <style:text-properties style:use-window-font-color="true" loext:opacity="0%" style:font-name="Calibri" fo:font-size="7pt" fo:language="es" fo:country="ES" fo:font-style="normal" fo:text-shadow="none" style:text-underline-style="solid" style:text-underline-width="auto" style:text-underline-color="font-color" fo:font-weight="normal" officeooo:rsid="0076b5d1" officeooo:paragraph-rsid="0076b5d1" style:font-size-asian="7pt" style:font-style-asian="normal" style:font-weight-asian="normal" style:font-name-complex="Calibri Light1" style:font-size-complex="7pt" style:font-style-complex="normal" style:font-weight-complex="normal"/>
    </style:style>
    <style:style style:name="P45" style:family="paragraph" style:parent-style-name="Standard">
      <style:paragraph-properties fo:line-height="115%" fo:text-align="end" style:justify-single-word="false" style:snap-to-layout-grid="false"/>
      <style:text-properties style:use-window-font-color="true" loext:opacity="0%" style:font-name="Calibri" fo:font-size="7pt" fo:language="es" fo:country="ES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Calibri Light1" style:font-size-complex="7pt" style:font-style-complex="normal" style:font-weight-complex="bold"/>
    </style:style>
    <style:style style:name="P46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Calibri" fo:font-size="7pt" fo:language="es" fo:country="ES" fo:font-style="normal" style:text-underline-style="none" fo:font-weight="normal" style:font-size-asian="7pt" style:font-style-asian="normal" style:font-weight-asian="normal" style:font-name-complex="Calibri Light1" style:font-size-complex="7pt" style:font-style-complex="normal" style:font-weight-complex="normal"/>
    </style:style>
    <style:style style:name="P47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Calibri" fo:font-size="7pt" fo:language="es" fo:country="ES" fo:font-style="normal" style:text-underline-style="none" fo:font-weight="normal" officeooo:paragraph-rsid="00654696" style:font-size-asian="7pt" style:font-style-asian="normal" style:font-weight-asian="normal" style:font-name-complex="Calibri Light1" style:font-size-complex="7pt" style:font-style-complex="normal" style:font-weight-complex="normal"/>
    </style:style>
    <style:style style:name="P48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Calibri" fo:font-size="7pt" fo:language="es" fo:country="ES" fo:font-style="normal" style:text-underline-style="none" fo:font-weight="normal" officeooo:paragraph-rsid="006b0992" style:font-size-asian="7pt" style:font-style-asian="normal" style:font-weight-asian="normal" style:font-name-complex="Calibri Light1" style:font-size-complex="7pt" style:font-style-complex="normal" style:font-weight-complex="normal"/>
    </style:style>
    <style:style style:name="P49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Calibri" fo:font-size="7pt" fo:language="es" fo:country="ES" fo:font-style="normal" style:text-underline-style="none" fo:font-weight="normal" officeooo:paragraph-rsid="00235e89" style:font-size-asian="7pt" style:font-style-asian="normal" style:font-weight-asian="normal" style:font-name-complex="Calibri Light1" style:font-size-complex="7pt" style:font-style-complex="normal" style:font-weight-complex="normal"/>
    </style:style>
    <style:style style:name="P50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Calibri" fo:font-size="7pt" fo:language="es" fo:country="ES" fo:font-style="normal" style:text-underline-style="none" fo:font-weight="normal" officeooo:paragraph-rsid="007b4663" style:font-size-asian="7pt" style:font-style-asian="normal" style:font-weight-asian="normal" style:font-name-complex="Calibri Light1" style:font-size-complex="7pt" style:font-style-complex="normal" style:font-weight-complex="normal"/>
    </style:style>
    <style:style style:name="P51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Calibri" fo:font-size="7pt" fo:language="es" fo:country="ES" fo:font-style="normal" style:text-underline-style="none" fo:font-weight="normal" officeooo:rsid="009f1573" officeooo:paragraph-rsid="009f1573" style:font-size-asian="7pt" style:font-style-asian="normal" style:font-weight-asian="normal" style:font-name-complex="Calibri Light1" style:font-size-complex="7pt" style:font-style-complex="normal" style:font-weight-complex="normal"/>
    </style:style>
    <style:style style:name="P52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Calibri" fo:font-size="7pt" fo:language="es" fo:country="ES" fo:font-style="normal" style:text-underline-style="none" fo:font-weight="bold" style:font-size-asian="7pt" style:font-style-asian="normal" style:font-weight-asian="bold" style:font-name-complex="Calibri Light1" style:font-size-complex="7pt" style:font-style-complex="normal" style:font-weight-complex="bold"/>
    </style:style>
    <style:style style:name="P53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Calibri" fo:font-size="7pt" fo:language="es" fo:country="ES" fo:font-style="normal" style:text-underline-style="none" fo:font-weight="bold" officeooo:paragraph-rsid="0082adc7" style:font-size-asian="7pt" style:font-style-asian="normal" style:font-weight-asian="bold" style:font-name-complex="Calibri Light1" style:font-size-complex="7pt" style:font-style-complex="normal" style:font-weight-complex="bold"/>
    </style:style>
    <style:style style:name="P54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Calibri" fo:font-size="7pt" fo:language="es" fo:country="ES" fo:font-style="normal" style:text-underline-style="none" fo:font-weight="bold" officeooo:rsid="0082adc7" officeooo:paragraph-rsid="0082adc7" style:font-size-asian="7pt" style:font-style-asian="normal" style:font-weight-asian="bold" style:font-name-complex="Calibri Light1" style:font-size-complex="7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7pt" officeooo:paragraph-rsid="0014ed70" style:font-size-asian="7pt" style:font-size-complex="7pt"/>
    </style:style>
    <style:style style:name="P56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7pt" officeooo:paragraph-rsid="0015f6ca" style:font-size-asian="7pt" style:font-size-complex="7pt"/>
    </style:style>
    <style:style style:name="P57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7pt" officeooo:paragraph-rsid="008203c2" style:font-size-asian="7pt" style:font-size-complex="7pt"/>
    </style:style>
    <style:style style:name="P58" style:family="paragraph" style:parent-style-name="Standard">
      <style:paragraph-properties fo:margin-left="1.27cm" fo:margin-right="0cm" fo:text-indent="0cm" style:auto-text-indent="false"/>
      <style:text-properties style:use-window-font-color="true" loext:opacity="0%" style:font-name="Calibri" fo:font-size="7pt" fo:font-weight="bold" style:font-size-asian="7pt" style:font-weight-asian="bold" style:font-name-complex="Calibri Light1" style:font-size-complex="7pt" style:font-weight-complex="bold"/>
    </style:style>
    <style:style style:name="P59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 style:writing-mode="lr-tb"/>
      <style:text-properties fo:color="#000000" loext:opacity="100%" style:text-line-through-style="none" style:text-line-through-type="none" style:font-name="Calibri" fo:font-size="8pt" fo:font-style="italic" fo:text-shadow="none" style:text-underline-style="solid" style:text-underline-width="auto" style:text-underline-color="font-color" fo:font-weight="bold" officeooo:rsid="0060d3be" officeooo:paragraph-rsid="0018bc0b" fo:background-color="#ffffff" style:font-name-asian="Carlito1" style:font-size-asian="8pt" style:font-style-asian="italic" style:font-weight-asian="bold" style:font-name-complex="Carlito2" style:font-size-complex="8pt" style:font-style-complex="italic" style:font-weight-complex="bold"/>
    </style:style>
    <style:style style:name="P60" style:family="paragraph" style:parent-style-name="Standard" style:list-style-name="WW8Num1">
      <style:text-properties style:use-window-font-color="true" loext:opacity="0%" style:font-name="Calibri" fo:font-size="7pt" fo:font-weight="bold" style:font-size-asian="7pt" style:font-weight-asian="bold" style:font-name-complex="Calibri Light1" style:font-size-complex="7pt" style:font-weight-complex="bold"/>
    </style:style>
    <style:style style:name="P61" style:family="paragraph" style:parent-style-name="Standard" style:list-style-name="WW8Num1">
      <style:text-properties style:use-window-font-color="true" loext:opacity="0%" style:font-name="Calibri" fo:font-size="7pt" fo:font-weight="bold" officeooo:paragraph-rsid="00a382e8" style:font-size-asian="7pt" style:font-weight-asian="bold" style:font-name-complex="Calibri Light1" style:font-size-complex="7pt" style:font-weight-complex="bold"/>
    </style:style>
    <style:style style:name="P62" style:family="paragraph" style:parent-style-name="Standard" style:list-style-name="WW8Num1">
      <style:text-properties style:use-window-font-color="true" loext:opacity="0%" style:font-name="Calibri" fo:font-size="7pt" fo:font-weight="bold" officeooo:rsid="0060d3be" style:font-size-asian="7pt" style:font-weight-asian="bold" style:font-name-complex="Calibri Light1" style:font-size-complex="7pt" style:font-weight-complex="bold"/>
    </style:style>
    <style:style style:name="P63" style:family="paragraph" style:parent-style-name="Standard" style:list-style-name="WW8Num1">
      <style:text-properties style:use-window-font-color="true" loext:opacity="0%" style:font-name="Calibri" fo:font-size="7pt" fo:font-weight="bold" officeooo:rsid="0060d3be" officeooo:paragraph-rsid="0060d3be" style:font-size-asian="7pt" style:font-weight-asian="bold" style:font-name-complex="Calibri Light1" style:font-size-complex="7pt" style:font-weight-complex="bold"/>
    </style:style>
    <style:style style:name="P64" style:family="paragraph" style:parent-style-name="Standard" style:list-style-name="WW8Num1">
      <style:text-properties style:use-window-font-color="true" loext:opacity="0%" style:font-name="Calibri" fo:font-size="7pt" fo:font-weight="bold" officeooo:rsid="001f93db" officeooo:paragraph-rsid="0065e6ff" style:font-size-asian="7pt" style:font-weight-asian="bold" style:font-name-complex="Calibri Light1" style:font-size-complex="7pt" style:font-weight-complex="bold"/>
    </style:style>
    <style:style style:name="P65" style:family="paragraph" style:parent-style-name="Standard" style:list-style-name="WW8Num1">
      <style:text-properties style:use-window-font-color="true" loext:opacity="0%" style:font-name="Calibri" fo:font-size="7pt" fo:font-weight="bold" officeooo:rsid="0065e6ff" officeooo:paragraph-rsid="0065e6ff" style:font-size-asian="7pt" style:font-weight-asian="bold" style:font-name-complex="Calibri Light1" style:font-size-complex="7pt" style:font-weight-complex="bold"/>
    </style:style>
    <style:style style:name="P66" style:family="paragraph" style:parent-style-name="Standard" style:list-style-name="WW8Num1">
      <style:text-properties style:use-window-font-color="true" loext:opacity="0%" style:font-name="Calibri" fo:font-size="7pt" fo:font-weight="bold" officeooo:rsid="00311779" officeooo:paragraph-rsid="00679abe" style:font-size-asian="7pt" style:font-weight-asian="bold" style:font-name-complex="Calibri Light1" style:font-size-complex="7pt" style:font-weight-complex="bold"/>
    </style:style>
    <style:style style:name="P67" style:family="paragraph" style:parent-style-name="Standard" style:list-style-name="WW8Num1">
      <style:text-properties style:use-window-font-color="true" loext:opacity="0%" style:font-name="Calibri" fo:font-size="7pt" fo:font-weight="bold" officeooo:rsid="006b0992" style:font-size-asian="7pt" style:font-weight-asian="bold" style:font-name-complex="Calibri Light1" style:font-size-complex="7pt" style:font-weight-complex="bold"/>
    </style:style>
    <style:style style:name="P68" style:family="paragraph" style:parent-style-name="Standard" style:list-style-name="WW8Num1">
      <style:text-properties style:use-window-font-color="true" loext:opacity="0%" style:font-name="Calibri" fo:font-size="7pt" fo:font-weight="bold" officeooo:rsid="0021eca7" style:font-size-asian="7pt" style:font-weight-asian="bold" style:font-name-complex="Calibri Light1" style:font-size-complex="7pt" style:font-weight-complex="bold"/>
    </style:style>
    <style:style style:name="P69" style:family="paragraph" style:parent-style-name="Standard" style:list-style-name="WW8Num1">
      <style:text-properties style:use-window-font-color="true" loext:opacity="0%" style:font-name="Calibri" fo:font-size="7pt" fo:font-weight="bold" officeooo:rsid="0024fc6e" style:font-size-asian="7pt" style:font-weight-asian="bold" style:font-name-complex="Calibri Light1" style:font-size-complex="7pt" style:font-weight-complex="bold"/>
    </style:style>
    <style:style style:name="P70" style:family="paragraph" style:parent-style-name="Standard" style:list-style-name="WW8Num1">
      <style:text-properties style:use-window-font-color="true" loext:opacity="0%" style:font-name="Calibri" fo:font-size="7pt" fo:font-weight="bold" officeooo:rsid="006ec315" style:font-size-asian="7pt" style:font-weight-asian="bold" style:font-name-complex="Calibri Light1" style:font-size-complex="7pt" style:font-weight-complex="bold"/>
    </style:style>
    <style:style style:name="P71" style:family="paragraph" style:parent-style-name="Standard" style:list-style-name="WW8Num1">
      <style:text-properties style:use-window-font-color="true" loext:opacity="0%" style:font-name="Calibri" fo:font-size="7pt" fo:font-weight="bold" officeooo:rsid="009d268c" officeooo:paragraph-rsid="00717aed" style:font-size-asian="7pt" style:font-weight-asian="bold" style:font-name-complex="Calibri Light1" style:font-size-complex="7pt" style:font-weight-complex="bold"/>
    </style:style>
    <style:style style:name="P72" style:family="paragraph" style:parent-style-name="Standard" style:list-style-name="WW8Num1">
      <style:text-properties style:use-window-font-color="true" loext:opacity="0%" style:font-name="Calibri" fo:font-size="7pt" fo:font-weight="bold" officeooo:rsid="0073391f" style:font-size-asian="7pt" style:font-weight-asian="bold" style:font-name-complex="Calibri Light1" style:font-size-complex="7pt" style:font-weight-complex="bold"/>
    </style:style>
    <style:style style:name="P73" style:family="paragraph" style:parent-style-name="Standard" style:list-style-name="WW8Num1">
      <style:text-properties style:use-window-font-color="true" loext:opacity="0%" style:font-name="Calibri" fo:font-size="7pt" fo:font-weight="bold" officeooo:rsid="00751563" style:font-size-asian="7pt" style:font-weight-asian="bold" style:font-name-complex="Calibri Light1" style:font-size-complex="7pt" style:font-weight-complex="bold"/>
    </style:style>
    <style:style style:name="P74" style:family="paragraph" style:parent-style-name="Standard" style:list-style-name="WW8Num1">
      <style:text-properties style:use-window-font-color="true" loext:opacity="0%" style:font-name="Calibri" fo:font-size="7pt" fo:font-weight="bold" officeooo:rsid="0077a4b4" officeooo:paragraph-rsid="0077a4b4" style:font-size-asian="7pt" style:font-weight-asian="bold" style:font-name-complex="Calibri Light1" style:font-size-complex="7pt" style:font-weight-complex="bold"/>
    </style:style>
    <style:style style:name="P75" style:family="paragraph" style:parent-style-name="Standard" style:list-style-name="WW8Num1">
      <style:text-properties style:use-window-font-color="true" loext:opacity="0%" style:font-name="Calibri" fo:font-size="7pt" fo:font-weight="bold" officeooo:rsid="00796996" style:font-size-asian="7pt" style:font-weight-asian="bold" style:font-name-complex="Calibri Light1" style:font-size-complex="7pt" style:font-weight-complex="bold"/>
    </style:style>
    <style:style style:name="P76" style:family="paragraph" style:parent-style-name="Standard" style:list-style-name="WW8Num1">
      <style:text-properties style:use-window-font-color="true" loext:opacity="0%" style:font-name="Calibri" fo:font-size="7pt" fo:font-weight="bold" officeooo:rsid="007afbbc" officeooo:paragraph-rsid="007afbbc" style:font-size-asian="7pt" style:font-weight-asian="bold" style:font-name-complex="Calibri Light1" style:font-size-complex="7pt" style:font-weight-complex="bold"/>
    </style:style>
    <style:style style:name="P77" style:family="paragraph" style:parent-style-name="Standard" style:list-style-name="WW8Num1">
      <style:text-properties style:use-window-font-color="true" loext:opacity="0%" style:font-name="Calibri" fo:font-size="7pt" fo:font-weight="bold" officeooo:rsid="007f923d" style:font-size-asian="7pt" style:font-weight-asian="bold" style:font-name-complex="Calibri Light1" style:font-size-complex="7pt" style:font-weight-complex="bold"/>
    </style:style>
    <style:style style:name="P78" style:family="paragraph" style:parent-style-name="Standard" style:list-style-name="WW8Num1">
      <style:text-properties style:use-window-font-color="true" loext:opacity="0%" style:font-name="Calibri" fo:font-size="7pt" fo:font-weight="bold" officeooo:rsid="0082adc7" officeooo:paragraph-rsid="0082adc7" style:font-size-asian="7pt" style:font-weight-asian="bold" style:font-name-complex="Calibri Light1" style:font-size-complex="7pt" style:font-weight-complex="bold"/>
    </style:style>
    <style:style style:name="P79" style:family="paragraph" style:parent-style-name="Standard" style:list-style-name="WW8Num1">
      <style:text-properties style:use-window-font-color="true" loext:opacity="0%" style:font-name="Calibri" fo:font-size="7pt" fo:font-weight="bold" officeooo:rsid="00842ae2" officeooo:paragraph-rsid="0082adc7" style:font-size-asian="7pt" style:font-weight-asian="bold" style:font-name-complex="Calibri Light1" style:font-size-complex="7pt" style:font-weight-complex="bold"/>
    </style:style>
    <style:style style:name="P80" style:family="paragraph" style:parent-style-name="Standard" style:list-style-name="WW8Num1">
      <style:text-properties style:use-window-font-color="true" loext:opacity="0%" style:font-name="Calibri" fo:font-size="7pt" fo:font-weight="bold" officeooo:rsid="00a382e8" officeooo:paragraph-rsid="00a382e8" style:font-size-asian="7pt" style:font-weight-asian="bold" style:font-name-complex="Calibri Light1" style:font-size-complex="7pt" style:font-weight-complex="bold"/>
    </style:style>
    <style:style style:name="P81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Calibri" fo:font-size="7pt" fo:language="es" fo:country="ES" fo:font-style="normal" style:text-underline-style="none" fo:font-weight="normal" officeooo:rsid="009f1573" officeooo:paragraph-rsid="009f1573" style:font-size-asian="7pt" style:font-style-asian="normal" style:font-weight-asian="normal" style:font-name-complex="Calibri Light1" style:font-size-complex="7pt" style:font-style-complex="normal" style:font-weight-complex="normal"/>
    </style:style>
    <style:style style:name="P82" style:family="paragraph" style:parent-style-name="Standard">
      <style:paragraph-properties fo:line-height="115%" fo:text-align="end" style:justify-single-word="false" style:snap-to-layout-grid="false"/>
      <style:text-properties style:use-window-font-color="true" loext:opacity="0%" style:font-name="Calibri" fo:font-size="7pt" fo:language="es" fo:country="ES" fo:font-style="normal" fo:text-shadow="none" style:text-underline-style="solid" style:text-underline-width="auto" style:text-underline-color="font-color" fo:font-weight="normal" officeooo:paragraph-rsid="0014689f" style:font-size-asian="7pt" style:font-style-asian="normal" style:font-weight-asian="normal" style:font-name-complex="Calibri Light1" style:font-size-complex="7pt" style:font-style-complex="normal" style:font-weight-complex="normal"/>
    </style:style>
    <style:style style:name="P83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Calibri" fo:font-size="7pt" fo:text-shadow="none" fo:font-weight="bold" officeooo:paragraph-rsid="0015f6ca" style:font-size-asian="7pt" style:font-weight-asian="bold" style:font-name-complex="Calibri Light1" style:font-size-complex="7pt" style:font-weight-complex="bold"/>
    </style:style>
    <style:style style:name="P84" style:family="paragraph" style:parent-style-name="Standard">
      <style:paragraph-properties fo:line-height="115%" fo:text-align="start" style:justify-single-word="false" style:snap-to-layout-grid="false"/>
      <style:text-properties officeooo:paragraph-rsid="00a382e8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size="7pt" fo:text-shadow="none" fo:font-weight="bold" officeooo:rsid="00a382e8" officeooo:paragraph-rsid="00a382e8" style:font-size-asian="7pt" style:font-weight-asian="bold" style:font-name-complex="Calibri Light1" style:font-size-complex="7pt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7pt" officeooo:paragraph-rsid="0015f6ca" style:font-size-asian="7pt" style:font-size-complex="7pt"/>
    </style:style>
    <style:style style:name="T1" style:family="text">
      <style:text-properties fo:language="es" fo:country="ES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language="es" fo:country="ES" fo:font-style="normal" style:text-underline-style="none" fo:font-weight="normal" officeooo:rsid="0015f6ca" style:font-style-asian="normal" style:font-weight-asian="normal" style:font-style-complex="normal" style:font-weight-complex="normal"/>
    </style:style>
    <style:style style:name="T3" style:family="text">
      <style:text-properties fo:language="es" fo:country="ES" fo:font-style="normal" fo:text-shadow="none" style:text-underline-style="none" fo:font-weight="normal" style:font-style-asian="normal" style:font-weight-asian="normal" style:font-name-complex="Calibri Light1" style:font-style-complex="normal" style:font-weight-complex="normal"/>
    </style:style>
    <style:style style:name="T4" style:family="text">
      <style:text-properties fo:language="es" fo:country="ES" fo:font-style="normal" fo:text-shadow="none" style:text-underline-style="none" fo:font-weight="normal" officeooo:rsid="0015f6ca" style:font-style-asian="normal" style:font-weight-asian="normal" style:font-name-complex="Calibri Light1" style:font-style-complex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5f6ca" style:font-weight-asian="normal" style:font-weight-complex="normal"/>
    </style:style>
    <style:style style:name="T8" style:family="text">
      <style:text-properties fo:font-weight="normal" officeooo:rsid="0065e6ff" style:font-weight-asian="normal" style:font-weight-complex="normal"/>
    </style:style>
    <style:style style:name="T9" style:family="text">
      <style:text-properties fo:font-weight="normal" officeooo:rsid="00751563" style:font-weight-asian="normal" style:font-weight-complex="normal"/>
    </style:style>
    <style:style style:name="T10" style:family="text">
      <style:text-properties officeooo:rsid="001a036b"/>
    </style:style>
    <style:style style:name="T11" style:family="text">
      <style:text-properties officeooo:rsid="001f27a6"/>
    </style:style>
    <style:style style:name="T12" style:family="text">
      <style:text-properties officeooo:rsid="001f93db"/>
    </style:style>
    <style:style style:name="T13" style:family="text">
      <style:text-properties officeooo:rsid="0021eca7"/>
    </style:style>
    <style:style style:name="T14" style:family="text">
      <style:text-properties officeooo:rsid="00235e89"/>
    </style:style>
    <style:style style:name="T15" style:family="text">
      <style:text-properties officeooo:rsid="0024fc6e"/>
    </style:style>
    <style:style style:name="T16" style:family="text">
      <style:text-properties officeooo:rsid="0025a05d"/>
    </style:style>
    <style:style style:name="T17" style:family="text">
      <style:text-properties officeooo:rsid="0040a29d"/>
    </style:style>
    <style:style style:name="T18" style:family="text">
      <style:text-properties officeooo:rsid="0060d3be"/>
    </style:style>
    <style:style style:name="T19" style:family="text">
      <style:text-properties officeooo:rsid="00628948"/>
    </style:style>
    <style:style style:name="T20" style:family="text">
      <style:text-properties officeooo:rsid="0063d432"/>
    </style:style>
    <style:style style:name="T21" style:family="text">
      <style:text-properties officeooo:rsid="00654696"/>
    </style:style>
    <style:style style:name="T22" style:family="text">
      <style:text-properties officeooo:rsid="0065e6ff"/>
    </style:style>
    <style:style style:name="T23" style:family="text">
      <style:text-properties officeooo:rsid="00660ac8"/>
    </style:style>
    <style:style style:name="T24" style:family="text">
      <style:text-properties officeooo:rsid="0067de44"/>
    </style:style>
    <style:style style:name="T25" style:family="text">
      <style:text-properties officeooo:rsid="006922e1"/>
    </style:style>
    <style:style style:name="T26" style:family="text">
      <style:text-properties officeooo:rsid="006b0992"/>
    </style:style>
    <style:style style:name="T27" style:family="text">
      <style:text-properties officeooo:rsid="006e54f3"/>
    </style:style>
    <style:style style:name="T28" style:family="text">
      <style:text-properties officeooo:rsid="006ec315"/>
    </style:style>
    <style:style style:name="T29" style:family="text">
      <style:text-properties officeooo:rsid="006f004c"/>
    </style:style>
    <style:style style:name="T30" style:family="text">
      <style:text-properties officeooo:rsid="006f9c6e"/>
    </style:style>
    <style:style style:name="T31" style:family="text">
      <style:text-properties officeooo:rsid="007137ce"/>
    </style:style>
    <style:style style:name="T32" style:family="text">
      <style:text-properties officeooo:rsid="00717304"/>
    </style:style>
    <style:style style:name="T33" style:family="text">
      <style:text-properties officeooo:rsid="007394da"/>
    </style:style>
    <style:style style:name="T34" style:family="text">
      <style:text-properties officeooo:rsid="00751563"/>
    </style:style>
    <style:style style:name="T35" style:family="text">
      <style:text-properties officeooo:rsid="0076a119"/>
    </style:style>
    <style:style style:name="T36" style:family="text">
      <style:text-properties officeooo:rsid="0076b5d1"/>
    </style:style>
    <style:style style:name="T37" style:family="text">
      <style:text-properties officeooo:rsid="0077a4b4"/>
    </style:style>
    <style:style style:name="T38" style:family="text">
      <style:text-properties officeooo:rsid="00796996"/>
    </style:style>
    <style:style style:name="T39" style:family="text">
      <style:text-properties officeooo:rsid="007afbbc"/>
    </style:style>
    <style:style style:name="T40" style:family="text">
      <style:text-properties officeooo:rsid="007b4663"/>
    </style:style>
    <style:style style:name="T41" style:family="text">
      <style:text-properties officeooo:rsid="007cde68"/>
    </style:style>
    <style:style style:name="T42" style:family="text">
      <style:text-properties officeooo:rsid="007e7902"/>
    </style:style>
    <style:style style:name="T43" style:family="text">
      <style:text-properties officeooo:rsid="007efffb"/>
    </style:style>
    <style:style style:name="T44" style:family="text">
      <style:text-properties officeooo:rsid="007f7dbf"/>
    </style:style>
    <style:style style:name="T45" style:family="text">
      <style:text-properties officeooo:rsid="007f923d"/>
    </style:style>
    <style:style style:name="T46" style:family="text">
      <style:text-properties officeooo:rsid="0080bc1a"/>
    </style:style>
    <style:style style:name="T47" style:family="text">
      <style:text-properties officeooo:rsid="008203c2"/>
    </style:style>
    <style:style style:name="T48" style:family="text">
      <style:text-properties officeooo:rsid="0082adc7"/>
    </style:style>
    <style:style style:name="T49" style:family="text">
      <style:text-properties officeooo:rsid="00842ae2"/>
    </style:style>
    <style:style style:name="T50" style:family="text">
      <style:text-properties officeooo:rsid="0084a7b4"/>
    </style:style>
    <style:style style:name="T51" style:family="text">
      <style:text-properties officeooo:rsid="001bba8a"/>
    </style:style>
    <style:style style:name="T52" style:family="text">
      <style:text-properties officeooo:rsid="0046b391"/>
    </style:style>
    <style:style style:name="T53" style:family="text">
      <style:text-properties officeooo:rsid="00481a37"/>
    </style:style>
    <style:style style:name="T54" style:family="text">
      <style:text-properties officeooo:rsid="004d91bc"/>
    </style:style>
    <style:style style:name="T55" style:family="text">
      <style:text-properties officeooo:rsid="008758cd"/>
    </style:style>
    <style:style style:name="T56" style:family="text">
      <style:text-properties officeooo:rsid="008b014d"/>
    </style:style>
    <style:style style:name="T57" style:family="text">
      <style:text-properties officeooo:rsid="008cc504"/>
    </style:style>
    <style:style style:name="T58" style:family="text">
      <style:text-properties officeooo:rsid="008d395c"/>
    </style:style>
    <style:style style:name="T59" style:family="text">
      <style:text-properties officeooo:rsid="0096010f"/>
    </style:style>
    <style:style style:name="T60" style:family="text">
      <style:text-properties officeooo:rsid="009c1606"/>
    </style:style>
    <style:style style:name="T61" style:family="text">
      <style:text-properties officeooo:rsid="009d268c"/>
    </style:style>
    <style:style style:name="T62" style:family="text">
      <style:text-properties officeooo:rsid="009d9985"/>
    </style:style>
    <style:style style:name="T63" style:family="text">
      <style:text-properties fo:text-shadow="none" style:text-underline-style="none"/>
    </style:style>
    <style:style style:name="T64" style:family="text">
      <style:text-properties fo:text-shadow="none" style:text-underline-style="none" fo:font-weight="normal" style:font-weight-asian="normal" style:font-weight-complex="normal"/>
    </style:style>
    <style:style style:name="T65" style:family="text">
      <style:text-properties fo:text-shadow="none" fo:font-weight="normal" style:font-weight-asian="normal" style:font-name-complex="Calibri Light1" style:font-weight-complex="normal"/>
    </style:style>
    <style:style style:name="T66" style:family="text">
      <style:text-properties fo:text-shadow="none" fo:font-weight="normal" officeooo:rsid="0060d3be" style:font-weight-asian="normal" style:font-name-complex="Calibri Light1" style:font-weight-complex="normal"/>
    </style:style>
    <style:style style:name="T67" style:family="text">
      <style:text-properties fo:text-shadow="none" fo:font-weight="normal" officeooo:rsid="0015f6ca" style:font-weight-asian="normal" style:font-name-complex="Calibri Light1" style:font-weight-complex="normal"/>
    </style:style>
    <style:style style:name="T68" style:family="text">
      <style:text-properties fo:text-shadow="none" fo:font-weight="normal" officeooo:rsid="0061e480" style:font-weight-asian="normal" style:font-name-complex="Calibri Light1" style:font-weight-complex="normal"/>
    </style:style>
    <style:style style:name="T69" style:family="text">
      <style:text-properties fo:text-shadow="none" fo:font-weight="normal" officeooo:rsid="001a036b" style:font-weight-asian="normal" style:font-name-complex="Calibri Light1" style:font-weight-complex="normal"/>
    </style:style>
    <style:style style:name="T70" style:family="text">
      <style:text-properties fo:text-shadow="none" fo:font-weight="normal" officeooo:rsid="00628948" style:font-weight-asian="normal" style:font-name-complex="Calibri Light1" style:font-weight-complex="normal"/>
    </style:style>
    <style:style style:name="T71" style:family="text">
      <style:text-properties fo:text-shadow="none" fo:font-weight="normal" officeooo:rsid="00660ac8" style:font-weight-asian="normal" style:font-name-complex="Calibri Light1" style:font-weight-complex="normal"/>
    </style:style>
    <style:style style:name="T72" style:family="text">
      <style:text-properties fo:text-shadow="none" fo:font-weight="normal" officeooo:rsid="006b0992" style:font-weight-asian="normal" style:font-name-complex="Calibri Light1" style:font-weight-complex="normal"/>
    </style:style>
    <style:style style:name="T73" style:family="text">
      <style:text-properties fo:text-shadow="none" fo:font-weight="normal" officeooo:rsid="00235e89" style:font-weight-asian="normal" style:font-name-complex="Calibri Light1" style:font-weight-complex="normal"/>
    </style:style>
    <style:style style:name="T74" style:family="text">
      <style:text-properties fo:text-shadow="none" fo:font-weight="normal" officeooo:rsid="007137ce" style:font-weight-asian="normal" style:font-name-complex="Calibri Light1" style:font-weight-complex="normal"/>
    </style:style>
    <style:style style:name="T75" style:family="text">
      <style:text-properties fo:text-shadow="none" fo:font-weight="normal" officeooo:rsid="0021eca7" style:font-weight-asian="normal" style:font-name-complex="Calibri Light1" style:font-weight-complex="normal"/>
    </style:style>
    <style:style style:name="T76" style:family="text">
      <style:text-properties fo:text-shadow="none" fo:font-weight="normal" officeooo:rsid="007394da" style:font-weight-asian="normal" style:font-name-complex="Calibri Light1" style:font-weight-complex="normal"/>
    </style:style>
    <style:style style:name="T77" style:family="text">
      <style:text-properties fo:text-shadow="none" fo:font-weight="normal" officeooo:rsid="0076a119" style:font-weight-asian="normal" style:font-name-complex="Calibri Light1" style:font-weight-complex="normal"/>
    </style:style>
    <style:style style:name="T78" style:family="text">
      <style:text-properties fo:text-shadow="none" fo:font-weight="normal" officeooo:rsid="00796996" style:font-weight-asian="normal" style:font-name-complex="Calibri Light1" style:font-weight-complex="normal"/>
    </style:style>
    <style:style style:name="T79" style:family="text">
      <style:text-properties fo:text-shadow="none" fo:font-weight="normal" officeooo:rsid="007afbbc" style:font-weight-asian="normal" style:font-name-complex="Calibri Light1" style:font-weight-complex="normal"/>
    </style:style>
    <style:style style:name="T80" style:family="text">
      <style:text-properties fo:text-shadow="none" fo:font-weight="normal" officeooo:rsid="007f923d" style:font-weight-asian="normal" style:font-name-complex="Calibri Light1" style:font-weight-complex="normal"/>
    </style:style>
    <style:style style:name="T81" style:family="text">
      <style:text-properties fo:text-shadow="none" fo:font-weight="normal" officeooo:rsid="0080bc1a" style:font-weight-asian="normal" style:font-name-complex="Calibri Light1" style:font-weight-complex="normal"/>
    </style:style>
    <style:style style:name="T82" style:family="text">
      <style:text-properties fo:text-shadow="none" fo:font-weight="normal" officeooo:rsid="0082adc7" style:font-weight-asian="normal" style:font-name-complex="Calibri Light1" style:font-weight-complex="normal"/>
    </style:style>
    <style:style style:name="T83" style:family="text">
      <style:text-properties fo:text-shadow="none" fo:font-weight="normal" officeooo:rsid="00849cd9" style:font-weight-asian="normal" style:font-name-complex="Calibri Light1" style:font-weight-complex="normal"/>
    </style:style>
    <style:style style:name="T84" style:family="text">
      <style:text-properties fo:text-shadow="none" fo:font-weight="normal" officeooo:rsid="00865024" style:font-weight-asian="normal" style:font-name-complex="Calibri Light1" style:font-weight-complex="normal"/>
    </style:style>
    <style:style style:name="T85" style:family="text">
      <style:text-properties fo:text-shadow="none" fo:font-weight="normal" officeooo:rsid="008cc504" style:font-weight-asian="normal" style:font-name-complex="Calibri Light1" style:font-weight-complex="normal"/>
    </style:style>
    <style:style style:name="T86" style:family="text">
      <style:text-properties style:use-window-font-color="true" loext:opacity="0%" style:font-name="Calibri" fo:font-size="7pt" fo:language="es" fo:country="ES" fo:font-style="normal" style:text-underline-style="none" fo:font-weight="bold" style:font-size-asian="7pt" style:font-style-asian="normal" style:font-weight-asian="bold" style:font-name-complex="Calibri Light1" style:font-size-complex="7pt" style:font-style-complex="normal" style:font-weight-complex="bold"/>
    </style:style>
    <style:style style:name="T87" style:family="text">
      <style:text-properties style:use-window-font-color="true" loext:opacity="0%" style:font-name="Calibri" fo:font-size="7pt" fo:language="es" fo:country="ES" fo:font-style="normal" style:text-underline-style="none" fo:font-weight="bold" officeooo:rsid="0060d3be" style:font-size-asian="7pt" style:font-style-asian="normal" style:font-weight-asian="bold" style:font-name-complex="Calibri Light1" style:font-size-complex="7pt" style:font-style-complex="normal" style:font-weight-complex="bold"/>
    </style:style>
    <style:style style:name="T88" style:family="text">
      <style:text-properties style:use-window-font-color="true" loext:opacity="0%" style:font-name="Calibri" fo:font-size="7pt" fo:language="es" fo:country="ES" fo:font-style="normal" style:text-underline-style="none" fo:font-weight="bold" officeooo:rsid="0061e480" style:font-size-asian="7pt" style:font-style-asian="normal" style:font-weight-asian="bold" style:font-name-complex="Calibri Light1" style:font-size-complex="7pt" style:font-style-complex="normal" style:font-weight-complex="bold"/>
    </style:style>
    <style:style style:name="T89" style:family="text">
      <style:text-properties style:use-window-font-color="true" loext:opacity="0%" style:font-name="Calibri" fo:font-size="7pt" fo:language="es" fo:country="ES" fo:font-style="normal" style:text-underline-style="none" fo:font-weight="bold" officeooo:rsid="00628948" style:font-size-asian="7pt" style:font-style-asian="normal" style:font-weight-asian="bold" style:font-name-complex="Calibri Light1" style:font-size-complex="7pt" style:font-style-complex="normal" style:font-weight-complex="bold"/>
    </style:style>
    <style:style style:name="T90" style:family="text">
      <style:text-properties style:use-window-font-color="true" loext:opacity="0%" style:font-name="Calibri" fo:font-size="7pt" fo:language="es" fo:country="ES" fo:font-style="normal" style:text-underline-style="none" fo:font-weight="bold" officeooo:rsid="00654696" style:font-size-asian="7pt" style:font-style-asian="normal" style:font-weight-asian="bold" style:font-name-complex="Calibri Light1" style:font-size-complex="7pt" style:font-style-complex="normal" style:font-weight-complex="bold"/>
    </style:style>
    <style:style style:name="T91" style:family="text">
      <style:text-properties style:use-window-font-color="true" loext:opacity="0%" style:font-name="Calibri" fo:font-size="7pt" fo:language="es" fo:country="ES" fo:font-style="normal" style:text-underline-style="none" fo:font-weight="bold" officeooo:rsid="0065e6ff" style:font-size-asian="7pt" style:font-style-asian="normal" style:font-weight-asian="bold" style:font-name-complex="Calibri Light1" style:font-size-complex="7pt" style:font-style-complex="normal" style:font-weight-complex="bold"/>
    </style:style>
    <style:style style:name="T92" style:family="text">
      <style:text-properties style:use-window-font-color="true" loext:opacity="0%" style:font-name="Calibri" fo:font-size="7pt" fo:language="es" fo:country="ES" fo:font-style="normal" style:text-underline-style="none" fo:font-weight="bold" officeooo:rsid="001f93db" style:font-size-asian="7pt" style:font-style-asian="normal" style:font-weight-asian="bold" style:font-name-complex="Calibri Light1" style:font-size-complex="7pt" style:font-style-complex="normal" style:font-weight-complex="bold"/>
    </style:style>
    <style:style style:name="T93" style:family="text">
      <style:text-properties style:use-window-font-color="true" loext:opacity="0%" style:font-name="Calibri" fo:font-size="7pt" fo:language="es" fo:country="ES" fo:font-style="normal" style:text-underline-style="none" fo:font-weight="bold" officeooo:rsid="006b0992" style:font-size-asian="7pt" style:font-style-asian="normal" style:font-weight-asian="bold" style:font-name-complex="Calibri Light1" style:font-size-complex="7pt" style:font-style-complex="normal" style:font-weight-complex="bold"/>
    </style:style>
    <style:style style:name="T94" style:family="text">
      <style:text-properties style:use-window-font-color="true" loext:opacity="0%" style:font-name="Calibri" fo:font-size="7pt" fo:language="es" fo:country="ES" fo:font-style="normal" style:text-underline-style="none" fo:font-weight="bold" officeooo:rsid="006e54f3" style:font-size-asian="7pt" style:font-style-asian="normal" style:font-weight-asian="bold" style:font-name-complex="Calibri Light1" style:font-size-complex="7pt" style:font-style-complex="normal" style:font-weight-complex="bold"/>
    </style:style>
    <style:style style:name="T95" style:family="text">
      <style:text-properties style:use-window-font-color="true" loext:opacity="0%" style:font-name="Calibri" fo:font-size="7pt" fo:language="es" fo:country="ES" fo:font-style="normal" style:text-underline-style="none" fo:font-weight="bold" officeooo:rsid="006f9c6e" style:font-size-asian="7pt" style:font-style-asian="normal" style:font-weight-asian="bold" style:font-name-complex="Calibri Light1" style:font-size-complex="7pt" style:font-style-complex="normal" style:font-weight-complex="bold"/>
    </style:style>
    <style:style style:name="T96" style:family="text">
      <style:text-properties style:use-window-font-color="true" loext:opacity="0%" style:font-name="Calibri" fo:font-size="7pt" fo:language="es" fo:country="ES" fo:font-style="normal" style:text-underline-style="none" fo:font-weight="bold" officeooo:rsid="007137ce" style:font-size-asian="7pt" style:font-style-asian="normal" style:font-weight-asian="bold" style:font-name-complex="Calibri Light1" style:font-size-complex="7pt" style:font-style-complex="normal" style:font-weight-complex="bold"/>
    </style:style>
    <style:style style:name="T97" style:family="text">
      <style:text-properties style:use-window-font-color="true" loext:opacity="0%" style:font-name="Calibri" fo:font-size="7pt" fo:language="es" fo:country="ES" fo:font-style="normal" style:text-underline-style="none" fo:font-weight="bold" officeooo:rsid="006ec315" style:font-size-asian="7pt" style:font-style-asian="normal" style:font-weight-asian="bold" style:font-name-complex="Calibri Light1" style:font-size-complex="7pt" style:font-style-complex="normal" style:font-weight-complex="bold"/>
    </style:style>
    <style:style style:name="T98" style:family="text">
      <style:text-properties style:use-window-font-color="true" loext:opacity="0%" style:font-name="Calibri" fo:font-size="7pt" fo:language="es" fo:country="ES" fo:font-style="normal" style:text-underline-style="none" fo:font-weight="bold" officeooo:rsid="0021eca7" style:font-size-asian="7pt" style:font-style-asian="normal" style:font-weight-asian="bold" style:font-name-complex="Calibri Light1" style:font-size-complex="7pt" style:font-style-complex="normal" style:font-weight-complex="bold"/>
    </style:style>
    <style:style style:name="T99" style:family="text">
      <style:text-properties style:use-window-font-color="true" loext:opacity="0%" style:font-name="Calibri" fo:font-size="7pt" fo:language="es" fo:country="ES" fo:font-style="normal" style:text-underline-style="none" fo:font-weight="bold" officeooo:rsid="00751563" style:font-size-asian="7pt" style:font-style-asian="normal" style:font-weight-asian="bold" style:font-name-complex="Calibri Light1" style:font-size-complex="7pt" style:font-style-complex="normal" style:font-weight-complex="bold"/>
    </style:style>
    <style:style style:name="T100" style:family="text">
      <style:text-properties style:use-window-font-color="true" loext:opacity="0%" style:font-name="Calibri" fo:font-size="7pt" fo:language="es" fo:country="ES" fo:font-style="normal" style:text-underline-style="none" fo:font-weight="bold" officeooo:rsid="0073391f" style:font-size-asian="7pt" style:font-style-asian="normal" style:font-weight-asian="bold" style:font-name-complex="Calibri Light1" style:font-size-complex="7pt" style:font-style-complex="normal" style:font-weight-complex="bold"/>
    </style:style>
    <style:style style:name="T101" style:family="text">
      <style:text-properties style:use-window-font-color="true" loext:opacity="0%" style:font-name="Calibri" fo:font-size="7pt" fo:language="es" fo:country="ES" fo:font-style="normal" style:text-underline-style="none" fo:font-weight="bold" officeooo:rsid="009d268c" style:font-size-asian="7pt" style:font-style-asian="normal" style:font-weight-asian="bold" style:font-name-complex="Calibri Light1" style:font-size-complex="7pt" style:font-style-complex="normal" style:font-weight-complex="bold"/>
    </style:style>
    <style:style style:name="T102" style:family="text">
      <style:text-properties style:use-window-font-color="true" loext:opacity="0%" style:font-name="Calibri" fo:font-size="7pt" fo:language="es" fo:country="ES" fo:font-style="normal" style:text-underline-style="none" fo:font-weight="bold" officeooo:rsid="00940396" style:font-size-asian="7pt" style:font-style-asian="normal" style:font-weight-asian="bold" style:font-name-complex="Calibri Light1" style:font-size-complex="7pt" style:font-style-complex="normal" style:font-weight-complex="bold"/>
    </style:style>
    <style:style style:name="T103" style:family="text">
      <style:text-properties style:use-window-font-color="true" loext:opacity="0%" style:font-name="Calibri" fo:font-size="7pt" fo:language="es" fo:country="ES" fo:font-style="normal" style:text-underline-style="none" fo:font-weight="bold" officeooo:rsid="0076a119" style:font-size-asian="7pt" style:font-style-asian="normal" style:font-weight-asian="bold" style:font-name-complex="Calibri Light1" style:font-size-complex="7pt" style:font-style-complex="normal" style:font-weight-complex="bold"/>
    </style:style>
    <style:style style:name="T104" style:family="text">
      <style:text-properties style:use-window-font-color="true" loext:opacity="0%" style:font-name="Calibri" fo:font-size="7pt" fo:language="es" fo:country="ES" fo:font-style="normal" style:text-underline-style="none" fo:font-weight="bold" officeooo:rsid="0077a4b4" style:font-size-asian="7pt" style:font-style-asian="normal" style:font-weight-asian="bold" style:font-name-complex="Calibri Light1" style:font-size-complex="7pt" style:font-style-complex="normal" style:font-weight-complex="bold"/>
    </style:style>
    <style:style style:name="T105" style:family="text">
      <style:text-properties style:use-window-font-color="true" loext:opacity="0%" style:font-name="Calibri" fo:font-size="7pt" fo:language="es" fo:country="ES" fo:font-style="normal" style:text-underline-style="none" fo:font-weight="bold" officeooo:rsid="00796996" style:font-size-asian="7pt" style:font-style-asian="normal" style:font-weight-asian="bold" style:font-name-complex="Calibri Light1" style:font-size-complex="7pt" style:font-style-complex="normal" style:font-weight-complex="bold"/>
    </style:style>
    <style:style style:name="T106" style:family="text">
      <style:text-properties style:use-window-font-color="true" loext:opacity="0%" style:font-name="Calibri" fo:font-size="7pt" fo:language="es" fo:country="ES" fo:font-style="normal" style:text-underline-style="none" fo:font-weight="bold" officeooo:rsid="007afbbc" style:font-size-asian="7pt" style:font-style-asian="normal" style:font-weight-asian="bold" style:font-name-complex="Calibri Light1" style:font-size-complex="7pt" style:font-style-complex="normal" style:font-weight-complex="bold"/>
    </style:style>
    <style:style style:name="T107" style:family="text">
      <style:text-properties style:use-window-font-color="true" loext:opacity="0%" style:font-name="Calibri" fo:font-size="7pt" fo:language="es" fo:country="ES" fo:font-style="normal" style:text-underline-style="none" fo:font-weight="bold" officeooo:rsid="007b4663" style:font-size-asian="7pt" style:font-style-asian="normal" style:font-weight-asian="bold" style:font-name-complex="Calibri Light1" style:font-size-complex="7pt" style:font-style-complex="normal" style:font-weight-complex="bold"/>
    </style:style>
    <style:style style:name="T108" style:family="text">
      <style:text-properties style:use-window-font-color="true" loext:opacity="0%" style:font-name="Calibri" fo:font-size="7pt" fo:language="es" fo:country="ES" fo:font-style="normal" style:text-underline-style="none" fo:font-weight="bold" officeooo:rsid="007f923d" style:font-size-asian="7pt" style:font-style-asian="normal" style:font-weight-asian="bold" style:font-name-complex="Calibri Light1" style:font-size-complex="7pt" style:font-style-complex="normal" style:font-weight-complex="bold"/>
    </style:style>
    <style:style style:name="T109" style:family="text">
      <style:text-properties style:use-window-font-color="true" loext:opacity="0%" style:font-name="Calibri" fo:font-size="7pt" fo:language="es" fo:country="ES" fo:font-style="normal" style:text-underline-style="none" fo:font-weight="bold" officeooo:rsid="0080bc1a" style:font-size-asian="7pt" style:font-style-asian="normal" style:font-weight-asian="bold" style:font-name-complex="Calibri Light1" style:font-size-complex="7pt" style:font-style-complex="normal" style:font-weight-complex="bold"/>
    </style:style>
    <style:style style:name="T110" style:family="text">
      <style:text-properties style:use-window-font-color="true" loext:opacity="0%" style:font-name="Calibri" fo:font-size="7pt" fo:language="es" fo:country="ES" fo:font-style="normal" style:text-underline-style="none" fo:font-weight="bold" officeooo:rsid="008203c2" style:font-size-asian="7pt" style:font-style-asian="normal" style:font-weight-asian="bold" style:font-name-complex="Calibri Light1" style:font-size-complex="7pt" style:font-style-complex="normal" style:font-weight-complex="bold"/>
    </style:style>
    <style:style style:name="T111" style:family="text">
      <style:text-properties style:use-window-font-color="true" loext:opacity="0%" style:font-name="Calibri" fo:font-size="7pt" fo:language="es" fo:country="ES" fo:font-style="normal" style:text-underline-style="none" fo:font-weight="bold" officeooo:rsid="0082adc7" style:font-size-asian="7pt" style:font-style-asian="normal" style:font-weight-asian="bold" style:font-name-complex="Calibri Light1" style:font-size-complex="7pt" style:font-style-complex="normal" style:font-weight-complex="bold"/>
    </style:style>
    <style:style style:name="T112" style:family="text">
      <style:text-properties style:use-window-font-color="true" loext:opacity="0%" style:font-name="Calibri" fo:font-size="7pt" fo:language="es" fo:country="ES" fo:font-style="normal" style:text-underline-style="none" fo:font-weight="bold" officeooo:rsid="003d854b" style:font-size-asian="7pt" style:font-style-asian="normal" style:font-weight-asian="bold" style:font-name-complex="Calibri Light1" style:font-size-complex="7pt" style:font-style-complex="normal" style:font-weight-complex="bold"/>
    </style:style>
    <style:style style:name="T113" style:family="text">
      <style:text-properties style:use-window-font-color="true" loext:opacity="0%" style:font-name="Calibri" fo:font-size="7pt" fo:language="es" fo:country="ES" fo:font-style="normal" style:text-underline-style="none" fo:font-weight="bold" officeooo:rsid="008cc504" style:font-size-asian="7pt" style:font-style-asian="normal" style:font-weight-asian="bold" style:font-name-complex="Calibri Light1" style:font-size-complex="7pt" style:font-style-complex="normal" style:font-weight-complex="bold"/>
    </style:style>
    <style:style style:name="T114" style:family="text">
      <style:text-properties style:use-window-font-color="true" loext:opacity="0%" style:font-name="Calibri Light1" fo:font-size="7pt" fo:language="es" fo:country="ES" fo:font-style="normal" style:text-underline-style="none" fo:font-weight="bold" officeooo:rsid="008203c2" style:font-size-asian="7pt" style:font-style-asian="normal" style:font-weight-asian="bold" style:font-name-complex="Calibri Light1" style:font-size-complex="7pt" style:font-style-complex="normal" style:font-weight-complex="bold"/>
    </style:style>
    <style:style style:name="T115" style:family="text">
      <style:text-properties style:use-window-font-color="true" loext:opacity="0%" style:font-name="Calibri Light1" fo:font-size="7pt" fo:language="es" fo:country="ES" fo:font-style="normal" style:text-underline-style="none" fo:font-weight="bold" officeooo:rsid="00849cd9" style:font-size-asian="7pt" style:font-style-asian="normal" style:font-weight-asian="bold" style:font-name-complex="Calibri Light1" style:font-size-complex="7pt" style:font-style-complex="normal" style:font-weight-complex="bold"/>
    </style:style>
    <style:style style:name="T116" style:family="text">
      <style:text-properties officeooo:rsid="0061e480"/>
    </style:style>
    <style:style style:name="T117" style:family="text">
      <style:text-properties officeooo:rsid="0015f6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11">202<text:span text:style-name="T18">2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3"/>
            <text:p text:style-name="P12">ENTIDADES FIRMANTES</text:p>
          </table:table-cell>
          <table:table-cell table:style-name="Tabla1.A2" office:value-type="string">
            <text:p text:style-name="P13"/>
            <text:p text:style-name="P12">OBJETO</text:p>
          </table:table-cell>
          <table:table-cell table:style-name="Tabla1.A2" office:value-type="string">
            <text:p text:style-name="P13"/>
            <text:p text:style-name="P12">COMPROMISO</text:p>
            <text:p text:style-name="P12">ECONÓMICO</text:p>
          </table:table-cell>
          <table:table-cell table:style-name="Tabla1.A2" office:value-type="string">
            <text:p text:style-name="P12">FECHA DE FORMALIZACIÓN</text:p>
            <text:p text:style-name="P15"/>
            <text:p text:style-name="P16"><text:s text:c="4"/></text:p>
          </table:table-cell>
          <table:table-cell table:style-name="Tabla1.A2" office:value-type="string">
            <text:p text:style-name="P14"><text:span text:style-name="T64">* </text:span>VIGENCIA</text:p>
            <text:p text:style-name="P14">Y</text:p>
            <text:p text:style-name="P14"><text:span text:style-name="T5"><text:s/></text:span><text:span text:style-name="T63">**</text:span>PRÓRROGA</text:p>
          </table:table-cell>
          <table:table-cell table:style-name="Tabla1.F2" office:value-type="string">
            <text:p text:style-name="P14">NUMERO DE EXPEDIENTE</text:p>
          </table:table-cell>
        </table:table-row>
        <table:table-row table:style-name="Tabla1.1">
          <table:table-cell table:style-name="Tabla1.A2" office:value-type="string">
            <text:list xml:id="list3679679373" text:style-name="WW8Num1">
              <text:list-item>
                <text:p text:style-name="P60">CABILDO DE LANZAROTE</text:p>
              </text:list-item>
              <text:list-item>
                <text:p text:style-name="P62">ASOCIACIÓN ASPERGER TEA ISLAS CANARIAS (ASPERCAN)</text:p>
              </text:list-item>
              <text:list-item>
                <text:p text:style-name="P63">FUNDACIÓN DISA</text:p>
              </text:list-item>
            </text:list>
            <text:p text:style-name="P58"/>
          </table:table-cell>
          <table:table-cell table:style-name="Tabla1.A2" office:value-type="string">
            <text:p text:style-name="P1"><text:span text:style-name="T87">Utilización o uso en el Cabildo de Lanzarote de espacios públicos destinados a ser pictografiados.</text:span><text:span text:style-name="T86"> </text:span><text:a xlink:type="simple" xlink:href="https://cabildodelanzarote.sedelectronica.es/transparency/a1ca9106-c587-4a58-9b8d-531d72f4d644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51">Colaboración administrativa sin conste económinco fijado</text:p>
          </table:table-cell>
          <table:table-cell table:style-name="Tabla1.A2" office:value-type="string">
            <text:p text:style-name="P17"><text:span text:style-name="T10">1</text:span><text:span text:style-name="T18">0</text:span>/0<text:span text:style-name="T18">1</text:span>/202<text:span text:style-name="T18">2</text:span></text:p>
            <text:p text:style-name="P26"/>
            <text:p text:style-name="P39"/>
          </table:table-cell>
          <table:table-cell table:style-name="Tabla1.A2" office:value-type="string">
            <text:p text:style-name="P55"><text:span text:style-name="T65">* <text:s/></text:span><text:span text:style-name="T66">24</text:span><text:span text:style-name="T65"> </text:span><text:span text:style-name="T67">Meses</text:span></text:p>
            <text:p text:style-name="P22"><text:span text:style-name="T1">** 48 </text:span><text:span text:style-name="T2">Meses</text:span></text:p>
          </table:table-cell>
          <table:table-cell table:style-name="Tabla1.F2" office:value-type="string">
            <text:p text:style-name="P40"><text:span text:style-name="T18">20078</text:span>/20<text:span text:style-name="T18">21</text:span></text:p>
          </table:table-cell>
        </table:table-row>
        <table:table-row table:style-name="Tabla1.1">
          <table:table-cell table:style-name="Tabla1.A2" office:value-type="string">
            <text:list xml:id="list122637273205487" text:continue-numbering="true" text:style-name="WW8Num1">
              <text:list-item>
                <text:p text:style-name="P60">CABILDO DE LANZAROTE</text:p>
              </text:list-item>
              <text:list-item>
                <text:p text:style-name="P62">AYUNTAMIENTO DE LA OLIVA</text:p>
              </text:list-item>
            </text:list>
            <text:p text:style-name="P58"/>
          </table:table-cell>
          <table:table-cell table:style-name="Tabla1.A2" office:value-type="string">
            <text:p text:style-name="P1"><text:span text:style-name="T87">Cooperación en materia de </text:span><text:span text:style-name="T88">recursos humanos</text:span><text:span text:style-name="T86">. </text:span><text:a xlink:type="simple" xlink:href="https://cabildodelanzarote.sedelectronica.es/transparency/f6da92bf-37de-4d3c-82cd-7e07d1c8dc69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51">Colaboración administrativa sin conste económinco fijado</text:p>
          </table:table-cell>
          <table:table-cell table:style-name="Tabla1.A2" office:value-type="string">
            <text:p text:style-name="P17"><text:span text:style-name="T18">24</text:span>/<text:span text:style-name="T18">0</text:span>1/202<text:span text:style-name="T18">2</text:span></text:p>
            <text:p text:style-name="P26"/>
            <text:p text:style-name="P28"/>
            <text:p text:style-name="P45"/>
            <text:p text:style-name="P39"/>
          </table:table-cell>
          <table:table-cell table:style-name="Tabla1.A2" office:value-type="string">
            <text:p text:style-name="P56"><text:span text:style-name="T65">* <text:s/></text:span><text:span text:style-name="T68">48</text:span><text:span text:style-name="T69"> M</text:span><text:span text:style-name="T67">eses</text:span></text:p>
            <text:p text:style-name="P29">** <text:span text:style-name="T116">48</text:span><text:span text:style-name="T10"> M</text:span><text:span text:style-name="T117">eses</text:span></text:p>
          </table:table-cell>
          <table:table-cell table:style-name="Tabla1.F2" office:value-type="string">
            <text:p text:style-name="P41">1<text:span text:style-name="T18">6463</text:span>/20<text:span text:style-name="T18">2</text:span>1</text:p>
          </table:table-cell>
        </table:table-row>
        <table:table-row table:style-name="Tabla1.1">
          <table:table-cell table:style-name="Tabla1.A2" office:value-type="string">
            <text:list xml:id="list122635695726525" text:continue-numbering="true" text:style-name="WW8Num1">
              <text:list-item>
                <text:p text:style-name="P60">CABILDO DE LANZAROTE</text:p>
              </text:list-item>
              <text:list-item>
                <text:p text:style-name="P60">CONSEJERÍA DE <text:span text:style-name="T19">EDUCACIÓN, UNIVERSIDADES, CULTURA Y DEPORTES</text:span> DEL GOBIERNO DE CANARIAS</text:p>
              </text:list-item>
            </text:list>
          </table:table-cell>
          <table:table-cell table:style-name="Tabla1.A2" office:value-type="string">
            <text:p text:style-name="P1"><text:span text:style-name="T89">Huertos escolares ecológicos: programa 2021/2025</text:span><text:span text:style-name="T86">. </text:span><text:a xlink:type="simple" xlink:href="https://cabildodelanzarote.sedelectronica.es/transparency/d74bf2fb-6877-40ff-8e71-8045ece4bc5d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46">Cabildo: <text:s/><text:span text:style-name="T20">60.000,00</text:span>€</text:p>
          </table:table-cell>
          <table:table-cell table:style-name="Tabla1.A2" office:value-type="string">
            <text:p text:style-name="P17"><text:span text:style-name="T19">27</text:span>/<text:span text:style-name="T19">01</text:span>/202<text:span text:style-name="T19">2</text:span></text:p>
            <text:p text:style-name="P26"/>
            <text:p text:style-name="P28"/>
            <text:p text:style-name="P45"/>
            <text:p text:style-name="P45"/>
            <text:p text:style-name="P39"><text:s/></text:p>
          </table:table-cell>
          <table:table-cell table:style-name="Tabla1.A2" office:value-type="string">
            <text:p text:style-name="P56"><text:span text:style-name="T65">* <text:s/></text:span><text:span text:style-name="T70">48</text:span><text:span text:style-name="T65"> </text:span><text:span text:style-name="T67">Meses</text:span></text:p>
            <text:p text:style-name="P30">** <text:span text:style-name="T116">48</text:span><text:span text:style-name="T10"> M</text:span><text:span text:style-name="T117">eses</text:span></text:p>
          </table:table-cell>
          <table:table-cell table:style-name="Tabla1.F2" office:value-type="string">
            <text:p text:style-name="P41"><text:span text:style-name="T19">4762</text:span>/20<text:span text:style-name="T19">2</text:span>1</text:p>
          </table:table-cell>
        </table:table-row>
        <table:table-row table:style-name="Tabla1.1">
          <table:table-cell table:style-name="Tabla1.A2" office:value-type="string">
            <text:list xml:id="list122636525184452" text:continue-numbering="true" text:style-name="WW8Num1">
              <text:list-item>
                <text:p text:style-name="P60">CABILDO DE LANZAROTE</text:p>
              </text:list-item>
              <text:list-item>
                <text:p text:style-name="P60"><text:span text:style-name="T21">CONSEJERÍA DE ADMINISTRACIONES PÚBLICAS, JUSTICIA Y SEGURIDAD DEL GOBIERNO DE CA</text:span><text:span text:style-name="T22">NA</text:span><text:span text:style-name="T21">RIAS</text:span></text:p>
              </text:list-item>
            </text:list>
          </table:table-cell>
          <table:table-cell table:style-name="Tabla1.A2" office:value-type="string">
            <text:p text:style-name="P1"><text:span text:style-name="T90">G</text:span><text:span text:style-name="T86">e</text:span><text:span text:style-name="T90">stión de las oficinas conjuntas de información y atención ciudadana</text:span><text:span text:style-name="T86">. </text:span><text:a xlink:type="simple" xlink:href="https://cabildodelanzarote.sedelectronica.es/transparency/043b3acc-eb87-4e8e-a349-019ac5fbc757/" text:style-name="Internet_20_link" text:visited-style-name="Visited_20_Internet_20_Link"><text:span text:style-name="Internet_20_link"><text:span text:style-name="T86">(Ver convenio)</text:span></text:span></text:a></text:p>
            <text:p text:style-name="P52"/>
          </table:table-cell>
          <table:table-cell table:style-name="Tabla1.A2" office:value-type="string">
            <text:p text:style-name="P47"/>
            <text:p text:style-name="P47">C<text:span text:style-name="T21">onsejería</text:span>: <text:s/><text:span text:style-name="T21">3</text:span><text:span text:style-name="T20">0.000,00</text:span>€</text:p>
          </table:table-cell>
          <table:table-cell table:style-name="Tabla1.A2" office:value-type="string">
            <text:p text:style-name="P17"><text:span text:style-name="T21">31</text:span>/0<text:span text:style-name="T21">1</text:span>/202<text:span text:style-name="T21">2</text:span></text:p>
            <text:p text:style-name="P24"/>
          </table:table-cell>
          <table:table-cell table:style-name="Tabla1.A2" office:value-type="string">
            <text:p text:style-name="P18"><text:span text:style-name="T6">* 48 </text:span><text:span text:style-name="T7">Meses</text:span></text:p>
            <text:p text:style-name="P19"><text:span text:style-name="T1">** 48 </text:span><text:span text:style-name="T2">Meses</text:span></text:p>
          </table:table-cell>
          <table:table-cell table:style-name="Tabla1.F2" office:value-type="string">
            <text:p text:style-name="P42"><text:span text:style-name="T11">1</text:span><text:span text:style-name="T21">8605</text:span>/20<text:span text:style-name="T21">2</text:span>1</text:p>
          </table:table-cell>
        </table:table-row>
        <table:table-row table:style-name="Tabla1.1">
          <table:table-cell table:style-name="Tabla1.A2" office:value-type="string">
            <text:list xml:id="list122636775391979" text:continue-numbering="true" text:style-name="WW8Num1">
              <text:list-item>
                <text:p text:style-name="P64"><text:span text:style-name="T21">CONSEJERÍA DE ADMINISTRACIONES PÚBLICAS, JUSTICIA Y SEGURIDAD DEL GOBIERNO DE CA</text:span><text:span text:style-name="T22">NA</text:span><text:span text:style-name="T21">RIAS</text:span></text:p>
              </text:list-item>
              <text:list-item>
                <text:p text:style-name="P65">INSTITUTO CANARIO DE LA IGUALDAD</text:p>
              </text:list-item>
              <text:list-item>
                <text:p text:style-name="P65">CABILDOS INSULARES DE: EL HIERRO, FUERTEVENTURA, GRAN CANARIA, LA GOMERA, LANZAROTE, LA PALMA Y TENERIFE</text:p>
              </text:list-item>
              <text:list-item>
                <text:p text:style-name="P65">FEDERACIÓN CANARIA DE MUNICIPIOS (FECAM)</text:p>
              </text:list-item>
            </text:list>
          </table:table-cell>
          <table:table-cell table:style-name="Tabla1.A2" office:value-type="string">
            <text:p text:style-name="P2"><text:span text:style-name="T91">Implantación de la Red Interadministrativa Canaria de Gobierno Abierto.</text:span><text:span text:style-name="T92"> </text:span><text:a xlink:type="simple" xlink:href="https://cabildodelanzarote.sedelectronica.es/transparency/709aef75-b9f4-4a1b-84e7-852c5caea1b6/" text:style-name="Internet_20_link" text:visited-style-name="Visited_20_Internet_20_Link"><text:span text:style-name="Internet_20_link"><text:span text:style-name="T86">(Ver convenio)</text:span></text:span></text:a></text:p>
            <text:p text:style-name="P52"/>
          </table:table-cell>
          <table:table-cell table:style-name="Tabla1.A2" office:value-type="string">
            <text:p text:style-name="P46"/>
            <text:p text:style-name="P51">Colaboración administrativa sin conste económinco fijado</text:p>
          </table:table-cell>
          <table:table-cell table:style-name="Tabla1.A2" office:value-type="string">
            <text:p text:style-name="P17"><text:span text:style-name="T22">18</text:span>/0<text:span text:style-name="T22">2</text:span>/202<text:span text:style-name="T22">2</text:span></text:p>
            <text:p text:style-name="P24"/>
          </table:table-cell>
          <table:table-cell table:style-name="Tabla1.A2" office:value-type="string">
            <text:p text:style-name="P18"><text:span text:style-name="T6">* </text:span><text:span text:style-name="T8">48</text:span><text:span text:style-name="T6"> </text:span><text:span text:style-name="T7">Meses</text:span></text:p>
            <text:p text:style-name="P37"><text:span text:style-name="T6">** 48 </text:span><text:span text:style-name="T7">Meses</text:span></text:p>
          </table:table-cell>
          <table:table-cell table:style-name="Tabla1.F2" office:value-type="string">
            <text:p text:style-name="P42"><text:span text:style-name="T22">16441</text:span>/20<text:span text:style-name="T22">21</text:span></text:p>
          </table:table-cell>
        </table:table-row>
        <table:table-row table:style-name="Tabla1.1">
          <table:table-cell table:style-name="Tabla1.A2" office:value-type="string">
            <text:list xml:id="list122636924003334" text:continue-numbering="true" text:style-name="WW8Num1">
              <text:list-item>
                <text:p text:style-name="P60">CABILDO DE LANZAROTE</text:p>
              </text:list-item>
              <text:list-item>
                <text:p text:style-name="P66">CONSEJERÍA DE EDUCACIÓN, UNIVERSIDADES, CULTURA Y DEPORTES DEL GOBIERNO DE CANARIAS <text:span text:style-name="T23">(CIFP ZONZAMAS)</text:span></text:p>
              </text:list-item>
            </text:list>
          </table:table-cell>
          <table:table-cell table:style-name="Tabla1.A2" office:value-type="string">
            <text:p text:style-name="P4"><text:span text:style-name="Internet_20_link"><text:span text:style-name="T86">Prácticas curriculares. </text:span></text:span><text:a xlink:type="simple" xlink:href="https://cabildodelanzarote.sedelectronica.es/transparency/4959af1f-6ff6-4d72-a115-892419b6c323/" text:style-name="Internet_20_link" text:visited-style-name="Visited_20_Internet_20_Link"><text:span text:style-name="Internet_20_link">(Ver convenio)</text:span></text:a></text:p>
          </table:table-cell>
          <table:table-cell table:style-name="Tabla1.A2" office:value-type="string">
            <text:p text:style-name="P51">Colaboración administrativa sin conste económinco fijado</text:p>
          </table:table-cell>
          <table:table-cell table:style-name="Tabla1.A2" office:value-type="string">
            <text:p text:style-name="P17"><text:span text:style-name="T23">22</text:span>/0<text:span text:style-name="T23">2</text:span>/202<text:span text:style-name="T23">2</text:span></text:p>
            <text:p text:style-name="P24"/>
          </table:table-cell>
          <table:table-cell table:style-name="Tabla1.A2" office:value-type="string">
            <text:p text:style-name="P56"><text:span text:style-name="T65">* </text:span><text:span text:style-name="T71">12</text:span><text:span text:style-name="T65"> </text:span><text:span text:style-name="T67">Meses</text:span></text:p>
            <text:p text:style-name="P23"><text:span text:style-name="T1">** 48 </text:span><text:span text:style-name="T2">Meses</text:span></text:p>
          </table:table-cell>
          <table:table-cell table:style-name="Tabla1.F2" office:value-type="string">
            <text:p text:style-name="P42"><text:span text:style-name="T23">1500</text:span>/202<text:span text:style-name="T23">2</text:span></text:p>
          </table:table-cell>
        </table:table-row>
        <table:table-row table:style-name="Tabla1.1">
          <table:table-cell table:style-name="Tabla1.A2" office:value-type="string">
            <text:list xml:id="list122637235676765" text:continue-numbering="true" text:style-name="WW8Num1">
              <text:list-item>
                <text:p text:style-name="P60">CABILDO DE LANZAROTE</text:p>
              </text:list-item>
              <text:list-item>
                <text:p text:style-name="P60">CONSEJERÍA DE HACIENDA, PRESUPUESTOS Y ASUNTOS EUROPEOS DEL GOBIERNO DE CANARIAS</text:p>
              </text:list-item>
            </text:list>
            <text:p text:style-name="P58"/>
          </table:table-cell>
          <table:table-cell table:style-name="Tabla1.A2" office:value-type="string">
            <text:p text:style-name="P52">ADENDA <text:span text:style-name="T25">SEXTA </text:span>DE MODIFICACIÓN</text:p>
            <text:p text:style-name="P1"><text:span text:style-name="T86">Gestión de los recursos asignados en el marco del FDCAN para el desarrollo del programa Estrategia Lanzarote 2016-2025. </text:span><text:a xlink:type="simple" xlink:href="https://cabildodelanzarote.sedelectronica.es/transparency/4abe3cfc-887c-415e-8aa0-696ad0de4c0f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51">Colaboración administrativa sin conste económinco fijado</text:p>
          </table:table-cell>
          <table:table-cell table:style-name="Tabla1.A2" office:value-type="string">
            <text:p text:style-name="P17"><text:span text:style-name="T24">24</text:span>/0<text:span text:style-name="T24">2</text:span>/202<text:span text:style-name="T24">2</text:span></text:p>
            <text:p text:style-name="P26"/>
            <text:p text:style-name="P39"/>
          </table:table-cell>
          <table:table-cell table:style-name="Tabla1.A2" office:value-type="string">
            <text:p text:style-name="P55"><text:span text:style-name="T65">* <text:s/>108 </text:span><text:span text:style-name="T67">Meses</text:span></text:p>
            <text:p text:style-name="P22"><text:span text:style-name="T1">** 48 </text:span><text:span text:style-name="T2">Meses</text:span></text:p>
          </table:table-cell>
          <table:table-cell table:style-name="Tabla1.F2" office:value-type="string">
            <text:p text:style-name="P40">1822/2017</text:p>
          </table:table-cell>
        </table:table-row>
        <table:table-row table:style-name="Tabla1.1">
          <table:table-cell table:style-name="Tabla1.A2" office:value-type="string">
            <text:list xml:id="list122637749607165" text:continue-numbering="true" text:style-name="WW8Num1">
              <text:list-item>
                <text:p text:style-name="P60">CABILDO DE LANZAROTE</text:p>
              </text:list-item>
              <text:list-item>
                <text:p text:style-name="P67">ECOEMBES</text:p>
              </text:list-item>
            </text:list>
          </table:table-cell>
          <table:table-cell table:style-name="Tabla1.A2" office:value-type="string">
            <text:p text:style-name="P1"><text:span text:style-name="T93">Mejora de la contenerización de la recogida selectiva de envases ligeros y papel y cartón.</text:span><text:span text:style-name="T86"> <text:s/></text:span><text:a xlink:type="simple" xlink:href="https://cabildodelanzarote.sedelectronica.es/transparency/267ee696-ffd7-48b7-8a09-71384be178c0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51">Colaboración administrativa sin conste económinco fijado</text:p>
          </table:table-cell>
          <table:table-cell table:style-name="Tabla1.A2" office:value-type="string">
            <text:p text:style-name="P17"><text:span text:style-name="T13">29</text:span>/0<text:span text:style-name="T26">4</text:span>/202<text:span text:style-name="T26">2</text:span></text:p>
            <text:p text:style-name="P24"/>
          </table:table-cell>
          <table:table-cell table:style-name="Tabla1.A2" office:value-type="string">
            <text:p text:style-name="P56"><text:span text:style-name="T65">* </text:span><text:span text:style-name="T72">12</text:span><text:span text:style-name="T65"> </text:span><text:span text:style-name="T67">Meses</text:span></text:p>
            <text:p text:style-name="P23"><text:span text:style-name="T1">** 48 </text:span><text:span text:style-name="T2">Meses</text:span></text:p>
          </table:table-cell>
          <table:table-cell table:style-name="Tabla1.F2" office:value-type="string">
            <text:p text:style-name="P42"><text:span text:style-name="T26">4762</text:span>/202<text:span text:style-name="T26">2</text:span></text:p>
          </table:table-cell>
        </table:table-row>
        <table:table-row table:style-name="Tabla1.1">
          <table:table-cell table:style-name="Tabla1.A2" office:value-type="string">
            <text:list xml:id="list122636474622774" text:continue-numbering="true" text:style-name="WW8Num1">
              <text:list-item>
                <text:p text:style-name="P60">CABILDO DE LANZAROTE</text:p>
              </text:list-item>
              <text:list-item>
                <text:p text:style-name="P67">ECOEMBES</text:p>
              </text:list-item>
            </text:list>
          </table:table-cell>
          <table:table-cell table:style-name="Tabla1.A2" office:value-type="string">
            <text:p text:style-name="P1"><text:span text:style-name="T93">Puesta en servicio de determinados contenedores de recogida selectiva de envases ligeros y de papel cartón. </text:span><text:span text:style-name="T86"><text:s/></text:span><text:a xlink:type="simple" xlink:href="https://cabildodelanzarote.sedelectronica.es/transparency/267ee696-ffd7-48b7-8a09-71384be178c0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48"/>
            <text:p text:style-name="P48"><text:span text:style-name="T26">Ecoembes</text:span>: <text:s/><text:span text:style-name="T26">18.151,37 €</text:span>€</text:p>
          </table:table-cell>
          <table:table-cell table:style-name="Tabla1.A2" office:value-type="string">
            <text:p text:style-name="P17"><text:span text:style-name="T13">29</text:span>/0<text:span text:style-name="T26">4</text:span>/202<text:span text:style-name="T26">2</text:span></text:p>
            <text:p text:style-name="P24"/>
          </table:table-cell>
          <table:table-cell table:style-name="Tabla1.A2" office:value-type="string">
            <text:p text:style-name="P56"><text:span text:style-name="T65">* </text:span><text:span text:style-name="T72">12</text:span><text:span text:style-name="T65"> </text:span><text:span text:style-name="T67">Meses</text:span></text:p>
            <text:p text:style-name="P23"><text:span text:style-name="T1">** 48 </text:span><text:span text:style-name="T2">Meses</text:span></text:p>
          </table:table-cell>
          <table:table-cell table:style-name="Tabla1.F2" office:value-type="string">
            <text:p text:style-name="P42"><text:span text:style-name="T26">4908</text:span>/202<text:span text:style-name="T26">2</text:span></text:p>
          </table:table-cell>
        </table:table-row>
        <table:table-row table:style-name="Tabla1.1">
          <table:table-cell table:style-name="Tabla1.A2" office:value-type="string">
            <text:list xml:id="list122636635376082" text:continue-numbering="true" text:style-name="WW8Num1">
              <text:list-item>
                <text:p text:style-name="P60">CABILDO DE LANZAROTE</text:p>
              </text:list-item>
              <text:list-item>
                <text:p text:style-name="P68">A<text:span text:style-name="T27">RRECIFE BUS,S.L.</text:span></text:p>
              </text:list-item>
            </text:list>
          </table:table-cell>
          <table:table-cell table:style-name="Tabla1.A2" office:value-type="string">
            <text:p text:style-name="P3"><text:span text:style-name="T94">Fomento del transporte público regular de personas viajeras mediante el Bono Residente Canario en Lanzarote.</text:span><text:span text:style-name="T86"> </text:span><text:a xlink:type="simple" xlink:href="https://cabildodelanzarote.sedelectronica.es/transparency/f0353562-cd40-4ba3-92e3-bdb0e65e19c4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49">Cabildo: <text:s/><text:span text:style-name="T28">50</text:span><text:span text:style-name="T12">0.000,00</text:span> €</text:p>
          </table:table-cell>
          <table:table-cell table:style-name="Tabla1.A2" office:value-type="string">
            <text:p text:style-name="P17"><text:span text:style-name="T27">26</text:span>/0<text:span text:style-name="T27">5</text:span>/202<text:span text:style-name="T27">2</text:span></text:p>
            <text:p text:style-name="P24"/>
          </table:table-cell>
          <table:table-cell table:style-name="Tabla1.A2" office:value-type="string">
            <text:p text:style-name="P56"><text:span text:style-name="T65">* </text:span><text:span text:style-name="T73">12</text:span><text:span text:style-name="T65"> </text:span><text:span text:style-name="T67">Meses</text:span></text:p>
            <text:p text:style-name="P34"/>
          </table:table-cell>
          <table:table-cell table:style-name="Tabla1.F2" office:value-type="string">
            <text:p text:style-name="P42"><text:span text:style-name="T14">19</text:span><text:span text:style-name="T27">742/</text:span>202<text:span text:style-name="T27">1</text:span></text:p>
          </table:table-cell>
        </table:table-row>
        <table:table-row table:style-name="Tabla1.1">
          <table:table-cell table:style-name="Tabla1.A2" office:value-type="string">
            <text:list xml:id="list122637018335010" text:continue-numbering="true" text:style-name="WW8Num1">
              <text:list-item>
                <text:p text:style-name="P60">CABILDO DE LANZAROTE</text:p>
              </text:list-item>
              <text:list-item>
                <text:p text:style-name="P60">AYUNTAMIENTO DE <text:span text:style-name="T30">HARÍA</text:span></text:p>
              </text:list-item>
            </text:list>
          </table:table-cell>
          <table:table-cell table:style-name="Tabla1.A2" office:value-type="string">
            <text:p text:style-name="P1"><text:span text:style-name="T86">Delegaciones acordadas por el Ayuntamiento de </text:span><text:span text:style-name="T95">Haría </text:span><text:span text:style-name="T86">en el Cabildo de Lanzarote relativas a </text:span><text:span text:style-name="T95">Impuesto sobre construcciones, instalaciones y Obras, Tasas y Precios Públicos de cobro periódico no delegadas,</text:span><text:span text:style-name="T86"> así como </text:span><text:span text:style-name="T95">aquellas de devengo instantáneo contribuciones especiales, multas y demás ingresos de derecho público</text:span><text:span text:style-name="T86"> . </text:span><text:a xlink:type="simple" xlink:href="https://cabildodelanzarote.sedelectronica.es/transparency/3eceabe8-5007-48cf-8655-8b7500692c2a/" text:style-name="Internet_20_link" text:visited-style-name="Visited_20_Internet_20_Link"><text:span text:style-name="Internet_20_link"><text:span text:style-name="T86">(Ver convenio)</text:span></text:span></text:a></text:p>
            <text:p text:style-name="P52"/>
          </table:table-cell>
          <table:table-cell table:style-name="Tabla1.A2" office:value-type="string">
            <text:p text:style-name="P51">Colaboración administrativa sin conste económinco fijado</text:p>
          </table:table-cell>
          <table:table-cell table:style-name="Tabla1.A2" office:value-type="string">
            <text:p text:style-name="P17"><text:span text:style-name="T30">10</text:span>/0<text:span text:style-name="T30">6</text:span>/202<text:span text:style-name="T30">2</text:span></text:p>
            <text:p text:style-name="P38"/>
          </table:table-cell>
          <table:table-cell table:style-name="Tabla1.A2" office:value-type="string">
            <text:p text:style-name="P56"><text:span text:style-name="T65">* 48 </text:span><text:span text:style-name="T67">Meses</text:span></text:p>
            <text:p text:style-name="P23"><text:span text:style-name="T1">** 48 </text:span><text:span text:style-name="T2">Meses</text:span></text:p>
          </table:table-cell>
          <table:table-cell table:style-name="Tabla1.F2" office:value-type="string">
            <text:p text:style-name="P42"><text:span text:style-name="T30">17636</text:span>/202<text:span text:style-name="T30">1</text:span></text:p>
          </table:table-cell>
        </table:table-row>
        <table:table-row table:style-name="Tabla1.1">
          <table:table-cell table:style-name="Tabla1.A2" office:value-type="string">
            <text:list xml:id="list122637472668173" text:continue-numbering="true" text:style-name="WW8Num1">
              <text:list-item>
                <text:p text:style-name="P60">CABILDO DE LANZAROTE</text:p>
              </text:list-item>
              <text:list-item>
                <text:p text:style-name="P60">A<text:span text:style-name="T31">SOCIACIÓN SOCIAL Y CULTURAL PARA LAS MUJERES “MARARÍA”</text:span></text:p>
              </text:list-item>
            </text:list>
          </table:table-cell>
          <table:table-cell table:style-name="Tabla1.A2" office:value-type="string">
            <text:p text:style-name="P1"><text:span text:style-name="T96">Realización de la formación práctica del alumnado participante en el Plan de formación de Alternancia con el empleo “Servicios administrativos y generales para Lanzarote”</text:span><text:span text:style-name="T86">. </text:span><text:a xlink:type="simple" xlink:href="https://cabildodelanzarote.sedelectronica.es/transparency/2a0cfaea-cb12-42ac-a5ce-9f039e9d853d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51">Colaboración administrativa sin conste económinco fijado</text:p>
          </table:table-cell>
          <table:table-cell table:style-name="Tabla1.A2" office:value-type="string">
            <text:p text:style-name="P17"><text:span text:style-name="T31">20</text:span>/<text:span text:style-name="T31">06</text:span>/202<text:span text:style-name="T31">2</text:span></text:p>
            <text:p text:style-name="P26"/>
            <text:p text:style-name="P39"/>
          </table:table-cell>
          <table:table-cell table:style-name="Tabla1.A2" office:value-type="string">
            <text:p text:style-name="P56"><text:span text:style-name="T65">* </text:span><text:span text:style-name="T74">48</text:span><text:span text:style-name="T65"> </text:span><text:span text:style-name="T67">Meses</text:span></text:p>
            <text:p text:style-name="P23"><text:span text:style-name="T1">** 48 </text:span><text:span text:style-name="T2">Meses</text:span></text:p>
          </table:table-cell>
          <table:table-cell table:style-name="Tabla1.F2" office:value-type="string">
            <text:p text:style-name="P33">1<text:span text:style-name="T31">6802</text:span>/202<text:span text:style-name="T31">1</text:span></text:p>
          </table:table-cell>
        </table:table-row>
        <text:soft-page-break/>
        <table:table-row table:style-name="Tabla1.1">
          <table:table-cell table:style-name="Tabla1.A2" office:value-type="string">
            <text:list xml:id="list122635852623056" text:continue-numbering="true" text:style-name="WW8Num1">
              <text:list-item>
                <text:p text:style-name="P60">CABILDO DE LANZAROTE</text:p>
              </text:list-item>
              <text:list-item>
                <text:p text:style-name="P69"><text:span text:style-name="T32">AS</text:span><text:span text:style-name="T28">O</text:span><text:span text:style-name="T32">CIACIÓN DE PERSONAS SORDAS DE LANZAROTE</text:span></text:p>
              </text:list-item>
            </text:list>
          </table:table-cell>
          <table:table-cell table:style-name="Tabla1.A2" office:value-type="string">
            <text:p text:style-name="P1"><text:span text:style-name="T97">R</text:span><text:span text:style-name="T98">e</text:span><text:span text:style-name="T97">alización de la formación práctica del alumnado participante e</text:span><text:span text:style-name="T99">n</text:span><text:span text:style-name="T97"> e</text:span><text:span text:style-name="T99">l</text:span><text:span text:style-name="T97"> Plan de Formación en Alterna</text:span><text:span text:style-name="T99">ncia</text:span><text:span text:style-name="T97"> con el Empleo “Servicios Administrativos y generales para Lanzarote”.</text:span><text:span text:style-name="T86"> </text:span><text:a xlink:type="simple" xlink:href="https://cabildodelanzarote.sedelectronica.es/transparency/7a18487f-eab8-4e8a-9ed7-04339b88fcbe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51">Colaboración administrativa sin conste económinco fijado</text:p>
          </table:table-cell>
          <table:table-cell table:style-name="Tabla1.A2" office:value-type="string">
            <text:p text:style-name="P17"><text:span text:style-name="T28">2</text:span><text:span text:style-name="T32">1</text:span>/0<text:span text:style-name="T28">6</text:span>/202<text:span text:style-name="T30">2</text:span></text:p>
            <text:p text:style-name="P24"/>
          </table:table-cell>
          <table:table-cell table:style-name="Tabla1.A2" office:value-type="string">
            <text:p text:style-name="P56"><text:span text:style-name="T65">* 4</text:span><text:span text:style-name="T75">8</text:span><text:span text:style-name="T65"> </text:span><text:span text:style-name="T67">Meses</text:span></text:p>
            <text:p text:style-name="P23"><text:span text:style-name="T1">** 48 </text:span><text:span text:style-name="T2">Meses</text:span></text:p>
          </table:table-cell>
          <table:table-cell table:style-name="Tabla1.F2" office:value-type="string">
            <text:p text:style-name="P42"><text:span text:style-name="T15">1</text:span><text:span text:style-name="T29">6802</text:span>/202<text:span text:style-name="T29">1</text:span></text:p>
          </table:table-cell>
        </table:table-row>
        <table:table-row table:style-name="Tabla1.1">
          <table:table-cell table:style-name="Tabla1.A2" office:value-type="string">
            <text:list xml:id="list122636810555186" text:continue-numbering="true" text:style-name="WW8Num1">
              <text:list-item>
                <text:p text:style-name="P60">CABILDO DE LANZAROTE</text:p>
              </text:list-item>
              <text:list-item>
                <text:p text:style-name="P70">CONFEDERACIÓN EMPRESARIAL DE LANZAROTE</text:p>
              </text:list-item>
            </text:list>
          </table:table-cell>
          <table:table-cell table:style-name="Tabla1.A2" office:value-type="string">
            <text:p text:style-name="P1"><text:span text:style-name="T97">R</text:span><text:span text:style-name="T98">e</text:span><text:span text:style-name="T97">alización de la formación práctica del alumnado participante e</text:span><text:span text:style-name="T99">n</text:span><text:span text:style-name="T97"> e</text:span><text:span text:style-name="T99">l</text:span><text:span text:style-name="T97"> Plan de Formación en Alterna</text:span><text:span text:style-name="T99">ncia</text:span><text:span text:style-name="T97"> con el Empleo “Servicios Administrativos y generales para Lanzarote”.</text:span><text:span text:style-name="T86"> </text:span><text:a xlink:type="simple" xlink:href="https://cabildodelanzarote.sedelectronica.es/transparency/7a18487f-eab8-4e8a-9ed7-04339b88fcbe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51">Colaboración administrativa sin conste económinco fijado</text:p>
          </table:table-cell>
          <table:table-cell table:style-name="Tabla1.A2" office:value-type="string">
            <text:p text:style-name="P17"><text:span text:style-name="T60">0</text:span><text:span text:style-name="T28">2</text:span>/0<text:span text:style-name="T28">6</text:span>/202<text:span text:style-name="T30">2</text:span></text:p>
            <text:p text:style-name="P24"/>
          </table:table-cell>
          <table:table-cell table:style-name="Tabla1.A2" office:value-type="string">
            <text:p text:style-name="P56"><text:span text:style-name="T65">* 4</text:span><text:span text:style-name="T75">8</text:span><text:span text:style-name="T65"> </text:span><text:span text:style-name="T67">Meses</text:span></text:p>
            <text:p text:style-name="P23"><text:span text:style-name="T1">** 48 </text:span><text:span text:style-name="T2">Meses</text:span></text:p>
          </table:table-cell>
          <table:table-cell table:style-name="Tabla1.F2" office:value-type="string">
            <text:p text:style-name="P42"><text:span text:style-name="T15">1</text:span><text:span text:style-name="T29">6802</text:span>/202<text:span text:style-name="T29">1</text:span></text:p>
          </table:table-cell>
        </table:table-row>
        <table:table-row table:style-name="Tabla1.1">
          <table:table-cell table:style-name="Tabla1.A2" office:value-type="string">
            <text:list xml:id="list122637609626482" text:continue-numbering="true" text:style-name="WW8Num1">
              <text:list-item>
                <text:p text:style-name="P61">CABILDO DE LANZAROTE</text:p>
              </text:list-item>
              <text:list-item>
                <text:p text:style-name="P80">FEDERACIÓN TURÍSTICA LANZAROTE 8</text:p>
              </text:list-item>
            </text:list>
          </table:table-cell>
          <table:table-cell table:style-name="Tabla1.A2" office:value-type="string">
            <text:p text:style-name="P84"><text:span text:style-name="T97">R</text:span><text:span text:style-name="T98">e</text:span><text:span text:style-name="T97">alización de la formación práctica del alumnado participante e</text:span><text:span text:style-name="T99">n</text:span><text:span text:style-name="T97"> e</text:span><text:span text:style-name="T99">l</text:span><text:span text:style-name="T97"> Plan de Formación en Alterna</text:span><text:span text:style-name="T99">ncia</text:span><text:span text:style-name="T97"> con el Empleo “Servicios Administrativos y generales para Lanzarote”.</text:span><text:span text:style-name="T86"> </text:span><text:a xlink:type="simple" xlink:href="https://cabildodelanzarote.sedelectronica.es/transparency/7a18487f-eab8-4e8a-9ed7-04339b88fcbe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51">Colaboración administrativa sin conste económinco fijado</text:p>
          </table:table-cell>
          <table:table-cell table:style-name="Tabla1.A2" office:value-type="string">
            <text:p text:style-name="P85">20/06/2022</text:p>
          </table:table-cell>
          <table:table-cell table:style-name="Tabla1.A2" office:value-type="string">
            <text:p text:style-name="P56"><text:span text:style-name="T65">* 4</text:span><text:span text:style-name="T75">8</text:span><text:span text:style-name="T65"> </text:span><text:span text:style-name="T67">Meses</text:span></text:p>
            <text:p text:style-name="P23"><text:span text:style-name="T1">** 48 </text:span><text:span text:style-name="T2">Meses</text:span></text:p>
          </table:table-cell>
          <table:table-cell table:style-name="Tabla1.F2" office:value-type="string">
            <text:p text:style-name="P42"><text:span text:style-name="T15">1</text:span><text:span text:style-name="T29">6802</text:span>/202<text:span text:style-name="T29">1</text:span></text:p>
          </table:table-cell>
        </table:table-row>
        <table:table-row table:style-name="Tabla1.1">
          <table:table-cell table:style-name="Tabla1.A2" office:value-type="string">
            <text:list xml:id="list122637756073223" text:continue-numbering="true" text:style-name="WW8Num1">
              <text:list-item>
                <text:p text:style-name="P60">CABILDO DE LANZAROTE</text:p>
              </text:list-item>
              <text:list-item>
                <text:p text:style-name="P71">CONSORCIO DE SEGURIDAD, EMERGENCIA, SALVAMENTO, PREVENCIÓN Y EXTINCIÓN DE INCENDIOS DE LANZAROTE</text:p>
              </text:list-item>
            </text:list>
          </table:table-cell>
          <table:table-cell table:style-name="Tabla1.A2" office:value-type="string">
            <text:p text:style-name="P1"><text:span text:style-name="T100">E</text:span><text:span text:style-name="T101">jecución de trabajos de carpintería, mecánica, soldadura y otros</text:span><text:span text:style-name="T97">.</text:span><text:span text:style-name="T86"> </text:span><text:a xlink:type="simple" xlink:href="https://cabildodelanzarote.sedelectronica.es/transparency/7a18487f-eab8-4e8a-9ed7-04339b88fcbe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51">Colaboración administrativa sin conste económinco fijado</text:p>
          </table:table-cell>
          <table:table-cell table:style-name="Tabla1.A2" office:value-type="string">
            <text:p text:style-name="P17"><text:span text:style-name="T61">18</text:span>/0<text:span text:style-name="T61">4</text:span>/202<text:span text:style-name="T30">2</text:span></text:p>
            <text:p text:style-name="P24"/>
          </table:table-cell>
          <table:table-cell table:style-name="Tabla1.A2" office:value-type="string">
            <text:p text:style-name="P56"><text:span text:style-name="T65">* </text:span><text:span text:style-name="T3"><text:s/>48 </text:span><text:span text:style-name="T4">Meses</text:span></text:p>
          </table:table-cell>
          <table:table-cell table:style-name="Tabla1.F2" office:value-type="string">
            <text:p text:style-name="P43">2516/2017</text:p>
          </table:table-cell>
        </table:table-row>
        <table:table-row table:style-name="Tabla1.1">
          <table:table-cell table:style-name="Tabla1.A2" office:value-type="string">
            <text:list xml:id="list122637482149546" text:continue-numbering="true" text:style-name="WW8Num1">
              <text:list-item>
                <text:p text:style-name="P60">CABILDO DE LANZAROTE</text:p>
              </text:list-item>
              <text:list-item>
                <text:p text:style-name="P72">CONSEJERÍA DE DERECHOS SOCIALES DEL GOBIERNO DE CANARIAS</text:p>
              </text:list-item>
            </text:list>
          </table:table-cell>
          <table:table-cell table:style-name="Tabla1.A2" office:value-type="string">
            <text:p text:style-name="P1"><text:span text:style-name="T86">P</text:span><text:span text:style-name="T100">uesta en marcha del Servicio de Atención Integral a la Dependencia en el ámbito de las Islas de Lanzarote y La Graciosa (SAIDIL)</text:span><text:span text:style-name="T86">. </text:span><text:a xlink:type="simple" xlink:href="https://cabildodelanzarote.sedelectronica.es/transparency/3b85e011-05b0-492c-93b8-a9e7fa5a5a3a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51">Colaboración administrativa sin conste económinco fijado</text:p>
          </table:table-cell>
          <table:table-cell table:style-name="Tabla1.A2" office:value-type="string">
            <text:p text:style-name="P17"><text:span text:style-name="T33">27</text:span>/<text:span text:style-name="T16">0</text:span><text:span text:style-name="T33">6</text:span>/202<text:span text:style-name="T33">2</text:span></text:p>
            <text:p text:style-name="P24"/>
          </table:table-cell>
          <table:table-cell table:style-name="Tabla1.A2" office:value-type="string">
            <text:p text:style-name="P56"><text:span text:style-name="T65">* </text:span><text:span text:style-name="T76">6</text:span><text:span text:style-name="T65"> </text:span><text:span text:style-name="T67">Meses</text:span></text:p>
            <text:p text:style-name="P23"><text:span text:style-name="T1">** 48 </text:span><text:span text:style-name="T2">Meses</text:span></text:p>
          </table:table-cell>
          <table:table-cell table:style-name="Tabla1.F2" office:value-type="string">
            <text:p text:style-name="P40"><text:span text:style-name="T33">11685</text:span>/202<text:span text:style-name="T33">2</text:span></text:p>
          </table:table-cell>
        </table:table-row>
        <table:table-row table:style-name="Tabla1.1">
          <table:table-cell table:style-name="Tabla1.A2" office:value-type="string">
            <text:list xml:id="list122636694493148" text:continue-numbering="true" text:style-name="WW8Num1">
              <text:list-item>
                <text:p text:style-name="P60">CABILDO DE LANZAROTE</text:p>
              </text:list-item>
              <text:list-item>
                <text:p text:style-name="P60">CONSEJERÍA DE TRANSICIÓN ECOLÓGICA, L<text:span text:style-name="T34">UCHA CONTRA EL CAMBIO CLIMÁTICO Y PLANIFICACIÓN TERRITORIAL DEL </text:span>GOBIERNO DE CANARIAS</text:p>
              </text:list-item>
            </text:list>
            <text:p text:style-name="P58"/>
          </table:table-cell>
          <table:table-cell table:style-name="Tabla1.A2" office:value-type="string">
            <text:p text:style-name="P52">ADENDA DE PRÓRROGA</text:p>
            <text:p text:style-name="P1"><text:span text:style-name="T86">Ejecución de actuaciones de Infraestructuras Hidráulicas. </text:span><text:a xlink:type="simple" xlink:href="https://cabildodelanzarote.sedelectronica.es/transparency/f8bd0afa-00d1-4563-b1e4-78055718f5b6/" text:style-name="Internet_20_link" text:visited-style-name="Visited_20_Internet_20_Link"><text:span text:style-name="Internet_20_link"><text:span text:style-name="T86">(Ver convenio)</text:span></text:span></text:a></text:p>
            <text:p text:style-name="P52"/>
          </table:table-cell>
          <table:table-cell table:style-name="Tabla1.A2" office:value-type="string">
            <text:p text:style-name="P51">Colaboración administrativa sin conste económinco fijado</text:p>
          </table:table-cell>
          <table:table-cell table:style-name="Tabla1.A2" office:value-type="string">
            <text:p text:style-name="P17"><text:span text:style-name="T34">29/06</text:span>/202<text:span text:style-name="T34">2</text:span></text:p>
            <text:p text:style-name="P24"/>
          </table:table-cell>
          <table:table-cell table:style-name="Tabla1.A2" office:value-type="string">
            <text:p text:style-name="P20"><text:span text:style-name="T6">* </text:span><text:span text:style-name="T9">48</text:span><text:span text:style-name="T6"> </text:span><text:span text:style-name="T7">Meses</text:span></text:p>
            <text:p text:style-name="P27">** </text:p>
            <text:p text:style-name="P36"/>
          </table:table-cell>
          <table:table-cell table:style-name="Tabla1.F2" office:value-type="string">
            <text:p text:style-name="P42">1<text:span text:style-name="T34">1129</text:span>/20<text:span text:style-name="T34">19</text:span></text:p>
          </table:table-cell>
        </table:table-row>
        <table:table-row table:style-name="Tabla1.1">
          <table:table-cell table:style-name="Tabla1.A2" office:value-type="string">
            <text:list xml:id="list122637461595823" text:continue-numbering="true" text:style-name="WW8Num1">
              <text:list-item>
                <text:p text:style-name="P60">CABILDO DE LANZAROTE</text:p>
              </text:list-item>
              <text:list-item>
                <text:p text:style-name="P69"><text:span text:style-name="T28">C</text:span><text:span text:style-name="T34">ÁMARA DE COMERCIO DE LANZAROTE Y LA GRACIOSA</text:span></text:p>
              </text:list-item>
            </text:list>
          </table:table-cell>
          <table:table-cell table:style-name="Tabla1.A2" office:value-type="string">
            <text:p text:style-name="P1"><text:span text:style-name="T97">R</text:span><text:span text:style-name="T98">e</text:span><text:span text:style-name="T97">alización de la formación práctica del alumnado participante e</text:span><text:span text:style-name="T99">n el </text:span><text:span text:style-name="T97">Plan de Formación en Alterna</text:span><text:span text:style-name="T99">ncia</text:span><text:span text:style-name="T97"> con el Empleo “Servicios Administrativos y </text:span><text:span text:style-name="T102">G</text:span><text:span text:style-name="T97">enerales para Lanzarote”.</text:span><text:span text:style-name="T86"> </text:span><text:a xlink:type="simple" xlink:href="https://cabildodelanzarote.sedelectronica.es/transparency/7a18487f-eab8-4e8a-9ed7-04339b88fcbe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51">Colaboración administrativa sin conste económinco fijado</text:p>
          </table:table-cell>
          <table:table-cell table:style-name="Tabla1.A2" office:value-type="string">
            <text:p text:style-name="P17"><text:span text:style-name="T34">30</text:span>/0<text:span text:style-name="T28">6</text:span>/202<text:span text:style-name="T30">2</text:span></text:p>
            <text:p text:style-name="P24"/>
          </table:table-cell>
          <table:table-cell table:style-name="Tabla1.A2" office:value-type="string">
            <text:p text:style-name="P56"><text:span text:style-name="T65">* 4</text:span><text:span text:style-name="T75">8</text:span><text:span text:style-name="T65"> </text:span><text:span text:style-name="T67">Meses</text:span></text:p>
            <text:p text:style-name="P23"><text:span text:style-name="T1">** 48 </text:span><text:span text:style-name="T2">Meses</text:span></text:p>
          </table:table-cell>
          <table:table-cell table:style-name="Tabla1.F2" office:value-type="string">
            <text:p text:style-name="P42"><text:span text:style-name="T15">1</text:span><text:span text:style-name="T29">6802</text:span>/202<text:span text:style-name="T29">1</text:span></text:p>
          </table:table-cell>
        </table:table-row>
        <table:table-row table:style-name="Tabla1.1">
          <table:table-cell table:style-name="Tabla1.A2" office:value-type="string">
            <text:list xml:id="list122637392745375" text:continue-numbering="true" text:style-name="WW8Num1">
              <text:list-item>
                <text:p text:style-name="P60">CABILDO DE LANZAROTE</text:p>
              </text:list-item>
              <text:list-item>
                <text:p text:style-name="P73">INSTITUTO CANARIO DE DESARROLLO CULTURAL S.A.</text:p>
              </text:list-item>
            </text:list>
          </table:table-cell>
          <table:table-cell table:style-name="Tabla1.A2" office:value-type="string">
            <text:p text:style-name="P1"><text:span text:style-name="T99">D</text:span><text:span text:style-name="T98">e</text:span><text:span text:style-name="T99">sarrollo de la primera edición de </text:span><text:span text:style-name="T103">MAPAS</text:span><text:span text:style-name="T99"> FEST (Festival de Artes Escénicas de Canarias), dentro </text:span><text:span text:style-name="T103">del ámbito del programa “Canarias en escena</text:span><text:span text:style-name="T97">”.</text:span><text:span text:style-name="T86"> </text:span><text:a xlink:type="simple" xlink:href="https://cabildodelanzarote.sedelectronica.es/transparency/7a18487f-eab8-4e8a-9ed7-04339b88fcbe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51">Colaboración administrativa sin conste económinco fijado</text:p>
          </table:table-cell>
          <table:table-cell table:style-name="Tabla1.A2" office:value-type="string">
            <text:p text:style-name="P17"><text:span text:style-name="T34">15</text:span>/0<text:span text:style-name="T34">7</text:span>/202<text:span text:style-name="T30">2</text:span></text:p>
            <text:p text:style-name="P24"/>
          </table:table-cell>
          <table:table-cell table:style-name="Tabla1.A2" office:value-type="string">
            <text:p text:style-name="P56"><text:span text:style-name="T65">* </text:span><text:span text:style-name="T77">0,25</text:span><text:span text:style-name="T65"> </text:span><text:span text:style-name="T67">Meses</text:span></text:p>
            <text:p text:style-name="P31"/>
          </table:table-cell>
          <table:table-cell table:style-name="Tabla1.F2" office:value-type="string">
            <text:p text:style-name="P42"><text:span text:style-name="T15">1</text:span><text:span text:style-name="T35">0589</text:span>/202<text:span text:style-name="T35">2</text:span></text:p>
          </table:table-cell>
        </table:table-row>
        <table:table-row table:style-name="Tabla1.1">
          <table:table-cell table:style-name="Tabla1.A2" office:value-type="string">
            <text:list xml:id="list122636887979640" text:continue-numbering="true" text:style-name="WW8Num1">
              <text:list-item>
                <text:p text:style-name="P60">CABILDO DE LANZAROTE</text:p>
              </text:list-item>
              <text:list-item>
                <text:p text:style-name="P66">UNIVERSIDAD <text:span text:style-name="T36">ANTONIO DE NEBRIJA</text:span></text:p>
              </text:list-item>
            </text:list>
          </table:table-cell>
          <table:table-cell table:style-name="Tabla1.A2" office:value-type="string">
            <text:p text:style-name="P4"><text:span text:style-name="Internet_20_link"><text:span text:style-name="T86">Prácticas curriculares. </text:span></text:span><text:a xlink:type="simple" xlink:href="https://cabildodelanzarote.sedelectronica.es/transparency/4959af1f-6ff6-4d72-a115-892419b6c323/" text:style-name="Internet_20_link" text:visited-style-name="Visited_20_Internet_20_Link"><text:span text:style-name="Internet_20_link">(Ver convenio)</text:span></text:a></text:p>
          </table:table-cell>
          <table:table-cell table:style-name="Tabla1.A2" office:value-type="string">
            <text:p text:style-name="P51">Colaboración administrativa sin conste económinco fijado</text:p>
          </table:table-cell>
          <table:table-cell table:style-name="Tabla1.A2" office:value-type="string">
            <text:p text:style-name="P21">31/08/22</text:p>
            <text:p text:style-name="P24"/>
          </table:table-cell>
          <table:table-cell table:style-name="Tabla1.A2" office:value-type="string">
            <text:p text:style-name="P56"><text:span text:style-name="T65">* </text:span><text:span text:style-name="T71">12</text:span><text:span text:style-name="T65"> </text:span><text:span text:style-name="T67">Meses</text:span></text:p>
            <text:p text:style-name="P23"><text:span text:style-name="T1">** 48 </text:span><text:span text:style-name="T2">Meses</text:span></text:p>
          </table:table-cell>
          <table:table-cell table:style-name="Tabla1.F2" office:value-type="string">
            <text:p text:style-name="P42"><text:span text:style-name="T36">9986</text:span>/202<text:span text:style-name="T23">2</text:span></text:p>
          </table:table-cell>
        </table:table-row>
        <table:table-row table:style-name="Tabla1.1">
          <table:table-cell table:style-name="Tabla1.A2" office:value-type="string">
            <text:list xml:id="list122637131674374" text:continue-numbering="true" text:style-name="WW8Num1">
              <text:list-item>
                <text:p text:style-name="P60">CABILDO DE LANZAROTE</text:p>
              </text:list-item>
              <text:list-item>
                <text:p text:style-name="P60">CONSEJERÍA DE HACIENDA, PRESUPUESTOS Y ASUNTOS EUROPEOS DEL GOBIERNO DE CANARIAS</text:p>
              </text:list-item>
            </text:list>
            <text:p text:style-name="P58"/>
          </table:table-cell>
          <table:table-cell table:style-name="Tabla1.A2" office:value-type="string">
            <text:p text:style-name="P52">ADENDA <text:span text:style-name="T25">SEXTA </text:span>DE MODIFICACIÓN</text:p>
            <text:p text:style-name="P1"><text:span text:style-name="T86">Gestión de los recursos asignados en el marco del FDCAN para el desarrollo del programa Estrategia Lanzarote 2016-2025. </text:span><text:a xlink:type="simple" xlink:href="https://cabildodelanzarote.sedelectronica.es/transparency/4abe3cfc-887c-415e-8aa0-696ad0de4c0f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51">Colaboración administrativa sin conste económinco fijado</text:p>
          </table:table-cell>
          <table:table-cell table:style-name="Tabla1.A2" office:value-type="string">
            <text:p text:style-name="P17"><text:span text:style-name="T24">2</text:span><text:span text:style-name="T36">6</text:span>/0<text:span text:style-name="T36">9</text:span>/202<text:span text:style-name="T24">2</text:span></text:p>
            <text:p text:style-name="P26"/>
            <text:p text:style-name="P39"/>
          </table:table-cell>
          <table:table-cell table:style-name="Tabla1.A2" office:value-type="string">
            <text:p text:style-name="P55"><text:span text:style-name="T65">* <text:s/>108 </text:span><text:span text:style-name="T67">Meses</text:span></text:p>
            <text:p text:style-name="P22"><text:span text:style-name="T1">** 48 </text:span><text:span text:style-name="T2">Meses</text:span></text:p>
          </table:table-cell>
          <table:table-cell table:style-name="Tabla1.F2" office:value-type="string">
            <text:p text:style-name="P40">1822/2017</text:p>
            <text:p text:style-name="P44"/>
          </table:table-cell>
        </table:table-row>
        <table:table-row table:style-name="Tabla1.1">
          <table:table-cell table:style-name="Tabla1.A2" office:value-type="string">
            <text:list xml:id="list122635766981925" text:continue-numbering="true" text:style-name="WW8Num1">
              <text:list-item>
                <text:p text:style-name="P74">GOBIERNO DE CANARIAS</text:p>
              </text:list-item>
              <text:list-item>
                <text:p text:style-name="P65">CABILDOS INSULARES DE: EL HIERRO, FUERTEVENTURA, GRAN CANARIA, LA GOMERA, LANZAROTE, LA PALMA Y TENERIFE</text:p>
              </text:list-item>
              <text:list-item>
                <text:p text:style-name="P74">FEDERACIONES CANARIAS DE ISLAS <text:span text:style-name="T59">(FECAI)</text:span></text:p>
              </text:list-item>
              <text:list-item>
                <text:p text:style-name="P74">UNIVERSIDADES DE LA LAGUNA Y DE LAS PALMAS DE GRAN CANARIAS</text:p>
              </text:list-item>
              <text:list-item>
                <text:p text:style-name="P74">FUNDACIONES GENERAL DE LA UNIVERSIDAD DE LA LAGUNA Y UNIVERSIDAD DE LAS PALMAS DE GRAN CANARIA</text:p>
              </text:list-item>
            </text:list>
          </table:table-cell>
          <table:table-cell table:style-name="Tabla1.A2" office:value-type="string">
            <text:p text:style-name="P2"><text:span text:style-name="T104">Activación, im</text:span><text:span text:style-name="T91">plantación </text:span><text:span text:style-name="T104">y localización de la Agenda Canaria 20230.</text:span><text:span text:style-name="T92"> </text:span><text:a xlink:type="simple" xlink:href="https://cabildodelanzarote.sedelectronica.es/transparency/709aef75-b9f4-4a1b-84e7-852c5caea1b6/" text:style-name="Internet_20_link" text:visited-style-name="Visited_20_Internet_20_Link"><text:span text:style-name="Internet_20_link"><text:span text:style-name="T86">(Ver convenio)</text:span></text:span></text:a></text:p>
            <text:p text:style-name="P52"/>
          </table:table-cell>
          <table:table-cell table:style-name="Tabla1.A2" office:value-type="string">
            <text:p text:style-name="P51">Colaboración administrativa sin conste económinco fijado</text:p>
          </table:table-cell>
          <table:table-cell table:style-name="Tabla1.A2" office:value-type="string">
            <text:p text:style-name="P17"><text:span text:style-name="T37">2</text:span><text:span text:style-name="T22">8</text:span>/<text:span text:style-name="T37">11</text:span>/202<text:span text:style-name="T22">2</text:span></text:p>
            <text:p text:style-name="P24"/>
          </table:table-cell>
          <table:table-cell table:style-name="Tabla1.A2" office:value-type="string">
            <text:p text:style-name="P18"><text:span text:style-name="T6">* </text:span><text:span text:style-name="T8">48</text:span><text:span text:style-name="T6"> </text:span><text:span text:style-name="T7">Meses</text:span></text:p>
            <text:p text:style-name="P37"><text:span text:style-name="T6">** 48 </text:span><text:span text:style-name="T7">Meses</text:span></text:p>
          </table:table-cell>
          <table:table-cell table:style-name="Tabla1.F2" office:value-type="string">
            <text:p text:style-name="P42"><text:span text:style-name="T37">3150</text:span>/20<text:span text:style-name="T22">2</text:span><text:span text:style-name="T37">3</text:span></text:p>
          </table:table-cell>
        </table:table-row>
        <table:table-row table:style-name="Tabla1.1">
          <table:table-cell table:style-name="Tabla1.A2" office:value-type="string">
            <text:list xml:id="list122636185756621" text:continue-numbering="true" text:style-name="WW8Num1">
              <text:list-item>
                <text:p text:style-name="P60">CABILDO DE LANZAROTE</text:p>
              </text:list-item>
              <text:list-item>
                <text:p text:style-name="P60">AYUNTAMIENTO DE <text:span text:style-name="T38">TÍAS</text:span></text:p>
              </text:list-item>
            </text:list>
          </table:table-cell>
          <table:table-cell table:style-name="Tabla1.A2" office:value-type="string">
            <text:p text:style-name="P5"><text:span text:style-name="T105">Formación de empleados públicos y utilización recíproca de lista de reserva a cargo de ambas administraciones. </text:span><text:a xlink:type="simple" xlink:href="https://cabildodelanzarote.sedelectronica.es/transparency/3eceabe8-5007-48cf-8655-8b7500692c2a/" text:style-name="Internet_20_link" text:visited-style-name="Visited_20_Internet_20_Link"><text:span text:style-name="Internet_20_link"><text:span text:style-name="T86">(Ver convenio)</text:span></text:span></text:a></text:p>
            <text:p text:style-name="P52"/>
          </table:table-cell>
          <table:table-cell table:style-name="Tabla1.A2" office:value-type="string">
            <text:p text:style-name="P51">Colaboración administrativa sin conste económinco fijado</text:p>
          </table:table-cell>
          <table:table-cell table:style-name="Tabla1.A2" office:value-type="string">
            <text:p text:style-name="P17"><text:span text:style-name="T38">30/11</text:span>/202<text:span text:style-name="T30">2</text:span></text:p>
            <text:p text:style-name="P38"/>
          </table:table-cell>
          <table:table-cell table:style-name="Tabla1.A2" office:value-type="string">
            <text:p text:style-name="P56"><text:span text:style-name="T65">* </text:span><text:span text:style-name="T78">24</text:span><text:span text:style-name="T65"> </text:span><text:span text:style-name="T67">Meses</text:span></text:p>
            <text:p text:style-name="P23"><text:span text:style-name="T1">** 48 </text:span><text:span text:style-name="T2">Meses</text:span></text:p>
          </table:table-cell>
          <table:table-cell table:style-name="Tabla1.F2" office:value-type="string">
            <text:p text:style-name="P42"><text:span text:style-name="T30">1</text:span><text:span text:style-name="T38">3698</text:span>/202<text:span text:style-name="T38">2</text:span></text:p>
          </table:table-cell>
        </table:table-row>
        <table:table-row table:style-name="Tabla1.1">
          <table:table-cell table:style-name="Tabla1.A2" office:value-type="string">
            <text:list xml:id="list122637796286329" text:continue-numbering="true" text:style-name="WW8Num1">
              <text:list-item>
                <text:p text:style-name="P60">CABILDO DE LANZAROTE</text:p>
              </text:list-item>
              <text:list-item>
                <text:p text:style-name="P75">INSTITUTO CANARIO DE DESARROLLO CULTURAL S.A.</text:p>
              </text:list-item>
            </text:list>
          </table:table-cell>
          <table:table-cell table:style-name="Tabla1.A2" office:value-type="string">
            <text:p text:style-name="P1"><text:span text:style-name="T105">R</text:span><text:span text:style-name="T86">e</text:span><text:span text:style-name="T105">alización del 39º Festival Internacional de Música de Canarias (F</text:span><text:span text:style-name="T86">IMC) y el Festival Paralelo, año 2023. </text:span><text:a xlink:type="simple" xlink:href="https://cabildodelanzarote.sedelectronica.es/transparency/3eceabe8-5007-48cf-8655-8b7500692c2a/" text:style-name="Internet_20_link" text:visited-style-name="Visited_20_Internet_20_Link"><text:span text:style-name="Internet_20_link"><text:span text:style-name="T86">(Ver convenio)</text:span></text:span></text:a></text:p>
            <text:p text:style-name="P52"/>
          </table:table-cell>
          <table:table-cell table:style-name="Tabla1.A2" office:value-type="string">
            <text:p text:style-name="P51">Colaboración administrativa sin conste económinco fijado</text:p>
          </table:table-cell>
          <table:table-cell table:style-name="Tabla1.A2" office:value-type="string">
            <text:p text:style-name="P17"><text:span text:style-name="T39">07</text:span>/<text:span text:style-name="T39">12</text:span>/202<text:span text:style-name="T30">2</text:span></text:p>
            <text:p text:style-name="P38"/>
          </table:table-cell>
          <table:table-cell table:style-name="Tabla1.A2" office:value-type="string">
            <text:p text:style-name="P56"><text:span text:style-name="T65">* </text:span><text:span text:style-name="T79">2</text:span><text:span text:style-name="T65"> </text:span><text:span text:style-name="T67">Meses</text:span></text:p>
          </table:table-cell>
          <table:table-cell table:style-name="Tabla1.F2" office:value-type="string">
            <text:p text:style-name="P42"><text:span text:style-name="T30">1</text:span><text:span text:style-name="T39">9123</text:span>/202<text:span text:style-name="T39">2</text:span></text:p>
          </table:table-cell>
        </table:table-row>
        <table:table-row table:style-name="Tabla1.1">
          <table:table-cell table:style-name="Tabla1.A2" office:value-type="string">
            <text:list xml:id="list122637211040267" text:continue-numbering="true" text:style-name="WW8Num1">
              <text:list-item>
                <text:p text:style-name="P60">CABILDO DE LANZAROTE</text:p>
              </text:list-item>
              <text:list-item>
                <text:p text:style-name="P76">CONSEJERÍA DE ECONOMÍA, CONOCIMIENTO Y EMPLEO DEL GOBIERNO DE CANARIAS</text:p>
              </text:list-item>
            </text:list>
          </table:table-cell>
          <table:table-cell table:style-name="Tabla1.A2" office:value-type="string">
            <text:p text:style-name="P1"><text:span text:style-name="T106">Coordinación y ejecución de programas propios de Políticas Activas de Empleo de la isla de Lanzarote</text:span><text:span text:style-name="T86">. </text:span><text:a xlink:type="simple" xlink:href="https://cabildodelanzarote.sedelectronica.es/transparency/3eceabe8-5007-48cf-8655-8b7500692c2a/" text:style-name="Internet_20_link" text:visited-style-name="Visited_20_Internet_20_Link"><text:span text:style-name="Internet_20_link"><text:span text:style-name="T86">(Ver convenio)</text:span></text:span></text:a></text:p>
            <text:p text:style-name="P52"/>
          </table:table-cell>
          <table:table-cell table:style-name="Tabla1.A2" office:value-type="string">
            <text:p text:style-name="P51">Colaboración administrativa sin conste económinco fijado</text:p>
          </table:table-cell>
          <table:table-cell table:style-name="Tabla1.A2" office:value-type="string">
            <text:p text:style-name="P17"><text:span text:style-name="T30">1</text:span><text:span text:style-name="T39">6</text:span>/<text:span text:style-name="T39">12</text:span>/202<text:span text:style-name="T30">2</text:span></text:p>
            <text:p text:style-name="P38"/>
          </table:table-cell>
          <table:table-cell table:style-name="Tabla1.A2" office:value-type="string">
            <text:p text:style-name="P56"><text:span text:style-name="T65">* 48 </text:span><text:span text:style-name="T67">Meses</text:span></text:p>
            <text:p text:style-name="P23"><text:span text:style-name="T1">** 48 </text:span><text:span text:style-name="T2">Meses</text:span></text:p>
          </table:table-cell>
          <table:table-cell table:style-name="Tabla1.F2" office:value-type="string">
            <text:p text:style-name="P42"><text:span text:style-name="T30">17</text:span><text:span text:style-name="T39">436</text:span>/202<text:span text:style-name="T39">2</text:span></text:p>
          </table:table-cell>
        </table:table-row>
        <text:soft-page-break/>
        <table:table-row table:style-name="Tabla1.1">
          <table:table-cell table:style-name="Tabla1.A2" office:value-type="string">
            <text:list xml:id="list122636012861609" text:continue-numbering="true" text:style-name="WW8Num1">
              <text:list-item>
                <text:p text:style-name="P60">CABILDO DE LANZAROTE</text:p>
              </text:list-item>
              <text:list-item>
                <text:p text:style-name="P60">AYUNTAMIENTO DE <text:span text:style-name="T40">SAN BARTOLOMÉ</text:span></text:p>
              </text:list-item>
            </text:list>
          </table:table-cell>
          <table:table-cell table:style-name="Tabla1.A2" office:value-type="string">
            <text:p text:style-name="P1"><text:span text:style-name="T86">Proyectos generadores de empleo, </text:span><text:span text:style-name="T107">con la denominación de Plan de Empleo Verde y Social</text:span><text:span text:style-name="T86">. </text:span><text:a xlink:type="simple" xlink:href="https://cabildodelanzarote.sedelectronica.es/transparency/fb084260-e4cf-4954-9e46-30f1f2f9aec4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50">Cabildo: <text:span text:style-name="T40">309.623,37</text:span><text:span text:style-name="T17">€</text:span></text:p>
          </table:table-cell>
          <table:table-cell table:style-name="Tabla1.A2" office:value-type="string">
            <text:p text:style-name="P17"><text:span text:style-name="T40">20</text:span>/<text:span text:style-name="T40">1</text:span>2/202<text:span text:style-name="T40">2</text:span></text:p>
            <text:p text:style-name="P26"/>
            <text:p text:style-name="P39"/>
          </table:table-cell>
          <table:table-cell table:style-name="Tabla1.A2" office:value-type="string">
            <text:p text:style-name="P56"><text:span text:style-name="T65">* 15 </text:span><text:span text:style-name="T67">Meses</text:span></text:p>
            <text:p text:style-name="P23"><text:span text:style-name="T1">** 48 </text:span><text:span text:style-name="T2">Meses</text:span></text:p>
          </table:table-cell>
          <table:table-cell table:style-name="Tabla1.F2" office:value-type="string">
            <text:p text:style-name="P40"><text:s/>2<text:span text:style-name="T40">1542</text:span>/202<text:span text:style-name="T40">2</text:span></text:p>
          </table:table-cell>
        </table:table-row>
        <table:table-row table:style-name="Tabla1.1">
          <table:table-cell table:style-name="Tabla1.A2" office:value-type="string">
            <text:list xml:id="list122636545402430" text:continue-numbering="true" text:style-name="WW8Num1">
              <text:list-item>
                <text:p text:style-name="P60">CABILDO DE LANZAROTE</text:p>
              </text:list-item>
              <text:list-item>
                <text:p text:style-name="P60">AYUNTAMIENTO DE <text:span text:style-name="T41">ARRECIFE</text:span></text:p>
              </text:list-item>
            </text:list>
          </table:table-cell>
          <table:table-cell table:style-name="Tabla1.A2" office:value-type="string">
            <text:p text:style-name="P1"><text:span text:style-name="T86">Proyectos generadores de empleo, </text:span><text:span text:style-name="T107">con la denominación de Plan de Empleo Verde y Social</text:span><text:span text:style-name="T86">. </text:span><text:a xlink:type="simple" xlink:href="https://cabildodelanzarote.sedelectronica.es/transparency/fb084260-e4cf-4954-9e46-30f1f2f9aec4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50">Cabildo: <text:span text:style-name="T40">9</text:span><text:span text:style-name="T41">10.505,29</text:span><text:span text:style-name="T17">€</text:span></text:p>
          </table:table-cell>
          <table:table-cell table:style-name="Tabla1.A2" office:value-type="string">
            <text:p text:style-name="P17"><text:span text:style-name="T40">20</text:span>/<text:span text:style-name="T40">1</text:span>2/202<text:span text:style-name="T40">2</text:span></text:p>
            <text:p text:style-name="P26"/>
            <text:p text:style-name="P39"/>
          </table:table-cell>
          <table:table-cell table:style-name="Tabla1.A2" office:value-type="string">
            <text:p text:style-name="P56"><text:span text:style-name="T65">* 15 </text:span><text:span text:style-name="T67">Meses</text:span></text:p>
            <text:p text:style-name="P23"><text:span text:style-name="T1">** 48 </text:span><text:span text:style-name="T2">Meses</text:span></text:p>
          </table:table-cell>
          <table:table-cell table:style-name="Tabla1.F2" office:value-type="string">
            <text:p text:style-name="P40"><text:s/>2<text:span text:style-name="T40">15</text:span><text:span text:style-name="T62">5</text:span><text:span text:style-name="T41">4</text:span>/202<text:span text:style-name="T40">2</text:span></text:p>
          </table:table-cell>
        </table:table-row>
        <table:table-row table:style-name="Tabla1.1">
          <table:table-cell table:style-name="Tabla1.A2" office:value-type="string">
            <text:list xml:id="list122637363522430" text:continue-numbering="true" text:style-name="WW8Num1">
              <text:list-item>
                <text:p text:style-name="P60">CABILDO DE LANZAROTE</text:p>
              </text:list-item>
              <text:list-item>
                <text:p text:style-name="P60">AYUNTAMIENTO DE <text:span text:style-name="T42">TINAJO</text:span></text:p>
              </text:list-item>
            </text:list>
          </table:table-cell>
          <table:table-cell table:style-name="Tabla1.A2" office:value-type="string">
            <text:p text:style-name="P1"><text:span text:style-name="T86">Proyectos generadores de empleo, </text:span><text:span text:style-name="T107">con la denominación de Plan de Empleo Verde y Social</text:span><text:span text:style-name="T86">. </text:span><text:a xlink:type="simple" xlink:href="https://cabildodelanzarote.sedelectronica.es/transparency/fb084260-e4cf-4954-9e46-30f1f2f9aec4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50">Cabildo: <text:span text:style-name="T42">205.063,29</text:span><text:span text:style-name="T17">€</text:span></text:p>
          </table:table-cell>
          <table:table-cell table:style-name="Tabla1.A2" office:value-type="string">
            <text:p text:style-name="P17"><text:span text:style-name="T40">20</text:span>/<text:span text:style-name="T40">1</text:span>2/202<text:span text:style-name="T40">2</text:span></text:p>
            <text:p text:style-name="P26"/>
            <text:p text:style-name="P39"/>
          </table:table-cell>
          <table:table-cell table:style-name="Tabla1.A2" office:value-type="string">
            <text:p text:style-name="P56"><text:span text:style-name="T65">* 15 </text:span><text:span text:style-name="T67">Meses</text:span></text:p>
            <text:p text:style-name="P23"><text:span text:style-name="T1">** 48 </text:span><text:span text:style-name="T2">Meses</text:span></text:p>
          </table:table-cell>
          <table:table-cell table:style-name="Tabla1.F2" office:value-type="string">
            <text:p text:style-name="P40"><text:s/>2<text:span text:style-name="T40">154</text:span><text:span text:style-name="T42">9</text:span>/202<text:span text:style-name="T40">2</text:span></text:p>
          </table:table-cell>
        </table:table-row>
        <table:table-row table:style-name="Tabla1.1">
          <table:table-cell table:style-name="Tabla1.A2" office:value-type="string">
            <text:list xml:id="list122636748828386" text:continue-numbering="true" text:style-name="WW8Num1">
              <text:list-item>
                <text:p text:style-name="P60">CABILDO DE LANZAROTE</text:p>
              </text:list-item>
              <text:list-item>
                <text:p text:style-name="P60">AYUNTAMIENTO DE <text:span text:style-name="T41">TEGUISE</text:span><text:span text:style-name="T40"> </text:span></text:p>
              </text:list-item>
            </text:list>
          </table:table-cell>
          <table:table-cell table:style-name="Tabla1.A2" office:value-type="string">
            <text:p text:style-name="P1"><text:span text:style-name="T86">Proyectos generadores de empleo, </text:span><text:span text:style-name="T107">con la denominación de Plan de Empleo Verde y Social</text:span><text:span text:style-name="T86">. </text:span><text:a xlink:type="simple" xlink:href="https://cabildodelanzarote.sedelectronica.es/transparency/fb084260-e4cf-4954-9e46-30f1f2f9aec4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50">Cabildo: <text:span text:style-name="T40">3</text:span><text:span text:style-name="T41">13.234,07</text:span><text:span text:style-name="T17">€</text:span></text:p>
          </table:table-cell>
          <table:table-cell table:style-name="Tabla1.A2" office:value-type="string">
            <text:p text:style-name="P17"><text:span text:style-name="T40">2</text:span><text:span text:style-name="T41">1</text:span>/<text:span text:style-name="T40">1</text:span>2/202<text:span text:style-name="T40">2</text:span></text:p>
            <text:p text:style-name="P26"/>
            <text:p text:style-name="P39"/>
          </table:table-cell>
          <table:table-cell table:style-name="Tabla1.A2" office:value-type="string">
            <text:p text:style-name="P56"><text:span text:style-name="T65">* 15 </text:span><text:span text:style-name="T67">Meses</text:span></text:p>
            <text:p text:style-name="P23"><text:span text:style-name="T1">** 48 </text:span><text:span text:style-name="T2">Meses</text:span></text:p>
          </table:table-cell>
          <table:table-cell table:style-name="Tabla1.F2" office:value-type="string">
            <text:p text:style-name="P40"><text:s/>2<text:span text:style-name="T40">15</text:span><text:span text:style-name="T41">55</text:span>/202<text:span text:style-name="T40">2</text:span></text:p>
          </table:table-cell>
        </table:table-row>
        <table:table-row table:style-name="Tabla1.1">
          <table:table-cell table:style-name="Tabla1.A2" office:value-type="string">
            <text:list xml:id="list122636786295500" text:continue-numbering="true" text:style-name="WW8Num1">
              <text:list-item>
                <text:p text:style-name="P60">CABILDO DE LANZAROTE</text:p>
              </text:list-item>
              <text:list-item>
                <text:p text:style-name="P60">AYUNTAMIENTO DE <text:span text:style-name="T41">TÍAS</text:span></text:p>
              </text:list-item>
            </text:list>
          </table:table-cell>
          <table:table-cell table:style-name="Tabla1.A2" office:value-type="string">
            <text:p text:style-name="P1"><text:span text:style-name="T86">Proyectos generadores de empleo, </text:span><text:span text:style-name="T107">con la denominación de Plan de Empleo Verde y Social</text:span><text:span text:style-name="T86">. </text:span><text:a xlink:type="simple" xlink:href="https://cabildodelanzarote.sedelectronica.es/transparency/fb084260-e4cf-4954-9e46-30f1f2f9aec4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50">Cabildo: <text:span text:style-name="T40">30</text:span><text:span text:style-name="T41">3.906,41</text:span><text:span text:style-name="T17">€</text:span></text:p>
          </table:table-cell>
          <table:table-cell table:style-name="Tabla1.A2" office:value-type="string">
            <text:p text:style-name="P17"><text:span text:style-name="T40">2</text:span><text:span text:style-name="T41">1</text:span>/<text:span text:style-name="T40">1</text:span>2/202<text:span text:style-name="T40">2</text:span></text:p>
            <text:p text:style-name="P26"/>
            <text:p text:style-name="P39"/>
          </table:table-cell>
          <table:table-cell table:style-name="Tabla1.A2" office:value-type="string">
            <text:p text:style-name="P56"><text:span text:style-name="T65">* 15 </text:span><text:span text:style-name="T67">Meses</text:span></text:p>
            <text:p text:style-name="P23"><text:span text:style-name="T1">** 48 </text:span><text:span text:style-name="T2">Meses</text:span></text:p>
          </table:table-cell>
          <table:table-cell table:style-name="Tabla1.F2" office:value-type="string">
            <text:p text:style-name="P40"><text:s/>2<text:span text:style-name="T40">15</text:span><text:span text:style-name="T41">52</text:span>/202<text:span text:style-name="T40">2</text:span></text:p>
          </table:table-cell>
        </table:table-row>
        <table:table-row table:style-name="Tabla1.1">
          <table:table-cell table:style-name="Tabla1.A2" office:value-type="string">
            <text:list xml:id="list122637371607584" text:continue-numbering="true" text:style-name="WW8Num1">
              <text:list-item>
                <text:p text:style-name="P60">CABILDO DE LANZAROTE</text:p>
              </text:list-item>
              <text:list-item>
                <text:p text:style-name="P60">AYUNTAMIENTO DE <text:span text:style-name="T42">HARÍA</text:span></text:p>
              </text:list-item>
            </text:list>
          </table:table-cell>
          <table:table-cell table:style-name="Tabla1.A2" office:value-type="string">
            <text:p text:style-name="P1"><text:span text:style-name="T86">Proyectos generadores de empleo, </text:span><text:span text:style-name="T107">con la denominación de Plan de Empleo Verde y Social</text:span><text:span text:style-name="T86">. </text:span><text:a xlink:type="simple" xlink:href="https://cabildodelanzarote.sedelectronica.es/transparency/fb084260-e4cf-4954-9e46-30f1f2f9aec4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50">Cabildo: <text:span text:style-name="T42">199.</text:span><text:span text:style-name="T40">9</text:span><text:span text:style-name="T42">48,12</text:span><text:span text:style-name="T17">€</text:span></text:p>
          </table:table-cell>
          <table:table-cell table:style-name="Tabla1.A2" office:value-type="string">
            <text:p text:style-name="P17"><text:span text:style-name="T40">2</text:span><text:span text:style-name="T42">1</text:span>/<text:span text:style-name="T40">1</text:span>2/202<text:span text:style-name="T40">2</text:span></text:p>
            <text:p text:style-name="P26"/>
            <text:p text:style-name="P39"/>
          </table:table-cell>
          <table:table-cell table:style-name="Tabla1.A2" office:value-type="string">
            <text:p text:style-name="P56"><text:span text:style-name="T65">* 15 </text:span><text:span text:style-name="T67">Meses</text:span></text:p>
            <text:p text:style-name="P23"><text:span text:style-name="T1">** 48 </text:span><text:span text:style-name="T2">Meses</text:span></text:p>
          </table:table-cell>
          <table:table-cell table:style-name="Tabla1.F2" office:value-type="string">
            <text:p text:style-name="P40"><text:s/>2<text:span text:style-name="T40">15</text:span><text:span text:style-name="T42">51</text:span>/202<text:span text:style-name="T40">2</text:span></text:p>
          </table:table-cell>
        </table:table-row>
        <table:table-row table:style-name="Tabla1.1">
          <table:table-cell table:style-name="Tabla1.A2" office:value-type="string">
            <text:list xml:id="list122636063589137" text:continue-numbering="true" text:style-name="WW8Num1">
              <text:list-item>
                <text:p text:style-name="P60">CABILDO DE LANZAROTE</text:p>
              </text:list-item>
              <text:list-item>
                <text:p text:style-name="P60">AYUNTAMIENTO DE <text:span text:style-name="T42">YAIZA</text:span></text:p>
              </text:list-item>
            </text:list>
          </table:table-cell>
          <table:table-cell table:style-name="Tabla1.A2" office:value-type="string">
            <text:p text:style-name="P1"><text:span text:style-name="T86">Proyectos generadores de empleo, </text:span><text:span text:style-name="T107">con la denominación de Plan de Empleo Verde y Social</text:span><text:span text:style-name="T86">. </text:span><text:a xlink:type="simple" xlink:href="https://cabildodelanzarote.sedelectronica.es/transparency/fb084260-e4cf-4954-9e46-30f1f2f9aec4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50">Cabildo: <text:span text:style-name="T42">257.719,44</text:span><text:span text:style-name="T17">€</text:span></text:p>
          </table:table-cell>
          <table:table-cell table:style-name="Tabla1.A2" office:value-type="string">
            <text:p text:style-name="P17"><text:span text:style-name="T40">2</text:span><text:span text:style-name="T42">1</text:span>/<text:span text:style-name="T40">1</text:span>2/202<text:span text:style-name="T40">2</text:span></text:p>
            <text:p text:style-name="P26"/>
            <text:p text:style-name="P39"/>
          </table:table-cell>
          <table:table-cell table:style-name="Tabla1.A2" office:value-type="string">
            <text:p text:style-name="P56"><text:span text:style-name="T65">* 15 </text:span><text:span text:style-name="T67">Meses</text:span></text:p>
            <text:p text:style-name="P23"><text:span text:style-name="T1">** 48 </text:span><text:span text:style-name="T2">Meses</text:span></text:p>
          </table:table-cell>
          <table:table-cell table:style-name="Tabla1.F2" office:value-type="string">
            <text:p text:style-name="P40"><text:s/>2<text:span text:style-name="T40">15</text:span><text:span text:style-name="T42">50</text:span>/202<text:span text:style-name="T40">2</text:span></text:p>
          </table:table-cell>
        </table:table-row>
        <table:table-row table:style-name="Tabla1.1">
          <table:table-cell table:style-name="Tabla1.A2" office:value-type="string">
            <text:list xml:id="list122637193067361" text:continue-numbering="true" text:style-name="WW8Num1">
              <text:list-item>
                <text:p text:style-name="P60">CABILDO DE LANZAROTE</text:p>
              </text:list-item>
              <text:list-item>
                <text:p text:style-name="P60">AYUNTAMIENTO DE <text:span text:style-name="T43">ARRECIFE</text:span></text:p>
              </text:list-item>
            </text:list>
          </table:table-cell>
          <table:table-cell table:style-name="Tabla1.A2" office:value-type="string">
            <text:p text:style-name="P1"><text:span text:style-name="T86">Proyectos generadores de empleo. </text:span><text:a xlink:type="simple" xlink:href="https://cabildodelanzarote.sedelectronica.es/transparency/fb084260-e4cf-4954-9e46-30f1f2f9aec4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50">Cabildo: <text:span text:style-name="T43">653.175,00</text:span><text:span text:style-name="T17">€</text:span></text:p>
          </table:table-cell>
          <table:table-cell table:style-name="Tabla1.A2" office:value-type="string">
            <text:p text:style-name="P17"><text:span text:style-name="T40">20</text:span>/<text:span text:style-name="T40">1</text:span>2/202<text:span text:style-name="T40">2</text:span></text:p>
            <text:p text:style-name="P26"/>
            <text:p text:style-name="P39"/>
          </table:table-cell>
          <table:table-cell table:style-name="Tabla1.A2" office:value-type="string">
            <text:p text:style-name="P56"><text:span text:style-name="T65">* 15 </text:span><text:span text:style-name="T67">Meses</text:span></text:p>
            <text:p text:style-name="P23"><text:span text:style-name="T1">** 48 </text:span><text:span text:style-name="T2">Meses</text:span></text:p>
          </table:table-cell>
          <table:table-cell table:style-name="Tabla1.F2" office:value-type="string">
            <text:p text:style-name="P40"><text:s/><text:span text:style-name="T40">1</text:span><text:span text:style-name="T43">8460</text:span>/202<text:span text:style-name="T40">2</text:span></text:p>
          </table:table-cell>
        </table:table-row>
        <table:table-row table:style-name="Tabla1.1">
          <table:table-cell table:style-name="Tabla1.A2" office:value-type="string">
            <text:list xml:id="list122637560021594" text:continue-numbering="true" text:style-name="WW8Num1">
              <text:list-item>
                <text:p text:style-name="P60">CABILDO DE LANZAROTE</text:p>
              </text:list-item>
              <text:list-item>
                <text:p text:style-name="P60">AYUNTAMIENTO DE <text:span text:style-name="T43">SAN BARTOLOMÉ</text:span></text:p>
              </text:list-item>
            </text:list>
          </table:table-cell>
          <table:table-cell table:style-name="Tabla1.A2" office:value-type="string">
            <text:p text:style-name="P1"><text:span text:style-name="T86">Proyectos generadores de empleo. </text:span><text:a xlink:type="simple" xlink:href="https://cabildodelanzarote.sedelectronica.es/transparency/fb084260-e4cf-4954-9e46-30f1f2f9aec4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50">Cabildo: <text:span text:style-name="T43">176.500,00</text:span><text:span text:style-name="T17">€</text:span></text:p>
          </table:table-cell>
          <table:table-cell table:style-name="Tabla1.A2" office:value-type="string">
            <text:p text:style-name="P17"><text:span text:style-name="T40">2</text:span><text:span text:style-name="T43">0</text:span>/<text:span text:style-name="T40">1</text:span>2/202<text:span text:style-name="T40">2</text:span></text:p>
            <text:p text:style-name="P26"/>
            <text:p text:style-name="P39"/>
          </table:table-cell>
          <table:table-cell table:style-name="Tabla1.A2" office:value-type="string">
            <text:p text:style-name="P56"><text:span text:style-name="T65">* 15 </text:span><text:span text:style-name="T67">Meses</text:span></text:p>
            <text:p text:style-name="P23"><text:span text:style-name="T1">** 48 </text:span><text:span text:style-name="T2">Meses</text:span></text:p>
          </table:table-cell>
          <table:table-cell table:style-name="Tabla1.F2" office:value-type="string">
            <text:p text:style-name="P40"><text:s/><text:span text:style-name="T40">1</text:span><text:span text:style-name="T43">8462</text:span>/202<text:span text:style-name="T40">2</text:span></text:p>
          </table:table-cell>
        </table:table-row>
        <table:table-row table:style-name="Tabla1.1">
          <table:table-cell table:style-name="Tabla1.A2" office:value-type="string">
            <text:list xml:id="list122637491199031" text:continue-numbering="true" text:style-name="WW8Num1">
              <text:list-item>
                <text:p text:style-name="P60">CABILDO DE LANZAROTE</text:p>
              </text:list-item>
              <text:list-item>
                <text:p text:style-name="P60">AYUNTAMIENTO DE <text:span text:style-name="T43">TINAJO</text:span></text:p>
              </text:list-item>
            </text:list>
          </table:table-cell>
          <table:table-cell table:style-name="Tabla1.A2" office:value-type="string">
            <text:p text:style-name="P1"><text:span text:style-name="T86">Proyectos generadores de empleo. </text:span><text:a xlink:type="simple" xlink:href="https://cabildodelanzarote.sedelectronica.es/transparency/fb084260-e4cf-4954-9e46-30f1f2f9aec4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50">Cabildo: <text:span text:style-name="T43">88.514,61</text:span><text:span text:style-name="T17">€</text:span></text:p>
          </table:table-cell>
          <table:table-cell table:style-name="Tabla1.A2" office:value-type="string">
            <text:p text:style-name="P17"><text:span text:style-name="T40">20</text:span>/<text:span text:style-name="T40">1</text:span>2/202<text:span text:style-name="T40">2</text:span></text:p>
            <text:p text:style-name="P26"/>
            <text:p text:style-name="P39"/>
          </table:table-cell>
          <table:table-cell table:style-name="Tabla1.A2" office:value-type="string">
            <text:p text:style-name="P56"><text:span text:style-name="T65">* 15 </text:span><text:span text:style-name="T67">Meses</text:span></text:p>
            <text:p text:style-name="P23"><text:span text:style-name="T1">** 48 </text:span><text:span text:style-name="T2">Meses</text:span></text:p>
          </table:table-cell>
          <table:table-cell table:style-name="Tabla1.F2" office:value-type="string">
            <text:p text:style-name="P40"><text:s/><text:span text:style-name="T40">1</text:span><text:span text:style-name="T43">8465</text:span>/202<text:span text:style-name="T40">2</text:span></text:p>
          </table:table-cell>
        </table:table-row>
        <table:table-row table:style-name="Tabla1.1">
          <table:table-cell table:style-name="Tabla1.A2" office:value-type="string">
            <text:list xml:id="list122637870756618" text:continue-numbering="true" text:style-name="WW8Num1">
              <text:list-item>
                <text:p text:style-name="P60">CABILDO DE LANZAROTE</text:p>
              </text:list-item>
              <text:list-item>
                <text:p text:style-name="P60">AYUNTAMIENTO DE <text:span text:style-name="T43">HARÍA</text:span></text:p>
              </text:list-item>
            </text:list>
          </table:table-cell>
          <table:table-cell table:style-name="Tabla1.A2" office:value-type="string">
            <text:p text:style-name="P1"><text:span text:style-name="T86">Proyectos generadores de empleo. </text:span><text:a xlink:type="simple" xlink:href="https://cabildodelanzarote.sedelectronica.es/transparency/fb084260-e4cf-4954-9e46-30f1f2f9aec4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50">Cabildo: <text:span text:style-name="T43">89.560,00</text:span><text:span text:style-name="T17">€</text:span></text:p>
          </table:table-cell>
          <table:table-cell table:style-name="Tabla1.A2" office:value-type="string">
            <text:p text:style-name="P17"><text:span text:style-name="T40">2</text:span><text:span text:style-name="T43">1</text:span>/<text:span text:style-name="T40">1</text:span>2/202<text:span text:style-name="T40">2</text:span></text:p>
            <text:p text:style-name="P26"/>
            <text:p text:style-name="P39"/>
          </table:table-cell>
          <table:table-cell table:style-name="Tabla1.A2" office:value-type="string">
            <text:p text:style-name="P56"><text:span text:style-name="T65">* 15 </text:span><text:span text:style-name="T67">Meses</text:span></text:p>
            <text:p text:style-name="P23"><text:span text:style-name="T1">** 48 </text:span><text:span text:style-name="T2">Meses</text:span></text:p>
          </table:table-cell>
          <table:table-cell table:style-name="Tabla1.F2" office:value-type="string">
            <text:p text:style-name="P40"><text:s/><text:span text:style-name="T40">1</text:span><text:span text:style-name="T43">8461</text:span>/202<text:span text:style-name="T40">2</text:span></text:p>
          </table:table-cell>
        </table:table-row>
        <table:table-row table:style-name="Tabla1.1">
          <table:table-cell table:style-name="Tabla1.A2" office:value-type="string">
            <text:list xml:id="list122636286512636" text:continue-numbering="true" text:style-name="WW8Num1">
              <text:list-item>
                <text:p text:style-name="P60">CABILDO DE LANZAROTE</text:p>
              </text:list-item>
              <text:list-item>
                <text:p text:style-name="P60">AYUNTAMIENTO DE <text:span text:style-name="T43">TEGUISE</text:span></text:p>
              </text:list-item>
            </text:list>
          </table:table-cell>
          <table:table-cell table:style-name="Tabla1.A2" office:value-type="string">
            <text:p text:style-name="P1"><text:span text:style-name="T86">Proyectos generadores de empleo. </text:span><text:a xlink:type="simple" xlink:href="https://cabildodelanzarote.sedelectronica.es/transparency/fb084260-e4cf-4954-9e46-30f1f2f9aec4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50">Cabildo: <text:span text:style-name="T43">179.375,00</text:span><text:span text:style-name="T17">€</text:span></text:p>
          </table:table-cell>
          <table:table-cell table:style-name="Tabla1.A2" office:value-type="string">
            <text:p text:style-name="P17"><text:span text:style-name="T40">2</text:span><text:span text:style-name="T43">1</text:span>/<text:span text:style-name="T40">1</text:span>2/202<text:span text:style-name="T40">2</text:span></text:p>
            <text:p text:style-name="P26"/>
            <text:p text:style-name="P39"/>
          </table:table-cell>
          <table:table-cell table:style-name="Tabla1.A2" office:value-type="string">
            <text:p text:style-name="P56"><text:span text:style-name="T65">* 15 </text:span><text:span text:style-name="T67">Meses</text:span></text:p>
            <text:p text:style-name="P23"><text:span text:style-name="T1">** 48 </text:span><text:span text:style-name="T2">Meses</text:span></text:p>
          </table:table-cell>
          <table:table-cell table:style-name="Tabla1.F2" office:value-type="string">
            <text:p text:style-name="P40"><text:s/><text:span text:style-name="T40">1</text:span><text:span text:style-name="T43">8463</text:span>/202<text:span text:style-name="T40">2</text:span></text:p>
          </table:table-cell>
        </table:table-row>
        <table:table-row table:style-name="Tabla1.1">
          <table:table-cell table:style-name="Tabla1.A2" office:value-type="string">
            <text:list xml:id="list122637226526191" text:continue-numbering="true" text:style-name="WW8Num1">
              <text:list-item>
                <text:p text:style-name="P60">CABILDO DE LANZAROTE</text:p>
              </text:list-item>
              <text:list-item>
                <text:p text:style-name="P60">AYUNTAMIENTO DE <text:span text:style-name="T44">TÍAS</text:span></text:p>
              </text:list-item>
            </text:list>
          </table:table-cell>
          <table:table-cell table:style-name="Tabla1.A2" office:value-type="string">
            <text:p text:style-name="P1"><text:span text:style-name="T86">Proyectos generadores de empleo. </text:span><text:a xlink:type="simple" xlink:href="https://cabildodelanzarote.sedelectronica.es/transparency/fb084260-e4cf-4954-9e46-30f1f2f9aec4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50">Cabildo: <text:span text:style-name="T44">172.015,</text:span><text:span text:style-name="T43">00</text:span><text:span text:style-name="T17">€</text:span></text:p>
          </table:table-cell>
          <table:table-cell table:style-name="Tabla1.A2" office:value-type="string">
            <text:p text:style-name="P17"><text:span text:style-name="T40">2</text:span><text:span text:style-name="T44">1</text:span>/<text:span text:style-name="T40">1</text:span>2/202<text:span text:style-name="T40">2</text:span></text:p>
            <text:p text:style-name="P26"/>
            <text:p text:style-name="P39"/>
          </table:table-cell>
          <table:table-cell table:style-name="Tabla1.A2" office:value-type="string">
            <text:p text:style-name="P56"><text:span text:style-name="T65">* 15 </text:span><text:span text:style-name="T67">Meses</text:span></text:p>
            <text:p text:style-name="P23"><text:span text:style-name="T1">** 48 </text:span><text:span text:style-name="T2">Meses</text:span></text:p>
          </table:table-cell>
          <table:table-cell table:style-name="Tabla1.F2" office:value-type="string">
            <text:p text:style-name="P40"><text:s/><text:span text:style-name="T40">1</text:span><text:span text:style-name="T43">846</text:span><text:span text:style-name="T44">4</text:span>/202<text:span text:style-name="T40">2</text:span></text:p>
          </table:table-cell>
        </table:table-row>
        <table:table-row table:style-name="Tabla1.1">
          <table:table-cell table:style-name="Tabla1.A2" office:value-type="string">
            <text:list xml:id="list122636392186383" text:continue-numbering="true" text:style-name="WW8Num1">
              <text:list-item>
                <text:p text:style-name="P60">CABILDO DE LANZAROTE</text:p>
              </text:list-item>
              <text:list-item>
                <text:p text:style-name="P60">AYUNTAMIENTO DE <text:span text:style-name="T44">YAIZA</text:span></text:p>
              </text:list-item>
            </text:list>
          </table:table-cell>
          <table:table-cell table:style-name="Tabla1.A2" office:value-type="string">
            <text:p text:style-name="P1"><text:span text:style-name="T86">Proyectos generadores de empleo. </text:span><text:a xlink:type="simple" xlink:href="https://cabildodelanzarote.sedelectronica.es/transparency/fb084260-e4cf-4954-9e46-30f1f2f9aec4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50">Cabildo: <text:span text:style-name="T44">135.330</text:span><text:span text:style-name="T43">,00</text:span><text:span text:style-name="T17">€</text:span></text:p>
          </table:table-cell>
          <table:table-cell table:style-name="Tabla1.A2" office:value-type="string">
            <text:p text:style-name="P17"><text:span text:style-name="T40">2</text:span><text:span text:style-name="T44">1</text:span>/<text:span text:style-name="T40">1</text:span>2/202<text:span text:style-name="T40">2</text:span></text:p>
            <text:p text:style-name="P26"/>
            <text:p text:style-name="P39"/>
          </table:table-cell>
          <table:table-cell table:style-name="Tabla1.A2" office:value-type="string">
            <text:p text:style-name="P56"><text:span text:style-name="T65">* 15 </text:span><text:span text:style-name="T67">Meses</text:span></text:p>
            <text:p text:style-name="P23"><text:span text:style-name="T1">** 48 </text:span><text:span text:style-name="T2">Meses</text:span></text:p>
          </table:table-cell>
          <table:table-cell table:style-name="Tabla1.F2" office:value-type="string">
            <text:p text:style-name="P40"><text:s/><text:span text:style-name="T40">1</text:span><text:span text:style-name="T43">846</text:span><text:span text:style-name="T44">6</text:span>/202<text:span text:style-name="T40">2</text:span></text:p>
          </table:table-cell>
        </table:table-row>
        <table:table-row table:style-name="Tabla1.1">
          <table:table-cell table:style-name="Tabla1.A2" office:value-type="string">
            <text:list xml:id="list122637123515640" text:continue-numbering="true" text:style-name="WW8Num1">
              <text:list-item>
                <text:p text:style-name="P60">CABILDO DE LANZAROTE</text:p>
              </text:list-item>
              <text:list-item>
                <text:p text:style-name="P77">PROMOCIÓN EXTERIOR DE LANZAROTE S.A.</text:p>
              </text:list-item>
            </text:list>
          </table:table-cell>
          <table:table-cell table:style-name="Tabla1.A2" office:value-type="string">
            <text:p text:style-name="P1"><text:span text:style-name="T108">Gestión de la Oficina de Atención a las Personas Viajeras del Intercambiador de Guaguas de Arrecife.</text:span><text:span text:style-name="T86"> </text:span><text:a xlink:type="simple" xlink:href="https://cabildodelanzarote.sedelectronica.es/transparency/fb084260-e4cf-4954-9e46-30f1f2f9aec4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51">Colaboración administrativa sin conste económinco fijado</text:p>
          </table:table-cell>
          <table:table-cell table:style-name="Tabla1.A2" office:value-type="string">
            <text:p text:style-name="P17"><text:span text:style-name="T40">2</text:span><text:span text:style-name="T45">3</text:span>/<text:span text:style-name="T40">1</text:span>2/202<text:span text:style-name="T40">2</text:span></text:p>
            <text:p text:style-name="P26"/>
            <text:p text:style-name="P39"/>
          </table:table-cell>
          <table:table-cell table:style-name="Tabla1.A2" office:value-type="string">
            <text:p text:style-name="P56"><text:span text:style-name="T65">* </text:span><text:span text:style-name="T80">24</text:span><text:span text:style-name="T65"> </text:span><text:span text:style-name="T67">Meses</text:span></text:p>
            <text:p text:style-name="P23"><text:span text:style-name="T1">** 48 </text:span><text:span text:style-name="T2">Meses</text:span></text:p>
          </table:table-cell>
          <table:table-cell table:style-name="Tabla1.F2" office:value-type="string">
            <text:p text:style-name="P40"><text:s/><text:span text:style-name="T40">1</text:span><text:span text:style-name="T45">0557</text:span>/202<text:span text:style-name="T40">2</text:span></text:p>
          </table:table-cell>
        </table:table-row>
        <table:table-row table:style-name="Tabla1.1">
          <table:table-cell table:style-name="Tabla1.A2" office:value-type="string">
            <text:list xml:id="list122635943121939" text:continue-numbering="true" text:style-name="WW8Num1">
              <text:list-item>
                <text:p text:style-name="P60">CABILDO DE LANZAROTE</text:p>
              </text:list-item>
              <text:list-item>
                <text:p text:style-name="P60">AYUNTAMIENTO<text:span text:style-name="T46">S</text:span> DE: <text:s/><text:span text:style-name="T43">ARRECIFE, </text:span><text:span text:style-name="T46">TÍAS, HARÍA, SAN BARTOLOMÉ, TEGUISE, TINAJO Y YAIZA</text:span></text:p>
              </text:list-item>
            </text:list>
          </table:table-cell>
          <table:table-cell table:style-name="Tabla1.A2" office:value-type="string">
            <text:p text:style-name="P1"><text:span text:style-name="T86">Pro</text:span><text:span text:style-name="T109">grama de ayudas económicas para situaciones de emergencia social</text:span><text:span text:style-name="T86">. </text:span><text:a xlink:type="simple" xlink:href="https://cabildodelanzarote.sedelectronica.es/transparency/fb084260-e4cf-4954-9e46-30f1f2f9aec4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50">Cabildo: <text:span text:style-name="T46">400.000,00</text:span><text:span text:style-name="T17">€</text:span></text:p>
          </table:table-cell>
          <table:table-cell table:style-name="Tabla1.A2" office:value-type="string">
            <text:p text:style-name="P17"><text:span text:style-name="T40">20</text:span>/<text:span text:style-name="T40">1</text:span>2/202<text:span text:style-name="T40">2</text:span></text:p>
            <text:p text:style-name="P26"/>
            <text:p text:style-name="P39"/>
          </table:table-cell>
          <table:table-cell table:style-name="Tabla1.A2" office:value-type="string">
            <text:p text:style-name="P56"><text:span text:style-name="T65">* </text:span><text:span text:style-name="T81">3</text:span><text:span text:style-name="T65"> </text:span><text:span text:style-name="T67">Meses</text:span></text:p>
            <text:p text:style-name="P23"><text:span text:style-name="T1">** 48 </text:span><text:span text:style-name="T2">Meses</text:span></text:p>
          </table:table-cell>
          <table:table-cell table:style-name="Tabla1.F2" office:value-type="string">
            <text:p text:style-name="P40"><text:s/><text:span text:style-name="T40">1</text:span><text:span text:style-name="T46">5462</text:span>/202<text:span text:style-name="T40">2</text:span></text:p>
          </table:table-cell>
        </table:table-row>
        <table:table-row table:style-name="Tabla1.1">
          <table:table-cell table:style-name="Tabla1.A2" office:value-type="string">
            <text:list xml:id="list122636578917692" text:continue-numbering="true" text:style-name="WW8Num1">
              <text:list-item>
                <text:p text:style-name="P60">CABILDO DE LANZAROTE</text:p>
              </text:list-item>
              <text:list-item>
                <text:p text:style-name="P68">A<text:span text:style-name="T27">RRECIFE BUS,S.L.</text:span></text:p>
              </text:list-item>
            </text:list>
          </table:table-cell>
          <table:table-cell table:style-name="Tabla1.A2" office:value-type="string">
            <text:p text:style-name="P3"><text:span text:style-name="T110">Medidas extraordinarias adoptadas en los Bonos Monederos y Bono Residente Canario para fomentar el uso del transporte público regular de personas viajeras.</text:span><text:span text:style-name="T86"> </text:span><text:a xlink:type="simple" xlink:href="https://cabildodelanzarote.sedelectronica.es/transparency/f0353562-cd40-4ba3-92e3-bdb0e65e19c4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49">Cabildo: <text:s/><text:span text:style-name="T48">1.430.192,60</text:span>€</text:p>
          </table:table-cell>
          <table:table-cell table:style-name="Tabla1.A2" office:value-type="string">
            <text:p text:style-name="P17"><text:span text:style-name="T27">2</text:span><text:span text:style-name="T47">9</text:span>/<text:span text:style-name="T47">12</text:span>/202<text:span text:style-name="T27">2</text:span></text:p>
            <text:p text:style-name="P24"/>
          </table:table-cell>
          <table:table-cell table:style-name="Tabla1.A2" office:value-type="string">
            <text:p text:style-name="P57"><text:span text:style-name="T65">* </text:span><text:span text:style-name="T81">3</text:span><text:span text:style-name="T65"> </text:span><text:span text:style-name="T67">Meses</text:span></text:p>
            <text:p text:style-name="P35">** 48 Meses</text:p>
            <text:p text:style-name="P25"/>
            <text:p text:style-name="P34"/>
          </table:table-cell>
          <table:table-cell table:style-name="Tabla1.F2" office:value-type="string">
            <text:p text:style-name="P42"><text:span text:style-name="T14">19</text:span><text:span text:style-name="T47">577</text:span><text:span text:style-name="T27">/</text:span>202<text:span text:style-name="T48">2</text:span></text:p>
          </table:table-cell>
        </table:table-row>
        <table:table-row table:style-name="Tabla1.1">
          <table:table-cell table:style-name="Tabla1.A2" office:value-type="string">
            <text:list xml:id="list122636431717094" text:continue-numbering="true" text:style-name="WW8Num1">
              <text:list-item>
                <text:p text:style-name="P60">CABILDO DE LANZAROTE</text:p>
              </text:list-item>
              <text:list-item>
                <text:p text:style-name="P78">CONSEJERÍA DE SANIDAD DEL GOBIERNO DE CANARIAS</text:p>
              </text:list-item>
            </text:list>
          </table:table-cell>
          <table:table-cell table:style-name="Tabla1.A2" office:value-type="string">
            <text:p text:style-name="P54">ADENDA DE PRÓRROGA</text:p>
            <text:p text:style-name="P6"><text:span text:style-name="T111">Integración en el Servicio Canario de la Salud el Hospital Insular de Lanzarote y los servicios sanitarios que en el mismo se prestan y de su Anexo III relativo a Convenio de encomienda de gestión del Cabildo de Lanzarote en el Servicio Canario de la Salud para la gestión temporal de la Residencia Sociosanitaria Anexa al Hospital Insular</text:span><text:span text:style-name="T110">.</text:span><text:span text:style-name="T86"> </text:span><text:a xlink:type="simple" xlink:href="https://cabildodelanzarote.sedelectronica.es/transparency/f0353562-cd40-4ba3-92e3-bdb0e65e19c4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51">Colaboración administrativa sin conste económinco fijado</text:p>
          </table:table-cell>
          <table:table-cell table:style-name="Tabla1.A2" office:value-type="string">
            <text:p text:style-name="P17"><text:span text:style-name="T27">2</text:span><text:span text:style-name="T47">9</text:span>/<text:span text:style-name="T47">12</text:span>/202<text:span text:style-name="T27">2</text:span></text:p>
            <text:p text:style-name="P24"/>
          </table:table-cell>
          <table:table-cell table:style-name="Tabla1.A2" office:value-type="string">
            <text:p text:style-name="P57"><text:span text:style-name="T65">* </text:span><text:span text:style-name="T82">48</text:span><text:span text:style-name="T65"> </text:span><text:span text:style-name="T67">Meses</text:span></text:p>
            <text:p text:style-name="P25"/>
            <text:p text:style-name="P34"/>
          </table:table-cell>
          <table:table-cell table:style-name="Tabla1.F2" office:value-type="string">
            <text:p text:style-name="P42"><text:span text:style-name="T48">20643</text:span><text:span text:style-name="T27">/</text:span>202<text:span text:style-name="T48">2</text:span></text:p>
          </table:table-cell>
        </table:table-row>
        <table:table-row table:style-name="Tabla1.1">
          <table:table-cell table:style-name="Tabla1.A2" office:value-type="string">
            <text:list xml:id="list122636966782536" text:continue-numbering="true" text:style-name="WW8Num1">
              <text:list-item>
                <text:p text:style-name="P60">CABILDO DE LANZAROTE</text:p>
              </text:list-item>
              <text:list-item>
                <text:p text:style-name="P79">AGENCIA ESPACIAL EUROPEA </text:p>
              </text:list-item>
            </text:list>
          </table:table-cell>
          <table:table-cell table:style-name="Tabla1.A2" office:value-type="string">
            <text:p text:style-name="P53"><text:span text:style-name="T48">ADENDA </text:span><text:span text:style-name="T50">PRIMERA </text:span><text:span text:style-name="T48">DE PRÓRROGA</text:span></text:p>
            <text:p text:style-name="P7"><text:span text:style-name="T114">Colaboración </text:span><text:span text:style-name="T115">en el marco de esa </text:span><text:span text:style-name="T114">Pangaea (Planetary Analogue Geological and Astrobiological exercise for astronauts) <text:s/></text:span><text:span text:style-name="T115">en el Geoparque Mundial</text:span><text:span text:style-name="T86"> </text:span><text:a xlink:type="simple" xlink:href="https://cabildodelanzarote.sedelectronica.es/transparency/f0353562-cd40-4ba3-92e3-bdb0e65e19c4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51">Colaboración administrativa sin conste económinco fijado</text:p>
          </table:table-cell>
          <table:table-cell table:style-name="Tabla1.A2" office:value-type="string">
            <text:p text:style-name="P17"><text:span text:style-name="T27">2</text:span><text:span text:style-name="T47">9</text:span>/<text:span text:style-name="T47">12</text:span>/202<text:span text:style-name="T27">2</text:span></text:p>
            <text:p text:style-name="P24"/>
          </table:table-cell>
          <table:table-cell table:style-name="Tabla1.A2" office:value-type="string">
            <text:p text:style-name="P57"><text:span text:style-name="T65">* </text:span><text:span text:style-name="T83">36</text:span><text:span text:style-name="T65"> </text:span><text:span text:style-name="T67">Meses</text:span></text:p>
            <text:p text:style-name="P25"/>
            <text:p text:style-name="P34"/>
          </table:table-cell>
          <table:table-cell table:style-name="Tabla1.F2" office:value-type="string">
            <text:p text:style-name="P42"><text:span text:style-name="T48">206</text:span><text:span text:style-name="T49">70</text:span><text:span text:style-name="T27">/</text:span>202<text:span text:style-name="T48">2</text:span></text:p>
          </table:table-cell>
        </table:table-row>
        <table:table-row table:style-name="Tabla1.1">
          <table:table-cell table:style-name="Tabla1.A2" office:value-type="string">
            <text:list xml:id="list122636418255129" text:continue-numbering="true" text:style-name="WW8Num1">
              <text:list-item>
                <text:p text:style-name="P60">CABILDO DE LANZAROTE</text:p>
              </text:list-item>
              <text:list-item>
                <text:p text:style-name="P60"><text:soft-page-break/>CONSEJERÍA DE DERECHOS SOCIALES, IGUALDAD, DIVERSIDAD Y JUVENTUD DEL GOBIERNO DE CANARIAS</text:p>
              </text:list-item>
              <text:list-item>
                <text:p text:style-name="P60">CONSEJERÍA DE SANIDAD DEL GOBIERNO DE CANARIAS</text:p>
              </text:list-item>
            </text:list>
            <text:p text:style-name="P58"/>
          </table:table-cell>
          <table:table-cell table:style-name="Tabla1.A2" office:value-type="string">
            <text:p text:style-name="P52">ADENDA <text:span text:style-name="T50">CUARTA</text:span> DE PRÓRROGA Y <text:soft-page-break/>MODIFICACIÓN</text:p>
            <text:p text:style-name="P1"><text:span text:style-name="T86">Financiar la construcción de </text:span><text:span text:style-name="T112">las</text:span><text:span text:style-name="T86"> infraestructuras y reforma de las existentes destinadas a la creación de nuevas plazas sociosanitarias . </text:span><text:a xlink:type="simple" xlink:href="https://cabildodelanzarote.sedelectronica.es/transparency/f6da92bf-37de-4d3c-82cd-7e07d1c8dc69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51">Colaboración administrativa sin <text:soft-page-break/>conste económinco fijado</text:p>
          </table:table-cell>
          <table:table-cell table:style-name="Tabla1.A2" office:value-type="string">
            <text:p text:style-name="P17">30/12/202<text:span text:style-name="T50">2</text:span></text:p>
            <text:p text:style-name="P26"><text:soft-page-break/></text:p>
            <text:p text:style-name="P28"/>
            <text:p text:style-name="P45"/>
            <text:p text:style-name="P39"/>
          </table:table-cell>
          <table:table-cell table:style-name="Tabla1.A2" office:value-type="string">
            <text:p text:style-name="P56"><text:span text:style-name="T65">* <text:s/></text:span><text:span text:style-name="T84">15</text:span><text:span text:style-name="T69"> M</text:span><text:span text:style-name="T67">eses</text:span></text:p>
            <text:p text:style-name="P31"><text:soft-page-break/>**</text:p>
          </table:table-cell>
          <table:table-cell table:style-name="Tabla1.F2" office:value-type="string">
            <text:p text:style-name="P41">13607/2017</text:p>
          </table:table-cell>
        </table:table-row>
        <table:table-row table:style-name="Tabla1.1">
          <table:table-cell table:style-name="Tabla1.A2" office:value-type="string">
            <text:list xml:id="list122635817959198" text:continue-numbering="true" text:style-name="WW8Num1">
              <text:list-item>
                <text:p text:style-name="P60">CABILDO DE LANZAROTE</text:p>
              </text:list-item>
              <text:list-item>
                <text:p text:style-name="P60">CONSEJERÍA DE DERECHOS SOCIALES, IGUALDAD, DIVERSIDAD Y JUVENTUD DEL GOBIERNO DE CANARIAS</text:p>
              </text:list-item>
              <text:list-item>
                <text:p text:style-name="P60">CONSEJERÍA DE SANIDAD DEL GOBIERNO DE CANARIAS</text:p>
              </text:list-item>
            </text:list>
          </table:table-cell>
          <table:table-cell table:style-name="Tabla1.A2" office:value-type="string">
            <text:p text:style-name="P52">ADENDA <text:s/><text:span text:style-name="T55">CUARTA</text:span> DE MODIFICACIÓN</text:p>
            <text:p text:style-name="P1"><text:span text:style-name="T86">Prestación de servicios <text:s/>a personas en situación de dependencia y, en general, a personas menores de seis años, mayores o con discapacidad, y para la realización de actuaciones en relación con el procedimiento de reconocimiento de la situación de dependencia y del derecho a las prestaciones. </text:span><text:a xlink:type="simple" xlink:href="https://cabildodelanzarote.sedelectronica.es/transparency/d74bf2fb-6877-40ff-8e71-8045ece4bc5d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46">Cabildo: <text:s/><text:span text:style-name="T52">3.8</text:span><text:span text:style-name="T56">53.160,01</text:span>€</text:p>
            <text:p text:style-name="P46"><text:span text:style-name="T54">C</text:span><text:span text:style-name="T58">onsejería:</text:span> <text:span text:style-name="T56">17</text:span><text:span text:style-name="T53">.</text:span><text:span text:style-name="T56">218.611,02</text:span>€</text:p>
          </table:table-cell>
          <table:table-cell table:style-name="Tabla1.A2" office:value-type="string">
            <text:p text:style-name="P17">30/12/202<text:span text:style-name="T55">2</text:span></text:p>
            <text:p text:style-name="P26"/>
            <text:p text:style-name="P28"/>
            <text:p text:style-name="P45"/>
            <text:p text:style-name="P45"/>
            <text:p text:style-name="P39"><text:s/></text:p>
          </table:table-cell>
          <table:table-cell table:style-name="Tabla1.A2" office:value-type="string">
            <text:p text:style-name="P56"><text:span text:style-name="T65">* <text:s/>12 </text:span><text:span text:style-name="T67">Meses</text:span></text:p>
            <text:p text:style-name="P31"/>
          </table:table-cell>
          <table:table-cell table:style-name="Tabla1.F2" office:value-type="string">
            <text:p text:style-name="P41">2308/2018</text:p>
          </table:table-cell>
        </table:table-row>
        <table:table-row table:style-name="Tabla1.1">
          <table:table-cell table:style-name="Tabla1.A2" office:value-type="string">
            <text:list xml:id="list122637164886602" text:continue-numbering="true" text:style-name="WW8Num1">
              <text:list-item>
                <text:p text:style-name="P60">CABILDO DE LANZAROTE</text:p>
              </text:list-item>
              <text:list-item>
                <text:p text:style-name="P60">CONSEJERÍA DE <text:span text:style-name="T57">TRANSICIÓN ECOLÓGICA, LUCHA CONTRA EL CAMBIO CLIMÁTICO Y PLANIFICACIÓN TERRITORIAL DEL GOBIERNO DE CANARIA</text:span></text:p>
              </text:list-item>
            </text:list>
          </table:table-cell>
          <table:table-cell table:style-name="Tabla1.A2" office:value-type="string">
            <text:p text:style-name="P1"><text:span text:style-name="T113">Elaboración y ejecución del Plan de control y erradicación de la plaga Diocalandra Frumenti en las palmeras de la isla de Lanzarote</text:span><text:span text:style-name="T86">. </text:span><text:a xlink:type="simple" xlink:href="https://cabildodelanzarote.sedelectronica.es/transparency/d74bf2fb-6877-40ff-8e71-8045ece4bc5d/" text:style-name="Internet_20_link" text:visited-style-name="Visited_20_Internet_20_Link"><text:span text:style-name="Internet_20_link"><text:span text:style-name="T86">(Ver convenio)</text:span></text:span></text:a></text:p>
          </table:table-cell>
          <table:table-cell table:style-name="Tabla1.A2" office:value-type="string">
            <text:p text:style-name="P46">Cabildo: <text:s/><text:span text:style-name="T57">1.000.000,00</text:span>€</text:p>
            <text:p text:style-name="P46"><text:span text:style-name="T54">C</text:span><text:span text:style-name="T58">onsejería: </text:span><text:span text:style-name="T57">1.000.000,00</text:span>€</text:p>
          </table:table-cell>
          <table:table-cell table:style-name="Tabla1.A2" office:value-type="string">
            <text:p text:style-name="P17">30/12/202<text:span text:style-name="T51">1</text:span></text:p>
            <text:p text:style-name="P26"/>
            <text:p text:style-name="P28"/>
            <text:p text:style-name="P45"/>
            <text:p text:style-name="P45"/>
            <text:p text:style-name="P39"><text:s/></text:p>
          </table:table-cell>
          <table:table-cell table:style-name="Tabla1.A2" office:value-type="string">
            <text:p text:style-name="P56"><text:span text:style-name="T65">* <text:s/></text:span><text:span text:style-name="T85">48</text:span><text:span text:style-name="T65"> </text:span><text:span text:style-name="T67">Meses</text:span></text:p>
            <text:p text:style-name="P32">** <text:span text:style-name="T57">48</text:span> <text:span text:style-name="T117">Meses</text:span></text:p>
          </table:table-cell>
          <table:table-cell table:style-name="Tabla1.F2" office:value-type="string">
            <text:p text:style-name="P41"><text:span text:style-name="T57">7079</text:span>/20<text:span text:style-name="T57">22</text:span></text:p>
          </table:table-cell>
        </table:table-row>
      </table:table>
      <text:p text:style-name="P9"/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rlito" svg:font-family="Carlito, Calibri" style:font-family-generic="swiss" style:font-pitch="variable"/>
    <style:font-face style:name="Carlito1" svg:font-family="Carlito, Calibri" style:font-pitch="variable"/>
    <style:font-face style:name="Carlito2" svg:font-family="Carlito, Calibri" style:font-family-generic="roman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charset="x-symbol"/>
    <style:font-face style:name="Symbol3" svg:font-family="Symbol" style:font-pitch="variable"/>
    <style:font-face style:name="Symbol4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Verdana" svg:font-family="Verdana" style:font-family-generic="roman" style:font-pitch="variable"/>
    <style:font-face style:name="Verdana1" svg:font-family="Verdana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language-asian="hi" style:country-asian="IN" style:font-name-complex="Arial1" style:font-family-complex="Arial" style:font-family-generic-complex="swiss" style:font-pitch-complex="variable" style:font-size-complex="14pt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ans1" fo:font-family="'Liberation Sans', Arial" style:font-family-generic="roman" style:font-pitch="variable" fo:font-size="12pt" fo:language="es" fo:country="ES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hi" style:country-asian="IN" style:font-name-complex="Verdana" style:font-family-complex="Verdana" style:font-family-generic-complex="roman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hi" style:country-asian="IN" style:font-name-complex="Tahoma" style:font-family-complex="Tahoma" style:font-family-generic-complex="roman" style:font-pitch-complex="variable" style:font-size-complex="8pt"/>
    </style:style>
    <style:style style:name="Etiqueta" style:family="paragraph" style:parent-style-name="Standard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8Num1z0" style:family="text">
      <style:text-properties style:font-name="Symbol2" fo:font-family="Symbol" style:font-charset="x-symbol" style:font-name-complex="OpenSymbol" style:font-family-complex="OpenSymbol, 'Arial Unicode MS'" style:font-charset-complex="x-symbol"/>
    </style:style>
    <style:style style:name="WW8Num1z1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3" style:family="text">
      <style:text-properties style:font-name="Symbol1" fo:font-family="Symbol" style:font-family-generic="roman" style:font-pitch="variable" style:font-name-asian="Symbol3" style:font-family-asian="Symbol" style:font-pitch-asian="variable" style:font-name-complex="Symbol1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Calibri Light" fo:font-family="'Calibri Light'" style:font-family-generic="roman" style:font-pitch="variable" fo:font-size="7pt" fo:font-weight="bold" style:font-name-complex="Symbol4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z1" loext:num-list-format="%2%.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65</meta:editing-cycles>
    <meta:editing-duration>PT21H27M17S</meta:editing-duration>
    <meta:generator>LibreOffice/7.2.7.2$Windows_X86_64 LibreOffice_project/8d71d29d553c0f7dcbfa38fbfda25ee34cce99a2</meta:generator>
    <dc:date>2024-02-27T12:26:35.410000000</dc:date>
    <meta:print-date>2024-02-23T10:14:51.463000000</meta:print-date>
    <meta:document-statistic meta:table-count="1" meta:image-count="0" meta:object-count="0" meta:page-count="4" meta:paragraph-count="408" meta:word-count="2081" meta:character-count="13715" meta:non-whitespace-character-count="12093"/>
  </office:meta>
</office:document-meta>
</file>