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4651540E05E9BD432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Regular" style:font-family-generic="swiss" style:font-pitch="variable"/>
    <style:font-face style:name="Liberation Sans3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erif Light" svg:font-family="'Noto Serif Light'" style:font-family-generic="roman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Symbol1" svg:font-family="Symbol" style:font-adornments="Norma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Normal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la1" style:family="table">
      <style:table-properties style:width="15.736cm" fo:margin-left="0.924cm" fo:margin-top="0cm" fo:margin-bottom="0cm" table:align="left" style:writing-mode="lr-tb"/>
    </style:style>
    <style:style style:name="Tabla1.A" style:family="table-column">
      <style:table-column-properties style:column-width="3.067cm"/>
    </style:style>
    <style:style style:name="Tabla1.B" style:family="table-column">
      <style:table-column-properties style:column-width="3.918cm"/>
    </style:style>
    <style:style style:name="Tabla1.C" style:family="table-column">
      <style:table-column-properties style:column-width="3.133cm"/>
    </style:style>
    <style:style style:name="Tabla1.D" style:family="table-column">
      <style:table-column-properties style:column-width="3.127cm"/>
    </style:style>
    <style:style style:name="Tabla1.E" style:family="table-column">
      <style:table-column-properties style:column-width="2.491cm"/>
    </style:style>
    <style:style style:name="Tabla1.1" style:family="table-row">
      <style:table-row-properties style:min-row-height="0.649cm" fo:keep-together="auto"/>
    </style:style>
    <style:style style:name="Tabla1.A1" style:family="table-cell">
      <style:table-cell-properties fo:padding-left="0.012cm" fo:padding-right="0.012cm" fo:padding-top="0cm" fo:padding-bottom="0cm" fo:border="0.75pt solid #000000"/>
    </style:style>
    <style:style style:name="Tabla1.E1" style:family="table-cell">
      <style:table-cell-properties fo:padding-left="0.012cm" fo:padding-right="0.012cm" fo:padding-top="0cm" fo:padding-bottom="0cm" fo:border-left="0.75pt solid #000000" fo:border-right="none" fo:border-top="0.75pt solid #000000" fo:border-bottom="0.75pt solid #000000"/>
    </style:style>
    <style:style style:name="Tabla1.2" style:family="table-row">
      <style:table-row-properties style:min-row-height="0.954cm" fo:keep-together="auto"/>
    </style:style>
    <style:style style:name="Tabla1.A3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Tabla1.E3" style:family="table-cell">
      <style:table-cell-properties fo:padding-left="0.012cm" fo:padding-right="0.012cm" fo:padding-top="0cm" fo:padding-bottom="0cm" fo:border-left="0.75pt solid #000000" fo:border-right="none" fo:border-top="none" fo:border-bottom="0.75pt solid #000000"/>
    </style:style>
    <style:style style:name="Tabla1.4" style:family="table-row">
      <style:table-row-properties style:min-row-height="0.646cm" fo:keep-together="auto"/>
    </style:style>
    <style:style style:name="Tabla1.5" style:family="table-row">
      <style:table-row-properties style:min-row-height="1.175cm" fo:keep-together="auto"/>
    </style:style>
    <style:style style:name="Tabla2" style:family="table">
      <style:table-properties style:width="15.011cm" fo:margin-left="1.002cm" fo:margin-top="0cm" fo:margin-bottom="0cm" table:align="left" style:writing-mode="lr-tb"/>
    </style:style>
    <style:style style:name="Tabla2.A" style:family="table-column">
      <style:table-column-properties style:column-width="0.681cm"/>
    </style:style>
    <style:style style:name="Tabla2.B" style:family="table-column">
      <style:table-column-properties style:column-width="3.408cm"/>
    </style:style>
    <style:style style:name="Tabla2.C" style:family="table-column">
      <style:table-column-properties style:column-width="2.593cm"/>
    </style:style>
    <style:style style:name="Tabla2.D" style:family="table-column">
      <style:table-column-properties style:column-width="3.016cm"/>
    </style:style>
    <style:style style:name="Tabla2.F" style:family="table-column">
      <style:table-column-properties style:column-width="2.718cm"/>
    </style:style>
    <style:style style:name="Tabla2.1" style:family="table-row">
      <style:table-row-properties style:min-row-height="1.102cm" fo:keep-together="auto"/>
    </style:style>
    <style:style style:name="Tabla2.A1" style:family="table-cell">
      <style:table-cell-properties fo:padding-left="0.009cm" fo:padding-right="0.012cm" fo:padding-top="0cm" fo:padding-bottom="0cm" fo:border-left="0.5pt solid #000000" fo:border-right="0.75pt solid #000000" fo:border-top="0.5pt solid #000000" fo:border-bottom="0.75pt solid #000000"/>
    </style:style>
    <style:style style:name="Tabla2.B1" style:family="table-cell">
      <style:table-cell-properties fo:padding-left="0.009cm" fo:padding-right="0.012cm" fo:padding-top="0cm" fo:padding-bottom="0cm" fo:border-left="0.75pt solid #000000" fo:border-right="0.75pt solid #000000" fo:border-top="0.5pt solid #000000" fo:border-bottom="0.75pt solid #000000"/>
    </style:style>
    <style:style style:name="Tabla2.2" style:family="table-row">
      <style:table-row-properties style:min-row-height="1.284cm" fo:keep-together="auto"/>
    </style:style>
    <style:style style:name="Tabla2.A2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2.B2" style:family="table-cell">
      <style:table-cell-properties fo:padding-left="0.009cm" fo:padding-right="0.012cm" fo:padding-top="0cm" fo:padding-bottom="0cm" fo:border="0.75pt solid #000000"/>
    </style:style>
    <style:style style:name="Tabla2.3" style:family="table-row">
      <style:table-row-properties style:min-row-height="0.891cm" fo:keep-together="auto"/>
    </style:style>
    <style:style style:name="Tabla2.5" style:family="table-row">
      <style:table-row-properties style:min-row-height="0.727cm" fo:keep-together="auto"/>
    </style:style>
    <style:style style:name="Tabla2.A5" style:family="table-cell">
      <style:table-cell-properties fo:padding-left="0.009cm" fo:padding-right="0.012cm" fo:padding-top="0cm" fo:padding-bottom="0cm" fo:border-left="0.5pt solid #000000" fo:border-right="0.75pt solid #000000" fo:border-top="none" fo:border-bottom="0.75pt solid #000000"/>
    </style:style>
    <style:style style:name="Tabla3" style:family="table">
      <style:table-properties style:width="15.011cm" fo:margin-left="0.367cm" fo:margin-top="0cm" fo:margin-bottom="0cm" table:align="left" style:writing-mode="lr-tb"/>
    </style:style>
    <style:style style:name="Tabla3.A" style:family="table-column">
      <style:table-column-properties style:column-width="0.681cm"/>
    </style:style>
    <style:style style:name="Tabla3.B" style:family="table-column">
      <style:table-column-properties style:column-width="3.408cm"/>
    </style:style>
    <style:style style:name="Tabla3.C" style:family="table-column">
      <style:table-column-properties style:column-width="2.593cm"/>
    </style:style>
    <style:style style:name="Tabla3.D" style:family="table-column">
      <style:table-column-properties style:column-width="3.016cm"/>
    </style:style>
    <style:style style:name="Tabla3.F" style:family="table-column">
      <style:table-column-properties style:column-width="2.718cm"/>
    </style:style>
    <style:style style:name="Tabla3.1" style:family="table-row">
      <style:table-row-properties style:min-row-height="1.281cm" fo:keep-together="auto"/>
    </style:style>
    <style:style style:name="Tabla3.A1" style:family="table-cell">
      <style:table-cell-properties fo:padding-left="0.009cm" fo:padding-right="0.012cm" fo:padding-top="0cm" fo:padding-bottom="0cm" fo:border-left="0.5pt solid #000000" fo:border-right="0.75pt solid #000000" fo:border-top="0.75pt solid #000000" fo:border-bottom="0.75pt solid #000000"/>
    </style:style>
    <style:style style:name="Tabla3.B1" style:family="table-cell">
      <style:table-cell-properties fo:padding-left="0.009cm" fo:padding-right="0.012cm" fo:padding-top="0cm" fo:padding-bottom="0cm" fo:border="0.75pt solid #000000"/>
    </style:style>
    <style:style style:name="Tabla3.2" style:family="table-row">
      <style:table-row-properties style:min-row-height="1.623cm" fo:keep-together="auto"/>
    </style:style>
    <style:style style:name="P1" style:family="paragraph" style:parent-style-name="Table_20_Paragraph">
      <style:paragraph-properties fo:margin-left="1.055cm" fo:margin-right="1.035cm" fo:line-height="0.328cm" fo:text-align="center" style:justify-single-word="false" fo:orphans="0" fo:widows="0" fo:text-indent="0cm" style:auto-text-indent="false"/>
      <style:text-properties style:font-name="Verdana" fo:font-size="8pt" fo:font-style="italic" style:font-size-asian="8pt" style:font-style-asian="italic"/>
    </style:style>
    <style:style style:name="P2" style:family="paragraph" style:parent-style-name="Table_20_Paragraph">
      <style:paragraph-properties fo:margin-left="0.794cm" fo:margin-right="0cm" fo:line-height="0.328cm" fo:orphans="0" fo:widows="0" fo:text-indent="0cm" style:auto-text-indent="false"/>
      <style:text-properties style:font-name="Verdana" fo:font-size="8pt" fo:font-style="italic" style:font-size-asian="8pt" style:font-style-asian="italic"/>
    </style:style>
    <style:style style:name="P3" style:family="paragraph" style:parent-style-name="Table_20_Paragraph">
      <style:paragraph-properties fo:margin-left="0.201cm" fo:margin-right="0cm" fo:line-height="0.328cm" fo:orphans="0" fo:widows="0" fo:text-indent="0cm" style:auto-text-indent="false"/>
      <style:text-properties style:font-name="Verdana" fo:font-size="8pt" fo:font-style="italic" style:font-size-asian="8pt" style:font-style-asian="italic"/>
    </style:style>
    <style:style style:name="P4" style:family="paragraph" style:parent-style-name="Table_20_Paragraph">
      <style:paragraph-properties fo:margin-left="1.062cm" fo:margin-right="0cm" fo:line-height="0.328cm" fo:orphans="0" fo:widows="0" fo:text-indent="0cm" style:auto-text-indent="false"/>
      <style:text-properties style:font-name="Verdana" fo:font-size="8pt" fo:font-style="italic" style:font-size-asian="8pt" style:font-style-asian="italic"/>
    </style:style>
    <style:style style:name="P5" style:family="paragraph" style:parent-style-name="Table_20_Paragraph">
      <style:paragraph-properties fo:margin-left="1.048cm" fo:margin-right="0cm" fo:line-height="0.3cm" fo:orphans="0" fo:widows="0" fo:text-indent="0cm" style:auto-text-indent="false"/>
      <style:text-properties style:font-name="Verdana" fo:font-size="8pt" fo:font-style="italic" style:font-size-asian="8pt" style:font-style-asian="italic"/>
    </style:style>
    <style:style style:name="P6" style:family="paragraph" style:parent-style-name="Table_20_Paragraph">
      <style:paragraph-properties fo:margin-left="0.921cm" fo:margin-right="0cm" fo:line-height="0.3cm" fo:orphans="0" fo:widows="0" fo:text-indent="0cm" style:auto-text-indent="false"/>
      <style:text-properties style:font-name="Verdana" fo:font-size="8pt" fo:font-style="italic" style:font-size-asian="8pt" style:font-style-asian="italic"/>
    </style:style>
    <style:style style:name="P7" style:family="paragraph" style:parent-style-name="Table_20_Paragraph">
      <style:paragraph-properties fo:margin-left="1.132cm" fo:margin-right="0cm" fo:line-height="0.316cm" fo:orphans="0" fo:widows="0" fo:text-indent="0cm" style:auto-text-indent="false"/>
      <style:text-properties style:font-name="Verdana" fo:font-size="8pt" fo:font-style="italic" style:font-size-asian="8pt" style:font-style-asian="italic"/>
    </style:style>
    <style:style style:name="P8" style:family="paragraph" style:parent-style-name="Table_20_Paragraph">
      <style:paragraph-properties fo:margin-left="0.794cm" fo:margin-right="0cm" fo:line-height="0.316cm" fo:orphans="0" fo:widows="0" fo:text-indent="0cm" style:auto-text-indent="false"/>
      <style:text-properties style:font-name="Verdana" fo:font-size="8pt" fo:font-style="italic" style:font-size-asian="8pt" style:font-style-asian="italic"/>
    </style:style>
    <style:style style:name="P9" style:family="paragraph" style:parent-style-name="Table_20_Paragraph">
      <style:paragraph-properties fo:margin-left="0.52cm" fo:margin-right="0.499cm" fo:margin-top="0.002cm" fo:margin-bottom="0cm" style:contextual-spacing="false" fo:text-align="center" style:justify-single-word="false" fo:orphans="0" fo:widows="0" fo:text-indent="0cm" style:auto-text-indent="false"/>
      <style:text-properties style:font-name="Verdana" fo:font-size="8pt" fo:font-weight="bold" style:font-size-asian="8pt" style:font-weight-asian="bold"/>
    </style:style>
    <style:style style:name="P10" style:family="paragraph" style:parent-style-name="Table_20_Paragraph">
      <style:paragraph-properties fo:margin-left="0cm" fo:margin-right="0.706cm" fo:margin-top="0.002cm" fo:margin-bottom="0cm" style:contextual-spacing="false" fo:text-align="end" style:justify-single-word="false" fo:orphans="0" fo:widows="0" fo:text-indent="0cm" style:auto-text-indent="false"/>
      <style:text-properties style:font-name="Verdana" fo:font-size="8pt" fo:font-weight="bold" style:font-size-asian="8pt" style:font-weight-asian="bold"/>
    </style:style>
    <style:style style:name="P11" style:family="paragraph" style:parent-style-name="Table_20_Paragraph">
      <style:paragraph-properties fo:margin-left="0.728cm" fo:margin-right="0cm" fo:margin-top="0.002cm" fo:margin-bottom="0cm" style:contextual-spacing="false" fo:orphans="0" fo:widows="0" fo:text-indent="0cm" style:auto-text-indent="false"/>
      <style:text-properties style:font-name="Verdana" fo:font-size="8pt" fo:font-weight="bold" style:font-size-asian="8pt" style:font-weight-asian="bold"/>
    </style:style>
    <style:style style:name="P12" style:family="paragraph" style:parent-style-name="Table_20_Paragraph">
      <style:paragraph-properties fo:margin-top="0.004cm" fo:margin-bottom="0cm" style:contextual-spacing="false" fo:orphans="0" fo:widows="0"/>
      <style:text-properties style:font-name="Verdana" fo:font-size="4.5pt" style:font-size-asian="4.5pt"/>
    </style:style>
    <style:style style:name="P13" style:family="paragraph" style:parent-style-name="Table_20_Paragraph">
      <style:paragraph-properties fo:margin-top="0.012cm" fo:margin-bottom="0cm" style:contextual-spacing="false" fo:orphans="0" fo:widows="0"/>
      <style:text-properties style:font-name="Verdana" fo:font-size="4.5pt" style:font-size-asian="4.5pt"/>
    </style:style>
    <style:style style:name="P14" style:family="paragraph" style:parent-style-name="Table_20_Paragraph">
      <style:paragraph-properties fo:margin-top="0.009cm" fo:margin-bottom="0cm" style:contextual-spacing="false" fo:orphans="0" fo:widows="0"/>
      <style:text-properties style:font-name="Verdana" fo:font-size="3.5pt" style:font-size-asian="3.5pt"/>
    </style:style>
    <style:style style:name="P15" style:family="paragraph" style:parent-style-name="Table_20_Paragraph">
      <style:paragraph-properties fo:margin-top="0.004cm" fo:margin-bottom="0cm" style:contextual-spacing="false" fo:orphans="0" fo:widows="0"/>
      <style:text-properties style:font-name="Verdana" fo:font-size="11pt" style:font-size-asian="11pt"/>
    </style:style>
    <style:style style:name="P16" style:family="paragraph" style:parent-style-name="Table_20_Paragraph">
      <style:paragraph-properties fo:margin-left="0cm" fo:margin-right="0.647cm" fo:margin-top="0.369cm" fo:margin-bottom="0cm" style:contextual-spacing="false" fo:text-align="end" style:justify-single-word="false" fo:orphans="0" fo:widows="0" fo:text-indent="0cm" style:auto-text-indent="false"/>
      <style:text-properties style:font-name="Verdana" fo:font-size="11pt" style:font-size-asian="11pt"/>
    </style:style>
    <style:style style:name="P17" style:family="paragraph" style:parent-style-name="Table_20_Paragraph">
      <style:paragraph-properties fo:margin-left="0cm" fo:margin-right="0.407cm" fo:margin-top="0.284cm" fo:margin-bottom="0cm" style:contextual-spacing="false" fo:text-align="end" style:justify-single-word="false" fo:orphans="0" fo:widows="0" fo:text-indent="0cm" style:auto-text-indent="false"/>
      <style:text-properties style:font-name="Verdana" fo:font-size="11pt" style:font-size-asian="11pt"/>
    </style:style>
    <style:style style:name="P18" style:family="paragraph" style:parent-style-name="Table_20_Paragraph">
      <style:paragraph-properties fo:margin-left="0cm" fo:margin-right="0.208cm" fo:margin-top="0.369cm" fo:margin-bottom="0cm" style:contextual-spacing="false" fo:text-align="end" style:justify-single-word="false" fo:orphans="0" fo:widows="0" fo:text-indent="0cm" style:auto-text-indent="false"/>
      <style:text-properties style:font-name="Verdana" fo:font-size="11pt" style:font-size-asian="11pt"/>
    </style:style>
    <style:style style:name="P19" style:family="paragraph" style:parent-style-name="Table_20_Paragraph">
      <style:paragraph-properties fo:margin-left="0cm" fo:margin-right="0.208cm" fo:margin-top="0.175cm" fo:margin-bottom="0cm" style:contextual-spacing="false" fo:text-align="end" style:justify-single-word="false" fo:orphans="0" fo:widows="0" fo:text-indent="0cm" style:auto-text-indent="false"/>
      <style:text-properties style:font-name="Verdana" fo:font-size="11pt" style:font-size-asian="11pt"/>
    </style:style>
    <style:style style:name="P20" style:family="paragraph" style:parent-style-name="Table_20_Paragraph">
      <style:paragraph-properties fo:margin-left="0cm" fo:margin-right="0.587cm" fo:margin-top="0.175cm" fo:margin-bottom="0cm" style:contextual-spacing="false" fo:text-align="end" style:justify-single-word="false" fo:orphans="0" fo:widows="0" fo:text-indent="0cm" style:auto-text-indent="false"/>
      <style:text-properties style:font-name="Verdana" fo:font-size="11pt" style:font-size-asian="11pt"/>
    </style:style>
    <style:style style:name="P21" style:family="paragraph" style:parent-style-name="Table_20_Paragraph">
      <style:paragraph-properties fo:margin-left="0.52cm" fo:margin-right="0.506cm" fo:margin-top="0.175cm" fo:margin-bottom="0cm" style:contextual-spacing="false" fo:text-align="center" style:justify-single-word="false" fo:orphans="0" fo:widows="0" fo:text-indent="0cm" style:auto-text-indent="false"/>
      <style:text-properties style:font-name="Verdana" fo:font-size="11pt" style:font-size-asian="11pt"/>
    </style:style>
    <style:style style:name="P22" style:family="paragraph" style:parent-style-name="Table_20_Paragraph">
      <style:paragraph-properties fo:margin-top="0.007cm" fo:margin-bottom="0cm" style:contextual-spacing="false" fo:orphans="0" fo:widows="0"/>
      <style:text-properties style:font-name="Verdana" fo:font-size="1pt" style:font-size-asian="1pt"/>
    </style:style>
    <style:style style:name="P23" style:family="paragraph" style:parent-style-name="Table_20_Paragraph">
      <style:paragraph-properties fo:margin-top="0.011cm" fo:margin-bottom="0cm" style:contextual-spacing="false" fo:orphans="0" fo:widows="0"/>
      <style:text-properties style:font-name="Verdana" fo:font-size="1.5pt" style:font-size-asian="1.5pt"/>
    </style:style>
    <style:style style:name="P24" style:family="paragraph" style:parent-style-name="Table_20_Paragraph">
      <style:paragraph-properties fo:margin-top="0.019cm" fo:margin-bottom="0cm" style:contextual-spacing="false" fo:orphans="0" fo:widows="0"/>
      <style:text-properties style:font-name="Verdana" fo:font-size="4pt" style:font-size-asian="4pt"/>
    </style:style>
    <style:style style:name="P25" style:family="paragraph" style:parent-style-name="Table_20_Paragraph">
      <style:paragraph-properties fo:margin-top="0.002cm" fo:margin-bottom="0cm" style:contextual-spacing="false" fo:orphans="0" fo:widows="0"/>
      <style:text-properties style:font-name="Verdana" fo:font-size="2pt" style:font-size-asian="2pt"/>
    </style:style>
    <style:style style:name="P26" style:family="paragraph" style:parent-style-name="Table_20_Paragraph">
      <style:paragraph-properties fo:margin-top="0.018cm" fo:margin-bottom="0cm" style:contextual-spacing="false" fo:orphans="0" fo:widows="0"/>
      <style:text-properties style:font-name="Verdana" fo:font-size="7pt" style:font-size-asian="7pt"/>
    </style:style>
    <style:style style:name="P27" style:family="paragraph" style:parent-style-name="Table_20_Paragraph">
      <style:paragraph-properties fo:margin-left="0.288cm" fo:margin-right="0.185cm" fo:margin-top="0.369cm" fo:margin-bottom="0cm" style:contextual-spacing="false" fo:text-align="center" style:justify-single-word="false" fo:orphans="0" fo:widows="0" fo:text-indent="0cm" style:auto-text-indent="false"/>
      <style:text-properties style:font-name="Verdana"/>
    </style:style>
    <style:style style:name="P28" style:family="paragraph" style:parent-style-name="Table_20_Paragraph">
      <style:paragraph-properties fo:margin-left="0.288cm" fo:margin-right="0.185cm" fo:margin-top="0.175cm" fo:margin-bottom="0cm" style:contextual-spacing="false" fo:text-align="center" style:justify-single-word="false" fo:orphans="0" fo:widows="0" fo:text-indent="0cm" style:auto-text-indent="false"/>
      <style:text-properties style:font-name="Verdana"/>
    </style:style>
    <style:style style:name="P29" style:family="paragraph" style:parent-style-name="Table_20_Paragraph">
      <style:paragraph-properties fo:margin-top="0.005cm" fo:margin-bottom="0cm" style:contextual-spacing="false" fo:orphans="0" fo:widows="0"/>
      <style:text-properties style:font-name="Verdana" fo:font-size="9pt" style:font-size-asian="9pt"/>
    </style:style>
    <style:style style:name="P30" style:family="paragraph" style:parent-style-name="Table_20_Paragraph">
      <style:paragraph-properties fo:margin-left="0.896cm" fo:margin-right="0.601cm" fo:margin-top="0.09cm" fo:margin-bottom="0cm" style:contextual-spacing="false" fo:line-height="115%" fo:orphans="0" fo:widows="0" fo:text-indent="-0.217cm" style:auto-text-indent="false"/>
      <style:text-properties style:font-name="Verdana"/>
    </style:style>
    <style:style style:name="P31" style:family="paragraph" style:parent-style-name="Table_20_Paragraph">
      <style:paragraph-properties fo:orphans="0" fo:widows="0"/>
      <style:text-properties style:font-name="Verdana" fo:font-size="12pt" style:font-size-asian="12pt"/>
    </style:style>
    <style:style style:name="P32" style:family="paragraph" style:parent-style-name="Table_20_Paragraph">
      <style:paragraph-properties fo:margin-top="0.007cm" fo:margin-bottom="0cm" style:contextual-spacing="false" fo:orphans="0" fo:widows="0"/>
      <style:text-properties style:font-name="Verdana" fo:font-size="13pt" style:font-size-asian="13pt"/>
    </style:style>
    <style:style style:name="P33" style:family="paragraph" style:parent-style-name="Table_20_Paragraph">
      <style:paragraph-properties fo:margin-top="0.004cm" fo:margin-bottom="0cm" style:contextual-spacing="false" fo:orphans="0" fo:widows="0"/>
      <style:text-properties style:font-name="Verdana" fo:font-size="10.5pt" style:font-size-asian="10.5pt"/>
    </style:style>
    <style:style style:name="P34" style:family="paragraph" style:parent-style-name="Table_20_Paragraph">
      <style:paragraph-properties fo:margin-top="0.004cm" fo:margin-bottom="0cm" style:contextual-spacing="false" fo:orphans="0" fo:widows="0"/>
      <style:text-properties style:font-name="Verdana" fo:font-size="12.5pt" style:font-size-asian="12.5pt"/>
    </style:style>
    <style:style style:name="P35" style:family="paragraph" style:parent-style-name="Table_20_Paragraph">
      <style:paragraph-properties fo:margin-left="0.497cm" fo:margin-right="0cm" fo:line-height="0.307cm" fo:orphans="0" fo:widows="0" fo:text-indent="0cm" style:auto-text-indent="false"/>
      <style:text-properties style:font-name="Palatino Linotype" fo:font-size="8pt" fo:font-style="italic" style:font-size-asian="8pt" style:font-style-asian="italic"/>
    </style:style>
    <style:style style:name="P36" style:family="paragraph" style:parent-style-name="Table_20_Paragraph">
      <style:paragraph-properties fo:margin-left="0.975cm" fo:margin-right="0cm" fo:orphans="0" fo:widows="0" fo:text-indent="0cm" style:auto-text-indent="false"/>
      <style:text-properties style:font-name="Palatino Linotype" fo:font-size="8pt" fo:font-style="italic" style:font-size-asian="8pt" style:font-style-asian="italic"/>
    </style:style>
    <style:style style:name="P37" style:family="paragraph" style:parent-style-name="Table_20_Paragraph">
      <style:paragraph-properties fo:margin-left="1.408cm" fo:margin-right="0cm" fo:line-height="0.309cm" fo:orphans="0" fo:widows="0" fo:text-indent="0cm" style:auto-text-indent="false"/>
      <style:text-properties style:font-name="Palatino Linotype" fo:font-style="italic" style:font-style-asian="italic"/>
    </style:style>
    <style:style style:name="P38" style:family="paragraph" style:parent-style-name="Table_20_Paragraph">
      <style:paragraph-properties fo:orphans="0" fo:widows="0"/>
      <style:text-properties style:font-name="Times New Roman" fo:font-size="11pt" style:font-size-asian="11pt"/>
    </style:style>
    <style:style style:name="P39" style:family="paragraph" style:parent-style-name="Table_20_Paragraph">
      <style:paragraph-properties fo:margin-left="0.235cm" fo:margin-right="0cm" fo:line-height="0.166cm" fo:orphans="0" fo:widows="0" fo:text-indent="0cm" style:auto-text-indent="false"/>
    </style:style>
    <style:style style:name="P40" style:family="paragraph" style:parent-style-name="Table_20_Paragraph">
      <style:paragraph-properties fo:margin-left="0.238cm" fo:margin-right="0cm" fo:line-height="0.169cm" fo:orphans="0" fo:widows="0" fo:text-indent="0cm" style:auto-text-indent="false"/>
    </style:style>
    <style:style style:name="P41" style:family="paragraph" style:parent-style-name="Table_20_Paragraph">
      <style:paragraph-properties fo:margin-left="0.235cm" fo:margin-right="0cm" fo:line-height="0.169cm" fo:orphans="0" fo:widows="0" fo:text-indent="0cm" style:auto-text-indent="false"/>
    </style:style>
    <style:style style:name="P42" style:family="paragraph" style:parent-style-name="Table_20_Paragraph">
      <style:paragraph-properties fo:margin-left="0.236cm" fo:margin-right="0cm" fo:line-height="0.157cm" fo:orphans="0" fo:widows="0" fo:text-indent="0cm" style:auto-text-indent="false"/>
    </style:style>
    <style:style style:name="P43" style:family="paragraph" style:parent-style-name="Table_20_Paragraph">
      <style:paragraph-properties fo:margin-left="0.231cm" fo:margin-right="0cm" fo:orphans="0" fo:widows="0" fo:text-indent="0cm" style:auto-text-indent="false"/>
    </style:style>
    <style:style style:name="P44" style:family="paragraph" style:parent-style-name="Table_20_Paragraph">
      <style:paragraph-properties fo:margin-left="0.228cm" fo:margin-right="-0.051cm" fo:orphans="0" fo:widows="0" fo:text-indent="0cm" style:auto-text-indent="false"/>
    </style:style>
    <style:style style:name="P45" style:family="paragraph" style:parent-style-name="Table_20_Paragraph">
      <style:paragraph-properties fo:margin-left="0.236cm" fo:margin-right="0cm" fo:line-height="0.176cm" fo:orphans="0" fo:widows="0" fo:text-indent="0cm" style:auto-text-indent="false"/>
    </style:style>
    <style:style style:name="P46" style:family="paragraph" style:parent-style-name="Table_20_Paragraph">
      <style:paragraph-properties fo:margin-left="0.219cm" fo:margin-right="0cm" fo:line-height="0.168cm" fo:orphans="0" fo:widows="0" fo:text-indent="0cm" style:auto-text-indent="false"/>
    </style:style>
    <style:style style:name="P47" style:family="paragraph" style:parent-style-name="Table_20_Paragraph">
      <style:paragraph-properties fo:margin-left="0.235cm" fo:margin-right="0cm" fo:line-height="0.173cm" fo:orphans="0" fo:widows="0" fo:text-indent="0cm" style:auto-text-indent="false"/>
    </style:style>
    <style:style style:name="P48" style:family="paragraph" style:parent-style-name="Table_20_Paragraph">
      <style:paragraph-properties fo:margin-left="0.113cm" fo:margin-right="0.055cm" fo:margin-top="0.086cm" fo:margin-bottom="0cm" style:contextual-spacing="false" fo:line-height="115%" fo:orphans="0" fo:widows="0" fo:text-indent="0.275cm" style:auto-text-indent="false">
        <style:tab-stops>
          <style:tab-stop style:position="2.081cm"/>
        </style:tab-stops>
      </style:paragraph-properties>
      <style:text-properties fo:font-size="8pt" style:font-size-asian="8pt"/>
    </style:style>
    <style:style style:name="P49" style:family="paragraph" style:parent-style-name="Table_20_Paragraph">
      <style:paragraph-properties fo:margin-left="0.164cm" fo:margin-right="0.106cm" fo:margin-top="0.086cm" fo:margin-bottom="0cm" style:contextual-spacing="false" fo:line-height="115%" fo:orphans="0" fo:widows="0" fo:text-indent="0.261cm" style:auto-text-indent="false">
        <style:tab-stops>
          <style:tab-stop style:position="2.15cm"/>
        </style:tab-stops>
      </style:paragraph-properties>
      <style:text-properties fo:font-size="8pt" style:font-size-asian="8pt"/>
    </style:style>
    <style:style style:name="P50" style:family="paragraph" style:parent-style-name="Table_20_Paragraph">
      <style:paragraph-properties fo:margin-left="0.123cm" fo:margin-right="0.104cm" fo:text-align="center" style:justify-single-word="false" fo:orphans="0" fo:widows="0" fo:text-indent="0cm" style:auto-text-indent="false"/>
      <style:text-properties fo:font-size="11pt" style:font-size-asian="11pt"/>
    </style:style>
    <style:style style:name="P51" style:family="paragraph" style:parent-style-name="Table_20_Paragraph">
      <style:paragraph-properties fo:margin-left="0.123cm" fo:margin-right="0.104cm" fo:margin-top="0.196cm" fo:margin-bottom="0cm" style:contextual-spacing="false" fo:text-align="center" style:justify-single-word="false" fo:orphans="0" fo:widows="0" fo:text-indent="0cm" style:auto-text-indent="false"/>
      <style:text-properties fo:font-size="11pt" style:font-size-asian="11pt"/>
    </style:style>
    <style:style style:name="P52" style:family="paragraph" style:parent-style-name="Table_20_Paragraph">
      <style:paragraph-properties fo:margin-left="0.161cm" fo:margin-right="0cm" fo:margin-top="0.266cm" fo:margin-bottom="0cm" style:contextual-spacing="false" fo:orphans="0" fo:widows="0" fo:text-indent="0cm" style:auto-text-indent="false"/>
      <style:text-properties fo:font-size="11pt" style:font-size-asian="11pt"/>
    </style:style>
    <style:style style:name="P53" style:family="paragraph" style:parent-style-name="Table_20_Paragraph">
      <style:paragraph-properties fo:margin-left="0.092cm" fo:margin-right="0cm" fo:orphans="0" fo:widows="0" fo:text-indent="0cm" style:auto-text-indent="false"/>
      <style:text-properties fo:font-size="11pt" style:font-size-asian="11pt"/>
    </style:style>
    <style:style style:name="P54" style:family="paragraph" style:parent-style-name="Table_20_Paragraph">
      <style:paragraph-properties fo:margin-left="0.213cm" fo:margin-right="0cm" fo:line-height="0.231cm" fo:orphans="0" fo:widows="0" fo:text-indent="0cm" style:auto-text-indent="false"/>
    </style:style>
    <style:style style:name="P55" style:family="paragraph" style:parent-style-name="Table_20_Paragraph">
      <style:paragraph-properties fo:margin-left="0.517cm" fo:margin-right="0.506cm" fo:margin-top="0.37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56" style:family="paragraph" style:parent-style-name="Table_20_Paragraph">
      <style:paragraph-properties fo:margin-left="0.229cm" fo:margin-right="0.185cm" fo:margin-top="0.37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57" style:family="paragraph" style:parent-style-name="Table_20_Paragraph">
      <style:paragraph-properties fo:margin-left="0.229cm" fo:margin-right="0.185cm" fo:margin-top="0.09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58" style:family="paragraph" style:parent-style-name="Table_20_Paragraph">
      <style:paragraph-properties fo:margin-left="0.52cm" fo:margin-right="0.504cm" fo:margin-top="0.09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59" style:family="paragraph" style:parent-style-name="Table_20_Paragraph">
      <style:paragraph-properties fo:margin-left="0.72cm" fo:margin-right="0.586cm" fo:margin-top="0.28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60" style:family="paragraph" style:parent-style-name="Table_20_Paragraph">
      <style:paragraph-properties fo:margin-left="0.18cm" fo:margin-right="0.185cm" fo:margin-top="0.365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61" style:family="paragraph" style:parent-style-name="Table_20_Paragraph">
      <style:paragraph-properties fo:margin-left="0.647cm" fo:margin-right="0.64cm" fo:margin-top="0.002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62" style:family="paragraph" style:parent-style-name="Table_20_Paragraph">
      <style:paragraph-properties fo:margin-left="0.088cm" fo:margin-right="0.185cm" fo:margin-top="0.002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63" style:family="paragraph" style:parent-style-name="Table_20_Paragraph">
      <style:paragraph-properties fo:margin-left="0.748cm" fo:margin-right="0.395cm" fo:margin-top="0.09cm" fo:margin-bottom="0cm" style:contextual-spacing="false" fo:line-height="115%" fo:orphans="0" fo:widows="0" fo:text-indent="-0.305cm" style:auto-text-indent="false"/>
      <style:text-properties fo:font-size="12pt" style:font-size-asian="12pt"/>
    </style:style>
    <style:style style:name="P64" style:family="paragraph" style:parent-style-name="Table_20_Paragraph">
      <style:paragraph-properties fo:margin-left="1.041cm" fo:margin-right="0.28cm" fo:margin-top="0.09cm" fo:margin-bottom="0cm" style:contextual-spacing="false" fo:line-height="115%" fo:orphans="0" fo:widows="0" fo:text-indent="-0.686cm" style:auto-text-indent="false"/>
      <style:text-properties fo:font-size="12pt" style:font-size-asian="12pt"/>
    </style:style>
    <style:style style:name="P65" style:family="paragraph" style:parent-style-name="Table_20_Paragraph">
      <style:paragraph-properties fo:margin-left="0.817cm" fo:margin-right="0cm" fo:margin-top="0.37cm" fo:margin-bottom="0cm" style:contextual-spacing="false" fo:orphans="0" fo:widows="0" fo:text-indent="0cm" style:auto-text-indent="false"/>
      <style:text-properties fo:font-size="12pt" style:font-size-asian="12pt"/>
    </style:style>
    <style:style style:name="P66" style:family="paragraph" style:parent-style-name="Table_20_Paragraph">
      <style:paragraph-properties fo:margin-left="0.092cm" fo:margin-right="0cm" fo:margin-top="0.28cm" fo:margin-bottom="0cm" style:contextual-spacing="false" fo:orphans="0" fo:widows="0" fo:text-indent="0cm" style:auto-text-indent="false"/>
      <style:text-properties fo:font-size="12pt" style:font-size-asian="12pt"/>
    </style:style>
    <style:style style:name="P67" style:family="paragraph" style:parent-style-name="Table_20_Paragraph">
      <style:paragraph-properties fo:margin-left="0cm" fo:margin-right="0.208cm" fo:margin-top="0.37cm" fo:margin-bottom="0cm" style:contextual-spacing="false" fo:text-align="end" style:justify-single-word="false" fo:orphans="0" fo:widows="0" fo:text-indent="0cm" style:auto-text-indent="false"/>
      <style:text-properties fo:font-size="12pt" style:font-size-asian="12pt"/>
    </style:style>
    <style:style style:name="P68" style:family="paragraph" style:parent-style-name="Table_20_Paragraph">
      <style:paragraph-properties fo:margin-left="0cm" fo:margin-right="0.208cm" fo:margin-top="0.09cm" fo:margin-bottom="0cm" style:contextual-spacing="false" fo:text-align="end" style:justify-single-word="false" fo:orphans="0" fo:widows="0" fo:text-indent="0cm" style:auto-text-indent="false"/>
      <style:text-properties fo:font-size="12pt" style:font-size-asian="12pt"/>
    </style:style>
    <style:style style:name="P69" style:family="paragraph" style:parent-style-name="Table_20_Paragraph">
      <style:paragraph-properties fo:margin-left="0cm" fo:margin-right="0.208cm" fo:margin-top="0.365cm" fo:margin-bottom="0cm" style:contextual-spacing="false" fo:text-align="end" style:justify-single-word="false" fo:orphans="0" fo:widows="0" fo:text-indent="0cm" style:auto-text-indent="false"/>
      <style:text-properties fo:font-size="12pt" style:font-size-asian="12pt"/>
    </style:style>
    <style:style style:name="P70" style:family="paragraph" style:parent-style-name="Table_20_Paragraph">
      <style:paragraph-properties fo:margin-left="0cm" fo:margin-right="0.208cm" fo:text-align="end" style:justify-single-word="false" fo:orphans="0" fo:widows="0" fo:text-indent="0cm" style:auto-text-indent="false"/>
      <style:text-properties fo:font-size="12pt" style:font-size-asian="12pt"/>
    </style:style>
    <style:style style:name="P71" style:family="paragraph" style:parent-style-name="Table_20_Paragraph">
      <style:paragraph-properties fo:margin-left="0cm" fo:margin-right="0.683cm" fo:margin-top="0.09cm" fo:margin-bottom="0cm" style:contextual-spacing="false" fo:text-align="end" style:justify-single-word="false" fo:orphans="0" fo:widows="0" fo:text-indent="0cm" style:auto-text-indent="false"/>
      <style:text-properties fo:font-size="12pt" style:font-size-asian="12pt"/>
    </style:style>
    <style:style style:name="P72" style:family="paragraph" style:parent-style-name="Table_20_Paragraph">
      <style:paragraph-properties fo:margin-left="0cm" fo:margin-right="0.377cm" fo:margin-top="0.09cm" fo:margin-bottom="0cm" style:contextual-spacing="false" fo:text-align="end" style:justify-single-word="false" fo:orphans="0" fo:widows="0" fo:text-indent="0cm" style:auto-text-indent="false"/>
      <style:text-properties fo:font-size="12pt" style:font-size-asian="12pt"/>
    </style:style>
    <style:style style:name="P73" style:family="paragraph" style:parent-style-name="Table_20_Paragraph">
      <style:paragraph-properties fo:margin-left="0.088cm" fo:margin-right="0.076cm" fo:margin-top="0.09cm" fo:margin-bottom="0cm" style:contextual-spacing="false" fo:line-height="150%" fo:orphans="0" fo:widows="0" fo:text-indent="0cm" style:auto-text-indent="false">
        <style:tab-stops>
          <style:tab-stop style:position="1.595cm"/>
        </style:tab-stops>
      </style:paragraph-properties>
      <style:text-properties fo:font-size="12pt" style:font-size-asian="12pt"/>
    </style:style>
    <style:style style:name="P74" style:family="paragraph" style:parent-style-name="Heading_20_1">
      <style:paragraph-properties fo:margin-left="0.815cm" fo:margin-right="0.762cm" fo:margin-top="0.171cm" fo:margin-bottom="0cm" style:contextual-spacing="false" fo:text-align="justify" style:justify-single-word="false" fo:text-indent="0cm" style:auto-text-indent="false"/>
    </style:style>
    <style:style style:name="P75" style:family="paragraph" style:parent-style-name="Heading_20_1">
      <style:paragraph-properties fo:margin-left="0.18cm" fo:margin-right="1.588cm" fo:text-indent="0cm" style:auto-text-indent="false"/>
    </style:style>
    <style:style style:name="P76" style:family="paragraph" style:parent-style-name="Heading_20_1" style:list-style-name="WWNum8">
      <style:paragraph-properties fo:margin-left="0.437cm" fo:margin-right="0cm" fo:margin-top="0cm" fo:margin-bottom="0cm" style:contextual-spacing="false" fo:line-height="100%" fo:text-align="start" style:justify-single-word="false" fo:text-indent="-0.259cm" style:auto-text-indent="false">
        <style:tab-stops>
          <style:tab-stop style:position="0.439cm"/>
        </style:tab-stops>
      </style:paragraph-properties>
    </style:style>
    <style:style style:name="P77" style:family="paragraph" style:parent-style-name="List_20_Paragraph" style:list-style-name="WWNum1">
      <style:paragraph-properties fo:margin-left="0.18cm" fo:margin-right="1.392cm" fo:margin-top="0.178cm" fo:margin-bottom="0cm" style:contextual-spacing="false" fo:line-height="100%" fo:text-align="start" style:justify-single-word="false" fo:text-indent="0cm" style:auto-text-indent="false">
        <style:tab-stops>
          <style:tab-stop style:position="0.605cm"/>
        </style:tab-stops>
      </style:paragraph-properties>
    </style:style>
    <style:style style:name="P78" style:family="paragraph" style:parent-style-name="List_20_Paragraph" style:list-style-name="WWNum1">
      <style:paragraph-properties fo:margin-left="0.18cm" fo:margin-right="1.39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508cm"/>
        </style:tab-stops>
      </style:paragraph-properties>
    </style:style>
    <style:style style:name="P79" style:family="paragraph" style:parent-style-name="List_20_Paragraph" style:list-style-name="WWNum3">
      <style:paragraph-properties fo:margin-left="0.79cm" fo:margin-right="0cm" fo:margin-top="0.004cm" fo:margin-bottom="0cm" style:contextual-spacing="false" fo:line-height="100%" fo:text-align="start" style:justify-single-word="false" fo:text-indent="-0.612cm" style:auto-text-indent="false">
        <style:tab-stops>
          <style:tab-stop style:position="0.792cm"/>
        </style:tab-stops>
      </style:paragraph-properties>
    </style:style>
    <style:style style:name="P80" style:family="paragraph" style:parent-style-name="List_20_Paragraph" style:list-style-name="WWNum6">
      <style:paragraph-properties fo:margin-left="2.551cm" fo:margin-right="0cm" fo:margin-top="0cm" fo:margin-bottom="0cm" style:contextual-spacing="false" fo:line-height="100%" fo:text-align="start" style:justify-single-word="false" fo:text-indent="-0.31cm" style:auto-text-indent="false">
        <style:tab-stops>
          <style:tab-stop style:position="2.552cm"/>
        </style:tab-stops>
      </style:paragraph-properties>
    </style:style>
    <style:style style:name="P81" style:family="paragraph" style:parent-style-name="List_20_Paragraph" style:list-style-name="WWNum7">
      <style:paragraph-properties fo:margin-left="1.45cm" fo:margin-right="0cm" fo:margin-top="0.002cm" fo:margin-bottom="0cm" style:contextual-spacing="false" fo:line-height="100%" fo:text-align="start" style:justify-single-word="false" fo:text-indent="-0.637cm" style:auto-text-indent="false">
        <style:tab-stops>
          <style:tab-stop style:position="1.45cm"/>
          <style:tab-stop style:position="1.452cm"/>
        </style:tab-stops>
      </style:paragraph-properties>
    </style:style>
    <style:style style:name="P82" style:family="paragraph" style:parent-style-name="List_20_Paragraph" style:list-style-name="WWNum1">
      <style:paragraph-properties fo:margin-left="0.494cm" fo:margin-right="0cm" fo:margin-top="0.002cm" fo:margin-bottom="0cm" style:contextual-spacing="false" fo:line-height="100%" fo:text-align="start" style:justify-single-word="false" fo:text-indent="-0.316cm" style:auto-text-indent="false">
        <style:tab-stops>
          <style:tab-stop style:position="0.496cm"/>
        </style:tab-stops>
      </style:paragraph-properties>
    </style:style>
    <style:style style:name="P83" style:family="paragraph" style:parent-style-name="List_20_Paragraph" style:list-style-name="WWNum8">
      <style:paragraph-properties fo:margin-left="0.437cm" fo:margin-right="0cm" fo:margin-top="0cm" fo:margin-bottom="0cm" style:contextual-spacing="false" fo:line-height="100%" fo:text-align="start" style:justify-single-word="false" fo:text-indent="-0.259cm" style:auto-text-indent="false">
        <style:tab-stops>
          <style:tab-stop style:position="0.439cm"/>
        </style:tab-stops>
      </style:paragraph-properties>
    </style:style>
    <style:style style:name="P84" style:family="paragraph" style:parent-style-name="List_20_Paragraph" style:list-style-name="WWNum11">
      <style:paragraph-properties fo:margin-left="1.341cm" fo:margin-right="0cm" fo:margin-top="0.071cm" fo:margin-bottom="0cm" style:contextual-spacing="false" fo:line-height="100%" fo:text-align="start" style:justify-single-word="false" fo:text-indent="-0.561cm" style:auto-text-indent="false">
        <style:tab-stops>
          <style:tab-stop style:position="1.342cm"/>
        </style:tab-stops>
      </style:paragraph-properties>
    </style:style>
    <style:style style:name="P85" style:family="paragraph" style:parent-style-name="List_20_Paragraph" style:list-style-name="WWNum11">
      <style:paragraph-properties fo:margin-left="0.646cm" fo:margin-right="1.399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256cm"/>
          <style:tab-stop style:position="2.42cm"/>
          <style:tab-stop style:position="4.371cm"/>
          <style:tab-stop style:position="7.502cm"/>
          <style:tab-stop style:position="8.373cm"/>
          <style:tab-stop style:position="9.313cm"/>
          <style:tab-stop style:position="12.18cm"/>
          <style:tab-stop style:position="13.049cm"/>
        </style:tab-stops>
      </style:paragraph-properties>
    </style:style>
    <style:style style:name="P86" style:family="paragraph" style:parent-style-name="List_20_Paragraph" style:list-style-name="WWNum11">
      <style:paragraph-properties fo:margin-left="0.646cm" fo:margin-right="1.399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282cm"/>
          <style:tab-stop style:position="2.436cm"/>
          <style:tab-stop style:position="4.389cm"/>
          <style:tab-stop style:position="7.527cm"/>
          <style:tab-stop style:position="8.391cm"/>
          <style:tab-stop style:position="9.326cm"/>
          <style:tab-stop style:position="12.188cm"/>
          <style:tab-stop style:position="13.049cm"/>
        </style:tab-stops>
      </style:paragraph-properties>
    </style:style>
    <style:style style:name="P87" style:family="paragraph" style:parent-style-name="List_20_Paragraph" style:list-style-name="WWNum11">
      <style:paragraph-properties fo:margin-left="1.221cm" fo:margin-right="0cm" fo:margin-top="0.09cm" fo:margin-bottom="0cm" style:contextual-spacing="false" fo:line-height="100%" fo:text-align="start" style:justify-single-word="false" fo:text-indent="-0.543cm" style:auto-text-indent="false">
        <style:tab-stops>
          <style:tab-stop style:position="1.222cm"/>
        </style:tab-stops>
      </style:paragraph-properties>
    </style:style>
    <style:style style:name="P88" style:family="paragraph" style:parent-style-name="List_20_Paragraph" style:list-style-name="WWNum11">
      <style:paragraph-properties fo:margin-left="0.875cm" fo:margin-right="0cm" fo:margin-top="0.088cm" fo:margin-bottom="0cm" style:contextual-spacing="false" fo:line-height="100%" fo:text-align="start" style:justify-single-word="false" fo:text-indent="-0.561cm" style:auto-text-indent="false">
        <style:tab-stops>
          <style:tab-stop style:position="0.877cm"/>
        </style:tab-stops>
      </style:paragraph-properties>
    </style:style>
    <style:style style:name="P89" style:family="paragraph" style:parent-style-name="List_20_Paragraph" style:list-style-name="WWNum11">
      <style:paragraph-properties fo:margin-left="0.727cm" fo:margin-right="0cm" fo:margin-top="0.071cm" fo:margin-bottom="0cm" style:contextual-spacing="false" fo:line-height="100%" fo:text-align="start" style:justify-single-word="false" fo:text-indent="-0.413cm" style:auto-text-indent="false">
        <style:tab-stops>
          <style:tab-stop style:position="0.728cm"/>
        </style:tab-stops>
      </style:paragraph-properties>
    </style:style>
    <style:style style:name="P90" style:family="paragraph" style:parent-style-name="List_20_Paragraph" style:list-style-name="WWNum11">
      <style:paragraph-properties fo:margin-left="0.933cm" fo:margin-right="0cm" fo:margin-top="0.071cm" fo:margin-bottom="0cm" style:contextual-spacing="false" fo:line-height="100%" fo:text-align="start" style:justify-single-word="false" fo:text-indent="-0.556cm" style:auto-text-indent="false">
        <style:tab-stops>
          <style:tab-stop style:position="0.935cm"/>
        </style:tab-stops>
      </style:paragraph-properties>
    </style:style>
    <style:style style:name="P91" style:family="paragraph" style:parent-style-name="List_20_Paragraph" style:list-style-name="WWNum11">
      <style:paragraph-properties fo:margin-left="0.833cm" fo:margin-right="0cm" fo:margin-top="0.083cm" fo:margin-bottom="0cm" style:contextual-spacing="false" fo:line-height="100%" fo:text-align="start" style:justify-single-word="false" fo:text-indent="-0.519cm" style:auto-text-indent="false">
        <style:tab-stops>
          <style:tab-stop style:position="0.834cm"/>
        </style:tab-stops>
      </style:paragraph-properties>
    </style:style>
    <style:style style:name="P92" style:family="paragraph" style:parent-style-name="List_20_Paragraph" style:list-style-name="WWNum11">
      <style:paragraph-properties fo:margin-left="0.781cm" fo:margin-right="0cm" fo:margin-top="0.076cm" fo:margin-bottom="0cm" style:contextual-spacing="false" fo:line-height="100%" fo:text-align="start" style:justify-single-word="false" fo:text-indent="-0.467cm" style:auto-text-indent="false">
        <style:tab-stops>
          <style:tab-stop style:position="0.783cm"/>
        </style:tab-stops>
      </style:paragraph-properties>
    </style:style>
    <style:style style:name="P93" style:family="paragraph" style:parent-style-name="List_20_Paragraph" style:list-style-name="WWNum12">
      <style:paragraph-properties fo:margin-left="1.399cm" fo:margin-right="0cm" fo:margin-top="0cm" fo:margin-bottom="0cm" style:contextual-spacing="false" fo:line-height="100%" fo:text-align="start" style:justify-single-word="false" fo:text-indent="-0.547cm" style:auto-text-indent="false">
        <style:tab-stops>
          <style:tab-stop style:position="1.401cm"/>
        </style:tab-stops>
      </style:paragraph-properties>
    </style:style>
    <style:style style:name="P94" style:family="paragraph" style:parent-style-name="List_20_Paragraph" style:list-style-name="WWNum12">
      <style:paragraph-properties fo:margin-left="0.857cm" fo:margin-right="1.402cm" fo:margin-top="0.065cm" fo:margin-bottom="0cm" style:contextual-spacing="false" fo:line-height="100%" fo:text-align="start" style:justify-single-word="false" fo:text-indent="0cm" style:auto-text-indent="false">
        <style:tab-stops>
          <style:tab-stop style:position="1.54cm"/>
        </style:tab-stops>
      </style:paragraph-properties>
    </style:style>
    <style:style style:name="P95" style:family="paragraph" style:parent-style-name="List_20_Paragraph" style:list-style-name="WWNum12">
      <style:paragraph-properties fo:margin-left="1.344cm" fo:margin-right="0cm" fo:margin-top="0.074cm" fo:margin-bottom="0cm" style:contextual-spacing="false" fo:line-height="100%" fo:text-align="start" style:justify-single-word="false" fo:text-indent="-0.513cm" style:auto-text-indent="false">
        <style:tab-stops>
          <style:tab-stop style:position="1.346cm"/>
        </style:tab-stops>
      </style:paragraph-properties>
    </style:style>
    <style:style style:name="P96" style:family="paragraph" style:parent-style-name="List_20_Paragraph" style:list-style-name="WWNum13">
      <style:paragraph-properties fo:margin-left="1.416cm" fo:margin-right="0cm" fo:margin-top="0cm" fo:margin-bottom="0cm" style:contextual-spacing="false" fo:line-height="100%" fo:text-align="start" style:justify-single-word="false" fo:text-indent="-0.543cm" style:auto-text-indent="false">
        <style:tab-stops>
          <style:tab-stop style:position="1.418cm"/>
        </style:tab-stops>
      </style:paragraph-properties>
    </style:style>
    <style:style style:name="P97" style:family="paragraph" style:parent-style-name="List_20_Paragraph" style:list-style-name="WWNum13">
      <style:paragraph-properties fo:margin-left="1.416cm" fo:margin-right="0cm" fo:margin-top="0.069cm" fo:margin-bottom="0cm" style:contextual-spacing="false" fo:line-height="100%" fo:text-align="start" style:justify-single-word="false" fo:text-indent="-0.422cm" style:auto-text-indent="false">
        <style:tab-stops>
          <style:tab-stop style:position="1.418cm"/>
        </style:tab-stops>
      </style:paragraph-properties>
    </style:style>
    <style:style style:name="P98" style:family="paragraph" style:parent-style-name="List_20_Paragraph" style:list-style-name="WWNum17">
      <style:paragraph-properties fo:margin-left="0.815cm" fo:margin-right="0.76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418cm"/>
        </style:tab-stops>
      </style:paragraph-properties>
    </style:style>
    <style:style style:name="P99" style:family="paragraph" style:parent-style-name="List_20_Paragraph" style:list-style-name="WWNum13">
      <style:paragraph-properties fo:margin-left="0.878cm" fo:margin-right="1.406cm" fo:margin-top="0.071cm" fo:margin-bottom="0cm" style:contextual-spacing="false" fo:line-height="100%" fo:text-align="start" style:justify-single-word="false" fo:text-indent="0.058cm" style:auto-text-indent="false">
        <style:tab-stops>
          <style:tab-stop style:position="1.536cm"/>
        </style:tab-stops>
      </style:paragraph-properties>
    </style:style>
    <style:style style:name="P100" style:family="paragraph" style:parent-style-name="List_20_Paragraph" style:list-style-name="WWNum13">
      <style:paragraph-properties fo:margin-left="1.513cm" fo:margin-right="0cm" fo:margin-top="0.074cm" fo:margin-bottom="0cm" style:contextual-spacing="false" fo:line-height="100%" fo:text-align="start" style:justify-single-word="false" fo:text-indent="-0.519cm" style:auto-text-indent="false">
        <style:tab-stops>
          <style:tab-stop style:position="1.515cm"/>
        </style:tab-stops>
      </style:paragraph-properties>
    </style:style>
    <style:style style:name="P101" style:family="paragraph" style:parent-style-name="List_20_Paragraph" style:list-style-name="WWNum13">
      <style:paragraph-properties fo:margin-left="1.543cm" fo:margin-right="0cm" fo:margin-top="0.076cm" fo:margin-bottom="0cm" style:contextual-spacing="false" fo:line-height="100%" fo:text-align="start" style:justify-single-word="false" fo:text-indent="-0.549cm" style:auto-text-indent="false">
        <style:tab-stops>
          <style:tab-stop style:position="1.545cm"/>
        </style:tab-stops>
      </style:paragraph-properties>
    </style:style>
    <style:style style:name="P102" style:family="paragraph" style:parent-style-name="List_20_Paragraph" style:list-style-name="WWNum18">
      <style:paragraph-properties fo:margin-left="0.815cm" fo:margin-right="0.75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545cm"/>
        </style:tab-stops>
      </style:paragraph-properties>
    </style:style>
    <style:style style:name="P103" style:family="paragraph" style:parent-style-name="List_20_Paragraph" style:list-style-name="WWNum14">
      <style:paragraph-properties fo:margin-left="2.178cm" fo:margin-right="0cm" fo:margin-top="0cm" fo:margin-bottom="0cm" style:contextual-spacing="false" fo:line-height="100%" fo:text-align="start" style:justify-single-word="false" fo:text-indent="-0.549cm" style:auto-text-indent="false">
        <style:tab-stops>
          <style:tab-stop style:position="2.18cm"/>
        </style:tab-stops>
      </style:paragraph-properties>
    </style:style>
    <style:style style:name="P104" style:family="paragraph" style:parent-style-name="List_20_Paragraph" style:list-style-name="WWNum14">
      <style:paragraph-properties fo:margin-left="2.187cm" fo:margin-right="0cm" fo:margin-top="0.074cm" fo:margin-bottom="0cm" style:contextual-spacing="false" fo:line-height="100%" fo:text-align="start" style:justify-single-word="false" fo:text-indent="-0.557cm" style:auto-text-indent="false">
        <style:tab-stops>
          <style:tab-stop style:position="2.189cm"/>
        </style:tab-stops>
      </style:paragraph-properties>
    </style:style>
    <style:style style:name="P105" style:family="paragraph" style:parent-style-name="List_20_Paragraph" style:list-style-name="WWNum14">
      <style:paragraph-properties fo:margin-left="2.148cm" fo:margin-right="0cm" fo:margin-top="0.071cm" fo:margin-bottom="0cm" style:contextual-spacing="false" fo:line-height="100%" fo:text-align="start" style:justify-single-word="false" fo:text-indent="-0.519cm" style:auto-text-indent="false">
        <style:tab-stops>
          <style:tab-stop style:position="2.15cm"/>
        </style:tab-stops>
      </style:paragraph-properties>
    </style:style>
    <style:style style:name="P106" style:family="paragraph" style:parent-style-name="List_20_Paragraph" style:list-style-name="WWNum16">
      <style:paragraph-properties fo:margin-left="0.18cm" fo:margin-right="1.393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813cm"/>
        </style:tab-stops>
      </style:paragraph-properties>
    </style:style>
    <style:style style:name="P107" style:family="paragraph" style:parent-style-name="List_20_Paragraph" style:list-style-name="WWNum17">
      <style:paragraph-properties fo:margin-left="0.815cm" fo:margin-right="0.766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379cm"/>
        </style:tab-stops>
      </style:paragraph-properties>
    </style:style>
    <style:style style:name="P108" style:family="paragraph" style:parent-style-name="List_20_Paragraph" style:list-style-name="WWNum17">
      <style:paragraph-properties fo:margin-left="0.815cm" fo:margin-right="0.76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469cm"/>
        </style:tab-stops>
      </style:paragraph-properties>
    </style:style>
    <style:style style:name="P109" style:family="paragraph" style:parent-style-name="List_20_Paragraph" style:list-style-name="WWNum18">
      <style:paragraph-properties fo:margin-left="0.815cm" fo:margin-right="1.027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1.334cm"/>
        </style:tab-stops>
      </style:paragraph-properties>
    </style:style>
    <style:style style:name="P110" style:family="paragraph" style:parent-style-name="List_20_Paragraph" style:list-style-name="WWNum18">
      <style:paragraph-properties fo:margin-left="0.815cm" fo:margin-right="1.96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1.355cm"/>
        </style:tab-stops>
      </style:paragraph-properties>
    </style:style>
    <style:style style:name="P111" style:family="paragraph" style:parent-style-name="List_20_Paragraph" style:list-style-name="WWNum20">
      <style:paragraph-properties fo:margin-left="1.129cm" fo:margin-right="0cm" fo:margin-top="0cm" fo:margin-bottom="0cm" style:contextual-spacing="false" fo:line-height="100%" fo:text-align="start" style:justify-single-word="false" fo:text-indent="-0.316cm" style:auto-text-indent="false">
        <style:tab-stops>
          <style:tab-stop style:position="1.131cm"/>
        </style:tab-stops>
      </style:paragraph-properties>
    </style:style>
    <style:style style:name="P112" style:family="paragraph" style:parent-style-name="List_20_Paragraph" style:list-style-name="WWNum20">
      <style:paragraph-properties fo:margin-left="1.129cm" fo:margin-right="0cm" fo:margin-top="0.231cm" fo:margin-bottom="0cm" style:contextual-spacing="false" fo:line-height="100%" fo:text-align="start" style:justify-single-word="false" fo:text-indent="-0.316cm" style:auto-text-indent="false">
        <style:tab-stops>
          <style:tab-stop style:position="1.131cm"/>
        </style:tab-stops>
      </style:paragraph-properties>
    </style:style>
    <style:style style:name="P113" style:family="paragraph" style:parent-style-name="List_20_Paragraph" style:list-style-name="WWNum20">
      <style:paragraph-properties fo:margin-left="1.129cm" fo:margin-right="0cm" fo:margin-top="0.235cm" fo:margin-bottom="0cm" style:contextual-spacing="false" fo:line-height="100%" fo:text-align="start" style:justify-single-word="false" fo:text-indent="-0.316cm" style:auto-text-indent="false">
        <style:tab-stops>
          <style:tab-stop style:position="1.131cm"/>
        </style:tab-stops>
      </style:paragraph-properties>
    </style:style>
    <style:style style:name="P114" style:family="paragraph" style:parent-style-name="List_20_Paragraph" style:list-style-name="WWNum1">
      <style:paragraph-properties fo:margin-left="0.18cm" fo:margin-right="1.41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72cm"/>
        </style:tab-stops>
      </style:paragraph-properties>
    </style:style>
    <style:style style:name="P115" style:family="paragraph" style:parent-style-name="List_20_Paragraph" style:list-style-name="WWNum1">
      <style:paragraph-properties fo:margin-left="0.18cm" fo:margin-right="1.41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96cm"/>
        </style:tab-stops>
      </style:paragraph-properties>
    </style:style>
    <style:style style:name="P116" style:family="paragraph" style:parent-style-name="List_20_Paragraph" style:list-style-name="WWNum1">
      <style:paragraph-properties fo:margin-left="0.494cm" fo:margin-right="0cm" fo:margin-top="0cm" fo:margin-bottom="0cm" style:contextual-spacing="false" fo:line-height="100%" fo:text-align="justify" style:justify-single-word="false" fo:text-indent="-0.316cm" style:auto-text-indent="false">
        <style:tab-stops>
          <style:tab-stop style:position="0.496cm"/>
        </style:tab-stops>
      </style:paragraph-properties>
    </style:style>
    <style:style style:name="P117" style:family="paragraph" style:parent-style-name="List_20_Paragraph" style:list-style-name="WWNum1">
      <style:paragraph-properties fo:margin-left="0.18cm" fo:margin-right="1.3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29cm"/>
        </style:tab-stops>
      </style:paragraph-properties>
    </style:style>
    <style:style style:name="P118" style:family="paragraph" style:parent-style-name="List_20_Paragraph" style:list-style-name="WWNum1">
      <style:paragraph-properties fo:margin-left="0.18cm" fo:margin-right="1.40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54cm"/>
        </style:tab-stops>
      </style:paragraph-properties>
    </style:style>
    <style:style style:name="P119" style:family="paragraph" style:parent-style-name="List_20_Paragraph" style:list-style-name="WWNum1">
      <style:paragraph-properties fo:margin-left="0.18cm" fo:margin-right="1.39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2cm"/>
        </style:tab-stops>
      </style:paragraph-properties>
    </style:style>
    <style:style style:name="P120" style:family="paragraph" style:parent-style-name="List_20_Paragraph" style:list-style-name="WWNum4">
      <style:paragraph-properties fo:margin-left="0.18cm" fo:margin-right="1.44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2cm"/>
        </style:tab-stops>
      </style:paragraph-properties>
    </style:style>
    <style:style style:name="P121" style:family="paragraph" style:parent-style-name="List_20_Paragraph" style:list-style-name="WWNum1">
      <style:paragraph-properties fo:margin-left="0.18cm" fo:margin-right="1.3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</style:style>
    <style:style style:name="P122" style:family="paragraph" style:parent-style-name="List_20_Paragraph" style:list-style-name="WWNum1">
      <style:paragraph-properties fo:margin-left="0.18cm" fo:margin-right="1.40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38cm"/>
        </style:tab-stops>
      </style:paragraph-properties>
    </style:style>
    <style:style style:name="P123" style:family="paragraph" style:parent-style-name="List_20_Paragraph" style:list-style-name="WWNum1">
      <style:paragraph-properties fo:margin-left="0.18cm" fo:margin-right="1.3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24" style:family="paragraph" style:parent-style-name="List_20_Paragraph" style:list-style-name="WWNum1">
      <style:paragraph-properties fo:margin-left="0.18cm" fo:margin-right="1.40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9cm"/>
        </style:tab-stops>
      </style:paragraph-properties>
    </style:style>
    <style:style style:name="P125" style:family="paragraph" style:parent-style-name="List_20_Paragraph" style:list-style-name="WWNum1">
      <style:paragraph-properties fo:margin-left="0.18cm" fo:margin-right="1.3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84cm"/>
        </style:tab-stops>
      </style:paragraph-properties>
    </style:style>
    <style:style style:name="P126" style:family="paragraph" style:parent-style-name="List_20_Paragraph" style:list-style-name="WWNum1">
      <style:paragraph-properties fo:margin-left="0.18cm" fo:margin-right="1.3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2cm"/>
        </style:tab-stops>
      </style:paragraph-properties>
    </style:style>
    <style:style style:name="P127" style:family="paragraph" style:parent-style-name="List_20_Paragraph" style:list-style-name="WWNum1">
      <style:paragraph-properties fo:margin-left="0.18cm" fo:margin-right="1.3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8cm"/>
        </style:tab-stops>
      </style:paragraph-properties>
    </style:style>
    <style:style style:name="P128" style:family="paragraph" style:parent-style-name="List_20_Paragraph" style:list-style-name="WWNum1">
      <style:paragraph-properties fo:margin-left="0.18cm" fo:margin-right="1.3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65cm"/>
        </style:tab-stops>
      </style:paragraph-properties>
    </style:style>
    <style:style style:name="P129" style:family="paragraph" style:parent-style-name="List_20_Paragraph" style:list-style-name="WWNum1">
      <style:paragraph-properties fo:margin-left="0.815cm" fo:margin-right="0.753cm" fo:margin-top="0.178cm" fo:margin-bottom="0cm" style:contextual-spacing="false" fo:line-height="100%" fo:text-align="justify" style:justify-single-word="false" fo:text-indent="0cm" style:auto-text-indent="false">
        <style:tab-stops>
          <style:tab-stop style:position="1.279cm"/>
        </style:tab-stops>
      </style:paragraph-properties>
    </style:style>
    <style:style style:name="P130" style:family="paragraph" style:parent-style-name="List_20_Paragraph" style:list-style-name="WWNum1">
      <style:paragraph-properties fo:margin-left="0.815cm" fo:margin-right="0.75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79cm"/>
        </style:tab-stops>
      </style:paragraph-properties>
    </style:style>
    <style:style style:name="P131" style:family="paragraph" style:parent-style-name="List_20_Paragraph" style:list-style-name="WWNum1">
      <style:paragraph-properties fo:margin-left="0.815cm" fo:margin-right="0.77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3cm"/>
        </style:tab-stops>
      </style:paragraph-properties>
    </style:style>
    <style:style style:name="P132" style:family="paragraph" style:parent-style-name="List_20_Paragraph" style:list-style-name="WWNum1">
      <style:paragraph-properties fo:margin-left="0.815cm" fo:margin-right="0.75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3cm"/>
        </style:tab-stops>
      </style:paragraph-properties>
    </style:style>
    <style:style style:name="P133" style:family="paragraph" style:parent-style-name="List_20_Paragraph" style:list-style-name="WWNum1">
      <style:paragraph-properties fo:margin-left="0.815cm" fo:margin-right="0.75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85cm"/>
        </style:tab-stops>
      </style:paragraph-properties>
    </style:style>
    <style:style style:name="P134" style:family="paragraph" style:parent-style-name="List_20_Paragraph" style:list-style-name="WWNum1">
      <style:paragraph-properties fo:margin-left="0.815cm" fo:margin-right="0.77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73cm"/>
        </style:tab-stops>
      </style:paragraph-properties>
    </style:style>
    <style:style style:name="P135" style:family="paragraph" style:parent-style-name="List_20_Paragraph" style:list-style-name="WWNum1">
      <style:paragraph-properties fo:margin-left="0.815cm" fo:margin-right="0.76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73cm"/>
        </style:tab-stops>
      </style:paragraph-properties>
    </style:style>
    <style:style style:name="P136" style:family="paragraph" style:parent-style-name="List_20_Paragraph" style:list-style-name="WWNum1">
      <style:paragraph-properties fo:margin-left="0.815cm" fo:margin-right="0.76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37" style:family="paragraph" style:parent-style-name="List_20_Paragraph" style:list-style-name="WWNum1">
      <style:paragraph-properties fo:margin-left="0.815cm" fo:margin-right="0.75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38" style:family="paragraph" style:parent-style-name="List_20_Paragraph" style:list-style-name="WWNum1">
      <style:paragraph-properties fo:margin-left="0.815cm" fo:margin-right="0.76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55cm"/>
        </style:tab-stops>
      </style:paragraph-properties>
    </style:style>
    <style:style style:name="P139" style:family="paragraph" style:parent-style-name="List_20_Paragraph" style:list-style-name="WWNum1">
      <style:paragraph-properties fo:margin-left="0.815cm" fo:margin-right="0.75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55cm"/>
        </style:tab-stops>
      </style:paragraph-properties>
    </style:style>
    <style:style style:name="P140" style:family="paragraph" style:parent-style-name="List_20_Paragraph" style:list-style-name="WWNum1">
      <style:paragraph-properties fo:margin-left="0.815cm" fo:margin-right="0.75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4cm"/>
        </style:tab-stops>
      </style:paragraph-properties>
    </style:style>
    <style:style style:name="P141" style:family="paragraph" style:parent-style-name="List_20_Paragraph" style:list-style-name="WWNum1">
      <style:paragraph-properties fo:margin-left="0.815cm" fo:margin-right="0.776cm" fo:margin-top="0.178cm" fo:margin-bottom="0cm" style:contextual-spacing="false" fo:line-height="100%" fo:text-align="justify" style:justify-single-word="false" fo:text-indent="0cm" style:auto-text-indent="false">
        <style:tab-stops>
          <style:tab-stop style:position="1.207cm"/>
        </style:tab-stops>
      </style:paragraph-properties>
    </style:style>
    <style:style style:name="P142" style:family="paragraph" style:parent-style-name="List_20_Paragraph" style:list-style-name="WWNum1">
      <style:paragraph-properties fo:margin-left="0.815cm" fo:margin-right="0.77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31cm"/>
        </style:tab-stops>
      </style:paragraph-properties>
    </style:style>
    <style:style style:name="P143" style:family="paragraph" style:parent-style-name="List_20_Paragraph" style:list-style-name="WWNum2">
      <style:paragraph-properties fo:margin-left="0.18cm" fo:margin-right="1.39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31cm"/>
        </style:tab-stops>
      </style:paragraph-properties>
    </style:style>
    <style:style style:name="P144" style:family="paragraph" style:parent-style-name="List_20_Paragraph" style:list-style-name="WWNum1">
      <style:paragraph-properties fo:margin-left="0.815cm" fo:margin-right="0.76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52cm"/>
        </style:tab-stops>
      </style:paragraph-properties>
    </style:style>
    <style:style style:name="P145" style:family="paragraph" style:parent-style-name="List_20_Paragraph" style:list-style-name="WWNum1">
      <style:paragraph-properties fo:margin-left="0.815cm" fo:margin-right="0.76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89cm"/>
        </style:tab-stops>
      </style:paragraph-properties>
    </style:style>
    <style:style style:name="P146" style:family="paragraph" style:parent-style-name="List_20_Paragraph" style:list-style-name="WWNum1">
      <style:paragraph-properties fo:margin-left="0.815cm" fo:margin-right="0.75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355cm"/>
        </style:tab-stops>
      </style:paragraph-properties>
    </style:style>
    <style:style style:name="P147" style:family="paragraph" style:parent-style-name="List_20_Paragraph" style:list-style-name="WWNum1">
      <style:paragraph-properties fo:margin-left="0.815cm" fo:margin-right="0.76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38cm"/>
        </style:tab-stops>
      </style:paragraph-properties>
    </style:style>
    <style:style style:name="P148" style:family="paragraph" style:parent-style-name="List_20_Paragraph" style:list-style-name="WWNum1">
      <style:paragraph-properties fo:margin-left="0.815cm" fo:margin-right="0.76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74cm"/>
        </style:tab-stops>
      </style:paragraph-properties>
    </style:style>
    <style:style style:name="P149" style:family="paragraph" style:parent-style-name="List_20_Paragraph" style:list-style-name="WWNum1">
      <style:paragraph-properties fo:margin-left="0.815cm" fo:margin-right="0.75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19cm"/>
        </style:tab-stops>
      </style:paragraph-properties>
    </style:style>
    <style:style style:name="P150" style:family="paragraph" style:parent-style-name="List_20_Paragraph" style:list-style-name="WWNum1">
      <style:paragraph-properties fo:margin-left="0.815cm" fo:margin-right="0.75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43cm"/>
        </style:tab-stops>
      </style:paragraph-properties>
    </style:style>
    <style:style style:name="P151" style:family="paragraph" style:parent-style-name="List_20_Paragraph" style:list-style-name="WWNum2">
      <style:paragraph-properties fo:margin-left="0.18cm" fo:margin-right="1.3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66cm"/>
        </style:tab-stops>
      </style:paragraph-properties>
    </style:style>
    <style:style style:name="P152" style:family="paragraph" style:parent-style-name="List_20_Paragraph" style:list-style-name="WWNum4">
      <style:paragraph-properties fo:margin-left="0.18cm" fo:margin-right="1.432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0.778cm"/>
        </style:tab-stops>
      </style:paragraph-properties>
    </style:style>
    <style:style style:name="P153" style:family="paragraph" style:parent-style-name="List_20_Paragraph" style:list-style-name="WWNum5">
      <style:paragraph-properties fo:margin-left="0.975cm" fo:margin-right="0.951cm" fo:margin-top="0.002cm" fo:margin-bottom="0cm" style:contextual-spacing="false" fo:line-height="100%" fo:text-align="justify" style:justify-single-word="false" fo:text-indent="1.249cm" style:auto-text-indent="false">
        <style:tab-stops>
          <style:tab-stop style:position="2.625cm"/>
        </style:tab-stops>
      </style:paragraph-properties>
    </style:style>
    <style:style style:name="P154" style:family="paragraph" style:parent-style-name="List_20_Paragraph" style:list-style-name="WWNum5">
      <style:paragraph-properties fo:margin-left="0.975cm" fo:margin-right="0.951cm" fo:margin-top="0cm" fo:margin-bottom="0cm" style:contextual-spacing="false" fo:line-height="100%" fo:text-align="justify" style:justify-single-word="false" fo:text-indent="1.249cm" style:auto-text-indent="false">
        <style:tab-stops>
          <style:tab-stop style:position="2.565cm"/>
        </style:tab-stops>
      </style:paragraph-properties>
    </style:style>
    <style:style style:name="P155" style:family="paragraph" style:parent-style-name="List_20_Paragraph" style:list-style-name="WWNum6">
      <style:paragraph-properties fo:margin-left="0.993cm" fo:margin-right="0.956cm" fo:margin-top="0cm" fo:margin-bottom="0cm" style:contextual-spacing="false" fo:line-height="100%" fo:text-align="justify" style:justify-single-word="false" fo:text-indent="1.249cm" style:auto-text-indent="false">
        <style:tab-stops>
          <style:tab-stop style:position="2.782cm"/>
        </style:tab-stops>
      </style:paragraph-properties>
    </style:style>
    <style:style style:name="P156" style:family="paragraph" style:parent-style-name="List_20_Paragraph" style:list-style-name="WWNum7">
      <style:paragraph-properties fo:margin-left="2.161cm" fo:margin-right="1.296cm" fo:margin-top="0.178cm" fo:margin-bottom="0cm" style:contextual-spacing="false" fo:line-height="100%" fo:text-align="justify" style:justify-single-word="false" fo:text-indent="-0.635cm" style:auto-text-indent="false">
        <style:tab-stops>
          <style:tab-stop style:position="2.163cm"/>
          <style:tab-stop style:position="6.378cm"/>
          <style:tab-stop style:position="10.705cm"/>
          <style:tab-stop style:position="14.233cm"/>
        </style:tab-stops>
      </style:paragraph-properties>
    </style:style>
    <style:style style:name="P157" style:family="paragraph" style:parent-style-name="List_20_Paragraph" style:list-style-name="WWNum7">
      <style:paragraph-properties fo:margin-left="2.161cm" fo:margin-right="0.93cm" fo:margin-top="0.307cm" fo:margin-bottom="0cm" style:contextual-spacing="false" fo:line-height="100%" fo:text-align="justify" style:justify-single-word="false" fo:text-indent="-0.635cm" style:auto-text-indent="false">
        <style:tab-stops>
          <style:tab-stop style:position="2.163cm"/>
        </style:tab-stops>
      </style:paragraph-properties>
    </style:style>
    <style:style style:name="P158" style:family="paragraph" style:parent-style-name="List_20_Paragraph" style:list-style-name="WWNum7">
      <style:paragraph-properties fo:margin-left="2.161cm" fo:margin-right="0.942cm" fo:margin-top="0.305cm" fo:margin-bottom="0cm" style:contextual-spacing="false" fo:line-height="100%" fo:text-align="justify" style:justify-single-word="false" fo:text-indent="-0.635cm" style:auto-text-indent="false">
        <style:tab-stops>
          <style:tab-stop style:position="2.163cm"/>
        </style:tab-stops>
      </style:paragraph-properties>
    </style:style>
    <style:style style:name="P159" style:family="paragraph" style:parent-style-name="List_20_Paragraph" style:list-style-name="WWNum7">
      <style:paragraph-properties fo:margin-left="2.215cm" fo:margin-right="0.758cm" fo:margin-top="0.298cm" fo:margin-bottom="0cm" style:contextual-spacing="false" fo:line-height="100%" fo:text-align="justify" style:justify-single-word="false" fo:text-indent="-0.601cm" style:auto-text-indent="false">
        <style:tab-stops>
          <style:tab-stop style:position="2.217cm"/>
        </style:tab-stops>
      </style:paragraph-properties>
    </style:style>
    <style:style style:name="P160" style:family="paragraph" style:parent-style-name="List_20_Paragraph" style:list-style-name="WWNum7">
      <style:paragraph-properties fo:margin-left="2.215cm" fo:margin-right="0.758cm" fo:margin-top="0.295cm" fo:margin-bottom="0cm" style:contextual-spacing="false" fo:line-height="100%" fo:text-align="justify" style:justify-single-word="false" fo:text-indent="-0.601cm" style:auto-text-indent="false">
        <style:tab-stops>
          <style:tab-stop style:position="2.217cm"/>
        </style:tab-stops>
      </style:paragraph-properties>
    </style:style>
    <style:style style:name="P161" style:family="paragraph" style:parent-style-name="List_20_Paragraph" style:list-style-name="WWNum7">
      <style:paragraph-properties fo:margin-left="2.215cm" fo:margin-right="0.758cm" fo:margin-top="0.309cm" fo:margin-bottom="0cm" style:contextual-spacing="false" fo:line-height="100%" fo:text-align="justify" style:justify-single-word="false" fo:text-indent="-0.601cm" style:auto-text-indent="false">
        <style:tab-stops>
          <style:tab-stop style:position="2.217cm"/>
        </style:tab-stops>
      </style:paragraph-properties>
    </style:style>
    <style:style style:name="P162" style:family="paragraph" style:parent-style-name="List_20_Paragraph" style:list-style-name="WWNum7">
      <style:paragraph-properties fo:margin-left="2.215cm" fo:margin-right="0.753cm" fo:margin-top="0.298cm" fo:margin-bottom="0cm" style:contextual-spacing="false" fo:line-height="100%" fo:text-align="justify" style:justify-single-word="false" fo:text-indent="-0.601cm" style:auto-text-indent="false">
        <style:tab-stops>
          <style:tab-stop style:position="2.217cm"/>
        </style:tab-stops>
      </style:paragraph-properties>
    </style:style>
    <style:style style:name="P163" style:family="paragraph" style:parent-style-name="List_20_Paragraph" style:list-style-name="WWNum9">
      <style:paragraph-properties fo:margin-left="0.997cm" fo:margin-right="0.931cm" fo:margin-top="0.21cm" fo:margin-bottom="0cm" style:contextual-spacing="false" fo:line-height="100%" fo:text-align="justify" style:justify-single-word="false" fo:text-indent="2.002cm" style:auto-text-indent="false">
        <style:tab-stops>
          <style:tab-stop style:position="3.403cm"/>
        </style:tab-stops>
      </style:paragraph-properties>
    </style:style>
    <style:style style:name="P164" style:family="paragraph" style:parent-style-name="List_20_Paragraph" style:list-style-name="WWNum9">
      <style:paragraph-properties fo:margin-left="0.997cm" fo:margin-right="0.933cm" fo:margin-top="0.206cm" fo:margin-bottom="0cm" style:contextual-spacing="false" fo:line-height="100%" fo:text-align="justify" style:justify-single-word="false" fo:text-indent="2.002cm" style:auto-text-indent="false">
        <style:tab-stops>
          <style:tab-stop style:position="3.281cm"/>
        </style:tab-stops>
      </style:paragraph-properties>
    </style:style>
    <style:style style:name="P165" style:family="paragraph" style:parent-style-name="List_20_Paragraph" style:list-style-name="WWNum15">
      <style:paragraph-properties fo:margin-left="1.713cm" fo:margin-right="0.956cm" fo:margin-top="0cm" fo:margin-bottom="0cm" style:contextual-spacing="false" fo:line-height="100%" fo:text-align="justify" style:justify-single-word="false" fo:text-indent="0.012cm" style:auto-text-indent="false">
        <style:tab-stops>
          <style:tab-stop style:position="2.341cm"/>
        </style:tab-stops>
      </style:paragraph-properties>
    </style:style>
    <style:style style:name="P166" style:family="paragraph" style:parent-style-name="List_20_Paragraph" style:list-style-name="WWNum15">
      <style:paragraph-properties fo:margin-left="1.616cm" fo:margin-right="0.95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295cm"/>
        </style:tab-stops>
      </style:paragraph-properties>
    </style:style>
    <style:style style:name="P167" style:family="paragraph" style:parent-style-name="List_20_Paragraph" style:list-style-name="WWNum15">
      <style:paragraph-properties fo:margin-left="1.513cm" fo:margin-right="0.95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129cm"/>
        </style:tab-stops>
      </style:paragraph-properties>
    </style:style>
    <style:style style:name="P168" style:family="paragraph" style:parent-style-name="List_20_Paragraph" style:list-style-name="WWNum15">
      <style:paragraph-properties fo:margin-left="1.614cm" fo:margin-right="0.76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238cm"/>
        </style:tab-stops>
      </style:paragraph-properties>
    </style:style>
    <style:style style:name="P169" style:family="paragraph" style:parent-style-name="List_20_Paragraph" style:list-style-name="WWNum15">
      <style:paragraph-properties fo:margin-left="1.614cm" fo:margin-right="0.7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170" style:family="paragraph" style:parent-style-name="List_20_Paragraph" style:list-style-name="WWNum15">
      <style:paragraph-properties fo:margin-left="0.979cm" fo:margin-right="1.3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87cm"/>
        </style:tab-stops>
      </style:paragraph-properties>
    </style:style>
    <style:style style:name="P171" style:family="paragraph" style:parent-style-name="List_20_Paragraph" style:list-style-name="WWNum15">
      <style:paragraph-properties fo:margin-left="0.979cm" fo:margin-right="1.39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651cm"/>
        </style:tab-stops>
      </style:paragraph-properties>
    </style:style>
    <style:style style:name="P172" style:family="paragraph" style:parent-style-name="List_20_Paragraph" style:list-style-name="WWNum15">
      <style:paragraph-properties fo:margin-left="0.979cm" fo:margin-right="1.3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76cm"/>
        </style:tab-stops>
      </style:paragraph-properties>
    </style:style>
    <style:style style:name="P173" style:family="paragraph" style:parent-style-name="List_20_Paragraph" style:list-style-name="WWNum16">
      <style:paragraph-properties fo:margin-left="0.815cm" fo:margin-right="0.753cm" fo:margin-top="0.178cm" fo:margin-bottom="0cm" style:contextual-spacing="false" fo:line-height="100%" fo:text-align="justify" style:justify-single-word="false" fo:text-indent="0cm" style:auto-text-indent="false">
        <style:tab-stops>
          <style:tab-stop style:position="1.476cm"/>
        </style:tab-stops>
      </style:paragraph-properties>
    </style:style>
    <style:style style:name="P174" style:family="paragraph" style:parent-style-name="List_20_Paragraph" style:list-style-name="WWNum15">
      <style:paragraph-properties fo:margin-left="0.878cm" fo:margin-right="1.40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75cm"/>
        </style:tab-stops>
      </style:paragraph-properties>
    </style:style>
    <style:style style:name="P175" style:family="paragraph" style:parent-style-name="List_20_Paragraph" style:list-style-name="WWNum15">
      <style:paragraph-properties fo:margin-left="1.45cm" fo:margin-right="1.7cm" fo:margin-top="0cm" fo:margin-bottom="0cm" style:contextual-spacing="false" fo:line-height="100%" fo:text-align="justify" style:justify-single-word="false" fo:text-indent="-0.572cm" style:auto-text-indent="false">
        <style:tab-stops>
          <style:tab-stop style:position="1.461cm"/>
        </style:tab-stops>
      </style:paragraph-properties>
    </style:style>
    <style:style style:name="P176" style:family="paragraph" style:parent-style-name="List_20_Paragraph" style:list-style-name="WWNum16">
      <style:paragraph-properties fo:margin-left="0.815cm" fo:margin-right="0.75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367cm"/>
        </style:tab-stops>
      </style:paragraph-properties>
    </style:style>
    <style:style style:name="P177" style:family="paragraph" style:parent-style-name="List_20_Paragraph" style:list-style-name="WWNum16">
      <style:paragraph-properties fo:margin-left="0.815cm" fo:margin-right="0.75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388cm"/>
        </style:tab-stops>
      </style:paragraph-properties>
    </style:style>
    <style:style style:name="P178" style:family="paragraph" style:parent-style-name="List_20_Paragraph" style:list-style-name="WWNum16">
      <style:paragraph-properties fo:margin-left="0.815cm" fo:margin-right="0.757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443cm"/>
        </style:tab-stops>
      </style:paragraph-properties>
    </style:style>
    <style:style style:name="P179" style:family="paragraph" style:parent-style-name="List_20_Paragraph" style:list-style-name="WWNum18">
      <style:paragraph-properties fo:margin-left="0.18cm" fo:margin-right="1.39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180" style:family="paragraph" style:parent-style-name="List_20_Paragraph" style:list-style-name="WWNum18">
      <style:paragraph-properties fo:margin-left="0.815cm" fo:margin-right="0.75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6cm"/>
        </style:tab-stops>
      </style:paragraph-properties>
    </style:style>
    <style:style style:name="P181" style:family="paragraph" style:parent-style-name="List_20_Paragraph" style:list-style-name="WWNum18">
      <style:paragraph-properties fo:margin-left="0.815cm" fo:margin-right="0.76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48cm"/>
        </style:tab-stops>
      </style:paragraph-properties>
    </style:style>
    <style:style style:name="P182" style:family="paragraph" style:parent-style-name="List_20_Paragraph" style:list-style-name="WWNum19">
      <style:paragraph-properties fo:margin-left="0.18cm" fo:margin-right="1.38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04cm"/>
        </style:tab-stops>
      </style:paragraph-properties>
    </style:style>
    <style:style style:name="P183" style:family="paragraph" style:parent-style-name="List_20_Paragraph" style:list-style-name="WWNum19">
      <style:paragraph-properties fo:margin-left="0.18cm" fo:margin-right="1.40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74cm"/>
        </style:tab-stops>
      </style:paragraph-properties>
    </style:style>
    <style:style style:name="P184" style:family="paragraph" style:parent-style-name="List_20_Paragraph" style:list-style-name="WWNum11">
      <style:paragraph-properties fo:margin-left="0.908cm" fo:margin-right="3.708cm" fo:margin-top="0.071cm" fo:margin-bottom="0cm" style:contextual-spacing="false" fo:line-height="100%" fo:text-align="end" style:justify-single-word="false" fo:text-indent="-0.91cm" style:auto-text-indent="false">
        <style:tab-stops>
          <style:tab-stop style:position="0.547cm"/>
        </style:tab-stops>
      </style:paragraph-properties>
    </style:style>
    <style:style style:name="P185" style:family="paragraph" style:parent-style-name="List_20_Paragraph" style:list-style-name="WWNum11">
      <style:paragraph-properties fo:margin-left="1.235cm" fo:margin-right="3.789cm" fo:margin-top="0.141cm" fo:margin-bottom="0cm" style:contextual-spacing="false" fo:line-height="100%" fo:text-align="end" style:justify-single-word="false" fo:text-indent="-1.236cm" style:auto-text-indent="false">
        <style:tab-stops>
          <style:tab-stop style:position="0.453cm"/>
        </style:tab-stops>
      </style:paragraph-properties>
    </style:style>
    <style:style style:name="P186" style:family="paragraph" style:parent-style-name="List_20_Paragraph" style:list-style-name="WWNum11">
      <style:paragraph-properties fo:margin-left="1.335cm" fo:margin-right="3.755cm" fo:margin-top="0.071cm" fo:margin-bottom="0cm" style:contextual-spacing="false" fo:line-height="100%" fo:text-align="end" style:justify-single-word="false" fo:text-indent="-1.337cm" style:auto-text-indent="false">
        <style:tab-stops>
          <style:tab-stop style:position="0.556cm"/>
        </style:tab-stops>
      </style:paragraph-properties>
    </style:style>
    <style:style style:name="P187" style:family="paragraph" style:parent-style-name="List_20_Paragraph" style:list-style-name="WWNum1">
      <style:paragraph-properties fo:margin-left="0.494cm" fo:margin-right="0cm" fo:margin-top="0.002cm" fo:margin-bottom="0cm" style:contextual-spacing="false" fo:line-height="0.471cm" fo:text-align="justify" style:justify-single-word="false" fo:text-indent="-0.316cm" style:auto-text-indent="false">
        <style:tab-stops>
          <style:tab-stop style:position="0.496cm"/>
        </style:tab-stops>
      </style:paragraph-properties>
    </style:style>
    <style:style style:name="P188" style:family="paragraph" style:parent-style-name="List_20_Paragraph" style:list-style-name="WWNum10">
      <style:paragraph-properties fo:margin-left="0.833cm" fo:margin-right="0cm" fo:margin-top="0cm" fo:margin-bottom="0cm" style:contextual-spacing="false" fo:line-height="0.471cm" fo:text-align="justify" style:justify-single-word="false" fo:text-indent="-0.552cm" style:auto-text-indent="false">
        <style:tab-stops>
          <style:tab-stop style:position="0.833cm"/>
        </style:tab-stops>
      </style:paragraph-properties>
    </style:style>
    <style:style style:name="P189" style:family="paragraph" style:parent-style-name="List_20_Paragraph" style:list-style-name="WWNum15">
      <style:paragraph-properties fo:margin-left="1.286cm" fo:margin-right="0cm" fo:margin-top="0cm" fo:margin-bottom="0cm" style:contextual-spacing="false" fo:line-height="0.471cm" fo:text-align="justify" style:justify-single-word="false" fo:text-indent="-0.409cm" style:auto-text-indent="false">
        <style:tab-stops>
          <style:tab-stop style:position="1.288cm"/>
        </style:tab-stops>
      </style:paragraph-properties>
    </style:style>
    <style:style style:name="P190" style:family="paragraph" style:parent-style-name="List_20_Paragraph" style:list-style-name="WWNum1">
      <style:paragraph-properties fo:margin-left="1.129cm" fo:margin-right="0cm" fo:margin-top="0cm" fo:margin-bottom="0cm" style:contextual-spacing="false" fo:line-height="0.471cm" fo:text-align="start" style:justify-single-word="false" fo:text-indent="-0.316cm" style:auto-text-indent="false">
        <style:tab-stops>
          <style:tab-stop style:position="1.131cm"/>
        </style:tab-stops>
      </style:paragraph-properties>
    </style:style>
    <style:style style:name="P191" style:family="paragraph" style:parent-style-name="List_20_Paragraph" style:list-style-name="WWNum1">
      <style:paragraph-properties fo:margin-left="0.494cm" fo:margin-right="0cm" fo:margin-top="0.002cm" fo:margin-bottom="0cm" style:contextual-spacing="false" fo:line-height="0.471cm" fo:text-align="start" style:justify-single-word="false" fo:text-indent="-0.316cm" style:auto-text-indent="false">
        <style:tab-stops>
          <style:tab-stop style:position="0.496cm"/>
        </style:tab-stops>
      </style:paragraph-properties>
    </style:style>
    <style:style style:name="P192" style:family="paragraph" style:parent-style-name="List_20_Paragraph" style:list-style-name="WWNum3">
      <style:paragraph-properties fo:margin-left="0.764cm" fo:margin-right="0cm" fo:margin-top="0cm" fo:margin-bottom="0cm" style:contextual-spacing="false" fo:line-height="0.471cm" fo:text-align="start" style:justify-single-word="false" fo:text-indent="-0.586cm" style:auto-text-indent="false">
        <style:tab-stops>
          <style:tab-stop style:position="0.766cm"/>
        </style:tab-stops>
      </style:paragraph-properties>
    </style:style>
    <style:style style:name="P193" style:family="paragraph" style:parent-style-name="List_20_Paragraph" style:list-style-name="WWNum11">
      <style:paragraph-properties fo:margin-left="0.794cm" fo:margin-right="0cm" fo:margin-top="0cm" fo:margin-bottom="0cm" style:contextual-spacing="false" fo:line-height="0.471cm" fo:text-align="start" style:justify-single-word="false" fo:text-indent="-0.48cm" style:auto-text-indent="false">
        <style:tab-stops>
          <style:tab-stop style:position="0.796cm"/>
        </style:tab-stops>
      </style:paragraph-properties>
    </style:style>
    <style:style style:name="P194" style:family="paragraph" style:parent-style-name="List_20_Paragraph" style:list-style-name="WWNum14">
      <style:paragraph-properties fo:margin-left="2.178cm" fo:margin-right="0cm" fo:margin-top="0cm" fo:margin-bottom="0cm" style:contextual-spacing="false" fo:line-height="0.471cm" fo:text-align="start" style:justify-single-word="false" fo:text-indent="-0.549cm" style:auto-text-indent="false">
        <style:tab-stops>
          <style:tab-stop style:position="2.18cm"/>
        </style:tab-stops>
      </style:paragraph-properties>
    </style:style>
    <style:style style:name="P195" style:family="paragraph" style:parent-style-name="List_20_Paragraph" style:list-style-name="WWNum17">
      <style:paragraph-properties fo:margin-left="1.332cm" fo:margin-right="0cm" fo:margin-top="0cm" fo:margin-bottom="0cm" style:contextual-spacing="false" fo:line-height="0.471cm" fo:text-align="start" style:justify-single-word="false" fo:text-indent="-0.519cm" style:auto-text-indent="false">
        <style:tab-stops>
          <style:tab-stop style:position="1.334cm"/>
        </style:tab-stops>
      </style:paragraph-properties>
    </style:style>
    <style:style style:name="P196" style:family="paragraph" style:parent-style-name="List_20_Paragraph" style:list-style-name="WWNum17">
      <style:paragraph-properties fo:margin-left="1.369cm" fo:margin-right="0cm" fo:margin-top="0.002cm" fo:margin-bottom="0cm" style:contextual-spacing="false" fo:line-height="0.471cm" fo:text-align="start" style:justify-single-word="false" fo:text-indent="-0.556cm" style:auto-text-indent="false">
        <style:tab-stops>
          <style:tab-stop style:position="1.371cm"/>
        </style:tab-stops>
      </style:paragraph-properties>
    </style:style>
    <style:style style:name="P197" style:family="paragraph" style:parent-style-name="List_20_Paragraph" style:list-style-name="WWNum1">
      <style:paragraph-properties fo:margin-left="1.129cm" fo:margin-right="0cm" fo:margin-top="0cm" fo:margin-bottom="0cm" style:contextual-spacing="false" fo:line-height="0.469cm" fo:text-align="start" style:justify-single-word="false" fo:text-indent="-0.316cm" style:auto-text-indent="false">
        <style:tab-stops>
          <style:tab-stop style:position="1.131cm"/>
        </style:tab-stops>
      </style:paragraph-properties>
    </style:style>
    <style:style style:name="P198" style:family="paragraph" style:parent-style-name="List_20_Paragraph" style:list-style-name="WWNum3">
      <style:paragraph-properties fo:margin-left="0.76cm" fo:margin-right="0cm" fo:margin-top="0cm" fo:margin-bottom="0cm" style:contextual-spacing="false" fo:line-height="0.469cm" fo:text-align="start" style:justify-single-word="false" fo:text-indent="-0.582cm" style:auto-text-indent="false">
        <style:tab-stops>
          <style:tab-stop style:position="0.762cm"/>
        </style:tab-stops>
      </style:paragraph-properties>
    </style:style>
    <style:style style:name="P199" style:family="paragraph" style:parent-style-name="List_20_Paragraph" style:list-style-name="WWNum15">
      <style:paragraph-properties fo:margin-left="1.429cm" fo:margin-right="0cm" fo:margin-top="0cm" fo:margin-bottom="0cm" style:contextual-spacing="false" fo:line-height="0.469cm" fo:text-align="justify" style:justify-single-word="false" fo:text-indent="-0.452cm" style:auto-text-indent="false">
        <style:tab-stops>
          <style:tab-stop style:position="1.431cm"/>
        </style:tab-stops>
      </style:paragraph-properties>
    </style:style>
    <style:style style:name="P200" style:family="paragraph" style:parent-style-name="List_20_Paragraph" style:list-style-name="WWNum1">
      <style:paragraph-properties fo:margin-left="0.494cm" fo:margin-right="0cm" fo:margin-top="0cm" fo:margin-bottom="0cm" style:contextual-spacing="false" fo:line-height="0.467cm" fo:text-align="start" style:justify-single-word="false" fo:text-indent="-0.316cm" style:auto-text-indent="false">
        <style:tab-stops>
          <style:tab-stop style:position="0.496cm"/>
        </style:tab-stops>
      </style:paragraph-properties>
    </style:style>
    <style:style style:name="P201" style:family="paragraph" style:parent-style-name="List_20_Paragraph" style:list-style-name="WWNum17">
      <style:paragraph-properties fo:margin-left="1.369cm" fo:margin-right="0cm" fo:margin-top="0cm" fo:margin-bottom="0cm" style:contextual-spacing="false" fo:line-height="0.467cm" fo:text-align="start" style:justify-single-word="false" fo:text-indent="-0.556cm" style:auto-text-indent="false">
        <style:tab-stops>
          <style:tab-stop style:position="1.371cm"/>
        </style:tab-stops>
      </style:paragraph-properties>
    </style:style>
    <style:style style:name="P202" style:family="paragraph" style:parent-style-name="List_20_Paragraph" style:list-style-name="WWNum10">
      <style:paragraph-properties fo:margin-left="0.192cm" fo:margin-right="1.582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0.877cm"/>
        </style:tab-stops>
      </style:paragraph-properties>
    </style:style>
    <style:style style:name="P203" style:family="paragraph" style:parent-style-name="List_20_Paragraph" style:list-style-name="WWNum10">
      <style:paragraph-properties fo:margin-left="0.192cm" fo:margin-right="1.589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787cm"/>
        </style:tab-stops>
      </style:paragraph-properties>
    </style:style>
    <style:style style:name="P204" style:family="paragraph" style:parent-style-name="List_20_Paragraph" style:list-style-name="WWNum10">
      <style:paragraph-properties fo:margin-left="0.192cm" fo:margin-right="1.588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75cm"/>
        </style:tab-stops>
      </style:paragraph-properties>
    </style:style>
    <style:style style:name="P205" style:family="paragraph" style:parent-style-name="List_20_Paragraph" style:list-style-name="WWNum10">
      <style:paragraph-properties fo:margin-left="0.192cm" fo:margin-right="1.591cm" fo:margin-top="0.004cm" fo:margin-bottom="0cm" style:contextual-spacing="false" fo:line-height="115%" fo:text-align="justify" style:justify-single-word="false" fo:text-indent="0cm" style:auto-text-indent="false">
        <style:tab-stops>
          <style:tab-stop style:position="0.605cm"/>
        </style:tab-stops>
      </style:paragraph-properties>
    </style:style>
    <style:style style:name="P206" style:family="paragraph" style:parent-style-name="List_20_Paragraph" style:list-style-name="WWNum10">
      <style:paragraph-properties fo:margin-left="0.192cm" fo:margin-right="1.595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08cm"/>
        </style:tab-stops>
      </style:paragraph-properties>
    </style:style>
    <style:style style:name="P207" style:family="paragraph" style:parent-style-name="List_20_Paragraph" style:list-style-name="WWNum10">
      <style:paragraph-properties fo:margin-left="0.192cm" fo:margin-right="1.582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774cm"/>
        </style:tab-stops>
      </style:paragraph-properties>
    </style:style>
    <style:style style:name="P208" style:family="paragraph" style:parent-style-name="List_20_Paragraph" style:list-style-name="WWNum10">
      <style:paragraph-properties fo:margin-left="0.302cm" fo:margin-right="1.602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774cm"/>
        </style:tab-stops>
      </style:paragraph-properties>
    </style:style>
    <style:style style:name="P209" style:family="paragraph" style:parent-style-name="List_20_Paragraph" style:list-style-name="WWNum10">
      <style:paragraph-properties fo:margin-left="0.302cm" fo:margin-right="1.582cm" fo:margin-top="0.071cm" fo:margin-bottom="0cm" style:contextual-spacing="false" fo:line-height="115%" fo:text-align="justify" style:justify-single-word="false" fo:text-indent="0cm" style:auto-text-indent="false">
        <style:tab-stops>
          <style:tab-stop style:position="0.748cm"/>
        </style:tab-stops>
      </style:paragraph-properties>
    </style:style>
    <style:style style:name="P210" style:family="paragraph" style:parent-style-name="List_20_Paragraph" style:list-style-name="WWNum10">
      <style:paragraph-properties fo:margin-left="0.302cm" fo:margin-right="1.591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986cm"/>
        </style:tab-stops>
      </style:paragraph-properties>
    </style:style>
    <style:style style:name="P211" style:family="paragraph" style:parent-style-name="List_20_Paragraph" style:list-style-name="WWNum10">
      <style:paragraph-properties fo:margin-left="0.937cm" fo:margin-right="0.968cm" fo:margin-top="0.178cm" fo:margin-bottom="0cm" style:contextual-spacing="false" fo:line-height="115%" fo:text-align="justify" style:justify-single-word="false" fo:text-indent="0cm" style:auto-text-indent="false">
        <style:tab-stops>
          <style:tab-stop style:position="1.362cm"/>
        </style:tab-stops>
      </style:paragraph-properties>
    </style:style>
    <style:style style:name="P212" style:family="paragraph" style:parent-style-name="List_20_Paragraph" style:list-style-name="WWNum10">
      <style:paragraph-properties fo:margin-left="0.937cm" fo:margin-right="0.956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642cm"/>
        </style:tab-stops>
      </style:paragraph-properties>
    </style:style>
    <style:style style:name="P213" style:family="paragraph" style:parent-style-name="List_20_Paragraph" style:list-style-name="WWNum10">
      <style:paragraph-properties fo:margin-left="0.937cm" fo:margin-right="0.945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558cm"/>
        </style:tab-stops>
      </style:paragraph-properties>
    </style:style>
    <style:style style:name="P214" style:family="paragraph" style:parent-style-name="List_20_Paragraph" style:list-style-name="WWNum10">
      <style:paragraph-properties fo:margin-left="0.937cm" fo:margin-right="0.953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515cm"/>
        </style:tab-stops>
      </style:paragraph-properties>
    </style:style>
    <style:style style:name="P215" style:family="paragraph" style:parent-style-name="List_20_Paragraph" style:list-style-name="WWNum10">
      <style:paragraph-properties fo:margin-left="0.937cm" fo:margin-right="0.972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503cm"/>
        </style:tab-stops>
      </style:paragraph-properties>
    </style:style>
    <style:style style:name="P216" style:family="paragraph" style:parent-style-name="List_20_Paragraph" style:list-style-name="WWNum11">
      <style:paragraph-properties fo:margin-left="0.997cm" fo:margin-right="0.949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6cm"/>
        </style:tab-stops>
      </style:paragraph-properties>
    </style:style>
    <style:style style:name="P217" style:family="paragraph" style:parent-style-name="List_20_Paragraph" style:list-style-name="WWNum11">
      <style:paragraph-properties fo:margin-left="0.362cm" fo:margin-right="1.595cm" fo:margin-top="0.092cm" fo:margin-bottom="0cm" style:contextual-spacing="false" fo:line-height="115%" fo:text-align="start" style:justify-single-word="false" fo:text-indent="0cm" style:auto-text-indent="false">
        <style:tab-stops>
          <style:tab-stop style:position="1.007cm"/>
        </style:tab-stops>
      </style:paragraph-properties>
    </style:style>
    <style:style style:name="P218" style:family="paragraph" style:parent-style-name="List_20_Paragraph" style:list-style-name="WWNum11">
      <style:paragraph-properties fo:margin-left="0.362cm" fo:margin-right="1.579cm" fo:margin-top="0.092cm" fo:margin-bottom="0cm" style:contextual-spacing="false" fo:line-height="115%" fo:text-align="start" style:justify-single-word="false" fo:text-indent="0cm" style:auto-text-indent="false">
        <style:tab-stops>
          <style:tab-stop style:position="0.783cm"/>
        </style:tab-stops>
      </style:paragraph-properties>
    </style:style>
    <style:style style:name="P219" style:family="paragraph" style:parent-style-name="List_20_Paragraph" style:list-style-name="WWNum11">
      <style:paragraph-properties fo:margin-left="0.679cm" fo:margin-right="1.6cm" fo:margin-top="0.074cm" fo:margin-bottom="0cm" style:contextual-spacing="false" fo:line-height="115%" fo:text-align="start" style:justify-single-word="false" fo:text-indent="0cm" style:auto-text-indent="false">
        <style:tab-stops>
          <style:tab-stop style:position="1.374cm"/>
          <style:tab-stop style:position="1.376cm"/>
          <style:tab-stop style:position="2.602cm"/>
          <style:tab-stop style:position="4.613cm"/>
          <style:tab-stop style:position="7.819cm"/>
          <style:tab-stop style:position="8.86cm"/>
          <style:tab-stop style:position="10.698cm"/>
          <style:tab-stop style:position="12.815cm"/>
          <style:tab-stop style:position="14.785cm"/>
        </style:tab-stops>
      </style:paragraph-properties>
    </style:style>
    <style:style style:name="P220" style:family="paragraph" style:parent-style-name="List_20_Paragraph" style:list-style-name="WWNum11">
      <style:paragraph-properties fo:margin-left="0.18cm" fo:margin-right="1.598cm" fo:margin-top="0.069cm" fo:margin-bottom="0cm" style:contextual-spacing="false" fo:line-height="115%" fo:text-align="start" style:justify-single-word="false" fo:text-indent="0.161cm" style:auto-text-indent="false">
        <style:tab-stops>
          <style:tab-stop style:position="0.919cm"/>
        </style:tab-stops>
      </style:paragraph-properties>
    </style:style>
    <style:style style:name="P221" style:family="paragraph" style:parent-style-name="List_20_Paragraph" style:list-style-name="WWNum12">
      <style:paragraph-properties fo:margin-left="0.24cm" fo:margin-right="1.529cm" fo:margin-top="0cm" fo:margin-bottom="0cm" style:contextual-spacing="false" fo:line-height="115%" fo:text-align="start" style:justify-single-word="false" fo:text-indent="0cm" style:auto-text-indent="false">
        <style:tab-stops>
          <style:tab-stop style:position="0.88cm"/>
        </style:tab-stops>
      </style:paragraph-properties>
    </style:style>
    <style:style style:name="P222" style:family="paragraph" style:parent-style-name="List_20_Paragraph" style:list-style-name="WWNum13">
      <style:paragraph-properties fo:margin-left="1.513cm" fo:margin-right="0.956cm" fo:margin-top="0.178cm" fo:margin-bottom="0cm" style:contextual-spacing="false" fo:line-height="115%" fo:text-align="start" style:justify-single-word="false" fo:text-indent="0.118cm" style:auto-text-indent="false">
        <style:tab-stops>
          <style:tab-stop style:position="2.083cm"/>
        </style:tab-stops>
      </style:paragraph-properties>
    </style:style>
    <style:style style:name="P223" style:family="paragraph" style:parent-style-name="List_20_Paragraph" style:list-style-name="WWNum14">
      <style:paragraph-properties fo:margin-left="1.713cm" fo:margin-right="0.963cm" fo:margin-top="0.071cm" fo:margin-bottom="0cm" style:contextual-spacing="false" fo:line-height="115%" fo:text-align="start" style:justify-single-word="false" fo:text-indent="-0.099cm" style:auto-text-indent="false">
        <style:tab-stops>
          <style:tab-stop style:position="2.21cm"/>
        </style:tab-stops>
      </style:paragraph-properties>
    </style:style>
    <style:style style:name="P224" style:family="paragraph" style:parent-style-name="List_20_Paragraph" style:list-style-name="WWNum14">
      <style:paragraph-properties fo:margin-left="1.616cm" fo:margin-right="0.954cm" fo:margin-top="0.083cm" fo:margin-bottom="0cm" style:contextual-spacing="false" fo:line-height="115%" fo:text-align="start" style:justify-single-word="false" fo:text-indent="0.076cm" style:auto-text-indent="false">
        <style:tab-stops>
          <style:tab-stop style:position="2.184cm"/>
        </style:tab-stops>
      </style:paragraph-properties>
    </style:style>
    <style:style style:name="P225" style:family="paragraph" style:parent-style-name="List_20_Paragraph" style:list-style-name="WWNum10">
      <style:paragraph-properties fo:margin-left="0.192cm" fo:margin-right="1.588cm" fo:margin-top="0cm" fo:margin-bottom="0cm" style:contextual-spacing="false" fo:line-height="113%" fo:text-align="justify" style:justify-single-word="false" fo:text-indent="0cm" style:auto-text-indent="false">
        <style:tab-stops>
          <style:tab-stop style:position="0.783cm"/>
        </style:tab-stops>
      </style:paragraph-properties>
    </style:style>
    <style:style style:name="P226" style:family="paragraph" style:parent-style-name="List_20_Paragraph" style:list-style-name="WWNum11">
      <style:paragraph-properties fo:margin-left="0.833cm" fo:margin-right="0cm" fo:margin-top="0cm" fo:margin-bottom="0cm" style:contextual-spacing="false" fo:line-height="0.466cm" fo:text-align="start" style:justify-single-word="false" fo:text-indent="-0.519cm" style:auto-text-indent="false">
        <style:tab-stops>
          <style:tab-stop style:position="0.834cm"/>
        </style:tab-stops>
      </style:paragraph-properties>
    </style:style>
    <style:style style:name="P227" style:family="paragraph" style:parent-style-name="List_20_Paragraph" style:list-style-name="WWNum11">
      <style:paragraph-properties fo:margin-left="1.069cm" fo:margin-right="0cm" fo:margin-top="0cm" fo:margin-bottom="0cm" style:contextual-spacing="false" fo:line-height="0.466cm" fo:text-align="start" style:justify-single-word="false" fo:text-indent="-0.691cm" style:auto-text-indent="false">
        <style:tab-stops>
          <style:tab-stop style:position="1.071cm"/>
        </style:tab-stops>
      </style:paragraph-properties>
    </style:style>
    <style:style style:name="P228" style:family="paragraph" style:parent-style-name="Frame_20_contents">
      <style:paragraph-properties fo:margin-left="0.035cm" fo:margin-right="0cm" fo:margin-top="0.035cm" fo:margin-bottom="0cm" style:contextual-spacing="false" fo:line-height="0.736cm" fo:text-align="start" style:justify-single-word="false" fo:text-indent="0cm" style:auto-text-indent="false"/>
    </style:style>
    <style:style style:name="P229" style:family="paragraph" style:parent-style-name="Frame_20_contents">
      <style:paragraph-properties fo:margin-left="0.071cm" fo:margin-right="0cm" fo:margin-top="0cm" fo:margin-bottom="0cm" style:contextual-spacing="false" fo:line-height="0.353cm" fo:text-align="start" style:justify-single-word="false" fo:text-indent="0cm" style:auto-text-indent="false"/>
    </style:style>
    <style:style style:name="P230" style:family="paragraph" style:parent-style-name="Heading_20_2">
      <style:paragraph-properties fo:margin-left="0.815cm" fo:margin-right="0.762cm" fo:margin-top="0.178cm" fo:margin-bottom="0cm" style:contextual-spacing="false" fo:text-indent="0cm" style:auto-text-indent="false"/>
    </style:style>
    <style:style style:name="P231" style:family="paragraph" style:parent-style-name="Heading_20_2">
      <style:paragraph-properties fo:margin-left="0.815cm" fo:margin-right="0cm" fo:margin-top="0.002cm" fo:margin-bottom="0cm" style:contextual-spacing="false" fo:text-align="start" style:justify-single-word="false" fo:text-indent="0cm" style:auto-text-indent="false"/>
    </style:style>
    <style:style style:name="P232" style:family="paragraph" style:parent-style-name="Heading_20_2">
      <style:paragraph-properties fo:margin-left="0.815cm" fo:margin-right="0cm" fo:text-align="start" style:justify-single-word="false" fo:text-indent="0cm" style:auto-text-indent="false"/>
    </style:style>
    <style:style style:name="P233" style:family="paragraph" style:parent-style-name="Heading_20_2">
      <style:paragraph-properties fo:margin-left="0.815cm" fo:margin-right="0cm" fo:margin-top="0.379cm" fo:margin-bottom="0cm" style:contextual-spacing="false" fo:text-align="start" style:justify-single-word="false" fo:text-indent="0cm" style:auto-text-indent="false"/>
    </style:style>
    <style:style style:name="P234" style:family="paragraph" style:parent-style-name="Heading_20_2">
      <style:paragraph-properties fo:text-align="start" style:justify-single-word="false"/>
    </style:style>
    <style:style style:name="P235" style:family="paragraph" style:parent-style-name="Heading_20_2">
      <style:paragraph-properties fo:margin-left="0.18cm" fo:margin-right="1.288cm" fo:text-align="start" style:justify-single-word="false" fo:text-indent="0cm" style:auto-text-indent="false"/>
    </style:style>
    <style:style style:name="P236" style:family="paragraph" style:parent-style-name="Heading_20_2">
      <style:paragraph-properties fo:margin-left="0.937cm" fo:margin-right="0cm" fo:text-align="start" style:justify-single-word="false" fo:text-indent="0cm" style:auto-text-indent="false"/>
    </style:style>
    <style:style style:name="P237" style:family="paragraph" style:parent-style-name="Heading_20_2">
      <style:paragraph-properties fo:margin-left="0.997cm" fo:margin-right="0cm" fo:margin-top="0.4cm" fo:margin-bottom="0cm" style:contextual-spacing="false" fo:text-align="start" style:justify-single-word="false" fo:text-indent="0cm" style:auto-text-indent="false"/>
    </style:style>
    <style:style style:name="P238" style:family="paragraph" style:parent-style-name="Heading_20_2">
      <style:paragraph-properties fo:margin-left="0.997cm" fo:margin-right="0cm" fo:margin-top="0.411cm" fo:margin-bottom="0cm" style:contextual-spacing="false" fo:text-align="start" style:justify-single-word="false" fo:text-indent="0cm" style:auto-text-indent="false"/>
    </style:style>
    <style:style style:name="P239" style:family="paragraph" style:parent-style-name="Heading_20_2">
      <style:paragraph-properties fo:margin-left="3.032cm" fo:margin-right="0cm" fo:margin-top="0.002cm" fo:margin-bottom="0cm" style:contextual-spacing="false" fo:text-align="start" style:justify-single-word="false" fo:text-indent="0cm" style:auto-text-indent="false"/>
    </style:style>
    <style:style style:name="P240" style:family="paragraph" style:parent-style-name="Heading_20_2">
      <style:paragraph-properties fo:margin-left="3.588cm" fo:margin-right="0cm" fo:text-align="start" style:justify-single-word="false" fo:text-indent="0cm" style:auto-text-indent="false"/>
    </style:style>
    <style:style style:name="P241" style:family="paragraph" style:parent-style-name="Heading_20_2">
      <style:paragraph-properties fo:margin-left="3.935cm" fo:margin-right="0cm" fo:margin-top="0.383cm" fo:margin-bottom="0cm" style:contextual-spacing="false" fo:text-align="start" style:justify-single-word="false" fo:text-indent="0cm" style:auto-text-indent="false"/>
    </style:style>
    <style:style style:name="P242" style:family="paragraph" style:parent-style-name="Heading_20_2">
      <style:paragraph-properties fo:margin-left="7.101cm" fo:margin-right="0.785cm" fo:margin-top="0.385cm" fo:margin-bottom="0cm" style:contextual-spacing="false" fo:text-align="start" style:justify-single-word="false" fo:text-indent="-6.237cm" style:auto-text-indent="false"/>
    </style:style>
    <style:style style:name="P243" style:family="paragraph" style:parent-style-name="Heading_20_2">
      <style:paragraph-properties fo:margin-left="0.915cm" fo:margin-right="0cm" fo:text-align="start" style:justify-single-word="false" fo:text-indent="0cm" style:auto-text-indent="false"/>
    </style:style>
    <style:style style:name="P244" style:family="paragraph" style:parent-style-name="Heading_20_2">
      <style:paragraph-properties fo:margin-left="0.28cm" fo:margin-right="1.392cm" fo:margin-top="0.33cm" fo:margin-bottom="0cm" style:contextual-spacing="false" fo:text-indent="0cm" style:auto-text-indent="false"/>
    </style:style>
    <style:style style:name="P245" style:family="paragraph" style:parent-style-name="Heading_20_2">
      <style:paragraph-properties fo:margin-left="0.28cm" fo:margin-right="1.392cm" fo:margin-top="0.333cm" fo:margin-bottom="0cm" style:contextual-spacing="false" fo:text-indent="0cm" style:auto-text-indent="false"/>
    </style:style>
    <style:style style:name="P246" style:family="paragraph" style:parent-style-name="Heading_20_2">
      <style:paragraph-properties fo:margin-left="0.28cm" fo:margin-right="1.392cm" fo:text-indent="0cm" style:auto-text-indent="false">
        <style:tab-stops>
          <style:tab-stop style:position="4.138cm"/>
          <style:tab-stop style:position="5.814cm"/>
          <style:tab-stop style:position="10.416cm"/>
          <style:tab-stop style:position="14.624cm"/>
        </style:tab-stops>
      </style:paragraph-properties>
    </style:style>
    <style:style style:name="P247" style:family="paragraph" style:parent-style-name="Heading_20_2">
      <style:paragraph-properties fo:margin-left="0.28cm" fo:margin-right="1.392cm" fo:margin-top="0.333cm" fo:margin-bottom="0cm" style:contextual-spacing="false" fo:text-indent="0cm" style:auto-text-indent="false">
        <style:tab-stops>
          <style:tab-stop style:position="4.138cm"/>
          <style:tab-stop style:position="5.814cm"/>
          <style:tab-stop style:position="10.416cm"/>
          <style:tab-stop style:position="14.624cm"/>
        </style:tab-stops>
      </style:paragraph-properties>
    </style:style>
    <style:style style:name="P248" style:family="paragraph" style:parent-style-name="Heading_20_2">
      <style:paragraph-properties fo:margin-left="0.915cm" fo:margin-right="0cm" fo:line-height="0.471cm" fo:text-indent="0cm" style:auto-text-indent="false"/>
    </style:style>
    <style:style style:name="P249" style:family="paragraph" style:parent-style-name="Heading_20_2">
      <style:paragraph-properties fo:margin-left="0.24cm" fo:margin-right="0cm" fo:line-height="0.471cm" fo:text-indent="0cm" style:auto-text-indent="false"/>
    </style:style>
    <style:style style:name="P250" style:family="paragraph" style:parent-style-name="Heading_20_2">
      <style:paragraph-properties fo:line-height="0.471cm"/>
    </style:style>
    <style:style style:name="P251" style:family="paragraph" style:parent-style-name="Heading_20_2">
      <style:paragraph-properties fo:margin-left="0.915cm" fo:margin-right="0.758cm" fo:text-indent="0cm" style:auto-text-indent="false"/>
    </style:style>
    <style:style style:name="P252" style:family="paragraph" style:parent-style-name="Heading_20_2">
      <style:paragraph-properties fo:margin-left="0.28cm" fo:margin-right="1.588cm" fo:margin-top="0.332cm" fo:margin-bottom="0cm" style:contextual-spacing="false" fo:text-indent="0cm" style:auto-text-indent="false"/>
    </style:style>
    <style:style style:name="P253" style:family="paragraph" style:parent-style-name="Heading_20_2">
      <style:paragraph-properties fo:margin-left="0.282cm" fo:margin-right="1.589cm" fo:margin-top="0.293cm" fo:margin-bottom="0cm" style:contextual-spacing="false" fo:text-indent="0cm" style:auto-text-indent="false"/>
    </style:style>
    <style:style style:name="P254" style:family="paragraph" style:parent-style-name="Heading_20_2">
      <style:paragraph-properties fo:margin-left="0.18cm" fo:margin-right="1.395cm" fo:text-indent="0cm" style:auto-text-indent="false"/>
    </style:style>
    <style:style style:name="P255" style:family="paragraph" style:parent-style-name="Heading_20_2">
      <style:paragraph-properties fo:margin-left="0.443cm" fo:margin-right="1.665cm" fo:text-indent="0cm" style:auto-text-indent="false"/>
    </style:style>
    <style:style style:name="P256" style:family="paragraph" style:parent-style-name="Heading_20_2">
      <style:paragraph-properties fo:margin-left="0cm" fo:margin-right="1.214cm" fo:margin-top="0.002cm" fo:margin-bottom="0cm" style:contextual-spacing="false" fo:text-align="center" style:justify-single-word="false" fo:text-indent="0cm" style:auto-text-indent="false"/>
    </style:style>
    <style:style style:name="P257" style:family="paragraph" style:parent-style-name="Heading_20_2">
      <style:paragraph-properties fo:margin-left="0.818cm" fo:margin-right="0.751cm" fo:text-align="center" style:justify-single-word="false" fo:text-indent="0cm" style:auto-text-indent="false"/>
    </style:style>
    <style:style style:name="P258" style:family="paragraph" style:parent-style-name="Heading_20_2">
      <style:paragraph-properties fo:margin-left="0.818cm" fo:margin-right="1.829cm" fo:text-align="center" style:justify-single-word="false" fo:text-indent="0cm" style:auto-text-indent="false"/>
    </style:style>
    <style:style style:name="P259" style:family="paragraph" style:parent-style-name="Heading_20_2">
      <style:paragraph-properties fo:margin-left="0.647cm" fo:margin-right="0.79cm" fo:text-align="center" style:justify-single-word="false" fo:text-indent="0cm" style:auto-text-indent="false"/>
    </style:style>
    <style:style style:name="P260" style:family="paragraph" style:parent-style-name="Heading_20_2">
      <style:paragraph-properties fo:margin-left="0.818cm" fo:margin-right="0.564cm" fo:margin-top="0.379cm" fo:margin-bottom="0cm" style:contextual-spacing="false" fo:text-align="center" style:justify-single-word="false" fo:text-indent="0cm" style:auto-text-indent="false"/>
    </style:style>
    <style:style style:name="P261" style:family="paragraph" style:parent-style-name="Heading_20_2">
      <style:paragraph-properties fo:margin-left="0.818cm" fo:margin-right="0.766cm" fo:margin-top="0.383cm" fo:margin-bottom="0cm" style:contextual-spacing="false" fo:text-align="center" style:justify-single-word="false" fo:text-indent="0cm" style:auto-text-indent="false"/>
    </style:style>
    <style:style style:name="P262" style:family="paragraph" style:parent-style-name="Heading_20_2">
      <style:paragraph-properties fo:margin-left="0.827cm" fo:margin-right="0cm" fo:text-indent="0cm" style:auto-text-indent="false"/>
    </style:style>
    <style:style style:name="P263" style:family="paragraph" style:parent-style-name="Heading_20_2">
      <style:paragraph-properties fo:margin-left="0.192cm" fo:margin-right="0cm" fo:text-indent="0cm" style:auto-text-indent="false"/>
    </style:style>
    <style:style style:name="P264" style:family="paragraph" style:parent-style-name="Heading_20_2">
      <style:paragraph-properties fo:margin-left="0.24cm" fo:margin-right="0cm" fo:text-indent="0cm" style:auto-text-indent="false"/>
    </style:style>
    <style:style style:name="P265" style:family="paragraph" style:parent-style-name="Heading_20_2">
      <style:paragraph-properties fo:margin-left="0.24cm" fo:margin-right="0cm" fo:margin-top="0.002cm" fo:margin-bottom="0cm" style:contextual-spacing="false" fo:text-indent="0cm" style:auto-text-indent="false"/>
    </style:style>
    <style:style style:name="P266" style:family="paragraph" style:parent-style-name="Heading_20_2">
      <style:paragraph-properties fo:margin-left="0.815cm" fo:margin-right="5.768cm" fo:margin-top="0.196cm" fo:margin-bottom="0cm" style:contextual-spacing="false" fo:line-height="1.415cm" fo:text-align="start" style:justify-single-word="false" fo:text-indent="0cm" style:auto-text-indent="false"/>
    </style:style>
    <style:style style:name="P267" style:family="paragraph" style:parent-style-name="Heading_20_2">
      <style:paragraph-properties fo:margin-left="0.815cm" fo:margin-right="6.853cm" fo:margin-top="0.002cm" fo:margin-bottom="0cm" style:contextual-spacing="false" fo:line-height="200%" fo:text-align="start" style:justify-single-word="false" fo:text-indent="0cm" style:auto-text-indent="false"/>
    </style:style>
    <style:style style:name="P268" style:family="paragraph" style:parent-style-name="Heading_20_2">
      <style:paragraph-properties fo:margin-left="0.815cm" fo:margin-right="7.719cm" fo:margin-top="0.381cm" fo:margin-bottom="0cm" style:contextual-spacing="false" fo:line-height="200%" fo:text-align="start" style:justify-single-word="false" fo:text-indent="0cm" style:auto-text-indent="false"/>
    </style:style>
    <style:style style:name="P269" style:family="paragraph" style:parent-style-name="Heading_20_2">
      <style:paragraph-properties fo:margin-top="0.296cm" fo:margin-bottom="0cm" style:contextual-spacing="false"/>
    </style:style>
    <style:style style:name="P270" style:family="paragraph" style:parent-style-name="Heading_20_2">
      <style:paragraph-properties fo:margin-left="0.18cm" fo:margin-right="1.393cm" fo:margin-top="0.381cm" fo:margin-bottom="0cm" style:contextual-spacing="false" fo:text-indent="0cm" style:auto-text-indent="false"/>
    </style:style>
    <style:style style:name="P271" style:family="paragraph" style:parent-style-name="Heading_20_2">
      <style:paragraph-properties fo:margin-top="0.002cm" fo:margin-bottom="0cm" style:contextual-spacing="false"/>
    </style:style>
    <style:style style:name="P272" style:family="paragraph" style:parent-style-name="Heading_20_2">
      <style:paragraph-properties fo:margin-left="0.815cm" fo:margin-right="0cm" fo:margin-top="0.002cm" fo:margin-bottom="0cm" style:contextual-spacing="false" fo:text-indent="0cm" style:auto-text-indent="false"/>
    </style:style>
    <style:style style:name="P273" style:family="paragraph" style:parent-style-name="Heading_20_2">
      <style:paragraph-properties fo:margin-left="0.815cm" fo:margin-right="0cm" fo:text-indent="0cm" style:auto-text-indent="false"/>
    </style:style>
    <style:style style:name="P274" style:family="paragraph" style:parent-style-name="Heading_20_2">
      <style:paragraph-properties fo:margin-left="0.815cm" fo:margin-right="0cm" fo:margin-top="0.289cm" fo:margin-bottom="0cm" style:contextual-spacing="false" fo:text-indent="0cm" style:auto-text-indent="false"/>
    </style:style>
    <style:style style:name="P275" style:family="paragraph" style:parent-style-name="Heading_20_2">
      <style:paragraph-properties fo:margin-left="0.815cm" fo:margin-right="0cm" fo:margin-top="0.298cm" fo:margin-bottom="0cm" style:contextual-spacing="false" fo:text-indent="0cm" style:auto-text-indent="false"/>
    </style:style>
    <style:style style:name="P276" style:family="paragraph" style:parent-style-name="Heading_20_2">
      <style:paragraph-properties fo:margin-left="0.815cm" fo:margin-right="0cm" fo:margin-top="0.385cm" fo:margin-bottom="0cm" style:contextual-spacing="false" fo:text-indent="0cm" style:auto-text-indent="false"/>
    </style:style>
    <style:style style:name="P277" style:family="paragraph" style:parent-style-name="Heading_20_2">
      <style:paragraph-properties fo:margin-top="0.381cm" fo:margin-bottom="0cm" style:contextual-spacing="false"/>
    </style:style>
    <style:style style:name="P278" style:family="paragraph" style:parent-style-name="Heading_20_2">
      <style:paragraph-properties fo:margin-top="0.404cm" fo:margin-bottom="0cm" style:contextual-spacing="false"/>
    </style:style>
    <style:style style:name="P279" style:family="paragraph" style:parent-style-name="Heading_20_2">
      <style:paragraph-properties fo:margin-top="0.178cm" fo:margin-bottom="0cm" style:contextual-spacing="false"/>
    </style:style>
    <style:style style:name="P280" style:family="paragraph" style:parent-style-name="Heading_20_2">
      <style:paragraph-properties fo:margin-top="0.293cm" fo:margin-bottom="0cm" style:contextual-spacing="false"/>
    </style:style>
    <style:style style:name="P281" style:family="paragraph" style:parent-style-name="Heading_20_2">
      <style:paragraph-properties fo:margin-top="0.385cm" fo:margin-bottom="0cm" style:contextual-spacing="false"/>
    </style:style>
    <style:style style:name="P282" style:family="paragraph" style:parent-style-name="Heading_20_2">
      <style:paragraph-properties fo:margin-left="0.915cm" fo:margin-right="0.757cm" fo:margin-top="0.178cm" fo:margin-bottom="0cm" style:contextual-spacing="false" fo:text-indent="0cm" style:auto-text-indent="false"/>
    </style:style>
    <style:style style:name="P283" style:family="paragraph" style:parent-style-name="Standard">
      <style:paragraph-properties fo:margin-left="0.815cm" fo:margin-right="1.78cm" fo:margin-top="0.407cm" fo:margin-bottom="0cm" style:contextual-spacing="false" fo:text-align="start" style:justify-single-word="false" fo:text-indent="-0.002cm" style:auto-text-indent="false"/>
    </style:style>
    <style:style style:name="P284" style:family="paragraph" style:parent-style-name="Standard">
      <style:paragraph-properties fo:margin-left="0.18cm" fo:margin-right="1.288cm" fo:margin-top="0cm" fo:margin-bottom="0cm" style:contextual-spacing="false" fo:text-align="start" style:justify-single-word="false" fo:text-indent="-0.002cm" style:auto-text-indent="false"/>
    </style:style>
    <style:style style:name="P285" style:family="paragraph" style:parent-style-name="Standard">
      <style:paragraph-properties fo:margin-left="0.18cm" fo:margin-right="0cm" fo:margin-top="0.178cm" fo:margin-bottom="0cm" style:contextual-spacing="false" fo:text-align="start" style:justify-single-word="false" fo:text-indent="0cm" style:auto-text-indent="false"/>
    </style:style>
    <style:style style:name="P286" style:family="paragraph" style:parent-style-name="Standard">
      <style:paragraph-properties fo:margin-left="0.28cm" fo:margin-right="0cm" fo:margin-top="0cm" fo:margin-bottom="0cm" style:contextual-spacing="false" fo:text-align="start" style:justify-single-word="false" fo:text-indent="0cm" style:auto-text-indent="false"/>
    </style:style>
    <style:style style:name="P287" style:family="paragraph" style:parent-style-name="Standard">
      <style:paragraph-properties fo:margin-left="0.915cm" fo:margin-right="0cm" fo:margin-top="0cm" fo:margin-bottom="0cm" style:contextual-spacing="false" fo:text-align="start" style:justify-single-word="false" fo:text-indent="0cm" style:auto-text-indent="false"/>
    </style:style>
    <style:style style:name="P288" style:family="paragraph" style:parent-style-name="Standard">
      <style:paragraph-properties fo:margin-left="0.815cm" fo:margin-right="0cm" fo:margin-top="0cm" fo:margin-bottom="0cm" style:contextual-spacing="false" fo:text-align="justify" style:justify-single-word="false" fo:text-indent="0cm" style:auto-text-indent="false"/>
    </style:style>
    <style:style style:name="P289" style:family="paragraph" style:parent-style-name="Standard">
      <style:paragraph-properties fo:margin-left="0.815cm" fo:margin-right="0cm" fo:margin-top="0.002cm" fo:margin-bottom="0cm" style:contextual-spacing="false" fo:text-align="justify" style:justify-single-word="false" fo:text-indent="0cm" style:auto-text-indent="false"/>
    </style:style>
    <style:style style:name="P290" style:family="paragraph" style:parent-style-name="Standard">
      <style:paragraph-properties fo:margin-left="0.815cm" fo:margin-right="0cm" fo:margin-top="0.385cm" fo:margin-bottom="0cm" style:contextual-spacing="false" fo:text-align="justify" style:justify-single-word="false" fo:text-indent="0cm" style:auto-text-indent="false"/>
    </style:style>
    <style:style style:name="P291" style:family="paragraph" style:parent-style-name="Standard">
      <style:paragraph-properties fo:margin-left="0.815cm" fo:margin-right="0cm" fo:margin-top="0.178cm" fo:margin-bottom="0cm" style:contextual-spacing="false" fo:text-align="justify" style:justify-single-word="false" fo:text-indent="0cm" style:auto-text-indent="false"/>
    </style:style>
    <style:style style:name="P292" style:family="paragraph" style:parent-style-name="Standard">
      <style:paragraph-properties fo:margin-left="0.18cm" fo:margin-right="1.393cm" fo:margin-top="0.002cm" fo:margin-bottom="0cm" style:contextual-spacing="false" fo:text-align="justify" style:justify-single-word="false" fo:text-indent="0cm" style:auto-text-indent="false"/>
    </style:style>
    <style:style style:name="P293" style:family="paragraph" style:parent-style-name="Standard">
      <style:paragraph-properties fo:margin-left="0.915cm" fo:margin-right="0.76cm" fo:margin-top="0.178cm" fo:margin-bottom="0cm" style:contextual-spacing="false" fo:text-align="justify" style:justify-single-word="false" fo:text-indent="0cm" style:auto-text-indent="false"/>
    </style:style>
    <style:style style:name="P294" style:family="paragraph" style:parent-style-name="Standard">
      <style:paragraph-properties fo:margin-left="0.18cm" fo:margin-right="1.392cm" fo:margin-top="0.002cm" fo:margin-bottom="0cm" style:contextual-spacing="false" fo:text-align="justify" style:justify-single-word="false" fo:text-indent="0cm" style:auto-text-indent="false"/>
    </style:style>
    <style:style style:name="P295" style:family="paragraph" style:parent-style-name="Standard">
      <style:paragraph-properties fo:margin-left="0.18cm" fo:margin-right="1.392cm" fo:margin-top="0cm" fo:margin-bottom="0cm" style:contextual-spacing="false" fo:text-align="justify" style:justify-single-word="false" fo:text-indent="0cm" style:auto-text-indent="false"/>
    </style:style>
    <style:style style:name="P296" style:family="paragraph" style:parent-style-name="Standard">
      <style:paragraph-properties fo:margin-left="0.18cm" fo:margin-right="1.39cm" fo:margin-top="0.379cm" fo:margin-bottom="0cm" style:contextual-spacing="false" fo:text-align="justify" style:justify-single-word="false" fo:text-indent="-0.002cm" style:auto-text-indent="false"/>
    </style:style>
    <style:style style:name="P297" style:family="paragraph" style:parent-style-name="Standard">
      <style:paragraph-properties fo:margin-left="0.815cm" fo:margin-right="0.762cm" fo:margin-top="0cm" fo:margin-bottom="0cm" style:contextual-spacing="false" fo:text-align="justify" style:justify-single-word="false" fo:text-indent="0cm" style:auto-text-indent="false"/>
    </style:style>
    <style:style style:name="P298" style:family="paragraph" style:parent-style-name="Standard">
      <style:paragraph-properties fo:margin-left="0.815cm" fo:margin-right="0.804cm" fo:margin-top="0.206cm" fo:margin-bottom="0cm" style:contextual-spacing="false" fo:text-align="justify" style:justify-single-word="false" fo:text-indent="0cm" style:auto-text-indent="false"/>
    </style:style>
    <style:style style:name="P299" style:family="paragraph" style:parent-style-name="Standard">
      <style:paragraph-properties fo:margin-left="0.18cm" fo:margin-right="1.401cm" fo:margin-top="0.386cm" fo:margin-bottom="0cm" style:contextual-spacing="false" fo:text-align="justify" style:justify-single-word="false" fo:text-indent="0cm" style:auto-text-indent="false"/>
    </style:style>
    <style:style style:name="P300" style:family="paragraph" style:parent-style-name="Standard">
      <style:paragraph-properties fo:margin-left="0.815cm" fo:margin-right="0.796cm" fo:margin-top="0.178cm" fo:margin-bottom="0cm" style:contextual-spacing="false" fo:text-align="justify" style:justify-single-word="false" fo:text-indent="0cm" style:auto-text-indent="false"/>
    </style:style>
    <style:style style:name="P301" style:family="paragraph" style:parent-style-name="Standard">
      <style:paragraph-properties fo:margin-left="0.815cm" fo:margin-right="0.796cm" fo:margin-top="0cm" fo:margin-bottom="0cm" style:contextual-spacing="false" fo:text-align="justify" style:justify-single-word="false" fo:text-indent="0cm" style:auto-text-indent="false"/>
    </style:style>
    <style:style style:name="P302" style:family="paragraph" style:parent-style-name="Standard">
      <style:paragraph-properties fo:margin-left="0.815cm" fo:margin-right="0.757cm" fo:margin-top="0cm" fo:margin-bottom="0cm" style:contextual-spacing="false" fo:text-align="justify" style:justify-single-word="false" fo:text-indent="0cm" style:auto-text-indent="false"/>
    </style:style>
    <style:style style:name="P303" style:family="paragraph" style:parent-style-name="Standard">
      <style:paragraph-properties fo:margin-left="0.815cm" fo:margin-right="0.764cm" fo:margin-top="0cm" fo:margin-bottom="0cm" style:contextual-spacing="false" fo:text-align="justify" style:justify-single-word="false" fo:text-indent="0cm" style:auto-text-indent="false"/>
    </style:style>
    <style:style style:name="P304" style:family="paragraph" style:parent-style-name="Standard">
      <style:paragraph-properties fo:margin-left="0.815cm" fo:margin-right="0.794cm" fo:margin-top="0cm" fo:margin-bottom="0cm" style:contextual-spacing="false" fo:text-align="justify" style:justify-single-word="false" fo:text-indent="0cm" style:auto-text-indent="false"/>
    </style:style>
    <style:style style:name="P305" style:family="paragraph" style:parent-style-name="Standard">
      <style:paragraph-properties fo:margin-left="0.815cm" fo:margin-right="0.799cm" fo:margin-top="0cm" fo:margin-bottom="0cm" style:contextual-spacing="false" fo:text-align="justify" style:justify-single-word="false" fo:text-indent="5.309cm" style:auto-text-indent="false"/>
    </style:style>
    <style:style style:name="P306" style:family="paragraph" style:parent-style-name="Standard">
      <style:paragraph-properties fo:margin-left="0.282cm" fo:margin-right="1.602cm" fo:margin-top="0cm" fo:margin-bottom="0cm" style:contextual-spacing="false" fo:text-align="justify" style:justify-single-word="false" fo:text-indent="0cm" style:auto-text-indent="false"/>
    </style:style>
    <style:style style:name="P307" style:family="paragraph" style:parent-style-name="Standard">
      <style:paragraph-properties fo:margin-left="0.358cm" fo:margin-right="1.614cm" fo:margin-top="0.002cm" fo:margin-bottom="0cm" style:contextual-spacing="false" fo:text-align="justify" style:justify-single-word="false" fo:text-indent="0.998cm" style:auto-text-indent="false"/>
    </style:style>
    <style:style style:name="P308" style:family="paragraph" style:parent-style-name="Standard">
      <style:paragraph-properties fo:margin-left="0.28cm" fo:margin-right="0cm" fo:margin-top="0cm" fo:margin-bottom="0cm" style:contextual-spacing="false" fo:text-align="justify" style:justify-single-word="false" fo:text-indent="0cm" style:auto-text-indent="false"/>
    </style:style>
    <style:style style:name="P309" style:family="paragraph" style:parent-style-name="Standard">
      <style:paragraph-properties fo:margin-left="0.34cm" fo:margin-right="1.626cm" fo:margin-top="0.002cm" fo:margin-bottom="0cm" style:contextual-spacing="false" fo:text-align="justify" style:justify-single-word="false" fo:text-indent="1.249cm" style:auto-text-indent="false"/>
    </style:style>
    <style:style style:name="P310" style:family="paragraph" style:parent-style-name="Standard">
      <style:paragraph-properties fo:margin-left="2.224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2.965cm"/>
        </style:tab-stops>
      </style:paragraph-properties>
    </style:style>
    <style:style style:name="P311" style:family="paragraph" style:parent-style-name="Standard">
      <style:paragraph-properties fo:margin-left="0.975cm" fo:margin-right="0.97cm" fo:margin-top="0.309cm" fo:margin-bottom="0cm" style:contextual-spacing="false" fo:text-align="justify" style:justify-single-word="false" fo:text-indent="1.249cm" style:auto-text-indent="false"/>
    </style:style>
    <style:style style:name="P312" style:family="paragraph" style:parent-style-name="Standard">
      <style:paragraph-properties fo:margin-left="0.993cm" fo:margin-right="0.96cm" fo:margin-top="0.088cm" fo:margin-bottom="0cm" style:contextual-spacing="false" fo:text-align="justify" style:justify-single-word="false" fo:text-indent="1.249cm" style:auto-text-indent="false"/>
    </style:style>
    <style:style style:name="P313" style:family="paragraph" style:parent-style-name="Standard">
      <style:paragraph-properties fo:margin-left="0.358cm" fo:margin-right="1.625cm" fo:margin-top="0.178cm" fo:margin-bottom="0cm" style:contextual-spacing="false" fo:text-align="justify" style:justify-single-word="false" fo:text-indent="1.249cm" style:auto-text-indent="false"/>
    </style:style>
    <style:style style:name="P314" style:family="paragraph" style:parent-style-name="Standard">
      <style:paragraph-properties fo:margin-left="0.358cm" fo:margin-right="1.595cm" fo:margin-top="0cm" fo:margin-bottom="0cm" style:contextual-spacing="false" fo:text-align="justify" style:justify-single-word="false" fo:text-indent="1.249cm" style:auto-text-indent="false"/>
    </style:style>
    <style:style style:name="P315" style:family="paragraph" style:parent-style-name="Standard">
      <style:paragraph-properties fo:margin-left="0.993cm" fo:margin-right="0.99cm" fo:margin-top="0cm" fo:margin-bottom="0cm" style:contextual-spacing="false" fo:text-align="justify" style:justify-single-word="false" fo:text-indent="1.249cm" style:auto-text-indent="false"/>
    </style:style>
    <style:style style:name="P316" style:family="paragraph" style:parent-style-name="Standard">
      <style:paragraph-properties fo:margin-left="0.993cm" fo:margin-right="0.944cm" fo:margin-top="0cm" fo:margin-bottom="0cm" style:contextual-spacing="false" fo:text-align="justify" style:justify-single-word="false" fo:text-indent="1.249cm" style:auto-text-indent="false"/>
    </style:style>
    <style:style style:name="P317" style:family="paragraph" style:parent-style-name="Standard">
      <style:paragraph-properties fo:margin-left="0.993cm" fo:margin-right="1.011cm" fo:margin-top="0cm" fo:margin-bottom="0cm" style:contextual-spacing="false" fo:text-align="justify" style:justify-single-word="false" fo:text-indent="1.249cm" style:auto-text-indent="false"/>
    </style:style>
    <style:style style:name="P318" style:family="paragraph" style:parent-style-name="Standard">
      <style:paragraph-properties fo:margin-left="0.993cm" fo:margin-right="0.953cm" fo:margin-top="0cm" fo:margin-bottom="0cm" style:contextual-spacing="false" fo:text-align="justify" style:justify-single-word="false" fo:text-indent="0cm" style:auto-text-indent="false"/>
    </style:style>
    <style:style style:name="P319" style:family="paragraph" style:parent-style-name="Standard">
      <style:paragraph-properties fo:margin-left="0.993cm" fo:margin-right="0.945cm" fo:margin-top="0cm" fo:margin-bottom="0cm" style:contextual-spacing="false" fo:text-align="justify" style:justify-single-word="false" fo:text-indent="0cm" style:auto-text-indent="false"/>
    </style:style>
    <style:style style:name="P320" style:family="paragraph" style:parent-style-name="Standard">
      <style:paragraph-properties fo:margin-left="0.28cm" fo:margin-right="1.397cm" fo:margin-top="0cm" fo:margin-bottom="0cm" style:contextual-spacing="false" fo:text-align="justify" style:justify-single-word="false" fo:text-indent="0cm" style:auto-text-indent="false"/>
    </style:style>
    <style:style style:name="P321" style:family="paragraph" style:parent-style-name="Standard">
      <style:paragraph-properties fo:margin-left="0.997cm" fo:margin-right="0.938cm" fo:margin-top="0cm" fo:margin-bottom="0cm" style:contextual-spacing="false" fo:text-align="justify" style:justify-single-word="false" fo:text-indent="0cm" style:auto-text-indent="false"/>
    </style:style>
    <style:style style:name="P322" style:family="paragraph" style:parent-style-name="Standard">
      <style:paragraph-properties fo:margin-left="0.997cm" fo:margin-right="0.984cm" fo:margin-top="0.208cm" fo:margin-bottom="0cm" style:contextual-spacing="false" fo:text-align="justify" style:justify-single-word="false" fo:text-indent="2.002cm" style:auto-text-indent="false"/>
    </style:style>
    <style:style style:name="P323" style:family="paragraph" style:parent-style-name="Standard">
      <style:paragraph-properties fo:margin-left="0.997cm" fo:margin-right="0cm" fo:margin-top="0cm" fo:margin-bottom="0cm" style:contextual-spacing="false" fo:text-align="justify" style:justify-single-word="false" fo:text-indent="0cm" style:auto-text-indent="false"/>
    </style:style>
    <style:style style:name="P324" style:family="paragraph" style:parent-style-name="Standard">
      <style:paragraph-properties fo:margin-left="0.18cm" fo:margin-right="1.406cm" fo:margin-top="0cm" fo:margin-bottom="0cm" style:contextual-spacing="false" fo:text-align="justify" style:justify-single-word="false" fo:text-indent="0cm" style:auto-text-indent="false"/>
    </style:style>
    <style:style style:name="P325" style:family="paragraph" style:parent-style-name="Standard">
      <style:paragraph-properties fo:margin-left="0.18cm" fo:margin-right="0cm" fo:margin-top="0.178cm" fo:margin-bottom="0cm" style:contextual-spacing="false" fo:text-align="justify" style:justify-single-word="false" fo:text-indent="0cm" style:auto-text-indent="false"/>
    </style:style>
    <style:style style:name="P326" style:family="paragraph" style:parent-style-name="Standard">
      <style:paragraph-properties fo:margin-left="0.18cm" fo:margin-right="0cm" fo:margin-top="0.386cm" fo:margin-bottom="0cm" style:contextual-spacing="false" fo:text-align="justify" style:justify-single-word="false" fo:text-indent="0cm" style:auto-text-indent="false"/>
    </style:style>
    <style:style style:name="P327" style:family="paragraph" style:parent-style-name="Standard">
      <style:paragraph-properties fo:margin-left="0.18cm" fo:margin-right="1.439cm" fo:margin-top="0cm" fo:margin-bottom="0cm" style:contextual-spacing="false" fo:line-height="100%" fo:text-align="justify" style:justify-single-word="false" fo:text-indent="0cm" style:auto-text-indent="false"/>
    </style:style>
    <style:style style:name="P328" style:family="paragraph" style:parent-style-name="Standard">
      <style:paragraph-properties fo:margin-left="0.18cm" fo:margin-right="0cm" fo:margin-top="0cm" fo:margin-bottom="0cm" style:contextual-spacing="false" fo:line-height="0.467cm" fo:text-align="start" style:justify-single-word="false" fo:text-indent="0cm" style:auto-text-indent="false"/>
    </style:style>
    <style:style style:name="P329" style:family="paragraph" style:parent-style-name="Standard">
      <style:paragraph-properties fo:margin-left="0.358cm" fo:margin-right="0cm" fo:margin-top="0cm" fo:margin-bottom="0cm" style:contextual-spacing="false" fo:line-height="0.467cm" fo:text-align="justify" style:justify-single-word="false" fo:text-indent="0cm" style:auto-text-indent="false"/>
    </style:style>
    <style:style style:name="P330" style:family="paragraph" style:parent-style-name="Standard">
      <style:paragraph-properties fo:margin-left="0.28cm" fo:margin-right="0cm" fo:margin-top="0cm" fo:margin-bottom="0cm" style:contextual-spacing="false" fo:line-height="0.469cm" fo:text-align="justify" style:justify-single-word="false" fo:text-indent="0cm" style:auto-text-indent="false"/>
    </style:style>
    <style:style style:name="P331" style:family="paragraph" style:parent-style-name="Standard">
      <style:paragraph-properties fo:margin-left="0.18cm" fo:margin-right="0cm" fo:margin-top="0cm" fo:margin-bottom="0cm" style:contextual-spacing="false" fo:line-height="0.471cm" fo:text-align="start" style:justify-single-word="false" fo:text-indent="0cm" style:auto-text-indent="false"/>
    </style:style>
    <style:style style:name="P332" style:family="paragraph" style:parent-style-name="Standard">
      <style:paragraph-properties fo:margin-left="0.28cm" fo:margin-right="0cm" fo:margin-top="0cm" fo:margin-bottom="0cm" style:contextual-spacing="false" fo:line-height="0.471cm" fo:text-align="justify" style:justify-single-word="false" fo:text-indent="0cm" style:auto-text-indent="false"/>
    </style:style>
    <style:style style:name="P333" style:family="paragraph" style:parent-style-name="Standard">
      <style:paragraph-properties fo:margin-left="0.818cm" fo:margin-right="0.79cm" fo:margin-top="0cm" fo:margin-bottom="0cm" style:contextual-spacing="false" fo:line-height="0.471cm" fo:text-align="center" style:justify-single-word="false" fo:text-indent="0cm" style:auto-text-indent="false"/>
    </style:style>
    <style:style style:name="P334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335" style:family="paragraph" style:parent-style-name="Standard">
      <style:paragraph-properties fo:margin-left="0.358cm" fo:margin-right="1.577cm" fo:margin-top="0.002cm" fo:margin-bottom="0cm" style:contextual-spacing="false" fo:line-height="115%" fo:text-align="justify" style:justify-single-word="false" fo:text-indent="1.249cm" style:auto-text-indent="false"/>
    </style:style>
    <style:style style:name="P336" style:family="paragraph" style:parent-style-name="Standard">
      <style:paragraph-properties fo:margin-left="0.18cm" fo:margin-right="1.395cm" fo:margin-top="0cm" fo:margin-bottom="0cm" style:contextual-spacing="false" fo:line-height="115%" fo:text-align="justify" style:justify-single-word="false" fo:text-indent="0cm" style:auto-text-indent="false"/>
    </style:style>
    <style:style style:name="P337" style:family="paragraph" style:parent-style-name="Standard">
      <style:paragraph-properties fo:margin-left="0.18cm" fo:margin-right="9.112cm" fo:margin-top="0cm" fo:margin-bottom="0cm" style:contextual-spacing="false" fo:line-height="200%" fo:text-align="start" style:justify-single-word="false" fo:text-indent="0cm" style:auto-text-indent="false"/>
    </style:style>
    <style:style style:name="P338" style:family="paragraph" style:parent-style-name="Text_20_body">
      <style:text-properties style:font-name="Times New Roman" fo:font-size="10pt" style:font-size-asian="10pt"/>
    </style:style>
    <style:style style:name="P339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340" style:family="paragraph" style:parent-style-name="Text_20_body">
      <style:paragraph-properties fo:margin-top="0.005cm" fo:margin-bottom="0cm" style:contextual-spacing="false"/>
      <style:text-properties style:font-name="Times New Roman" fo:font-size="8pt" style:font-size-asian="8pt"/>
    </style:style>
    <style:style style:name="P341" style:family="paragraph" style:parent-style-name="Text_20_body">
      <style:paragraph-properties fo:margin-top="0.016cm" fo:margin-bottom="0cm" style:contextual-spacing="false"/>
      <style:text-properties fo:font-size="15.5pt" fo:font-weight="bold" style:font-size-asian="15.5pt" style:font-weight-asian="bold"/>
    </style:style>
    <style:style style:name="P342" style:family="paragraph" style:parent-style-name="Text_20_body">
      <style:paragraph-properties fo:margin-top="0.019cm" fo:margin-bottom="0cm" style:contextual-spacing="false"/>
      <style:text-properties fo:font-size="15.5pt" fo:font-weight="bold" style:font-size-asian="15.5pt" style:font-weight-asian="bold"/>
    </style:style>
    <style:style style:name="P343" style:family="paragraph" style:parent-style-name="Text_20_body">
      <style:paragraph-properties fo:margin-top="0.014cm" fo:margin-bottom="0cm" style:contextual-spacing="false"/>
      <style:text-properties fo:font-size="15.5pt" style:font-size-asian="15.5pt"/>
    </style:style>
    <style:style style:name="P344" style:family="paragraph" style:parent-style-name="Text_20_body">
      <style:paragraph-properties fo:margin-top="0.016cm" fo:margin-bottom="0cm" style:contextual-spacing="false"/>
      <style:text-properties fo:font-size="15.5pt" style:font-size-asian="15.5pt"/>
    </style:style>
    <style:style style:name="P345" style:family="paragraph" style:parent-style-name="Text_20_body">
      <style:paragraph-properties fo:margin-top="0.007cm" fo:margin-bottom="0cm" style:contextual-spacing="false"/>
      <style:text-properties fo:font-size="15.5pt" style:font-size-asian="15.5pt"/>
    </style:style>
    <style:style style:name="P346" style:family="paragraph" style:parent-style-name="Text_20_body">
      <style:paragraph-properties fo:margin-top="0.019cm" fo:margin-bottom="0cm" style:contextual-spacing="false"/>
      <style:text-properties fo:font-size="15.5pt" style:font-size-asian="15.5pt"/>
    </style:style>
    <style:style style:name="P347" style:family="paragraph" style:parent-style-name="Text_20_body">
      <style:paragraph-properties fo:margin-top="0.018cm" fo:margin-bottom="0cm" style:contextual-spacing="false"/>
      <style:text-properties fo:font-size="15.5pt" style:font-size-asian="15.5pt"/>
    </style:style>
    <style:style style:name="P348" style:family="paragraph" style:parent-style-name="Text_20_body">
      <style:paragraph-properties fo:margin-left="0.815cm" fo:margin-right="0.755cm" fo:text-align="justify" style:justify-single-word="false" fo:text-indent="0.367cm" style:auto-text-indent="false"/>
    </style:style>
    <style:style style:name="P349" style:family="paragraph" style:parent-style-name="Text_20_body">
      <style:paragraph-properties fo:margin-left="0.18cm" fo:margin-right="1.393cm" fo:margin-top="0.002cm" fo:margin-bottom="0cm" style:contextual-spacing="false" fo:text-align="justify" style:justify-single-word="false" fo:text-indent="1.268cm" style:auto-text-indent="false"/>
    </style:style>
    <style:style style:name="P350" style:family="paragraph" style:parent-style-name="Text_20_body">
      <style:paragraph-properties fo:margin-left="0.18cm" fo:margin-right="1.39cm" fo:text-align="justify" style:justify-single-word="false" fo:text-indent="1.268cm" style:auto-text-indent="false"/>
    </style:style>
    <style:style style:name="P351" style:family="paragraph" style:parent-style-name="Text_20_body">
      <style:paragraph-properties fo:margin-left="0.362cm" fo:margin-right="1.57cm" fo:margin-top="0.002cm" fo:margin-bottom="0cm" style:contextual-spacing="false" fo:text-align="justify" style:justify-single-word="false" fo:text-indent="0cm" style:auto-text-indent="false"/>
    </style:style>
    <style:style style:name="P352" style:family="paragraph" style:parent-style-name="Text_20_body">
      <style:paragraph-properties fo:margin-left="0.362cm" fo:margin-right="1.575cm" fo:margin-top="0.353cm" fo:margin-bottom="0cm" style:contextual-spacing="false" fo:text-align="justify" style:justify-single-word="false" fo:text-indent="0cm" style:auto-text-indent="false"/>
    </style:style>
    <style:style style:name="P353" style:family="paragraph" style:parent-style-name="Text_20_body">
      <style:paragraph-properties fo:margin-left="0.852cm" fo:margin-right="0.937cm" fo:margin-top="0.178cm" fo:margin-bottom="0cm" style:contextual-spacing="false" fo:text-align="justify" style:justify-single-word="false" fo:text-indent="0cm" style:auto-text-indent="false"/>
    </style:style>
    <style:style style:name="P354" style:family="paragraph" style:parent-style-name="Text_20_body">
      <style:paragraph-properties fo:margin-left="0.815cm" fo:margin-right="0.753cm" fo:text-align="justify" style:justify-single-word="false" fo:text-indent="0cm" style:auto-text-indent="false"/>
    </style:style>
    <style:style style:name="P355" style:family="paragraph" style:parent-style-name="Text_20_body">
      <style:paragraph-properties fo:margin-left="0.815cm" fo:margin-right="0.753cm" fo:margin-top="0.302cm" fo:margin-bottom="0cm" style:contextual-spacing="false" fo:text-align="justify" style:justify-single-word="false" fo:text-indent="0cm" style:auto-text-indent="false"/>
    </style:style>
    <style:style style:name="P356" style:family="paragraph" style:parent-style-name="Text_20_body">
      <style:paragraph-properties fo:margin-left="0.815cm" fo:margin-right="0.753cm" fo:margin-top="0.386cm" fo:margin-bottom="0cm" style:contextual-spacing="false" fo:text-align="justify" style:justify-single-word="false" fo:text-indent="0cm" style:auto-text-indent="false"/>
    </style:style>
    <style:style style:name="P357" style:family="paragraph" style:parent-style-name="Text_20_body">
      <style:paragraph-properties fo:margin-left="0.815cm" fo:margin-right="0.753cm" fo:margin-top="0.002cm" fo:margin-bottom="0cm" style:contextual-spacing="false" fo:text-align="justify" style:justify-single-word="false" fo:text-indent="0cm" style:auto-text-indent="false"/>
    </style:style>
    <style:style style:name="P358" style:family="paragraph" style:parent-style-name="Text_20_body">
      <style:paragraph-properties fo:margin-left="0.815cm" fo:margin-right="0.755cm" fo:text-align="justify" style:justify-single-word="false" fo:text-indent="0cm" style:auto-text-indent="false"/>
    </style:style>
    <style:style style:name="P359" style:family="paragraph" style:parent-style-name="Text_20_body">
      <style:paragraph-properties fo:margin-left="0.815cm" fo:margin-right="0.755cm" fo:margin-top="0.178cm" fo:margin-bottom="0cm" style:contextual-spacing="false" fo:text-align="justify" style:justify-single-word="false" fo:text-indent="0cm" style:auto-text-indent="false"/>
    </style:style>
    <style:style style:name="P360" style:family="paragraph" style:parent-style-name="Text_20_body">
      <style:paragraph-properties fo:margin-left="0.815cm" fo:margin-right="0.755cm" fo:margin-top="0.404cm" fo:margin-bottom="0cm" style:contextual-spacing="false" fo:text-align="justify" style:justify-single-word="false" fo:text-indent="0cm" style:auto-text-indent="false"/>
    </style:style>
    <style:style style:name="P361" style:family="paragraph" style:parent-style-name="Text_20_body">
      <style:paragraph-properties fo:margin-left="0.815cm" fo:margin-right="0.755cm" fo:margin-top="0.002cm" fo:margin-bottom="0cm" style:contextual-spacing="false" fo:text-align="justify" style:justify-single-word="false" fo:text-indent="0cm" style:auto-text-indent="false"/>
    </style:style>
    <style:style style:name="P362" style:family="paragraph" style:parent-style-name="Text_20_body">
      <style:paragraph-properties fo:margin-left="0.815cm" fo:margin-right="0.762cm" fo:margin-top="0.002cm" fo:margin-bottom="0cm" style:contextual-spacing="false" fo:text-align="justify" style:justify-single-word="false" fo:text-indent="0cm" style:auto-text-indent="false"/>
    </style:style>
    <style:style style:name="P363" style:family="paragraph" style:parent-style-name="Text_20_body">
      <style:paragraph-properties fo:margin-left="0.815cm" fo:margin-right="0.762cm" fo:text-align="justify" style:justify-single-word="false" fo:text-indent="0cm" style:auto-text-indent="false"/>
    </style:style>
    <style:style style:name="P364" style:family="paragraph" style:parent-style-name="Text_20_body">
      <style:paragraph-properties fo:margin-left="0.815cm" fo:margin-right="0.76cm" fo:text-align="justify" style:justify-single-word="false" fo:text-indent="0cm" style:auto-text-indent="false"/>
    </style:style>
    <style:style style:name="P365" style:family="paragraph" style:parent-style-name="Text_20_body">
      <style:paragraph-properties fo:margin-left="0.815cm" fo:margin-right="0.76cm" fo:margin-top="0.002cm" fo:margin-bottom="0cm" style:contextual-spacing="false" fo:text-align="justify" style:justify-single-word="false" fo:text-indent="0cm" style:auto-text-indent="false"/>
    </style:style>
    <style:style style:name="P366" style:family="paragraph" style:parent-style-name="Text_20_body">
      <style:paragraph-properties fo:margin-left="0.815cm" fo:margin-right="0.769cm" fo:text-align="justify" style:justify-single-word="false" fo:text-indent="0cm" style:auto-text-indent="false"/>
    </style:style>
    <style:style style:name="P367" style:family="paragraph" style:parent-style-name="Text_20_body">
      <style:paragraph-properties fo:margin-left="0.815cm" fo:margin-right="0.766cm" fo:text-align="justify" style:justify-single-word="false" fo:text-indent="-0.002cm" style:auto-text-indent="false"/>
    </style:style>
    <style:style style:name="P368" style:family="paragraph" style:parent-style-name="Text_20_body">
      <style:paragraph-properties fo:margin-left="0.815cm" fo:margin-right="0.766cm" fo:text-align="justify" style:justify-single-word="false" fo:text-indent="0cm" style:auto-text-indent="false"/>
    </style:style>
    <style:style style:name="P369" style:family="paragraph" style:parent-style-name="Text_20_body">
      <style:paragraph-properties fo:margin-left="0.815cm" fo:margin-right="0.757cm" fo:text-align="justify" style:justify-single-word="false" fo:text-indent="0cm" style:auto-text-indent="false"/>
    </style:style>
    <style:style style:name="P370" style:family="paragraph" style:parent-style-name="Text_20_body">
      <style:paragraph-properties fo:margin-left="0.815cm" fo:margin-right="0.757cm" fo:margin-top="0.178cm" fo:margin-bottom="0cm" style:contextual-spacing="false" fo:text-align="justify" style:justify-single-word="false" fo:text-indent="0cm" style:auto-text-indent="false"/>
    </style:style>
    <style:style style:name="P371" style:family="paragraph" style:parent-style-name="Text_20_body">
      <style:paragraph-properties fo:margin-left="0.815cm" fo:margin-right="0.757cm" fo:margin-top="0.314cm" fo:margin-bottom="0cm" style:contextual-spacing="false" fo:text-align="justify" style:justify-single-word="false" fo:text-indent="0cm" style:auto-text-indent="false"/>
    </style:style>
    <style:style style:name="P372" style:family="paragraph" style:parent-style-name="Text_20_body">
      <style:paragraph-properties fo:margin-left="0.18cm" fo:margin-right="1.393cm" fo:margin-top="0.178cm" fo:margin-bottom="0cm" style:contextual-spacing="false" fo:text-align="justify" style:justify-single-word="false" fo:text-indent="0cm" style:auto-text-indent="false"/>
    </style:style>
    <style:style style:name="P373" style:family="paragraph" style:parent-style-name="Text_20_body">
      <style:paragraph-properties fo:margin-left="0.18cm" fo:margin-right="1.393cm" fo:text-align="justify" style:justify-single-word="false" fo:text-indent="0cm" style:auto-text-indent="false"/>
    </style:style>
    <style:style style:name="P374" style:family="paragraph" style:parent-style-name="Text_20_body">
      <style:paragraph-properties fo:margin-left="0.18cm" fo:margin-right="1.393cm" fo:margin-top="0.402cm" fo:margin-bottom="0cm" style:contextual-spacing="false" fo:text-align="justify" style:justify-single-word="false" fo:text-indent="0cm" style:auto-text-indent="false"/>
    </style:style>
    <style:style style:name="P375" style:family="paragraph" style:parent-style-name="Text_20_body">
      <style:paragraph-properties fo:margin-left="0.18cm" fo:margin-right="1.393cm" fo:margin-top="0.002cm" fo:margin-bottom="0cm" style:contextual-spacing="false" fo:text-align="justify" style:justify-single-word="false" fo:text-indent="0cm" style:auto-text-indent="false"/>
    </style:style>
    <style:style style:name="P376" style:family="paragraph" style:parent-style-name="Text_20_body">
      <style:paragraph-properties fo:margin-left="0.18cm" fo:margin-right="1.392cm" fo:text-align="justify" style:justify-single-word="false" fo:text-indent="0cm" style:auto-text-indent="false"/>
    </style:style>
    <style:style style:name="P377" style:family="paragraph" style:parent-style-name="Text_20_body">
      <style:paragraph-properties fo:margin-left="0.18cm" fo:margin-right="1.392cm" fo:margin-top="0.178cm" fo:margin-bottom="0cm" style:contextual-spacing="false" fo:text-align="justify" style:justify-single-word="false" fo:text-indent="0cm" style:auto-text-indent="false"/>
    </style:style>
    <style:style style:name="P378" style:family="paragraph" style:parent-style-name="Text_20_body">
      <style:paragraph-properties fo:margin-left="0.18cm" fo:margin-right="1.392cm" fo:margin-top="0.002cm" fo:margin-bottom="0cm" style:contextual-spacing="false" fo:text-align="justify" style:justify-single-word="false" fo:text-indent="0cm" style:auto-text-indent="false"/>
    </style:style>
    <style:style style:name="P379" style:family="paragraph" style:parent-style-name="Text_20_body">
      <style:paragraph-properties fo:margin-left="0.18cm" fo:margin-right="1.586cm" fo:margin-top="0.002cm" fo:margin-bottom="0cm" style:contextual-spacing="false" fo:text-align="justify" style:justify-single-word="false" fo:text-indent="1.27cm" style:auto-text-indent="false"/>
    </style:style>
    <style:style style:name="P380" style:family="paragraph" style:parent-style-name="Text_20_body">
      <style:paragraph-properties fo:margin-left="0.28cm" fo:margin-right="1.39cm" fo:margin-top="0.333cm" fo:margin-bottom="0cm" style:contextual-spacing="false" fo:text-align="justify" style:justify-single-word="false" fo:text-indent="0cm" style:auto-text-indent="false"/>
    </style:style>
    <style:style style:name="P381" style:family="paragraph" style:parent-style-name="Text_20_body">
      <style:paragraph-properties fo:margin-left="0.28cm" fo:margin-right="1.39cm" fo:margin-top="0.178cm" fo:margin-bottom="0cm" style:contextual-spacing="false" fo:text-align="justify" style:justify-single-word="false" fo:text-indent="0cm" style:auto-text-indent="false"/>
    </style:style>
    <style:style style:name="P382" style:family="paragraph" style:parent-style-name="Text_20_body">
      <style:paragraph-properties fo:margin-left="0.18cm" fo:margin-right="1.392cm" fo:text-align="justify" style:justify-single-word="false" fo:text-indent="0cm" style:auto-text-indent="false">
        <style:tab-stops>
          <style:tab-stop style:position="9.465cm"/>
        </style:tab-stops>
      </style:paragraph-properties>
    </style:style>
    <style:style style:name="P383" style:family="paragraph" style:parent-style-name="Text_20_body">
      <style:paragraph-properties fo:margin-left="0.18cm" fo:margin-right="1.399cm" fo:text-align="justify" style:justify-single-word="false" fo:text-indent="0cm" style:auto-text-indent="false"/>
    </style:style>
    <style:style style:name="P384" style:family="paragraph" style:parent-style-name="Text_20_body">
      <style:paragraph-properties fo:margin-left="0.18cm" fo:margin-right="1.399cm" fo:margin-top="0.178cm" fo:margin-bottom="0cm" style:contextual-spacing="false" fo:text-align="justify" style:justify-single-word="false" fo:text-indent="0cm" style:auto-text-indent="false"/>
    </style:style>
    <style:style style:name="P385" style:family="paragraph" style:parent-style-name="Text_20_body">
      <style:paragraph-properties fo:margin-left="0.18cm" fo:margin-right="1.388cm" fo:text-align="justify" style:justify-single-word="false" fo:text-indent="-0.002cm" style:auto-text-indent="false"/>
    </style:style>
    <style:style style:name="P386" style:family="paragraph" style:parent-style-name="Text_20_body">
      <style:paragraph-properties fo:margin-left="0.18cm" fo:margin-right="0cm" fo:text-align="justify" style:justify-single-word="false" fo:text-indent="0cm" style:auto-text-indent="false"/>
    </style:style>
    <style:style style:name="P387" style:family="paragraph" style:parent-style-name="Text_20_body">
      <style:paragraph-properties fo:margin-left="0.18cm" fo:margin-right="0cm" fo:margin-top="0.404cm" fo:margin-bottom="0cm" style:contextual-spacing="false" fo:text-align="justify" style:justify-single-word="false" fo:text-indent="0cm" style:auto-text-indent="false"/>
    </style:style>
    <style:style style:name="P388" style:family="paragraph" style:parent-style-name="Text_20_body">
      <style:paragraph-properties fo:margin-left="0.18cm" fo:margin-right="0cm" fo:margin-top="0.376cm" fo:margin-bottom="0cm" style:contextual-spacing="false" fo:text-align="justify" style:justify-single-word="false" fo:text-indent="0cm" style:auto-text-indent="false"/>
    </style:style>
    <style:style style:name="P389" style:family="paragraph" style:parent-style-name="Text_20_body">
      <style:paragraph-properties fo:margin-left="0.18cm" fo:margin-right="0cm" fo:margin-top="0.002cm" fo:margin-bottom="0cm" style:contextual-spacing="false" fo:text-align="justify" style:justify-single-word="false" fo:text-indent="0cm" style:auto-text-indent="false"/>
    </style:style>
    <style:style style:name="P390" style:family="paragraph" style:parent-style-name="Text_20_body">
      <style:paragraph-properties fo:margin-left="0.815cm" fo:margin-right="0.758cm" fo:margin-top="0.002cm" fo:margin-bottom="0cm" style:contextual-spacing="false" fo:text-align="justify" style:justify-single-word="false" fo:text-indent="0cm" style:auto-text-indent="false"/>
    </style:style>
    <style:style style:name="P391" style:family="paragraph" style:parent-style-name="Text_20_body">
      <style:paragraph-properties fo:margin-left="0.815cm" fo:margin-right="0.758cm" fo:text-align="justify" style:justify-single-word="false" fo:text-indent="0cm" style:auto-text-indent="false"/>
    </style:style>
    <style:style style:name="P392" style:family="paragraph" style:parent-style-name="Text_20_body">
      <style:paragraph-properties fo:margin-left="0.815cm" fo:margin-right="0.758cm" fo:margin-top="0.178cm" fo:margin-bottom="0cm" style:contextual-spacing="false" fo:text-align="justify" style:justify-single-word="false" fo:text-indent="0cm" style:auto-text-indent="false"/>
    </style:style>
    <style:style style:name="P393" style:family="paragraph" style:parent-style-name="Text_20_body">
      <style:paragraph-properties fo:margin-left="0.815cm" fo:margin-right="0.764cm" fo:text-align="justify" style:justify-single-word="false" fo:text-indent="0cm" style:auto-text-indent="false"/>
    </style:style>
    <style:style style:name="P394" style:family="paragraph" style:parent-style-name="Text_20_body">
      <style:paragraph-properties fo:margin-left="0.815cm" fo:margin-right="0.764cm" fo:margin-top="0.178cm" fo:margin-bottom="0cm" style:contextual-spacing="false" fo:text-align="justify" style:justify-single-word="false" fo:text-indent="0cm" style:auto-text-indent="false"/>
    </style:style>
    <style:style style:name="P395" style:family="paragraph" style:parent-style-name="Text_20_body">
      <style:paragraph-properties fo:margin-left="0.18cm" fo:margin-right="1.388cm" fo:text-align="justify" style:justify-single-word="false" fo:text-indent="1.27cm" style:auto-text-indent="false"/>
    </style:style>
    <style:style style:name="P396" style:family="paragraph" style:parent-style-name="Text_20_body">
      <style:paragraph-properties fo:margin-left="0.28cm" fo:margin-right="1.395cm" fo:margin-top="0.332cm" fo:margin-bottom="0cm" style:contextual-spacing="false" fo:text-align="justify" style:justify-single-word="false" fo:text-indent="0cm" style:auto-text-indent="false"/>
    </style:style>
    <style:style style:name="P397" style:family="paragraph" style:parent-style-name="Text_20_body">
      <style:paragraph-properties fo:margin-left="0.18cm" fo:margin-right="1.395cm" fo:text-align="justify" style:justify-single-word="false" fo:text-indent="0cm" style:auto-text-indent="false"/>
    </style:style>
    <style:style style:name="P398" style:family="paragraph" style:parent-style-name="Text_20_body">
      <style:paragraph-properties fo:margin-left="0.18cm" fo:margin-right="1.395cm" fo:margin-top="0.002cm" fo:margin-bottom="0cm" style:contextual-spacing="false" fo:text-align="justify" style:justify-single-word="false" fo:text-indent="0cm" style:auto-text-indent="false"/>
    </style:style>
    <style:style style:name="P399" style:family="paragraph" style:parent-style-name="Text_20_body">
      <style:paragraph-properties fo:margin-left="0.18cm" fo:margin-right="1.395cm" fo:margin-top="0.178cm" fo:margin-bottom="0cm" style:contextual-spacing="false" fo:text-align="justify" style:justify-single-word="false" fo:text-indent="0cm" style:auto-text-indent="false"/>
    </style:style>
    <style:style style:name="P400" style:family="paragraph" style:parent-style-name="Text_20_body">
      <style:paragraph-properties fo:margin-left="0.18cm" fo:margin-right="1.397cm" fo:margin-top="0.178cm" fo:margin-bottom="0cm" style:contextual-spacing="false" fo:text-align="justify" style:justify-single-word="false" fo:text-indent="0cm" style:auto-text-indent="false"/>
    </style:style>
    <style:style style:name="P401" style:family="paragraph" style:parent-style-name="Text_20_body">
      <style:paragraph-properties fo:margin-left="0.18cm" fo:margin-right="1.397cm" fo:text-align="justify" style:justify-single-word="false" fo:text-indent="0cm" style:auto-text-indent="false"/>
    </style:style>
    <style:style style:name="P402" style:family="paragraph" style:parent-style-name="Text_20_body">
      <style:paragraph-properties fo:margin-left="0.18cm" fo:margin-right="1.39cm" fo:margin-top="0.002cm" fo:margin-bottom="0cm" style:contextual-spacing="false" fo:text-align="justify" style:justify-single-word="false" fo:text-indent="0cm" style:auto-text-indent="false"/>
    </style:style>
    <style:style style:name="P403" style:family="paragraph" style:parent-style-name="Text_20_body">
      <style:paragraph-properties fo:margin-left="0.18cm" fo:margin-right="1.39cm" fo:text-align="justify" style:justify-single-word="false" fo:text-indent="0cm" style:auto-text-indent="false"/>
    </style:style>
    <style:style style:name="P404" style:family="paragraph" style:parent-style-name="Text_20_body">
      <style:paragraph-properties fo:margin-left="0.18cm" fo:margin-right="1.39cm" fo:margin-top="0.178cm" fo:margin-bottom="0cm" style:contextual-spacing="false" fo:text-align="justify" style:justify-single-word="false" fo:text-indent="0cm" style:auto-text-indent="false"/>
    </style:style>
    <style:style style:name="P405" style:family="paragraph" style:parent-style-name="Text_20_body">
      <style:paragraph-properties fo:margin-left="0.18cm" fo:margin-right="1.401cm" fo:text-align="justify" style:justify-single-word="false" fo:text-indent="0cm" style:auto-text-indent="false"/>
    </style:style>
    <style:style style:name="P406" style:family="paragraph" style:parent-style-name="Text_20_body">
      <style:paragraph-properties fo:margin-left="0.18cm" fo:margin-right="1.401cm" fo:margin-top="0.002cm" fo:margin-bottom="0cm" style:contextual-spacing="false" fo:text-align="justify" style:justify-single-word="false" fo:text-indent="0cm" style:auto-text-indent="false"/>
    </style:style>
    <style:style style:name="P407" style:family="paragraph" style:parent-style-name="Text_20_body">
      <style:paragraph-properties fo:margin-left="0.18cm" fo:margin-right="1.395cm" fo:text-align="justify" style:justify-single-word="false" fo:text-indent="-0.002cm" style:auto-text-indent="false"/>
    </style:style>
    <style:style style:name="P408" style:family="paragraph" style:parent-style-name="Text_20_body">
      <style:paragraph-properties fo:margin-left="0.18cm" fo:margin-right="1.395cm" fo:margin-top="0.002cm" fo:margin-bottom="0cm" style:contextual-spacing="false" fo:text-align="justify" style:justify-single-word="false" fo:text-indent="-0.002cm" style:auto-text-indent="false"/>
    </style:style>
    <style:style style:name="P409" style:family="paragraph" style:parent-style-name="Text_20_body">
      <style:paragraph-properties fo:margin-left="0.28cm" fo:margin-right="1.39cm" fo:text-align="justify" style:justify-single-word="false" fo:text-indent="1.168cm" style:auto-text-indent="false"/>
    </style:style>
    <style:style style:name="P410" style:family="paragraph" style:parent-style-name="Text_20_body">
      <style:paragraph-properties fo:margin-left="0.28cm" fo:margin-right="1.39cm" fo:margin-top="0.333cm" fo:margin-bottom="0cm" style:contextual-spacing="false" fo:text-align="justify" style:justify-single-word="false" fo:text-indent="1.168cm" style:auto-text-indent="false"/>
    </style:style>
    <style:style style:name="P411" style:family="paragraph" style:parent-style-name="Text_20_body">
      <style:paragraph-properties fo:margin-left="0.915cm" fo:margin-right="0.76cm" fo:text-align="justify" style:justify-single-word="false" fo:text-indent="0cm" style:auto-text-indent="false"/>
    </style:style>
    <style:style style:name="P412" style:family="paragraph" style:parent-style-name="Text_20_body">
      <style:paragraph-properties fo:margin-left="0.915cm" fo:margin-right="0.76cm" fo:margin-top="0.206cm" fo:margin-bottom="0cm" style:contextual-spacing="false" fo:text-align="justify" style:justify-single-word="false" fo:text-indent="0cm" style:auto-text-indent="false"/>
    </style:style>
    <style:style style:name="P413" style:family="paragraph" style:parent-style-name="Text_20_body">
      <style:paragraph-properties fo:margin-left="0.815cm" fo:margin-right="0.764cm" fo:text-align="justify" style:justify-single-word="false" fo:text-indent="0cm" style:auto-text-indent="false">
        <style:tab-stops>
          <style:tab-stop style:position="9.56cm"/>
          <style:tab-stop style:position="15.614cm"/>
        </style:tab-stops>
      </style:paragraph-properties>
    </style:style>
    <style:style style:name="P414" style:family="paragraph" style:parent-style-name="Text_20_body">
      <style:paragraph-properties fo:margin-left="0.282cm" fo:margin-right="1.399cm" fo:margin-top="0.002cm" fo:margin-bottom="0cm" style:contextual-spacing="false" fo:text-align="justify" style:justify-single-word="false" fo:text-indent="0cm" style:auto-text-indent="false"/>
    </style:style>
    <style:style style:name="P415" style:family="paragraph" style:parent-style-name="Text_20_body">
      <style:paragraph-properties fo:margin-left="0.915cm" fo:margin-right="0.755cm" fo:text-align="justify" style:justify-single-word="false" fo:text-indent="0cm" style:auto-text-indent="false"/>
    </style:style>
    <style:style style:name="P416" style:family="paragraph" style:parent-style-name="Text_20_body">
      <style:paragraph-properties fo:margin-left="0.815cm" fo:margin-right="0.753cm" fo:margin-top="0.43cm" fo:margin-bottom="0cm" style:contextual-spacing="false" fo:text-align="justify" style:justify-single-word="false" fo:text-indent="0cm" style:auto-text-indent="false">
        <style:tab-stops>
          <style:tab-stop style:position="9.029cm"/>
        </style:tab-stops>
      </style:paragraph-properties>
    </style:style>
    <style:style style:name="P417" style:family="paragraph" style:parent-style-name="Text_20_body">
      <style:paragraph-properties fo:margin-left="0.815cm" fo:margin-right="0cm" fo:text-align="justify" style:justify-single-word="false" fo:text-indent="0cm" style:auto-text-indent="false"/>
    </style:style>
    <style:style style:name="P418" style:family="paragraph" style:parent-style-name="Text_20_body">
      <style:paragraph-properties fo:margin-left="0.815cm" fo:margin-right="0cm" fo:margin-top="0.272cm" fo:margin-bottom="0cm" style:contextual-spacing="false" fo:text-align="justify" style:justify-single-word="false" fo:text-indent="0cm" style:auto-text-indent="false"/>
    </style:style>
    <style:style style:name="P419" style:family="paragraph" style:parent-style-name="Text_20_body">
      <style:paragraph-properties fo:margin-left="0.815cm" fo:margin-right="0.767cm" fo:text-align="justify" style:justify-single-word="false" fo:text-indent="0cm" style:auto-text-indent="false"/>
    </style:style>
    <style:style style:name="P420" style:family="paragraph" style:parent-style-name="Text_20_body">
      <style:paragraph-properties fo:margin-left="0.815cm" fo:margin-right="0.767cm" fo:margin-top="0.178cm" fo:margin-bottom="0cm" style:contextual-spacing="false" fo:text-align="justify" style:justify-single-word="false" fo:text-indent="0cm" style:auto-text-indent="false"/>
    </style:style>
    <style:style style:name="P421" style:family="paragraph" style:parent-style-name="Text_20_body">
      <style:paragraph-properties fo:margin-left="0.815cm" fo:margin-right="0.767cm" fo:margin-top="0.002cm" fo:margin-bottom="0cm" style:contextual-spacing="false" fo:text-align="justify" style:justify-single-word="false" fo:text-indent="0cm" style:auto-text-indent="false"/>
    </style:style>
    <style:style style:name="P422" style:family="paragraph" style:parent-style-name="Text_20_body">
      <style:paragraph-properties fo:margin-left="0.915cm" fo:margin-right="0.753cm" fo:text-align="justify" style:justify-single-word="false" fo:text-indent="1.168cm" style:auto-text-indent="false"/>
    </style:style>
    <style:style style:name="P423" style:family="paragraph" style:parent-style-name="Text_20_body">
      <style:paragraph-properties fo:margin-left="0.18cm" fo:margin-right="1.388cm" fo:text-align="justify" style:justify-single-word="false" fo:text-indent="0cm" style:auto-text-indent="false"/>
    </style:style>
    <style:style style:name="P424" style:family="paragraph" style:parent-style-name="Text_20_body">
      <style:paragraph-properties fo:margin-left="0.18cm" fo:margin-right="1.388cm" fo:margin-top="0.213cm" fo:margin-bottom="0cm" style:contextual-spacing="false" fo:text-align="justify" style:justify-single-word="false" fo:text-indent="0cm" style:auto-text-indent="false"/>
    </style:style>
    <style:style style:name="P425" style:family="paragraph" style:parent-style-name="Text_20_body">
      <style:paragraph-properties fo:margin-left="0.18cm" fo:margin-right="1.388cm" fo:margin-top="0.178cm" fo:margin-bottom="0cm" style:contextual-spacing="false" fo:text-align="justify" style:justify-single-word="false" fo:text-indent="0cm" style:auto-text-indent="false"/>
    </style:style>
    <style:style style:name="P426" style:family="paragraph" style:parent-style-name="Text_20_body">
      <style:paragraph-properties fo:margin-left="0.18cm" fo:margin-right="1.39cm" fo:text-align="justify" style:justify-single-word="false" fo:text-indent="-0.002cm" style:auto-text-indent="false"/>
    </style:style>
    <style:style style:name="P427" style:family="paragraph" style:parent-style-name="Text_20_body">
      <style:paragraph-properties fo:margin-left="0.18cm" fo:margin-right="1.411cm" fo:text-align="justify" style:justify-single-word="false" fo:text-indent="0cm" style:auto-text-indent="false"/>
    </style:style>
    <style:style style:name="P428" style:family="paragraph" style:parent-style-name="Text_20_body">
      <style:paragraph-properties fo:margin-left="0.18cm" fo:margin-right="1.402cm" fo:text-align="justify" style:justify-single-word="false" fo:text-indent="0cm" style:auto-text-indent="false"/>
    </style:style>
    <style:style style:name="P429" style:family="paragraph" style:parent-style-name="Text_20_body">
      <style:paragraph-properties fo:margin-left="0.18cm" fo:margin-right="1.402cm" fo:margin-top="0.178cm" fo:margin-bottom="0cm" style:contextual-spacing="false" fo:text-align="justify" style:justify-single-word="false" fo:text-indent="0cm" style:auto-text-indent="false"/>
    </style:style>
    <style:style style:name="P430" style:family="paragraph" style:parent-style-name="Text_20_body">
      <style:paragraph-properties fo:margin-left="0.18cm" fo:margin-right="1.408cm" fo:margin-top="0.178cm" fo:margin-bottom="0cm" style:contextual-spacing="false" fo:text-align="justify" style:justify-single-word="false" fo:text-indent="0cm" style:auto-text-indent="false"/>
    </style:style>
    <style:style style:name="P431" style:family="paragraph" style:parent-style-name="Text_20_body">
      <style:paragraph-properties fo:margin-left="0.28cm" fo:margin-right="1.401cm" fo:margin-top="0.002cm" fo:margin-bottom="0cm" style:contextual-spacing="false" fo:text-align="justify" style:justify-single-word="false" fo:text-indent="1.168cm" style:auto-text-indent="false"/>
    </style:style>
    <style:style style:name="P432" style:family="paragraph" style:parent-style-name="Text_20_body">
      <style:paragraph-properties fo:margin-left="0.815cm" fo:margin-right="0.758cm" fo:text-align="justify" style:justify-single-word="false" fo:text-indent="0cm" style:auto-text-indent="false">
        <style:tab-stops>
          <style:tab-stop style:position="8.475cm"/>
          <style:tab-stop style:position="12.571cm"/>
        </style:tab-stops>
      </style:paragraph-properties>
    </style:style>
    <style:style style:name="P433" style:family="paragraph" style:parent-style-name="Text_20_body">
      <style:paragraph-properties fo:margin-left="0.815cm" fo:margin-right="0.757cm" fo:text-align="justify" style:justify-single-word="false" fo:text-indent="0cm" style:auto-text-indent="false">
        <style:tab-stops>
          <style:tab-stop style:position="8.597cm"/>
          <style:tab-stop style:position="13.028cm"/>
        </style:tab-stops>
      </style:paragraph-properties>
    </style:style>
    <style:style style:name="P434" style:family="paragraph" style:parent-style-name="Text_20_body">
      <style:paragraph-properties fo:margin-left="0.815cm" fo:margin-right="0.753cm" fo:text-align="justify" style:justify-single-word="false" fo:text-indent="0.016cm" style:auto-text-indent="false">
        <style:tab-stops>
          <style:tab-stop style:position="8.107cm"/>
        </style:tab-stops>
      </style:paragraph-properties>
    </style:style>
    <style:style style:name="P435" style:family="paragraph" style:parent-style-name="Text_20_body">
      <style:paragraph-properties fo:margin-left="0.815cm" fo:margin-right="0.762cm" fo:text-align="justify" style:justify-single-word="false" fo:text-indent="0.016cm" style:auto-text-indent="false"/>
    </style:style>
    <style:style style:name="P436" style:family="paragraph" style:parent-style-name="Text_20_body">
      <style:paragraph-properties fo:margin-left="0.815cm" fo:margin-right="0.755cm" fo:text-align="justify" style:justify-single-word="false" fo:text-indent="0.016cm" style:auto-text-indent="false"/>
    </style:style>
    <style:style style:name="P437" style:family="paragraph" style:parent-style-name="Text_20_body">
      <style:paragraph-properties fo:margin-left="0.28cm" fo:margin-right="1.589cm" fo:text-align="justify" style:justify-single-word="false" fo:text-indent="1.168cm" style:auto-text-indent="false"/>
    </style:style>
    <style:style style:name="P438" style:family="paragraph" style:parent-style-name="Text_20_body">
      <style:paragraph-properties fo:margin-left="0.358cm" fo:margin-right="1.572cm" fo:text-align="justify" style:justify-single-word="false" fo:text-indent="0.998cm" style:auto-text-indent="false">
        <style:tab-stops>
          <style:tab-stop style:position="11.578cm"/>
        </style:tab-stops>
      </style:paragraph-properties>
    </style:style>
    <style:style style:name="P439" style:family="paragraph" style:parent-style-name="Text_20_body">
      <style:paragraph-properties fo:margin-left="0.993cm" fo:margin-right="0.935cm" fo:margin-top="0.178cm" fo:margin-bottom="0cm" style:contextual-spacing="false" fo:text-align="justify" style:justify-single-word="false" fo:text-indent="0.998cm" style:auto-text-indent="false"/>
    </style:style>
    <style:style style:name="P440" style:family="paragraph" style:parent-style-name="Text_20_body">
      <style:paragraph-properties fo:margin-left="0.915cm" fo:margin-right="0.954cm" fo:margin-top="0.002cm" fo:margin-bottom="0cm" style:contextual-spacing="false" fo:text-align="justify" style:justify-single-word="false" fo:text-indent="1.168cm" style:auto-text-indent="false">
        <style:tab-stops>
          <style:tab-stop style:position="2.499cm"/>
          <style:tab-stop style:position="4.967cm"/>
          <style:tab-stop style:position="9.446cm"/>
          <style:tab-stop style:position="11.513cm"/>
          <style:tab-stop style:position="12.973cm"/>
          <style:tab-stop style:position="15.408cm"/>
        </style:tab-stops>
      </style:paragraph-properties>
    </style:style>
    <style:style style:name="P441" style:family="paragraph" style:parent-style-name="Text_20_body">
      <style:paragraph-properties fo:margin-left="0.915cm" fo:margin-right="0.961cm" fo:text-align="justify" style:justify-single-word="false" fo:text-indent="0cm" style:auto-text-indent="false"/>
    </style:style>
    <style:style style:name="P442" style:family="paragraph" style:parent-style-name="Text_20_body">
      <style:paragraph-properties fo:margin-left="0.815cm" fo:margin-right="0.944cm" fo:margin-top="0.002cm" fo:margin-bottom="0cm" style:contextual-spacing="false" fo:text-align="justify" style:justify-single-word="false" fo:text-indent="0.99cm" style:auto-text-indent="false"/>
    </style:style>
    <style:style style:name="P443" style:family="paragraph" style:parent-style-name="Text_20_body">
      <style:paragraph-properties fo:margin-left="0.993cm" fo:margin-right="0.94cm" fo:text-align="justify" style:justify-single-word="false" fo:text-indent="0.998cm" style:auto-text-indent="false"/>
    </style:style>
    <style:style style:name="P444" style:family="paragraph" style:parent-style-name="Text_20_body">
      <style:paragraph-properties fo:margin-left="0.358cm" fo:margin-right="1.57cm" fo:margin-top="0.178cm" fo:margin-bottom="0cm" style:contextual-spacing="false" fo:text-align="justify" style:justify-single-word="false" fo:text-indent="0cm" style:auto-text-indent="false"/>
    </style:style>
    <style:style style:name="P445" style:family="paragraph" style:parent-style-name="Text_20_body">
      <style:paragraph-properties fo:margin-left="0.358cm" fo:margin-right="1.577cm" fo:text-align="justify" style:justify-single-word="false" fo:text-indent="0cm" style:auto-text-indent="false"/>
    </style:style>
    <style:style style:name="P446" style:family="paragraph" style:parent-style-name="Text_20_body">
      <style:paragraph-properties fo:margin-left="0.358cm" fo:margin-right="1.586cm" fo:margin-top="0.002cm" fo:margin-bottom="0cm" style:contextual-spacing="false" fo:text-align="justify" style:justify-single-word="false" fo:text-indent="0.998cm" style:auto-text-indent="false"/>
    </style:style>
    <style:style style:name="P447" style:family="paragraph" style:parent-style-name="Text_20_body">
      <style:paragraph-properties fo:margin-left="0.358cm" fo:margin-right="1.572cm" fo:text-align="justify" style:justify-single-word="false" fo:text-indent="0.998cm" style:auto-text-indent="false"/>
    </style:style>
    <style:style style:name="P448" style:family="paragraph" style:parent-style-name="Text_20_body">
      <style:paragraph-properties fo:margin-left="0.358cm" fo:margin-right="1.579cm" fo:text-align="justify" style:justify-single-word="false" fo:text-indent="0.998cm" style:auto-text-indent="false"/>
    </style:style>
    <style:style style:name="P449" style:family="paragraph" style:parent-style-name="Text_20_body">
      <style:paragraph-properties fo:margin-left="0.358cm" fo:margin-right="1.573cm" fo:text-align="justify" style:justify-single-word="false" fo:text-indent="0.998cm" style:auto-text-indent="false"/>
    </style:style>
    <style:style style:name="P450" style:family="paragraph" style:parent-style-name="Text_20_body">
      <style:paragraph-properties fo:margin-left="0.975cm" fo:margin-right="0.953cm" fo:margin-top="0.178cm" fo:margin-bottom="0cm" style:contextual-spacing="false" fo:text-align="justify" style:justify-single-word="false" fo:text-indent="1.249cm" style:auto-text-indent="false"/>
    </style:style>
    <style:style style:name="P451" style:family="paragraph" style:parent-style-name="Text_20_body">
      <style:paragraph-properties fo:margin-left="0.975cm" fo:margin-right="0.961cm" fo:text-align="justify" style:justify-single-word="false" fo:text-indent="1.249cm" style:auto-text-indent="false"/>
    </style:style>
    <style:style style:name="P452" style:family="paragraph" style:parent-style-name="Text_20_body">
      <style:paragraph-properties fo:margin-left="0.975cm" fo:margin-right="0.965cm" fo:margin-top="0.002cm" fo:margin-bottom="0cm" style:contextual-spacing="false" fo:text-align="justify" style:justify-single-word="false" fo:text-indent="2.925cm" style:auto-text-indent="false"/>
    </style:style>
    <style:style style:name="P453" style:family="paragraph" style:parent-style-name="Text_20_body">
      <style:paragraph-properties fo:margin-left="0.975cm" fo:margin-right="0.965cm" fo:text-align="justify" style:justify-single-word="false" fo:text-indent="1.249cm" style:auto-text-indent="false"/>
    </style:style>
    <style:style style:name="P454" style:family="paragraph" style:parent-style-name="Text_20_body">
      <style:paragraph-properties fo:margin-left="0.358cm" fo:margin-right="1.584cm" fo:margin-top="0.002cm" fo:margin-bottom="0cm" style:contextual-spacing="false" fo:text-align="justify" style:justify-single-word="false" fo:text-indent="1.247cm" style:auto-text-indent="false"/>
    </style:style>
    <style:style style:name="P455" style:family="paragraph" style:parent-style-name="Text_20_body">
      <style:paragraph-properties fo:margin-left="0.358cm" fo:margin-right="1.591cm" fo:text-align="justify" style:justify-single-word="false" fo:text-indent="1.247cm" style:auto-text-indent="false"/>
    </style:style>
    <style:style style:name="P456" style:family="paragraph" style:parent-style-name="Text_20_body">
      <style:paragraph-properties fo:margin-left="0.358cm" fo:margin-right="1.593cm" fo:margin-top="0.002cm" fo:margin-bottom="0cm" style:contextual-spacing="false" fo:text-align="justify" style:justify-single-word="false" fo:text-indent="1.249cm" style:auto-text-indent="false"/>
    </style:style>
    <style:style style:name="P457" style:family="paragraph" style:parent-style-name="Text_20_body">
      <style:paragraph-properties fo:margin-left="0.358cm" fo:margin-right="1.584cm" fo:margin-top="0.002cm" fo:margin-bottom="0cm" style:contextual-spacing="false" fo:text-align="justify" style:justify-single-word="false" fo:text-indent="1.249cm" style:auto-text-indent="false"/>
    </style:style>
    <style:style style:name="P458" style:family="paragraph" style:parent-style-name="Text_20_body">
      <style:paragraph-properties fo:margin-left="0.358cm" fo:margin-right="1.58cm" fo:text-align="justify" style:justify-single-word="false" fo:text-indent="1.249cm" style:auto-text-indent="false">
        <style:tab-stops>
          <style:tab-stop style:position="6.653cm"/>
        </style:tab-stops>
      </style:paragraph-properties>
    </style:style>
    <style:style style:name="P459" style:family="paragraph" style:parent-style-name="Text_20_body">
      <style:paragraph-properties fo:margin-left="0.993cm" fo:margin-right="0.954cm" fo:margin-top="0.173cm" fo:margin-bottom="0cm" style:contextual-spacing="false" fo:text-align="justify" style:justify-single-word="false" fo:text-indent="1.249cm" style:auto-text-indent="false"/>
    </style:style>
    <style:style style:name="P460" style:family="paragraph" style:parent-style-name="Text_20_body">
      <style:paragraph-properties fo:margin-left="0.993cm" fo:margin-right="0.949cm" fo:text-align="justify" style:justify-single-word="false" fo:text-indent="1.249cm" style:auto-text-indent="false">
        <style:tab-stops>
          <style:tab-stop style:position="11.755cm"/>
        </style:tab-stops>
      </style:paragraph-properties>
    </style:style>
    <style:style style:name="P461" style:family="paragraph" style:parent-style-name="Text_20_body">
      <style:paragraph-properties fo:margin-left="0.358cm" fo:margin-right="1.584cm" fo:margin-top="0.178cm" fo:margin-bottom="0cm" style:contextual-spacing="false" fo:text-align="justify" style:justify-single-word="false" fo:text-indent="0cm" style:auto-text-indent="false"/>
    </style:style>
    <style:style style:name="P462" style:family="paragraph" style:parent-style-name="Text_20_body">
      <style:paragraph-properties fo:margin-left="0.282cm" fo:margin-right="1.586cm" fo:margin-top="0.002cm" fo:margin-bottom="0cm" style:contextual-spacing="false" fo:text-align="justify" style:justify-single-word="false" fo:text-indent="-0.002cm" style:auto-text-indent="false"/>
    </style:style>
    <style:style style:name="P463" style:family="paragraph" style:parent-style-name="Text_20_body">
      <style:paragraph-properties fo:margin-left="0.18cm" fo:margin-right="1.395cm" fo:margin-top="0.379cm" fo:margin-bottom="0cm" style:contextual-spacing="false" fo:text-align="justify" style:justify-single-word="false" fo:text-indent="1.27cm" style:auto-text-indent="false"/>
    </style:style>
    <style:style style:name="P464" style:family="paragraph" style:parent-style-name="Text_20_body">
      <style:paragraph-properties fo:margin-left="0.256cm" fo:margin-right="1.628cm" fo:margin-top="0.194cm" fo:margin-bottom="0cm" style:contextual-spacing="false" fo:text-align="justify" style:justify-single-word="false" fo:text-indent="1.192cm" style:auto-text-indent="false"/>
    </style:style>
    <style:style style:name="P465" style:family="paragraph" style:parent-style-name="Text_20_body">
      <style:paragraph-properties fo:margin-left="0.256cm" fo:margin-right="1.623cm" fo:margin-top="0.201cm" fo:margin-bottom="0cm" style:contextual-spacing="false" fo:text-align="justify" style:justify-single-word="false" fo:text-indent="1.252cm" style:auto-text-indent="false"/>
    </style:style>
    <style:style style:name="P466" style:family="paragraph" style:parent-style-name="Text_20_body">
      <style:paragraph-properties fo:margin-left="0.891cm" fo:margin-right="0.982cm" fo:margin-top="0.178cm" fo:margin-bottom="0cm" style:contextual-spacing="false" fo:text-align="justify" style:justify-single-word="false" fo:text-indent="0cm" style:auto-text-indent="false"/>
    </style:style>
    <style:style style:name="P467" style:family="paragraph" style:parent-style-name="Text_20_body">
      <style:paragraph-properties fo:margin-left="0.891cm" fo:margin-right="0.984cm" fo:margin-top="0.208cm" fo:margin-bottom="0cm" style:contextual-spacing="false" fo:text-align="justify" style:justify-single-word="false" fo:text-indent="1.252cm" style:auto-text-indent="false"/>
    </style:style>
    <style:style style:name="P468" style:family="paragraph" style:parent-style-name="Text_20_body">
      <style:paragraph-properties fo:margin-left="0.891cm" fo:margin-right="0.974cm" fo:margin-top="0.002cm" fo:margin-bottom="0cm" style:contextual-spacing="false" fo:text-align="justify" style:justify-single-word="false" fo:text-indent="1.192cm" style:auto-text-indent="false"/>
    </style:style>
    <style:style style:name="P469" style:family="paragraph" style:parent-style-name="Text_20_body">
      <style:paragraph-properties fo:margin-left="0.256cm" fo:margin-right="1.619cm" fo:margin-top="0.178cm" fo:margin-bottom="0cm" style:contextual-spacing="false" fo:text-align="justify" style:justify-single-word="false" fo:text-indent="2.002cm" style:auto-text-indent="false"/>
    </style:style>
    <style:style style:name="P470" style:family="paragraph" style:parent-style-name="Text_20_body">
      <style:paragraph-properties fo:margin-left="0.256cm" fo:margin-right="1.58cm" fo:text-align="justify" style:justify-single-word="false" fo:text-indent="2.002cm" style:auto-text-indent="false"/>
    </style:style>
    <style:style style:name="P471" style:family="paragraph" style:parent-style-name="Text_20_body">
      <style:paragraph-properties fo:margin-left="0.256cm" fo:margin-right="1.621cm" fo:text-align="justify" style:justify-single-word="false" fo:text-indent="2.002cm" style:auto-text-indent="false"/>
    </style:style>
    <style:style style:name="P472" style:family="paragraph" style:parent-style-name="Text_20_body">
      <style:paragraph-properties fo:margin-left="0.256cm" fo:margin-right="1.628cm" fo:margin-top="0.205cm" fo:margin-bottom="0cm" style:contextual-spacing="false" fo:text-align="justify" style:justify-single-word="false" fo:text-indent="2.002cm" style:auto-text-indent="false"/>
    </style:style>
    <style:style style:name="P473" style:family="paragraph" style:parent-style-name="Text_20_body">
      <style:paragraph-properties fo:margin-left="0.915cm" fo:margin-right="0.755cm" fo:text-align="justify" style:justify-single-word="false" fo:text-indent="1.506cm" style:auto-text-indent="false"/>
    </style:style>
    <style:style style:name="P474" style:family="paragraph" style:parent-style-name="Text_20_body">
      <style:paragraph-properties fo:margin-left="1.115cm" fo:margin-right="0.753cm" fo:text-align="justify" style:justify-single-word="false" fo:text-indent="0.968cm" style:auto-text-indent="false"/>
    </style:style>
    <style:style style:name="P475" style:family="paragraph" style:parent-style-name="Text_20_body">
      <style:paragraph-properties fo:margin-left="0.443cm" fo:margin-right="1.658cm" fo:margin-top="0.178cm" fo:margin-bottom="0cm" style:contextual-spacing="false" fo:text-align="justify" style:justify-single-word="false" fo:text-indent="1.247cm" style:auto-text-indent="false"/>
    </style:style>
    <style:style style:name="P476" style:family="paragraph" style:parent-style-name="Text_20_body">
      <style:paragraph-properties fo:margin-left="0.443cm" fo:margin-right="1.656cm" fo:margin-top="0.407cm" fo:margin-bottom="0cm" style:contextual-spacing="false" fo:text-align="justify" style:justify-single-word="false" fo:text-indent="0cm" style:auto-text-indent="false"/>
    </style:style>
    <style:style style:name="P477" style:family="paragraph" style:parent-style-name="Text_20_body">
      <style:paragraph-properties fo:margin-left="0.18cm" fo:margin-right="1.395cm" fo:text-align="justify" style:justify-single-word="false" fo:text-indent="0cm" style:auto-text-indent="false">
        <style:tab-stops>
          <style:tab-stop style:position="12.432cm"/>
        </style:tab-stops>
      </style:paragraph-properties>
    </style:style>
    <style:style style:name="P478" style:family="paragraph" style:parent-style-name="Text_20_body">
      <style:paragraph-properties fo:margin-left="0.18cm" fo:margin-right="1.397cm" fo:margin-top="0.407cm" fo:margin-bottom="0cm" style:contextual-spacing="false" fo:text-align="justify" style:justify-single-word="false" fo:text-indent="1.268cm" style:auto-text-indent="false"/>
    </style:style>
    <style:style style:name="P479" style:family="paragraph" style:parent-style-name="Text_20_body">
      <style:paragraph-properties fo:margin-left="0.28cm" fo:margin-right="1.392cm" fo:text-align="justify" style:justify-single-word="false" fo:text-indent="0cm" style:auto-text-indent="false"/>
    </style:style>
    <style:style style:name="P480" style:family="paragraph" style:parent-style-name="Text_20_body">
      <style:paragraph-properties fo:margin-left="0.873cm" fo:margin-right="0.937cm" fo:margin-top="0.178cm" fo:margin-bottom="0cm" style:contextual-spacing="false" fo:text-align="justify" style:justify-single-word="false" fo:text-indent="0cm" style:auto-text-indent="false"/>
    </style:style>
    <style:style style:name="P481" style:family="paragraph" style:parent-style-name="Text_20_body">
      <style:paragraph-properties fo:margin-left="0.873cm" fo:margin-right="0.94cm" fo:margin-top="0.002cm" fo:margin-bottom="0cm" style:contextual-spacing="false" fo:text-align="justify" style:justify-single-word="false" fo:text-indent="0cm" style:auto-text-indent="false"/>
    </style:style>
    <style:style style:name="P482" style:family="paragraph" style:parent-style-name="Text_20_body">
      <style:paragraph-properties fo:margin-left="0.997cm" fo:margin-right="0.974cm" fo:margin-top="0.002cm" fo:margin-bottom="0cm" style:contextual-spacing="false" fo:text-align="justify" style:justify-single-word="false" fo:text-indent="-0.002cm" style:auto-text-indent="false"/>
    </style:style>
    <style:style style:name="P483" style:family="paragraph" style:parent-style-name="Text_20_body">
      <style:paragraph-properties fo:margin-left="0.997cm" fo:margin-right="0.972cm" fo:text-align="justify" style:justify-single-word="false" fo:text-indent="0cm" style:auto-text-indent="false"/>
    </style:style>
    <style:style style:name="P484" style:family="paragraph" style:parent-style-name="Text_20_body">
      <style:paragraph-properties fo:margin-left="0.28cm" fo:margin-right="1.577cm" fo:text-align="justify" style:justify-single-word="false" fo:text-indent="0cm" style:auto-text-indent="false"/>
    </style:style>
    <style:style style:name="P485" style:family="paragraph" style:parent-style-name="Text_20_body">
      <style:paragraph-properties fo:margin-left="0.28cm" fo:margin-right="1.568cm" fo:text-align="justify" style:justify-single-word="false" fo:text-indent="0cm" style:auto-text-indent="false"/>
    </style:style>
    <style:style style:name="P486" style:family="paragraph" style:parent-style-name="Text_20_body">
      <style:paragraph-properties fo:margin-left="0.28cm" fo:margin-right="1.565cm" fo:margin-top="0.002cm" fo:margin-bottom="0cm" style:contextual-spacing="false" fo:text-align="justify" style:justify-single-word="false" fo:text-indent="1.168cm" style:auto-text-indent="false"/>
    </style:style>
    <style:style style:name="P487" style:family="paragraph" style:parent-style-name="Text_20_body">
      <style:paragraph-properties fo:margin-left="0.302cm" fo:margin-right="0cm" fo:margin-top="0.279cm" fo:margin-bottom="0cm" style:contextual-spacing="false" fo:text-align="justify" style:justify-single-word="false" fo:text-indent="0cm" style:auto-text-indent="false"/>
    </style:style>
    <style:style style:name="P488" style:family="paragraph" style:parent-style-name="Text_20_body">
      <style:paragraph-properties fo:margin-left="0.282cm" fo:margin-right="1.39cm" fo:text-align="justify" style:justify-single-word="false" fo:text-indent="0cm" style:auto-text-indent="false"/>
    </style:style>
    <style:style style:name="P489" style:family="paragraph" style:parent-style-name="Text_20_body">
      <style:paragraph-properties fo:margin-left="0.917cm" fo:margin-right="0.76cm" fo:text-align="justify" style:justify-single-word="false" fo:text-indent="0cm" style:auto-text-indent="false"/>
    </style:style>
    <style:style style:name="P490" style:family="paragraph" style:parent-style-name="Text_20_body">
      <style:paragraph-properties fo:margin-left="0.24cm" fo:margin-right="0cm" fo:text-align="justify" style:justify-single-word="false" fo:text-indent="0cm" style:auto-text-indent="false"/>
    </style:style>
    <style:style style:name="P491" style:family="paragraph" style:parent-style-name="Text_20_body">
      <style:paragraph-properties fo:margin-left="0.815cm" fo:margin-right="0.773cm" fo:text-align="justify" style:justify-single-word="false" fo:text-indent="0cm" style:auto-text-indent="false"/>
    </style:style>
    <style:style style:name="P492" style:family="paragraph" style:parent-style-name="Text_20_body">
      <style:paragraph-properties fo:margin-left="0.18cm" fo:margin-right="1.406cm" fo:text-align="justify" style:justify-single-word="false" fo:text-indent="0cm" style:auto-text-indent="false"/>
    </style:style>
    <style:style style:name="P493" style:family="paragraph" style:parent-style-name="Text_20_body">
      <style:paragraph-properties fo:margin-left="0.18cm" fo:margin-right="1.602cm" fo:text-align="justify" style:justify-single-word="false" fo:text-indent="1.27cm" style:auto-text-indent="false"/>
    </style:style>
    <style:style style:name="P494" style:family="paragraph" style:parent-style-name="Text_20_body">
      <style:paragraph-properties fo:margin-left="0.915cm" fo:margin-right="0.757cm" fo:margin-top="0.332cm" fo:margin-bottom="0cm" style:contextual-spacing="false" fo:text-align="justify" style:justify-single-word="false" fo:text-indent="0cm" style:auto-text-indent="false"/>
    </style:style>
    <style:style style:name="P495" style:family="paragraph" style:parent-style-name="Text_20_body">
      <style:paragraph-properties fo:margin-left="0.815cm" fo:margin-right="0.758cm" fo:margin-top="0.236cm" fo:margin-bottom="0cm" style:contextual-spacing="false" fo:text-align="justify" style:justify-single-word="false" fo:text-indent="1.27cm" style:auto-text-indent="false"/>
    </style:style>
    <style:style style:name="P496" style:family="paragraph" style:parent-style-name="Text_20_body">
      <style:paragraph-properties fo:margin-left="0.915cm" fo:margin-right="0cm" fo:margin-top="0.21cm" fo:margin-bottom="0cm" style:contextual-spacing="false" fo:text-align="justify" style:justify-single-word="false" fo:text-indent="0cm" style:auto-text-indent="false"/>
    </style:style>
    <style:style style:name="P497" style:family="paragraph" style:parent-style-name="Text_20_body">
      <style:paragraph-properties fo:margin-left="0.915cm" fo:margin-right="0.767cm" fo:margin-top="0.21cm" fo:margin-bottom="0cm" style:contextual-spacing="false" fo:text-align="justify" style:justify-single-word="false" fo:text-indent="0cm" style:auto-text-indent="false"/>
    </style:style>
    <style:style style:name="P498" style:family="paragraph" style:parent-style-name="Text_20_body">
      <style:paragraph-properties fo:margin-top="0.002cm" fo:margin-bottom="0cm" style:contextual-spacing="false"/>
      <style:text-properties fo:font-weight="bold" style:font-weight-asian="bold"/>
    </style:style>
    <style:style style:name="P499" style:family="paragraph" style:parent-style-name="Text_20_body">
      <style:text-properties fo:font-weight="bold" style:font-weight-asian="bold"/>
    </style:style>
    <style:style style:name="P500" style:family="paragraph" style:parent-style-name="Text_20_body">
      <style:paragraph-properties fo:margin-top="0.004cm" fo:margin-bottom="0cm" style:contextual-spacing="false"/>
      <style:text-properties fo:font-weight="bold" style:font-weight-asian="bold"/>
    </style:style>
    <style:style style:name="P501" style:family="paragraph" style:parent-style-name="Text_20_body">
      <style:paragraph-properties fo:margin-top="0.005cm" fo:margin-bottom="0cm" style:contextual-spacing="false"/>
      <style:text-properties fo:font-weight="bold" style:font-weight-asian="bold"/>
    </style:style>
    <style:style style:name="P502" style:family="paragraph" style:parent-style-name="Text_20_body">
      <style:paragraph-properties fo:margin-left="0.815cm" fo:margin-right="0cm" fo:text-indent="0cm" style:auto-text-indent="false"/>
    </style:style>
    <style:style style:name="P503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504" style:family="paragraph" style:parent-style-name="Text_20_body" style:master-page-name="Converted4">
      <style:paragraph-properties fo:margin-top="0.018cm" fo:margin-bottom="0cm" style:contextual-spacing="false" style:page-number="auto"/>
      <style:text-properties fo:font-size="10.5pt" style:font-size-asian="10.5pt"/>
    </style:style>
    <style:style style:name="P505" style:family="paragraph" style:parent-style-name="Text_20_body">
      <style:paragraph-properties fo:margin-top="0.011cm" fo:margin-bottom="0cm" style:contextual-spacing="false"/>
      <style:text-properties fo:font-size="10.5pt" style:font-size-asian="10.5pt"/>
    </style:style>
    <style:style style:name="P506" style:family="paragraph" style:parent-style-name="Text_20_body" style:master-page-name="Converted2">
      <style:paragraph-properties fo:margin-top="0.011cm" fo:margin-bottom="0cm" style:contextual-spacing="false" style:page-number="auto"/>
      <style:text-properties fo:font-size="10.5pt" style:font-size-asian="10.5pt"/>
    </style:style>
    <style:style style:name="P507" style:family="paragraph" style:parent-style-name="Text_20_body" style:master-page-name="Converted3">
      <style:paragraph-properties fo:margin-top="0.011cm" fo:margin-bottom="0cm" style:contextual-spacing="false" style:page-number="auto"/>
      <style:text-properties fo:font-size="10.5pt" style:font-size-asian="10.5pt"/>
    </style:style>
    <style:style style:name="P508" style:family="paragraph" style:parent-style-name="Text_20_body" style:master-page-name="Converted6">
      <style:paragraph-properties fo:margin-top="0.011cm" fo:margin-bottom="0cm" style:contextual-spacing="false" style:page-number="auto"/>
      <style:text-properties fo:font-size="10.5pt" style:font-size-asian="10.5pt"/>
    </style:style>
    <style:style style:name="P509" style:family="paragraph" style:parent-style-name="Text_20_body" style:master-page-name="Converted7">
      <style:paragraph-properties fo:margin-top="0.011cm" fo:margin-bottom="0cm" style:contextual-spacing="false" style:page-number="auto"/>
      <style:text-properties fo:font-size="10.5pt" style:font-size-asian="10.5pt"/>
    </style:style>
    <style:style style:name="P510" style:family="paragraph" style:parent-style-name="Text_20_body" style:master-page-name="Converted8">
      <style:paragraph-properties fo:margin-top="0.011cm" fo:margin-bottom="0cm" style:contextual-spacing="false" style:page-number="auto"/>
      <style:text-properties fo:font-size="10.5pt" style:font-size-asian="10.5pt"/>
    </style:style>
    <style:style style:name="P511" style:family="paragraph" style:parent-style-name="Text_20_body" style:master-page-name="Converted11">
      <style:paragraph-properties fo:margin-top="0.011cm" fo:margin-bottom="0cm" style:contextual-spacing="false" style:page-number="auto"/>
      <style:text-properties fo:font-size="10.5pt" style:font-size-asian="10.5pt"/>
    </style:style>
    <style:style style:name="P512" style:family="paragraph" style:parent-style-name="Text_20_body" style:master-page-name="Converted13">
      <style:paragraph-properties fo:margin-top="0.011cm" fo:margin-bottom="0cm" style:contextual-spacing="false" style:page-number="auto"/>
      <style:text-properties fo:font-size="10.5pt" style:font-size-asian="10.5pt"/>
    </style:style>
    <style:style style:name="P513" style:family="paragraph" style:parent-style-name="Text_20_body" style:master-page-name="Converted14">
      <style:paragraph-properties fo:margin-top="0.011cm" fo:margin-bottom="0cm" style:contextual-spacing="false" style:page-number="auto"/>
      <style:text-properties fo:font-size="10.5pt" style:font-size-asian="10.5pt"/>
    </style:style>
    <style:style style:name="P514" style:family="paragraph" style:parent-style-name="Text_20_body" style:master-page-name="Converted15">
      <style:paragraph-properties fo:margin-top="0.011cm" fo:margin-bottom="0cm" style:contextual-spacing="false" style:page-number="auto"/>
      <style:text-properties fo:font-size="10.5pt" style:font-size-asian="10.5pt"/>
    </style:style>
    <style:style style:name="P515" style:family="paragraph" style:parent-style-name="Text_20_body" style:master-page-name="Converted16">
      <style:paragraph-properties fo:margin-top="0.011cm" fo:margin-bottom="0cm" style:contextual-spacing="false" style:page-number="auto"/>
      <style:text-properties fo:font-size="10.5pt" style:font-size-asian="10.5pt"/>
    </style:style>
    <style:style style:name="P516" style:family="paragraph" style:parent-style-name="Text_20_body" style:master-page-name="Converted17">
      <style:paragraph-properties fo:margin-top="0.011cm" fo:margin-bottom="0cm" style:contextual-spacing="false" style:page-number="auto"/>
      <style:text-properties fo:font-size="10.5pt" style:font-size-asian="10.5pt"/>
    </style:style>
    <style:style style:name="P517" style:family="paragraph" style:parent-style-name="Text_20_body" style:master-page-name="Converted19">
      <style:paragraph-properties fo:margin-top="0.011cm" fo:margin-bottom="0cm" style:contextual-spacing="false" style:page-number="auto"/>
      <style:text-properties fo:font-size="10.5pt" style:font-size-asian="10.5pt"/>
    </style:style>
    <style:style style:name="P518" style:family="paragraph" style:parent-style-name="Text_20_body" style:master-page-name="Converted20">
      <style:paragraph-properties fo:margin-top="0.011cm" fo:margin-bottom="0cm" style:contextual-spacing="false" style:page-number="auto"/>
      <style:text-properties fo:font-size="10.5pt" style:font-size-asian="10.5pt"/>
    </style:style>
    <style:style style:name="P519" style:family="paragraph" style:parent-style-name="Text_20_body" style:master-page-name="Converted21">
      <style:paragraph-properties fo:margin-top="0.011cm" fo:margin-bottom="0cm" style:contextual-spacing="false" style:page-number="auto"/>
      <style:text-properties fo:font-size="10.5pt" style:font-size-asian="10.5pt"/>
    </style:style>
    <style:style style:name="P520" style:family="paragraph" style:parent-style-name="Text_20_body" style:master-page-name="Converted22">
      <style:paragraph-properties fo:margin-top="0.011cm" fo:margin-bottom="0cm" style:contextual-spacing="false" style:page-number="auto"/>
      <style:text-properties fo:font-size="10.5pt" style:font-size-asian="10.5pt"/>
    </style:style>
    <style:style style:name="P521" style:family="paragraph" style:parent-style-name="Text_20_body" style:master-page-name="Converted24">
      <style:paragraph-properties fo:margin-top="0.011cm" fo:margin-bottom="0cm" style:contextual-spacing="false" style:page-number="auto"/>
      <style:text-properties fo:font-size="10.5pt" style:font-size-asian="10.5pt"/>
    </style:style>
    <style:style style:name="P522" style:family="paragraph" style:parent-style-name="Text_20_body" style:master-page-name="Converted25">
      <style:paragraph-properties fo:margin-top="0.011cm" fo:margin-bottom="0cm" style:contextual-spacing="false" style:page-number="auto"/>
      <style:text-properties fo:font-size="10.5pt" style:font-size-asian="10.5pt"/>
    </style:style>
    <style:style style:name="P523" style:family="paragraph" style:parent-style-name="Text_20_body" style:master-page-name="Converted29">
      <style:paragraph-properties fo:margin-top="0.011cm" fo:margin-bottom="0cm" style:contextual-spacing="false" style:page-number="auto"/>
      <style:text-properties fo:font-size="10.5pt" style:font-size-asian="10.5pt"/>
    </style:style>
    <style:style style:name="P524" style:family="paragraph" style:parent-style-name="Text_20_body" style:master-page-name="Converted30">
      <style:paragraph-properties fo:margin-top="0.011cm" fo:margin-bottom="0cm" style:contextual-spacing="false" style:page-number="auto"/>
      <style:text-properties fo:font-size="10.5pt" style:font-size-asian="10.5pt"/>
    </style:style>
    <style:style style:name="P525" style:family="paragraph" style:parent-style-name="Text_20_body" style:master-page-name="Converted31">
      <style:paragraph-properties fo:margin-top="0.011cm" fo:margin-bottom="0cm" style:contextual-spacing="false" style:page-number="auto"/>
      <style:text-properties fo:font-size="10.5pt" style:font-size-asian="10.5pt"/>
    </style:style>
    <style:style style:name="P526" style:family="paragraph" style:parent-style-name="Text_20_body" style:master-page-name="Converted32">
      <style:paragraph-properties fo:margin-top="0.011cm" fo:margin-bottom="0cm" style:contextual-spacing="false" style:page-number="auto"/>
      <style:text-properties fo:font-size="10.5pt" style:font-size-asian="10.5pt"/>
    </style:style>
    <style:style style:name="P527" style:family="paragraph" style:parent-style-name="Text_20_body" style:master-page-name="Converted34">
      <style:paragraph-properties fo:margin-top="0.011cm" fo:margin-bottom="0cm" style:contextual-spacing="false" style:page-number="auto"/>
      <style:text-properties fo:font-size="10.5pt" style:font-size-asian="10.5pt"/>
    </style:style>
    <style:style style:name="P528" style:family="paragraph" style:parent-style-name="Text_20_body" style:master-page-name="Converted38">
      <style:paragraph-properties fo:margin-top="0.011cm" fo:margin-bottom="0cm" style:contextual-spacing="false" style:page-number="auto"/>
      <style:text-properties fo:font-size="10.5pt" style:font-size-asian="10.5pt"/>
    </style:style>
    <style:style style:name="P529" style:family="paragraph" style:parent-style-name="Text_20_body" style:master-page-name="Converted39">
      <style:paragraph-properties fo:margin-top="0.011cm" fo:margin-bottom="0cm" style:contextual-spacing="false" style:page-number="auto"/>
      <style:text-properties fo:font-size="10.5pt" style:font-size-asian="10.5pt"/>
    </style:style>
    <style:style style:name="P530" style:family="paragraph" style:parent-style-name="Text_20_body" style:master-page-name="Converted40">
      <style:paragraph-properties fo:margin-top="0.011cm" fo:margin-bottom="0cm" style:contextual-spacing="false" style:page-number="auto"/>
      <style:text-properties fo:font-size="10.5pt" style:font-size-asian="10.5pt"/>
    </style:style>
    <style:style style:name="P531" style:family="paragraph" style:parent-style-name="Text_20_body" style:master-page-name="Converted41">
      <style:paragraph-properties fo:margin-top="0.011cm" fo:margin-bottom="0cm" style:contextual-spacing="false" style:page-number="auto"/>
      <style:text-properties fo:font-size="10.5pt" style:font-size-asian="10.5pt"/>
    </style:style>
    <style:style style:name="P532" style:family="paragraph" style:parent-style-name="Text_20_body" style:master-page-name="Converted43">
      <style:paragraph-properties fo:margin-top="0.011cm" fo:margin-bottom="0cm" style:contextual-spacing="false" style:page-number="auto"/>
      <style:text-properties fo:font-size="10.5pt" style:font-size-asian="10.5pt"/>
    </style:style>
    <style:style style:name="P533" style:family="paragraph" style:parent-style-name="Text_20_body" style:master-page-name="Converted44">
      <style:paragraph-properties fo:margin-top="0.011cm" fo:margin-bottom="0cm" style:contextual-spacing="false" style:page-number="auto"/>
      <style:text-properties fo:font-size="10.5pt" style:font-size-asian="10.5pt"/>
    </style:style>
    <style:style style:name="P534" style:family="paragraph" style:parent-style-name="Text_20_body" style:master-page-name="Converted45">
      <style:paragraph-properties fo:margin-top="0.011cm" fo:margin-bottom="0cm" style:contextual-spacing="false" style:page-number="auto"/>
      <style:text-properties fo:font-size="10.5pt" style:font-size-asian="10.5pt"/>
    </style:style>
    <style:style style:name="P535" style:family="paragraph" style:parent-style-name="Text_20_body" style:master-page-name="Converted46">
      <style:paragraph-properties fo:margin-top="0.011cm" fo:margin-bottom="0cm" style:contextual-spacing="false" style:page-number="auto"/>
      <style:text-properties fo:font-size="10.5pt" style:font-size-asian="10.5pt"/>
    </style:style>
    <style:style style:name="P536" style:family="paragraph" style:parent-style-name="Text_20_body" style:master-page-name="Converted47">
      <style:paragraph-properties fo:margin-top="0.011cm" fo:margin-bottom="0cm" style:contextual-spacing="false" style:page-number="auto"/>
      <style:text-properties fo:font-size="10.5pt" style:font-size-asian="10.5pt"/>
    </style:style>
    <style:style style:name="P537" style:family="paragraph" style:parent-style-name="Text_20_body" style:master-page-name="Converted48">
      <style:paragraph-properties fo:margin-top="0.011cm" fo:margin-bottom="0cm" style:contextual-spacing="false" style:page-number="auto"/>
      <style:text-properties fo:font-size="10.5pt" style:font-size-asian="10.5pt"/>
    </style:style>
    <style:style style:name="P538" style:family="paragraph" style:parent-style-name="Text_20_body" style:master-page-name="Converted49">
      <style:paragraph-properties fo:margin-top="0.011cm" fo:margin-bottom="0cm" style:contextual-spacing="false" style:page-number="auto"/>
      <style:text-properties fo:font-size="10.5pt" style:font-size-asian="10.5pt"/>
    </style:style>
    <style:style style:name="P539" style:family="paragraph" style:parent-style-name="Text_20_body" style:master-page-name="Converted50">
      <style:paragraph-properties fo:margin-top="0.011cm" fo:margin-bottom="0cm" style:contextual-spacing="false" style:page-number="auto"/>
      <style:text-properties fo:font-size="10.5pt" style:font-size-asian="10.5pt"/>
    </style:style>
    <style:style style:name="P540" style:family="paragraph" style:parent-style-name="Text_20_body" style:master-page-name="Converted52">
      <style:paragraph-properties fo:margin-top="0.011cm" fo:margin-bottom="0cm" style:contextual-spacing="false" style:page-number="auto"/>
      <style:text-properties fo:font-size="10.5pt" style:font-size-asian="10.5pt"/>
    </style:style>
    <style:style style:name="P541" style:family="paragraph" style:parent-style-name="Text_20_body" style:master-page-name="Converted53">
      <style:paragraph-properties fo:margin-top="0.011cm" fo:margin-bottom="0cm" style:contextual-spacing="false" style:page-number="auto"/>
      <style:text-properties fo:font-size="10.5pt" style:font-size-asian="10.5pt"/>
    </style:style>
    <style:style style:name="P542" style:family="paragraph" style:parent-style-name="Text_20_body" style:master-page-name="Converted56">
      <style:paragraph-properties fo:margin-top="0.011cm" fo:margin-bottom="0cm" style:contextual-spacing="false" style:page-number="auto"/>
      <style:text-properties fo:font-size="10.5pt" style:font-size-asian="10.5pt"/>
    </style:style>
    <style:style style:name="P543" style:family="paragraph" style:parent-style-name="Text_20_body" style:master-page-name="Converted57">
      <style:paragraph-properties fo:margin-top="0.011cm" fo:margin-bottom="0cm" style:contextual-spacing="false" style:page-number="auto"/>
      <style:text-properties fo:font-size="10.5pt" style:font-size-asian="10.5pt"/>
    </style:style>
    <style:style style:name="P544" style:family="paragraph" style:parent-style-name="Text_20_body" style:master-page-name="Converted58">
      <style:paragraph-properties fo:margin-top="0.011cm" fo:margin-bottom="0cm" style:contextual-spacing="false" style:page-number="auto"/>
      <style:text-properties fo:font-size="10.5pt" style:font-size-asian="10.5pt"/>
    </style:style>
    <style:style style:name="P545" style:family="paragraph" style:parent-style-name="Text_20_body" style:master-page-name="Converted60">
      <style:paragraph-properties fo:margin-top="0.011cm" fo:margin-bottom="0cm" style:contextual-spacing="false" style:page-number="auto"/>
      <style:text-properties fo:font-size="10.5pt" style:font-size-asian="10.5pt"/>
    </style:style>
    <style:style style:name="P546" style:family="paragraph" style:parent-style-name="Text_20_body" style:master-page-name="Converted61">
      <style:paragraph-properties fo:margin-top="0.011cm" fo:margin-bottom="0cm" style:contextual-spacing="false" style:page-number="auto"/>
      <style:text-properties fo:font-size="10.5pt" style:font-size-asian="10.5pt"/>
    </style:style>
    <style:style style:name="P547" style:family="paragraph" style:parent-style-name="Text_20_body" style:master-page-name="Converted62">
      <style:paragraph-properties fo:margin-top="0.011cm" fo:margin-bottom="0cm" style:contextual-spacing="false" style:page-number="auto"/>
      <style:text-properties fo:font-size="10.5pt" style:font-size-asian="10.5pt"/>
    </style:style>
    <style:style style:name="P548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549" style:family="paragraph" style:parent-style-name="Text_20_body">
      <style:paragraph-properties fo:margin-top="0.012cm" fo:margin-bottom="0cm" style:contextual-spacing="false"/>
      <style:text-properties fo:font-size="10.5pt" style:font-size-asian="10.5pt"/>
    </style:style>
    <style:style style:name="P550" style:family="paragraph" style:parent-style-name="Text_20_body">
      <style:paragraph-properties fo:margin-top="0.009cm" fo:margin-bottom="0cm" style:contextual-spacing="false"/>
      <style:text-properties fo:font-size="10.5pt" style:font-size-asian="10.5pt"/>
    </style:style>
    <style:style style:name="P551" style:family="paragraph" style:parent-style-name="Text_20_body">
      <style:paragraph-properties fo:margin-top="0.014cm" fo:margin-bottom="0cm" style:contextual-spacing="false"/>
      <style:text-properties fo:font-size="10.5pt" style:font-size-asian="10.5pt"/>
    </style:style>
    <style:style style:name="P552" style:family="paragraph" style:parent-style-name="Text_20_body" style:master-page-name="Converted28">
      <style:paragraph-properties fo:margin-top="0.014cm" fo:margin-bottom="0cm" style:contextual-spacing="false" style:page-number="auto"/>
      <style:text-properties fo:font-size="10.5pt" style:font-size-asian="10.5pt"/>
    </style:style>
    <style:style style:name="P553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554" style:family="paragraph" style:parent-style-name="Text_20_body">
      <style:paragraph-properties fo:margin-top="0.021cm" fo:margin-bottom="0cm" style:contextual-spacing="false"/>
      <style:text-properties fo:font-size="10.5pt" style:font-size-asian="10.5pt"/>
    </style:style>
    <style:style style:name="P555" style:family="paragraph" style:parent-style-name="Text_20_body">
      <style:paragraph-properties fo:margin-top="0.018cm" fo:margin-bottom="0cm" style:contextual-spacing="false"/>
      <style:text-properties fo:font-size="10.5pt" fo:font-weight="bold" style:font-size-asian="10.5pt" style:font-weight-asian="bold"/>
    </style:style>
    <style:style style:name="P556" style:family="paragraph" style:parent-style-name="Text_20_body">
      <style:paragraph-properties fo:margin-top="0.012cm" fo:margin-bottom="0cm" style:contextual-spacing="false"/>
      <style:text-properties fo:font-size="10.5pt" fo:font-weight="bold" style:font-size-asian="10.5pt" style:font-weight-asian="bold"/>
    </style:style>
    <style:style style:name="P557" style:family="paragraph" style:parent-style-name="Text_20_body" style:master-page-name="Converted12">
      <style:paragraph-properties fo:margin-top="0.011cm" fo:margin-bottom="0cm" style:contextual-spacing="false" style:page-number="auto"/>
      <style:text-properties fo:font-size="10.5pt" fo:font-weight="bold" style:font-size-asian="10.5pt" style:font-weight-asian="bold"/>
    </style:style>
    <style:style style:name="P558" style:family="paragraph" style:parent-style-name="Text_20_body" style:master-page-name="Converted54">
      <style:paragraph-properties fo:margin-top="0.011cm" fo:margin-bottom="0cm" style:contextual-spacing="false" style:page-number="auto"/>
      <style:text-properties fo:font-size="10.5pt" fo:font-weight="bold" style:font-size-asian="10.5pt" style:font-weight-asian="bold"/>
    </style:style>
    <style:style style:name="P559" style:family="paragraph" style:parent-style-name="Text_20_body" style:master-page-name="Converted59">
      <style:paragraph-properties fo:margin-top="0.011cm" fo:margin-bottom="0cm" style:contextual-spacing="false" style:page-number="auto"/>
      <style:text-properties fo:font-size="10.5pt" fo:font-weight="bold" style:font-size-asian="10.5pt" style:font-weight-asian="bold"/>
    </style:style>
    <style:style style:name="P560" style:family="paragraph" style:parent-style-name="Text_20_body">
      <style:paragraph-properties fo:margin-top="0.014cm" fo:margin-bottom="0cm" style:contextual-spacing="false"/>
      <style:text-properties fo:font-size="10.5pt" fo:font-weight="bold" style:font-size-asian="10.5pt" style:font-weight-asian="bold"/>
    </style:style>
    <style:style style:name="P561" style:family="paragraph" style:parent-style-name="Text_20_body">
      <style:paragraph-properties fo:margin-top="0.019cm" fo:margin-bottom="0cm" style:contextual-spacing="false"/>
      <style:text-properties fo:font-size="10.5pt" fo:font-weight="bold" style:font-size-asian="10.5pt" style:font-weight-asian="bold"/>
    </style:style>
    <style:style style:name="P562" style:family="paragraph" style:parent-style-name="Text_20_body" style:master-page-name="Converted18">
      <style:paragraph-properties fo:margin-top="0.011cm" fo:margin-bottom="0cm" style:contextual-spacing="false" style:page-number="auto"/>
      <style:text-properties fo:font-size="10.5pt" fo:font-style="italic" style:font-size-asian="10.5pt" style:font-style-asian="italic"/>
    </style:style>
    <style:style style:name="P563" style:family="paragraph" style:parent-style-name="Text_20_body" style:master-page-name="Converted23">
      <style:paragraph-properties fo:margin-top="0.011cm" fo:margin-bottom="0cm" style:contextual-spacing="false" style:page-number="auto"/>
      <style:text-properties fo:font-size="10.5pt" fo:font-style="italic" style:font-size-asian="10.5pt" style:font-style-asian="italic"/>
    </style:style>
    <style:style style:name="P564" style:family="paragraph" style:parent-style-name="Text_20_body" style:master-page-name="Converted27">
      <style:paragraph-properties fo:margin-top="0.011cm" fo:margin-bottom="0cm" style:contextual-spacing="false" style:page-number="auto"/>
      <style:text-properties fo:font-size="10.5pt" fo:font-style="italic" style:font-size-asian="10.5pt" style:font-style-asian="italic"/>
    </style:style>
    <style:style style:name="P565" style:family="paragraph" style:parent-style-name="Text_20_body">
      <style:paragraph-properties fo:margin-top="0.019cm" fo:margin-bottom="0cm" style:contextual-spacing="false"/>
      <style:text-properties fo:font-size="10.5pt" fo:font-style="italic" style:font-size-asian="10.5pt" style:font-style-asian="italic"/>
    </style:style>
    <style:style style:name="P566" style:family="paragraph" style:parent-style-name="Text_20_body">
      <style:paragraph-properties fo:margin-top="0.016cm" fo:margin-bottom="0cm" style:contextual-spacing="false"/>
      <style:text-properties fo:font-size="10.5pt" fo:font-style="italic" style:font-size-asian="10.5pt" style:font-style-asian="italic"/>
    </style:style>
    <style:style style:name="P567" style:family="paragraph" style:parent-style-name="Text_20_body">
      <style:paragraph-properties fo:margin-top="0.018cm" fo:margin-bottom="0cm" style:contextual-spacing="false"/>
      <style:text-properties fo:font-size="10.5pt" fo:font-style="italic" style:font-size-asian="10.5pt" style:font-style-asian="italic"/>
    </style:style>
    <style:style style:name="P568" style:family="paragraph" style:parent-style-name="Text_20_body">
      <style:paragraph-properties fo:margin-left="0.815cm" fo:margin-right="11.09cm" fo:line-height="200%" fo:text-indent="0cm" style:auto-text-indent="false"/>
    </style:style>
    <style:style style:name="P569" style:family="paragraph" style:parent-style-name="Text_20_body">
      <style:paragraph-properties fo:margin-left="0.815cm" fo:margin-right="5.768cm" fo:line-height="200%" fo:text-indent="0cm" style:auto-text-indent="false"/>
    </style:style>
    <style:style style:name="P570" style:family="paragraph" style:parent-style-name="Text_20_body">
      <style:paragraph-properties fo:margin-left="0.815cm" fo:margin-right="10.899cm" fo:line-height="200%" fo:text-indent="0cm" style:auto-text-indent="false"/>
    </style:style>
    <style:style style:name="P571" style:family="paragraph" style:parent-style-name="Text_20_body">
      <style:paragraph-properties fo:margin-left="0.815cm" fo:margin-right="0cm" fo:line-height="0.469cm" fo:text-indent="0cm" style:auto-text-indent="false"/>
    </style:style>
    <style:style style:name="P572" style:family="paragraph" style:parent-style-name="Text_20_body">
      <style:text-properties fo:font-size="13pt" style:font-size-asian="13pt"/>
    </style:style>
    <style:style style:name="P573" style:family="paragraph" style:parent-style-name="Text_20_body">
      <style:paragraph-properties fo:margin-top="0.011cm" fo:margin-bottom="0cm" style:contextual-spacing="false"/>
      <style:text-properties fo:font-size="13pt" style:font-size-asian="13pt"/>
    </style:style>
    <style:style style:name="P574" style:family="paragraph" style:parent-style-name="Text_20_body">
      <style:paragraph-properties fo:margin-top="0.002cm" fo:margin-bottom="0cm" style:contextual-spacing="false"/>
      <style:text-properties fo:font-size="13pt" style:font-size-asian="13pt"/>
    </style:style>
    <style:style style:name="P575" style:family="paragraph" style:parent-style-name="Text_20_body">
      <style:text-properties fo:font-size="13pt" fo:font-weight="bold" style:font-size-asian="13pt" style:font-weight-asian="bold"/>
    </style:style>
    <style:style style:name="P576" style:family="paragraph" style:parent-style-name="Text_20_body">
      <style:paragraph-properties fo:margin-top="0.005cm" fo:margin-bottom="0cm" style:contextual-spacing="false"/>
      <style:text-properties fo:font-size="13pt" fo:font-weight="bold" style:font-size-asian="13pt" style:font-weight-asian="bold"/>
    </style:style>
    <style:style style:name="P577" style:family="paragraph" style:parent-style-name="Text_20_body">
      <style:paragraph-properties fo:margin-top="0.004cm" fo:margin-bottom="0cm" style:contextual-spacing="false"/>
      <style:text-properties fo:font-size="13pt" fo:font-weight="bold" style:font-size-asian="13pt" style:font-weight-asian="bold"/>
    </style:style>
    <style:style style:name="P578" style:family="paragraph" style:parent-style-name="Text_20_body">
      <style:text-properties fo:font-size="13pt" fo:font-style="italic" style:font-size-asian="13pt" style:font-style-asian="italic"/>
    </style:style>
    <style:style style:name="P579" style:family="paragraph" style:parent-style-name="Text_20_body">
      <style:paragraph-properties fo:margin-top="0.002cm" fo:margin-bottom="0cm" style:contextual-spacing="false"/>
    </style:style>
    <style:style style:name="P580" style:family="paragraph" style:parent-style-name="Text_20_body">
      <style:paragraph-properties fo:line-height="5%"/>
      <style:text-properties fo:font-size="10pt" style:font-size-asian="10pt"/>
    </style:style>
    <style:style style:name="P581" style:family="paragraph" style:parent-style-name="Text_20_body">
      <style:text-properties fo:font-size="10pt" style:font-size-asian="10pt"/>
    </style:style>
    <style:style style:name="P582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583" style:family="paragraph" style:parent-style-name="Text_20_body" style:master-page-name="Converted33">
      <style:paragraph-properties style:page-number="auto"/>
      <style:text-properties fo:font-size="10pt" style:font-size-asian="10pt"/>
    </style:style>
    <style:style style:name="P584" style:family="paragraph" style:parent-style-name="Text_20_body" style:master-page-name="Converted36">
      <style:paragraph-properties style:page-number="auto"/>
      <style:text-properties fo:font-size="10pt" style:font-size-asian="10pt"/>
    </style:style>
    <style:style style:name="P585" style:family="paragraph" style:parent-style-name="Text_20_body" style:master-page-name="Converted37">
      <style:paragraph-properties style:page-number="auto"/>
      <style:text-properties fo:font-size="10pt" style:font-size-asian="10pt"/>
    </style:style>
    <style:style style:name="P586" style:family="paragraph" style:parent-style-name="Text_20_body" style:master-page-name="Converted42">
      <style:paragraph-properties style:page-number="auto"/>
      <style:text-properties fo:font-size="10pt" style:font-size-asian="10pt"/>
    </style:style>
    <style:style style:name="P587" style:family="paragraph" style:parent-style-name="Text_20_body" style:master-page-name="Converted51">
      <style:paragraph-properties style:page-number="auto"/>
      <style:text-properties fo:font-size="10pt" style:font-size-asian="10pt"/>
    </style:style>
    <style:style style:name="P588" style:family="paragraph" style:parent-style-name="Text_20_body">
      <style:paragraph-properties fo:margin-top="0.016cm" fo:margin-bottom="0cm" style:contextual-spacing="false"/>
      <style:text-properties fo:font-size="10pt" style:font-size-asian="10pt"/>
    </style:style>
    <style:style style:name="P589" style:family="paragraph" style:parent-style-name="Text_20_body" style:master-page-name="Converted55">
      <style:paragraph-properties style:page-number="auto"/>
      <style:text-properties fo:font-size="10pt" style:font-size-asian="10pt"/>
    </style:style>
    <style:style style:name="P590" style:family="paragraph" style:parent-style-name="Text_20_body">
      <style:text-properties fo:font-size="10pt" fo:font-weight="bold" style:font-size-asian="10pt" style:font-weight-asian="bold"/>
    </style:style>
    <style:style style:name="P591" style:family="paragraph" style:parent-style-name="Text_20_body" style:master-page-name="Converted1">
      <style:paragraph-properties style:page-number="auto"/>
      <style:text-properties fo:font-size="10pt" fo:font-weight="bold" style:font-size-asian="10pt" style:font-weight-asian="bold"/>
    </style:style>
    <style:style style:name="P592" style:family="paragraph" style:parent-style-name="Text_20_body" style:master-page-name="Converted10">
      <style:paragraph-properties style:page-number="auto"/>
      <style:text-properties fo:font-size="10pt" fo:font-weight="bold" style:font-size-asian="10pt" style:font-weight-asian="bold"/>
    </style:style>
    <style:style style:name="P593" style:family="paragraph" style:parent-style-name="Text_20_body">
      <style:paragraph-properties fo:margin-top="0.009cm" fo:margin-bottom="0cm" style:contextual-spacing="false"/>
      <style:text-properties fo:font-size="10pt" fo:font-weight="bold" style:font-size-asian="10pt" style:font-weight-asian="bold"/>
    </style:style>
    <style:style style:name="P594" style:family="paragraph" style:parent-style-name="Text_20_body">
      <style:text-properties fo:font-size="10pt" fo:font-style="italic" fo:font-weight="bold" style:font-size-asian="10pt" style:font-style-asian="italic" style:font-weight-asian="bold"/>
    </style:style>
    <style:style style:name="P595" style:family="paragraph" style:parent-style-name="Text_20_body" style:master-page-name="Converted26">
      <style:paragraph-properties style:page-number="auto"/>
      <style:text-properties fo:font-size="10pt" fo:font-style="italic" fo:font-weight="bold" style:font-size-asian="10pt" style:font-style-asian="italic" style:font-weight-asian="bold"/>
    </style:style>
    <style:style style:name="P596" style:family="paragraph" style:parent-style-name="Text_20_body">
      <style:paragraph-properties fo:margin-top="0.009cm" fo:margin-bottom="0cm" style:contextual-spacing="false"/>
      <style:text-properties fo:font-size="11.5pt" fo:font-weight="bold" style:font-size-asian="11.5pt" style:font-weight-asian="bold"/>
    </style:style>
    <style:style style:name="P597" style:family="paragraph" style:parent-style-name="Text_20_body">
      <style:paragraph-properties fo:margin-top="0.009cm" fo:margin-bottom="0cm" style:contextual-spacing="false"/>
      <style:text-properties fo:font-size="11.5pt" style:font-size-asian="11.5pt"/>
    </style:style>
    <style:style style:name="P598" style:family="paragraph" style:parent-style-name="Text_20_body">
      <style:paragraph-properties fo:margin-top="0.018cm" fo:margin-bottom="0cm" style:contextual-spacing="false"/>
      <style:text-properties fo:font-size="11.5pt" style:font-size-asian="11.5pt"/>
    </style:style>
    <style:style style:name="P599" style:family="paragraph" style:parent-style-name="Text_20_body">
      <style:paragraph-properties fo:margin-top="0.012cm" fo:margin-bottom="0cm" style:contextual-spacing="false"/>
      <style:text-properties fo:font-size="11.5pt" style:font-size-asian="11.5pt"/>
    </style:style>
    <style:style style:name="P600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601" style:family="paragraph" style:parent-style-name="Text_20_body">
      <style:paragraph-properties fo:margin-top="0.016cm" fo:margin-bottom="0cm" style:contextual-spacing="false"/>
      <style:text-properties fo:font-size="11.5pt" style:font-size-asian="11.5pt"/>
    </style:style>
    <style:style style:name="P602" style:family="paragraph" style:parent-style-name="Text_20_body">
      <style:paragraph-properties fo:margin-top="0.021cm" fo:margin-bottom="0cm" style:contextual-spacing="false"/>
      <style:text-properties fo:font-size="11.5pt" fo:font-style="italic" style:font-size-asian="11.5pt" style:font-style-asian="italic"/>
    </style:style>
    <style:style style:name="P603" style:family="paragraph" style:parent-style-name="Text_20_body">
      <style:paragraph-properties fo:margin-left="0.18cm" fo:margin-right="0cm" fo:margin-top="0.178cm" fo:margin-bottom="0cm" style:contextual-spacing="false" fo:text-indent="0cm" style:auto-text-indent="false"/>
    </style:style>
    <style:style style:name="P604" style:family="paragraph" style:parent-style-name="Text_20_body">
      <style:paragraph-properties fo:margin-left="0.18cm" fo:margin-right="0cm" fo:text-indent="0cm" style:auto-text-indent="false"/>
    </style:style>
    <style:style style:name="P605" style:family="paragraph" style:parent-style-name="Text_20_body">
      <style:paragraph-properties fo:margin-top="0.014cm" fo:margin-bottom="0cm" style:contextual-spacing="false"/>
      <style:text-properties fo:font-size="19pt" style:font-size-asian="19pt"/>
    </style:style>
    <style:style style:name="P606" style:family="paragraph" style:parent-style-name="Text_20_body">
      <style:paragraph-properties fo:margin-top="0.012cm" fo:margin-bottom="0cm" style:contextual-spacing="false"/>
      <style:text-properties fo:font-size="19pt" fo:font-weight="bold" style:font-size-asian="19pt" style:font-weight-asian="bold"/>
    </style:style>
    <style:style style:name="P607" style:family="paragraph" style:parent-style-name="Text_20_body">
      <style:paragraph-properties fo:margin-top="0.018cm" fo:margin-bottom="0cm" style:contextual-spacing="false"/>
      <style:text-properties fo:font-size="19pt" fo:font-weight="bold" style:font-size-asian="19pt" style:font-weight-asian="bold"/>
    </style:style>
    <style:style style:name="P608" style:family="paragraph" style:parent-style-name="Text_20_body">
      <style:paragraph-properties fo:margin-top="0.018cm" fo:margin-bottom="0cm" style:contextual-spacing="false"/>
      <style:text-properties fo:font-size="18.5pt" fo:font-weight="bold" style:font-size-asian="18.5pt" style:font-weight-asian="bold"/>
    </style:style>
    <style:style style:name="P609" style:family="paragraph" style:parent-style-name="Text_20_body">
      <style:paragraph-properties fo:margin-top="0.018cm" fo:margin-bottom="0cm" style:contextual-spacing="false"/>
      <style:text-properties fo:font-size="18.5pt" style:font-size-asian="18.5pt"/>
    </style:style>
    <style:style style:name="P610" style:family="paragraph" style:parent-style-name="Text_20_body">
      <style:paragraph-properties fo:margin-top="0.019cm" fo:margin-bottom="0cm" style:contextual-spacing="false"/>
      <style:text-properties fo:font-size="18.5pt" style:font-size-asian="18.5pt"/>
    </style:style>
    <style:style style:name="P611" style:family="paragraph" style:parent-style-name="Text_20_body">
      <style:paragraph-properties fo:margin-top="0.018cm" fo:margin-bottom="0cm" style:contextual-spacing="false"/>
      <style:text-properties fo:font-size="12pt" style:font-size-asian="12pt"/>
    </style:style>
    <style:style style:name="P612" style:family="paragraph" style:parent-style-name="Text_20_body">
      <style:text-properties fo:font-size="12pt" style:font-size-asian="12pt"/>
    </style:style>
    <style:style style:name="P613" style:family="paragraph" style:parent-style-name="Text_20_body">
      <style:paragraph-properties fo:margin-top="0.011cm" fo:margin-bottom="0cm" style:contextual-spacing="false"/>
      <style:text-properties fo:font-size="12pt" style:font-size-asian="12pt"/>
    </style:style>
    <style:style style:name="P614" style:family="paragraph" style:parent-style-name="Text_20_body">
      <style:paragraph-properties fo:margin-top="0.019cm" fo:margin-bottom="0cm" style:contextual-spacing="false"/>
      <style:text-properties fo:font-size="12pt" style:font-size-asian="12pt"/>
    </style:style>
    <style:style style:name="P615" style:family="paragraph" style:parent-style-name="Text_20_body">
      <style:paragraph-properties fo:margin-top="0.021cm" fo:margin-bottom="0cm" style:contextual-spacing="false"/>
      <style:text-properties fo:font-size="12pt" style:font-size-asian="12pt"/>
    </style:style>
    <style:style style:name="P616" style:family="paragraph" style:parent-style-name="Text_20_body">
      <style:paragraph-properties fo:margin-top="0.018cm" fo:margin-bottom="0cm" style:contextual-spacing="false"/>
      <style:text-properties fo:font-size="12pt" fo:font-style="italic" style:font-size-asian="12pt" style:font-style-asian="italic"/>
    </style:style>
    <style:style style:name="P617" style:family="paragraph" style:parent-style-name="Text_20_body">
      <style:paragraph-properties fo:margin-left="4.553cm" fo:margin-right="0cm" fo:margin-top="0.351cm" fo:margin-bottom="0cm" style:contextual-spacing="false" fo:text-indent="0cm" style:auto-text-indent="false"/>
    </style:style>
    <style:style style:name="P618" style:family="paragraph" style:parent-style-name="Text_20_body">
      <style:paragraph-properties fo:margin-left="0.362cm" fo:margin-right="0cm" fo:margin-top="0.178cm" fo:margin-bottom="0cm" style:contextual-spacing="false" fo:text-indent="0cm" style:auto-text-indent="false"/>
    </style:style>
    <style:style style:name="P619" style:family="paragraph" style:parent-style-name="Text_20_body">
      <style:paragraph-properties fo:margin-left="0.134cm" fo:margin-right="1.547cm" fo:margin-top="0.178cm" fo:margin-bottom="0cm" style:contextual-spacing="false" fo:text-indent="5.099cm" style:auto-text-indent="false" fo:break-before="column"/>
    </style:style>
    <style:style style:name="P620" style:family="paragraph" style:parent-style-name="Text_20_body">
      <style:text-properties style:font-name="Liberation Sans1" fo:font-size="13pt" style:font-size-asian="13pt"/>
    </style:style>
    <style:style style:name="P621" style:family="paragraph" style:parent-style-name="Text_20_body">
      <style:paragraph-properties fo:margin-top="0.018cm" fo:margin-bottom="0cm" style:contextual-spacing="false"/>
      <style:text-properties style:font-name="Liberation Sans1" fo:font-size="10.5pt" style:font-size-asian="10.5pt"/>
    </style:style>
    <style:style style:name="P622" style:family="paragraph" style:parent-style-name="Text_20_body">
      <style:paragraph-properties fo:margin-top="0.009cm" fo:margin-bottom="0cm" style:contextual-spacing="false"/>
      <style:text-properties style:font-name="Liberation Sans1" fo:font-size="7pt" style:font-size-asian="7pt"/>
    </style:style>
    <style:style style:name="P623" style:family="paragraph" style:parent-style-name="Text_20_body">
      <style:paragraph-properties fo:margin-top="0.002cm" fo:margin-bottom="0cm" style:contextual-spacing="false"/>
      <style:text-properties style:font-name="Liberation Sans1" fo:font-size="11.5pt" style:font-size-asian="11.5pt"/>
    </style:style>
    <style:style style:name="P624" style:family="paragraph" style:parent-style-name="Text_20_body" style:master-page-name="Converted9">
      <style:paragraph-properties fo:margin-top="0.014cm" fo:margin-bottom="0cm" style:contextual-spacing="false" style:page-number="auto"/>
      <style:text-properties style:font-name="Liberation Sans1"/>
    </style:style>
    <style:style style:name="P625" style:family="paragraph" style:parent-style-name="Text_20_body">
      <style:paragraph-properties fo:margin-left="3.808cm" fo:margin-right="0cm" fo:text-indent="0cm" style:auto-text-indent="false"/>
    </style:style>
    <style:style style:name="P626" style:family="paragraph" style:parent-style-name="Text_20_body">
      <style:paragraph-properties fo:margin-top="0.014cm" fo:margin-bottom="0cm" style:contextual-spacing="false"/>
      <style:text-properties fo:font-size="9.5pt" style:font-size-asian="9.5pt"/>
    </style:style>
    <style:style style:name="P627" style:family="paragraph" style:parent-style-name="Text_20_body">
      <style:paragraph-properties fo:margin-top="0.018cm" fo:margin-bottom="0cm" style:contextual-spacing="false"/>
      <style:text-properties fo:font-size="9.5pt" style:font-size-asian="9.5pt"/>
    </style:style>
    <style:style style:name="P628" style:family="paragraph" style:parent-style-name="Text_20_body">
      <style:paragraph-properties fo:margin-top="0.016cm" fo:margin-bottom="0cm" style:contextual-spacing="false"/>
      <style:text-properties fo:font-size="9.5pt" style:font-size-asian="9.5pt"/>
    </style:style>
    <style:style style:name="P629" style:family="paragraph" style:parent-style-name="Text_20_body">
      <style:paragraph-properties fo:margin-top="0.019cm" fo:margin-bottom="0cm" style:contextual-spacing="false"/>
      <style:text-properties fo:font-size="9.5pt" style:font-size-asian="9.5pt"/>
    </style:style>
    <style:style style:name="P630" style:family="paragraph" style:parent-style-name="Text_20_body">
      <style:paragraph-properties fo:margin-top="0.012cm" fo:margin-bottom="0cm" style:contextual-spacing="false"/>
      <style:text-properties fo:font-size="9.5pt" style:font-size-asian="9.5pt"/>
    </style:style>
    <style:style style:name="P631" style:family="paragraph" style:parent-style-name="Text_20_body">
      <style:paragraph-properties fo:margin-top="0.011cm" fo:margin-bottom="0cm" style:contextual-spacing="false"/>
      <style:text-properties fo:font-size="9.5pt" style:font-size-asian="9.5pt"/>
    </style:style>
    <style:style style:name="P632" style:family="paragraph" style:parent-style-name="Text_20_body">
      <style:paragraph-properties fo:margin-top="0.007cm" fo:margin-bottom="0cm" style:contextual-spacing="false"/>
      <style:text-properties fo:font-size="9.5pt" style:font-size-asian="9.5pt"/>
    </style:style>
    <style:style style:name="P633" style:family="paragraph" style:parent-style-name="Text_20_body">
      <style:paragraph-properties fo:margin-top="0.014cm" fo:margin-bottom="0cm" style:contextual-spacing="false"/>
      <style:text-properties fo:font-size="5.5pt" style:font-size-asian="5.5pt"/>
    </style:style>
    <style:style style:name="P634" style:family="paragraph" style:parent-style-name="Text_20_body">
      <style:paragraph-properties fo:margin-left="0.818cm" fo:margin-right="0.766cm" fo:margin-top="0.178cm" fo:margin-bottom="0cm" style:contextual-spacing="false" fo:text-align="center" style:justify-single-word="false" fo:text-indent="0cm" style:auto-text-indent="false"/>
    </style:style>
    <style:style style:name="P635" style:family="paragraph" style:parent-style-name="Text_20_body">
      <style:paragraph-properties fo:margin-left="0.818cm" fo:margin-right="0.762cm" fo:margin-top="0.289cm" fo:margin-bottom="0cm" style:contextual-spacing="false" fo:text-align="center" style:justify-single-word="false" fo:text-indent="0cm" style:auto-text-indent="false"/>
    </style:style>
    <style:style style:name="P636" style:family="paragraph" style:parent-style-name="Text_20_body">
      <style:paragraph-properties fo:margin-left="0.818cm" fo:margin-right="0.762cm" fo:margin-top="0.296cm" fo:margin-bottom="0cm" style:contextual-spacing="false" fo:text-align="center" style:justify-single-word="false" fo:text-indent="0cm" style:auto-text-indent="false"/>
    </style:style>
    <style:style style:name="P637" style:family="paragraph" style:parent-style-name="Text_20_body">
      <style:paragraph-properties fo:margin-left="0.818cm" fo:margin-right="0.764cm" fo:margin-top="0.333cm" fo:margin-bottom="0cm" style:contextual-spacing="false" fo:text-align="center" style:justify-single-word="false" fo:text-indent="0cm" style:auto-text-indent="false"/>
    </style:style>
    <style:style style:name="P638" style:family="paragraph" style:parent-style-name="Text_20_body">
      <style:paragraph-properties fo:margin-left="0.818cm" fo:margin-right="0.764cm" fo:margin-top="0.178cm" fo:margin-bottom="0cm" style:contextual-spacing="false" fo:text-align="center" style:justify-single-word="false" fo:text-indent="0cm" style:auto-text-indent="false"/>
    </style:style>
    <style:style style:name="P639" style:family="paragraph" style:parent-style-name="Text_20_body">
      <style:paragraph-properties fo:margin-left="0.818cm" fo:margin-right="0.764cm" fo:text-align="center" style:justify-single-word="false" fo:text-indent="0cm" style:auto-text-indent="false"/>
    </style:style>
    <style:style style:name="P640" style:family="paragraph" style:parent-style-name="Text_20_body">
      <style:paragraph-properties fo:margin-left="0.818cm" fo:margin-right="0.767cm" fo:margin-top="0.21cm" fo:margin-bottom="0cm" style:contextual-spacing="false" fo:text-align="center" style:justify-single-word="false" fo:text-indent="0cm" style:auto-text-indent="false"/>
    </style:style>
    <style:style style:name="P641" style:family="paragraph" style:parent-style-name="Text_20_body">
      <style:paragraph-properties fo:margin-left="0.746cm" fo:margin-right="0.79cm" fo:margin-top="0.002cm" fo:margin-bottom="0cm" style:contextual-spacing="false" fo:text-align="center" style:justify-single-word="false" fo:text-indent="0cm" style:auto-text-indent="false"/>
    </style:style>
    <style:style style:name="P642" style:family="paragraph" style:parent-style-name="Text_20_body">
      <style:paragraph-properties fo:margin-left="0.566cm" fo:margin-right="0.79cm" fo:text-align="center" style:justify-single-word="false" fo:text-indent="0cm" style:auto-text-indent="false"/>
    </style:style>
    <style:style style:name="P643" style:family="paragraph" style:parent-style-name="Text_20_body">
      <style:paragraph-properties fo:margin-left="0.818cm" fo:margin-right="0.79cm" fo:text-align="center" style:justify-single-word="false" fo:text-indent="0cm" style:auto-text-indent="false"/>
    </style:style>
    <style:style style:name="P644" style:family="paragraph" style:parent-style-name="Text_20_body">
      <style:paragraph-properties fo:margin-left="0.81cm" fo:margin-right="0.79cm" fo:margin-top="0.178cm" fo:margin-bottom="0cm" style:contextual-spacing="false" fo:text-align="center" style:justify-single-word="false" fo:text-indent="0cm" style:auto-text-indent="false"/>
    </style:style>
    <style:style style:name="P645" style:family="paragraph" style:parent-style-name="Text_20_body">
      <style:paragraph-properties fo:margin-left="1.808cm" fo:margin-right="0.79cm" fo:text-align="center" style:justify-single-word="false" fo:text-indent="0cm" style:auto-text-indent="false"/>
    </style:style>
    <style:style style:name="P646" style:family="paragraph" style:parent-style-name="Text_20_body">
      <style:paragraph-properties fo:margin-left="0.818cm" fo:margin-right="2.027cm" fo:margin-top="0.178cm" fo:margin-bottom="0cm" style:contextual-spacing="false" fo:text-align="center" style:justify-single-word="false" fo:text-indent="0cm" style:auto-text-indent="false"/>
    </style:style>
    <style:style style:name="P647" style:family="paragraph" style:parent-style-name="Text_20_body">
      <style:paragraph-properties fo:margin-left="0.818cm" fo:margin-right="2.032cm" fo:text-align="center" style:justify-single-word="false" fo:text-indent="0cm" style:auto-text-indent="false"/>
    </style:style>
    <style:style style:name="P648" style:family="paragraph" style:parent-style-name="Text_20_body">
      <style:paragraph-properties fo:margin-top="0.016cm" fo:margin-bottom="0cm" style:contextual-spacing="false"/>
      <style:text-properties fo:font-size="14pt" style:font-size-asian="14pt"/>
    </style:style>
    <style:style style:name="P649" style:family="paragraph" style:parent-style-name="Text_20_body">
      <style:paragraph-properties fo:margin-top="0.011cm" fo:margin-bottom="0cm" style:contextual-spacing="false"/>
      <style:text-properties fo:font-size="14pt" style:font-size-asian="14pt"/>
    </style:style>
    <style:style style:name="P650" style:family="paragraph" style:parent-style-name="Text_20_body">
      <style:paragraph-properties fo:margin-left="5.142cm" fo:margin-right="0cm" fo:margin-top="0.339cm" fo:margin-bottom="0cm" style:contextual-spacing="false" fo:text-indent="0cm" style:auto-text-indent="false"/>
    </style:style>
    <style:style style:name="P651" style:family="paragraph" style:parent-style-name="Text_20_body">
      <style:paragraph-properties fo:margin-left="5.142cm" fo:margin-right="0cm" fo:text-indent="0cm" style:auto-text-indent="false"/>
    </style:style>
    <style:style style:name="P652" style:family="paragraph" style:parent-style-name="Text_20_body">
      <style:paragraph-properties fo:margin-left="5.142cm" fo:margin-right="0cm" fo:margin-top="0.002cm" fo:margin-bottom="0cm" style:contextual-spacing="false" fo:text-indent="0cm" style:auto-text-indent="false"/>
    </style:style>
    <style:style style:name="P653" style:family="paragraph" style:parent-style-name="Text_20_body">
      <style:paragraph-properties fo:margin-left="4.934cm" fo:margin-right="0cm" fo:margin-top="0.178cm" fo:margin-bottom="0cm" style:contextual-spacing="false" fo:text-indent="0cm" style:auto-text-indent="false"/>
    </style:style>
    <style:style style:name="P654" style:family="paragraph" style:parent-style-name="Text_20_body">
      <style:paragraph-properties fo:margin-left="4.934cm" fo:margin-right="0cm" fo:margin-top="0.379cm" fo:margin-bottom="0cm" style:contextual-spacing="false" fo:text-indent="0cm" style:auto-text-indent="false"/>
    </style:style>
    <style:style style:name="P655" style:family="paragraph" style:parent-style-name="Text_20_body">
      <style:paragraph-properties fo:margin-left="4.934cm" fo:margin-right="0cm" fo:text-indent="0cm" style:auto-text-indent="false"/>
    </style:style>
    <style:style style:name="P656" style:family="paragraph" style:parent-style-name="Text_20_body">
      <style:paragraph-properties fo:margin-left="0.815cm" fo:margin-right="0.284cm" fo:margin-top="0.002cm" fo:margin-bottom="0cm" style:contextual-spacing="false" fo:text-indent="0cm" style:auto-text-indent="false"/>
    </style:style>
    <style:style style:name="P657" style:family="paragraph" style:parent-style-name="Text_20_body">
      <style:paragraph-properties fo:margin-top="0.014cm" fo:margin-bottom="0cm" style:contextual-spacing="false"/>
      <style:text-properties fo:font-size="13.5pt" style:font-size-asian="13.5pt"/>
    </style:style>
    <style:style style:name="P658" style:family="paragraph" style:parent-style-name="Text_20_body">
      <style:paragraph-properties fo:margin-top="0.014cm" fo:margin-bottom="0cm" style:contextual-spacing="false"/>
      <style:text-properties fo:font-size="14.5pt" style:font-size-asian="14.5pt"/>
    </style:style>
    <style:style style:name="P659" style:family="paragraph" style:parent-style-name="Text_20_body" style:master-page-name="Converted35">
      <style:paragraph-properties fo:margin-top="0.016cm" fo:margin-bottom="0.002cm" style:contextual-spacing="false" style:page-number="auto"/>
      <style:text-properties fo:font-size="14.5pt" style:font-size-asian="14.5pt"/>
    </style:style>
    <style:style style:name="P660" style:family="paragraph" style:parent-style-name="Text_20_body">
      <style:paragraph-properties fo:margin-top="0.012cm" fo:margin-bottom="0cm" style:contextual-spacing="false"/>
      <style:text-properties fo:font-size="14.5pt" style:font-size-asian="14.5pt"/>
    </style:style>
    <style:style style:name="P661" style:family="paragraph" style:parent-style-name="Text_20_body">
      <style:paragraph-properties fo:margin-top="0.014cm" fo:margin-bottom="0cm" style:contextual-spacing="false"/>
      <style:text-properties fo:font-size="7.5pt" style:font-size-asian="7.5pt"/>
    </style:style>
    <style:style style:name="P662" style:family="paragraph" style:parent-style-name="Text_20_body">
      <style:paragraph-properties fo:margin-left="0.18cm" fo:margin-right="0cm" fo:margin-top="0.178cm" fo:margin-bottom="0cm" style:contextual-spacing="false" fo:line-height="0.471cm" fo:text-indent="0cm" style:auto-text-indent="false"/>
    </style:style>
    <style:style style:name="P663" style:family="paragraph" style:parent-style-name="Text_20_body">
      <style:paragraph-properties fo:margin-left="0.18cm" fo:margin-right="0cm" fo:line-height="0.471cm" fo:text-indent="0cm" style:auto-text-indent="false"/>
    </style:style>
    <style:style style:name="P664" style:family="paragraph" style:parent-style-name="Text_20_body">
      <style:paragraph-properties fo:margin-left="0.815cm" fo:margin-right="0cm" fo:margin-top="0.004cm" fo:margin-bottom="0cm" style:contextual-spacing="false" fo:line-height="0.471cm" fo:text-indent="0cm" style:auto-text-indent="false"/>
    </style:style>
    <style:style style:name="P665" style:family="paragraph" style:parent-style-name="Text_20_body">
      <style:paragraph-properties fo:margin-left="0.18cm" fo:margin-right="0cm" fo:line-height="0.471cm" fo:text-align="justify" style:justify-single-word="false" fo:text-indent="0cm" style:auto-text-indent="false"/>
    </style:style>
    <style:style style:name="P666" style:family="paragraph" style:parent-style-name="Text_20_body">
      <style:paragraph-properties fo:margin-left="0.282cm" fo:margin-right="0cm" fo:margin-top="0.339cm" fo:margin-bottom="0cm" style:contextual-spacing="false" fo:line-height="0.471cm" fo:text-align="justify" style:justify-single-word="false" fo:text-indent="0cm" style:auto-text-indent="false"/>
    </style:style>
    <style:style style:name="P667" style:family="paragraph" style:parent-style-name="Text_20_body">
      <style:paragraph-properties fo:margin-left="0.28cm" fo:margin-right="0cm" fo:line-height="0.471cm" fo:text-align="justify" style:justify-single-word="false" fo:text-indent="0cm" style:auto-text-indent="false"/>
    </style:style>
    <style:style style:name="P668" style:family="paragraph" style:parent-style-name="Text_20_body">
      <style:paragraph-properties fo:margin-left="0.979cm" fo:margin-right="0cm" fo:margin-top="0.178cm" fo:margin-bottom="0cm" style:contextual-spacing="false" fo:line-height="0.471cm" fo:text-align="justify" style:justify-single-word="false" fo:text-indent="0cm" style:auto-text-indent="false"/>
    </style:style>
    <style:style style:name="P669" style:family="paragraph" style:parent-style-name="Text_20_body">
      <style:paragraph-properties fo:margin-left="7.348cm" fo:margin-right="0cm" fo:line-height="0.471cm" fo:text-indent="0cm" style:auto-text-indent="false"/>
    </style:style>
    <style:style style:name="P670" style:family="paragraph" style:parent-style-name="Text_20_body">
      <style:paragraph-properties fo:margin-left="1.632cm" fo:margin-right="0cm" fo:line-height="0.471cm" fo:text-indent="0cm" style:auto-text-indent="false"/>
    </style:style>
    <style:style style:name="P671" style:family="paragraph" style:parent-style-name="Text_20_body">
      <style:paragraph-properties fo:margin-left="0.113cm" fo:margin-right="1.379cm" fo:margin-top="0.178cm" fo:margin-bottom="0cm" style:contextual-spacing="false" fo:text-indent="2.305cm" style:auto-text-indent="false" fo:break-before="column"/>
    </style:style>
    <style:style style:name="P672" style:family="paragraph" style:parent-style-name="Text_20_body">
      <style:paragraph-properties fo:margin-left="0.815cm" fo:margin-right="0cm" fo:margin-top="0.176cm" fo:margin-bottom="0cm" style:contextual-spacing="false" fo:text-indent="0cm" style:auto-text-indent="false">
        <style:tab-stops>
          <style:tab-stop style:position="1.725cm"/>
          <style:tab-stop style:position="2.856cm"/>
          <style:tab-stop style:position="4.277cm"/>
          <style:tab-stop style:position="5.151cm"/>
          <style:tab-stop style:position="5.997cm"/>
          <style:tab-stop style:position="7.23cm"/>
          <style:tab-stop style:position="8.077cm"/>
          <style:tab-stop style:position="9.585cm"/>
          <style:tab-stop style:position="10.313cm"/>
        </style:tab-stops>
      </style:paragraph-properties>
    </style:style>
    <style:style style:name="P673" style:family="paragraph" style:parent-style-name="Text_20_body">
      <style:paragraph-properties fo:margin-left="0.25cm" fo:margin-right="0.736cm" fo:margin-top="0.176cm" fo:margin-bottom="0cm" style:contextual-spacing="false" fo:text-indent="3.272cm" style:auto-text-indent="false" fo:break-before="column"/>
    </style:style>
    <style:style style:name="P674" style:family="paragraph" style:parent-style-name="Text_20_body">
      <style:paragraph-properties fo:margin-left="0.18cm" fo:margin-right="0cm" fo:line-height="0.467cm" fo:text-indent="0cm" style:auto-text-indent="false"/>
    </style:style>
    <style:style style:name="P675" style:family="paragraph" style:parent-style-name="Text_20_body">
      <style:paragraph-properties fo:margin-left="0.18cm" fo:margin-right="1.288cm" fo:margin-top="0.002cm" fo:margin-bottom="0cm" style:contextual-spacing="false" fo:text-indent="0cm" style:auto-text-indent="false"/>
    </style:style>
    <style:style style:name="P676" style:family="paragraph" style:parent-style-name="Text_20_body">
      <style:paragraph-properties fo:margin-left="0.18cm" fo:margin-right="1.288cm" fo:text-indent="0cm" style:auto-text-indent="false"/>
    </style:style>
    <style:style style:name="P677" style:family="paragraph" style:parent-style-name="Text_20_body">
      <style:paragraph-properties fo:margin-left="0.18cm" fo:margin-right="1.78cm" fo:margin-top="0.381cm" fo:margin-bottom="0cm" style:contextual-spacing="false" fo:text-indent="0cm" style:auto-text-indent="false"/>
    </style:style>
    <style:style style:name="P678" style:family="paragraph" style:parent-style-name="Text_20_body">
      <style:paragraph-properties fo:margin-left="0.18cm" fo:margin-right="1.393cm" fo:text-indent="-0.002cm" style:auto-text-indent="false">
        <style:tab-stops>
          <style:tab-stop style:position="2.729cm"/>
          <style:tab-stop style:position="4.964cm"/>
          <style:tab-stop style:position="5.616cm"/>
          <style:tab-stop style:position="8.618cm"/>
          <style:tab-stop style:position="10.59cm"/>
          <style:tab-stop style:position="12.086cm"/>
          <style:tab-stop style:position="13.547cm"/>
          <style:tab-stop style:position="14.646cm"/>
        </style:tab-stops>
      </style:paragraph-properties>
    </style:style>
    <style:style style:name="P679" style:family="paragraph" style:parent-style-name="Text_20_body">
      <style:paragraph-properties fo:margin-top="0.014cm" fo:margin-bottom="0cm" style:contextual-spacing="false"/>
      <style:text-properties fo:font-size="6.5pt" fo:font-style="italic" style:font-size-asian="6.5pt" style:font-style-asian="italic"/>
    </style:style>
    <style:style style:name="P680" style:family="paragraph" style:parent-style-name="Text_20_body">
      <style:paragraph-properties fo:margin-top="0.012cm" fo:margin-bottom="0cm" style:contextual-spacing="false"/>
      <style:text-properties fo:font-size="6.5pt" style:font-size-asian="6.5pt"/>
    </style:style>
    <style:style style:name="P681" style:family="paragraph" style:parent-style-name="Text_20_body">
      <style:paragraph-properties fo:margin-top="0.016cm" fo:margin-bottom="0cm" style:contextual-spacing="false"/>
      <style:text-properties fo:font-size="6.5pt" fo:font-weight="bold" style:font-size-asian="6.5pt" style:font-weight-asian="bold"/>
    </style:style>
    <style:style style:name="P682" style:family="paragraph" style:parent-style-name="Text_20_body">
      <style:paragraph-properties fo:margin-top="0.009cm" fo:margin-bottom="0cm" style:contextual-spacing="false"/>
      <style:text-properties fo:font-size="6.5pt" fo:font-weight="bold" style:font-size-asian="6.5pt" style:font-weight-asian="bold"/>
    </style:style>
    <style:style style:name="P683" style:family="paragraph" style:parent-style-name="Text_20_body">
      <style:text-properties fo:font-style="italic" style:font-style-asian="italic"/>
    </style:style>
    <style:style style:name="P684" style:family="paragraph" style:parent-style-name="Text_20_body">
      <style:paragraph-properties fo:margin-top="0.007cm" fo:margin-bottom="0cm" style:contextual-spacing="false"/>
      <style:text-properties fo:font-style="italic" style:font-style-asian="italic"/>
    </style:style>
    <style:style style:name="P685" style:family="paragraph" style:parent-style-name="Text_20_body">
      <style:paragraph-properties fo:margin-left="2.085cm" fo:margin-right="0cm" fo:text-indent="0cm" style:auto-text-indent="false"/>
    </style:style>
    <style:style style:name="P686" style:family="paragraph" style:parent-style-name="Text_20_body">
      <style:paragraph-properties fo:margin-top="0.014cm" fo:margin-bottom="0cm" style:contextual-spacing="false"/>
    </style:style>
    <style:style style:name="P687" style:family="paragraph" style:parent-style-name="Text_20_body">
      <style:paragraph-properties fo:margin-top="0.007cm" fo:margin-bottom="0cm" style:contextual-spacing="false"/>
      <style:text-properties style:font-name="Noto Serif Light" fo:font-size="14pt" fo:font-weight="normal" style:font-size-asian="14pt" style:font-weight-asian="normal"/>
    </style:style>
    <style:style style:name="P688" style:family="paragraph" style:parent-style-name="Text_20_body">
      <style:paragraph-properties fo:margin-left="0.815cm" fo:margin-right="0.766cm" fo:text-indent="0cm" style:auto-text-indent="false">
        <style:tab-stops>
          <style:tab-stop style:position="8.932cm"/>
        </style:tab-stops>
      </style:paragraph-properties>
    </style:style>
    <style:style style:name="P689" style:family="paragraph" style:parent-style-name="Text_20_body">
      <style:paragraph-properties fo:margin-top="0.005cm" fo:margin-bottom="0cm" style:contextual-spacing="false"/>
    </style:style>
    <style:style style:name="P690" style:family="paragraph" style:parent-style-name="Text_20_body">
      <style:paragraph-properties fo:margin-left="4.069cm" fo:margin-right="0cm" fo:text-indent="0cm" style:auto-text-indent="false"/>
    </style:style>
    <style:style style:name="P691" style:family="paragraph" style:parent-style-name="Text_20_body">
      <style:paragraph-properties fo:margin-top="0.002cm" fo:margin-bottom="0cm" style:contextual-spacing="false"/>
      <style:text-properties fo:font-size="16pt" style:font-size-asian="16pt"/>
    </style:style>
    <style:style style:name="P692" style:family="paragraph" style:parent-style-name="Text_20_body">
      <style:paragraph-properties fo:margin-top="0.002cm" fo:margin-bottom="0cm" style:contextual-spacing="false"/>
      <style:text-properties fo:font-size="16pt" fo:font-weight="bold" style:font-size-asian="16pt" style:font-weight-asian="bold"/>
    </style:style>
    <style:style style:name="P693" style:family="paragraph" style:parent-style-name="Text_20_body">
      <style:paragraph-properties fo:margin-top="0.007cm" fo:margin-bottom="0cm" style:contextual-spacing="false"/>
    </style:style>
    <style:style style:name="P694" style:family="paragraph" style:parent-style-name="Text_20_body">
      <style:text-properties fo:font-size="18pt" fo:font-style="italic" fo:font-weight="bold" style:font-size-asian="18pt" style:font-style-asian="italic" style:font-weight-asian="bold"/>
    </style:style>
    <style:style style:name="P695" style:family="paragraph" style:parent-style-name="Text_20_body">
      <style:paragraph-properties fo:margin-top="0.018cm" fo:margin-bottom="0cm" style:contextual-spacing="false"/>
      <style:text-properties fo:font-size="8pt" fo:font-style="italic" fo:font-weight="bold" style:font-size-asian="8pt" style:font-style-asian="italic" style:font-weight-asian="bold"/>
    </style:style>
    <style:style style:name="P696" style:family="paragraph" style:parent-style-name="Text_20_body">
      <style:paragraph-properties fo:margin-top="0.009cm" fo:margin-bottom="0cm" style:contextual-spacing="false"/>
    </style:style>
    <style:style style:name="P697" style:family="paragraph" style:parent-style-name="Text_20_body">
      <style:paragraph-properties fo:margin-top="0.016cm" fo:margin-bottom="0cm" style:contextual-spacing="false"/>
    </style:style>
    <style:style style:name="P698" style:family="paragraph" style:parent-style-name="Text_20_body">
      <style:paragraph-properties fo:margin-top="0.019cm" fo:margin-bottom="0cm" style:contextual-spacing="false"/>
      <style:text-properties fo:font-size="17.5pt" style:font-size-asian="17.5pt"/>
    </style:style>
    <style:style style:name="P699" style:family="paragraph" style:parent-style-name="Text_20_body">
      <style:paragraph-properties fo:margin-top="0.018cm" fo:margin-bottom="0cm" style:contextual-spacing="false"/>
      <style:text-properties fo:font-size="17.5pt" style:font-size-asian="17.5pt"/>
    </style:style>
    <style:style style:name="P700" style:family="paragraph" style:parent-style-name="Text_20_body">
      <style:paragraph-properties fo:margin-top="0.002cm" fo:margin-bottom="0cm" style:contextual-spacing="false"/>
      <style:text-properties fo:font-size="17.5pt" style:font-size-asian="17.5pt"/>
    </style:style>
    <style:style style:name="P701" style:family="paragraph" style:parent-style-name="Text_20_body">
      <style:paragraph-properties fo:margin-left="0.18cm" fo:margin-right="1.399cm" fo:margin-top="0.206cm" fo:margin-bottom="0cm" style:contextual-spacing="false" fo:text-indent="1.27cm" style:auto-text-indent="false">
        <style:tab-stops>
          <style:tab-stop style:position="2.983cm"/>
          <style:tab-stop style:position="6.191cm"/>
          <style:tab-stop style:position="8.029cm"/>
          <style:tab-stop style:position="9.024cm"/>
          <style:tab-stop style:position="10.904cm"/>
          <style:tab-stop style:position="13.085cm"/>
          <style:tab-stop style:position="14.915cm"/>
        </style:tab-stops>
      </style:paragraph-properties>
    </style:style>
    <style:style style:name="P702" style:family="paragraph" style:parent-style-name="Text_20_body">
      <style:paragraph-properties fo:margin-left="0.815cm" fo:margin-right="0.766cm" fo:text-indent="0cm" style:auto-text-indent="false"/>
    </style:style>
    <style:style style:name="P703" style:family="paragraph" style:parent-style-name="Text_20_body">
      <style:paragraph-properties fo:margin-left="0.18cm" fo:margin-right="1.589cm" fo:margin-top="0.178cm" fo:margin-bottom="0cm" style:contextual-spacing="false" fo:text-indent="0cm" style:auto-text-indent="false"/>
    </style:style>
    <style:style style:name="P704" style:family="paragraph" style:parent-style-name="Text_20_body">
      <style:paragraph-properties fo:margin-left="0.18cm" fo:margin-right="1.288cm" fo:text-indent="-0.002cm" style:auto-text-indent="false"/>
    </style:style>
    <style:style style:name="P705" style:family="paragraph" style:parent-style-name="Text_20_body">
      <style:paragraph-properties fo:margin-left="2.237cm" fo:margin-right="0cm" fo:margin-top="0.402cm" fo:margin-bottom="0cm" style:contextual-spacing="false" fo:text-indent="0cm" style:auto-text-indent="false"/>
    </style:style>
    <style:style style:name="P706" style:family="paragraph" style:parent-style-name="Text_20_body">
      <style:paragraph-properties fo:margin-left="0.316cm" fo:margin-right="1.647cm" fo:line-height="150%" fo:text-align="justify" style:justify-single-word="false" fo:text-indent="0cm" style:auto-text-indent="false"/>
    </style:style>
    <style:style style:name="P707" style:family="paragraph" style:parent-style-name="Text_20_body">
      <style:paragraph-properties fo:margin-left="0.319cm" fo:margin-right="1.288cm" fo:margin-top="0.39cm" fo:margin-bottom="0cm" style:contextual-spacing="false" fo:text-indent="0cm" style:auto-text-indent="false"/>
    </style:style>
    <style:style style:name="P708" style:family="paragraph" style:parent-style-name="Text_20_body">
      <style:paragraph-properties fo:margin-left="0.192cm" fo:margin-right="1.402cm" fo:line-height="113%" fo:text-align="justify" style:justify-single-word="false" fo:text-indent="0cm" style:auto-text-indent="false"/>
    </style:style>
    <style:style style:name="P709" style:family="paragraph" style:parent-style-name="Text_20_body">
      <style:paragraph-properties fo:margin-left="0.192cm" fo:margin-right="1.584cm" fo:margin-top="0.002cm" fo:margin-bottom="0cm" style:contextual-spacing="false" fo:line-height="113%" fo:text-align="justify" style:justify-single-word="false" fo:text-indent="2.002cm" style:auto-text-indent="false"/>
    </style:style>
    <style:style style:name="P710" style:family="paragraph" style:parent-style-name="Text_20_body">
      <style:paragraph-properties fo:margin-left="0.815cm" fo:margin-right="0.771cm" fo:line-height="113%" fo:text-align="justify" style:justify-single-word="false" fo:text-indent="0cm" style:auto-text-indent="false"/>
    </style:style>
    <style:style style:name="P711" style:family="paragraph" style:parent-style-name="Text_20_body">
      <style:paragraph-properties fo:margin-top="0.019cm" fo:margin-bottom="0cm" style:contextual-spacing="false"/>
    </style:style>
    <style:style style:name="P712" style:family="paragraph" style:parent-style-name="Text_20_body">
      <style:paragraph-properties fo:margin-left="0.192cm" fo:margin-right="1.568cm" fo:line-height="115%" fo:text-align="justify" style:justify-single-word="false" fo:text-indent="2.002cm" style:auto-text-indent="false"/>
    </style:style>
    <style:style style:name="P713" style:family="paragraph" style:parent-style-name="Text_20_body">
      <style:paragraph-properties fo:margin-left="0.827cm" fo:margin-right="0.947cm" fo:margin-top="0.178cm" fo:margin-bottom="0cm" style:contextual-spacing="false" fo:line-height="115%" fo:text-align="justify" style:justify-single-word="false" fo:text-indent="0cm" style:auto-text-indent="false"/>
    </style:style>
    <style:style style:name="P714" style:family="paragraph" style:parent-style-name="Text_20_body">
      <style:paragraph-properties fo:margin-left="0.827cm" fo:margin-right="0.944cm" fo:line-height="115%" fo:text-align="justify" style:justify-single-word="false" fo:text-indent="2.002cm" style:auto-text-indent="false"/>
    </style:style>
    <style:style style:name="P715" style:family="paragraph" style:parent-style-name="Text_20_body">
      <style:paragraph-properties fo:margin-left="0.827cm" fo:margin-right="0.963cm" fo:line-height="115%" fo:text-align="justify" style:justify-single-word="false" fo:text-indent="2.002cm" style:auto-text-indent="false"/>
    </style:style>
    <style:style style:name="P716" style:family="paragraph" style:parent-style-name="Text_20_body">
      <style:paragraph-properties fo:margin-left="0.815cm" fo:margin-right="0.96cm" fo:line-height="115%" fo:text-align="justify" style:justify-single-word="false" fo:text-indent="2.54cm" style:auto-text-indent="false"/>
    </style:style>
    <style:style style:name="P717" style:family="paragraph" style:parent-style-name="Text_20_body">
      <style:paragraph-properties fo:margin-left="0.18cm" fo:margin-right="1.589cm" fo:line-height="115%" fo:text-align="justify" style:justify-single-word="false" fo:text-indent="2.54cm" style:auto-text-indent="false"/>
    </style:style>
    <style:style style:name="P718" style:family="paragraph" style:parent-style-name="Text_20_body">
      <style:paragraph-properties fo:margin-left="0.18cm" fo:margin-right="1.588cm" fo:line-height="115%" fo:text-align="justify" style:justify-single-word="false" fo:text-indent="2.54cm" style:auto-text-indent="false"/>
    </style:style>
    <style:style style:name="P719" style:family="paragraph" style:parent-style-name="Text_20_body">
      <style:paragraph-properties fo:margin-left="0.18cm" fo:margin-right="1.6cm" fo:line-height="115%" fo:text-align="justify" style:justify-single-word="false" fo:text-indent="1.27cm" style:auto-text-indent="false"/>
    </style:style>
    <style:style style:name="P720" style:family="paragraph" style:parent-style-name="Text_20_body">
      <style:paragraph-properties fo:margin-left="0.18cm" fo:margin-right="1.595cm" fo:line-height="115%" fo:text-align="justify" style:justify-single-word="false" fo:text-indent="1.27cm" style:auto-text-indent="false"/>
    </style:style>
    <style:style style:name="P721" style:family="paragraph" style:parent-style-name="Text_20_body">
      <style:paragraph-properties fo:margin-left="0.18cm" fo:margin-right="1.593cm" fo:line-height="115%" fo:text-align="justify" style:justify-single-word="false" fo:text-indent="1.268cm" style:auto-text-indent="false"/>
    </style:style>
    <style:style style:name="P722" style:family="paragraph" style:parent-style-name="Text_20_body">
      <style:paragraph-properties fo:margin-left="0.362cm" fo:margin-right="1.586cm" fo:margin-top="0.002cm" fo:margin-bottom="0cm" style:contextual-spacing="false" fo:line-height="115%" fo:text-align="justify" style:justify-single-word="false" fo:text-indent="1.087cm" style:auto-text-indent="false"/>
    </style:style>
    <style:style style:name="P723" style:family="paragraph" style:parent-style-name="Text_20_body">
      <style:paragraph-properties fo:margin-left="0.997cm" fo:margin-right="0.93cm" fo:margin-top="0.178cm" fo:margin-bottom="0cm" style:contextual-spacing="false" fo:line-height="115%" fo:text-align="justify" style:justify-single-word="false" fo:text-indent="1.087cm" style:auto-text-indent="false"/>
    </style:style>
    <style:style style:name="P724" style:family="paragraph" style:parent-style-name="Text_20_body">
      <style:paragraph-properties fo:margin-left="0.997cm" fo:margin-right="0.937cm" fo:line-height="115%" fo:text-align="justify" style:justify-single-word="false" fo:text-indent="1.087cm" style:auto-text-indent="false"/>
    </style:style>
    <style:style style:name="P725" style:family="paragraph" style:parent-style-name="Text_20_body">
      <style:paragraph-properties fo:margin-left="0.997cm" fo:margin-right="0.951cm" fo:line-height="115%" fo:text-align="justify" style:justify-single-word="false" fo:text-indent="1.087cm" style:auto-text-indent="false"/>
    </style:style>
    <style:style style:name="P726" style:family="paragraph" style:parent-style-name="Text_20_body">
      <style:paragraph-properties fo:margin-left="0.997cm" fo:margin-right="0.767cm" fo:line-height="115%" fo:text-align="justify" style:justify-single-word="false" fo:text-indent="1.087cm" style:auto-text-indent="false"/>
    </style:style>
    <style:style style:name="P727" style:family="paragraph" style:parent-style-name="Text_20_body">
      <style:paragraph-properties fo:margin-left="0.362cm" fo:margin-right="1.402cm" fo:margin-top="0.178cm" fo:margin-bottom="0cm" style:contextual-spacing="false" fo:line-height="115%" fo:text-align="justify" style:justify-single-word="false" fo:text-indent="0cm" style:auto-text-indent="false"/>
    </style:style>
    <style:style style:name="P728" style:family="paragraph" style:parent-style-name="Text_20_body">
      <style:paragraph-properties fo:margin-left="0.362cm" fo:margin-right="1.588cm" fo:line-height="115%" fo:text-align="justify" style:justify-single-word="false" fo:text-indent="1.087cm" style:auto-text-indent="false"/>
    </style:style>
    <style:style style:name="P729" style:family="paragraph" style:parent-style-name="Text_20_body">
      <style:paragraph-properties fo:margin-left="0.362cm" fo:margin-right="1.563cm" fo:line-height="115%" fo:text-align="justify" style:justify-single-word="false" fo:text-indent="1.087cm" style:auto-text-indent="false"/>
    </style:style>
    <style:style style:name="P730" style:family="paragraph" style:parent-style-name="Text_20_body">
      <style:paragraph-properties fo:margin-left="0.362cm" fo:margin-right="1.565cm" fo:line-height="115%" fo:text-align="justify" style:justify-single-word="false" fo:text-indent="1.087cm" style:auto-text-indent="false"/>
    </style:style>
    <style:style style:name="P731" style:family="paragraph" style:parent-style-name="Text_20_body">
      <style:paragraph-properties fo:margin-left="0.192cm" fo:margin-right="1.598cm" fo:line-height="115%" fo:text-align="justify" style:justify-single-word="false" fo:text-indent="1.27cm" style:auto-text-indent="false"/>
    </style:style>
    <style:style style:name="P732" style:family="paragraph" style:parent-style-name="Text_20_body">
      <style:paragraph-properties fo:margin-left="0.192cm" fo:margin-right="1.626cm" fo:line-height="115%" fo:text-align="justify" style:justify-single-word="false" fo:text-indent="1.27cm" style:auto-text-indent="false"/>
    </style:style>
    <style:style style:name="P733" style:family="paragraph" style:parent-style-name="Text_20_body">
      <style:paragraph-properties fo:margin-left="0.827cm" fo:margin-right="0.972cm" fo:margin-top="0.178cm" fo:margin-bottom="0cm" style:contextual-spacing="false" fo:line-height="115%" fo:text-align="justify" style:justify-single-word="false" fo:text-indent="1.256cm" style:auto-text-indent="false"/>
    </style:style>
    <style:style style:name="P734" style:family="paragraph" style:parent-style-name="Text_20_body">
      <style:paragraph-properties fo:margin-left="0.827cm" fo:margin-right="0.984cm" fo:margin-top="0.002cm" fo:margin-bottom="0cm" style:contextual-spacing="false" fo:line-height="115%" fo:text-align="justify" style:justify-single-word="false" fo:text-indent="1.392cm" style:auto-text-indent="false"/>
    </style:style>
    <style:style style:name="P735" style:family="paragraph" style:parent-style-name="Text_20_body">
      <style:paragraph-properties fo:margin-left="0.997cm" fo:margin-right="0.958cm" fo:line-height="115%" fo:text-align="justify" style:justify-single-word="false" fo:text-indent="0cm" style:auto-text-indent="false"/>
    </style:style>
    <style:style style:name="P736" style:family="paragraph" style:parent-style-name="Text_20_body">
      <style:paragraph-properties fo:margin-left="0.997cm" fo:margin-right="0.963cm" fo:line-height="115%" fo:text-align="justify" style:justify-single-word="false" fo:text-indent="0cm" style:auto-text-indent="false"/>
    </style:style>
    <style:style style:name="P737" style:family="paragraph" style:parent-style-name="Text_20_body">
      <style:paragraph-properties fo:margin-left="0.827cm" fo:margin-right="0.949cm" fo:line-height="115%" fo:text-align="justify" style:justify-single-word="false" fo:text-indent="0cm" style:auto-text-indent="false"/>
    </style:style>
    <style:style style:name="P738" style:family="paragraph" style:parent-style-name="Text_20_body">
      <style:paragraph-properties fo:margin-left="0.192cm" fo:margin-right="1.6cm" fo:margin-top="0.178cm" fo:margin-bottom="0cm" style:contextual-spacing="false" fo:line-height="115%" fo:text-align="justify" style:justify-single-word="false" fo:text-indent="0cm" style:auto-text-indent="false"/>
    </style:style>
    <style:style style:name="P739" style:family="paragraph" style:parent-style-name="Text_20_body">
      <style:paragraph-properties fo:margin-left="0.192cm" fo:margin-right="1.598cm" fo:margin-top="0.002cm" fo:margin-bottom="0cm" style:contextual-spacing="false" fo:line-height="115%" fo:text-align="justify" style:justify-single-word="false" fo:text-indent="0cm" style:auto-text-indent="false"/>
    </style:style>
    <style:style style:name="P740" style:family="paragraph" style:parent-style-name="Text_20_body">
      <style:paragraph-properties fo:margin-left="0.937cm" fo:margin-right="0.951cm" fo:line-height="115%" fo:text-align="justify" style:justify-single-word="false" fo:text-indent="0cm" style:auto-text-indent="false"/>
    </style:style>
    <style:style style:name="P741" style:family="paragraph" style:parent-style-name="Text_20_body">
      <style:paragraph-properties fo:margin-left="0.937cm" fo:margin-right="0.938cm" fo:line-height="115%" fo:text-align="justify" style:justify-single-word="false" fo:text-indent="0cm" style:auto-text-indent="false"/>
    </style:style>
    <style:style style:name="P742" style:family="paragraph" style:parent-style-name="Text_20_body">
      <style:paragraph-properties fo:margin-left="0.362cm" fo:margin-right="1.591cm" fo:line-height="115%" fo:text-align="justify" style:justify-single-word="false" fo:text-indent="0cm" style:auto-text-indent="false"/>
    </style:style>
    <style:style style:name="P743" style:family="paragraph" style:parent-style-name="Text_20_body">
      <style:paragraph-properties fo:margin-left="0.997cm" fo:margin-right="0.96cm" fo:margin-top="0.178cm" fo:margin-bottom="0cm" style:contextual-spacing="false" fo:line-height="115%" fo:text-align="justify" style:justify-single-word="false" fo:text-indent="0cm" style:auto-text-indent="false"/>
    </style:style>
    <style:style style:name="P744" style:family="paragraph" style:parent-style-name="Text_20_body">
      <style:paragraph-properties fo:margin-left="0.997cm" fo:margin-right="0.96cm" fo:line-height="115%" fo:text-align="justify" style:justify-single-word="false" fo:text-indent="0cm" style:auto-text-indent="false"/>
    </style:style>
    <style:style style:name="P745" style:family="paragraph" style:parent-style-name="Text_20_body">
      <style:paragraph-properties fo:margin-left="0.815cm" fo:margin-right="0.954cm" fo:line-height="115%" fo:text-align="justify" style:justify-single-word="false" fo:text-indent="0cm" style:auto-text-indent="false"/>
    </style:style>
    <style:style style:name="P746" style:family="paragraph" style:parent-style-name="Text_20_body">
      <style:paragraph-properties fo:margin-left="0.815cm" fo:margin-right="0.953cm" fo:line-height="115%" fo:text-align="justify" style:justify-single-word="false" fo:text-indent="0cm" style:auto-text-indent="false"/>
    </style:style>
    <style:style style:name="P747" style:family="paragraph" style:parent-style-name="Text_20_body">
      <style:paragraph-properties fo:margin-left="0.815cm" fo:margin-right="0.96cm" fo:line-height="115%" fo:text-align="justify" style:justify-single-word="false" fo:text-indent="0cm" style:auto-text-indent="false"/>
    </style:style>
    <style:style style:name="P748" style:family="paragraph" style:parent-style-name="Text_20_body">
      <style:paragraph-properties fo:margin-left="0.815cm" fo:margin-right="0.963cm" fo:line-height="115%" fo:text-align="justify" style:justify-single-word="false" fo:text-indent="0cm" style:auto-text-indent="false"/>
    </style:style>
    <style:style style:name="P749" style:family="paragraph" style:parent-style-name="Text_20_body">
      <style:paragraph-properties fo:margin-left="0.24cm" fo:margin-right="1.61cm" fo:line-height="115%" fo:text-align="justify" style:justify-single-word="false" fo:text-indent="0cm" style:auto-text-indent="false"/>
    </style:style>
    <style:style style:name="P750" style:family="paragraph" style:parent-style-name="Text_20_body">
      <style:paragraph-properties fo:margin-left="0.24cm" fo:margin-right="1.598cm" fo:margin-top="0.002cm" fo:margin-bottom="0cm" style:contextual-spacing="false" fo:line-height="115%" fo:text-align="justify" style:justify-single-word="false" fo:text-indent="0cm" style:auto-text-indent="false"/>
    </style:style>
    <style:style style:name="P751" style:family="paragraph" style:parent-style-name="Text_20_body">
      <style:paragraph-properties fo:margin-left="0.24cm" fo:margin-right="1.586cm" fo:line-height="115%" fo:text-align="justify" style:justify-single-word="false" fo:text-indent="0cm" style:auto-text-indent="false"/>
    </style:style>
    <style:style style:name="P752" style:family="paragraph" style:parent-style-name="Text_20_body">
      <style:paragraph-properties fo:margin-left="0.24cm" fo:margin-right="1.575cm" fo:margin-top="0.002cm" fo:margin-bottom="0cm" style:contextual-spacing="false" fo:line-height="115%" fo:text-align="justify" style:justify-single-word="false" fo:text-indent="0cm" style:auto-text-indent="false"/>
    </style:style>
    <style:style style:name="P753" style:family="paragraph" style:parent-style-name="Text_20_body">
      <style:paragraph-properties fo:margin-left="0.815cm" fo:margin-right="0.757cm" fo:margin-top="0.002cm" fo:margin-bottom="0cm" style:contextual-spacing="false" fo:line-height="115%" fo:text-align="justify" style:justify-single-word="false" fo:text-indent="0cm" style:auto-text-indent="false"/>
    </style:style>
    <style:style style:name="P754" style:family="paragraph" style:parent-style-name="Text_20_body">
      <style:paragraph-properties fo:margin-left="0.815cm" fo:margin-right="0.764cm" fo:line-height="115%" fo:text-align="justify" style:justify-single-word="false" fo:text-indent="-0.002cm" style:auto-text-indent="false"/>
    </style:style>
    <style:style style:name="P755" style:family="paragraph" style:parent-style-name="Text_20_body">
      <style:paragraph-properties fo:margin-left="0.815cm" fo:margin-right="0.758cm" fo:line-height="115%" fo:text-align="justify" style:justify-single-word="false" fo:text-indent="0cm" style:auto-text-indent="false"/>
    </style:style>
    <style:style style:name="P756" style:family="paragraph" style:parent-style-name="Text_20_body">
      <style:paragraph-properties fo:margin-left="0.815cm" fo:margin-right="0.758cm" fo:margin-top="0.178cm" fo:margin-bottom="0cm" style:contextual-spacing="false" fo:line-height="115%" fo:text-align="justify" style:justify-single-word="false" fo:text-indent="0cm" style:auto-text-indent="false"/>
    </style:style>
    <style:style style:name="P757" style:family="paragraph" style:parent-style-name="Text_20_body">
      <style:paragraph-properties fo:margin-left="0.18cm" fo:margin-right="1.393cm" fo:line-height="115%" fo:text-align="justify" style:justify-single-word="false" fo:text-indent="0cm" style:auto-text-indent="false"/>
    </style:style>
    <style:style style:name="P758" style:family="paragraph" style:parent-style-name="Text_20_body">
      <style:paragraph-properties fo:margin-left="0.18cm" fo:margin-right="1.39cm" fo:line-height="115%" fo:text-align="justify" style:justify-single-word="false" fo:text-indent="-0.002cm" style:auto-text-indent="false"/>
    </style:style>
    <style:style style:name="P759" style:family="paragraph" style:parent-style-name="Text_20_body">
      <style:paragraph-properties fo:margin-left="0.18cm" fo:margin-right="1.39cm" fo:line-height="115%" fo:text-align="justify" style:justify-single-word="false" fo:text-indent="0cm" style:auto-text-indent="false"/>
    </style:style>
    <style:style style:name="P760" style:family="paragraph" style:parent-style-name="Text_20_body">
      <style:paragraph-properties fo:margin-left="0.18cm" fo:margin-right="1.392cm" fo:line-height="115%" fo:text-align="justify" style:justify-single-word="false" fo:text-indent="0cm" style:auto-text-indent="false"/>
    </style:style>
    <style:style style:name="P761" style:family="paragraph" style:parent-style-name="Text_20_body">
      <style:paragraph-properties fo:margin-left="0.18cm" fo:margin-right="1.388cm" fo:line-height="115%" fo:text-align="justify" style:justify-single-word="false" fo:text-indent="0cm" style:auto-text-indent="false"/>
    </style:style>
    <style:style style:name="P762" style:family="paragraph" style:parent-style-name="Text_20_body">
      <style:paragraph-properties fo:margin-left="0.18cm" fo:margin-right="0cm" fo:margin-top="0.178cm" fo:margin-bottom="0cm" style:contextual-spacing="false" fo:line-height="115%" fo:text-indent="0cm" style:auto-text-indent="false"/>
    </style:style>
    <style:style style:name="P763" style:family="paragraph" style:parent-style-name="Text_20_body">
      <style:paragraph-properties fo:margin-left="0.362cm" fo:margin-right="1.288cm" fo:margin-top="0.178cm" fo:margin-bottom="0cm" style:contextual-spacing="false" fo:line-height="115%" fo:text-indent="0cm" style:auto-text-indent="false"/>
    </style:style>
    <style:style style:name="P764" style:family="paragraph" style:parent-style-name="Text_20_body">
      <style:paragraph-properties fo:margin-top="0.004cm" fo:margin-bottom="0cm" style:contextual-spacing="false"/>
    </style:style>
    <style:style style:name="P765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766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767" style:family="paragraph" style:parent-style-name="Text_20_body">
      <style:text-properties fo:font-size="12.5pt" style:font-size-asian="12.5pt"/>
    </style:style>
    <style:style style:name="P768" style:family="paragraph" style:parent-style-name="Text_20_body">
      <style:paragraph-properties fo:margin-left="0.997cm" fo:margin-right="0cm" fo:text-indent="0cm" style:auto-text-indent="false"/>
    </style:style>
    <style:style style:name="P769" style:family="paragraph" style:parent-style-name="Text_20_body">
      <style:paragraph-properties fo:margin-top="0.011cm" fo:margin-bottom="0cm" style:contextual-spacing="false"/>
    </style:style>
    <style:style style:name="P770" style:family="paragraph" style:parent-style-name="Text_20_body">
      <style:paragraph-properties fo:margin-top="0.012cm" fo:margin-bottom="0cm" style:contextual-spacing="false"/>
      <style:text-properties fo:font-size="17pt" style:font-size-asian="17pt"/>
    </style:style>
    <style:style style:name="P771" style:family="paragraph">
      <loext:graphic-properties draw:fill="solid" draw:fill-color="#000000"/>
      <style:paragraph-properties fo:text-align="center"/>
    </style:style>
    <style:style style:name="P772" style:family="paragraph">
      <loext:graphic-properties draw:fill="none"/>
      <style:paragraph-properties fo:text-align="center"/>
    </style:style>
    <style:style style:name="P773" style:family="paragraph">
      <loext:graphic-properties draw:fill="solid" draw:fill-color="#000000"/>
      <style:paragraph-properties fo:text-align="center"/>
      <style:text-properties fo:font-size="11pt"/>
    </style:style>
    <style:style style:name="T1" style:family="text">
      <style:text-properties style:font-name="Tahoma" fo:font-size="18pt" style:font-size-asian="18pt"/>
    </style:style>
    <style:style style:name="T2" style:family="text">
      <style:text-properties style:font-name="Tahoma" fo:font-size="18pt" fo:letter-spacing="-0.028cm" style:font-size-asian="18pt"/>
    </style:style>
    <style:style style:name="T3" style:family="text">
      <style:text-properties style:font-name="Tahoma" fo:font-size="9pt" style:font-size-asian="9pt"/>
    </style:style>
    <style:style style:name="T4" style:family="text">
      <style:text-properties style:font-name="Tahoma" fo:font-size="9pt" fo:letter-spacing="-0.012cm" style:font-size-asian="9pt"/>
    </style:style>
    <style:style style:name="T5" style:family="text">
      <style:text-properties style:font-name="Tahoma" fo:font-size="9pt" fo:letter-spacing="0.071cm" style:font-size-asian="9pt"/>
    </style:style>
    <style:style style:name="T6" style:family="text">
      <style:text-properties style:font-name="Tahoma" fo:font-size="9pt" fo:letter-spacing="-0.011cm" style:font-size-asian="9pt"/>
    </style:style>
    <style:style style:name="T7" style:family="text">
      <style:text-properties fo:letter-spacing="0.002cm"/>
    </style:style>
    <style:style style:name="T8" style:family="text">
      <style:text-properties fo:letter-spacing="0.002cm" fo:font-weight="bold" style:font-weight-asian="bold"/>
    </style:style>
    <style:style style:name="T9" style:family="text">
      <style:text-properties fo:letter-spacing="0.002cm" fo:font-style="italic" style:font-style-asian="italic"/>
    </style:style>
    <style:style style:name="T10" style:family="text">
      <style:text-properties fo:letter-spacing="0.002cm" fo:font-style="italic" style:font-style-asian="italic" style:text-scale="105%"/>
    </style:style>
    <style:style style:name="T11" style:family="text">
      <style:text-properties fo:letter-spacing="0.002cm" fo:font-style="italic" style:font-style-asian="italic" style:text-scale="110%"/>
    </style:style>
    <style:style style:name="T12" style:family="text">
      <style:text-properties fo:letter-spacing="0.002cm" style:text-scale="105%"/>
    </style:style>
    <style:style style:name="T13" style:family="text">
      <style:text-properties fo:letter-spacing="0.002cm" style:text-scale="110%"/>
    </style:style>
    <style:style style:name="T14" style:family="text">
      <style:text-properties fo:letter-spacing="0.002cm" style:text-scale="103%"/>
    </style:style>
    <style:style style:name="T15" style:family="text">
      <style:text-properties fo:letter-spacing="0.002cm" style:text-scale="109%"/>
    </style:style>
    <style:style style:name="T16" style:family="text">
      <style:text-properties fo:letter-spacing="0.002cm" style:text-scale="100%"/>
    </style:style>
    <style:style style:name="T17" style:family="text">
      <style:text-properties fo:letter-spacing="0.002cm" style:text-scale="128%"/>
    </style:style>
    <style:style style:name="T18" style:family="text">
      <style:text-properties fo:letter-spacing="0.002cm" style:text-scale="94%"/>
    </style:style>
    <style:style style:name="T19" style:family="text">
      <style:text-properties fo:letter-spacing="0.132cm"/>
    </style:style>
    <style:style style:name="T20" style:family="text">
      <style:text-properties fo:letter-spacing="0.132cm" style:text-scale="105%"/>
    </style:style>
    <style:style style:name="T21" style:family="text">
      <style:text-properties fo:letter-spacing="0.132cm" fo:font-style="italic" style:font-style-asian="italic"/>
    </style:style>
    <style:style style:name="T22" style:family="text">
      <style:text-properties fo:letter-spacing="0.132cm" fo:font-weight="bold" style:font-weight-asian="bold"/>
    </style:style>
    <style:style style:name="T23" style:family="text">
      <style:text-properties fo:letter-spacing="-0.005cm"/>
    </style:style>
    <style:style style:name="T24" style:family="text">
      <style:text-properties fo:letter-spacing="-0.005cm" style:text-scale="125%"/>
    </style:style>
    <style:style style:name="T25" style:family="text">
      <style:text-properties fo:letter-spacing="-0.005cm" style:text-scale="110%"/>
    </style:style>
    <style:style style:name="T26" style:family="text">
      <style:text-properties fo:letter-spacing="-0.005cm" fo:font-style="italic" style:font-style-asian="italic" style:text-scale="105%"/>
    </style:style>
    <style:style style:name="T27" style:family="text">
      <style:text-properties fo:letter-spacing="-0.005cm" style:text-scale="124%"/>
    </style:style>
    <style:style style:name="T28" style:family="text">
      <style:text-properties fo:letter-spacing="-0.005cm" style:text-scale="105%"/>
    </style:style>
    <style:style style:name="T29" style:family="text">
      <style:text-properties fo:letter-spacing="-0.002cm"/>
    </style:style>
    <style:style style:name="T30" style:family="text">
      <style:text-properties fo:letter-spacing="-0.002cm" style:text-scale="125%"/>
    </style:style>
    <style:style style:name="T31" style:family="text">
      <style:text-properties fo:letter-spacing="-0.002cm" style:text-scale="105%"/>
    </style:style>
    <style:style style:name="T32" style:family="text">
      <style:text-properties fo:letter-spacing="-0.002cm" fo:font-style="italic" style:font-style-asian="italic"/>
    </style:style>
    <style:style style:name="T33" style:family="text">
      <style:text-properties fo:letter-spacing="-0.002cm" fo:font-style="italic" style:font-style-asian="italic" style:text-scale="105%"/>
    </style:style>
    <style:style style:name="T34" style:family="text">
      <style:text-properties fo:letter-spacing="-0.002cm" style:text-scale="100%"/>
    </style:style>
    <style:style style:name="T35" style:family="text">
      <style:text-properties fo:letter-spacing="-0.002cm" style:text-scale="124%"/>
    </style:style>
    <style:style style:name="T36" style:family="text">
      <style:text-properties fo:letter-spacing="-0.002cm" style:text-scale="107%"/>
    </style:style>
    <style:style style:name="T37" style:family="text">
      <style:text-properties fo:letter-spacing="-0.002cm" style:text-scale="94%"/>
    </style:style>
    <style:style style:name="T38" style:family="text">
      <style:text-properties fo:letter-spacing="-0.002cm" style:text-scale="103%"/>
    </style:style>
    <style:style style:name="T39" style:family="text">
      <style:text-properties fo:letter-spacing="-0.002cm" style:text-scale="110%"/>
    </style:style>
    <style:style style:name="T40" style:family="text">
      <style:text-properties fo:letter-spacing="0.044cm"/>
    </style:style>
    <style:style style:name="T41" style:family="text">
      <style:text-properties fo:letter-spacing="0.046cm"/>
    </style:style>
    <style:style style:name="T42" style:family="text">
      <style:text-properties fo:letter-spacing="0.046cm" fo:font-weight="bold" style:font-weight-asian="bold"/>
    </style:style>
    <style:style style:name="T43" style:family="text">
      <style:text-properties fo:letter-spacing="0.048cm"/>
    </style:style>
    <style:style style:name="T44" style:family="text">
      <style:text-properties fo:letter-spacing="0.048cm" fo:font-weight="bold" style:font-weight-asian="bold"/>
    </style:style>
    <style:style style:name="T45" style:family="text">
      <style:text-properties fo:letter-spacing="0.041cm"/>
    </style:style>
    <style:style style:name="T46" style:family="text">
      <style:text-properties fo:letter-spacing="0.049cm"/>
    </style:style>
    <style:style style:name="T47" style:family="text">
      <style:text-properties fo:letter-spacing="0.042cm"/>
    </style:style>
    <style:style style:name="T48" style:family="text">
      <style:text-properties fo:letter-spacing="0.042cm" fo:font-weight="bold" style:font-weight-asian="bold"/>
    </style:style>
    <style:style style:name="T49" style:family="text">
      <style:text-properties fo:letter-spacing="-0.132cm"/>
    </style:style>
    <style:style style:name="T50" style:family="text">
      <style:text-properties fo:letter-spacing="0.136cm"/>
    </style:style>
    <style:style style:name="T51" style:family="text">
      <style:text-properties fo:letter-spacing="0.136cm" style:text-scale="105%"/>
    </style:style>
    <style:style style:name="T52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53" style:family="text">
      <style:text-properties fo:font-size="11pt" style:text-underline-style="solid" style:text-underline-width="auto" style:text-underline-color="font-color" style:font-size-asian="11pt"/>
    </style:style>
    <style:style style:name="T54" style:family="text">
      <style:text-properties fo:font-size="11pt" fo:letter-spacing="-0.004cm" style:text-underline-style="solid" style:text-underline-width="auto" style:text-underline-color="font-color" fo:font-weight="bold" style:font-size-asian="11pt" style:font-weight-asian="bold"/>
    </style:style>
    <style:style style:name="T55" style:family="text">
      <style:text-properties fo:font-size="11pt" fo:letter-spacing="-0.004cm" style:text-underline-style="solid" style:text-underline-width="auto" style:text-underline-color="font-color" style:font-size-asian="11pt"/>
    </style:style>
    <style:style style:name="T56" style:family="text">
      <style:text-properties fo:font-size="11pt" fo:letter-spacing="-0.004cm" fo:font-weight="bold" style:font-size-asian="11pt" style:font-weight-asian="bold"/>
    </style:style>
    <style:style style:name="T57" style:family="text">
      <style:text-properties fo:font-size="11pt" fo:letter-spacing="-0.004cm" style:font-size-asian="11pt"/>
    </style:style>
    <style:style style:name="T58" style:family="text">
      <style:text-properties fo:font-size="11pt" fo:letter-spacing="-0.004cm" style:font-size-asian="11pt" style:text-scale="105%"/>
    </style:style>
    <style:style style:name="T59" style:family="text">
      <style:text-properties fo:font-size="11pt" fo:letter-spacing="-0.004cm" fo:font-style="italic" style:font-size-asian="11pt" style:font-style-asian="italic"/>
    </style:style>
    <style:style style:name="T60" style:family="text">
      <style:text-properties fo:font-size="11pt" fo:letter-spacing="-0.004cm" fo:font-style="italic" style:font-size-asian="11pt" style:font-style-asian="italic" style:text-scale="115%"/>
    </style:style>
    <style:style style:name="T61" style:family="text">
      <style:text-properties fo:font-size="11pt" fo:letter-spacing="-0.004cm" fo:font-style="italic" fo:font-weight="bold" style:font-size-asian="11pt" style:font-style-asian="italic" style:font-weight-asian="bold"/>
    </style:style>
    <style:style style:name="T62" style:family="text">
      <style:text-properties fo:font-size="11pt" fo:letter-spacing="0.002cm" style:text-underline-style="solid" style:text-underline-width="auto" style:text-underline-color="font-color" fo:font-weight="bold" style:font-size-asian="11pt" style:font-weight-asian="bold"/>
    </style:style>
    <style:style style:name="T63" style:family="text">
      <style:text-properties fo:font-size="11pt" fo:letter-spacing="0.002cm" style:text-underline-style="solid" style:text-underline-width="auto" style:text-underline-color="font-color" style:font-size-asian="11pt"/>
    </style:style>
    <style:style style:name="T64" style:family="text">
      <style:text-properties fo:font-size="11pt" fo:letter-spacing="0.002cm" style:font-size-asian="11pt"/>
    </style:style>
    <style:style style:name="T65" style:family="text">
      <style:text-properties fo:font-size="11pt" fo:letter-spacing="0.002cm" style:font-size-asian="11pt" style:text-scale="105%"/>
    </style:style>
    <style:style style:name="T66" style:family="text">
      <style:text-properties fo:font-size="11pt" fo:letter-spacing="0.002cm" fo:font-weight="bold" style:font-size-asian="11pt" style:font-weight-asian="bold"/>
    </style:style>
    <style:style style:name="T67" style:family="text">
      <style:text-properties fo:font-size="11pt" fo:letter-spacing="0.002cm" fo:font-style="italic" style:font-size-asian="11pt" style:font-style-asian="italic"/>
    </style:style>
    <style:style style:name="T68" style:family="text">
      <style:text-properties fo:font-size="11pt" fo:letter-spacing="0.002cm" fo:font-style="italic" style:font-size-asian="11pt" style:font-style-asian="italic" style:text-scale="105%"/>
    </style:style>
    <style:style style:name="T69" style:family="text">
      <style:text-properties fo:font-size="11pt" fo:letter-spacing="0.002cm" fo:font-style="italic" style:font-size-asian="11pt" style:font-style-asian="italic" style:text-scale="115%"/>
    </style:style>
    <style:style style:name="T70" style:family="text">
      <style:text-properties fo:font-size="11pt" fo:letter-spacing="0.002cm" fo:font-style="italic" fo:font-weight="bold" style:font-size-asian="11pt" style:font-style-asian="italic" style:font-weight-asian="bold"/>
    </style:style>
    <style:style style:name="T71" style:family="text">
      <style:text-properties fo:font-size="11pt" fo:letter-spacing="-0.005cm" style:text-underline-style="solid" style:text-underline-width="auto" style:text-underline-color="font-color" fo:font-weight="bold" style:font-size-asian="11pt" style:font-weight-asian="bold"/>
    </style:style>
    <style:style style:name="T72" style:family="text">
      <style:text-properties fo:font-size="11pt" fo:letter-spacing="-0.005cm" style:font-size-asian="11pt"/>
    </style:style>
    <style:style style:name="T73" style:family="text">
      <style:text-properties fo:font-size="11pt" fo:letter-spacing="-0.005cm" style:font-size-asian="11pt" style:text-scale="105%"/>
    </style:style>
    <style:style style:name="T74" style:family="text">
      <style:text-properties fo:font-size="11pt" fo:letter-spacing="-0.005cm" fo:font-weight="bold" style:font-size-asian="11pt" style:font-weight-asian="bold"/>
    </style:style>
    <style:style style:name="T75" style:family="text">
      <style:text-properties fo:font-size="11pt" fo:letter-spacing="-0.005cm" fo:font-style="italic" style:font-size-asian="11pt" style:font-style-asian="italic"/>
    </style:style>
    <style:style style:name="T76" style:family="text">
      <style:text-properties fo:font-size="11pt" fo:letter-spacing="0.004cm" style:text-underline-style="solid" style:text-underline-width="auto" style:text-underline-color="font-color" fo:font-weight="bold" style:font-size-asian="11pt" style:font-weight-asian="bold"/>
    </style:style>
    <style:style style:name="T77" style:family="text">
      <style:text-properties fo:font-size="11pt" fo:letter-spacing="0.004cm" style:font-size-asian="11pt"/>
    </style:style>
    <style:style style:name="T78" style:family="text">
      <style:text-properties fo:font-size="11pt" fo:letter-spacing="0.004cm" fo:font-style="italic" style:font-size-asian="11pt" style:font-style-asian="italic"/>
    </style:style>
    <style:style style:name="T79" style:family="text">
      <style:text-properties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80" style:family="text">
      <style:text-properties fo:font-size="11pt" fo:letter-spacing="-0.002cm" style:text-underline-style="solid" style:text-underline-width="auto" style:text-underline-color="font-color" style:font-size-asian="11pt"/>
    </style:style>
    <style:style style:name="T81" style:family="text">
      <style:text-properties fo:font-size="11pt" fo:letter-spacing="-0.002cm" style:font-size-asian="11pt"/>
    </style:style>
    <style:style style:name="T82" style:family="text">
      <style:text-properties fo:font-size="11pt" fo:letter-spacing="-0.002cm" style:font-size-asian="11pt" style:text-scale="105%"/>
    </style:style>
    <style:style style:name="T83" style:family="text">
      <style:text-properties fo:font-size="11pt" fo:letter-spacing="-0.002cm" fo:font-style="italic" style:font-size-asian="11pt" style:font-style-asian="italic"/>
    </style:style>
    <style:style style:name="T84" style:family="text">
      <style:text-properties fo:font-size="11pt" fo:letter-spacing="-0.002cm" fo:font-style="italic" style:font-size-asian="11pt" style:font-style-asian="italic" style:text-scale="115%"/>
    </style:style>
    <style:style style:name="T85" style:family="text">
      <style:text-properties fo:font-size="11pt" fo:letter-spacing="-0.002cm" fo:font-style="italic" fo:font-weight="bold" style:font-size-asian="11pt" style:font-style-asian="italic" style:font-weight-asian="bold"/>
    </style:style>
    <style:style style:name="T86" style:family="text">
      <style:text-properties fo:font-size="11pt" fo:letter-spacing="-0.002cm" fo:font-weight="bold" style:font-size-asian="11pt" style:font-weight-asian="bold"/>
    </style:style>
    <style:style style:name="T87" style:family="text">
      <style:text-properties fo:font-size="11pt" fo:font-weight="bold" style:font-size-asian="11pt" style:font-weight-asian="bold"/>
    </style:style>
    <style:style style:name="T88" style:family="text">
      <style:text-properties fo:font-size="11pt" fo:letter-spacing="-0.009cm" fo:font-weight="bold" style:font-size-asian="11pt" style:font-weight-asian="bold"/>
    </style:style>
    <style:style style:name="T89" style:family="text">
      <style:text-properties fo:font-size="11pt" fo:letter-spacing="-0.009cm" style:font-size-asian="11pt"/>
    </style:style>
    <style:style style:name="T90" style:family="text">
      <style:text-properties fo:font-size="11pt" fo:letter-spacing="-0.009cm" style:font-size-asian="11pt" style:text-scale="105%"/>
    </style:style>
    <style:style style:name="T91" style:family="text">
      <style:text-properties fo:font-size="11pt" fo:letter-spacing="-0.009cm" fo:font-style="italic" style:font-size-asian="11pt" style:font-style-asian="italic"/>
    </style:style>
    <style:style style:name="T92" style:family="text">
      <style:text-properties fo:font-size="11pt" fo:letter-spacing="-0.009cm" style:text-underline-style="solid" style:text-underline-width="auto" style:text-underline-color="font-color" style:font-size-asian="11pt"/>
    </style:style>
    <style:style style:name="T93" style:family="text">
      <style:text-properties fo:font-size="11pt" style:font-size-asian="11pt"/>
    </style:style>
    <style:style style:name="T94" style:family="text">
      <style:text-properties fo:font-size="11pt" style:font-size-asian="11pt" style:text-scale="105%"/>
    </style:style>
    <style:style style:name="T95" style:family="text">
      <style:text-properties fo:font-size="11pt" fo:letter-spacing="-0.007cm" style:font-size-asian="11pt"/>
    </style:style>
    <style:style style:name="T96" style:family="text">
      <style:text-properties fo:font-size="11pt" fo:letter-spacing="-0.007cm" style:font-size-asian="11pt" style:text-scale="105%"/>
    </style:style>
    <style:style style:name="T97" style:family="text">
      <style:text-properties fo:font-size="11pt" fo:letter-spacing="-0.007cm" fo:font-weight="bold" style:font-size-asian="11pt" style:font-weight-asian="bold"/>
    </style:style>
    <style:style style:name="T98" style:family="text">
      <style:text-properties fo:font-size="11pt" fo:letter-spacing="-0.007cm" fo:font-style="italic" style:font-size-asian="11pt" style:font-style-asian="italic"/>
    </style:style>
    <style:style style:name="T99" style:family="text">
      <style:text-properties fo:font-size="11pt" fo:letter-spacing="-0.132cm" style:font-size-asian="11pt"/>
    </style:style>
    <style:style style:name="T100" style:family="text">
      <style:text-properties fo:font-size="11pt" fo:letter-spacing="-0.132cm" fo:font-style="italic" style:font-size-asian="11pt" style:font-style-asian="italic"/>
    </style:style>
    <style:style style:name="T101" style:family="text">
      <style:text-properties fo:font-size="11pt" fo:letter-spacing="0.028cm" style:font-size-asian="11pt"/>
    </style:style>
    <style:style style:name="T102" style:family="text">
      <style:text-properties fo:font-size="11pt" fo:letter-spacing="0.028cm" fo:font-style="italic" style:font-size-asian="11pt" style:font-style-asian="italic"/>
    </style:style>
    <style:style style:name="T103" style:family="text">
      <style:text-properties fo:font-size="11pt" fo:letter-spacing="0.034cm" style:font-size-asian="11pt"/>
    </style:style>
    <style:style style:name="T104" style:family="text">
      <style:text-properties fo:font-size="11pt" fo:letter-spacing="0.034cm" fo:font-style="italic" style:font-size-asian="11pt" style:font-style-asian="italic"/>
    </style:style>
    <style:style style:name="T105" style:family="text">
      <style:text-properties fo:font-size="11pt" fo:letter-spacing="0.032cm" style:font-size-asian="11pt"/>
    </style:style>
    <style:style style:name="T106" style:family="text">
      <style:text-properties fo:font-size="11pt" fo:letter-spacing="0.032cm" fo:font-style="italic" style:font-size-asian="11pt" style:font-style-asian="italic"/>
    </style:style>
    <style:style style:name="T107" style:family="text">
      <style:text-properties fo:font-size="11pt" fo:letter-spacing="0.035cm" style:font-size-asian="11pt"/>
    </style:style>
    <style:style style:name="T108" style:family="text">
      <style:text-properties fo:font-size="11pt" fo:letter-spacing="0.03cm" style:font-size-asian="11pt"/>
    </style:style>
    <style:style style:name="T109" style:family="text">
      <style:text-properties fo:font-size="11pt" fo:letter-spacing="0.03cm" fo:font-style="italic" style:font-size-asian="11pt" style:font-style-asian="italic"/>
    </style:style>
    <style:style style:name="T110" style:family="text">
      <style:text-properties fo:font-size="11pt" fo:letter-spacing="0.136cm" style:font-size-asian="11pt"/>
    </style:style>
    <style:style style:name="T111" style:family="text">
      <style:text-properties fo:font-size="11pt" fo:letter-spacing="0.136cm" fo:font-style="italic" style:font-size-asian="11pt" style:font-style-asian="italic"/>
    </style:style>
    <style:style style:name="T112" style:family="text">
      <style:text-properties fo:font-size="11pt" fo:letter-spacing="0.12cm" fo:font-weight="bold" style:font-size-asian="11pt" style:font-weight-asian="bold"/>
    </style:style>
    <style:style style:name="T113" style:family="text">
      <style:text-properties fo:font-size="11pt" fo:letter-spacing="0.115cm" fo:font-weight="bold" style:font-size-asian="11pt" style:font-weight-asian="bold"/>
    </style:style>
    <style:style style:name="T114" style:family="text">
      <style:text-properties fo:font-size="11pt" fo:letter-spacing="0.115cm" fo:font-style="italic" style:font-size-asian="11pt" style:font-style-asian="italic"/>
    </style:style>
    <style:style style:name="T115" style:family="text">
      <style:text-properties fo:font-size="11pt" fo:letter-spacing="0.115cm" style:font-size-asian="11pt"/>
    </style:style>
    <style:style style:name="T116" style:family="text">
      <style:text-properties fo:font-size="11pt" fo:letter-spacing="0.118cm" fo:font-weight="bold" style:font-size-asian="11pt" style:font-weight-asian="bold"/>
    </style:style>
    <style:style style:name="T117" style:family="text">
      <style:text-properties fo:font-size="11pt" fo:letter-spacing="0.116cm" fo:font-weight="bold" style:font-size-asian="11pt" style:font-weight-asian="bold"/>
    </style:style>
    <style:style style:name="T118" style:family="text">
      <style:text-properties fo:font-size="11pt" fo:letter-spacing="0.116cm" fo:font-style="italic" style:font-size-asian="11pt" style:font-style-asian="italic"/>
    </style:style>
    <style:style style:name="T119" style:family="text">
      <style:text-properties fo:font-size="11pt" fo:letter-spacing="0.116cm" style:font-size-asian="11pt"/>
    </style:style>
    <style:style style:name="T120" style:family="text">
      <style:text-properties fo:font-size="11pt" fo:letter-spacing="-0.134cm" style:font-size-asian="11pt"/>
    </style:style>
    <style:style style:name="T121" style:family="text">
      <style:text-properties fo:font-size="11pt" fo:letter-spacing="0.037cm" style:font-size-asian="11pt"/>
    </style:style>
    <style:style style:name="T122" style:family="text">
      <style:text-properties fo:font-size="11pt" fo:letter-spacing="0.037cm" fo:font-style="italic" style:font-size-asian="11pt" style:font-style-asian="italic"/>
    </style:style>
    <style:style style:name="T123" style:family="text">
      <style:text-properties fo:font-size="11pt" fo:letter-spacing="0.039cm" style:font-size-asian="11pt"/>
    </style:style>
    <style:style style:name="T124" style:family="text">
      <style:text-properties fo:font-size="11pt" fo:letter-spacing="0.039cm" fo:font-style="italic" style:font-size-asian="11pt" style:font-style-asian="italic"/>
    </style:style>
    <style:style style:name="T125" style:family="text">
      <style:text-properties fo:font-size="11pt" fo:letter-spacing="0.102cm" style:font-size-asian="11pt"/>
    </style:style>
    <style:style style:name="T126" style:family="text">
      <style:text-properties fo:font-size="11pt" fo:letter-spacing="0.102cm" fo:font-style="italic" style:font-size-asian="11pt" style:font-style-asian="italic"/>
    </style:style>
    <style:style style:name="T127" style:family="text">
      <style:text-properties fo:font-size="11pt" fo:letter-spacing="0.113cm" style:font-size-asian="11pt"/>
    </style:style>
    <style:style style:name="T128" style:family="text">
      <style:text-properties fo:font-size="11pt" fo:letter-spacing="0.113cm" fo:font-style="italic" style:font-size-asian="11pt" style:font-style-asian="italic"/>
    </style:style>
    <style:style style:name="T129" style:family="text">
      <style:text-properties fo:font-size="11pt" fo:letter-spacing="0.111cm" style:font-size-asian="11pt"/>
    </style:style>
    <style:style style:name="T130" style:family="text">
      <style:text-properties fo:font-size="11pt" fo:letter-spacing="0.111cm" fo:font-style="italic" style:font-size-asian="11pt" style:font-style-asian="italic"/>
    </style:style>
    <style:style style:name="T131" style:family="text">
      <style:text-properties fo:font-size="11pt" fo:letter-spacing="0.106cm" style:font-size-asian="11pt"/>
    </style:style>
    <style:style style:name="T132" style:family="text">
      <style:text-properties fo:font-size="11pt" fo:letter-spacing="0.104cm" style:font-size-asian="11pt"/>
    </style:style>
    <style:style style:name="T133" style:family="text">
      <style:text-properties fo:font-size="11pt" fo:letter-spacing="0.109cm" style:font-size-asian="11pt"/>
    </style:style>
    <style:style style:name="T134" style:family="text">
      <style:text-properties fo:font-size="11pt" fo:letter-spacing="0.109cm" fo:font-style="italic" style:font-size-asian="11pt" style:font-style-asian="italic"/>
    </style:style>
    <style:style style:name="T135" style:family="text">
      <style:text-properties fo:font-size="11pt" fo:letter-spacing="0.108cm" style:font-size-asian="11pt"/>
    </style:style>
    <style:style style:name="T136" style:family="text">
      <style:text-properties fo:font-size="11pt" fo:letter-spacing="0.108cm" fo:font-weight="bold" style:font-size-asian="11pt" style:font-weight-asian="bold"/>
    </style:style>
    <style:style style:name="T137" style:family="text">
      <style:text-properties fo:font-size="11pt" fo:letter-spacing="-0.131cm" style:font-size-asian="11pt"/>
    </style:style>
    <style:style style:name="T138" style:family="text">
      <style:text-properties fo:font-size="11pt" fo:letter-spacing="-0.131cm" fo:font-style="italic" style:font-size-asian="11pt" style:font-style-asian="italic"/>
    </style:style>
    <style:style style:name="T139" style:family="text">
      <style:text-properties fo:font-size="11pt" fo:letter-spacing="0.011cm" style:font-size-asian="11pt"/>
    </style:style>
    <style:style style:name="T140" style:family="text">
      <style:text-properties fo:font-size="11pt" fo:letter-spacing="0.011cm" fo:font-style="italic" style:font-size-asian="11pt" style:font-style-asian="italic"/>
    </style:style>
    <style:style style:name="T141" style:family="text">
      <style:text-properties fo:font-size="11pt" fo:letter-spacing="0.009cm" style:font-size-asian="11pt"/>
    </style:style>
    <style:style style:name="T142" style:family="text">
      <style:text-properties fo:font-size="11pt" fo:letter-spacing="0.009cm" fo:font-style="italic" style:font-size-asian="11pt" style:font-style-asian="italic"/>
    </style:style>
    <style:style style:name="T143" style:family="text">
      <style:text-properties fo:font-size="11pt" fo:letter-spacing="0.005cm" style:font-size-asian="11pt"/>
    </style:style>
    <style:style style:name="T144" style:family="text">
      <style:text-properties fo:font-size="11pt" fo:letter-spacing="0.005cm" fo:font-style="italic" style:font-size-asian="11pt" style:font-style-asian="italic"/>
    </style:style>
    <style:style style:name="T145" style:family="text">
      <style:text-properties fo:font-size="11pt" fo:letter-spacing="0.007cm" style:font-size-asian="11pt"/>
    </style:style>
    <style:style style:name="T146" style:family="text">
      <style:text-properties fo:font-size="11pt" fo:letter-spacing="0.007cm" fo:font-style="italic" style:font-size-asian="11pt" style:font-style-asian="italic"/>
    </style:style>
    <style:style style:name="T147" style:family="text">
      <style:text-properties fo:font-size="11pt" fo:letter-spacing="0.007cm" fo:font-style="italic" style:font-size-asian="11pt" style:font-style-asian="italic" style:text-scale="115%"/>
    </style:style>
    <style:style style:name="T148" style:family="text">
      <style:text-properties fo:font-size="11pt" fo:font-style="italic" style:font-size-asian="11pt" style:font-style-asian="italic"/>
    </style:style>
    <style:style style:name="T149" style:family="text">
      <style:text-properties fo:font-size="11pt" fo:font-style="italic" style:font-size-asian="11pt" style:font-style-asian="italic" style:text-scale="105%"/>
    </style:style>
    <style:style style:name="T150" style:family="text">
      <style:text-properties fo:font-size="11pt" fo:font-style="italic" style:font-size-asian="11pt" style:font-style-asian="italic" style:text-scale="115%"/>
    </style:style>
    <style:style style:name="T151" style:family="text">
      <style:text-properties fo:font-size="11pt" fo:font-style="italic" fo:font-weight="bold" style:font-size-asian="11pt" style:font-style-asian="italic" style:font-weight-asian="bold"/>
    </style:style>
    <style:style style:name="T152" style:family="text">
      <style:text-properties fo:font-size="11pt" fo:letter-spacing="0.012cm" style:font-size-asian="11pt"/>
    </style:style>
    <style:style style:name="T153" style:family="text">
      <style:text-properties fo:font-size="11pt" fo:letter-spacing="0.012cm" fo:font-style="italic" style:font-size-asian="11pt" style:font-style-asian="italic"/>
    </style:style>
    <style:style style:name="T154" style:family="text">
      <style:text-properties fo:font-size="11pt" fo:letter-spacing="0.044cm" style:font-size-asian="11pt"/>
    </style:style>
    <style:style style:name="T155" style:family="text">
      <style:text-properties fo:font-size="11pt" fo:letter-spacing="0.044cm" fo:font-style="italic" style:font-size-asian="11pt" style:font-style-asian="italic"/>
    </style:style>
    <style:style style:name="T156" style:family="text">
      <style:text-properties fo:font-size="11pt" fo:letter-spacing="0.049cm" style:font-size-asian="11pt"/>
    </style:style>
    <style:style style:name="T157" style:family="text">
      <style:text-properties fo:font-size="11pt" fo:letter-spacing="0.049cm" fo:font-style="italic" style:font-size-asian="11pt" style:font-style-asian="italic"/>
    </style:style>
    <style:style style:name="T158" style:family="text">
      <style:text-properties fo:font-size="11pt" fo:letter-spacing="0.048cm" style:font-size-asian="11pt"/>
    </style:style>
    <style:style style:name="T159" style:family="text">
      <style:text-properties fo:font-size="11pt" fo:letter-spacing="0.048cm" fo:font-style="italic" style:font-size-asian="11pt" style:font-style-asian="italic"/>
    </style:style>
    <style:style style:name="T160" style:family="text">
      <style:text-properties fo:font-size="11pt" fo:letter-spacing="0.055cm" fo:font-style="italic" style:font-size-asian="11pt" style:font-style-asian="italic"/>
    </style:style>
    <style:style style:name="T161" style:family="text">
      <style:text-properties fo:font-size="11pt" fo:letter-spacing="0.055cm" style:font-size-asian="11pt"/>
    </style:style>
    <style:style style:name="T162" style:family="text">
      <style:text-properties fo:font-size="11pt" fo:letter-spacing="0.131cm" fo:font-style="italic" style:font-size-asian="11pt" style:font-style-asian="italic"/>
    </style:style>
    <style:style style:name="T163" style:family="text">
      <style:text-properties fo:font-size="11pt" fo:letter-spacing="0.131cm" style:font-size-asian="11pt"/>
    </style:style>
    <style:style style:name="T164" style:family="text">
      <style:text-properties fo:font-size="11pt" fo:letter-spacing="0.132cm" fo:font-style="italic" style:font-size-asian="11pt" style:font-style-asian="italic"/>
    </style:style>
    <style:style style:name="T165" style:family="text">
      <style:text-properties fo:font-size="11pt" fo:letter-spacing="0.132cm" style:font-size-asian="11pt"/>
    </style:style>
    <style:style style:name="T166" style:family="text">
      <style:text-properties fo:font-size="11pt" fo:letter-spacing="0.083cm" style:font-size-asian="11pt"/>
    </style:style>
    <style:style style:name="T167" style:family="text">
      <style:text-properties fo:font-size="11pt" fo:letter-spacing="0.083cm" fo:font-style="italic" style:font-size-asian="11pt" style:font-style-asian="italic"/>
    </style:style>
    <style:style style:name="T168" style:family="text">
      <style:text-properties fo:font-size="11pt" fo:letter-spacing="0.088cm" style:font-size-asian="11pt"/>
    </style:style>
    <style:style style:name="T169" style:family="text">
      <style:text-properties fo:font-size="11pt" fo:letter-spacing="0.088cm" fo:font-style="italic" style:font-size-asian="11pt" style:font-style-asian="italic"/>
    </style:style>
    <style:style style:name="T170" style:family="text">
      <style:text-properties fo:font-size="11pt" fo:letter-spacing="0.092cm" style:font-size-asian="11pt"/>
    </style:style>
    <style:style style:name="T171" style:family="text">
      <style:text-properties fo:font-size="11pt" fo:letter-spacing="0.092cm" fo:font-style="italic" style:font-size-asian="11pt" style:font-style-asian="italic"/>
    </style:style>
    <style:style style:name="T172" style:family="text">
      <style:text-properties fo:font-size="11pt" fo:letter-spacing="0.09cm" style:font-size-asian="11pt"/>
    </style:style>
    <style:style style:name="T173" style:family="text">
      <style:text-properties fo:font-size="11pt" fo:letter-spacing="0.09cm" fo:font-style="italic" style:font-size-asian="11pt" style:font-style-asian="italic"/>
    </style:style>
    <style:style style:name="T174" style:family="text">
      <style:text-properties fo:font-size="11pt" fo:letter-spacing="0.086cm" style:font-size-asian="11pt"/>
    </style:style>
    <style:style style:name="T175" style:family="text">
      <style:text-properties fo:font-size="11pt" fo:letter-spacing="0.086cm" fo:font-style="italic" style:font-size-asian="11pt" style:font-style-asian="italic"/>
    </style:style>
    <style:style style:name="T176" style:family="text">
      <style:text-properties fo:font-size="11pt" fo:letter-spacing="0.085cm" style:font-size-asian="11pt"/>
    </style:style>
    <style:style style:name="T177" style:family="text">
      <style:text-properties fo:font-size="11pt" fo:letter-spacing="0.085cm" fo:font-style="italic" style:font-size-asian="11pt" style:font-style-asian="italic"/>
    </style:style>
    <style:style style:name="T178" style:family="text">
      <style:text-properties fo:font-size="11pt" fo:letter-spacing="0.099cm" fo:font-style="italic" style:font-size-asian="11pt" style:font-style-asian="italic"/>
    </style:style>
    <style:style style:name="T179" style:family="text">
      <style:text-properties fo:font-size="11pt" fo:letter-spacing="0.099cm" style:font-size-asian="11pt"/>
    </style:style>
    <style:style style:name="T180" style:family="text">
      <style:text-properties fo:font-size="11pt" fo:letter-spacing="0.097cm" fo:font-style="italic" style:font-size-asian="11pt" style:font-style-asian="italic"/>
    </style:style>
    <style:style style:name="T181" style:family="text">
      <style:text-properties fo:font-size="11pt" fo:letter-spacing="0.097cm" style:font-size-asian="11pt"/>
    </style:style>
    <style:style style:name="T182" style:family="text">
      <style:text-properties fo:font-size="11pt" fo:letter-spacing="0.101cm" fo:font-style="italic" style:font-size-asian="11pt" style:font-style-asian="italic"/>
    </style:style>
    <style:style style:name="T183" style:family="text">
      <style:text-properties fo:font-size="11pt" fo:letter-spacing="0.101cm" style:font-size-asian="11pt"/>
    </style:style>
    <style:style style:name="T184" style:family="text">
      <style:text-properties fo:font-size="11pt" fo:letter-spacing="0.06cm" fo:font-style="italic" style:font-size-asian="11pt" style:font-style-asian="italic"/>
    </style:style>
    <style:style style:name="T185" style:family="text">
      <style:text-properties fo:font-size="11pt" fo:letter-spacing="0.064cm" fo:font-style="italic" style:font-size-asian="11pt" style:font-style-asian="italic"/>
    </style:style>
    <style:style style:name="T186" style:family="text">
      <style:text-properties fo:font-size="11pt" fo:letter-spacing="0.064cm" style:font-size-asian="11pt"/>
    </style:style>
    <style:style style:name="T187" style:family="text">
      <style:text-properties fo:font-size="11pt" fo:letter-spacing="0.062cm" fo:font-style="italic" style:font-size-asian="11pt" style:font-style-asian="italic"/>
    </style:style>
    <style:style style:name="T188" style:family="text">
      <style:text-properties fo:font-size="11pt" fo:letter-spacing="0.058cm" fo:font-style="italic" style:font-size-asian="11pt" style:font-style-asian="italic"/>
    </style:style>
    <style:style style:name="T189" style:family="text">
      <style:text-properties fo:font-size="11pt" fo:letter-spacing="0.058cm" style:font-size-asian="11pt"/>
    </style:style>
    <style:style style:name="T190" style:family="text">
      <style:text-properties fo:font-size="11pt" fo:letter-spacing="0.065cm" fo:font-style="italic" style:font-size-asian="11pt" style:font-style-asian="italic"/>
    </style:style>
    <style:style style:name="T191" style:family="text">
      <style:text-properties fo:font-size="11pt" fo:letter-spacing="0.065cm" style:font-size-asian="11pt"/>
    </style:style>
    <style:style style:name="T192" style:family="text">
      <style:text-properties fo:font-size="11pt" fo:letter-spacing="0.021cm" fo:font-style="italic" style:font-size-asian="11pt" style:font-style-asian="italic"/>
    </style:style>
    <style:style style:name="T193" style:family="text">
      <style:text-properties fo:font-size="11pt" fo:letter-spacing="0.021cm" style:font-size-asian="11pt"/>
    </style:style>
    <style:style style:name="T194" style:family="text">
      <style:text-properties fo:font-size="11pt" fo:letter-spacing="0.026cm" fo:font-style="italic" style:font-size-asian="11pt" style:font-style-asian="italic"/>
    </style:style>
    <style:style style:name="T195" style:family="text">
      <style:text-properties fo:font-size="11pt" fo:letter-spacing="0.026cm" style:font-size-asian="11pt"/>
    </style:style>
    <style:style style:name="T196" style:family="text">
      <style:text-properties fo:font-size="11pt" fo:letter-spacing="0.056cm" fo:font-style="italic" style:font-size-asian="11pt" style:font-style-asian="italic"/>
    </style:style>
    <style:style style:name="T197" style:family="text">
      <style:text-properties fo:font-size="11pt" fo:letter-spacing="0.056cm" style:font-size-asian="11pt"/>
    </style:style>
    <style:style style:name="T198" style:family="text">
      <style:text-properties fo:font-size="11pt" fo:letter-spacing="-0.011cm" fo:font-weight="bold" style:font-size-asian="11pt" style:font-weight-asian="bold"/>
    </style:style>
    <style:style style:name="T199" style:family="text">
      <style:text-properties fo:font-size="11pt" fo:letter-spacing="-0.011cm" style:font-size-asian="11pt"/>
    </style:style>
    <style:style style:name="T200" style:family="text">
      <style:text-properties fo:font-size="11pt" fo:letter-spacing="-0.011cm" style:font-size-asian="11pt" style:text-scale="105%"/>
    </style:style>
    <style:style style:name="T201" style:family="text">
      <style:text-properties fo:font-size="11pt" fo:letter-spacing="-0.011cm" fo:font-style="italic" style:font-size-asian="11pt" style:font-style-asian="italic" style:text-scale="105%"/>
    </style:style>
    <style:style style:name="T202" style:family="text">
      <style:text-properties fo:font-size="11pt" fo:letter-spacing="0.041cm" fo:font-style="italic" style:font-size-asian="11pt" style:font-style-asian="italic"/>
    </style:style>
    <style:style style:name="T203" style:family="text">
      <style:text-properties fo:font-size="11pt" fo:letter-spacing="0.041cm" style:font-size-asian="11pt"/>
    </style:style>
    <style:style style:name="T204" style:family="text">
      <style:text-properties fo:font-size="11pt" fo:letter-spacing="0.081cm" fo:font-style="italic" style:font-size-asian="11pt" style:font-style-asian="italic"/>
    </style:style>
    <style:style style:name="T205" style:family="text">
      <style:text-properties fo:font-size="11pt" fo:letter-spacing="0.016cm" fo:font-style="italic" style:font-size-asian="11pt" style:font-style-asian="italic"/>
    </style:style>
    <style:style style:name="T206" style:family="text">
      <style:text-properties fo:font-size="11pt" fo:letter-spacing="0.016cm" style:font-size-asian="11pt"/>
    </style:style>
    <style:style style:name="T207" style:family="text">
      <style:text-properties fo:font-size="11pt" fo:letter-spacing="0.018cm" fo:font-style="italic" style:font-size-asian="11pt" style:font-style-asian="italic"/>
    </style:style>
    <style:style style:name="T208" style:family="text">
      <style:text-properties fo:font-size="11pt" fo:letter-spacing="0.018cm" style:font-size-asian="11pt"/>
    </style:style>
    <style:style style:name="T209" style:family="text">
      <style:text-properties fo:font-size="11pt" fo:letter-spacing="0.014cm" fo:font-style="italic" style:font-size-asian="11pt" style:font-style-asian="italic"/>
    </style:style>
    <style:style style:name="T210" style:family="text">
      <style:text-properties fo:font-size="11pt" fo:letter-spacing="0.014cm" style:font-size-asian="11pt"/>
    </style:style>
    <style:style style:name="T211" style:family="text">
      <style:text-properties fo:font-size="11pt" fo:letter-spacing="-0.139cm" style:font-size-asian="11pt" style:text-scale="105%"/>
    </style:style>
    <style:style style:name="T212" style:family="text">
      <style:text-properties fo:font-size="11pt" fo:letter-spacing="0.153cm" fo:font-style="italic" style:font-size-asian="11pt" style:font-style-asian="italic" style:text-scale="115%"/>
    </style:style>
    <style:style style:name="T213" style:family="text">
      <style:text-properties fo:font-size="11pt" fo:letter-spacing="0.152cm" fo:font-style="italic" style:font-size-asian="11pt" style:font-style-asian="italic" style:text-scale="115%"/>
    </style:style>
    <style:style style:name="T214" style:family="text">
      <style:text-properties fo:font-size="11pt" fo:letter-spacing="0.148cm" fo:font-style="italic" style:font-size-asian="11pt" style:font-style-asian="italic" style:text-scale="115%"/>
    </style:style>
    <style:style style:name="T215" style:family="text">
      <style:text-properties fo:font-size="11pt" fo:letter-spacing="-0.153cm" fo:font-style="italic" style:font-size-asian="11pt" style:font-style-asian="italic" style:text-scale="115%"/>
    </style:style>
    <style:style style:name="T216" style:family="text">
      <style:text-properties fo:font-size="11pt" fo:letter-spacing="-0.152cm" fo:font-style="italic" style:font-size-asian="11pt" style:font-style-asian="italic" style:text-scale="115%"/>
    </style:style>
    <style:style style:name="T217" style:family="text">
      <style:text-properties fo:font-size="11pt" fo:letter-spacing="-0.018cm" fo:font-style="italic" style:font-size-asian="11pt" style:font-style-asian="italic" style:text-scale="115%"/>
    </style:style>
    <style:style style:name="T218" style:family="text">
      <style:text-properties fo:font-size="11pt" fo:letter-spacing="-0.129cm" fo:font-style="italic" fo:font-weight="bold" style:font-size-asian="11pt" style:font-style-asian="italic" style:font-weight-asian="bold"/>
    </style:style>
    <style:style style:name="T219" style:family="text">
      <style:text-properties fo:font-size="11pt" fo:letter-spacing="0.053cm" fo:font-style="italic" style:font-size-asian="11pt" style:font-style-asian="italic"/>
    </style:style>
    <style:style style:name="T220" style:family="text">
      <style:text-properties fo:font-size="11pt" fo:letter-spacing="0.053cm" style:font-size-asian="11pt"/>
    </style:style>
    <style:style style:name="T221" style:family="text">
      <style:text-properties fo:font-size="11pt" fo:letter-spacing="0.138cm" fo:font-style="italic" style:font-size-asian="11pt" style:font-style-asian="italic"/>
    </style:style>
    <style:style style:name="T222" style:family="text">
      <style:text-properties fo:font-size="11pt" fo:letter-spacing="0.138cm" style:font-size-asian="11pt"/>
    </style:style>
    <style:style style:name="T223" style:family="text">
      <style:text-properties fo:font-size="11pt" fo:letter-spacing="0.095cm" fo:font-style="italic" style:font-size-asian="11pt" style:font-style-asian="italic"/>
    </style:style>
    <style:style style:name="T224" style:family="text">
      <style:text-properties fo:font-size="11pt" fo:letter-spacing="0.095cm" style:font-size-asian="11pt"/>
    </style:style>
    <style:style style:name="T225" style:family="text">
      <style:text-properties fo:font-size="11pt" fo:letter-spacing="0.019cm" fo:font-style="italic" style:font-size-asian="11pt" style:font-style-asian="italic"/>
    </style:style>
    <style:style style:name="T226" style:family="text">
      <style:text-properties fo:font-size="11pt" fo:letter-spacing="0.019cm" style:font-size-asian="11pt"/>
    </style:style>
    <style:style style:name="T227" style:family="text">
      <style:text-properties fo:font-size="11pt" fo:letter-spacing="0.042cm" fo:font-style="italic" style:font-size-asian="11pt" style:font-style-asian="italic"/>
    </style:style>
    <style:style style:name="T228" style:family="text">
      <style:text-properties fo:font-size="11pt" fo:letter-spacing="0.042cm" style:font-size-asian="11pt"/>
    </style:style>
    <style:style style:name="T229" style:family="text">
      <style:text-properties fo:font-size="11pt" fo:letter-spacing="0.025cm" style:font-size-asian="11pt"/>
    </style:style>
    <style:style style:name="T230" style:family="text">
      <style:text-properties fo:font-size="11pt" fo:letter-spacing="0.023cm" style:font-size-asian="11pt"/>
    </style:style>
    <style:style style:name="T231" style:family="text">
      <style:text-properties fo:font-size="11pt" fo:letter-spacing="0.046cm" fo:font-style="italic" style:font-size-asian="11pt" style:font-style-asian="italic"/>
    </style:style>
    <style:style style:name="T232" style:family="text">
      <style:text-properties fo:font-size="11pt" fo:letter-spacing="0.046cm" style:font-size-asian="11pt"/>
    </style:style>
    <style:style style:name="T233" style:family="text">
      <style:text-properties fo:font-size="11pt" fo:letter-spacing="0.129cm" style:font-size-asian="11pt"/>
    </style:style>
    <style:style style:name="T234" style:family="text">
      <style:text-properties fo:font-size="11pt" fo:letter-spacing="0.134cm" style:font-size-asian="11pt"/>
    </style:style>
    <style:style style:name="T235" style:family="text">
      <style:text-properties fo:font-size="11pt" fo:letter-spacing="0.127cm" style:font-size-asian="11pt"/>
    </style:style>
    <style:style style:name="T236" style:family="text">
      <style:text-properties fo:font-size="11pt" fo:letter-spacing="0.069cm" style:font-size-asian="11pt"/>
    </style:style>
    <style:style style:name="T237" style:family="text">
      <style:text-properties fo:font-size="11pt" fo:letter-spacing="0.093cm" style:font-size-asian="11pt"/>
    </style:style>
    <style:style style:name="T238" style:family="text">
      <style:text-properties fo:font-size="11pt" fo:letter-spacing="0.051cm" style:font-size-asian="11pt"/>
    </style:style>
    <style:style style:name="T239" style:family="text">
      <style:text-properties fo:font-size="11pt" fo:letter-spacing="0.079cm" style:font-size-asian="11pt"/>
    </style:style>
    <style:style style:name="T240" style:family="text">
      <style:text-properties fo:font-size="11pt" fo:letter-spacing="0.125cm" style:font-size-asian="11pt"/>
    </style:style>
    <style:style style:name="T241" style:family="text">
      <style:text-properties fo:font-size="11pt" fo:letter-spacing="0.074cm" style:font-size-asian="11pt"/>
    </style:style>
    <style:style style:name="T242" style:family="text">
      <style:text-properties fo:font-size="11pt" fo:letter-spacing="0.067cm" style:font-size-asian="11pt"/>
    </style:style>
    <style:style style:name="T243" style:family="text">
      <style:text-properties fo:font-size="11pt" fo:letter-spacing="0.072cm" style:font-size-asian="11pt"/>
    </style:style>
    <style:style style:name="T244" style:family="text">
      <style:text-properties fo:font-size="11pt" fo:letter-spacing="0.122cm" style:font-size-asian="11pt"/>
    </style:style>
    <style:style style:name="T245" style:family="text">
      <style:text-properties fo:font-size="11pt" fo:letter-spacing="0.123cm" style:font-size-asian="11pt"/>
    </style:style>
    <style:style style:name="T246" style:family="text">
      <style:text-properties fo:font-size="11pt" fo:letter-spacing="-0.127cm" fo:font-weight="bold" style:font-size-asian="11pt" style:font-weight-asian="bold"/>
    </style:style>
    <style:style style:name="T247" style:family="text">
      <style:text-properties fo:font-size="11pt" fo:letter-spacing="0.076cm" style:font-size-asian="11pt"/>
    </style:style>
    <style:style style:name="T248" style:family="text">
      <style:text-properties fo:letter-spacing="-0.009cm"/>
    </style:style>
    <style:style style:name="T249" style:family="text">
      <style:text-properties fo:letter-spacing="-0.009cm" style:text-scale="105%"/>
    </style:style>
    <style:style style:name="T250" style:family="text">
      <style:text-properties fo:letter-spacing="-0.009cm" style:text-scale="110%"/>
    </style:style>
    <style:style style:name="T251" style:family="text">
      <style:text-properties fo:letter-spacing="-0.004cm"/>
    </style:style>
    <style:style style:name="T252" style:family="text">
      <style:text-properties fo:letter-spacing="-0.004cm" style:text-scale="105%"/>
    </style:style>
    <style:style style:name="T253" style:family="text">
      <style:text-properties fo:letter-spacing="-0.004cm" fo:font-style="italic" style:font-style-asian="italic" style:text-scale="105%"/>
    </style:style>
    <style:style style:name="T254" style:family="text">
      <style:text-properties fo:letter-spacing="-0.004cm" style:text-scale="94%"/>
    </style:style>
    <style:style style:name="T255" style:family="text">
      <style:text-properties fo:letter-spacing="-0.004cm" style:text-scale="111%"/>
    </style:style>
    <style:style style:name="T256" style:family="text">
      <style:text-properties fo:letter-spacing="-0.004cm" style:text-scale="128%"/>
    </style:style>
    <style:style style:name="T257" style:family="text">
      <style:text-properties fo:letter-spacing="-0.004cm" style:text-scale="120%"/>
    </style:style>
    <style:style style:name="T258" style:family="text">
      <style:text-properties fo:letter-spacing="-0.004cm" style:text-scale="110%"/>
    </style:style>
    <style:style style:name="T259" style:family="text">
      <style:text-properties fo:letter-spacing="-0.134cm"/>
    </style:style>
    <style:style style:name="T260" style:family="text">
      <style:text-properties fo:font-weight="bold" style:font-weight-asian="bold"/>
    </style:style>
    <style:style style:name="T261" style:family="text">
      <style:text-properties fo:font-weight="bold" style:font-weight-asian="bold" style:text-scale="105%"/>
    </style:style>
    <style:style style:name="T262" style:family="text">
      <style:text-properties fo:font-weight="bold" style:font-weight-asian="bold" style:text-scale="110%"/>
    </style:style>
    <style:style style:name="T263" style:family="text">
      <style:text-properties fo:letter-spacing="-0.007cm"/>
    </style:style>
    <style:style style:name="T264" style:family="text">
      <style:text-properties fo:letter-spacing="-0.007cm" fo:font-weight="bold" style:font-weight-asian="bold"/>
    </style:style>
    <style:style style:name="T265" style:family="text">
      <style:text-properties fo:letter-spacing="-0.007cm" style:text-scale="125%"/>
    </style:style>
    <style:style style:name="T266" style:family="text">
      <style:text-properties fo:letter-spacing="-0.007cm" style:text-scale="105%"/>
    </style:style>
    <style:style style:name="T267" style:family="text">
      <style:text-properties fo:color="#000009" loext:opacity="100%"/>
    </style:style>
    <style:style style:name="T268" style:family="text">
      <style:text-properties fo:color="#000009" loext:opacity="100%" fo:letter-spacing="0.002cm"/>
    </style:style>
    <style:style style:name="T269" style:family="text">
      <style:text-properties fo:color="#000009" loext:opacity="100%" fo:letter-spacing="0.002cm" style:text-scale="105%"/>
    </style:style>
    <style:style style:name="T270" style:family="text">
      <style:text-properties fo:color="#000009" loext:opacity="100%" fo:letter-spacing="0.131cm"/>
    </style:style>
    <style:style style:name="T271" style:family="text">
      <style:text-properties fo:color="#000009" loext:opacity="100%" fo:letter-spacing="-0.005cm"/>
    </style:style>
    <style:style style:name="T272" style:family="text">
      <style:text-properties fo:color="#000009" loext:opacity="100%" fo:letter-spacing="-0.002cm"/>
    </style:style>
    <style:style style:name="T273" style:family="text">
      <style:text-properties fo:color="#000009" loext:opacity="100%" fo:letter-spacing="-0.132cm"/>
    </style:style>
    <style:style style:name="T274" style:family="text">
      <style:text-properties fo:color="#000009" loext:opacity="100%" fo:letter-spacing="-0.004cm"/>
    </style:style>
    <style:style style:name="T275" style:family="text">
      <style:text-properties fo:color="#000009" loext:opacity="100%" fo:letter-spacing="0.069cm"/>
    </style:style>
    <style:style style:name="T276" style:family="text">
      <style:text-properties fo:color="#000009" loext:opacity="100%" fo:letter-spacing="0.076cm"/>
    </style:style>
    <style:style style:name="T277" style:family="text">
      <style:text-properties fo:color="#000009" loext:opacity="100%" fo:letter-spacing="0.072cm"/>
    </style:style>
    <style:style style:name="T278" style:family="text">
      <style:text-properties fo:color="#000009" loext:opacity="100%" fo:letter-spacing="0.074cm"/>
    </style:style>
    <style:style style:name="T279" style:family="text">
      <style:text-properties fo:color="#000009" loext:opacity="100%" fo:letter-spacing="0.071cm"/>
    </style:style>
    <style:style style:name="T280" style:family="text">
      <style:text-properties fo:color="#000009" loext:opacity="100%" fo:letter-spacing="0.138cm"/>
    </style:style>
    <style:style style:name="T281" style:family="text">
      <style:text-properties fo:color="#000009" loext:opacity="100%" fo:letter-spacing="0.136cm"/>
    </style:style>
    <style:style style:name="T282" style:family="text">
      <style:text-properties fo:color="#000009" loext:opacity="100%" fo:letter-spacing="0.134cm"/>
    </style:style>
    <style:style style:name="T283" style:family="text">
      <style:text-properties fo:color="#000009" loext:opacity="100%" fo:font-style="italic" style:font-style-asian="italic"/>
    </style:style>
    <style:style style:name="T284" style:family="text">
      <style:text-properties fo:color="#000009" loext:opacity="100%" style:text-scale="105%"/>
    </style:style>
    <style:style style:name="T285" style:family="text">
      <style:text-properties fo:color="#000009" loext:opacity="100%" fo:letter-spacing="-0.032cm" style:text-scale="105%"/>
    </style:style>
    <style:style style:name="T286" style:family="text">
      <style:text-properties fo:color="#000009" loext:opacity="100%" fo:letter-spacing="-0.034cm" style:text-scale="105%"/>
    </style:style>
    <style:style style:name="T287" style:family="text">
      <style:text-properties fo:color="#000009" loext:opacity="100%" fo:letter-spacing="-0.03cm" style:text-scale="105%"/>
    </style:style>
    <style:style style:name="T288" style:family="text">
      <style:text-properties fo:color="#000009" loext:opacity="100%" fo:letter-spacing="0.083cm" style:text-scale="105%"/>
    </style:style>
    <style:style style:name="T289" style:family="text">
      <style:text-properties fo:color="#000009" loext:opacity="100%" fo:letter-spacing="0.083cm"/>
    </style:style>
    <style:style style:name="T290" style:family="text">
      <style:text-properties fo:color="#000009" loext:opacity="100%" fo:letter-spacing="-0.028cm" style:text-scale="105%"/>
    </style:style>
    <style:style style:name="T291" style:family="text">
      <style:text-properties fo:color="#000009" loext:opacity="100%" fo:letter-spacing="-0.009cm"/>
    </style:style>
    <style:style style:name="T292" style:family="text">
      <style:text-properties fo:color="#000009" loext:opacity="100%" fo:font-weight="bold" style:font-weight-asian="bold"/>
    </style:style>
    <style:style style:name="T293" style:family="text">
      <style:text-properties fo:color="#000009" loext:opacity="100%" fo:letter-spacing="0.035cm"/>
    </style:style>
    <style:style style:name="T294" style:family="text">
      <style:text-properties fo:color="#000009" loext:opacity="100%" fo:letter-spacing="0.034cm"/>
    </style:style>
    <style:style style:name="T295" style:family="text">
      <style:text-properties fo:color="#000009" loext:opacity="100%" fo:letter-spacing="0.037cm"/>
    </style:style>
    <style:style style:name="T296" style:family="text">
      <style:text-properties fo:color="#000009" loext:opacity="100%" fo:letter-spacing="0.039cm"/>
    </style:style>
    <style:style style:name="T297" style:family="text">
      <style:text-properties fo:color="#000009" loext:opacity="100%" fo:letter-spacing="0.032cm"/>
    </style:style>
    <style:style style:name="T298" style:family="text">
      <style:text-properties fo:color="#000009" loext:opacity="100%" fo:letter-spacing="0.03cm"/>
    </style:style>
    <style:style style:name="T299" style:family="text">
      <style:text-properties fo:color="#000009" loext:opacity="100%" fo:letter-spacing="0.053cm"/>
    </style:style>
    <style:style style:name="T300" style:family="text">
      <style:text-properties fo:color="#000009" loext:opacity="100%" fo:letter-spacing="0.056cm"/>
    </style:style>
    <style:style style:name="T301" style:family="text">
      <style:text-properties fo:color="#000009" loext:opacity="100%" fo:letter-spacing="0.051cm"/>
    </style:style>
    <style:style style:name="T302" style:family="text">
      <style:text-properties fo:color="#000009" loext:opacity="100%" fo:letter-spacing="0.055cm"/>
    </style:style>
    <style:style style:name="T303" style:family="text">
      <style:text-properties fo:color="#000009" loext:opacity="100%" fo:letter-spacing="0.055cm" fo:font-weight="bold" style:font-weight-asian="bold"/>
    </style:style>
    <style:style style:name="T304" style:family="text">
      <style:text-properties fo:color="#000009" loext:opacity="100%" style:font-name="Times New Roman"/>
    </style:style>
    <style:style style:name="T305" style:family="text">
      <style:text-properties fo:color="#000009" loext:opacity="100%" fo:letter-spacing="-0.007cm"/>
    </style:style>
    <style:style style:name="T306" style:family="text">
      <style:text-properties fo:color="#000009" loext:opacity="100%" fo:letter-spacing="-0.007cm" fo:font-weight="bold" style:font-weight-asian="bold"/>
    </style:style>
    <style:style style:name="T307" style:family="text">
      <style:text-properties fo:color="#000009" loext:opacity="100%" fo:letter-spacing="0.058cm"/>
    </style:style>
    <style:style style:name="T308" style:family="text">
      <style:text-properties fo:color="#000009" loext:opacity="100%" fo:letter-spacing="0.016cm"/>
    </style:style>
    <style:style style:name="T309" style:family="text">
      <style:text-properties fo:color="#000009" loext:opacity="100%" fo:letter-spacing="0.014cm"/>
    </style:style>
    <style:style style:name="T310" style:family="text">
      <style:text-properties fo:color="#000009" loext:opacity="100%" fo:letter-spacing="0.019cm"/>
    </style:style>
    <style:style style:name="T311" style:family="text">
      <style:text-properties fo:color="#000009" loext:opacity="100%" fo:letter-spacing="0.018cm"/>
    </style:style>
    <style:style style:name="T312" style:family="text">
      <style:text-properties fo:color="#000009" loext:opacity="100%" fo:letter-spacing="0.081cm"/>
    </style:style>
    <style:style style:name="T313" style:family="text">
      <style:text-properties fo:color="#000009" loext:opacity="100%" fo:letter-spacing="0.085cm"/>
    </style:style>
    <style:style style:name="T314" style:family="text">
      <style:text-properties fo:color="#000009" loext:opacity="100%" fo:letter-spacing="-0.131cm"/>
    </style:style>
    <style:style style:name="T315" style:family="text">
      <style:text-properties fo:color="#000009" loext:opacity="100%" fo:letter-spacing="0.048cm"/>
    </style:style>
    <style:style style:name="T316" style:family="text">
      <style:text-properties fo:color="#000009" loext:opacity="100%" fo:letter-spacing="0.044cm"/>
    </style:style>
    <style:style style:name="T317" style:family="text">
      <style:text-properties fo:color="#000009" loext:opacity="100%" fo:letter-spacing="0.042cm"/>
    </style:style>
    <style:style style:name="T318" style:family="text">
      <style:text-properties fo:color="#000009" loext:opacity="100%" fo:letter-spacing="0.046cm"/>
    </style:style>
    <style:style style:name="T319" style:family="text">
      <style:text-properties fo:color="#000009" loext:opacity="100%" fo:letter-spacing="0.049cm"/>
    </style:style>
    <style:style style:name="T320" style:family="text">
      <style:text-properties fo:color="#000009" loext:opacity="100%" fo:letter-spacing="0.041cm"/>
    </style:style>
    <style:style style:name="T321" style:family="text">
      <style:text-properties fo:color="#000009" loext:opacity="100%" style:font-name="Verdana" fo:font-weight="bold" style:font-weight-asian="bold"/>
    </style:style>
    <style:style style:name="T322" style:family="text">
      <style:text-properties fo:color="#000009" loext:opacity="100%" style:font-name="Verdana" fo:letter-spacing="-0.004cm" fo:font-weight="bold" style:font-weight-asian="bold"/>
    </style:style>
    <style:style style:name="T323" style:family="text">
      <style:text-properties fo:color="#000009" loext:opacity="100%" style:font-name="Verdana" fo:letter-spacing="-0.092cm" fo:font-weight="bold" style:font-weight-asian="bold"/>
    </style:style>
    <style:style style:name="T324" style:family="text">
      <style:text-properties fo:color="#000009" loext:opacity="100%" style:font-name="Verdana" fo:letter-spacing="-0.002cm" fo:font-weight="bold" style:font-weight-asian="bold"/>
    </style:style>
    <style:style style:name="T325" style:family="text">
      <style:text-properties fo:color="#000009" loext:opacity="100%" fo:font-size="11pt" style:font-size-asian="11pt"/>
    </style:style>
    <style:style style:name="T326" style:family="text">
      <style:text-properties fo:color="#000009" loext:opacity="100%" fo:font-size="11pt" fo:letter-spacing="-0.132cm" style:font-size-asian="11pt"/>
    </style:style>
    <style:style style:name="T327" style:family="text">
      <style:text-properties fo:color="#000009" loext:opacity="100%" fo:font-size="11pt" fo:letter-spacing="-0.004cm" style:font-size-asian="11pt"/>
    </style:style>
    <style:style style:name="T328" style:family="text">
      <style:text-properties fo:color="#000009" loext:opacity="100%" fo:font-size="11pt" fo:letter-spacing="-0.007cm" style:font-size-asian="11pt"/>
    </style:style>
    <style:style style:name="T329" style:family="text">
      <style:text-properties fo:color="#000009" loext:opacity="100%" fo:font-size="11pt" fo:letter-spacing="-0.005cm" style:font-size-asian="11pt"/>
    </style:style>
    <style:style style:name="T330" style:family="text">
      <style:text-properties fo:color="#000009" loext:opacity="100%" fo:font-size="11pt" fo:letter-spacing="-0.009cm" style:font-size-asian="11pt"/>
    </style:style>
    <style:style style:name="T331" style:family="text">
      <style:text-properties fo:color="#000009" loext:opacity="100%" fo:letter-spacing="-0.113cm"/>
    </style:style>
    <style:style style:name="T332" style:family="text">
      <style:text-properties fo:color="#000009" loext:opacity="100%" fo:letter-spacing="0.028cm"/>
    </style:style>
    <style:style style:name="T333" style:family="text">
      <style:text-properties fo:color="#000009" loext:opacity="100%" fo:letter-spacing="-0.111cm"/>
    </style:style>
    <style:style style:name="T334" style:family="text">
      <style:text-properties fo:color="#000009" loext:opacity="100%" fo:letter-spacing="-0.134cm"/>
    </style:style>
    <style:style style:name="T335" style:family="text">
      <style:text-properties fo:color="#000009" loext:opacity="100%" style:font-name="Liberation Sans1" fo:font-size="12pt" style:font-size-asian="12pt"/>
    </style:style>
    <style:style style:name="T336" style:family="text">
      <style:text-properties fo:color="#000009" loext:opacity="100%" style:font-name="Liberation Sans1" fo:font-size="12pt" fo:letter-spacing="-0.007cm" style:font-size-asian="12pt"/>
    </style:style>
    <style:style style:name="T337" style:family="text">
      <style:text-properties fo:color="#000009" loext:opacity="100%" style:font-name="Liberation Sans1" fo:font-size="12pt" fo:letter-spacing="-0.004cm" style:font-size-asian="12pt"/>
    </style:style>
    <style:style style:name="T338" style:family="text">
      <style:text-properties fo:color="#000009" loext:opacity="100%" style:font-name="Liberation Sans1" fo:font-size="12pt" fo:letter-spacing="-0.002cm" style:font-size-asian="12pt"/>
    </style:style>
    <style:style style:name="T339" style:family="text">
      <style:text-properties fo:color="#000009" loext:opacity="100%" style:font-name="Liberation Sans1" fo:font-size="12pt" fo:letter-spacing="-0.009cm" style:font-size-asian="12pt"/>
    </style:style>
    <style:style style:name="T340" style:family="text">
      <style:text-properties fo:letter-spacing="0.056cm"/>
    </style:style>
    <style:style style:name="T341" style:family="text">
      <style:text-properties fo:letter-spacing="0.051cm"/>
    </style:style>
    <style:style style:name="T342" style:family="text">
      <style:text-properties fo:letter-spacing="0.055cm"/>
    </style:style>
    <style:style style:name="T343" style:family="text">
      <style:text-properties fo:letter-spacing="0.055cm" style:text-scale="105%"/>
    </style:style>
    <style:style style:name="T344" style:family="text">
      <style:text-properties fo:letter-spacing="0.053cm"/>
    </style:style>
    <style:style style:name="T345" style:family="text">
      <style:text-properties fo:letter-spacing="0.053cm" style:text-scale="105%"/>
    </style:style>
    <style:style style:name="T346" style:family="text">
      <style:text-properties fo:letter-spacing="0.058cm"/>
    </style:style>
    <style:style style:name="T347" style:family="text">
      <style:text-properties fo:letter-spacing="0.058cm" style:text-scale="105%"/>
    </style:style>
    <style:style style:name="T348" style:family="text">
      <style:text-properties fo:letter-spacing="0.058cm" fo:font-weight="bold" style:font-weight-asian="bold"/>
    </style:style>
    <style:style style:name="T349" style:family="text">
      <style:text-properties fo:letter-spacing="-0.127cm"/>
    </style:style>
    <style:style style:name="T350" style:family="text">
      <style:text-properties fo:letter-spacing="0.004cm"/>
    </style:style>
    <style:style style:name="T351" style:family="text">
      <style:text-properties fo:letter-spacing="0.004cm" style:text-scale="125%"/>
    </style:style>
    <style:style style:name="T352" style:family="text">
      <style:text-properties fo:letter-spacing="0.004cm" style:text-scale="110%"/>
    </style:style>
    <style:style style:name="T353" style:family="text">
      <style:text-properties fo:letter-spacing="0.004cm" style:text-scale="103%"/>
    </style:style>
    <style:style style:name="T354" style:family="text">
      <style:text-properties fo:letter-spacing="0.004cm" style:text-scale="94%"/>
    </style:style>
    <style:style style:name="T355" style:family="text">
      <style:text-properties fo:letter-spacing="0.129cm"/>
    </style:style>
    <style:style style:name="T356" style:family="text">
      <style:text-properties fo:letter-spacing="0.129cm" style:text-scale="105%"/>
    </style:style>
    <style:style style:name="T357" style:family="text">
      <style:text-properties fo:letter-spacing="0.131cm"/>
    </style:style>
    <style:style style:name="T358" style:family="text">
      <style:text-properties fo:letter-spacing="0.032cm"/>
    </style:style>
    <style:style style:name="T359" style:family="text">
      <style:text-properties fo:letter-spacing="0.032cm" style:text-scale="110%"/>
    </style:style>
    <style:style style:name="T360" style:family="text">
      <style:text-properties fo:letter-spacing="0.03cm"/>
    </style:style>
    <style:style style:name="T361" style:family="text">
      <style:text-properties fo:letter-spacing="0.028cm"/>
    </style:style>
    <style:style style:name="T362" style:family="text">
      <style:text-properties fo:letter-spacing="0.028cm" fo:font-style="italic" style:font-style-asian="italic"/>
    </style:style>
    <style:style style:name="T363" style:family="text">
      <style:text-properties fo:letter-spacing="0.065cm"/>
    </style:style>
    <style:style style:name="T364" style:family="text">
      <style:text-properties fo:letter-spacing="0.023cm"/>
    </style:style>
    <style:style style:name="T365" style:family="text">
      <style:text-properties fo:letter-spacing="0.023cm" fo:font-style="italic" style:font-style-asian="italic"/>
    </style:style>
    <style:style style:name="T366" style:family="text">
      <style:text-properties fo:letter-spacing="0.138cm"/>
    </style:style>
    <style:style style:name="T367" style:family="text">
      <style:text-properties fo:letter-spacing="0.138cm" style:text-scale="110%"/>
    </style:style>
    <style:style style:name="T368" style:family="text">
      <style:text-properties fo:letter-spacing="0.138cm" style:text-scale="105%"/>
    </style:style>
    <style:style style:name="T369" style:family="text">
      <style:text-properties fo:letter-spacing="0.088cm"/>
    </style:style>
    <style:style style:name="T370" style:family="text">
      <style:text-properties fo:letter-spacing="0.035cm"/>
    </style:style>
    <style:style style:name="T371" style:family="text">
      <style:text-properties fo:letter-spacing="0.035cm" style:text-scale="110%"/>
    </style:style>
    <style:style style:name="T372" style:family="text">
      <style:text-properties fo:letter-spacing="0.076cm"/>
    </style:style>
    <style:style style:name="T373" style:family="text">
      <style:text-properties fo:letter-spacing="0.076cm" style:text-scale="105%"/>
    </style:style>
    <style:style style:name="T374" style:family="text">
      <style:text-properties fo:letter-spacing="0.078cm"/>
    </style:style>
    <style:style style:name="T375" style:family="text">
      <style:text-properties fo:letter-spacing="0.072cm"/>
    </style:style>
    <style:style style:name="T376" style:family="text">
      <style:text-properties fo:letter-spacing="0.072cm" style:text-scale="105%"/>
    </style:style>
    <style:style style:name="T377" style:family="text">
      <style:text-properties fo:letter-spacing="0.074cm"/>
    </style:style>
    <style:style style:name="T378" style:family="text">
      <style:text-properties fo:letter-spacing="0.074cm" style:text-scale="105%"/>
    </style:style>
    <style:style style:name="T379" style:family="text">
      <style:text-properties fo:letter-spacing="0.083cm"/>
    </style:style>
    <style:style style:name="T380" style:family="text">
      <style:text-properties style:font-name="Liberation Sans1"/>
    </style:style>
    <style:style style:name="T381" style:family="text">
      <style:text-properties style:font-name="Liberation Sans1" fo:font-size="12pt" style:font-size-asian="12pt"/>
    </style:style>
    <style:style style:name="T382" style:family="text">
      <style:text-properties style:font-name="Liberation Sans1" fo:font-size="12pt" fo:letter-spacing="-0.113cm" style:font-size-asian="12pt"/>
    </style:style>
    <style:style style:name="T383" style:family="text">
      <style:text-properties style:font-name="Liberation Sans1" fo:font-size="12pt" fo:letter-spacing="-0.004cm" style:font-size-asian="12pt"/>
    </style:style>
    <style:style style:name="T384" style:family="text">
      <style:text-properties style:font-name="Liberation Sans1" fo:font-size="12pt" fo:letter-spacing="0.002cm" style:font-size-asian="12pt"/>
    </style:style>
    <style:style style:name="T385" style:family="text">
      <style:text-properties style:font-name="Liberation Sans1" fo:font-size="12pt" fo:letter-spacing="-0.002cm" style:font-size-asian="12pt"/>
    </style:style>
    <style:style style:name="T386" style:family="text">
      <style:text-properties style:font-name="Liberation Sans1" fo:font-size="12pt" fo:letter-spacing="-0.005cm" style:font-size-asian="12pt"/>
    </style:style>
    <style:style style:name="T387" style:family="text">
      <style:text-properties style:text-underline-style="solid" style:text-underline-width="auto" style:text-underline-color="font-color"/>
    </style:style>
    <style:style style:name="T388" style:family="text">
      <style:text-properties style:text-underline-style="solid" style:text-underline-width="auto" style:text-underline-color="font-color" style:text-scale="105%"/>
    </style:style>
    <style:style style:name="T389" style:family="text">
      <style:text-properties style:text-underline-style="solid" style:text-underline-width="auto" style:text-underline-color="font-color" style:text-scale="110%"/>
    </style:style>
    <style:style style:name="T390" style:family="text">
      <style:text-properties style:text-underline-style="solid" style:text-underline-width="auto" style:text-underline-color="font-color" fo:font-weight="bold" style:font-weight-asian="bold"/>
    </style:style>
    <style:style style:name="T391" style:family="text">
      <style:text-properties fo:letter-spacing="-0.131cm"/>
    </style:style>
    <style:style style:name="T392" style:family="text">
      <style:text-properties fo:letter-spacing="0.011cm"/>
    </style:style>
    <style:style style:name="T393" style:family="text">
      <style:text-properties fo:letter-spacing="0.011cm" style:text-scale="105%"/>
    </style:style>
    <style:style style:name="T394" style:family="text">
      <style:text-properties fo:letter-spacing="0.012cm"/>
    </style:style>
    <style:style style:name="T395" style:family="text">
      <style:text-properties fo:letter-spacing="0.012cm" style:text-scale="105%"/>
    </style:style>
    <style:style style:name="T396" style:family="text">
      <style:text-properties fo:letter-spacing="0.009cm"/>
    </style:style>
    <style:style style:name="T397" style:family="text">
      <style:text-properties fo:letter-spacing="0.009cm" style:text-scale="105%"/>
    </style:style>
    <style:style style:name="T398" style:family="text">
      <style:text-properties fo:letter-spacing="0.007cm"/>
    </style:style>
    <style:style style:name="T399" style:family="text">
      <style:text-properties fo:letter-spacing="0.007cm" style:text-scale="105%"/>
    </style:style>
    <style:style style:name="T400" style:family="text">
      <style:text-properties fo:letter-spacing="0.014cm"/>
    </style:style>
    <style:style style:name="T401" style:family="text">
      <style:text-properties fo:letter-spacing="0.005cm"/>
    </style:style>
    <style:style style:name="T402" style:family="text">
      <style:text-properties fo:letter-spacing="0.005cm" style:text-scale="110%"/>
    </style:style>
    <style:style style:name="T403" style:family="text">
      <style:text-properties fo:letter-spacing="0.005cm" style:text-scale="105%"/>
    </style:style>
    <style:style style:name="T404" style:family="text">
      <style:text-properties fo:letter-spacing="0.069cm"/>
    </style:style>
    <style:style style:name="T405" style:family="text">
      <style:text-properties fo:letter-spacing="0.069cm" style:text-scale="105%"/>
    </style:style>
    <style:style style:name="T406" style:family="text">
      <style:text-properties fo:letter-spacing="0.064cm"/>
    </style:style>
    <style:style style:name="T407" style:family="text">
      <style:text-properties fo:letter-spacing="0.071cm"/>
    </style:style>
    <style:style style:name="T408" style:family="text">
      <style:text-properties style:font-name="Times New Roman"/>
    </style:style>
    <style:style style:name="T409" style:family="text">
      <style:text-properties style:font-name="Times New Roman" fo:font-weight="normal" style:font-weight-asian="normal"/>
    </style:style>
    <style:style style:name="T410" style:family="text">
      <style:text-properties style:font-name="Times New Roman" fo:font-size="4.5pt" fo:letter-spacing="0.088cm" style:font-size-asian="4.5pt"/>
    </style:style>
    <style:style style:name="T411" style:family="text">
      <style:text-properties style:font-name="Times New Roman" style:text-scale="105%"/>
    </style:style>
    <style:style style:name="T412" style:family="text">
      <style:text-properties style:font-name="Times New Roman" fo:letter-spacing="-0.042cm"/>
    </style:style>
    <style:style style:name="T413" style:family="text">
      <style:text-properties style:font-name="Times New Roman" fo:letter-spacing="-0.044cm"/>
    </style:style>
    <style:style style:name="T414" style:family="text">
      <style:text-properties style:font-name="Times New Roman" fo:letter-spacing="-0.007cm"/>
    </style:style>
    <style:style style:name="T415" style:family="text">
      <style:text-properties style:font-name="Times New Roman" style:text-scale="100%"/>
    </style:style>
    <style:style style:name="T416" style:family="text">
      <style:text-properties style:font-name="Times New Roman" fo:font-size="11pt" style:font-size-asian="11pt"/>
    </style:style>
    <style:style style:name="T417" style:family="text">
      <style:text-properties style:font-name="Times New Roman" fo:font-size="12pt" style:font-size-asian="12pt"/>
    </style:style>
    <style:style style:name="T418" style:family="text">
      <style:text-properties style:font-name="Times New Roman" fo:font-size="12pt" fo:letter-spacing="0.002cm" style:font-size-asian="12pt"/>
    </style:style>
    <style:style style:name="T419" style:family="text">
      <style:text-properties style:font-name="Times New Roman" fo:font-size="12pt" fo:font-weight="bold" style:font-size-asian="12pt" style:font-weight-asian="bold"/>
    </style:style>
    <style:style style:name="T420" style:family="text">
      <style:text-properties style:font-name="Times New Roman" fo:font-size="10pt" fo:font-weight="normal" style:font-size-asian="10pt" style:font-weight-asian="normal"/>
    </style:style>
    <style:style style:name="T421" style:family="text">
      <style:text-properties fo:letter-spacing="0.016cm"/>
    </style:style>
    <style:style style:name="T422" style:family="text">
      <style:text-properties fo:letter-spacing="0.018cm"/>
    </style:style>
    <style:style style:name="T423" style:family="text">
      <style:text-properties fo:letter-spacing="0.021cm"/>
    </style:style>
    <style:style style:name="T424" style:family="text">
      <style:text-properties fo:letter-spacing="0.021cm" fo:font-style="italic" style:font-style-asian="italic"/>
    </style:style>
    <style:style style:name="T425" style:family="text">
      <style:text-properties fo:letter-spacing="0.039cm"/>
    </style:style>
    <style:style style:name="T426" style:family="text">
      <style:text-properties fo:letter-spacing="0.039cm" style:text-scale="110%"/>
    </style:style>
    <style:style style:name="T427" style:family="text">
      <style:text-properties fo:letter-spacing="0.062cm"/>
    </style:style>
    <style:style style:name="T428" style:family="text">
      <style:text-properties fo:letter-spacing="0.06cm"/>
    </style:style>
    <style:style style:name="T429" style:family="text">
      <style:text-properties fo:letter-spacing="0.06cm" fo:font-weight="bold" style:font-weight-asian="bold"/>
    </style:style>
    <style:style style:name="T430" style:family="text">
      <style:text-properties style:font-name="Verdana" fo:font-size="11pt" style:font-size-asian="11pt"/>
    </style:style>
    <style:style style:name="T431" style:family="text">
      <style:text-properties style:font-name="Verdana" fo:font-size="11pt" fo:letter-spacing="0.002cm" style:font-size-asian="11pt"/>
    </style:style>
    <style:style style:name="T432" style:family="text">
      <style:text-properties style:font-name="Verdana" fo:font-size="8pt" fo:font-style="italic" style:font-size-asian="8pt" style:font-style-asian="italic"/>
    </style:style>
    <style:style style:name="T433" style:family="text">
      <style:text-properties style:font-name="Verdana" fo:font-size="8pt" fo:font-weight="bold" style:font-size-asian="8pt" style:font-weight-asian="bold"/>
    </style:style>
    <style:style style:name="T434" style:family="text">
      <style:text-properties style:font-name="Verdana" fo:font-size="4.5pt" style:font-size-asian="4.5pt"/>
    </style:style>
    <style:style style:name="T435" style:family="text">
      <style:text-properties style:font-name="Verdana" fo:font-size="4pt" style:font-size-asian="4pt"/>
    </style:style>
    <style:style style:name="T436" style:family="text">
      <style:text-properties style:font-name="Verdana" fo:font-size="10pt" style:font-size-asian="10pt"/>
    </style:style>
    <style:style style:name="T437" style:family="text">
      <style:text-properties style:font-name="Verdana" fo:font-size="5pt" style:font-size-asian="5pt"/>
    </style:style>
    <style:style style:name="T438" style:family="text">
      <style:text-properties style:font-name="Verdana" fo:font-size="6.5pt" style:font-size-asian="6.5pt"/>
    </style:style>
    <style:style style:name="T439" style:family="text">
      <style:text-properties fo:letter-spacing="0.116cm"/>
    </style:style>
    <style:style style:name="T440" style:family="text">
      <style:text-properties style:font-name="Liberation Serif" fo:font-size="12pt" fo:font-weight="bold" style:font-size-asian="12pt" style:font-weight-asian="bold"/>
    </style:style>
    <style:style style:name="T441" style:family="text">
      <style:text-properties fo:letter-spacing="0.037cm"/>
    </style:style>
    <style:style style:name="T442" style:family="text">
      <style:text-properties fo:letter-spacing="0.034cm"/>
    </style:style>
    <style:style style:name="T443" style:family="text">
      <style:text-properties fo:letter-spacing="0.034cm" style:text-scale="110%"/>
    </style:style>
    <style:style style:name="T444" style:family="text">
      <style:text-properties fo:letter-spacing="-0.129cm"/>
    </style:style>
    <style:style style:name="T445" style:family="text">
      <style:text-properties fo:letter-spacing="-0.129cm" fo:font-weight="bold" style:font-weight-asian="bold"/>
    </style:style>
    <style:style style:name="T446" style:family="text">
      <style:text-properties fo:letter-spacing="0.095cm"/>
    </style:style>
    <style:style style:name="T447" style:family="text">
      <style:text-properties fo:letter-spacing="0.101cm"/>
    </style:style>
    <style:style style:name="T448" style:family="text">
      <style:text-properties fo:letter-spacing="0.101cm" style:text-scale="105%"/>
    </style:style>
    <style:style style:name="T449" style:family="text">
      <style:text-properties fo:letter-spacing="0.097cm"/>
    </style:style>
    <style:style style:name="T450" style:family="text">
      <style:text-properties fo:letter-spacing="0.099cm"/>
    </style:style>
    <style:style style:name="T451" style:family="text">
      <style:text-properties fo:letter-spacing="0.102cm"/>
    </style:style>
    <style:style style:name="T452" style:family="text">
      <style:text-properties fo:letter-spacing="0.102cm" style:text-scale="105%"/>
    </style:style>
    <style:style style:name="T453" style:family="text">
      <style:text-properties fo:letter-spacing="0.067cm"/>
    </style:style>
    <style:style style:name="T454" style:family="text">
      <style:text-properties fo:letter-spacing="-0.113cm"/>
    </style:style>
    <style:style style:name="T455" style:family="text">
      <style:text-properties fo:letter-spacing="0.205cm"/>
    </style:style>
    <style:style style:name="T456" style:family="text">
      <style:text-properties fo:letter-spacing="0.205cm" fo:font-weight="bold" style:font-weight-asian="bold"/>
    </style:style>
    <style:style style:name="T457" style:family="text">
      <style:text-properties fo:letter-spacing="0.206cm"/>
    </style:style>
    <style:style style:name="T458" style:family="text">
      <style:text-properties fo:letter-spacing="0.203cm"/>
    </style:style>
    <style:style style:name="T459" style:family="text">
      <style:text-properties fo:letter-spacing="0.21cm"/>
    </style:style>
    <style:style style:name="T460" style:family="text">
      <style:text-properties fo:letter-spacing="0.025cm"/>
    </style:style>
    <style:style style:name="T461" style:family="text">
      <style:text-properties fo:letter-spacing="0.025cm" fo:font-style="italic" style:font-style-asian="italic"/>
    </style:style>
    <style:style style:name="T462" style:family="text">
      <style:text-properties fo:letter-spacing="0.026cm"/>
    </style:style>
    <style:style style:name="T463" style:family="text">
      <style:text-properties fo:letter-spacing="0.111cm"/>
    </style:style>
    <style:style style:name="T464" style:family="text">
      <style:text-properties fo:letter-spacing="0.113cm"/>
    </style:style>
    <style:style style:name="T465" style:family="text">
      <style:text-properties fo:letter-spacing="0.113cm" style:text-scale="105%"/>
    </style:style>
    <style:style style:name="T466" style:family="text">
      <style:text-properties fo:letter-spacing="0.109cm"/>
    </style:style>
    <style:style style:name="T467" style:family="text">
      <style:text-properties fo:letter-spacing="0.109cm" style:text-scale="105%"/>
    </style:style>
    <style:style style:name="T468" style:family="text">
      <style:text-properties fo:letter-spacing="0.115cm"/>
    </style:style>
    <style:style style:name="T469" style:family="text">
      <style:text-properties fo:letter-spacing="0.115cm" style:text-scale="105%"/>
    </style:style>
    <style:style style:name="T470" style:family="text">
      <style:text-properties fo:letter-spacing="0.108cm"/>
    </style:style>
    <style:style style:name="T471" style:family="text">
      <style:text-properties fo:letter-spacing="0.108cm" style:text-scale="105%"/>
    </style:style>
    <style:style style:name="T472" style:family="text">
      <style:text-properties fo:letter-spacing="0.106cm"/>
    </style:style>
    <style:style style:name="T473" style:family="text">
      <style:text-properties fo:letter-spacing="0.106cm" style:text-scale="105%"/>
    </style:style>
    <style:style style:name="T474" style:family="text">
      <style:text-properties fo:letter-spacing="0.18cm"/>
    </style:style>
    <style:style style:name="T475" style:family="text">
      <style:text-properties fo:letter-spacing="0.183cm"/>
    </style:style>
    <style:style style:name="T476" style:family="text">
      <style:text-properties fo:letter-spacing="0.235cm"/>
    </style:style>
    <style:style style:name="T477" style:family="text">
      <style:text-properties fo:letter-spacing="0.235cm" fo:font-weight="bold" style:font-weight-asian="bold"/>
    </style:style>
    <style:style style:name="T478" style:family="text">
      <style:text-properties fo:letter-spacing="0.229cm"/>
    </style:style>
    <style:style style:name="T479" style:family="text">
      <style:text-properties fo:letter-spacing="0.231cm"/>
    </style:style>
    <style:style style:name="T480" style:family="text">
      <style:text-properties fo:letter-spacing="0.238cm"/>
    </style:style>
    <style:style style:name="T481" style:family="text">
      <style:text-properties fo:letter-spacing="0.236cm"/>
    </style:style>
    <style:style style:name="T482" style:family="text">
      <style:text-properties fo:letter-spacing="0.24cm"/>
    </style:style>
    <style:style style:name="T483" style:family="text">
      <style:text-properties fo:letter-spacing="0.122cm"/>
    </style:style>
    <style:style style:name="T484" style:family="text">
      <style:text-properties fo:letter-spacing="0.12cm"/>
    </style:style>
    <style:style style:name="T485" style:family="text">
      <style:text-properties fo:letter-spacing="0.118cm"/>
    </style:style>
    <style:style style:name="T486" style:family="text">
      <style:text-properties fo:letter-spacing="-0.011cm"/>
    </style:style>
    <style:style style:name="T487" style:family="text">
      <style:text-properties fo:letter-spacing="-0.011cm" style:text-scale="120%"/>
    </style:style>
    <style:style style:name="T488" style:family="text">
      <style:text-properties fo:font-size="12pt" style:font-size-asian="12pt"/>
    </style:style>
    <style:style style:name="T489" style:family="text">
      <style:text-properties fo:letter-spacing="0.019cm"/>
    </style:style>
    <style:style style:name="T490" style:family="text">
      <style:text-properties fo:font-style="italic" style:font-style-asian="italic"/>
    </style:style>
    <style:style style:name="T491" style:family="text">
      <style:text-properties fo:font-style="italic" style:font-style-asian="italic" style:text-scale="105%"/>
    </style:style>
    <style:style style:name="T492" style:family="text">
      <style:text-properties fo:font-style="italic" style:font-style-asian="italic" style:text-scale="110%"/>
    </style:style>
    <style:style style:name="T493" style:family="text">
      <style:text-properties style:text-scale="125%"/>
    </style:style>
    <style:style style:name="T494" style:family="text">
      <style:text-properties fo:font-size="8pt" style:font-size-asian="8pt"/>
    </style:style>
    <style:style style:name="T495" style:family="text">
      <style:text-properties style:text-scale="105%"/>
    </style:style>
    <style:style style:name="T496" style:family="text">
      <style:text-properties style:font-name="Palatino Linotype" fo:font-size="8pt" fo:font-style="italic" style:font-size-asian="8pt" style:font-style-asian="italic"/>
    </style:style>
    <style:style style:name="T497" style:family="text">
      <style:text-properties fo:font-size="4.5pt" style:font-size-asian="4.5pt"/>
    </style:style>
    <style:style style:name="T498" style:family="text">
      <style:text-properties style:text-scale="123%"/>
    </style:style>
    <style:style style:name="T499" style:family="text">
      <style:text-properties style:text-scale="120%"/>
    </style:style>
    <style:style style:name="T500" style:family="text">
      <style:text-properties style:text-position="413% 100%" style:font-name="Times New Roman" fo:font-size="4pt" fo:letter-spacing="0.182cm" style:font-size-asian="4pt"/>
    </style:style>
    <style:style style:name="T501" style:family="text">
      <style:text-properties style:font-name="Noto Serif Light" fo:font-size="10pt" fo:font-weight="normal" style:font-size-asian="10pt" style:font-weight-asian="normal"/>
    </style:style>
    <style:style style:name="T502" style:family="text">
      <style:text-properties fo:letter-spacing="0.079cm"/>
    </style:style>
    <style:style style:name="T503" style:family="text">
      <style:text-properties fo:letter-spacing="0.081cm"/>
    </style:style>
    <style:style style:name="T504" style:family="text">
      <style:text-properties fo:letter-spacing="0.085cm"/>
    </style:style>
    <style:style style:name="T505" style:family="text">
      <style:text-properties fo:letter-spacing="0.093cm"/>
    </style:style>
    <style:style style:name="T506" style:family="text">
      <style:text-properties fo:letter-spacing="0.159cm"/>
    </style:style>
    <style:style style:name="T507" style:family="text">
      <style:text-properties style:text-scale="110%"/>
    </style:style>
    <style:style style:name="T508" style:family="text">
      <style:text-properties fo:letter-spacing="-0.139cm" style:text-scale="105%"/>
    </style:style>
    <style:style style:name="T509" style:family="text">
      <style:text-properties fo:letter-spacing="-0.146cm" style:text-scale="110%"/>
    </style:style>
    <style:style style:name="T510" style:family="text">
      <style:text-properties fo:letter-spacing="-0.145cm" style:text-scale="110%"/>
    </style:style>
    <style:style style:name="T511" style:family="text">
      <style:text-properties style:text-scale="103%"/>
    </style:style>
    <style:style style:name="T512" style:family="text">
      <style:text-properties style:text-scale="85%"/>
    </style:style>
    <style:style style:name="T513" style:family="text">
      <style:text-properties style:text-scale="60%"/>
    </style:style>
    <style:style style:name="T514" style:family="text">
      <style:text-properties style:text-scale="109%"/>
    </style:style>
    <style:style style:name="T515" style:family="text">
      <style:text-properties style:text-scale="111%"/>
    </style:style>
    <style:style style:name="T516" style:family="text">
      <style:text-properties style:text-scale="100%"/>
    </style:style>
    <style:style style:name="T517" style:family="text">
      <style:text-properties fo:letter-spacing="0.104cm"/>
    </style:style>
    <style:style style:name="T518" style:family="text">
      <style:text-properties fo:letter-spacing="0.104cm" style:text-scale="105%"/>
    </style:style>
    <style:style style:name="T519" style:family="text">
      <style:text-properties fo:letter-spacing="0.143cm" style:text-scale="110%"/>
    </style:style>
    <style:style style:name="T520" style:family="text">
      <style:text-properties fo:letter-spacing="0.139cm" style:text-scale="105%"/>
    </style:style>
    <style:style style:name="T521" style:family="text">
      <style:text-properties fo:letter-spacing="0.146cm"/>
    </style:style>
    <style:style style:name="T522" style:family="text">
      <style:text-properties fo:letter-spacing="0.086cm"/>
    </style:style>
    <style:style style:name="T523" style:family="text">
      <style:text-properties fo:letter-spacing="0.127cm"/>
    </style:style>
    <style:style style:name="T524" style:family="text">
      <style:text-properties fo:color="#202020" loext:opacity="100%" style:text-underline-style="solid" style:text-underline-width="auto" style:text-underline-color="#202020" fo:font-weight="bold" style:font-weight-asian="bold"/>
    </style:style>
    <style:style style:name="T525" style:family="text">
      <style:text-properties fo:color="#202020" loext:opacity="100%"/>
    </style:style>
    <style:style style:name="T526" style:family="text">
      <style:text-properties fo:color="#202020" loext:opacity="100%" fo:letter-spacing="0.002cm"/>
    </style:style>
    <style:style style:name="T527" style:family="text">
      <style:text-properties fo:color="#202020" loext:opacity="100%" fo:letter-spacing="-0.132cm"/>
    </style:style>
    <style:style style:name="T528" style:family="text">
      <style:text-properties fo:color="#202020" loext:opacity="100%" fo:letter-spacing="0.138cm"/>
    </style:style>
    <style:style style:name="T529" style:family="text">
      <style:text-properties fo:color="#202020" loext:opacity="100%" fo:letter-spacing="-0.002cm"/>
    </style:style>
    <style:style style:name="T530" style:family="text">
      <style:text-properties fo:color="#202020" loext:opacity="100%" fo:letter-spacing="0.113cm"/>
    </style:style>
    <style:style style:name="T531" style:family="text">
      <style:text-properties fo:color="#202020" loext:opacity="100%" fo:letter-spacing="0.111cm"/>
    </style:style>
    <style:style style:name="T532" style:family="text">
      <style:text-properties fo:color="#202020" loext:opacity="100%" fo:letter-spacing="0.116cm"/>
    </style:style>
    <style:style style:name="T533" style:family="text">
      <style:text-properties fo:color="#202020" loext:opacity="100%" fo:letter-spacing="-0.004cm"/>
    </style:style>
    <style:style style:name="T534" style:family="text">
      <style:text-properties fo:color="#181b2f" loext:opacity="100%"/>
    </style:style>
    <style:style style:name="T535" style:family="text">
      <style:text-properties fo:color="#181b2f" loext:opacity="100%" fo:letter-spacing="0.002cm"/>
    </style:style>
    <style:style style:name="T536" style:family="text">
      <style:text-properties fo:color="#181b2f" loext:opacity="100%" fo:letter-spacing="-0.132cm"/>
    </style:style>
    <style:style style:name="T537" style:family="text">
      <style:text-properties fo:color="#181b2f" loext:opacity="100%" fo:letter-spacing="0.042cm"/>
    </style:style>
    <style:style style:name="T538" style:family="text">
      <style:text-properties fo:color="#181b2f" loext:opacity="100%" fo:letter-spacing="0.046cm"/>
    </style:style>
    <style:style style:name="T539" style:family="text">
      <style:text-properties fo:color="#181b2f" loext:opacity="100%" fo:letter-spacing="0.039cm"/>
    </style:style>
    <style:style style:name="T540" style:family="text">
      <style:text-properties fo:color="#181b2f" loext:opacity="100%" fo:letter-spacing="0.044cm"/>
    </style:style>
    <style:style style:name="T541" style:family="text">
      <style:text-properties fo:color="#181b2f" loext:opacity="100%" fo:letter-spacing="0.138cm"/>
    </style:style>
    <style:style style:name="T542" style:family="text">
      <style:text-properties fo:color="#181b2f" loext:opacity="100%" fo:letter-spacing="0.067cm"/>
    </style:style>
    <style:style style:name="T543" style:family="text">
      <style:text-properties fo:color="#181b2f" loext:opacity="100%" fo:letter-spacing="0.065cm"/>
    </style:style>
    <style:style style:name="T544" style:family="text">
      <style:text-properties fo:color="#181b2f" loext:opacity="100%" fo:letter-spacing="0.062cm"/>
    </style:style>
    <style:style style:name="T545" style:family="text">
      <style:text-properties fo:color="#181b2f" loext:opacity="100%" fo:letter-spacing="0.064cm"/>
    </style:style>
    <style:style style:name="T546" style:family="text">
      <style:text-properties fo:color="#181b2f" loext:opacity="100%" fo:letter-spacing="0.071cm"/>
    </style:style>
    <style:style style:name="T547" style:family="text">
      <style:text-properties fo:color="#181b2f" loext:opacity="100%" fo:letter-spacing="-0.002cm"/>
    </style:style>
    <style:style style:name="T548" style:family="text">
      <style:text-properties fo:color="#181b2f" loext:opacity="100%" fo:letter-spacing="0.095cm"/>
    </style:style>
    <style:style style:name="T549" style:family="text">
      <style:text-properties fo:color="#181b2f" loext:opacity="100%" fo:letter-spacing="0.093cm"/>
    </style:style>
    <style:style style:name="T550" style:family="text">
      <style:text-properties fo:color="#181b2f" loext:opacity="100%" fo:letter-spacing="0.097cm"/>
    </style:style>
    <style:style style:name="T551" style:family="text">
      <style:text-properties fo:color="#181b2f" loext:opacity="100%" fo:letter-spacing="0.136cm"/>
    </style:style>
    <style:style style:name="T552" style:family="text">
      <style:text-properties style:font-name="Symbol" fo:font-size="10pt" style:font-size-asian="10pt"/>
    </style:style>
    <style:style style:name="T553" style:family="text">
      <style:text-properties style:font-name="Symbol" fo:font-size="11pt" style:font-size-asian="11pt"/>
    </style:style>
    <style:style style:name="T554" style:family="text">
      <style:text-properties fo:font-size="10pt" style:font-size-asian="10pt"/>
    </style:style>
    <style:style style:name="T555" style:family="text">
      <style:text-properties fo:font-size="10pt" fo:font-weight="bold" style:font-size-asian="10pt" style:font-weight-asian="bold"/>
    </style:style>
    <style:style style:name="T556" style:family="text">
      <style:text-properties fo:font-size="10pt" fo:letter-spacing="0.002cm" fo:font-weight="bold" style:font-size-asian="10pt" style:font-weight-asian="bold"/>
    </style:style>
    <style:style style:name="T557" style:family="text">
      <style:text-properties fo:font-size="10pt" fo:letter-spacing="0.062cm" fo:font-weight="bold" style:font-size-asian="10pt" style:font-weight-asian="bold"/>
    </style:style>
    <style:style style:name="T558" style:family="text">
      <style:text-properties fo:font-size="10pt" fo:letter-spacing="0.06cm" fo:font-weight="bold" style:font-size-asian="10pt" style:font-weight-asian="bold"/>
    </style:style>
    <style:style style:name="T559" style:family="text">
      <style:text-properties fo:font-size="10pt" fo:letter-spacing="0.069cm" fo:font-weight="bold" style:font-size-asian="10pt" style:font-weight-asian="bold"/>
    </style:style>
    <style:style style:name="T560" style:family="text">
      <style:text-properties fo:font-size="10pt" fo:letter-spacing="0.065cm" fo:font-weight="bold" style:font-size-asian="10pt" style:font-weight-asian="bold"/>
    </style:style>
    <style:style style:name="T561" style:family="text">
      <style:text-properties fo:font-size="10pt" fo:letter-spacing="-0.116cm" fo:font-weight="bold" style:font-size-asian="10pt" style:font-weight-asian="bold"/>
    </style:style>
    <style:style style:name="T562" style:family="text">
      <style:text-properties fo:font-size="10pt" fo:letter-spacing="-0.004cm" fo:font-weight="bold" style:font-size-asian="10pt" style:font-weight-asian="bold"/>
    </style:style>
    <style:style style:name="T563" style:family="text">
      <style:text-properties fo:font-size="10pt" fo:letter-spacing="0.005cm" fo:font-weight="bold" style:font-size-asian="10pt" style:font-weight-asian="bold"/>
    </style:style>
    <style:style style:name="T564" style:family="text">
      <style:text-properties fo:font-size="10pt" fo:letter-spacing="-0.002cm" fo:font-weight="bold" style:font-size-asian="10pt" style:font-weight-asian="bold"/>
    </style:style>
    <style:style style:name="T565" style:family="text">
      <style:text-properties fo:font-size="10pt" fo:letter-spacing="-0.009cm" fo:font-weight="bold" style:font-size-asian="10pt" style:font-weight-asian="bold"/>
    </style:style>
    <style:style style:name="T566" style:family="text">
      <style:text-properties fo:font-size="10pt" fo:letter-spacing="-0.007cm" fo:font-weight="bold" style:font-size-asian="10pt" style:font-weight-asian="bold"/>
    </style:style>
    <style:style style:name="T567" style:family="text">
      <style:text-properties fo:font-size="10pt" fo:letter-spacing="-0.011cm" fo:font-weight="bold" style:font-size-asian="10pt" style:font-weight-asian="bold"/>
    </style:style>
    <style:style style:name="T568" style:family="text">
      <style:text-properties fo:letter-spacing="-0.042cm"/>
    </style:style>
    <style:style style:name="T569" style:family="text">
      <style:text-properties fo:letter-spacing="0.09cm"/>
    </style:style>
    <style:style style:name="T570" style:family="text">
      <style:text-properties fo:letter-spacing="0.134cm"/>
    </style:style>
    <style:style style:name="T571" style:family="text">
      <style:text-properties fo:letter-spacing="0.134cm" fo:font-weight="bold" style:font-weight-asian="bold"/>
    </style:style>
    <style:style style:name="T572" style:family="text">
      <style:text-properties fo:letter-spacing="0.123cm"/>
    </style:style>
    <style:style style:name="T573" style:family="text">
      <style:text-properties fo:letter-spacing="0.125cm"/>
    </style:style>
    <style:style style:name="T574" style:family="text">
      <style:text-properties fo:color="#4f6128" loext:opacity="100%"/>
    </style:style>
    <style:style style:name="T575" style:family="text">
      <style:text-properties fo:color="#4f6128" loext:opacity="100%" fo:letter-spacing="0.002cm"/>
    </style:style>
    <style:style style:name="T576" style:family="text">
      <style:text-properties fo:letter-spacing="0.092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7049*" fo:start-indent="0cm" fo:end-indent="0.035cm"/>
          <style:column style:rel-width="28486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48641*" fo:start-indent="0cm" fo:end-indent="0.035cm"/>
          <style:column style:rel-width="16894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46853*" fo:start-indent="0cm" fo:end-indent="0.035cm"/>
          <style:column style:rel-width="18682*" fo:start-indent="0.035cm" fo:end-indent="0cm"/>
        </style:columns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7f7f7f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style style:name="gr5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6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39"><draw:rect text:anchor-type="char" draw:z-index="123" draw:style-name="gr3" draw:text-style-name="P772" svg:width="1.024cm" svg:height="8.139cm" svg:x="0.706cm" svg:y="3.881cm"><text:p/></draw:rect><draw:rect text:anchor-type="char" draw:z-index="124" draw:style-name="gr3" draw:text-style-name="P772" svg:width="1.024cm" svg:height="8.139cm" svg:x="0.706cm" svg:y="12.194cm"><text:p/></draw:rect><draw:rect text:anchor-type="char" draw:z-index="125" draw:style-name="gr1" draw:text-style-name="P771" svg:width="1.632cm" svg:height="11.441cm" svg:x="19.004cm" svg:y="17.447cm"><text:p/></draw:rect><draw:frame draw:style-name="fr1" text:anchor-type="char" svg:x="18.909cm" svg:y="6.967cm" svg:width="1.161cm" svg:height="10.426cm" draw:z-index="126"><draw:text-box><text:p text:style-name="P2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29"><text:span text:style-name="T3">Número:</text:span><text:span text:style-name="T4"> </text:span><text:span text:style-name="T3">2022-0017</text:span><text:span text:style-name="T5"> </text:span><text:span text:style-name="T3">Fecha:</text:span><text:span text:style-name="T6"> </text:span><text:span text:style-name="T3">27/06/2022</text:span></text:p></draw:text-box></draw:frame></text:p>
        <text:p text:style-name="P338"/>
        <text:p text:style-name="P340"/>
        <text:h text:style-name="P230" text:outline-level="3">ACTA SESIÓN ORDINARIA <text:s text:c="2"/>DEL CONSEJO DE GOBIERNO INSULAR<text:span text:style-name="T7"> </text:span>DEL<text:span text:style-name="T7"> </text:span>EXCMO.<text:span text:style-name="T7"> </text:span>CABILDO<text:span text:style-name="T7"> </text:span>INSULAR<text:span text:style-name="T7"> </text:span>DE<text:span text:style-name="T7"> </text:span>LANZAROTE,<text:span text:style-name="T7"> </text:span>CELEBRADA<text:span text:style-name="T19"> </text:span>EL<text:span text:style-name="T7"> </text:span>LUNES<text:span text:style-name="T23"> </text:span>NUEVE<text:span text:style-name="T29"> </text:span>DE<text:span text:style-name="T29"> </text:span>JUNIO DE<text:span text:style-name="T29"> </text:span>2022.</text:h>
        <text:p text:style-name="P341"/>
        <text:p text:style-name="P348">En<text:span text:style-name="T40"> </text:span>la<text:span text:style-name="T41"> </text:span>sede<text:span text:style-name="T43"> </text:span>del<text:span text:style-name="T45"> </text:span>Cabildo<text:span text:style-name="T45"> </text:span>I.<text:span text:style-name="T46"> </text:span>de<text:span text:style-name="T43"> </text:span>Lanzarote,<text:span text:style-name="T47"> </text:span>en<text:span text:style-name="T45"> </text:span>la<text:span text:style-name="T41"> </text:span>fecha<text:span text:style-name="T47"> </text:span>indicada,<text:span text:style-name="T40"> </text:span>se<text:span text:style-name="T45"> </text:span>reunieron<text:span text:style-name="T49"> </text:span>los<text:span text:style-name="T7"> </text:span>señores<text:span text:style-name="T7"> </text:span>que<text:span text:style-name="T7"> </text:span>a<text:span text:style-name="T7"> </text:span>continuación<text:span text:style-name="T7"> </text:span>se<text:span text:style-name="T7"> </text:span>relacionan,<text:span text:style-name="T7"> </text:span>al<text:span text:style-name="T7"> </text:span>objeto<text:span text:style-name="T7"> </text:span>de<text:span text:style-name="T7"> </text:span>celebrar<text:span text:style-name="T7"> </text:span>la<text:span text:style-name="T7"> </text:span>mencionada<text:span text:style-name="T7"> </text:span>sesión,<text:span text:style-name="T7"> </text:span>previa<text:span text:style-name="T7"> </text:span>y<text:span text:style-name="T7"> </text:span>primera<text:span text:style-name="T7"> </text:span>convocatoria<text:span text:style-name="T7"> </text:span>cursada<text:span text:style-name="T7"> </text:span>en<text:span text:style-name="T7"> </text:span>forma<text:span text:style-name="T50"> </text:span>al<text:span text:style-name="T7"> </text:span>efecto.</text:p>
        <text:p text:style-name="P343"/>
        <text:p text:style-name="P288"><text:span text:style-name="T52">A</text:span><text:span text:style-name="T54"> </text:span><text:span text:style-name="T52">S I S T</text:span><text:span text:style-name="T62"> </text:span><text:span text:style-name="T52">E</text:span><text:span text:style-name="T71"> </text:span><text:span text:style-name="T52">N</text:span><text:span text:style-name="T76"> </text:span><text:span text:style-name="T52">T</text:span><text:span text:style-name="T54"> </text:span><text:span text:style-name="T52">E</text:span><text:span text:style-name="T79"> </text:span><text:span text:style-name="T52">S</text:span><text:span text:style-name="T87">:</text:span></text:p>
        <text:p text:style-name="P498"/>
        <text:p text:style-name="P502">Excma.<text:span text:style-name="T23"> </text:span>Sra.<text:span text:style-name="T248"> </text:span>Presidenta:</text:p>
        <text:p text:style-name="P503"/>
        <text:p text:style-name="P502">Mª<text:span text:style-name="T23"> </text:span>Dolores<text:span text:style-name="T251"> </text:span>Corujo<text:span text:style-name="T251"> </text:span>Berriel</text:p>
        <text:p text:style-name="Text_20_body"/>
        <text:h text:style-name="P231" text:outline-level="3">CONSEJEROS:</text:h>
        <text:p text:style-name="P555"/>
        <text:p text:style-name="P568">Marcos A. Bergaz Villalba<text:span text:style-name="T259"> </text:span>Andrés Stinga Perdomo<text:span text:style-name="T7"> </text:span>Jorge<text:span text:style-name="T251"> </text:span>M.<text:span text:style-name="T23"> </text:span>Peñas<text:span text:style-name="T29"> </text:span>Lozano</text:p>
        <text:p text:style-name="P503"/>
        <text:h text:style-name="P232" text:outline-level="3">CONSEJEROS<text:span text:style-name="T23"> </text:span>NO<text:span text:style-name="T251"> </text:span>ELECTOS<text:span text:style-name="T251"> </text:span>:</text:h>
        <text:p text:style-name="P499"/>
        <text:p text:style-name="P569">José Alfredo Mendoza Camacho (sin derecho a voto)<text:span text:style-name="T259"> </text:span>Mª Elena Solís Yánez (sin derecho a voto)<text:span text:style-name="T7"> </text:span><text:span text:style-name="T260">AUSENTES:</text:span></text:p>
        <text:p text:style-name="P570">Rosa Mary Callero Cañada<text:span text:style-name="T259"> </text:span>Myriam<text:span text:style-name="T29"> </text:span>E.<text:span text:style-name="T29"> </text:span>Barros<text:span text:style-name="T29"> </text:span>Grosso</text:p>
        <text:p text:style-name="P571">Mª<text:span text:style-name="T23"> </text:span>Elena<text:span text:style-name="T251"> </text:span>Solís<text:span text:style-name="T251"> </text:span>Yánez<text:span text:style-name="T251"> </text:span>(sin<text:span text:style-name="T23"> </text:span>derecho<text:span text:style-name="T29"> </text:span>a<text:span text:style-name="T251"> </text:span>voto)</text:p>
        <text:p text:style-name="P572"/>
        <text:h text:style-name="P233" text:outline-level="3">DIRECTOR<text:span text:style-name="T263"> </text:span>I.<text:span text:style-name="T29"> </text:span>DE<text:span text:style-name="T23"> </text:span>PRESIDENCIA<text:span text:style-name="T251"> </text:span>Y<text:span text:style-name="T251"> </text:span>RRHH:</text:h>
        <text:p text:style-name="P555"/>
        <text:p text:style-name="P502">Francisco<text:span text:style-name="T263"> </text:span>J.<text:span text:style-name="T248"> </text:span>Rodríguez<text:span text:style-name="T263"> </text:span>del<text:span text:style-name="T263"> </text:span>Castillo<text:span text:style-name="T23"> </text:span>(telemáticamente)</text:p>
        <text:p text:style-name="P579"/>
        <text:h text:style-name="P232" text:outline-level="3">CONSEJERA-SECRETARIA:</text:h>
      </text:section>
      <text:p text:style-name="P591"/>
      <text:p text:style-name="P596"/>
      <text:p text:style-name="P603">Isabel<text:span text:style-name="T23"> </text:span>Mª<text:span text:style-name="T23"> </text:span>Martín<text:span text:style-name="T29"> </text:span>Tenorio</text:p>
      <text:p text:style-name="Text_20_body"/>
      <text:h text:style-name="P234" text:outline-level="3">TITULAR<text:span text:style-name="T263"> </text:span>ACCIDENTAL<text:span text:style-name="T251"> </text:span>DEL<text:span text:style-name="T251"> </text:span>ÓRGANO<text:span text:style-name="T23"> </text:span>DE<text:span text:style-name="T29"> </text:span>APOYO<text:span text:style-name="T23"> </text:span>A<text:span text:style-name="T251"> </text:span>LA<text:span text:style-name="T251"> </text:span>SECRETARÍA:</text:h>
      <text:p text:style-name="P555"/>
      <text:p text:style-name="P604">Mª<text:span text:style-name="T263"> </text:span>Dolores<text:span text:style-name="T251"> </text:span>García<text:span text:style-name="T29"> </text:span>Cid</text:p>
      <text:p text:style-name="Text_20_body"/>
      <text:p text:style-name="P349">Siendo las 11:30 horas, la Excma. Sra. Presidenta declara abierta la<text:span text:style-name="T7"> </text:span>sesión, pasándose a tratar a continuación los siguientes asuntos incluidos en<text:span text:style-name="T7"> </text:span>el Orden<text:span text:style-name="T29"> </text:span>del<text:span text:style-name="T19"> </text:span>Día.</text:p>
      <text:p text:style-name="P605"/>
      <text:h text:style-name="P234" text:outline-level="3">1.-<text:span text:style-name="T29"> </text:span>APROBACIÓN<text:span text:style-name="T251"> </text:span>DE<text:span text:style-name="T23"> </text:span>LAS<text:span text:style-name="T29"> </text:span>ACTAS<text:span text:style-name="T23"> </text:span>DE<text:span text:style-name="T23"> </text:span>LAS<text:span text:style-name="T29"> </text:span>SESIONES<text:span text:style-name="T23"> </text:span>ANTERIORES.</text:h>
      <text:p text:style-name="P608"/>
      <text:p text:style-name="P350"><text:span text:style-name="T267">Se somete a votación y se aprueba por unanimidad por todos los</text:span><text:span text:style-name="T268"> </text:span><text:span text:style-name="T267">miembros presentes las actas de las sesiones de 16, 17, 23 y 26 de mayo de</text:span><text:span text:style-name="T268"> </text:span><text:span text:style-name="T267">2022. Votan a favor: Sras. Corujo Berriel y Martín Tenorio y Sres. Stinga</text:span><text:span text:style-name="T268"> </text:span><text:span text:style-name="T267">Perdomo,</text:span><text:span text:style-name="T270"> </text:span><text:span text:style-name="T267">Bergaz Villalba</text:span><text:span text:style-name="T268"> </text:span><text:span text:style-name="T267">y</text:span><text:span text:style-name="T271"> </text:span><text:span text:style-name="T267">Peñas</text:span><text:span text:style-name="T272"> </text:span><text:span text:style-name="T267">Lozano.</text:span></text:p>
      <text:p text:style-name="P572"/>
      <text:p text:style-name="P611"/>
      <text:h text:style-name="P235" text:outline-level="3">2.-<text:span text:style-name="T340"> </text:span>PROPUESTA<text:span text:style-name="T341"> </text:span>DE<text:span text:style-name="T342"> </text:span>ACUERDO<text:span text:style-name="T340"> </text:span>DEL<text:span text:style-name="T344"> </text:span>CONSEJO<text:span text:style-name="T346"> </text:span>DE<text:span text:style-name="T340"> </text:span>GOBIERNO<text:span text:style-name="T340"> </text:span>INSULAR<text:span text:style-name="T349"> </text:span>DE<text:span text:style-name="T350"> </text:span>RESOLUCIÓN<text:span text:style-name="T355"> </text:span>DE<text:span text:style-name="T357"> </text:span>TENER<text:span text:style-name="T357"> </text:span>POR<text:span text:style-name="T7"> </text:span>DESISTIDO<text:span text:style-name="T7"> </text:span>AL <text:s/>INTERESADO<text:span text:style-name="T7"> </text:span>DEL</text:h>
      <text:p text:style-name="P328"><text:span text:style-name="T87">EXPEDIENTE</text:span><text:span text:style-name="T88"> </text:span><text:span text:style-name="T87">3190/2018.</text:span><text:span text:style-name="T56"> </text:span><text:span text:style-name="T87">Procedimiento</text:span><text:span text:style-name="T88"> </text:span><text:span text:style-name="T87">Genérico.</text:span></text:p>
      <text:p text:style-name="P575"/>
      <text:p text:style-name="P617">ANTECEDENTES<text:span text:style-name="T23"> </text:span>DE<text:span text:style-name="T23"> </text:span>HECHO</text:p>
      <text:p text:style-name="P581"/>
      <text:p text:style-name="P573"/>
      <text:section text:style-name="Sect2" text:name="Sección1">
        <text:p text:style-name="P618"><draw:rect text:anchor-type="char" draw:z-index="1" draw:style-name="gr6" draw:text-style-name="P771" svg:width="1.163cm" svg:height="0.237cm" svg:x="10.398cm" svg:y="0.295cm"><text:p/></draw:rect>Con<text:span text:style-name="T7"> </text:span>fecha<text:span text:style-name="T7"> </text:span>30<text:span text:style-name="T7"> </text:span>de<text:span text:style-name="T7"> </text:span>julio<text:span text:style-name="T7"> </text:span>de<text:span text:style-name="T7"> </text:span>2015,<text:span text:style-name="T7"> </text:span>D.<text:span text:style-name="T7"> </text:span>representación<text:span text:style-name="T358"> </text:span>del<text:span text:style-name="T360"> </text:span>Estudio<text:span text:style-name="T361"> </text:span>Sur<text:span text:style-name="T360"> </text:span>Proyectos<text:span text:style-name="T363"> </text:span>y</text:p>
        <text:p text:style-name="P619">en<text:span text:style-name="T49"> </text:span>Tasaciones,<text:span text:style-name="T364"> </text:span>S.L.P<text:span text:style-name="T364"> </text:span>presentó</text:p>
      </text:section>
      <text:section text:style-name="Sect1" text:name="Sección2">
        <text:p text:style-name="P351"><draw:rect text:anchor-type="char" draw:z-index="2" draw:style-name="gr6" draw:text-style-name="P771" svg:width="1.063cm" svg:height="0.257cm" svg:x="11.984cm" svg:y="-0.85cm"><text:p/></draw:rect><draw:rect text:anchor-type="char" draw:z-index="3" draw:style-name="gr6" draw:text-style-name="P771" svg:width="3.61cm" svg:height="0.32cm" svg:x="13.257cm" svg:y="-0.843cm"><text:p/></draw:rect><draw:rect text:anchor-type="char" draw:z-index="127" draw:style-name="gr1" draw:text-style-name="P771" svg:width="1.624cm" svg:height="11.44cm" svg:x="19.011cm" svg:y="17.44cm"><text:p/></draw:rect><draw:frame draw:style-name="fr1" text:anchor-type="char" svg:x="18.909cm" svg:y="6.967cm" svg:width="1.161cm" svg:height="10.426cm" draw:z-index="128"><draw:text-box><text:p text:style-name="P2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29"><text:span text:style-name="T3">Número:</text:span><text:span text:style-name="T4"> </text:span><text:span text:style-name="T3">2022-0017</text:span><text:span text:style-name="T5"> </text:span><text:span text:style-name="T3">Fecha:</text:span><text:span text:style-name="T6"> </text:span><text:span text:style-name="T3">27/06/2022</text:span></text:p></draw:text-box></draw:frame>ante<text:span text:style-name="T50"> </text:span>este<text:span text:style-name="T50"> </text:span>Cabildo solicitud de clasificación del proyecto de cambio de uso<text:span text:style-name="T7"> </text:span>de residencial a turístico del “Complejo Villas Guataca”, ubicado en la calle<text:span text:style-name="T7"> </text:span>Guataca, Barqueta y Rambla Islas Canarias, de Puerto del Carmen, en el<text:span text:style-name="T7"> </text:span>término<text:span text:style-name="T29"> </text:span>municipal<text:span text:style-name="T7"> </text:span>de<text:span text:style-name="T29"> </text:span>Tías.</text:p>
        <text:p text:style-name="P352">En<text:span text:style-name="T7"> </text:span>el<text:span text:style-name="T7"> </text:span>trámite<text:span text:style-name="T7"> </text:span>del<text:span text:style-name="T7"> </text:span>expediente,<text:span text:style-name="T7"> </text:span>en<text:span text:style-name="T7"> </text:span>fechas<text:span text:style-name="T7"> </text:span>21<text:span text:style-name="T7"> </text:span>de<text:span text:style-name="T7"> </text:span>marzo<text:span text:style-name="T7"> </text:span>de<text:span text:style-name="T50"> </text:span>2019,<text:span text:style-name="T50"> </text:span>6<text:span text:style-name="T366"> </text:span>de<text:span text:style-name="T49"> </text:span>octubre<text:span text:style-name="T369"> </text:span>de<text:span text:style-name="T370"> </text:span>2021<text:span text:style-name="T372"> </text:span>y<text:span text:style-name="T374"> </text:span>24<text:span text:style-name="T375"> </text:span>de<text:span text:style-name="T375"> </text:span>marzo<text:span text:style-name="T377"> </text:span>de<text:span text:style-name="T372"> </text:span>2022,<text:span text:style-name="T379"> </text:span>se<text:span text:style-name="T372"> </text:span>requirió<text:span text:style-name="T374"> </text:span>al<text:span text:style-name="T374"> </text:span>interesado<text:span text:style-name="T372"> </text:span>para<text:span text:style-name="T49"> </text:span>que<text:span text:style-name="T7"> </text:span>aportase<text:span text:style-name="T7"> </text:span>la documentación<text:span text:style-name="T7"> </text:span>que<text:span text:style-name="T7"> </text:span>subsane<text:span text:style-name="T7"> </text:span>las<text:span text:style-name="T7"> </text:span>deficiencias<text:span text:style-name="T7"> </text:span>y<text:span text:style-name="T7"> </text:span>poder<text:span text:style-name="T7"> </text:span>continuar con el trámite solicitado, significándole que transcurrido dicho<text:span text:style-name="T7"> </text:span>plazo sin que atienda los requerimientos, se le tendrá por desistido de su<text:span text:style-name="T7"> </text:span>petición.<text:span text:style-name="T29"> </text:span>Hasta<text:span text:style-name="T251"> </text:span>la fecha no<text:span text:style-name="T29"> </text:span>ha atendido<text:span text:style-name="T7"> </text:span>a<text:span text:style-name="T251"> </text:span>los<text:span text:style-name="T251"> </text:span>requerimientos<text:span text:style-name="T380">.</text:span></text:p>
        <text:p text:style-name="P620"/>
        <text:p text:style-name="P621"/>
        <text:p text:style-name="P625">FUNDAMENTOS<text:span text:style-name="T23"> </text:span>DE<text:span text:style-name="T263"> </text:span>DERECHO</text:p>
      </text:section>
      <text:p text:style-name="P506"><draw:rect text:anchor-type="char" draw:z-index="129" draw:style-name="gr1" draw:text-style-name="P771" svg:width="1.625cm" svg:height="11.447cm" svg:x="19.009cm" svg:y="17.44cm"><text:p/></draw:rect><draw:frame draw:style-name="fr1" text:anchor-type="char" svg:x="18.909cm" svg:y="6.967cm" svg:width="1.161cm" svg:height="10.426cm" draw:z-index="130"><draw:text-box><text:p text:style-name="P2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29"><text:span text:style-name="T3">Número:</text:span><text:span text:style-name="T4"> </text:span><text:span text:style-name="T3">2022-0017</text:span><text:span text:style-name="T5"> </text:span><text:span text:style-name="T3">Fecha:</text:span><text:span text:style-name="T6"> </text:span><text:span text:style-name="T3">27/06/2022</text:span></text:p></draw:text-box></draw:frame></text:p>
      <text:p text:style-name="P353"><text:span text:style-name="T387">Primero</text:span>.- Conforme a<text:span text:style-name="T7"> </text:span>lo<text:span text:style-name="T7"> </text:span>previsto en los artículos<text:span text:style-name="T7"> </text:span>5 y<text:span text:style-name="T7"> </text:span>6.2.<text:span text:style-name="T7"> </text:span>f)<text:span text:style-name="T7"> </text:span>de la<text:span text:style-name="T50"> </text:span>Ley<text:span text:style-name="T7"> </text:span>8/2015, de 1 de abril, de Cabildos Insulares y el Decreto 156/1994, 21 julio,<text:span text:style-name="T49"> </text:span>de transferencias de funciones de la Administración Pública de la Comunidad<text:span text:style-name="T49"> </text:span>Autónoma de Canarias a los Cabildos Insulares en materia de promoción y<text:span text:style-name="T7"> </text:span>policía<text:span text:style-name="T43"> </text:span>del<text:span text:style-name="T40"> </text:span>turismo<text:span text:style-name="T341"> </text:span>insular<text:span text:style-name="T43"> </text:span>le<text:span text:style-name="T46"> </text:span>corresponde<text:span text:style-name="T43"> </text:span>a<text:span text:style-name="T43"> </text:span>este<text:span text:style-name="T341"> </text:span>Cabildo<text:span text:style-name="T46"> </text:span>las<text:span text:style-name="T40"> </text:span>competencias,<text:span text:style-name="T391"> </text:span>en materia de turismo, siendo el Órgano competente en la materia, el<text:span text:style-name="T7"> </text:span>Consejo<text:span text:style-name="T7"> </text:span>de<text:span text:style-name="T7"> </text:span>Gobierno<text:span text:style-name="T7"> </text:span>de<text:span text:style-name="T7"> </text:span>este<text:span text:style-name="T7"> </text:span>Cabildo,<text:span text:style-name="T7"> </text:span>en<text:span text:style-name="T7"> </text:span>base a<text:span text:style-name="T7"> </text:span>lo establecido<text:span text:style-name="T7"> </text:span>en los<text:span text:style-name="T7"> </text:span>artículos 127 de la Ley 7/1985, de 2 de abril, Reguladora de las <text:span text:style-name="T380">Bases </text:span>del<text:span text:style-name="T7"> </text:span>Régimen<text:span text:style-name="T344"> </text:span>Local<text:span text:style-name="T341"> </text:span>y<text:span text:style-name="T341"> </text:span>146<text:span text:style-name="T340"> </text:span>del<text:span text:style-name="T341"> </text:span>Reglamento<text:span text:style-name="T344"> </text:span>Orgánico<text:span text:style-name="T342"> </text:span>del<text:span text:style-name="T341"> </text:span>Excmo.<text:span text:style-name="T341"> </text:span>Cabildo<text:span text:style-name="T342"> </text:span>Insular<text:span text:style-name="T49"> </text:span>de<text:span text:style-name="T29"> </text:span>Lanzarote.</text:p>
      <text:p text:style-name="P626"/>
      <text:p text:style-name="P354"><text:span text:style-name="T387">Segundo</text:span>.- El procedimiento ha sido tramitado en aplicación de lo establecido<text:span text:style-name="T7"> </text:span>en<text:span text:style-name="T7"> </text:span>el<text:span text:style-name="T7"> </text:span>Decreto<text:span text:style-name="T7"> </text:span>142/2010,<text:span text:style-name="T7"> </text:span>de<text:span text:style-name="T7"> </text:span>4<text:span text:style-name="T7"> </text:span>de<text:span text:style-name="T7"> </text:span>octubre,<text:span text:style-name="T7"> </text:span>por<text:span text:style-name="T7"> </text:span>el<text:span text:style-name="T7"> </text:span>que<text:span text:style-name="T7"> </text:span>se<text:span text:style-name="T7"> </text:span>aprueba<text:span text:style-name="T7"> </text:span>el<text:span text:style-name="T7"> </text:span>Reglamento de la Actividad Turística de Alojamiento y se modifica el Decreto<text:span text:style-name="T7"> </text:span>10/2001, 22 de enero, por el que se regulan los estándares turísticos y la Ley<text:span text:style-name="T49"> </text:span>39/2015, de 1 de octubre, del Procedimiento administrativo Común de las<text:span text:style-name="T7"> </text:span>Administraciones<text:span text:style-name="T29"> </text:span>Públicas.</text:p>
      <text:p text:style-name="P627"/>
      <text:p text:style-name="P358"><text:span text:style-name="T387">Tercero</text:span>.- Conforme a lo dispuesto en el artículo 68 de la citada Ley 39/2015,<text:span text:style-name="T7"> </text:span>si<text:span text:style-name="T7"> </text:span>a<text:span text:style-name="T7"> </text:span>la<text:span text:style-name="T7"> </text:span>solicitud<text:span text:style-name="T7"> </text:span>de<text:span text:style-name="T7"> </text:span>inicio<text:span text:style-name="T7"> </text:span>del<text:span text:style-name="T7"> </text:span>procedimiento<text:span text:style-name="T7"> </text:span>no<text:span text:style-name="T7"> </text:span>se<text:span text:style-name="T7"> </text:span>acompañasen<text:span text:style-name="T7"> </text:span>los<text:span text:style-name="T7"> </text:span>documentos preceptivos, se requerirá al interesado previamente para que<text:span text:style-name="T7"> </text:span>aporte<text:span text:style-name="T7"> </text:span>la documentación solicitada, en un plazo<text:span text:style-name="T50"> </text:span>de diez días, con indicación<text:span text:style-name="T7"> </text:span>de<text:span text:style-name="T251"> </text:span>que,<text:span text:style-name="T23"> </text:span>si<text:span text:style-name="T251"> </text:span>así<text:span text:style-name="T251"> </text:span>no<text:span text:style-name="T29"> </text:span>lo<text:span text:style-name="T29"> </text:span>hiciera,<text:span text:style-name="T350"> </text:span>se<text:span text:style-name="T29"> </text:span>le<text:span text:style-name="T29"> </text:span>tendrá por<text:span text:style-name="T251"> </text:span>desistido<text:span text:style-name="T29"> </text:span>de<text:span text:style-name="T29"> </text:span>su<text:span text:style-name="T251"> </text:span>petición.</text:p>
      <text:p text:style-name="P628"/>
      <text:p text:style-name="P362">Vistos los antecedentes de hecho, considerando los fundamentos de derecho,<text:span text:style-name="T49"> </text:span>se<text:span text:style-name="T29"> </text:span>formula<text:span text:style-name="T29"> </text:span>la siguiente,</text:p>
      <text:p text:style-name="P633"/>
      <text:p text:style-name="P634">PROPUESTA<text:span text:style-name="T23"> </text:span>DE<text:span text:style-name="T23"> </text:span>ACUERDO:</text:p>
      <text:p text:style-name="P581"/>
      <text:p text:style-name="P364"><text:span text:style-name="T387">Primero</text:span>.-<text:span text:style-name="T7"> </text:span>Tener<text:span text:style-name="T7"> </text:span>por<text:span text:style-name="T7"> </text:span>desistido<text:span text:style-name="T7"> </text:span>al<text:span text:style-name="T7"> </text:span>solicitante<text:span text:style-name="T7"> </text:span>de<text:span text:style-name="T7"> </text:span>su<text:span text:style-name="T7"> </text:span>petición<text:span text:style-name="T7"> </text:span>relativa<text:span text:style-name="T7"> </text:span>al<text:span text:style-name="T7"> </text:span>establecimiento alojativo extrahotelero identificado en el hecho primera de<text:span text:style-name="T7"> </text:span>esta resolución.</text:p>
      <text:p text:style-name="P629"/>
      <text:p text:style-name="P366"><text:span text:style-name="T387">Segundo</text:span>.- Declarar concluido el procedimiento con archivo del expediente<text:span text:style-name="T7"> </text:span>3190/2018.</text:p>
      <text:p text:style-name="P627"/>
      <text:p text:style-name="P367"><text:span text:style-name="T387">Tercero</text:span>.<text:span text:style-name="T7"> </text:span>Notificar<text:span text:style-name="T7"> </text:span>al<text:span text:style-name="T7"> </text:span>interesado<text:span text:style-name="T7"> </text:span>la<text:span text:style-name="T7"> </text:span>presente<text:span text:style-name="T7"> </text:span>resolución,<text:span text:style-name="T7"> </text:span>de<text:span text:style-name="T7"> </text:span>acuerdo<text:span text:style-name="T7"> </text:span>a<text:span text:style-name="T7"> </text:span>lo<text:span text:style-name="T7"> </text:span>establecido<text:span text:style-name="T7"> </text:span>en<text:span text:style-name="T7"> </text:span>el<text:span text:style-name="T7"> </text:span>artículo<text:span text:style-name="T7"> </text:span>40<text:span text:style-name="T7"> </text:span>de<text:span text:style-name="T7"> </text:span>la<text:span text:style-name="T7"> </text:span>Ley<text:span text:style-name="T7"> </text:span>39/2015,<text:span text:style-name="T7"> </text:span>de<text:span text:style-name="T7"> </text:span>1<text:span text:style-name="T7"> </text:span>de<text:span text:style-name="T7"> </text:span>octubre,<text:span text:style-name="T7"> </text:span>del<text:span text:style-name="T49"> </text:span>Procedimiento<text:span text:style-name="T23"> </text:span>Administrativo Común<text:span text:style-name="T251"> </text:span>de las<text:span text:style-name="T251"> </text:span>Administraciones<text:span text:style-name="T23"> </text:span>Públicas.</text:p>
      <text:p text:style-name="P629"/>
      <text:p text:style-name="P368">Lo que le comunico haciéndole saber que contra dicho acto, que pone fin a la<text:span text:style-name="T7"> </text:span>vía<text:span text:style-name="T392"> </text:span>administrativa,<text:span text:style-name="T394"> </text:span>y<text:span text:style-name="T396"> </text:span>de<text:span text:style-name="T398"> </text:span>conformidad<text:span text:style-name="T400"> </text:span>con<text:span text:style-name="T392"> </text:span>lo<text:span text:style-name="T394"> </text:span>establecido<text:span text:style-name="T398"> </text:span>en<text:span text:style-name="T401"> </text:span>los<text:span text:style-name="T392"> </text:span>artículos<text:span text:style-name="T392"> </text:span>123<text:span text:style-name="T392"> </text:span>y</text:p>
      <text:p text:style-name="P369">124 de la Ley 39/2015, de 1 de octubre, del Procedimiento Administrativo<text:span text:style-name="T7"> </text:span>Común<text:span text:style-name="T7"> </text:span>de<text:span text:style-name="T7"> </text:span>las<text:span text:style-name="T7"> </text:span>Administraciones<text:span text:style-name="T7"> </text:span>Públicas,<text:span text:style-name="T7"> </text:span>podrá<text:span text:style-name="T7"> </text:span>interponer<text:span text:style-name="T7"> </text:span>con<text:span text:style-name="T7"> </text:span>carácter<text:span text:style-name="T7"> </text:span>potestativo Recurso de Reposición ante el mismo órgano que lo dictó, en el<text:span text:style-name="T7"> </text:span>plazo de un mes, contado<text:span text:style-name="T50"> </text:span>a partir del día siguiente al de la notificación de<text:span text:style-name="T7"> </text:span>este<text:span text:style-name="T363"> </text:span>acuerdo,<text:span text:style-name="T404"> </text:span>o<text:span text:style-name="T406"> </text:span>formular<text:span text:style-name="T404"> </text:span>directamente<text:span text:style-name="T407"> </text:span>Recurso<text:span text:style-name="T45"> </text:span>Contencioso-Administrativo,</text:p>
      <text:p text:style-name="P507"><draw:rect text:anchor-type="char" draw:z-index="131" draw:style-name="gr1" draw:text-style-name="P771" svg:width="1.622cm" svg:height="11.459cm" svg:x="19.013cm" svg:y="17.44cm"><text:p/></draw:rect><draw:frame draw:style-name="fr1" text:anchor-type="char" svg:x="18.909cm" svg:y="6.967cm" svg:width="1.161cm" svg:height="10.426cm" draw:z-index="132"><draw:text-box><text:p text:style-name="P2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29"><text:span text:style-name="T3">Número:</text:span><text:span text:style-name="T4"> </text:span><text:span text:style-name="T3">2022-0017</text:span><text:span text:style-name="T5"> </text:span><text:span text:style-name="T3">Fecha:</text:span><text:span text:style-name="T6"> </text:span><text:span text:style-name="T3">27/06/2022</text:span></text:p></draw:text-box></draw:frame></text:p>
      <text:p text:style-name="P372">ante los juzgados de lo Contencioso-administrativo de Las Palmas, en el plazo<text:span text:style-name="T49"> </text:span>de dos meses, a contar a partir del día siguiente al de la fecha de notificación<text:span text:style-name="T49"> </text:span>del<text:span text:style-name="T251"> </text:span>presente acuerdo.</text:p>
      <text:p text:style-name="P376">En caso de que se interponga Recurso de Reposición, no podrá formularse<text:span text:style-name="T7"> </text:span>Recurso<text:span text:style-name="T7"> </text:span>Contencioso-Administrativo<text:span text:style-name="T7"> </text:span>hasta<text:span text:style-name="T7"> </text:span>que<text:span text:style-name="T7"> </text:span>aquel<text:span text:style-name="T7"> </text:span>sea<text:span text:style-name="T7"> </text:span>resuelto<text:span text:style-name="T49"> </text:span>expresamente<text:span text:style-name="T29"> </text:span>o<text:span text:style-name="T29"> </text:span>producido<text:span text:style-name="T29"> </text:span>su<text:span text:style-name="T251"> </text:span>desestimación presunta.</text:p>
      <text:p text:style-name="P627"/>
      <text:p text:style-name="P376">Así mismo, y de conformidad con el artículo 109.2 del citado texto normativo,<text:span text:style-name="T49"> </text:span>podrán instar en cualquier momento la rectificación de los errores materiales,<text:span text:style-name="T49"> </text:span>de<text:span text:style-name="T29"> </text:span>hecho<text:span text:style-name="T29"> </text:span>o aritméticos<text:span text:style-name="T29"> </text:span>existentes<text:span text:style-name="T29"> </text:span>en<text:span text:style-name="T29"> </text:span>dicho<text:span text:style-name="T29"> </text:span>acuerdo.</text:p>
      <text:p text:style-name="P648"/>
      <text:p text:style-name="P379">Se<text:span text:style-name="T7"> </text:span>somete<text:span text:style-name="T7"> </text:span>a<text:span text:style-name="T7"> </text:span>votación<text:span text:style-name="T7"> </text:span>y<text:span text:style-name="T7"> </text:span>se<text:span text:style-name="T7"> </text:span>aprueba<text:span text:style-name="T7"> </text:span>por<text:span text:style-name="T7"> </text:span>unanimidad,<text:span text:style-name="T7"> </text:span>tener<text:span text:style-name="T7"> </text:span>por<text:span text:style-name="T7"> </text:span>desistido al interesado, en el expediente de clasificación del proyecto de<text:span text:style-name="T7"> </text:span>cambio de uso de residencial a turístico del “Complejo<text:span text:style-name="T50"> </text:span>Villas<text:span text:style-name="T50"> </text:span>Guataca”.<text:span text:style-name="T7"> </text:span><text:span text:style-name="T267">Votan a favor: Sras. Corujo Berriel y Martín Tenorio y Sres. Stinga Perdomo,</text:span><text:span text:style-name="T273"> </text:span><text:span text:style-name="T267">Bergaz</text:span><text:span text:style-name="T274"> </text:span><text:span text:style-name="T267">Villalba</text:span><text:span text:style-name="T268"> </text:span><text:span text:style-name="T267">y</text:span><text:span text:style-name="T271"> </text:span><text:span text:style-name="T267">Peñas Lozano.</text:span></text:p>
      <text:p text:style-name="P572"/>
      <text:h text:style-name="P244" text:outline-level="3">3.- PROPUESTA DE ACUERDO DEL CONSEJO DE GOBIERNO INSULAR<text:span text:style-name="T7"> </text:span>DE<text:span text:style-name="T7"> </text:span>RESOLUCIÓN<text:span text:style-name="T7"> </text:span>DE<text:span text:style-name="T7"> </text:span>CLASIFICACIÓN<text:span text:style-name="T7"> </text:span>DEL<text:span text:style-name="T7"> </text:span>ESTABLECIMIENTO<text:span text:style-name="T7"> </text:span>TURÍSTICO CON MODALIDAD DE HOTEL DENOMINADO LAVA BEACH<text:span text:style-name="T7"> </text:span>EN<text:span text:style-name="T23"> </text:span>EL<text:span text:style-name="T29"> </text:span>TÉRMINO<text:span text:style-name="T251"> </text:span>MUNICIPAL<text:span text:style-name="T29"> </text:span>DE<text:span text:style-name="T23"> </text:span>TÍAS. Expediente 23108/2018.</text:h>
      <text:p text:style-name="P575"/>
      <text:p text:style-name="P380">PROPUESTA<text:span text:style-name="T7"> </text:span>DE<text:span text:style-name="T7"> </text:span>ACUERDO<text:span text:style-name="T7"> </text:span>DEL<text:span text:style-name="T7"> </text:span>CONSEJO<text:span text:style-name="T7"> </text:span>DE<text:span text:style-name="T7"> </text:span>GOBIERNO<text:span text:style-name="T7"> </text:span>INSULAR<text:span text:style-name="T7"> </text:span>DE<text:span text:style-name="T7"> </text:span>RESOLUCIÓN DE CLASIFICACIÓN DEL ESTABLECIMIENTO TURÍSTICO CON<text:span text:style-name="T7"> </text:span>MODALIDAD<text:span text:style-name="T7"> </text:span>DE<text:span text:style-name="T7"> </text:span>HOTEL<text:span text:style-name="T7"> </text:span>DENOMINADO<text:span text:style-name="T7"> </text:span>LAVA<text:span text:style-name="T7"> </text:span>BEACH<text:span text:style-name="T7"> </text:span>EN<text:span text:style-name="T7"> </text:span>EL<text:span text:style-name="T7"> </text:span>TÉRMINO<text:span text:style-name="T7"> </text:span>MUNICIPAL<text:span text:style-name="T251"> </text:span>DE TÍAS.<text:span text:style-name="T23"> </text:span>EXPEDIENTE<text:span text:style-name="T251"> </text:span>23108/2018.</text:p>
      <text:p text:style-name="P572"/>
      <text:p text:style-name="P650">ANTECEDENTES<text:span text:style-name="T23"> </text:span>DE<text:span text:style-name="T23"> </text:span>HECHO</text:p>
      <text:p text:style-name="P503"/>
      <text:p text:style-name="P382"><draw:rect text:anchor-type="char" draw:z-index="4" draw:style-name="gr6" draw:text-style-name="P771" svg:width="1.514cm" svg:height="0.242cm" svg:x="6.722cm" svg:y="0.116cm"><text:p/></draw:rect><draw:rect text:anchor-type="char" draw:z-index="5" draw:style-name="gr6" draw:text-style-name="P771" svg:width="1.179cm" svg:height="0.308cm" svg:x="8.433cm" svg:y="0.12cm"><text:p/></draw:rect><draw:rect text:anchor-type="char" draw:z-index="6" draw:style-name="gr6" draw:text-style-name="P771" svg:width="1.788cm" svg:height="0.339cm" svg:x="9.774cm" svg:y="0.085cm"><text:p/></draw:rect><text:span text:style-name="T260">1º.-</text:span><text:span text:style-name="T48"> </text:span>El<text:span text:style-name="T41"> </text:span>11.02.19<text:span text:style-name="T46"> </text:span>D.<text:span text:style-name="T408"><text:tab/></text:span>en<text:span text:style-name="T47"> </text:span>representación<text:span text:style-name="T370"> </text:span>de<text:span text:style-name="T40"> </text:span>Hibiscus<text:span text:style-name="T49"> </text:span>Lanzarote S.L. presenta documentación para la “comunicación de inicio de la<text:span text:style-name="T7"> </text:span>actividad,<text:span text:style-name="T7"> </text:span>declaración<text:span text:style-name="T7"> </text:span>responsable<text:span text:style-name="T7"> </text:span>y<text:span text:style-name="T7"> </text:span>solicitud<text:span text:style-name="T7"> </text:span>de<text:span text:style-name="T7"> </text:span>clasificación”<text:span text:style-name="T7"> </text:span>del<text:span text:style-name="T7"> </text:span>establecimiento alojativo hotelero, en la tipología de hotel, denominado “Lava<text:span text:style-name="T49"> </text:span>Beach”<text:span text:style-name="T400"> </text:span>con<text:span text:style-name="T421"> </text:span>categoría<text:span text:style-name="T422"> </text:span>de<text:span text:style-name="T421"> </text:span>cinco<text:span text:style-name="T422"> </text:span>(5)<text:span text:style-name="T421"> </text:span>estrellas<text:span text:style-name="T422"> </text:span>y<text:span text:style-name="T422"> </text:span>una<text:span text:style-name="T421"> </text:span>capacidad<text:span text:style-name="T400"> </text:span>de<text:span text:style-name="T423"> </text:span>154<text:span text:style-name="T422"> </text:span>unidades<text:span text:style-name="T49"> </text:span>y<text:span text:style-name="T425"> </text:span>308<text:span text:style-name="T45"> </text:span>plazas<text:span text:style-name="T41"> </text:span>alojativas;<text:span text:style-name="T47"> </text:span>ubicado<text:span text:style-name="T47"> </text:span>en<text:span text:style-name="T45"> </text:span>la<text:span text:style-name="T45"> </text:span>calle<text:span text:style-name="T47"> </text:span>Marte<text:span text:style-name="T425"> </text:span>6,<text:span text:style-name="T40"> </text:span>de<text:span text:style-name="T47"> </text:span>Puerto<text:span text:style-name="T47"> </text:span>del<text:span text:style-name="T41"> </text:span>Carmen,<text:span text:style-name="T49"> </text:span>en el<text:span text:style-name="T7"> </text:span>término<text:span text:style-name="T29"> </text:span>municipal<text:span text:style-name="T29"> </text:span>de<text:span text:style-name="T29"> </text:span>Tías.</text:p>
      <text:p text:style-name="P548"/>
      <text:p text:style-name="P383"><text:span text:style-name="T260">2º.- </text:span>El Consejo de Gobierno Insular, el 19.05.16, acordó conceder a Hibiscus<text:span text:style-name="T7"> </text:span>Lanzarote, S.L. autorización previa de proyecto y clasificación provisional del<text:span text:style-name="T7"> </text:span>hotel denominado “Lava Beach”, en la modalidad y categoría de hotel de 5<text:span text:style-name="T7"> </text:span>estrellas, con<text:span text:style-name="T251"> </text:span>154<text:span text:style-name="T401"> </text:span>unidades<text:span text:style-name="T29"> </text:span>y 308<text:span text:style-name="T7"> </text:span>plazas.</text:p>
      <text:p text:style-name="P503"/>
      <text:p text:style-name="P373"><text:span text:style-name="T260">3º.- </text:span>El Consejo de Gobierno Insular, el 18.05.17, acordó ratificar el acuerdo<text:span text:style-name="T7"> </text:span>de<text:span text:style-name="T346"> </text:span>19.05.16<text:span text:style-name="T427"> </text:span>por<text:span text:style-name="T340"> </text:span>el<text:span text:style-name="T346"> </text:span>que<text:span text:style-name="T428"> </text:span>se<text:span text:style-name="T428"> </text:span>concedía<text:span text:style-name="T340"> </text:span>a<text:span text:style-name="T346"> </text:span>Hibiscus<text:span text:style-name="T428"> </text:span>Lanzarote,<text:span text:style-name="T342"> </text:span>S.L.<text:span text:style-name="T427"> </text:span>autorización</text:p>
      <text:p text:style-name="P504"><draw:rect text:anchor-type="char" draw:z-index="133" draw:style-name="gr1" draw:text-style-name="P771" svg:width="1.627cm" svg:height="11.464cm" svg:x="19.008cm" svg:y="17.427cm"><text:p/></draw:rect><draw:frame draw:style-name="fr1" text:anchor-type="char" svg:x="18.909cm" svg:y="6.967cm" svg:width="1.161cm" svg:height="10.426cm" draw:z-index="134"><draw:text-box><text:p text:style-name="P2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29"><text:span text:style-name="T3">Número:</text:span><text:span text:style-name="T4"> </text:span><text:span text:style-name="T3">2022-0017</text:span><text:span text:style-name="T5"> </text:span><text:span text:style-name="T3">Fecha:</text:span><text:span text:style-name="T6"> </text:span><text:span text:style-name="T3">27/06/2022</text:span></text:p></draw:text-box></draw:frame></text:p>
      <text:h text:style-name="P74" text:outline-level="2"><text:span text:style-name="T430">previa</text:span><text:span text:style-name="T431"> </text:span><text:span text:style-name="T430">de</text:span><text:span text:style-name="T431"> </text:span>proyecto<text:span text:style-name="T7"> </text:span>y<text:span text:style-name="T7"> </text:span>clasificación<text:span text:style-name="T7"> </text:span>provisional<text:span text:style-name="T7"> </text:span>del<text:span text:style-name="T7"> </text:span>hotel<text:span text:style-name="T7"> </text:span>denominado<text:span text:style-name="T439"> </text:span>“Lava<text:span text:style-name="T7"> </text:span>Beach”, en la modalidad y categoría de hotel de 5 estrellas, con 154 unidades y<text:span text:style-name="T7"> </text:span>308<text:span text:style-name="T251"> </text:span>plazas.</text:h>
      <text:p text:style-name="P283"><text:span text:style-name="T440">4º.- </text:span><text:span text:style-name="T381">El establecimiento figura inscrito en el Registro General Turístico bajo la</text:span><text:span text:style-name="T382"> </text:span><text:span text:style-name="T381">signatura</text:span><text:span text:style-name="T383"> </text:span><text:span text:style-name="T381">H-35/3/0000089.</text:span></text:p>
      <text:p text:style-name="P622"/>
      <text:p text:style-name="P634">INFORMES</text:p>
      <text:p text:style-name="P503"/>
      <text:p text:style-name="P354"><text:span text:style-name="T260">El Ayuntamiento de Tías </text:span>emitió informe, el 24.02.22 que concluye que<text:span text:style-name="T7"> </text:span>“teniendo<text:span text:style-name="T7"> </text:span>en<text:span text:style-name="T7"> </text:span>consideración<text:span text:style-name="T7"> </text:span>la<text:span text:style-name="T7"> </text:span>documentación<text:span text:style-name="T7"> </text:span>ya<text:span text:style-name="T7"> </text:span>remitida<text:span text:style-name="T7"> </text:span>por<text:span text:style-name="T366"> </text:span>el<text:span text:style-name="T7"> </text:span>Ayuntamiento<text:span text:style-name="T7"> </text:span>a<text:span text:style-name="T7"> </text:span>ese<text:span text:style-name="T7"> </text:span>departamento<text:span text:style-name="T7"> </text:span>(AUTORIZACIÓN<text:span text:style-name="T7"> </text:span>TURISTICA<text:span text:style-name="T7"> </text:span>PREVIA,<text:span text:style-name="T7"> </text:span>LICENCIA DE OBRAS E INFORMES MUNICIPALES) así como a tenor de cuanto<text:span text:style-name="T49"> </text:span>se ha expuesto en el presente, se ha de entender EVACUADO EN SENTIDO<text:span text:style-name="T7"> </text:span><text:span text:style-name="T260">FAVORABLE </text:span>el trámite del artículo 69.2 del Reglamento 86/2013 de 1 de<text:span text:style-name="T7"> </text:span>agosto.”</text:p>
      <text:p text:style-name="P548"/>
      <text:p text:style-name="P354">El Área de <text:span text:style-name="T260">Ordenación Turística </text:span>emitió informe el 09.03.22, tras realizar<text:span text:style-name="T7"> </text:span>visita de comprobación al establecimiento, que concluye que analizada la<text:span text:style-name="T7"> </text:span>documentación presentada y una vez constatado y aclarada la divergencia<text:span text:style-name="T7"> </text:span>existente en el número de plazas turísticas asignadas para el municipio de<text:span text:style-name="T7"> </text:span>Tías por el Plan de Ordenación del Territorio (PIOT) y las contabilizadas en la<text:span text:style-name="T7"> </text:span>Base de Datos de la Consejería de Turismo, todo ello unido a que a partir del<text:span text:style-name="T7"> </text:span>año<text:span text:style-name="T7"> </text:span>2010<text:span text:style-name="T7"> </text:span>con<text:span text:style-name="T7"> </text:span>el<text:span text:style-name="T7"> </text:span>Reglamento<text:span text:style-name="T7"> </text:span>de<text:span text:style-name="T7"> </text:span>Establecimientos<text:span text:style-name="T7"> </text:span>Turísticos,<text:span text:style-name="T7"> </text:span>Decreto<text:span text:style-name="T7"> </text:span>142/2010, desaparecen las Plazas Convertibles, quedado en 26.417 plazas y<text:span text:style-name="T7"> </text:span>por tanto inferior a las 31.015 plazas establecidas por el PIOT, se comprueba<text:span text:style-name="T7"> </text:span>que: El Establecimiento se adapta a la normativa turística de aplicación,<text:span text:style-name="T7"> </text:span>concretamente al Decreto 142/2010, de 4 de octubre, por el que se aprueba<text:span text:style-name="T7"> </text:span>el<text:span text:style-name="T7"> </text:span>Reglamento de la<text:span text:style-name="T7"> </text:span>Actividad<text:span text:style-name="T7"> </text:span>Turística de Alojamiento y<text:span text:style-name="T7"> </text:span>se modifica el<text:span text:style-name="T7"> </text:span>Decreto 10/2001, de 22 de enero, por el que se regulan los estándares<text:span text:style-name="T7"> </text:span>turísticos, informándose <text:span text:style-name="T260">FAVORABLEMENTE </text:span>el proyecto y la Clasificación<text:span text:style-name="T7"> </text:span>definitiva del establecimiento alojativo Hotel “Lava Beach” en la categoría de<text:span text:style-name="T7"> </text:span>cinco estrellas con 154 unidades y 308 plazas, ubicado en la Avenida de las<text:span text:style-name="T7"> </text:span>Playas,<text:span text:style-name="T251"> </text:span>número 83<text:span text:style-name="T29"> </text:span>de<text:span text:style-name="T251"> </text:span>Puerto<text:span text:style-name="T251"> </text:span>del<text:span text:style-name="T23"> </text:span>Carmen<text:span text:style-name="T23"> </text:span>en<text:span text:style-name="T23"> </text:span>el<text:span text:style-name="T23"> </text:span>término<text:span text:style-name="T251"> </text:span>municipal<text:span text:style-name="T29"> </text:span>de Tías.”</text:p>
      <text:p text:style-name="P549"/>
      <text:p text:style-name="P369">La <text:span text:style-name="T260">Asesoría Jurídica </text:span>del Cabildo emitió, el 29 de abril de 2022, en el que se<text:span text:style-name="T49"> </text:span>concluye “que de lo expuesto en el presente informe, las determinaciones de<text:span text:style-name="T7"> </text:span>la<text:span text:style-name="T7"> </text:span>legislación<text:span text:style-name="T7"> </text:span>aplicable,<text:span text:style-name="T7"> </text:span>su<text:span text:style-name="T7"> </text:span>adecuación<text:span text:style-name="T7"> </text:span>al<text:span text:style-name="T7"> </text:span>caso<text:span text:style-name="T7"> </text:span>que<text:span text:style-name="T7"> </text:span>nos<text:span text:style-name="T7"> </text:span>ocupa,<text:span text:style-name="T7"> </text:span>y<text:span text:style-name="T7"> </text:span>de<text:span text:style-name="T7"> </text:span>conformidad con los informes técnicos contenidos en el expediente, y a los<text:span text:style-name="T7"> </text:span>solos<text:span text:style-name="T7"> </text:span>efectos<text:span text:style-name="T7"> </text:span>de<text:span text:style-name="T7"> </text:span>la<text:span text:style-name="T7"> </text:span>autorización<text:span text:style-name="T7"> </text:span>de<text:span text:style-name="T7"> </text:span>ordenación<text:span text:style-name="T7"> </text:span>turística<text:span text:style-name="T7"> </text:span>y<text:span text:style-name="T7"> </text:span>actividades<text:span text:style-name="T7"> </text:span>clasificadas,<text:span text:style-name="T7"> </text:span>PROCEDE<text:span text:style-name="T7"> </text:span>INFORMAR<text:span text:style-name="T7"> </text:span><text:span text:style-name="T260">FAVORABLEMENTE</text:span><text:span text:style-name="T8"> </text:span>la<text:span text:style-name="T7"> </text:span>concesión<text:span text:style-name="T7"> </text:span>de<text:span text:style-name="T7"> </text:span>clasificación definitiva del Hotel Lava Beach, en la modalidad y categoría de<text:span text:style-name="T7"> </text:span>hotel<text:span text:style-name="T425"> </text:span>de<text:span text:style-name="T425"> </text:span>5<text:span text:style-name="T425"> </text:span>estrellas,<text:span text:style-name="T45"> </text:span>con<text:span text:style-name="T370"> </text:span>154<text:span text:style-name="T370"> </text:span>unidades<text:span text:style-name="T425"> </text:span>y<text:span text:style-name="T425"> </text:span>308<text:span text:style-name="T45"> </text:span>plazas,<text:span text:style-name="T425"> </text:span>en<text:span text:style-name="T441"> </text:span>Puerto<text:span text:style-name="T425"> </text:span>del<text:span text:style-name="T370"> </text:span>Carmen,<text:span text:style-name="T49"> </text:span>en<text:span text:style-name="T7"> </text:span>el<text:span text:style-name="T7"> </text:span>término<text:span text:style-name="T7"> </text:span>municipal<text:span text:style-name="T7"> </text:span>de<text:span text:style-name="T7"> </text:span>Tías.<text:span text:style-name="T7"> </text:span>El<text:span text:style-name="T7"> </text:span>órgano<text:span text:style-name="T7"> </text:span>competente<text:span text:style-name="T7"> </text:span>para<text:span text:style-name="T7"> </text:span>acordar<text:span text:style-name="T7"> </text:span>la<text:span text:style-name="T259"> </text:span>clasificación<text:span text:style-name="T23"> </text:span>informada<text:span text:style-name="T251"> </text:span>favorablemente<text:span text:style-name="T263"> </text:span>será<text:span text:style-name="T263"> </text:span>el<text:span text:style-name="T263"> </text:span>Consejo<text:span text:style-name="T23"> </text:span>de<text:span text:style-name="T263"> </text:span>Gobierno<text:span text:style-name="T29"> </text:span>Insular”.</text:p>
      <text:p text:style-name="P582"><draw:rect text:anchor-type="char" draw:z-index="135" draw:style-name="gr1" draw:text-style-name="P771" svg:width="1.625cm" svg:height="11.441cm" svg:x="19.011cm" svg:y="17.44cm"><text:p/></draw:rect><draw:frame draw:style-name="fr1" text:anchor-type="char" svg:x="18.909cm" svg:y="6.967cm" svg:width="1.161cm" svg:height="10.426cm" draw:z-index="136"><draw:text-box><text:p text:style-name="P2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29"><text:span text:style-name="T3">Número:</text:span><text:span text:style-name="T4"> </text:span><text:span text:style-name="T3">2022-0017</text:span><text:span text:style-name="T5"> </text:span><text:span text:style-name="T3">Fecha:</text:span><text:span text:style-name="T6"> </text:span><text:span text:style-name="T3">27/06/2022</text:span></text:p></draw:text-box></draw:frame></text:p>
      <text:p text:style-name="P597"/>
      <text:p text:style-name="P653">FUNDAMENTOS<text:span text:style-name="T23"> </text:span>DE<text:span text:style-name="T263"> </text:span>DERECHO</text:p>
      <text:p text:style-name="Text_20_body"/>
      <text:p text:style-name="P385"><text:span text:style-name="T387">Primero</text:span>.- Conforme a lo previsto en los artículos 5, 6, 2, apartado f) de la Ley<text:span text:style-name="T259"> </text:span>8/2015,<text:span text:style-name="T441"> </text:span>de<text:span text:style-name="T425"> </text:span>1<text:span text:style-name="T442"> </text:span>de<text:span text:style-name="T370"> </text:span>abril,<text:span text:style-name="T425"> </text:span>de<text:span text:style-name="T370"> </text:span>Cabildos<text:span text:style-name="T441"> </text:span>Insulares<text:span text:style-name="T425"> </text:span>y<text:span text:style-name="T442"> </text:span>del<text:span text:style-name="T360"> </text:span>Decreto<text:span text:style-name="T358"> </text:span>156/1994,<text:span text:style-name="T441"> </text:span>de<text:span text:style-name="T441"> </text:span>21<text:span text:style-name="T49"> </text:span>de julio, de transferencias de funciones de la Administración Pública de la<text:span text:style-name="T7"> </text:span>Comunidad Autónoma de Canarias a los Cabildos Insulares en materia de<text:span text:style-name="T7"> </text:span>promoción<text:span text:style-name="T7"> </text:span>y<text:span text:style-name="T7"> </text:span>policía<text:span text:style-name="T7"> </text:span>del<text:span text:style-name="T7"> </text:span>turismo<text:span text:style-name="T7"> </text:span>insular,<text:span text:style-name="T7"> </text:span>corresponde<text:span text:style-name="T7"> </text:span>a<text:span text:style-name="T7"> </text:span>este<text:span text:style-name="T7"> </text:span>Cabildo<text:span text:style-name="T7"> </text:span>las<text:span text:style-name="T49"> </text:span>competencias, en materia de turismo, siendo el Órgano competente para la<text:span text:style-name="T7"> </text:span>concesión<text:span text:style-name="T7"> </text:span>o<text:span text:style-name="T7"> </text:span>denegación<text:span text:style-name="T7"> </text:span>de<text:span text:style-name="T7"> </text:span>cualquier<text:span text:style-name="T7"> </text:span>tipo<text:span text:style-name="T7"> </text:span>de<text:span text:style-name="T7"> </text:span>autorización<text:span text:style-name="T7"> </text:span>el<text:span text:style-name="T7"> </text:span>Consejo<text:span text:style-name="T7"> </text:span>de<text:span text:style-name="T49"> </text:span>Gobierno<text:span text:style-name="T344"> </text:span>de<text:span text:style-name="T342"> </text:span>este<text:span text:style-name="T46"> </text:span>Cabildo,<text:span text:style-name="T340"> </text:span>en<text:span text:style-name="T344"> </text:span>base<text:span text:style-name="T342"> </text:span>a<text:span text:style-name="T43"> </text:span>lo<text:span text:style-name="T342"> </text:span>establecido<text:span text:style-name="T341"> </text:span>en<text:span text:style-name="T43"> </text:span>el<text:span text:style-name="T341"> </text:span>artículo<text:span text:style-name="T341"> </text:span>127<text:span text:style-name="T342"> </text:span>de<text:span text:style-name="T342"> </text:span>la<text:span text:style-name="T49"> </text:span>Ley<text:span text:style-name="T263"> </text:span>7/1985,<text:span text:style-name="T29"> </text:span>de<text:span text:style-name="T29"> </text:span>2<text:span text:style-name="T29"> </text:span>de<text:span text:style-name="T29"> </text:span>abril,<text:span text:style-name="T7"> </text:span>Reguladora<text:span text:style-name="T29"> </text:span>de<text:span text:style-name="T29"> </text:span>la<text:span text:style-name="T29"> </text:span>Bases<text:span text:style-name="T29"> </text:span>de<text:span text:style-name="T251"> </text:span>Régimen<text:span text:style-name="T29"> </text:span>Local.</text:p>
      <text:p text:style-name="P549"/>
      <text:p text:style-name="P386"><text:span text:style-name="T387">Segundo</text:span><text:span text:style-name="T260">.-</text:span><text:span text:style-name="T264"> </text:span>Le<text:span text:style-name="T251"> </text:span>es<text:span text:style-name="T251"> </text:span>de<text:span text:style-name="T251"> </text:span>aplicación:</text:p>
      <text:p text:style-name="Text_20_body"/>
      <text:list xml:id="list3005122280" text:style-name="WWNum1">
        <text:list-item>
          <text:p text:style-name="P187"><text:span text:style-name="T93">Ley</text:span><text:span text:style-name="T57"> </text:span><text:span text:style-name="T93">7/1995,</text:span><text:span text:style-name="T57"> </text:span><text:span text:style-name="T93">de</text:span><text:span text:style-name="T72"> </text:span><text:span text:style-name="T93">6</text:span><text:span text:style-name="T57"> </text:span><text:span text:style-name="T93">de</text:span><text:span text:style-name="T57"> </text:span><text:span text:style-name="T93">abril,</text:span><text:span text:style-name="T89"> </text:span><text:span text:style-name="T93">de</text:span><text:span text:style-name="T81"> </text:span><text:span text:style-name="T93">Ordenación</text:span><text:span text:style-name="T95"> </text:span><text:span text:style-name="T93">del</text:span><text:span text:style-name="T72"> </text:span><text:span text:style-name="T93">Turismo</text:span><text:span text:style-name="T81"> </text:span><text:span text:style-name="T93">de</text:span><text:span text:style-name="T72"> </text:span><text:span text:style-name="T93">Canarias.</text:span></text:p>
        </text:list-item>
        <text:list-item>
          <text:p text:style-name="P114"><text:span text:style-name="T93">Decreto 10/2001, de 22 de enero, por el que se regulan los estándares</text:span><text:span text:style-name="T64"> </text:span><text:span text:style-name="T93">turísticos.</text:span></text:p>
        </text:list-item>
        <text:list-item>
          <text:p text:style-name="P115"><text:span text:style-name="T93">Ley 14/2009, de 30 de diciembre por la que se modifica la Ley 7/1995, de 6</text:span><text:span text:style-name="T99"> </text:span><text:span text:style-name="T93">de</text:span><text:span text:style-name="T81"> </text:span><text:span text:style-name="T93">abril,</text:span><text:span text:style-name="T77"> </text:span><text:span text:style-name="T93">de</text:span><text:span text:style-name="T64"> </text:span><text:span text:style-name="T93">Ordenación</text:span><text:span text:style-name="T57"> </text:span><text:span text:style-name="T93">del</text:span><text:span text:style-name="T64"> </text:span><text:span text:style-name="T93">Turismo</text:span><text:span text:style-name="T81"> </text:span><text:span text:style-name="T93">de</text:span><text:span text:style-name="T81"> </text:span><text:span text:style-name="T93">Canarias</text:span></text:p>
        </text:list-item>
        <text:list-item>
          <text:p text:style-name="P117"><text:span text:style-name="T93">Ley</text:span><text:span text:style-name="T101"> </text:span><text:span text:style-name="T93">6/2009</text:span><text:span text:style-name="T103"> </text:span><text:span text:style-name="T93">de</text:span><text:span text:style-name="T103"> </text:span><text:span text:style-name="T93">medidas</text:span><text:span text:style-name="T105"> </text:span><text:span text:style-name="T93">urgentes</text:span><text:span text:style-name="T105"> </text:span><text:span text:style-name="T93">en</text:span><text:span text:style-name="T103"> </text:span><text:span text:style-name="T93">materia</text:span><text:span text:style-name="T107"> </text:span><text:span text:style-name="T93">de</text:span><text:span text:style-name="T103"> </text:span><text:span text:style-name="T93">ordenación</text:span><text:span text:style-name="T105"> </text:span><text:span text:style-name="T93">territorial</text:span><text:span text:style-name="T108"> </text:span><text:span text:style-name="T93">para</text:span><text:span text:style-name="T99"> </text:span><text:span text:style-name="T93">la</text:span><text:span text:style-name="T57"> </text:span><text:span text:style-name="T93">dinamización sectorial</text:span><text:span text:style-name="T57"> </text:span><text:span text:style-name="T93">y la ordenación</text:span><text:span text:style-name="T81"> </text:span><text:span text:style-name="T93">del turismo.</text:span></text:p>
        </text:list-item>
        <text:list-item>
          <text:p text:style-name="P118"><text:span text:style-name="T93">Ley 2/2013, de 29 de mayo, de Renovación y Modernización Turística de</text:span><text:span text:style-name="T64"> </text:span><text:span text:style-name="T93">Canarias.</text:span></text:p>
        </text:list-item>
        <text:list-item>
          <text:p text:style-name="P119"><text:span text:style-name="T93">Ley</text:span><text:span text:style-name="T64"> </text:span><text:span text:style-name="T93">9/2015,</text:span><text:span text:style-name="T64"> </text:span><text:span text:style-name="T93">de</text:span><text:span text:style-name="T64"> </text:span><text:span text:style-name="T93">modificación</text:span><text:span text:style-name="T64"> </text:span><text:span text:style-name="T93">de</text:span><text:span text:style-name="T64"> </text:span><text:span text:style-name="T93">la</text:span><text:span text:style-name="T64"> </text:span><text:span text:style-name="T93">Ley</text:span><text:span text:style-name="T64"> </text:span><text:span text:style-name="T93">2/2013,</text:span><text:span text:style-name="T64"> </text:span><text:span text:style-name="T93">de</text:span><text:span text:style-name="T64"> </text:span><text:span text:style-name="T93">Renovación</text:span><text:span text:style-name="T64"> </text:span><text:span text:style-name="T93">y</text:span><text:span text:style-name="T64"> </text:span><text:span text:style-name="T93">Modernización</text:span><text:span text:style-name="T57"> </text:span><text:span text:style-name="T93">Turística de Canarias.</text:span></text:p>
        </text:list-item>
        <text:list-item>
          <text:p text:style-name="P121"><text:span text:style-name="T93">Decreto 85/2015, por el que se aprueba el Reglamento de la Ley 2/2013 de</text:span><text:span text:style-name="T99"> </text:span><text:span text:style-name="T93">Renovación y Modernización</text:span><text:span text:style-name="T57"> </text:span><text:span text:style-name="T93">Turística de</text:span><text:span text:style-name="T64"> </text:span><text:span text:style-name="T93">Canarias.</text:span></text:p>
        </text:list-item>
        <text:list-item>
          <text:p text:style-name="P122"><text:span text:style-name="T93">Decreto 142/2010,</text:span><text:span text:style-name="T110"> </text:span><text:span text:style-name="T93">de 4 de octubre, por el que se aprueba el Reglamento</text:span><text:span text:style-name="T64"> </text:span><text:span text:style-name="T93">de la Actividad Turística de Alojamiento y se modifica el Decreto 10/2001, de</text:span><text:span text:style-name="T64"> </text:span><text:span text:style-name="T93">22</text:span><text:span text:style-name="T81"> </text:span><text:span text:style-name="T93">de</text:span><text:span text:style-name="T81"> </text:span><text:span text:style-name="T93">enero, por</text:span><text:span text:style-name="T57"> </text:span><text:span text:style-name="T93">el</text:span><text:span text:style-name="T57"> </text:span><text:span text:style-name="T93">que</text:span><text:span text:style-name="T81"> </text:span><text:span text:style-name="T93">se</text:span><text:span text:style-name="T81"> </text:span><text:span text:style-name="T93">regulan los</text:span><text:span text:style-name="T81"> </text:span><text:span text:style-name="T93">estándares</text:span><text:span text:style-name="T64"> </text:span><text:span text:style-name="T93">turísticos.</text:span></text:p>
        </text:list-item>
        <text:list-item>
          <text:p text:style-name="P123"><text:span text:style-name="T93">Decreto</text:span><text:span text:style-name="T64"> </text:span><text:span text:style-name="T93">84/2010,</text:span><text:span text:style-name="T64"> </text:span><text:span text:style-name="T93">de</text:span><text:span text:style-name="T64"> </text:span><text:span text:style-name="T93">15</text:span><text:span text:style-name="T64"> </text:span><text:span text:style-name="T93">de</text:span><text:span text:style-name="T64"> </text:span><text:span text:style-name="T93">julio</text:span><text:span text:style-name="T64"> </text:span><text:span text:style-name="T93">por</text:span><text:span text:style-name="T64"> </text:span><text:span text:style-name="T93">el</text:span><text:span text:style-name="T64"> </text:span><text:span text:style-name="T93">que</text:span><text:span text:style-name="T64"> </text:span><text:span text:style-name="T93">se</text:span><text:span text:style-name="T64"> </text:span><text:span text:style-name="T93">regula</text:span><text:span text:style-name="T64"> </text:span><text:span text:style-name="T93">el</text:span><text:span text:style-name="T64"> </text:span><text:span text:style-name="T93">sistema</text:span><text:span text:style-name="T64"> </text:span><text:span text:style-name="T93">de</text:span><text:span text:style-name="T99"> </text:span><text:span text:style-name="T93">información turística, el Registro General Turístico y el sistema informático</text:span><text:span text:style-name="T64"> </text:span><text:span text:style-name="T93">que</text:span><text:span text:style-name="T64"> </text:span><text:span text:style-name="T93">les da</text:span><text:span text:style-name="T57"> </text:span><text:span text:style-name="T93">soporte.</text:span></text:p>
        </text:list-item>
        <text:list-item>
          <text:p text:style-name="P124"><text:span text:style-name="T93">Ley</text:span><text:span text:style-name="T64"> </text:span><text:span text:style-name="T93">7/2011,</text:span><text:span text:style-name="T64"> </text:span><text:span text:style-name="T93">de</text:span><text:span text:style-name="T64"> </text:span><text:span text:style-name="T93">5</text:span><text:span text:style-name="T64"> </text:span><text:span text:style-name="T93">de</text:span><text:span text:style-name="T64"> </text:span><text:span text:style-name="T93">abril,</text:span><text:span text:style-name="T64"> </text:span><text:span text:style-name="T93">de</text:span><text:span text:style-name="T64"> </text:span><text:span text:style-name="T93">actividades</text:span><text:span text:style-name="T64"> </text:span><text:span text:style-name="T93">clasificadas</text:span><text:span text:style-name="T64"> </text:span><text:span text:style-name="T93">y</text:span><text:span text:style-name="T64"> </text:span><text:span text:style-name="T93">espectáculos</text:span><text:span text:style-name="T99"> </text:span><text:span text:style-name="T93">públicos y</text:span><text:span text:style-name="T72"> </text:span><text:span text:style-name="T93">otras</text:span><text:span text:style-name="T81"> </text:span><text:span text:style-name="T93">medidas</text:span><text:span text:style-name="T81"> </text:span><text:span text:style-name="T93">administrativas</text:span><text:span text:style-name="T64"> </text:span><text:span text:style-name="T93">complementarias.</text:span></text:p>
        </text:list-item>
        <text:list-item>
          <text:p text:style-name="P125"><text:span text:style-name="T93">Decreto 52/2012, de 7 de junio, por el que se establece la relación de</text:span><text:span text:style-name="T64"> </text:span><text:span text:style-name="T93">actividades</text:span><text:span text:style-name="T64"> </text:span><text:span text:style-name="T93">clasificadas</text:span><text:span text:style-name="T64"> </text:span><text:span text:style-name="T93">y</text:span><text:span text:style-name="T64"> </text:span><text:span text:style-name="T93">se</text:span><text:span text:style-name="T64"> </text:span><text:span text:style-name="T93">determinan</text:span><text:span text:style-name="T64"> </text:span><text:span text:style-name="T93">aquellas</text:span><text:span text:style-name="T64"> </text:span><text:span text:style-name="T93">a</text:span><text:span text:style-name="T64"> </text:span><text:span text:style-name="T93">las</text:span><text:span text:style-name="T64"> </text:span><text:span text:style-name="T93">que</text:span><text:span text:style-name="T64"> </text:span><text:span text:style-name="T93">resulta</text:span><text:span text:style-name="T64"> </text:span><text:span text:style-name="T93">de</text:span><text:span text:style-name="T64"> </text:span><text:span text:style-name="T93">aplicación</text:span><text:span text:style-name="T72"> </text:span><text:span text:style-name="T93">el</text:span><text:span text:style-name="T57"> </text:span><text:span text:style-name="T93">régimen de</text:span><text:span text:style-name="T81"> </text:span><text:span text:style-name="T93">autorización administrativa previa.</text:span></text:p>
        </text:list-item>
        <text:list-item>
          <text:p text:style-name="P126"><text:span text:style-name="T93">Decreto 86/2013, de 1 de agosto, por el que se aprueba el Reglamento de</text:span><text:span text:style-name="T64"> </text:span><text:span text:style-name="T93">actividades</text:span><text:span text:style-name="T81"> </text:span><text:span text:style-name="T93">clasificadas</text:span><text:span text:style-name="T81"> </text:span><text:span text:style-name="T93">y espectáculos</text:span><text:span text:style-name="T77"> </text:span><text:span text:style-name="T93">públicos.</text:span></text:p>
        </text:list-item>
        <text:list-item>
          <text:p text:style-name="P127"><text:span text:style-name="T93">Ley 8/1995, de 6 de abril, de accesibilidad y supresión de barreras físicas y</text:span><text:span text:style-name="T64"> </text:span><text:span text:style-name="T93">de</text:span><text:span text:style-name="T81"> </text:span><text:span text:style-name="T93">la</text:span><text:span text:style-name="T81"> </text:span><text:span text:style-name="T93">comunicación.</text:span></text:p>
        </text:list-item>
        <text:list-item>
          <text:p text:style-name="P128"><text:span text:style-name="T93">Decreto</text:span><text:span text:style-name="T64"> </text:span><text:span text:style-name="T93">227/1997,</text:span><text:span text:style-name="T64"> </text:span><text:span text:style-name="T93">de</text:span><text:span text:style-name="T64"> </text:span><text:span text:style-name="T93">18</text:span><text:span text:style-name="T64"> </text:span><text:span text:style-name="T93">de</text:span><text:span text:style-name="T64"> </text:span><text:span text:style-name="T93">septiembre,</text:span><text:span text:style-name="T64"> </text:span><text:span text:style-name="T93">por</text:span><text:span text:style-name="T64"> </text:span><text:span text:style-name="T93">el</text:span><text:span text:style-name="T64"> </text:span><text:span text:style-name="T93">que</text:span><text:span text:style-name="T64"> </text:span><text:span text:style-name="T93">se</text:span><text:span text:style-name="T64"> </text:span><text:span text:style-name="T93">aprueba</text:span><text:span text:style-name="T64"> </text:span><text:span text:style-name="T93">el</text:span><text:span text:style-name="T64"> </text:span><text:span text:style-name="T93">Reglamento de la Ley 8/1995, de 6 de abril, de accesibilidad y supresión de</text:span><text:span text:style-name="T64"> </text:span><text:span text:style-name="T93">barreras</text:span><text:span text:style-name="T81"> </text:span><text:span text:style-name="T93">físicas</text:span><text:span text:style-name="T81"> </text:span><text:span text:style-name="T93">y</text:span><text:span text:style-name="T64"> </text:span><text:span text:style-name="T93">de</text:span><text:span text:style-name="T81"> </text:span><text:span text:style-name="T93">la</text:span><text:span text:style-name="T64"> </text:span><text:span text:style-name="T93">comunicación.</text:span></text:p>
        </text:list-item>
      </text:list>
      <text:p text:style-name="P508"><draw:rect text:anchor-type="char" draw:z-index="137" draw:style-name="gr1" draw:text-style-name="P771" svg:width="1.632cm" svg:height="11.452cm" svg:x="19.002cm" svg:y="17.438cm"><text:p/></draw:rect><draw:frame draw:style-name="fr1" text:anchor-type="char" svg:x="18.909cm" svg:y="6.967cm" svg:width="1.161cm" svg:height="10.426cm" draw:z-index="138"><draw:text-box><text:p text:style-name="P2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29"><text:span text:style-name="T3">Número:</text:span><text:span text:style-name="T4"> </text:span><text:span text:style-name="T3">2022-0017</text:span><text:span text:style-name="T5"> </text:span><text:span text:style-name="T3">Fecha:</text:span><text:span text:style-name="T6"> </text:span><text:span text:style-name="T3">27/06/2022</text:span></text:p></draw:text-box></draw:frame></text:p>
      <text:list xml:id="list103601429175720" text:continue-numbering="true" text:style-name="WWNum1">
        <text:list-item>
          <text:list>
            <text:list-item>
              <text:p text:style-name="P129"><text:span text:style-name="T93">Decreto</text:span><text:span text:style-name="T64"> </text:span><text:span text:style-name="T93">148/2001,</text:span><text:span text:style-name="T64"> </text:span><text:span text:style-name="T93">de</text:span><text:span text:style-name="T64"> </text:span><text:span text:style-name="T93">9</text:span><text:span text:style-name="T64"> </text:span><text:span text:style-name="T93">de</text:span><text:span text:style-name="T64"> </text:span><text:span text:style-name="T93">julio,</text:span><text:span text:style-name="T64"> </text:span><text:span text:style-name="T93">por</text:span><text:span text:style-name="T64"> </text:span><text:span text:style-name="T93">el</text:span><text:span text:style-name="T64"> </text:span><text:span text:style-name="T93">que</text:span><text:span text:style-name="T64"> </text:span><text:span text:style-name="T93">se</text:span><text:span text:style-name="T64"> </text:span><text:span text:style-name="T93">modifica</text:span><text:span text:style-name="T64"> </text:span><text:span text:style-name="T93">el</text:span><text:span text:style-name="T64"> </text:span><text:span text:style-name="T93">Decreto</text:span><text:span text:style-name="T64"> </text:span><text:span text:style-name="T93">227/1997,</text:span><text:span text:style-name="T64"> </text:span><text:span text:style-name="T93">de</text:span><text:span text:style-name="T64"> </text:span><text:span text:style-name="T93">18</text:span><text:span text:style-name="T64"> </text:span><text:span text:style-name="T93">de</text:span><text:span text:style-name="T64"> </text:span><text:span text:style-name="T93">septiembre;</text:span><text:span text:style-name="T64"> </text:span><text:span text:style-name="T93">que</text:span><text:span text:style-name="T64"> </text:span><text:span text:style-name="T93">aprueba</text:span><text:span text:style-name="T64"> </text:span><text:span text:style-name="T93">el</text:span><text:span text:style-name="T64"> </text:span><text:span text:style-name="T93">reglamento</text:span><text:span text:style-name="T64"> </text:span><text:span text:style-name="T93">de</text:span><text:span text:style-name="T64"> </text:span><text:span text:style-name="T93">la</text:span><text:span text:style-name="T110"> </text:span><text:span text:style-name="T93">Ley</text:span><text:span text:style-name="T99"> </text:span><text:span text:style-name="T93">8/1995, de 6 de abril, de accesibilidad y supresión de barreras físicas y de la</text:span><text:span text:style-name="T64"> </text:span><text:span text:style-name="T93">comunicación.</text:span></text:p>
            </text:list-item>
            <text:list-item>
              <text:p text:style-name="P131"><text:span text:style-name="T93">Real</text:span><text:span text:style-name="T64"> </text:span><text:span text:style-name="T93">Decreto</text:span><text:span text:style-name="T64"> </text:span><text:span text:style-name="T93">513/2017,</text:span><text:span text:style-name="T64"> </text:span><text:span text:style-name="T93">de</text:span><text:span text:style-name="T64"> </text:span><text:span text:style-name="T93">22</text:span><text:span text:style-name="T64"> </text:span><text:span text:style-name="T93">de</text:span><text:span text:style-name="T64"> </text:span><text:span text:style-name="T93">mayo,</text:span><text:span text:style-name="T64"> </text:span><text:span text:style-name="T93">por</text:span><text:span text:style-name="T64"> </text:span><text:span text:style-name="T93">el</text:span><text:span text:style-name="T64"> </text:span><text:span text:style-name="T93">que</text:span><text:span text:style-name="T64"> </text:span><text:span text:style-name="T93">se</text:span><text:span text:style-name="T64"> </text:span><text:span text:style-name="T93">aprueba</text:span><text:span text:style-name="T64"> </text:span><text:span text:style-name="T93">el</text:span><text:span text:style-name="T64"> </text:span><text:span text:style-name="T93">Reglamento</text:span><text:span text:style-name="T57"> </text:span><text:span text:style-name="T93">de</text:span><text:span text:style-name="T81"> </text:span><text:span text:style-name="T93">instalaciones</text:span><text:span text:style-name="T64"> </text:span><text:span text:style-name="T93">de</text:span><text:span text:style-name="T81"> </text:span><text:span text:style-name="T93">protección contra</text:span><text:span text:style-name="T72"> </text:span><text:span text:style-name="T93">incendios.</text:span></text:p>
            </text:list-item>
            <text:list-item>
              <text:p text:style-name="P133"><text:span text:style-name="T93">Decreto 16/2009, de 3 de febrero, por el que se aprueban Normas sobre</text:span><text:span text:style-name="T64"> </text:span><text:span text:style-name="T93">documentación,</text:span><text:span text:style-name="T64"> </text:span><text:span text:style-name="T93">tramitación</text:span><text:span text:style-name="T64"> </text:span><text:span text:style-name="T93">y</text:span><text:span text:style-name="T64"> </text:span><text:span text:style-name="T93">prescripciones</text:span><text:span text:style-name="T64"> </text:span><text:span text:style-name="T93">técnicas</text:span><text:span text:style-name="T64"> </text:span><text:span text:style-name="T93">relativas</text:span><text:span text:style-name="T64"> </text:span><text:span text:style-name="T93">a</text:span><text:span text:style-name="T64"> </text:span><text:span text:style-name="T93">las</text:span><text:span text:style-name="T99"> </text:span><text:span text:style-name="T93">instalaciones,</text:span><text:span text:style-name="T64"> </text:span><text:span text:style-name="T93">aparatos</text:span><text:span text:style-name="T64"> </text:span><text:span text:style-name="T93">y</text:span><text:span text:style-name="T64"> </text:span><text:span text:style-name="T93">sistemas</text:span><text:span text:style-name="T64"> </text:span><text:span text:style-name="T93">contra</text:span><text:span text:style-name="T64"> </text:span><text:span text:style-name="T93">incendios,</text:span><text:span text:style-name="T64"> </text:span><text:span text:style-name="T93">instaladores</text:span><text:span text:style-name="T64"> </text:span><text:span text:style-name="T93">y</text:span><text:span text:style-name="T64"> </text:span><text:span text:style-name="T93">mantenedores</text:span><text:span text:style-name="T81"> </text:span><text:span text:style-name="T93">de instalaciones.</text:span></text:p>
            </text:list-item>
            <text:list-item>
              <text:p text:style-name="P134"><text:span text:style-name="T93">Real Decreto 314/2006, de 17 de marzo, por el que se aprueba el Código</text:span><text:span text:style-name="T64"> </text:span><text:span text:style-name="T93">Técnico</text:span><text:span text:style-name="T81"> </text:span><text:span text:style-name="T93">de</text:span><text:span text:style-name="T77"> </text:span><text:span text:style-name="T93">la</text:span><text:span text:style-name="T57"> </text:span><text:span text:style-name="T93">Edificación.</text:span></text:p>
            </text:list-item>
            <text:list-item>
              <text:p text:style-name="P136"><text:span text:style-name="T93">Decreto</text:span><text:span text:style-name="T64"> </text:span><text:span text:style-name="T93">Ley</text:span><text:span text:style-name="T64"> </text:span><text:span text:style-name="T93">15/2020,</text:span><text:span text:style-name="T64"> </text:span><text:span text:style-name="T93">de</text:span><text:span text:style-name="T64"> </text:span><text:span text:style-name="T93">10</text:span><text:span text:style-name="T64"> </text:span><text:span text:style-name="T93">de</text:span><text:span text:style-name="T64"> </text:span><text:span text:style-name="T93">septiembre,</text:span><text:span text:style-name="T64"> </text:span><text:span text:style-name="T93">de</text:span><text:span text:style-name="T64"> </text:span><text:span text:style-name="T93">medidas</text:span><text:span text:style-name="T64"> </text:span><text:span text:style-name="T93">urgentes</text:span><text:span text:style-name="T64"> </text:span><text:span text:style-name="T93">de</text:span><text:span text:style-name="T99"> </text:span><text:span text:style-name="T93">impulso</text:span><text:span text:style-name="T64"> </text:span><text:span text:style-name="T93">de</text:span><text:span text:style-name="T64"> </text:span><text:span text:style-name="T93">los</text:span><text:span text:style-name="T64"> </text:span><text:span text:style-name="T93">sectores</text:span><text:span text:style-name="T64"> </text:span><text:span text:style-name="T93">primario,</text:span><text:span text:style-name="T64"> </text:span><text:span text:style-name="T93">energético,</text:span><text:span text:style-name="T64"> </text:span><text:span text:style-name="T93">turístico</text:span><text:span text:style-name="T64"> </text:span><text:span text:style-name="T93">y</text:span><text:span text:style-name="T64"> </text:span><text:span text:style-name="T93">territorial</text:span><text:span text:style-name="T110"> </text:span><text:span text:style-name="T93">de</text:span><text:span text:style-name="T64"> </text:span><text:span text:style-name="T93">Canarias.</text:span></text:p>
            </text:list-item>
            <text:list-item>
              <text:p text:style-name="P138"><text:span text:style-name="T93">Ley 39/2015, de 1 de octubre, del Procedimiento Administrativo Común de</text:span><text:span text:style-name="T64"> </text:span><text:span text:style-name="T93">las</text:span><text:span text:style-name="T81"> </text:span><text:span text:style-name="T93">Administraciones</text:span><text:span text:style-name="T64"> </text:span><text:span text:style-name="T93">Públicas</text:span><text:span text:style-name="T64"> </text:span><text:span text:style-name="T93">(LPACAP).</text:span></text:p>
            </text:list-item>
            <text:list-item>
              <text:p text:style-name="P140"><text:span text:style-name="T93">Ley 40/2015, de 1 de octubre, de Régimen Jurídico del Sector Público</text:span><text:span text:style-name="T64"> </text:span><text:span text:style-name="T93">(LRJSP).</text:span></text:p>
            </text:list-item>
            <text:list-item>
              <text:p text:style-name="P190"><text:span text:style-name="T93">Ley</text:span><text:span text:style-name="T57"> </text:span><text:span text:style-name="T93">8/2015,</text:span><text:span text:style-name="T57"> </text:span><text:span text:style-name="T93">de</text:span><text:span text:style-name="T72"> </text:span><text:span text:style-name="T93">1</text:span><text:span text:style-name="T57"> </text:span><text:span text:style-name="T93">de</text:span><text:span text:style-name="T72"> </text:span><text:span text:style-name="T93">abril,</text:span><text:span text:style-name="T95"> </text:span><text:span text:style-name="T93">de</text:span><text:span text:style-name="T81"> </text:span><text:span text:style-name="T93">Cabildos</text:span><text:span text:style-name="T81"> </text:span><text:span text:style-name="T93">Insulares.</text:span></text:p>
            </text:list-item>
            <text:list-item>
              <text:p text:style-name="P197"><text:span text:style-name="T93">Ley</text:span><text:span text:style-name="T57"> </text:span><text:span text:style-name="T93">7/1985,</text:span><text:span text:style-name="T57"> </text:span><text:span text:style-name="T93">de</text:span><text:span text:style-name="T57"> </text:span><text:span text:style-name="T93">2</text:span><text:span text:style-name="T57"> </text:span><text:span text:style-name="T93">de</text:span><text:span text:style-name="T57"> </text:span><text:span text:style-name="T93">abril,</text:span><text:span text:style-name="T89"> </text:span><text:span text:style-name="T93">Reguladora</text:span><text:span text:style-name="T72"> </text:span><text:span text:style-name="T93">de</text:span><text:span text:style-name="T57"> </text:span><text:span text:style-name="T93">las</text:span><text:span text:style-name="T81"> </text:span><text:span text:style-name="T93">Bases</text:span><text:span text:style-name="T72"> </text:span><text:span text:style-name="T93">del</text:span><text:span text:style-name="T81"> </text:span><text:span text:style-name="T93">Régimen</text:span><text:span text:style-name="T95"> </text:span><text:span text:style-name="T93">Local.</text:span></text:p>
            </text:list-item>
            <text:list-item>
              <text:p text:style-name="P190"><text:span text:style-name="T93">Reglamento</text:span><text:span text:style-name="T72"> </text:span><text:span text:style-name="T93">Orgánico</text:span><text:span text:style-name="T72"> </text:span><text:span text:style-name="T93">del</text:span><text:span text:style-name="T95"> </text:span><text:span text:style-name="T93">Excmo.</text:span><text:span text:style-name="T81"> </text:span><text:span text:style-name="T93">Cabildo</text:span><text:span text:style-name="T81"> </text:span><text:span text:style-name="T93">Insular</text:span><text:span text:style-name="T57"> </text:span><text:span text:style-name="T93">de</text:span><text:span text:style-name="T95"> </text:span><text:span text:style-name="T93">Lanzarote</text:span><text:span text:style-name="T57"> </text:span><text:span text:style-name="T93">.</text:span></text:p>
            </text:list-item>
          </text:list>
        </text:list-item>
      </text:list>
      <text:p text:style-name="P550"/>
      <text:p text:style-name="P390"><text:span text:style-name="T387">Tercero</text:span>.- Examinada la documentación aportada con la solicitud, así como la<text:span text:style-name="T7"> </text:span>obrante en el expediente de referencia, cabe concluir que la misma cumple<text:span text:style-name="T7"> </text:span>con los requisitos exigidos por la legislación turística vigente, conforme se<text:span text:style-name="T7"> </text:span>desprende<text:span text:style-name="T29"> </text:span>de<text:span text:style-name="T29"> </text:span>los informes<text:span text:style-name="T29"> </text:span>emitidos.</text:p>
      <text:p text:style-name="P548"/>
      <text:p text:style-name="P393">Vistos<text:span text:style-name="T7"> </text:span>los<text:span text:style-name="T7"> </text:span>antecedentes<text:span text:style-name="T7"> </text:span>de<text:span text:style-name="T7"> </text:span>hecho<text:span text:style-name="T7"> </text:span>y<text:span text:style-name="T7"> </text:span>considerando<text:span text:style-name="T7"> </text:span>los<text:span text:style-name="T7"> </text:span>fundamentos<text:span text:style-name="T50"> </text:span>de<text:span text:style-name="T7"> </text:span>derecho,<text:span text:style-name="T23"> </text:span>se<text:span text:style-name="T29"> </text:span>formula<text:span text:style-name="T251"> </text:span>la siguiente<text:span text:style-name="T29"> </text:span>PROPUESTA DE<text:span text:style-name="T251"> </text:span>ACUERDO:</text:p>
      <text:p text:style-name="Text_20_body"/>
      <text:p text:style-name="P358"><text:span text:style-name="T387">PRIMERO</text:span>.-<text:span text:style-name="T7"> </text:span>Conceder<text:span text:style-name="T7"> </text:span>a<text:span text:style-name="T7"> </text:span>Hibiscus<text:span text:style-name="T7"> </text:span>Lanzarote<text:span text:style-name="T7"> </text:span>S.L.,<text:span text:style-name="T7"> </text:span>con<text:span text:style-name="T7"> </text:span>NIF<text:span text:style-name="T7"> </text:span>B35754969<text:span text:style-name="T260">,</text:span><text:span text:style-name="T8"> </text:span><text:span text:style-name="T260">la</text:span><text:span text:style-name="T445"> </text:span><text:span text:style-name="T260">clasificación</text:span><text:span text:style-name="T8"> </text:span>para<text:span text:style-name="T7"> </text:span>el<text:span text:style-name="T7"> </text:span>establecimiento<text:span text:style-name="T7"> </text:span>hotelero<text:span text:style-name="T7"> </text:span>en<text:span text:style-name="T7"> </text:span>la<text:span text:style-name="T7"> </text:span>tipología<text:span text:style-name="T7"> </text:span>de<text:span text:style-name="T7"> </text:span>hotel,<text:span text:style-name="T7"> </text:span>denominado Lava Beach, con categoría de 5 estrellas y una capacidad de 154<text:span text:style-name="T49"> </text:span>unidades y 308 plazas alojativas; ubicado en la calle Marte 6, de Puerto del<text:span text:style-name="T7"> </text:span>Carmen,<text:span text:style-name="T23"> </text:span>en<text:span text:style-name="T29"> </text:span>el<text:span text:style-name="T251"> </text:span>término municipal de<text:span text:style-name="T29"> </text:span>Tías.</text:p>
      <text:p text:style-name="P551"/>
      <text:p text:style-name="P390"><text:span text:style-name="T387">SEGUNDO</text:span>.- La presente autorización se otorga sin perjuicio de terceros y de<text:span text:style-name="T7"> </text:span>cualesquiera<text:span text:style-name="T7"> </text:span>otras<text:span text:style-name="T7"> </text:span>autorizaciones,<text:span text:style-name="T7"> </text:span>permisos<text:span text:style-name="T7"> </text:span>o<text:span text:style-name="T7"> </text:span>licencias<text:span text:style-name="T7"> </text:span>que<text:span text:style-name="T366"> </text:span>fueran<text:span text:style-name="T7"> </text:span>preceptivas por<text:span text:style-name="T23"> </text:span>aplicación<text:span text:style-name="T23"> </text:span>de la<text:span text:style-name="T251"> </text:span>legislación<text:span text:style-name="T23"> </text:span>sectorial<text:span text:style-name="T29"> </text:span>correspondiente.</text:p>
      <text:p text:style-name="P503"/>
      <text:p text:style-name="P502"><text:span text:style-name="T387">TERCERO</text:span>.-<text:span text:style-name="T446"> </text:span>De<text:span text:style-name="T447"> </text:span>la<text:span text:style-name="T447"> </text:span>presente<text:span text:style-name="T449"> </text:span>Resolución<text:span text:style-name="T447"> </text:span>se<text:span text:style-name="T447"> </text:span>dará<text:span text:style-name="T450"> </text:span>traslado<text:span text:style-name="T451"> </text:span>al<text:span text:style-name="T450"> </text:span>interesado<text:span text:style-name="T451"> </text:span>y<text:span text:style-name="T449"> </text:span>al<text:span text:style-name="T391"> </text:span>Ayuntamiento,<text:span text:style-name="T251"> </text:span>de<text:span text:style-name="T23"> </text:span>conformidad<text:span text:style-name="T29"> </text:span>con<text:span text:style-name="T251"> </text:span>lo dispuesto<text:span text:style-name="T23"> </text:span>en<text:span text:style-name="T263"> </text:span>del<text:span text:style-name="T23"> </text:span>Decreto<text:span text:style-name="T29"> </text:span>142/2010.</text:p>
      <text:p text:style-name="P656">Lo<text:span text:style-name="T398"> </text:span>que<text:span text:style-name="T396"> </text:span>le<text:span text:style-name="T396"> </text:span>comunico<text:span text:style-name="T401"> </text:span>haciéndole<text:span text:style-name="T396"> </text:span>saber<text:span text:style-name="T398"> </text:span>que<text:span text:style-name="T401"> </text:span>contra<text:span text:style-name="T398"> </text:span>dicho<text:span text:style-name="T396"> </text:span>Acto,<text:span text:style-name="T401"> </text:span>que<text:span text:style-name="T401"> </text:span>pone<text:span text:style-name="T401"> </text:span>fin<text:span text:style-name="T398"> </text:span>a<text:span text:style-name="T350"> </text:span>la<text:span text:style-name="T391"> </text:span>vía<text:span text:style-name="T41"> </text:span>administrativa,<text:span text:style-name="T43"> </text:span>y<text:span text:style-name="T43"> </text:span>que<text:span text:style-name="T41"> </text:span>de<text:span text:style-name="T41"> </text:span>conformidad<text:span text:style-name="T43"> </text:span>con<text:span text:style-name="T43"> </text:span>lo<text:span text:style-name="T46"> </text:span>establecido<text:span text:style-name="T41"> </text:span>en<text:span text:style-name="T40"> </text:span>los<text:span text:style-name="T46"> </text:span>artículos</text:p>
      <text:p text:style-name="P502">123<text:span text:style-name="T453"> </text:span>y<text:span text:style-name="T453"> </text:span>124<text:span text:style-name="T375"> </text:span>de<text:span text:style-name="T407"> </text:span>la<text:span text:style-name="T363"> </text:span>Ley<text:span text:style-name="T453"> </text:span>39/2015,<text:span text:style-name="T375"> </text:span>de<text:span text:style-name="T453"> </text:span>1<text:span text:style-name="T406"> </text:span>de<text:span text:style-name="T453"> </text:span>octubre,<text:span text:style-name="T453"> </text:span>del<text:span text:style-name="T404"> </text:span>Procedimiento<text:span text:style-name="T49"> </text:span>Administrativo<text:span text:style-name="T394"> </text:span>Común<text:span text:style-name="T392"> </text:span>de<text:span text:style-name="T394"> </text:span>las<text:span text:style-name="T398"> </text:span>Administraciones<text:span text:style-name="T396"> </text:span>Públicas,<text:span text:style-name="T398"> </text:span>podrá<text:span text:style-name="T396"> </text:span>interponer<text:span text:style-name="T398"> </text:span>con</text:p>
      <text:p text:style-name="P509"/>
      <text:p text:style-name="P377">carácter potestativo <text:span text:style-name="T260">Recurso de Reposición </text:span>ante el mismo órgano que lo<text:span text:style-name="T7"> </text:span>dictó, en el plazo de <text:span text:style-name="T260">un mes </text:span>contado a partir del día siguiente al de la fecha<text:span text:style-name="T7"> </text:span>de<text:span text:style-name="T7"> </text:span>la<text:span text:style-name="T7"> </text:span>notificación<text:span text:style-name="T7"> </text:span>de<text:span text:style-name="T7"> </text:span>este<text:span text:style-name="T7"> </text:span>acuerdo,<text:span text:style-name="T7"> </text:span>o<text:span text:style-name="T7"> </text:span>formular<text:span text:style-name="T7"> </text:span>directamente<text:span text:style-name="T7"> </text:span><text:span text:style-name="T260">Recurso</text:span><text:span text:style-name="T8"> </text:span><text:span text:style-name="T260">Contencioso-Administrativo</text:span>,<text:span text:style-name="T7"> </text:span>ante<text:span text:style-name="T7"> </text:span>los<text:span text:style-name="T7"> </text:span>Juzgados<text:span text:style-name="T7"> </text:span>de<text:span text:style-name="T7"> </text:span>lo<text:span text:style-name="T7"> </text:span>Contencioso-<text:span text:style-name="T49"> </text:span>Administrativo<text:span text:style-name="T46"> </text:span>de<text:span text:style-name="T47"> </text:span>Las<text:span text:style-name="T45"> </text:span>Palmas,<text:span text:style-name="T46"> </text:span>en<text:span text:style-name="T425"> </text:span>el<text:span text:style-name="T41"> </text:span>plazo<text:span text:style-name="T45"> </text:span>de<text:span text:style-name="T46"> </text:span><text:span text:style-name="T260">dos</text:span><text:span text:style-name="T44"> </text:span><text:span text:style-name="T260">meses</text:span><text:span text:style-name="T42"> </text:span>a<text:span text:style-name="T41"> </text:span>contar<text:span text:style-name="T41"> </text:span>desde<text:span text:style-name="T45"> </text:span>el<text:span text:style-name="T49"> </text:span>día<text:span text:style-name="T23"> </text:span>siguiente<text:span text:style-name="T29"> </text:span>al<text:span text:style-name="T251"> </text:span>de<text:span text:style-name="T29"> </text:span>la fecha de<text:span text:style-name="T7"> </text:span>notificación<text:span text:style-name="T251"> </text:span>del<text:span text:style-name="T23"> </text:span>presente<text:span text:style-name="T29"> </text:span>acuerdo.</text:p>
      <text:p text:style-name="P548"/>
      <text:p text:style-name="P292"><text:span text:style-name="T93">En caso que se interponga </text:span><text:span text:style-name="T87">Recurso de Reposición</text:span><text:span text:style-name="T93">, no podrá formularse</text:span><text:span text:style-name="T64"> </text:span><text:span text:style-name="T87">Recurso</text:span><text:span text:style-name="T66"> </text:span><text:span text:style-name="T87">Contencioso-Administrativo</text:span><text:span text:style-name="T66"> </text:span><text:span text:style-name="T93">hasta</text:span><text:span text:style-name="T64"> </text:span><text:span text:style-name="T93">que</text:span><text:span text:style-name="T64"> </text:span><text:span text:style-name="T93">aquel</text:span><text:span text:style-name="T64"> </text:span><text:span text:style-name="T93">sea</text:span><text:span text:style-name="T64"> </text:span><text:span text:style-name="T93">resuelto</text:span><text:span text:style-name="T64"> </text:span><text:span text:style-name="T93">expresamente</text:span><text:span text:style-name="T57"> </text:span><text:span text:style-name="T93">o</text:span><text:span text:style-name="T81"> </text:span><text:span text:style-name="T93">se</text:span><text:span text:style-name="T72"> </text:span><text:span text:style-name="T93">haya producido</text:span><text:span text:style-name="T81"> </text:span><text:span text:style-name="T93">su</text:span><text:span text:style-name="T57"> </text:span><text:span text:style-name="T93">desestimación presunta.</text:span></text:p>
      <text:h text:style-name="P75" text:outline-level="2">Así mismo, y de conformidad con el artículo 109.2 del citado texto normativo,<text:span text:style-name="T7"> </text:span>podrán instar en cualquier momento la rectificación de los errores materiales, de<text:span text:style-name="T454"> </text:span>hecho<text:span text:style-name="T23"> </text:span>o<text:span text:style-name="T7"> </text:span>aritméticos existente<text:span text:style-name="T7"> </text:span>en<text:span text:style-name="T251"> </text:span>dicho<text:span text:style-name="T7"> </text:span>acuerdo.</text:h>
      <text:p text:style-name="P623"/>
      <text:p text:style-name="P395"><text:span text:style-name="T267">Se somete a votación y se aprueba por unanimidad por todos los</text:span><text:span text:style-name="T268"> </text:span><text:span text:style-name="T267">miembros presentes la clasificación para el establecimiento hotelero en la</text:span><text:span text:style-name="T268"> </text:span><text:span text:style-name="T267">tipología</text:span><text:span text:style-name="T275"> </text:span><text:span text:style-name="T267">de</text:span><text:span text:style-name="T276"> </text:span><text:span text:style-name="T267">hotel,</text:span><text:span text:style-name="T277"> </text:span><text:span text:style-name="T267">denominado</text:span><text:span text:style-name="T278"> </text:span><text:span text:style-name="T267">Lava</text:span><text:span text:style-name="T278"> </text:span><text:span text:style-name="T267">Beach,</text:span><text:span text:style-name="T277"> </text:span><text:span text:style-name="T267">con</text:span><text:span text:style-name="T278"> </text:span><text:span text:style-name="T267">categoría</text:span><text:span text:style-name="T278"> </text:span><text:span text:style-name="T267">de</text:span><text:span text:style-name="T279"> </text:span><text:span text:style-name="T267">5</text:span><text:span text:style-name="T278"> </text:span><text:span text:style-name="T267">estrellas</text:span><text:span text:style-name="T278"> </text:span><text:span text:style-name="T267">y</text:span><text:span text:style-name="T273"> </text:span><text:span text:style-name="T267">una capacidad de 154 unidades y 308 plazas alojativa. Votan a favor: Sras.</text:span><text:span text:style-name="T268"> </text:span><text:span text:style-name="T267">Corujo Berriel y Martín Tenorio</text:span><text:span text:style-name="T268"> </text:span><text:span text:style-name="T267">y Sres. Stinga Perdomo,</text:span><text:span text:style-name="T268"> </text:span><text:span text:style-name="T267">Bergaz Villalba y</text:span><text:span text:style-name="T268"> </text:span><text:span text:style-name="T267">Peñas</text:span><text:span text:style-name="T272"> </text:span><text:span text:style-name="T267">Lozano.</text:span></text:p>
      <text:p text:style-name="P572"/>
      <text:p text:style-name="P657"/>
      <text:h text:style-name="P246" text:outline-level="3">4.- PROPUESTA DE ACUERDO DEL CONSEJO DE GOBIERNO INSULAR<text:span text:style-name="T7"> </text:span>DE RESOLUCIÓN DE TENER POR DESISTIDO AL INTERESADO DEL<text:span text:style-name="T7"> </text:span>EXPEDIENTE<text:span text:style-name="T409"><text:tab/></text:span>DE<text:span text:style-name="T409"><text:tab/></text:span>CLASIFICACIÓN<text:span text:style-name="T409"><text:tab/></text:span>PROVISIONAL<text:span text:style-name="T409"><text:tab/></text:span>DEL<text:span text:style-name="T444"> </text:span>ESTABLECIMIENTO<text:span text:style-name="T7"> </text:span>EXTRAHOTELERO<text:span text:style-name="T7"> </text:span>(APARTAMENTO).<text:span text:style-name="T7"> </text:span>Expediente<text:span text:style-name="T7"> </text:span>621/2019.</text:h>
      <text:p text:style-name="P575"/>
      <text:p text:style-name="P396">PROPUESTA<text:span text:style-name="T7"> </text:span>DE<text:span text:style-name="T7"> </text:span>ACUERDO<text:span text:style-name="T7"> </text:span>DEL<text:span text:style-name="T7"> </text:span>CONSEJO<text:span text:style-name="T7"> </text:span>DE<text:span text:style-name="T7"> </text:span>GOBIERNO<text:span text:style-name="T7"> </text:span>INSULAR<text:span text:style-name="T7"> </text:span>DE<text:span text:style-name="T7"> </text:span>RESOLUCIÓN DE TENER POR DESISTIDO AL INTERESADO DEL EXPEDIENTE<text:span text:style-name="T7"> </text:span>DE CLASIFICACIÓN PROVISIONAL DEL ESTABLECIMIENTO EXTRAHOTELERO<text:span text:style-name="T7"> </text:span>(APARTAMENTO).</text:p>
      <text:p text:style-name="P658"/>
      <text:p text:style-name="P651">ANTECEDENTES<text:span text:style-name="T23"> </text:span>DE<text:span text:style-name="T23"> </text:span>HECHO</text:p>
      <text:p text:style-name="P581"/>
      <text:p text:style-name="P661"/>
      <text:section text:style-name="Sect3" text:name="Sección3">
        <text:p text:style-name="P662"><draw:rect text:anchor-type="char" draw:z-index="139" draw:style-name="gr2" draw:text-style-name="P771" svg:width="1.135cm" svg:height="0.339cm" svg:x="12.129cm" svg:y="0.187cm"><text:p/></draw:rect><draw:rect text:anchor-type="char" draw:z-index="140" draw:style-name="gr2" draw:text-style-name="P771" svg:width="1.348cm" svg:height="0.264cm" svg:x="13.584cm" svg:y="0.265cm"><text:p/></draw:rect><text:span text:style-name="T260">I.-</text:span><text:span text:style-name="T456"> </text:span>Con<text:span text:style-name="T457"> </text:span>fecha<text:span text:style-name="T457"> </text:span>11<text:span text:style-name="T455"> </text:span>de<text:span text:style-name="T457"> </text:span>enero<text:span text:style-name="T458"> </text:span>de<text:span text:style-name="T455"> </text:span>2019,<text:span text:style-name="T459"> </text:span>D.</text:p>
        <text:p text:style-name="P663">representación<text:span text:style-name="T47"> </text:span>de<text:span text:style-name="T40"> </text:span>la<text:span text:style-name="T47"> </text:span>sociedad<text:span text:style-name="T47"> </text:span>Explotaciones<text:span text:style-name="T425"> </text:span>Pérez<text:span text:style-name="T45"> </text:span>y<text:span text:style-name="T425"> </text:span>Arrocha,</text:p>
        <text:p text:style-name="P671">en<text:span text:style-name="T49"> </text:span>S.L.,<text:span text:style-name="T442"> </text:span>presentó</text:p>
      </text:section>
      <text:section text:style-name="Sect1" text:name="Sección4">
        <text:p text:style-name="P397"><draw:rect text:anchor-type="char" draw:z-index="7" draw:style-name="gr6" draw:text-style-name="P771" svg:width="1.631cm" svg:height="0.311cm" svg:x="15.277cm" svg:y="-0.857cm"><text:p/></draw:rect><draw:rect text:anchor-type="char" draw:z-index="141" draw:style-name="gr1" draw:text-style-name="P771" svg:width="1.622cm" svg:height="11.436cm" svg:x="19.013cm" svg:y="17.441cm"><text:p/></draw:rect><draw:frame draw:style-name="fr1" text:anchor-type="char" svg:x="18.909cm" svg:y="6.967cm" svg:width="1.161cm" svg:height="10.426cm" draw:z-index="142"><draw:text-box><text:p text:style-name="P2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29"><text:span text:style-name="T3">Número:</text:span><text:span text:style-name="T4"> </text:span><text:span text:style-name="T3">2022-0017</text:span><text:span text:style-name="T5"> </text:span><text:span text:style-name="T3">Fecha:</text:span><text:span text:style-name="T6"> </text:span><text:span text:style-name="T3">27/06/2022</text:span></text:p></draw:text-box></draw:frame>ante<text:span text:style-name="T7"> </text:span>este<text:span text:style-name="T7"> </text:span>Cabildo<text:span text:style-name="T7"> </text:span>comunicación<text:span text:style-name="T7"> </text:span>de<text:span text:style-name="T7"> </text:span>alojamiento<text:span text:style-name="T7"> </text:span>turístico<text:span text:style-name="T7"> </text:span>de<text:span text:style-name="T7"> </text:span>clasificación<text:span text:style-name="T7"> </text:span>provisional<text:span text:style-name="T7"> </text:span>y<text:span text:style-name="T7"> </text:span>autorización<text:span text:style-name="T7"> </text:span>de<text:span text:style-name="T7"> </text:span>proyecto<text:span text:style-name="T7"> </text:span>del<text:span text:style-name="T7"> </text:span>establecimiento<text:span text:style-name="T7"> </text:span>alojativo<text:span text:style-name="T7"> </text:span>extrahotelero en la tipología de apartamento de 2 llaves, denominado “Los<text:span text:style-name="T7"> </text:span>Hibiscos”, ubicado en la calle Doramas núm. 12, de Puerto del Carmen, en el<text:span text:style-name="T7"> </text:span>término<text:span text:style-name="T29"> </text:span>municipal<text:span text:style-name="T29"> </text:span>de<text:span text:style-name="T7"> </text:span>Tías.</text:p>
      </text:section>
      <text:p text:style-name="P510"><draw:rect text:anchor-type="char" draw:z-index="143" draw:style-name="gr1" draw:text-style-name="P771" svg:width="1.627cm" svg:height="11.471cm" svg:x="19.008cm" svg:y="17.425cm"><text:p/></draw:rect><draw:frame draw:style-name="fr1" text:anchor-type="char" svg:x="18.909cm" svg:y="6.967cm" svg:width="1.161cm" svg:height="10.426cm" draw:z-index="144"><draw:text-box><text:p text:style-name="P2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29"><text:span text:style-name="T3">Número:</text:span><text:span text:style-name="T4"> </text:span><text:span text:style-name="T3">2022-0017</text:span><text:span text:style-name="T5"> </text:span><text:span text:style-name="T3">Fecha:</text:span><text:span text:style-name="T6"> </text:span><text:span text:style-name="T3">27/06/2022</text:span></text:p></draw:text-box></draw:frame></text:p>
      <text:p text:style-name="P359"><text:span text:style-name="T260">II.- </text:span>En fechas 06 de junio de 2019, 19 de mayo y 20 de diciembre de 2021,<text:span text:style-name="T7"> </text:span>se le ha requerido al interesado para que aporte la documentación que<text:span text:style-name="T7"> </text:span>subsane<text:span text:style-name="T7"> </text:span>las<text:span text:style-name="T7"> </text:span>deficiencias<text:span text:style-name="T7"> </text:span>y<text:span text:style-name="T7"> </text:span>poder<text:span text:style-name="T7"> </text:span>continuar<text:span text:style-name="T7"> </text:span>con<text:span text:style-name="T7"> </text:span>el<text:span text:style-name="T7"> </text:span>trámite<text:span text:style-name="T7"> </text:span>solicitado,<text:span text:style-name="T7"> </text:span>significándole<text:span text:style-name="T7"> </text:span>que<text:span text:style-name="T7"> </text:span>transcurrido<text:span text:style-name="T7"> </text:span>dicho<text:span text:style-name="T7"> </text:span>plazo<text:span text:style-name="T7"> </text:span>sin<text:span text:style-name="T7"> </text:span>que<text:span text:style-name="T7"> </text:span>atienda<text:span text:style-name="T7"> </text:span>a<text:span text:style-name="T7"> </text:span>los<text:span text:style-name="T7"> </text:span>requerimientos,<text:span text:style-name="T47"> </text:span>se<text:span text:style-name="T47"> </text:span>le<text:span text:style-name="T41"> </text:span>tendrá<text:span text:style-name="T41"> </text:span>por<text:span text:style-name="T40"> </text:span>desistido<text:span text:style-name="T43"> </text:span>de<text:span text:style-name="T41"> </text:span>su<text:span text:style-name="T41"> </text:span>petición.<text:span text:style-name="T47"> </text:span>Hasta<text:span text:style-name="T41"> </text:span>la<text:span text:style-name="T43"> </text:span>fecha<text:span text:style-name="T41"> </text:span>no<text:span text:style-name="T49"> </text:span>ha<text:span text:style-name="T251"> </text:span>atendido a<text:span text:style-name="T251"> </text:span>los requerimientos.</text:p>
      <text:p text:style-name="P627"/>
      <text:p text:style-name="P369"><text:span text:style-name="T260">III.-</text:span><text:span text:style-name="T8"> </text:span>En<text:span text:style-name="T7"> </text:span>fecha<text:span text:style-name="T7"> </text:span>14<text:span text:style-name="T7"> </text:span>de<text:span text:style-name="T7"> </text:span>mayo<text:span text:style-name="T7"> </text:span>de<text:span text:style-name="T7"> </text:span>2021<text:span text:style-name="T7"> </text:span>se<text:span text:style-name="T7"> </text:span>recibe<text:span text:style-name="T7"> </text:span>en<text:span text:style-name="T7"> </text:span>esta<text:span text:style-name="T7"> </text:span>Corporación<text:span text:style-name="T7"> </text:span>comunicación de la Orden nº 210 de 11 de mayo de 2021, de la Consejera de<text:span text:style-name="T49"> </text:span>Turismo, Industria y Comercio, en la que se resuelve inadmitir a trámite la<text:span text:style-name="T7"> </text:span>solicitud de dispensa del cumplimiento de disponer de algunas condiciones<text:span text:style-name="T7"> </text:span>mínimas<text:span text:style-name="T7"> </text:span>exigidas<text:span text:style-name="T7"> </text:span>a<text:span text:style-name="T7"> </text:span>los<text:span text:style-name="T7"> </text:span>establecimientos<text:span text:style-name="T7"> </text:span>turísticos<text:span text:style-name="T7"> </text:span>de<text:span text:style-name="T7"> </text:span>alojamiento<text:span text:style-name="T7"> </text:span>en<text:span text:style-name="T7"> </text:span>los<text:span text:style-name="T259"> </text:span>artículos 13 al 17 del Reglamento de<text:span text:style-name="T7"> </text:span>la actividad turística de alojamiento<text:span text:style-name="T7"> </text:span>formulada para los apartamentos Hibiscos, situados en Puerto del Carmen, en<text:span text:style-name="T49"> </text:span>Tías,<text:span text:style-name="T442"> </text:span>por<text:span text:style-name="T360"> </text:span>extemporánea,<text:span text:style-name="T442"> </text:span>de<text:span text:style-name="T442"> </text:span>acuerdo<text:span text:style-name="T441"> </text:span>con<text:span text:style-name="T358"> </text:span>el<text:span text:style-name="T370"> </text:span>artículo<text:span text:style-name="T358"> </text:span>88.5<text:span text:style-name="T425"> </text:span>de<text:span text:style-name="T441"> </text:span>la<text:span text:style-name="T358"> </text:span>Ley<text:span text:style-name="T360"> </text:span>39/2015,<text:span text:style-name="T49"> </text:span>de<text:span text:style-name="T7"> </text:span>1<text:span text:style-name="T7"> </text:span>de<text:span text:style-name="T7"> </text:span>octubre,<text:span text:style-name="T7"> </text:span>del<text:span text:style-name="T7"> </text:span>Procedimiento<text:span text:style-name="T7"> </text:span>Administrativo<text:span text:style-name="T7"> </text:span>Común<text:span text:style-name="T7"> </text:span>de<text:span text:style-name="T7"> </text:span>las<text:span text:style-name="T7"> </text:span>Administraciones Públicas, en relación con la disposición transitoria segunda<text:span text:style-name="T7"> </text:span>del Decreto 142/2010, de 4 de octubre, y artículo 35 del Reglamento de la<text:span text:style-name="T7"> </text:span>actividad turística<text:span text:style-name="T251"> </text:span>de alojamiento.</text:p>
      <text:p text:style-name="P572"/>
      <text:p text:style-name="P635">FUNDAMENTOS<text:span text:style-name="T23"> </text:span>DE<text:span text:style-name="T23"> </text:span>DERECHO</text:p>
      <text:p text:style-name="P572"/>
      <text:p text:style-name="P355"><text:span text:style-name="T387">Primero</text:span>.- Conforme a lo previsto en los artículos 5 y 6.2. f) de la Ley 8/2015,<text:span text:style-name="T49"> </text:span>de 1 de abril, de Cabildos Insulares y el Decreto 156/1994, 21 julio, de<text:span text:style-name="T7"> </text:span>transferencias de funciones de la Administración Pública de la Comunidad<text:span text:style-name="T7"> </text:span>Autónoma de Canarias a los Cabildos Insulares en materia de promoción y<text:span text:style-name="T7"> </text:span>policía del turismo insular le corresponde a este Cabildo las competencias, en<text:span text:style-name="T7"> </text:span>materia<text:span text:style-name="T425"> </text:span>de<text:span text:style-name="T47"> </text:span>turismo,<text:span text:style-name="T45"> </text:span>siendo<text:span text:style-name="T425"> </text:span>el<text:span text:style-name="T45"> </text:span>Órgano<text:span text:style-name="T45"> </text:span>competente<text:span text:style-name="T47"> </text:span>en<text:span text:style-name="T47"> </text:span>la<text:span text:style-name="T45"> </text:span>materia,<text:span text:style-name="T47"> </text:span>el<text:span text:style-name="T45"> </text:span>Consejo<text:span text:style-name="T49"> </text:span>de Gobierno de este Cabildo, en base a lo establecido en los artículos 127 de<text:span text:style-name="T7"> </text:span>la Ley 7/1985,<text:span text:style-name="T7"> </text:span>de<text:span text:style-name="T7"> </text:span>2 de abril,<text:span text:style-name="T7"> </text:span>Reguladora de las Bases del Régimen Local<text:span text:style-name="T50"> </text:span>y<text:span text:style-name="T7"> </text:span>146<text:span text:style-name="T29"> </text:span>del<text:span text:style-name="T23"> </text:span>Reglamento<text:span text:style-name="T251"> </text:span>Orgánico<text:span text:style-name="T251"> </text:span>del Excmo<text:span text:style-name="T251"> </text:span>Cabildo Insular<text:span text:style-name="T29"> </text:span>de<text:span text:style-name="T251"> </text:span>Lanzarote.</text:p>
      <text:p text:style-name="P630"/>
      <text:p text:style-name="P393"><text:span text:style-name="T387">Segundo</text:span>.- El procedimiento ha sido tramitado en aplicación de lo establecido<text:span text:style-name="T7"> </text:span>en<text:span text:style-name="T460"> </text:span>el<text:span text:style-name="T462"> </text:span>Decreto<text:span text:style-name="T361"> </text:span>142/2010,<text:span text:style-name="T360"> </text:span>4<text:span text:style-name="T462"> </text:span>octubre,<text:span text:style-name="T462"> </text:span>por<text:span text:style-name="T462"> </text:span>el<text:span text:style-name="T364"> </text:span>que<text:span text:style-name="T361"> </text:span>se<text:span text:style-name="T361"> </text:span>aprueba<text:span text:style-name="T462"> </text:span>el<text:span text:style-name="T462"> </text:span>Reglamento<text:span text:style-name="T361"> </text:span>de<text:span text:style-name="T49"> </text:span>la Actividad Turística de Alojamiento y se modifica el Decreto 10/2001, 22<text:span text:style-name="T7"> </text:span>enero, por el que se regulan los estándares turísticos y la Ley 39/2015, de 1<text:span text:style-name="T7"> </text:span>de octubre, del Procedimiento Administrativo Común de las Administraciones<text:span text:style-name="T7"> </text:span>Públicas.</text:p>
      <text:p text:style-name="P360"><text:span text:style-name="T387">Tercero</text:span>.- Conforme a lo dispuesto en el artículo 68 de la citada Ley 39/2015,<text:span text:style-name="T7"> </text:span>si<text:span text:style-name="T7"> </text:span>a<text:span text:style-name="T7"> </text:span>la<text:span text:style-name="T7"> </text:span>solicitud<text:span text:style-name="T7"> </text:span>de<text:span text:style-name="T7"> </text:span>inicio<text:span text:style-name="T7"> </text:span>del<text:span text:style-name="T7"> </text:span>procedimiento<text:span text:style-name="T7"> </text:span>no<text:span text:style-name="T7"> </text:span>se<text:span text:style-name="T7"> </text:span>acompañasen<text:span text:style-name="T7"> </text:span>los<text:span text:style-name="T7"> </text:span>documentos preceptivos, se requerirá al interesado previamente para que<text:span text:style-name="T7"> </text:span>aporte<text:span text:style-name="T7"> </text:span>la documentación solicitada, en un plazo<text:span text:style-name="T50"> </text:span>de diez días, con indicación<text:span text:style-name="T7"> </text:span>de<text:span text:style-name="T251"> </text:span>que,<text:span text:style-name="T23"> </text:span>si<text:span text:style-name="T251"> </text:span>así<text:span text:style-name="T251"> </text:span>no<text:span text:style-name="T29"> </text:span>lo<text:span text:style-name="T29"> </text:span>hiciera,<text:span text:style-name="T350"> </text:span>se<text:span text:style-name="T29"> </text:span>le<text:span text:style-name="T29"> </text:span>tendrá por<text:span text:style-name="T251"> </text:span>desistido<text:span text:style-name="T29"> </text:span>de<text:span text:style-name="T29"> </text:span>su<text:span text:style-name="T251"> </text:span>petición<text:span text:style-name="T380">.</text:span></text:p>
      <text:p text:style-name="P624"><draw:rect text:anchor-type="char" draw:z-index="145" draw:style-name="gr1" draw:text-style-name="P771" svg:width="1.624cm" svg:height="11.459cm" svg:x="19.011cm" svg:y="17.431cm"><text:p/></draw:rect><draw:frame draw:style-name="fr1" text:anchor-type="char" svg:x="18.909cm" svg:y="6.967cm" svg:width="1.161cm" svg:height="10.426cm" draw:z-index="146"><draw:text-box><text:p text:style-name="P2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29"><text:span text:style-name="T3">Número:</text:span><text:span text:style-name="T4"> </text:span><text:span text:style-name="T3">2022-0017</text:span><text:span text:style-name="T5"> </text:span><text:span text:style-name="T3">Fecha:</text:span><text:span text:style-name="T6"> </text:span><text:span text:style-name="T3">27/06/2022</text:span></text:p></draw:text-box></draw:frame></text:p>
      <text:p text:style-name="P400">Vistos los antecedentes de hecho, considerando los fundamentos de derecho,<text:span text:style-name="T49"> </text:span>se<text:span text:style-name="T29"> </text:span>formula<text:span text:style-name="T29"> </text:span>la siguiente,</text:p>
      <text:p text:style-name="P553"/>
      <text:p text:style-name="P386">PROPUESTA<text:span text:style-name="T263"> </text:span>DE<text:span text:style-name="T263"> </text:span>ACUERDO:</text:p>
      <text:p text:style-name="P503"/>
      <text:p text:style-name="P402"><text:span text:style-name="T387">PRIMERO</text:span>.-<text:span text:style-name="T7"> </text:span>Tener<text:span text:style-name="T7"> </text:span>por<text:span text:style-name="T7"> </text:span>desistido<text:span text:style-name="T7"> </text:span>al<text:span text:style-name="T7"> </text:span>solicitante<text:span text:style-name="T7"> </text:span>de<text:span text:style-name="T7"> </text:span>su<text:span text:style-name="T7"> </text:span>petición<text:span text:style-name="T7"> </text:span>relativa<text:span text:style-name="T7"> </text:span>al<text:span text:style-name="T7"> </text:span>establecimiento alojativo extrahotelero identificado en el hecho primero de<text:span text:style-name="T7"> </text:span>esta resolución.</text:p>
      <text:p text:style-name="P503"/>
      <text:p text:style-name="P405"><text:span text:style-name="T387">SEGUNDO</text:span>.- Declarar concluido el procedimiento con archivo del expediente<text:span text:style-name="T7"> </text:span>621/2019.</text:p>
      <text:p text:style-name="Text_20_body"/>
      <text:p text:style-name="P407"><text:span text:style-name="T387">TERCERO</text:span>.- Notificar al interesado la presente resolución, de acuerdo a lo<text:span text:style-name="T7"> </text:span>establecido<text:span text:style-name="T7"> </text:span>en<text:span text:style-name="T7"> </text:span>el<text:span text:style-name="T7"> </text:span>artículo<text:span text:style-name="T7"> </text:span>40<text:span text:style-name="T7"> </text:span>de<text:span text:style-name="T7"> </text:span>la<text:span text:style-name="T7"> </text:span>Ley<text:span text:style-name="T7"> </text:span>39/2015,<text:span text:style-name="T7"> </text:span>de<text:span text:style-name="T7"> </text:span>1<text:span text:style-name="T7"> </text:span>de<text:span text:style-name="T7"> </text:span>octubre,<text:span text:style-name="T7"> </text:span>del<text:span text:style-name="T49"> </text:span>Procedimiento<text:span text:style-name="T23"> </text:span>Administrativo Común<text:span text:style-name="T251"> </text:span>de las<text:span text:style-name="T251"> </text:span>Administraciones<text:span text:style-name="T23"> </text:span>Públicas.</text:p>
      <text:p text:style-name="P503"/>
      <text:p text:style-name="P397">Lo que le comunico haciéndole saber que contra dicho acto, que pone fin a la<text:span text:style-name="T7"> </text:span>vía<text:span text:style-name="T41"> </text:span>administrativa,<text:span text:style-name="T43"> </text:span>y<text:span text:style-name="T43"> </text:span>que<text:span text:style-name="T41"> </text:span>de<text:span text:style-name="T41"> </text:span>conformidad<text:span text:style-name="T43"> </text:span>con<text:span text:style-name="T43"> </text:span>lo<text:span text:style-name="T46"> </text:span>establecido<text:span text:style-name="T41"> </text:span>en<text:span text:style-name="T40"> </text:span>los<text:span text:style-name="T46"> </text:span>artículos</text:p>
      <text:p text:style-name="P403">123<text:span text:style-name="T7"> </text:span>y<text:span text:style-name="T7"> </text:span>124<text:span text:style-name="T7"> </text:span>de<text:span text:style-name="T7"> </text:span>la<text:span text:style-name="T7"> </text:span>Ley<text:span text:style-name="T7"> </text:span>39/2015,<text:span text:style-name="T7"> </text:span>de<text:span text:style-name="T7"> </text:span>1<text:span text:style-name="T7"> </text:span>de<text:span text:style-name="T7"> </text:span>octubre,<text:span text:style-name="T7"> </text:span>del<text:span text:style-name="T7"> </text:span>Procedimiento<text:span text:style-name="T7"> </text:span>Administrativo Común de las Administraciones Públicas, podrá interponer con<text:span text:style-name="T49"> </text:span>carácter<text:span text:style-name="T463"> </text:span>potestativo<text:span text:style-name="T464"> </text:span>Recurso<text:span text:style-name="T466"> </text:span>de<text:span text:style-name="T468"> </text:span>Reposición<text:span text:style-name="T470"> </text:span>ante<text:span text:style-name="T466"> </text:span>el<text:span text:style-name="T472"> </text:span>mismo<text:span text:style-name="T464"> </text:span>órgano<text:span text:style-name="T466"> </text:span>que<text:span text:style-name="T463"> </text:span>lo<text:span text:style-name="T49"> </text:span>dictó, en el plazo de un mes, contado a partir del día siguiente al de la<text:span text:style-name="T7"> </text:span>notificación de este acuerdo, o formular directamente Recurso Contencioso-<text:span text:style-name="T7"> </text:span>Administrativo, ante los Juzgados de lo Contencioso-Administrativo de Las<text:span text:style-name="T7"> </text:span>Palmas, en el plazo de dos meses, a contar a partir del día siguiente al de la<text:span text:style-name="T7"> </text:span>fecha de<text:span text:style-name="T29"> </text:span>notificación<text:span text:style-name="T29"> </text:span>del presente<text:span text:style-name="T7"> </text:span>acuerdo.</text:p>
      <text:p text:style-name="P548"/>
      <text:p text:style-name="P376">En caso de que se interponga Recurso de Reposición, no podrá formularse<text:span text:style-name="T7"> </text:span>Recurso<text:span text:style-name="T7"> </text:span>Contencioso-Administrativo<text:span text:style-name="T7"> </text:span>hasta<text:span text:style-name="T7"> </text:span>que<text:span text:style-name="T7"> </text:span>aquel<text:span text:style-name="T7"> </text:span>sea<text:span text:style-name="T7"> </text:span>resuelto<text:span text:style-name="T49"> </text:span>expresamente<text:span text:style-name="T251"> </text:span>o<text:span text:style-name="T29"> </text:span>se<text:span text:style-name="T23"> </text:span>haya producido<text:span text:style-name="T29"> </text:span>su<text:span text:style-name="T251"> </text:span>desestimación presunta.</text:p>
      <text:p text:style-name="P553"/>
      <text:p text:style-name="P376">Así mismo, y de conformidad con el artículo 109.2 del citado texto normativo,<text:span text:style-name="T49"> </text:span>podrán instar en cualquier momento la rectificación de los errores materiales,<text:span text:style-name="T49"> </text:span>de<text:span text:style-name="T29"> </text:span>hecho<text:span text:style-name="T29"> </text:span>o aritméticos<text:span text:style-name="T29"> </text:span>existentes<text:span text:style-name="T29"> </text:span>en<text:span text:style-name="T29"> </text:span>dicho<text:span text:style-name="T29"> </text:span>acuerdo.</text:p>
      <text:p text:style-name="P344"/>
      <text:p text:style-name="P409"><text:span text:style-name="T267">Se somete a votación y se aprueba por unanimidad por todos los</text:span><text:span text:style-name="T268"> </text:span><text:span text:style-name="T267">miembros presentes el archivo del expediente. Votan a favor: Sras. Corujo</text:span><text:span text:style-name="T268"> </text:span><text:span text:style-name="T267">Berriel y</text:span><text:span text:style-name="T268"> </text:span><text:span text:style-name="T267">Martín Tenorio y Sres. Stinga Perdomo,</text:span><text:span text:style-name="T268"> </text:span><text:span text:style-name="T267">Bergaz Villalba y Peñas</text:span><text:span text:style-name="T268"> </text:span><text:span text:style-name="T267">Lozano.</text:span></text:p>
      <text:p text:style-name="P572"/>
      <text:h text:style-name="P247" text:outline-level="3">5.- PROPUESTA DE ACUERDO DEL CONSEJO DE GOBIERNO INSULAR<text:span text:style-name="T7"> </text:span>DE<text:span text:style-name="T7"> </text:span>RESOLUCIÓN<text:span text:style-name="T7"> </text:span>DE<text:span text:style-name="T7"> </text:span>DESISTIMIENTO<text:span text:style-name="T7"> </text:span>DEL<text:span text:style-name="T7"> </text:span>INTERESADO<text:span text:style-name="T7"> </text:span>DEL<text:span text:style-name="T7"> </text:span>EXPEDIENTE<text:span text:style-name="T409"><text:tab/></text:span>DE<text:span text:style-name="T409"><text:tab/></text:span>CLASIFICACIÓN<text:span text:style-name="T409"><text:tab/></text:span>PROVISIONAL<text:span text:style-name="T409"><text:tab/></text:span>DEL<text:span text:style-name="T444"> </text:span>ESTABLECIMIENTO<text:span text:style-name="T45"> </text:span>EXTRAHOTELERO<text:span text:style-name="T40"> </text:span>(VILLA).<text:span text:style-name="T40"> </text:span>Expediente</text:h>
      <text:p text:style-name="P330"><text:span text:style-name="T87">8456/2019.</text:span><text:span text:style-name="T112"> </text:span><text:span text:style-name="T87">Procedimiento</text:span><text:span text:style-name="T74"> </text:span><text:span text:style-name="T87">Genérico.</text:span></text:p>
      <text:p text:style-name="P592"/>
      <text:p text:style-name="P590"/>
      <text:p text:style-name="P556"/>
      <text:p text:style-name="P411">PROPUESTA<text:span text:style-name="T7"> </text:span>DE<text:span text:style-name="T7"> </text:span>ACUERDO<text:span text:style-name="T7"> </text:span>DEL<text:span text:style-name="T7"> </text:span>CONSEJO<text:span text:style-name="T7"> </text:span>DE<text:span text:style-name="T7"> </text:span>GOBIERNO<text:span text:style-name="T7"> </text:span>INSULAR<text:span text:style-name="T7"> </text:span>DE<text:span text:style-name="T7"> </text:span>RESOLUCIÓN DE DESISTIMIENTO DEL INTERESADO DEL EXPEDIENTE DE<text:span text:style-name="T7"> </text:span>CLASIFICACIÓN<text:span text:style-name="T7"> </text:span>PROVISIONAL<text:span text:style-name="T7"> </text:span>DEL<text:span text:style-name="T7"> </text:span>ESTABLECIMIENTO<text:span text:style-name="T7"> </text:span>EXTRAHOTELERO<text:span text:style-name="T7"> </text:span>(VILLA).</text:p>
      <text:p text:style-name="P572"/>
      <text:p text:style-name="P637">ANTECEDENTES<text:span text:style-name="T23"> </text:span>DE<text:span text:style-name="T23"> </text:span>HECHO</text:p>
      <text:p text:style-name="P581"/>
      <text:p text:style-name="P661"/>
      <text:section text:style-name="Sect4" text:name="Sección5">
        <text:p text:style-name="P672"><draw:rect text:anchor-type="char" draw:z-index="8" draw:style-name="gr6" draw:text-style-name="P771" svg:width="1.154cm" svg:height="0.251cm" svg:x="13.293cm" svg:y="0.282cm"><text:p/></draw:rect><draw:rect text:anchor-type="char" draw:z-index="9" draw:style-name="gr6" draw:text-style-name="P771" svg:width="1.186cm" svg:height="0.253cm" svg:x="14.825cm" svg:y="0.28cm"><text:p/></draw:rect><draw:rect text:anchor-type="char" draw:z-index="10" draw:style-name="gr6" draw:text-style-name="P771" svg:width="1.131cm" svg:height="0.308cm" svg:x="16.401cm" svg:y="0.282cm"><text:p/></draw:rect><draw:rect text:anchor-type="char" draw:z-index="11" draw:style-name="gr6" draw:text-style-name="P771" svg:width="1.154cm" svg:height="0.248cm" svg:x="8.072cm" svg:y="0.75cm"><text:p/></draw:rect><draw:rect text:anchor-type="char" draw:z-index="12" draw:style-name="gr6" draw:text-style-name="P771" svg:width="1.204cm" svg:height="0.318cm" svg:x="9.571cm" svg:y="0.757cm"><text:p/></draw:rect><draw:rect text:anchor-type="char" draw:z-index="13" draw:style-name="gr6" draw:text-style-name="P771" svg:width="1.204cm" svg:height="0.32cm" svg:x="11.07cm" svg:y="0.753cm"><text:p/></draw:rect><text:span text:style-name="T260">I.-</text:span><text:span text:style-name="T408"><text:tab/></text:span>Con<text:span text:style-name="T408"><text:tab/></text:span>fecha<text:span text:style-name="T408"><text:tab/></text:span>26<text:span text:style-name="T408"><text:tab/></text:span>de<text:span text:style-name="T408"><text:tab/></text:span>abril<text:span text:style-name="T408"><text:tab/></text:span>de<text:span text:style-name="T408"><text:tab/></text:span>2019,<text:span text:style-name="T408"><text:tab/></text:span>Dña.<text:span text:style-name="T7"> </text:span>representación<text:span text:style-name="T474"> </text:span>de<text:span text:style-name="T475"> </text:span>Dª<text:span text:style-name="T408"><text:tab/><text:tab/><text:tab/><text:tab/><text:tab/></text:span><text:span text:style-name="T29">presentó</text:span></text:p>
        <text:p text:style-name="P673">en<text:span text:style-name="T49"> </text:span>ante<text:span text:style-name="T358"> </text:span>este<text:span text:style-name="T370"> </text:span>Cabildo</text:p>
      </text:section>
      <text:section text:style-name="Sect1" text:name="Sección6">
        <text:p text:style-name="P390"><draw:rect text:anchor-type="char" draw:z-index="147" draw:style-name="gr1" draw:text-style-name="P771" svg:width="1.624cm" svg:height="11.487cm" svg:x="19.011cm" svg:y="17.425cm"><text:p/></draw:rect><draw:frame draw:style-name="fr1" text:anchor-type="char" svg:x="18.909cm" svg:y="6.967cm" svg:width="1.161cm" svg:height="10.426cm" draw:z-index="148"><draw:text-box><text:p text:style-name="P2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29"><text:span text:style-name="T3">Número:</text:span><text:span text:style-name="T4"> </text:span><text:span text:style-name="T3">2022-0017</text:span><text:span text:style-name="T5"> </text:span><text:span text:style-name="T3">Fecha:</text:span><text:span text:style-name="T6"> </text:span><text:span text:style-name="T3">27/06/2022</text:span></text:p></draw:text-box></draw:frame>comunicación<text:span text:style-name="T7"> </text:span>de<text:span text:style-name="T7"> </text:span>alojamiento<text:span text:style-name="T7"> </text:span>turístico<text:span text:style-name="T7"> </text:span>de<text:span text:style-name="T7"> </text:span>cambio<text:span text:style-name="T7"> </text:span>de<text:span text:style-name="T7"> </text:span>titularidad<text:span text:style-name="T7"> </text:span>del<text:span text:style-name="T49"> </text:span>establecimiento alojativo extrahotelero en la tipología de villa, denominada<text:span text:style-name="T7"> </text:span>“Casa<text:span text:style-name="T370"> </text:span>Lea”,<text:span text:style-name="T370"> </text:span>ubicada<text:span text:style-name="T441"> </text:span>en<text:span text:style-name="T441"> </text:span>la<text:span text:style-name="T441"> </text:span>calle<text:span text:style-name="T425"> </text:span>Tenecheide<text:span text:style-name="T425"> </text:span>núm.<text:span text:style-name="T370"> </text:span>11,<text:span text:style-name="T358"> </text:span>de<text:span text:style-name="T370"> </text:span>Puerto<text:span text:style-name="T425"> </text:span>del<text:span text:style-name="T441"> </text:span>Carmen,<text:span text:style-name="T49"> </text:span>en el<text:span text:style-name="T7"> </text:span>término<text:span text:style-name="T29"> </text:span>municipal<text:span text:style-name="T29"> </text:span>de<text:span text:style-name="T29"> </text:span>Tías.</text:p>
        <text:p text:style-name="P627"/>
        <text:p text:style-name="P413"><draw:rect text:anchor-type="char" draw:z-index="14" draw:style-name="gr6" draw:text-style-name="P771" svg:width="0.999cm" svg:height="0.255cm" svg:x="12.811cm" svg:y="0.102cm"><text:p/></draw:rect><draw:rect text:anchor-type="char" draw:z-index="15" draw:style-name="gr6" draw:text-style-name="P771" svg:width="1.781cm" svg:height="0.267cm" svg:x="14.183cm" svg:y="0.092cm"><text:p/></draw:rect><draw:rect text:anchor-type="char" draw:z-index="16" draw:style-name="gr6" draw:text-style-name="P771" svg:width="1.198cm" svg:height="0.315cm" svg:x="16.332cm" svg:y="0.111cm"><text:p/></draw:rect><draw:rect text:anchor-type="char" draw:z-index="17" draw:style-name="gr6" draw:text-style-name="P771" svg:width="1.154cm" svg:height="0.244cm" svg:x="7.694cm" svg:y="0.579cm"><text:p/></draw:rect><draw:rect text:anchor-type="char" draw:z-index="18" draw:style-name="gr6" draw:text-style-name="P771" svg:width="1.211cm" svg:height="0.313cm" svg:x="9.065cm" svg:y="0.58cm"><text:p/></draw:rect><draw:rect text:anchor-type="char" draw:z-index="19" draw:style-name="gr6" draw:text-style-name="P771" svg:width="1.198cm" svg:height="0.315cm" svg:x="10.448cm" svg:y="0.584cm"><text:p/></draw:rect><text:span text:style-name="T260">II.-</text:span><text:span text:style-name="T477"> </text:span>En<text:span text:style-name="T478"> </text:span>fecha<text:span text:style-name="T479"> </text:span>19<text:span text:style-name="T476"> </text:span>de<text:span text:style-name="T480"> </text:span>abril<text:span text:style-name="T481"> </text:span>de<text:span text:style-name="T480"> </text:span>2022,<text:span text:style-name="T482"> </text:span>Dª<text:span text:style-name="T408"><text:tab/></text:span><text:span text:style-name="T29">en</text:span><text:span text:style-name="T49"> </text:span>representación<text:span text:style-name="T340"> </text:span>de<text:span text:style-name="T346"> </text:span>Dª<text:span text:style-name="T408"><text:tab/></text:span>presenta<text:span text:style-name="T342"> </text:span>solicitud<text:span text:style-name="T340"> </text:span>de<text:span text:style-name="T342"> </text:span>baja<text:span text:style-name="T340"> </text:span>de<text:span text:style-name="T427"> </text:span>su<text:span text:style-name="T49"> </text:span>expediente<text:span text:style-name="T29"> </text:span>de<text:span text:style-name="T29"> </text:span>referencia<text:span text:style-name="T29"> </text:span>8456/2019.</text:p>
        <text:p text:style-name="P572"/>
        <text:p text:style-name="P636">FUNDAMENTOS<text:span text:style-name="T23"> </text:span>DE<text:span text:style-name="T23"> </text:span>DERECHO</text:p>
        <text:p text:style-name="P572"/>
        <text:p text:style-name="P356"><text:span text:style-name="T387">Primero</text:span>.- Conforme a lo previsto en los artículos 5 y 6.2.f) de la Ley 8/2015,<text:span text:style-name="T7"> </text:span>de 1 de abril, de Cabildos Insulares y el Decreto 156/1994, 21 julio, de<text:span text:style-name="T7"> </text:span>transferencias de funciones de la Administración Pública de la Comunidad<text:span text:style-name="T7"> </text:span>Autónoma de Canarias a los Cabildos Insulares en materia de promoción y<text:span text:style-name="T7"> </text:span>policía del turismo insular le corresponde a este Cabildo las competencias, en<text:span text:style-name="T7"> </text:span>materia<text:span text:style-name="T425"> </text:span>de<text:span text:style-name="T47"> </text:span>turismo,<text:span text:style-name="T45"> </text:span>siendo<text:span text:style-name="T425"> </text:span>el<text:span text:style-name="T45"> </text:span>Órgano<text:span text:style-name="T45"> </text:span>competente<text:span text:style-name="T47"> </text:span>en<text:span text:style-name="T47"> </text:span>la<text:span text:style-name="T45"> </text:span>materia,<text:span text:style-name="T47"> </text:span>el<text:span text:style-name="T45"> </text:span>Consejo<text:span text:style-name="T49"> </text:span>de Gobierno de este Cabildo, en base<text:span text:style-name="T7"> </text:span>a lo establecido en los artículos 127 de<text:span text:style-name="T49"> </text:span>la Ley 7/1985,<text:span text:style-name="T7"> </text:span>de<text:span text:style-name="T7"> </text:span>2 de abril,<text:span text:style-name="T7"> </text:span>Reguladora de las Bases del Régimen Local<text:span text:style-name="T50"> </text:span>y<text:span text:style-name="T7"> </text:span>146<text:span text:style-name="T29"> </text:span>del<text:span text:style-name="T23"> </text:span>Reglamento<text:span text:style-name="T251"> </text:span>Orgánico<text:span text:style-name="T251"> </text:span>del Excmo<text:span text:style-name="T251"> </text:span>Cabildo Insular<text:span text:style-name="T29"> </text:span>de<text:span text:style-name="T251"> </text:span>Lanzarote.</text:p>
        <text:p text:style-name="P630"/>
        <text:p text:style-name="P393"><text:span text:style-name="T387">Segundo</text:span>.- El procedimiento ha sido tramitado en aplicación de lo establecido<text:span text:style-name="T7"> </text:span>en<text:span text:style-name="T460"> </text:span>el<text:span text:style-name="T462"> </text:span>Decreto<text:span text:style-name="T361"> </text:span>142/2010,<text:span text:style-name="T360"> </text:span>4<text:span text:style-name="T462"> </text:span>octubre,<text:span text:style-name="T462"> </text:span>por<text:span text:style-name="T462"> </text:span>el<text:span text:style-name="T364"> </text:span>que<text:span text:style-name="T361"> </text:span>se<text:span text:style-name="T361"> </text:span>aprueba<text:span text:style-name="T462"> </text:span>el<text:span text:style-name="T462"> </text:span>Reglamento<text:span text:style-name="T361"> </text:span>de<text:span text:style-name="T49"> </text:span>la Actividad Turística de Alojamiento y se modifica el Decreto 10/2001, 22<text:span text:style-name="T7"> </text:span>enero, por el que se regulan los estándares turísticos y la Ley 39/2015, de 1<text:span text:style-name="T7"> </text:span>de octubre, del Procedimiento Administrativo Común de las Administraciones<text:span text:style-name="T7"> </text:span>Públicas.</text:p>
        <text:p text:style-name="P627"/>
        <text:p text:style-name="P357"><text:span text:style-name="T387">Tercero</text:span>.- Conforme a lo dispuesto en los artículos 93 y 94 de la citada Ley<text:span text:style-name="T7"> </text:span>39/2015, todo interesado podrá desistir de su solicitud por cualquier medio<text:span text:style-name="T7"> </text:span>que<text:span text:style-name="T7"> </text:span>permita<text:span text:style-name="T7"> </text:span>su<text:span text:style-name="T7"> </text:span>constancia<text:span text:style-name="T7"> </text:span>y<text:span text:style-name="T7"> </text:span>la<text:span text:style-name="T7"> </text:span>Administración<text:span text:style-name="T7"> </text:span>aceptará<text:span text:style-name="T7"> </text:span>de<text:span text:style-name="T7"> </text:span>plano<text:span text:style-name="T7"> </text:span>el<text:span text:style-name="T7"> </text:span>desistimiento y declarará concluso el procedimiento salvo que la cuestión<text:span text:style-name="T7"> </text:span>suscitada<text:span text:style-name="T483"> </text:span>por<text:span text:style-name="T484"> </text:span>la<text:span text:style-name="T484"> </text:span>incoación<text:span text:style-name="T484"> </text:span>del<text:span text:style-name="T484"> </text:span>procedimiento<text:span text:style-name="T483"> </text:span>entrañase<text:span text:style-name="T485"> </text:span>interés<text:span text:style-name="T439"> </text:span>general<text:span text:style-name="T484"> </text:span>o</text:p>
      </text:section>
      <text:p text:style-name="P511"><draw:rect text:anchor-type="char" draw:z-index="149" draw:style-name="gr1" draw:text-style-name="P771" svg:width="1.624cm" svg:height="11.47cm" svg:x="19.015cm" svg:y="17.433cm"><text:p/></draw:rect><draw:frame draw:style-name="fr1" text:anchor-type="char" svg:x="18.909cm" svg:y="6.967cm" svg:width="1.161cm" svg:height="10.426cm" draw:z-index="150"><draw:text-box><text:p text:style-name="P2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29"><text:span text:style-name="T3">Número:</text:span><text:span text:style-name="T4"> </text:span><text:span text:style-name="T3">2022-0017</text:span><text:span text:style-name="T5"> </text:span><text:span text:style-name="T3">Fecha:</text:span><text:span text:style-name="T6"> </text:span><text:span text:style-name="T3">27/06/2022</text:span></text:p></draw:text-box></draw:frame></text:p>
      <text:p text:style-name="P404">fuera conveniente sustanciarla para su definición y esclarecimiento, en cuyo<text:span text:style-name="T7"> </text:span>caso<text:span text:style-name="T7"> </text:span>la<text:span text:style-name="T7"> </text:span>Administración<text:span text:style-name="T7"> </text:span>podrá<text:span text:style-name="T7"> </text:span>limitar<text:span text:style-name="T7"> </text:span>los<text:span text:style-name="T7"> </text:span>efectos<text:span text:style-name="T7"> </text:span>del<text:span text:style-name="T7"> </text:span>desistimiento<text:span text:style-name="T50"> </text:span>al<text:span text:style-name="T7"> </text:span>interesado<text:span text:style-name="T29"> </text:span>y seguirá<text:span text:style-name="T7"> </text:span>el<text:span text:style-name="T251"> </text:span>procedimiento.</text:p>
      <text:p text:style-name="P627"/>
      <text:p text:style-name="P401">Vistos los antecedentes de hecho, considerando los fundamentos de derecho,<text:span text:style-name="T49"> </text:span>se<text:span text:style-name="T29"> </text:span>formula<text:span text:style-name="T29"> </text:span>la siguiente,</text:p>
      <text:p text:style-name="P581"/>
      <text:p text:style-name="P386">PROPUESTA<text:span text:style-name="T263"> </text:span>DE<text:span text:style-name="T263"> </text:span>ACUERDO:</text:p>
      <text:p text:style-name="P629"/>
      <text:p text:style-name="P403"><text:span text:style-name="T387">PRIMERO</text:span>.- Estimar la solicitud de desistimiento del solicitante relativo al<text:span text:style-name="T7"> </text:span>establecimiento alojativo extrahotelero identificado en el hecho primero de<text:span text:style-name="T7"> </text:span>esta resolución.</text:p>
      <text:p text:style-name="P629"/>
      <text:p text:style-name="P405"><text:span text:style-name="T387">SEGUNDO</text:span>.-<text:span text:style-name="T341"> </text:span>Declarar<text:span text:style-name="T340"> </text:span>concluido<text:span text:style-name="T346"> </text:span>el<text:span text:style-name="T341"> </text:span>procedimiento<text:span text:style-name="T344"> </text:span>con<text:span text:style-name="T340"> </text:span>archivo<text:span text:style-name="T344"> </text:span>del<text:span text:style-name="T342"> </text:span>expediente<text:span text:style-name="T49"> </text:span>nº<text:span text:style-name="T251"> </text:span>8456/2019.</text:p>
      <text:p text:style-name="P629"/>
      <text:p text:style-name="P408"><text:span text:style-name="T387">TERCERO</text:span>.- Notificar al interesado la presente resolución, de acuerdo a lo<text:span text:style-name="T7"> </text:span>establecido<text:span text:style-name="T7"> </text:span>en<text:span text:style-name="T7"> </text:span>el<text:span text:style-name="T7"> </text:span>artículo<text:span text:style-name="T7"> </text:span>40<text:span text:style-name="T7"> </text:span>de<text:span text:style-name="T7"> </text:span>la<text:span text:style-name="T7"> </text:span>Ley<text:span text:style-name="T7"> </text:span>39/2015,<text:span text:style-name="T7"> </text:span>de<text:span text:style-name="T7"> </text:span>1<text:span text:style-name="T7"> </text:span>de<text:span text:style-name="T7"> </text:span>octubre,<text:span text:style-name="T7"> </text:span>del<text:span text:style-name="T49"> </text:span>Procedimiento<text:span text:style-name="T23"> </text:span>Administrativo Común<text:span text:style-name="T251"> </text:span>de las<text:span text:style-name="T251"> </text:span>Administraciones<text:span text:style-name="T23"> </text:span>Públicas.</text:p>
      <text:p text:style-name="P627"/>
      <text:p text:style-name="P398">Lo que le comunico haciéndole saber que contra dicho acto, que pone fin a la<text:span text:style-name="T7"> </text:span>vía<text:span text:style-name="T41"> </text:span>administrativa,<text:span text:style-name="T43"> </text:span>y<text:span text:style-name="T43"> </text:span>que<text:span text:style-name="T41"> </text:span>de<text:span text:style-name="T41"> </text:span>conformidad<text:span text:style-name="T43"> </text:span>con<text:span text:style-name="T43"> </text:span>lo<text:span text:style-name="T46"> </text:span>establecido<text:span text:style-name="T41"> </text:span>en<text:span text:style-name="T40"> </text:span>los<text:span text:style-name="T46"> </text:span>artículos</text:p>
      <text:p text:style-name="P403">123<text:span text:style-name="T7"> </text:span>y<text:span text:style-name="T7"> </text:span>124<text:span text:style-name="T7"> </text:span>de<text:span text:style-name="T7"> </text:span>la<text:span text:style-name="T7"> </text:span>Ley<text:span text:style-name="T7"> </text:span>39/2015,<text:span text:style-name="T7"> </text:span>de<text:span text:style-name="T7"> </text:span>1<text:span text:style-name="T7"> </text:span>de<text:span text:style-name="T7"> </text:span>octubre,<text:span text:style-name="T7"> </text:span>del<text:span text:style-name="T7"> </text:span>Procedimiento<text:span text:style-name="T7"> </text:span>Administrativo Común de las Administraciones Públicas, podrá interponer con<text:span text:style-name="T49"> </text:span>carácter<text:span text:style-name="T463"> </text:span>potestativo<text:span text:style-name="T464"> </text:span>Recurso<text:span text:style-name="T466"> </text:span>de<text:span text:style-name="T468"> </text:span>Reposición<text:span text:style-name="T470"> </text:span>ante<text:span text:style-name="T466"> </text:span>el<text:span text:style-name="T472"> </text:span>mismo<text:span text:style-name="T464"> </text:span>órgano<text:span text:style-name="T466"> </text:span>que<text:span text:style-name="T463"> </text:span>lo<text:span text:style-name="T49"> </text:span>dictó, en el plazo de un mes, contado a partir del día siguiente al de la<text:span text:style-name="T7"> </text:span>notificación de este acuerdo, o formular directamente Recurso Contencioso-<text:span text:style-name="T7"> </text:span>Administrativo, ante los Juzgados de lo Contencioso-Administrativo de Las<text:span text:style-name="T7"> </text:span>Palmas, en el plazo de dos meses, a contar a partir del día siguiente al de la<text:span text:style-name="T7"> </text:span>fecha de<text:span text:style-name="T29"> </text:span>notificación<text:span text:style-name="T29"> </text:span>del presente<text:span text:style-name="T7"> </text:span>acuerdo.</text:p>
      <text:p text:style-name="P626"/>
      <text:p text:style-name="P378">En caso de que se interponga Recurso de Reposición, no podrá formularse<text:span text:style-name="T7"> </text:span>Recurso<text:span text:style-name="T7"> </text:span>Contencioso-Administrativo<text:span text:style-name="T7"> </text:span>hasta<text:span text:style-name="T7"> </text:span>que<text:span text:style-name="T7"> </text:span>aquel<text:span text:style-name="T7"> </text:span>sea<text:span text:style-name="T7"> </text:span>resuelto<text:span text:style-name="T49"> </text:span>expresamente<text:span text:style-name="T251"> </text:span>o<text:span text:style-name="T29"> </text:span>se<text:span text:style-name="T23"> </text:span>haya producido<text:span text:style-name="T29"> </text:span>su<text:span text:style-name="T251"> </text:span>desestimación presunta.</text:p>
      <text:p text:style-name="P627"/>
      <text:p text:style-name="P414">Así<text:span text:style-name="T7"> </text:span>mismo,<text:span text:style-name="T7"> </text:span>y<text:span text:style-name="T7"> </text:span>de<text:span text:style-name="T7"> </text:span>conformidad<text:span text:style-name="T7"> </text:span>con<text:span text:style-name="T7"> </text:span>el<text:span text:style-name="T7"> </text:span>artículo<text:span text:style-name="T7"> </text:span>109.2<text:span text:style-name="T7"> </text:span>del<text:span text:style-name="T7"> </text:span>citado<text:span text:style-name="T50"> </text:span>texto<text:span text:style-name="T7"> </text:span>normativo, podrán instar en cualquier momento la rectificación de los errores<text:span text:style-name="T49"> </text:span>materiales,<text:span text:style-name="T29"> </text:span>de<text:span text:style-name="T29"> </text:span>hecho<text:span text:style-name="T29"> </text:span>o<text:span text:style-name="T29"> </text:span>aritméticos<text:span text:style-name="T7"> </text:span>existentes<text:span text:style-name="T29"> </text:span>en<text:span text:style-name="T251"> </text:span>dicho<text:span text:style-name="T263"> </text:span>acuerdo.</text:p>
      <text:p text:style-name="P572"/>
      <text:p text:style-name="P410"><text:span text:style-name="T267">Se somete a votación y se aprueba por unanimidad por todos los</text:span><text:span text:style-name="T268"> </text:span><text:span text:style-name="T267">miembros presentes el archivo del expediente. Votan a favor: Sras. Corujo</text:span><text:span text:style-name="T268"> </text:span><text:span text:style-name="T267">Berriel y Martín Tenorio y Sres. Stinga Perdomo,</text:span><text:span text:style-name="T268"> </text:span><text:span text:style-name="T267">Bergaz Villalba y Peñas</text:span><text:span text:style-name="T268"> </text:span><text:span text:style-name="T267">Lozano.</text:span></text:p>
      <text:p text:style-name="P572"/>
      <text:h text:style-name="P245" text:outline-level="3">6.- PROPUESTA DE ACUERDO DEL CONSEJO DE GOBIERNO INSULAR<text:span text:style-name="T7"> </text:span>DE<text:span text:style-name="T372"> </text:span>AUTORIZACIÓN<text:span text:style-name="T374"> </text:span>DE<text:span text:style-name="T372"> </text:span>PROYECTO<text:span text:style-name="T374"> </text:span>Y<text:span text:style-name="T374"> </text:span>CLASIFICACIÓN<text:span text:style-name="T377"> </text:span>PROVISIONAL</text:h>
      <text:p text:style-name="P557"><draw:rect text:anchor-type="char" draw:z-index="151" draw:style-name="gr1" draw:text-style-name="P771" svg:width="1.631cm" svg:height="11.445cm" svg:x="19.004cm" svg:y="17.44cm"><text:p/></draw:rect><draw:frame draw:style-name="fr1" text:anchor-type="char" svg:x="18.909cm" svg:y="6.967cm" svg:width="1.161cm" svg:height="10.426cm" draw:z-index="152"><draw:text-box><text:p text:style-name="P2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29"><text:span text:style-name="T3">Número:</text:span><text:span text:style-name="T4"> </text:span><text:span text:style-name="T3">2022-0017</text:span><text:span text:style-name="T5"> </text:span><text:span text:style-name="T3">Fecha:</text:span><text:span text:style-name="T6"> </text:span><text:span text:style-name="T3">27/06/2022</text:span></text:p></draw:text-box></draw:frame></text:p>
      <text:p text:style-name="P293"><text:span text:style-name="T87">PARA LA RENOVACIÓN DE UN ESTABLECIMIENTO ALOJATIVO CON</text:span><text:span text:style-name="T66"> </text:span><text:span text:style-name="T87">CAMBIO</text:span><text:span text:style-name="T66"> </text:span><text:span text:style-name="T87">DE</text:span><text:span text:style-name="T66"> </text:span><text:span text:style-name="T87">MODALIDAD</text:span><text:span text:style-name="T66"> </text:span><text:span text:style-name="T87">E</text:span><text:span text:style-name="T66"> </text:span><text:span text:style-name="T87">INCREMENTO</text:span><text:span text:style-name="T66"> </text:span><text:span text:style-name="T87">DE</text:span><text:span text:style-name="T66"> </text:span><text:span text:style-name="T87">CATEGORÍA,</text:span><text:span text:style-name="T66"> </text:span><text:span text:style-name="T87">EN</text:span><text:span text:style-name="T66"> </text:span><text:span text:style-name="T87">EL</text:span><text:span text:style-name="T66"> </text:span><text:span text:style-name="T87">TÉRMINO</text:span><text:span text:style-name="T113"> </text:span><text:span text:style-name="T87">MUNICIPAL</text:span><text:span text:style-name="T116"> </text:span><text:span text:style-name="T87">DE</text:span><text:span text:style-name="T117"> </text:span><text:span text:style-name="T87">TEGUISE.</text:span><text:span text:style-name="T112"> </text:span><text:span text:style-name="T87">Expediente</text:span><text:span text:style-name="T117"> </text:span><text:span text:style-name="T87">22749/2019.</text:span></text:p>
      <text:h text:style-name="P248" text:outline-level="3">Procedimiento<text:span text:style-name="T486"> </text:span>Genérico.</text:h>
      <text:p text:style-name="P606"/>
      <text:p text:style-name="P415">PROPUESTA<text:span text:style-name="T7"> </text:span>DE<text:span text:style-name="T7"> </text:span>ACUERDO<text:span text:style-name="T7"> </text:span>DEL<text:span text:style-name="T7"> </text:span>CONSEJO<text:span text:style-name="T7"> </text:span>DE<text:span text:style-name="T7"> </text:span>GOBIERNO<text:span text:style-name="T7"> </text:span>INSULAR<text:span text:style-name="T7"> </text:span>DE<text:span text:style-name="T7"> </text:span>AUTORIZACIÓN DE PROYECTO Y CLASIFICACIÓN PROVISIONAL PARA LA<text:span text:style-name="T7"> </text:span>RENOVACIÓN<text:span text:style-name="T7"> </text:span>DE<text:span text:style-name="T7"> </text:span>UN<text:span text:style-name="T7"> </text:span>ESTABLECIMIENTO<text:span text:style-name="T7"> </text:span>ALOJATIVO<text:span text:style-name="T7"> </text:span>CON<text:span text:style-name="T7"> </text:span>CAMBIO<text:span text:style-name="T7"> </text:span>DE<text:span text:style-name="T7"> </text:span>MODALIDAD E INCREMENTO DE CATEGORÍA, EN EL TÉRMINO MUNICIPAL DE<text:span text:style-name="T49"> </text:span>TEGUISE<text:span text:style-name="T488">.</text:span></text:p>
      <text:p text:style-name="P640"><text:span text:style-name="T488">A</text:span>NTECEDENTES<text:span text:style-name="T263"> </text:span>DE<text:span text:style-name="T251"> </text:span>HECHO</text:p>
      <text:p text:style-name="P416"><draw:rect text:anchor-type="char" draw:z-index="20" draw:style-name="gr6" draw:text-style-name="P771" svg:width="0.997cm" svg:height="0.32cm" svg:x="7.408cm" svg:y="0.536cm"><text:p/></draw:rect><draw:rect text:anchor-type="char" draw:z-index="21" draw:style-name="gr6" draw:text-style-name="P771" svg:width="0.948cm" svg:height="0.251cm" svg:x="8.636cm" svg:y="0.542cm"><text:p/></draw:rect><draw:rect text:anchor-type="char" draw:z-index="22" draw:style-name="gr6" draw:text-style-name="P771" svg:width="1.318cm" svg:height="0.302cm" svg:x="9.79cm" svg:y="0.542cm"><text:p/></draw:rect>1º.-<text:span text:style-name="T372"> </text:span>El<text:span text:style-name="T404"> </text:span>11/09/19<text:span text:style-name="T375"> </text:span>d.<text:span text:style-name="T408"><text:tab/></text:span>en<text:span text:style-name="T453"> </text:span>representación<text:span text:style-name="T404"> </text:span>de<text:span text:style-name="T404"> </text:span>Urbanizadora<text:span text:style-name="T49"> </text:span>Hispano Belga, SLU. presenta ante el Registro General de esta Corporación<text:span text:style-name="T7"> </text:span>solicitud<text:span text:style-name="T7"> </text:span>de<text:span text:style-name="T7"> </text:span>clasificación<text:span text:style-name="T7"> </text:span>provisional<text:span text:style-name="T7"> </text:span>y<text:span text:style-name="T7"> </text:span>autorización<text:span text:style-name="T7"> </text:span>de<text:span text:style-name="T7"> </text:span>proyecto<text:span text:style-name="T7"> </text:span>para<text:span text:style-name="T7"> </text:span>la<text:span text:style-name="T7"> </text:span>renovación<text:span text:style-name="T7"> </text:span>de<text:span text:style-name="T7"> </text:span>un<text:span text:style-name="T7"> </text:span>establecimiento<text:span text:style-name="T7"> </text:span>hotelero<text:span text:style-name="T7"> </text:span>en<text:span text:style-name="T7"> </text:span>la<text:span text:style-name="T7"> </text:span>tipología<text:span text:style-name="T7"> </text:span>de<text:span text:style-name="T7"> </text:span>hotel,<text:span text:style-name="T7"> </text:span>denominado<text:span text:style-name="T46"> </text:span>“Oasis<text:span text:style-name="T344"> </text:span>Lanz<text:span text:style-name="T341"> </text:span>Club”,<text:span text:style-name="T341"> </text:span>con<text:span text:style-name="T46"> </text:span>categoría<text:span text:style-name="T344"> </text:span>de<text:span text:style-name="T46"> </text:span>4<text:span text:style-name="T43"> </text:span>estrellas<text:span text:style-name="T342"> </text:span>y<text:span text:style-name="T43"> </text:span>capacidad<text:span text:style-name="T43"> </text:span>de</text:p>
      <text:p text:style-name="P363">164 unidades y 328 plazas, en Avda. Jablillo, 3, de Costa Teguise, en el<text:span text:style-name="T7"> </text:span>término<text:span text:style-name="T29"> </text:span>municipal<text:span text:style-name="T29"> </text:span>de<text:span text:style-name="T7"> </text:span>Teguise.</text:p>
      <text:p text:style-name="P548"/>
      <text:p text:style-name="P358">2º.- El establecimiento turístico Oasis Lanz Club se encuentra inscrito en el<text:span text:style-name="T7"> </text:span>Registro<text:span text:style-name="T7"> </text:span>General<text:span text:style-name="T7"> </text:span>Turístico<text:span text:style-name="T7"> </text:span>del<text:span text:style-name="T7"> </text:span>Gobierno<text:span text:style-name="T7"> </text:span>de<text:span text:style-name="T7"> </text:span>Canarias<text:span text:style-name="T7"> </text:span>como<text:span text:style-name="T7"> </text:span>una<text:span text:style-name="T7"> </text:span>actividad<text:span text:style-name="T49"> </text:span>extrahotelera, en la tipología de apartamentos, con categoría de 2 llaves y<text:span text:style-name="T7"> </text:span>capacidad de 131 unidades y 459 plazas (328 fijas y 131 convertibles), en la<text:span text:style-name="T7"> </text:span>Avda. Jablillo de Costa Teguise; titularidad de Urbanizadora Hispano Belga<text:span text:style-name="T7"> </text:span>S.L.U.;<text:span text:style-name="T29"> </text:span>bajo<text:span text:style-name="T29"> </text:span>la signatura<text:span text:style-name="T29"> </text:span>E-35/3/0000226.</text:p>
      <text:p text:style-name="P551"/>
      <text:p text:style-name="P417">DESCRIPCIÓN<text:span text:style-name="T23"> </text:span>DEL<text:span text:style-name="T23"> </text:span>PROYECTO</text:p>
      <text:p text:style-name="Text_20_body"/>
      <text:p text:style-name="P365">El<text:span text:style-name="T7"> </text:span>proyecto<text:span text:style-name="T7"> </text:span>describe<text:span text:style-name="T7"> </text:span>varias<text:span text:style-name="T7"> </text:span>intervenciones<text:span text:style-name="T7"> </text:span>tanto<text:span text:style-name="T7"> </text:span>de<text:span text:style-name="T7"> </text:span>reforma<text:span text:style-name="T7"> </text:span>como<text:span text:style-name="T7"> </text:span>de<text:span text:style-name="T7"> </text:span>ampliación<text:span text:style-name="T23"> </text:span>en<text:span text:style-name="T251"> </text:span>la<text:span text:style-name="T251"> </text:span>parcela ocupada por el<text:span text:style-name="T251"> </text:span>Oasis<text:span text:style-name="T7"> </text:span>Lanz<text:span text:style-name="T263"> </text:span>Club y<text:span text:style-name="T23"> </text:span>que<text:span text:style-name="T29"> </text:span>son:</text:p>
      <text:p text:style-name="P553"/>
      <text:p text:style-name="P391">- Se realiza la construcción de un nuevo edificio de una sola planta para uso<text:span text:style-name="T7"> </text:span>comercial<text:span text:style-name="T7"> </text:span>donde<text:span text:style-name="T7"> </text:span>se<text:span text:style-name="T7"> </text:span>encontraba<text:span text:style-name="T7"> </text:span>antiguamente<text:span text:style-name="T7"> </text:span>la<text:span text:style-name="T7"> </text:span>entrada<text:span text:style-name="T7"> </text:span>principal<text:span text:style-name="T7"> </text:span>del<text:span text:style-name="T7"> </text:span>complejo.</text:p>
      <text:p text:style-name="P391">-Se construye una nueva partida de locales comerciales en planta baja, hacia<text:span text:style-name="T7"> </text:span>el noroeste, dando una nueva fachada a la Avenida El Jablillo, que continuará<text:span text:style-name="T49"> </text:span>hasta<text:span text:style-name="T23"> </text:span>abrirse<text:span text:style-name="T29"> </text:span>en<text:span text:style-name="T251"> </text:span>la plaza<text:span text:style-name="T251"> </text:span>nueva<text:span text:style-name="T251"> </text:span>generada por<text:span text:style-name="T23"> </text:span>la nueva edificación.</text:p>
      <text:p text:style-name="P419">-Se reforma el local situado en la esquina de la Avda. El Jablillo y la calle Las<text:span text:style-name="T7"> </text:span>Olas, aumentando una altura<text:span text:style-name="T50"> </text:span>y dándole uso a la cubierta con intención de<text:span text:style-name="T7"> </text:span>que<text:span text:style-name="T7"> </text:span>se<text:span text:style-name="T7"> </text:span>convierta<text:span text:style-name="T29"> </text:span>en<text:span text:style-name="T251"> </text:span>un<text:span text:style-name="T29"> </text:span>local<text:span text:style-name="T251"> </text:span>de hostelería.</text:p>
      <text:p text:style-name="P369"><text:span text:style-name="T381">-</text:span>En la zona de la actual recepción se proyecta una reforma sin ampliación que<text:span text:style-name="T49"> </text:span>va a alojar a los siguientes servicios: recepción, sala de ventas, gimnasio y<text:span text:style-name="T7"> </text:span>servicios 8 oficie y vestuario para el personal de trabajo, lavandería/lencería,<text:span text:style-name="T7"> </text:span>mantenimiento<text:span text:style-name="T251"> </text:span>y<text:span text:style-name="T23"> </text:span>almacén<text:span text:style-name="T251"> </text:span>y se<text:span text:style-name="T29"> </text:span>reforman la<text:span text:style-name="T251"> </text:span>tabiquería<text:span text:style-name="T263"> </text:span>y la<text:span text:style-name="T251"> </text:span>cubierta.</text:p>
      <text:p text:style-name="P512"><draw:rect text:anchor-type="char" draw:z-index="153" draw:style-name="gr1" draw:text-style-name="P771" svg:width="1.625cm" svg:height="11.448cm" svg:x="19.009cm" svg:y="17.434cm"><text:p/></draw:rect><draw:frame draw:style-name="fr1" text:anchor-type="char" svg:x="18.909cm" svg:y="6.967cm" svg:width="1.161cm" svg:height="10.426cm" draw:z-index="154"><draw:text-box><text:p text:style-name="P2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29"><text:span text:style-name="T3">Número:</text:span><text:span text:style-name="T4"> </text:span><text:span text:style-name="T3">2022-0017</text:span><text:span text:style-name="T5"> </text:span><text:span text:style-name="T3">Fecha:</text:span><text:span text:style-name="T6"> </text:span><text:span text:style-name="T3">27/06/2022</text:span></text:p></draw:text-box></draw:frame></text:p>
      <text:p text:style-name="P603">-Se<text:span text:style-name="T439"> </text:span>proyecta<text:span text:style-name="T484"> </text:span>una<text:span text:style-name="T484"> </text:span>pequeña<text:span text:style-name="T439"> </text:span>construcción<text:span text:style-name="T439"> </text:span>para<text:span text:style-name="T484"> </text:span>bar-piscina<text:span text:style-name="T439"> </text:span>que<text:span text:style-name="T485"> </text:span>cuenta<text:span text:style-name="T484"> </text:span>con<text:span text:style-name="T391"> </text:span>almacén, cocina<text:span text:style-name="T7"> </text:span>y<text:span text:style-name="T23"> </text:span>zona<text:span text:style-name="T29"> </text:span>de<text:span text:style-name="T29"> </text:span>barra.</text:p>
      <text:p text:style-name="P674">-Se<text:span text:style-name="T251"> </text:span>reforma<text:span text:style-name="T29"> </text:span>y<text:span text:style-name="T263"> </text:span>amplia<text:span text:style-name="T29"> </text:span>el<text:span text:style-name="T23"> </text:span>restaurante<text:span text:style-name="T251"> </text:span>en<text:span text:style-name="T23"> </text:span>planta<text:span text:style-name="T23"> </text:span>baja.</text:p>
      <text:p text:style-name="P675">-Se<text:span text:style-name="T400"> </text:span>reformarán<text:span text:style-name="T422"> </text:span>todas<text:span text:style-name="T421"> </text:span>las<text:span text:style-name="T421"> </text:span>Unidades<text:span text:style-name="T421"> </text:span>Alojativas<text:span text:style-name="T422"> </text:span>a<text:span text:style-name="T400"> </text:span>excepción<text:span text:style-name="T400"> </text:span>de<text:span text:style-name="T421"> </text:span>10<text:span text:style-name="T422"> </text:span>habitaciones<text:span text:style-name="T49"> </text:span>dobles<text:span text:style-name="T29"> </text:span>que<text:span text:style-name="T29"> </text:span>fueron<text:span text:style-name="T29"> </text:span>redecoradas<text:span text:style-name="T29"> </text:span>recientemente.</text:p>
      <text:p text:style-name="P548"/>
      <text:p text:style-name="P604">INFORMES</text:p>
      <text:p text:style-name="Text_20_body"/>
      <text:p text:style-name="P294"><text:span text:style-name="T93">CONSIDERANDO el informe técnico de fecha 15/03/22, que concluye que,</text:span><text:span text:style-name="T64"> </text:span><text:span text:style-name="T93">analizado el contenido del proyecto, los anexos y</text:span><text:span text:style-name="T64"> </text:span><text:span text:style-name="T93">las modificaciones del</text:span><text:span text:style-name="T64"> </text:span><text:span text:style-name="T93">mismo, se comprueba que SI se tienen en cuenta todas las disposiciones</text:span><text:span text:style-name="T64"> </text:span><text:span text:style-name="T93">generales</text:span><text:span text:style-name="T64"> </text:span><text:span text:style-name="T93">de</text:span><text:span text:style-name="T64"> </text:span><text:span text:style-name="T93">carácter</text:span><text:span text:style-name="T64"> </text:span><text:span text:style-name="T93">legal</text:span><text:span text:style-name="T64"> </text:span><text:span text:style-name="T93">o</text:span><text:span text:style-name="T64"> </text:span><text:span text:style-name="T93">reglamentario</text:span><text:span text:style-name="T64"> </text:span><text:span text:style-name="T93">y</text:span><text:span text:style-name="T64"> </text:span><text:span text:style-name="T93">técnico</text:span><text:span text:style-name="T64"> </text:span><text:span text:style-name="T87">(Estándares</text:span><text:span text:style-name="T66"> </text:span><text:span text:style-name="T87">Turísticos), </text:span><text:span text:style-name="T93">que resulta de aplicación al presente proyecto por lo que se</text:span><text:span text:style-name="T64"> </text:span><text:span text:style-name="T93">Informa</text:span><text:span text:style-name="T64"> </text:span><text:span text:style-name="T87">FAVORABLEMENTE</text:span><text:span text:style-name="T66"> </text:span><text:span text:style-name="T87">la</text:span><text:span text:style-name="T66"> </text:span><text:span text:style-name="T87">Clasificación</text:span><text:span text:style-name="T66"> </text:span><text:span text:style-name="T87">Provisional</text:span><text:span text:style-name="T66"> </text:span><text:span text:style-name="T87">y</text:span><text:span text:style-name="T66"> </text:span><text:span text:style-name="T87">la</text:span><text:span text:style-name="T66"> </text:span><text:span text:style-name="T87">Autorización de Proyecto </text:span><text:span text:style-name="T93">del Establecimiento Turístico con la tipología de</text:span><text:span text:style-name="T64"> </text:span><text:span text:style-name="T87">Hotel</text:span><text:span text:style-name="T56"> </text:span><text:span text:style-name="T87">de</text:span><text:span text:style-name="T74"> </text:span><text:span text:style-name="T87">cuatro</text:span><text:span text:style-name="T74"> </text:span><text:span text:style-name="T87">estrellas con</text:span><text:span text:style-name="T56"> </text:span><text:span text:style-name="T87">164</text:span><text:span text:style-name="T56"> </text:span><text:span text:style-name="T87">Unidades Alojativas y</text:span><text:span text:style-name="T74"> </text:span><text:span text:style-name="T87">328</text:span><text:span text:style-name="T97"> </text:span><text:span text:style-name="T87">Plazas.</text:span></text:p>
      <text:p text:style-name="P560"/>
      <text:p text:style-name="P403">CONSIDERANDO el emitido por la Asesoría Jurídica del Cabildo de fecha<text:span text:style-name="T7"> </text:span>18/04/2022, en el que se concluye que “que el procedimiento a seguir para la<text:span text:style-name="T49"> </text:span>autorización<text:span text:style-name="T7"> </text:span>del<text:span text:style-name="T7"> </text:span>proyecto<text:span text:style-name="T7"> </text:span>y<text:span text:style-name="T7"> </text:span>clasificación<text:span text:style-name="T7"> </text:span>provisional<text:span text:style-name="T7"> </text:span>del<text:span text:style-name="T7"> </text:span>establecimiento<text:span text:style-name="T7"> </text:span>turístico en su modalidad de HOTEL “OASIS LANZ CLUB” (sito en Avda. El<text:span text:style-name="T7"> </text:span>Jablillo nº 3 en Costa Teguise) con categoría de cuatro estrellas y con 164<text:span text:style-name="T7"> </text:span>Unidades Alojativas y 328 Plazas, es el establecido en la normativa analizada.<text:span text:style-name="T49"> </text:span>En<text:span text:style-name="T7"> </text:span>consecuencia,<text:span text:style-name="T7"> </text:span>habiendo<text:span text:style-name="T7"> </text:span>sido<text:span text:style-name="T7"> </text:span>emitido<text:span text:style-name="T7"> </text:span>INFORME<text:span text:style-name="T7"> </text:span>FAVORABLE<text:span text:style-name="T7"> </text:span>DE<text:span text:style-name="T7"> </text:span>COMPROBACIÓN por técnico funcionario de esta Corporación, en el que se<text:span text:style-name="T7"> </text:span>analiza la adecuación del proyecto a las disposiciones generales de carácter<text:span text:style-name="T7"> </text:span>legal<text:span text:style-name="T7"> </text:span>o<text:span text:style-name="T7"> </text:span>reglamentario<text:span text:style-name="T7"> </text:span>y<text:span text:style-name="T7"> </text:span>técnico<text:span text:style-name="T7"> </text:span>(estándares<text:span text:style-name="T7"> </text:span>turísticos),<text:span text:style-name="T7"> </text:span>procede<text:span text:style-name="T7"> </text:span>que<text:span text:style-name="T50"> </text:span>el<text:span text:style-name="T7"> </text:span>Consejo de Gobierno, como Órgano competente, conceda la Clasificación<text:span text:style-name="T7"> </text:span>Provisional<text:span text:style-name="T23"> </text:span>y<text:span text:style-name="T29"> </text:span>la<text:span text:style-name="T23"> </text:span>Autorización<text:span text:style-name="T29"> </text:span>del<text:span text:style-name="T29"> </text:span>proyecto<text:span text:style-name="T251"> </text:span>del<text:span text:style-name="T23"> </text:span>establecimiento<text:span text:style-name="T251"> </text:span>turístico”.</text:p>
      <text:p text:style-name="P572"/>
      <text:p text:style-name="P654">FUNDAMENTOS<text:span text:style-name="T23"> </text:span>DE<text:span text:style-name="T263"> </text:span>DERECHO</text:p>
      <text:p text:style-name="P572"/>
      <text:p text:style-name="P296"><text:span text:style-name="T53">Primero</text:span><text:span text:style-name="T93">.- Conforme a lo previsto en los artículos 5, 6, 2, apartado f) de la Ley</text:span><text:span text:style-name="T120"> </text:span><text:span text:style-name="T93">8/2015,</text:span><text:span text:style-name="T121"> </text:span><text:span text:style-name="T93">de</text:span><text:span text:style-name="T123"> </text:span><text:span text:style-name="T93">1</text:span><text:span text:style-name="T103"> </text:span><text:span text:style-name="T93">de</text:span><text:span text:style-name="T107"> </text:span><text:span text:style-name="T93">abril,</text:span><text:span text:style-name="T123"> </text:span><text:span text:style-name="T93">de</text:span><text:span text:style-name="T107"> </text:span><text:span text:style-name="T93">Cabildos</text:span><text:span text:style-name="T121"> </text:span><text:span text:style-name="T93">Insulares</text:span><text:span text:style-name="T123"> </text:span><text:span text:style-name="T93">y</text:span><text:span text:style-name="T103"> </text:span><text:span text:style-name="T93">del</text:span><text:span text:style-name="T108"> </text:span><text:span text:style-name="T93">Decreto</text:span><text:span text:style-name="T105"> </text:span><text:span text:style-name="T93">156/1994,</text:span><text:span text:style-name="T121"> </text:span><text:span text:style-name="T93">de</text:span><text:span text:style-name="T121"> </text:span><text:span text:style-name="T93">21</text:span><text:span text:style-name="T99"> </text:span><text:span text:style-name="T93">de julio, de transferencias de funciones de la Administración Pública de la</text:span><text:span text:style-name="T64"> </text:span><text:span text:style-name="T93">Comunidad Autónoma de Canarias a los Cabildos Insulares en materia de</text:span><text:span text:style-name="T64"> </text:span><text:span text:style-name="T93">promoción</text:span><text:span text:style-name="T64"> </text:span><text:span text:style-name="T93">y</text:span><text:span text:style-name="T64"> </text:span><text:span text:style-name="T93">policía</text:span><text:span text:style-name="T64"> </text:span><text:span text:style-name="T93">del</text:span><text:span text:style-name="T64"> </text:span><text:span text:style-name="T93">turismo</text:span><text:span text:style-name="T64"> </text:span><text:span text:style-name="T93">insular,</text:span><text:span text:style-name="T64"> </text:span><text:span text:style-name="T93">corresponde</text:span><text:span text:style-name="T64"> </text:span><text:span text:style-name="T93">a</text:span><text:span text:style-name="T64"> </text:span><text:span text:style-name="T93">este</text:span><text:span text:style-name="T64"> </text:span><text:span text:style-name="T93">Cabildo</text:span><text:span text:style-name="T64"> </text:span><text:span text:style-name="T93">las</text:span><text:span text:style-name="T99"> </text:span><text:span text:style-name="T93">competencias, en materia de turismo, siendo el Órgano competente para la</text:span><text:span text:style-name="T64"> </text:span><text:span text:style-name="T93">concesión</text:span><text:span text:style-name="T64"> </text:span><text:span text:style-name="T93">o</text:span><text:span text:style-name="T64"> </text:span><text:span text:style-name="T93">denegación</text:span><text:span text:style-name="T64"> </text:span><text:span text:style-name="T93">de</text:span><text:span text:style-name="T64"> </text:span><text:span text:style-name="T93">cualquier</text:span><text:span text:style-name="T64"> </text:span><text:span text:style-name="T93">tipo</text:span><text:span text:style-name="T64"> </text:span><text:span text:style-name="T93">de</text:span><text:span text:style-name="T64"> </text:span><text:span text:style-name="T93">autorización</text:span><text:span text:style-name="T64"> </text:span><text:span text:style-name="T93">el</text:span><text:span text:style-name="T64"> </text:span><text:span text:style-name="T93">Consejo</text:span><text:span text:style-name="T64"> </text:span><text:span text:style-name="T93">de</text:span><text:span text:style-name="T99"> </text:span><text:span text:style-name="T381">Gobierno de este Cabildo, en base a lo establecido en el artículo 127 de la Ley</text:span><text:span text:style-name="T384"> </text:span><text:span text:style-name="T381">7/1985,</text:span><text:span text:style-name="T385"> </text:span><text:span text:style-name="T381">de</text:span><text:span text:style-name="T386"> </text:span><text:span text:style-name="T381">2</text:span><text:span text:style-name="T384"> </text:span><text:span text:style-name="T381">de abril,</text:span><text:span text:style-name="T386"> </text:span><text:span text:style-name="T381">Reguladora</text:span><text:span text:style-name="T384"> </text:span><text:span text:style-name="T381">de la</text:span><text:span text:style-name="T384"> </text:span><text:span text:style-name="T381">Bases</text:span><text:span text:style-name="T385"> </text:span><text:span text:style-name="T381">de</text:span><text:span text:style-name="T386"> </text:span><text:span text:style-name="T381">Régimen</text:span><text:span text:style-name="T384"> </text:span><text:span text:style-name="T381">Local.</text:span></text:p>
      <text:p text:style-name="P387"><text:span text:style-name="T387">Segund</text:span>o.-<text:span text:style-name="T486"> </text:span>Le<text:span text:style-name="T251"> </text:span>es<text:span text:style-name="T23"> </text:span>de<text:span text:style-name="T251"> </text:span>aplicación:</text:p>
      <text:p text:style-name="Text_20_body"/>
      <text:list xml:id="list103603509079888" text:continue-numbering="true" text:style-name="WWNum1">
        <text:list-item>
          <text:p text:style-name="P116"><text:span text:style-name="T93">Ley</text:span><text:span text:style-name="T57"> </text:span><text:span text:style-name="T93">7/1995,</text:span><text:span text:style-name="T57"> </text:span><text:span text:style-name="T93">de</text:span><text:span text:style-name="T72"> </text:span><text:span text:style-name="T93">6</text:span><text:span text:style-name="T57"> </text:span><text:span text:style-name="T93">de</text:span><text:span text:style-name="T57"> </text:span><text:span text:style-name="T93">abril,</text:span><text:span text:style-name="T89"> </text:span><text:span text:style-name="T93">de</text:span><text:span text:style-name="T81"> </text:span><text:span text:style-name="T93">ordenación</text:span><text:span text:style-name="T95"> </text:span><text:span text:style-name="T93">del</text:span><text:span text:style-name="T57"> </text:span><text:span text:style-name="T93">Turismo</text:span><text:span text:style-name="T57"> </text:span><text:span text:style-name="T93">de</text:span><text:span text:style-name="T72"> </text:span><text:span text:style-name="T93">Canarias.</text:span></text:p>
        </text:list-item>
      </text:list>
      <text:p text:style-name="P513"><draw:rect text:anchor-type="char" draw:z-index="155" draw:style-name="gr1" draw:text-style-name="P771" svg:width="1.627cm" svg:height="11.443cm" svg:x="19.008cm" svg:y="17.431cm"><text:p/></draw:rect><draw:frame draw:style-name="fr1" text:anchor-type="char" svg:x="18.909cm" svg:y="6.967cm" svg:width="1.161cm" svg:height="10.426cm" draw:z-index="156"><draw:text-box><text:p text:style-name="P2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29"><text:span text:style-name="T3">Número:</text:span><text:span text:style-name="T4"> </text:span><text:span text:style-name="T3">2022-0017</text:span><text:span text:style-name="T5"> </text:span><text:span text:style-name="T3">Fecha:</text:span><text:span text:style-name="T6"> </text:span><text:span text:style-name="T3">27/06/2022</text:span></text:p></draw:text-box></draw:frame></text:p>
      <text:list xml:id="list103601882035456" text:continue-numbering="true" text:style-name="WWNum1">
        <text:list-item>
          <text:list>
            <text:list-item>
              <text:p text:style-name="P141"><text:span text:style-name="T93">Decreto 10/2001, de 22 de enero, por el que se regulan los estándares</text:span><text:span text:style-name="T64"> </text:span><text:span text:style-name="T93">turísticos.</text:span></text:p>
            </text:list-item>
            <text:list-item>
              <text:p text:style-name="P142"><text:span text:style-name="T93">Ley 14/2009, de 30 de diciembre por la que se modifica la Ley 7/1995, de 6</text:span><text:span text:style-name="T99"> </text:span><text:span text:style-name="T93">de</text:span><text:span text:style-name="T81"> </text:span><text:span text:style-name="T93">abril,</text:span><text:span text:style-name="T77"> </text:span><text:span text:style-name="T93">de</text:span><text:span text:style-name="T64"> </text:span><text:span text:style-name="T93">Ordenación</text:span><text:span text:style-name="T57"> </text:span><text:span text:style-name="T93">del</text:span><text:span text:style-name="T64"> </text:span><text:span text:style-name="T93">Turismo</text:span><text:span text:style-name="T81"> </text:span><text:span text:style-name="T93">de</text:span><text:span text:style-name="T81"> </text:span><text:span text:style-name="T93">Canarias</text:span></text:p>
            </text:list-item>
            <text:list-item>
              <text:p text:style-name="P144"><text:span text:style-name="T93">Ley 6/2009, de medidas urgentes en materia de ordenación territorial para</text:span><text:span text:style-name="T64"> </text:span><text:span text:style-name="T93">la</text:span><text:span text:style-name="T57"> </text:span><text:span text:style-name="T93">dinamización sectorial</text:span><text:span text:style-name="T57"> </text:span><text:span text:style-name="T93">y la ordenación</text:span><text:span text:style-name="T81"> </text:span><text:span text:style-name="T93">del turismo.</text:span></text:p>
            </text:list-item>
            <text:list-item>
              <text:p text:style-name="P145"><text:span text:style-name="T93">Ley 2/2013, de 29 de mayo, de Renovación y Modernización Turística de</text:span><text:span text:style-name="T64"> </text:span><text:span text:style-name="T93">Canarias.</text:span></text:p>
            </text:list-item>
            <text:list-item>
              <text:p text:style-name="P146"><text:span text:style-name="T93">Ley</text:span><text:span text:style-name="T64"> </text:span><text:span text:style-name="T93">9/2015,</text:span><text:span text:style-name="T64"> </text:span><text:span text:style-name="T93">de</text:span><text:span text:style-name="T64"> </text:span><text:span text:style-name="T93">modificación</text:span><text:span text:style-name="T64"> </text:span><text:span text:style-name="T93">de</text:span><text:span text:style-name="T64"> </text:span><text:span text:style-name="T93">la</text:span><text:span text:style-name="T64"> </text:span><text:span text:style-name="T93">Ley</text:span><text:span text:style-name="T64"> </text:span><text:span text:style-name="T93">2/2013,</text:span><text:span text:style-name="T64"> </text:span><text:span text:style-name="T93">de</text:span><text:span text:style-name="T64"> </text:span><text:span text:style-name="T93">Renovación</text:span><text:span text:style-name="T64"> </text:span><text:span text:style-name="T93">y</text:span><text:span text:style-name="T64"> </text:span><text:span text:style-name="T93">Modernización</text:span><text:span text:style-name="T57"> </text:span><text:span text:style-name="T93">Turística de Canarias.</text:span></text:p>
            </text:list-item>
            <text:list-item>
              <text:p text:style-name="P147"><text:span text:style-name="T93">Decreto 85/2015, por el que se aprueba el Reglamento de la Ley 2/2013 de</text:span><text:span text:style-name="T99"> </text:span><text:span text:style-name="T93">Renovación y Modernización</text:span><text:span text:style-name="T57"> </text:span><text:span text:style-name="T93">Turística de</text:span><text:span text:style-name="T64"> </text:span><text:span text:style-name="T93">Canarias.</text:span></text:p>
            </text:list-item>
            <text:list-item>
              <text:p text:style-name="P135"><text:span text:style-name="T93">Decreto 142/2010,</text:span><text:span text:style-name="T110"> </text:span><text:span text:style-name="T93">de 4 de octubre, por el que se aprueba el Reglamento</text:span><text:span text:style-name="T64"> </text:span><text:span text:style-name="T93">de la Actividad Turística de Alojamiento y se modifica el Decreto 10/2001, de</text:span><text:span text:style-name="T64"> </text:span><text:span text:style-name="T93">22</text:span><text:span text:style-name="T81"> </text:span><text:span text:style-name="T93">de</text:span><text:span text:style-name="T81"> </text:span><text:span text:style-name="T93">enero, por</text:span><text:span text:style-name="T57"> </text:span><text:span text:style-name="T93">el</text:span><text:span text:style-name="T57"> </text:span><text:span text:style-name="T93">que</text:span><text:span text:style-name="T81"> </text:span><text:span text:style-name="T93">se</text:span><text:span text:style-name="T81"> </text:span><text:span text:style-name="T93">regulan los</text:span><text:span text:style-name="T81"> </text:span><text:span text:style-name="T93">estándares</text:span><text:span text:style-name="T64"> </text:span><text:span text:style-name="T93">turísticos.</text:span></text:p>
            </text:list-item>
            <text:list-item>
              <text:p text:style-name="P137"><text:span text:style-name="T93">Decreto</text:span><text:span text:style-name="T64"> </text:span><text:span text:style-name="T93">84/2010,</text:span><text:span text:style-name="T64"> </text:span><text:span text:style-name="T93">de</text:span><text:span text:style-name="T64"> </text:span><text:span text:style-name="T93">15</text:span><text:span text:style-name="T64"> </text:span><text:span text:style-name="T93">de</text:span><text:span text:style-name="T64"> </text:span><text:span text:style-name="T93">julio</text:span><text:span text:style-name="T64"> </text:span><text:span text:style-name="T93">por</text:span><text:span text:style-name="T64"> </text:span><text:span text:style-name="T93">el</text:span><text:span text:style-name="T64"> </text:span><text:span text:style-name="T93">que</text:span><text:span text:style-name="T64"> </text:span><text:span text:style-name="T93">se</text:span><text:span text:style-name="T64"> </text:span><text:span text:style-name="T93">regula</text:span><text:span text:style-name="T64"> </text:span><text:span text:style-name="T93">el</text:span><text:span text:style-name="T64"> </text:span><text:span text:style-name="T93">sistema</text:span><text:span text:style-name="T64"> </text:span><text:span text:style-name="T93">de</text:span><text:span text:style-name="T99"> </text:span><text:span text:style-name="T93">información turística, el Registro General Turístico y el sistema informático</text:span><text:span text:style-name="T64"> </text:span><text:span text:style-name="T93">que</text:span><text:span text:style-name="T64"> </text:span><text:span text:style-name="T93">les da</text:span><text:span text:style-name="T57"> </text:span><text:span text:style-name="T93">soporte.</text:span></text:p>
            </text:list-item>
            <text:list-item>
              <text:p text:style-name="P148"><text:span text:style-name="T93">Ley</text:span><text:span text:style-name="T64"> </text:span><text:span text:style-name="T93">7/2011,</text:span><text:span text:style-name="T64"> </text:span><text:span text:style-name="T93">de</text:span><text:span text:style-name="T64"> </text:span><text:span text:style-name="T93">5</text:span><text:span text:style-name="T64"> </text:span><text:span text:style-name="T93">de</text:span><text:span text:style-name="T64"> </text:span><text:span text:style-name="T93">abril,</text:span><text:span text:style-name="T64"> </text:span><text:span text:style-name="T93">de</text:span><text:span text:style-name="T64"> </text:span><text:span text:style-name="T93">actividades</text:span><text:span text:style-name="T64"> </text:span><text:span text:style-name="T93">clasificadas</text:span><text:span text:style-name="T64"> </text:span><text:span text:style-name="T93">y</text:span><text:span text:style-name="T64"> </text:span><text:span text:style-name="T93">espectáculos</text:span><text:span text:style-name="T99"> </text:span><text:span text:style-name="T93">públicos y</text:span><text:span text:style-name="T72"> </text:span><text:span text:style-name="T93">otras</text:span><text:span text:style-name="T81"> </text:span><text:span text:style-name="T93">medidas</text:span><text:span text:style-name="T81"> </text:span><text:span text:style-name="T93">administrativas</text:span><text:span text:style-name="T64"> </text:span><text:span text:style-name="T93">complementarias.</text:span></text:p>
            </text:list-item>
            <text:list-item>
              <text:p text:style-name="P149"><text:span text:style-name="T93">Decreto 52/2012, de 7 de junio, por el que se establece la relación de</text:span><text:span text:style-name="T64"> </text:span><text:span text:style-name="T93">actividades</text:span><text:span text:style-name="T64"> </text:span><text:span text:style-name="T93">clasificadas</text:span><text:span text:style-name="T64"> </text:span><text:span text:style-name="T93">y</text:span><text:span text:style-name="T64"> </text:span><text:span text:style-name="T93">se</text:span><text:span text:style-name="T64"> </text:span><text:span text:style-name="T93">determinan</text:span><text:span text:style-name="T64"> </text:span><text:span text:style-name="T93">aquellas</text:span><text:span text:style-name="T64"> </text:span><text:span text:style-name="T93">a</text:span><text:span text:style-name="T64"> </text:span><text:span text:style-name="T93">las</text:span><text:span text:style-name="T64"> </text:span><text:span text:style-name="T93">que</text:span><text:span text:style-name="T64"> </text:span><text:span text:style-name="T93">resulta</text:span><text:span text:style-name="T64"> </text:span><text:span text:style-name="T93">de</text:span><text:span text:style-name="T64"> </text:span><text:span text:style-name="T93">aplicación</text:span><text:span text:style-name="T72"> </text:span><text:span text:style-name="T93">el</text:span><text:span text:style-name="T57"> </text:span><text:span text:style-name="T93">régimen de</text:span><text:span text:style-name="T81"> </text:span><text:span text:style-name="T93">autorización administrativa previa</text:span></text:p>
            </text:list-item>
            <text:list-item>
              <text:p text:style-name="P139"><text:span text:style-name="T93">Decreto 86/2013, de 1 de agosto, por el que se aprueba el Reglamento de</text:span><text:span text:style-name="T64"> </text:span><text:span text:style-name="T93">actividades</text:span><text:span text:style-name="T81"> </text:span><text:span text:style-name="T93">clasificadas</text:span><text:span text:style-name="T81"> </text:span><text:span text:style-name="T93">y espectáculos</text:span><text:span text:style-name="T77"> </text:span><text:span text:style-name="T93">públicos.</text:span></text:p>
            </text:list-item>
            <text:list-item>
              <text:p text:style-name="P150"><text:span text:style-name="T93">Ley 8/1995, de 6 de abril, de accesibilidad y supresión de barreras físicas y</text:span><text:span text:style-name="T64"> </text:span><text:span text:style-name="T93">de</text:span><text:span text:style-name="T81"> </text:span><text:span text:style-name="T93">la</text:span><text:span text:style-name="T81"> </text:span><text:span text:style-name="T93">comunicación.</text:span></text:p>
            </text:list-item>
            <text:list-item>
              <text:p text:style-name="P132"><text:span text:style-name="T93">Decreto</text:span><text:span text:style-name="T64"> </text:span><text:span text:style-name="T93">227/1997,</text:span><text:span text:style-name="T64"> </text:span><text:span text:style-name="T93">de</text:span><text:span text:style-name="T64"> </text:span><text:span text:style-name="T93">18</text:span><text:span text:style-name="T64"> </text:span><text:span text:style-name="T93">de</text:span><text:span text:style-name="T64"> </text:span><text:span text:style-name="T93">septiembre,</text:span><text:span text:style-name="T64"> </text:span><text:span text:style-name="T93">por</text:span><text:span text:style-name="T64"> </text:span><text:span text:style-name="T93">el</text:span><text:span text:style-name="T64"> </text:span><text:span text:style-name="T93">que</text:span><text:span text:style-name="T64"> </text:span><text:span text:style-name="T93">se</text:span><text:span text:style-name="T64"> </text:span><text:span text:style-name="T93">aprueba</text:span><text:span text:style-name="T64"> </text:span><text:span text:style-name="T93">el</text:span><text:span text:style-name="T64"> </text:span><text:span text:style-name="T93">Reglamento de la Ley 8/1995, de 6 de abril, de accesibilidad y supresión de</text:span><text:span text:style-name="T64"> </text:span><text:span text:style-name="T93">barreras</text:span><text:span text:style-name="T81"> </text:span><text:span text:style-name="T93">físicas</text:span><text:span text:style-name="T81"> </text:span><text:span text:style-name="T93">y</text:span><text:span text:style-name="T64"> </text:span><text:span text:style-name="T93">de</text:span><text:span text:style-name="T81"> </text:span><text:span text:style-name="T93">la</text:span><text:span text:style-name="T64"> </text:span><text:span text:style-name="T93">comunicación.</text:span></text:p>
            </text:list-item>
            <text:list-item>
              <text:p text:style-name="P130"><text:span text:style-name="T93">Decreto</text:span><text:span text:style-name="T64"> </text:span><text:span text:style-name="T93">148/2001,</text:span><text:span text:style-name="T64"> </text:span><text:span text:style-name="T93">de</text:span><text:span text:style-name="T64"> </text:span><text:span text:style-name="T93">9</text:span><text:span text:style-name="T64"> </text:span><text:span text:style-name="T93">de</text:span><text:span text:style-name="T64"> </text:span><text:span text:style-name="T93">julio,</text:span><text:span text:style-name="T64"> </text:span><text:span text:style-name="T93">por</text:span><text:span text:style-name="T64"> </text:span><text:span text:style-name="T93">el</text:span><text:span text:style-name="T64"> </text:span><text:span text:style-name="T93">que</text:span><text:span text:style-name="T64"> </text:span><text:span text:style-name="T93">se</text:span><text:span text:style-name="T64"> </text:span><text:span text:style-name="T93">modifica</text:span><text:span text:style-name="T64"> </text:span><text:span text:style-name="T93">el</text:span><text:span text:style-name="T64"> </text:span><text:span text:style-name="T93">Decreto</text:span><text:span text:style-name="T64"> </text:span><text:span text:style-name="T93">227/1997,</text:span><text:span text:style-name="T64"> </text:span><text:span text:style-name="T93">de</text:span><text:span text:style-name="T64"> </text:span><text:span text:style-name="T93">18</text:span><text:span text:style-name="T64"> </text:span><text:span text:style-name="T93">de</text:span><text:span text:style-name="T64"> </text:span><text:span text:style-name="T93">septiembre;</text:span><text:span text:style-name="T64"> </text:span><text:span text:style-name="T93">que</text:span><text:span text:style-name="T64"> </text:span><text:span text:style-name="T93">aprueba</text:span><text:span text:style-name="T64"> </text:span><text:span text:style-name="T93">el</text:span><text:span text:style-name="T64"> </text:span><text:span text:style-name="T93">reglamento</text:span><text:span text:style-name="T64"> </text:span><text:span text:style-name="T93">de</text:span><text:span text:style-name="T64"> </text:span><text:span text:style-name="T93">la</text:span><text:span text:style-name="T110"> </text:span><text:span text:style-name="T93">Ley</text:span><text:span text:style-name="T99"> </text:span><text:span text:style-name="T93">8/1995, de 6 de abril, de accesibilidad y supresión de barreras físicas y de la</text:span><text:span text:style-name="T64"> </text:span><text:span text:style-name="T93">comunicación.</text:span></text:p>
            </text:list-item>
            <text:list-item>
              <text:p text:style-name="P131"><text:span text:style-name="T93">Real</text:span><text:span text:style-name="T64"> </text:span><text:span text:style-name="T93">Decreto</text:span><text:span text:style-name="T64"> </text:span><text:span text:style-name="T93">513/2017,</text:span><text:span text:style-name="T64"> </text:span><text:span text:style-name="T93">de</text:span><text:span text:style-name="T64"> </text:span><text:span text:style-name="T93">22</text:span><text:span text:style-name="T64"> </text:span><text:span text:style-name="T93">de</text:span><text:span text:style-name="T64"> </text:span><text:span text:style-name="T93">mayo,</text:span><text:span text:style-name="T64"> </text:span><text:span text:style-name="T93">por</text:span><text:span text:style-name="T64"> </text:span><text:span text:style-name="T93">el</text:span><text:span text:style-name="T64"> </text:span><text:span text:style-name="T93">que</text:span><text:span text:style-name="T64"> </text:span><text:span text:style-name="T93">se</text:span><text:span text:style-name="T64"> </text:span><text:span text:style-name="T93">aprueba</text:span><text:span text:style-name="T64"> </text:span><text:span text:style-name="T93">el</text:span><text:span text:style-name="T64"> </text:span><text:span text:style-name="T93">Reglamento</text:span><text:span text:style-name="T57"> </text:span><text:span text:style-name="T93">de</text:span><text:span text:style-name="T81"> </text:span><text:span text:style-name="T93">instalaciones</text:span><text:span text:style-name="T64"> </text:span><text:span text:style-name="T93">de</text:span><text:span text:style-name="T81"> </text:span><text:span text:style-name="T93">protección contra</text:span><text:span text:style-name="T72"> </text:span><text:span text:style-name="T93">incendios.</text:span></text:p>
            </text:list-item>
            <text:list-item>
              <text:p text:style-name="P133"><text:span text:style-name="T93">Decreto 16/2009, de 3 de febrero, por el que se aprueban Normas sobre</text:span><text:span text:style-name="T64"> </text:span><text:span text:style-name="T93">documentación,</text:span><text:span text:style-name="T64"> </text:span><text:span text:style-name="T93">tramitación</text:span><text:span text:style-name="T64"> </text:span><text:span text:style-name="T93">y</text:span><text:span text:style-name="T64"> </text:span><text:span text:style-name="T93">prescripciones</text:span><text:span text:style-name="T64"> </text:span><text:span text:style-name="T93">técnicas</text:span><text:span text:style-name="T64"> </text:span><text:span text:style-name="T93">relativas</text:span><text:span text:style-name="T64"> </text:span><text:span text:style-name="T93">a</text:span><text:span text:style-name="T64"> </text:span><text:span text:style-name="T93">las</text:span><text:span text:style-name="T99"> </text:span><text:span text:style-name="T93">instalaciones,</text:span><text:span text:style-name="T64"> </text:span><text:span text:style-name="T93">aparatos</text:span><text:span text:style-name="T64"> </text:span><text:span text:style-name="T93">y</text:span><text:span text:style-name="T64"> </text:span><text:span text:style-name="T93">sistemas</text:span><text:span text:style-name="T64"> </text:span><text:span text:style-name="T93">contra</text:span><text:span text:style-name="T64"> </text:span><text:span text:style-name="T93">incendios,</text:span><text:span text:style-name="T64"> </text:span><text:span text:style-name="T93">instaladores</text:span><text:span text:style-name="T64"> </text:span><text:span text:style-name="T93">y</text:span><text:span text:style-name="T64"> </text:span><text:span text:style-name="T93">mantenedores</text:span><text:span text:style-name="T81"> </text:span><text:span text:style-name="T93">de instalaciones.</text:span></text:p>
            </text:list-item>
            <text:list-item>
              <text:p text:style-name="P134"><text:span text:style-name="T93">Real Decreto 314/2006, de 17 de marzo, por el que se aprueba el Código</text:span><text:span text:style-name="T64"> </text:span><text:span text:style-name="T93">Técnico</text:span><text:span text:style-name="T81"> </text:span><text:span text:style-name="T93">de</text:span><text:span text:style-name="T77"> </text:span><text:span text:style-name="T93">la</text:span><text:span text:style-name="T57"> </text:span><text:span text:style-name="T93">Edificación.</text:span></text:p>
            </text:list-item>
            <text:list-item>
              <text:p text:style-name="P136"><text:span text:style-name="T93">Decreto</text:span><text:span text:style-name="T64"> </text:span><text:span text:style-name="T93">Ley</text:span><text:span text:style-name="T64"> </text:span><text:span text:style-name="T93">15/2020,</text:span><text:span text:style-name="T64"> </text:span><text:span text:style-name="T93">de</text:span><text:span text:style-name="T64"> </text:span><text:span text:style-name="T93">10</text:span><text:span text:style-name="T64"> </text:span><text:span text:style-name="T93">de</text:span><text:span text:style-name="T64"> </text:span><text:span text:style-name="T93">septiembre,</text:span><text:span text:style-name="T64"> </text:span><text:span text:style-name="T93">de</text:span><text:span text:style-name="T64"> </text:span><text:span text:style-name="T93">medidas</text:span><text:span text:style-name="T64"> </text:span><text:span text:style-name="T93">urgentes</text:span><text:span text:style-name="T64"> </text:span><text:span text:style-name="T93">de</text:span><text:span text:style-name="T99"> </text:span><text:span text:style-name="T93">impulso</text:span><text:span text:style-name="T64"> </text:span><text:span text:style-name="T93">de</text:span><text:span text:style-name="T64"> </text:span><text:span text:style-name="T93">los</text:span><text:span text:style-name="T64"> </text:span><text:span text:style-name="T93">sectores</text:span><text:span text:style-name="T64"> </text:span><text:span text:style-name="T93">primario,</text:span><text:span text:style-name="T64"> </text:span><text:span text:style-name="T93">energético,</text:span><text:span text:style-name="T64"> </text:span><text:span text:style-name="T93">turístico</text:span><text:span text:style-name="T64"> </text:span><text:span text:style-name="T93">y</text:span><text:span text:style-name="T64"> </text:span><text:span text:style-name="T93">territorial</text:span><text:span text:style-name="T110"> </text:span><text:span text:style-name="T93">de</text:span><text:span text:style-name="T64"> </text:span><text:span text:style-name="T93">Canarias.</text:span></text:p>
            </text:list-item>
            <text:list-item>
              <text:p text:style-name="P138"><text:span text:style-name="T93">Ley 39/2015, de 1 de octubre, del Procedimiento Administrativo Común de</text:span><text:span text:style-name="T64"> </text:span><text:span text:style-name="T93">las</text:span><text:span text:style-name="T81"> </text:span><text:span text:style-name="T93">Administraciones</text:span><text:span text:style-name="T64"> </text:span><text:span text:style-name="T93">Públicas</text:span><text:span text:style-name="T64"> </text:span><text:span text:style-name="T93">(LPACAP).</text:span></text:p>
            </text:list-item>
          </text:list>
        </text:list-item>
      </text:list>
      <text:p text:style-name="P514"><draw:rect text:anchor-type="char" draw:z-index="157" draw:style-name="gr1" draw:text-style-name="P771" svg:width="1.625cm" svg:height="11.466cm" svg:x="19.009cm" svg:y="17.433cm"><text:p/></draw:rect><draw:frame draw:style-name="fr1" text:anchor-type="char" svg:x="18.909cm" svg:y="6.967cm" svg:width="1.161cm" svg:height="10.426cm" draw:z-index="158"><draw:text-box><text:p text:style-name="P2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29"><text:span text:style-name="T3">Número:</text:span><text:span text:style-name="T4"> </text:span><text:span text:style-name="T3">2022-0017</text:span><text:span text:style-name="T5"> </text:span><text:span text:style-name="T3">Fecha:</text:span><text:span text:style-name="T6"> </text:span><text:span text:style-name="T3">27/06/2022</text:span></text:p></draw:text-box></draw:frame></text:p>
      <text:list xml:id="list103602013898146" text:continue-numbering="true" text:style-name="WWNum1">
        <text:list-item>
          <text:p text:style-name="P77"><text:span text:style-name="T93">Ley</text:span><text:span text:style-name="T125"> </text:span><text:span text:style-name="T93">40/2015,</text:span><text:span text:style-name="T127"> </text:span><text:span text:style-name="T93">de</text:span><text:span text:style-name="T129"> </text:span><text:span text:style-name="T93">1</text:span><text:span text:style-name="T125"> </text:span><text:span text:style-name="T93">de</text:span><text:span text:style-name="T131"> </text:span><text:span text:style-name="T93">octubre,</text:span><text:span text:style-name="T132"> </text:span><text:span text:style-name="T93">de</text:span><text:span text:style-name="T133"> </text:span><text:span text:style-name="T93">Régimen</text:span><text:span text:style-name="T132"> </text:span><text:span text:style-name="T93">Jurídico</text:span><text:span text:style-name="T135"> </text:span><text:span text:style-name="T93">del</text:span><text:span text:style-name="T125"> </text:span><text:span text:style-name="T93">Sector</text:span><text:span text:style-name="T133"> </text:span><text:span text:style-name="T93">Público</text:span><text:span text:style-name="T137"> </text:span><text:span text:style-name="T93">(LRJSP).</text:span></text:p>
        </text:list-item>
        <text:list-item>
          <text:p text:style-name="P200"><text:span text:style-name="T93">Ley</text:span><text:span text:style-name="T57"> </text:span><text:span text:style-name="T93">8/2015,</text:span><text:span text:style-name="T57"> </text:span><text:span text:style-name="T93">de</text:span><text:span text:style-name="T72"> </text:span><text:span text:style-name="T93">1</text:span><text:span text:style-name="T57"> </text:span><text:span text:style-name="T93">de</text:span><text:span text:style-name="T72"> </text:span><text:span text:style-name="T93">abril,</text:span><text:span text:style-name="T95"> </text:span><text:span text:style-name="T93">de</text:span><text:span text:style-name="T81"> </text:span><text:span text:style-name="T93">Cabildos</text:span><text:span text:style-name="T81"> </text:span><text:span text:style-name="T93">Insulares.</text:span></text:p>
        </text:list-item>
        <text:list-item>
          <text:p text:style-name="P191"><text:span text:style-name="T93">Ley</text:span><text:span text:style-name="T57"> </text:span><text:span text:style-name="T93">7/1985,</text:span><text:span text:style-name="T57"> </text:span><text:span text:style-name="T93">de</text:span><text:span text:style-name="T57"> </text:span><text:span text:style-name="T93">2</text:span><text:span text:style-name="T57"> </text:span><text:span text:style-name="T93">de</text:span><text:span text:style-name="T57"> </text:span><text:span text:style-name="T93">abril,</text:span><text:span text:style-name="T89"> </text:span><text:span text:style-name="T93">Reguladora</text:span><text:span text:style-name="T72"> </text:span><text:span text:style-name="T93">de</text:span><text:span text:style-name="T57"> </text:span><text:span text:style-name="T93">las</text:span><text:span text:style-name="T81"> </text:span><text:span text:style-name="T93">Bases</text:span><text:span text:style-name="T72"> </text:span><text:span text:style-name="T93">del</text:span><text:span text:style-name="T81"> </text:span><text:span text:style-name="T93">Régimen</text:span><text:span text:style-name="T95"> </text:span><text:span text:style-name="T93">Local.</text:span></text:p>
        </text:list-item>
        <text:list-item>
          <text:p text:style-name="P78"><text:span text:style-name="T93">Reglamento</text:span><text:span text:style-name="T139"> </text:span><text:span text:style-name="T93">Orgánico</text:span><text:span text:style-name="T141"> </text:span><text:span text:style-name="T93">del</text:span><text:span text:style-name="T143"> </text:span><text:span text:style-name="T93">Excmo.</text:span><text:span text:style-name="T145"> </text:span><text:span text:style-name="T93">Cabildo</text:span><text:span text:style-name="T141"> </text:span><text:span text:style-name="T93">Insular</text:span><text:span text:style-name="T143"> </text:span><text:span text:style-name="T93">de</text:span><text:span text:style-name="T145"> </text:span><text:span text:style-name="T93">Lanzarote</text:span><text:span text:style-name="T141"> </text:span><text:span text:style-name="T93">(BOP.</text:span><text:span text:style-name="T143"> </text:span><text:span text:style-name="T93">nº</text:span><text:span text:style-name="T145"> </text:span><text:span text:style-name="T93">72,</text:span><text:span text:style-name="T137"> </text:span><text:span text:style-name="T93">de</text:span><text:span text:style-name="T81"> </text:span><text:span text:style-name="T93">15</text:span><text:span text:style-name="T57"> </text:span><text:span text:style-name="T93">de</text:span><text:span text:style-name="T64"> </text:span><text:span text:style-name="T93">junio de</text:span><text:span text:style-name="T81"> </text:span><text:span text:style-name="T93">2016).</text:span></text:p>
        </text:list-item>
      </text:list>
      <text:p text:style-name="P553"/>
      <text:p text:style-name="P373"><text:span text:style-name="T387">Tercero</text:span>.- Examinada la documentación aportada con la solicitud, así como la<text:span text:style-name="T7"> </text:span>obrante en el expediente de referencia, cabe concluir que la misma cumple<text:span text:style-name="T7"> </text:span>con los requisitos exigidos por la legislación turística vigente, conforme se<text:span text:style-name="T7"> </text:span>desprende<text:span text:style-name="T29"> </text:span>de<text:span text:style-name="T29"> </text:span>los informes<text:span text:style-name="T29"> </text:span>emitidos.</text:p>
      <text:p text:style-name="P503"/>
      <text:p text:style-name="P383"><text:span text:style-name="T387">Cuart</text:span>o.- De conformidad con lo establecido en el Decreto 84/2010, de 15 de<text:span text:style-name="T7"> </text:span>julio, por el que se regula, entre otros, el Registro General Turístico, el<text:span text:style-name="T7"> </text:span>presente<text:span text:style-name="T29"> </text:span>Acuerdo<text:span text:style-name="T29"> </text:span>será objeto<text:span text:style-name="T29"> </text:span>de<text:span text:style-name="T7"> </text:span>inscripción<text:span text:style-name="T251"> </text:span>en<text:span text:style-name="T29"> </text:span>el mismo.</text:p>
      <text:p text:style-name="P572"/>
      <text:p text:style-name="P677">Vistos<text:span text:style-name="T23"> </text:span>los<text:span text:style-name="T23"> </text:span>antecedentes<text:span text:style-name="T23"> </text:span>de<text:span text:style-name="T23"> </text:span>hecho<text:span text:style-name="T248"> </text:span>y<text:span text:style-name="T251"> </text:span>considerando<text:span text:style-name="T23"> </text:span>los<text:span text:style-name="T251"> </text:span>fundamentos<text:span text:style-name="T251"> </text:span>de<text:span text:style-name="T49"> </text:span>derecho,<text:span text:style-name="T263"> </text:span>se<text:span text:style-name="T29"> </text:span>formula<text:span text:style-name="T251"> </text:span>la siguiente<text:span text:style-name="T29"> </text:span>PROPUESTA<text:span text:style-name="T29"> </text:span>DE<text:span text:style-name="T251"> </text:span>ACUERDO:</text:p>
      <text:p text:style-name="P554"/>
      <text:p text:style-name="P678"><text:span text:style-name="T387">PRIMERO</text:span>.-<text:span text:style-name="T408"><text:tab/></text:span>Conceder<text:span text:style-name="T408"><text:tab/></text:span>a<text:span text:style-name="T408"><text:tab/></text:span>Urbanizadora<text:span text:style-name="T408"><text:tab/></text:span>Hispano<text:span text:style-name="T408"><text:tab/></text:span>Belga<text:span text:style-name="T408"><text:tab/></text:span>SLU.,<text:span text:style-name="T408"><text:tab/></text:span>con<text:span text:style-name="T408"><text:tab/></text:span><text:span text:style-name="T29">NIF.</text:span><text:span text:style-name="T49"> </text:span>B28107746,<text:span text:style-name="T360"> </text:span>AUTORIZACIÓN<text:span text:style-name="T358"> </text:span>DE<text:span text:style-name="T361"> </text:span>PROYECTO<text:span text:style-name="T361"> </text:span>Y<text:span text:style-name="T358"> </text:span>CLASIFICACIÓN<text:span text:style-name="T361"> </text:span>PROVISIONAL</text:p>
      <text:p text:style-name="P376">para un establecimiento hotelero en la tipología de hotel, denominado Oasis<text:span text:style-name="T7"> </text:span>Lanz, con categoría de 4 estrellas y capacidad de 164 unidades y 328 plazas,<text:span text:style-name="T7"> </text:span>en<text:span text:style-name="T29"> </text:span>Avda.<text:span text:style-name="T263"> </text:span>Jablillo,<text:span text:style-name="T29"> </text:span>3,<text:span text:style-name="T29"> </text:span>de<text:span text:style-name="T251"> </text:span>Costa<text:span text:style-name="T251"> </text:span>Teguise,<text:span text:style-name="T263"> </text:span>en<text:span text:style-name="T23"> </text:span>el<text:span text:style-name="T23"> </text:span>término<text:span text:style-name="T29"> </text:span>municipal<text:span text:style-name="T29"> </text:span>de<text:span text:style-name="T251"> </text:span>Teguise.</text:p>
      <text:p text:style-name="P551"/>
      <text:p text:style-name="P373"><text:span text:style-name="T387">SEGUNDO</text:span>.- La presente autorización se otorga sin perjuicio de terceros y de<text:span text:style-name="T7"> </text:span>cualesquiera<text:span text:style-name="T7"> </text:span>otras<text:span text:style-name="T7"> </text:span>autorizaciones,<text:span text:style-name="T7"> </text:span>permisos<text:span text:style-name="T7"> </text:span>o<text:span text:style-name="T7"> </text:span>licencias<text:span text:style-name="T7"> </text:span>que<text:span text:style-name="T366"> </text:span>fueran<text:span text:style-name="T7"> </text:span>preceptivas por<text:span text:style-name="T23"> </text:span>aplicación<text:span text:style-name="T23"> </text:span>de la<text:span text:style-name="T251"> </text:span>legislación<text:span text:style-name="T23"> </text:span>sectorial<text:span text:style-name="T29"> </text:span>correspondiente.</text:p>
      <text:p text:style-name="P553"/>
      <text:p text:style-name="P403"><text:span text:style-name="T387">TERCERO</text:span>.- De la presente Resolución se dará traslado al interesado y al<text:span text:style-name="T7"> </text:span>Ayuntamiento,<text:span text:style-name="T251"> </text:span>de<text:span text:style-name="T23"> </text:span>conformidad<text:span text:style-name="T29"> </text:span>con<text:span text:style-name="T251"> </text:span>lo dispuesto<text:span text:style-name="T23"> </text:span>en<text:span text:style-name="T263"> </text:span>del<text:span text:style-name="T23"> </text:span>Decreto<text:span text:style-name="T29"> </text:span>142/2010.</text:p>
      <text:p text:style-name="P554"/>
      <text:p text:style-name="P403"><text:span text:style-name="T387">CUARTO</text:span>.-<text:span text:style-name="T7"> </text:span>La<text:span text:style-name="T7"> </text:span>presente<text:span text:style-name="T7"> </text:span>Resolución<text:span text:style-name="T7"> </text:span>será<text:span text:style-name="T7"> </text:span>inscrita<text:span text:style-name="T7"> </text:span>en<text:span text:style-name="T7"> </text:span>el<text:span text:style-name="T7"> </text:span>Registro<text:span text:style-name="T7"> </text:span>General<text:span text:style-name="T7"> </text:span>Turístico, tal y como establece el citado Decreto 142/2010, de 4 de octubre,<text:span text:style-name="T7"> </text:span>por el que se aprueba el Reglamento de la Actividad Turística de Alojamiento<text:span text:style-name="T7"> </text:span>y se modifica el Decreto 10/2001, de 22 de enero, por el que se regulan los<text:span text:style-name="T7"> </text:span>estándares<text:span text:style-name="T29"> </text:span>turísticos.</text:p>
      <text:p text:style-name="P553"/>
      <text:p text:style-name="P397">Lo que le comunico haciéndole saber que contra dicho Acto, que pone fin a la<text:span text:style-name="T7"> </text:span>vía<text:span text:style-name="T41"> </text:span>administrativa,<text:span text:style-name="T43"> </text:span>y<text:span text:style-name="T43"> </text:span>que<text:span text:style-name="T41"> </text:span>de<text:span text:style-name="T41"> </text:span>conformidad<text:span text:style-name="T43"> </text:span>con<text:span text:style-name="T43"> </text:span>lo<text:span text:style-name="T46"> </text:span>establecido<text:span text:style-name="T41"> </text:span>en<text:span text:style-name="T40"> </text:span>los<text:span text:style-name="T46"> </text:span>artículos</text:p>
      <text:list xml:id="list3130593362" text:style-name="WWNum2">
        <text:list-item>
          <text:p text:style-name="P151"><text:span text:style-name="T93">y</text:span><text:span text:style-name="T64"> </text:span><text:span text:style-name="T93">124</text:span><text:span text:style-name="T64"> </text:span><text:span text:style-name="T93">de</text:span><text:span text:style-name="T64"> </text:span><text:span text:style-name="T93">la</text:span><text:span text:style-name="T64"> </text:span><text:span text:style-name="T93">Ley</text:span><text:span text:style-name="T64"> </text:span><text:span text:style-name="T93">39/2015,</text:span><text:span text:style-name="T64"> </text:span><text:span text:style-name="T93">de</text:span><text:span text:style-name="T64"> </text:span><text:span text:style-name="T93">1</text:span><text:span text:style-name="T64"> </text:span><text:span text:style-name="T93">de</text:span><text:span text:style-name="T64"> </text:span><text:span text:style-name="T93">octubre,</text:span><text:span text:style-name="T64"> </text:span><text:span text:style-name="T93">del</text:span><text:span text:style-name="T64"> </text:span><text:span text:style-name="T93">Procedimiento</text:span><text:span text:style-name="T64"> </text:span><text:span text:style-name="T93">Administrativo Común de las Administraciones Públicas, podrá interponer con</text:span><text:span text:style-name="T99"> </text:span><text:span text:style-name="T93">carácter potestativo </text:span><text:span text:style-name="T87">Recurso de Reposición </text:span><text:span text:style-name="T93">ante el mismo órgano que lo</text:span><text:span text:style-name="T64"> </text:span><text:span text:style-name="T93">dictó, en el plazo de </text:span><text:span text:style-name="T87">un mes </text:span><text:span text:style-name="T93">contado a partir del día siguiente al de la fecha</text:span><text:span text:style-name="T64"> </text:span><text:span text:style-name="T93">de</text:span><text:span text:style-name="T64"> </text:span><text:span text:style-name="T93">la</text:span><text:span text:style-name="T64"> </text:span><text:span text:style-name="T93">notificación</text:span><text:span text:style-name="T64"> </text:span><text:span text:style-name="T93">de</text:span><text:span text:style-name="T64"> </text:span><text:span text:style-name="T93">este</text:span><text:span text:style-name="T64"> </text:span><text:span text:style-name="T93">acuerdo,</text:span><text:span text:style-name="T64"> </text:span><text:span text:style-name="T93">o</text:span><text:span text:style-name="T64"> </text:span><text:span text:style-name="T93">formular</text:span><text:span text:style-name="T64"> </text:span><text:span text:style-name="T93">directamente</text:span><text:span text:style-name="T64"> </text:span><text:span text:style-name="T87">Recurso</text:span><text:span text:style-name="T66"> </text:span><text:span text:style-name="T87">Contencioso-Administrativo</text:span><text:span text:style-name="T93">, <text:s/></text:span><text:span text:style-name="T143"><text:s/></text:span><text:span text:style-name="T93">ante <text:s/></text:span><text:span text:style-name="T145"><text:s/></text:span><text:span text:style-name="T93">los <text:s/></text:span><text:span text:style-name="T145"><text:s/></text:span><text:span text:style-name="T93">Juzgados <text:s/></text:span><text:span text:style-name="T145"><text:s/></text:span><text:span text:style-name="T93">de <text:s/></text:span><text:span text:style-name="T145"><text:s/></text:span><text:span text:style-name="T93">lo <text:s/></text:span><text:span text:style-name="T145"><text:s/></text:span><text:span text:style-name="T93">Contencioso-</text:span></text:p>
        </text:list-item>
      </text:list>
      <text:p text:style-name="P515"><draw:rect text:anchor-type="char" draw:z-index="159" draw:style-name="gr1" draw:text-style-name="P771" svg:width="1.624cm" svg:height="11.445cm" svg:x="19.011cm" svg:y="17.438cm"><text:p/></draw:rect><draw:frame draw:style-name="fr1" text:anchor-type="char" svg:x="18.909cm" svg:y="6.967cm" svg:width="1.161cm" svg:height="10.426cm" draw:z-index="160"><draw:text-box><text:p text:style-name="P2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29"><text:span text:style-name="T3">Número:</text:span><text:span text:style-name="T4"> </text:span><text:span text:style-name="T3">2022-0017</text:span><text:span text:style-name="T5"> </text:span><text:span text:style-name="T3">Fecha:</text:span><text:span text:style-name="T6"> </text:span><text:span text:style-name="T3">27/06/2022</text:span></text:p></draw:text-box></draw:frame></text:p>
      <text:p text:style-name="P392">Administrativo<text:span text:style-name="T46"> </text:span>de<text:span text:style-name="T47"> </text:span>Las<text:span text:style-name="T45"> </text:span>Palmas,<text:span text:style-name="T46"> </text:span>en<text:span text:style-name="T425"> </text:span>el<text:span text:style-name="T41"> </text:span>plazo<text:span text:style-name="T45"> </text:span>de<text:span text:style-name="T46"> </text:span><text:span text:style-name="T260">dos</text:span><text:span text:style-name="T44"> </text:span><text:span text:style-name="T260">meses</text:span><text:span text:style-name="T42"> </text:span>a<text:span text:style-name="T41"> </text:span>contar<text:span text:style-name="T41"> </text:span>desde<text:span text:style-name="T45"> </text:span>el<text:span text:style-name="T49"> </text:span>día<text:span text:style-name="T23"> </text:span>siguiente<text:span text:style-name="T29"> </text:span>al<text:span text:style-name="T251"> </text:span>de<text:span text:style-name="T29"> </text:span>la fecha de<text:span text:style-name="T7"> </text:span>notificación<text:span text:style-name="T251"> </text:span>del<text:span text:style-name="T23"> </text:span>presente<text:span text:style-name="T29"> </text:span>acuerdo.</text:p>
      <text:p text:style-name="P553"/>
      <text:p text:style-name="P297"><text:span text:style-name="T93">En caso que se interponga </text:span><text:span text:style-name="T87">Recurso de Reposición</text:span><text:span text:style-name="T93">, no podrá formularse</text:span><text:span text:style-name="T64"> </text:span><text:span text:style-name="T87">Recurso</text:span><text:span text:style-name="T66"> </text:span><text:span text:style-name="T87">Contencioso-Administrativo</text:span><text:span text:style-name="T66"> </text:span><text:span text:style-name="T93">hasta</text:span><text:span text:style-name="T64"> </text:span><text:span text:style-name="T93">que</text:span><text:span text:style-name="T64"> </text:span><text:span text:style-name="T93">aquel</text:span><text:span text:style-name="T64"> </text:span><text:span text:style-name="T93">sea</text:span><text:span text:style-name="T64"> </text:span><text:span text:style-name="T93">resuelto</text:span><text:span text:style-name="T64"> </text:span><text:span text:style-name="T93">expresamente</text:span><text:span text:style-name="T57"> </text:span><text:span text:style-name="T93">o</text:span><text:span text:style-name="T81"> </text:span><text:span text:style-name="T93">se</text:span><text:span text:style-name="T72"> </text:span><text:span text:style-name="T93">haya producido</text:span><text:span text:style-name="T81"> </text:span><text:span text:style-name="T93">su</text:span><text:span text:style-name="T57"> </text:span><text:span text:style-name="T93">desestimación presunta.</text:span></text:p>
      <text:p text:style-name="P553"/>
      <text:p text:style-name="P369">Así mismo, y de conformidad con el artículo 109.2 del citado texto normativo,<text:span text:style-name="T49"> </text:span>podrán instar en cualquier momento la rectificación de los errores materiales,<text:span text:style-name="T49"> </text:span>de<text:span text:style-name="T29"> </text:span>hecho<text:span text:style-name="T29"> </text:span>o<text:span text:style-name="T29"> </text:span>aritméticos existente<text:span text:style-name="T29"> </text:span>en dicho<text:span text:style-name="T7"> </text:span>acuerdo.</text:p>
      <text:p text:style-name="P503"/>
      <text:p text:style-name="P422"><text:span text:style-name="T267">Se somete a votación y se aprueba por unanimidad por todos los</text:span><text:span text:style-name="T268"> </text:span><text:span text:style-name="T267">miembros</text:span><text:span text:style-name="T268"> </text:span><text:span text:style-name="T267">presentes</text:span><text:span text:style-name="T268"> </text:span><text:span text:style-name="T267">conceder</text:span><text:span text:style-name="T268"> </text:span><text:span text:style-name="T267">a</text:span><text:span text:style-name="T268"> </text:span><text:span text:style-name="T267">Urbanizadora</text:span><text:span text:style-name="T268"> </text:span><text:span text:style-name="T267">Hispano</text:span><text:span text:style-name="T268"> </text:span><text:span text:style-name="T267">Belga</text:span><text:span text:style-name="T268"> </text:span><text:span text:style-name="T267">SLU.,</text:span><text:span text:style-name="T268"> </text:span><text:span text:style-name="T267">autorización de proyecto y clasificación provisional para un establecimiento</text:span><text:span text:style-name="T268"> </text:span><text:span text:style-name="T267">hotelero en la tipología de hotel, denominado “Hotel Oasis</text:span><text:span text:style-name="T268"> </text:span><text:span text:style-name="T267">Lanz Club”, con</text:span><text:span text:style-name="T268"> </text:span><text:span text:style-name="T267">categoría de 4 estrellas y capacidad de 164 unidades y 328 plazas. Votan a</text:span><text:span text:style-name="T268"> </text:span><text:span text:style-name="T267">favor: Sras. Corujo Berriel y</text:span><text:span text:style-name="T280"> </text:span><text:span text:style-name="T267">Martín Tenorio <text:s text:c="2"/>y Sres. Stinga</text:span><text:span text:style-name="T281"> </text:span><text:span text:style-name="T267">Perdomo,</text:span><text:span text:style-name="T268"> </text:span><text:span text:style-name="T267">Bergaz Villalba</text:span><text:span text:style-name="T274"> </text:span><text:span text:style-name="T267">y</text:span><text:span text:style-name="T268"> </text:span><text:span text:style-name="T267">Peñas</text:span><text:span text:style-name="T268"> </text:span><text:span text:style-name="T267">Lozano.</text:span></text:p>
      <text:p text:style-name="P343"/>
      <text:h text:style-name="P251" text:outline-level="3">7.-<text:span text:style-name="T7"> </text:span>Propuesta<text:span text:style-name="T7"> </text:span>de<text:span text:style-name="T7"> </text:span>Acuerdo<text:span text:style-name="T7"> </text:span>por<text:span text:style-name="T7"> </text:span>el<text:span text:style-name="T7"> </text:span>que<text:span text:style-name="T7"> </text:span>se<text:span text:style-name="T7"> </text:span>declara<text:span text:style-name="T7"> </text:span>la<text:span text:style-name="T7"> </text:span>necesidad<text:span text:style-name="T7"> </text:span>de<text:span text:style-name="T444"> </text:span>ocupación de los bienes y derechos objeto de expropiación para la<text:span text:style-name="T7"> </text:span>ejecución de las obras del proyecto de mejoras de las instalaciones<text:span text:style-name="T7"> </text:span>de<text:span text:style-name="T7"> </text:span>pesaje<text:span text:style-name="T7"> </text:span>en<text:span text:style-name="T7"> </text:span>báscula<text:span text:style-name="T7"> </text:span>del<text:span text:style-name="T7"> </text:span>Complejo<text:span text:style-name="T7"> </text:span>Ambiental<text:span text:style-name="T7"> </text:span>de<text:span text:style-name="T7"> </text:span>Zonzamas.<text:span text:style-name="T444"> </text:span>Expediente<text:span text:style-name="T7"> </text:span>15950/2021.<text:span text:style-name="T7"> </text:span>Potestades<text:span text:style-name="T7"> </text:span>Administrativas<text:span text:style-name="T7"> </text:span>de<text:span text:style-name="T7"> </text:span>Carácter<text:span text:style-name="T7"> </text:span>Patrimonial.</text:h>
      <text:p text:style-name="P412">Visto el expediente electrónico nº 15950/2021, relativo a la expropiación de<text:span text:style-name="T7"> </text:span>terrenos<text:span text:style-name="T7"> </text:span>de<text:span text:style-name="T7"> </text:span>la<text:span text:style-name="T7"> </text:span>parte<text:span text:style-name="T7"> </text:span>de<text:span text:style-name="T7"> </text:span>la<text:span text:style-name="T7"> </text:span>finca<text:span text:style-name="T7"> </text:span>colindante<text:span text:style-name="T7"> </text:span>al<text:span text:style-name="T7"> </text:span>Complejo<text:span text:style-name="T7"> </text:span>Ambiental<text:span text:style-name="T7"> </text:span>de<text:span text:style-name="T7"> </text:span>Zonzamas,<text:span text:style-name="T7"> </text:span>afectada<text:span text:style-name="T7"> </text:span>por<text:span text:style-name="T7"> </text:span>las<text:span text:style-name="T7"> </text:span>obras<text:span text:style-name="T7"> </text:span>del<text:span text:style-name="T7"> </text:span>Proyecto<text:span text:style-name="T7"> </text:span>de<text:span text:style-name="T7"> </text:span>“Mejoras<text:span text:style-name="T7"> </text:span>de<text:span text:style-name="T7"> </text:span>las<text:span text:style-name="T7"> </text:span>instalaciones de pesaje en báscula del Complejo Ambiental de Zonzamas”, se<text:span text:style-name="T49"> </text:span>propone<text:span text:style-name="T23"> </text:span>al<text:span text:style-name="T23"> </text:span>Consejo<text:span text:style-name="T251"> </text:span>de<text:span text:style-name="T23"> </text:span>Gobierno<text:span text:style-name="T251"> </text:span>Insular<text:span text:style-name="T29"> </text:span>la<text:span text:style-name="T29"> </text:span>adopción<text:span text:style-name="T248"> </text:span>del<text:span text:style-name="T23"> </text:span>siguiente acuerdo:</text:p>
      <text:p text:style-name="P298"><text:span text:style-name="T148">‘Acuerdo del Consejo de Gobierno Insular por el que se declara la necesidad</text:span><text:span text:style-name="T67"> </text:span><text:span text:style-name="T148">de</text:span><text:span text:style-name="T67"> </text:span><text:span text:style-name="T148">ocupación</text:span><text:span text:style-name="T67"> </text:span><text:span text:style-name="T148">de</text:span><text:span text:style-name="T67"> </text:span><text:span text:style-name="T148">los</text:span><text:span text:style-name="T67"> </text:span><text:span text:style-name="T148">bienes</text:span><text:span text:style-name="T67"> </text:span><text:span text:style-name="T148">y</text:span><text:span text:style-name="T67"> </text:span><text:span text:style-name="T148">derechos</text:span><text:span text:style-name="T67"> </text:span><text:span text:style-name="T148">objeto</text:span><text:span text:style-name="T67"> </text:span><text:span text:style-name="T148">de</text:span><text:span text:style-name="T67"> </text:span><text:span text:style-name="T148">expropiación</text:span><text:span text:style-name="T67"> </text:span><text:span text:style-name="T148">para</text:span><text:span text:style-name="T67"> </text:span><text:span text:style-name="T148">la</text:span><text:span text:style-name="T67"> </text:span><text:span text:style-name="T148">ejecución de las obras del proyecto de mejoras de las instalaciones de pesaje</text:span><text:span text:style-name="T100"> </text:span><text:span text:style-name="T148">en</text:span><text:span text:style-name="T67"> </text:span><text:span text:style-name="T148">báscula</text:span><text:span text:style-name="T67"> </text:span><text:span text:style-name="T148">del</text:span><text:span text:style-name="T67"> </text:span><text:span text:style-name="T148">Complejo</text:span><text:span text:style-name="T67"> </text:span><text:span text:style-name="T148">Ambiental</text:span><text:span text:style-name="T67"> </text:span><text:span text:style-name="T148">de</text:span><text:span text:style-name="T67"> </text:span><text:span text:style-name="T148">Zonzamas.</text:span><text:span text:style-name="T67"> </text:span><text:span text:style-name="T148">Expte.</text:span><text:span text:style-name="T67"> </text:span><text:span text:style-name="T148">electrónico</text:span><text:span text:style-name="T67"> </text:span><text:span text:style-name="T148">nº</text:span><text:span text:style-name="T100"> </text:span><text:span text:style-name="T148">15950/2021’.</text:span></text:p>
      <text:p text:style-name="P679"/>
      <text:p text:style-name="P638">ANTECEDENTES<text:span text:style-name="T23"> </text:span>DE<text:span text:style-name="T23"> </text:span>HECHO</text:p>
      <text:p text:style-name="P503"/>
      <text:p text:style-name="P358">1º.- Mediante propuesta del Consejero del Área de Residuos, de fecha 15 de<text:span text:style-name="T7"> </text:span>enero de 2021, se interesó la contratación de las obras correspondientes al<text:span text:style-name="T7"> </text:span>proyecto de “mejoras de las instalaciones de pesaje en báscula del Complejo<text:span text:style-name="T7"> </text:span>Ambiental<text:span text:style-name="T29"> </text:span>de<text:span text:style-name="T251"> </text:span>Zonzamas” (Expediente<text:span text:style-name="T251"> </text:span>Gestiona<text:span text:style-name="T23"> </text:span>núm.<text:span text:style-name="T23"> </text:span>25850/2018).</text:p>
      <text:p text:style-name="P554"/>
      <text:p text:style-name="P363">2º.- Teniendo en cuenta los hechos obrantes en el expediente de referencia y<text:span text:style-name="T49"> </text:span>que<text:span text:style-name="T460"> </text:span>entendemos<text:span text:style-name="T364"> </text:span>por<text:span text:style-name="T422"> </text:span>reproducidos<text:span text:style-name="T460"> </text:span>en<text:span text:style-name="T364"> </text:span>la<text:span text:style-name="T422"> </text:span>presente,<text:span text:style-name="T364"> </text:span>se<text:span text:style-name="T422"> </text:span>emitió<text:span text:style-name="T489"> </text:span>informe<text:span text:style-name="T489"> </text:span>jurídico,</text:p>
      <text:p text:style-name="P516"><draw:rect text:anchor-type="char" draw:z-index="161" draw:style-name="gr1" draw:text-style-name="P771" svg:width="1.622cm" svg:height="11.471cm" svg:x="19.013cm" svg:y="17.434cm"><text:p/></draw:rect><draw:frame draw:style-name="fr1" text:anchor-type="char" svg:x="18.909cm" svg:y="6.967cm" svg:width="1.161cm" svg:height="10.426cm" draw:z-index="162"><draw:text-box><text:p text:style-name="P2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29"><text:span text:style-name="T3">Número:</text:span><text:span text:style-name="T4"> </text:span><text:span text:style-name="T3">2022-0017</text:span><text:span text:style-name="T5"> </text:span><text:span text:style-name="T3">Fecha:</text:span><text:span text:style-name="T6"> </text:span><text:span text:style-name="T3">27/06/2022</text:span></text:p></draw:text-box></draw:frame></text:p>
      <text:p text:style-name="P400">de fecha 23 de diciembre de 2021, sobre el procedimiento a seguir y la<text:span text:style-name="T7"> </text:span>legislación aplicable al expediente de expropiación forzosa que nos ocupa,<text:span text:style-name="T7"> </text:span>señalando<text:span text:style-name="T7"> </text:span>que<text:span text:style-name="T29"> </text:span>ésta<text:span text:style-name="T251"> </text:span>se<text:span text:style-name="T29"> </text:span>compone<text:span text:style-name="T29"> </text:span>de<text:span text:style-name="T29"> </text:span>las<text:span text:style-name="T7"> </text:span>siguientes<text:span text:style-name="T29"> </text:span>fases:</text:p>
      <text:p text:style-name="P503"/>
      <text:p text:style-name="P331"><text:span text:style-name="T93">“</text:span><text:span text:style-name="T148">A)</text:span><text:span text:style-name="T75"> </text:span><text:span text:style-name="T148">Declaración</text:span><text:span text:style-name="T75"> </text:span><text:span text:style-name="T148">de</text:span><text:span text:style-name="T59"> </text:span><text:span text:style-name="T148">utilidad</text:span><text:span text:style-name="T59"> </text:span><text:span text:style-name="T148">pública</text:span><text:span text:style-name="T83"> </text:span><text:span text:style-name="T148">o</text:span><text:span text:style-name="T91"> </text:span><text:span text:style-name="T148">de</text:span><text:span text:style-name="T75"> </text:span><text:span text:style-name="T148">interés</text:span><text:span text:style-name="T59"> </text:span><text:span text:style-name="T148">social.</text:span></text:p>
      <text:list xml:id="list2389379043" text:style-name="WWNum3">
        <text:list-item>
          <text:p text:style-name="P198"><text:span text:style-name="T148">Necesidad</text:span><text:span text:style-name="T75"> </text:span><text:span text:style-name="T148">de</text:span><text:span text:style-name="T98"> </text:span><text:span text:style-name="T148">ocupación</text:span><text:span text:style-name="T75"> </text:span><text:span text:style-name="T148">de</text:span><text:span text:style-name="T83"> </text:span><text:span text:style-name="T148">bienes</text:span><text:span text:style-name="T98"> </text:span><text:span text:style-name="T148">o</text:span><text:span text:style-name="T98"> </text:span><text:span text:style-name="T148">de</text:span><text:span text:style-name="T83"> </text:span><text:span text:style-name="T148">adquisición</text:span><text:span text:style-name="T91"> </text:span><text:span text:style-name="T148">de</text:span><text:span text:style-name="T59"> </text:span><text:span text:style-name="T148">derechos.</text:span></text:p>
        </text:list-item>
        <text:list-item>
          <text:p text:style-name="P192"><text:span text:style-name="T148">Justiprecio.</text:span></text:p>
        </text:list-item>
        <text:list-item>
          <text:p text:style-name="P79"><text:span text:style-name="T148">Pago</text:span><text:span text:style-name="T75"> </text:span><text:span text:style-name="T148">y</text:span><text:span text:style-name="T75"> </text:span><text:span text:style-name="T148">toma</text:span><text:span text:style-name="T98"> </text:span><text:span text:style-name="T148">de posesión”</text:span><text:span text:style-name="T93">.</text:span></text:p>
        </text:list-item>
      </text:list>
      <text:p text:style-name="P503"/>
      <text:p text:style-name="P397">3º.- El Consejo de Gobierno<text:span text:style-name="T7"> </text:span>Insular, en sesión extraordinaria<text:span text:style-name="T7"> </text:span>y urgente<text:span text:style-name="T7"> </text:span>celebrada<text:span text:style-name="T7"> </text:span>el<text:span text:style-name="T7"> </text:span>lunes<text:span text:style-name="T7"> </text:span>24<text:span text:style-name="T7"> </text:span>de<text:span text:style-name="T7"> </text:span>enero<text:span text:style-name="T7"> </text:span>de<text:span text:style-name="T7"> </text:span>2022,<text:span text:style-name="T7"> </text:span>adoptó,<text:span text:style-name="T7"> </text:span>entre<text:span text:style-name="T7"> </text:span>otros,<text:span text:style-name="T7"> </text:span>los<text:span text:style-name="T7"> </text:span>correspondientes acuerdos ligados a la declaración de utilidad pública del fin<text:span text:style-name="T7"> </text:span>al que se afectarán los bienes objeto de expropiación y al establecimiento de<text:span text:style-name="T7"> </text:span>la<text:span text:style-name="T23"> </text:span>necesaria ocupación<text:span text:style-name="T251"> </text:span>concreta<text:span text:style-name="T251"> </text:span>e<text:span text:style-name="T29"> </text:span>individualizada<text:span text:style-name="T401"> </text:span>de<text:span text:style-name="T251"> </text:span>los<text:span text:style-name="T29"> </text:span>mismos.</text:p>
      <text:p text:style-name="P553"/>
      <text:p text:style-name="P397">4º.- Mediante anuncio en el Boletín Oficial de la Provincia de Las Palmas<text:span text:style-name="T7"> </text:span>número<text:span text:style-name="T361"> </text:span>20,<text:span text:style-name="T442"> </text:span>del<text:span text:style-name="T358"> </text:span>miércoles<text:span text:style-name="T358"> </text:span>16<text:span text:style-name="T358"> </text:span>de<text:span text:style-name="T442"> </text:span>febrero<text:span text:style-name="T358"> </text:span>de<text:span text:style-name="T370"> </text:span>2022,<text:span text:style-name="T442"> </text:span>se<text:span text:style-name="T361"> </text:span>hizo<text:span text:style-name="T425"> </text:span>pública<text:span text:style-name="T358"> </text:span>la<text:span text:style-name="T358"> </text:span>relación<text:span text:style-name="T391"> </text:span>de bienes y derechos afectos a la citada expropiación, al efecto de que los<text:span text:style-name="T7"> </text:span>interesados<text:span text:style-name="T7"> </text:span>pudieran<text:span text:style-name="T7"> </text:span>formular<text:span text:style-name="T7"> </text:span>alegaciones<text:span text:style-name="T7"> </text:span>sobre<text:span text:style-name="T7"> </text:span>la<text:span text:style-name="T7"> </text:span>procedencia<text:span text:style-name="T7"> </text:span>de<text:span text:style-name="T7"> </text:span>la<text:span text:style-name="T7"> </text:span>ocupación<text:span text:style-name="T23"> </text:span>o<text:span text:style-name="T29"> </text:span>disposición<text:span text:style-name="T251"> </text:span>de<text:span text:style-name="T29"> </text:span>los<text:span text:style-name="T29"> </text:span>bienes<text:span text:style-name="T7"> </text:span>y<text:span text:style-name="T23"> </text:span>su<text:span text:style-name="T251"> </text:span>estado<text:span text:style-name="T7"> </text:span>material o<text:span text:style-name="T29"> </text:span>legal.</text:p>
      <text:p text:style-name="P374">5º.- Junto a la referida publicación en el BOP. de Las Palmas, la citada<text:span text:style-name="T7"> </text:span>relación de bienes y derechos afectados también se publicó en el “Canarias 7”<text:span text:style-name="T49"> </text:span><text:span text:style-name="T490">(el sábado 23 de</text:span><text:span text:style-name="T9"> </text:span><text:span text:style-name="T490">abril de 2022) </text:span>y en el tablón de anuncios del Ayuntamiento<text:span text:style-name="T7"> </text:span>de Teguise. Consta<text:span text:style-name="T7"> </text:span>la correspondiente<text:span text:style-name="T7"> </text:span>documentación justificativa<text:span text:style-name="T7"> </text:span>de los<text:span text:style-name="T7"> </text:span>anuncios<text:span text:style-name="T29"> </text:span>realizados<text:span text:style-name="T29"> </text:span>en<text:span text:style-name="T29"> </text:span>el<text:span text:style-name="T251"> </text:span>mencionado<text:span text:style-name="T29"> </text:span>Expediente.</text:p>
      <text:p text:style-name="P553"/>
      <text:p text:style-name="P423">6º.- Según se constata en el certificado de fecha 16 de marzo de 2022<text:span text:style-name="T490">,</text:span><text:span text:style-name="T9"> </text:span>emitido por la Secretaría General de esta Institución, una vez transcurrido el<text:span text:style-name="T7"> </text:span>plazo establecido para la mencionada información pública, no se presentaron<text:span text:style-name="T7"> </text:span>reclamaciones<text:span text:style-name="T29"> </text:span>o<text:span text:style-name="T29"> </text:span>sugerencias al<text:span text:style-name="T251"> </text:span>respecto.</text:p>
      <text:p text:style-name="P572"/>
      <text:p text:style-name="P654">FUNDAMENTOS<text:span text:style-name="T23"> </text:span>DE<text:span text:style-name="T263"> </text:span>DERECHO</text:p>
      <text:p text:style-name="P572"/>
      <text:p text:style-name="P299"><text:span text:style-name="T53">Primero</text:span><text:span text:style-name="T93">.- De conformidad con el artículo 33.1 de la Constitución Española de</text:span><text:span text:style-name="T64"> </text:span><text:span text:style-name="T93">1978 “</text:span><text:span text:style-name="T148">Nadie podrá ser privado de sus bienes y derechos sino por causa</text:span><text:span text:style-name="T67"> </text:span><text:span text:style-name="T148">justificada de utilidad pública o interés social, mediante la correspondiente</text:span><text:span text:style-name="T67"> </text:span><text:span text:style-name="T148">indemnización</text:span><text:span text:style-name="T75"> </text:span><text:span text:style-name="T148">y</text:span><text:span text:style-name="T59"> </text:span><text:span text:style-name="T148">de</text:span><text:span text:style-name="T83"> </text:span><text:span text:style-name="T148">conformidad con</text:span><text:span text:style-name="T59"> </text:span><text:span text:style-name="T148">lo</text:span><text:span text:style-name="T83"> </text:span><text:span text:style-name="T148">dispuesto</text:span><text:span text:style-name="T67"> </text:span><text:span text:style-name="T148">por</text:span><text:span text:style-name="T83"> </text:span><text:span text:style-name="T148">las</text:span><text:span text:style-name="T83"> </text:span><text:span text:style-name="T148">leyes</text:span><text:span text:style-name="T93">”.</text:span></text:p>
      <text:p text:style-name="P548"/>
      <text:p text:style-name="P284"><text:span text:style-name="T53">Segundo</text:span><text:span text:style-name="T93">.-</text:span><text:span text:style-name="T141"> </text:span><text:span text:style-name="T93">El</text:span><text:span text:style-name="T145"> </text:span><text:span text:style-name="T93">artículo</text:span><text:span text:style-name="T141"> </text:span><text:span text:style-name="T93">9</text:span><text:span text:style-name="T139"> </text:span><text:span text:style-name="T93">de</text:span><text:span text:style-name="T141"> </text:span><text:span text:style-name="T93">la</text:span><text:span text:style-name="T145"> </text:span><text:span text:style-name="T93">Ley</text:span><text:span text:style-name="T143"> </text:span><text:span text:style-name="T93">de</text:span><text:span text:style-name="T141"> </text:span><text:span text:style-name="T93">16</text:span><text:span text:style-name="T139"> </text:span><text:span text:style-name="T93">de</text:span><text:span text:style-name="T141"> </text:span><text:span text:style-name="T93">diciembre</text:span><text:span text:style-name="T152"> </text:span><text:span text:style-name="T93">de</text:span><text:span text:style-name="T141"> </text:span><text:span text:style-name="T93">1954,</text:span><text:span text:style-name="T139"> </text:span><text:span text:style-name="T93">sobre</text:span><text:span text:style-name="T99"> </text:span><text:span text:style-name="T93">Expropiación</text:span><text:span text:style-name="T154"> </text:span><text:span text:style-name="T93">Forzosa</text:span><text:span text:style-name="T156"> </text:span><text:span text:style-name="T148">(en</text:span><text:span text:style-name="T155"> </text:span><text:span text:style-name="T148">adelante,</text:span><text:span text:style-name="T157"> </text:span><text:span text:style-name="T148">LEF</text:span><text:span text:style-name="T93">),</text:span><text:span text:style-name="T158"> </text:span><text:span text:style-name="T93">establece</text:span><text:span text:style-name="T158"> </text:span><text:span text:style-name="T93">que</text:span><text:span text:style-name="T156"> </text:span><text:span text:style-name="T93">“</text:span><text:span text:style-name="T148">para</text:span><text:span text:style-name="T160"> </text:span><text:span text:style-name="T148">proceder</text:span><text:span text:style-name="T159"> </text:span><text:span text:style-name="T148">a</text:span><text:span text:style-name="T157"> </text:span><text:span text:style-name="T148">la</text:span><text:span text:style-name="T138"> </text:span><text:span text:style-name="T148">expropiación</text:span><text:span text:style-name="T162"> </text:span><text:span text:style-name="T148">forzosa</text:span><text:span text:style-name="T78"> </text:span><text:span text:style-name="T148">será</text:span><text:span text:style-name="T164"> </text:span><text:span text:style-name="T148">indispensable</text:span><text:span text:style-name="T78"> </text:span><text:span text:style-name="T148">la</text:span><text:span text:style-name="T67"> </text:span><text:span text:style-name="T148">previa</text:span><text:span text:style-name="T67"> </text:span><text:span text:style-name="T148">declaración</text:span><text:span text:style-name="T67"> </text:span><text:span text:style-name="T148">de</text:span><text:span text:style-name="T78"> </text:span><text:span text:style-name="T148">utilidad</text:span><text:span text:style-name="T100"> </text:span><text:span text:style-name="T148">pública o interés social del fin a que haya de afectarse el objeto expropiado”</text:span><text:span text:style-name="T93">.</text:span><text:span text:style-name="T64"> </text:span><text:span text:style-name="T93">Por</text:span><text:span text:style-name="T166"> </text:span><text:span text:style-name="T93">su</text:span><text:span text:style-name="T168"> </text:span><text:span text:style-name="T93">parte,</text:span><text:span text:style-name="T170"> </text:span><text:span text:style-name="T93">el</text:span><text:span text:style-name="T166"> </text:span><text:span text:style-name="T93">artículo</text:span><text:span text:style-name="T172"> </text:span><text:span text:style-name="T93">15</text:span><text:span text:style-name="T174"> </text:span><text:span text:style-name="T93">señala</text:span><text:span text:style-name="T168"> </text:span><text:span text:style-name="T93">que</text:span><text:span text:style-name="T176"> </text:span><text:span text:style-name="T93">“</text:span><text:span text:style-name="T148">declarada</text:span><text:span text:style-name="T171"> </text:span><text:span text:style-name="T148">la</text:span><text:span text:style-name="T177"> </text:span><text:span text:style-name="T148">utilidad</text:span><text:span text:style-name="T169"> </text:span><text:span text:style-name="T148">pública</text:span><text:span text:style-name="T169"> </text:span><text:span text:style-name="T148">o</text:span><text:span text:style-name="T177"> </text:span><text:span text:style-name="T148">el</text:span><text:span text:style-name="T100"> </text:span><text:span text:style-name="T148">interés</text:span><text:span text:style-name="T178"> </text:span><text:span text:style-name="T148">social,</text:span><text:span text:style-name="T126"> </text:span><text:span text:style-name="T148">la</text:span><text:span text:style-name="T178"> </text:span><text:span text:style-name="T148">Administración</text:span><text:span text:style-name="T180"> </text:span><text:span text:style-name="T148">resolverá</text:span><text:span text:style-name="T178"> </text:span><text:span text:style-name="T148">sobre</text:span><text:span text:style-name="T182"> </text:span><text:span text:style-name="T148">la</text:span><text:span text:style-name="T178"> </text:span><text:span text:style-name="T148">necesidad</text:span><text:span text:style-name="T180"> </text:span><text:span text:style-name="T148">concreta</text:span><text:span text:style-name="T178"> </text:span><text:span text:style-name="T148">de</text:span></text:p>
      <text:p text:style-name="P562"><draw:rect text:anchor-type="char" draw:z-index="163" draw:style-name="gr1" draw:text-style-name="P771" svg:width="1.624cm" svg:height="11.473cm" svg:x="19.009cm" svg:y="17.427cm"><text:p/></draw:rect><draw:frame draw:style-name="fr1" text:anchor-type="char" svg:x="18.909cm" svg:y="6.967cm" svg:width="1.161cm" svg:height="10.426cm" draw:z-index="164"><draw:text-box><text:p text:style-name="P2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29"><text:span text:style-name="T3">Número:</text:span><text:span text:style-name="T4"> </text:span><text:span text:style-name="T3">2022-0017</text:span><text:span text:style-name="T5"> </text:span><text:span text:style-name="T3">Fecha:</text:span><text:span text:style-name="T6"> </text:span><text:span text:style-name="T3">27/06/2022</text:span></text:p></draw:text-box></draw:frame></text:p>
      <text:p text:style-name="P300"><text:span text:style-name="T148">ocupar</text:span><text:span text:style-name="T67"> </text:span><text:span text:style-name="T148">los</text:span><text:span text:style-name="T67"> </text:span><text:span text:style-name="T148">bienes</text:span><text:span text:style-name="T67"> </text:span><text:span text:style-name="T148">o</text:span><text:span text:style-name="T67"> </text:span><text:span text:style-name="T148">adquirir</text:span><text:span text:style-name="T67"> </text:span><text:span text:style-name="T148">los</text:span><text:span text:style-name="T67"> </text:span><text:span text:style-name="T148">derechos</text:span><text:span text:style-name="T67"> </text:span><text:span text:style-name="T148">que</text:span><text:span text:style-name="T67"> </text:span><text:span text:style-name="T148">sean</text:span><text:span text:style-name="T67"> </text:span><text:span text:style-name="T148">estrictamente</text:span><text:span text:style-name="T100"> </text:span><text:span text:style-name="T148">indispensables para el fin de la expropiación. Mediante acuerdo del Consejo</text:span><text:span text:style-name="T67"> </text:span><text:span text:style-name="T148">de Ministros podrán incluirse también entre los bienes de necesaria ocupación</text:span><text:span text:style-name="T100"> </text:span><text:span text:style-name="T148">los</text:span><text:span text:style-name="T67"> </text:span><text:span text:style-name="T148">que</text:span><text:span text:style-name="T67"> </text:span><text:span text:style-name="T148">sean</text:span><text:span text:style-name="T67"> </text:span><text:span text:style-name="T148">indispensables</text:span><text:span text:style-name="T67"> </text:span><text:span text:style-name="T148">para</text:span><text:span text:style-name="T67"> </text:span><text:span text:style-name="T148">previsibles</text:span><text:span text:style-name="T67"> </text:span><text:span text:style-name="T148">ampliaciones</text:span><text:span text:style-name="T67"> </text:span><text:span text:style-name="T148">de</text:span><text:span text:style-name="T67"> </text:span><text:span text:style-name="T148">la</text:span><text:span text:style-name="T67"> </text:span><text:span text:style-name="T148">obre</text:span><text:span text:style-name="T67"> </text:span><text:span text:style-name="T148">o</text:span><text:span text:style-name="T100"> </text:span><text:span text:style-name="T148">finalidad de que</text:span><text:span text:style-name="T83"> </text:span><text:span text:style-name="T148">se trate</text:span><text:span text:style-name="T93">”.</text:span></text:p>
      <text:p text:style-name="P551"/>
      <text:p text:style-name="P302"><text:span text:style-name="T53">Tercero</text:span><text:span text:style-name="T93">.-</text:span><text:span text:style-name="T133"> </text:span><text:span text:style-name="T93">De</text:span><text:span text:style-name="T129"> </text:span><text:span text:style-name="T93">acuerdo</text:span><text:span text:style-name="T133"> </text:span><text:span text:style-name="T93">al</text:span><text:span text:style-name="T133"> </text:span><text:span text:style-name="T93">artículo</text:span><text:span text:style-name="T133"> </text:span><text:span text:style-name="T93">17</text:span><text:span text:style-name="T127"> </text:span><text:span text:style-name="T93">de</text:span><text:span text:style-name="T133"> </text:span><text:span text:style-name="T93">la</text:span><text:span text:style-name="T133"> </text:span><text:span text:style-name="T93">LEF</text:span><text:span text:style-name="T129"> </text:span><text:span text:style-name="T93">y</text:span><text:span text:style-name="T131"> </text:span><text:span text:style-name="T93">a</text:span><text:span text:style-name="T133"> </text:span><text:span text:style-name="T93">los</text:span><text:span text:style-name="T135"> </text:span><text:span text:style-name="T93">efectos</text:span><text:span text:style-name="T133"> </text:span><text:span text:style-name="T93">del</text:span><text:span text:style-name="T135"> </text:span><text:span text:style-name="T93">citado</text:span><text:span text:style-name="T137"> </text:span><text:span text:style-name="T93">artículo 15, “</text:span><text:span text:style-name="T148">el beneficiario de la expropiación estará obligado a formular una</text:span><text:span text:style-name="T67"> </text:span><text:span text:style-name="T148">relación concreta e individualizada, en la que se describan, en todos los</text:span><text:span text:style-name="T67"> </text:span><text:span text:style-name="T148">aspectos,</text:span><text:span text:style-name="T67"> </text:span><text:span text:style-name="T148">material</text:span><text:span text:style-name="T67"> </text:span><text:span text:style-name="T148">y</text:span><text:span text:style-name="T67"> </text:span><text:span text:style-name="T148">jurídico,</text:span><text:span text:style-name="T67"> </text:span><text:span text:style-name="T148">los</text:span><text:span text:style-name="T67"> </text:span><text:span text:style-name="T148">bienes</text:span><text:span text:style-name="T67"> </text:span><text:span text:style-name="T148">o</text:span><text:span text:style-name="T67"> </text:span><text:span text:style-name="T148">derechos</text:span><text:span text:style-name="T67"> </text:span><text:span text:style-name="T148">que</text:span><text:span text:style-name="T67"> </text:span><text:span text:style-name="T148">considere</text:span><text:span text:style-name="T67"> </text:span><text:span text:style-name="T148">de</text:span><text:span text:style-name="T67"> </text:span><text:span text:style-name="T148">necesaria</text:span><text:span text:style-name="T59"> </text:span><text:span text:style-name="T148">expropiación.</text:span></text:p>
      <text:p text:style-name="P565"/>
      <text:p text:style-name="P301"><text:span text:style-name="T148">Cuando el proyecto de obras y servicios comprenda la descripción material</text:span><text:span text:style-name="T67"> </text:span><text:span text:style-name="T148">detallada a que se refiere el párrafo anterior, la necesidad de ocupación se</text:span><text:span text:style-name="T67"> </text:span><text:span text:style-name="T148">entenderá implícita en la aprobación del proyecto, pero el beneficiario estará</text:span><text:span text:style-name="T67"> </text:span><text:span text:style-name="T148">igualmente obligado a formular la mencionada relación a los solos efectos de</text:span><text:span text:style-name="T67"> </text:span><text:span text:style-name="T148">la</text:span><text:span text:style-name="T59"> </text:span><text:span text:style-name="T148">determinación de los</text:span><text:span text:style-name="T83"> </text:span><text:span text:style-name="T148">interesados</text:span><text:span text:style-name="T93">”.</text:span></text:p>
      <text:p text:style-name="P548"/>
      <text:p text:style-name="P303"><text:span text:style-name="T53">Cuarto</text:span><text:span text:style-name="T93">.- Recibida la relación señalada anteriormente, el Gobernador civil</text:span><text:span text:style-name="T64"> </text:span><text:span text:style-name="T93">abrirá información pública durante un plazo de quince días, y así lo recoge el</text:span><text:span text:style-name="T64"> </text:span><text:span text:style-name="T93">artículo</text:span><text:span text:style-name="T64"> </text:span><text:span text:style-name="T93">18</text:span><text:span text:style-name="T64"> </text:span><text:span text:style-name="T93">de</text:span><text:span text:style-name="T64"> </text:span><text:span text:style-name="T93">la</text:span><text:span text:style-name="T64"> </text:span><text:span text:style-name="T93">LEF</text:span><text:span text:style-name="T64"> </text:span><text:span text:style-name="T93">que,</text:span><text:span text:style-name="T64"> </text:span><text:span text:style-name="T93">además,</text:span><text:span text:style-name="T64"> </text:span><text:span text:style-name="T93">establece</text:span><text:span text:style-name="T64"> </text:span><text:span text:style-name="T93">que</text:span><text:span text:style-name="T64"> </text:span><text:span text:style-name="T93">“</text:span><text:span text:style-name="T148">cuando</text:span><text:span text:style-name="T67"> </text:span><text:span text:style-name="T148">se</text:span><text:span text:style-name="T67"> </text:span><text:span text:style-name="T148">trate</text:span><text:span text:style-name="T67"> </text:span><text:span text:style-name="T148">de</text:span><text:span text:style-name="T100"> </text:span><text:span text:style-name="T148">expropiaciones</text:span><text:span text:style-name="T184"> </text:span><text:span text:style-name="T148">realizadas</text:span><text:span text:style-name="T184"> </text:span><text:span text:style-name="T148">por</text:span><text:span text:style-name="T184"> </text:span><text:span text:style-name="T148">el</text:span><text:span text:style-name="T185"> </text:span><text:span text:style-name="T148">Estado,</text:span><text:span text:style-name="T187"> </text:span><text:span text:style-name="T148">dicha</text:span><text:span text:style-name="T184"> </text:span><text:span text:style-name="T148">relación</text:span><text:span text:style-name="T188"> </text:span><text:span text:style-name="T148">habrá</text:span><text:span text:style-name="T190"> </text:span><text:span text:style-name="T148">de</text:span><text:span text:style-name="T184"> </text:span><text:span text:style-name="T148">publicarse</text:span><text:span text:style-name="T100"> </text:span><text:span text:style-name="T148">en el «Boletin Oficial del Estado» y en el de la provincia respectiva y en uno</text:span><text:span text:style-name="T67"> </text:span><text:span text:style-name="T148">de</text:span><text:span text:style-name="T67"> </text:span><text:span text:style-name="T148">los</text:span><text:span text:style-name="T67"> </text:span><text:span text:style-name="T148">diarios</text:span><text:span text:style-name="T67"> </text:span><text:span text:style-name="T148">de</text:span><text:span text:style-name="T67"> </text:span><text:span text:style-name="T148">mayor</text:span><text:span text:style-name="T67"> </text:span><text:span text:style-name="T148">circulación</text:span><text:span text:style-name="T67"> </text:span><text:span text:style-name="T148">de</text:span><text:span text:style-name="T67"> </text:span><text:span text:style-name="T148">la</text:span><text:span text:style-name="T67"> </text:span><text:span text:style-name="T148">provincia,</text:span><text:span text:style-name="T67"> </text:span><text:span text:style-name="T148">si</text:span><text:span text:style-name="T67"> </text:span><text:span text:style-name="T148">lo</text:span><text:span text:style-name="T67"> </text:span><text:span text:style-name="T148">hubiere,</text:span><text:span text:style-name="T67"> </text:span><text:span text:style-name="T148">comunicándose además a los Ayuntamientos en cuyo término radique la cosa</text:span><text:span text:style-name="T100"> </text:span><text:span text:style-name="T148">a</text:span><text:span text:style-name="T59"> </text:span><text:span text:style-name="T148">expropiar para</text:span><text:span text:style-name="T59"> </text:span><text:span text:style-name="T148">que</text:span><text:span text:style-name="T67"> </text:span><text:span text:style-name="T148">la</text:span><text:span text:style-name="T83"> </text:span><text:span text:style-name="T148">fijen</text:span><text:span text:style-name="T59"> </text:span><text:span text:style-name="T148">en</text:span><text:span text:style-name="T59"> </text:span><text:span text:style-name="T148">el tablón</text:span><text:span text:style-name="T83"> </text:span><text:span text:style-name="T148">de</text:span><text:span text:style-name="T83"> </text:span><text:span text:style-name="T148">anuncios</text:span><text:span text:style-name="T93">”.</text:span></text:p>
      <text:p text:style-name="P503"/>
      <text:p text:style-name="P361">En este caso, tal y como se ha indicado en los antecedentes de hecho, dicha<text:span text:style-name="T7"> </text:span>relación de bienes y derechos afectos a la expropiación que nos ocupa,<text:span text:style-name="T50"> </text:span>se<text:span text:style-name="T7"> </text:span>hizo pública mediante anuncio en el Boletín Oficial de la Provincia de Las<text:span text:style-name="T7"> </text:span>Palmas número 20, del miércoles 16 de febrero de 2022. Además, también se<text:span text:style-name="T49"> </text:span>publicó en el Canarias 7 <text:span text:style-name="T490">(el sábado 23 de abril de 2022) </text:span>y en el tablón de<text:span text:style-name="T7"> </text:span>anuncios<text:span text:style-name="T29"> </text:span>del Ayuntamiento<text:span text:style-name="T350"> </text:span>de<text:span text:style-name="T29"> </text:span>Teguise.</text:p>
      <text:p text:style-name="P549"/>
      <text:p text:style-name="P304"><text:span text:style-name="T53">Quinto</text:span><text:span text:style-name="T93">.- Según establece el artículo 19.1 de la LEF, “</text:span><text:span text:style-name="T148">cualquier persona podrá</text:span><text:span text:style-name="T67"> </text:span><text:span text:style-name="T148">aportar por escrito los datos oportunos para rectificar posibles errores de la</text:span><text:span text:style-name="T67"> </text:span><text:span text:style-name="T148">relación publicada u oponerse, por razones de fondo o forma, a la necesidad</text:span><text:span text:style-name="T67"> </text:span><text:span text:style-name="T148">de</text:span><text:span text:style-name="T67"> </text:span><text:span text:style-name="T148">la</text:span><text:span text:style-name="T67"> </text:span><text:span text:style-name="T148">ocupación.</text:span><text:span text:style-name="T67"> </text:span><text:span text:style-name="T148">En</text:span><text:span text:style-name="T67"> </text:span><text:span text:style-name="T148">este</text:span><text:span text:style-name="T67"> </text:span><text:span text:style-name="T148">caso,</text:span><text:span text:style-name="T67"> </text:span><text:span text:style-name="T148">indicará</text:span><text:span text:style-name="T67"> </text:span><text:span text:style-name="T148">los</text:span><text:span text:style-name="T67"> </text:span><text:span text:style-name="T148">motivos</text:span><text:span text:style-name="T67"> </text:span><text:span text:style-name="T148">por</text:span><text:span text:style-name="T67"> </text:span><text:span text:style-name="T148">los</text:span><text:span text:style-name="T67"> </text:span><text:span text:style-name="T148">que</text:span><text:span text:style-name="T67"> </text:span><text:span text:style-name="T148">deba</text:span><text:span text:style-name="T67"> </text:span><text:span text:style-name="T148">considerarse preferente la ocupación de otros bienes o la adquisición de otros</text:span><text:span text:style-name="T100"> </text:span><text:span text:style-name="T148">derechos</text:span><text:span text:style-name="T192"> </text:span><text:span text:style-name="T148">distintos</text:span><text:span text:style-name="T106"> </text:span><text:span text:style-name="T148">y</text:span><text:span text:style-name="T194"> </text:span><text:span text:style-name="T148">no</text:span><text:span text:style-name="T106"> </text:span><text:span text:style-name="T148">comprendidos</text:span><text:span text:style-name="T102"> </text:span><text:span text:style-name="T148">en</text:span><text:span text:style-name="T109"> </text:span><text:span text:style-name="T148">la</text:span><text:span text:style-name="T194"> </text:span><text:span text:style-name="T148">relación,</text:span><text:span text:style-name="T109"> </text:span><text:span text:style-name="T148">como</text:span><text:span text:style-name="T102"> </text:span><text:span text:style-name="T148">más</text:span><text:span text:style-name="T102"> </text:span><text:span text:style-name="T148">conveniente</text:span><text:span text:style-name="T100"> </text:span><text:span text:style-name="T148">al fin que se persigue</text:span><text:span text:style-name="T93">”. Además, afirma en su apartado 2 que, “</text:span><text:span text:style-name="T148">en el caso</text:span><text:span text:style-name="T67"> </text:span><text:span text:style-name="T148">previsto en el párrafo segundo del artículo diecisiete, cualquier persona podrá</text:span><text:span text:style-name="T100"> </text:span><text:span text:style-name="T148">formular alegaciones, a los solos efectos de subsanar posibles errores en la</text:span><text:span text:style-name="T67"> </text:span><text:span text:style-name="T148">relación</text:span><text:span text:style-name="T93">”.</text:span></text:p>
      <text:p text:style-name="P548"/>
      <text:p text:style-name="P354">Así, a la vista de las alegaciones formuladas por quienes comparezcan en la<text:span text:style-name="T7"> </text:span>información<text:span text:style-name="T404"> </text:span>pública,<text:span text:style-name="T407"> </text:span>el<text:span text:style-name="T407"> </text:span>Gobernador<text:span text:style-name="T407"> </text:span>civil<text:span text:style-name="T407"> </text:span>resolverá<text:span text:style-name="T404"> </text:span>sobre<text:span text:style-name="T375"> </text:span>la<text:span text:style-name="T407"> </text:span>necesidad<text:span text:style-name="T375"> </text:span>de<text:span text:style-name="T375"> </text:span>la</text:p>
      <text:p text:style-name="P517"><draw:rect text:anchor-type="char" draw:z-index="165" draw:style-name="gr1" draw:text-style-name="P771" svg:width="1.625cm" svg:height="11.475cm" svg:x="19.009cm" svg:y="17.425cm"><text:p/></draw:rect><draw:frame draw:style-name="fr1" text:anchor-type="char" svg:x="18.909cm" svg:y="6.967cm" svg:width="1.161cm" svg:height="10.426cm" draw:z-index="166"><draw:text-box><text:p text:style-name="P2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29"><text:span text:style-name="T3">Número:</text:span><text:span text:style-name="T4"> </text:span><text:span text:style-name="T3">2022-0017</text:span><text:span text:style-name="T5"> </text:span><text:span text:style-name="T3">Fecha:</text:span><text:span text:style-name="T6"> </text:span><text:span text:style-name="T3">27/06/2022</text:span></text:p></draw:text-box></draw:frame></text:p>
      <text:p text:style-name="P399">ocupación, previas las comprobaciones que estime oportunas, en el plazo<text:span text:style-name="T7"> </text:span>máximo de veinte días, describiendo en la resolución detalladamente los<text:span text:style-name="T7"> </text:span>bienes<text:span text:style-name="T361"> </text:span>y<text:span text:style-name="T360"> </text:span>derechos<text:span text:style-name="T361"> </text:span>a<text:span text:style-name="T358"> </text:span>que<text:span text:style-name="T361"> </text:span>afecta<text:span text:style-name="T361"> </text:span>la<text:span text:style-name="T462"> </text:span>expropiación,<text:span text:style-name="T462"> </text:span>y<text:span text:style-name="T360"> </text:span>designando<text:span text:style-name="T361"> </text:span>nominalmente<text:span text:style-name="T49"> </text:span>a los interesados con los que hayan de entenderse los sucesivos trámites<text:span text:style-name="T7"> </text:span>(artículo<text:span text:style-name="T7"> </text:span>20<text:span text:style-name="T251"> </text:span>de<text:span text:style-name="T29"> </text:span>la<text:span text:style-name="T7"> </text:span>LEF).</text:p>
      <text:p text:style-name="P551"/>
      <text:p text:style-name="P401"><text:span text:style-name="T387">Sexto</text:span>.- De acuerdo con el artículo 21 de la LEF, el acuerdo de necesidad de<text:span text:style-name="T7"> </text:span>ocupación inicia el expediente expropiatorio, que se publicará en igual forma<text:span text:style-name="T7"> </text:span>que la prevista en el artículo dieciocho para el acto por el que se ordene la<text:span text:style-name="T7"> </text:span>apertura<text:span text:style-name="T251"> </text:span>de la<text:span text:style-name="T251"> </text:span>información<text:span text:style-name="T7"> </text:span>pública.</text:p>
      <text:p text:style-name="Text_20_body"/>
      <text:p text:style-name="P373">Además habrá de notificarse individualmente a cuantas personas aparezcan<text:span text:style-name="T7"> </text:span>como interesadas en el procedimiento expropiatorio, si bien en la exclusiva<text:span text:style-name="T7"> </text:span>parte<text:span text:style-name="T29"> </text:span>que pueda<text:span text:style-name="T251"> </text:span>afectarlas.</text:p>
      <text:p text:style-name="P553"/>
      <text:p text:style-name="P401"><text:span text:style-name="T387">Séptimo</text:span>.- El artículo 22 de la LEF hace referencia a los recursos que caben<text:span text:style-name="T7"> </text:span>plantear contra el acuerdo de necesidad de ocupación, siendo su tenor literal<text:span text:style-name="T7"> </text:span>el siguiente;</text:p>
      <text:p text:style-name="P327"><text:span text:style-name="T93">“1. </text:span><text:span text:style-name="T148">Contra el acuerdo de necesidad de ocupación se dará recurso de alzada</text:span><text:span text:style-name="T67"> </text:span><text:span text:style-name="T148">ante el Ministerio correspondiente, que podrán interponer los interesados en</text:span><text:span text:style-name="T67"> </text:span><text:span text:style-name="T148">el</text:span><text:span text:style-name="T67"> </text:span><text:span text:style-name="T148">procedimiento</text:span><text:span text:style-name="T67"> </text:span><text:span text:style-name="T148">expropiatorio,</text:span><text:span text:style-name="T67"> </text:span><text:span text:style-name="T148">así</text:span><text:span text:style-name="T67"> </text:span><text:span text:style-name="T148">como</text:span><text:span text:style-name="T67"> </text:span><text:span text:style-name="T148">las</text:span><text:span text:style-name="T67"> </text:span><text:span text:style-name="T148">personas</text:span><text:span text:style-name="T67"> </text:span><text:span text:style-name="T148">que</text:span><text:span text:style-name="T67"> </text:span><text:span text:style-name="T148">hubieran</text:span><text:span text:style-name="T67"> </text:span><text:span text:style-name="T148">comparecido</text:span><text:span text:style-name="T83"> </text:span><text:span text:style-name="T148">en</text:span><text:span text:style-name="T59"> </text:span><text:span text:style-name="T148">la</text:span><text:span text:style-name="T67"> </text:span><text:span text:style-name="T148">información</text:span><text:span text:style-name="T59"> </text:span><text:span text:style-name="T148">pública.</text:span></text:p>
      <text:p text:style-name="P566"/>
      <text:list xml:id="list1089834651" text:style-name="WWNum4">
        <text:list-item>
          <text:p text:style-name="P120"><text:span text:style-name="T148">El plazo para la interposición del recurso será de diez días, a contar desde</text:span><text:span text:style-name="T67"> </text:span><text:span text:style-name="T148">la notificación personal o desde la publicación en los «Boletines Oficiales»,</text:span><text:span text:style-name="T67"> </text:span><text:span text:style-name="T148">según los casos. Por su parte, el recurso habrá de resolverse en el plazo de</text:span><text:span text:style-name="T67"> </text:span><text:span text:style-name="T148">veinte</text:span><text:span text:style-name="T67"> </text:span><text:span text:style-name="T148">días.</text:span></text:p>
        </text:list-item>
      </text:list>
      <text:p text:style-name="P566"/>
      <text:list xml:id="list103601791772965" text:continue-numbering="true" text:style-name="WWNum4">
        <text:list-item>
          <text:p text:style-name="P152"><text:span text:style-name="T148">La interposición del recurso de alzada surtirá efectos suspensivos hasta</text:span><text:span text:style-name="T67"> </text:span><text:span text:style-name="T148">tanto</text:span><text:span text:style-name="T188"> </text:span><text:span text:style-name="T148">se</text:span><text:span text:style-name="T188"> </text:span><text:span text:style-name="T148">dicte</text:span><text:span text:style-name="T188"> </text:span><text:span text:style-name="T148">la</text:span><text:span text:style-name="T196"> </text:span><text:span text:style-name="T148">resolución</text:span><text:span text:style-name="T196"> </text:span><text:span text:style-name="T148">expresa.</text:span><text:span text:style-name="T160"> </text:span><text:span text:style-name="T148">Contra</text:span><text:span text:style-name="T196"> </text:span><text:span text:style-name="T148">la</text:span><text:span text:style-name="T196"> </text:span><text:span text:style-name="T148">orden</text:span><text:span text:style-name="T160"> </text:span><text:span text:style-name="T148">ministerial</text:span><text:span text:style-name="T196"> </text:span><text:span text:style-name="T148">resolutoria</text:span><text:span text:style-name="T100"> </text:span><text:span text:style-name="T148">del</text:span><text:span text:style-name="T75"> </text:span><text:span text:style-name="T148">recurso no</text:span><text:span text:style-name="T83"> </text:span><text:span text:style-name="T148">cabrá</text:span><text:span text:style-name="T59"> </text:span><text:span text:style-name="T148">reclamar</text:span><text:span text:style-name="T75"> </text:span><text:span text:style-name="T148">en</text:span><text:span text:style-name="T59"> </text:span><text:span text:style-name="T148">la</text:span><text:span text:style-name="T83"> </text:span><text:span text:style-name="T148">vía contencioso-administrativa</text:span><text:span text:style-name="T93">”.</text:span></text:p>
        </text:list-item>
      </text:list>
      <text:p text:style-name="P503"/>
      <text:p text:style-name="P426"><text:span text:style-name="T387">Octavo</text:span>.- Cabe señalar, que la Administración y el particular a quien se refiera<text:span text:style-name="T49"> </text:span>la expropiación podrán convenir la adquisición de los bienes o derechos que<text:span text:style-name="T7"> </text:span>son objeto de aquélla libremente y por mutuo acuerdo, en cuyo caso, una vez<text:span text:style-name="T49"> </text:span>convenidos los términos de la adquisición amistosa, se dará por concluido el<text:span text:style-name="T7"> </text:span>expediente iniciado. Ahora bien, en caso de que en el plazo de quince días no<text:span text:style-name="T49"> </text:span>se llegara a tal acuerdo se seguirá el procedimiento que se establece en los<text:span text:style-name="T7"> </text:span>artículos 25 y siguientes de la citada Ley, sin perjuicio de que en cualquier<text:span text:style-name="T7"> </text:span>estado posterior de su tramitación puedan ambas parte llegar a dicho mutuo<text:span text:style-name="T7"> </text:span>acuerdo<text:span text:style-name="T29"> </text:span>(artículo 24<text:span text:style-name="T23"> </text:span>de la<text:span text:style-name="T251"> </text:span>LEF).</text:p>
      <text:p text:style-name="P427">Así,<text:span text:style-name="T364"> </text:span>en<text:span text:style-name="T489"> </text:span>caso<text:span text:style-name="T364"> </text:span>de<text:span text:style-name="T423"> </text:span>no<text:span text:style-name="T364"> </text:span>llegar<text:span text:style-name="T460"> </text:span>a<text:span text:style-name="T423"> </text:span>un<text:span text:style-name="T460"> </text:span>acuerdo<text:span text:style-name="T462"> </text:span>con<text:span text:style-name="T423"> </text:span>los<text:span text:style-name="T423"> </text:span>expropiados,<text:span text:style-name="T460"> </text:span>nos<text:span text:style-name="T423"> </text:span>remitimos<text:span text:style-name="T460"> </text:span>a<text:span text:style-name="T391"> </text:span>lo<text:span text:style-name="T29"> </text:span>dispuesto<text:span text:style-name="T29"> </text:span>en<text:span text:style-name="T29"> </text:span>la legislación<text:span text:style-name="T7"> </text:span>citada.</text:p>
      <text:p text:style-name="P551"/>
      <text:p text:style-name="P428"><text:span text:style-name="T387">Noveno</text:span>.- Determinado el justo precio, se procederá al pago de la cantidad<text:span text:style-name="T7"> </text:span>que resultare en el plazo máximo de seis meses. Dicho pago se verificará<text:span text:style-name="T7"> </text:span>precisamente<text:span text:style-name="T346"> </text:span>en<text:span text:style-name="T340"> </text:span>dinero<text:span text:style-name="T427"> </text:span>y<text:span text:style-name="T340"> </text:span>previa<text:span text:style-name="T428"> </text:span>acta,<text:span text:style-name="T428"> </text:span>que<text:span text:style-name="T428"> </text:span>se<text:span text:style-name="T346"> </text:span>levantará<text:span text:style-name="T428"> </text:span>ante<text:span text:style-name="T428"> </text:span>el<text:span text:style-name="T340"> </text:span>Alcalde<text:span text:style-name="T427"> </text:span>del</text:p>
      <text:p text:style-name="P518"><draw:rect text:anchor-type="char" draw:z-index="167" draw:style-name="gr1" draw:text-style-name="P771" svg:width="1.609cm" svg:height="11.35cm" svg:x="19.022cm" svg:y="17.528cm"><text:p/></draw:rect><draw:frame draw:style-name="fr1" text:anchor-type="char" svg:x="18.909cm" svg:y="6.967cm" svg:width="1.161cm" svg:height="10.426cm" draw:z-index="168"><draw:text-box><text:p text:style-name="P2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29"><text:span text:style-name="T3">Número:</text:span><text:span text:style-name="T4"> </text:span><text:span text:style-name="T3">2022-0017</text:span><text:span text:style-name="T5"> </text:span><text:span text:style-name="T3">Fecha:</text:span><text:span text:style-name="T6"> </text:span><text:span text:style-name="T3">27/06/2022</text:span></text:p></draw:text-box></draw:frame></text:p>
      <text:p text:style-name="P370">término<text:span text:style-name="T7"> </text:span>en<text:span text:style-name="T7"> </text:span>que<text:span text:style-name="T7"> </text:span>radiquen<text:span text:style-name="T7"> </text:span>los<text:span text:style-name="T7"> </text:span>bienes<text:span text:style-name="T7"> </text:span>o<text:span text:style-name="T7"> </text:span>derechos<text:span text:style-name="T7"> </text:span>expropiados,<text:span text:style-name="T7"> </text:span>si<text:span text:style-name="T7"> </text:span>bien<text:span text:style-name="T50"> </text:span>la<text:span text:style-name="T49"> </text:span>persona o entidad expropiante y la expropiada podrán convenir otra forma y<text:span text:style-name="T7"> </text:span>lugar del pago<text:span text:style-name="T350"> </text:span>(artículo<text:span text:style-name="T29"> </text:span>48 de la LEF).</text:p>
      <text:p text:style-name="P503"/>
      <text:p text:style-name="P393">Atendiendo a lo establecido en el Art. 146 del Reglamento Orgánico de esta<text:span text:style-name="T7"> </text:span>Institución<text:span text:style-name="T7"> </text:span>corresponde<text:span text:style-name="T7"> </text:span>al<text:span text:style-name="T7"> </text:span>Consejo<text:span text:style-name="T7"> </text:span>de<text:span text:style-name="T7"> </text:span>Gobierno<text:span text:style-name="T7"> </text:span>Insular<text:span text:style-name="T7"> </text:span>atribuciones<text:span text:style-name="T7"> </text:span>en<text:span text:style-name="T7"> </text:span>materia de<text:span text:style-name="T29"> </text:span>gestión<text:span text:style-name="T29"> </text:span>y<text:span text:style-name="T23"> </text:span>adquisición<text:span text:style-name="T251"> </text:span>del<text:span text:style-name="T29"> </text:span>patrimonio.</text:p>
      <text:p text:style-name="P553"/>
      <text:p text:style-name="P363">Vistos los antecedentes de hecho, considerando los fundamentos de derecho,<text:span text:style-name="T49"> </text:span>y<text:span text:style-name="T7"> </text:span>dado<text:span text:style-name="T7"> </text:span>que<text:span text:style-name="T7"> </text:span>no<text:span text:style-name="T7"> </text:span>se<text:span text:style-name="T7"> </text:span>formularon<text:span text:style-name="T7"> </text:span>alegaciones<text:span text:style-name="T7"> </text:span>en<text:span text:style-name="T7"> </text:span>el<text:span text:style-name="T7"> </text:span>referido<text:span text:style-name="T7"> </text:span>trámite<text:span text:style-name="T50"> </text:span>de<text:span text:style-name="T7"> </text:span>información pública, a propuesta del Consejero del Área de Residuos de fecha<text:span text:style-name="T49"> </text:span>26.05.2022,</text:p>
      <text:p text:style-name="P548"/>
      <text:p text:style-name="P289"><text:span text:style-name="T148">SE</text:span><text:span text:style-name="T75"> </text:span><text:span text:style-name="T148">ACUERDA:</text:span></text:p>
      <text:p text:style-name="P683"/>
      <text:p text:style-name="P358"><text:span text:style-name="T387">Primero</text:span>.-<text:span text:style-name="T7"> </text:span>Aprobar<text:span text:style-name="T7"> </text:span>con<text:span text:style-name="T7"> </text:span>carácter<text:span text:style-name="T7"> </text:span>definitivo<text:span text:style-name="T7"> </text:span>la<text:span text:style-name="T7"> </text:span>relación<text:span text:style-name="T7"> </text:span>concreta<text:span text:style-name="T366"> </text:span>e<text:span text:style-name="T7"> </text:span>individualizada de bienes y derechos declarados de utilidad pública en virtud<text:span text:style-name="T7"> </text:span>del<text:span text:style-name="T7"> </text:span>referido<text:span text:style-name="T7"> </text:span>acuerdo<text:span text:style-name="T7"> </text:span>del<text:span text:style-name="T7"> </text:span>Consejo<text:span text:style-name="T7"> </text:span>de<text:span text:style-name="T7"> </text:span>Gobierno<text:span text:style-name="T7"> </text:span>Insular,<text:span text:style-name="T7"> </text:span>en<text:span text:style-name="T366"> </text:span>sesión<text:span text:style-name="T7"> </text:span>extraordinaria y urgente celebrada el lunes 24 de enero de 2022, así como la<text:span text:style-name="T7"> </text:span>designación nominal de los interesados con los que han de entenderse los<text:span text:style-name="T7"> </text:span>sucesivos trámites, relativo a la expropiación de terrenos de la parte de la<text:span text:style-name="T7"> </text:span>finca colindante al Complejo Ambiental de Zonzamas, afectada por las obras<text:span text:style-name="T7"> </text:span>del<text:span text:style-name="T7"> </text:span>Proyecto<text:span text:style-name="T7"> </text:span>de<text:span text:style-name="T7"> </text:span>“Mejoras<text:span text:style-name="T7"> </text:span>de<text:span text:style-name="T7"> </text:span>las<text:span text:style-name="T7"> </text:span>instalaciones<text:span text:style-name="T7"> </text:span>de<text:span text:style-name="T7"> </text:span>pesaje<text:span text:style-name="T7"> </text:span>en<text:span text:style-name="T7"> </text:span>báscula<text:span text:style-name="T7"> </text:span>del<text:span text:style-name="T49"> </text:span>Complejo<text:span text:style-name="T29"> </text:span>Ambiental<text:span text:style-name="T251"> </text:span>de Zonzamas”.</text:p>
      <text:p text:style-name="P549"/>
      <text:p text:style-name="P685"><text:span text:style-name="T493">Relación</text:span><text:span text:style-name="T30"> </text:span><text:span text:style-name="T493">de</text:span><text:span text:style-name="T265"> </text:span><text:span text:style-name="T493">bienes</text:span><text:span text:style-name="T30"> </text:span><text:span text:style-name="T493">y</text:span><text:span text:style-name="T24"> </text:span><text:span text:style-name="T493">derechos</text:span><text:span text:style-name="T351"> </text:span><text:span text:style-name="T493">afectados:</text:span></text:p>
      <text:p text:style-name="P68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">FINCA</text:p>
          </table:table-cell>
          <table:table-cell table:style-name="Tabla1.A1" office:value-type="string">
            <text:p text:style-name="P5"><text:span text:style-name="T495">REFERENCIA</text:span></text:p>
            <text:p text:style-name="P7">CATASTRAL</text:p>
          </table:table-cell>
          <table:table-cell table:style-name="Tabla1.A1" office:value-type="string">
            <text:p text:style-name="P6">TÉRMINO</text:p>
            <text:p text:style-name="P8">MUNICIPAL</text:p>
          </table:table-cell>
          <table:table-cell table:style-name="Tabla1.A1" office:value-type="string">
            <text:p text:style-name="P2">TITULARES</text:p>
          </table:table-cell>
          <table:table-cell table:style-name="Tabla1.E1" office:value-type="string">
            <text:p text:style-name="P35"><text:span text:style-name="T495">SUP.</text:span><text:span text:style-name="T249"> </text:span><text:span text:style-name="T495">AFECTA</text:span></text:p>
            <text:p text:style-name="P37"><text:span text:style-name="T494">(m</text:span><text:span text:style-name="T497">2</text:span><text:span text:style-name="T494">)</text:span></text:p>
          </table:table-cell>
        </table:table-row>
        <table:table-row table:style-name="Tabla1.2">
          <table:table-cell table:style-name="Tabla1.A1" table:number-rows-spanned="4" office:value-type="string">
            <text:p text:style-name="P3"><text:span text:style-name="T498">1</text:span></text:p>
          </table:table-cell>
          <table:table-cell table:style-name="Tabla1.A1" table:number-rows-spanned="4" office:value-type="string">
            <text:p text:style-name="P38"/>
          </table:table-cell>
          <table:table-cell table:style-name="Tabla1.A1" table:number-rows-spanned="4" office:value-type="string">
            <text:p text:style-name="P4"><text:span text:style-name="T499">Teguise</text:span></text:p>
          </table:table-cell>
          <table:table-cell table:style-name="Tabla1.A1" office:value-type="string">
            <text:p text:style-name="P39"><draw:g text:anchor-type="as-char" draw:z-index="78" draw:style-name="gr4"><draw:rect draw:style-name="gr5" draw:text-style-name="P773" svg:width="1.234cm" svg:height="0.168cm" svg:x="0cm" svg:y="0cm"><text:p/></draw:rect></draw:g></text:p>
            <text:p text:style-name="P12"/>
            <text:p text:style-name="P40"><draw:g text:anchor-type="as-char" draw:z-index="83" draw:style-name="gr4"><draw:rect draw:style-name="gr5" draw:text-style-name="P773" svg:width="1.714cm" svg:height="0.172cm" svg:x="0cm" svg:y="0cm"><text:p/></draw:rect></draw:g></text:p>
            <text:p text:style-name="P14"/>
            <text:p text:style-name="P42"><draw:g text:anchor-type="as-char" draw:z-index="86" draw:style-name="gr4"><draw:rect draw:style-name="gr5" draw:text-style-name="P773" svg:width="0.611cm" svg:height="0.16cm" svg:x="0cm" svg:y="0cm"><text:p/></draw:rect></draw:g></text:p>
          </table:table-cell>
          <table:table-cell table:style-name="Tabla1.E1" table:number-rows-spanned="4" office:value-type="string">
            <text:p text:style-name="P15"/>
            <text:p text:style-name="P36"><text:span text:style-name="T493">2.816,00</text:span></text:p>
          </table:table-cell>
        </table:table-row>
        <table:table-row table:style-name="Tabla1.2">
          <table:covered-table-cell table:style-name="Tabla1.A3"/>
          <table:covered-table-cell table:style-name="Tabla1.A3"/>
          <table:covered-table-cell table:style-name="Tabla1.A3"/>
          <table:table-cell table:style-name="Tabla1.A1" office:value-type="string">
            <text:p text:style-name="P22"/>
            <text:p text:style-name="P43"><draw:g text:anchor-type="as-char" draw:z-index="88" draw:style-name="gr4"><draw:path draw:style-name="gr5" draw:text-style-name="P773" svg:width="1.724cm" svg:height="0.479cm" svg:x="0cm" svg:y="0cm" svg:viewBox="0 0 1725 480" svg:d="M1510 0h-1501v203h1501zM1725 316h-1725v164h1725z"><text:p/></draw:path></draw:g></text:p>
            <text:p text:style-name="P23"/>
            <text:p text:style-name="P45"><draw:g text:anchor-type="as-char" draw:z-index="89" draw:style-name="gr4"><draw:rect draw:style-name="gr5" draw:text-style-name="P773" svg:width="0.616cm" svg:height="0.179cm" svg:x="0cm" svg:y="0cm"><text:p/></draw:rect></draw:g></text:p>
          </table:table-cell>
          <table:covered-table-cell table:style-name="Tabla1.E3"/>
        </table:table-row>
        <table:table-row table:style-name="Tabla1.4">
          <table:covered-table-cell table:style-name="Tabla1.A3"/>
          <table:covered-table-cell table:style-name="Tabla1.A3"/>
          <table:covered-table-cell table:style-name="Tabla1.A3"/>
          <table:table-cell table:style-name="Tabla1.A1" office:value-type="string">
            <text:p text:style-name="P46"><draw:g text:anchor-type="as-char" draw:z-index="98" draw:style-name="gr4"><draw:path draw:style-name="gr5" draw:text-style-name="P773" svg:width="2.237cm" svg:height="0.168cm" svg:x="0cm" svg:y="0cm" svg:viewBox="0 0 2238 169" svg:d="M776 0h-776v165h776zM2238 12h-1370v157h1370z"><text:p/></draw:path></draw:g></text:p>
            <text:p text:style-name="P24"/>
            <text:p text:style-name="P41"><draw:g text:anchor-type="as-char" draw:z-index="101" draw:style-name="gr4"><draw:path draw:style-name="gr5" draw:text-style-name="P773" svg:width="2.458cm" svg:height="0.17cm" svg:x="0cm" svg:y="0cm" svg:viewBox="0 0 2459 171" svg:d="M1718 0h-1718v171h1718zM2459 12h-635v157h635z"><text:p/></draw:path></draw:g></text:p>
          </table:table-cell>
          <table:covered-table-cell table:style-name="Tabla1.E3"/>
        </table:table-row>
        <table:table-row table:style-name="Tabla1.5">
          <table:covered-table-cell table:style-name="Tabla1.A3"/>
          <table:covered-table-cell table:style-name="Tabla1.A3"/>
          <table:covered-table-cell table:style-name="Tabla1.A3"/>
          <table:table-cell table:style-name="Tabla1.A1" office:value-type="string">
            <text:p text:style-name="P44"><draw:g text:anchor-type="as-char" draw:z-index="103" draw:style-name="gr4"><draw:path draw:style-name="gr5" draw:text-style-name="P773" svg:width="1.62cm" svg:height="0.741cm" svg:x="0cm" svg:y="0cm" svg:viewBox="0 0 1621 742" svg:d="M923 0h-916v166h916zM1136 287h-1136v184h1136zM1621 569h-1621v173h1621z"><text:p/></draw:path></draw:g><text:span text:style-name="T410"><text:s/></text:span><draw:g text:anchor-type="as-char" draw:z-index="104" draw:style-name="gr4"><draw:rect draw:style-name="gr5" draw:text-style-name="P773" svg:width="0.276cm" svg:height="0.163cm" svg:x="0cm" svg:y="0cm"><text:p/></draw:rect></draw:g><text:span text:style-name="T500"><text:s/></text:span><draw:g text:anchor-type="as-char" draw:z-index="111" draw:style-name="gr4"><draw:rect draw:style-name="gr5" draw:text-style-name="P773" svg:width="0.489cm" svg:height="0.154cm" svg:x="0cm" svg:y="0cm"><text:p/></draw:rect></draw:g></text:p>
            <text:p text:style-name="P25"/>
            <text:p text:style-name="P47"><draw:g text:anchor-type="as-char" draw:z-index="119" draw:style-name="gr4"><draw:rect draw:style-name="gr5" draw:text-style-name="P773" svg:width="0.615cm" svg:height="0.175cm" svg:x="0cm" svg:y="0cm"><text:p/></draw:rect></draw:g></text:p>
          </table:table-cell>
          <table:covered-table-cell table:style-name="Tabla1.E3"/>
        </table:table-row>
      </table:table>
      <text:p text:style-name="P572"/>
      <text:p text:style-name="P371"><draw:rect text:anchor-type="char" draw:z-index="23" draw:style-name="gr6" draw:text-style-name="P771" svg:width="0.408cm" svg:height="0.161cm" svg:x="14.796cm" svg:y="-1.736cm"><text:p/></draw:rect><text:span text:style-name="T387">Segundo</text:span>.- Declarar, mediante el presente acuerdo, la necesidad de ocupación<text:span text:style-name="T49"> </text:span>de los mencionados bienes, considerando que el mismo inicia el expediente<text:span text:style-name="T7"> </text:span>expropiatorio.</text:p>
      <text:p text:style-name="P503"/>
      <text:p text:style-name="P363"><text:span text:style-name="T387">Tercero</text:span>.-<text:span text:style-name="T7"> </text:span>Proceder<text:span text:style-name="T7"> </text:span>a<text:span text:style-name="T7"> </text:span>la<text:span text:style-name="T7"> </text:span>publicación<text:span text:style-name="T7"> </text:span>de<text:span text:style-name="T7"> </text:span>este<text:span text:style-name="T7"> </text:span>acuerdo<text:span text:style-name="T7"> </text:span>de<text:span text:style-name="T7"> </text:span>necesidad<text:span text:style-name="T50"> </text:span>de<text:span text:style-name="T7"> </text:span>ocupación en la forma establecida en el artículo 18 de la Ley de Expropiación<text:span text:style-name="T7"> </text:span>Forzosa,<text:span text:style-name="T341"> </text:span>es<text:span text:style-name="T342"> </text:span>decir,<text:span text:style-name="T344"> </text:span>en<text:span text:style-name="T342"> </text:span>el<text:span text:style-name="T344"> </text:span>Boletín<text:span text:style-name="T342"> </text:span>Oficial<text:span text:style-name="T346"> </text:span>de<text:span text:style-name="T428"> </text:span>la<text:span text:style-name="T344"> </text:span>Provincia<text:span text:style-name="T342"> </text:span>de<text:span text:style-name="T340"> </text:span>Las<text:span text:style-name="T428"> </text:span>Palmas,<text:span text:style-name="T344"> </text:span>en<text:span text:style-name="T342"> </text:span>el</text:p>
      <text:p text:style-name="P519"><draw:rect text:anchor-type="char" draw:z-index="169" draw:style-name="gr1" draw:text-style-name="P771" svg:width="1.624cm" svg:height="11.463cm" svg:x="19.015cm" svg:y="17.431cm"><text:p/></draw:rect><draw:frame draw:style-name="fr1" text:anchor-type="char" svg:x="18.909cm" svg:y="6.967cm" svg:width="1.161cm" svg:height="10.426cm" draw:z-index="170"><draw:text-box><text:p text:style-name="P2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29"><text:span text:style-name="T3">Número:</text:span><text:span text:style-name="T4"> </text:span><text:span text:style-name="T3">2022-0017</text:span><text:span text:style-name="T5"> </text:span><text:span text:style-name="T3">Fecha:</text:span><text:span text:style-name="T6"> </text:span><text:span text:style-name="T3">27/06/2022</text:span></text:p></draw:text-box></draw:frame></text:p>
      <text:p text:style-name="P430">diario de mayor tirada de esta Provincia (si lo hay) y en el tablón de anuncios<text:span text:style-name="T49"> </text:span>del<text:span text:style-name="T251"> </text:span>Ayuntamiento<text:span text:style-name="T7"> </text:span>de<text:span text:style-name="T350"> </text:span>Teguise.</text:p>
      <text:p text:style-name="P553"/>
      <text:p text:style-name="P397"><text:span text:style-name="T387">Cuarto</text:span>.-<text:span text:style-name="T7"> </text:span>Realizar<text:span text:style-name="T7"> </text:span>la<text:span text:style-name="T7"> </text:span>notificación<text:span text:style-name="T7"> </text:span>personal<text:span text:style-name="T7"> </text:span>e<text:span text:style-name="T7"> </text:span>individual<text:span text:style-name="T7"> </text:span>de<text:span text:style-name="T7"> </text:span>este<text:span text:style-name="T7"> </text:span>acuerdo<text:span text:style-name="T7"> </text:span>a<text:span text:style-name="T49"> </text:span>cuantas<text:span text:style-name="T7"> </text:span>personas<text:span text:style-name="T7"> </text:span>aparezcan<text:span text:style-name="T7"> </text:span>como<text:span text:style-name="T7"> </text:span>interesadas<text:span text:style-name="T7"> </text:span>en<text:span text:style-name="T7"> </text:span>el<text:span text:style-name="T7"> </text:span>procedimiento<text:span text:style-name="T7"> </text:span>expropiatorio, si bien en la exclusiva parte que pueda afectarles, pudiéndose<text:span text:style-name="T7"> </text:span>invitar a los mismos a convenir la adquisición, objeto de la expropiación,<text:span text:style-name="T7"> </text:span>libremente<text:span text:style-name="T421"> </text:span>y<text:span text:style-name="T392"> </text:span>por<text:span text:style-name="T421"> </text:span>mutuo<text:span text:style-name="T422"> </text:span>acuerdo,<text:span text:style-name="T400"> </text:span>de<text:span text:style-name="T422"> </text:span>conformidad<text:span text:style-name="T421"> </text:span>con<text:span text:style-name="T396"> </text:span>el<text:span text:style-name="T392"> </text:span>artículo<text:span text:style-name="T394"> </text:span>24<text:span text:style-name="T392"> </text:span>de<text:span text:style-name="T400"> </text:span>la<text:span text:style-name="T421"> </text:span>LEF<text:span text:style-name="T49"> </text:span>y siguiendo, en su caso, los<text:span text:style-name="T7"> </text:span>trámites<text:span text:style-name="T7"> </text:span>establecidos en los artículos 25 y<text:span text:style-name="T7"> </text:span>siguientes del Reglamento de la LEF, notificando la valoración de los bienes al<text:span text:style-name="T49"> </text:span>objeto<text:span text:style-name="T7"> </text:span>de<text:span text:style-name="T7"> </text:span>que<text:span text:style-name="T7"> </text:span>pronuncien<text:span text:style-name="T251"> </text:span>su<text:span text:style-name="T29"> </text:span>parecer<text:span text:style-name="T251"> </text:span>al respecto.</text:p>
      <text:p text:style-name="P551"/>
      <text:p text:style-name="P401">En el caso de que en el plazo de quince días no se llegara a un acuerdo, se<text:span text:style-name="T7"> </text:span>seguirá<text:span text:style-name="T344"> </text:span>el<text:span text:style-name="T341"> </text:span>procedimiento<text:span text:style-name="T346"> </text:span>para<text:span text:style-name="T344"> </text:span>la<text:span text:style-name="T340"> </text:span>determinación<text:span text:style-name="T340"> </text:span>del<text:span text:style-name="T344"> </text:span>justo<text:span text:style-name="T342"> </text:span>precio<text:span text:style-name="T344"> </text:span>conforme<text:span text:style-name="T342"> </text:span>a<text:span text:style-name="T49"> </text:span>los artículos 25 y siguientes de la LEF, así como los artículos 28 y siguientes<text:span text:style-name="T7"> </text:span>del<text:span text:style-name="T251"> </text:span>citado Reglamento.</text:p>
      <text:p text:style-name="P503"/>
      <text:p text:style-name="P423">Contra el presente acuerdo, que pone fin a la vía administrativa, podrá<text:span text:style-name="T7"> </text:span>interponerse con carácter potestativo recurso de reposición ante el mismo<text:span text:style-name="T7"> </text:span>órgano<text:span text:style-name="T489"> </text:span>que<text:span text:style-name="T421"> </text:span>lo<text:span text:style-name="T421"> </text:span>dictó,<text:span text:style-name="T489"> </text:span>de<text:span text:style-name="T421"> </text:span>conformidad<text:span text:style-name="T422"> </text:span>con<text:span text:style-name="T489"> </text:span>lo<text:span text:style-name="T421"> </text:span>establecido<text:span text:style-name="T421"> </text:span>en<text:span text:style-name="T421"> </text:span>los<text:span text:style-name="T421"> </text:span>artículos<text:span text:style-name="T421"> </text:span>123<text:span text:style-name="T489"> </text:span>y</text:p>
      <text:list xml:id="list103602858470643" text:continue-list="list3130593362" text:style-name="WWNum2">
        <text:list-item>
          <text:p text:style-name="P143"><text:span text:style-name="T93">de la Ley 39/2015, de 1 de octubre, del Procedimiento Administrativo</text:span><text:span text:style-name="T64"> </text:span><text:span text:style-name="T93">Común de las Administraciones Públicas, en el plazo de un mes contado a</text:span><text:span text:style-name="T64"> </text:span><text:span text:style-name="T93">partir del día siguiente a la fecha de su notificación, o formular directamente</text:span><text:span text:style-name="T64"> </text:span><text:span text:style-name="T93">recurso contencioso administrativo, ante los Juzgados de lo Contencioso-</text:span><text:span text:style-name="T64"> </text:span><text:span text:style-name="T93">Administrativo</text:span><text:span text:style-name="T143"> </text:span><text:span text:style-name="T93">de</text:span><text:span text:style-name="T81"> </text:span><text:span text:style-name="T93">Las Palmas</text:span><text:span text:style-name="T81"> </text:span><text:span text:style-name="T93">de</text:span><text:span text:style-name="T81"> </text:span><text:span text:style-name="T93">G.</text:span><text:span text:style-name="T81"> </text:span><text:span text:style-name="T93">C., en el</text:span><text:span text:style-name="T72"> </text:span><text:span text:style-name="T93">plazo de</text:span><text:span text:style-name="T64"> </text:span><text:span text:style-name="T93">dos</text:span><text:span text:style-name="T57"> </text:span><text:span text:style-name="T93">meses.</text:span></text:p>
        </text:list-item>
      </text:list>
      <text:p text:style-name="P551"/>
      <text:p text:style-name="P423">En caso de que se interponga recurso de reposición, no podrá formularse<text:span text:style-name="T7"> </text:span>recurso<text:span text:style-name="T7"> </text:span>contencioso-administrativo<text:span text:style-name="T7"> </text:span>hasta<text:span text:style-name="T7"> </text:span>que<text:span text:style-name="T7"> </text:span>aquel<text:span text:style-name="T7"> </text:span>sea<text:span text:style-name="T7"> </text:span>resuelto<text:span text:style-name="T7"> </text:span>expresamente<text:span text:style-name="T41"> </text:span>o<text:span text:style-name="T41"> </text:span>se<text:span text:style-name="T41"> </text:span>haya<text:span text:style-name="T43"> </text:span>producido<text:span text:style-name="T41"> </text:span>su<text:span text:style-name="T40"> </text:span>desestimación<text:span text:style-name="T40"> </text:span>presunta.<text:span text:style-name="T43"> </text:span>No<text:span text:style-name="T41"> </text:span>obstante<text:span text:style-name="T49"> </text:span>lo anterior, y de<text:span text:style-name="T7"> </text:span>conformidad con lo dispuesto en el artículo 109.2<text:span text:style-name="T50"> </text:span>de la<text:span text:style-name="T7"> </text:span>citada<text:span text:style-name="T40"> </text:span>Ley<text:span text:style-name="T47"> </text:span>39/2015,<text:span text:style-name="T43"> </text:span>se<text:span text:style-name="T41"> </text:span>podrá<text:span text:style-name="T41"> </text:span>solicitar,<text:span text:style-name="T47"> </text:span>en<text:span text:style-name="T40"> </text:span>cualquier<text:span text:style-name="T40"> </text:span>momento,<text:span text:style-name="T40"> </text:span>la<text:span text:style-name="T40"> </text:span>corrección<text:span text:style-name="T49"> </text:span>de<text:span text:style-name="T251"> </text:span>los<text:span text:style-name="T251"> </text:span>errores<text:span text:style-name="T251"> </text:span>materiales, de<text:span text:style-name="T251"> </text:span>hecho<text:span text:style-name="T251"> </text:span>o<text:span text:style-name="T251"> </text:span>aritméticos<text:span text:style-name="T29"> </text:span>existentes<text:span text:style-name="T251"> </text:span>en<text:span text:style-name="T23"> </text:span>este<text:span text:style-name="T7"> </text:span>acto.<text:span text:style-name="T501">’</text:span></text:p>
      <text:p text:style-name="P687"/>
      <text:p text:style-name="P431"><text:span text:style-name="T267">Se somete a votación y se aprueba por unanimidad por todos los</text:span><text:span text:style-name="T268"> </text:span><text:span text:style-name="T267">miembros presentes. Votan a favor: Sras. Corujo Berriel y</text:span><text:span text:style-name="T281"> </text:span><text:span text:style-name="T267">Martín Tenorio</text:span><text:span text:style-name="T281"> </text:span><text:span text:style-name="T267">y</text:span><text:span text:style-name="T268"> </text:span><text:span text:style-name="T267">y</text:span><text:span text:style-name="T271"> </text:span><text:span text:style-name="T267">Sres. Stinga</text:span><text:span text:style-name="T274"> </text:span><text:span text:style-name="T267">Perdomo,</text:span><text:span text:style-name="T282"> </text:span><text:span text:style-name="T267">Bergaz</text:span><text:span text:style-name="T272"> </text:span><text:span text:style-name="T267">Villalba y Peñas</text:span><text:span text:style-name="T268"> </text:span><text:span text:style-name="T267">Lozano</text:span><text:span text:style-name="T283">.</text:span></text:p>
      <text:p text:style-name="P578"/>
      <text:p text:style-name="P578"/>
      <text:h text:style-name="P252" text:outline-level="3">8.- PROPUESTA DE ACUERDO DEL CONSEJO DE GOBIERNO INSULAR<text:span text:style-name="T7"> </text:span>POR<text:span text:style-name="T7"> </text:span>EL<text:span text:style-name="T7"> </text:span>QUE<text:span text:style-name="T7"> </text:span>SE<text:span text:style-name="T7"> </text:span>PRONUNCIA<text:span text:style-name="T7"> </text:span>EL<text:span text:style-name="T7"> </text:span>CABILDO<text:span text:style-name="T7"> </text:span>SOBRE<text:span text:style-name="T7"> </text:span>DERECHO<text:span text:style-name="T7"> </text:span>EL<text:span text:style-name="T7"> </text:span>DERECHO<text:span text:style-name="T502"> </text:span>DE<text:span text:style-name="T503"> </text:span>ADQUISICIÓN<text:span text:style-name="T503"> </text:span>PREFERENTE<text:span text:style-name="T374"> </text:span>O<text:span text:style-name="T504"> </text:span>TANTEO<text:span text:style-name="T503"> </text:span>O<text:span text:style-name="T503"> </text:span>RETRACTO.</text:h>
      <text:p text:style-name="P332"><text:span text:style-name="T87">Expediente</text:span><text:span text:style-name="T198"> </text:span><text:span text:style-name="T87">5332/2022.</text:span><text:span text:style-name="T56"> </text:span><text:span text:style-name="T87">Contrataciones</text:span><text:span text:style-name="T88"> </text:span><text:span text:style-name="T87">Patrimoniales.</text:span></text:p>
      <text:p text:style-name="P607"/>
      <text:p text:style-name="P386">PROPUESTA<text:span text:style-name="T446"> </text:span>DE<text:span text:style-name="T446"> </text:span>ACUERDO<text:span text:style-name="T446"> </text:span>DEL<text:span text:style-name="T446"> </text:span>CONSEJO<text:span text:style-name="T446"> </text:span>DE<text:span text:style-name="T446"> </text:span>GOBIERNO<text:span text:style-name="T505"> </text:span>INSULAR<text:span text:style-name="T505"> </text:span>POR<text:span text:style-name="T446"> </text:span>EL</text:p>
      <text:p text:style-name="P520"><draw:rect text:anchor-type="char" draw:z-index="171" draw:style-name="gr1" draw:text-style-name="P771" svg:width="1.629cm" svg:height="11.464cm" svg:x="19.006cm" svg:y="17.434cm"><text:p/></draw:rect><draw:frame draw:style-name="fr1" text:anchor-type="char" svg:x="18.909cm" svg:y="6.967cm" svg:width="1.161cm" svg:height="10.426cm" draw:z-index="172"><draw:text-box><text:p text:style-name="P2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29"><text:span text:style-name="T3">Número:</text:span><text:span text:style-name="T4"> </text:span><text:span text:style-name="T3">2022-0017</text:span><text:span text:style-name="T5"> </text:span><text:span text:style-name="T3">Fecha:</text:span><text:span text:style-name="T6"> </text:span><text:span text:style-name="T3">27/06/2022</text:span></text:p></draw:text-box></draw:frame></text:p>
      <text:p text:style-name="P370">QUE<text:span text:style-name="T7"> </text:span>SE<text:span text:style-name="T7"> </text:span>PRONUNCIA<text:span text:style-name="T7"> </text:span>EL<text:span text:style-name="T7"> </text:span>CABILDO<text:span text:style-name="T7"> </text:span>SOBRE<text:span text:style-name="T7"> </text:span>DERECHO<text:span text:style-name="T7"> </text:span>EL<text:span text:style-name="T7"> </text:span>DERECHO<text:span text:style-name="T7"> </text:span>DE<text:span text:style-name="T7"> </text:span>ADQUISICIÓN<text:span text:style-name="T7"> </text:span>PREFERENTE<text:span text:style-name="T7"> </text:span>O<text:span text:style-name="T7"> </text:span>TANTEO<text:span text:style-name="T7"> </text:span>O<text:span text:style-name="T7"> </text:span>RETRACTO.<text:span text:style-name="T7"> </text:span>EXPEDIENTE:<text:span text:style-name="T7"> </text:span>5332/2022</text:p>
      <text:p text:style-name="P598"/>
      <text:p text:style-name="P639">ANTECEDENTES<text:span text:style-name="T23"> </text:span>DE<text:span text:style-name="T23"> </text:span>HECHO</text:p>
      <text:p text:style-name="P572"/>
      <text:p text:style-name="P631"/>
      <text:p text:style-name="P432"><draw:rect text:anchor-type="char" draw:z-index="24" draw:style-name="gr6" draw:text-style-name="P771" svg:width="1.059cm" svg:height="0.278cm" svg:x="7.033cm" svg:y="1.03cm"><text:p/></draw:rect><draw:rect text:anchor-type="char" draw:z-index="25" draw:style-name="gr6" draw:text-style-name="P771" svg:width="1.207cm" svg:height="0.267cm" svg:x="8.259cm" svg:y="1.032cm"><text:p/></draw:rect><draw:rect text:anchor-type="char" draw:z-index="26" draw:style-name="gr6" draw:text-style-name="P771" svg:width="0.992cm" svg:height="0.318cm" svg:x="9.624cm" svg:y="1.053cm"><text:p/></draw:rect><draw:rect text:anchor-type="char" draw:z-index="27" draw:style-name="gr6" draw:text-style-name="P771" svg:width="2.717cm" svg:height="0.32cm" svg:x="11.998cm" svg:y="1.05cm"><text:p/></draw:rect><text:span text:style-name="T387">Primero</text:span>.- Que en fecha de 18/03/2022 (2022-E-RC4170) y de 29/03/2022<text:span text:style-name="T7"> </text:span>(2022-E-RC-4869) tuvo entrada en el Cabildo de Lanzarote las instancias<text:span text:style-name="T7"> </text:span>registradas<text:span text:style-name="T423"> </text:span>por<text:span text:style-name="T422"> </text:span>Dª<text:span text:style-name="T408"><text:tab/></text:span>(Dni.<text:span text:style-name="T408"><text:tab/></text:span>en<text:span text:style-name="T392"> </text:span>representación</text:p>
      <text:p text:style-name="P433"><draw:rect text:anchor-type="char" draw:z-index="28" draw:style-name="gr6" draw:text-style-name="P771" svg:width="1.618cm" svg:height="0.251cm" svg:x="4.731cm" svg:y="0.108cm"><text:p/></draw:rect><draw:rect text:anchor-type="char" draw:z-index="29" draw:style-name="gr6" draw:text-style-name="P771" svg:width="1.285cm" svg:height="0.258cm" svg:x="6.634cm" svg:y="0.101cm"><text:p/></draw:rect><draw:rect text:anchor-type="char" draw:z-index="30" draw:style-name="gr6" draw:text-style-name="P771" svg:width="0.498cm" svg:height="0.251cm" svg:x="8.179cm" svg:y="0.108cm"><text:p/></draw:rect><draw:rect text:anchor-type="char" draw:z-index="31" draw:style-name="gr6" draw:text-style-name="P771" svg:width="1.646cm" svg:height="0.253cm" svg:x="8.962cm" svg:y="0.109cm"><text:p/></draw:rect><draw:rect text:anchor-type="char" draw:z-index="32" draw:style-name="gr6" draw:text-style-name="P771" svg:width="2.744cm" svg:height="0.331cm" svg:x="12.275cm" svg:y="0.102cm"><text:p/></draw:rect>de<text:span text:style-name="T506"> </text:span>D.<text:span text:style-name="T408"><text:tab/></text:span>(Dni.<text:span text:style-name="T408"><text:tab/></text:span>en<text:span text:style-name="T423"> </text:span>las<text:span text:style-name="T421"> </text:span>que<text:span text:style-name="T423"> </text:span>se<text:span text:style-name="T49"> </text:span>solicitaba certificado del Cabildo, en relación con el ejercicio del derecho de<text:span text:style-name="T7"> </text:span>adquisición preferente (Tanteo/ Retracto) en el marco de lo previsto en el<text:span text:style-name="T7"> </text:span>artículo 40 de la Ley 42/2007, de Patrimonio Natural y de la Biodiversidad y<text:span text:style-name="T7"> </text:span>artículos 184 y 301 de la Ley 4/2017, de 13 de julio, del Suelo y de los<text:span text:style-name="T7"> </text:span>Espacios<text:span text:style-name="T7"> </text:span>Naturales<text:span text:style-name="T29"> </text:span>Protegidos<text:span text:style-name="T29"> </text:span>de Canarias.</text:p>
      <text:p text:style-name="P599"/>
      <text:p text:style-name="P417">En<text:span text:style-name="T263"> </text:span>el<text:span text:style-name="T263"> </text:span>expediente<text:span text:style-name="T23"> </text:span>obra<text:span text:style-name="T23"> </text:span>la<text:span text:style-name="T251"> </text:span>siguiente<text:span text:style-name="T23"> </text:span>documentación:</text:p>
      <text:p text:style-name="P612"/>
      <text:p text:style-name="P502">-Certificación<text:span text:style-name="T486"> </text:span>Catastral,<text:span text:style-name="T29"> </text:span>Descriptiva<text:span text:style-name="T263"> </text:span>y<text:span text:style-name="T263"> </text:span>Gráfica.</text:p>
      <text:p text:style-name="P664">-Documento<text:span text:style-name="T263"> </text:span>de<text:span text:style-name="T23"> </text:span>información<text:span text:style-name="T248"> </text:span>registral.</text:p>
      <text:p text:style-name="P688"><draw:rect text:anchor-type="char" draw:z-index="33" draw:style-name="gr6" draw:text-style-name="P771" svg:width="1.348cm" svg:height="0.248cm" svg:x="6.712cm" svg:y="0.579cm"><text:p/></draw:rect><draw:path text:anchor-type="char" draw:z-index="34" draw:style-name="gr6" draw:text-style-name="P771" svg:width="2.906cm" svg:height="0.332cm" svg:x="8.2cm" svg:y="0.566cm" svg:viewBox="0 0 2907 333" svg:d="M1499 0h-1499v264h1499zM2907 11h-1296v322h1296z"><text:p/></draw:path><draw:rect text:anchor-type="char" draw:z-index="35" draw:style-name="gr6" draw:text-style-name="P771" svg:width="1.592cm" svg:height="0.246cm" svg:x="12.285cm" svg:y="0.577cm"><text:p/></draw:rect><draw:path text:anchor-type="char" draw:z-index="36" draw:style-name="gr6" draw:text-style-name="P771" svg:width="1.878cm" svg:height="0.255cm" svg:x="14.011cm" svg:y="0.565cm" svg:viewBox="0 0 1879 256" svg:d="M1290 0h-1290v254h1290zM1879 5h-492v251h492z"><text:p/></draw:path><draw:rect text:anchor-type="char" draw:z-index="37" draw:style-name="gr6" draw:text-style-name="P771" svg:width="1.747cm" svg:height="0.257cm" svg:x="16.018cm" svg:y="0.573cm"><text:p/></draw:rect>-<text:span text:style-name="T29"> </text:span>Contrato<text:span text:style-name="T350"> </text:span>de<text:span text:style-name="T29"> </text:span>opción<text:span text:style-name="T7"> </text:span>a<text:span text:style-name="T251"> </text:span>compra<text:span text:style-name="T7"> </text:span>formalizado<text:span text:style-name="T398"> </text:span>en<text:span text:style-name="T7"> </text:span>fecha<text:span text:style-name="T29"> </text:span>de<text:span text:style-name="T29"> </text:span>3 de<text:span text:style-name="T350"> </text:span>febrero<text:span text:style-name="T350"> </text:span>de<text:span text:style-name="T350"> </text:span>2022,<text:span text:style-name="T49"> </text:span>suscrito<text:span text:style-name="T251"> </text:span>por<text:span text:style-name="T29"> </text:span>Dña.<text:span text:style-name="T408"><text:tab/></text:span>y D.</text:p>
      <text:p text:style-name="P600"/>
      <text:p text:style-name="P434"><draw:rect text:anchor-type="char" draw:z-index="38" draw:style-name="gr6" draw:text-style-name="P771" svg:width="5.065cm" svg:height="0.309cm" svg:x="5.105cm" svg:y="0.573cm"><text:p/></draw:rect>La finca nº 44161, objeto de las solicitudes registradas y con referencia<text:span text:style-name="T7"> </text:span>catastral<text:span text:style-name="T408"><text:tab/></text:span>se encuentra situada en la Avenida de<text:span text:style-name="T7"> </text:span>Las Bajas, nº 87, en la Caleta de Famara, TM. de Teguise. Cuenta con una<text:span text:style-name="T7"> </text:span>superficie<text:span text:style-name="T7"> </text:span>edificada<text:span text:style-name="T7"> </text:span>de<text:span text:style-name="T7"> </text:span>CINCUENTA<text:span text:style-name="T7"> </text:span>Y<text:span text:style-name="T7"> </text:span>CUATROS<text:span text:style-name="T7"> </text:span>METROS<text:span text:style-name="T7"> </text:span>Y<text:span text:style-name="T7"> </text:span>NOVENTA<text:span text:style-name="T7"> </text:span>Y<text:span text:style-name="T7"> </text:span>CUATRO<text:span text:style-name="T7"> </text:span>DECÍMETROS<text:span text:style-name="T7"> </text:span>CUADRADOS,<text:span text:style-name="T7"> </text:span>siendo<text:span text:style-name="T7"> </text:span>el<text:span text:style-name="T7"> </text:span>precio<text:span text:style-name="T7"> </text:span>fijado<text:span text:style-name="T7"> </text:span>para<text:span text:style-name="T7"> </text:span>la<text:span text:style-name="T49"> </text:span>transmisión<text:span text:style-name="T23"> </text:span>el<text:span text:style-name="T23"> </text:span>de<text:span text:style-name="T29"> </text:span>CIENTO<text:span text:style-name="T263"> </text:span>CUARENTA<text:span text:style-name="T251"> </text:span>Y<text:span text:style-name="T29"> </text:span>SIETE<text:span text:style-name="T29"> </text:span>MIL<text:span text:style-name="T251"> </text:span>EUROS (147.000€).</text:p>
      <text:p text:style-name="P435"><text:span text:style-name="T387">Segundo</text:span>.- Que en fecha de 21/04/2022, se realiza Informe Técnico-Jurídico<text:span text:style-name="T7"> </text:span>sobre<text:span text:style-name="T7"> </text:span>pronunciamiento<text:span text:style-name="T7"> </text:span>del<text:span text:style-name="T7"> </text:span>Cabildo<text:span text:style-name="T7"> </text:span>sobre<text:span text:style-name="T7"> </text:span>el<text:span text:style-name="T7"> </text:span>Derecho<text:span text:style-name="T7"> </text:span>de<text:span text:style-name="T50"> </text:span>Adquisición<text:span text:style-name="T7"> </text:span>Preferente<text:span text:style-name="T29"> </text:span>(tanto o<text:span text:style-name="T29"> </text:span>retracto).</text:p>
      <text:p text:style-name="P601"/>
      <text:p text:style-name="P436"><text:span text:style-name="T387">Tercero</text:span>.- En el expediente obra Informe Propuesta del Sr. Coordinador del<text:span text:style-name="T7"> </text:span>Área de Medio Ambiente mediante el que se propone, teniendo en cuenta el<text:span text:style-name="T7"> </text:span>criterio<text:span text:style-name="T7"> </text:span>tácito<text:span text:style-name="T7"> </text:span>del<text:span text:style-name="T7"> </text:span>Consejo<text:span text:style-name="T7"> </text:span>de<text:span text:style-name="T7"> </text:span>Gobierno<text:span text:style-name="T7"> </text:span>Insular,<text:span text:style-name="T7"> </text:span>visto<text:span text:style-name="T7"> </text:span>el<text:span text:style-name="T7"> </text:span>informe<text:span text:style-name="T7"> </text:span>jurídico<text:span text:style-name="T49"> </text:span>obrante en el expediente y habiéndose observado todas las prescripciones<text:span text:style-name="T7"> </text:span>legales:</text:p>
      <text:p text:style-name="P600"/>
      <text:p text:style-name="P333"><text:span text:style-name="T148">“NO</text:span><text:span text:style-name="T104"> </text:span><text:span text:style-name="T148">EJERCER</text:span><text:span text:style-name="T122"> </text:span><text:span text:style-name="T148">EL</text:span><text:span text:style-name="T122"> </text:span><text:span text:style-name="T148">DERECHO</text:span><text:span text:style-name="T122"> </text:span><text:span text:style-name="T148">DE</text:span><text:span text:style-name="T202"> </text:span><text:span text:style-name="T148">ADQUISICIÓN</text:span><text:span text:style-name="T124"> </text:span><text:span text:style-name="T148">PREFERENTE</text:span><text:span text:style-name="T104"> </text:span><text:span text:style-name="T148">sobre</text:span><text:span text:style-name="T124"> </text:span><text:span text:style-name="T148">el</text:span><text:span text:style-name="T122"> </text:span><text:span text:style-name="T148">negocio</text:span></text:p>
      <text:p text:style-name="P301"><text:span text:style-name="T148">jurídico de carácter oneroso (COMPRAVENTA) que recaerá sobre la finca nº</text:span><text:span text:style-name="T67"> </text:span><text:span text:style-name="T148">44161, <text:s/></text:span><text:span text:style-name="T171"><text:s/></text:span><text:span text:style-name="T148">situada <text:s/></text:span><text:span text:style-name="T169"><text:s/></text:span><text:span text:style-name="T148">en <text:s/></text:span><text:span text:style-name="T169"><text:s/></text:span><text:span text:style-name="T148">el <text:s/></text:span><text:span text:style-name="T167"><text:s/></text:span><text:span text:style-name="T148">T.M <text:s/></text:span><text:span text:style-name="T169"><text:s/></text:span><text:span text:style-name="T148">de <text:s/></text:span><text:span text:style-name="T173"><text:s/></text:span><text:span text:style-name="T148">Teguise, <text:s/></text:span><text:span text:style-name="T175"><text:s/></text:span><text:span text:style-name="T148">con <text:s/></text:span><text:span text:style-name="T169"><text:s/></text:span><text:span text:style-name="T148">referencia <text:s/></text:span><text:span text:style-name="T204"><text:s/></text:span><text:span text:style-name="T148">catastral</text:span></text:p>
      <text:p text:style-name="P305"><draw:rect text:anchor-type="char" draw:z-index="39" draw:style-name="gr6" draw:text-style-name="P771" svg:width="5.047cm" svg:height="0.297cm" svg:x="3.216cm" svg:y="0.106cm"><text:p/></draw:rect><text:span text:style-name="T148">ubicada dentro de los límites de la Red Canaria de</text:span><text:span text:style-name="T100"> </text:span><text:span text:style-name="T148">Espacios Naturales Protegidos (Parque Natural del Archipiélago Chinijo (L-02)</text:span><text:span text:style-name="T100"> </text:span><text:span text:style-name="T148">y</text:span><text:span text:style-name="T153"> </text:span><text:span text:style-name="T148">de</text:span><text:span text:style-name="T205"> </text:span><text:span text:style-name="T148">la</text:span><text:span text:style-name="T207"> </text:span><text:span text:style-name="T148">Red</text:span><text:span text:style-name="T209"> </text:span><text:span text:style-name="T148">Natura</text:span><text:span text:style-name="T153"> </text:span><text:span text:style-name="T148">2000</text:span><text:span text:style-name="T207"> </text:span><text:span text:style-name="T148">(ZEPA</text:span><text:span text:style-name="T205"> </text:span><text:span text:style-name="T148">ES0000040-</text:span><text:span text:style-name="T205"> </text:span><text:span text:style-name="T148">Islotes</text:span><text:span text:style-name="T205"> </text:span><text:span text:style-name="T148">del</text:span><text:span text:style-name="T153"> </text:span><text:span text:style-name="T148">norte</text:span><text:span text:style-name="T205"> </text:span><text:span text:style-name="T148">de</text:span><text:span text:style-name="T205"> </text:span><text:span text:style-name="T148">Lanzarote</text:span><text:span text:style-name="T153"> </text:span><text:span text:style-name="T148">y</text:span></text:p>
      <text:p text:style-name="P563"><draw:rect text:anchor-type="char" draw:z-index="173" draw:style-name="gr1" draw:text-style-name="P771" svg:width="1.625cm" svg:height="11.471cm" svg:x="19.009cm" svg:y="17.427cm"><text:p/></draw:rect><draw:frame draw:style-name="fr1" text:anchor-type="char" svg:x="18.909cm" svg:y="6.967cm" svg:width="1.161cm" svg:height="10.426cm" draw:z-index="174"><draw:text-box><text:p text:style-name="P2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29"><text:span text:style-name="T3">Número:</text:span><text:span text:style-name="T4"> </text:span><text:span text:style-name="T3">2022-0017</text:span><text:span text:style-name="T5"> </text:span><text:span text:style-name="T3">Fecha:</text:span><text:span text:style-name="T6"> </text:span><text:span text:style-name="T3">27/06/2022</text:span></text:p></draw:text-box></draw:frame></text:p>
      <text:p text:style-name="P285"><text:span text:style-name="T148">Famara).</text:span></text:p>
      <text:p text:style-name="P602"/>
      <text:p text:style-name="P437">Se somete a votación y se aprueba <text:span text:style-name="T387">no ejercer el derecho de tanteo o</text:span><text:span text:style-name="T7"> </text:span><text:span text:style-name="T387">retracto</text:span>. <text:span text:style-name="T267">Votan a favor: Sras. Corujo Berriel y</text:span><text:span text:style-name="T280"> </text:span><text:span text:style-name="T267">Martín Tenorio <text:s text:c="2"/>y Sres.</text:span><text:span text:style-name="T268"> </text:span><text:span text:style-name="T267">Stinga Perdomo,</text:span><text:span text:style-name="T281"> </text:span><text:span text:style-name="T267">Bergaz</text:span><text:span text:style-name="T274"> </text:span><text:span text:style-name="T267">Villalba y</text:span><text:span text:style-name="T274"> </text:span><text:span text:style-name="T267">Peñas</text:span><text:span text:style-name="T272"> </text:span><text:span text:style-name="T267">Lozano.</text:span></text:p>
      <text:p text:style-name="P572"/>
      <text:h text:style-name="P253" text:outline-level="3">9.<text:span text:style-name="T380">- </text:span>ACTA DE CESIÓN AL AYUNTAMIENTO DE GRANADILLA DE ABONA<text:span text:style-name="T444"> </text:span>(POR MEDIO DE LA EMPRESA PÚBLICA Y MEDIO PROPIO SERVICIOS<text:span text:style-name="T444"> </text:span>MUNICIPALES<text:span text:style-name="T7"> </text:span>DE<text:span text:style-name="T7"> </text:span>GRANADILLA<text:span text:style-name="T7"> </text:span>DE<text:span text:style-name="T7"> </text:span>ABONA,<text:span text:style-name="T7"> </text:span>SERMUGRAN)<text:span text:style-name="T7"> </text:span>DE<text:span text:style-name="T7"> </text:span>20<text:span text:style-name="T7"> </text:span>CONTENEDORES<text:span text:style-name="T41"> </text:span>DE<text:span text:style-name="T344"> </text:span>RECOGIDA<text:span text:style-name="T43"> </text:span>SELECTIVA<text:span text:style-name="T41"> </text:span>DE<text:span text:style-name="T46"> </text:span>PAPEL-CARTÓN<text:span text:style-name="T341"> </text:span>Y<text:span text:style-name="T40"> </text:span>40</text:h>
      <text:p text:style-name="P306"><text:span text:style-name="T87">DE</text:span><text:span text:style-name="T66"> </text:span><text:span text:style-name="T87">ENVASES</text:span><text:span text:style-name="T66"> </text:span><text:span text:style-name="T87">LIGEROS’,</text:span><text:span text:style-name="T66"> </text:span><text:span text:style-name="T87">cuyo</text:span><text:span text:style-name="T66"> </text:span><text:span text:style-name="T87">contenido</text:span><text:span text:style-name="T66"> </text:span><text:span text:style-name="T87">íntegro</text:span><text:span text:style-name="T66"> </text:span><text:span text:style-name="T87">se</text:span><text:span text:style-name="T66"> </text:span><text:span text:style-name="T87">acompaña</text:span><text:span text:style-name="T66"> </text:span><text:span text:style-name="T87">al</text:span><text:span text:style-name="T66"> </text:span><text:span text:style-name="T87">presente</text:span><text:span text:style-name="T74"> </text:span><text:span text:style-name="T87">acuerdo.</text:span><text:span text:style-name="T97"> </text:span><text:span text:style-name="T87">Expediente</text:span><text:span text:style-name="T56"> </text:span><text:span text:style-name="T87">16396/2021.</text:span><text:span text:style-name="T66"> </text:span><text:span text:style-name="T87">Cesiones</text:span><text:span text:style-name="T86"> </text:span><text:span text:style-name="T87">de</text:span><text:span text:style-name="T74"> </text:span><text:span text:style-name="T87">Bienes.</text:span></text:p>
      <text:p text:style-name="P575"/>
      <text:p text:style-name="P593"/>
      <text:p text:style-name="P335"><text:span text:style-name="T94">Visto</text:span><text:span text:style-name="T90"> </text:span><text:span text:style-name="T94">el</text:span><text:span text:style-name="T200"> </text:span><text:span text:style-name="T94">expediente</text:span><text:span text:style-name="T73"> </text:span><text:span text:style-name="T94">electrónico</text:span><text:span text:style-name="T96"> </text:span><text:span text:style-name="T94">nº</text:span><text:span text:style-name="T82"> </text:span><text:span text:style-name="T94">16396/2021,</text:span><text:span text:style-name="T90"> </text:span><text:span text:style-name="T94">relativo</text:span><text:span text:style-name="T58"> </text:span><text:span text:style-name="T94">a</text:span><text:span text:style-name="T96"> </text:span><text:span text:style-name="T94">la</text:span><text:span text:style-name="T96"> </text:span><text:span text:style-name="T94">cesión</text:span><text:span text:style-name="T211"> </text:span><text:span text:style-name="T94">al Ayuntamiento de Granadilla de Abona </text:span><text:span text:style-name="T149">(por medio de la empresa</text:span><text:span text:style-name="T68"> </text:span><text:span text:style-name="T149">pública y medio propio Servicios Municipales de Granadilla de Abona,</text:span><text:span text:style-name="T68"> </text:span><text:span text:style-name="T149">SERMUGRAN) </text:span><text:span text:style-name="T94">de determinados contenedores de recogida selectiva de</text:span><text:span text:style-name="T65"> </text:span><text:span text:style-name="T94">papel-cartón y envases ligeros, de carga superior, que forman parte de</text:span><text:span text:style-name="T65"> </text:span><text:span text:style-name="T94">los retirados de la vía pública tras la implantación del sistema actual de</text:span><text:span text:style-name="T65"> </text:span><text:span text:style-name="T94">recogida mediante carga lateral, se propone al Consejo de Gobierno</text:span><text:span text:style-name="T65"> </text:span><text:span text:style-name="T94">Insular</text:span><text:span text:style-name="T73"> </text:span><text:span text:style-name="T94">la adopción</text:span><text:span text:style-name="T82"> </text:span><text:span text:style-name="T94">del</text:span><text:span text:style-name="T58"> </text:span><text:span text:style-name="T94">siguiente</text:span><text:span text:style-name="T82"> </text:span><text:span text:style-name="T94">acuerdo:</text:span></text:p>
      <text:p text:style-name="P689"/>
      <text:p text:style-name="P307"><text:span text:style-name="T150">“Acuerdo</text:span><text:span text:style-name="T212"> </text:span><text:span text:style-name="T150">del</text:span><text:span text:style-name="T213"> </text:span><text:span text:style-name="T150">Consejo</text:span><text:span text:style-name="T214"> </text:span><text:span text:style-name="T150">de</text:span><text:span text:style-name="T212"> </text:span><text:span text:style-name="T150">Gobierno</text:span><text:span text:style-name="T212"> </text:span><text:span text:style-name="T150">Insular</text:span><text:span text:style-name="T213"> </text:span><text:span text:style-name="T150">por</text:span><text:span text:style-name="T213"> </text:span><text:span text:style-name="T150">el</text:span><text:span text:style-name="T214"> </text:span><text:span text:style-name="T150">que</text:span><text:span text:style-name="T213"> </text:span><text:span text:style-name="T150">se</text:span><text:span text:style-name="T215"> </text:span><text:span text:style-name="T150">autoriza</text:span><text:span text:style-name="T69"> </text:span><text:span text:style-name="T150">a</text:span><text:span text:style-name="T69"> </text:span><text:span text:style-name="T150">la</text:span><text:span text:style-name="T69"> </text:span><text:span text:style-name="T150">Presidenta</text:span><text:span text:style-name="T69"> </text:span><text:span text:style-name="T150">de</text:span><text:span text:style-name="T69"> </text:span><text:span text:style-name="T150">este</text:span><text:span text:style-name="T69"> </text:span><text:span text:style-name="T150">Cabildo</text:span><text:span text:style-name="T69"> </text:span><text:span text:style-name="T150">Insular</text:span><text:span text:style-name="T69"> </text:span><text:span text:style-name="T150">para <text:s/>la</text:span><text:span text:style-name="T69"> </text:span><text:span text:style-name="T150">suscripción</text:span><text:span text:style-name="T69"> </text:span><text:span text:style-name="T150">de</text:span><text:span text:style-name="T69"> </text:span><text:span text:style-name="T150">la</text:span><text:span text:style-name="T69"> </text:span><text:span text:style-name="T150">‘ACTA</text:span><text:span text:style-name="T69"> </text:span><text:span text:style-name="T150">DE</text:span><text:span text:style-name="T69"> </text:span><text:span text:style-name="T150">CESIÓN</text:span><text:span text:style-name="T69"> </text:span><text:span text:style-name="T150">AL</text:span><text:span text:style-name="T69"> </text:span><text:span text:style-name="T150">AYUNTAMIENTO</text:span><text:span text:style-name="T69"> </text:span><text:span text:style-name="T150">DE</text:span><text:span text:style-name="T69"> </text:span><text:span text:style-name="T150">GRANADILLA DE ABONA (POR MEDIO DE LA EMPRESA PÚBLICA Y</text:span><text:span text:style-name="T216"> </text:span><text:span text:style-name="T150">MEDIO PROPIO SERVICIOS MUNICIPALES DE GRANADILLA DE</text:span><text:span text:style-name="T69"> </text:span><text:span text:style-name="T150">ABONA,</text:span><text:span text:style-name="T69"> </text:span><text:span text:style-name="T150">SERMUGRAN)</text:span><text:span text:style-name="T69"> </text:span><text:span text:style-name="T150">DE</text:span><text:span text:style-name="T69"> </text:span><text:span text:style-name="T150">20</text:span><text:span text:style-name="T69"> </text:span><text:span text:style-name="T150">CONTENEDORES</text:span><text:span text:style-name="T69"> </text:span><text:span text:style-name="T150">DE</text:span><text:span text:style-name="T69"> </text:span><text:span text:style-name="T150">RECOGIDA</text:span><text:span text:style-name="T216"> </text:span><text:span text:style-name="T150">SELECTIVA DE</text:span><text:span text:style-name="T60"> </text:span><text:span text:style-name="T150">PAPEL-CARTÓN</text:span><text:span text:style-name="T69"> </text:span><text:span text:style-name="T150">Y</text:span><text:span text:style-name="T60"> </text:span><text:span text:style-name="T150">40</text:span><text:span text:style-name="T84"> </text:span><text:span text:style-name="T150">DE</text:span><text:span text:style-name="T84"> </text:span><text:span text:style-name="T150">ENVASES</text:span><text:span text:style-name="T147"> </text:span><text:span text:style-name="T150">LIGEROS”,</text:span><text:span text:style-name="T217"> </text:span><text:span text:style-name="T150">cuyo</text:span></text:p>
      <text:p text:style-name="P329"><text:span text:style-name="T149">contenido</text:span><text:span text:style-name="T201"> </text:span><text:span text:style-name="T149">íntegro</text:span><text:span text:style-name="T201"> </text:span><text:span text:style-name="T149">se</text:span><text:span text:style-name="T201"> </text:span><text:span text:style-name="T149">acompaña</text:span><text:span text:style-name="T201"> </text:span><text:span text:style-name="T149">al</text:span><text:span text:style-name="T201"> </text:span><text:span text:style-name="T149">presente</text:span><text:span text:style-name="T201"> </text:span><text:span text:style-name="T149">acuerdo.</text:span></text:p>
      <text:p text:style-name="P683"/>
      <text:p text:style-name="P690"><text:span text:style-name="T507">ANTECEDENTES</text:span><text:span text:style-name="T25"> </text:span><text:span text:style-name="T507">DE</text:span><text:span text:style-name="T250"> </text:span><text:span text:style-name="T507">HECHO</text:span></text:p>
      <text:p text:style-name="Text_20_body"/>
      <text:p text:style-name="P438"><draw:rect text:anchor-type="char" draw:z-index="40" draw:style-name="gr6" draw:text-style-name="P771" svg:width="3.693cm" svg:height="0.301cm" svg:x="9.784cm" svg:y="0.109cm"><text:p/></draw:rect><text:span text:style-name="T261">1º</text:span><text:span text:style-name="T495">.- </text:span><text:span text:style-name="T376"><text:s/></text:span><text:span text:style-name="T495">Mediante </text:span><text:span text:style-name="T405"><text:s/></text:span><text:span text:style-name="T495">escrito </text:span><text:span text:style-name="T405"><text:s/></text:span><text:span text:style-name="T495">nº</text:span><text:span text:style-name="T411"><text:tab/></text:span><text:span text:style-name="T495">de</text:span><text:span text:style-name="T378"> </text:span><text:span text:style-name="T495">fecha</text:span><text:span text:style-name="T373"> </text:span><text:span text:style-name="T495">24</text:span><text:span text:style-name="T378"> </text:span><text:span text:style-name="T495">de</text:span><text:span text:style-name="T508"> </text:span><text:span text:style-name="T495">septiembre de 2021, el Ayuntamiento de Granadilla de Abona, a través</text:span><text:span text:style-name="T12"> </text:span><text:span text:style-name="T495">de</text:span><text:span text:style-name="T12"> </text:span><text:span text:style-name="T495">su</text:span><text:span text:style-name="T12"> </text:span><text:span text:style-name="T495">empresa</text:span><text:span text:style-name="T12"> </text:span><text:span text:style-name="T495">pública</text:span><text:span text:style-name="T12"> </text:span><text:span text:style-name="T495">y</text:span><text:span text:style-name="T12"> </text:span><text:span text:style-name="T495">medio</text:span><text:span text:style-name="T12"> </text:span><text:span text:style-name="T495">propio</text:span><text:span text:style-name="T12"> </text:span><text:span text:style-name="T495">Servicios</text:span><text:span text:style-name="T12"> </text:span><text:span text:style-name="T495">Municipales</text:span><text:span text:style-name="T12"> </text:span><text:span text:style-name="T495">de</text:span><text:span text:style-name="T12"> </text:span><text:span text:style-name="T495">Granadilla de Abona (Sermugran), solicitó la cesión de determinados</text:span><text:span text:style-name="T12"> </text:span><text:span text:style-name="T495">contenedores de recogida selectiva</text:span><text:span text:style-name="T12"> </text:span><text:span text:style-name="T495">de papel-cartón y envases <text:s/>ligeros.</text:span><text:span text:style-name="T12"> </text:span><text:span text:style-name="T495">En concreto, dicha solicitud atendió a los contenedores retirados del</text:span><text:span text:style-name="T12"> </text:span><text:span text:style-name="T495">servicio por parte de este Cabildo Insular </text:span><text:span text:style-name="T491">(adscritos a la concesión</text:span><text:span text:style-name="T10"> </text:span><text:span text:style-name="T491">correspondiente</text:span><text:span text:style-name="T10"> </text:span><text:span text:style-name="T491">al</text:span><text:span text:style-name="T10"> </text:span><text:span text:style-name="T491">Expte.</text:span><text:span text:style-name="T10"> </text:span><text:span text:style-name="T491">nº</text:span><text:span text:style-name="T10"> </text:span><text:span text:style-name="T491">26/12)</text:span><text:span text:style-name="T10"> </text:span><text:span text:style-name="T495">con</text:span><text:span text:style-name="T12"> </text:span><text:span text:style-name="T495">motivo</text:span><text:span text:style-name="T12"> </text:span><text:span text:style-name="T495">del</text:span><text:span text:style-name="T12"> </text:span><text:span text:style-name="T495">inicio</text:span><text:span text:style-name="T12"> </text:span><text:span text:style-name="T495">de <text:s/>la</text:span><text:span text:style-name="T12"> </text:span><text:span text:style-name="T495">concesión</text:span><text:span text:style-name="T31"> </text:span><text:span text:style-name="T495">actual</text:span><text:span text:style-name="T252"> </text:span><text:span text:style-name="T491">(relativa</text:span><text:span text:style-name="T26"> </text:span><text:span text:style-name="T491">al</text:span><text:span text:style-name="T253"> </text:span><text:span text:style-name="T491">Expte.</text:span><text:span text:style-name="T33"> </text:span><text:span text:style-name="T491">nº</text:span><text:span text:style-name="T253"> </text:span><text:span text:style-name="T491">95/17)</text:span><text:span text:style-name="T495">.</text:span></text:p>
      <text:p text:style-name="P521"><draw:rect text:anchor-type="char" draw:z-index="175" draw:style-name="gr1" draw:text-style-name="P771" svg:width="1.624cm" svg:height="11.475cm" svg:x="19.011cm" svg:y="17.436cm"><text:p/></draw:rect><draw:frame draw:style-name="fr1" text:anchor-type="char" svg:x="18.909cm" svg:y="6.967cm" svg:width="1.161cm" svg:height="10.426cm" draw:z-index="176"><draw:text-box><text:p text:style-name="P2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29"><text:span text:style-name="T3">Número:</text:span><text:span text:style-name="T4"> </text:span><text:span text:style-name="T3">2022-0017</text:span><text:span text:style-name="T5"> </text:span><text:span text:style-name="T3">Fecha:</text:span><text:span text:style-name="T6"> </text:span><text:span text:style-name="T3">27/06/2022</text:span></text:p></draw:text-box></draw:frame></text:p>
      <text:p text:style-name="P439"><text:span text:style-name="T262">2º</text:span><text:span text:style-name="T507">.- Mediante propuesta de esta Área de Residuos de fecha 27</text:span><text:span text:style-name="T13"> </text:span><text:span text:style-name="T507">de septiembre de 2021, atendiendo a la motivación y justificación</text:span><text:span text:style-name="T13"> </text:span><text:span text:style-name="T507">detallada en la misma, se propuso lo siguiente: la cesión gratuita</text:span><text:span text:style-name="T13"> </text:span><text:span text:style-name="T507">definitiva al Ayuntamiento de Granadilla de Abona, a través de su</text:span><text:span text:style-name="T13"> </text:span><text:span text:style-name="T507">empresa pública y medio propio Servicios Municipales de Granadilla</text:span><text:span text:style-name="T13"> </text:span><text:span text:style-name="T507">de</text:span><text:span text:style-name="T13"> </text:span><text:span text:style-name="T507">Abona</text:span><text:span text:style-name="T13"> </text:span><text:span text:style-name="T507">(Sermugran),</text:span><text:span text:style-name="T13"> </text:span><text:span text:style-name="T507">de</text:span><text:span text:style-name="T13"> </text:span><text:span text:style-name="T507">todos</text:span><text:span text:style-name="T13"> </text:span><text:span text:style-name="T507">aquellos </text:span><text:span text:style-name="T13"><text:s/></text:span><text:span text:style-name="T507">contenedores </text:span><text:span text:style-name="T13"><text:s/></text:span><text:span text:style-name="T492">(de</text:span><text:span text:style-name="T11"> </text:span><text:span text:style-name="T492">recogida</text:span><text:span text:style-name="T11"> </text:span><text:span text:style-name="T492">selectiva</text:span><text:span text:style-name="T11"> </text:span><text:span text:style-name="T492">de</text:span><text:span text:style-name="T11"> </text:span><text:span text:style-name="T492">envases</text:span><text:span text:style-name="T11"> </text:span><text:span text:style-name="T492">ligeros</text:span><text:span text:style-name="T11"> </text:span><text:span text:style-name="T492">y</text:span><text:span text:style-name="T11"> </text:span><text:span text:style-name="T492">papel-cartón</text:span><text:span text:style-name="T11"> </text:span><text:span text:style-name="T492">de</text:span><text:span text:style-name="T11"> </text:span><text:span text:style-name="T492">carga</text:span><text:span text:style-name="T11"> </text:span><text:span text:style-name="T492">superior)</text:span><text:span text:style-name="T11"> </text:span><text:span text:style-name="T507">que</text:span><text:span text:style-name="T13"> </text:span><text:span text:style-name="T507">precise</text:span><text:span text:style-name="T13"> </text:span><text:span text:style-name="T507">de</text:span><text:span text:style-name="T13"> </text:span><text:span text:style-name="T507">los</text:span><text:span text:style-name="T13"> </text:span><text:span text:style-name="T507">retirados</text:span><text:span text:style-name="T13"> </text:span><text:span text:style-name="T507">de</text:span><text:span text:style-name="T13"> </text:span><text:span text:style-name="T507">la</text:span><text:span text:style-name="T13"> </text:span><text:span text:style-name="T507">vía</text:span><text:span text:style-name="T13"> </text:span><text:span text:style-name="T507">pública</text:span><text:span text:style-name="T13"> </text:span><text:span text:style-name="T507">tras</text:span><text:span text:style-name="T13"> </text:span><text:span text:style-name="T507">la</text:span><text:span text:style-name="T509"> </text:span><text:span text:style-name="T507">implantación del sistema actual de recogida mediante carga lateral,</text:span><text:span text:style-name="T13"> </text:span><text:span text:style-name="T507">debiendo</text:span><text:span text:style-name="T371"> </text:span><text:span text:style-name="T507">hacerse</text:span><text:span text:style-name="T426"> </text:span><text:span text:style-name="T507">cargo</text:span><text:span text:style-name="T371"> </text:span><text:span text:style-name="T507">dicha</text:span><text:span text:style-name="T371"> </text:span><text:span text:style-name="T507">Entidad</text:span><text:span text:style-name="T371"> </text:span><text:span text:style-name="T507">de</text:span><text:span text:style-name="T359"> </text:span><text:span text:style-name="T507">todos</text:span><text:span text:style-name="T359"> </text:span><text:span text:style-name="T507">los</text:span><text:span text:style-name="T359"> </text:span><text:span text:style-name="T507">gastos</text:span><text:span text:style-name="T371"> </text:span><text:span text:style-name="T507">sujetos</text:span><text:span text:style-name="T443"> </text:span><text:span text:style-name="T507">a</text:span><text:span text:style-name="T510"> </text:span><text:span text:style-name="T507">la retirada de los mismos desde su ubicación actual en el Complejo</text:span><text:span text:style-name="T13"> </text:span><text:span text:style-name="T507">Ambiental</text:span><text:span text:style-name="T402"> </text:span><text:span text:style-name="T507">de</text:span><text:span text:style-name="T352"> </text:span><text:span text:style-name="T507">Zonzamas.</text:span></text:p>
      <text:p text:style-name="P345"/>
      <text:p text:style-name="P440"><text:span text:style-name="T261">3º</text:span><text:span text:style-name="T495">.- Con fecha</text:span><text:span text:style-name="T12"> </text:span><text:span text:style-name="T495">de <text:s/>5 <text:s/>de <text:s/>octubre <text:s/>de <text:s/>2021 <text:s/>desde <text:s/>la <text:s/>Secretaría</text:span><text:span text:style-name="T12"> </text:span><text:span text:style-name="T495">de este</text:span><text:span text:style-name="T12"> </text:span><text:span text:style-name="T495">Cabildo Insular</text:span><text:span text:style-name="T12"> </text:span><text:span text:style-name="T495">se emitió</text:span><text:span text:style-name="T12"> </text:span><text:span text:style-name="T495">informe</text:span><text:span text:style-name="T12"> </text:span><text:span text:style-name="T495">jurídico</text:span><text:span text:style-name="T12"> </text:span><text:span text:style-name="T495">en <text:s/>el <text:s/>que <text:s/>se</text:span><text:span text:style-name="T12"> </text:span><text:span text:style-name="T14">co</text:span><text:span text:style-name="T499">n</text:span><text:span text:style-name="T14">c</text:span><text:span text:style-name="T34">l</text:span><text:span text:style-name="T35">u</text:span><text:span text:style-name="T15">y</text:span><text:span text:style-name="T511">ó</text:span><text:span text:style-name="T408"> <text:s text:c="4"/></text:span><text:span text:style-name="T412"><text:s/></text:span><text:span text:style-name="T16">l</text:span><text:span text:style-name="T511">o</text:span><text:span text:style-name="T408"> <text:s text:c="4"/></text:span><text:span text:style-name="T412"><text:s/></text:span><text:span text:style-name="T17">s</text:span><text:span text:style-name="T511">i</text:span><text:span text:style-name="T36">g</text:span><text:span text:style-name="T27">u</text:span><text:span text:style-name="T353">i</text:span><text:span text:style-name="T254">e</text:span><text:span text:style-name="T499">n</text:span><text:span text:style-name="T37">t</text:span><text:span text:style-name="T18">e</text:span><text:span text:style-name="T512">:</text:span><text:span text:style-name="T408"> <text:s text:c="4"/></text:span><text:span text:style-name="T413"><text:s/></text:span><text:span text:style-name="T513">‘</text:span><text:span text:style-name="T31">v</text:span><text:span text:style-name="T511">i</text:span><text:span text:style-name="T17">s</text:span><text:span text:style-name="T37">t</text:span><text:span text:style-name="T514">a</text:span><text:span text:style-name="T408"> <text:s text:c="4"/></text:span><text:span text:style-name="T412"><text:s/></text:span><text:span text:style-name="T34">l</text:span><text:span text:style-name="T514">a</text:span><text:span text:style-name="T408"> <text:s text:c="4"/></text:span><text:span text:style-name="T412"><text:s/></text:span><text:span text:style-name="T17">s</text:span><text:span text:style-name="T14">o</text:span><text:span text:style-name="T34">l</text:span><text:span text:style-name="T353">i</text:span><text:span text:style-name="T38">c</text:span><text:span text:style-name="T511">i</text:span><text:span text:style-name="T354">t</text:span><text:span text:style-name="T35">u</text:span><text:span text:style-name="T515">d</text:span><text:span text:style-name="T408"> <text:s text:c="4"/></text:span><text:span text:style-name="T413"><text:s/></text:span><text:span text:style-name="T255">p</text:span><text:span text:style-name="T515">r</text:span><text:span text:style-name="T18">e</text:span><text:span text:style-name="T256">s</text:span><text:span text:style-name="T18">e</text:span><text:span text:style-name="T257">n</text:span><text:span text:style-name="T354">t</text:span><text:span text:style-name="T15">a</text:span><text:span text:style-name="T255">d</text:span><text:span text:style-name="T514">a</text:span><text:span text:style-name="T408"> <text:s text:c="4"/></text:span><text:span text:style-name="T412"><text:s/></text:span><text:span text:style-name="T515">p</text:span><text:span text:style-name="T14">o</text:span><text:span text:style-name="T515">r</text:span><text:span text:style-name="T408"> <text:s/></text:span><text:span text:style-name="T414"><text:s/></text:span><text:span text:style-name="T18">e</text:span><text:span text:style-name="T516">l</text:span><text:span text:style-name="T415"> </text:span><text:span text:style-name="T495">Ayuntamiento</text:span><text:span text:style-name="T12"> </text:span><text:span text:style-name="T495">de</text:span><text:span text:style-name="T12"> </text:span><text:span text:style-name="T495">Granadilla</text:span><text:span text:style-name="T12"> </text:span><text:span text:style-name="T495">de</text:span><text:span text:style-name="T12"> </text:span><text:span text:style-name="T495">Abona, <text:s/>a <text:s/>través <text:s/>de <text:s/>su <text:s/>empresa</text:span><text:span text:style-name="T12"> </text:span><text:span text:style-name="T495">pública <text:s text:c="2"/>y <text:s text:c="2"/>medio <text:s text:c="2"/>propio Servicios <text:s text:c="4"/>Municipales <text:s text:c="4"/>de <text:s text:c="3"/></text:span><text:span text:style-name="T12"><text:s/></text:span><text:span text:style-name="T495">Granadilla</text:span><text:span text:style-name="T12"> </text:span><text:span text:style-name="T495">de</text:span><text:span text:style-name="T411"><text:tab/></text:span><text:span text:style-name="T495">Abona</text:span><text:span text:style-name="T411"><text:tab/></text:span><text:span text:style-name="T495">(SERMUGRAN)</text:span><text:span text:style-name="T411"><text:tab/></text:span><text:span text:style-name="T495">para</text:span><text:span text:style-name="T411"><text:tab/></text:span><text:span text:style-name="T495">la</text:span><text:span text:style-name="T411"><text:tab/></text:span><text:span text:style-name="T495">cesión</text:span><text:span text:style-name="T411"><text:tab/></text:span><text:span text:style-name="T28">de</text:span><text:span text:style-name="T508"> </text:span><text:span text:style-name="T495">contenedores…,</text:span><text:span text:style-name="T465"> </text:span><text:span text:style-name="T495">que</text:span><text:span text:style-name="T448"> </text:span><text:span text:style-name="T495">han </text:span><text:span text:style-name="T518"><text:s/></text:span><text:span text:style-name="T495">sido </text:span><text:span text:style-name="T452"><text:s/></text:span><text:span text:style-name="T495">retirados </text:span><text:span text:style-name="T448"><text:s/></text:span><text:span text:style-name="T495">de </text:span><text:span text:style-name="T448"><text:s/></text:span><text:span text:style-name="T495">la </text:span><text:span text:style-name="T452"><text:s/></text:span><text:span text:style-name="T495">vía </text:span><text:span text:style-name="T452"><text:s/></text:span><text:span text:style-name="T495">pública </text:span><text:span text:style-name="T452"><text:s/></text:span><text:span text:style-name="T495">y </text:span><text:span text:style-name="T473"><text:s/></text:span><text:span text:style-name="T495">no</text:span><text:span text:style-name="T508"> </text:span><text:span text:style-name="T495">se </text:span><text:span text:style-name="T12"><text:s/></text:span><text:span text:style-name="T495">encuentran </text:span><text:span text:style-name="T12"><text:s/></text:span><text:span text:style-name="T495">sujetos </text:span><text:span text:style-name="T12"><text:s/></text:span><text:span text:style-name="T495">a <text:s/>ningún <text:s/></text:span><text:span text:style-name="T12"><text:s/></text:span><text:span text:style-name="T495">servicio <text:s/></text:span><text:span text:style-name="T12"><text:s/></text:span><text:span text:style-name="T495">público <text:s/></text:span><text:span text:style-name="T12"><text:s/></text:span><text:span text:style-name="T495">de <text:s/></text:span><text:span text:style-name="T12"><text:s/></text:span><text:span text:style-name="T495">la</text:span><text:span text:style-name="T12"> </text:span><text:span text:style-name="T495">Corporación</text:span><text:span text:style-name="T12"> </text:span><text:span text:style-name="T495">debido </text:span><text:span text:style-name="T12"><text:s/></text:span><text:span text:style-name="T495">a </text:span><text:span text:style-name="T12"><text:s/></text:span><text:span text:style-name="T495">la </text:span><text:span text:style-name="T12"><text:s/></text:span><text:span text:style-name="T495">implantación </text:span><text:span text:style-name="T12"><text:s/></text:span><text:span text:style-name="T495">de </text:span><text:span text:style-name="T12"><text:s/></text:span><text:span text:style-name="T495">un </text:span><text:span text:style-name="T12"><text:s/></text:span><text:span text:style-name="T495">nuevo </text:span><text:span text:style-name="T12"><text:s/></text:span><text:span text:style-name="T495">y </text:span><text:span text:style-name="T12"><text:s/></text:span><text:span text:style-name="T495">distinto</text:span><text:span text:style-name="T508"> </text:span><text:span text:style-name="T495">sistema</text:span><text:span text:style-name="T347"> </text:span><text:span text:style-name="T495">de</text:span><text:span text:style-name="T345"> </text:span><text:span text:style-name="T495">recogida</text:span><text:span text:style-name="T343"> </text:span><text:span text:style-name="T495">de</text:span><text:span text:style-name="T347"> </text:span><text:span text:style-name="T495">contenedores</text:span><text:span text:style-name="T345"> </text:span><text:span text:style-name="T495">mediante</text:span><text:span text:style-name="T347"> </text:span><text:span text:style-name="T495">carga</text:span><text:span text:style-name="T343"> </text:span><text:span text:style-name="T495">lateral,</text:span></text:p>
      <text:p text:style-name="P441"><text:span text:style-name="T507">…</text:span><text:span text:style-name="T13"> </text:span><text:span text:style-name="T507">podrán</text:span><text:span text:style-name="T13"> </text:span><text:span text:style-name="T507">ser</text:span><text:span text:style-name="T13"> </text:span><text:span text:style-name="T507">cedidos gratuitamente</text:span><text:span text:style-name="T13"> </text:span><text:span text:style-name="T507">a</text:span><text:span text:style-name="T13"> </text:span><text:span text:style-name="T507">otras <text:s/>Administraciones</text:span><text:span text:style-name="T13"> </text:span><text:span text:style-name="T507">Públicas</text:span><text:span text:style-name="T13"> </text:span><text:span text:style-name="T507">o</text:span><text:span text:style-name="T13"> </text:span><text:span text:style-name="T507">a</text:span><text:span text:style-name="T13"> </text:span><text:span text:style-name="T507">Organismos</text:span><text:span text:style-name="T13"> </text:span><text:span text:style-name="T507">o</text:span><text:span text:style-name="T13"> </text:span><text:span text:style-name="T507">Instituciones</text:span><text:span text:style-name="T13"> </text:span><text:span text:style-name="T507">Públicas</text:span><text:span text:style-name="T13"> </text:span><text:span text:style-name="T507">o Privadas <text:s/>sin</text:span><text:span text:style-name="T13"> </text:span><text:span text:style-name="T507">ánimo</text:span><text:span text:style-name="T13"> </text:span><text:span text:style-name="T507">de</text:span><text:span text:style-name="T13"> </text:span><text:span text:style-name="T507">lucro,</text:span><text:span text:style-name="T13"> </text:span><text:span text:style-name="T507">de</text:span><text:span text:style-name="T13"> </text:span><text:span text:style-name="T507">conformidad</text:span><text:span text:style-name="T13"> </text:span><text:span text:style-name="T507">con</text:span><text:span text:style-name="T13"> </text:span><text:span text:style-name="T507">el</text:span><text:span text:style-name="T13"> </text:span><text:span text:style-name="T507">art.</text:span><text:span text:style-name="T13"> </text:span><text:span text:style-name="T507">143.3</text:span><text:span text:style-name="T13"> </text:span><text:span text:style-name="T507">de</text:span><text:span text:style-name="T13"> </text:span><text:span text:style-name="T507">la</text:span><text:span text:style-name="T13"> </text:span><text:span text:style-name="T507">LPAP,</text:span><text:span text:style-name="T13"> </text:span><text:span text:style-name="T507">formalizándose esta enajenación a través de un acta de recepción de</text:span><text:span text:style-name="T509"> </text:span><text:span text:style-name="T515">b</text:span><text:span text:style-name="T511">i</text:span><text:span text:style-name="T18">e</text:span><text:span text:style-name="T499">n</text:span><text:span text:style-name="T18">e</text:span><text:span text:style-name="T256">s</text:span><text:span text:style-name="T513">’</text:span><text:span text:style-name="T512">.</text:span></text:p>
      <text:p text:style-name="P346"/>
      <text:p text:style-name="P442"><text:span text:style-name="T261">4º</text:span><text:span text:style-name="T495">.-</text:span><text:span text:style-name="T12"> </text:span><text:span text:style-name="T495">El</text:span><text:span text:style-name="T12"> </text:span><text:span text:style-name="T495">6</text:span><text:span text:style-name="T12"> </text:span><text:span text:style-name="T495">de</text:span><text:span text:style-name="T12"> </text:span><text:span text:style-name="T495">mayo</text:span><text:span text:style-name="T12"> </text:span><text:span text:style-name="T495">de</text:span><text:span text:style-name="T12"> </text:span><text:span text:style-name="T495">2022</text:span><text:span text:style-name="T12"> </text:span><text:span text:style-name="T495">se</text:span><text:span text:style-name="T12"> </text:span><text:span text:style-name="T495">emitió</text:span><text:span text:style-name="T12"> </text:span><text:span text:style-name="T495">informe</text:span><text:span text:style-name="T12"> </text:span><text:span text:style-name="T495">de <text:s/>fiscalización</text:span><text:span text:style-name="T508"> </text:span><text:span text:style-name="T495">limitada</text:span><text:span text:style-name="T12"> </text:span><text:span text:style-name="T495">previa,</text:span><text:span text:style-name="T12"> </text:span><text:span text:style-name="T495">con</text:span><text:span text:style-name="T12"> </text:span><text:span text:style-name="T495">resultado</text:span><text:span text:style-name="T12"> </text:span><text:span text:style-name="T495">de</text:span><text:span text:style-name="T12"> </text:span><text:span text:style-name="T495">conformidad,</text:span><text:span text:style-name="T12"> </text:span><text:span text:style-name="T495">por</text:span><text:span text:style-name="T12"> </text:span><text:span text:style-name="T495">parte</text:span><text:span text:style-name="T12"> </text:span><text:span text:style-name="T495">de</text:span><text:span text:style-name="T12"> </text:span><text:span text:style-name="T495">la</text:span><text:span text:style-name="T12"> </text:span><text:span text:style-name="T495">Intervención</text:span><text:span text:style-name="T28"> </text:span><text:span text:style-name="T495">de</text:span><text:span text:style-name="T31"> </text:span><text:span text:style-name="T495">esta</text:span><text:span text:style-name="T28"> </text:span><text:span text:style-name="T495">Institución.</text:span></text:p>
      <text:p text:style-name="P343"/>
      <text:p text:style-name="P641"><text:span text:style-name="T507">FUNDAMENTOS</text:span><text:span text:style-name="T519"> </text:span><text:span text:style-name="T507">DE</text:span><text:span text:style-name="T367"> </text:span><text:span text:style-name="T507">DERECHO</text:span></text:p>
      <text:p text:style-name="P691"/>
      <text:p text:style-name="P443"><text:span text:style-name="T388">Primero</text:span><text:span text:style-name="T495">.- El apto. 9 de la Disposición adicional segunda (DAS) <text:s/>de</text:span><text:span text:style-name="T12"> </text:span><text:span text:style-name="T495">la Ley 9/2017, de Contratos del Sector Público, señala que, en las</text:span><text:span text:style-name="T12"> </text:span><text:span text:style-name="T495">Entidades</text:span><text:span text:style-name="T12"> </text:span><text:span text:style-name="T495">Locales</text:span><text:span text:style-name="T12"> </text:span><text:span text:style-name="T495">corresponde</text:span><text:span text:style-name="T12"> </text:span><text:span text:style-name="T495">a</text:span><text:span text:style-name="T12"> </text:span><text:span text:style-name="T495">sus</text:span><text:span text:style-name="T12"> </text:span><text:span text:style-name="T495">Alcaldes</text:span><text:span text:style-name="T12"> </text:span><text:span text:style-name="T495">y</text:span><text:span text:style-name="T12"> </text:span><text:span text:style-name="T495">Presidentes</text:span><text:span text:style-name="T12"> </text:span><text:span text:style-name="T495">la</text:span><text:span text:style-name="T12"> </text:span><text:span text:style-name="T495">competencia para la celebración de los contratos privados, así como la</text:span><text:span text:style-name="T12"> </text:span><text:span text:style-name="T495">adjudicación</text:span><text:span text:style-name="T12"> </text:span><text:span text:style-name="T495">de</text:span><text:span text:style-name="T12"> </text:span><text:span text:style-name="T495">concesiones</text:span><text:span text:style-name="T12"> </text:span><text:span text:style-name="T495">sobre</text:span><text:span text:style-name="T12"> </text:span><text:span text:style-name="T495">los</text:span><text:span text:style-name="T12"> </text:span><text:span text:style-name="T495">bienes</text:span><text:span text:style-name="T12"> </text:span><text:span text:style-name="T495">de</text:span><text:span text:style-name="T12"> </text:span><text:span text:style-name="T495">las</text:span><text:span text:style-name="T12"> </text:span><text:span text:style-name="T495">mismas</text:span><text:span text:style-name="T12"> </text:span><text:span text:style-name="T495">y</text:span><text:span text:style-name="T12"> </text:span><text:span text:style-name="T495">la</text:span><text:span text:style-name="T12"> </text:span><text:span text:style-name="T495">adquisición de bienes inmuebles y derechos sujetos a la legislación</text:span><text:span text:style-name="T12"> </text:span><text:span text:style-name="T495">patrimonial cuando el presupuesto base de licitación, en los términos</text:span><text:span text:style-name="T12"> </text:span><text:span text:style-name="T495">definidos en el artículo 100.1, no supere el 10 por ciento de los recursos</text:span><text:span text:style-name="T508"> </text:span><text:span text:style-name="T495">ordinarios del presupuesto ni el importe de tres millones de euros, así</text:span><text:span text:style-name="T12"> </text:span><text:span text:style-name="T495">como</text:span><text:span text:style-name="T356"> </text:span><text:span text:style-name="T495">la</text:span><text:span text:style-name="T368"> </text:span><text:span text:style-name="T495">enajenación</text:span><text:span text:style-name="T368"> </text:span><text:span text:style-name="T495">del</text:span><text:span text:style-name="T51"> </text:span><text:span text:style-name="T495">patrimonio,</text:span><text:span text:style-name="T368"> </text:span><text:span text:style-name="T495">cuando</text:span><text:span text:style-name="T520"> </text:span><text:span text:style-name="T495">su</text:span><text:span text:style-name="T20"> </text:span><text:span text:style-name="T495">valor</text:span><text:span text:style-name="T20"> </text:span><text:span text:style-name="T495">no</text:span><text:span text:style-name="T51"> </text:span><text:span text:style-name="T495">supere</text:span><text:span text:style-name="T51"> </text:span><text:span text:style-name="T495">el</text:span></text:p>
      <text:p text:style-name="P522"><draw:rect text:anchor-type="char" draw:z-index="177" draw:style-name="gr1" draw:text-style-name="P771" svg:width="1.625cm" svg:height="11.464cm" svg:x="19.011cm" svg:y="17.433cm"><text:p/></draw:rect><draw:frame draw:style-name="fr1" text:anchor-type="char" svg:x="18.909cm" svg:y="6.967cm" svg:width="1.161cm" svg:height="10.426cm" draw:z-index="178"><draw:text-box><text:p text:style-name="P2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29"><text:span text:style-name="T3">Número:</text:span><text:span text:style-name="T4"> </text:span><text:span text:style-name="T3">2022-0017</text:span><text:span text:style-name="T5"> </text:span><text:span text:style-name="T3">Fecha:</text:span><text:span text:style-name="T6"> </text:span><text:span text:style-name="T3">27/06/2022</text:span></text:p></draw:text-box></draw:frame></text:p>
      <text:p text:style-name="P444"><text:span text:style-name="T495">porcentaje ni la cuantía indicados. Sin embargo, atendiendo a que el</text:span><text:span text:style-name="T12"> </text:span><text:span text:style-name="T495">valor de los contenedores objeto de cesión no supera</text:span><text:span text:style-name="T12"> </text:span><text:span text:style-name="T495">los</text:span><text:span text:style-name="T12"> </text:span><text:span text:style-name="T495">índices</text:span><text:span text:style-name="T12"> </text:span><text:span text:style-name="T495">señalados su enajenación sería</text:span><text:span text:style-name="T12"> </text:span><text:span text:style-name="T495">competencia de</text:span><text:span text:style-name="T12"> </text:span><text:span text:style-name="T495">la</text:span><text:span text:style-name="T12"> </text:span><text:span text:style-name="T495">Presidenta</text:span><text:span text:style-name="T12"> </text:span><text:span text:style-name="T495">de</text:span><text:span text:style-name="T12"> </text:span><text:span text:style-name="T495">la</text:span><text:span text:style-name="T12"> </text:span><text:span text:style-name="T495">Corporación.</text:span><text:span text:style-name="T465"> </text:span><text:span text:style-name="T495">No</text:span><text:span text:style-name="T469"> </text:span><text:span text:style-name="T495">obstante,</text:span><text:span text:style-name="T467"> </text:span><text:span text:style-name="T495">de</text:span><text:span text:style-name="T471"> </text:span><text:span text:style-name="T495">conformidad</text:span><text:span text:style-name="T473"> </text:span><text:span text:style-name="T495">con</text:span><text:span text:style-name="T469"> </text:span><text:span text:style-name="T495">el</text:span><text:span text:style-name="T471"> </text:span><text:span text:style-name="T495">apto.</text:span><text:span text:style-name="T467"> </text:span><text:span text:style-name="T495">11</text:span><text:span text:style-name="T467"> </text:span><text:span text:style-name="T495">de</text:span><text:span text:style-name="T518"> </text:span><text:span text:style-name="T495">dicha</text:span><text:span text:style-name="T508"> </text:span><text:span text:style-name="T495">DAS</text:span><text:span text:style-name="T473"> </text:span><text:span text:style-name="T495">donde</text:span><text:span text:style-name="T448"> </text:span><text:span text:style-name="T495">en</text:span><text:span text:style-name="T518"> </text:span><text:span text:style-name="T495">los</text:span><text:span text:style-name="T393"> </text:span><text:span text:style-name="T495">municipios</text:span><text:span text:style-name="T393"> </text:span><text:span text:style-name="T495">de</text:span><text:span text:style-name="T393"> </text:span><text:span text:style-name="T495">gran</text:span><text:span text:style-name="T399"> </text:span><text:span text:style-name="T495">población</text:span><text:span text:style-name="T395"> </text:span><text:span text:style-name="T495">a</text:span><text:span text:style-name="T397"> </text:span><text:span text:style-name="T495">que</text:span><text:span text:style-name="T393"> </text:span><text:span text:style-name="T495">se</text:span><text:span text:style-name="T403"> </text:span><text:span text:style-name="T495">refiere</text:span><text:span text:style-name="T393"> </text:span><text:span text:style-name="T495">el</text:span><text:span text:style-name="T393"> </text:span><text:span text:style-name="T495">art.</text:span></text:p>
      <text:p text:style-name="P445"><text:span text:style-name="T495">121 de la Ley 7/1985, <text:s/>las citadas competencias se ejercerán por la</text:span><text:span text:style-name="T12"> </text:span><text:span text:style-name="T495">Junta de Gobierno Local, cualquiera que sea el importe del contrato o la</text:span><text:span text:style-name="T508"> </text:span><text:span text:style-name="T495">duración del</text:span><text:span text:style-name="T12"> </text:span><text:span text:style-name="T495">mismo. Por tanto, deberá ser el Consejo de Gobierno</text:span><text:span text:style-name="T12"> </text:span><text:span text:style-name="T495">Insular</text:span><text:span text:style-name="T28"> </text:span><text:span text:style-name="T495">quien</text:span><text:span text:style-name="T31"> </text:span><text:span text:style-name="T495">acuerde</text:span><text:span text:style-name="T266"> </text:span><text:span text:style-name="T495">dicha</text:span><text:span text:style-name="T12"> </text:span><text:span text:style-name="T495">enajenación.</text:span></text:p>
      <text:p text:style-name="P553"/>
      <text:p text:style-name="P446"><text:span text:style-name="T388">Segundo</text:span><text:span text:style-name="T495">.-</text:span><text:span text:style-name="T12"> </text:span><text:span text:style-name="T495">Atendiendo</text:span><text:span text:style-name="T12"> </text:span><text:span text:style-name="T495">a</text:span><text:span text:style-name="T12"> </text:span><text:span text:style-name="T495">lo</text:span><text:span text:style-name="T12"> </text:span><text:span text:style-name="T495">establecido</text:span><text:span text:style-name="T12"> </text:span><text:span text:style-name="T495">en</text:span><text:span text:style-name="T12"> </text:span><text:span text:style-name="T495">el</text:span><text:span text:style-name="T12"> </text:span><text:span text:style-name="T495">art.</text:span><text:span text:style-name="T12"> </text:span><text:span text:style-name="T495">146</text:span><text:span text:style-name="T12"> </text:span><text:span text:style-name="T495">del</text:span><text:span text:style-name="T12"> </text:span><text:span text:style-name="T495">Reglamento Orgánico de esta Institución corresponde al Consejo de</text:span><text:span text:style-name="T12"> </text:span><text:span text:style-name="T495">Gobierno</text:span><text:span text:style-name="T12"> </text:span><text:span text:style-name="T495">Insular</text:span><text:span text:style-name="T12"> </text:span><text:span text:style-name="T495">atribuciones</text:span><text:span text:style-name="T12"> </text:span><text:span text:style-name="T495">en</text:span><text:span text:style-name="T12"> </text:span><text:span text:style-name="T495">materia</text:span><text:span text:style-name="T12"> </text:span><text:span text:style-name="T495">de</text:span><text:span text:style-name="T12"> </text:span><text:span text:style-name="T495">gestión,</text:span><text:span text:style-name="T12"> </text:span><text:span text:style-name="T495">adquisición</text:span><text:span text:style-name="T12"> </text:span><text:span text:style-name="T495">y</text:span><text:span text:style-name="T508"> </text:span><text:span text:style-name="T495">enajenación</text:span><text:span text:style-name="T31"> </text:span><text:span text:style-name="T495">del</text:span><text:span text:style-name="T31"> </text:span><text:span text:style-name="T495">patrimonio.</text:span></text:p>
      <text:p text:style-name="P693"/>
      <text:p text:style-name="P447"><text:span text:style-name="T389">Tercero</text:span><text:span text:style-name="T507">.- La Ley 33/2003, de 3 de noviembre, del Patrimonio de</text:span><text:span text:style-name="T509"> </text:span><text:span text:style-name="T507">las</text:span><text:span text:style-name="T13"> </text:span><text:span text:style-name="T507">Administraciones</text:span><text:span text:style-name="T13"> </text:span><text:span text:style-name="T507">Públicas,</text:span><text:span text:style-name="T13"> </text:span><text:span text:style-name="T507">en</text:span><text:span text:style-name="T13"> </text:span><text:span text:style-name="T507">su</text:span><text:span text:style-name="T13"> </text:span><text:span text:style-name="T507">art.</text:span><text:span text:style-name="T13"> </text:span><text:span text:style-name="T507">143</text:span><text:span text:style-name="T13"> </text:span><text:span text:style-name="T507">1.</text:span><text:span text:style-name="T13"> </text:span><text:span text:style-name="T507">contempla</text:span><text:span text:style-name="T13"> </text:span><text:span text:style-name="T507">la</text:span><text:span text:style-name="T13"> </text:span><text:span text:style-name="T507">enajenación directa de bienes muebles obsoletos, perecederos</text:span><text:span text:style-name="T13"> </text:span><text:span text:style-name="T507">o</text:span><text:span text:style-name="T13"> </text:span><text:span text:style-name="T507">deteriorados</text:span><text:span text:style-name="T13"> </text:span><text:span text:style-name="T507">por</text:span><text:span text:style-name="T13"> </text:span><text:span text:style-name="T507">el</text:span><text:span text:style-name="T13"> </text:span><text:span text:style-name="T507">uso</text:span><text:span text:style-name="T13"> </text:span><text:span text:style-name="T507">o</text:span><text:span text:style-name="T13"> </text:span><text:span text:style-name="T507">cuando</text:span><text:span text:style-name="T13"> </text:span><text:span text:style-name="T507">concurra</text:span><text:span text:style-name="T13"> </text:span><text:span text:style-name="T507">alguna</text:span><text:span text:style-name="T13"> </text:span><text:span text:style-name="T507">de</text:span><text:span text:style-name="T13"> </text:span><text:span text:style-name="T507">las</text:span><text:span text:style-name="T509"> </text:span><text:span text:style-name="T507">circunstancias prevista en el art. 137.4 de la misma Ley. A su vez,</text:span><text:span text:style-name="T13"> </text:span><text:span text:style-name="T507">conforme a lo contemplado en el art. 137.4 a) de la citada Ley se</text:span><text:span text:style-name="T13"> </text:span><text:span text:style-name="T507">podrá acordar la adjudicación directa cuando el adquirente sea otra</text:span><text:span text:style-name="T13"> </text:span><text:span text:style-name="T507">Administración pública o, en general, cualquier persona jurídica de</text:span><text:span text:style-name="T13"> </text:span><text:span text:style-name="T507">derecho</text:span><text:span text:style-name="T352"> </text:span><text:span text:style-name="T507">público</text:span><text:span text:style-name="T39"> </text:span><text:span text:style-name="T507">o privado</text:span><text:span text:style-name="T39"> </text:span><text:span text:style-name="T507">perteneciente</text:span><text:span text:style-name="T402"> </text:span><text:span text:style-name="T507">al</text:span><text:span text:style-name="T258"> </text:span><text:span text:style-name="T507">Sector</text:span><text:span text:style-name="T13"> </text:span><text:span text:style-name="T507">Público.</text:span></text:p>
      <text:p text:style-name="Text_20_body"/>
      <text:p text:style-name="P448"><text:span text:style-name="T507">Vistos</text:span><text:span text:style-name="T13"> </text:span><text:span text:style-name="T507">los</text:span><text:span text:style-name="T13"> </text:span><text:span text:style-name="T507">antecedentes</text:span><text:span text:style-name="T13"> </text:span><text:span text:style-name="T507">de</text:span><text:span text:style-name="T13"> </text:span><text:span text:style-name="T507">hecho,</text:span><text:span text:style-name="T13"> </text:span><text:span text:style-name="T507">considerando </text:span><text:span text:style-name="T13"><text:s/></text:span><text:span text:style-name="T507">los</text:span><text:span text:style-name="T13"> </text:span><text:span text:style-name="T507">fundamentos de derecho, a propuesta del Consejero del Área de</text:span><text:span text:style-name="T13"> </text:span><text:span text:style-name="T507">Residuos</text:span><text:span text:style-name="T352"> </text:span><text:span text:style-name="T507">de</text:span><text:span text:style-name="T352"> </text:span><text:span text:style-name="T507">fecha</text:span><text:span text:style-name="T352"> </text:span><text:span text:style-name="T507">3.06.2022,</text:span></text:p>
      <text:p text:style-name="P553"/>
      <text:p text:style-name="P642"><text:span text:style-name="T499">SE</text:span><text:span text:style-name="T487"> </text:span><text:span text:style-name="T499">ACUERDA:</text:span></text:p>
      <text:p text:style-name="Text_20_body"/>
      <text:p text:style-name="P449"><text:span text:style-name="T507">Autorizar</text:span><text:span text:style-name="T13"> </text:span><text:span text:style-name="T507">a</text:span><text:span text:style-name="T13"> </text:span><text:span text:style-name="T507">la</text:span><text:span text:style-name="T13"> </text:span><text:span text:style-name="T507">Presidenta</text:span><text:span text:style-name="T13"> </text:span><text:span text:style-name="T507">de</text:span><text:span text:style-name="T13"> </text:span><text:span text:style-name="T507">este</text:span><text:span text:style-name="T13"> </text:span><text:span text:style-name="T507">Cabildo</text:span><text:span text:style-name="T13"> </text:span><text:span text:style-name="T507">Insular</text:span><text:span text:style-name="T13"> </text:span><text:span text:style-name="T507">para</text:span><text:span text:style-name="T13"> </text:span><text:span text:style-name="T507">la</text:span><text:span text:style-name="T13"> </text:span><text:span text:style-name="T507">suscripción</text:span><text:span text:style-name="T13"> </text:span><text:span text:style-name="T507">del</text:span><text:span text:style-name="T13"> </text:span><text:span text:style-name="T507">“Acta</text:span><text:span text:style-name="T13"> </text:span><text:span text:style-name="T507">de</text:span><text:span text:style-name="T13"> </text:span><text:span text:style-name="T507">cesión</text:span><text:span text:style-name="T13"> </text:span><text:span text:style-name="T507">Ayuntamiento</text:span><text:span text:style-name="T13"> </text:span><text:span text:style-name="T507">de <text:s/>Granadilla <text:s/>de</text:span><text:span text:style-name="T13"> </text:span><text:span text:style-name="T507">Abona</text:span><text:span text:style-name="T13"> </text:span><text:span text:style-name="T507">SERMUGRAN</text:span><text:span text:style-name="T13"> </text:span><text:span text:style-name="T507">(por</text:span><text:span text:style-name="T13"> </text:span><text:span text:style-name="T507">medio</text:span><text:span text:style-name="T13"> </text:span><text:span text:style-name="T507">de</text:span><text:span text:style-name="T13"> </text:span><text:span text:style-name="T507">la</text:span><text:span text:style-name="T13"> </text:span><text:span text:style-name="T507">empresa</text:span><text:span text:style-name="T13"> </text:span><text:span text:style-name="T507">pública</text:span><text:span text:style-name="T13"> </text:span><text:span text:style-name="T507">y <text:s/>medio</text:span><text:span text:style-name="T509"> </text:span><text:span text:style-name="T507">propio</text:span><text:span text:style-name="T13"> </text:span><text:span text:style-name="T507">servicios</text:span><text:span text:style-name="T13"> </text:span><text:span text:style-name="T507">municipales</text:span><text:span text:style-name="T13"> </text:span><text:span text:style-name="T507">de</text:span><text:span text:style-name="T13"> </text:span><text:span text:style-name="T507">recogida</text:span><text:span text:style-name="T13"> </text:span><text:span text:style-name="T507">selectiva </text:span><text:span text:style-name="T13"><text:s/></text:span><text:span text:style-name="T507">de20</text:span><text:span text:style-name="T13"> </text:span><text:span text:style-name="T507">contenedores <text:s/>de papel-cartón y 40 de envases <text:s/>ligeros”</text:span><text:span text:style-name="T492">. </text:span><text:span text:style-name="T507">Se somete</text:span><text:span text:style-name="T13"> </text:span><text:span text:style-name="T495">a votación y se aprueba, v</text:span><text:span text:style-name="T284">otando</text:span><text:span text:style-name="T269"> </text:span><text:span text:style-name="T284">a favor: Sras. Corujo Berriel y Martín</text:span><text:span text:style-name="T269"> </text:span><text:span text:style-name="T284">Tenorio</text:span><text:span text:style-name="T285"> </text:span><text:span text:style-name="T284">y</text:span><text:span text:style-name="T286"> </text:span><text:span text:style-name="T284">Sres.</text:span><text:span text:style-name="T287"> </text:span><text:span text:style-name="T284">Stinga</text:span><text:span text:style-name="T285"> </text:span><text:span text:style-name="T284">Perdomo,</text:span><text:span text:style-name="T288"> </text:span><text:span text:style-name="T284">Bergaz</text:span><text:span text:style-name="T285"> </text:span><text:span text:style-name="T284">Villalba</text:span><text:span text:style-name="T290"> </text:span><text:span text:style-name="T284">y</text:span><text:span text:style-name="T286"> </text:span><text:span text:style-name="T284">Peñas</text:span><text:span text:style-name="T290"> </text:span><text:span text:style-name="T284">Lozano.</text:span></text:p>
      <text:p text:style-name="P343"/>
      <text:p text:style-name="P308"><text:span text:style-name="T151">ACTA</text:span><text:span text:style-name="T85"> </text:span><text:span text:style-name="T151">DE:</text:span></text:p>
      <text:p text:style-name="P694"/>
      <text:p text:style-name="P309"><text:span text:style-name="T148">‘</text:span><text:span text:style-name="T151">CESIÓN AL AYUNTAMIENTO DE GRANADILLA DE ABONA (POR</text:span><text:span text:style-name="T218"> </text:span><text:span text:style-name="T151">MEDIO</text:span><text:span text:style-name="T70"> </text:span><text:span text:style-name="T151">DE</text:span><text:span text:style-name="T70"> </text:span><text:span text:style-name="T151">LA</text:span><text:span text:style-name="T70"> </text:span><text:span text:style-name="T151">EMPRESA</text:span><text:span text:style-name="T70"> </text:span><text:span text:style-name="T151">PÚBLICA</text:span><text:span text:style-name="T70"> </text:span><text:span text:style-name="T151">Y</text:span><text:span text:style-name="T70"> </text:span><text:span text:style-name="T151">MEDIO</text:span><text:span text:style-name="T70"> </text:span><text:span text:style-name="T151">PROPIO</text:span><text:span text:style-name="T70"> </text:span><text:span text:style-name="T151">SERVICIOS</text:span><text:span text:style-name="T70"> </text:span><text:span text:style-name="T151">MUNICIPALES</text:span><text:span text:style-name="T70"> </text:span><text:span text:style-name="T151">DE</text:span><text:span text:style-name="T70"> </text:span><text:span text:style-name="T151">GRANADILLA</text:span><text:span text:style-name="T70"> </text:span><text:span text:style-name="T151">DE</text:span><text:span text:style-name="T70"> </text:span><text:span text:style-name="T151">ABONA,</text:span><text:span text:style-name="T70"> </text:span><text:span text:style-name="T151">SERMUGRAN)</text:span><text:span text:style-name="T70"> </text:span><text:span text:style-name="T151">DE</text:span><text:span text:style-name="T70"> </text:span><text:span text:style-name="T151">20</text:span><text:span text:style-name="T218"> </text:span><text:span text:style-name="T151">CONTENEDORES DE RECOGIDA SELECTIVA DE PAPEL–CARTÓN Y 40</text:span><text:span text:style-name="T70"> </text:span><text:span text:style-name="T151">DE</text:span><text:span text:style-name="T61"> </text:span><text:span text:style-name="T151">ENVASES LIGEROS’.</text:span></text:p>
      <text:p text:style-name="P595"><draw:rect text:anchor-type="char" draw:z-index="179" draw:style-name="gr1" draw:text-style-name="P771" svg:width="1.625cm" svg:height="11.441cm" svg:x="19.009cm" svg:y="17.438cm"><text:p/></draw:rect><draw:frame draw:style-name="fr1" text:anchor-type="char" svg:x="18.909cm" svg:y="6.967cm" svg:width="1.161cm" svg:height="10.426cm" draw:z-index="180"><draw:text-box><text:p text:style-name="P2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29"><text:span text:style-name="T3">Número:</text:span><text:span text:style-name="T4"> </text:span><text:span text:style-name="T3">2022-0017</text:span><text:span text:style-name="T5"> </text:span><text:span text:style-name="T3">Fecha:</text:span><text:span text:style-name="T6"> </text:span><text:span text:style-name="T3">27/06/2022</text:span></text:p></draw:text-box></draw:frame></text:p>
      <text:p text:style-name="P594"/>
      <text:p text:style-name="P695"/>
      <text:p text:style-name="P450">En la sede del Cabildo Insular de Lanzarote, sito en la Avda. Fred<text:span text:style-name="T7"> </text:span>Olsen<text:span text:style-name="T251"> </text:span>s/n., de<text:span text:style-name="T29"> </text:span>Arrecife, siendo<text:span text:style-name="T251"> </text:span><text:span text:style-name="T490">el día</text:span><text:span text:style-name="T21"> </text:span><text:span text:style-name="T490">de junio</text:span><text:span text:style-name="T32"> </text:span><text:span text:style-name="T490">de</text:span><text:span text:style-name="T32"> </text:span><text:span text:style-name="T490">2022,</text:span></text:p>
      <text:p text:style-name="P684"/>
      <text:p text:style-name="P643">SE<text:span text:style-name="T357"> </text:span>REÚNEN</text:p>
      <text:p text:style-name="P696"/>
      <text:p text:style-name="P451">De una parte, la Excma. Sra. Doña María Dolores Corujo Berriel, en<text:span text:style-name="T7"> </text:span>calidad de Presidenta del Cabildo Insular de Lanzarote, en virtud de los<text:span text:style-name="T7"> </text:span>poderes<text:span text:style-name="T29"> </text:span>que tiene<text:span text:style-name="T29"> </text:span>conferidos.</text:p>
      <text:p text:style-name="P553"/>
      <text:p text:style-name="P310"><draw:rect text:anchor-type="char" draw:z-index="41" draw:style-name="gr6" draw:text-style-name="P771" svg:width="1.507cm" svg:height="0.235cm" svg:x="7.758cm" svg:y="0.118cm"><text:p/></draw:rect><draw:rect text:anchor-type="char" draw:z-index="42" draw:style-name="gr6" draw:text-style-name="P771" svg:width="0.946cm" svg:height="0.237cm" svg:x="9.664cm" svg:y="0.115cm"><text:p/></draw:rect><draw:rect text:anchor-type="char" draw:z-index="43" draw:style-name="gr6" draw:text-style-name="P771" svg:width="1.781cm" svg:height="0.264cm" svg:x="11.021cm" svg:y="0.095cm"><text:p/></draw:rect><draw:rect text:anchor-type="char" draw:z-index="44" draw:style-name="gr6" draw:text-style-name="P771" svg:width="1.675cm" svg:height="0.265cm" svg:x="13.196cm" svg:y="0.093cm"><text:p/></draw:rect><text:span text:style-name="T93">De <text:s/></text:span><text:span text:style-name="T64"><text:s/></text:span><text:span text:style-name="T93">otra, <text:s/></text:span><text:span text:style-name="T143"><text:s/></text:span><text:span text:style-name="T93">D.</text:span><text:span text:style-name="T416"><text:tab/></text:span><text:span text:style-name="T148">(con <text:s/></text:span><text:span text:style-name="T67"><text:s/></text:span><text:span text:style-name="T148">DNI <text:s/></text:span><text:span text:style-name="T144"><text:s/></text:span><text:span text:style-name="T148">nº</text:span></text:p>
      <text:p text:style-name="P452"><draw:rect text:anchor-type="char" draw:z-index="45" draw:style-name="gr6" draw:text-style-name="P771" svg:width="2.444cm" svg:height="0.32cm" svg:x="3.387cm" svg:y="0.106cm"><text:p/></draw:rect>en<text:span text:style-name="T7"> </text:span>nombre<text:span text:style-name="T7"> </text:span>y<text:span text:style-name="T7"> </text:span>representación<text:span text:style-name="T7"> </text:span>de<text:span text:style-name="T7"> </text:span>la<text:span text:style-name="T7"> </text:span>sociedad<text:span text:style-name="T7"> </text:span>municipal<text:span text:style-name="T7"> </text:span>SERMUGRAN,<text:span text:style-name="T7"> </text:span>S.<text:span text:style-name="T7"> </text:span>L.,<text:span text:style-name="T7"> </text:span>en<text:span text:style-name="T7"> </text:span>virtud<text:span text:style-name="T7"> </text:span>de<text:span text:style-name="T7"> </text:span>su<text:span text:style-name="T7"> </text:span>condición<text:span text:style-name="T7"> </text:span>de<text:span text:style-name="T7"> </text:span>Gerente<text:span text:style-name="T7"> </text:span>de<text:span text:style-name="T50"> </text:span>dicha<text:span text:style-name="T7"> </text:span>Sociedad.</text:p>
      <text:p text:style-name="P680"/>
      <text:p text:style-name="P644">MANIFIESTAN</text:p>
      <text:p text:style-name="P572"/>
      <text:p text:style-name="P311"><text:span text:style-name="T87">1</text:span><text:span text:style-name="T93">.- Que con fecha de veintitrés de mayo de dos mil dieciocho el</text:span><text:span text:style-name="T64"> </text:span><text:span text:style-name="T93">Cabildo Insular de Lanzarote y la empresa Urbaser S. A. formalizaron el</text:span><text:span text:style-name="T64"> </text:span><text:span text:style-name="T93">contrato de “</text:span><text:span text:style-name="T148">concesión del servicio de recogida separada de residuos de</text:span><text:span text:style-name="T67"> </text:span><text:span text:style-name="T148">envases ligeros (EELL) y papel-cartón (PC) en la isla de Lanzarote (Expte.</text:span><text:span text:style-name="T67"> </text:span><text:span text:style-name="T148">Nº</text:span><text:span text:style-name="T59"> </text:span><text:span text:style-name="T148">95/17)</text:span><text:span text:style-name="T83"> </text:span><text:span text:style-name="T148">(Expte.</text:span><text:span text:style-name="T59"> </text:span><text:span text:style-name="T148">Electrónico</text:span><text:span text:style-name="T83"> </text:span><text:span text:style-name="T148">Nº</text:span><text:span text:style-name="T59"> </text:span><text:span text:style-name="T148">29/2017)’</text:span><text:span text:style-name="T93">”</text:span></text:p>
      <text:p text:style-name="P697"/>
      <text:p text:style-name="P453"><text:span text:style-name="T260">2</text:span>.- Que la concesión del referido servicio comprende el desarrollo de<text:span text:style-name="T7"> </text:span>las distintas actividades relacionadas con la recogida separada de residuos<text:span text:style-name="T7"> </text:span>de envases ligeros y papel-cartón en la Isla de Lanzarote. En concreto, el<text:span text:style-name="T7"> </text:span>alcance<text:span text:style-name="T23"> </text:span>de<text:span text:style-name="T251"> </text:span>la<text:span text:style-name="T263"> </text:span>citada<text:span text:style-name="T29"> </text:span>contratación<text:span text:style-name="T263"> </text:span>comprende<text:span text:style-name="T251"> </text:span>las<text:span text:style-name="T29"> </text:span>siguientes<text:span text:style-name="T251"> </text:span>prestaciones:</text:p>
      <text:p text:style-name="P548"/>
      <text:list xml:id="list3826871055" text:style-name="WWNum5">
        <text:list-item>
          <text:p text:style-name="P153"><text:span text:style-name="T148">La</text:span><text:span text:style-name="T67"> </text:span><text:span text:style-name="T148">recogida</text:span><text:span text:style-name="T67"> </text:span><text:span text:style-name="T148">selectiva</text:span><text:span text:style-name="T67"> </text:span><text:span text:style-name="T148">(separada)</text:span><text:span text:style-name="T67"> </text:span><text:span text:style-name="T148">y</text:span><text:span text:style-name="T67"> </text:span><text:span text:style-name="T148">transporte</text:span><text:span text:style-name="T67"> </text:span><text:span text:style-name="T148">hasta</text:span><text:span text:style-name="T67"> </text:span><text:span text:style-name="T148">un</text:span><text:span text:style-name="T67"> </text:span><text:span text:style-name="T148">centro</text:span><text:span text:style-name="T100"> </text:span><text:span text:style-name="T148">autorizado</text:span><text:span text:style-name="T175"> </text:span><text:span text:style-name="T148">o</text:span><text:span text:style-name="T207"> </text:span><text:span text:style-name="T148">planta</text:span><text:span text:style-name="T104"> </text:span><text:span text:style-name="T148">de</text:span><text:span text:style-name="T102"> </text:span><text:span text:style-name="T148">selección</text:span><text:span text:style-name="T102"> </text:span><text:span text:style-name="T148">de</text:span><text:span text:style-name="T102"> </text:span><text:span text:style-name="T148">los</text:span><text:span text:style-name="T104"> </text:span><text:span text:style-name="T148">envases</text:span><text:span text:style-name="T106"> </text:span><text:span text:style-name="T148">ligeros</text:span><text:span text:style-name="T104"> </text:span><text:span text:style-name="T148">(de</text:span><text:span text:style-name="T102"> </text:span><text:span text:style-name="T148">plástico,</text:span><text:span text:style-name="T106"> </text:span><text:span text:style-name="T148">metal</text:span><text:span text:style-name="T100"> </text:span><text:span text:style-name="T148">y de cartón para bebidas) de origen doméstico separado por los propios</text:span><text:span text:style-name="T67"> </text:span><text:span text:style-name="T148">generadores</text:span><text:span text:style-name="T126"> </text:span><text:span text:style-name="T148">y</text:span><text:span text:style-name="T169"> </text:span><text:span text:style-name="T148">depositados</text:span><text:span text:style-name="T173"> </text:span><text:span text:style-name="T148">en</text:span><text:span text:style-name="T59"> </text:span><text:span text:style-name="T148">contenedores</text:span><text:span text:style-name="T67"> </text:span><text:span text:style-name="T148">específicos.</text:span></text:p>
        </text:list-item>
      </text:list>
      <text:p text:style-name="P566"/>
      <text:list xml:id="list103602236449179" text:continue-numbering="true" text:style-name="WWNum5">
        <text:list-item>
          <text:p text:style-name="P154"><text:span text:style-name="T148">La recogida selectiva y transporte hasta un centro autorizado o</text:span><text:span text:style-name="T67"> </text:span><text:span text:style-name="T148">planta de selección del papel cartón de origen doméstico separado por los</text:span><text:span text:style-name="T67"> </text:span><text:span text:style-name="T148">propios generadores</text:span><text:span text:style-name="T140"> </text:span><text:span text:style-name="T148">y</text:span><text:span text:style-name="T83"> </text:span><text:span text:style-name="T148">depositados</text:span><text:span text:style-name="T83"> </text:span><text:span text:style-name="T148">en</text:span><text:span text:style-name="T59"> </text:span><text:span text:style-name="T148">contenedores específicos.</text:span></text:p>
        </text:list-item>
      </text:list>
      <text:p text:style-name="P312"><text:span text:style-name="T93">- </text:span><text:span text:style-name="T148">La recogida selectiva y transporte hasta un centro autorizado o</text:span><text:span text:style-name="T67"> </text:span><text:span text:style-name="T148">planta</text:span><text:span text:style-name="T67"> </text:span><text:span text:style-name="T148">de</text:span><text:span text:style-name="T67"> </text:span><text:span text:style-name="T148">selección</text:span><text:span text:style-name="T67"> </text:span><text:span text:style-name="T148">del</text:span><text:span text:style-name="T67"> </text:span><text:span text:style-name="T148">cartón</text:span><text:span text:style-name="T67"> </text:span><text:span text:style-name="T148">recogido</text:span><text:span text:style-name="T67"> </text:span><text:span text:style-name="T148">puerta</text:span><text:span text:style-name="T67"> </text:span><text:span text:style-name="T148">a</text:span><text:span text:style-name="T67"> </text:span><text:span text:style-name="T148">puerta</text:span><text:span text:style-name="T67"> </text:span><text:span text:style-name="T148">en</text:span><text:span text:style-name="T67"> </text:span><text:span text:style-name="T148">pequeños</text:span><text:span text:style-name="T100"> </text:span><text:span text:style-name="T148">comercios.</text:span></text:p>
      <text:p text:style-name="P565"/>
      <text:list xml:id="list161915079" text:style-name="WWNum6">
        <text:list-item>
          <text:p text:style-name="P80"><text:span text:style-name="T148">Recogidas</text:span><text:span text:style-name="T75"> </text:span><text:span text:style-name="T148">complementarias</text:span><text:span text:style-name="T98"> </text:span><text:span text:style-name="T148">o</text:span><text:span text:style-name="T91"> </text:span><text:span text:style-name="T148">especiales.</text:span></text:p>
        </text:list-item>
      </text:list>
      <text:p text:style-name="P567"/>
      <text:list xml:id="list103601931364974" text:continue-numbering="true" text:style-name="WWNum6">
        <text:list-item>
          <text:p text:style-name="P155"><text:span text:style-name="T148">Realización</text:span><text:span text:style-name="T67"> </text:span><text:span text:style-name="T148">de</text:span><text:span text:style-name="T67"> </text:span><text:span text:style-name="T148">campañas</text:span><text:span text:style-name="T67"> </text:span><text:span text:style-name="T148">de</text:span><text:span text:style-name="T67"> </text:span><text:span text:style-name="T148">comunicación</text:span><text:span text:style-name="T67"> </text:span><text:span text:style-name="T148">y</text:span><text:span text:style-name="T111"> </text:span><text:span text:style-name="T148">desarrollo</text:span><text:span text:style-name="T111"> </text:span><text:span text:style-name="T148">de</text:span><text:span text:style-name="T67"> </text:span><text:span text:style-name="T148">acciones</text:span><text:span text:style-name="T106"> </text:span><text:span text:style-name="T148">de</text:span><text:span text:style-name="T78"> </text:span><text:span text:style-name="T148">promoción.</text:span></text:p>
        </text:list-item>
      </text:list>
      <text:p text:style-name="P564"><draw:rect text:anchor-type="char" draw:z-index="181" draw:style-name="gr1" draw:text-style-name="P771" svg:width="1.627cm" svg:height="11.455cm" svg:x="19.009cm" svg:y="17.431cm"><text:p/></draw:rect><draw:frame draw:style-name="fr1" text:anchor-type="char" svg:x="18.909cm" svg:y="6.967cm" svg:width="1.161cm" svg:height="10.426cm" draw:z-index="182"><draw:text-box><text:p text:style-name="P2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29"><text:span text:style-name="T3">Número:</text:span><text:span text:style-name="T4"> </text:span><text:span text:style-name="T3">2022-0017</text:span><text:span text:style-name="T5"> </text:span><text:span text:style-name="T3">Fecha:</text:span><text:span text:style-name="T6"> </text:span><text:span text:style-name="T3">27/06/2022</text:span></text:p></draw:text-box></draw:frame></text:p>
      <text:p text:style-name="P313"><text:span text:style-name="T148">- La recogida separada y transporte hasta un centro autorizado o</text:span><text:span text:style-name="T67"> </text:span><text:span text:style-name="T148">planta de selección de los envases ligeros (de plástico, metal y de cartón</text:span><text:span text:style-name="T67"> </text:span><text:span text:style-name="T148">para bebidas) similares a los domésticos generados por el sector turístico</text:span><text:span text:style-name="T67"> </text:span><text:span text:style-name="T148">(establecimientos alojativos), que se separen por los propios generadores y</text:span><text:span text:style-name="T100"> </text:span><text:span text:style-name="T148">se</text:span><text:span text:style-name="T67"> </text:span><text:span text:style-name="T148">depositen en</text:span><text:span text:style-name="T59"> </text:span><text:span text:style-name="T148">contenedores</text:span><text:span text:style-name="T219"> </text:span><text:span text:style-name="T148">específicos.</text:span></text:p>
      <text:p text:style-name="P567"/>
      <text:p text:style-name="P454"><text:span text:style-name="T260">3</text:span>.- Que con fecha de 7 de noviembre de 2018 se formalizó la Acta de<text:span text:style-name="T49"> </text:span>comienzo de la referida concesión, de modo que las referidas prestaciones<text:span text:style-name="T7"> </text:span>contempladas en el referido contrato se iniciaron al<text:span text:style-name="T7"> </text:span>día siguiente de la<text:span text:style-name="T7"> </text:span>mencionada fecha.</text:p>
      <text:p text:style-name="P697"/>
      <text:p text:style-name="P455"><text:span text:style-name="T260">4</text:span>.- Que en la definición de la referida concesión del citado servicio se<text:span text:style-name="T49"> </text:span>contempló<text:span text:style-name="T7"> </text:span>la<text:span text:style-name="T7"> </text:span>incorporación<text:span text:style-name="T7"> </text:span>de<text:span text:style-name="T7"> </text:span>un<text:span text:style-name="T7"> </text:span>nuevo<text:span text:style-name="T7"> </text:span>sistema<text:span text:style-name="T7"> </text:span>de<text:span text:style-name="T7"> </text:span>recogida<text:span text:style-name="T7"> </text:span>de<text:span text:style-name="T7"> </text:span>contenedores, mediante<text:span text:style-name="T29"> </text:span>carga<text:span text:style-name="T29"> </text:span>lateral.</text:p>
      <text:p text:style-name="P553"/>
      <text:p text:style-name="P314"><text:span text:style-name="T87">5</text:span><text:span text:style-name="T93">.-</text:span><text:span text:style-name="T64"> </text:span><text:span text:style-name="T93">Que</text:span><text:span text:style-name="T64"> </text:span><text:span text:style-name="T93">en</text:span><text:span text:style-name="T64"> </text:span><text:span text:style-name="T93">base</text:span><text:span text:style-name="T64"> </text:span><text:span text:style-name="T93">a</text:span><text:span text:style-name="T64"> </text:span><text:span text:style-name="T93">lo</text:span><text:span text:style-name="T64"> </text:span><text:span text:style-name="T93">referido</text:span><text:span text:style-name="T64"> </text:span><text:span text:style-name="T93">en</text:span><text:span text:style-name="T64"> </text:span><text:span text:style-name="T93">el</text:span><text:span text:style-name="T64"> </text:span><text:span text:style-name="T93">punto</text:span><text:span text:style-name="T64"> </text:span><text:span text:style-name="T93">anterior,</text:span><text:span text:style-name="T64"> </text:span><text:span text:style-name="T93">tras</text:span><text:span text:style-name="T64"> </text:span><text:span text:style-name="T93">la</text:span><text:span text:style-name="T64"> </text:span><text:span text:style-name="T93">implantación del sistema actual de recogida</text:span><text:span text:style-name="T64"> </text:span><text:span text:style-name="T93">de contenedores de carga</text:span><text:span text:style-name="T64"> </text:span><text:span text:style-name="T93">lateral </text:span><text:span text:style-name="T148">(en base a las obligaciones derivadas de la formalización del citado</text:span><text:span text:style-name="T67"> </text:span><text:span text:style-name="T148">contrato)</text:span><text:span text:style-name="T93">, los contenedores retirados de la vía pública </text:span><text:span text:style-name="T148">(de papel cartón y</text:span><text:span text:style-name="T67"> </text:span><text:span text:style-name="T148">envases</text:span><text:span text:style-name="T67"> </text:span><text:span text:style-name="T148">ligeros,</text:span><text:span text:style-name="T67"> </text:span><text:span text:style-name="T148">de</text:span><text:span text:style-name="T67"> </text:span><text:span text:style-name="T148">carga</text:span><text:span text:style-name="T67"> </text:span><text:span text:style-name="T148">superior)</text:span><text:span text:style-name="T67"> </text:span><text:span text:style-name="T93">se</text:span><text:span text:style-name="T64"> </text:span><text:span text:style-name="T93">dispusieron</text:span><text:span text:style-name="T64"> </text:span><text:span text:style-name="T93">en</text:span><text:span text:style-name="T64"> </text:span><text:span text:style-name="T93">el</text:span><text:span text:style-name="T110"> </text:span><text:span text:style-name="T93">Complejo</text:span><text:span text:style-name="T64"> </text:span><text:span text:style-name="T93">Ambiental de Zonzamas.</text:span></text:p>
      <text:p text:style-name="P549"/>
      <text:p text:style-name="P456"><text:span text:style-name="T260">6</text:span>.- Que conforme se detalla en el informe del Área de Residuos del<text:span text:style-name="T7"> </text:span>Cabildo de Lanzarote que obra en el reseñado Expte., los mencionados<text:span text:style-name="T7"> </text:span>contenedores ubicados en el Complejo Ambiental de Zonzamas no resultan<text:span text:style-name="T7"> </text:span>necesarios y no están sujetos a ningún servicio público del Cabildo Insular<text:span text:style-name="T7"> </text:span>de<text:span text:style-name="T29"> </text:span>Lanzarote.</text:p>
      <text:p text:style-name="P503"/>
      <text:p text:style-name="P457"><text:span text:style-name="T260">7</text:span>.- Que en el mismo informe se pone de manifiesto lo señalado<text:span text:style-name="T7"> </text:span>respecto<text:span text:style-name="T7"> </text:span>a<text:span text:style-name="T7"> </text:span>los<text:span text:style-name="T7"> </text:span>citados<text:span text:style-name="T7"> </text:span>contenedores<text:span text:style-name="T7"> </text:span>en<text:span text:style-name="T7"> </text:span>la<text:span text:style-name="T7"> </text:span>correspondiente<text:span text:style-name="T7"> </text:span>acta<text:span text:style-name="T7"> </text:span>de<text:span text:style-name="T7"> </text:span>la<text:span text:style-name="T7"> </text:span>inspección ambiental reglamentaria de la Autorización Ambiental Integrada<text:span text:style-name="T7"> </text:span>del Complejo<text:span text:style-name="T7"> </text:span>Ambiental de<text:span text:style-name="T7"> </text:span>Zonzamas,<text:span text:style-name="T7"> </text:span>efectuada<text:span text:style-name="T7"> </text:span>el 9 de<text:span text:style-name="T7"> </text:span>diciembre<text:span text:style-name="T50"> </text:span>de<text:span text:style-name="T7"> </text:span>2020. De lo indicado en la misma también resulta la necesidad de su<text:span text:style-name="T7"> </text:span>retirada del<text:span text:style-name="T251"> </text:span>citado<text:span text:style-name="T350"> </text:span>Complejo.</text:p>
      <text:p text:style-name="P503"/>
      <text:p text:style-name="P458"><draw:rect text:anchor-type="char" draw:z-index="46" draw:style-name="gr6" draw:text-style-name="P771" svg:width="3.546cm" svg:height="0.285cm" svg:x="5.096cm" svg:y="0.58cm"><text:p/></draw:rect><text:span text:style-name="T260">8</text:span>.- Que atendiendo a lo manifestado en puntos anteriores mediante<text:span text:style-name="T7"> </text:span>escrito<text:span text:style-name="T521"> </text:span>nº<text:span text:style-name="T408"><text:tab/></text:span>de<text:span text:style-name="T394"> </text:span>fecha<text:span text:style-name="T396"> </text:span>24<text:span text:style-name="T394"> </text:span>de<text:span text:style-name="T392"> </text:span>septiembre<text:span text:style-name="T392"> </text:span>de<text:span text:style-name="T392"> </text:span>2021,<text:span text:style-name="T394"> </text:span>el<text:span text:style-name="T49"> </text:span>Ayuntamiento de Granadilla de Abona, a través de su empresa pública y<text:span text:style-name="T7"> </text:span>medio propio Servicios Municipales de Granadilla de Abona (SERMUGRAM)<text:span text:style-name="T7"> </text:span>solicitó la cesión de determinados contenedores de recogida selectiva de<text:span text:style-name="T7"> </text:span>papel-cartón<text:span text:style-name="T7"> </text:span>y<text:span text:style-name="T7"> </text:span>envases<text:span text:style-name="T7"> </text:span>ligeros.<text:span text:style-name="T7"> </text:span>En<text:span text:style-name="T7"> </text:span>concreto,<text:span text:style-name="T7"> </text:span>dicha<text:span text:style-name="T7"> </text:span>solicitud<text:span text:style-name="T7"> </text:span>atendió<text:span text:style-name="T7"> </text:span>a<text:span text:style-name="T7"> </text:span>algunos<text:span text:style-name="T43"> </text:span>de<text:span text:style-name="T344"> </text:span>los<text:span text:style-name="T344"> </text:span>mencionados<text:span text:style-name="T340"> </text:span>contenedores<text:span text:style-name="T340"> </text:span>retirados<text:span text:style-name="T344"> </text:span>del<text:span text:style-name="T46"> </text:span>servicio<text:span text:style-name="T344"> </text:span>por<text:span text:style-name="T46"> </text:span>parte<text:span text:style-name="T49"> </text:span>de este Cabildo Insular <text:span text:style-name="T490">(adscritos a la concesión correspondiente al Expte.</text:span><text:span text:style-name="T9"> </text:span><text:span text:style-name="T490">nº</text:span><text:span text:style-name="T9"> </text:span><text:span text:style-name="T490">26/12)</text:span><text:span text:style-name="T9"> </text:span>con<text:span text:style-name="T7"> </text:span>motivo<text:span text:style-name="T7"> </text:span>del<text:span text:style-name="T7"> </text:span>inicio<text:span text:style-name="T7"> </text:span>de<text:span text:style-name="T7"> </text:span>la<text:span text:style-name="T7"> </text:span>concesión<text:span text:style-name="T7"> </text:span>actual<text:span text:style-name="T7"> </text:span><text:span text:style-name="T490">(relativa</text:span><text:span text:style-name="T9"> </text:span><text:span text:style-name="T490">al</text:span><text:span text:style-name="T9"> </text:span><text:span text:style-name="T490">mencionado</text:span><text:span text:style-name="T32"> </text:span><text:span text:style-name="T490">Expte. Nº</text:span><text:span text:style-name="T9"> </text:span><text:span text:style-name="T490">95/17)</text:span>.</text:p>
      <text:p text:style-name="P552"><draw:rect text:anchor-type="char" draw:z-index="183" draw:style-name="gr1" draw:text-style-name="P771" svg:width="1.624cm" svg:height="11.452cm" svg:x="19.011cm" svg:y="17.434cm"><text:p/></draw:rect><draw:frame draw:style-name="fr1" text:anchor-type="char" svg:x="18.909cm" svg:y="6.967cm" svg:width="1.161cm" svg:height="10.426cm" draw:z-index="184"><draw:text-box><text:p text:style-name="P2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29"><text:span text:style-name="T3">Número:</text:span><text:span text:style-name="T4"> </text:span><text:span text:style-name="T3">2022-0017</text:span><text:span text:style-name="T5"> </text:span><text:span text:style-name="T3">Fecha:</text:span><text:span text:style-name="T6"> </text:span><text:span text:style-name="T3">27/06/2022</text:span></text:p></draw:text-box></draw:frame></text:p>
      <text:p text:style-name="P459"><text:span text:style-name="T260">9</text:span><text:span text:style-name="T417">.-</text:span><text:span text:style-name="T418"> </text:span>Que dicha solicitud motivó la tramitación del citado Expte. nº<text:span text:style-name="T7"> </text:span>16396/2021<text:span text:style-name="T251"> </text:span>en<text:span text:style-name="T23"> </text:span>el<text:span text:style-name="T23"> </text:span>que<text:span text:style-name="T251"> </text:span>constan<text:span text:style-name="T23"> </text:span>entre<text:span text:style-name="T251"> </text:span>otros,<text:span text:style-name="T29"> </text:span>los<text:span text:style-name="T251"> </text:span>siguientes<text:span text:style-name="T251"> </text:span>documentos:</text:p>
      <text:p text:style-name="P553"/>
      <text:p text:style-name="P315"><text:span text:style-name="T93">- </text:span><text:span text:style-name="T148">Propuesta del Área de Residuos del Cabildo Insular de Lanzarote de</text:span><text:span text:style-name="T100"> </text:span><text:span text:style-name="T148">cesión gratuita definitiva al Ayuntamiento de Granadilla de Abona (a través</text:span><text:span text:style-name="T67"> </text:span><text:span text:style-name="T148">de su empresa pública y medio propio Servicios Municipales de Granadilla</text:span><text:span text:style-name="T67"> </text:span><text:span text:style-name="T148">de</text:span><text:span text:style-name="T67"> </text:span><text:span text:style-name="T148">Abona,</text:span><text:span text:style-name="T67"> </text:span><text:span text:style-name="T148">SERMUGRAN)</text:span><text:span text:style-name="T67"> </text:span><text:span text:style-name="T148">de</text:span><text:span text:style-name="T67"> </text:span><text:span text:style-name="T148">todos</text:span><text:span text:style-name="T67"> </text:span><text:span text:style-name="T148">aquellos</text:span><text:span text:style-name="T67"> </text:span><text:span text:style-name="T148">contenedores</text:span><text:span text:style-name="T67"> </text:span><text:span text:style-name="T148">(de</text:span><text:span text:style-name="T67"> </text:span><text:span text:style-name="T148">recogida</text:span><text:span text:style-name="T100"> </text:span><text:span text:style-name="T148">selectiva de envases ligeros y papel-cartón de carga superior) que precise</text:span><text:span text:style-name="T67"> </text:span><text:span text:style-name="T148">de los retirados de la vía pública tras la implantación del sistema actual de</text:span><text:span text:style-name="T67"> </text:span><text:span text:style-name="T148">recogida mediante carga lateral, debiendo hacerse cargo dicha Entidad de</text:span><text:span text:style-name="T67"> </text:span><text:span text:style-name="T148">todos los gastos sujetos a la retirada de los mismos desde su ubicación</text:span><text:span text:style-name="T67"> </text:span><text:span text:style-name="T148">actual en</text:span><text:span text:style-name="T59"> </text:span><text:span text:style-name="T148">el</text:span><text:span text:style-name="T83"> </text:span><text:span text:style-name="T148">Complejo</text:span><text:span text:style-name="T83"> </text:span><text:span text:style-name="T148">Ambiental</text:span><text:span text:style-name="T83"> </text:span><text:span text:style-name="T148">de</text:span><text:span text:style-name="T83"> </text:span><text:span text:style-name="T148">Zonzamas.</text:span></text:p>
      <text:p text:style-name="P566"/>
      <text:p text:style-name="P316"><text:span text:style-name="T148">Informe emitido desde la Secretaría del Cabildo Insular de Lanzarote</text:span><text:span text:style-name="T67"> </text:span><text:span text:style-name="T148">en el que se concluye lo siguiente: ‘vista la solicitud presentada por el</text:span><text:span text:style-name="T67"> </text:span><text:span text:style-name="T148">Ayuntamiento de Granadilla de Abona, a través de su empresa pública y</text:span><text:span text:style-name="T67"> </text:span><text:span text:style-name="T148">medio</text:span><text:span text:style-name="T67"> </text:span><text:span text:style-name="T148">propio</text:span><text:span text:style-name="T67"> </text:span><text:span text:style-name="T148">Servicios</text:span><text:span text:style-name="T221"> </text:span><text:span text:style-name="T148">Municipales</text:span><text:span text:style-name="T221"> </text:span><text:span text:style-name="T148">de</text:span><text:span text:style-name="T221"> </text:span><text:span text:style-name="T148">Granadilla</text:span><text:span text:style-name="T221"> </text:span><text:span text:style-name="T148">de</text:span><text:span text:style-name="T221"> </text:span><text:span text:style-name="T148">Abona</text:span><text:span text:style-name="T67"> </text:span><text:span text:style-name="T148">(SERMUGRAN) para</text:span><text:span text:style-name="T111"> </text:span><text:span text:style-name="T148">la</text:span><text:span text:style-name="T111"> </text:span><text:span text:style-name="T148">cesión</text:span><text:span text:style-name="T221"> </text:span><text:span text:style-name="T148">de contenedores…, que han sido retirados</text:span><text:span text:style-name="T67"> </text:span><text:span text:style-name="T148">de la vía pública y no se</text:span><text:span text:style-name="T111"> </text:span><text:span text:style-name="T148">encuentran sujetos a ningún</text:span><text:span text:style-name="T111"> </text:span><text:span text:style-name="T148">servicio</text:span><text:span text:style-name="T221"> </text:span><text:span text:style-name="T148">público</text:span><text:span text:style-name="T111"> </text:span><text:span text:style-name="T148">de</text:span><text:span text:style-name="T67"> </text:span><text:span text:style-name="T148">la</text:span><text:span text:style-name="T178"> </text:span><text:span text:style-name="T148">Corporación</text:span><text:span text:style-name="T180"> </text:span><text:span text:style-name="T148">debido</text:span><text:span text:style-name="T223"> </text:span><text:span text:style-name="T148">a</text:span><text:span text:style-name="T182"> </text:span><text:span text:style-name="T148">la</text:span><text:span text:style-name="T223"> </text:span><text:span text:style-name="T148">implantación</text:span><text:span text:style-name="T180"> </text:span><text:span text:style-name="T148">de</text:span><text:span text:style-name="T178"> </text:span><text:span text:style-name="T148">un</text:span><text:span text:style-name="T223"> </text:span><text:span text:style-name="T148">nuevo</text:span><text:span text:style-name="T223"> </text:span><text:span text:style-name="T148">y</text:span><text:span text:style-name="T225"> </text:span><text:span text:style-name="T148">distinto</text:span><text:span text:style-name="T126"> </text:span><text:span text:style-name="T148">sistema</text:span><text:span text:style-name="T100"> </text:span><text:span text:style-name="T148">de</text:span><text:span text:style-name="T67"> </text:span><text:span text:style-name="T148">recogida</text:span><text:span text:style-name="T67"> </text:span><text:span text:style-name="T148">de</text:span><text:span text:style-name="T67"> </text:span><text:span text:style-name="T148">contenedores</text:span><text:span text:style-name="T67"> </text:span><text:span text:style-name="T148">mediante</text:span><text:span text:style-name="T67"> </text:span><text:span text:style-name="T148">carga</text:span><text:span text:style-name="T111"> </text:span><text:span text:style-name="T148">lateral,</text:span><text:span text:style-name="T111"> </text:span><text:span text:style-name="T148">…</text:span><text:span text:style-name="T221"> </text:span><text:span text:style-name="T148">podrán</text:span><text:span text:style-name="T111"> </text:span><text:span text:style-name="T148">ser</text:span><text:span text:style-name="T67"> </text:span><text:span text:style-name="T148">cedidos gratuitamente a otras Administraciones Públicas o a Organismos o</text:span><text:span text:style-name="T67"> </text:span><text:span text:style-name="T148">Instituciones Públicas o Privadas sin ánimo de lucro, de conformidad con el</text:span><text:span text:style-name="T67"> </text:span><text:span text:style-name="T148">Art.</text:span><text:span text:style-name="T227"> </text:span><text:span text:style-name="T148">143.3</text:span><text:span text:style-name="T106"> </text:span><text:span text:style-name="T148">de</text:span><text:span text:style-name="T134"> </text:span><text:span text:style-name="T148">la</text:span><text:span text:style-name="T114"> </text:span><text:span text:style-name="T148">LPAP,</text:span><text:span text:style-name="T114"> </text:span><text:span text:style-name="T148">formalizándose</text:span><text:span text:style-name="T128"> </text:span><text:span text:style-name="T148">esta</text:span><text:span text:style-name="T130"> </text:span><text:span text:style-name="T148">enajenación</text:span><text:span text:style-name="T134"> </text:span><text:span text:style-name="T148">a</text:span><text:span text:style-name="T118"> </text:span><text:span text:style-name="T148">través</text:span><text:span text:style-name="T128"> </text:span><text:span text:style-name="T148">de</text:span><text:span text:style-name="T134"> </text:span><text:span text:style-name="T148">un</text:span><text:span text:style-name="T100"> </text:span><text:span text:style-name="T148">acta</text:span><text:span text:style-name="T177"> </text:span><text:span text:style-name="T148">de</text:span><text:span text:style-name="T167"> </text:span><text:span text:style-name="T148">recepción</text:span><text:span text:style-name="T175"> </text:span><text:span text:style-name="T148">de bienes’.</text:span></text:p>
      <text:p text:style-name="P566"/>
      <text:p text:style-name="P317"><text:span text:style-name="T148">Informe de fiscalización</text:span><text:span text:style-name="T67"> </text:span><text:span text:style-name="T148">limitada</text:span><text:span text:style-name="T67"> </text:span><text:span text:style-name="T148">previa, de</text:span><text:span text:style-name="T67"> </text:span><text:span text:style-name="T148">fecha 6 de</text:span><text:span text:style-name="T111"> </text:span><text:span text:style-name="T148">mayo de</text:span><text:span text:style-name="T67"> </text:span><text:span text:style-name="T148">2022,</text:span><text:span text:style-name="T78"> </text:span><text:span text:style-name="T148">con</text:span><text:span text:style-name="T59"> </text:span><text:span text:style-name="T148">resultado de</text:span><text:span text:style-name="T175"> </text:span><text:span text:style-name="T148">conformidad.</text:span></text:p>
      <text:p text:style-name="P567"/>
      <text:p text:style-name="P460">Por<text:span text:style-name="T374"> </text:span>tanto,<text:span text:style-name="T522"> </text:span>de<text:span text:style-name="T379"> </text:span>acuerdo<text:span text:style-name="T504"> </text:span>a<text:span text:style-name="T374"> </text:span>lo<text:span text:style-name="T504"> </text:span>reseñado<text:span text:style-name="T502"> </text:span>en<text:span text:style-name="T379"> </text:span>párrafos<text:span text:style-name="T504"> </text:span>anteriores,<text:span text:style-name="T503"> </text:span>en<text:span text:style-name="T379"> </text:span>la<text:span text:style-name="T49"> </text:span>sede<text:span text:style-name="T29"> </text:span>del<text:span text:style-name="T29"> </text:span>Cabildo<text:span text:style-name="T23"> </text:span>Insular<text:span text:style-name="T29"> </text:span>de Lanzarote,<text:span text:style-name="T251"> </text:span>siendo el<text:span text:style-name="T408"><text:tab/></text:span>de junio<text:span text:style-name="T401"> </text:span>de 2022,<text:span text:style-name="T350"> </text:span>las<text:span text:style-name="T49"> </text:span>partes señaladas proceden a la formalización de la presente acta de <text:span text:style-name="T490">‘cesión</text:span><text:span text:style-name="T9"> </text:span><text:span text:style-name="T490">al</text:span><text:span text:style-name="T365"> </text:span><text:span text:style-name="T490">Ayuntamiento</text:span><text:span text:style-name="T424"> </text:span><text:span text:style-name="T490">de</text:span><text:span text:style-name="T461"> </text:span><text:span text:style-name="T490">Granadilla</text:span><text:span text:style-name="T362"> </text:span><text:span text:style-name="T490">de</text:span><text:span text:style-name="T362"> </text:span><text:span text:style-name="T490">Abona</text:span><text:span text:style-name="T461"> </text:span><text:span text:style-name="T490">(</text:span>por<text:span text:style-name="T460"> </text:span>medio<text:span text:style-name="T460"> </text:span>de<text:span text:style-name="T462"> </text:span>la<text:span text:style-name="T364"> </text:span>Empresa<text:span text:style-name="T460"> </text:span>Pública<text:span text:style-name="T49"> </text:span>y Medio Propio Servicios Municipales de Granadilla de Abona, SERMUGRAN)<text:span text:style-name="T49"> </text:span>de 20 contenedores de recogida selectiva de papel–cartón y 40 de envases<text:span text:style-name="T7"> </text:span>ligeros<text:span text:style-name="T490">’</text:span>, y<text:span text:style-name="T23"> </text:span>por<text:span text:style-name="T29"> </text:span>medio<text:span text:style-name="T7"> </text:span>del<text:span text:style-name="T251"> </text:span>presente documento,</text:p>
      <text:p text:style-name="P613"/>
      <text:p text:style-name="P645">ACUERDAN</text:p>
      <text:p text:style-name="P689"/>
      <text:p text:style-name="P318"><text:span text:style-name="T87">I</text:span><text:span text:style-name="T93">.- Que el Cabildo Insular de Lanzarote cede, de forma gratuita y definitiva,</text:span><text:span text:style-name="T99"> </text:span><text:span text:style-name="T93">al</text:span><text:span text:style-name="T208"> </text:span><text:span text:style-name="T148">Ayuntamiento</text:span><text:span text:style-name="T192"> </text:span><text:span text:style-name="T148">de</text:span><text:span text:style-name="T192"> </text:span><text:span text:style-name="T148">Granadilla</text:span><text:span text:style-name="T207"> </text:span><text:span text:style-name="T148">de</text:span><text:span text:style-name="T192"> </text:span><text:span text:style-name="T148">Abona</text:span><text:span text:style-name="T225"> </text:span><text:span text:style-name="T148">(por</text:span><text:span text:style-name="T225"> </text:span><text:span text:style-name="T148">medio</text:span><text:span text:style-name="T225"> </text:span><text:span text:style-name="T148">de</text:span><text:span text:style-name="T192"> </text:span><text:span text:style-name="T148">la</text:span><text:span text:style-name="T225"> </text:span><text:span text:style-name="T148">Empresa</text:span><text:span text:style-name="T225"> </text:span><text:span text:style-name="T148">Pública</text:span><text:span text:style-name="T100"> </text:span><text:span text:style-name="T148">y</text:span><text:span text:style-name="T78"> </text:span><text:span text:style-name="T148">Medio</text:span><text:span text:style-name="T146"> </text:span><text:span text:style-name="T148">Propio</text:span><text:span text:style-name="T144"> </text:span><text:span text:style-name="T148">Servicios</text:span><text:span text:style-name="T67"> </text:span><text:span text:style-name="T148">Municipales</text:span><text:span text:style-name="T144"> </text:span><text:span text:style-name="T148">de</text:span><text:span text:style-name="T146"> </text:span><text:span text:style-name="T148">Granadilla</text:span><text:span text:style-name="T78"> </text:span><text:span text:style-name="T148">de</text:span><text:span text:style-name="T144"> </text:span><text:span text:style-name="T148">Abona,</text:span><text:span text:style-name="T144"> </text:span><text:span text:style-name="T148">SERMUGRAN)</text:span></text:p>
      <text:p text:style-name="P319"><text:span text:style-name="T148">20 contenedores de recogida selectiva de papel–cartón y 40 de envases</text:span><text:span text:style-name="T67"> </text:span><text:span text:style-name="T148">ligeros</text:span><text:span text:style-name="T67"> </text:span><text:span text:style-name="T148">(todos</text:span><text:span text:style-name="T67"> </text:span><text:span text:style-name="T148">de</text:span><text:span text:style-name="T67"> </text:span><text:span text:style-name="T148">carga</text:span><text:span text:style-name="T67"> </text:span><text:span text:style-name="T148">superior)</text:span><text:span text:style-name="T93">,</text:span><text:span text:style-name="T64"> </text:span><text:span text:style-name="T93">correspondientes</text:span><text:span text:style-name="T64"> </text:span><text:span text:style-name="T93">a</text:span><text:span text:style-name="T64"> </text:span><text:span text:style-name="T93">algunos</text:span><text:span text:style-name="T64"> </text:span><text:span text:style-name="T93">de</text:span><text:span text:style-name="T64"> </text:span><text:span text:style-name="T93">los</text:span><text:span text:style-name="T64"> </text:span><text:span text:style-name="T93">retirados</text:span><text:span text:style-name="T226"> </text:span><text:span text:style-name="T93">de</text:span><text:span text:style-name="T229"> </text:span><text:span text:style-name="T93">la</text:span><text:span text:style-name="T230"> </text:span><text:span text:style-name="T93">vía</text:span><text:span text:style-name="T195"> </text:span><text:span text:style-name="T93">pública</text:span><text:span text:style-name="T230"> </text:span><text:span text:style-name="T93">y</text:span><text:span text:style-name="T193"> </text:span><text:span text:style-name="T93">almacenados</text:span><text:span text:style-name="T230"> </text:span><text:span text:style-name="T93">provisionalmente</text:span><text:span text:style-name="T229"> </text:span><text:span text:style-name="T93">en</text:span><text:span text:style-name="T230"> </text:span><text:span text:style-name="T93">el</text:span><text:span text:style-name="T230"> </text:span><text:span text:style-name="T93">Complejo</text:span></text:p>
      <text:p text:style-name="P523"><draw:rect text:anchor-type="char" draw:z-index="188" draw:style-name="gr1" draw:text-style-name="P771" svg:width="1.622cm" svg:height="11.464cm" svg:x="19.015cm" svg:y="17.438cm"><text:p/></draw:rect><draw:frame draw:style-name="fr1" text:anchor-type="char" svg:x="18.909cm" svg:y="6.967cm" svg:width="1.161cm" svg:height="10.426cm" draw:z-index="189"><draw:text-box><text:p text:style-name="P2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29"><text:span text:style-name="T3">Número:</text:span><text:span text:style-name="T4"> </text:span><text:span text:style-name="T3">2022-0017</text:span><text:span text:style-name="T5"> </text:span><text:span text:style-name="T3">Fecha:</text:span><text:span text:style-name="T6"> </text:span><text:span text:style-name="T3">27/06/2022</text:span></text:p></draw:text-box></draw:frame></text:p>
      <text:p text:style-name="P461">Ambiental de Zonzamas tras la implantación del nuevo sistema de recogida<text:span text:style-name="T7"> </text:span>de<text:span text:style-name="T251"> </text:span>contenedores<text:span text:style-name="T251"> </text:span>de<text:span text:style-name="T251"> </text:span>carga<text:span text:style-name="T29"> </text:span>lateral<text:span text:style-name="T251"> </text:span>una<text:span text:style-name="T29"> </text:span>vez<text:span text:style-name="T23"> </text:span>iniciada<text:span text:style-name="T29"> </text:span>la<text:span text:style-name="T251"> </text:span>concesión<text:span text:style-name="T29"> </text:span>actual.</text:p>
      <text:p text:style-name="P503"/>
      <text:p text:style-name="P462"><text:span text:style-name="T419">II.- </text:span>Que al Cabildo Insular de Lanzarote no le corresponderá ningún gasto<text:span text:style-name="T7"> </text:span>sujeto a la retirada de dichos contenedores objeto de cesión desde su<text:span text:style-name="T7"> </text:span>ubicación<text:span text:style-name="T251"> </text:span>en<text:span text:style-name="T251"> </text:span>dicho Complejo<text:span text:style-name="T29"> </text:span>Ambiental.</text:p>
      <text:p text:style-name="P424">De esta forma, en consentimiento de lo expresado en la presente acta,<text:span text:style-name="T7"> </text:span>proceden a su firma por duplicado en la fecha señalada y, en todas sus<text:span text:style-name="T7"> </text:span>páginas, los<text:span text:style-name="T7"> </text:span>abajo intervinientes.</text:p>
      <text:p text:style-name="P503"/>
      <text:p text:style-name="P665">Por<text:span text:style-name="T23"> </text:span>el<text:span text:style-name="T23"> </text:span>Cabildo<text:span text:style-name="T23"> </text:span>Insular<text:span text:style-name="T23"> </text:span>de<text:span text:style-name="T251"> </text:span>Lanzarote,<text:span text:style-name="T19"> </text:span>Por<text:span text:style-name="T23"> </text:span>el<text:span text:style-name="T523"> </text:span>Ayuntamiento<text:span text:style-name="T251"> </text:span>de<text:span text:style-name="T251"> </text:span>Granadilla<text:span text:style-name="T29"> </text:span>de</text:p>
      <text:p text:style-name="P669">Abona,<text:span text:style-name="T248"> </text:span>Empresa<text:span text:style-name="T263"> </text:span>Pública<text:span text:style-name="T251"> </text:span>SERMUGRAN,</text:p>
      <text:p text:style-name="P572"/>
      <text:p text:style-name="P572"/>
      <text:p text:style-name="P572"/>
      <text:p text:style-name="P388"><draw:path text:anchor-type="char" draw:z-index="185" draw:style-name="gr2" draw:text-style-name="P771" svg:width="2.565cm" svg:height="0.23cm" svg:x="9.71cm" svg:y="0.497cm" svg:viewBox="0 0 2566 231" svg:d="M1501 0h-1501v231h1501zM2566 0h-942v231h942z"><text:p/></draw:path><draw:rect text:anchor-type="char" draw:z-index="186" draw:style-name="gr2" draw:text-style-name="P771" svg:width="1.763cm" svg:height="0.255cm" svg:x="12.412cm" svg:y="0.476cm"><text:p/></draw:rect><draw:rect text:anchor-type="char" draw:z-index="187" draw:style-name="gr2" draw:text-style-name="P771" svg:width="1.659cm" svg:height="0.26cm" svg:x="14.312cm" svg:y="0.473cm"><text:p/></draw:rect>María<text:span text:style-name="T23"> </text:span>Dolores<text:span text:style-name="T263"> </text:span>Corujo<text:span text:style-name="T251"> </text:span>Berriel</text:p>
      <text:p text:style-name="P572"/>
      <text:p text:style-name="P572"/>
      <text:p text:style-name="P549"/>
      <text:h text:style-name="P254" text:outline-level="3">10.-<text:span text:style-name="T7"> </text:span>Propuesta<text:span text:style-name="T7"> </text:span>de<text:span text:style-name="T7"> </text:span>acuerdo<text:span text:style-name="T7"> </text:span>de<text:span text:style-name="T7"> </text:span>archivo<text:span text:style-name="T7"> </text:span>de<text:span text:style-name="T7"> </text:span>la<text:span text:style-name="T7"> </text:span>tramitación<text:span text:style-name="T7"> </text:span>del<text:span text:style-name="T7"> </text:span>Plan<text:span text:style-name="T444"> </text:span>Territorial Especial de Ordenación de Infraestructuras Energéticas de<text:span text:style-name="T7"> </text:span>Lanzarote (PTEOIELZ). Expediente 5736/2022. Planes Insulares de<text:span text:style-name="T7"> </text:span>Ordenación<text:span text:style-name="T7"> </text:span>Territorial<text:span text:style-name="T29"> </text:span>(Aprobación<text:span text:style-name="T29"> </text:span>o Modificación).</text:h>
      <text:p text:style-name="P575"/>
      <text:p text:style-name="P463">Visto<text:span text:style-name="T7"> </text:span>el<text:span text:style-name="T7"> </text:span>expediente<text:span text:style-name="T7"> </text:span>relativo<text:span text:style-name="T7"> </text:span>al<text:span text:style-name="T7"> </text:span>Plan<text:span text:style-name="T7"> </text:span>Territorial<text:span text:style-name="T7"> </text:span>de<text:span text:style-name="T7"> </text:span>Infraestructuras<text:span text:style-name="T7"> </text:span>Energéticas de la<text:span text:style-name="T7"> </text:span>isla<text:span text:style-name="T50"> </text:span>de Lanzarote (PTEOIELZ), se emite la presente con<text:span text:style-name="T7"> </text:span>base<text:span text:style-name="T7"> </text:span>a<text:span text:style-name="T251"> </text:span>las siguientes<text:span text:style-name="T7"> </text:span>consideraciones:</text:p>
      <text:p text:style-name="P464"><text:span text:style-name="T524">Primera</text:span><text:span text:style-name="T525">.-</text:span><text:span text:style-name="T526"> </text:span><text:span text:style-name="T525">Los</text:span><text:span text:style-name="T526"> </text:span><text:span text:style-name="T525">Planes</text:span><text:span text:style-name="T526"> </text:span><text:span text:style-name="T525">Insulares</text:span><text:span text:style-name="T526"> </text:span><text:span text:style-name="T525">de</text:span><text:span text:style-name="T526"> </text:span><text:span text:style-name="T525">ordenación</text:span><text:span text:style-name="T526"> </text:span><text:span text:style-name="T525">constituyen</text:span><text:span text:style-name="T526"> </text:span><text:span text:style-name="T525">el</text:span><text:span text:style-name="T526"> </text:span><text:span text:style-name="T525">instrumento general de ordenación de los recursos naturales y del territorio</text:span><text:span text:style-name="T526"> </text:span><text:span text:style-name="T525">de las islas en el marco, en su caso, de las directrices de ordenación,</text:span><text:span text:style-name="T526"> </text:span><text:span text:style-name="T525">teniendo por objeto la ordenación estructural del espacio insular, definiendo</text:span><text:span text:style-name="T527"> </text:span><text:span text:style-name="T525">el modelo de organización y utilización del territorio para garantizar su</text:span><text:span text:style-name="T526"> </text:span><text:span text:style-name="T525">desarrollo sostenible, todo ello de conformidad con lo dispuesto en los</text:span><text:span text:style-name="T526"> </text:span><text:span text:style-name="T525">artículos 94 y siguientes de la Ley 4/2017, de 13 de julio del Suelo y de los</text:span><text:span text:style-name="T526"> </text:span><text:span text:style-name="T525">Espacios</text:span><text:span text:style-name="T526"> </text:span><text:span text:style-name="T525">Naturales</text:span><text:span text:style-name="T526"> </text:span><text:span text:style-name="T525">Protegidos</text:span><text:span text:style-name="T526"> </text:span><text:span text:style-name="T525">de</text:span><text:span text:style-name="T526"> </text:span><text:span text:style-name="T525">Canarias</text:span><text:span text:style-name="T526"> </text:span><text:span text:style-name="T525">(en</text:span><text:span text:style-name="T526"> </text:span><text:span text:style-name="T525">adelante,</text:span><text:span text:style-name="T526"> </text:span><text:span text:style-name="T525">LSENPC),</text:span><text:span text:style-name="T527"> </text:span><text:span text:style-name="T525">estableciéndose</text:span><text:span text:style-name="T526"> </text:span><text:span text:style-name="T525">como</text:span><text:span text:style-name="T526"> </text:span><text:span text:style-name="T525">contenido,</text:span><text:span text:style-name="T526"> </text:span><text:span text:style-name="T525">entre</text:span><text:span text:style-name="T526"> </text:span><text:span text:style-name="T525">otros,</text:span><text:span text:style-name="T526"> </text:span><text:span text:style-name="T525">la</text:span><text:span text:style-name="T526"> </text:span><text:span text:style-name="T525">determinación</text:span><text:span text:style-name="T528"> </text:span><text:span text:style-name="T525">y</text:span><text:span text:style-name="T526"> </text:span><text:span text:style-name="T525">localización de los sistemas generales y equipamientos estructurantes de</text:span><text:span text:style-name="T526"> </text:span><text:span text:style-name="T525">interés</text:span><text:span text:style-name="T529"> </text:span><text:span text:style-name="T525">supramunicipal.</text:span></text:p>
      <text:p text:style-name="P465"><text:span text:style-name="T525">Por</text:span><text:span text:style-name="T526"> </text:span><text:span text:style-name="T525">su</text:span><text:span text:style-name="T526"> </text:span><text:span text:style-name="T525">parte,</text:span><text:span text:style-name="T526"> </text:span><text:span text:style-name="T525">el</text:span><text:span text:style-name="T526"> </text:span><text:span text:style-name="T525">artículo</text:span><text:span text:style-name="T526"> </text:span><text:span text:style-name="T525">97.3</text:span><text:span text:style-name="T526"> </text:span><text:span text:style-name="T525">de</text:span><text:span text:style-name="T526"> </text:span><text:span text:style-name="T525">la</text:span><text:span text:style-name="T526"> </text:span><text:span text:style-name="T525">LSENPC</text:span><text:span text:style-name="T526"> </text:span><text:span text:style-name="T525">dispone</text:span><text:span text:style-name="T526"> </text:span><text:span text:style-name="T525">que</text:span><text:span text:style-name="T526"> </text:span><text:span text:style-name="T525">las</text:span><text:span text:style-name="T526"> </text:span><text:span text:style-name="T525">determinaciones exigibles a los planes insulares podrán diferirse para su</text:span><text:span text:style-name="T526"> </text:span><text:span text:style-name="T525">ejecución a otros instrumentos de ordenación territorial cuando se refieran,</text:span><text:span text:style-name="T526"> </text:span><text:span text:style-name="T525">entre</text:span><text:span text:style-name="T526"> </text:span><text:span text:style-name="T525">otras</text:span><text:span text:style-name="T526"> </text:span><text:span text:style-name="T525">cuestiones,</text:span><text:span text:style-name="T526"> </text:span><text:span text:style-name="T525">a</text:span><text:span text:style-name="T526"> </text:span><text:span text:style-name="T525">la</text:span><text:span text:style-name="T526"> </text:span><text:span text:style-name="T525">ordenación</text:span><text:span text:style-name="T526"> </text:span><text:span text:style-name="T525">de</text:span><text:span text:style-name="T526"> </text:span><text:span text:style-name="T525">los</text:span><text:span text:style-name="T526"> </text:span><text:span text:style-name="T525">sistemas</text:span><text:span text:style-name="T526"> </text:span><text:span text:style-name="T525">generales</text:span><text:span text:style-name="T526"> </text:span><text:span text:style-name="T525">y</text:span><text:span text:style-name="T526"> </text:span><text:span text:style-name="T525">equipamiento</text:span><text:span text:style-name="T530"> </text:span><text:span text:style-name="T525">estructurantes,</text:span><text:span text:style-name="T531"> </text:span><text:span text:style-name="T525">excepcionalmente,</text:span><text:span text:style-name="T531"> </text:span><text:span text:style-name="T525">y</text:span><text:span text:style-name="T531"> </text:span><text:span text:style-name="T525">previa</text:span><text:span text:style-name="T532"> </text:span><text:span text:style-name="T525">justificación</text:span></text:p>
      <text:p text:style-name="P524"><draw:rect text:anchor-type="char" draw:z-index="190" draw:style-name="gr1" draw:text-style-name="P771" svg:width="1.625cm" svg:height="11.473cm" svg:x="19.011cm" svg:y="17.427cm"><text:p/></draw:rect><draw:frame draw:style-name="fr1" text:anchor-type="char" svg:x="18.909cm" svg:y="6.967cm" svg:width="1.161cm" svg:height="10.426cm" draw:z-index="191"><draw:text-box><text:p text:style-name="P2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29"><text:span text:style-name="T3">Número:</text:span><text:span text:style-name="T4"> </text:span><text:span text:style-name="T3">2022-0017</text:span><text:span text:style-name="T5"> </text:span><text:span text:style-name="T3">Fecha:</text:span><text:span text:style-name="T6"> </text:span><text:span text:style-name="T3">27/06/2022</text:span></text:p></draw:text-box></draw:frame></text:p>
      <text:p text:style-name="P466"><text:span text:style-name="T525">detallada y específica, podrá desarrollarse mediante dichos instrumentos la</text:span><text:span text:style-name="T526"> </text:span><text:span text:style-name="T525">ordenación de ámbitos territoriales o sectoriales cuya especial importancia y</text:span><text:span text:style-name="T527"> </text:span><text:span text:style-name="T525">complejidad</text:span><text:span text:style-name="T526"> </text:span><text:span text:style-name="T525">pudiesen</text:span><text:span text:style-name="T526"> </text:span><text:span text:style-name="T525">provocar</text:span><text:span text:style-name="T526"> </text:span><text:span text:style-name="T525">una</text:span><text:span text:style-name="T526"> </text:span><text:span text:style-name="T525">ampliación</text:span><text:span text:style-name="T526"> </text:span><text:span text:style-name="T525">notable</text:span><text:span text:style-name="T526"> </text:span><text:span text:style-name="T525">del</text:span><text:span text:style-name="T526"> </text:span><text:span text:style-name="T525">tiempo</text:span><text:span text:style-name="T526"> </text:span><text:span text:style-name="T525">de</text:span><text:span text:style-name="T526"> </text:span><text:span text:style-name="T525">redacción del</text:span><text:span text:style-name="T529"> </text:span><text:span text:style-name="T525">plan</text:span><text:span text:style-name="T533"> </text:span><text:span text:style-name="T525">insular.</text:span></text:p>
      <text:p text:style-name="P467"><text:span text:style-name="T525">Así, respecto de la ordenación de los sistemas generales insulares de</text:span><text:span text:style-name="T526"> </text:span><text:span text:style-name="T525">energía,</text:span><text:span text:style-name="T526"> </text:span><text:span text:style-name="T525">puede</text:span><text:span text:style-name="T526"> </text:span><text:span text:style-name="T525">abordarse</text:span><text:span text:style-name="T526"> </text:span><text:span text:style-name="T525">su</text:span><text:span text:style-name="T526"> </text:span><text:span text:style-name="T525">ordenación</text:span><text:span text:style-name="T526"> </text:span><text:span text:style-name="T525">a</text:span><text:span text:style-name="T526"> </text:span><text:span text:style-name="T525">través</text:span><text:span text:style-name="T526"> </text:span><text:span text:style-name="T525">del</text:span><text:span text:style-name="T526"> </text:span><text:span text:style-name="T525">Plan</text:span><text:span text:style-name="T526"> </text:span><text:span text:style-name="T525">Insular</text:span><text:span text:style-name="T526"> </text:span><text:span text:style-name="T525">de</text:span><text:span text:style-name="T526"> </text:span><text:span text:style-name="T525">Ordenación</text:span><text:span text:style-name="T526"> </text:span><text:span text:style-name="T525">o</text:span><text:span text:style-name="T526"> </text:span><text:span text:style-name="T525">de</text:span><text:span text:style-name="T526"> </text:span><text:span text:style-name="T525">un</text:span><text:span text:style-name="T526"> </text:span>Plan<text:span text:style-name="T7"> </text:span>Territorial<text:span text:style-name="T7"> </text:span>Especial<text:span text:style-name="T7"> </text:span>de<text:span text:style-name="T7"> </text:span>Ordenación<text:span text:style-name="T7"> </text:span>de<text:span text:style-name="T7"> </text:span>Infraestructuras<text:span text:style-name="T7"> </text:span>Energéticas<text:span text:style-name="T7"> </text:span>de<text:span text:style-name="T7"> </text:span>la<text:span text:style-name="T7"> </text:span>isla<text:span text:style-name="T7"> </text:span>de<text:span text:style-name="T50"> </text:span>Lanzarote<text:span text:style-name="T50"> </text:span>(PTEOIELZ),<text:span text:style-name="T366"> </text:span>con<text:span text:style-name="T7"> </text:span>objeto de definir los elementos de ámbito territorial comarcal e insular, para<text:span text:style-name="T49"> </text:span>el<text:span text:style-name="T7"> </text:span>señalamiento<text:span text:style-name="T7"> </text:span>de<text:span text:style-name="T7"> </text:span>los<text:span text:style-name="T7"> </text:span>corredores,<text:span text:style-name="T7"> </text:span>la<text:span text:style-name="T7"> </text:span>racionalización<text:span text:style-name="T7"> </text:span>de<text:span text:style-name="T7"> </text:span>los<text:span text:style-name="T7"> </text:span>elementos<text:span text:style-name="T49"> </text:span>existentes y la planificación de las actividades d generación, transporte y<text:span text:style-name="T7"> </text:span>distribución, que permitan la adecuada cobertura a la demanda insular<text:span text:style-name="T7"> </text:span>dando curso de esta manera, a la necesidad de ordenación insular de los<text:span text:style-name="T7"> </text:span>citados sistemas generale que contaron en esta Isla con un PTEOIELZ cuyo<text:span text:style-name="T7"> </text:span>procedimiento<text:span text:style-name="T40"> </text:span>de<text:span text:style-name="T40"> </text:span>elaboración<text:span text:style-name="T40"> </text:span>se<text:span text:style-name="T40"> </text:span>incoó<text:span text:style-name="T40"> </text:span>por<text:span text:style-name="T40"> </text:span>Gobierno<text:span text:style-name="T47"> </text:span>de<text:span text:style-name="T43"> </text:span>Canarias<text:span text:style-name="T43"> </text:span>en<text:span text:style-name="T40"> </text:span>2008,<text:span text:style-name="T49"> </text:span>de conformidad con lo dispuesto en el artículo 23 del derogado Decreto<text:span text:style-name="T7"> </text:span>Legislativo<text:span text:style-name="T7"> </text:span>1/2000,<text:span text:style-name="T7"> </text:span>de<text:span text:style-name="T7"> </text:span>8<text:span text:style-name="T7"> </text:span>de<text:span text:style-name="T7"> </text:span>mayo,<text:span text:style-name="T7"> </text:span>por<text:span text:style-name="T7"> </text:span>el<text:span text:style-name="T7"> </text:span>que<text:span text:style-name="T7"> </text:span>se<text:span text:style-name="T7"> </text:span>aprueba<text:span text:style-name="T50"> </text:span>el<text:span text:style-name="T50"> </text:span>Texto<text:span text:style-name="T7"> </text:span>Refundido de las Leyes de Ordenación del Territorio de Canarias y Espacios<text:span text:style-name="T7"> </text:span>Naturales<text:span text:style-name="T7"> </text:span>Protegidos<text:span text:style-name="T7"> </text:span>de<text:span text:style-name="T7"> </text:span>Canarias,<text:span text:style-name="T7"> </text:span>cuyo<text:span text:style-name="T7"> </text:span>procedimiento<text:span text:style-name="T7"> </text:span>de<text:span text:style-name="T7"> </text:span>formulación,<text:span text:style-name="T7"> </text:span>tramitación<text:span text:style-name="T7"> </text:span>y<text:span text:style-name="T7"> </text:span>aprobación<text:span text:style-name="T7"> </text:span>fue<text:span text:style-name="T7"> </text:span>declarado<text:span text:style-name="T7"> </text:span>caducado<text:span text:style-name="T7"> </text:span>por<text:span text:style-name="T7"> </text:span>Resolución<text:span text:style-name="T7"> </text:span>d<text:span text:style-name="T7"> </text:span>la<text:span text:style-name="T7"> </text:span>Viceconsejería de Industria y Energía del Gobierno de Canarias de 24 de<text:span text:style-name="T7"> </text:span>julio<text:span text:style-name="T29"> </text:span>de<text:span text:style-name="T350"> </text:span>2012.</text:p>
      <text:p text:style-name="P550"/>
      <text:p text:style-name="P468"><text:span text:style-name="T390">Segunda</text:span>.- Ante esta necesidad regulatoria de los sistemas generales<text:span text:style-name="T49"> </text:span>energéticos insulares, e<text:span text:style-name="T534">l Excmo. Cabildo Insular de Lanzarote, en ejercicio</text:span><text:span text:style-name="T535"> </text:span><text:span text:style-name="T534">de</text:span><text:span text:style-name="T535"> </text:span><text:span text:style-name="T534">sus</text:span><text:span text:style-name="T535"> </text:span><text:span text:style-name="T534">competencias</text:span><text:span text:style-name="T535"> </text:span><text:span text:style-name="T534">y</text:span><text:span text:style-name="T535"> </text:span><text:span text:style-name="T534">respecto</text:span><text:span text:style-name="T535"> </text:span><text:span text:style-name="T534">d las</text:span><text:span text:style-name="T535"> </text:span><text:span text:style-name="T534">energías</text:span><text:span text:style-name="T535"> </text:span><text:span text:style-name="T534">renovables,</text:span><text:span text:style-name="T535"> </text:span><text:span text:style-name="T534">encargó</text:span><text:span text:style-name="T535"> </text:span><text:span text:style-name="T534">al</text:span><text:span text:style-name="T536"> </text:span><text:span text:style-name="T534">Instituto</text:span><text:span text:style-name="T535"> </text:span><text:span text:style-name="T534">Tecnológico</text:span><text:span text:style-name="T535"> </text:span><text:span text:style-name="T534">de</text:span><text:span text:style-name="T535"> </text:span><text:span text:style-name="T534">Canarias</text:span><text:span text:style-name="T535"> </text:span><text:span text:style-name="T534">(ITC)</text:span><text:span text:style-name="T535"> </text:span><text:span text:style-name="T534">un</text:span><text:span text:style-name="T535"> </text:span><text:span text:style-name="T534">estudio</text:span><text:span text:style-name="T535"> </text:span><text:span text:style-name="T534">de</text:span><text:span text:style-name="T535"> </text:span><text:span text:style-name="T534">base</text:span><text:span text:style-name="T535"> </text:span><text:span text:style-name="T534">para</text:span><text:span text:style-name="T535"> </text:span><text:span text:style-name="T534">la</text:span><text:span text:style-name="T535"> </text:span><text:span text:style-name="T534">ordenación</text:span><text:span text:style-name="T535"> </text:span><text:span text:style-name="T534">de</text:span><text:span text:style-name="T535"> </text:span><text:span text:style-name="T534">infraestructuras</text:span><text:span text:style-name="T535"> </text:span><text:span text:style-name="T534">energéticas</text:span><text:span text:style-name="T535"> </text:span><text:span text:style-name="T534">de</text:span><text:span text:style-name="T535"> </text:span><text:span text:style-name="T534">la</text:span><text:span text:style-name="T535"> </text:span><text:span text:style-name="T534">Isla,</text:span><text:span text:style-name="T535"> </text:span><text:span text:style-name="T534">con</text:span><text:span text:style-name="T535"> </text:span><text:span text:style-name="T534">el</text:span><text:span text:style-name="T535"> </text:span><text:span text:style-name="T534">objetivo</text:span><text:span text:style-name="T535"> </text:span><text:span text:style-name="T534">principal de detectar las necesidades de ocupación territorial así como la</text:span><text:span text:style-name="T535"> </text:span><text:span text:style-name="T534">aptitud</text:span><text:span text:style-name="T535"> </text:span><text:span text:style-name="T534">de</text:span><text:span text:style-name="T535"> </text:span><text:span text:style-name="T534">la</text:span><text:span text:style-name="T535"> </text:span><text:span text:style-name="T534">isla</text:span><text:span text:style-name="T535"> </text:span><text:span text:style-name="T534">para</text:span><text:span text:style-name="T535"> </text:span><text:span text:style-name="T534">alojar</text:span><text:span text:style-name="T535"> </text:span><text:span text:style-name="T534">las</text:span><text:span text:style-name="T535"> </text:span><text:span text:style-name="T534">distintas</text:span><text:span text:style-name="T535"> </text:span><text:span text:style-name="T534">solucione</text:span><text:span text:style-name="T535"> </text:span><text:span text:style-name="T534">tecnológicas</text:span><text:span text:style-name="T535"> </text:span><text:span text:style-name="T534">que</text:span><text:span text:style-name="T535"> </text:span><text:span text:style-name="T534">permitirían alcanzar la descarbonización antes del año 2040, conforme a la</text:span><text:span text:style-name="T535"> </text:span><text:span text:style-name="T534">Declaración de Emergencia Climática de Canarias, proponiendo alternativas</text:span><text:span text:style-name="T535"> </text:span><text:span text:style-name="T534">al</text:span><text:span text:style-name="T537"> </text:span><text:span text:style-name="T534">modelo</text:span><text:span text:style-name="T538"> </text:span><text:span text:style-name="T534">energético</text:span><text:span text:style-name="T538"> </text:span><text:span text:style-name="T534">actual</text:span><text:span text:style-name="T539"> </text:span><text:span text:style-name="T534">con</text:span><text:span text:style-name="T540"> </text:span><text:span text:style-name="T534">una</text:span><text:span text:style-name="T537"> </text:span><text:span text:style-name="T534">estimación</text:span><text:span text:style-name="T540"> </text:span><text:span text:style-name="T534">de</text:span><text:span text:style-name="T538"> </text:span><text:span text:style-name="T534">la</text:span><text:span text:style-name="T539"> </text:span><text:span text:style-name="T534">demanda</text:span><text:span text:style-name="T540"> </text:span><text:span text:style-name="T534">energética</text:span><text:span text:style-name="T536"> </text:span><text:span text:style-name="T534">en</text:span><text:span text:style-name="T535"> </text:span><text:span text:style-name="T534">Lanzarote,</text:span><text:span text:style-name="T535"> </text:span><text:span text:style-name="T534">en</text:span><text:span text:style-name="T535"> </text:span><text:span text:style-name="T534">función</text:span><text:span text:style-name="T535"> </text:span><text:span text:style-name="T534">de</text:span><text:span text:style-name="T535"> </text:span><text:span text:style-name="T534">varios</text:span><text:span text:style-name="T535"> </text:span><text:span text:style-name="T534">parámetros</text:span><text:span text:style-name="T535"> </text:span><text:span text:style-name="T534">socioeconómicos,</text:span><text:span text:style-name="T535"> </text:span><text:span text:style-name="T534">y</text:span><text:span text:style-name="T535"> </text:span><text:span text:style-name="T534">determinando</text:span><text:span text:style-name="T535"> </text:span><text:span text:style-name="T534">ubicaciones</text:span><text:span text:style-name="T535"> </text:span><text:span text:style-name="T534">óptimas</text:span><text:span text:style-name="T535"> </text:span><text:span text:style-name="T534">de</text:span><text:span text:style-name="T535"> </text:span><text:span text:style-name="T534">infraestructuras</text:span><text:span text:style-name="T541"> </text:span><text:span text:style-name="T534">energéticas,</text:span><text:span text:style-name="T535"> </text:span><text:span text:style-name="T534">repartida por la Isla según los recursos con los que cuenta la misma y</text:span><text:span text:style-name="T535"> </text:span><text:span text:style-name="T534">divididas</text:span><text:span text:style-name="T535"> </text:span><text:span text:style-name="T534">por</text:span><text:span text:style-name="T535"> </text:span><text:span text:style-name="T534">tipo</text:span><text:span text:style-name="T535"> </text:span><text:span text:style-name="T534">de</text:span><text:span text:style-name="T535"> </text:span><text:span text:style-name="T534">energía</text:span><text:span text:style-name="T535"> </text:span><text:span text:style-name="T534">(eólica,</text:span><text:span text:style-name="T535"> </text:span><text:span text:style-name="T534">fotovoltaica,</text:span><text:span text:style-name="T535"> </text:span><text:span text:style-name="T534">geotérmica,</text:span><text:span text:style-name="T535"> </text:span><text:span text:style-name="T534">etc.).</text:span><text:span text:style-name="T535"> </text:span><text:span text:style-name="T534">Asimismo,</text:span><text:span text:style-name="T535"> </text:span><text:span text:style-name="T534">se</text:span><text:span text:style-name="T535"> </text:span><text:span text:style-name="T534">abordan</text:span><text:span text:style-name="T541"> </text:span><text:span text:style-name="T534">en</text:span><text:span text:style-name="T541"> </text:span><text:span text:style-name="T534">dicho</text:span><text:span text:style-name="T541"> </text:span><text:span text:style-name="T534">estudio</text:span><text:span text:style-name="T541"> </text:span><text:span text:style-name="T534">asuntos</text:span><text:span text:style-name="T541"> </text:span><text:span text:style-name="T534">como</text:span><text:span text:style-name="T541"> </text:span><text:span text:style-name="T534">la</text:span><text:span text:style-name="T535"> </text:span><text:span text:style-name="T534">descarbonización de la economía y el paso hacia las energías renovables en</text:span><text:span text:style-name="T535"> </text:span><text:span text:style-name="T534">el territorio lanzaroteño determinando una hoja de ruta para lograr menor</text:span><text:span text:style-name="T535"> </text:span><text:span text:style-name="T534">dependencia de las energías fósiles y trasladarnos de forma decisiva hacia</text:span><text:span text:style-name="T535"> </text:span><text:span text:style-name="T534">las</text:span><text:span text:style-name="T542"> </text:span><text:span text:style-name="T534">renovables,</text:span><text:span text:style-name="T543"> </text:span><text:span text:style-name="T534">con</text:span><text:span text:style-name="T544"> </text:span><text:span text:style-name="T534">un</text:span><text:span text:style-name="T544"> </text:span><text:span text:style-name="T534">diagnóstico</text:span><text:span text:style-name="T545"> </text:span><text:span text:style-name="T534">inicial</text:span><text:span text:style-name="T542"> </text:span><text:span text:style-name="T534">de</text:span><text:span text:style-name="T546"> </text:span><text:span text:style-name="T534">la</text:span><text:span text:style-name="T544"> </text:span><text:span text:style-name="T534">situación</text:span><text:span text:style-name="T542"> </text:span><text:span text:style-name="T534">actual</text:span><text:span text:style-name="T544"> </text:span><text:span text:style-name="T534">en</text:span><text:span text:style-name="T544"> </text:span><text:span text:style-name="T534">la</text:span><text:span text:style-name="T542"> </text:span><text:span text:style-name="T534">Isla</text:span><text:span text:style-name="T536"> </text:span><text:span text:style-name="T534">que refleja una extrema dependencia al consumo de combustibles fósiles,</text:span><text:span text:style-name="T535"> </text:span><text:span text:style-name="T534">habiéndose importado en el año 2019, una cantidad de 452.155 toneladas</text:span><text:span text:style-name="T535"> </text:span><text:span text:style-name="T534">métricas</text:span><text:span text:style-name="T547"> </text:span><text:span text:style-name="T534">de derivados</text:span><text:span text:style-name="T547"> </text:span><text:span text:style-name="T534">del</text:span><text:span text:style-name="T547"> </text:span><text:span text:style-name="T534">petróleo.</text:span></text:p>
      <text:p text:style-name="P525"><draw:rect text:anchor-type="char" draw:z-index="192" draw:style-name="gr1" draw:text-style-name="P771" svg:width="1.625cm" svg:height="11.463cm" svg:x="19.011cm" svg:y="17.431cm"><text:p/></draw:rect><draw:frame draw:style-name="fr1" text:anchor-type="char" svg:x="18.909cm" svg:y="6.967cm" svg:width="1.161cm" svg:height="10.426cm" draw:z-index="193"><draw:text-box><text:p text:style-name="P2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29"><text:span text:style-name="T3">Número:</text:span><text:span text:style-name="T4"> </text:span><text:span text:style-name="T3">2022-0017</text:span><text:span text:style-name="T5"> </text:span><text:span text:style-name="T3">Fecha:</text:span><text:span text:style-name="T6"> </text:span><text:span text:style-name="T3">27/06/2022</text:span></text:p></draw:text-box></draw:frame></text:p>
      <text:p text:style-name="P469"><text:span text:style-name="T534">Asimismo,</text:span><text:span text:style-name="T535"> </text:span><text:span text:style-name="T534">ante</text:span><text:span text:style-name="T535"> </text:span>la<text:span text:style-name="T7"> </text:span>ausencia<text:span text:style-name="T7"> </text:span>de<text:span text:style-name="T7"> </text:span>ordenación<text:span text:style-name="T7"> </text:span>respecto<text:span text:style-name="T7"> </text:span>de<text:span text:style-name="T7"> </text:span>la<text:span text:style-name="T7"> </text:span>implantación<text:span text:style-name="T442"> </text:span>territorial<text:span text:style-name="T370"> </text:span>del<text:span text:style-name="T370"> </text:span>uso<text:span text:style-name="T358"> </text:span>d<text:span text:style-name="T442"> </text:span>generación<text:span text:style-name="T370"> </text:span>de<text:span text:style-name="T442"> </text:span>energía<text:span text:style-name="T358"> </text:span>eólica,<text:span text:style-name="T360"> </text:span>fotovoltaica<text:span text:style-name="T49"> </text:span>o cualquier otra proveniente de fuentes endógenas renovables en la isla de<text:span text:style-name="T7"> </text:span>Lanzarote y la necesidad de compatibilizar el respeto y protección del medio<text:span text:style-name="T49"> </text:span>ambiente y la singularidades del paisaje de la isla de Lanzarote con la<text:span text:style-name="T7"> </text:span>implantación territorial del uso, <text:span text:style-name="T534">se está tramitando por este Excmo. Cabildo</text:span><text:span text:style-name="T535"> </text:span><text:span text:style-name="T534">Insular la Ordenanza Provisional Insular de Homogeneización de Usos de</text:span><text:span text:style-name="T535"> </text:span><text:span text:style-name="T534">Energías</text:span><text:span text:style-name="T535"> </text:span><text:span text:style-name="T534">Renovables</text:span><text:span text:style-name="T535"> </text:span><text:span text:style-name="T534">en</text:span><text:span text:style-name="T535"> </text:span><text:span text:style-name="T534">la</text:span><text:span text:style-name="T535"> </text:span><text:span text:style-name="T534">isla</text:span><text:span text:style-name="T535"> </text:span><text:span text:style-name="T534">de</text:span><text:span text:style-name="T535"> </text:span><text:span text:style-name="T534">Lanzarote,</text:span><text:span text:style-name="T535"> </text:span><text:span text:style-name="T534">de</text:span><text:span text:style-name="T535"> </text:span><text:span text:style-name="T534">conformidad</text:span><text:span text:style-name="T535"> </text:span><text:span text:style-name="T534">con</text:span><text:span text:style-name="T535"> </text:span><text:span text:style-name="T534">lo</text:span><text:span text:style-name="T535"> </text:span><text:span text:style-name="T534">dispuesto en el artículo 154 así como Disposición transitoria quinta de la</text:span><text:span text:style-name="T535"> </text:span><text:span text:style-name="T534">LSENPC que establecerá determinaciones de ordenación del uso, fijando</text:span><text:span text:style-name="T535"> </text:span>condicionantes ambientales y territoriales en defensa del suelo rústico como<text:span text:style-name="T49"> </text:span>bien<text:span text:style-name="T7"> </text:span>estratégico<text:span text:style-name="T7"> </text:span>que,<text:span text:style-name="T7"> </text:span>respetando<text:span text:style-name="T7"> </text:span>el<text:span text:style-name="T7"> </text:span>medio<text:span text:style-name="T7"> </text:span>ambiente,<text:span text:style-name="T7"> </text:span>favorezcan<text:span text:style-name="T50"> </text:span>el<text:span text:style-name="T7"> </text:span>desarrollo<text:span text:style-name="T29"> </text:span>de<text:span text:style-name="T29"> </text:span>un<text:span text:style-name="T251"> </text:span>modelo energético<text:span text:style-name="T29"> </text:span>más<text:span text:style-name="T29"> </text:span>sostenible.</text:p>
      <text:p text:style-name="P572"/>
      <text:p text:style-name="P505"/>
      <text:p text:style-name="P470"><text:span text:style-name="T390">Tercera</text:span>.- Asimismo, el Consejo de Gobierno Insular en sesión<text:span text:style-name="T7"> </text:span>celebrada el 25 de marzo de 2022 acordó el inicio del procedimiento de<text:span text:style-name="T7"> </text:span>elaboración<text:span text:style-name="T7"> </text:span>del<text:span text:style-name="T7"> </text:span>Plan<text:span text:style-name="T7"> </text:span>Territorial<text:span text:style-name="T7"> </text:span>Especial<text:span text:style-name="T7"> </text:span>para<text:span text:style-name="T7"> </text:span>la<text:span text:style-name="T7"> </text:span>implantación<text:span text:style-name="T7"> </text:span>de<text:span text:style-name="T7"> </text:span>infraestructuras energéticas de la isla de Lanzarote (PTEOIELZ), tanto de<text:span text:style-name="T7"> </text:span>producción, transformación como distribución, con especial consideración<text:span text:style-name="T7"> </text:span>respecto de la implantación de energía eólica, fotovoltaica o cualquier otra<text:span text:style-name="T7"> </text:span>proveniente<text:span text:style-name="T7"> </text:span>de<text:span text:style-name="T7"> </text:span>fuentes<text:span text:style-name="T7"> </text:span>endógenas<text:span text:style-name="T7"> </text:span>renovables,<text:span text:style-name="T7"> </text:span>de<text:span text:style-name="T7"> </text:span>conformidad<text:span text:style-name="T7"> </text:span>con<text:span text:style-name="T7"> </text:span>las<text:span text:style-name="T49"> </text:span>necesidades<text:span text:style-name="T251"> </text:span>y<text:span text:style-name="T29"> </text:span>oportunidad<text:span text:style-name="T29"> </text:span>descritos<text:span text:style-name="T251"> </text:span>en<text:span text:style-name="T23"> </text:span>la<text:span text:style-name="T29"> </text:span>parte<text:span text:style-name="T251"> </text:span>expositiva<text:span text:style-name="T23"> </text:span>del<text:span text:style-name="T23"> </text:span>presente.</text:p>
      <text:p text:style-name="P698"/>
      <text:p text:style-name="P471"><text:span text:style-name="T390">Cuarta</text:span>.- El Gobierno de Canarias está tramitando el <text:span text:style-name="T260">Plan de</text:span><text:span text:style-name="T8"> </text:span><text:span text:style-name="T260">Transición</text:span><text:span text:style-name="T8"> </text:span><text:span text:style-name="T260">Energética</text:span><text:span text:style-name="T8"> </text:span><text:span text:style-name="T260">de</text:span><text:span text:style-name="T8"> </text:span><text:span text:style-name="T260">Canarias</text:span><text:span text:style-name="T8"> </text:span><text:span text:style-name="T260">(PTECan)</text:span><text:span text:style-name="T8"> </text:span>que<text:span text:style-name="T7"> </text:span>promoverá<text:span text:style-name="T7"> </text:span>el<text:span text:style-name="T7"> </text:span>desarrollo<text:span text:style-name="T7"> </text:span>de<text:span text:style-name="T7"> </text:span>un<text:span text:style-name="T7"> </text:span>modelo<text:span text:style-name="T7"> </text:span>energético<text:span text:style-name="T7"> </text:span>sostenible,<text:span text:style-name="T7"> </text:span>basado<text:span text:style-name="T7"> </text:span>en<text:span text:style-name="T7"> </text:span>la<text:span text:style-name="T7"> </text:span>eficiencia<text:span text:style-name="T49"> </text:span>energética<text:span text:style-name="T7"> </text:span>y<text:span text:style-name="T7"> </text:span>las<text:span text:style-name="T7"> </text:span>energías<text:span text:style-name="T7"> </text:span>renovables,<text:span text:style-name="T7"> </text:span>identificando<text:span text:style-name="T7"> </text:span>las<text:span text:style-name="T7"> </text:span>acciones<text:span text:style-name="T7"> </text:span>que<text:span text:style-name="T7"> </text:span>contribuirán<text:span text:style-name="T7"> </text:span>a<text:span text:style-name="T7"> </text:span>la descarbonización<text:span text:style-name="T7"> </text:span>de<text:span text:style-name="T7"> </text:span>la<text:span text:style-name="T7"> </text:span>economía<text:span text:style-name="T50"> </text:span>en<text:span text:style-name="T50"> </text:span>el<text:span text:style-name="T366"> </text:span>horizonte<text:span text:style-name="T50"> </text:span>de<text:span text:style-name="T7"> </text:span>2040, que conformará un marco integrado y transversal de ordenación y<text:span text:style-name="T7"> </text:span>planificación<text:span text:style-name="T7"> </text:span>de los<text:span text:style-name="T7"> </text:span>objetivos,<text:span text:style-name="T7"> </text:span>políticas, medidas<text:span text:style-name="T7"> </text:span>y acciones<text:span text:style-name="T7"> </text:span>en<text:span text:style-name="T7"> </text:span>materia<text:span text:style-name="T7"> </text:span>energética,<text:span text:style-name="T375"> </text:span>que<text:span text:style-name="T375"> </text:span>permitan<text:span text:style-name="T374"> </text:span>cumplir<text:span text:style-name="T377"> </text:span>con<text:span text:style-name="T377"> </text:span>gran<text:span text:style-name="T372"> </text:span>parte<text:span text:style-name="T372"> </text:span>de<text:span text:style-name="T377"> </text:span>las<text:span text:style-name="T407"> </text:span>finalidades<text:span text:style-name="T372"> </text:span>de<text:span text:style-name="T407"> </text:span>la<text:span text:style-name="T49"> </text:span>Ley<text:span text:style-name="T41"> </text:span>Canaria<text:span text:style-name="T341"> </text:span>de<text:span text:style-name="T341"> </text:span>Cambio<text:span text:style-name="T29"> </text:span>Climático.</text:p>
      <text:p text:style-name="P472">Asimismo, el PTECan se coordinará con la Estrategia y el Plan de<text:span text:style-name="T7"> </text:span>Acción Climática, en la línea de un futuro Plan Integral de Lucha contra el<text:span text:style-name="T7"> </text:span>Cambio Climático, de acuerdo con lo ambiciosos objetivos propuestos por la<text:span text:style-name="T49"> </text:span>UE para la reducción de los efectos de los Gases de Efectos Invernadero<text:span text:style-name="T7"> </text:span>(GEI).</text:p>
      <text:p text:style-name="P701">Como<text:span text:style-name="T408"><text:tab/></text:span>características<text:span text:style-name="T408"><text:tab/></text:span>básicas<text:span text:style-name="T408"><text:tab/></text:span>del<text:span text:style-name="T408"><text:tab/></text:span>PTECan<text:span text:style-name="T408"><text:tab/></text:span>podemos<text:span text:style-name="T408"><text:tab/></text:span>señalar<text:span text:style-name="T408"><text:tab/></text:span><text:span text:style-name="T29">las</text:span><text:span text:style-name="T49"> </text:span>siguientes:</text:p>
      <text:p text:style-name="P347"/>
      <text:list xml:id="list3949115262" text:style-name="WWNum7">
        <text:list-item>
          <text:p text:style-name="P81"><text:span text:style-name="T93">Dispone</text:span><text:span text:style-name="T95"> </text:span><text:span text:style-name="T93">de</text:span><text:span text:style-name="T72"> </text:span><text:span text:style-name="T93">un</text:span><text:span text:style-name="T95"> </text:span><text:span text:style-name="T93">exclusivo</text:span><text:span text:style-name="T57"> </text:span><text:span text:style-name="T53">carácter</text:span><text:span text:style-name="T92"> </text:span><text:span text:style-name="T53">planificador.</text:span></text:p>
        </text:list-item>
      </text:list>
      <text:p text:style-name="P526"><draw:rect text:anchor-type="char" draw:z-index="194" draw:style-name="gr1" draw:text-style-name="P771" svg:width="1.624cm" svg:height="11.457cm" svg:x="19.009cm" svg:y="17.434cm"><text:p/></draw:rect><draw:frame draw:style-name="fr1" text:anchor-type="char" svg:x="18.909cm" svg:y="6.967cm" svg:width="1.161cm" svg:height="10.426cm" draw:z-index="195"><draw:text-box><text:p text:style-name="P2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29"><text:span text:style-name="T3">Número:</text:span><text:span text:style-name="T4"> </text:span><text:span text:style-name="T3">2022-0017</text:span><text:span text:style-name="T5"> </text:span><text:span text:style-name="T3">Fecha:</text:span><text:span text:style-name="T6"> </text:span><text:span text:style-name="T3">27/06/2022</text:span></text:p></draw:text-box></draw:frame></text:p>
      <text:list xml:id="list103603559782975" text:continue-numbering="true" text:style-name="WWNum7">
        <text:list-item>
          <text:list>
            <text:list-item>
              <text:p text:style-name="P156"><text:span text:style-name="T93">Tiene</text:span><text:span text:style-name="T64"> </text:span><text:span text:style-name="T93">un</text:span><text:span text:style-name="T64"> </text:span><text:span text:style-name="T93">amplio</text:span><text:span text:style-name="T64"> </text:span><text:span text:style-name="T93">consenso</text:span><text:span text:style-name="T64"> </text:span><text:span text:style-name="T93">social:</text:span><text:span text:style-name="T64"> </text:span><text:span text:style-name="T93">entidades</text:span><text:span text:style-name="T64"> </text:span><text:span text:style-name="T93">locales,</text:span><text:span text:style-name="T64"> </text:span><text:span text:style-name="T93">colegios</text:span><text:span text:style-name="T64"> </text:span><text:span text:style-name="T93">profesionales,</text:span><text:span text:style-name="T416"><text:tab/></text:span><text:span text:style-name="T93">universidades,</text:span><text:span text:style-name="T416"><text:tab/></text:span><text:span text:style-name="T93">empresas,</text:span><text:span text:style-name="T416"><text:tab/></text:span><text:span text:style-name="T57">grupos</text:span><text:span text:style-name="T99"> </text:span><text:span text:style-name="T93">medioambientalistas</text:span><text:span text:style-name="T81"> </text:span><text:span text:style-name="T93">y</text:span><text:span text:style-name="T77"> </text:span><text:span text:style-name="T93">consumidores.</text:span></text:p>
            </text:list-item>
            <text:list-item>
              <text:p text:style-name="P157"><text:span text:style-name="T93">Está integrado en el cuerpo regulatorio de la Ley Canaria de Cambio</text:span><text:span text:style-name="T64"> </text:span><text:span text:style-name="T93">Climático</text:span><text:span text:style-name="T64"> </text:span><text:span text:style-name="T93">y</text:span><text:span text:style-name="T72"> </text:span><text:span text:style-name="T93">Transición</text:span><text:span text:style-name="T81"> </text:span><text:span text:style-name="T93">Energética.</text:span></text:p>
            </text:list-item>
            <text:list-item>
              <text:p text:style-name="P158"><text:span text:style-name="T554">M</text:span><text:span text:style-name="T93">antiene una estructura basada en el Reglamento (UE) 2018/1999 de</text:span><text:span text:style-name="T99"> </text:span><text:span text:style-name="T93">gobernanza.</text:span></text:p>
            </text:list-item>
            <text:list-item>
              <text:p text:style-name="P159"><text:span text:style-name="T93">Está</text:span><text:span text:style-name="T64"> </text:span><text:span text:style-name="T93">totalmente</text:span><text:span text:style-name="T64"> </text:span><text:span text:style-name="T93">coordinado</text:span><text:span text:style-name="T64"> </text:span><text:span text:style-name="T93">con</text:span><text:span text:style-name="T64"> </text:span><text:span text:style-name="T93">el</text:span><text:span text:style-name="T64"> </text:span><text:span text:style-name="T93">Gobierno</text:span><text:span text:style-name="T64"> </text:span><text:span text:style-name="T93">de</text:span><text:span text:style-name="T64"> </text:span><text:span text:style-name="T93">España,</text:span><text:span text:style-name="T64"> </text:span><text:span text:style-name="T93">el</text:span><text:span text:style-name="T64"> </text:span><text:span text:style-name="T93">Plan</text:span><text:span text:style-name="T64"> </text:span><text:span text:style-name="T93">Nacional Integrado de Energía y Clima y la Comisión Nacional del</text:span><text:span text:style-name="T64"> </text:span><text:span text:style-name="T93">Mercado</text:span><text:span text:style-name="T95"> </text:span><text:span text:style-name="T93">de la</text:span><text:span text:style-name="T143"> </text:span><text:span text:style-name="T93">Competencia.</text:span></text:p>
            </text:list-item>
            <text:list-item>
              <text:p text:style-name="P160"><text:span text:style-name="T93">Comprende cuatro escenarios de descarbonización tendencial: actual,</text:span><text:span text:style-name="T64"> </text:span><text:span text:style-name="T93">2035, 2040 y</text:span><text:span text:style-name="T64"> </text:span><text:span text:style-name="T93">2050.</text:span></text:p>
            </text:list-item>
            <text:list-item>
              <text:p text:style-name="P159"><text:span text:style-name="T93">A</text:span><text:span text:style-name="T53">barca</text:span><text:span text:style-name="T63"> </text:span><text:span text:style-name="T53">cuatro</text:span><text:span text:style-name="T63"> </text:span><text:span text:style-name="T53">dimensiones:</text:span><text:span text:style-name="T63"> </text:span><text:span text:style-name="T53">territorial,</text:span><text:span text:style-name="T63"> </text:span><text:span text:style-name="T53">tecnológico,</text:span><text:span text:style-name="T63"> </text:span><text:span text:style-name="T53">sectorial</text:span><text:span text:style-name="T63"> </text:span><text:span text:style-name="T53">y</text:span><text:span text:style-name="T99"> </text:span><text:span text:style-name="T53">operacional.</text:span></text:p>
            </text:list-item>
            <text:list-item>
              <text:p text:style-name="P162"><text:span text:style-name="T53">Engloba</text:span><text:span text:style-name="T63"> </text:span><text:span text:style-name="T53">cuatro</text:span><text:span text:style-name="T63"> </text:span><text:span text:style-name="T53">espacios</text:span><text:span text:style-name="T63"> </text:span><text:span text:style-name="T53">territoriales:</text:span><text:span text:style-name="T63"> </text:span><text:span text:style-name="T53">suelo</text:span><text:span text:style-name="T63"> </text:span><text:span text:style-name="T53">urbano,</text:span><text:span text:style-name="T63"> </text:span><text:span text:style-name="T53">suelo</text:span><text:span text:style-name="T63"> </text:span><text:span text:style-name="T53">rústico,</text:span><text:span text:style-name="T99"> </text:span><text:span text:style-name="T53">espacio</text:span><text:span text:style-name="T80"> </text:span><text:span text:style-name="T53">marítimo</text:span><text:span text:style-name="T63"> </text:span><text:span text:style-name="T53">y</text:span><text:span text:style-name="T55"> </text:span><text:span text:style-name="T53">espacio</text:span><text:span text:style-name="T80"> </text:span><text:span text:style-name="T53">aéreo.</text:span></text:p>
            </text:list-item>
            <text:list-item>
              <text:p text:style-name="P161"><text:span text:style-name="T93">Incluye cuatro capas de gobernanza: Parlamento de Canarias, Comité</text:span><text:span text:style-name="T64"> </text:span><text:span text:style-name="T93">Internacional de Supervisión, Observatorio Energético de Canarias y</text:span><text:span text:style-name="T64"> </text:span><text:span text:style-name="T93">Agencias</text:span><text:span text:style-name="T64"> </text:span><text:span text:style-name="T93">Insulares</text:span><text:span text:style-name="T81"> </text:span><text:span text:style-name="T93">de Energía.</text:span></text:p>
            </text:list-item>
          </text:list>
        </text:list-item>
      </text:list>
      <text:p text:style-name="P574"/>
      <text:p text:style-name="P473">Por lo expuesto, estando en tramitación la <text:span text:style-name="T534">Ordenanza Provisional</text:span><text:span text:style-name="T535"> </text:span><text:span text:style-name="T534">Insular de Homogeneización de Usos de Energías Renovables en la isla de</text:span><text:span text:style-name="T535"> </text:span><text:span text:style-name="T534">Lanzarote</text:span><text:span text:style-name="T535"> </text:span><text:span text:style-name="T534">y</text:span><text:span text:style-name="T535"> </text:span><text:span text:style-name="T534">entendiendo</text:span><text:span text:style-name="T535"> </text:span><text:span text:style-name="T534">que</text:span><text:span text:style-name="T535"> </text:span><text:span text:style-name="T534">la</text:span><text:span text:style-name="T535"> </text:span><text:span text:style-name="T534">tramitación</text:span><text:span text:style-name="T535"> </text:span><text:span text:style-name="T534">del</text:span><text:span text:style-name="T535"> </text:span><text:span text:style-name="T534">PTEOIELZ</text:span><text:span text:style-name="T535"> </text:span><text:span text:style-name="T534">se</text:span><text:span text:style-name="T535"> </text:span><text:span text:style-name="T534">verá</text:span><text:span text:style-name="T535"> </text:span><text:span text:style-name="T534">condicionada de forma significativa por las determinaciones de PTECan, en</text:span><text:span text:style-name="T535"> </text:span><text:span text:style-name="T534">aras</text:span><text:span text:style-name="T548"> </text:span><text:span text:style-name="T534">a</text:span><text:span text:style-name="T548"> </text:span><text:span text:style-name="T534">una</text:span><text:span text:style-name="T548"> </text:span><text:span text:style-name="T534">mayor</text:span><text:span text:style-name="T549"> </text:span><text:span text:style-name="T534">coherencia</text:span><text:span text:style-name="T550"> </text:span><text:span text:style-name="T534">y</text:span><text:span text:style-name="T550"> </text:span><text:span text:style-name="T534">coordinación</text:span><text:span text:style-name="T548"> </text:span><text:span text:style-name="T534">de</text:span><text:span text:style-name="T550"> </text:span><text:span text:style-name="T534">las</text:span><text:span text:style-name="T550"> </text:span><text:span text:style-name="T534">políticas</text:span><text:span text:style-name="T548"> </text:span><text:span text:style-name="T534">públicas,</text:span><text:span text:style-name="T550"> </text:span><text:span text:style-name="T534">se</text:span><text:span text:style-name="T536"> </text:span><text:span text:style-name="T534">eleva presente a la Presidenta del Cabildo en calidad de Consejera de Política</text:span><text:span text:style-name="T536"> </text:span><text:span text:style-name="T534">Territorial, a fin de que, lo estima oportuno, eleve al C</text:span>onsejo de Gobierno<text:span text:style-name="T7"> </text:span>Insular<text:span text:style-name="T251"> </text:span>la adopción, del<text:span text:style-name="T29"> </text:span>siguiente<text:span text:style-name="T29"> </text:span>ACUERDO:</text:p>
      <text:p text:style-name="P551"/>
      <text:p text:style-name="P474">Dejar<text:span text:style-name="T7"> </text:span>sin<text:span text:style-name="T7"> </text:span>efecto<text:span text:style-name="T7"> </text:span>la<text:span text:style-name="T7"> </text:span>tramitación<text:span text:style-name="T7"> </text:span>del<text:span text:style-name="T7"> </text:span>Plan<text:span text:style-name="T7"> </text:span>Territorial<text:span text:style-name="T7"> </text:span>Especial<text:span text:style-name="T7"> </text:span>de<text:span text:style-name="T7"> </text:span>Ordenación<text:span text:style-name="T7"> </text:span>de<text:span text:style-name="T7"> </text:span>Infraestructuras<text:span text:style-name="T7"> </text:span>Energéticas<text:span text:style-name="T7"> </text:span>de<text:span text:style-name="T7"> </text:span>la<text:span text:style-name="T7"> </text:span>isla<text:span text:style-name="T7"> </text:span>de<text:span text:style-name="T7"> </text:span>Lanzarote<text:span text:style-name="T7"> </text:span>(PTEOIELZ), archivando el expediente, hasta que se apruebe el Plan de<text:span text:style-name="T7"> </text:span>Transición Energética de Canarias (PTECan) y, a resultas del mismo valorar<text:span text:style-name="T7"> </text:span>la necesidad o no de su tramitación, prosiguiendo con el procedimiento de<text:span text:style-name="T7"> </text:span>aprobación de la “<text:span text:style-name="T534">Ordenanza Provisional Insular de Homogeneización de</text:span><text:span text:style-name="T535"> </text:span><text:span text:style-name="T534">Usos de Energías Renovables</text:span><text:span text:style-name="T535"> </text:span><text:span text:style-name="T534">en el suelo</text:span><text:span text:style-name="T535"> </text:span><text:span text:style-name="T534">rústico</text:span><text:span text:style-name="T551"> </text:span><text:span text:style-name="T534">de la isla de Lanzarote”</text:span><text:span text:style-name="T535"> </text:span><text:span text:style-name="T534">que, una vez redactada, se elevará al Gobierno de Canarias a efectos de su</text:span><text:span text:style-name="T535"> </text:span><text:span text:style-name="T534">toma en consideración en el PTECan y que establecerá determinaciones de</text:span><text:span text:style-name="T535"> </text:span><text:span text:style-name="T534">ordenación</text:span><text:span text:style-name="T535"> </text:span><text:span text:style-name="T534">de</text:span><text:span text:style-name="T535"> </text:span><text:span text:style-name="T534">uso</text:span><text:span text:style-name="T535"> </text:span><text:span text:style-name="T534">de</text:span><text:span text:style-name="T535"> </text:span><text:span text:style-name="T534">energías</text:span><text:span text:style-name="T535"> </text:span><text:span text:style-name="T534">renovables</text:span><text:span text:style-name="T535"> </text:span><text:span text:style-name="T534">en</text:span><text:span text:style-name="T535"> </text:span><text:span text:style-name="T534">suelo</text:span><text:span text:style-name="T535"> </text:span><text:span text:style-name="T534">rústico,</text:span><text:span text:style-name="T535"> </text:span><text:span text:style-name="T534">fijando</text:span><text:span text:style-name="T535"> </text:span>condicionantes ambientales y territoriales en defensa del suelo rústico como<text:span text:style-name="T49"> </text:span>bien<text:span text:style-name="T7"> </text:span>estratégico<text:span text:style-name="T7"> </text:span>que,<text:span text:style-name="T7"> </text:span>respetando<text:span text:style-name="T7"> </text:span>el<text:span text:style-name="T7"> </text:span>medio<text:span text:style-name="T7"> </text:span>ambiente,<text:span text:style-name="T7"> </text:span>favorezcan<text:span text:style-name="T50"> </text:span>el<text:span text:style-name="T7"> </text:span>desarrollo<text:span text:style-name="T29"> </text:span>de<text:span text:style-name="T29"> </text:span>un<text:span text:style-name="T251"> </text:span>modelo<text:span text:style-name="T7"> </text:span>energético<text:span text:style-name="T7"> </text:span>más<text:span text:style-name="T29"> </text:span>sostenible.</text:p>
      <text:p text:style-name="P583"><draw:rect text:anchor-type="char" draw:z-index="196" draw:style-name="gr1" draw:text-style-name="P771" svg:width="1.627cm" svg:height="11.455cm" svg:x="19.009cm" svg:y="17.433cm"><text:p/></draw:rect><draw:frame draw:style-name="fr1" text:anchor-type="char" svg:x="18.909cm" svg:y="6.967cm" svg:width="1.161cm" svg:height="10.426cm" draw:z-index="197"><draw:text-box><text:p text:style-name="P2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29"><text:span text:style-name="T3">Número:</text:span><text:span text:style-name="T4"> </text:span><text:span text:style-name="T3">2022-0017</text:span><text:span text:style-name="T5"> </text:span><text:span text:style-name="T3">Fecha:</text:span><text:span text:style-name="T6"> </text:span><text:span text:style-name="T3">27/06/2022</text:span></text:p></draw:text-box></draw:frame></text:p>
      <text:p text:style-name="P597"/>
      <text:p text:style-name="P475">Se somete a votación y se aprueba por unanimidad. <text:span text:style-name="T267">Votan a favor:</text:span><text:span text:style-name="T268"> </text:span><text:span text:style-name="T267">Sras. Corujo Berriel y Martín Tenorio y Sres. Stinga Perdomo,</text:span><text:span text:style-name="T268"> </text:span><text:span text:style-name="T267">Bergaz</text:span><text:span text:style-name="T268"> </text:span><text:span text:style-name="T267">Villalba y</text:span><text:span text:style-name="T268"> </text:span><text:span text:style-name="T267">Peñas</text:span><text:span text:style-name="T272"> </text:span><text:span text:style-name="T267">Lozano.</text:span></text:p>
      <text:p text:style-name="P609"/>
      <text:h text:style-name="P255" text:outline-level="3">11.-<text:span text:style-name="T7"> </text:span>Propuesta<text:span text:style-name="T7"> </text:span>de<text:span text:style-name="T7"> </text:span>Acuerdo<text:span text:style-name="T7"> </text:span>de<text:span text:style-name="T7"> </text:span>alta<text:span text:style-name="T7"> </text:span>en<text:span text:style-name="T7"> </text:span>el<text:span text:style-name="T7"> </text:span>Inventario<text:span text:style-name="T7"> </text:span>de<text:span text:style-name="T7"> </text:span>bienes.<text:span text:style-name="T444"> </text:span><text:span text:style-name="T29">Expediente</text:span><text:span text:style-name="T251"> </text:span><text:span text:style-name="T29">7916/2022.</text:span><text:span text:style-name="T401"> </text:span>Inventario<text:span text:style-name="T7"> </text:span>o<text:span text:style-name="T29"> </text:span>Catálogo<text:span text:style-name="T7"> </text:span>de<text:span text:style-name="T29"> </text:span>Bienes<text:span text:style-name="T568"> </text:span><text:span text:style-name="T420">.</text:span></text:h>
      <text:p text:style-name="P476"><text:span text:style-name="T267">ACUERDO</text:span><text:span text:style-name="T268"> </text:span><text:span text:style-name="T267">DEL</text:span><text:span text:style-name="T268"> </text:span><text:span text:style-name="T267">CONSEJO</text:span><text:span text:style-name="T268"> </text:span><text:span text:style-name="T267">DE</text:span><text:span text:style-name="T268"> </text:span><text:span text:style-name="T267">GOBIERNO</text:span><text:span text:style-name="T268"> </text:span><text:span text:style-name="T267">INSULAR</text:span><text:span text:style-name="T268"> </text:span><text:span text:style-name="T267">POR</text:span><text:span text:style-name="T268"> </text:span><text:span text:style-name="T267">EL</text:span><text:span text:style-name="T268"> </text:span><text:span text:style-name="T267">QUE</text:span><text:span text:style-name="T281"> </text:span><text:span text:style-name="T267">SE</text:span><text:span text:style-name="T268"> </text:span><text:span text:style-name="T267">APRUEBA LA INCLUSIÓN EN EL INVENTARIO DE BIENES DEL CABILDO DE</text:span><text:span text:style-name="T268"> </text:span><text:span text:style-name="T267">LANZAROTE</text:span><text:span text:style-name="T268"> </text:span><text:span text:style-name="T267">DE</text:span><text:span text:style-name="T268"> </text:span><text:span text:style-name="T267">VARIOS</text:span><text:span text:style-name="T268"> </text:span><text:span text:style-name="T267">ELEMENTOS</text:span><text:span text:style-name="T268"> </text:span><text:span text:style-name="T267">ADQUIRIDOS</text:span><text:span text:style-name="T268"> </text:span><text:span text:style-name="T267">POR</text:span><text:span text:style-name="T268"> </text:span><text:span text:style-name="T267">EL</text:span><text:span text:style-name="T268"> </text:span><text:span text:style-name="T267">ÁREA</text:span><text:span text:style-name="T268"> </text:span><text:span text:style-name="T267">DE</text:span><text:span text:style-name="T268"> </text:span><text:span text:style-name="T267">OBRAS</text:span><text:span text:style-name="T271"> </text:span><text:span text:style-name="T267">PÚBLICAS,</text:span><text:span text:style-name="T291"> </text:span><text:span text:style-name="T267">VÍAS</text:span><text:span text:style-name="T274"> </text:span><text:span text:style-name="T267">Y</text:span><text:span text:style-name="T271"> </text:span><text:span text:style-name="T267">OBRAS</text:span><text:span text:style-name="T271"> </text:span><text:span text:style-name="T267">Y</text:span><text:span text:style-name="T274"> </text:span><text:span text:style-name="T267">PARQUE</text:span><text:span text:style-name="T274"> </text:span><text:span text:style-name="T267">MÓVIL.</text:span><text:span text:style-name="T274"> </text:span><text:span text:style-name="T267">(EXPTE.</text:span><text:span text:style-name="T272"> </text:span><text:span text:style-name="T267">7916/2022).</text:span></text:p>
      <text:p text:style-name="P548"/>
      <text:p text:style-name="P652"><text:span text:style-name="T267">ANTECEDENTES</text:span><text:span text:style-name="T271"> </text:span><text:span text:style-name="T267">DE</text:span><text:span text:style-name="T271"> </text:span><text:span text:style-name="T267">HECHO</text:span></text:p>
      <text:p text:style-name="Text_20_body"/>
      <text:p text:style-name="P401"><text:span text:style-name="T292">1º</text:span><text:span text:style-name="T267">. El 13 de marzo de 2022, el área de Obras Públicas, Vías y Obras y Parque</text:span><text:span text:style-name="T273"> </text:span><text:span text:style-name="T267">Móvil, adquirió un taladro de columna, marca FORTEX, modelo FTX-25TCM2 y</text:span><text:span text:style-name="T273"> </text:span><text:span text:style-name="T267">número de serie 2011010094, motor 750W por importe de 425,90 €, para la</text:span><text:span text:style-name="T268"> </text:span><text:span text:style-name="T267">correcta</text:span><text:span text:style-name="T293"> </text:span><text:span text:style-name="T267">ejecución</text:span><text:span text:style-name="T294"> </text:span><text:span text:style-name="T267">de</text:span><text:span text:style-name="T295"> </text:span><text:span text:style-name="T267">los</text:span><text:span text:style-name="T296"> </text:span><text:span text:style-name="T267">trabajos</text:span><text:span text:style-name="T297"> </text:span><text:span text:style-name="T267">del</text:span><text:span text:style-name="T295"> </text:span><text:span text:style-name="T267">taller</text:span><text:span text:style-name="T298"> </text:span><text:span text:style-name="T267">de</text:span><text:span text:style-name="T293"> </text:span><text:span text:style-name="T267">Vías</text:span><text:span text:style-name="T297"> </text:span><text:span text:style-name="T267">y</text:span><text:span text:style-name="T293"> </text:span><text:span text:style-name="T267">Obras</text:span><text:span text:style-name="T295"> </text:span><text:span text:style-name="T267">y</text:span><text:span text:style-name="T297"> </text:span><text:span text:style-name="T267">Parque</text:span><text:span text:style-name="T295"> </text:span><text:span text:style-name="T267">Móvil,</text:span><text:span text:style-name="T273"> </text:span><text:span text:style-name="T267">ya que el existente en las dependencias, carece de marcado CE y Declaración</text:span><text:span text:style-name="T273"> </text:span><text:span text:style-name="T267">de</text:span><text:span text:style-name="T271"> </text:span><text:span text:style-name="T267">Conformidad</text:span><text:span text:style-name="T272"> </text:span><text:span text:style-name="T267">CE</text:span><text:span text:style-name="T271"> </text:span><text:span text:style-name="T267">del</text:span><text:span text:style-name="T271"> </text:span><text:span text:style-name="T267">fabricante.</text:span><text:span text:style-name="T272"> </text:span><text:span text:style-name="T267">Expediente electrónico:</text:span><text:span text:style-name="T274"> </text:span><text:span text:style-name="T267">4694/2022.</text:span></text:p>
      <text:p text:style-name="P503"/>
      <text:p text:style-name="P477"><draw:rect text:anchor-type="char" draw:z-index="47" draw:style-name="gr6" draw:text-style-name="P771" svg:width="1.708cm" svg:height="0.258cm" svg:x="11.961cm" svg:y="0.577cm"><text:p/></draw:rect><draw:rect text:anchor-type="char" draw:z-index="48" draw:style-name="gr6" draw:text-style-name="P771" svg:width="0.745cm" svg:height="0.246cm" svg:x="13.822cm" svg:y="0.58cm"><text:p/></draw:rect><text:span text:style-name="T292">2º. </text:span><text:span text:style-name="T267">El 1 de febrero de 2022, el área de Obras Públicas, Vías y Obras y Parque</text:span><text:span text:style-name="T273"> </text:span><text:span text:style-name="T267">Móvil,</text:span><text:span text:style-name="T299"> </text:span><text:span text:style-name="T267">adquirió</text:span><text:span text:style-name="T300"> </text:span><text:span text:style-name="T267">una</text:span><text:span text:style-name="T301"> </text:span><text:span text:style-name="T267">transpaleta</text:span><text:span text:style-name="T300"> </text:span><text:span text:style-name="T267">marca</text:span><text:span text:style-name="T302"> </text:span><text:span text:style-name="T267">Ayerbe</text:span><text:span text:style-name="T304"><text:tab/></text:span><text:span text:style-name="T267">por</text:span><text:span text:style-name="T301"> </text:span><text:span text:style-name="T267">importe</text:span><text:span text:style-name="T300"> </text:span><text:span text:style-name="T267">de</text:span><text:span text:style-name="T273"> </text:span><text:span text:style-name="T267">390,27</text:span><text:span text:style-name="T281"> </text:span><text:span text:style-name="T267">€, con destino al almacén de Vías y Obras, para el traslado de</text:span><text:span text:style-name="T268"> </text:span><text:span text:style-name="T267">material pesado.</text:span><text:span text:style-name="T271"> </text:span><text:span text:style-name="T267">Expediente</text:span><text:span text:style-name="T272"> </text:span><text:span text:style-name="T267">electrónico:</text:span><text:span text:style-name="T272"> </text:span><text:span text:style-name="T267">806/2022.</text:span></text:p>
      <text:p text:style-name="P503"/>
      <text:p text:style-name="P403"><text:span text:style-name="T292">3º</text:span><text:span text:style-name="T267">. El 10 de junio de 2021, el área de Obras Públicas, Vías y Obras y Parque</text:span><text:span text:style-name="T268"> </text:span><text:span text:style-name="T267">Móvil, adquirió un dron Phantom 4RTK (EU) Combo (RH), número de serie</text:span><text:span text:style-name="T268"> </text:span><text:span text:style-name="T267">0V2SJ3QRA30148,</text:span><text:span text:style-name="T268"> </text:span><text:span text:style-name="T267">con</text:span><text:span text:style-name="T268"> </text:span><text:span text:style-name="T267">sus</text:span><text:span text:style-name="T268"> </text:span><text:span text:style-name="T267">accesorios</text:span><text:span text:style-name="T268"> </text:span><text:span text:style-name="T267">por</text:span><text:span text:style-name="T268"> </text:span><text:span text:style-name="T267">importe</text:span><text:span text:style-name="T268"> </text:span><text:span text:style-name="T267">de</text:span><text:span text:style-name="T268"> </text:span><text:span text:style-name="T267">16.840,54</text:span><text:span text:style-name="T268"> </text:span><text:span text:style-name="T267">€</text:span><text:span text:style-name="T268"> </text:span><text:span text:style-name="T267">para</text:span><text:span text:style-name="T273"> </text:span><text:span text:style-name="T267">trabajos topográficos de precisión, además del software informático para</text:span><text:span text:style-name="T268"> </text:span><text:span text:style-name="T267">tratamiento de los datos por importe de 4.235,78 €. Expediente electrónico:</text:span><text:span text:style-name="T268"> </text:span><text:span text:style-name="T267">5319/2021.</text:span></text:p>
      <text:p text:style-name="P503"/>
      <text:p text:style-name="P376"><text:span text:style-name="T292">4º. </text:span><text:span text:style-name="T267">El 6 de abril de 2022, el área de Obras Públicas, Vías y Obras y Parque</text:span><text:span text:style-name="T268"> </text:span><text:span text:style-name="T267">Móvil, adquirió un arrancador de batería para vehículos marca Schumacher,</text:span><text:span text:style-name="T268"> </text:span><text:span text:style-name="T267">modelo PBI 201, 12/24v-1800/900 CA, por un importe de 598,33 € con</text:span><text:span text:style-name="T268"> </text:span><text:span text:style-name="T267">destino al</text:span><text:span text:style-name="T274"> </text:span><text:span text:style-name="T267">Parque</text:span><text:span text:style-name="T274"> </text:span><text:span text:style-name="T267">Móvil. Expediente electrónico:</text:span><text:span text:style-name="T272"> </text:span><text:span text:style-name="T267">3699/2022.</text:span></text:p>
      <text:p text:style-name="P503"/>
      <text:p text:style-name="P376"><text:span text:style-name="T292">5º</text:span><text:span text:style-name="T267">. En abril de 2017 el área de Obras Públicas, Vías y Obras y Parque Móvil,</text:span><text:span text:style-name="T268"> </text:span><text:span text:style-name="T267">adquirió un retrorreflectómetro Delta Light &amp; Optics, modelo LTL_XL para</text:span><text:span text:style-name="T268"> </text:span><text:span text:style-name="T267">medir la intensidad de la señalización horizontal de las vías insulares, por</text:span><text:span text:style-name="T268"> </text:span><text:span text:style-name="T267">importe</text:span><text:span text:style-name="T271"> </text:span><text:span text:style-name="T267">de</text:span><text:span text:style-name="T271"> </text:span><text:span text:style-name="T267">15.990,00</text:span><text:span text:style-name="T274"> </text:span><text:span text:style-name="T267">€.</text:span><text:span text:style-name="T274"> </text:span><text:span text:style-name="T267">Expediente</text:span><text:span text:style-name="T271"> </text:span><text:span text:style-name="T267">físico:</text:span><text:span text:style-name="T271"> </text:span><text:span text:style-name="T267">Propuesta</text:span><text:span text:style-name="T305"> </text:span><text:span text:style-name="T267">de</text:span><text:span text:style-name="T271"> </text:span><text:span text:style-name="T267">gasto</text:span><text:span text:style-name="T271"> </text:span><text:span text:style-name="T267">2017-1362.</text:span></text:p>
      <text:p text:style-name="P548"/>
      <text:p text:style-name="P655"><text:span text:style-name="T267">FUNDAMENTOS</text:span><text:span text:style-name="T271"> </text:span><text:span text:style-name="T267">DE</text:span><text:span text:style-name="T271"> </text:span><text:span text:style-name="T267">DERECHO</text:span></text:p>
      <text:p text:style-name="P527"><draw:rect text:anchor-type="char" draw:z-index="198" draw:style-name="gr1" draw:text-style-name="P771" svg:width="1.631cm" svg:height="11.443cm" svg:x="19.004cm" svg:y="17.441cm"><text:p/></draw:rect><draw:frame draw:style-name="fr1" text:anchor-type="char" svg:x="18.909cm" svg:y="6.967cm" svg:width="1.161cm" svg:height="10.426cm" draw:z-index="199"><draw:text-box><text:p text:style-name="P2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29"><text:span text:style-name="T3">Número:</text:span><text:span text:style-name="T4"> </text:span><text:span text:style-name="T3">2022-0017</text:span><text:span text:style-name="T5"> </text:span><text:span text:style-name="T3">Fecha:</text:span><text:span text:style-name="T6"> </text:span><text:span text:style-name="T3">27/06/2022</text:span></text:p></draw:text-box></draw:frame></text:p>
      <text:p text:style-name="P392"><text:span text:style-name="T292">Primero:</text:span><text:span text:style-name="T303"> </text:span><text:span text:style-name="T267">El</text:span><text:span text:style-name="T300"> </text:span><text:span text:style-name="T267">Reglamento</text:span><text:span text:style-name="T299"> </text:span><text:span text:style-name="T267">Orgánico</text:span><text:span text:style-name="T300"> </text:span><text:span text:style-name="T267">del</text:span><text:span text:style-name="T300"> </text:span><text:span text:style-name="T267">Excmo.</text:span><text:span text:style-name="T302"> </text:span><text:span text:style-name="T267">Cabildo</text:span><text:span text:style-name="T300"> </text:span><text:span text:style-name="T267">Insular</text:span><text:span text:style-name="T300"> </text:span><text:span text:style-name="T267">de</text:span><text:span text:style-name="T307"> </text:span><text:span text:style-name="T267">Lanzarote</text:span><text:span text:style-name="T273"> </text:span><text:span text:style-name="T267">en su artículo 146, apartado 2. b), atribuye al Consejo de Gobierno Insular la</text:span><text:span text:style-name="T268"> </text:span><text:span text:style-name="T267">gestión, adquisición y enajenación del patrimonio del Excmo. Cabildo de</text:span><text:span text:style-name="T268"> </text:span><text:span text:style-name="T267">Lanzarote</text:span><text:span text:style-name="T274"> </text:span><text:span text:style-name="T267">de</text:span><text:span text:style-name="T272"> </text:span><text:span text:style-name="T267">acuerdo</text:span><text:span text:style-name="T272"> </text:span><text:span text:style-name="T267">con</text:span><text:span text:style-name="T274"> </text:span><text:span text:style-name="T267">el</text:span><text:span text:style-name="T274"> </text:span><text:span text:style-name="T267">presupuesto</text:span><text:span text:style-name="T268"> </text:span><text:span text:style-name="T267">y</text:span><text:span text:style-name="T271"> </text:span><text:span text:style-name="T267">sus</text:span><text:span text:style-name="T274"> </text:span><text:span text:style-name="T267">bases</text:span><text:span text:style-name="T272"> </text:span><text:span text:style-name="T267">de</text:span><text:span text:style-name="T272"> </text:span><text:span text:style-name="T267">ejecución.</text:span></text:p>
      <text:p text:style-name="P548"/>
      <text:p text:style-name="P358"><text:span text:style-name="T292">Segundo: </text:span><text:span text:style-name="T267">El Reglamento Orgánico del Excmo. Cabildo Insular de Lanzarote</text:span><text:span text:style-name="T268"> </text:span><text:span text:style-name="T267">en</text:span><text:span text:style-name="T268"> </text:span><text:span text:style-name="T267">su</text:span><text:span text:style-name="T268"> </text:span><text:span text:style-name="T267">artículo</text:span><text:span text:style-name="T268"> </text:span><text:span text:style-name="T267">164,</text:span><text:span text:style-name="T268"> </text:span><text:span text:style-name="T267">apartado</text:span><text:span text:style-name="T268"> </text:span><text:span text:style-name="T267">b),</text:span><text:span text:style-name="T268"> </text:span><text:span text:style-name="T267">establece</text:span><text:span text:style-name="T268"> </text:span><text:span text:style-name="T267">que</text:span><text:span text:style-name="T268"> </text:span><text:span text:style-name="T267">es</text:span><text:span text:style-name="T268"> </text:span><text:span text:style-name="T267">competencia</text:span><text:span text:style-name="T268"> </text:span><text:span text:style-name="T267">de</text:span><text:span text:style-name="T268"> </text:span><text:span text:style-name="T267">las</text:span><text:span text:style-name="T268"> </text:span><text:span text:style-name="T267">coordinaciones</text:span><text:span text:style-name="T268"> </text:span><text:span text:style-name="T267">técnicas,</text:span><text:span text:style-name="T268"> </text:span><text:span text:style-name="T267">la</text:span><text:span text:style-name="T268"> </text:span><text:span text:style-name="T267">gestión</text:span><text:span text:style-name="T268"> </text:span><text:span text:style-name="T267">e</text:span><text:span text:style-name="T268"> </text:span><text:span text:style-name="T267">inventario</text:span><text:span text:style-name="T268"> </text:span><text:span text:style-name="T267">de</text:span><text:span text:style-name="T268"> </text:span><text:span text:style-name="T267">los</text:span><text:span text:style-name="T268"> </text:span><text:span text:style-name="T267">bienes</text:span><text:span text:style-name="T268"> </text:span><text:span text:style-name="T267">y</text:span><text:span text:style-name="T268"> </text:span><text:span text:style-name="T267">medios</text:span><text:span text:style-name="T273"> </text:span><text:span text:style-name="T267">materiales que tenga adscritos o sean precisos para el desarrollo de las</text:span><text:span text:style-name="T268"> </text:span><text:span text:style-name="T267">funciones</text:span><text:span text:style-name="T272"> </text:span><text:span text:style-name="T267">del</text:span><text:span text:style-name="T274"> </text:span><text:span text:style-name="T267">Áreas o</text:span><text:span text:style-name="T272"> </text:span><text:span text:style-name="T267">Departamento</text:span><text:span text:style-name="T272"> </text:span><text:span text:style-name="T267">Insular.</text:span></text:p>
      <text:p text:style-name="P553"/>
      <text:p text:style-name="P358"><text:span text:style-name="T292">Tercero. </text:span><text:span text:style-name="T267">La base 64ª de las Bases de ejecución del presupuesto general</text:span><text:span text:style-name="T268"> </text:span><text:span text:style-name="T267">consolidado del Excmo. Cabildo Insular de Lanzarote sobre la Gestión del</text:span><text:span text:style-name="T268"> </text:span><text:span text:style-name="T267">Inventario</text:span><text:span text:style-name="T268"> </text:span><text:span text:style-name="T267">de</text:span><text:span text:style-name="T268"> </text:span><text:span text:style-name="T267">Bienes,</text:span><text:span text:style-name="T268"> </text:span><text:span text:style-name="T267">establece</text:span><text:span text:style-name="T268"> </text:span><text:span text:style-name="T267">que</text:span><text:span text:style-name="T268"> </text:span><text:span text:style-name="T267">serán</text:span><text:span text:style-name="T268"> </text:span><text:span text:style-name="T267">inventariados</text:span><text:span text:style-name="T268"> </text:span><text:span text:style-name="T267">todos</text:span><text:span text:style-name="T281"> </text:span><text:span text:style-name="T267">aquellos</text:span><text:span text:style-name="T268"> </text:span><text:span text:style-name="T267">bienes en los que es posible su control y seguimiento a lo largo de su vida útil</text:span><text:span text:style-name="T273"> </text:span><text:span text:style-name="T267">y que</text:span><text:span text:style-name="T272"> </text:span><text:span text:style-name="T267">individualmente</text:span><text:span text:style-name="T268"> </text:span><text:span text:style-name="T267">tenga</text:span><text:span text:style-name="T274"> </text:span><text:span text:style-name="T267">un</text:span><text:span text:style-name="T274"> </text:span><text:span text:style-name="T267">valor superior</text:span><text:span text:style-name="T274"> </text:span><text:span text:style-name="T267">a 300€.</text:span></text:p>
      <text:p text:style-name="P548"/>
      <text:p text:style-name="P702"><text:span text:style-name="T267">Visto</text:span><text:span text:style-name="T308"> </text:span><text:span text:style-name="T267">que</text:span><text:span text:style-name="T308"> </text:span><text:span text:style-name="T267">todos</text:span><text:span text:style-name="T309"> </text:span><text:span text:style-name="T267">los</text:span><text:span text:style-name="T310"> </text:span><text:span text:style-name="T267">elementos</text:span><text:span text:style-name="T310"> </text:span><text:span text:style-name="T267">relacionados</text:span><text:span text:style-name="T310"> </text:span><text:span text:style-name="T267">cuentan</text:span><text:span text:style-name="T308"> </text:span><text:span text:style-name="T267">con</text:span><text:span text:style-name="T311"> </text:span><text:span text:style-name="T267">documento</text:span><text:span text:style-name="T308"> </text:span><text:span text:style-name="T267">de</text:span><text:span text:style-name="T273"> </text:span><text:span text:style-name="T267">recepción, factura conformada por el responsable del área de Obras Públicas,</text:span><text:span text:style-name="T268"> </text:span><text:span text:style-name="T267">Vías</text:span><text:span text:style-name="T312"> </text:span><text:span text:style-name="T267">y</text:span><text:span text:style-name="T289"> </text:span><text:span text:style-name="T267">Obras</text:span><text:span text:style-name="T313"> </text:span><text:span text:style-name="T267">y</text:span><text:span text:style-name="T313"> </text:span><text:span text:style-name="T267">Parque</text:span><text:span text:style-name="T312"> </text:span><text:span text:style-name="T267">Móvil</text:span><text:span text:style-name="T289"> </text:span><text:span text:style-name="T267">y</text:span><text:span text:style-name="T313"> </text:span><text:span text:style-name="T267">han</text:span><text:span text:style-name="T289"> </text:span><text:span text:style-name="T267">sido</text:span><text:span text:style-name="T312"> </text:span><text:span text:style-name="T267">abonados</text:span><text:span text:style-name="T289"> </text:span><text:span text:style-name="T267">a</text:span><text:span text:style-name="T289"> </text:span><text:span text:style-name="T267">sus</text:span><text:span text:style-name="T312"> </text:span><text:span text:style-name="T267">correspondientes</text:span><text:span text:style-name="T314"> </text:span><text:span text:style-name="T267">proveedores.</text:span></text:p>
      <text:p text:style-name="P503"/>
      <text:p text:style-name="P354"><text:span text:style-name="T267">Vistos los antecedentes de hecho, considerando los fundamentos de derecho,</text:span><text:span text:style-name="T268"> </text:span><text:span text:style-name="T267">y la propuesta del área de Obras Públicas, Vías y Obras y Parque Móvil de</text:span><text:span text:style-name="T268"> </text:span><text:span text:style-name="T267">fecha</text:span><text:span text:style-name="T315"> </text:span><text:span text:style-name="T267">7</text:span><text:span text:style-name="T316"> </text:span><text:span text:style-name="T267">de</text:span><text:span text:style-name="T315"> </text:span><text:span text:style-name="T267">junio</text:span><text:span text:style-name="T317"> </text:span><text:span text:style-name="T267">de</text:span><text:span text:style-name="T318"> </text:span><text:span text:style-name="T267">2022</text:span><text:span text:style-name="T319"> </text:span><text:span text:style-name="T267">y</text:span><text:span text:style-name="T316"> </text:span><text:span text:style-name="T267">previa</text:span><text:span text:style-name="T318"> </text:span><text:span text:style-name="T267">su</text:span><text:span text:style-name="T316"> </text:span><text:span text:style-name="T267">deliberación</text:span><text:span text:style-name="T318"> </text:span><text:span text:style-name="T267">en</text:span><text:span text:style-name="T320"> </text:span><text:span text:style-name="T267">la</text:span><text:span text:style-name="T318"> </text:span><text:span text:style-name="T267">sesión</text:span><text:span text:style-name="T316"> </text:span><text:span text:style-name="T267">celebrada</text:span><text:span text:style-name="T319"> </text:span><text:span text:style-name="T267">el</text:span><text:span text:style-name="T273"> </text:span><text:span text:style-name="T267">día</text:span><text:span text:style-name="T274"> </text:span><text:span text:style-name="T267">9</text:span><text:span text:style-name="T268"> </text:span><text:span text:style-name="T267">de</text:span><text:span text:style-name="T272"> </text:span><text:span text:style-name="T267">junio de</text:span><text:span text:style-name="T272"> </text:span><text:span text:style-name="T267">2022.</text:span></text:p>
      <text:p text:style-name="P554"/>
      <text:p text:style-name="P502"><text:span text:style-name="T267">SE</text:span><text:span text:style-name="T274"> </text:span><text:span text:style-name="T267">ACUERDA</text:span></text:p>
      <text:p text:style-name="P503"/>
      <text:p text:style-name="P502"><text:span text:style-name="T292">1º</text:span><text:span text:style-name="T306"> </text:span><text:span text:style-name="T267">Que</text:span><text:span text:style-name="T274"> </text:span><text:span text:style-name="T267">se</text:span><text:span text:style-name="T271"> </text:span><text:span text:style-name="T267">de de</text:span><text:span text:style-name="T271"> </text:span><text:span text:style-name="T267">alta</text:span><text:span text:style-name="T272"> </text:span><text:span text:style-name="T267">en</text:span><text:span text:style-name="T305"> </text:span><text:span text:style-name="T267">el</text:span><text:span text:style-name="T271"> </text:span><text:span text:style-name="T267">Inventario</text:span><text:span text:style-name="T271"> </text:span><text:span text:style-name="T267">de bienes</text:span><text:span text:style-name="T272"> </text:span><text:span text:style-name="T267">del</text:span><text:span text:style-name="T272"> </text:span><text:span text:style-name="T267">Excmo.</text:span><text:span text:style-name="T274"> </text:span><text:span text:style-name="T267">Cabildo Insular</text:span><text:span text:style-name="T305"> </text:span><text:span text:style-name="T267">de</text:span><text:span text:style-name="T314"> </text:span><text:span text:style-name="T267">Lanzarote</text:span><text:span text:style-name="T272"> </text:span><text:span text:style-name="T267">los</text:span><text:span text:style-name="T268"> </text:span><text:span text:style-name="T267">siguientes elementos:</text:span></text:p>
      <text:p text:style-name="P581"/>
      <text:p text:style-name="P60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C"/>
        <table:table-column table:style-name="Tabla2.F"/>
        <table:table-row table:style-name="Tabla2.1">
          <table:table-cell table:style-name="Tabla2.A1" office:value-type="string">
            <text:p text:style-name="P38"/>
          </table:table-cell>
          <table:table-cell table:style-name="Tabla2.B1" office:value-type="string">
            <text:p text:style-name="P26"/>
            <text:p text:style-name="P9"><text:span text:style-name="T267">OBJETO</text:span></text:p>
          </table:table-cell>
          <table:table-cell table:style-name="Tabla2.B1" office:value-type="string">
            <text:p text:style-name="P26"/>
            <text:p text:style-name="P10"><text:span text:style-name="T267">MARCA</text:span></text:p>
          </table:table-cell>
          <table:table-cell table:style-name="Tabla2.B1" office:value-type="string">
            <text:p text:style-name="P26"/>
            <text:p text:style-name="P11"><text:span text:style-name="T267">MODELO</text:span></text:p>
          </table:table-cell>
          <table:table-cell table:style-name="Tabla2.B1" office:value-type="string">
            <text:p text:style-name="P48"><text:span text:style-name="T321">FECHA</text:span><text:span text:style-name="T304"><text:tab/></text:span><text:span text:style-name="T322">DE</text:span><text:span text:style-name="T323"> </text:span><text:span text:style-name="T321">ADQUISICIÓN</text:span></text:p>
          </table:table-cell>
          <table:table-cell table:style-name="Tabla2.B1" office:value-type="string">
            <text:p text:style-name="P49"><text:span text:style-name="T321">VALOR</text:span><text:span text:style-name="T304"><text:tab/></text:span><text:span text:style-name="T324">DE</text:span><text:span text:style-name="T323"> </text:span><text:span text:style-name="T321">ADQUISICIÓN</text:span></text:p>
          </table:table-cell>
        </table:table-row>
        <table:table-row table:style-name="Tabla2.2">
          <table:table-cell table:style-name="Tabla2.A2" office:value-type="string">
            <text:p text:style-name="P29"/>
            <text:p text:style-name="P50"><text:span text:style-name="T267">1º</text:span></text:p>
          </table:table-cell>
          <table:table-cell table:style-name="Tabla2.B2" office:value-type="string">
            <text:p text:style-name="P30"><text:span text:style-name="T325">Taladro de</text:span><text:span text:style-name="T326"> </text:span><text:span text:style-name="T325">columna</text:span></text:p>
          </table:table-cell>
          <table:table-cell table:style-name="Tabla2.B2" office:value-type="string">
            <text:p text:style-name="P16"><text:span text:style-name="T267">Fortex</text:span></text:p>
          </table:table-cell>
          <table:table-cell table:style-name="Tabla2.B2" office:value-type="string">
            <text:p text:style-name="P17"><text:span text:style-name="T267">FTX-25TCM2</text:span></text:p>
          </table:table-cell>
          <table:table-cell table:style-name="Tabla2.B2" office:value-type="string">
            <text:p text:style-name="P18"><text:span text:style-name="T267">16/03/2022</text:span></text:p>
          </table:table-cell>
          <table:table-cell table:style-name="Tabla2.B2" office:value-type="string">
            <text:p text:style-name="P27"><text:span text:style-name="T325">425,90</text:span><text:span text:style-name="T327"> </text:span><text:span text:style-name="T325">€</text:span></text:p>
          </table:table-cell>
        </table:table-row>
        <table:table-row table:style-name="Tabla2.3">
          <table:table-cell table:style-name="Tabla2.A2" office:value-type="string">
            <text:p text:style-name="P51"><text:span text:style-name="T267">2º</text:span></text:p>
          </table:table-cell>
          <table:table-cell table:style-name="Tabla2.B2" office:value-type="string">
            <text:p text:style-name="P21"><text:span text:style-name="T267">Transpaleta</text:span></text:p>
          </table:table-cell>
          <table:table-cell table:style-name="Tabla2.B2" office:value-type="string">
            <text:p text:style-name="P20"><text:span text:style-name="T267">Ayerbe</text:span></text:p>
          </table:table-cell>
          <table:table-cell table:style-name="Tabla2.B2" office:value-type="string">
            <text:p text:style-name="P13"/>
            <text:p text:style-name="P54"><draw:g text:anchor-type="as-char" draw:z-index="121" draw:style-name="gr4"><draw:path draw:style-name="gr5" draw:text-style-name="P773" svg:width="2.516cm" svg:height="0.23cm" svg:x="0cm" svg:y="0cm" svg:viewBox="0 0 2517 231" svg:d="M1688 0h-1688v231h1688zM2517 2h-714v229h714z"><text:p/></draw:path></draw:g></text:p>
          </table:table-cell>
          <table:table-cell table:style-name="Tabla2.B2" office:value-type="string">
            <text:p text:style-name="P19"><text:span text:style-name="T267">01/02/2022</text:span></text:p>
          </table:table-cell>
          <table:table-cell table:style-name="Tabla2.B2" office:value-type="string">
            <text:p text:style-name="P28"><text:span text:style-name="T325">390,27</text:span><text:span text:style-name="T327"> </text:span><text:span text:style-name="T325">€</text:span></text:p>
          </table:table-cell>
        </table:table-row>
        <table:table-row table:style-name="Tabla2.2">
          <table:table-cell table:style-name="Tabla2.A2" table:number-rows-spanned="2" office:value-type="string">
            <text:p text:style-name="P31"/>
            <text:p text:style-name="P52"><text:span text:style-name="T267">3º</text:span></text:p>
          </table:table-cell>
          <table:table-cell table:style-name="Tabla2.B2" office:value-type="string">
            <text:p text:style-name="P55"><text:span text:style-name="T267">Dron</text:span></text:p>
          </table:table-cell>
          <table:table-cell table:style-name="Tabla2.B2" office:value-type="string">
            <text:p text:style-name="P63"><text:span text:style-name="T267">Phantom</text:span><text:span text:style-name="T331"> </text:span><text:span text:style-name="T267">4RTK</text:span></text:p>
          </table:table-cell>
          <table:table-cell table:style-name="Tabla2.B2" office:value-type="string">
            <text:p text:style-name="P65"><text:span text:style-name="T267">Combo</text:span></text:p>
          </table:table-cell>
          <table:table-cell table:style-name="Tabla2.B2" office:value-type="string">
            <text:p text:style-name="P67"><text:span text:style-name="T267">10/06/2022</text:span></text:p>
          </table:table-cell>
          <table:table-cell table:style-name="Tabla2.B2" office:value-type="string">
            <text:p text:style-name="P56"><text:span text:style-name="T267">6.840,54</text:span><text:span text:style-name="T274"> </text:span><text:span text:style-name="T267">€</text:span></text:p>
          </table:table-cell>
        </table:table-row>
        <table:table-row table:style-name="Tabla2.5">
          <table:covered-table-cell table:style-name="Tabla2.A5"/>
          <table:table-cell table:style-name="Tabla2.B2" office:value-type="string">
            <text:p text:style-name="P58"><text:span text:style-name="T267">Software</text:span></text:p>
          </table:table-cell>
          <table:table-cell table:style-name="Tabla2.B2" office:value-type="string">
            <text:p text:style-name="P71"><text:span text:style-name="T267">Pix4d</text:span></text:p>
          </table:table-cell>
          <table:table-cell table:style-name="Tabla2.B2" office:value-type="string">
            <text:p text:style-name="P72"><text:span text:style-name="T267">Mapper</text:span><text:span text:style-name="T305"> </text:span><text:span text:style-name="T267">Pro</text:span></text:p>
          </table:table-cell>
          <table:table-cell table:style-name="Tabla2.B2" office:value-type="string">
            <text:p text:style-name="P68"><text:span text:style-name="T267">10/06/2022</text:span></text:p>
          </table:table-cell>
          <table:table-cell table:style-name="Tabla2.B2" office:value-type="string">
            <text:p text:style-name="P57"><text:span text:style-name="T267">4.235,78</text:span><text:span text:style-name="T274"> </text:span><text:span text:style-name="T267">€</text:span></text:p>
          </table:table-cell>
        </table:table-row>
      </table:table>
      <text:p text:style-name="P659"><draw:rect text:anchor-type="char" draw:z-index="200" draw:style-name="gr1" draw:text-style-name="P771" svg:width="1.625cm" svg:height="11.443cm" svg:x="19.009cm" svg:y="17.447cm"><text:p/></draw:rect><draw:frame draw:style-name="fr1" text:anchor-type="char" svg:x="18.909cm" svg:y="6.967cm" svg:width="1.161cm" svg:height="10.426cm" draw:z-index="201"><draw:text-box><text:p text:style-name="P2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29"><text:span text:style-name="T3">Número:</text:span><text:span text:style-name="T4"> </text:span><text:span text:style-name="T3">2022-0017</text:span><text:span text:style-name="T5"> </text:span><text:span text:style-name="T3">Fecha:</text:span><text:span text:style-name="T6"> </text:span><text:span text:style-name="T3">27/06/2022</text:span></text:p></draw:text-box></draw:frame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C"/>
        <table:table-column table:style-name="Tabla3.F"/>
        <table:table-row table:style-name="Tabla3.1">
          <table:table-cell table:style-name="Tabla3.A1" office:value-type="string">
            <text:p text:style-name="P29"/>
            <text:p text:style-name="P50"><text:span text:style-name="T267">4º</text:span></text:p>
          </table:table-cell>
          <table:table-cell table:style-name="Tabla3.B1" office:value-type="string">
            <text:p text:style-name="P64"><text:span text:style-name="T267">Arrancador</text:span><text:span text:style-name="T332"> </text:span><text:span text:style-name="T267">de</text:span><text:span text:style-name="T333"> </text:span><text:span text:style-name="T267">batería</text:span></text:p>
          </table:table-cell>
          <table:table-cell table:style-name="Tabla3.B1" office:value-type="string">
            <text:p text:style-name="P66"><text:span text:style-name="T267">Schumacher</text:span></text:p>
          </table:table-cell>
          <table:table-cell table:style-name="Tabla3.B1" office:value-type="string">
            <text:p text:style-name="P59"><text:span text:style-name="T267">PBI</text:span><text:span text:style-name="T274"> </text:span><text:span text:style-name="T267">201</text:span></text:p>
          </table:table-cell>
          <table:table-cell table:style-name="Tabla3.B1" office:value-type="string">
            <text:p text:style-name="P69"><text:span text:style-name="T267">18/03/2021</text:span></text:p>
          </table:table-cell>
          <table:table-cell table:style-name="Tabla3.B1" office:value-type="string">
            <text:p text:style-name="P60"><text:span text:style-name="T267">598,33</text:span><text:span text:style-name="T272"> </text:span><text:span text:style-name="T267">€</text:span></text:p>
          </table:table-cell>
        </table:table-row>
        <table:table-row table:style-name="Tabla3.2">
          <table:table-cell table:style-name="Tabla3.A1" office:value-type="string">
            <text:p text:style-name="P32"/>
            <text:p text:style-name="P50"><text:span text:style-name="T267">5º</text:span></text:p>
          </table:table-cell>
          <table:table-cell table:style-name="Tabla3.B1" office:value-type="string">
            <text:p text:style-name="P32"/>
            <text:p text:style-name="P53"><text:span text:style-name="T267">Retroreflextómetro</text:span></text:p>
          </table:table-cell>
          <table:table-cell table:style-name="Tabla3.B1" office:value-type="string">
            <text:p text:style-name="P73"><text:span text:style-name="T267">Delta</text:span><text:span text:style-name="T304"><text:tab/></text:span><text:span text:style-name="T305">Light</text:span><text:span text:style-name="T331"> </text:span><text:span text:style-name="T267">&amp; Optics</text:span></text:p>
          </table:table-cell>
          <table:table-cell table:style-name="Tabla3.B1" office:value-type="string">
            <text:p text:style-name="P33"/>
            <text:p text:style-name="P61"><text:span text:style-name="T267">LTL_XL</text:span></text:p>
          </table:table-cell>
          <table:table-cell table:style-name="Tabla3.B1" office:value-type="string">
            <text:p text:style-name="P34"/>
            <text:p text:style-name="P70"><text:span text:style-name="T267">03/08/2017</text:span></text:p>
          </table:table-cell>
          <table:table-cell table:style-name="Tabla3.B1" office:value-type="string">
            <text:p text:style-name="P33"/>
            <text:p text:style-name="P62"><text:span text:style-name="T267">15.990,00</text:span><text:span text:style-name="T291"> </text:span><text:span text:style-name="T267">€.</text:span></text:p>
          </table:table-cell>
        </table:table-row>
      </table:table>
      <text:p text:style-name="P660"/>
      <text:p text:style-name="P703"><text:span text:style-name="T292">2º</text:span><text:span text:style-name="T267">. Que todos los elementos sean adscritos al área de Obras Públicas, Vías y</text:span><text:span text:style-name="T334"> </text:span><text:span text:style-name="T267">Obras</text:span><text:span text:style-name="T272"> </text:span><text:span text:style-name="T267">y Parque Móvil de este</text:span><text:span text:style-name="T272"> </text:span><text:span text:style-name="T267">Cabildo.</text:span></text:p>
      <text:p text:style-name="P548"/>
      <text:p text:style-name="P704"><text:span text:style-name="T292">3º</text:span><text:span text:style-name="T267">.</text:span><text:span text:style-name="T305"> </text:span><text:span text:style-name="T267">Se</text:span><text:span text:style-name="T274"> </text:span><text:span text:style-name="T267">de</text:span><text:span text:style-name="T274"> </text:span><text:span text:style-name="T267">cuenta</text:span><text:span text:style-name="T272"> </text:span><text:span text:style-name="T267">del</text:span><text:span text:style-name="T271"> </text:span><text:span text:style-name="T267">acuerdo</text:span><text:span text:style-name="T274"> </text:span><text:span text:style-name="T267">adoptado</text:span><text:span text:style-name="T274"> </text:span><text:span text:style-name="T267">a</text:span><text:span text:style-name="T271"> </text:span><text:span text:style-name="T267">las</text:span><text:span text:style-name="T274"> </text:span><text:span text:style-name="T267">siguiente</text:span><text:span text:style-name="T305"> </text:span><text:span text:style-name="T267">áreas para</text:span><text:span text:style-name="T272"> </text:span><text:span text:style-name="T267">que</text:span><text:span text:style-name="T274"> </text:span><text:span text:style-name="T267">cada</text:span><text:span text:style-name="T314"> </text:span><text:span text:style-name="T267">una</text:span><text:span text:style-name="T274"> </text:span><text:span text:style-name="T267">realice</text:span><text:span text:style-name="T268"> </text:span><text:span text:style-name="T267">la</text:span><text:span text:style-name="T274"> </text:span><text:span text:style-name="T267">gestión</text:span><text:span text:style-name="T268"> </text:span><text:span text:style-name="T267">que</text:span><text:span text:style-name="T268"> </text:span><text:span text:style-name="T267">le</text:span><text:span text:style-name="T272"> </text:span><text:span text:style-name="T267">corresponda:</text:span></text:p>
      <text:p text:style-name="P553"/>
      <text:list xml:id="list103603230871079" text:continue-list="list103602013898146" text:style-name="WWNum1">
        <text:list-item>
          <text:p text:style-name="P82"><text:span text:style-name="T325">Secretaría</text:span><text:span text:style-name="T328"> </text:span><text:span text:style-name="T325">General:</text:span><text:span text:style-name="T329"> </text:span><text:span text:style-name="T325">Unidad</text:span><text:span text:style-name="T330"> </text:span><text:span text:style-name="T325">Administrativa</text:span><text:span text:style-name="T328"> </text:span><text:span text:style-name="T325">de</text:span><text:span text:style-name="T328"> </text:span><text:span text:style-name="T325">Inventario.</text:span></text:p>
        </text:list-item>
      </text:list>
      <text:list xml:id="list662511556" text:style-name="WWNum8">
        <text:list-item>
          <text:h text:style-name="P76" text:outline-level="2"><text:span text:style-name="T267">Área</text:span><text:span text:style-name="T291"> </text:span><text:span text:style-name="T267">de</text:span><text:span text:style-name="T291"> </text:span><text:span text:style-name="T267">Hacienda:</text:span><text:span text:style-name="T305"> </text:span><text:span text:style-name="T267">Órgano</text:span><text:span text:style-name="T274"> </text:span><text:span text:style-name="T267">de</text:span><text:span text:style-name="T274"> </text:span><text:span text:style-name="T267">Gestión</text:span><text:span text:style-name="T291"> </text:span><text:span text:style-name="T267">Económico</text:span><text:span text:style-name="T305"> </text:span><text:span text:style-name="T267">Financiero.</text:span></text:h>
        </text:list-item>
        <text:list-item>
          <text:p text:style-name="P83"><text:span text:style-name="T335">Área</text:span><text:span text:style-name="T336"> </text:span><text:span text:style-name="T335">de</text:span><text:span text:style-name="T336"> </text:span><text:span text:style-name="T335">Obras</text:span><text:span text:style-name="T336"> </text:span><text:span text:style-name="T335">Públicas,</text:span><text:span text:style-name="T337"> </text:span><text:span text:style-name="T335">Vías</text:span><text:span text:style-name="T338"> </text:span><text:span text:style-name="T335">y</text:span><text:span text:style-name="T339"> </text:span><text:span text:style-name="T335">Obras</text:span><text:span text:style-name="T338"> </text:span><text:span text:style-name="T335">y</text:span><text:span text:style-name="T339"> </text:span><text:span text:style-name="T335">Parque Móvil.</text:span></text:p>
        </text:list-item>
      </text:list>
      <text:p text:style-name="P478"><text:span text:style-name="T267">Se somete a votación y se aprueba por unanimidad por todos los</text:span><text:span text:style-name="T268"> </text:span><text:span text:style-name="T267">miembros presentes, la inclusión en el inventario de bienes del Cabildo de</text:span><text:span text:style-name="T268"> </text:span><text:span text:style-name="T267">Lanzarote los elementos relacionados en el punto 1º del acuerdo. Votos a</text:span><text:span text:style-name="T268"> </text:span><text:span text:style-name="T267">favor: Sras. Corujo Berriel y Martín Tenorio. Sres. Stinga Perdomo, Bergaz</text:span><text:span text:style-name="T268"> </text:span><text:span text:style-name="T267">Villalba</text:span><text:span text:style-name="T274"> </text:span><text:span text:style-name="T267">y</text:span><text:span text:style-name="T268"> </text:span><text:span text:style-name="T267">Peñas</text:span><text:span text:style-name="T272"> </text:span><text:span text:style-name="T267">Lozano.</text:span></text:p>
      <text:p text:style-name="P609"/>
      <text:p text:style-name="P320"><text:span text:style-name="T555">12.-</text:span><text:span text:style-name="T556"> </text:span><text:span text:style-name="T555">PROPUESTA</text:span><text:span text:style-name="T556"> </text:span><text:span text:style-name="T555">DE</text:span><text:span text:style-name="T556"> </text:span><text:span text:style-name="T555">ACUERDO</text:span><text:span text:style-name="T556"> </text:span><text:span text:style-name="T555">EN</text:span><text:span text:style-name="T556"> </text:span><text:span text:style-name="T555">RELACIÓN</text:span><text:span text:style-name="T556"> </text:span><text:span text:style-name="T555">A</text:span><text:span text:style-name="T556"> </text:span><text:span text:style-name="T555">LA</text:span><text:span text:style-name="T556"> </text:span><text:span text:style-name="T555">APROBACIÓN</text:span><text:span text:style-name="T556"> </text:span><text:span text:style-name="T555">DEL</text:span><text:span text:style-name="T556"> </text:span><text:span text:style-name="T555">PROYECTO</text:span><text:span text:style-name="T557"> </text:span><text:span text:style-name="T555">DE</text:span><text:span text:style-name="T558"> </text:span><text:span text:style-name="T555">REGLAMENTO</text:span><text:span text:style-name="T559"> </text:span><text:span text:style-name="T555">DEL</text:span><text:span text:style-name="T560"> </text:span><text:span text:style-name="T555">CONSEJO</text:span><text:span text:style-name="T559"> </text:span><text:span text:style-name="T555">DEL</text:span><text:span text:style-name="T559"> </text:span><text:span text:style-name="T555">GEOPARQUE</text:span><text:span text:style-name="T559"> </text:span><text:span text:style-name="T555">MUNDIAL</text:span><text:span text:style-name="T559"> </text:span><text:span text:style-name="T555">DE</text:span><text:span text:style-name="T561"> </text:span><text:span text:style-name="T555">LA</text:span><text:span text:style-name="T562"> </text:span><text:span text:style-name="T555">UNESCO</text:span><text:span text:style-name="T563"> </text:span><text:span text:style-name="T555">LANZAROTE</text:span><text:span text:style-name="T556"> </text:span><text:span text:style-name="T555">Y</text:span><text:span text:style-name="T564"> </text:span><text:span text:style-name="T555">ARCHIPIÉLAGO</text:span><text:span text:style-name="T563"> </text:span><text:span text:style-name="T555">CHINIJO. Expediente</text:span><text:span text:style-name="T556"> </text:span><text:span text:style-name="T555">4599/2019.</text:span></text:p>
      <text:p text:style-name="P286"><text:span text:style-name="T555">Disposiciones</text:span><text:span text:style-name="T565"> </text:span><text:span text:style-name="T555">Normativas</text:span><text:span text:style-name="T566"> </text:span><text:span text:style-name="T555">(Aprobación,</text:span><text:span text:style-name="T567"> </text:span><text:span text:style-name="T555">Modificación</text:span><text:span text:style-name="T566"> </text:span><text:span text:style-name="T555">o</text:span><text:span text:style-name="T567"> </text:span><text:span text:style-name="T555">Derogación).</text:span></text:p>
      <text:p text:style-name="P342"/>
      <text:p text:style-name="P479">Por la presente se eleva al Consejo de Gobierno la propuesta de acuerdo en<text:span text:style-name="T7"> </text:span>relación<text:span text:style-name="T7"> </text:span>a<text:span text:style-name="T7"> </text:span>la<text:span text:style-name="T7"> </text:span>aprobación<text:span text:style-name="T7"> </text:span>del<text:span text:style-name="T7"> </text:span>Proyecto<text:span text:style-name="T7"> </text:span>de<text:span text:style-name="T7"> </text:span>Reglamento<text:span text:style-name="T7"> </text:span>del<text:span text:style-name="T7"> </text:span>Consejo<text:span text:style-name="T7"> </text:span>del<text:span text:style-name="T7"> </text:span>Geoparque<text:span text:style-name="T7"> </text:span>Mundial<text:span text:style-name="T7"> </text:span>de<text:span text:style-name="T7"> </text:span>la<text:span text:style-name="T7"> </text:span>UNESCO Lanzarote<text:span text:style-name="T7"> </text:span>y<text:span text:style-name="T7"> </text:span>Archipiélago<text:span text:style-name="T7"> </text:span>Chinijo<text:span text:style-name="T7"> </text:span>tras<text:span text:style-name="T7"> </text:span>obtener<text:span text:style-name="T7"> </text:span>los<text:span text:style-name="T7"> </text:span>informes<text:span text:style-name="T7"> </text:span>sectoriales<text:span text:style-name="T7"> </text:span>necesarios<text:span text:style-name="T7"> </text:span>(Área<text:span text:style-name="T7"> </text:span>de<text:span text:style-name="T7"> </text:span>Bienestar<text:span text:style-name="T7"> </text:span>Social,<text:span text:style-name="T7"> </text:span>Intervención y<text:span text:style-name="T23"> </text:span>Asesoría<text:span text:style-name="T7"> </text:span>Jurídica).</text:p>
      <text:p text:style-name="P705">No<text:span text:style-name="T486"> </text:span>obstante<text:span text:style-name="T251"> </text:span>el<text:span text:style-name="T23"> </text:span>Consejo Insular<text:span text:style-name="T263"> </text:span>resolverá.</text:p>
      <text:p text:style-name="P609"/>
      <text:p text:style-name="P706">“ACUERDO<text:span text:style-name="T7"> </text:span>DEL<text:span text:style-name="T7"> </text:span>CONSEJO<text:span text:style-name="T7"> </text:span>DE<text:span text:style-name="T7"> </text:span>GOBIERNO<text:span text:style-name="T7"> </text:span>INSULAR<text:span text:style-name="T7"> </text:span>POR<text:span text:style-name="T7"> </text:span>EL<text:span text:style-name="T7"> </text:span>QUE<text:span text:style-name="T50"> </text:span>SE<text:span text:style-name="T7"> </text:span>APRUEBA<text:span text:style-name="T7"> </text:span>EL<text:span text:style-name="T7"> </text:span>PROYECTO<text:span text:style-name="T7"> </text:span>DE<text:span text:style-name="T7"> </text:span>REGLAMENTO<text:span text:style-name="T7"> </text:span>POR<text:span text:style-name="T7"> </text:span>EL<text:span text:style-name="T7"> </text:span>QUE<text:span text:style-name="T7"> </text:span>SE<text:span text:style-name="T7"> </text:span>CREA<text:span text:style-name="T7"> </text:span>EL<text:span text:style-name="T7"> </text:span>CONSEJO<text:span text:style-name="T7"> </text:span>DEL<text:span text:style-name="T7"> </text:span>GEOPARQUE<text:span text:style-name="T7"> </text:span>MUNDIAL<text:span text:style-name="T7"> </text:span>DE<text:span text:style-name="T7"> </text:span>LA<text:span text:style-name="T7"> </text:span>UNESCO<text:span text:style-name="T7"> </text:span>LANZAROTE<text:span text:style-name="T7"> </text:span>Y<text:span text:style-name="T7"> </text:span>ARCHIPIÉLAGO CHINIJO”</text:p>
      <text:p text:style-name="P551"/>
      <text:p text:style-name="P651">ANTECEDENTES<text:span text:style-name="T23"> </text:span>DE<text:span text:style-name="T23"> </text:span>HECHO</text:p>
      <text:p text:style-name="P584"><draw:rect text:anchor-type="char" draw:z-index="202" draw:style-name="gr1" draw:text-style-name="P771" svg:width="1.625cm" svg:height="11.463cm" svg:x="19.009cm" svg:y="17.431cm"><text:p/></draw:rect><draw:frame draw:style-name="fr1" text:anchor-type="char" svg:x="18.909cm" svg:y="6.967cm" svg:width="1.161cm" svg:height="10.426cm" draw:z-index="203"><draw:text-box><text:p text:style-name="P2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29"><text:span text:style-name="T3">Número:</text:span><text:span text:style-name="T4"> </text:span><text:span text:style-name="T3">2022-0017</text:span><text:span text:style-name="T5"> </text:span><text:span text:style-name="T3">Fecha:</text:span><text:span text:style-name="T6"> </text:span><text:span text:style-name="T3">27/06/2022</text:span></text:p></draw:text-box></draw:frame></text:p>
      <text:p text:style-name="P581"/>
      <text:p text:style-name="P632"/>
      <text:p text:style-name="P480"><text:span text:style-name="T260">1º.- </text:span>Con fecha 22 de junio de 2021, se emite Resolución por parte de la<text:span text:style-name="T7"> </text:span>Presidenta<text:span text:style-name="T425"> </text:span>del<text:span text:style-name="T45"> </text:span>Cabildo<text:span text:style-name="T43"> </text:span>de<text:span text:style-name="T47"> </text:span>Lanzarote<text:span text:style-name="T45"> </text:span>en<text:span text:style-name="T45"> </text:span>la<text:span text:style-name="T45"> </text:span>que<text:span text:style-name="T47"> </text:span>se<text:span text:style-name="T45"> </text:span>da<text:span text:style-name="T425"> </text:span>inicio<text:span text:style-name="T47"> </text:span>a<text:span text:style-name="T45"> </text:span>la<text:span text:style-name="T41"> </text:span>tramitación<text:span text:style-name="T49"> </text:span>del<text:span text:style-name="T7"> </text:span>correspondiente<text:span text:style-name="T7"> </text:span>expediente<text:span text:style-name="T7"> </text:span>administrativo<text:span text:style-name="T7"> </text:span>para<text:span text:style-name="T7"> </text:span>la<text:span text:style-name="T7"> </text:span>aprobación<text:span text:style-name="T7"> </text:span>del<text:span text:style-name="T7"> </text:span>Reglamento por el que se crea el Consejo de Geoparque Mundial de la<text:span text:style-name="T7"> </text:span>UNESCO Lanzarote y Archipiélago Chinijo, promovido desde el Cabildo de<text:span text:style-name="T7"> </text:span>Lanzarote y que tiene por objeto regular el Consejo de Geoaprque como<text:span text:style-name="T7"> </text:span>órgano<text:span text:style-name="T7"> </text:span>de<text:span text:style-name="T7"> </text:span>gestión<text:span text:style-name="T7"> </text:span>desconcentrado,<text:span text:style-name="T7"> </text:span>de<text:span text:style-name="T7"> </text:span>acuerdo<text:span text:style-name="T7"> </text:span>con<text:span text:style-name="T7"> </text:span>la<text:span text:style-name="T7"> </text:span>composición,<text:span text:style-name="T7"> </text:span>competencias<text:span text:style-name="T251"> </text:span>y<text:span text:style-name="T29"> </text:span>funcionamiento que se<text:span text:style-name="T23"> </text:span>establecen<text:span text:style-name="T23"> </text:span>en<text:span text:style-name="T248"> </text:span>este<text:span text:style-name="T569"> </text:span>Reglamento.</text:p>
      <text:p text:style-name="P551"/>
      <text:p text:style-name="P481"><text:span text:style-name="T260">2º.</text:span>- En aplicación del artículo 133 de la Ley 39/2015, de 1 de octubre, de<text:span text:style-name="T7"> </text:span>Procedimiento Administrativo Común de las Administraciones Públicas, con<text:span text:style-name="T7"> </text:span>fecha 2 de julio de 2021, se somete a consulta pública previa sobre la<text:span text:style-name="T7"> </text:span>aprobación del Reglamento por el que se crea el Consejo del Geoparque<text:span text:style-name="T7"> </text:span>Mundial de la UNESCO Lanzarote y Archipiélago Chinijo y se regula su<text:span text:style-name="T7"> </text:span>funcionamiento y organización. Dicha consulta fue llevada a cabo a<text:span text:style-name="T7"> </text:span>través<text:span text:style-name="T7"> </text:span>del Portal de Transparencia EPÍGRAFE 6.1, donde tras transcurridos<text:span text:style-name="T7"> </text:span>los<text:span text:style-name="T7"> </text:span>quince<text:span text:style-name="T7"> </text:span>días naturales establecidos en la consulta,<text:span text:style-name="T7"> </text:span>no se recibió ninguna<text:span text:style-name="T7"> </text:span>sugerencia<text:span text:style-name="T251"> </text:span>a<text:span text:style-name="T251"> </text:span>través del<text:span text:style-name="T251"> </text:span>Registro General.</text:p>
      <text:p text:style-name="P549"/>
      <text:p text:style-name="P321"><text:span text:style-name="T87">3º.- </text:span><text:span text:style-name="T93">Con fechas 10 de noviembre de 2021 y 21 de abril de 2022, se emite</text:span><text:span text:style-name="T64"> </text:span><text:span text:style-name="T93">informe de la Coordinadora del Servicio de Igualdad, Violencia de Género y</text:span><text:span text:style-name="T64"> </text:span><text:span text:style-name="T93">Diversidad</text:span><text:span text:style-name="T107"> </text:span><text:span text:style-name="T93">sobre</text:span><text:span text:style-name="T121"> </text:span><text:span text:style-name="T93">la</text:span><text:span text:style-name="T107"> </text:span><text:span text:style-name="T93">Evaluación</text:span><text:span text:style-name="T123"> </text:span><text:span text:style-name="T93">del</text:span><text:span text:style-name="T107"> </text:span><text:span text:style-name="T93">Impacto</text:span><text:span text:style-name="T103"> </text:span><text:span text:style-name="T93">de</text:span><text:span text:style-name="T121"> </text:span><text:span text:style-name="T93">Género</text:span><text:span text:style-name="T121"> </text:span><text:span text:style-name="T93">del</text:span><text:span text:style-name="T107"> </text:span><text:span text:style-name="T93">Reglamento,</text:span><text:span text:style-name="T107"> </text:span><text:span text:style-name="T93">en</text:span><text:span text:style-name="T99"> </text:span><text:span text:style-name="T93">el</text:span><text:span text:style-name="T64"> </text:span><text:span text:style-name="T93">que</text:span><text:span text:style-name="T64"> </text:span><text:span text:style-name="T93">aparece</text:span><text:span text:style-name="T64"> </text:span><text:span text:style-name="T93">en</text:span><text:span text:style-name="T64"> </text:span><text:span text:style-name="T93">el</text:span><text:span text:style-name="T64"> </text:span><text:span text:style-name="T93">apartado</text:span><text:span text:style-name="T64"> </text:span><text:span text:style-name="T93">3.3</text:span><text:span text:style-name="T64"> </text:span><text:span text:style-name="T93">“El</text:span><text:span text:style-name="T64"> </text:span><text:span text:style-name="T93">principio</text:span><text:span text:style-name="T64"> </text:span><text:span text:style-name="T93">de</text:span><text:span text:style-name="T64"> </text:span><text:span text:style-name="T93">igualdad</text:span><text:span text:style-name="T64"> </text:span><text:span text:style-name="T93">se</text:span><text:span text:style-name="T64"> </text:span><text:span text:style-name="T93">ha</text:span><text:span text:style-name="T64"> </text:span><text:span text:style-name="T93">incorporado a lo largo de su texto como obligan los mandatos normativos</text:span><text:span text:style-name="T64"> </text:span><text:span text:style-name="T93">vigentes, por lo que se prevé que el “</text:span><text:span text:style-name="T148">Reglamento por el que se crea</text:span><text:span text:style-name="T67"> </text:span><text:span text:style-name="T148">el</text:span><text:span text:style-name="T67"> </text:span><text:span text:style-name="T148">Consejo</text:span><text:span text:style-name="T221"> </text:span><text:span text:style-name="T148">del</text:span><text:span text:style-name="T221"> </text:span><text:span text:style-name="T148">Geoparque</text:span><text:span text:style-name="T221"> </text:span><text:span text:style-name="T148">mundial</text:span><text:span text:style-name="T221"> </text:span><text:span text:style-name="T148">de</text:span><text:span text:style-name="T221"> </text:span><text:span text:style-name="T148">la</text:span><text:span text:style-name="T221"> </text:span><text:span text:style-name="T148">UNESCO</text:span><text:span text:style-name="T221"> </text:span><text:span text:style-name="T148">Lanzarote</text:span><text:span text:style-name="T221"> </text:span><text:span text:style-name="T148">y</text:span><text:span text:style-name="T100"> </text:span><text:span text:style-name="T148">Archipiélago Chinijo”</text:span><text:span text:style-name="T111"> </text:span><text:span text:style-name="T148">va a contribuir</text:span><text:span text:style-name="T111"> </text:span><text:span text:style-name="T148">a equilibrar y promover la igualdad</text:span><text:span text:style-name="T67"> </text:span><text:span text:style-name="T148">real</text:span><text:span text:style-name="T75"> </text:span><text:span text:style-name="T148">entre</text:span><text:span text:style-name="T83"> </text:span><text:span text:style-name="T148">hombre</text:span><text:span text:style-name="T83"> </text:span><text:span text:style-name="T148">y mujeres.</text:span><text:span text:style-name="T98"> </text:span><text:span text:style-name="T148">Garantizando</text:span><text:span text:style-name="T67"> </text:span><text:span text:style-name="T148">un impacto</text:span><text:span text:style-name="T83"> </text:span><text:span text:style-name="T148">postivo.</text:span><text:span text:style-name="T93">”</text:span></text:p>
      <text:p text:style-name="P548"/>
      <text:p text:style-name="P482"><text:span text:style-name="T260">4º</text:span>.- Con fecha 21 de febrero de 2022 la Asesoría Jurídica del Cabildo de<text:span text:style-name="T7"> </text:span>Lanzarote<text:span text:style-name="T29"> </text:span>emite<text:span text:style-name="T29"> </text:span>informe<text:span text:style-name="T29"> </text:span>jurídico<text:span text:style-name="T7"> </text:span>en<text:span text:style-name="T251"> </text:span>el<text:span text:style-name="T29"> </text:span>que<text:span text:style-name="T29"> </text:span>se<text:span text:style-name="T29"> </text:span>concluye:</text:p>
      <text:p text:style-name="P322"><text:span text:style-name="T93">“</text:span><text:span text:style-name="T148">De</text:span><text:span text:style-name="T231"> </text:span><text:span text:style-name="T148">lo</text:span><text:span text:style-name="T202"> </text:span><text:span text:style-name="T148">expuesto</text:span><text:span text:style-name="T231"> </text:span><text:span text:style-name="T148">en</text:span><text:span text:style-name="T202"> </text:span><text:span text:style-name="T148">el</text:span><text:span text:style-name="T155"> </text:span><text:span text:style-name="T148">presente</text:span><text:span text:style-name="T231"> </text:span><text:span text:style-name="T148">informe,</text:span><text:span text:style-name="T155"> </text:span><text:span text:style-name="T148">las</text:span><text:span text:style-name="T155"> </text:span><text:span text:style-name="T148">determinaciones</text:span><text:span text:style-name="T155"> </text:span><text:span text:style-name="T148">de</text:span><text:span text:style-name="T138"> </text:span><text:span text:style-name="T148">la legislación aplicable y su adecuación al caso que nos ocupa, puede</text:span><text:span text:style-name="T67"> </text:span><text:span text:style-name="T148">concluirse:</text:span></text:p>
      <text:list xml:id="list2429153669" text:style-name="WWNum9">
        <text:list-item>
          <text:p text:style-name="P163"><text:span text:style-name="T148">Que</text:span><text:span text:style-name="T67"> </text:span><text:span text:style-name="T148">el</text:span><text:span text:style-name="T67"> </text:span><text:span text:style-name="T148">procedimiento</text:span><text:span text:style-name="T67"> </text:span><text:span text:style-name="T148">a</text:span><text:span text:style-name="T67"> </text:span><text:span text:style-name="T148">seguir</text:span><text:span text:style-name="T67"> </text:span><text:span text:style-name="T148">es</text:span><text:span text:style-name="T67"> </text:span><text:span text:style-name="T148">el</text:span><text:span text:style-name="T67"> </text:span><text:span text:style-name="T148">establecido</text:span><text:span text:style-name="T111"> </text:span><text:span text:style-name="T148">en</text:span><text:span text:style-name="T111"> </text:span><text:span text:style-name="T148">la</text:span><text:span text:style-name="T67"> </text:span><text:span text:style-name="T148">normativa anteriormente citada, siempre que se tramite, previamente el</text:span><text:span text:style-name="T67"> </text:span><text:span text:style-name="T148">correspondiente</text:span><text:span text:style-name="T67"> </text:span><text:span text:style-name="T148">expediente</text:span><text:span text:style-name="T83"> </text:span><text:span text:style-name="T148">administrativo.</text:span></text:p>
        </text:list-item>
        <text:list-item>
          <text:p text:style-name="P164"><text:span text:style-name="T148">Que el órgano competente para la creación del Consejo del</text:span><text:span text:style-name="T67"> </text:span><text:span text:style-name="T148">Geoparque Mundial de la UNESCO Lanzarote y Archipiélago Chinijo y la</text:span><text:span text:style-name="T67"> </text:span><text:span text:style-name="T148">aprobación</text:span><text:span text:style-name="T67"> </text:span><text:span text:style-name="T148">de</text:span><text:span text:style-name="T67"> </text:span><text:span text:style-name="T148">su</text:span><text:span text:style-name="T67"> </text:span><text:span text:style-name="T148">reglamento</text:span><text:span text:style-name="T67"> </text:span><text:span text:style-name="T148">de</text:span><text:span text:style-name="T67"> </text:span><text:span text:style-name="T148">funcionamiento</text:span><text:span text:style-name="T67"> </text:span><text:span text:style-name="T148">es</text:span><text:span text:style-name="T67"> </text:span><text:span text:style-name="T148">el</text:span><text:span text:style-name="T67"> </text:span><text:span text:style-name="T148">Pleno</text:span><text:span text:style-name="T67"> </text:span><text:span text:style-name="T148">de</text:span><text:span text:style-name="T67"> </text:span><text:span text:style-name="T148">la</text:span><text:span text:style-name="T67"> </text:span><text:span text:style-name="T148">Corporación</text:span><text:span text:style-name="T146"> </text:span><text:span text:style-name="T148">por</text:span><text:span text:style-name="T142"> </text:span><text:span text:style-name="T148">mayoría</text:span><text:span text:style-name="T78"> </text:span><text:span text:style-name="T148">absoluta,</text:span><text:span text:style-name="T142"> </text:span><text:span text:style-name="T148">sin</text:span><text:span text:style-name="T83"> </text:span><text:span text:style-name="T148">perjuicio</text:span><text:span text:style-name="T83"> </text:span><text:span text:style-name="T148">de</text:span><text:span text:style-name="T59"> </text:span><text:span text:style-name="T148">su</text:span><text:span text:style-name="T75"> </text:span><text:span text:style-name="T148">delegación.</text:span><text:span text:style-name="T93">”</text:span></text:p>
        </text:list-item>
      </text:list>
      <text:p text:style-name="P503"/>
      <text:p text:style-name="P483"><text:span text:style-name="T260">5º</text:span>.- La Intervención del Cabildo de Lanzarote, emitió informe el 7 de marzo<text:span text:style-name="T259"> </text:span>de<text:span text:style-name="T29"> </text:span>2022,<text:span text:style-name="T350"> </text:span>en<text:span text:style-name="T7"> </text:span>sentido<text:span text:style-name="T29"> </text:span>FAVORABLE.</text:p>
      <text:p text:style-name="P585"><draw:rect text:anchor-type="char" draw:z-index="204" draw:style-name="gr1" draw:text-style-name="P771" svg:width="1.62cm" svg:height="11.429cm" svg:x="19.016cm" svg:y="17.461cm"><text:p/></draw:rect><draw:frame draw:style-name="fr1" text:anchor-type="char" svg:x="18.909cm" svg:y="6.967cm" svg:width="1.161cm" svg:height="10.426cm" draw:z-index="205"><draw:text-box><text:p text:style-name="P2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29"><text:span text:style-name="T3">Número:</text:span><text:span text:style-name="T4"> </text:span><text:span text:style-name="T3">2022-0017</text:span><text:span text:style-name="T5"> </text:span><text:span text:style-name="T3">Fecha:</text:span><text:span text:style-name="T6"> </text:span><text:span text:style-name="T3">27/06/2022</text:span></text:p></draw:text-box></draw:frame></text:p>
      <text:p text:style-name="P599"/>
      <text:p text:style-name="P646">FUNDAMENTOS<text:span text:style-name="T357"> </text:span>DE<text:span text:style-name="T23"> </text:span>DERECHO</text:p>
      <text:p text:style-name="P572"/>
      <text:p text:style-name="P707"><text:span text:style-name="T387">Primero</text:span>.-<text:span text:style-name="T483"> </text:span>El<text:span text:style-name="T19"> </text:span>Reglamento<text:span text:style-name="T19"> </text:span>Orgánico<text:span text:style-name="T357"> </text:span>de<text:span text:style-name="T50"> </text:span>la<text:span text:style-name="T355"> </text:span>Corporación<text:span text:style-name="T357"> </text:span>establece<text:span text:style-name="T357"> </text:span>en<text:span text:style-name="T357"> </text:span>el<text:span text:style-name="T49"> </text:span>Título<text:span text:style-name="T570"> </text:span>III,<text:span text:style-name="T355"> </text:span>el<text:span text:style-name="T23"> </text:span>procedimiento<text:span text:style-name="T29"> </text:span>para<text:span text:style-name="T29"> </text:span>la<text:span text:style-name="T251"> </text:span>aprobación<text:span text:style-name="T23"> </text:span>de<text:span text:style-name="T29"> </text:span>este<text:span text:style-name="T29"> </text:span>Reglamento.</text:p>
      <text:p text:style-name="P666"><text:span text:style-name="T387">Segundo</text:span>.-<text:span text:style-name="T517"> </text:span>Según<text:span text:style-name="T364"> </text:span>la<text:span text:style-name="T423"> </text:span>Ley<text:span text:style-name="T423"> </text:span>8/2015,<text:span text:style-name="T460"> </text:span>de<text:span text:style-name="T460"> </text:span>1<text:span text:style-name="T489"> </text:span>de<text:span text:style-name="T460"> </text:span>abril,<text:span text:style-name="T468"> </text:span>de<text:span text:style-name="T364"> </text:span>Cabildos<text:span text:style-name="T466"> </text:span>Insulares<text:span text:style-name="T422"> </text:span>(art.</text:p>
      <text:p text:style-name="P484">62 a)), corresponde al Consejo de Gobierno Insular la aprobación de los<text:span text:style-name="T7"> </text:span>proyectos<text:span text:style-name="T504"> </text:span>de<text:span text:style-name="T369"> </text:span>reglamentos<text:span text:style-name="T522"> </text:span>(en<text:span text:style-name="T503"> </text:span>el<text:span text:style-name="T503"> </text:span>mismo<text:span text:style-name="T522"> </text:span>sentido<text:span text:style-name="T369"> </text:span>se<text:span text:style-name="T369"> </text:span>recoge<text:span text:style-name="T369"> </text:span>en<text:span text:style-name="T504"> </text:span>el<text:span text:style-name="T522"> </text:span>artículo</text:p>
      <text:p text:style-name="P485">127.1 a) de la Ley 7/1985, de 2 de abril, Reguladora de las Bases de<text:span text:style-name="T7"> </text:span>Régimen Local). Corresponde al Pleno de la Corporación la aprobación y<text:span text:style-name="T7"> </text:span>modificación<text:span text:style-name="T342"> </text:span>de<text:span text:style-name="T346"> </text:span>los<text:span text:style-name="T340"> </text:span>reglamentos<text:span text:style-name="T346"> </text:span>insulares<text:span text:style-name="T341"> </text:span>de<text:span text:style-name="T346"> </text:span>naturaleza<text:span text:style-name="T342"> </text:span>orgánica<text:span text:style-name="T340"> </text:span>(artículo<text:span text:style-name="T49"> </text:span>53 c)<text:span text:style-name="T29"> </text:span>de la<text:span text:style-name="T251"> </text:span>Ley<text:span text:style-name="T23"> </text:span>de Cabildos,<text:span text:style-name="T23"> </text:span>y artículo 123 c) de<text:span text:style-name="T29"> </text:span>la<text:span text:style-name="T251"> </text:span>LBRL).</text:p>
      <text:p text:style-name="P548"/>
      <text:p text:style-name="P486">Vistos los antecedentes de hecho, considerando los fundamentos de<text:span text:style-name="T7"> </text:span>derecho, a propuesta de la Consejera del Área, Dña. Elena Solís Yáñez, de<text:span text:style-name="T7"> </text:span>fecha 21 de mayo, de 2022, y previa su deliberación en la sesión celebrada<text:span text:style-name="T7"> </text:span>el día<text:span text:style-name="T251"> </text:span>xx<text:span text:style-name="T7"> </text:span>de<text:span text:style-name="T350"> </text:span>junio, de 2022.</text:p>
      <text:p text:style-name="P554"/>
      <text:p text:style-name="P667">SE<text:span text:style-name="T263"> </text:span>PROPONE:</text:p>
      <text:p text:style-name="P604">Aprobar<text:span text:style-name="T466"> </text:span>del<text:span text:style-name="T464"> </text:span>Proyecto<text:span text:style-name="T439"> </text:span>de<text:span text:style-name="T463"> </text:span>Reglamento<text:span text:style-name="T439"> </text:span>por<text:span text:style-name="T464"> </text:span>el<text:span text:style-name="T463"> </text:span>que<text:span text:style-name="T463"> </text:span>se<text:span text:style-name="T464"> </text:span>crea<text:span text:style-name="T464"> </text:span>el<text:span text:style-name="T463"> </text:span>Consejo<text:span text:style-name="T468"> </text:span>del<text:span text:style-name="T391"> </text:span>Geoparque<text:span text:style-name="T251"> </text:span>Mundial de<text:span text:style-name="T251"> </text:span>la UNESCO<text:span text:style-name="T23"> </text:span>Lanzarote<text:span text:style-name="T251"> </text:span>y<text:span text:style-name="T23"> </text:span>Archipiélago<text:span text:style-name="T451"> </text:span>Chinijo<text:span text:style-name="T260">.</text:span></text:p>
      <text:p text:style-name="P576"/>
      <text:p text:style-name="P647">ANEXO</text:p>
      <text:p text:style-name="Text_20_body"/>
      <text:p text:style-name="P708">REGLAMENTO POR EL QUE SE CREA EL CONSEJO DEL GEOPARQUE MUNDIAL<text:span text:style-name="T7"> </text:span>DE<text:span text:style-name="T251"> </text:span>LA UNESCO<text:span text:style-name="T23"> </text:span>DE<text:span text:style-name="T29"> </text:span>LANZAROTE<text:span text:style-name="T251"> </text:span>Y<text:span text:style-name="T251"> </text:span>ARCHIPIÉLAGO<text:span text:style-name="T23"> </text:span>CHINIJO</text:p>
      <text:p text:style-name="P711"/>
      <text:p text:style-name="P647">PREÁMBULO</text:p>
      <text:p text:style-name="P503"/>
      <text:h text:style-name="P256" text:outline-level="3"><text:span text:style-name="T516">I</text:span></text:h>
      <text:p text:style-name="P500"/>
      <text:p text:style-name="P712">La<text:span text:style-name="T462"> </text:span>Ley<text:span text:style-name="T360"> </text:span>42/2007,<text:span text:style-name="T442"> </text:span>de<text:span text:style-name="T370"> </text:span>13<text:span text:style-name="T360"> </text:span>de<text:span text:style-name="T361"> </text:span>diciembre,<text:span text:style-name="T358"> </text:span>del<text:span text:style-name="T360"> </text:span>Patrimonio<text:span text:style-name="T361"> </text:span>Natural<text:span text:style-name="T358"> </text:span>y<text:span text:style-name="T462"> </text:span>de<text:span text:style-name="T49"> </text:span>la Biodiversidad define los geoparques o parque geológicos, en su artículo<text:span text:style-name="T7"> </text:span>tercero,<text:span text:style-name="T7"> </text:span>como<text:span text:style-name="T7"> </text:span>territorios<text:span text:style-name="T7"> </text:span>delimitados<text:span text:style-name="T7"> </text:span>que<text:span text:style-name="T7"> </text:span>presentan<text:span text:style-name="T7"> </text:span>formas<text:span text:style-name="T7"> </text:span>geológicas<text:span text:style-name="T7"> </text:span>únicas, de especial importancia científica, singularidad o belleza y que son<text:span text:style-name="T7"> </text:span>representativos<text:span text:style-name="T7"> </text:span>de<text:span text:style-name="T7"> </text:span>la<text:span text:style-name="T7"> </text:span>historia<text:span text:style-name="T7"> </text:span>evolutiva<text:span text:style-name="T7"> </text:span>geológica<text:span text:style-name="T7"> </text:span>y<text:span text:style-name="T7"> </text:span>de<text:span text:style-name="T7"> </text:span>los<text:span text:style-name="T7"> </text:span>eventos<text:span text:style-name="T50"> </text:span>y<text:span text:style-name="T7"> </text:span>procesos que<text:span text:style-name="T7"> </text:span>las<text:span text:style-name="T7"> </text:span>han<text:span text:style-name="T7"> </text:span>formado.<text:span text:style-name="T7"> </text:span>También<text:span text:style-name="T7"> </text:span>lugares<text:span text:style-name="T7"> </text:span>que<text:span text:style-name="T7"> </text:span>destacan<text:span text:style-name="T50"> </text:span>por sus<text:span text:style-name="T7"> </text:span>valores arqueológicos, ecológicos o culturales relacionados con la gea. Los<text:span text:style-name="T7"> </text:span>geoparques<text:span text:style-name="T7"> </text:span>declarados<text:span text:style-name="T7"> </text:span>por<text:span text:style-name="T7"> </text:span>la<text:span text:style-name="T7"> </text:span>UNESCO<text:span text:style-name="T7"> </text:span>son<text:span text:style-name="T7"> </text:span>áreas<text:span text:style-name="T7"> </text:span>protegidas<text:span text:style-name="T7"> </text:span>por<text:span text:style-name="T7"> </text:span>instrumentos<text:span text:style-name="T29"> </text:span>internacionales.</text:p>
      <text:p text:style-name="P553"/>
      <text:p text:style-name="P709">La<text:span text:style-name="T483"> </text:span>Red<text:span text:style-name="T572"> </text:span>Europea<text:span text:style-name="T572"> </text:span>de<text:span text:style-name="T573"> </text:span>Geoparques<text:span text:style-name="T572"> </text:span>(European<text:span text:style-name="T572"> </text:span>Geoparks<text:span text:style-name="T573"> </text:span>Network,<text:span text:style-name="T49"> </text:span>EGN<text:span text:style-name="T394"> </text:span>en<text:span text:style-name="T398"> </text:span>adelante)<text:span text:style-name="T394"> </text:span>se<text:span text:style-name="T400"> </text:span>estableció<text:span text:style-name="T394"> </text:span>en<text:span text:style-name="T401"> </text:span>junio<text:span text:style-name="T396"> </text:span>del<text:span text:style-name="T392"> </text:span>año<text:span text:style-name="T392"> </text:span>2000<text:span text:style-name="T400"> </text:span>por<text:span text:style-name="T392"> </text:span>cuatro<text:span text:style-name="T421"> </text:span>territorios:</text:p>
      <text:p text:style-name="P528"><draw:rect text:anchor-type="char" draw:z-index="206" draw:style-name="gr1" draw:text-style-name="P771" svg:width="1.62cm" svg:height="11.452cm" svg:x="19.016cm" svg:y="17.433cm"><text:p/></draw:rect><draw:frame draw:style-name="fr1" text:anchor-type="char" svg:x="18.909cm" svg:y="6.967cm" svg:width="1.161cm" svg:height="10.426cm" draw:z-index="207"><draw:text-box><text:p text:style-name="P2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29"><text:span text:style-name="T3">Número:</text:span><text:span text:style-name="T4"> </text:span><text:span text:style-name="T3">2022-0017</text:span><text:span text:style-name="T5"> </text:span><text:span text:style-name="T3">Fecha:</text:span><text:span text:style-name="T6"> </text:span><text:span text:style-name="T3">27/06/2022</text:span></text:p></draw:text-box></draw:frame></text:p>
      <text:p text:style-name="P713">Reserve Géologique de Haute-Provence (Francia), Lesvos Petrified Forest<text:span text:style-name="T7"> </text:span>(Grecia), Vulkaneifel (Alemania) y Maestrazgo (España). Estos territorios<text:span text:style-name="T7"> </text:span>firmaron<text:span text:style-name="T7"> </text:span>un acuerdo en el año 2000, en la isla de Lesbos declarando la<text:span text:style-name="T7"> </text:span>creación<text:span text:style-name="T7"> </text:span>de<text:span text:style-name="T7"> </text:span>la<text:span text:style-name="T7"> </text:span>EGN.<text:span text:style-name="T7"> </text:span>El<text:span text:style-name="T7"> </text:span>propósito<text:span text:style-name="T7"> </text:span>de<text:span text:style-name="T7"> </text:span>esta<text:span text:style-name="T7"> </text:span>denominación<text:span text:style-name="T7"> </text:span>era<text:span text:style-name="T7"> </text:span>compartir<text:span text:style-name="T7"> </text:span>información y experiencia, al igual que definir herramientas comunes. En el<text:span text:style-name="T7"> </text:span>año 2001, la EGN firmó con la UNESCO (División Ciencias de la Tierra) un<text:span text:style-name="T7"> </text:span>acuerdo oficial de colaboración colocando a<text:span text:style-name="T7"> </text:span>la Red bajo<text:span text:style-name="T7"> </text:span>el auspicio de dicha<text:span text:style-name="T49"> </text:span>organización internacional. Siguiendo con el éxito de la Red, en el año 2005<text:span text:style-name="T7"> </text:span>la EGN (dentro del marco del acuerdo de colaboración de la UNESCO) firmó<text:span text:style-name="T7"> </text:span>la<text:span text:style-name="T363"> </text:span>declaración<text:span text:style-name="T453"> </text:span>oficial<text:span text:style-name="T427"> </text:span>de<text:span text:style-name="T406"> </text:span>Madonie,<text:span text:style-name="T363"> </text:span>según<text:span text:style-name="T453"> </text:span>la<text:span text:style-name="T428"> </text:span>cual<text:span text:style-name="T453"> </text:span>la<text:span text:style-name="T406"> </text:span>EGN<text:span text:style-name="T404"> </text:span>se<text:span text:style-name="T406"> </text:span>reconoce<text:span text:style-name="T406"> </text:span>como<text:span text:style-name="T49"> </text:span>una Red local de la UNESCO, estableciéndose como un referente para la<text:span text:style-name="T7"> </text:span>creación de<text:span text:style-name="T29"> </text:span>Redes<text:span text:style-name="T29"> </text:span>Continentales<text:span text:style-name="T29"> </text:span>similares<text:span text:style-name="T29"> </text:span>en<text:span text:style-name="T251"> </text:span>todo<text:span text:style-name="T29"> </text:span>el<text:span text:style-name="T251"> </text:span>mundo.</text:p>
      <text:p text:style-name="P550"/>
      <text:p text:style-name="P714">Se creó de este modo la Red Mundial de Geoparques (Global<text:span text:style-name="T7"> </text:span>Geoparks<text:span text:style-name="T7"> </text:span>Network,<text:span text:style-name="T50"> </text:span>GGN<text:span text:style-name="T50"> </text:span>en<text:span text:style-name="T366"> </text:span>adelante),<text:span text:style-name="T50"> </text:span>asistida<text:span text:style-name="T50"> </text:span>por<text:span text:style-name="T366"> </text:span>la<text:span text:style-name="T50"> </text:span>UNESCO<text:span text:style-name="T50"> </text:span>como<text:span text:style-name="T7"> </text:span>una<text:span text:style-name="T366"> </text:span>actividad<text:span text:style-name="T366"> </text:span>complementaria<text:span text:style-name="T366"> </text:span>del<text:span text:style-name="T366"> </text:span>Programa<text:span text:style-name="T366"> </text:span>Internacional<text:span text:style-name="T366"> </text:span>de<text:span text:style-name="T7"> </text:span>Geociencias, PICG (antes Programa Internacional de Correlación Geológica).<text:span text:style-name="T7"> </text:span>El objetivo de promover una Red Mundial de Geoparques, se basa en el<text:span text:style-name="T7"> </text:span>interés<text:span text:style-name="T7"> </text:span>que<text:span text:style-name="T7"> </text:span>manifestaron<text:span text:style-name="T7"> </text:span>las<text:span text:style-name="T7"> </text:span>instituciones<text:span text:style-name="T7"> </text:span>de<text:span text:style-name="T7"> </text:span>ciencias<text:span text:style-name="T7"> </text:span>geológicas<text:span text:style-name="T7"> </text:span>y<text:span text:style-name="T7"> </text:span>los<text:span text:style-name="T7"> </text:span>científicos<text:span text:style-name="T7"> </text:span>especialistas<text:span text:style-name="T7"> </text:span>de<text:span text:style-name="T7"> </text:span>numerosos<text:span text:style-name="T7"> </text:span>Estados<text:span text:style-name="T7"> </text:span>Miembros<text:span text:style-name="T7"> </text:span>y<text:span text:style-name="T7"> </text:span>varias<text:span text:style-name="T7"> </text:span>organizaciones no gubernamentales,<text:span text:style-name="T7"> </text:span>en<text:span text:style-name="T7"> </text:span>la<text:span text:style-name="T7"> </text:span>preservación<text:span text:style-name="T7"> </text:span>del<text:span text:style-name="T7"> </text:span>patrimonio<text:span text:style-name="T7"> </text:span>geológico.<text:span text:style-name="T7"> </text:span>La<text:span text:style-name="T50"> </text:span>GGN<text:span text:style-name="T50"> </text:span>se extiende a todas las regiones del mundo y servirá<text:span text:style-name="T7"> </text:span>para<text:span text:style-name="T366"> </text:span>conseguir<text:span text:style-name="T366"> </text:span>modelos<text:span text:style-name="T50"> </text:span>óptimos<text:span text:style-name="T366"> </text:span>y<text:span text:style-name="T366"> </text:span>establecer<text:span text:style-name="T366"> </text:span>normativas <text:s/><text:span text:style-name="T7"><text:s/></text:span>para<text:span text:style-name="T7"> </text:span>territorios<text:span text:style-name="T7"> </text:span>que<text:span text:style-name="T7"> </text:span>integren<text:span text:style-name="T7"> </text:span>el patrimonio geológico en una estrategia de<text:span text:style-name="T7"> </text:span>desarrollo<text:span text:style-name="T29"> </text:span>económico regional.</text:p>
      <text:p text:style-name="P503"/>
      <text:p text:style-name="P715">“La Carta de la Red Europea de Geoparques” es el documento<text:span text:style-name="T7"> </text:span>principal que inspira el funcionamiento y desarrollo de la EGN, además <text:span text:style-name="T260">de</text:span><text:span text:style-name="T8"> </text:span><text:span text:style-name="T260">las</text:span><text:span text:style-name="T8"> </text:span><text:span text:style-name="T260">Reglas</text:span><text:span text:style-name="T8"> </text:span><text:span text:style-name="T260">de</text:span><text:span text:style-name="T8"> </text:span><text:span text:style-name="T260">Funcionamiento</text:span><text:span text:style-name="T8"> </text:span><text:span text:style-name="T260">de</text:span><text:span text:style-name="T8"> </text:span><text:span text:style-name="T260">la</text:span><text:span text:style-name="T8"> </text:span><text:span text:style-name="T260">EGN</text:span><text:span text:style-name="T8"> </text:span><text:span text:style-name="T260">(Rules</text:span><text:span text:style-name="T8"> </text:span><text:span text:style-name="T260">of</text:span><text:span text:style-name="T8"> </text:span><text:span text:style-name="T260">operation),</text:span><text:span text:style-name="T8"> </text:span>declaraciones que aceptan y firman todos los territorios cuando solicitan ser<text:span text:style-name="T7"> </text:span>reconocidos en el seno de las Redes Europea y Mundial de Geoparques. Esta<text:span text:style-name="T49"> </text:span>declaración<text:span text:style-name="T251"> </text:span>expresa<text:span text:style-name="T251"> </text:span>lo<text:span text:style-name="T350"> </text:span>siguiente:</text:p>
      <text:p text:style-name="P764"/>
      <text:p text:style-name="P716">Un<text:span text:style-name="T7"> </text:span>Geoparque<text:span text:style-name="T7"> </text:span>Europeo<text:span text:style-name="T7"> </text:span>es<text:span text:style-name="T7"> </text:span>un<text:span text:style-name="T7"> </text:span>territorio<text:span text:style-name="T7"> </text:span>que<text:span text:style-name="T7"> </text:span>incluye<text:span text:style-name="T7"> </text:span>un<text:span text:style-name="T7"> </text:span>patrimonio<text:span text:style-name="T523"> </text:span>geológico<text:span text:style-name="T523"> </text:span>particular<text:span text:style-name="T357"> </text:span>y<text:span text:style-name="T355"> </text:span>una<text:span text:style-name="T357"> </text:span>estrategia<text:span text:style-name="T355"> </text:span>territorial<text:span text:style-name="T355"> </text:span>de<text:span text:style-name="T355"> </text:span>desarrollo<text:span text:style-name="T49"> </text:span>sostenible. Debe tener unos límites claramente definidos y una superficie<text:span text:style-name="T7"> </text:span>suficiente para emprender un verdadero desarrollo económico territorial. Un<text:span text:style-name="T7"> </text:span>Geoparque europeo debe incluir un cierto número de sitios geológicos de<text:span text:style-name="T7"> </text:span>especial<text:span text:style-name="T7"> </text:span>importancia<text:span text:style-name="T7"> </text:span>por<text:span text:style-name="T7"> </text:span>su<text:span text:style-name="T7"> </text:span>calidad<text:span text:style-name="T7"> </text:span>científica,<text:span text:style-name="T7"> </text:span>rareza,<text:span text:style-name="T7"> </text:span>estética<text:span text:style-name="T7"> </text:span>o<text:span text:style-name="T7"> </text:span>valor<text:span text:style-name="T7"> </text:span>educativo.<text:span text:style-name="T464"> </text:span>La<text:span text:style-name="T485"> </text:span>mayoría<text:span text:style-name="T485"> </text:span>de<text:span text:style-name="T468"> </text:span>los<text:span text:style-name="T439"> </text:span>sitios<text:span text:style-name="T468"> </text:span>en<text:span text:style-name="T485"> </text:span>el<text:span text:style-name="T439"> </text:span>territorio<text:span text:style-name="T439"> </text:span>del<text:span text:style-name="T464"> </text:span>Geoparque<text:span text:style-name="T468"> </text:span>debe</text:p>
      <text:p text:style-name="P529"><draw:rect text:anchor-type="char" draw:z-index="208" draw:style-name="gr1" draw:text-style-name="P771" svg:width="1.622cm" svg:height="11.445cm" svg:x="19.013cm" svg:y="17.438cm"><text:p/></draw:rect><draw:frame draw:style-name="fr1" text:anchor-type="char" svg:x="18.909cm" svg:y="6.967cm" svg:width="1.161cm" svg:height="10.426cm" draw:z-index="209"><draw:text-box><text:p text:style-name="P2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29"><text:span text:style-name="T3">Número:</text:span><text:span text:style-name="T4"> </text:span><text:span text:style-name="T3">2022-0017</text:span><text:span text:style-name="T5"> </text:span><text:span text:style-name="T3">Fecha:</text:span><text:span text:style-name="T6"> </text:span><text:span text:style-name="T3">27/06/2022</text:span></text:p></draw:text-box></draw:frame></text:p>
      <text:p text:style-name="P762">formar parte<text:span text:style-name="T7"> </text:span>del patrimonio<text:span text:style-name="T7"> </text:span>geológico<text:span text:style-name="T7"> </text:span>pero<text:span text:style-name="T7"> </text:span>su interés<text:span text:style-name="T7"> </text:span>también puede<text:span text:style-name="T7"> </text:span>ser<text:span text:style-name="T49"> </text:span>arqueológico,<text:span text:style-name="T23"> </text:span>ecológico,<text:span text:style-name="T23"> </text:span>histórico<text:span text:style-name="T7"> </text:span>o cultural.</text:p>
      <text:p text:style-name="P765"/>
      <text:p text:style-name="P717">Los Lugares de Interés Geológico en un Geoparque deben estar<text:span text:style-name="T49"> </text:span>relacionados<text:span text:style-name="T361"> </text:span>en<text:span text:style-name="T462"> </text:span>una<text:span text:style-name="T462"> </text:span>red<text:span text:style-name="T361"> </text:span>y<text:span text:style-name="T462"> </text:span>beneficiarse<text:span text:style-name="T361"> </text:span>de<text:span text:style-name="T460"> </text:span>medidas<text:span text:style-name="T360"> </text:span>de<text:span text:style-name="T361"> </text:span>protección<text:span text:style-name="T462"> </text:span>y<text:span text:style-name="T462"> </text:span>gestión.<text:span text:style-name="T391"> </text:span>El Geoparque debe ser gestionado por una estructura claramente definida<text:span text:style-name="T7"> </text:span>capaz de<text:span text:style-name="T7"> </text:span>hacer<text:span text:style-name="T7"> </text:span>cumplir las<text:span text:style-name="T7"> </text:span>políticas<text:span text:style-name="T7"> </text:span>de protección, mejora<text:span text:style-name="T7"> </text:span>y desarrollo<text:span text:style-name="T7"> </text:span>sostenible<text:span text:style-name="T7"> </text:span>dentro<text:span text:style-name="T7"> </text:span>de<text:span text:style-name="T7"> </text:span>su<text:span text:style-name="T7"> </text:span>territorio.<text:span text:style-name="T7"> </text:span>No<text:span text:style-name="T7"> </text:span>puede<text:span text:style-name="T7"> </text:span>ser<text:span text:style-name="T7"> </text:span>tolerada<text:span text:style-name="T7"> </text:span>la<text:span text:style-name="T7"> </text:span>pérdida<text:span text:style-name="T7"> </text:span>o<text:span text:style-name="T49"> </text:span>destrucción, directamente o a través de la venta, de los valores geológicos<text:span text:style-name="T7"> </text:span>del Geoparque. En este sentido los Geoparques europeos respetan el marco<text:span text:style-name="T7"> </text:span>establecido<text:span text:style-name="T7"> </text:span>por<text:span text:style-name="T251"> </text:span>la<text:span text:style-name="T251"> </text:span>Carta<text:span text:style-name="T251"> </text:span>de<text:span text:style-name="T29"> </text:span>la<text:span text:style-name="T251"> </text:span>Red<text:span text:style-name="T251"> </text:span>Mundial de<text:span text:style-name="T7"> </text:span>Geoparques.</text:p>
      <text:p text:style-name="P614"/>
      <text:p text:style-name="P718">Un Geoparque Europeo tiene un papel activo en el desarrollo<text:span text:style-name="T7"> </text:span>económico de su territorio mediante el fomento de una imagen general<text:span text:style-name="T7"> </text:span>relacionada con el patrimonio geológico y el desarrollo del Geoturismo. Debe<text:span text:style-name="T49"> </text:span>tener un impacto directo sobre el territorio, influyendo en las condiciones de<text:span text:style-name="T7"> </text:span>vida de sus habitantes y en su medio ambiente. El objetivo es posibilitar a<text:span text:style-name="T7"> </text:span>sus habitantes reapropiarse de los valores del patrimonio del territorio y<text:span text:style-name="T7"> </text:span>participar<text:span text:style-name="T29"> </text:span>activamente en<text:span text:style-name="T251"> </text:span>su<text:span text:style-name="T23"> </text:span>revitalización cultural<text:span text:style-name="T29"> </text:span>como<text:span text:style-name="T29"> </text:span>conjunto.</text:p>
      <text:p text:style-name="P614"/>
      <text:p text:style-name="P719">Un Geoparque Europeo desarrolla investigación científica y propone<text:span text:style-name="T7"> </text:span>nuevos<text:span text:style-name="T251"> </text:span>métodos<text:span text:style-name="T7"> </text:span>para la<text:span text:style-name="T251"> </text:span>conservación<text:span text:style-name="T251"> </text:span>del<text:span text:style-name="T251"> </text:span>patrimonio geológico.</text:p>
      <text:p text:style-name="P766"/>
      <text:p text:style-name="P720">Los<text:span text:style-name="T7"> </text:span>Geoparques<text:span text:style-name="T7"> </text:span>Europeos<text:span text:style-name="T7"> </text:span>apoyan<text:span text:style-name="T7"> </text:span>la<text:span text:style-name="T7"> </text:span>educación<text:span text:style-name="T7"> </text:span>ambiental,<text:span text:style-name="T366"> </text:span>la<text:span text:style-name="T49"> </text:span>formación<text:span text:style-name="T7"> </text:span>y<text:span text:style-name="T7"> </text:span>el<text:span text:style-name="T7"> </text:span>desarrollo<text:span text:style-name="T7"> </text:span>de<text:span text:style-name="T7"> </text:span>la<text:span text:style-name="T7"> </text:span>investigación<text:span text:style-name="T7"> </text:span>científica<text:span text:style-name="T7"> </text:span>en<text:span text:style-name="T7"> </text:span>las<text:span text:style-name="T7"> </text:span>diversas<text:span text:style-name="T7"> </text:span>disciplinas de las Ciencias de la Tierra, la mejora<text:span text:style-name="T366"> </text:span>del<text:span text:style-name="T366"> </text:span>medio<text:span text:style-name="T366"> </text:span>ambiente <text:s text:c="2"/>y<text:span text:style-name="T49"> </text:span>las<text:span text:style-name="T29"> </text:span>políticas<text:span text:style-name="T522"> </text:span>de<text:span text:style-name="T570"> </text:span>desarrollo sostenible.</text:p>
      <text:p text:style-name="P551"/>
      <text:p text:style-name="P721">Un Geoparque Europeo debe trabajar dentro de la EGN para avanzar<text:span text:style-name="T7"> </text:span>en su construcción y su cohesión. Debe trabajar con las empresas locales<text:span text:style-name="T7"> </text:span>para promover y apoyar la creación de nuevos productos vinculados con el<text:span text:style-name="T7"> </text:span>patrimonio geológico en su espíritu de complementariedad con los demás<text:span text:style-name="T7"> </text:span>miembros<text:span text:style-name="T7"> </text:span>de la<text:span text:style-name="T251"> </text:span>EGN.</text:p>
      <text:p text:style-name="P693"/>
      <text:p text:style-name="P722">La GGN ofrece una plataforma de cooperación e intercambio entre<text:span text:style-name="T7"> </text:span>expertos<text:span text:style-name="T7"> </text:span>y<text:span text:style-name="T7"> </text:span>profesionales<text:span text:style-name="T7"> </text:span>en<text:span text:style-name="T7"> </text:span>materia<text:span text:style-name="T7"> </text:span>de<text:span text:style-name="T7"> </text:span>patrimonio<text:span text:style-name="T7"> </text:span>geológico<text:span text:style-name="T7"> </text:span>a<text:span text:style-name="T7"> </text:span>escala<text:span text:style-name="T7"> </text:span>mundial. Bajo el paraguas de la UNESCO y mediante la cooperación con los<text:span text:style-name="T7"> </text:span>socios de la Red a nivel mundial, importantes lugares de interés geológico<text:span text:style-name="T7"> </text:span>locales ganan el reconocimiento en todo el mundo y se benefician del<text:span text:style-name="T7"> </text:span>intercambio<text:span text:style-name="T251"> </text:span>de<text:span text:style-name="T29"> </text:span>conocimientos<text:span text:style-name="T29"> </text:span>y<text:span text:style-name="T263"> </text:span>experiencias<text:span text:style-name="T29"> </text:span>con<text:span text:style-name="T251"> </text:span>otros<text:span text:style-name="T251"> </text:span>Geoparques.</text:p>
      <text:p text:style-name="P530"><draw:rect text:anchor-type="char" draw:z-index="210" draw:style-name="gr1" draw:text-style-name="P771" svg:width="1.618cm" svg:height="11.455cm" svg:x="19.015cm" svg:y="17.434cm"><text:p/></draw:rect><draw:frame draw:style-name="fr1" text:anchor-type="char" svg:x="18.909cm" svg:y="6.967cm" svg:width="1.161cm" svg:height="10.426cm" draw:z-index="211"><draw:text-box><text:p text:style-name="P2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29"><text:span text:style-name="T3">Número:</text:span><text:span text:style-name="T4"> </text:span><text:span text:style-name="T3">2022-0017</text:span><text:span text:style-name="T5"> </text:span><text:span text:style-name="T3">Fecha:</text:span><text:span text:style-name="T6"> </text:span><text:span text:style-name="T3">27/06/2022</text:span></text:p></draw:text-box></draw:frame></text:p>
      <text:p text:style-name="P723">En septiembre de 2014, la GGN, se convirtió en una organización sin<text:span text:style-name="T7"> </text:span>ánimo<text:span text:style-name="T7"> </text:span>de<text:span text:style-name="T7"> </text:span>lucro<text:span text:style-name="T7"> </text:span>sujeta<text:span text:style-name="T7"> </text:span>a<text:span text:style-name="T7"> </text:span>la<text:span text:style-name="T7"> </text:span>legislación<text:span text:style-name="T7"> </text:span>francesa<text:span text:style-name="T7"> </text:span>(Ley<text:span text:style-name="T7"> </text:span>1901,<text:span text:style-name="T7"> </text:span>acerca<text:span text:style-name="T7"> </text:span>de<text:span text:style-name="T7"> </text:span>asociaciones) y en una organización no gubernamental. Los<text:span text:style-name="T50"> </text:span><text:span text:style-name="T260">Estatutos de</text:span><text:span text:style-name="T8"> </text:span><text:span text:style-name="T260">la</text:span><text:span text:style-name="T429"> </text:span><text:span text:style-name="T260">GGN</text:span><text:span text:style-name="T348"> </text:span>(The<text:span text:style-name="T428"> </text:span>GGN<text:span text:style-name="T428"> </text:span>Statutes),<text:span text:style-name="T406"> </text:span>es<text:span text:style-name="T428"> </text:span>el<text:span text:style-name="T346"> </text:span>documento<text:span text:style-name="T428"> </text:span>básico<text:span text:style-name="T428"> </text:span>de<text:span text:style-name="T428"> </text:span>la<text:span text:style-name="T346"> </text:span>Organización.<text:span text:style-name="T49"> </text:span>Los documentos<text:span text:style-name="T7"> </text:span>denominados<text:span text:style-name="T7"> </text:span><text:span text:style-name="T260">Reglas</text:span><text:span text:style-name="T8"> </text:span><text:span text:style-name="T260">Internas</text:span><text:span text:style-name="T8"> </text:span><text:span text:style-name="T260">de</text:span><text:span text:style-name="T8"> </text:span><text:span text:style-name="T260">la</text:span><text:span text:style-name="T22"> </text:span><text:span text:style-name="T260">GGN</text:span><text:span text:style-name="T22"> </text:span>(Internal<text:span text:style-name="T7"> </text:span>Rules<text:span text:style-name="T50"> </text:span>and Regulations) y el <text:span text:style-name="T260">Código Ético </text:span>(Code of Ethics) completan<text:span text:style-name="T7"> </text:span>dichos<text:span text:style-name="T29"> </text:span>Estatutos.</text:p>
      <text:p text:style-name="P553"/>
      <text:p text:style-name="P724">El<text:span text:style-name="T7"> </text:span>17<text:span text:style-name="T7"> </text:span>de<text:span text:style-name="T7"> </text:span>noviembre<text:span text:style-name="T7"> </text:span>de<text:span text:style-name="T7"> </text:span>2015,<text:span text:style-name="T7"> </text:span>los<text:span text:style-name="T7"> </text:span>195<text:span text:style-name="T7"> </text:span>Estados<text:span text:style-name="T7"> </text:span>Miembros<text:span text:style-name="T7"> </text:span>de<text:span text:style-name="T50"> </text:span>la<text:span text:style-name="T7"> </text:span>UNESCO,<text:span text:style-name="T50"> </text:span>durante la 38 Conferencia General de la Organización ratificaron<text:span text:style-name="T7"> </text:span>la creación de una nueva designación, los <text:span text:style-name="T260">Geoparques Mundiales de la</text:span><text:span text:style-name="T8"> </text:span><text:span text:style-name="T260">UNESCO</text:span>. Esto implica el reconocimiento gubernamental de la importancia<text:span text:style-name="T7"> </text:span>de gestionar lugares y paisajes de importancia geológica de una forma<text:span text:style-name="T7"> </text:span>integral. La UNESCO apoya de esta forma, los esfuerzos de los Estados<text:span text:style-name="T7"> </text:span>Miembros para el establecimiento de Geoparques Mundiales de la UNESCO<text:span text:style-name="T7"> </text:span>(UNESCO<text:span text:style-name="T23"> </text:span>Global Geoparks, UGG<text:span text:style-name="T251"> </text:span>en<text:span text:style-name="T251"> </text:span>adelante)<text:span text:style-name="T7"> </text:span>en<text:span text:style-name="T251"> </text:span>todo<text:span text:style-name="T29"> </text:span>el<text:span text:style-name="T251"> </text:span>mundo.</text:p>
      <text:p text:style-name="P553"/>
      <text:p text:style-name="P725">Los UGG se incardinan dentro del Programa Internacional de Ciencias<text:span text:style-name="T7"> </text:span>de<text:span text:style-name="T7"> </text:span>la<text:span text:style-name="T7"> </text:span>Tierra<text:span text:style-name="T7"> </text:span>y<text:span text:style-name="T7"> </text:span>Geoparques<text:span text:style-name="T7"> </text:span>de<text:span text:style-name="T7"> </text:span>la<text:span text:style-name="T7"> </text:span>UNESCO,<text:span text:style-name="T7"> </text:span>alientan<text:span text:style-name="T7"> </text:span>la<text:span text:style-name="T7"> </text:span>cooperación<text:span text:style-name="T7"> </text:span>internacional entre zonas que poseen un patrimonio geológico de valor<text:span text:style-name="T7"> </text:span>internacional,<text:span text:style-name="T7"> </text:span>mediante<text:span text:style-name="T7"> </text:span>un<text:span text:style-name="T7"> </text:span>enfoque<text:span text:style-name="T7"> </text:span>de<text:span text:style-name="T7"> </text:span>abajo<text:span text:style-name="T7"> </text:span>a<text:span text:style-name="T7"> </text:span>arriba,<text:span text:style-name="T7"> </text:span>el<text:span text:style-name="T7"> </text:span>apoyo<text:span text:style-name="T7"> </text:span>a<text:span text:style-name="T7"> </text:span>las<text:span text:style-name="T49"> </text:span>comunidades locales, la promoción del patrimonio natural y cultural y el<text:span text:style-name="T7"> </text:span>desarrollo<text:span text:style-name="T29"> </text:span>sostenible<text:span text:style-name="T29"> </text:span>de<text:span text:style-name="T350"> </text:span>la<text:span text:style-name="T251"> </text:span>zona.</text:p>
      <text:p text:style-name="P699"/>
      <text:h text:style-name="P257" text:outline-level="3">II</text:h>
      <text:p text:style-name="P501"/>
      <text:p text:style-name="P726">En este marco, en octubre de 2013, el Cabildo de Lanzarote promueve<text:span text:style-name="T7"> </text:span>el proyecto “Geoparque Lanzarote y Archipiélago Chinijo” para formar parte<text:span text:style-name="T7"> </text:span>de la EGN. En el proceso de evaluación tuvo que adaptarse a los criterios y<text:span text:style-name="T7"> </text:span>exigencias<text:span text:style-name="T7"> </text:span>establecidas<text:span text:style-name="T7"> </text:span>por<text:span text:style-name="T7"> </text:span>la<text:span text:style-name="T7"> </text:span>Red<text:span text:style-name="T7"> </text:span>de<text:span text:style-name="T7"> </text:span>Geoparques<text:span text:style-name="T7"> </text:span>Europea<text:span text:style-name="T7"> </text:span>y<text:span text:style-name="T7"> </text:span>Mundial,<text:span text:style-name="T7"> </text:span>superando en mayo de 2014 la misión de evaluación que visitó la isla y pudo<text:span text:style-name="T49"> </text:span>comprobar <text:span text:style-name="T490">in situ </text:span>que Lanzarote y Archipiélago Chinijo cumplían con los tres<text:span text:style-name="T49"> </text:span>fundamentos básicos requeridos para su integración y obtención del título de<text:span text:style-name="T49"> </text:span>Geoparque. Estos criterios obedecen a la <text:span text:style-name="T260">geología excepcional </text:span>con la que<text:span text:style-name="T7"> </text:span>cuenta la isla, al <text:span text:style-name="T260">desarrollo del geoturismo </text:span>en torno a enclaves como los<text:span text:style-name="T7"> </text:span>Centros Turísticos de Lanzarote, El Golfo, La Graciosa, La Geria, entre otros<text:span text:style-name="T7"> </text:span>emplazamientos<text:span text:style-name="T50"> </text:span>y<text:span text:style-name="T50"> </text:span>paisajes,<text:span text:style-name="T366"> </text:span>y<text:span text:style-name="T50"> </text:span>al<text:span text:style-name="T50"> </text:span><text:span text:style-name="T260">valor</text:span><text:span text:style-name="T22"> </text:span><text:span text:style-name="T260">divulgativo</text:span><text:span text:style-name="T571"> </text:span><text:span text:style-name="T260">y</text:span><text:span text:style-name="T22"> </text:span><text:span text:style-name="T260">educativo</text:span><text:span text:style-name="T22"> </text:span>que<text:span text:style-name="T7"> </text:span>se<text:span text:style-name="T7"> </text:span>ha realizado<text:span text:style-name="T7"> </text:span>del<text:span text:style-name="T7"> </text:span>patrimonio<text:span text:style-name="T7"> </text:span>geológico<text:span text:style-name="T7"> </text:span>a<text:span text:style-name="T7"> </text:span>través<text:span text:style-name="T7"> </text:span>de<text:span text:style-name="T7"> </text:span>la<text:span text:style-name="T50"> </text:span>Casa de<text:span text:style-name="T50"> </text:span>los<text:span text:style-name="T7"> </text:span>Volcanes. El Comité de Coordinación de la EGN en su 35 encuentro que se<text:span text:style-name="T7"> </text:span>celebró el 1 de abril de 2015 en la sede de la UNESCO en París, otorgó por<text:span text:style-name="T7"> </text:span>unanimidad<text:span text:style-name="T489"> </text:span>la<text:span text:style-name="T421"> </text:span>acreditación<text:span text:style-name="T421"> </text:span>como<text:span text:style-name="T422"> </text:span>Geoparque<text:span text:style-name="T394"> </text:span>Europeo<text:span text:style-name="T422"> </text:span>a<text:span text:style-name="T394"> </text:span>Lanzarote<text:span text:style-name="T422"> </text:span>y<text:span text:style-name="T400"> </text:span>el</text:p>
      <text:p text:style-name="P531"><draw:rect text:anchor-type="char" draw:z-index="212" draw:style-name="gr1" draw:text-style-name="P771" svg:width="1.622cm" svg:height="11.459cm" svg:x="19.015cm" svg:y="17.434cm"><text:p/></draw:rect><draw:frame draw:style-name="fr1" text:anchor-type="char" svg:x="18.909cm" svg:y="6.967cm" svg:width="1.161cm" svg:height="10.426cm" draw:z-index="213"><draw:text-box><text:p text:style-name="P2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29"><text:span text:style-name="T3">Número:</text:span><text:span text:style-name="T4"> </text:span><text:span text:style-name="T3">2022-0017</text:span><text:span text:style-name="T5"> </text:span><text:span text:style-name="T3">Fecha:</text:span><text:span text:style-name="T6"> </text:span><text:span text:style-name="T3">27/06/2022</text:span></text:p></draw:text-box></draw:frame></text:p>
      <text:p text:style-name="P727">Archipiélago Chinijo. Se convirtió en el miembro número 65 de la EGN, el<text:span text:style-name="T7"> </text:span>segundo territorio que obtiene<text:span text:style-name="T7"> </text:span>esta<text:span text:style-name="T7"> </text:span>distinción<text:span text:style-name="T7"> </text:span>de<text:span text:style-name="T7"> </text:span>la<text:span text:style-name="T7"> </text:span>Red<text:span text:style-name="T50"> </text:span>en<text:span text:style-name="T366"> </text:span>Canarias<text:span text:style-name="T7"> </text:span>después<text:span text:style-name="T7"> </text:span>de<text:span text:style-name="T7"> </text:span>El<text:span text:style-name="T7"> </text:span>Hierro,<text:span text:style-name="T7"> </text:span>y<text:span text:style-name="T7"> </text:span>el Geoparque número 11 de España. El 19 de<text:span text:style-name="T7"> </text:span>septiembre de 2015, fue nombrada miembro de la GGN en la Conferencia<text:span text:style-name="T7"> </text:span>Internacional<text:span text:style-name="T7"> </text:span>que<text:span text:style-name="T7"> </text:span>se celebró<text:span text:style-name="T7"> </text:span>del<text:span text:style-name="T7"> </text:span>19 al<text:span text:style-name="T7"> </text:span>22<text:span text:style-name="T7"> </text:span>de<text:span text:style-name="T7"> </text:span>septiembre<text:span text:style-name="T7"> </text:span>en<text:span text:style-name="T7"> </text:span>Japón.<text:span text:style-name="T50"> </text:span>Por<text:span text:style-name="T49"> </text:span>último, y desde el 17 de noviembre de 2015 se le reconoce, en el seno del<text:span text:style-name="T7"> </text:span>Programa Internacional de Ciencias de la Tierra y de los Geoparques como<text:span text:style-name="T7"> </text:span>Geoparque<text:span text:style-name="T7"> </text:span>Mundial de la UNESCO.</text:p>
      <text:p text:style-name="P551"/>
      <text:h text:style-name="P258" text:outline-level="3">III</text:h>
      <text:p text:style-name="P498"/>
      <text:p text:style-name="P728">De entre las distintas alternativas posibles, se ha considerado que el<text:span text:style-name="T7"> </text:span>modelo de gestión por el que ha de optarse es el Consejo, por analogía con<text:span text:style-name="T7"> </text:span>el<text:span text:style-name="T7"> </text:span>que<text:span text:style-name="T7"> </text:span>se<text:span text:style-name="T7"> </text:span>estableció<text:span text:style-name="T7"> </text:span>para<text:span text:style-name="T7"> </text:span>la<text:span text:style-name="T7"> </text:span>gestión<text:span text:style-name="T7"> </text:span>de<text:span text:style-name="T7"> </text:span>la<text:span text:style-name="T7"> </text:span>Reserva<text:span text:style-name="T7"> </text:span>de<text:span text:style-name="T7"> </text:span>la<text:span text:style-name="T7"> </text:span>Biosfera<text:span text:style-name="T7"> </text:span>de<text:span text:style-name="T49"> </text:span>Lanzarote que al igual que el Geoparque corresponde con una designación<text:span text:style-name="T7"> </text:span>de<text:span text:style-name="T29"> </text:span>la<text:span text:style-name="T29"> </text:span>UNESCO.</text:p>
      <text:p text:style-name="P764"/>
      <text:p text:style-name="P729">Por lo anterior, el Cabildo de Lanzarote, en el ejercicio de la potestad<text:span text:style-name="T7"> </text:span>de autoorganización, crea, el Consejo del Geoparque Mundial de la UNESCO<text:span text:style-name="T49"> </text:span>Lanzarote<text:span text:style-name="T7"> </text:span>y<text:span text:style-name="T7"> </text:span>Archipiélago<text:span text:style-name="T7"> </text:span>Chinijo<text:span text:style-name="T7"> </text:span>como<text:span text:style-name="T7"> </text:span>órgano<text:span text:style-name="T7"> </text:span>colegiado<text:span text:style-name="T366"> </text:span>consultivo<text:span text:style-name="T7"> </text:span>mediante<text:span text:style-name="T29"> </text:span>la aprobación<text:span text:style-name="T251"> </text:span>del<text:span text:style-name="T251"> </text:span>presente<text:span text:style-name="T350"> </text:span>Reglamento.</text:p>
      <text:p text:style-name="P689"/>
      <text:p text:style-name="P730">El art. 119.1 d) del Real Decreto 2568/1986, de 28 de noviembre, por<text:span text:style-name="T49"> </text:span>el<text:span text:style-name="T7"> </text:span>que<text:span text:style-name="T7"> </text:span>se<text:span text:style-name="T7"> </text:span>aprueba<text:span text:style-name="T7"> </text:span>el<text:span text:style-name="T7"> </text:span>Reglamento<text:span text:style-name="T7"> </text:span>de<text:span text:style-name="T7"> </text:span>Organización,<text:span text:style-name="T7"> </text:span>Funcionamiento<text:span text:style-name="T7"> </text:span>y<text:span text:style-name="T7"> </text:span>Régimen<text:span text:style-name="T7"> </text:span>Jurídico<text:span text:style-name="T7"> </text:span>de<text:span text:style-name="T7"> </text:span>las<text:span text:style-name="T7"> </text:span>Entidades<text:span text:style-name="T7"> </text:span>Locales,<text:span text:style-name="T7"> </text:span>señala<text:span text:style-name="T7"> </text:span>que<text:span text:style-name="T7"> </text:span>son<text:span text:style-name="T7"> </text:span>órganos<text:span text:style-name="T7"> </text:span>complementarios<text:span text:style-name="T7"> </text:span>de<text:span text:style-name="T7"> </text:span>las<text:span text:style-name="T7"> </text:span>entidades<text:span text:style-name="T7"> </text:span>locales<text:span text:style-name="T7"> </text:span>territoriales<text:span text:style-name="T7"> </text:span>los<text:span text:style-name="T7"> </text:span>Consejos<text:span text:style-name="T7"> </text:span>Sectoriales, estableciendo en sus artículos 130 y 131 en relación con el<text:span text:style-name="T7"> </text:span>artículo 123.1 c) de la Ley 7/1985, de 2 de abril, de Bases de Régimen<text:span text:style-name="T7"> </text:span>Local<text:span text:style-name="T260">, </text:span>que el Pleno de la Corporación podrá acordar el establecimiento de<text:span text:style-name="T7"> </text:span>órganos desconcentrados y aprobar y modificar los reglamentos orgánicos<text:span text:style-name="T7"> </text:span>así<text:span text:style-name="T7"> </text:span>como<text:span text:style-name="T7"> </text:span>regular<text:span text:style-name="T7"> </text:span>los<text:span text:style-name="T7"> </text:span>órganos<text:span text:style-name="T7"> </text:span>complementarios,<text:span text:style-name="T7"> </text:span>requiriendo<text:span text:style-name="T7"> </text:span>el<text:span text:style-name="T50"> </text:span>voto<text:span text:style-name="T7"> </text:span>favorable<text:span text:style-name="T29"> </text:span>de<text:span text:style-name="T23"> </text:span>la<text:span text:style-name="T251"> </text:span>mayoría<text:span text:style-name="T251"> </text:span>absoluta<text:span text:style-name="T251"> </text:span>del<text:span text:style-name="T251"> </text:span>número<text:span text:style-name="T23"> </text:span>legal<text:span text:style-name="T450"> </text:span>de<text:span text:style-name="T29"> </text:span>miembros<text:span text:style-name="T29"> </text:span>del<text:span text:style-name="T23"> </text:span>Pleno.</text:p>
      <text:p text:style-name="P551"/>
      <text:p text:style-name="P731">Así<text:span text:style-name="T7"> </text:span>mismo,<text:span text:style-name="T7"> </text:span>la<text:span text:style-name="T7"> </text:span>Ley<text:span text:style-name="T7"> </text:span>8/2015,<text:span text:style-name="T7"> </text:span>de<text:span text:style-name="T7"> </text:span>1<text:span text:style-name="T7"> </text:span>de<text:span text:style-name="T7"> </text:span>abril,<text:span text:style-name="T7"> </text:span>de<text:span text:style-name="T7"> </text:span>Cabildos<text:span text:style-name="T7"> </text:span>Insulares<text:span text:style-name="T49"> </text:span>establece<text:span text:style-name="T7"> </text:span>que<text:span text:style-name="T7"> </text:span>los<text:span text:style-name="T7"> </text:span>Cabildos<text:span text:style-name="T7"> </text:span>Insulares<text:span text:style-name="T7"> </text:span>a<text:span text:style-name="T7"> </text:span>través<text:span text:style-name="T7"> </text:span>de<text:span text:style-name="T7"> </text:span>sus<text:span text:style-name="T7"> </text:span>reglamentos<text:span text:style-name="T7"> </text:span>de<text:span text:style-name="T7"> </text:span>organización, con sujeción a los establecido en la legislación de régimen<text:span text:style-name="T7"> </text:span>jurídico de las administraciones públicas y en esta Ley podrán crear órganos<text:span text:style-name="T49"> </text:span>complementarios.</text:p>
      <text:p text:style-name="P689"/>
      <text:p text:style-name="P732">Además, el art. 203.2 a), b) y c) del Reglamento Orgánico del Excmo.<text:span text:style-name="T49"> </text:span>Cabildo Insular de Lanzarote establece que se constituirá un Consejo del<text:span text:style-name="T7"> </text:span>Geoparque<text:span text:style-name="T29"> </text:span>Mundial<text:span text:style-name="T29"> </text:span>de<text:span text:style-name="T251"> </text:span>la<text:span text:style-name="T29"> </text:span>UNESCO<text:span text:style-name="T29"> </text:span>de<text:span text:style-name="T251"> </text:span>Lanzarote<text:span text:style-name="T23"> </text:span>y<text:span text:style-name="T29"> </text:span>Archipiélago Chinijo.</text:p>
      <text:p text:style-name="P586"><draw:rect text:anchor-type="char" draw:z-index="214" draw:style-name="gr1" draw:text-style-name="P771" svg:width="1.625cm" svg:height="11.44cm" svg:x="19.009cm" svg:y="17.441cm"><text:p/></draw:rect><draw:frame draw:style-name="fr1" text:anchor-type="char" svg:x="18.909cm" svg:y="6.967cm" svg:width="1.161cm" svg:height="10.426cm" draw:z-index="215"><draw:text-box><text:p text:style-name="P2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29"><text:span text:style-name="T3">Número:</text:span><text:span text:style-name="T4"> </text:span><text:span text:style-name="T3">2022-0017</text:span><text:span text:style-name="T5"> </text:span><text:span text:style-name="T3">Fecha:</text:span><text:span text:style-name="T6"> </text:span><text:span text:style-name="T3">27/06/2022</text:span></text:p></draw:text-box></draw:frame></text:p>
      <text:p text:style-name="P597"/>
      <text:p text:style-name="P733">Este reglamento cumple lo dispuesto en la Ley 1/2010, de 26 de<text:span text:style-name="T7"> </text:span>febrero Canaria de Igualdad entre Mujeres y Hombres donde se indica que<text:span text:style-name="T7"> </text:span>“Las administraciones públicas aplicarán el criterio, principios de actuación o<text:span text:style-name="T49"> </text:span>directriz<text:span text:style-name="T7"> </text:span>de<text:span text:style-name="T7"> </text:span>mainstreaming<text:span text:style-name="T7"> </text:span>de<text:span text:style-name="T7"> </text:span>género,<text:span text:style-name="T7"> </text:span>transversalidad<text:span text:style-name="T7"> </text:span>y<text:span text:style-name="T7"> </text:span>perspectiva<text:span text:style-name="T7"> </text:span>de<text:span text:style-name="T49"> </text:span>género<text:span text:style-name="T7"> </text:span>en<text:span text:style-name="T7"> </text:span>todas<text:span text:style-name="T7"> </text:span>sus<text:span text:style-name="T7"> </text:span>actuaciones,<text:span text:style-name="T7"> </text:span>disposiciones<text:span text:style-name="T7"> </text:span>normativas,<text:span text:style-name="T7"> </text:span>políticas<text:span text:style-name="T7"> </text:span>generales y sectoriales, organización, estructura y funcionamiento de sus<text:span text:style-name="T7"> </text:span>órganos, servicios y actos administrativos, con la finalidad de eliminar las<text:span text:style-name="T7"> </text:span>discriminaciones directas<text:span text:style-name="T7"> </text:span>o<text:span text:style-name="T29"> </text:span>indirectas<text:span text:style-name="T29"> </text:span>por razón<text:span text:style-name="T251"> </text:span>de sexo.”</text:p>
      <text:p text:style-name="P689"/>
      <text:p text:style-name="P734">Por último destacar que aunque en la elaboración del Reglamento se<text:span text:style-name="T7"> </text:span>ha intentado utilizar una redacción neutral, se denominan determinados<text:span text:style-name="T7"> </text:span>cargos o funciones recurriendo al uso del genérico masculino tan solo para<text:span text:style-name="T7"> </text:span>facilitar la lectura y comprensión del texto. En tales casos debe entenderse<text:span text:style-name="T7"> </text:span>que se refiere a la persona que ocupa el cargo o ejerce la función con total<text:span text:style-name="T7"> </text:span>independencia de su género. Así, cuando en el texto aparecen expresiones<text:span text:style-name="T7"> </text:span>tales como “geoproductores” o “embajadores” y “ personas voluntarias” del<text:span text:style-name="T7"> </text:span>Geoparque,<text:span text:style-name="T7"> </text:span>debe<text:span text:style-name="T7"> </text:span>entenderse<text:span text:style-name="T7"> </text:span>como<text:span text:style-name="T7"> </text:span>referidas<text:span text:style-name="T7"> </text:span>a<text:span text:style-name="T7"> </text:span>geoproductores<text:span text:style-name="T7"> </text:span>y<text:span text:style-name="T7"> </text:span>geoproductoras,<text:span text:style-name="T248"> </text:span>embajadores<text:span text:style-name="T251"> </text:span>y<text:span text:style-name="T251"> </text:span>embajadoras<text:span text:style-name="T251"> </text:span>y<text:span text:style-name="T251"> </text:span>voluntarios y<text:span text:style-name="T248"> </text:span>voluntarias.</text:p>
      <text:p text:style-name="P698"/>
      <text:h text:style-name="P259" text:outline-level="3">CAPÍTULO<text:span text:style-name="T263"> </text:span>I.-<text:span text:style-name="T23"> </text:span>DISPOSICIONES<text:span text:style-name="T251"> </text:span>GENERALES</text:h>
      <text:p text:style-name="P577"/>
      <text:p text:style-name="P323"><text:span text:style-name="T87">Artículo</text:span><text:span text:style-name="T56"> </text:span><text:span text:style-name="T87">1.-</text:span><text:span text:style-name="T136"> </text:span><text:span text:style-name="T87">NATURALEZA</text:span></text:p>
      <text:p text:style-name="P501"/>
      <text:p text:style-name="P735">El Cabildo Insular de Lanzarote crea, al amparo de la Ley 7/1985, de 2 de<text:span text:style-name="T7"> </text:span>abril,<text:span text:style-name="T7"> </text:span>Reguladora<text:span text:style-name="T7"> </text:span>de<text:span text:style-name="T7"> </text:span>Bases<text:span text:style-name="T7"> </text:span>de<text:span text:style-name="T7"> </text:span>Régimen<text:span text:style-name="T7"> </text:span>Local,<text:span text:style-name="T7"> </text:span>del<text:span text:style-name="T7"> </text:span>Reglamento<text:span text:style-name="T7"> </text:span>de<text:span text:style-name="T7"> </text:span>Organización, Funcionamiento y Régimen Jurídico de las Entidades Locales,<text:span text:style-name="T7"> </text:span>y de la Ley 40/2015, de 1 de octubre, de Régimen Jurídico del Sector<text:span text:style-name="T7"> </text:span>Público<text:span text:style-name="T406"> </text:span>el<text:span text:style-name="T427"> </text:span>CONSEJO<text:span text:style-name="T340"> </text:span>DEL<text:span text:style-name="T427"> </text:span>GEOPARQUE<text:span text:style-name="T427"> </text:span>MUNDIAL<text:span text:style-name="T427"> </text:span>DE<text:span text:style-name="T427"> </text:span>LA<text:span text:style-name="T406"> </text:span>UNESCO<text:span text:style-name="T427"> </text:span>DE</text:p>
      <text:p text:style-name="P736">LANZAROTE Y ARCHIPIÉLAGO<text:span text:style-name="T7"> </text:span>CHINIJO, que tiene el carácter de<text:span text:style-name="T7"> </text:span>órgano<text:span text:style-name="T7"> </text:span>complementario consultivo, con la finalidad de desarrollar las funciones que<text:span text:style-name="T49"> </text:span>se<text:span text:style-name="T29"> </text:span>especifican en<text:span text:style-name="T29"> </text:span>el<text:span text:style-name="T251"> </text:span>presente Reglamento.</text:p>
      <text:p text:style-name="P505"/>
      <text:h text:style-name="P262" text:outline-level="3">Artículo<text:span text:style-name="T29"> </text:span>2.-<text:span text:style-name="T463"> </text:span>OBJETO</text:h>
      <text:p text:style-name="P498"/>
      <text:p text:style-name="P737">El<text:span text:style-name="T7"> </text:span>Consejo<text:span text:style-name="T7"> </text:span>del<text:span text:style-name="T7"> </text:span>Geoparque<text:span text:style-name="T7"> </text:span>tiene<text:span text:style-name="T7"> </text:span>por<text:span text:style-name="T7"> </text:span>objeto<text:span text:style-name="T7"> </text:span>el<text:span text:style-name="T7"> </text:span>impulso<text:span text:style-name="T7"> </text:span>y<text:span text:style-name="T7"> </text:span>desarrollo<text:span text:style-name="T7"> </text:span>del<text:span text:style-name="T49"> </text:span>Geoparque<text:span text:style-name="T570"> </text:span>Mundial<text:span text:style-name="T19"> </text:span>de<text:span text:style-name="T357"> </text:span>la<text:span text:style-name="T355"> </text:span>UNESCO<text:span text:style-name="T19"> </text:span>Lanzarote<text:span text:style-name="T357"> </text:span>y<text:span text:style-name="T523"> </text:span>Archipiélago<text:span text:style-name="T19"> </text:span>Chinijo<text:span text:style-name="T357"> </text:span>(en<text:span text:style-name="T49"> </text:span>inglés, Lanzarote and Chinijo Islands UNESCO Global Geopark) conforme a<text:span text:style-name="T7"> </text:span>los principios expresados en La Carta y las Reglas de Funcionamiento de la<text:span text:style-name="T7"> </text:span>EGN<text:span text:style-name="T251"> </text:span>y<text:span text:style-name="T263"> </text:span>los<text:span text:style-name="T251"> </text:span>Estatutos<text:span text:style-name="T251"> </text:span>de<text:span text:style-name="T251"> </text:span>la<text:span text:style-name="T23"> </text:span>GGN<text:span text:style-name="T251"> </text:span>(The<text:span text:style-name="T251"> </text:span>GGN<text:span text:style-name="T251"> </text:span>Statutes),<text:span text:style-name="T29"> </text:span>las<text:span text:style-name="T251"> </text:span>Reglas Internas<text:span text:style-name="T251"> </text:span>de<text:span text:style-name="T251"> </text:span>la</text:p>
      <text:p text:style-name="P532"><draw:rect text:anchor-type="char" draw:z-index="216" draw:style-name="gr1" draw:text-style-name="P771" svg:width="1.62cm" svg:height="11.448cm" svg:x="19.015cm" svg:y="17.436cm"><text:p/></draw:rect><draw:frame draw:style-name="fr1" text:anchor-type="char" svg:x="18.909cm" svg:y="6.967cm" svg:width="1.161cm" svg:height="10.426cm" draw:z-index="217"><draw:text-box><text:p text:style-name="P2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29"><text:span text:style-name="T3">Número:</text:span><text:span text:style-name="T4"> </text:span><text:span text:style-name="T3">2022-0017</text:span><text:span text:style-name="T5"> </text:span><text:span text:style-name="T3">Fecha:</text:span><text:span text:style-name="T6"> </text:span><text:span text:style-name="T3">27/06/2022</text:span></text:p></draw:text-box></draw:frame></text:p>
      <text:p text:style-name="P738">GGN, (GGN Internal Rules and Regulations) y el Código Ético de la GGN<text:span text:style-name="T7"> </text:span>(Code<text:span text:style-name="T29"> </text:span>of<text:span text:style-name="T7"> </text:span>Ethics)</text:p>
      <text:p text:style-name="P503"/>
      <text:h text:style-name="P263" text:outline-level="3">Artículo<text:span text:style-name="T23"> </text:span>3.-<text:span text:style-name="T251"> </text:span>FINALIDAD</text:h>
      <text:p text:style-name="P499"/>
      <text:p text:style-name="P739">El<text:span text:style-name="T7"> </text:span>Consejo<text:span text:style-name="T7"> </text:span>del<text:span text:style-name="T7"> </text:span>Geoparque<text:span text:style-name="T7"> </text:span>tiene<text:span text:style-name="T7"> </text:span>como<text:span text:style-name="T7"> </text:span>finalidad<text:span text:style-name="T7"> </text:span>el<text:span text:style-name="T7"> </text:span>cumplimiento<text:span text:style-name="T7"> </text:span>de<text:span text:style-name="T7"> </text:span>los<text:span text:style-name="T49"> </text:span>objetivos del Geoparque Mundial de la UNESCO Lanzarote y Archipiélago<text:span text:style-name="T7"> </text:span>Chinijo<text:span text:style-name="T29"> </text:span>como<text:span text:style-name="T29"> </text:span>son<text:span text:style-name="T29"> </text:span>los<text:span text:style-name="T7"> </text:span>siguientes:</text:p>
      <text:p text:style-name="P764"/>
      <text:list xml:id="list3036055948" text:style-name="WWNum10">
        <text:list-item>
          <text:p text:style-name="P202"><text:span text:style-name="T93">La</text:span><text:span text:style-name="T233"> </text:span><text:span text:style-name="T93">conservación</text:span><text:span text:style-name="T234"> </text:span><text:span text:style-name="T93">y</text:span><text:span text:style-name="T235"> </text:span><text:span text:style-name="T93">protección</text:span><text:span text:style-name="T163"> </text:span><text:span text:style-name="T93">del</text:span><text:span text:style-name="T163"> </text:span><text:span text:style-name="T93">patrimonio</text:span><text:span text:style-name="T234"> </text:span><text:span text:style-name="T93">geológico</text:span><text:span text:style-name="T165"> </text:span><text:span text:style-name="T93">de</text:span><text:span text:style-name="T234"> </text:span><text:span text:style-name="T93">la</text:span><text:span text:style-name="T163"> </text:span><text:span text:style-name="T93">isla</text:span><text:span text:style-name="T163"> </text:span><text:span text:style-name="T93">de</text:span><text:span text:style-name="T99"> </text:span><text:span text:style-name="T93">Lanzarote y del Archipiélago Chinijo en relación con su biodiversidad, con su</text:span><text:span text:style-name="T64"> </text:span><text:span text:style-name="T93">patrimonio</text:span><text:span text:style-name="T64"> </text:span><text:span text:style-name="T93">cultural y</text:span><text:span text:style-name="T72"> </text:span><text:span text:style-name="T93">con</text:span><text:span text:style-name="T57"> </text:span><text:span text:style-name="T93">las</text:span><text:span text:style-name="T81"> </text:span><text:span text:style-name="T93">formas</text:span><text:span text:style-name="T81"> </text:span><text:span text:style-name="T93">de vida de</text:span><text:span text:style-name="T81"> </text:span><text:span text:style-name="T93">su</text:span><text:span text:style-name="T236"> </text:span><text:span text:style-name="T93">sociedad.</text:span></text:p>
        </text:list-item>
        <text:list-item>
          <text:p text:style-name="P203"><text:span text:style-name="T93">La promoción y realización de actuaciones de investigación científica,</text:span><text:span text:style-name="T64"> </text:span><text:span text:style-name="T93">proposiciones</text:span><text:span text:style-name="T64"> </text:span><text:span text:style-name="T93">para</text:span><text:span text:style-name="T64"> </text:span><text:span text:style-name="T93">la</text:span><text:span text:style-name="T64"> </text:span><text:span text:style-name="T93">mejora</text:span><text:span text:style-name="T64"> </text:span><text:span text:style-name="T93">de</text:span><text:span text:style-name="T64"> </text:span><text:span text:style-name="T93">la</text:span><text:span text:style-name="T64"> </text:span><text:span text:style-name="T93">conservación,</text:span><text:span text:style-name="T64"> </text:span><text:span text:style-name="T93">instrucciones</text:span><text:span text:style-name="T64"> </text:span><text:span text:style-name="T93">para</text:span><text:span text:style-name="T64"> </text:span><text:span text:style-name="T93">la</text:span><text:span text:style-name="T64"> </text:span><text:span text:style-name="T93">interpretación</text:span><text:span text:style-name="T57"> </text:span><text:span text:style-name="T93">y</text:span><text:span text:style-name="T72"> </text:span><text:span text:style-name="T93">acciones de</text:span><text:span text:style-name="T64"> </text:span><text:span text:style-name="T93">divulgación.</text:span></text:p>
        </text:list-item>
        <text:list-item>
          <text:p text:style-name="P204"><text:span text:style-name="T93">Promover</text:span><text:span text:style-name="T172"> </text:span><text:span text:style-name="T93">la</text:span><text:span text:style-name="T172"> </text:span><text:span text:style-name="T93">cooperación</text:span><text:span text:style-name="T170"> </text:span><text:span text:style-name="T93">científica</text:span><text:span text:style-name="T172"> </text:span><text:span text:style-name="T93">y</text:span><text:span text:style-name="T224"> </text:span><text:span text:style-name="T93">técnica</text:span><text:span text:style-name="T172"> </text:span><text:span text:style-name="T93">con</text:span><text:span text:style-name="T168"> </text:span><text:span text:style-name="T93">los</text:span><text:span text:style-name="T181"> </text:span><text:span text:style-name="T93">geoparques</text:span><text:span text:style-name="T174"> </text:span><text:span text:style-name="T93">de</text:span><text:span text:style-name="T237"> </text:span><text:span text:style-name="T93">la</text:span><text:span text:style-name="T99"> </text:span><text:span text:style-name="T93">GGN</text:span><text:span text:style-name="T64"> </text:span><text:span text:style-name="T93">en</text:span><text:span text:style-name="T64"> </text:span><text:span text:style-name="T93">aquellas</text:span><text:span text:style-name="T64"> </text:span><text:span text:style-name="T93">materias</text:span><text:span text:style-name="T64"> </text:span><text:span text:style-name="T93">en</text:span><text:span text:style-name="T64"> </text:span><text:span text:style-name="T93">las</text:span><text:span text:style-name="T64"> </text:span><text:span text:style-name="T93">que</text:span><text:span text:style-name="T64"> </text:span><text:span text:style-name="T93">esta</text:span><text:span text:style-name="T64"> </text:span><text:span text:style-name="T93">cooperación</text:span><text:span text:style-name="T64"> </text:span><text:span text:style-name="T93">favorezca</text:span><text:span text:style-name="T110"> </text:span><text:span text:style-name="T93">el</text:span><text:span text:style-name="T64"> </text:span><text:span text:style-name="T93">desarrollo</text:span><text:span text:style-name="T81"> </text:span><text:span text:style-name="T93">del</text:span><text:span text:style-name="T81"> </text:span><text:span text:style-name="T93">propio</text:span><text:span text:style-name="T81"> </text:span><text:span text:style-name="T93">Geoparque.</text:span></text:p>
        </text:list-item>
        <text:list-item>
          <text:p text:style-name="P225"><text:span text:style-name="T93">El conocimiento y apreciación de la sociedad acerca de los valores que</text:span><text:span text:style-name="T64"> </text:span><text:span text:style-name="T93">impulsa</text:span><text:span text:style-name="T197"> </text:span><text:span text:style-name="T93">y</text:span><text:span text:style-name="T158"> </text:span><text:span text:style-name="T93">protege</text:span><text:span text:style-name="T161"> </text:span><text:span text:style-name="T93">el</text:span><text:span text:style-name="T238"> </text:span><text:span text:style-name="T93">Geoparque</text:span><text:span text:style-name="T156"> </text:span><text:span text:style-name="T93">de</text:span><text:span text:style-name="T156"> </text:span><text:span text:style-name="T93">manera</text:span><text:span text:style-name="T220"> </text:span><text:span text:style-name="T93">que</text:span><text:span text:style-name="T161"> </text:span><text:span text:style-name="T93">pueden</text:span><text:span text:style-name="T238"> </text:span><text:span text:style-name="T93">ser</text:span><text:span text:style-name="T197"> </text:span><text:span text:style-name="T93">integrados</text:span><text:span text:style-name="T189"> </text:span><text:span text:style-name="T93">en</text:span><text:span text:style-name="T99"> </text:span><text:span text:style-name="T93">la propia cultura</text:span><text:span text:style-name="T81"> </text:span><text:span text:style-name="T93">y</text:span><text:span text:style-name="T72"> </text:span><text:span text:style-name="T93">en</text:span><text:span text:style-name="T57"> </text:span><text:span text:style-name="T93">la</text:span><text:span text:style-name="T64"> </text:span><text:span text:style-name="T93">dinámica</text:span><text:span text:style-name="T57"> </text:span><text:span text:style-name="T93">social</text:span><text:span text:style-name="T81"> </text:span><text:span text:style-name="T93">y</text:span><text:span text:style-name="T72"> </text:span><text:span text:style-name="T93">económica.</text:span></text:p>
        </text:list-item>
        <text:list-item>
          <text:p text:style-name="P205"><text:span text:style-name="T93">Impulsar</text:span><text:span text:style-name="T172"> </text:span><text:span text:style-name="T93">proyectos</text:span><text:span text:style-name="T237"> </text:span><text:span text:style-name="T93">educativos</text:span><text:span text:style-name="T170"> </text:span><text:span text:style-name="T93">que</text:span><text:span text:style-name="T179"> </text:span><text:span text:style-name="T93">abarquen</text:span><text:span text:style-name="T224"> </text:span><text:span text:style-name="T93">las</text:span><text:span text:style-name="T237"> </text:span><text:span text:style-name="T93">diferentes</text:span><text:span text:style-name="T170"> </text:span><text:span text:style-name="T93">naturalezas</text:span><text:span text:style-name="T99"> </text:span><text:span text:style-name="T93">de la educación formal y no formal para que pueda ser integrado en los</text:span><text:span text:style-name="T64"> </text:span><text:span text:style-name="T93">programas de la comunidad educativa y en otros recursos formativos y</text:span><text:span text:style-name="T64"> </text:span><text:span text:style-name="T93">educativos</text:span><text:span text:style-name="T81"> </text:span><text:span text:style-name="T93">puestos</text:span><text:span text:style-name="T81"> </text:span><text:span text:style-name="T93">a</text:span><text:span text:style-name="T57"> </text:span><text:span text:style-name="T93">disposición</text:span><text:span text:style-name="T64"> </text:span><text:span text:style-name="T93">del territorio.</text:span></text:p>
        </text:list-item>
        <text:list-item>
          <text:p text:style-name="P206"><text:span text:style-name="T93">El aprovechamiento del patrimonio geológico y del concepto de Geoparque</text:span><text:span text:style-name="T64"> </text:span><text:span text:style-name="T93">como</text:span><text:span text:style-name="T81"> </text:span><text:span text:style-name="T93">recursos económicos</text:span><text:span text:style-name="T57"> </text:span><text:span text:style-name="T93">y</text:span><text:span text:style-name="T81"> </text:span><text:span text:style-name="T93">en</text:span><text:span text:style-name="T72"> </text:span><text:span text:style-name="T93">especial</text:span><text:span text:style-name="T81"> </text:span><text:span text:style-name="T93">en</text:span><text:span text:style-name="T72"> </text:span><text:span text:style-name="T93">el</text:span><text:span text:style-name="T72"> </text:span><text:span text:style-name="T93">desarrollo</text:span><text:span text:style-name="T57"> </text:span><text:span text:style-name="T93">del</text:span><text:span text:style-name="T81"> </text:span><text:span text:style-name="T93">geoturismo.</text:span></text:p>
        </text:list-item>
        <text:list-item>
          <text:p text:style-name="P207"><text:span text:style-name="T93">Gestionar una estrategia turística que comprenda la organización de los</text:span><text:span text:style-name="T64"> </text:span><text:span text:style-name="T93">recursos</text:span><text:span text:style-name="T228"> </text:span><text:span text:style-name="T93">físicos,</text:span><text:span text:style-name="T228"> </text:span><text:span text:style-name="T93">de</text:span><text:span text:style-name="T123"> </text:span><text:span text:style-name="T93">información</text:span><text:span text:style-name="T154"> </text:span><text:span text:style-name="T93">turística</text:span><text:span text:style-name="T232"> </text:span><text:span text:style-name="T93">y</text:span><text:span text:style-name="T228"> </text:span><text:span text:style-name="T93">de</text:span><text:span text:style-name="T158"> </text:span><text:span text:style-name="T93">interpretación</text:span><text:span text:style-name="T154"> </text:span><text:span text:style-name="T93">del</text:span><text:span text:style-name="T154"> </text:span><text:span text:style-name="T93">patrimonio</text:span><text:span text:style-name="T99"> </text:span><text:span text:style-name="T93">y</text:span><text:span text:style-name="T193"> </text:span><text:span text:style-name="T93">la participación</text:span><text:span text:style-name="T81"> </text:span><text:span text:style-name="T93">de</text:span><text:span text:style-name="T81"> </text:span><text:span text:style-name="T93">las</text:span><text:span text:style-name="T64"> </text:span><text:span text:style-name="T93">empresas y</text:span><text:span text:style-name="T72"> </text:span><text:span text:style-name="T93">su</text:span><text:span text:style-name="T81"> </text:span><text:span text:style-name="T93">formación.</text:span></text:p>
        </text:list-item>
        <text:list-item>
          <text:p text:style-name="P188"><text:span text:style-name="T93">Proponer</text:span><text:span text:style-name="T95"> </text:span><text:span text:style-name="T93">proyectos</text:span><text:span text:style-name="T57"> </text:span><text:span text:style-name="T93">de</text:span><text:span text:style-name="T57"> </text:span><text:span text:style-name="T93">mejora</text:span><text:span text:style-name="T72"> </text:span><text:span text:style-name="T93">de</text:span><text:span text:style-name="T57"> </text:span><text:span text:style-name="T93">la</text:span><text:span text:style-name="T81"> </text:span><text:span text:style-name="T93">oferta</text:span><text:span text:style-name="T81"> </text:span><text:span text:style-name="T93">y</text:span><text:span text:style-name="T95"> </text:span><text:span text:style-name="T93">calidad</text:span><text:span text:style-name="T72"> </text:span><text:span text:style-name="T93">turística</text:span><text:span text:style-name="T81"> </text:span><text:span text:style-name="T93">en</text:span><text:span text:style-name="T72"> </text:span><text:span text:style-name="T93">el</text:span><text:span text:style-name="T72"> </text:span><text:span text:style-name="T93">marco</text:span></text:p>
        </text:list-item>
      </text:list>
      <text:p text:style-name="P487">de<text:span text:style-name="T263"> </text:span>la<text:span text:style-name="T251"> </text:span>sostenibilidad.</text:p>
      <text:list xml:id="list103602400919454" text:continue-numbering="true" text:style-name="WWNum10">
        <text:list-item>
          <text:p text:style-name="P209"><text:span text:style-name="T93">La dinamización de actividades económicas compatibles con los objetivos</text:span><text:span text:style-name="T64"> </text:span><text:span text:style-name="T93">de los Geoparques, apoyando especialmente las iniciativas relacionadas con</text:span><text:span text:style-name="T99"> </text:span><text:span text:style-name="T93">los</text:span><text:span text:style-name="T81"> </text:span><text:span text:style-name="T93">productos y</text:span><text:span text:style-name="T72"> </text:span><text:span text:style-name="T93">las comunidades</text:span><text:span text:style-name="T107"> </text:span><text:span text:style-name="T93">locales.</text:span></text:p>
        </text:list-item>
        <text:list-item>
          <text:p text:style-name="P208"><text:span text:style-name="T93">Fomentar la participación de la población lanzaroteña y graciosera en las</text:span><text:span text:style-name="T64"> </text:span><text:span text:style-name="T93">tareas</text:span><text:span text:style-name="T81"> </text:span><text:span text:style-name="T93">de</text:span><text:span text:style-name="T81"> </text:span><text:span text:style-name="T93">planificación</text:span><text:span text:style-name="T64"> </text:span><text:span text:style-name="T93">y</text:span><text:span text:style-name="T72"> </text:span><text:span text:style-name="T93">gestión de los</text:span><text:span text:style-name="T81"> </text:span><text:span text:style-name="T93">recursos.</text:span></text:p>
        </text:list-item>
        <text:list-item>
          <text:p text:style-name="P210"><text:span text:style-name="T93">Se</text:span><text:span text:style-name="T64"> </text:span><text:span text:style-name="T93">fomentarán</text:span><text:span text:style-name="T64"> </text:span><text:span text:style-name="T93">las</text:span><text:span text:style-name="T64"> </text:span><text:span text:style-name="T93">acciones</text:span><text:span text:style-name="T64"> </text:span><text:span text:style-name="T93">positivas</text:span><text:span text:style-name="T64"> </text:span><text:span text:style-name="T93">necesarias</text:span><text:span text:style-name="T64"> </text:span><text:span text:style-name="T93">para</text:span><text:span text:style-name="T64"> </text:span><text:span text:style-name="T93">favorecer</text:span><text:span text:style-name="T110"> </text:span><text:span text:style-name="T93">y</text:span><text:span text:style-name="T64"> </text:span><text:span text:style-name="T93">facilitar</text:span><text:span text:style-name="T64"> </text:span><text:span text:style-name="T93">la</text:span><text:span text:style-name="T64"> </text:span><text:span text:style-name="T93">participación</text:span><text:span text:style-name="T64"> </text:span><text:span text:style-name="T93">de</text:span><text:span text:style-name="T64"> </text:span><text:span text:style-name="T93">aquellos</text:span><text:span text:style-name="T222"> </text:span><text:span text:style-name="T93">grupos</text:span><text:span text:style-name="T222"> </text:span><text:span text:style-name="T93">discriminados</text:span><text:span text:style-name="T222"> </text:span><text:span text:style-name="T93">o</text:span><text:span text:style-name="T64"> </text:span><text:span text:style-name="T93">minusvalorados</text:span><text:span text:style-name="T72"> </text:span><text:span text:style-name="T93">alcanzando</text:span><text:span text:style-name="T57"> </text:span><text:span text:style-name="T93">una</text:span><text:span text:style-name="T81"> </text:span><text:span text:style-name="T93">situación</text:span><text:span text:style-name="T57"> </text:span><text:span text:style-name="T93">de</text:span><text:span text:style-name="T57"> </text:span><text:span text:style-name="T93">igualdad</text:span><text:span text:style-name="T57"> </text:span><text:span text:style-name="T93">real</text:span><text:span text:style-name="T95"> </text:span><text:span text:style-name="T93">de</text:span><text:span text:style-name="T57"> </text:span><text:span text:style-name="T93">la</text:span><text:span text:style-name="T81"> </text:span><text:span text:style-name="T93">población.</text:span></text:p>
        </text:list-item>
      </text:list>
      <text:p text:style-name="P533"><draw:rect text:anchor-type="char" draw:z-index="218" draw:style-name="gr1" draw:text-style-name="P771" svg:width="1.624cm" svg:height="11.433cm" svg:x="19.013cm" svg:y="17.441cm"><text:p/></draw:rect><draw:frame draw:style-name="fr1" text:anchor-type="char" svg:x="18.909cm" svg:y="6.967cm" svg:width="1.161cm" svg:height="10.426cm" draw:z-index="219"><draw:text-box><text:p text:style-name="P2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29"><text:span text:style-name="T3">Número:</text:span><text:span text:style-name="T4"> </text:span><text:span text:style-name="T3">2022-0017</text:span><text:span text:style-name="T5"> </text:span><text:span text:style-name="T3">Fecha:</text:span><text:span text:style-name="T6"> </text:span><text:span text:style-name="T3">27/06/2022</text:span></text:p></draw:text-box></draw:frame></text:p>
      <text:list xml:id="list103602413385361" text:continue-numbering="true" text:style-name="WWNum10">
        <text:list-item>
          <text:p text:style-name="P211"><text:span text:style-name="T93">Colaborar con la Reserva de la Biosfera de Lanzarote en la consecución de</text:span><text:span text:style-name="T120"> </text:span><text:span text:style-name="T93">objetivos</text:span><text:span text:style-name="T143"> </text:span><text:span text:style-name="T93">comunes.</text:span></text:p>
        </text:list-item>
        <text:list-item>
          <text:p text:style-name="P212"><text:span text:style-name="T93">El</text:span><text:span text:style-name="T121"> </text:span><text:span text:style-name="T93">trabajo</text:span><text:span text:style-name="T108"> </text:span><text:span text:style-name="T93">de</text:span><text:span text:style-name="T105"> </text:span><text:span text:style-name="T93">cooperación</text:span><text:span text:style-name="T101"> </text:span><text:span text:style-name="T93">general</text:span><text:span text:style-name="T103"> </text:span><text:span text:style-name="T93">para</text:span><text:span text:style-name="T121"> </text:span><text:span text:style-name="T93">la</text:span><text:span text:style-name="T107"> </text:span><text:span text:style-name="T93">mejora</text:span><text:span text:style-name="T103"> </text:span><text:span text:style-name="T93">de</text:span><text:span text:style-name="T108"> </text:span><text:span text:style-name="T93">la</text:span><text:span text:style-name="T123"> </text:span><text:span text:style-name="T93">EGN,</text:span><text:span text:style-name="T107"> </text:span><text:span text:style-name="T93">GGN</text:span><text:span text:style-name="T105"> </text:span><text:span text:style-name="T93">y</text:span><text:span text:style-name="T107"> </text:span><text:span text:style-name="T93">en</text:span><text:span text:style-name="T99"> </text:span><text:span text:style-name="T93">el</text:span><text:span text:style-name="T64"> </text:span><text:span text:style-name="T93">Foro</text:span><text:span text:style-name="T64"> </text:span><text:span text:style-name="T93">de</text:span><text:span text:style-name="T64"> </text:span><text:span text:style-name="T93">Geoparques</text:span><text:span text:style-name="T64"> </text:span><text:span text:style-name="T93">Españoles,</text:span><text:span text:style-name="T64"> </text:span><text:span text:style-name="T93">participando</text:span><text:span text:style-name="T64"> </text:span><text:span text:style-name="T93">en</text:span><text:span text:style-name="T64"> </text:span><text:span text:style-name="T93">los</text:span><text:span text:style-name="T64"> </text:span><text:span text:style-name="T93">órganos</text:span><text:span text:style-name="T64"> </text:span><text:span text:style-name="T93">de</text:span><text:span text:style-name="T64"> </text:span><text:span text:style-name="T93">coordinación y en los trabajos conjuntos que se programen. Igualmente en</text:span><text:span text:style-name="T64"> </text:span><text:span text:style-name="T93">la</text:span><text:span text:style-name="T107"> </text:span><text:span text:style-name="T93">relación</text:span><text:span text:style-name="T195"> </text:span><text:span text:style-name="T93">con</text:span><text:span text:style-name="T105"> </text:span><text:span text:style-name="T93">la</text:span><text:span text:style-name="T226"> </text:span><text:span text:style-name="T93">UNESCO</text:span><text:span text:style-name="T103"> </text:span><text:span text:style-name="T93">y</text:span><text:span text:style-name="T103"> </text:span><text:span text:style-name="T93">otros</text:span><text:span text:style-name="T105"> </text:span><text:span text:style-name="T93">organismos</text:span><text:span text:style-name="T121"> </text:span><text:span text:style-name="T93">nacionales</text:span><text:span text:style-name="T103"> </text:span><text:span text:style-name="T93">e</text:span><text:span text:style-name="T101"> </text:span><text:span text:style-name="T93">internacionales</text:span><text:span text:style-name="T99"> </text:span><text:span text:style-name="T93">y</text:span><text:span text:style-name="T152"> </text:span><text:span text:style-name="T93">en</text:span><text:span text:style-name="T210"> </text:span><text:span text:style-name="T93">especial</text:span><text:span text:style-name="T152"> </text:span><text:span text:style-name="T93">con</text:span><text:span text:style-name="T210"> </text:span><text:span text:style-name="T93">el</text:span><text:span text:style-name="T57"> </text:span><text:span text:style-name="T93">Comité Nacional Español</text:span><text:span text:style-name="T57"> </text:span><text:span text:style-name="T93">de</text:span><text:span text:style-name="T81"> </text:span><text:span text:style-name="T93">Geoparques.</text:span></text:p>
        </text:list-item>
        <text:list-item>
          <text:p text:style-name="P213"><text:span text:style-name="T93">Se</text:span><text:span text:style-name="T64"> </text:span><text:span text:style-name="T93">realizarán</text:span><text:span text:style-name="T64"> </text:span><text:span text:style-name="T93">todas</text:span><text:span text:style-name="T64"> </text:span><text:span text:style-name="T93">aquellas</text:span><text:span text:style-name="T64"> </text:span><text:span text:style-name="T93">tareas</text:span><text:span text:style-name="T64"> </text:span><text:span text:style-name="T93">subordinadas</text:span><text:span text:style-name="T64"> </text:span><text:span text:style-name="T93">o</text:span><text:span text:style-name="T64"> </text:span><text:span text:style-name="T93">accesorias</text:span><text:span text:style-name="T64"> </text:span><text:span text:style-name="T93">a</text:span><text:span text:style-name="T64"> </text:span><text:span text:style-name="T93">la</text:span><text:span text:style-name="T64"> </text:span><text:span text:style-name="T93">actividad principal, tales como la gestión administrativa y funcional del</text:span><text:span text:style-name="T64"> </text:span><text:span text:style-name="T93">Geoparque,</text:span><text:span text:style-name="T64"> </text:span><text:span text:style-name="T93">de</text:span><text:span text:style-name="T64"> </text:span><text:span text:style-name="T93">sus</text:span><text:span text:style-name="T64"> </text:span><text:span text:style-name="T93">instalaciones</text:span><text:span text:style-name="T64"> </text:span><text:span text:style-name="T93">y</text:span><text:span text:style-name="T64"> </text:span><text:span text:style-name="T93">equipamientos.</text:span><text:span text:style-name="T64"> </text:span><text:span text:style-name="T93">Particularmente</text:span><text:span text:style-name="T110"> </text:span><text:span text:style-name="T93">se</text:span><text:span text:style-name="T64"> </text:span><text:span text:style-name="T93">tendrá</text:span><text:span text:style-name="T64"> </text:span><text:span text:style-name="T93">especial</text:span><text:span text:style-name="T64"> </text:span><text:span text:style-name="T93">atención,</text:span><text:span text:style-name="T64"> </text:span><text:span text:style-name="T93">en</text:span><text:span text:style-name="T64"> </text:span><text:span text:style-name="T93">este</text:span><text:span text:style-name="T64"> </text:span><text:span text:style-name="T93">sentido,</text:span><text:span text:style-name="T222"> </text:span><text:span text:style-name="T93">a</text:span><text:span text:style-name="T222"> </text:span><text:span text:style-name="T93">los</text:span><text:span text:style-name="T222"> </text:span><text:span text:style-name="T93">dispositivos</text:span><text:span text:style-name="T222"> </text:span><text:span text:style-name="T93">de</text:span><text:span text:style-name="T64"> </text:span><text:span text:style-name="T93">información sobre las actividades del Geoparque y sobre los dispositivos de</text:span><text:span text:style-name="T64"> </text:span><text:span text:style-name="T93">información</text:span><text:span text:style-name="T57"> </text:span><text:span text:style-name="T93">turística.</text:span></text:p>
        </text:list-item>
        <text:list-item>
          <text:p text:style-name="P214"><text:span text:style-name="T93">Ejercer las actividades económicas y administrativas precisas para el</text:span><text:span text:style-name="T64"> </text:span><text:span text:style-name="T93">cumplimiento</text:span><text:span text:style-name="T81"> </text:span><text:span text:style-name="T93">de sus</text:span><text:span text:style-name="T81"> </text:span><text:span text:style-name="T93">fines.</text:span></text:p>
        </text:list-item>
        <text:list-item>
          <text:p text:style-name="P215"><text:span text:style-name="T93">Y de modo genérico, llevar a cabo cuantas actuaciones sean conducentes</text:span><text:span text:style-name="T99"> </text:span><text:span text:style-name="T93">al mejor</text:span><text:span text:style-name="T81"> </text:span><text:span text:style-name="T93">logro</text:span><text:span text:style-name="T81"> </text:span><text:span text:style-name="T93">de sus</text:span><text:span text:style-name="T229"> </text:span><text:span text:style-name="T93">fines.</text:span></text:p>
        </text:list-item>
      </text:list>
      <text:p text:style-name="P579"/>
      <text:h text:style-name="P236" text:outline-level="3">Artículo<text:span text:style-name="T29"> </text:span>4</text:h>
      <text:p text:style-name="P499"/>
      <text:p text:style-name="P740">Las<text:span text:style-name="T7"> </text:span>determinaciones<text:span text:style-name="T7"> </text:span>del<text:span text:style-name="T7"> </text:span>Consejo<text:span text:style-name="T7"> </text:span>del<text:span text:style-name="T7"> </text:span>Geoparque<text:span text:style-name="T7"> </text:span>serán<text:span text:style-name="T7"> </text:span>en<text:span text:style-name="T7"> </text:span>todo<text:span text:style-name="T7"> </text:span>caso<text:span text:style-name="T7"> </text:span>consultivas<text:span text:style-name="T7"> </text:span>y<text:span text:style-name="T7"> </text:span>no<text:span text:style-name="T7"> </text:span>decisorias,<text:span text:style-name="T7"> </text:span>constituyéndose<text:span text:style-name="T7"> </text:span>como<text:span text:style-name="T7"> </text:span>un<text:span text:style-name="T7"> </text:span>órgano<text:span text:style-name="T7"> </text:span>complementario<text:span text:style-name="T251"> </text:span>insular<text:span text:style-name="T23"> </text:span>de<text:span text:style-name="T29"> </text:span>carácter<text:span text:style-name="T23"> </text:span>consultivo,<text:span text:style-name="T29"> </text:span>adscrito<text:span text:style-name="T29"> </text:span>al<text:span text:style-name="T23"> </text:span>Geoparque.</text:p>
      <text:p text:style-name="P689"/>
      <text:h text:style-name="P236" text:outline-level="3">Artículo<text:span text:style-name="T29"> </text:span>5</text:h>
      <text:p text:style-name="P498"/>
      <text:p text:style-name="P741">El Consejo del Geoparque Mundial de la UNESCO Lanzarote y Archipiélago<text:span text:style-name="T7"> </text:span>Chinijo) (en adelante GMU Lanzarote y Archipiélago Chinijo) tiene su sede a<text:span text:style-name="T49"> </text:span>efectos de notificación, en Arrecife, en el Cabildo de Lanzarote, Avda. Fred<text:span text:style-name="T7"> </text:span>Olsen, s/n y se apoyará en las infraestructuras del Cabildo y sus organismos<text:span text:style-name="T49"> </text:span>descentralizados<text:span text:style-name="T29"> </text:span>y<text:span text:style-name="T263"> </text:span>dependientes<text:span text:style-name="T251"> </text:span>para<text:span text:style-name="T29"> </text:span>los<text:span text:style-name="T251"> </text:span>eventos<text:span text:style-name="T251"> </text:span>que<text:span text:style-name="T251"> </text:span>estime<text:span text:style-name="T251"> </text:span>el<text:span text:style-name="T23"> </text:span>Consejo.</text:p>
      <text:p text:style-name="P572"/>
      <text:h text:style-name="P260" text:outline-level="3">CAPÍTULO<text:span text:style-name="T263"> </text:span>II.-<text:span text:style-name="T23"> </text:span>MIEMBROS<text:span text:style-name="T251"> </text:span>Y<text:span text:style-name="T572"> </text:span>FUNCIONES.</text:h>
      <text:p text:style-name="P341"/>
      <text:p text:style-name="P287"><text:span text:style-name="T87">Articulo</text:span><text:span text:style-name="T74"> </text:span><text:span text:style-name="T87">6</text:span></text:p>
      <text:p text:style-name="P692"/>
      <text:p text:style-name="P768">1.-<text:span text:style-name="T251"> </text:span>El<text:span text:style-name="T263"> </text:span>Consejo<text:span text:style-name="T263"> </text:span>del<text:span text:style-name="T263"> </text:span>Geoparque<text:span text:style-name="T251"> </text:span>estará<text:span text:style-name="T251"> </text:span>formado<text:span text:style-name="T251"> </text:span>por:</text:p>
      <text:p text:style-name="P579"/>
      <text:list xml:id="list1273305080" text:style-name="WWNum11">
        <text:list-item>
          <text:p text:style-name="P216"><text:span text:style-name="T93">Siete Consejeros/as del Cabildo de Lanzarote, el/la Presidente/a y seis</text:span><text:span text:style-name="T64"> </text:span><text:span text:style-name="T93">Consejeros/as</text:span><text:span text:style-name="T132"> </text:span><text:span text:style-name="T93">más.</text:span><text:span text:style-name="T125"> </text:span><text:span text:style-name="T93">Todos</text:span><text:span text:style-name="T132"> </text:span><text:span text:style-name="T93">los</text:span><text:span text:style-name="T132"> </text:span><text:span text:style-name="T93">grupos</text:span><text:span text:style-name="T132"> </text:span><text:span text:style-name="T93">políticos</text:span><text:span text:style-name="T179"> </text:span><text:span text:style-name="T93">del</text:span><text:span text:style-name="T125"> </text:span><text:span text:style-name="T93">Cabildo</text:span><text:span text:style-name="T132"> </text:span><text:span text:style-name="T93">tendrán</text:span></text:p>
        </text:list-item>
      </text:list>
      <text:p text:style-name="P534"><draw:rect text:anchor-type="char" draw:z-index="220" draw:style-name="gr1" draw:text-style-name="P771" svg:width="1.625cm" svg:height="11.441cm" svg:x="19.009cm" svg:y="17.441cm"><text:p/></draw:rect><draw:frame draw:style-name="fr1" text:anchor-type="char" svg:x="18.909cm" svg:y="6.967cm" svg:width="1.161cm" svg:height="10.426cm" draw:z-index="221"><draw:text-box><text:p text:style-name="P2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29"><text:span text:style-name="T3">Número:</text:span><text:span text:style-name="T4"> </text:span><text:span text:style-name="T3">2022-0017</text:span><text:span text:style-name="T5"> </text:span><text:span text:style-name="T3">Fecha:</text:span><text:span text:style-name="T6"> </text:span><text:span text:style-name="T3">27/06/2022</text:span></text:p></draw:text-box></draw:frame></text:p>
      <text:p text:style-name="P763">representación<text:span text:style-name="T47"> </text:span>proporcional<text:span text:style-name="T425"> </text:span>al<text:span text:style-name="T425"> </text:span>número<text:span text:style-name="T45"> </text:span>de<text:span text:style-name="T40"> </text:span>Consejeros/as<text:span text:style-name="T45"> </text:span>que<text:span text:style-name="T45"> </text:span>tengan<text:span text:style-name="T441"> </text:span>en<text:span text:style-name="T425"> </text:span>el<text:span text:style-name="T391"> </text:span>Pleno.</text:p>
      <text:list xml:id="list103603933381085" text:continue-numbering="true" text:style-name="WWNum11">
        <text:list-item>
          <text:p text:style-name="P217"><text:span text:style-name="T93">Los/Las</text:span><text:span text:style-name="T141"> </text:span><text:span text:style-name="T93">siete</text:span><text:span text:style-name="T206"> </text:span><text:span text:style-name="T93">alcaldes/as</text:span><text:span text:style-name="T139"> </text:span><text:span text:style-name="T93">o</text:span><text:span text:style-name="T145"> </text:span><text:span text:style-name="T93">concejales</text:span><text:span text:style-name="T145"> </text:span><text:span text:style-name="T93">en</text:span><text:span text:style-name="T143"> </text:span><text:span text:style-name="T93">quienes</text:span><text:span text:style-name="T139"> </text:span><text:span text:style-name="T93">deleguen,</text:span><text:span text:style-name="T141"> </text:span><text:span text:style-name="T93">de</text:span><text:span text:style-name="T239"> </text:span><text:span text:style-name="T93">los</text:span><text:span text:style-name="T99"> </text:span><text:span text:style-name="T93">Ayuntamientos</text:span><text:span text:style-name="T81"> </text:span><text:span text:style-name="T93">de Lanzarote.</text:span></text:p>
        </text:list-item>
        <text:list-item>
          <text:p text:style-name="P226"><text:span text:style-name="T93">Dos</text:span><text:span text:style-name="T72"> </text:span><text:span text:style-name="T93">representantes</text:span><text:span text:style-name="T72"> </text:span><text:span text:style-name="T93">del</text:span><text:span text:style-name="T57"> </text:span><text:span text:style-name="T93">Gobierno</text:span><text:span text:style-name="T72"> </text:span><text:span text:style-name="T93">de</text:span><text:span text:style-name="T72"> </text:span><text:span text:style-name="T93">Canarias.</text:span></text:p>
        </text:list-item>
        <text:list-item>
          <text:p text:style-name="P218"><text:span text:style-name="T93">Dos</text:span><text:span text:style-name="T197"> </text:span><text:span text:style-name="T93">representantes</text:span><text:span text:style-name="T238"> </text:span><text:span text:style-name="T93">del</text:span><text:span text:style-name="T156"> </text:span><text:span text:style-name="T93">Gobierno</text:span><text:span text:style-name="T189"> </text:span><text:span text:style-name="T93">Central,</text:span><text:span text:style-name="T220"> </text:span><text:span text:style-name="T93">uno/a</text:span><text:span text:style-name="T238"> </text:span><text:span text:style-name="T93">del</text:span><text:span text:style-name="T161"> </text:span><text:span text:style-name="T93">Ministerio</text:span><text:span text:style-name="T220"> </text:span><text:span text:style-name="T93">de</text:span><text:span text:style-name="T230"> </text:span><text:span text:style-name="T93">Medio</text:span><text:span text:style-name="T137"> </text:span><text:span text:style-name="T93">Ambiente</text:span><text:span text:style-name="T210"> </text:span><text:span text:style-name="T93">y</text:span><text:span text:style-name="T139"> </text:span><text:span text:style-name="T93">otro/a</text:span><text:span text:style-name="T152"> </text:span><text:span text:style-name="T93">de</text:span><text:span text:style-name="T210"> </text:span><text:span text:style-name="T93">la</text:span><text:span text:style-name="T208"> </text:span><text:span text:style-name="T93">Dirección</text:span><text:span text:style-name="T206"> </text:span><text:span text:style-name="T93">Insular</text:span><text:span text:style-name="T139"> </text:span><text:span text:style-name="T93">de</text:span><text:span text:style-name="T210"> </text:span><text:span text:style-name="T93">la</text:span><text:span text:style-name="T152"> </text:span><text:span text:style-name="T93">Administración</text:span><text:span text:style-name="T210"> </text:span><text:span text:style-name="T93">del</text:span><text:span text:style-name="T72"> </text:span><text:span text:style-name="T93">Estado.</text:span></text:p>
        </text:list-item>
        <text:list-item>
          <text:p text:style-name="P184"><text:span text:style-name="T93">Una</text:span><text:span text:style-name="T95"> </text:span><text:span text:style-name="T93">persona</text:span><text:span text:style-name="T81"> </text:span><text:span text:style-name="T93">que</text:span><text:span text:style-name="T57"> </text:span><text:span text:style-name="T93">represente</text:span><text:span text:style-name="T72"> </text:span><text:span text:style-name="T93">a</text:span><text:span text:style-name="T72"> </text:span><text:span text:style-name="T93">de</text:span><text:span text:style-name="T57"> </text:span><text:span text:style-name="T93">las</text:span><text:span text:style-name="T57"> </text:span><text:span text:style-name="T93">Asociaciones</text:span><text:span text:style-name="T95"> </text:span><text:span text:style-name="T93">Ecologistas.</text:span></text:p>
        </text:list-item>
        <text:list-item>
          <text:p text:style-name="P185"><text:span text:style-name="T93">Una</text:span><text:span text:style-name="T89"> </text:span><text:span text:style-name="T93">persona</text:span><text:span text:style-name="T95"> </text:span><text:span text:style-name="T93">representante</text:span><text:span text:style-name="T95"> </text:span><text:span text:style-name="T93">de</text:span><text:span text:style-name="T72"> </text:span><text:span text:style-name="T93">la</text:span><text:span text:style-name="T57"> </text:span><text:span text:style-name="T93">Fundación</text:span><text:span text:style-name="T89"> </text:span><text:span text:style-name="T93">César</text:span><text:span text:style-name="T81"> </text:span><text:span text:style-name="T93">Manrique.</text:span></text:p>
        </text:list-item>
        <text:list-item>
          <text:p text:style-name="P186"><text:span text:style-name="T93">Una</text:span><text:span text:style-name="T72"> </text:span><text:span text:style-name="T93">persona</text:span><text:span text:style-name="T72"> </text:span><text:span text:style-name="T93">representante</text:span><text:span text:style-name="T72"> </text:span><text:span text:style-name="T93">de</text:span><text:span text:style-name="T72"> </text:span><text:span text:style-name="T93">la</text:span><text:span text:style-name="T95"> </text:span><text:span text:style-name="T93">Fundación</text:span><text:span text:style-name="T95"> </text:span><text:span text:style-name="T93">José</text:span><text:span text:style-name="T72"> </text:span><text:span text:style-name="T93">Saramago.</text:span></text:p>
        </text:list-item>
        <text:list-item>
          <text:p text:style-name="P84"><text:span text:style-name="T93">Una</text:span><text:span text:style-name="T72"> </text:span><text:span text:style-name="T93">persona</text:span><text:span text:style-name="T95"> </text:span><text:span text:style-name="T93">representante</text:span><text:span text:style-name="T72"> </text:span><text:span text:style-name="T93">de</text:span><text:span text:style-name="T57"> </text:span><text:span text:style-name="T93">las</text:span><text:span text:style-name="T72"> </text:span><text:span text:style-name="T93">Asociaciones</text:span><text:span text:style-name="T72"> </text:span><text:span text:style-name="T93">de</text:span><text:span text:style-name="T81"> </text:span><text:span text:style-name="T93">Agricultores.</text:span></text:p>
        </text:list-item>
        <text:list-item>
          <text:p text:style-name="P85"><text:span text:style-name="T93">Una</text:span><text:span text:style-name="T416"><text:tab/></text:span><text:span text:style-name="T93">persona</text:span><text:span text:style-name="T416"><text:tab/></text:span><text:span text:style-name="T93">representante</text:span><text:span text:style-name="T416"><text:tab/></text:span><text:span text:style-name="T93">de</text:span><text:span text:style-name="T416"><text:tab/></text:span><text:span text:style-name="T93">las</text:span><text:span text:style-name="T416"><text:tab/></text:span><text:span text:style-name="T93">Asociaciones</text:span><text:span text:style-name="T416"><text:tab/></text:span><text:span text:style-name="T93">de</text:span><text:span text:style-name="T416"><text:tab/></text:span><text:span text:style-name="T81">Empresarios</text:span><text:span text:style-name="T99"> </text:span><text:span text:style-name="T93">Turísticos.</text:span></text:p>
        </text:list-item>
        <text:list-item>
          <text:p text:style-name="P86"><text:span text:style-name="T93">Una</text:span><text:span text:style-name="T416"><text:tab/></text:span><text:span text:style-name="T93">persona</text:span><text:span text:style-name="T416"><text:tab/></text:span><text:span text:style-name="T93">representante</text:span><text:span text:style-name="T416"><text:tab/></text:span><text:span text:style-name="T93">de</text:span><text:span text:style-name="T416"><text:tab/></text:span><text:span text:style-name="T93">las</text:span><text:span text:style-name="T416"><text:tab/></text:span><text:span text:style-name="T93">Asociaciones</text:span><text:span text:style-name="T416"><text:tab/></text:span><text:span text:style-name="T93">de</text:span><text:span text:style-name="T416"><text:tab/></text:span><text:span text:style-name="T81">Empresarios</text:span><text:span text:style-name="T99"> </text:span><text:span text:style-name="T93">Pesqueros.</text:span></text:p>
        </text:list-item>
        <text:list-item>
          <text:p text:style-name="P87"><text:span text:style-name="T93">Una</text:span><text:span text:style-name="T89"> </text:span><text:span text:style-name="T93">persona</text:span><text:span text:style-name="T57"> </text:span><text:span text:style-name="T93">representante</text:span><text:span text:style-name="T72"> </text:span><text:span text:style-name="T93">de</text:span><text:span text:style-name="T57"> </text:span><text:span text:style-name="T93">los</text:span><text:span text:style-name="T64"> </text:span><text:span text:style-name="T93">Sindicatos.</text:span></text:p>
        </text:list-item>
        <text:list-item>
          <text:p text:style-name="P219"><text:span text:style-name="T93">Una</text:span><text:span text:style-name="T416"><text:tab/></text:span><text:span text:style-name="T93">persona</text:span><text:span text:style-name="T416"><text:tab/></text:span><text:span text:style-name="T93">representante</text:span><text:span text:style-name="T416"><text:tab/></text:span><text:span text:style-name="T93">del</text:span><text:span text:style-name="T416"><text:tab/></text:span><text:span text:style-name="T93">Comité</text:span><text:span text:style-name="T416"><text:tab/></text:span><text:span text:style-name="T93">Nacional</text:span><text:span text:style-name="T416"><text:tab/></text:span><text:span text:style-name="T93">Español</text:span><text:span text:style-name="T416"><text:tab/></text:span><text:span text:style-name="T57">de</text:span><text:span text:style-name="T99"> </text:span><text:span text:style-name="T93">Geoparques.</text:span></text:p>
        </text:list-item>
        <text:list-item>
          <text:p text:style-name="P227"><text:span text:style-name="T93">Una</text:span><text:span text:style-name="T89"> </text:span><text:span text:style-name="T93">persona</text:span><text:span text:style-name="T57"> </text:span><text:span text:style-name="T93">representante</text:span><text:span text:style-name="T72"> </text:span><text:span text:style-name="T93">de</text:span><text:span text:style-name="T72"> </text:span><text:span text:style-name="T93">la</text:span><text:span text:style-name="T57"> </text:span><text:span text:style-name="T93">Universidad</text:span><text:span text:style-name="T95"> </text:span><text:span text:style-name="T93">de</text:span><text:span text:style-name="T57"> </text:span><text:span text:style-name="T93">Las</text:span><text:span text:style-name="T81"> </text:span><text:span text:style-name="T93">Palmas.</text:span></text:p>
        </text:list-item>
        <text:list-item>
          <text:p text:style-name="P88"><text:span text:style-name="T93">Una</text:span><text:span text:style-name="T95"> </text:span><text:span text:style-name="T93">persona</text:span><text:span text:style-name="T57"> </text:span><text:span text:style-name="T93">representante</text:span><text:span text:style-name="T57"> </text:span><text:span text:style-name="T93">de</text:span><text:span text:style-name="T81"> </text:span><text:span text:style-name="T93">la</text:span><text:span text:style-name="T72"> </text:span><text:span text:style-name="T93">Universidad</text:span><text:span text:style-name="T95"> </text:span><text:span text:style-name="T93">de</text:span><text:span text:style-name="T95"> </text:span><text:span text:style-name="T93">La</text:span><text:span text:style-name="T57"> </text:span><text:span text:style-name="T93">Laguna.</text:span></text:p>
        </text:list-item>
        <text:list-item>
          <text:p text:style-name="P89"><text:span text:style-name="T93">Una</text:span><text:span text:style-name="T240"> </text:span><text:span text:style-name="T93">persona</text:span><text:span text:style-name="T89"> </text:span><text:span text:style-name="T93">representante</text:span><text:span text:style-name="T72"> </text:span><text:span text:style-name="T93">de</text:span><text:span text:style-name="T95"> </text:span><text:span text:style-name="T93">las</text:span><text:span text:style-name="T95"> </text:span><text:span text:style-name="T93">Asociaciones</text:span><text:span text:style-name="T145"> </text:span><text:span text:style-name="T93">Vecinales.</text:span></text:p>
        </text:list-item>
        <text:list-item>
          <text:p text:style-name="P90"><text:span text:style-name="T93">Una</text:span><text:span text:style-name="T199"> </text:span><text:span text:style-name="T93">persona</text:span><text:span text:style-name="T72"> </text:span><text:span text:style-name="T93">que</text:span><text:span text:style-name="T72"> </text:span><text:span text:style-name="T93">representen</text:span><text:span text:style-name="T89"> </text:span><text:span text:style-name="T93">los</text:span><text:span text:style-name="T95"> </text:span><text:span text:style-name="T93">Colegios</text:span><text:span text:style-name="T72"> </text:span><text:span text:style-name="T93">Profesionales.</text:span></text:p>
        </text:list-item>
        <text:list-item>
          <text:p text:style-name="P220"><text:span text:style-name="T93">Una</text:span><text:span text:style-name="T241"> </text:span><text:span text:style-name="T93">persona</text:span><text:span text:style-name="T236"> </text:span><text:span text:style-name="T93">que</text:span><text:span text:style-name="T242"> </text:span><text:span text:style-name="T93">represente</text:span><text:span text:style-name="T243"> </text:span><text:span text:style-name="T93">a</text:span><text:span text:style-name="T191"> </text:span><text:span text:style-name="T93">los</text:span><text:span text:style-name="T191"> </text:span><text:span text:style-name="T93">empresarios</text:span><text:span text:style-name="T242"> </text:span><text:span text:style-name="T93">no</text:span><text:span text:style-name="T186"> </text:span><text:span text:style-name="T93">considerados</text:span><text:span text:style-name="T193"> </text:span><text:span text:style-name="T93">en</text:span><text:span text:style-name="T229"> </text:span><text:span text:style-name="T93">los</text:span><text:span text:style-name="T137"> </text:span><text:span text:style-name="T93">apartados</text:span><text:span text:style-name="T81"> </text:span><text:span text:style-name="T93">h) i)</text:span><text:span text:style-name="T81"> </text:span><text:span text:style-name="T93">y</text:span><text:span text:style-name="T57"> </text:span><text:span text:style-name="T93">j).</text:span></text:p>
        </text:list-item>
        <text:list-item>
          <text:p text:style-name="P193"><text:span text:style-name="T93">Una</text:span><text:span text:style-name="T95"> </text:span><text:span text:style-name="T93">persona</text:span><text:span text:style-name="T57"> </text:span><text:span text:style-name="T93">representante</text:span><text:span text:style-name="T72"> </text:span><text:span text:style-name="T93">de</text:span><text:span text:style-name="T72"> </text:span><text:span text:style-name="T93">una</text:span><text:span text:style-name="T81"> </text:span><text:span text:style-name="T93">ONG.</text:span></text:p>
        </text:list-item>
        <text:list-item>
          <text:p text:style-name="P91"><text:span text:style-name="T93">Una</text:span><text:span text:style-name="T89"> </text:span><text:span text:style-name="T93">persona</text:span><text:span text:style-name="T89"> </text:span><text:span text:style-name="T93">que</text:span><text:span text:style-name="T72"> </text:span><text:span text:style-name="T93">represente</text:span><text:span text:style-name="T95"> </text:span><text:span text:style-name="T93">colectivos inmigrantes.</text:span></text:p>
        </text:list-item>
        <text:list-item>
          <text:p text:style-name="P92"><text:span text:style-name="T93">Una</text:span><text:span text:style-name="T89"> </text:span><text:span text:style-name="T93">persona</text:span><text:span text:style-name="T95"> </text:span><text:span text:style-name="T93">representante</text:span><text:span text:style-name="T81"> </text:span><text:span text:style-name="T93">del</text:span><text:span text:style-name="T95"> </text:span><text:span text:style-name="T93">sector</text:span><text:span text:style-name="T57"> </text:span><text:span text:style-name="T93">hotelero.</text:span></text:p>
        </text:list-item>
      </text:list>
      <text:p text:style-name="Text_20_body"/>
      <text:p text:style-name="P742">2.- Los/Las Consejeros/as del Cabildo que hayan de ser miembros del<text:span text:style-name="T7"> </text:span>Consejo, según el anterior apartado, serán designados por el/la Presidente/<text:span text:style-name="T49"> </text:span>a del Cabildo. La designación de los que lo sean en representación de cada<text:span text:style-name="T7"> </text:span>Grupo<text:span text:style-name="T7"> </text:span>Político<text:span text:style-name="T7"> </text:span>presente<text:span text:style-name="T7"> </text:span>en<text:span text:style-name="T7"> </text:span>el<text:span text:style-name="T7"> </text:span>Pleno<text:span text:style-name="T7"> </text:span>de<text:span text:style-name="T7"> </text:span>la<text:span text:style-name="T7"> </text:span>Corporación<text:span text:style-name="T7"> </text:span>se<text:span text:style-name="T7"> </text:span>hará<text:span text:style-name="T7"> </text:span>previa<text:span text:style-name="T49"> </text:span>propuesta vinculante<text:span text:style-name="T29"> </text:span>del<text:span text:style-name="T251"> </text:span>portavoz<text:span text:style-name="T29"> </text:span>de<text:span text:style-name="T29"> </text:span>cada Grupo.</text:p>
      <text:p text:style-name="P343"/>
      <text:p text:style-name="P488">3.-<text:span text:style-name="T7"> </text:span>La<text:span text:style-name="T7"> </text:span>representación<text:span text:style-name="T7"> </text:span>de<text:span text:style-name="T7"> </text:span>los<text:span text:style-name="T7"> </text:span>Ayuntamientos,<text:span text:style-name="T7"> </text:span>Gobierno<text:span text:style-name="T7"> </text:span>de<text:span text:style-name="T7"> </text:span>Canarias,<text:span text:style-name="T7"> </text:span>del<text:span text:style-name="T49"> </text:span>Ministerio<text:span text:style-name="T7"> </text:span>de<text:span text:style-name="T7"> </text:span>Medio<text:span text:style-name="T7"> </text:span>Ambiente,<text:span text:style-name="T7"> </text:span>de<text:span text:style-name="T7"> </text:span>la<text:span text:style-name="T7"> </text:span>Fundación<text:span text:style-name="T7"> </text:span>César<text:span text:style-name="T7"> </text:span>Manrique,<text:span text:style-name="T7"> </text:span>de<text:span text:style-name="T7"> </text:span>la<text:span text:style-name="T7"> </text:span>Fundación José Saramago, del Comité Nacional Español de Geoparques, de la<text:span text:style-name="T259"> </text:span>Universidad<text:span text:style-name="T7"> </text:span>de<text:span text:style-name="T7"> </text:span>Las<text:span text:style-name="T7"> </text:span>Palmas<text:span text:style-name="T7"> </text:span>y<text:span text:style-name="T7"> </text:span>de<text:span text:style-name="T7"> </text:span>la<text:span text:style-name="T7"> </text:span>Universidad<text:span text:style-name="T7"> </text:span>de<text:span text:style-name="T7"> </text:span>La<text:span text:style-name="T7"> </text:span>Laguna<text:span text:style-name="T7"> </text:span>serán<text:span text:style-name="T7"> </text:span>designados<text:span text:style-name="T29"> </text:span>por<text:span text:style-name="T251"> </text:span>sus<text:span text:style-name="T29"> </text:span>respectivos<text:span text:style-name="T350"> </text:span>órganos<text:span text:style-name="T29"> </text:span>competentes.</text:p>
      <text:p text:style-name="P535"><draw:rect text:anchor-type="char" draw:z-index="222" draw:style-name="gr1" draw:text-style-name="P771" svg:width="1.625cm" svg:height="11.45cm" svg:x="19.011cm" svg:y="17.434cm"><text:p/></draw:rect><draw:frame draw:style-name="fr1" text:anchor-type="char" svg:x="18.909cm" svg:y="6.967cm" svg:width="1.161cm" svg:height="10.426cm" draw:z-index="223"><draw:text-box><text:p text:style-name="P2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29"><text:span text:style-name="T3">Número:</text:span><text:span text:style-name="T4"> </text:span><text:span text:style-name="T3">2022-0017</text:span><text:span text:style-name="T5"> </text:span><text:span text:style-name="T3">Fecha:</text:span><text:span text:style-name="T6"> </text:span><text:span text:style-name="T3">27/06/2022</text:span></text:p></draw:text-box></draw:frame></text:p>
      <text:p text:style-name="P743">4.- El<text:span text:style-name="T7"> </text:span>nombramiento<text:span text:style-name="T7"> </text:span>de<text:span text:style-name="T50"> </text:span>los<text:span text:style-name="T50"> </text:span>miembros<text:span text:style-name="T366"> </text:span>pertenecientes a<text:span text:style-name="T50"> </text:span>las asociaciones<text:span text:style-name="T49"> </text:span>se<text:span text:style-name="T251"> </text:span>efectuará<text:span text:style-name="T23"> </text:span>de conformidad<text:span text:style-name="T29"> </text:span>con<text:span text:style-name="T23"> </text:span>el<text:span text:style-name="T23"> </text:span>siguiente procedimiento<text:span text:style-name="T251"> </text:span>electivo:</text:p>
      <text:p text:style-name="P696"/>
      <text:p text:style-name="P745">Mediante la publicación de los correspondientes anuncios en dos diarios,<text:span text:style-name="T7"> </text:span>como mínimo, de la provincia, el/la Presidente/a del Cabildo establecerá un<text:span text:style-name="T7"> </text:span>plazo de quince (15) días para que las asociaciones de ámbito insular cuyo<text:span text:style-name="T7"> </text:span>objeto<text:span text:style-name="T7"> </text:span>estatutario<text:span text:style-name="T7"> </text:span>esté<text:span text:style-name="T7"> </text:span>relacionado<text:span text:style-name="T7"> </text:span>preferentemente<text:span text:style-name="T7"> </text:span>con<text:span text:style-name="T7"> </text:span>la<text:span text:style-name="T7"> </text:span>distinta<text:span text:style-name="T49"> </text:span>naturaleza<text:span text:style-name="T7"> </text:span>(ecologista,<text:span text:style-name="T7"> </text:span>agrícola,<text:span text:style-name="T7"> </text:span>empresarial<text:span text:style-name="T7"> </text:span>turística<text:span text:style-name="T7"> </text:span>y<text:span text:style-name="T7"> </text:span>empresarial<text:span text:style-name="T7"> </text:span>pesquera), expresen por escrito su interés en participar en la elección,<text:span text:style-name="T7"> </text:span>adjunten<text:span text:style-name="T7"> </text:span>un<text:span text:style-name="T7"> </text:span>ejemplar<text:span text:style-name="T7"> </text:span>de<text:span text:style-name="T7"> </text:span>los<text:span text:style-name="T7"> </text:span>estatutos<text:span text:style-name="T7"> </text:span>debidamente<text:span text:style-name="T7"> </text:span>inscritos<text:span text:style-name="T7"> </text:span>en<text:span text:style-name="T7"> </text:span>el<text:span text:style-name="T7"> </text:span>correspondiente<text:span text:style-name="T7"> </text:span>registro<text:span text:style-name="T7"> </text:span>administrativo,<text:span text:style-name="T7"> </text:span>y<text:span text:style-name="T7"> </text:span>designen<text:span text:style-name="T7"> </text:span>la<text:span text:style-name="T7"> </text:span>persona<text:span text:style-name="T7"> </text:span>que<text:span text:style-name="T49"> </text:span>intervendrá en<text:span text:style-name="T29"> </text:span>la<text:span text:style-name="T251"> </text:span>votación.</text:p>
      <text:p text:style-name="P553"/>
      <text:p text:style-name="P746">Formado<text:span text:style-name="T7"> </text:span>cada<text:span text:style-name="T7"> </text:span>uno<text:span text:style-name="T7"> </text:span>de<text:span text:style-name="T7"> </text:span>los<text:span text:style-name="T7"> </text:span>censos<text:span text:style-name="T7"> </text:span>electorales<text:span text:style-name="T7"> </text:span>según<text:span text:style-name="T7"> </text:span>el<text:span text:style-name="T7"> </text:span>sector<text:span text:style-name="T7"> </text:span>a<text:span text:style-name="T7"> </text:span>que<text:span text:style-name="T7"> </text:span>representan,<text:span text:style-name="T7"> </text:span>la<text:span text:style-name="T7"> </text:span>Presidencia<text:span text:style-name="T7"> </text:span>del<text:span text:style-name="T7"> </text:span>Cabildo<text:span text:style-name="T7"> </text:span>convocará,<text:span text:style-name="T7"> </text:span>con<text:span text:style-name="T7"> </text:span>una<text:span text:style-name="T7"> </text:span>antelación<text:span text:style-name="T7"> </text:span>mínima de cuarenta y ocho (48) horas, a cada grupo de electores para que<text:span text:style-name="T7"> </text:span>por votación mayoritaria elijan la asociación y persona que les representará<text:span text:style-name="T7"> </text:span>en la Junta Rectora. En caso de empate, resultará elegida la más antigua.<text:span text:style-name="T7"> </text:span>Para que sea válida la elección se requiere un quórum de constitución de la<text:span text:style-name="T7"> </text:span>mayoría<text:span text:style-name="T29"> </text:span>absoluta del número<text:span text:style-name="T29"> </text:span>de<text:span text:style-name="T29"> </text:span>asociaciones<text:span text:style-name="T7"> </text:span>de<text:span text:style-name="T29"> </text:span>cada<text:span text:style-name="T263"> </text:span>censo.</text:p>
      <text:p text:style-name="Text_20_body"/>
      <text:p text:style-name="P746">Los<text:span text:style-name="T7"> </text:span>miembros<text:span text:style-name="T7"> </text:span>nombrados<text:span text:style-name="T7"> </text:span>por<text:span text:style-name="T7"> </text:span>el<text:span text:style-name="T7"> </text:span>procedimiento<text:span text:style-name="T7"> </text:span>electivo<text:span text:style-name="T7"> </text:span>regulado<text:span text:style-name="T7"> </text:span>en<text:span text:style-name="T7"> </text:span>el<text:span text:style-name="T49"> </text:span>presente artículo, podrán ser removidos de su representación siempre que lo<text:span text:style-name="T49"> </text:span>solicite la mayoría del censo electoral constituido para su elección. En tal<text:span text:style-name="T7"> </text:span>caso, y de acuerdo con el citado censo, se procederá en la forma prevista en<text:span text:style-name="T49"> </text:span>la<text:span text:style-name="T251"> </text:span>precedente letra<text:span text:style-name="T251"> </text:span>“b”.</text:p>
      <text:p text:style-name="P764"/>
      <text:p text:style-name="P747">La ausencia injustificada a tres sesiones consecutivas o durante un año por<text:span text:style-name="T7"> </text:span>alguno de sus miembros nombrados por elección, acarreará la pérdida de su<text:span text:style-name="T49"> </text:span>condición de miembro de la misma, abriéndose de nuevo, y con el censo<text:span text:style-name="T7"> </text:span>electoral en su momento constituido, el proceso electivo previsto en estas<text:span text:style-name="T7"> </text:span>Normas.</text:p>
      <text:p text:style-name="Text_20_body"/>
      <text:p text:style-name="P748">Si<text:span text:style-name="T7"> </text:span>tras<text:span text:style-name="T7"> </text:span>el<text:span text:style-name="T7"> </text:span>proceso<text:span text:style-name="T7"> </text:span>electivo<text:span text:style-name="T7"> </text:span>no<text:span text:style-name="T7"> </text:span>resulta<text:span text:style-name="T7"> </text:span>elegido<text:span text:style-name="T7"> </text:span>miembro<text:span text:style-name="T7"> </text:span>alguno<text:span text:style-name="T7"> </text:span>por<text:span text:style-name="T7"> </text:span>la<text:span text:style-name="T7"> </text:span>representación correspondiente, a petición de cualquier miembro de dicho<text:span text:style-name="T7"> </text:span>censo, en un plazo de 7 días, se abrirá dicho proceso de nuevo utilizándose<text:span text:style-name="T7"> </text:span>el censo<text:span text:style-name="T7"> </text:span>electoral en<text:span text:style-name="T29"> </text:span>su<text:span text:style-name="T251"> </text:span>momento<text:span text:style-name="T7"> </text:span>constituido.</text:p>
      <text:p text:style-name="P344"/>
      <text:p text:style-name="P489">5.-<text:span text:style-name="T7"> </text:span>El<text:span text:style-name="T7"> </text:span>nombramiento<text:span text:style-name="T7"> </text:span>de<text:span text:style-name="T7"> </text:span>la<text:span text:style-name="T50"> </text:span>representación<text:span text:style-name="T50"> </text:span>de<text:span text:style-name="T366"> </text:span>los<text:span text:style-name="T50"> </text:span>Sindicatos<text:span text:style-name="T50"> </text:span>a<text:span text:style-name="T366"> </text:span>que<text:span text:style-name="T50"> </text:span>se<text:span text:style-name="T7"> </text:span>hará<text:span text:style-name="T7"> </text:span>mediante<text:span text:style-name="T7"> </text:span>votación<text:span text:style-name="T7"> </text:span>de<text:span text:style-name="T7"> </text:span>la<text:span text:style-name="T7"> </text:span>representación<text:span text:style-name="T7"> </text:span>de<text:span text:style-name="T7"> </text:span>los<text:span text:style-name="T7"> </text:span>Sindicatos<text:span text:style-name="T7"> </text:span>más<text:span text:style-name="T7"> </text:span>representativos,<text:span text:style-name="T425"> </text:span>convocados<text:span text:style-name="T370"> </text:span>por<text:span text:style-name="T407"> </text:span>la<text:span text:style-name="T425"> </text:span>Presidencia<text:span text:style-name="T425"> </text:span>del<text:span text:style-name="T441"> </text:span>Cabildo<text:span text:style-name="T374"> </text:span>con<text:span text:style-name="T370"> </text:span>una</text:p>
      <text:p text:style-name="P536"><draw:rect text:anchor-type="char" draw:z-index="224" draw:style-name="gr1" draw:text-style-name="P771" svg:width="1.627cm" svg:height="11.436cm" svg:x="19.009cm" svg:y="17.44cm"><text:p/></draw:rect><draw:frame draw:style-name="fr1" text:anchor-type="char" svg:x="18.909cm" svg:y="6.967cm" svg:width="1.161cm" svg:height="10.426cm" draw:z-index="225"><draw:text-box><text:p text:style-name="P2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29"><text:span text:style-name="T3">Número:</text:span><text:span text:style-name="T4"> </text:span><text:span text:style-name="T3">2022-0017</text:span><text:span text:style-name="T5"> </text:span><text:span text:style-name="T3">Fecha:</text:span><text:span text:style-name="T6"> </text:span><text:span text:style-name="T3">27/06/2022</text:span></text:p></draw:text-box></draw:frame></text:p>
      <text:p text:style-name="P381">antelación mínima de cuarenta y ocho (48) horas, previa comunicación, a<text:span text:style-name="T7"> </text:span>instancia del Cabildo, del órgano competente de la Comunidad Autónoma en<text:span text:style-name="T7"> </text:span>materia<text:span text:style-name="T7"> </text:span>de<text:span text:style-name="T7"> </text:span>empleo<text:span text:style-name="T7"> </text:span>respecto<text:span text:style-name="T7"> </text:span>a<text:span text:style-name="T7"> </text:span>qué<text:span text:style-name="T7"> </text:span>organizaciones<text:span text:style-name="T7"> </text:span>sindicales<text:span text:style-name="T7"> </text:span>tienen<text:span text:style-name="T50"> </text:span>el<text:span text:style-name="T7"> </text:span>carácter<text:span text:style-name="T7"> </text:span>de<text:span text:style-name="T7"> </text:span>más<text:span text:style-name="T7"> </text:span>representativas<text:span text:style-name="T7"> </text:span>en<text:span text:style-name="T7"> </text:span>Canarias<text:span text:style-name="T7"> </text:span>según<text:span text:style-name="T7"> </text:span>lo<text:span text:style-name="T7"> </text:span>estipulado<text:span text:style-name="T7"> </text:span>en<text:span text:style-name="T7"> </text:span>el<text:span text:style-name="T49"> </text:span>artículo 7<text:span text:style-name="T263"> </text:span>de<text:span text:style-name="T251"> </text:span>la<text:span text:style-name="T23"> </text:span>Ley<text:span text:style-name="T29"> </text:span>Orgánica<text:span text:style-name="T29"> </text:span>11/1985,<text:span text:style-name="T29"> </text:span>de<text:span text:style-name="T251"> </text:span>2<text:span text:style-name="T263"> </text:span>de<text:span text:style-name="T251"> </text:span>agosto,<text:span text:style-name="T263"> </text:span>de<text:span text:style-name="T251"> </text:span>Libertad<text:span text:style-name="T23"> </text:span>Sindical.</text:p>
      <text:p text:style-name="P346"/>
      <text:p text:style-name="P749">6.- Cada miembro titular tendrá un sustituto que lo suplirá en caso de<text:span text:style-name="T7"> </text:span>ausencia<text:span text:style-name="T251"> </text:span>o enfermedad.</text:p>
      <text:p text:style-name="P769"/>
      <text:h text:style-name="P264" text:outline-level="3">Artículo<text:span text:style-name="T23"> </text:span>7</text:h>
      <text:p text:style-name="P499"/>
      <text:p text:style-name="P750">El Consejo del Geoparque procurará tener una representación equilibrada de<text:span text:style-name="T49"> </text:span>hombres<text:span text:style-name="T29"> </text:span>y mujeres<text:span text:style-name="T7"> </text:span>buscando<text:span text:style-name="T29"> </text:span>la<text:span text:style-name="T7"> </text:span>paridad en<text:span text:style-name="T251"> </text:span>el<text:span text:style-name="T251"> </text:span>mismo.</text:p>
      <text:p text:style-name="P689"/>
      <text:h text:style-name="P249" text:outline-level="3">Artículo<text:span text:style-name="T23"> </text:span>8</text:h>
      <text:p text:style-name="P751">La<text:span text:style-name="T7"> </text:span>renovación<text:span text:style-name="T7"> </text:span>del<text:span text:style-name="T7"> </text:span>Consejo<text:span text:style-name="T7"> </text:span>del<text:span text:style-name="T7"> </text:span>Geoparque<text:span text:style-name="T7"> </text:span>se<text:span text:style-name="T7"> </text:span>realizará<text:span text:style-name="T7"> </text:span>necesariamente<text:span text:style-name="T7"> </text:span>cuando se produzca la renovación de la Corporación, en un plazo de tiempo<text:span text:style-name="T7"> </text:span>no<text:span text:style-name="T29"> </text:span>superior<text:span text:style-name="T29"> </text:span>a<text:span text:style-name="T251"> </text:span>los 45 días.</text:p>
      <text:p text:style-name="P696"/>
      <text:h text:style-name="P264" text:outline-level="3">Artículo<text:span text:style-name="T263"> </text:span>9.-<text:span text:style-name="T251"> </text:span>Pérdida<text:span text:style-name="T251"> </text:span>de<text:span text:style-name="T263"> </text:span>la<text:span text:style-name="T251"> </text:span>condición<text:span text:style-name="T29"> </text:span>de<text:span text:style-name="T29"> </text:span>miembro</text:h>
      <text:p text:style-name="P499"/>
      <text:list xml:id="list144816764" text:style-name="WWNum12">
        <text:list-item>
          <text:p text:style-name="P221"><text:span text:style-name="T93">La</text:span><text:span text:style-name="T129"> </text:span><text:span text:style-name="T93">condición</text:span><text:span text:style-name="T129"> </text:span><text:span text:style-name="T93">de</text:span><text:span text:style-name="T127"> </text:span><text:span text:style-name="T93">miembro</text:span><text:span text:style-name="T115"> </text:span><text:span text:style-name="T93">del</text:span><text:span text:style-name="T115"> </text:span><text:span text:style-name="T93">Consejo</text:span><text:span text:style-name="T127"> </text:span><text:span text:style-name="T93">del</text:span><text:span text:style-name="T115"> </text:span><text:span text:style-name="T93">Geoparque</text:span><text:span text:style-name="T115"> </text:span><text:span text:style-name="T93">se</text:span><text:span text:style-name="T127"> </text:span><text:span text:style-name="T93">perderá</text:span><text:span text:style-name="T119"> </text:span><text:span text:style-name="T93">por</text:span><text:span text:style-name="T137"> </text:span><text:span text:style-name="T93">alguna</text:span><text:span text:style-name="T115"> </text:span><text:span text:style-name="T93">de</text:span><text:span text:style-name="T81"> </text:span><text:span text:style-name="T93">las</text:span><text:span text:style-name="T77"> </text:span><text:span text:style-name="T93">siguientes</text:span><text:span text:style-name="T81"> </text:span><text:span text:style-name="T93">causas:</text:span></text:p>
        </text:list-item>
      </text:list>
      <text:p text:style-name="P766"/>
      <text:list xml:id="list103604056438171" text:continue-numbering="true" text:style-name="WWNum12">
        <text:list-item>
          <text:list>
            <text:list-item>
              <text:p text:style-name="P93"><text:span text:style-name="T93">Renuncia</text:span><text:span text:style-name="T72"> </text:span><text:span text:style-name="T93">expresa.</text:span></text:p>
            </text:list-item>
            <text:list-item>
              <text:p text:style-name="P94"><text:span text:style-name="T93">Por</text:span><text:span text:style-name="T244"> </text:span><text:span text:style-name="T93">cese</text:span><text:span text:style-name="T245"> </text:span><text:span text:style-name="T93">como</text:span><text:span text:style-name="T245"> </text:span><text:span text:style-name="T93">miembro</text:span><text:span text:style-name="T245"> </text:span><text:span text:style-name="T93">de</text:span><text:span text:style-name="T235"> </text:span><text:span text:style-name="T93">la</text:span><text:span text:style-name="T244"> </text:span><text:span text:style-name="T93">entidad</text:span><text:span text:style-name="T240"> </text:span><text:span text:style-name="T93">a</text:span><text:span text:style-name="T235"> </text:span><text:span text:style-name="T93">la</text:span><text:span text:style-name="T244"> </text:span><text:span text:style-name="T93">que</text:span><text:span text:style-name="T245"> </text:span><text:span text:style-name="T93">representa</text:span><text:span text:style-name="T240"> </text:span><text:span text:style-name="T93">en</text:span><text:span text:style-name="T244"> </text:span><text:span text:style-name="T93">el</text:span><text:span text:style-name="T137"> </text:span><text:span text:style-name="T93">Consejo.</text:span></text:p>
            </text:list-item>
            <text:list-item>
              <text:p text:style-name="P95"><text:span text:style-name="T93">Por</text:span><text:span text:style-name="T95"> </text:span><text:span text:style-name="T93">expiración</text:span><text:span text:style-name="T57"> </text:span><text:span text:style-name="T93">del</text:span><text:span text:style-name="T95"> </text:span><text:span text:style-name="T93">mandato.</text:span></text:p>
            </text:list-item>
          </text:list>
        </text:list-item>
      </text:list>
      <text:p text:style-name="P764"/>
      <text:p text:style-name="P752">2.-<text:span text:style-name="T369"> </text:span>En<text:span text:style-name="T503"> </text:span>caso<text:span text:style-name="T379"> </text:span>de<text:span text:style-name="T504"> </text:span>causar<text:span text:style-name="T503"> </text:span>baja<text:span text:style-name="T522"> </text:span>algún<text:span text:style-name="T379"> </text:span>miembro<text:span text:style-name="T379"> </text:span>de<text:span text:style-name="T502"> </text:span>las<text:span text:style-name="T369"> </text:span>entidades<text:span text:style-name="T379"> </text:span>que<text:span text:style-name="T379"> </text:span>formen<text:span text:style-name="T49"> </text:span>parte del Consejo, se dará cuenta a la Presidencia del Consejo y se requerirá<text:span text:style-name="T259"> </text:span>a<text:span text:style-name="T23"> </text:span>la<text:span text:style-name="T251"> </text:span>entidad de<text:span text:style-name="T251"> </text:span>procedencia para<text:span text:style-name="T251"> </text:span>que<text:span text:style-name="T251"> </text:span>designe<text:span text:style-name="T7"> </text:span>nuevo<text:span text:style-name="T23"> </text:span>representante.</text:p>
      <text:p text:style-name="P764"/>
      <text:h text:style-name="P265" text:outline-level="3">Artículo<text:span text:style-name="T263"> </text:span>10.-<text:span text:style-name="T29"> </text:span>Derechos<text:span text:style-name="T23"> </text:span>de<text:span text:style-name="T23"> </text:span>los<text:span text:style-name="T23"> </text:span>miembros</text:h>
      <text:p text:style-name="P499"/>
      <text:p text:style-name="P490">Son<text:span text:style-name="T263"> </text:span>derechos<text:span text:style-name="T251"> </text:span>de<text:span text:style-name="T23"> </text:span>los miembros<text:span text:style-name="T251"> </text:span>del<text:span text:style-name="T263"> </text:span>Consejo<text:span text:style-name="T251"> </text:span>del<text:span text:style-name="T23"> </text:span>Geoparque:</text:p>
      <text:p text:style-name="Text_20_body"/>
      <text:list xml:id="list908945250" text:style-name="WWNum13">
        <text:list-item>
          <text:p text:style-name="P96"><text:span text:style-name="T93">Tomar</text:span><text:span text:style-name="T72"> </text:span><text:span text:style-name="T93">parte</text:span><text:span text:style-name="T57"> </text:span><text:span text:style-name="T93">con</text:span><text:span text:style-name="T72"> </text:span><text:span text:style-name="T93">voz</text:span><text:span text:style-name="T57"> </text:span><text:span text:style-name="T93">y</text:span><text:span text:style-name="T81"> </text:span><text:span text:style-name="T93">voto en</text:span><text:span text:style-name="T72"> </text:span><text:span text:style-name="T93">las</text:span><text:span text:style-name="T64"> </text:span><text:span text:style-name="T93">sesiones</text:span><text:span text:style-name="T57"> </text:span><text:span text:style-name="T93">del</text:span><text:span text:style-name="T72"> </text:span><text:span text:style-name="T93">Consejo.</text:span></text:p>
        </text:list-item>
        <text:list-item>
          <text:p text:style-name="P99"><text:span text:style-name="T93">Presentar,</text:span><text:span text:style-name="T125"> </text:span><text:span text:style-name="T93">a</text:span><text:span text:style-name="T183"> </text:span><text:span text:style-name="T93">la</text:span><text:span text:style-name="T183"> </text:span><text:span text:style-name="T93">Presidencia,</text:span><text:span text:style-name="T224"> </text:span><text:span text:style-name="T93">asuntos</text:span><text:span text:style-name="T125"> </text:span><text:span text:style-name="T93">que,</text:span><text:span text:style-name="T179"> </text:span><text:span text:style-name="T93">por</text:span><text:span text:style-name="T181"> </text:span><text:span text:style-name="T93">su</text:span><text:span text:style-name="T181"> </text:span><text:span text:style-name="T93">interés,</text:span><text:span text:style-name="T179"> </text:span><text:span text:style-name="T93">merezcan</text:span><text:span text:style-name="T137"> </text:span><text:span text:style-name="T93">su</text:span><text:span text:style-name="T57"> </text:span><text:span text:style-name="T93">inclusión</text:span><text:span text:style-name="T57"> </text:span><text:span text:style-name="T93">en</text:span><text:span text:style-name="T57"> </text:span><text:span text:style-name="T93">el</text:span><text:span text:style-name="T81"> </text:span><text:span text:style-name="T93">Orden</text:span><text:span text:style-name="T57"> </text:span><text:span text:style-name="T93">del Día</text:span><text:span text:style-name="T81"> </text:span><text:span text:style-name="T93">de</text:span><text:span text:style-name="T64"> </text:span><text:span text:style-name="T93">la</text:span><text:span text:style-name="T57"> </text:span><text:span text:style-name="T93">siguiente sesión.</text:span></text:p>
        </text:list-item>
        <text:list-item>
          <text:p text:style-name="P100"><text:span text:style-name="T93">Elegir</text:span><text:span text:style-name="T57"> </text:span><text:span text:style-name="T93">y</text:span><text:span text:style-name="T95"> </text:span><text:span text:style-name="T93">ser</text:span><text:span text:style-name="T95"> </text:span><text:span text:style-name="T93">elegidos</text:span><text:span text:style-name="T57"> </text:span><text:span text:style-name="T93">para</text:span><text:span text:style-name="T95"> </text:span><text:span text:style-name="T93">formar</text:span><text:span text:style-name="T81"> </text:span><text:span text:style-name="T93">parte</text:span><text:span text:style-name="T72"> </text:span><text:span text:style-name="T93">de</text:span><text:span text:style-name="T57"> </text:span><text:span text:style-name="T93">los</text:span><text:span text:style-name="T72"> </text:span><text:span text:style-name="T93">Consejos</text:span><text:span text:style-name="T57"> </text:span><text:span text:style-name="T93">Asesores.</text:span></text:p>
        </text:list-item>
        <text:list-item>
          <text:p text:style-name="P97"><text:span text:style-name="T93">Tener</text:span><text:span text:style-name="T95"> </text:span><text:span text:style-name="T93">acceso</text:span><text:span text:style-name="T81"> </text:span><text:span text:style-name="T93">a</text:span><text:span text:style-name="T72"> </text:span><text:span text:style-name="T93">las</text:span><text:span text:style-name="T72"> </text:span><text:span text:style-name="T93">actas</text:span><text:span text:style-name="T72"> </text:span><text:span text:style-name="T93">y</text:span><text:span text:style-name="T81"> </text:span><text:span text:style-name="T93">documentación</text:span><text:span text:style-name="T95"> </text:span><text:span text:style-name="T93">del</text:span><text:span text:style-name="T81"> </text:span><text:span text:style-name="T93">Consejo.</text:span></text:p>
        </text:list-item>
        <text:list-item>
          <text:p text:style-name="P101"><text:span text:style-name="T93">Ser</text:span><text:span text:style-name="T95"> </text:span><text:span text:style-name="T93">convocados/as</text:span><text:span text:style-name="T81"> </text:span><text:span text:style-name="T93">formalmente</text:span><text:span text:style-name="T72"> </text:span><text:span text:style-name="T93">a</text:span><text:span text:style-name="T81"> </text:span><text:span text:style-name="T93">las</text:span><text:span text:style-name="T72"> </text:span><text:span text:style-name="T93">sesiones</text:span><text:span text:style-name="T72"> </text:span><text:span text:style-name="T93">del</text:span><text:span text:style-name="T89"> </text:span><text:span text:style-name="T93">Consejo.</text:span></text:p>
        </text:list-item>
      </text:list>
      <text:p text:style-name="P537"><draw:rect text:anchor-type="char" draw:z-index="226" draw:style-name="gr1" draw:text-style-name="P771" svg:width="1.625cm" svg:height="11.459cm" svg:x="19.009cm" svg:y="17.44cm"><text:p/></draw:rect><draw:frame draw:style-name="fr1" text:anchor-type="char" svg:x="18.909cm" svg:y="6.967cm" svg:width="1.161cm" svg:height="10.426cm" draw:z-index="227"><draw:text-box><text:p text:style-name="P2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29"><text:span text:style-name="T3">Número:</text:span><text:span text:style-name="T4"> </text:span><text:span text:style-name="T3">2022-0017</text:span><text:span text:style-name="T5"> </text:span><text:span text:style-name="T3">Fecha:</text:span><text:span text:style-name="T6"> </text:span><text:span text:style-name="T3">27/06/2022</text:span></text:p></draw:text-box></draw:frame></text:p>
      <text:list xml:id="list103603006162126" text:continue-numbering="true" text:style-name="WWNum13">
        <text:list-item>
          <text:p text:style-name="P222"><text:span text:style-name="T93">Solicitar la celebración de sesiones extraordinarias del Consejo.</text:span><text:span text:style-name="T64"> </text:span><text:span text:style-name="T93">g)Participar</text:span><text:span text:style-name="T121"> </text:span><text:span text:style-name="T93">en</text:span><text:span text:style-name="T103"> </text:span><text:span text:style-name="T93">el</text:span><text:span text:style-name="T107"> </text:span><text:span text:style-name="T93">desarrollo</text:span><text:span text:style-name="T123"> </text:span><text:span text:style-name="T93">de</text:span><text:span text:style-name="T123"> </text:span><text:span text:style-name="T93">los</text:span><text:span text:style-name="T121"> </text:span><text:span text:style-name="T93">programas,</text:span><text:span text:style-name="T121"> </text:span><text:span text:style-name="T93">proyectos,</text:span><text:span text:style-name="T121"> </text:span><text:span text:style-name="T93">actividades</text:span><text:span text:style-name="T203"> </text:span><text:span text:style-name="T93">y</text:span><text:span text:style-name="T99"> </text:span><text:span text:style-name="T93">acciones</text:span><text:span text:style-name="T81"> </text:span><text:span text:style-name="T93">del</text:span><text:span text:style-name="T191"> </text:span><text:span text:style-name="T93">Geoparque.</text:span></text:p>
        </text:list-item>
      </text:list>
      <text:p text:style-name="P670">h)<text:span text:style-name="T23"> </text:span>Aquellos<text:span text:style-name="T23"> </text:span>otros que<text:span text:style-name="T29"> </text:span>sean<text:span text:style-name="T23"> </text:span>inherentes<text:span text:style-name="T23"> </text:span>a<text:span text:style-name="T23"> </text:span>su<text:span text:style-name="T263"> </text:span>condición<text:span text:style-name="T23"> </text:span>de<text:span text:style-name="T23"> </text:span>representantes.</text:p>
      <text:p text:style-name="P572"/>
      <text:h text:style-name="P237" text:outline-level="3">Artículo<text:span text:style-name="T251"> </text:span>11.-<text:span text:style-name="T29"> </text:span>Deberes<text:span text:style-name="T29"> </text:span>de<text:span text:style-name="T23"> </text:span>los<text:span text:style-name="T23"> </text:span>miembros del<text:span text:style-name="T248"> </text:span>Consejo<text:span text:style-name="T23"> </text:span>Geoparque</text:h>
      <text:p text:style-name="P498"/>
      <text:list xml:id="list3937441128" text:style-name="WWNum14">
        <text:list-item>
          <text:p text:style-name="P103"><text:span text:style-name="T93">Asistir</text:span><text:span text:style-name="T72"> </text:span><text:span text:style-name="T93">a</text:span><text:span text:style-name="T72"> </text:span><text:span text:style-name="T93">las sesiones</text:span><text:span text:style-name="T57"> </text:span><text:span text:style-name="T93">del</text:span><text:span text:style-name="T72"> </text:span><text:span text:style-name="T93">Consejo.</text:span></text:p>
        </text:list-item>
        <text:list-item>
          <text:p text:style-name="P104"><text:span text:style-name="T93">Guardar</text:span><text:span text:style-name="T57"> </text:span><text:span text:style-name="T93">el</text:span><text:span text:style-name="T95"> </text:span><text:span text:style-name="T93">debido</text:span><text:span text:style-name="T72"> </text:span><text:span text:style-name="T93">sigilo</text:span><text:span text:style-name="T81"> </text:span><text:span text:style-name="T93">en</text:span><text:span text:style-name="T95"> </text:span><text:span text:style-name="T93">los</text:span><text:span text:style-name="T57"> </text:span><text:span text:style-name="T93">temas</text:span><text:span text:style-name="T72"> </text:span><text:span text:style-name="T93">que</text:span><text:span text:style-name="T72"> </text:span><text:span text:style-name="T93">determine</text:span><text:span text:style-name="T81"> </text:span><text:span text:style-name="T93">el</text:span><text:span text:style-name="T95"> </text:span><text:span text:style-name="T93">Consejo.</text:span></text:p>
        </text:list-item>
        <text:list-item>
          <text:p text:style-name="P105"><text:span text:style-name="T93">Desarrollar</text:span><text:span text:style-name="T89"> </text:span><text:span text:style-name="T93">fielmente</text:span><text:span text:style-name="T95"> </text:span><text:span text:style-name="T93">las</text:span><text:span text:style-name="T95"> </text:span><text:span text:style-name="T93">labores</text:span><text:span text:style-name="T95"> </text:span><text:span text:style-name="T93">y</text:span><text:span text:style-name="T199"> </text:span><text:span text:style-name="T93">responsabilidades</text:span><text:span text:style-name="T57"> </text:span><text:span text:style-name="T93">que</text:span><text:span text:style-name="T57"> </text:span><text:span text:style-name="T93">asuman.</text:span></text:p>
        </text:list-item>
        <text:list-item>
          <text:p text:style-name="P223"><text:span text:style-name="T93">Respetar</text:span><text:span text:style-name="T103"> </text:span><text:span text:style-name="T93">lo</text:span><text:span text:style-name="T121"> </text:span><text:span text:style-name="T93">dispuesto</text:span><text:span text:style-name="T105"> </text:span><text:span text:style-name="T93">en</text:span><text:span text:style-name="T107"> </text:span><text:span text:style-name="T93">este</text:span><text:span text:style-name="T121"> </text:span><text:span text:style-name="T93">Reglamento</text:span><text:span text:style-name="T121"> </text:span><text:span text:style-name="T93">y</text:span><text:span text:style-name="T103"> </text:span><text:span text:style-name="T93">los</text:span><text:span text:style-name="T121"> </text:span><text:span text:style-name="T93">acuerdos</text:span><text:span text:style-name="T121"> </text:span><text:span text:style-name="T93">adoptados</text:span><text:span text:style-name="T137"> </text:span><text:span text:style-name="T93">por los</text:span><text:span text:style-name="T81"> </text:span><text:span text:style-name="T93">órganos</text:span><text:span text:style-name="T77"> </text:span><text:span text:style-name="T93">competentes</text:span><text:span text:style-name="T81"> </text:span><text:span text:style-name="T93">del</text:span><text:span text:style-name="T123"> </text:span><text:span text:style-name="T93">Consejo.</text:span></text:p>
        </text:list-item>
        <text:list-item>
          <text:p text:style-name="P194"><text:span text:style-name="T93">Contribuir</text:span><text:span text:style-name="T72"> </text:span><text:span text:style-name="T93">al</text:span><text:span text:style-name="T72"> </text:span><text:span text:style-name="T93">buen</text:span><text:span text:style-name="T72"> </text:span><text:span text:style-name="T93">funcionamiento</text:span><text:span text:style-name="T95"> </text:span><text:span text:style-name="T93">del</text:span><text:span text:style-name="T95"> </text:span><text:span text:style-name="T93">Consejo.</text:span></text:p>
        </text:list-item>
        <text:list-item>
          <text:p text:style-name="P224"><text:span text:style-name="T93">Obrar</text:span><text:span text:style-name="T121"> </text:span><text:span text:style-name="T93">de</text:span><text:span text:style-name="T107"> </text:span><text:span text:style-name="T93">buena</text:span><text:span text:style-name="T121"> </text:span><text:span text:style-name="T93">fe</text:span><text:span text:style-name="T123"> </text:span><text:span text:style-name="T93">y</text:span><text:span text:style-name="T105"> </text:span><text:span text:style-name="T93">actuar</text:span><text:span text:style-name="T121"> </text:span><text:span text:style-name="T93">en</text:span><text:span text:style-name="T121"> </text:span><text:span text:style-name="T93">leal</text:span><text:span text:style-name="T123"> </text:span><text:span text:style-name="T93">colaboración</text:span><text:span text:style-name="T101"> </text:span><text:span text:style-name="T93">para</text:span><text:span text:style-name="T203"> </text:span><text:span text:style-name="T93">el</text:span><text:span text:style-name="T121"> </text:span><text:span text:style-name="T93">logro</text:span><text:span text:style-name="T228"> </text:span><text:span text:style-name="T93">de</text:span><text:span text:style-name="T123"> </text:span><text:span text:style-name="T93">los</text:span><text:span text:style-name="T137"> </text:span><text:span text:style-name="T93">fines</text:span><text:span text:style-name="T81"> </text:span><text:span text:style-name="T93">del</text:span><text:span text:style-name="T105"> </text:span><text:span text:style-name="T93">Geoparque.</text:span></text:p>
        </text:list-item>
      </text:list>
      <text:p text:style-name="P572"/>
      <text:h text:style-name="P238" text:outline-level="3">Artículo<text:span text:style-name="T23"> </text:span>12.-<text:span text:style-name="T251"> </text:span>Funciones</text:h>
      <text:p text:style-name="P555"/>
      <text:p text:style-name="P744">1.-<text:span text:style-name="T19"> </text:span>Las<text:span text:style-name="T570"> </text:span>funciones<text:span text:style-name="T523"> </text:span>del<text:span text:style-name="T19"> </text:span>Consejo<text:span text:style-name="T357"> </text:span>del<text:span text:style-name="T357"> </text:span>Geoparque<text:span text:style-name="T570"> </text:span>serán<text:span text:style-name="T523"> </text:span>en<text:span text:style-name="T355"> </text:span>todo<text:span text:style-name="T570"> </text:span>momento<text:span text:style-name="T49"> </text:span>consultivas y no decisorias, constituyéndose como un órgano colegiado<text:span text:style-name="T7"> </text:span>consultivo<text:span text:style-name="T7"> </text:span>del<text:span text:style-name="T251"> </text:span>Cabildo Insular<text:span text:style-name="T251"> </text:span>de<text:span text:style-name="T29"> </text:span>Lanzarote.</text:p>
      <text:p text:style-name="P696"/>
      <text:p text:style-name="P768">2.-<text:span text:style-name="T251"> </text:span>Serán<text:span text:style-name="T263"> </text:span>funciones<text:span text:style-name="T23"> </text:span>específicas<text:span text:style-name="T23"> </text:span>del<text:span text:style-name="T251"> </text:span>Consejo<text:span text:style-name="T23"> </text:span>del<text:span text:style-name="T263"> </text:span>Geoparque:</text:p>
      <text:p text:style-name="P579"/>
      <text:list xml:id="list3117447778" text:style-name="WWNum15">
        <text:list-item>
          <text:p text:style-name="P165"><text:span text:style-name="T93">Coordinar y recoger las propuestas de los Consejos Asesores del</text:span><text:span text:style-name="T64"> </text:span><text:span text:style-name="T93">Geoparque,</text:span><text:span text:style-name="T64"> </text:span><text:span text:style-name="T93">constituyéndose</text:span><text:span text:style-name="T64"> </text:span><text:span text:style-name="T93">como</text:span><text:span text:style-name="T64"> </text:span><text:span text:style-name="T93">cauce</text:span><text:span text:style-name="T64"> </text:span><text:span text:style-name="T93">de</text:span><text:span text:style-name="T64"> </text:span><text:span text:style-name="T93">participación</text:span><text:span text:style-name="T110"> </text:span><text:span text:style-name="T93">de</text:span><text:span text:style-name="T110"> </text:span><text:span text:style-name="T93">los</text:span><text:span text:style-name="T64"> </text:span><text:span text:style-name="T93">agentes sociales y económicos del Geoparque en materias que influyan</text:span><text:span text:style-name="T64"> </text:span><text:span text:style-name="T93">directa</text:span><text:span text:style-name="T64"> </text:span><text:span text:style-name="T93">o</text:span><text:span text:style-name="T64"> </text:span><text:span text:style-name="T93">indirectamente</text:span><text:span text:style-name="T64"> </text:span><text:span text:style-name="T93">en</text:span><text:span text:style-name="T64"> </text:span><text:span text:style-name="T93">los</text:span><text:span text:style-name="T64"> </text:span><text:span text:style-name="T93">objetivos</text:span><text:span text:style-name="T64"> </text:span><text:span text:style-name="T93">marcados</text:span><text:span text:style-name="T64"> </text:span><text:span text:style-name="T93">en</text:span><text:span text:style-name="T64"> </text:span><text:span text:style-name="T93">el</text:span><text:span text:style-name="T64"> </text:span><text:span text:style-name="T93">presente</text:span><text:span text:style-name="T99"> </text:span><text:span text:style-name="T93">reglamento.</text:span></text:p>
        </text:list-item>
        <text:list-item>
          <text:p text:style-name="P166"><text:span text:style-name="T93">Determinar las líneas de actuación del Consejo del Geoparque y</text:span><text:span text:style-name="T64"> </text:span><text:span text:style-name="T93">emitir</text:span><text:span text:style-name="T64"> </text:span><text:span text:style-name="T93">anualmente</text:span><text:span text:style-name="T64"> </text:span><text:span text:style-name="T93">una</text:span><text:span text:style-name="T64"> </text:span><text:span text:style-name="T93">propuesta</text:span><text:span text:style-name="T64"> </text:span><text:span text:style-name="T93">de</text:span><text:span text:style-name="T64"> </text:span><text:span text:style-name="T93">Plan</text:span><text:span text:style-name="T64"> </text:span><text:span text:style-name="T93">de</text:span><text:span text:style-name="T64"> </text:span><text:span text:style-name="T93">Acción</text:span><text:span text:style-name="T64"> </text:span><text:span text:style-name="T93">Anual</text:span><text:span text:style-name="T110"> </text:span><text:span text:style-name="T93">del</text:span><text:span text:style-name="T64"> </text:span><text:span text:style-name="T93">Geoparque que será remitida por la Dirección a la Presidencia o en su</text:span><text:span text:style-name="T64"> </text:span><text:span text:style-name="T93">caso</text:span><text:span text:style-name="T81"> </text:span><text:span text:style-name="T93">al Pleno</text:span><text:span text:style-name="T81"> </text:span><text:span text:style-name="T93">de</text:span><text:span text:style-name="T64"> </text:span><text:span text:style-name="T93">la</text:span><text:span text:style-name="T57"> </text:span><text:span text:style-name="T93">Corporación, para</text:span><text:span text:style-name="T57"> </text:span><text:span text:style-name="T93">su</text:span><text:span text:style-name="T123"> </text:span><text:span text:style-name="T93">aprobación.</text:span></text:p>
        </text:list-item>
        <text:list-item>
          <text:p text:style-name="P167"><text:span text:style-name="T93">Determinar</text:span><text:span text:style-name="T64"> </text:span><text:span text:style-name="T93">las</text:span><text:span text:style-name="T64"> </text:span><text:span text:style-name="T93">líneas</text:span><text:span text:style-name="T64"> </text:span><text:span text:style-name="T93">de</text:span><text:span text:style-name="T64"> </text:span><text:span text:style-name="T93">actuación</text:span><text:span text:style-name="T64"> </text:span><text:span text:style-name="T93">del</text:span><text:span text:style-name="T64"> </text:span><text:span text:style-name="T93">Consejo</text:span><text:span text:style-name="T64"> </text:span><text:span text:style-name="T93">del</text:span><text:span text:style-name="T64"> </text:span><text:span text:style-name="T93">Geoparque</text:span><text:span text:style-name="T110"> </text:span><text:span text:style-name="T93">y</text:span><text:span text:style-name="T99"> </text:span><text:span text:style-name="T93">emitir cada cuatro años una propuesta de Plan Estratégico que será</text:span><text:span text:style-name="T64"> </text:span><text:span text:style-name="T93">remitida por la Dirección a la Presidencia o en su caso al Pleno de la</text:span><text:span text:style-name="T64"> </text:span><text:span text:style-name="T93">Corporación, para</text:span><text:span text:style-name="T57"> </text:span><text:span text:style-name="T93">su</text:span><text:span text:style-name="T81"> </text:span><text:span text:style-name="T93">aprobación.</text:span></text:p>
        </text:list-item>
        <text:list-item>
          <text:p text:style-name="P168"><text:span text:style-name="T93">Colaborar en la ejecución de las actividades propias del Geoparque,</text:span><text:span text:style-name="T64"> </text:span><text:span text:style-name="T93">incluyendo</text:span><text:span text:style-name="T81"> </text:span><text:span text:style-name="T93">el trabajo</text:span><text:span text:style-name="T81"> </text:span><text:span text:style-name="T93">en</text:span><text:span text:style-name="T57"> </text:span><text:span text:style-name="T93">red</text:span><text:span text:style-name="T64"> </text:span><text:span text:style-name="T93">con</text:span><text:span text:style-name="T57"> </text:span><text:span text:style-name="T93">otros</text:span><text:span text:style-name="T64"> </text:span><text:span text:style-name="T93">Geoparques.</text:span></text:p>
        </text:list-item>
        <text:list-item>
          <text:p text:style-name="P169"><text:span text:style-name="T93">Emitir informes facultativos, sobre propuestas, proyectos, normas y,</text:span><text:span text:style-name="T64"> </text:span><text:span text:style-name="T93">en</text:span><text:span text:style-name="T64"> </text:span><text:span text:style-name="T93">general</text:span><text:span text:style-name="T64"> </text:span><text:span text:style-name="T93">todos</text:span><text:span text:style-name="T64"> </text:span><text:span text:style-name="T93">aquellos</text:span><text:span text:style-name="T64"> </text:span><text:span text:style-name="T93">aspectos</text:span><text:span text:style-name="T64"> </text:span><text:span text:style-name="T93">que</text:span><text:span text:style-name="T64"> </text:span><text:span text:style-name="T93">incidan</text:span><text:span text:style-name="T64"> </text:span><text:span text:style-name="T93">directamente</text:span><text:span text:style-name="T64"> </text:span><text:span text:style-name="T93">en</text:span><text:span text:style-name="T64"> </text:span><text:span text:style-name="T93">el</text:span><text:span text:style-name="T64"> </text:span><text:span text:style-name="T93">mantenimiento</text:span><text:span text:style-name="T132"> </text:span><text:span text:style-name="T93">del</text:span><text:span text:style-name="T132"> </text:span><text:span text:style-name="T93">Geoparque</text:span><text:span text:style-name="T132"> </text:span><text:span text:style-name="T93">como</text:span><text:span text:style-name="T131"> </text:span><text:span text:style-name="T93">miembro</text:span><text:span text:style-name="T132"> </text:span><text:span text:style-name="T93">activo</text:span><text:span text:style-name="T129"> </text:span><text:span text:style-name="T93">de</text:span><text:span text:style-name="T131"> </text:span><text:span text:style-name="T93">las</text:span><text:span text:style-name="T131"> </text:span><text:span text:style-name="T93">Redes</text:span><text:span text:style-name="T135"> </text:span><text:span text:style-name="T93">de</text:span></text:p>
        </text:list-item>
      </text:list>
      <text:p text:style-name="P538"><draw:rect text:anchor-type="char" draw:z-index="228" draw:style-name="gr1" draw:text-style-name="P771" svg:width="1.624cm" svg:height="11.459cm" svg:x="19.011cm" svg:y="17.429cm"><text:p/></draw:rect><draw:frame draw:style-name="fr1" text:anchor-type="char" svg:x="18.909cm" svg:y="6.967cm" svg:width="1.161cm" svg:height="10.426cm" draw:z-index="229"><draw:text-box><text:p text:style-name="P2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29"><text:span text:style-name="T3">Número:</text:span><text:span text:style-name="T4"> </text:span><text:span text:style-name="T3">2022-0017</text:span><text:span text:style-name="T5"> </text:span><text:span text:style-name="T3">Fecha:</text:span><text:span text:style-name="T6"> </text:span><text:span text:style-name="T3">27/06/2022</text:span></text:p></draw:text-box></draw:frame></text:p>
      <text:p text:style-name="P668">Geoparques<text:span text:style-name="T251"> </text:span>(EGN<text:span text:style-name="T29"> </text:span>y<text:span text:style-name="T23"> </text:span>GGN).</text:p>
      <text:list xml:id="list103602822973572" text:continue-numbering="true" text:style-name="WWNum15">
        <text:list-item>
          <text:p text:style-name="P199"><text:span text:style-name="T93">Proponer</text:span><text:span text:style-name="T57"> </text:span><text:span text:style-name="T93">a</text:span><text:span text:style-name="T95"> </text:span><text:span text:style-name="T93">la</text:span><text:span text:style-name="T57"> </text:span><text:span text:style-name="T93">Presidencia</text:span><text:span text:style-name="T95"> </text:span><text:span text:style-name="T93">la</text:span><text:span text:style-name="T57"> </text:span><text:span text:style-name="T93">modificación</text:span><text:span text:style-name="T95"> </text:span><text:span text:style-name="T93">del</text:span><text:span text:style-name="T57"> </text:span><text:span text:style-name="T93">presente</text:span><text:span text:style-name="T72"> </text:span><text:span text:style-name="T93">Reglamento.</text:span></text:p>
        </text:list-item>
        <text:list-item>
          <text:p text:style-name="P170"><text:span text:style-name="T93">Aprobar</text:span><text:span text:style-name="T64"> </text:span><text:span text:style-name="T93">la</text:span><text:span text:style-name="T64"> </text:span><text:span text:style-name="T93">memoria</text:span><text:span text:style-name="T64"> </text:span><text:span text:style-name="T93">anual</text:span><text:span text:style-name="T64"> </text:span><text:span text:style-name="T93">de</text:span><text:span text:style-name="T64"> </text:span><text:span text:style-name="T93">actividades</text:span><text:span text:style-name="T64"> </text:span><text:span text:style-name="T93">incluyendo</text:span><text:span text:style-name="T64"> </text:span><text:span text:style-name="T93">aquí</text:span><text:span text:style-name="T64"> </text:span><text:span text:style-name="T93">la</text:span><text:span text:style-name="T64"> </text:span><text:span text:style-name="T93">conservación</text:span><text:span text:style-name="T64"> </text:span><text:span text:style-name="T93">del</text:span><text:span text:style-name="T64"> </text:span><text:span text:style-name="T93">patrimonio</text:span><text:span text:style-name="T64"> </text:span><text:span text:style-name="T93">geológico,</text:span><text:span text:style-name="T64"> </text:span><text:span text:style-name="T93">el</text:span><text:span text:style-name="T64"> </text:span><text:span text:style-name="T93">proyecto</text:span><text:span text:style-name="T64"> </text:span><text:span text:style-name="T93">educativo,</text:span><text:span text:style-name="T64"> </text:span><text:span text:style-name="T93">la</text:span><text:span text:style-name="T99"> </text:span><text:span text:style-name="T93">promoción del geoturismo, la realización de actividades con la EGN y</text:span><text:span text:style-name="T64"> </text:span><text:span text:style-name="T93">GGN,</text:span><text:span text:style-name="T64"> </text:span><text:span text:style-name="T93">la</text:span><text:span text:style-name="T64"> </text:span><text:span text:style-name="T93">relación</text:span><text:span text:style-name="T64"> </text:span><text:span text:style-name="T93">con</text:span><text:span text:style-name="T64"> </text:span><text:span text:style-name="T93">las</text:span><text:span text:style-name="T64"> </text:span><text:span text:style-name="T93">entidades</text:span><text:span text:style-name="T64"> </text:span><text:span text:style-name="T93">internacionales</text:span><text:span text:style-name="T64"> </text:span><text:span text:style-name="T93">de</text:span><text:span text:style-name="T64"> </text:span><text:span text:style-name="T93">ciencia</text:span><text:span text:style-name="T64"> </text:span><text:span text:style-name="T93">y</text:span><text:span text:style-name="T64"> </text:span><text:span text:style-name="T93">conservación</text:span><text:span text:style-name="T64"> </text:span><text:span text:style-name="T93">y</text:span><text:span text:style-name="T64"> </text:span><text:span text:style-name="T93">con</text:span><text:span text:style-name="T64"> </text:span><text:span text:style-name="T93">la</text:span><text:span text:style-name="T64"> </text:span><text:span text:style-name="T93">UNESCO,</text:span><text:span text:style-name="T64"> </text:span><text:span text:style-name="T93">la</text:span><text:span text:style-name="T64"> </text:span><text:span text:style-name="T93">relación</text:span><text:span text:style-name="T64"> </text:span><text:span text:style-name="T93">con</text:span><text:span text:style-name="T64"> </text:span><text:span text:style-name="T93">el</text:span><text:span text:style-name="T64"> </text:span><text:span text:style-name="T93">Comité</text:span><text:span text:style-name="T110"> </text:span><text:span text:style-name="T93">Nacional</text:span><text:span text:style-name="T64"> </text:span><text:span text:style-name="T93">Español</text:span><text:span text:style-name="T57"> </text:span><text:span text:style-name="T93">de</text:span><text:span text:style-name="T64"> </text:span><text:span text:style-name="T93">Geoparques</text:span><text:span text:style-name="T81"> </text:span><text:span text:style-name="T93">y la</text:span><text:span text:style-name="T57"> </text:span><text:span text:style-name="T93">administración</text:span><text:span text:style-name="T57"> </text:span><text:span text:style-name="T93">del</text:span><text:span text:style-name="T57"> </text:span><text:span text:style-name="T93">Geoparque.</text:span></text:p>
        </text:list-item>
        <text:list-item>
          <text:p text:style-name="P171"><text:span text:style-name="T93">Fomentar el estudio y la investigación de los recursos geológicos,</text:span><text:span text:style-name="T64"> </text:span><text:span text:style-name="T93">ecológicos</text:span><text:span text:style-name="T64"> </text:span><text:span text:style-name="T93">y</text:span><text:span text:style-name="T64"> </text:span><text:span text:style-name="T93">culturales</text:span><text:span text:style-name="T64"> </text:span><text:span text:style-name="T93">del</text:span><text:span text:style-name="T64"> </text:span><text:span text:style-name="T93">GMU</text:span><text:span text:style-name="T64"> </text:span><text:span text:style-name="T93">Lanzarote</text:span><text:span text:style-name="T64"> </text:span><text:span text:style-name="T93">y</text:span><text:span text:style-name="T64"> </text:span><text:span text:style-name="T93">Archipiélago</text:span><text:span text:style-name="T64"> </text:span><text:span text:style-name="T93">Chinijo,</text:span><text:span text:style-name="T64"> </text:span><text:span text:style-name="T93">promoviendo el respeto a sus valores y la educación ambiental mediante</text:span><text:span text:style-name="T64"> </text:span><text:span text:style-name="T93">proyectos o planes ejecutables por cualquiera de las entidades o por</text:span><text:span text:style-name="T64"> </text:span><text:span text:style-name="T93">varias,</text:span><text:span text:style-name="T64"> </text:span><text:span text:style-name="T93">de</text:span><text:span text:style-name="T64"> </text:span><text:span text:style-name="T93">manera</text:span><text:span text:style-name="T64"> </text:span><text:span text:style-name="T93">autónoma</text:span><text:span text:style-name="T64"> </text:span><text:span text:style-name="T93">o</text:span><text:span text:style-name="T64"> </text:span><text:span text:style-name="T93">en</text:span><text:span text:style-name="T64"> </text:span><text:span text:style-name="T93">colaboración</text:span><text:span text:style-name="T64"> </text:span><text:span text:style-name="T93">entre</text:span><text:span text:style-name="T64"> </text:span><text:span text:style-name="T93">ellas</text:span><text:span text:style-name="T64"> </text:span><text:span text:style-name="T93">con</text:span><text:span text:style-name="T64"> </text:span><text:span text:style-name="T93">la</text:span><text:span text:style-name="T64"> </text:span><text:span text:style-name="T93">estructura técnica</text:span><text:span text:style-name="T57"> </text:span><text:span text:style-name="T93">del</text:span><text:span text:style-name="T64"> </text:span><text:span text:style-name="T93">Geoparque.</text:span></text:p>
        </text:list-item>
        <text:list-item>
          <text:p text:style-name="P172"><text:span text:style-name="T93">Ejercer todo tipo de acciones, ejecuciones, recursos y reclamaciones</text:span><text:span text:style-name="T64"> </text:span><text:span text:style-name="T93">administrativas en defensa de los derechos e intereses del Consejo del</text:span><text:span text:style-name="T64"> </text:span><text:span text:style-name="T93">Geoparque.</text:span></text:p>
        </text:list-item>
        <text:list-item>
          <text:p text:style-name="P174"><text:span text:style-name="T93">Adoptar</text:span><text:span text:style-name="T64"> </text:span><text:span text:style-name="T93">las</text:span><text:span text:style-name="T64"> </text:span><text:span text:style-name="T93">medidas</text:span><text:span text:style-name="T64"> </text:span><text:span text:style-name="T93">adecuadas</text:span><text:span text:style-name="T64"> </text:span><text:span text:style-name="T93">para</text:span><text:span text:style-name="T64"> </text:span><text:span text:style-name="T93">la</text:span><text:span text:style-name="T64"> </text:span><text:span text:style-name="T93">mejor</text:span><text:span text:style-name="T64"> </text:span><text:span text:style-name="T93">organización</text:span><text:span text:style-name="T64"> </text:span><text:span text:style-name="T93">y</text:span><text:span text:style-name="T64"> </text:span><text:span text:style-name="T93">funcionamiento</text:span><text:span text:style-name="T64"> </text:span><text:span text:style-name="T93">del</text:span><text:span text:style-name="T81"> </text:span><text:span text:style-name="T93">Consejo.</text:span></text:p>
        </text:list-item>
        <text:list-item>
          <text:p text:style-name="P189"><text:span text:style-name="T93">Impartir</text:span><text:span text:style-name="T72"> </text:span><text:span text:style-name="T93">instrucciones</text:span><text:span text:style-name="T81"> </text:span><text:span text:style-name="T93">a</text:span><text:span text:style-name="T95"> </text:span><text:span text:style-name="T93">otros</text:span><text:span text:style-name="T72"> </text:span><text:span text:style-name="T93">órganos</text:span><text:span text:style-name="T81"> </text:span><text:span text:style-name="T93">del</text:span><text:span text:style-name="T95"> </text:span><text:span text:style-name="T93">Consejo</text:span><text:span text:style-name="T72"> </text:span><text:span text:style-name="T93">del</text:span><text:span text:style-name="T95"> </text:span><text:span text:style-name="T93">Geoparque.</text:span></text:p>
        </text:list-item>
        <text:list-item>
          <text:p text:style-name="P175"><text:span text:style-name="T93">Proponer</text:span><text:span text:style-name="T64"> </text:span><text:span text:style-name="T93">a</text:span><text:span text:style-name="T64"> </text:span><text:span text:style-name="T93">la</text:span><text:span text:style-name="T64"> </text:span><text:span text:style-name="T93">Presidencia</text:span><text:span text:style-name="T64"> </text:span><text:span text:style-name="T93">del</text:span><text:span text:style-name="T64"> </text:span><text:span text:style-name="T93">Consejo</text:span><text:span text:style-name="T64"> </text:span><text:span text:style-name="T93">la</text:span><text:span text:style-name="T64"> </text:span><text:span text:style-name="T93">designación</text:span><text:span text:style-name="T64"> </text:span><text:span text:style-name="T93">de</text:span><text:span text:style-name="T64"> </text:span><text:span text:style-name="T93">los/las</text:span><text:span text:style-name="T64"> </text:span><text:span text:style-name="T93">Coordinadores/as</text:span><text:span text:style-name="T81"> </text:span><text:span text:style-name="T93">de</text:span><text:span text:style-name="T81"> </text:span><text:span text:style-name="T93">los Consejos</text:span><text:span text:style-name="T81"> </text:span><text:span text:style-name="T93">Asesores.</text:span></text:p>
        </text:list-item>
      </text:list>
      <text:p text:style-name="P550"/>
      <text:h text:style-name="P239" text:outline-level="3">CAPÍTULO<text:span text:style-name="T263"> </text:span>III.-<text:span text:style-name="T29"> </text:span>ÓRGANOS<text:span text:style-name="T23"> </text:span>Y<text:span text:style-name="T251"> </text:span>ATRIBUCIONES</text:h>
      <text:p text:style-name="P555"/>
      <text:p text:style-name="P337"><text:span text:style-name="T87">Sección</text:span><text:span text:style-name="T56"> </text:span><text:span text:style-name="T87">Primera.</text:span><text:span text:style-name="T88"> </text:span><text:span text:style-name="T87">De</text:span><text:span text:style-name="T97"> </text:span><text:span text:style-name="T87">la</text:span><text:span text:style-name="T97"> </text:span><text:span text:style-name="T87">Presidencia</text:span><text:span text:style-name="T246"> </text:span><text:span text:style-name="T87">Artículo</text:span><text:span text:style-name="T56"> </text:span><text:span text:style-name="T87">13</text:span></text:p>
      <text:p text:style-name="P676">1.-<text:span text:style-name="T341"> </text:span>La<text:span text:style-name="T344"> </text:span>Presidencia<text:span text:style-name="T46"> </text:span>del<text:span text:style-name="T46"> </text:span>Consejo<text:span text:style-name="T341"> </text:span>recaerá<text:span text:style-name="T46"> </text:span>en<text:span text:style-name="T46"> </text:span>la<text:span text:style-name="T344"> </text:span>persona<text:span text:style-name="T46"> </text:span>que<text:span text:style-name="T341"> </text:span>ostente<text:span text:style-name="T341"> </text:span>la<text:span text:style-name="T49"> </text:span>Presidencia<text:span text:style-name="T29"> </text:span>del Cabildo<text:span text:style-name="T29"> </text:span>de<text:span text:style-name="T251"> </text:span>Lanzarote<text:span text:style-name="T29"> </text:span>o<text:span text:style-name="T29"> </text:span>la<text:span text:style-name="T23"> </text:span>persona en<text:span text:style-name="T251"> </text:span>quien<text:span text:style-name="T23"> </text:span>delegue.</text:p>
      <text:p text:style-name="P503"/>
      <text:p text:style-name="P373">2.-<text:span text:style-name="T7"> </text:span>El/La Presidente/a del Cabildo<text:span text:style-name="T7"> </text:span>podrá delegar<text:span text:style-name="T7"> </text:span>la Presidencia<text:span text:style-name="T50"> </text:span>del Consejo<text:span text:style-name="T49"> </text:span>del<text:span text:style-name="T7"> </text:span>Geoparque<text:span text:style-name="T7"> </text:span>en<text:span text:style-name="T7"> </text:span>uno<text:span text:style-name="T7"> </text:span>de<text:span text:style-name="T7"> </text:span>los/las<text:span text:style-name="T7"> </text:span>Consejeros/as<text:span text:style-name="T7"> </text:span>del<text:span text:style-name="T7"> </text:span>Cabildo<text:span text:style-name="T7"> </text:span>que<text:span text:style-name="T7"> </text:span>sean<text:span text:style-name="T7"> </text:span>miembros<text:span text:style-name="T7"> </text:span>del<text:span text:style-name="T7"> </text:span>Consejo.<text:span text:style-name="T7"> </text:span>En<text:span text:style-name="T7"> </text:span>este<text:span text:style-name="T7"> </text:span>último<text:span text:style-name="T7"> </text:span>caso,<text:span text:style-name="T7"> </text:span>se<text:span text:style-name="T7"> </text:span>designará<text:span text:style-name="T7"> </text:span>un<text:span text:style-name="T7"> </text:span>nuevo/a<text:span text:style-name="T7"> </text:span>Consejero/a del Cabildo que pasará a integrar el Consejo. El/La Presidente/a<text:span text:style-name="T7"> </text:span>del Cabildo<text:span text:style-name="T7"> </text:span>ejercerá la Presidencia del Consejo siempre que asista, en cuyo<text:span text:style-name="T7"> </text:span>caso<text:span text:style-name="T29"> </text:span>el/la<text:span text:style-name="T251"> </text:span>Presidente/a<text:span text:style-name="T251"> </text:span>delegado/a<text:span text:style-name="T251"> </text:span>tendrá voz pero<text:span text:style-name="T248"> </text:span>no<text:span text:style-name="T29"> </text:span>voto.</text:p>
      <text:p text:style-name="P503"/>
      <text:h text:style-name="Heading_20_2" text:outline-level="3">Artículo<text:span text:style-name="T23"> </text:span>14</text:h>
      <text:p text:style-name="P555"/>
      <text:p text:style-name="P386">Corresponde<text:span text:style-name="T29"> </text:span>a<text:span text:style-name="T263"> </text:span>la<text:span text:style-name="T23"> </text:span>Presidencia<text:span text:style-name="T263"> </text:span>del<text:span text:style-name="T23"> </text:span>Consejo:</text:p>
      <text:p text:style-name="P579"/>
      <text:list xml:id="list3994584715" text:style-name="WWNum16">
        <text:list-item>
          <text:p text:style-name="P106"><text:span text:style-name="T93">Ostentar</text:span><text:span text:style-name="T125"> </text:span><text:span text:style-name="T93">la</text:span><text:span text:style-name="T183"> </text:span><text:span text:style-name="T93">Presidencia</text:span><text:span text:style-name="T183"> </text:span><text:span text:style-name="T93">del</text:span><text:span text:style-name="T183"> </text:span><text:span text:style-name="T93">Consejo</text:span><text:span text:style-name="T125"> </text:span><text:span text:style-name="T93">y</text:span><text:span text:style-name="T132"> </text:span><text:span text:style-name="T93">la</text:span><text:span text:style-name="T183"> </text:span><text:span text:style-name="T93">representación</text:span><text:span text:style-name="T183"> </text:span><text:span text:style-name="T93">legal</text:span><text:span text:style-name="T183"> </text:span><text:span text:style-name="T93">del</text:span><text:span text:style-name="T183"> </text:span><text:span text:style-name="T93">GMU</text:span><text:span text:style-name="T99"> </text:span><text:span text:style-name="T93">Lanzarote</text:span><text:span text:style-name="T81"> </text:span><text:span text:style-name="T93">y Archipiélago</text:span><text:span text:style-name="T77"> </text:span><text:span text:style-name="T93">Chinijo.</text:span></text:p>
        </text:list-item>
      </text:list>
      <text:p text:style-name="P539"><draw:rect text:anchor-type="char" draw:z-index="230" draw:style-name="gr1" draw:text-style-name="P771" svg:width="1.632cm" svg:height="11.422cm" svg:x="19.001cm" svg:y="17.452cm"><text:p/></draw:rect><draw:frame draw:style-name="fr1" text:anchor-type="char" svg:x="18.909cm" svg:y="6.967cm" svg:width="1.161cm" svg:height="10.426cm" draw:z-index="231"><draw:text-box><text:p text:style-name="P2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29"><text:span text:style-name="T3">Número:</text:span><text:span text:style-name="T4"> </text:span><text:span text:style-name="T3">2022-0017</text:span><text:span text:style-name="T5"> </text:span><text:span text:style-name="T3">Fecha:</text:span><text:span text:style-name="T6"> </text:span><text:span text:style-name="T3">27/06/2022</text:span></text:p></draw:text-box></draw:frame></text:p>
      <text:list xml:id="list103603444356870" text:continue-numbering="true" text:style-name="WWNum16">
        <text:list-item>
          <text:p text:style-name="P173"><text:span text:style-name="T93">Ejercer</text:span><text:span text:style-name="T165"> </text:span><text:span text:style-name="T93">la</text:span><text:span text:style-name="T233"> </text:span><text:span text:style-name="T93">representación</text:span><text:span text:style-name="T233"> </text:span><text:span text:style-name="T93">permanente</text:span><text:span text:style-name="T234"> </text:span><text:span text:style-name="T93">del</text:span><text:span text:style-name="T165"> </text:span><text:span text:style-name="T93">Cabildo</text:span><text:span text:style-name="T235"> </text:span><text:span text:style-name="T93">de</text:span><text:span text:style-name="T163"> </text:span><text:span text:style-name="T93">Lanzarote</text:span><text:span text:style-name="T163"> </text:span><text:span text:style-name="T93">en</text:span><text:span text:style-name="T233"> </text:span><text:span text:style-name="T93">el</text:span><text:span text:style-name="T99"> </text:span><text:span text:style-name="T93">Consejo del Geoparque, así como la representación del Consejo en aquellos</text:span><text:span text:style-name="T64"> </text:span><text:span text:style-name="T93">actos</text:span><text:span text:style-name="T81"> </text:span><text:span text:style-name="T93">que</text:span><text:span text:style-name="T77"> </text:span><text:span text:style-name="T93">se</text:span><text:span text:style-name="T81"> </text:span><text:span text:style-name="T93">requiera</text:span><text:span text:style-name="T81"> </text:span><text:span text:style-name="T93">su</text:span><text:span text:style-name="T57"> </text:span><text:span text:style-name="T93">presencia.</text:span></text:p>
        </text:list-item>
      </text:list>
      <text:p text:style-name="P503"/>
      <text:list xml:id="list103604726109699" text:continue-numbering="true" text:style-name="WWNum16">
        <text:list-item>
          <text:p text:style-name="P176"><text:span text:style-name="T93">Convocar, presidir, suspender y levantar las reuniones del Consejo, dirigir</text:span><text:span text:style-name="T64"> </text:span><text:span text:style-name="T93">las</text:span><text:span text:style-name="T81"> </text:span><text:span text:style-name="T93">deliberaciones</text:span><text:span text:style-name="T81"> </text:span><text:span text:style-name="T93">y</text:span><text:span text:style-name="T72"> </text:span><text:span text:style-name="T93">dirimir los</text:span><text:span text:style-name="T81"> </text:span><text:span text:style-name="T93">empates</text:span><text:span text:style-name="T81"> </text:span><text:span text:style-name="T93">con el</text:span><text:span text:style-name="T57"> </text:span><text:span text:style-name="T93">voto</text:span><text:span text:style-name="T81"> </text:span><text:span text:style-name="T93">de</text:span><text:span text:style-name="T81"> </text:span><text:span text:style-name="T93">calidad.</text:span></text:p>
        </text:list-item>
      </text:list>
      <text:p text:style-name="P554"/>
      <text:list xml:id="list103604720933100" text:continue-numbering="true" text:style-name="WWNum16">
        <text:list-item>
          <text:p text:style-name="P177"><text:span text:style-name="T93">Invitar a las reuniones, por sí mismo o a propuesta de los miembros del</text:span><text:span text:style-name="T64"> </text:span><text:span text:style-name="T93">Consejo,</text:span><text:span text:style-name="T235"> </text:span><text:span text:style-name="T93">a</text:span><text:span text:style-name="T163"> </text:span><text:span text:style-name="T93">las</text:span><text:span text:style-name="T233"> </text:span><text:span text:style-name="T93">personas,</text:span><text:span text:style-name="T233"> </text:span><text:span text:style-name="T93">autoridades,</text:span><text:span text:style-name="T233"> </text:span><text:span text:style-name="T93">instituciones</text:span><text:span text:style-name="T235"> </text:span><text:span text:style-name="T93">y</text:span><text:span text:style-name="T233"> </text:span><text:span text:style-name="T93">técnicos,</text:span><text:span text:style-name="T235"> </text:span><text:span text:style-name="T93">propios</text:span><text:span text:style-name="T163"> </text:span><text:span text:style-name="T93">o</text:span><text:span text:style-name="T99"> </text:span><text:span text:style-name="T93">ajenos</text:span><text:span text:style-name="T64"> </text:span><text:span text:style-name="T93">al Cabildo</text:span><text:span text:style-name="T64"> </text:span><text:span text:style-name="T93">de</text:span><text:span text:style-name="T64"> </text:span><text:span text:style-name="T93">Lanzarote, que</text:span><text:span text:style-name="T64"> </text:span><text:span text:style-name="T93">por</text:span><text:span text:style-name="T64"> </text:span><text:span text:style-name="T93">sus</text:span><text:span text:style-name="T64"> </text:span><text:span text:style-name="T93">actividades, conocimientos,</text:span><text:span text:style-name="T64"> </text:span><text:span text:style-name="T93">experiencia</text:span><text:span text:style-name="T64"> </text:span><text:span text:style-name="T93">o</text:span><text:span text:style-name="T64"> </text:span><text:span text:style-name="T93">acreditada</text:span><text:span text:style-name="T64"> </text:span><text:span text:style-name="T93">competencia</text:span><text:span text:style-name="T64"> </text:span><text:span text:style-name="T93">resulten</text:span><text:span text:style-name="T64"> </text:span><text:span text:style-name="T93">provechosas</text:span><text:span text:style-name="T64"> </text:span><text:span text:style-name="T93">para</text:span><text:span text:style-name="T64"> </text:span><text:span text:style-name="T93">las</text:span><text:span text:style-name="T99"> </text:span><text:span text:style-name="T93">deliberaciones</text:span><text:span text:style-name="T81"> </text:span><text:span text:style-name="T93">y</text:span><text:span text:style-name="T72"> </text:span><text:span text:style-name="T93">la</text:span><text:span text:style-name="T64"> </text:span><text:span text:style-name="T93">toma</text:span><text:span text:style-name="T57"> </text:span><text:span text:style-name="T93">de</text:span><text:span text:style-name="T77"> </text:span><text:span text:style-name="T93">decisiones.</text:span></text:p>
        </text:list-item>
      </text:list>
      <text:p text:style-name="P551"/>
      <text:list xml:id="list103603656540389" text:continue-numbering="true" text:style-name="WWNum16">
        <text:list-item>
          <text:p text:style-name="P178"><text:span text:style-name="T93">Nombrar la representación ante la EGN, la GGN, la Comisión Nacional</text:span><text:span text:style-name="T64"> </text:span><text:span text:style-name="T93">Española de Geoparques y el Foro Español de Geoparques y, por extensión,</text:span><text:span text:style-name="T64"> </text:span><text:span text:style-name="T93">ante</text:span><text:span text:style-name="T57"> </text:span><text:span text:style-name="T93">cualquier</text:span><text:span text:style-name="T72"> </text:span><text:span text:style-name="T93">representación</text:span><text:span text:style-name="T81"> </text:span><text:span text:style-name="T93">de las</text:span><text:span text:style-name="T57"> </text:span><text:span text:style-name="T93">redes</text:span><text:span text:style-name="T57"> </text:span><text:span text:style-name="T93">de</text:span><text:span text:style-name="T57"> </text:span><text:span text:style-name="T93">geoparques</text:span><text:span text:style-name="T57"> </text:span><text:span text:style-name="T93">establecidas.</text:span></text:p>
        </text:list-item>
      </text:list>
      <text:h text:style-name="P266" text:outline-level="3">Sección<text:span text:style-name="T251"> </text:span>segunda:<text:span text:style-name="T263"> </text:span>De<text:span text:style-name="T251"> </text:span>la<text:span text:style-name="T248"> </text:span>Secretaría<text:span text:style-name="T23"> </text:span>del<text:span text:style-name="T23"> </text:span>Consejo<text:span text:style-name="T349"> </text:span>Artículo<text:span text:style-name="T251"> </text:span>15</text:h>
      <text:p text:style-name="P418">1.-<text:span text:style-name="T23"> </text:span>Actuará<text:span text:style-name="T263"> </text:span>como<text:span text:style-name="T23"> </text:span>Secretario/a<text:span text:style-name="T263"> </text:span>del<text:span text:style-name="T23"> </text:span>Consejo,<text:span text:style-name="T483"> </text:span>un/a<text:span text:style-name="T23"> </text:span>funcionario/a<text:span text:style-name="T251"> </text:span>del<text:span text:style-name="T251"> </text:span>Cabildo.</text:p>
      <text:p text:style-name="P503"/>
      <text:p text:style-name="P393">2.- La Secretaría asistirá a las reuniones del Consejo con voz pero sin voto,<text:span text:style-name="T7"> </text:span>redactará las actas de las sesiones y asesorará jurídicamente siempre que se<text:span text:style-name="T7"> </text:span>le<text:span text:style-name="T7"> </text:span>requiera.</text:p>
      <text:p text:style-name="P503"/>
      <text:p text:style-name="P417">3.-<text:span text:style-name="T263"> </text:span>La<text:span text:style-name="T251"> </text:span>Secretaría<text:span text:style-name="T23"> </text:span>desempeñará<text:span text:style-name="T263"> </text:span>las<text:span text:style-name="T263"> </text:span>siguientes<text:span text:style-name="T23"> </text:span>funciones:</text:p>
      <text:p text:style-name="P579"/>
      <text:list xml:id="list2368958941" text:style-name="WWNum17">
        <text:list-item>
          <text:p text:style-name="P107"><text:span text:style-name="T93">Preparar</text:span><text:span text:style-name="T210"> </text:span><text:span text:style-name="T93">y</text:span><text:span text:style-name="T208"> </text:span><text:span text:style-name="T93">remitir</text:span><text:span text:style-name="T226"> </text:span><text:span text:style-name="T93">a</text:span><text:span text:style-name="T210"> </text:span><text:span text:style-name="T93">los</text:span><text:span text:style-name="T206"> </text:span><text:span text:style-name="T93">miembros</text:span><text:span text:style-name="T152"> </text:span><text:span text:style-name="T93">el</text:span><text:span text:style-name="T210"> </text:span><text:span text:style-name="T93">Orden</text:span><text:span text:style-name="T206"> </text:span><text:span text:style-name="T93">del</text:span><text:span text:style-name="T210"> </text:span><text:span text:style-name="T93">Día</text:span><text:span text:style-name="T206"> </text:span><text:span text:style-name="T93">de</text:span><text:span text:style-name="T226"> </text:span><text:span text:style-name="T93">los</text:span><text:span text:style-name="T206"> </text:span><text:span text:style-name="T93">asuntos</text:span><text:span text:style-name="T208"> </text:span><text:span text:style-name="T93">a</text:span><text:span text:style-name="T210"> </text:span><text:span text:style-name="T93">tratar</text:span><text:span text:style-name="T137"> </text:span><text:span text:style-name="T93">en el</text:span><text:span text:style-name="T64"> </text:span><text:span text:style-name="T93">Consejo.</text:span></text:p>
        </text:list-item>
        <text:list-item>
          <text:p text:style-name="P201"><text:span text:style-name="T93">Asistir</text:span><text:span text:style-name="T57"> </text:span><text:span text:style-name="T93">a</text:span><text:span text:style-name="T72"> </text:span><text:span text:style-name="T93">la</text:span><text:span text:style-name="T81"> </text:span><text:span text:style-name="T93">Presidencia</text:span><text:span text:style-name="T72"> </text:span><text:span text:style-name="T93">en</text:span><text:span text:style-name="T95"> </text:span><text:span text:style-name="T93">el</text:span><text:span text:style-name="T72"> </text:span><text:span text:style-name="T93">desarrollo de</text:span><text:span text:style-name="T57"> </text:span><text:span text:style-name="T93">las</text:span><text:span text:style-name="T95"> </text:span><text:span text:style-name="T93">sesiones.</text:span></text:p>
        </text:list-item>
        <text:list-item>
          <text:p text:style-name="P195"><text:span text:style-name="T93">Asesorar</text:span><text:span text:style-name="T72"> </text:span><text:span text:style-name="T93">y</text:span><text:span text:style-name="T81"> </text:span><text:span text:style-name="T93">participar</text:span><text:span text:style-name="T81"> </text:span><text:span text:style-name="T93">en</text:span><text:span text:style-name="T81"> </text:span><text:span text:style-name="T93">las sesiones</text:span><text:span text:style-name="T57"> </text:span><text:span text:style-name="T93">con</text:span><text:span text:style-name="T72"> </text:span><text:span text:style-name="T93">voz</text:span><text:span text:style-name="T72"> </text:span><text:span text:style-name="T93">y</text:span><text:span text:style-name="T89"> </text:span><text:span text:style-name="T93">sin</text:span><text:span text:style-name="T81"> </text:span><text:span text:style-name="T93">voto.</text:span></text:p>
        </text:list-item>
        <text:list-item>
          <text:p text:style-name="P196"><text:span text:style-name="T93">Redactar</text:span><text:span text:style-name="T57"> </text:span><text:span text:style-name="T93">las</text:span><text:span text:style-name="T57"> </text:span><text:span text:style-name="T93">actas</text:span><text:span text:style-name="T81"> </text:span><text:span text:style-name="T93">de las</text:span><text:span text:style-name="T72"> </text:span><text:span text:style-name="T93">sesiones</text:span><text:span text:style-name="T57"> </text:span><text:span text:style-name="T93">y</text:span><text:span text:style-name="T57"> </text:span><text:span text:style-name="T93">formar</text:span><text:span text:style-name="T72"> </text:span><text:span text:style-name="T93">y</text:span><text:span text:style-name="T57"> </text:span><text:span text:style-name="T93">custodiar</text:span><text:span text:style-name="T81"> </text:span><text:span text:style-name="T93">el</text:span><text:span text:style-name="T95"> </text:span><text:span text:style-name="T93">Libro</text:span><text:span text:style-name="T57"> </text:span><text:span text:style-name="T93">de</text:span><text:span text:style-name="T57"> </text:span><text:span text:style-name="T93">Actas.</text:span></text:p>
        </text:list-item>
        <text:list-item>
          <text:p text:style-name="P98"><text:span text:style-name="T93">Dar</text:span><text:span text:style-name="T197"> </text:span><text:span text:style-name="T93">fe</text:span><text:span text:style-name="T189"> </text:span><text:span text:style-name="T93">de</text:span><text:span text:style-name="T161"> </text:span><text:span text:style-name="T93">los</text:span><text:span text:style-name="T220"> </text:span><text:span text:style-name="T93">acuerdos</text:span><text:span text:style-name="T220"> </text:span><text:span text:style-name="T93">adoptados</text:span><text:span text:style-name="T220"> </text:span><text:span text:style-name="T93">y</text:span><text:span text:style-name="T161"> </text:span><text:span text:style-name="T93">realizar</text:span><text:span text:style-name="T238"> </text:span><text:span text:style-name="T93">las</text:span><text:span text:style-name="T197"> </text:span><text:span text:style-name="T93">acciones</text:span><text:span text:style-name="T189"> </text:span><text:span text:style-name="T93">administrativas</text:span><text:span text:style-name="T99"> </text:span><text:span text:style-name="T93">precisas</text:span><text:span text:style-name="T64"> </text:span><text:span text:style-name="T93">para su</text:span><text:span text:style-name="T81"> </text:span><text:span text:style-name="T93">notificación</text:span><text:span text:style-name="T57"> </text:span><text:span text:style-name="T93">y</text:span><text:span text:style-name="T57"> </text:span><text:span text:style-name="T93">ejecución.</text:span></text:p>
        </text:list-item>
        <text:list-item>
          <text:p text:style-name="P108"><text:span text:style-name="T93">Expedir</text:span><text:span text:style-name="T64"> </text:span><text:span text:style-name="T93">certificación</text:span><text:span text:style-name="T64"> </text:span><text:span text:style-name="T93">de</text:span><text:span text:style-name="T64"> </text:span><text:span text:style-name="T93">los</text:span><text:span text:style-name="T64"> </text:span><text:span text:style-name="T93">acuerdos</text:span><text:span text:style-name="T64"> </text:span><text:span text:style-name="T93">adoptados,</text:span><text:span text:style-name="T64"> </text:span><text:span text:style-name="T93">a</text:span><text:span text:style-name="T64"> </text:span><text:span text:style-name="T93">petición</text:span><text:span text:style-name="T64"> </text:span><text:span text:style-name="T93">de</text:span><text:span text:style-name="T64"> </text:span><text:span text:style-name="T93">sus</text:span><text:span text:style-name="T99"> </text:span><text:span text:style-name="T93">miembros</text:span><text:span text:style-name="T64"> </text:span><text:span text:style-name="T93">o</text:span><text:span text:style-name="T81"> </text:span><text:span text:style-name="T93">de</text:span><text:span text:style-name="T64"> </text:span><text:span text:style-name="T93">quienes</text:span><text:span text:style-name="T81"> </text:span><text:span text:style-name="T93">tengan</text:span><text:span text:style-name="T64"> </text:span><text:span text:style-name="T93">interés</text:span><text:span text:style-name="T81"> </text:span><text:span text:style-name="T93">legítimo.</text:span></text:p>
        </text:list-item>
      </text:list>
      <text:p text:style-name="P548"/>
      <text:h text:style-name="P267" text:outline-level="3">Sección<text:span text:style-name="T23"> </text:span>tercera:<text:span text:style-name="T23"> </text:span>De<text:span text:style-name="T248"> </text:span>los<text:span text:style-name="T263"> </text:span>Consejos<text:span text:style-name="T23"> </text:span>Asesores<text:span text:style-name="T349"> </text:span>Artículo<text:span text:style-name="T251"> </text:span>16</text:h>
      <text:p text:style-name="P502">1.-<text:span text:style-name="T342"> </text:span>El<text:span text:style-name="T344"> </text:span>Consejo<text:span text:style-name="T341"> </text:span>del<text:span text:style-name="T344"> </text:span>Geoparque<text:span text:style-name="T342"> </text:span>podrá<text:span text:style-name="T344"> </text:span>crear<text:span text:style-name="T46"> </text:span>Consejos<text:span text:style-name="T342"> </text:span>Asesores<text:span text:style-name="T342"> </text:span>para<text:span text:style-name="T46"> </text:span>el<text:span text:style-name="T49"> </text:span>tratamiento<text:span text:style-name="T251"> </text:span>de<text:span text:style-name="T29"> </text:span>temas específicos<text:span text:style-name="T29"> </text:span>relacionados<text:span text:style-name="T29"> </text:span>con<text:span text:style-name="T29"> </text:span>el<text:span text:style-name="T251"> </text:span>Geoparque.</text:p>
      <text:p text:style-name="P587"><draw:rect text:anchor-type="char" draw:z-index="232" draw:style-name="gr1" draw:text-style-name="P771" svg:width="1.627cm" svg:height="11.45cm" svg:x="19.009cm" svg:y="17.434cm"><text:p/></draw:rect><draw:frame draw:style-name="fr1" text:anchor-type="char" svg:x="18.909cm" svg:y="6.967cm" svg:width="1.161cm" svg:height="10.426cm" draw:z-index="233"><draw:text-box><text:p text:style-name="P2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29"><text:span text:style-name="T3">Número:</text:span><text:span text:style-name="T4"> </text:span><text:span text:style-name="T3">2022-0017</text:span><text:span text:style-name="T5"> </text:span><text:span text:style-name="T3">Fecha:</text:span><text:span text:style-name="T6"> </text:span><text:span text:style-name="T3">27/06/2022</text:span></text:p></draw:text-box></draw:frame></text:p>
      <text:p text:style-name="P597"/>
      <text:p text:style-name="P429">2.- Los Consejos Asesores estarán formados por miembros del Consejo del<text:span text:style-name="T7"> </text:span>Geoparque<text:span text:style-name="T7"> </text:span>y<text:span text:style-name="T7"> </text:span>por<text:span text:style-name="T7"> </text:span>personal<text:span text:style-name="T7"> </text:span>técnico<text:span text:style-name="T7"> </text:span>y/o<text:span text:style-name="T7"> </text:span>especialistas<text:span text:style-name="T7"> </text:span>en<text:span text:style-name="T50"> </text:span>determinadas<text:span text:style-name="T7"> </text:span>materias,<text:span text:style-name="T263"> </text:span>dependiendo<text:span text:style-name="T7"> </text:span>de<text:span text:style-name="T29"> </text:span>la naturaleza de<text:span text:style-name="T251"> </text:span>los<text:span text:style-name="T29"> </text:span>asuntos<text:span text:style-name="T29"> </text:span>a<text:span text:style-name="T251"> </text:span>tratar.</text:p>
      <text:p text:style-name="P503"/>
      <text:p text:style-name="P383">3.- El funcionamiento de los Consejos Asesores se regirá por la normativa<text:span text:style-name="T7"> </text:span>propia<text:span text:style-name="T7"> </text:span>a<text:span text:style-name="T7"> </text:span>establecer,<text:span text:style-name="T7"> </text:span>en<text:span text:style-name="T7"> </text:span>el<text:span text:style-name="T7"> </text:span>acuerdo<text:span text:style-name="T7"> </text:span>de<text:span text:style-name="T7"> </text:span>su<text:span text:style-name="T7"> </text:span>creación,<text:span text:style-name="T7"> </text:span>por<text:span text:style-name="T7"> </text:span>el<text:span text:style-name="T7"> </text:span>Consejo<text:span text:style-name="T7"> </text:span>del<text:span text:style-name="T7"> </text:span>Geoparque, para regular sus miembros, funciones, facultades, atribuciones y<text:span text:style-name="T7"> </text:span>competencias.</text:p>
      <text:p text:style-name="P572"/>
      <text:p text:style-name="P572"/>
      <text:h text:style-name="P269" text:outline-level="3">Artículo<text:span text:style-name="T23"> </text:span>17</text:h>
      <text:p text:style-name="P555"/>
      <text:p text:style-name="P406">1.- Es función principal de los Consejos asesorar al Consejo del Geoparque<text:span text:style-name="T7"> </text:span>respecto<text:span text:style-name="T251"> </text:span>al<text:span text:style-name="T263"> </text:span>funcionamiento<text:span text:style-name="T29"> </text:span>de<text:span text:style-name="T251"> </text:span>cada<text:span text:style-name="T263"> </text:span>uno<text:span text:style-name="T29"> </text:span>de<text:span text:style-name="T251"> </text:span>los<text:span text:style-name="T23"> </text:span>ejes<text:span text:style-name="T248"> </text:span>de<text:span text:style-name="T23"> </text:span>trabajo<text:span text:style-name="T23"> </text:span>del<text:span text:style-name="T23"> </text:span>Geoparque.</text:p>
      <text:p text:style-name="P553"/>
      <text:list xml:id="list4169103437" text:style-name="WWNum18">
        <text:list-item>
          <text:p text:style-name="P179"><text:span text:style-name="T93">La presidencia</text:span><text:span text:style-name="T64"> </text:span><text:span text:style-name="T93">de</text:span><text:span text:style-name="T64"> </text:span><text:span text:style-name="T93">los</text:span><text:span text:style-name="T64"> </text:span><text:span text:style-name="T93">Consejos</text:span><text:span text:style-name="T64"> </text:span><text:span text:style-name="T93">Asesores</text:span><text:span text:style-name="T64"> </text:span><text:span text:style-name="T93">recaerá en</text:span><text:span text:style-name="T64"> </text:span><text:span text:style-name="T93">un</text:span><text:span text:style-name="T64"> </text:span><text:span text:style-name="T93">miembro</text:span><text:span text:style-name="T64"> </text:span><text:span text:style-name="T93">del</text:span><text:span text:style-name="T64"> </text:span><text:span text:style-name="T93">Consejo</text:span><text:span text:style-name="T64"> </text:span><text:span text:style-name="T93">del</text:span><text:span text:style-name="T64"> </text:span><text:span text:style-name="T93">Geoparque,</text:span><text:span text:style-name="T64"> </text:span><text:span text:style-name="T93">que</text:span><text:span text:style-name="T64"> </text:span><text:span text:style-name="T93">asistirá</text:span><text:span text:style-name="T64"> </text:span><text:span text:style-name="T93">a</text:span><text:span text:style-name="T64"> </text:span><text:span text:style-name="T93">las</text:span><text:span text:style-name="T64"> </text:span><text:span text:style-name="T93">sesiones</text:span><text:span text:style-name="T64"> </text:span><text:span text:style-name="T93">ordinarias</text:span><text:span text:style-name="T64"> </text:span><text:span text:style-name="T93">y</text:span><text:span text:style-name="T64"> </text:span><text:span text:style-name="T93">extraordinarias</text:span><text:span text:style-name="T64"> </text:span><text:span text:style-name="T93">del</text:span><text:span text:style-name="T57"> </text:span><text:span text:style-name="T93">Consejo con</text:span><text:span text:style-name="T57"> </text:span><text:span text:style-name="T93">voz</text:span><text:span text:style-name="T64"> </text:span><text:span text:style-name="T93">y</text:span><text:span text:style-name="T72"> </text:span><text:span text:style-name="T93">voto.</text:span></text:p>
        </text:list-item>
      </text:list>
      <text:p text:style-name="P572"/>
      <text:h text:style-name="P270" text:outline-level="3">CAPÍTULO<text:span text:style-name="T7"> </text:span>IV.-<text:span text:style-name="T7"> </text:span>CONVOCATORIA<text:span text:style-name="T7"> </text:span>DE<text:span text:style-name="T7"> </text:span>REUNIONES,<text:span text:style-name="T7"> </text:span>VÁLIDA<text:span text:style-name="T7"> </text:span>CONSTITUCIÓN<text:span text:style-name="T7"> </text:span>DEL CONSEJO<text:span text:style-name="T251"> </text:span>Y FUNCIONAMIENTO</text:h>
      <text:p text:style-name="P499"/>
      <text:p text:style-name="P324"><text:span text:style-name="T87">Sección</text:span><text:span text:style-name="T66"> </text:span><text:span text:style-name="T87">Primera.</text:span><text:span text:style-name="T66"> </text:span><text:span text:style-name="T87">De</text:span><text:span text:style-name="T66"> </text:span><text:span text:style-name="T87">la</text:span><text:span text:style-name="T66"> </text:span><text:span text:style-name="T87">convocatoria</text:span><text:span text:style-name="T66"> </text:span><text:span text:style-name="T87">de</text:span><text:span text:style-name="T66"> </text:span><text:span text:style-name="T87">las</text:span><text:span text:style-name="T66"> </text:span><text:span text:style-name="T87">sesiones</text:span><text:span text:style-name="T66"> </text:span><text:span text:style-name="T87">y</text:span><text:span text:style-name="T66"> </text:span><text:span text:style-name="T87">válida</text:span><text:span text:style-name="T66"> </text:span><text:span text:style-name="T87">constitución</text:span><text:span text:style-name="T86"> </text:span><text:span text:style-name="T87">del Consejo</text:span><text:span text:style-name="T56"> </text:span><text:span text:style-name="T87">del</text:span><text:span text:style-name="T56"> </text:span><text:span text:style-name="T87">Geoparque</text:span></text:p>
      <text:p text:style-name="P561"/>
      <text:h text:style-name="P271" text:outline-level="3">Artículo<text:span text:style-name="T23"> </text:span>18</text:h>
      <text:p text:style-name="P555"/>
      <text:p text:style-name="P428">1.-<text:span text:style-name="T7"> </text:span>El<text:span text:style-name="T7"> </text:span>régimen<text:span text:style-name="T7"> </text:span>de<text:span text:style-name="T7"> </text:span>las<text:span text:style-name="T7"> </text:span>sesiones<text:span text:style-name="T7"> </text:span>ordinarias<text:span text:style-name="T7"> </text:span>será<text:span text:style-name="T7"> </text:span>fijado<text:span text:style-name="T7"> </text:span>en<text:span text:style-name="T7"> </text:span>la<text:span text:style-name="T50"> </text:span>sesión<text:span text:style-name="T7"> </text:span>constituyente<text:span text:style-name="T29"> </text:span>que<text:span text:style-name="T29"> </text:span>será como<text:span text:style-name="T29"> </text:span>mínimo una<text:span text:style-name="T251"> </text:span>vez<text:span text:style-name="T251"> </text:span>cada<text:span text:style-name="T251"> </text:span>seis meses.</text:p>
      <text:p text:style-name="P553"/>
      <text:p text:style-name="P403">2.- Las sesiones extraordinarias serán convocadas cuando lo decida el/la<text:span text:style-name="T7"> </text:span>Presidente/a o cuando lo solicite por escrito un 1/3 de los miembros del<text:span text:style-name="T7"> </text:span>Consejo del Geoparque, sin que la celebración pueda demorarse por más de<text:span text:style-name="T7"> </text:span>quince<text:span text:style-name="T7"> </text:span>días<text:span text:style-name="T29"> </text:span>hábiles<text:span text:style-name="T29"> </text:span>desde que<text:span text:style-name="T29"> </text:span>fuera solicitado.</text:p>
      <text:p text:style-name="P503"/>
      <text:p text:style-name="P401">3.- En la petición de convocatoria de sesión extraordinaria, deberán incluirse<text:span text:style-name="T7"> </text:span>los asuntos a tratar y razonar la urgencia de la convocatoria. Una vez recibida<text:span text:style-name="T259"> </text:span>la<text:span text:style-name="T7"> </text:span>solicitud,<text:span text:style-name="T7"> </text:span>la<text:span text:style-name="T7"> </text:span>Presidenci<text:span text:style-name="T574">a</text:span><text:span text:style-name="T575"> </text:span>deberá<text:span text:style-name="T7"> </text:span>proceder<text:span text:style-name="T7"> </text:span>a<text:span text:style-name="T7"> </text:span>convocar<text:span text:style-name="T7"> </text:span>la<text:span text:style-name="T366"> </text:span>sesión<text:span text:style-name="T7"> </text:span>extraordinaria<text:span text:style-name="T401"> </text:span>en<text:span text:style-name="T251"> </text:span>el<text:span text:style-name="T251"> </text:span>plazo<text:span text:style-name="T7"> </text:span>de<text:span text:style-name="T29"> </text:span>quince<text:span text:style-name="T29"> </text:span>(15)<text:span text:style-name="T29"> </text:span>días<text:span text:style-name="T7"> </text:span>hábiles.</text:p>
      <text:p text:style-name="P403">4.- Si <text:span text:style-name="T574">l</text:span>a Presidencia no convocase sesión extraordinaria solicitada por el<text:span text:style-name="T7"> </text:span>número<text:span text:style-name="T7"> </text:span>de<text:span text:style-name="T7"> </text:span>miembros<text:span text:style-name="T7"> </text:span>del<text:span text:style-name="T7"> </text:span>Consejo<text:span text:style-name="T7"> </text:span>indicado<text:span text:style-name="T7"> </text:span>dentro<text:span text:style-name="T7"> </text:span>del<text:span text:style-name="T7"> </text:span>plazo<text:span text:style-name="T50"> </text:span>señalado,<text:span text:style-name="T7"> </text:span>quedará automáticamente convocado para el décimo día hábil siguiente al de<text:span text:style-name="T7"> </text:span>la<text:span text:style-name="T358"> </text:span>finalización<text:span text:style-name="T442"> </text:span>de<text:span text:style-name="T370"> </text:span>dicho<text:span text:style-name="T442"> </text:span>plazo,<text:span text:style-name="T358"> </text:span>a<text:span text:style-name="T442"> </text:span>las<text:span text:style-name="T442"> </text:span>doce<text:span text:style-name="T442"> </text:span>horas,<text:span text:style-name="T358"> </text:span>lo<text:span text:style-name="T442"> </text:span>que<text:span text:style-name="T425"> </text:span>será<text:span text:style-name="T442"> </text:span>notificado<text:span text:style-name="T442"> </text:span>por<text:span text:style-name="T358"> </text:span>la</text:p>
      <text:p text:style-name="P540"><draw:rect text:anchor-type="char" draw:z-index="234" draw:style-name="gr1" draw:text-style-name="P771" svg:width="1.624cm" svg:height="11.447cm" svg:x="19.011cm" svg:y="17.447cm"><text:p/></draw:rect><draw:frame draw:style-name="fr1" text:anchor-type="char" svg:x="18.909cm" svg:y="6.967cm" svg:width="1.161cm" svg:height="10.426cm" draw:z-index="235"><draw:text-box><text:p text:style-name="P2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29"><text:span text:style-name="T3">Número:</text:span><text:span text:style-name="T4"> </text:span><text:span text:style-name="T3">2022-0017</text:span><text:span text:style-name="T5"> </text:span><text:span text:style-name="T3">Fecha:</text:span><text:span text:style-name="T6"> </text:span><text:span text:style-name="T3">27/06/2022</text:span></text:p></draw:text-box></draw:frame></text:p>
      <text:p text:style-name="P394">Secretaría<text:span text:style-name="T7"> </text:span>del<text:span text:style-name="T7"> </text:span>Consejo<text:span text:style-name="T7"> </text:span>a<text:span text:style-name="T7"> </text:span>todos<text:span text:style-name="T7"> </text:span>los<text:span text:style-name="T7"> </text:span>miembros<text:span text:style-name="T7"> </text:span>al<text:span text:style-name="T7"> </text:span>día<text:span text:style-name="T7"> </text:span>siguiente<text:span text:style-name="T7"> </text:span>al<text:span text:style-name="T7"> </text:span>de<text:span text:style-name="T7"> </text:span>la<text:span text:style-name="T7"> </text:span>finalización del plazo<text:span text:style-name="T29"> </text:span>citado anteriormente.</text:p>
      <text:p text:style-name="P553"/>
      <text:p text:style-name="P391">5.- Las reuniones no podrán realizarse sin la asistencia de la Presidencia y la<text:span text:style-name="T7"> </text:span>Secretaría,<text:span text:style-name="T23"> </text:span>o<text:span text:style-name="T29"> </text:span>de<text:span text:style-name="T350"> </text:span>quienes<text:span text:style-name="T29"> </text:span>hagan<text:span text:style-name="T29"> </text:span>sus<text:span text:style-name="T7"> </text:span>veces.</text:p>
      <text:p text:style-name="P548"/>
      <text:p text:style-name="P354">6.- Las sesiones se celebrarán en primera convocatoria en el día y hora<text:span text:style-name="T7"> </text:span>señalados<text:span text:style-name="T23"> </text:span>y,<text:span text:style-name="T251"> </text:span>en<text:span text:style-name="T263"> </text:span>segunda<text:span text:style-name="T251"> </text:span>convocatoria,<text:span text:style-name="T251"> </text:span>a<text:span text:style-name="T29"> </text:span>los<text:span text:style-name="T29"> </text:span>treinta<text:span text:style-name="T23"> </text:span>(30)<text:span text:style-name="T23"> </text:span>minutos<text:span text:style-name="T23"> </text:span>más<text:span text:style-name="T29"> </text:span>tarde.</text:p>
      <text:p text:style-name="Text_20_body"/>
      <text:p text:style-name="P358">7.- Entre la convocatoria y el comienzo de la sesión habrá de mediar un plazo<text:span text:style-name="T49"> </text:span>mínimo de cinco días. Sin embargo en caso de urgencia apreciada por el/la<text:span text:style-name="T7"> </text:span>Presidente/a, la sesión podrá realizarse en un plazo de 24 horas tras la<text:span text:style-name="T7"> </text:span>convocatoria.</text:p>
      <text:p text:style-name="P548"/>
      <text:h text:style-name="P272" text:outline-level="3">Artículo<text:span text:style-name="T23"> </text:span>19</text:h>
      <text:p text:style-name="P499"/>
      <text:p text:style-name="P419">Para<text:span text:style-name="T7"> </text:span>la<text:span text:style-name="T7"> </text:span>válida<text:span text:style-name="T7"> </text:span>constitución<text:span text:style-name="T7"> </text:span>del<text:span text:style-name="T7"> </text:span>Consejo<text:span text:style-name="T7"> </text:span>en<text:span text:style-name="T7"> </text:span>primera<text:span text:style-name="T7"> </text:span>convocatoria<text:span text:style-name="T50"> </text:span>será<text:span text:style-name="T7"> </text:span>necesaria<text:span text:style-name="T7"> </text:span>la<text:span text:style-name="T7"> </text:span>asistencia<text:span text:style-name="T7"> </text:span>de<text:span text:style-name="T7"> </text:span>la<text:span text:style-name="T7"> </text:span>mitad<text:span text:style-name="T7"> </text:span>de<text:span text:style-name="T7"> </text:span>sus<text:span text:style-name="T7"> </text:span>componentes.<text:span text:style-name="T7"> </text:span>En<text:span text:style-name="T7"> </text:span>segunda<text:span text:style-name="T7"> </text:span>convocatoria bastará que<text:span text:style-name="T7"> </text:span>asistan<text:span text:style-name="T251"> </text:span>1/3<text:span text:style-name="T23"> </text:span>de los<text:span text:style-name="T29"> </text:span>miembros.</text:p>
      <text:p text:style-name="P572"/>
      <text:h text:style-name="P268" text:outline-level="3">Sección Segunda. Del Funcionamiento<text:span text:style-name="T391"> </text:span>Artículo<text:span text:style-name="T251"> </text:span>20</text:h>
      <text:p text:style-name="P502">1.-<text:span text:style-name="T346"> </text:span>El<text:span text:style-name="T346"> </text:span>orden<text:span text:style-name="T346"> </text:span>del<text:span text:style-name="T341"> </text:span>día<text:span text:style-name="T346"> </text:span>comprenderá<text:span text:style-name="T427"> </text:span>los<text:span text:style-name="T428"> </text:span>asuntos<text:span text:style-name="T344"> </text:span>a<text:span text:style-name="T346"> </text:span>tratar<text:span text:style-name="T346"> </text:span>y<text:span text:style-name="T427"> </text:span>se<text:span text:style-name="T346"> </text:span>entregará<text:span text:style-name="T346"> </text:span>a<text:span text:style-name="T346"> </text:span>los<text:span text:style-name="T49"> </text:span>miembros<text:span text:style-name="T7"> </text:span>del<text:span text:style-name="T251"> </text:span>Consejo junto<text:span text:style-name="T263"> </text:span>con<text:span text:style-name="T251"> </text:span>la<text:span text:style-name="T7"> </text:span>convocatoria.</text:p>
      <text:p text:style-name="P503"/>
      <text:p text:style-name="P502">2.- Las entidades pueden hacer llegar sus propuestas a la presidencia para su<text:span text:style-name="T49"> </text:span>estudio<text:span text:style-name="T7"> </text:span>e<text:span text:style-name="T23"> </text:span>incorporación<text:span text:style-name="T29"> </text:span>al orden del<text:span text:style-name="T29"> </text:span>día.</text:p>
      <text:p text:style-name="Text_20_body"/>
      <text:p text:style-name="P354">3.-<text:span text:style-name="T442"> </text:span>Para<text:span text:style-name="T442"> </text:span>la<text:span text:style-name="T361"> </text:span>inclusión<text:span text:style-name="T442"> </text:span>de<text:span text:style-name="T370"> </text:span>asuntos<text:span text:style-name="T442"> </text:span>en<text:span text:style-name="T442"> </text:span>el<text:span text:style-name="T358"> </text:span>orden<text:span text:style-name="T361"> </text:span>del<text:span text:style-name="T361"> </text:span>día,<text:span text:style-name="T370"> </text:span>a<text:span text:style-name="T361"> </text:span>petición<text:span text:style-name="T361"> </text:span>de<text:span text:style-name="T370"> </text:span>alguna<text:span text:style-name="T442"> </text:span>de<text:span text:style-name="T49"> </text:span>las entidades que forman parte del Consejo, éstos deberán presentarla con<text:span text:style-name="T7"> </text:span>antelación<text:span text:style-name="T7"> </text:span>suficiente<text:span text:style-name="T7"> </text:span>para<text:span text:style-name="T7"> </text:span>su<text:span text:style-name="T7"> </text:span>estudio,<text:span text:style-name="T7"> </text:span>documentación,<text:span text:style-name="T7"> </text:span>informes<text:span text:style-name="T7"> </text:span>técnicos,<text:span text:style-name="T7"> </text:span>dictamen de los Consejos Asesores. Si por cualquier causa un asunto no<text:span text:style-name="T7"> </text:span>pudiera estudiarse debidamente, o fuera necesario un plazo mayor para la<text:span text:style-name="T7"> </text:span>obtención de informes o documentación, no será incluido en el orden del día,<text:span text:style-name="T7"> </text:span>quedando<text:span text:style-name="T248"> </text:span>pendiente<text:span text:style-name="T29"> </text:span>de<text:span text:style-name="T251"> </text:span>inclusión<text:span text:style-name="T251"> </text:span>para la<text:span text:style-name="T23"> </text:span>próxima sesión<text:span text:style-name="T23"> </text:span>que<text:span text:style-name="T29"> </text:span>se<text:span text:style-name="T29"> </text:span>celebre.</text:p>
      <text:p text:style-name="P548"/>
      <text:h text:style-name="P232" text:outline-level="3">Artículo<text:span text:style-name="T23"> </text:span>21</text:h>
      <text:p text:style-name="P555"/>
      <text:p text:style-name="P491">1.- La sesión dará comienzo con la lectura del acta de la sesión anterior, que<text:span text:style-name="T7"> </text:span>si<text:span text:style-name="T251"> </text:span>es<text:span text:style-name="T29"> </text:span>aprobada será<text:span text:style-name="T7"> </text:span>transcrita<text:span text:style-name="T251"> </text:span>al libro de<text:span text:style-name="T29"> </text:span>sesiones.</text:p>
      <text:p text:style-name="P361">2.- Las sesiones que celebre el Consejo del Geoparque serán públicas. Por<text:span text:style-name="T7"> </text:span>ello,<text:span text:style-name="T7"> </text:span>despachados<text:span text:style-name="T7"> </text:span>los<text:span text:style-name="T7"> </text:span>asuntos<text:span text:style-name="T7"> </text:span>del<text:span text:style-name="T7"> </text:span>orden<text:span text:style-name="T7"> </text:span>del<text:span text:style-name="T7"> </text:span>día,<text:span text:style-name="T7"> </text:span>se<text:span text:style-name="T7"> </text:span>solicitará<text:span text:style-name="T7"> </text:span>al<text:span text:style-name="T7"> </text:span>público<text:span text:style-name="T259"> </text:span>asistente que formule preguntas, sugerencias o propuestas por escrito o<text:span text:style-name="T7"> </text:span>verbal<text:span text:style-name="T470"> </text:span>en<text:span text:style-name="T451"> </text:span>dicho<text:span text:style-name="T447"> </text:span>acto.<text:span text:style-name="T472"> </text:span>Las<text:span text:style-name="T517"> </text:span>preguntas<text:span text:style-name="T517"> </text:span>serán<text:span text:style-name="T470"> </text:span>contestadas<text:span text:style-name="T466"> </text:span>si<text:span text:style-name="T451"> </text:span>se<text:span text:style-name="T517"> </text:span>conocen<text:span text:style-name="T470"> </text:span>los</text:p>
      <text:p text:style-name="P541"><draw:rect text:anchor-type="char" draw:z-index="236" draw:style-name="gr1" draw:text-style-name="P771" svg:width="1.627cm" svg:height="11.447cm" svg:x="19.009cm" svg:y="17.433cm"><text:p/></draw:rect><draw:frame draw:style-name="fr1" text:anchor-type="char" svg:x="18.909cm" svg:y="6.967cm" svg:width="1.161cm" svg:height="10.426cm" draw:z-index="237"><draw:text-box><text:p text:style-name="P2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29"><text:span text:style-name="T3">Número:</text:span><text:span text:style-name="T4"> </text:span><text:span text:style-name="T3">2022-0017</text:span><text:span text:style-name="T5"> </text:span><text:span text:style-name="T3">Fecha:</text:span><text:span text:style-name="T6"> </text:span><text:span text:style-name="T3">27/06/2022</text:span></text:p></draw:text-box></draw:frame></text:p>
      <text:p text:style-name="P372">datos en el acto. En caso contrario, la Presidencia del Consejo del Geoparque<text:span text:style-name="T7"> </text:span>tomará nota para hacerlo en la próxima sesión sin perjuicio de que pueda<text:span text:style-name="T7"> </text:span>contestarse<text:span text:style-name="T7"> </text:span>con<text:span text:style-name="T7"> </text:span>antelación<text:span text:style-name="T7"> </text:span>en<text:span text:style-name="T7"> </text:span>coordinación<text:span text:style-name="T7"> </text:span>con<text:span text:style-name="T7"> </text:span>el<text:span text:style-name="T7"> </text:span>Consejo<text:span text:style-name="T7"> </text:span>Asesor<text:span text:style-name="T7"> </text:span>correspondiente<text:span text:style-name="T7"> </text:span>por<text:span text:style-name="T7"> </text:span>razón<text:span text:style-name="T7"> </text:span>de<text:span text:style-name="T7"> </text:span>materia.<text:span text:style-name="T7"> </text:span>Las<text:span text:style-name="T7"> </text:span>preguntas,<text:span text:style-name="T7"> </text:span>sugerencias<text:span text:style-name="T7"> </text:span>o<text:span text:style-name="T7"> </text:span>propuestas<text:span text:style-name="T29"> </text:span>no<text:span text:style-name="T29"> </text:span>provocarán<text:span text:style-name="T7"> </text:span>debate<text:span text:style-name="T7"> </text:span>alguno.</text:p>
      <text:p text:style-name="P551"/>
      <text:h text:style-name="Heading_20_2" text:outline-level="3">Artículo<text:span text:style-name="T23"> </text:span>22</text:h>
      <text:p text:style-name="P499"/>
      <text:p text:style-name="P402">1.-<text:span text:style-name="T7"> </text:span>Los<text:span text:style-name="T7"> </text:span>acuerdos<text:span text:style-name="T7"> </text:span>se<text:span text:style-name="T7"> </text:span>adoptarán<text:span text:style-name="T7"> </text:span>por<text:span text:style-name="T7"> </text:span>mayoría<text:span text:style-name="T7"> </text:span>simple<text:span text:style-name="T7"> </text:span>de<text:span text:style-name="T7"> </text:span>los<text:span text:style-name="T50"> </text:span>miembros<text:span text:style-name="T7"> </text:span>presentes,<text:span text:style-name="T505"> </text:span>entendiéndose<text:span text:style-name="T505"> </text:span>como<text:span text:style-name="T569"> </text:span>tal<text:span text:style-name="T505"> </text:span>la<text:span text:style-name="T576"> </text:span>que<text:span text:style-name="T505"> </text:span>se<text:span text:style-name="T576"> </text:span>produce<text:span text:style-name="T576"> </text:span>cuando<text:span text:style-name="T505"> </text:span>los<text:span text:style-name="T446"> </text:span>votos<text:span text:style-name="T505"> </text:span>a<text:span text:style-name="T49"> </text:span>favor<text:span text:style-name="T251"> </text:span>superan<text:span text:style-name="T29"> </text:span>a<text:span text:style-name="T251"> </text:span>los votos<text:span text:style-name="T29"> </text:span>en<text:span text:style-name="T29"> </text:span>contra.</text:p>
      <text:p text:style-name="P503"/>
      <text:p text:style-name="P492">2.- En caso de empate se repetirá la votación y si vuelve a producirse,<text:span text:style-name="T7"> </text:span>decidirá<text:span text:style-name="T251"> </text:span>el<text:span text:style-name="T23"> </text:span>voto de<text:span text:style-name="T23"> </text:span>calidad<text:span text:style-name="T23"> </text:span>la<text:span text:style-name="T29"> </text:span>persona<text:span text:style-name="T23"> </text:span>en<text:span text:style-name="T23"> </text:span>la<text:span text:style-name="T251"> </text:span>que<text:span text:style-name="T251"> </text:span>esté<text:span text:style-name="T251"> </text:span>delegada<text:span text:style-name="T29"> </text:span>la<text:span text:style-name="T263"> </text:span>Presidencia.</text:p>
      <text:p text:style-name="Text_20_body"/>
      <text:p text:style-name="P386">3.-<text:span text:style-name="T23"> </text:span>El<text:span text:style-name="T251"> </text:span>voto<text:span text:style-name="T23"> </text:span>puede<text:span text:style-name="T23"> </text:span>ser<text:span text:style-name="T251"> </text:span>afirmativo,<text:span text:style-name="T251"> </text:span>negativo<text:span text:style-name="T23"> </text:span>o<text:span text:style-name="T23"> </text:span>abstención.</text:p>
      <text:p text:style-name="P503"/>
      <text:p text:style-name="P428">4.- La ausencia de algún miembro del Consejo una vez iniciada la celebración<text:span text:style-name="T49"> </text:span>de<text:span text:style-name="T7"> </text:span>la<text:span text:style-name="T7"> </text:span>sesión,<text:span text:style-name="T7"> </text:span>equivale<text:span text:style-name="T7"> </text:span>a<text:span text:style-name="T7"> </text:span>efecto<text:span text:style-name="T7"> </text:span>de<text:span text:style-name="T7"> </text:span>la<text:span text:style-name="T7"> </text:span>votación<text:span text:style-name="T7"> </text:span>correspondiente,<text:span text:style-name="T7"> </text:span>a<text:span text:style-name="T50"> </text:span>la<text:span text:style-name="T7"> </text:span>abstención.</text:p>
      <text:p text:style-name="P572"/>
      <text:h text:style-name="P277" text:outline-level="3">Artículo<text:span text:style-name="T23"> </text:span>23</text:h>
      <text:p text:style-name="P498"/>
      <text:p text:style-name="P295"><text:span text:style-name="T93">Podrán asistir a las reuniones del Consejo o de cualquier órgano de gobierno,</text:span><text:span text:style-name="T64"> </text:span><text:span text:style-name="T93">otros</text:span><text:span text:style-name="T166"> </text:span><text:span text:style-name="T93">cargos</text:span><text:span text:style-name="T239"> </text:span><text:span text:style-name="T93">técnicos</text:span><text:span text:style-name="T239"> </text:span><text:span text:style-name="T93">y</text:span><text:span text:style-name="T247"> </text:span><text:span text:style-name="T93">directivos</text:span><text:span text:style-name="T239"> </text:span><text:span text:style-name="T93">que</text:span><text:span text:style-name="T239"> </text:span><text:span text:style-name="T93">sean</text:span><text:span text:style-name="T239"> </text:span><text:span text:style-name="T93">expresamente</text:span><text:span text:style-name="T239"> </text:span><text:span text:style-name="T93">requeridos</text:span><text:span text:style-name="T239"> </text:span><text:span text:style-name="T93">para</text:span><text:span text:style-name="T99"> </text:span><text:span text:style-name="T93">ello por la Presidencia, cuando estime que alguno de los asuntos a tratar</text:span><text:span text:style-name="T64"> </text:span><text:span text:style-name="T93">precise</text:span><text:span text:style-name="T64"> </text:span><text:span text:style-name="T93">de</text:span><text:span text:style-name="T64"> </text:span><text:span text:style-name="T93">su</text:span><text:span text:style-name="T64"> </text:span><text:span text:style-name="T93">asesoramiento.</text:span><text:span text:style-name="T64"> </text:span><text:span text:style-name="T93">Asimismo</text:span><text:span text:style-name="T64"> </text:span><text:span text:style-name="T93">podrán</text:span><text:span text:style-name="T64"> </text:span><text:span text:style-name="T93">ser</text:span><text:span text:style-name="T64"> </text:span><text:span text:style-name="T93">invitadas</text:span><text:span text:style-name="T64"> </text:span><text:span text:style-name="T93">aquellas</text:span><text:span text:style-name="T64"> </text:span><text:span text:style-name="T93">personas que, a </text:span><text:span text:style-name="T381">juicio del Consejo, convenga oír en relación con algún asunto o</text:span><text:span text:style-name="T384"> </text:span><text:span text:style-name="T381">deban estar</text:span><text:span text:style-name="T385"> </text:span><text:span text:style-name="T381">presentes por</text:span><text:span text:style-name="T385"> </text:span><text:span text:style-name="T381">razones</text:span><text:span text:style-name="T385"> </text:span><text:span text:style-name="T381">de</text:span><text:span text:style-name="T383"> </text:span><text:span text:style-name="T381">oportunidad.</text:span></text:p>
      <text:h text:style-name="P278" text:outline-level="3">Artículo<text:span text:style-name="T23"> </text:span>24</text:h>
      <text:p text:style-name="P499"/>
      <text:p text:style-name="P676">El<text:span text:style-name="T263"> </text:span>acta<text:span text:style-name="T29"> </text:span>de<text:span text:style-name="T23"> </text:span>las sesiones<text:span text:style-name="T23"> </text:span>será<text:span text:style-name="T23"> </text:span>enviada<text:span text:style-name="T251"> </text:span>a<text:span text:style-name="T29"> </text:span>todos<text:span text:style-name="T23"> </text:span>los<text:span text:style-name="T251"> </text:span>miembros<text:span text:style-name="T23"> </text:span>del<text:span text:style-name="T29"> </text:span>Consejo<text:span text:style-name="T251"> </text:span>en<text:span text:style-name="T251"> </text:span>un<text:span text:style-name="T391"> </text:span>plazo<text:span text:style-name="T29"> </text:span>máximo<text:span text:style-name="T7"> </text:span>de<text:span text:style-name="T29"> </text:span>15 días<text:span text:style-name="T29"> </text:span>tras<text:span text:style-name="T29"> </text:span>la celebración de<text:span text:style-name="T29"> </text:span>la sesión.</text:p>
      <text:p text:style-name="P548"/>
      <text:h text:style-name="P240" text:outline-level="3">CAPÍTULO<text:span text:style-name="T263"> </text:span>V.-<text:span text:style-name="T29"> </text:span>DEL<text:span text:style-name="T251"> </text:span>RÉGIMEN<text:span text:style-name="T29"> </text:span>JURÍDICO</text:h>
      <text:p text:style-name="P681"/>
      <text:p text:style-name="P325"><text:span text:style-name="T87">Artículo</text:span><text:span text:style-name="T74"> </text:span><text:span text:style-name="T87">25</text:span></text:p>
      <text:p text:style-name="P555"/>
      <text:p text:style-name="P397">El<text:span text:style-name="T7"> </text:span>Consejo<text:span text:style-name="T7"> </text:span>del<text:span text:style-name="T7"> </text:span>Geoparque<text:span text:style-name="T7"> </text:span>se<text:span text:style-name="T7"> </text:span>regirá<text:span text:style-name="T7"> </text:span>por<text:span text:style-name="T7"> </text:span>lo<text:span text:style-name="T7"> </text:span>dispuesto<text:span text:style-name="T7"> </text:span>en<text:span text:style-name="T7"> </text:span>el<text:span text:style-name="T7"> </text:span>presente<text:span text:style-name="T7"> </text:span>Reglamento, y en lo no previsto se regulará por lo establecido para los<text:span text:style-name="T7"> </text:span>órganos colegiados en la Ley 40/2015, de 1 de octubre, de Régimen Jurídico<text:span text:style-name="T7"> </text:span>del<text:span text:style-name="T251"> </text:span>Sector<text:span text:style-name="T251"> </text:span>Público,<text:span text:style-name="T7"> </text:span>y<text:span text:style-name="T23"> </text:span>demás<text:span text:style-name="T29"> </text:span>legislación<text:span text:style-name="T7"> </text:span>aplicable.</text:p>
      <text:p text:style-name="Text_20_body"/>
      <text:h text:style-name="Heading_20_2" text:outline-level="3">Artículo<text:span text:style-name="T263"> </text:span>26.-<text:span text:style-name="T29"> </text:span>Extinción.</text:h>
      <text:p text:style-name="P558"><draw:rect text:anchor-type="char" draw:z-index="238" draw:style-name="gr1" draw:text-style-name="P771" svg:width="1.636cm" svg:height="11.42cm" svg:x="18.999cm" svg:y="17.445cm"><text:p/></draw:rect><draw:frame draw:style-name="fr1" text:anchor-type="char" svg:x="18.909cm" svg:y="6.967cm" svg:width="1.161cm" svg:height="10.426cm" draw:z-index="239"><draw:text-box><text:p text:style-name="P2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29"><text:span text:style-name="T3">Número:</text:span><text:span text:style-name="T4"> </text:span><text:span text:style-name="T3">2022-0017</text:span><text:span text:style-name="T5"> </text:span><text:span text:style-name="T3">Fecha:</text:span><text:span text:style-name="T6"> </text:span><text:span text:style-name="T3">27/06/2022</text:span></text:p></draw:text-box></draw:frame></text:p>
      <text:p text:style-name="P420">El Consejo del Geoparque puede extinguirse por acuerdo de 2/3 del Pleno del<text:span text:style-name="T49"> </text:span>Cabildo<text:span text:style-name="T251"> </text:span>de<text:span text:style-name="T29"> </text:span>Lanzarote<text:span text:style-name="T251"> </text:span>o<text:span text:style-name="T29"> </text:span>por<text:span text:style-name="T23"> </text:span>la<text:span text:style-name="T251"> </text:span>imposibilidad de<text:span text:style-name="T251"> </text:span>llevar a<text:span text:style-name="T23"> </text:span>cabo<text:span text:style-name="T7"> </text:span>su<text:span text:style-name="T251"> </text:span>objetivo.</text:p>
      <text:p text:style-name="P572"/>
      <text:h text:style-name="P261" text:outline-level="3">CAPÍTULO<text:span text:style-name="T29"> </text:span>VI.-<text:span text:style-name="T23"> </text:span>DEL<text:span text:style-name="T251"> </text:span>GEOPARQUE</text:h>
      <text:p text:style-name="P575"/>
      <text:p text:style-name="P290"><text:span text:style-name="T87">Artículo</text:span><text:span text:style-name="T97"> </text:span><text:span text:style-name="T87">27.-</text:span><text:span text:style-name="T86"> </text:span><text:span text:style-name="T87">Compromisos</text:span><text:span text:style-name="T56"> </text:span><text:span text:style-name="T87">del</text:span><text:span text:style-name="T56"> </text:span><text:span text:style-name="T87">Área</text:span><text:span text:style-name="T97"> </text:span><text:span text:style-name="T87">de</text:span><text:span text:style-name="T74"> </text:span><text:span text:style-name="T87">Geoparque</text:span></text:p>
      <text:p text:style-name="P555"/>
      <text:list xml:id="list103603171688729" text:continue-numbering="true" text:style-name="WWNum18">
        <text:list-item>
          <text:list>
            <text:list-item>
              <text:p text:style-name="P180"><text:span text:style-name="T93">Proporcionar</text:span><text:span text:style-name="T64"> </text:span><text:span text:style-name="T93">al</text:span><text:span text:style-name="T64"> </text:span><text:span text:style-name="T93">Consejo</text:span><text:span text:style-name="T64"> </text:span><text:span text:style-name="T93">información</text:span><text:span text:style-name="T64"> </text:span><text:span text:style-name="T93">sobre</text:span><text:span text:style-name="T64"> </text:span><text:span text:style-name="T93">los</text:span><text:span text:style-name="T64"> </text:span><text:span text:style-name="T93">objetivos,</text:span><text:span text:style-name="T64"> </text:span><text:span text:style-name="T93">justificación,</text:span><text:span text:style-name="T99"> </text:span><text:span text:style-name="T93">acciones, programas, presupuestos y propuestas de la Consejería competente</text:span><text:span text:style-name="T99"> </text:span><text:span text:style-name="T93">en materia</text:span><text:span text:style-name="T81"> </text:span><text:span text:style-name="T93">de</text:span><text:span text:style-name="T81"> </text:span><text:span text:style-name="T93">Geoparque.</text:span></text:p>
            </text:list-item>
          </text:list>
        </text:list-item>
      </text:list>
      <text:p text:style-name="P553"/>
      <text:list xml:id="list103604240811634" text:continue-numbering="true" text:style-name="WWNum18">
        <text:list-item>
          <text:list>
            <text:list-item>
              <text:p text:style-name="P181"><text:span text:style-name="T93">Garantizar que las personas que ostenten la presidencia y la secretaría</text:span><text:span text:style-name="T64"> </text:span><text:span text:style-name="T93">asistan</text:span><text:span text:style-name="T57"> </text:span><text:span text:style-name="T93">a</text:span><text:span text:style-name="T81"> </text:span><text:span text:style-name="T93">las</text:span><text:span text:style-name="T81"> </text:span><text:span text:style-name="T93">sesiones de</text:span><text:span text:style-name="T81"> </text:span><text:span text:style-name="T93">la</text:span><text:span text:style-name="T81"> </text:span><text:span text:style-name="T93">Mesa.</text:span></text:p>
            </text:list-item>
          </text:list>
        </text:list-item>
      </text:list>
      <text:p text:style-name="P553"/>
      <text:list xml:id="list103603493244044" text:continue-numbering="true" text:style-name="WWNum18">
        <text:list-item>
          <text:list>
            <text:list-item>
              <text:p text:style-name="P109"><text:span text:style-name="T93">Elevar</text:span><text:span text:style-name="T57"> </text:span><text:span text:style-name="T93">los</text:span><text:span text:style-name="T81"> </text:span><text:span text:style-name="T93">puntos</text:span><text:span text:style-name="T72"> </text:span><text:span text:style-name="T93">acordados</text:span><text:span text:style-name="T72"> </text:span><text:span text:style-name="T93">por</text:span><text:span text:style-name="T95"> </text:span><text:span text:style-name="T93">el</text:span><text:span text:style-name="T95"> </text:span><text:span text:style-name="T93">Consejo</text:span><text:span text:style-name="T72"> </text:span><text:span text:style-name="T93">a</text:span><text:span text:style-name="T95"> </text:span><text:span text:style-name="T93">las</text:span><text:span text:style-name="T81"> </text:span><text:span text:style-name="T93">Consejerías</text:span><text:span text:style-name="T72"> </text:span><text:span text:style-name="T93">competentes</text:span><text:span text:style-name="T99"> </text:span><text:span text:style-name="T93">en los temas</text:span><text:span text:style-name="T81"> </text:span><text:span text:style-name="T93">tratados.</text:span></text:p>
            </text:list-item>
          </text:list>
        </text:list-item>
      </text:list>
      <text:p text:style-name="P588"/>
      <text:list xml:id="list103603182901931" text:continue-numbering="true" text:style-name="WWNum18">
        <text:list-item>
          <text:list>
            <text:list-item>
              <text:p text:style-name="P102"><text:span text:style-name="T93">Realizar</text:span><text:span text:style-name="T107"> </text:span><text:span text:style-name="T93">los</text:span><text:span text:style-name="T107"> </text:span><text:span text:style-name="T93">trámites</text:span><text:span text:style-name="T107"> </text:span><text:span text:style-name="T93">y</text:span><text:span text:style-name="T103"> </text:span><text:span text:style-name="T93">gestiones</text:span><text:span text:style-name="T107"> </text:span><text:span text:style-name="T93">oportunos</text:span><text:span text:style-name="T107"> </text:span><text:span text:style-name="T93">para</text:span><text:span text:style-name="T103"> </text:span><text:span text:style-name="T93">que</text:span><text:span text:style-name="T121"> </text:span><text:span text:style-name="T93">la</text:span><text:span text:style-name="T107"> </text:span><text:span text:style-name="T93">Consejería</text:span><text:span text:style-name="T99"> </text:span><text:span text:style-name="T93">correspondiente</text:span><text:span text:style-name="T72"> </text:span><text:span text:style-name="T93">dé</text:span><text:span text:style-name="T72"> </text:span><text:span text:style-name="T93">una</text:span><text:span text:style-name="T72"> </text:span><text:span text:style-name="T93">respuesta</text:span><text:span text:style-name="T57"> </text:span><text:span text:style-name="T93">a</text:span><text:span text:style-name="T72"> </text:span><text:span text:style-name="T93">las</text:span><text:span text:style-name="T72"> </text:span><text:span text:style-name="T93">cuestiones</text:span><text:span text:style-name="T57"> </text:span><text:span text:style-name="T93">acordadas</text:span><text:span text:style-name="T81"> </text:span><text:span text:style-name="T93">por</text:span><text:span text:style-name="T57"> </text:span><text:span text:style-name="T93">el</text:span><text:span text:style-name="T72"> </text:span><text:span text:style-name="T93">Consejo.</text:span></text:p>
            </text:list-item>
          </text:list>
        </text:list-item>
      </text:list>
      <text:p text:style-name="P553"/>
      <text:list xml:id="list103603583083637" text:continue-numbering="true" text:style-name="WWNum18">
        <text:list-item>
          <text:list>
            <text:list-item>
              <text:p text:style-name="P110"><text:span text:style-name="T93">Proporcionar</text:span><text:span text:style-name="T89"> </text:span><text:span text:style-name="T93">ayuda</text:span><text:span text:style-name="T57"> </text:span><text:span text:style-name="T93">al</text:span><text:span text:style-name="T95"> </text:span><text:span text:style-name="T93">Consejo</text:span><text:span text:style-name="T57"> </text:span><text:span text:style-name="T93">por</text:span><text:span text:style-name="T95"> </text:span><text:span text:style-name="T93">parte</text:span><text:span text:style-name="T72"> </text:span><text:span text:style-name="T93">del</text:span><text:span text:style-name="T72"> </text:span><text:span text:style-name="T93">personal</text:span><text:span text:style-name="T95"> </text:span><text:span text:style-name="T93">del</text:span><text:span text:style-name="T57"> </text:span><text:span text:style-name="T93">Cabildo</text:span><text:span text:style-name="T57"> </text:span><text:span text:style-name="T93">que</text:span><text:span text:style-name="T137"> </text:span><text:span text:style-name="T93">preste</text:span><text:span text:style-name="T64"> </text:span><text:span text:style-name="T93">sus</text:span><text:span text:style-name="T81"> </text:span><text:span text:style-name="T93">servicios en</text:span><text:span text:style-name="T57"> </text:span><text:span text:style-name="T93">el</text:span><text:span text:style-name="T81"> </text:span><text:span text:style-name="T93">Geoparque.</text:span></text:p>
            </text:list-item>
          </text:list>
        </text:list-item>
      </text:list>
      <text:p text:style-name="P610"/>
      <text:h text:style-name="P273" text:outline-level="3">Artículo<text:span text:style-name="T23"> </text:span>28</text:h>
      <text:p text:style-name="P555"/>
      <text:p text:style-name="P391">1.- Como miembro institucional de la EGN, el Geoparque deberá abonar una<text:span text:style-name="T7"> </text:span>cuota<text:span text:style-name="T344"> </text:span>promocional<text:span text:style-name="T344"> </text:span>anual<text:span text:style-name="T344"> </text:span>fijada<text:span text:style-name="T342"> </text:span>por<text:span text:style-name="T344"> </text:span>el<text:span text:style-name="T344"> </text:span>Comité<text:span text:style-name="T341"> </text:span>Asesor<text:span text:style-name="T43"> </text:span>de<text:span text:style-name="T340"> </text:span>la<text:span text:style-name="T43"> </text:span>EGN<text:span text:style-name="T341"> </text:span>y<text:span text:style-name="T344"> </text:span>aprobada<text:span text:style-name="T49"> </text:span>por el<text:span text:style-name="T251"> </text:span>Comité de<text:span text:style-name="T7"> </text:span>Coordinación de la EGN.</text:p>
      <text:p text:style-name="P553"/>
      <text:p text:style-name="P369">2.-<text:span text:style-name="T453"> </text:span>Como<text:span text:style-name="T427"> </text:span>Miembro<text:span text:style-name="T427"> </text:span>Institucional<text:span text:style-name="T363"> </text:span>de<text:span text:style-name="T453"> </text:span>la<text:span text:style-name="T428"> </text:span>GGN<text:span text:style-name="T453"> </text:span>deberá<text:span text:style-name="T363"> </text:span>abonar<text:span text:style-name="T427"> </text:span>una<text:span text:style-name="T363"> </text:span>cuota<text:span text:style-name="T363"> </text:span>anual<text:span text:style-name="T49"> </text:span>que<text:span text:style-name="T7"> </text:span>será aprobada<text:span text:style-name="T251"> </text:span>por<text:span text:style-name="T29"> </text:span>la<text:span text:style-name="T251"> </text:span>Asamblea<text:span text:style-name="T251"> </text:span>General<text:span text:style-name="T29"> </text:span>de<text:span text:style-name="T29"> </text:span>la<text:span text:style-name="T251"> </text:span>GGN.</text:p>
      <text:p text:style-name="P553"/>
      <text:h text:style-name="P272" text:outline-level="3">Artículo<text:span text:style-name="T23"> </text:span>29</text:h>
      <text:p text:style-name="P555"/>
      <text:p text:style-name="P358">Es obligatoria la asistencia a dos reuniones al año del Comité de Coordinación<text:span text:style-name="T49"> </text:span>de la EGN de dos representantes del Geoparque. A propuesta de la Dirección,<text:span text:style-name="T49"> </text:span>la Presidencia del Consejo deberá nombrar a dos personas que representarán<text:span text:style-name="T49"> </text:span>al Geoparque en el Comité de Coordinación de la EGN, deberá ser una<text:span text:style-name="T7"> </text:span>persona<text:span text:style-name="T7"> </text:span>especialista<text:span text:style-name="T7"> </text:span>en<text:span text:style-name="T7"> </text:span>Ciencias<text:span text:style-name="T7"> </text:span>de<text:span text:style-name="T7"> </text:span>la<text:span text:style-name="T7"> </text:span>Tierra<text:span text:style-name="T7"> </text:span>(entendiendo<text:span text:style-name="T7"> </text:span>una<text:span text:style-name="T7"> </text:span>amplia<text:span text:style-name="T7"> </text:span>definición de dicho término) con experiencia en la protección del patrimonio<text:span text:style-name="T7"> </text:span>geológico y/o desarrollo, y la segunda persona deberá ser especialista en<text:span text:style-name="T7"> </text:span>desarrollo local, comunitario o turismo. Si por alguna razón, alguno/a de los<text:span text:style-name="T7"> </text:span>representantes<text:span text:style-name="T7"> </text:span>no<text:span text:style-name="T7"> </text:span>pudiera<text:span text:style-name="T7"> </text:span>asistir,<text:span text:style-name="T7"> </text:span>se<text:span text:style-name="T7"> </text:span>deberá<text:span text:style-name="T7"> </text:span>nombrar,<text:span text:style-name="T7"> </text:span>siguiendo<text:span text:style-name="T7"> </text:span>el<text:span text:style-name="T49"> </text:span>procedimiento,<text:span text:style-name="T263"> </text:span>a un/a sustituto/a<text:span text:style-name="T251"> </text:span>oficial<text:span text:style-name="T23"> </text:span>que<text:span text:style-name="T29"> </text:span>asistirá en su<text:span text:style-name="T23"> </text:span>lugar.</text:p>
      <text:p text:style-name="P589"><draw:rect text:anchor-type="char" draw:z-index="240" draw:style-name="gr1" draw:text-style-name="P771" svg:width="1.624cm" svg:height="11.455cm" svg:x="19.009cm" svg:y="17.427cm"><text:p/></draw:rect><draw:frame draw:style-name="fr1" text:anchor-type="char" svg:x="18.909cm" svg:y="6.967cm" svg:width="1.161cm" svg:height="10.426cm" draw:z-index="241"><draw:text-box><text:p text:style-name="P2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29"><text:span text:style-name="T3">Número:</text:span><text:span text:style-name="T4"> </text:span><text:span text:style-name="T3">2022-0017</text:span><text:span text:style-name="T5"> </text:span><text:span text:style-name="T3">Fecha:</text:span><text:span text:style-name="T6"> </text:span><text:span text:style-name="T3">27/06/2022</text:span></text:p></draw:text-box></draw:frame></text:p>
      <text:p text:style-name="P597"/>
      <text:h text:style-name="P279" text:outline-level="3">Artículo<text:span text:style-name="T23"> </text:span>30</text:h>
      <text:p text:style-name="P499"/>
      <text:p text:style-name="P423">1.- El órgano legislativo de la GGN es la Asamblea General y mantendrá una<text:span text:style-name="T7"> </text:span>sesión ordinaria al menos una vez cada dos años, en las mismas fechas y el<text:span text:style-name="T7"> </text:span>mismo<text:span text:style-name="T251"> </text:span>lugar que<text:span text:style-name="T29"> </text:span>la Conferencia<text:span text:style-name="T251"> </text:span>Internacional<text:span text:style-name="T251"> </text:span>de<text:span text:style-name="T7"> </text:span>Geoparques.</text:p>
      <text:p text:style-name="P503"/>
      <text:p text:style-name="P375">2.- A propuesta del Área del Geoparque, la Presidencia de Consejo deberá<text:span text:style-name="T7"> </text:span>nombrar una persona que representará al Geoparque en la Asamblea General<text:span text:style-name="T49"> </text:span>de<text:span text:style-name="T29"> </text:span>la<text:span text:style-name="T29"> </text:span>GGN.</text:p>
      <text:p text:style-name="P572"/>
      <text:p text:style-name="P572"/>
      <text:h text:style-name="P280" text:outline-level="3">Artículo<text:span text:style-name="T23"> </text:span>31</text:h>
      <text:p text:style-name="P498"/>
      <text:p text:style-name="P401">Cada mes de marzo, se deberá presentar un informe anual ante la EGN y la<text:span text:style-name="T7"> </text:span>GGN<text:span text:style-name="T7"> </text:span>en<text:span text:style-name="T7"> </text:span>la<text:span text:style-name="T7"> </text:span>que<text:span text:style-name="T7"> </text:span>se<text:span text:style-name="T7"> </text:span>incluirán<text:span text:style-name="T7"> </text:span>los<text:span text:style-name="T7"> </text:span>principales<text:span text:style-name="T7"> </text:span>logros<text:span text:style-name="T7"> </text:span>del<text:span text:style-name="T7"> </text:span>año<text:span text:style-name="T7"> </text:span>anterior.Este<text:span text:style-name="T7"> </text:span>documento<text:span text:style-name="T251"> </text:span>se<text:span text:style-name="T29"> </text:span>publicará<text:span text:style-name="T251"> </text:span>al<text:span text:style-name="T29"> </text:span>menos<text:span text:style-name="T29"> </text:span>en<text:span text:style-name="T251"> </text:span>la<text:span text:style-name="T251"> </text:span>página<text:span text:style-name="T29"> </text:span>web<text:span text:style-name="T251"> </text:span>de la<text:span text:style-name="T251"> </text:span>EGN<text:span text:style-name="T251"> </text:span>y de<text:span text:style-name="T29"> </text:span>la<text:span text:style-name="T29"> </text:span>GGN.</text:p>
      <text:p text:style-name="P572"/>
      <text:h text:style-name="P277" text:outline-level="3">Artículo<text:span text:style-name="T23"> </text:span>32</text:h>
      <text:p text:style-name="P555"/>
      <text:p text:style-name="P397">El<text:span text:style-name="T7"> </text:span>Geoparque<text:span text:style-name="T7"> </text:span>deberá<text:span text:style-name="T7"> </text:span>disponer<text:span text:style-name="T7"> </text:span>de<text:span text:style-name="T7"> </text:span>un<text:span text:style-name="T7"> </text:span>“<text:span text:style-name="T260">Rincón</text:span><text:span text:style-name="T8"> </text:span><text:span text:style-name="T260">del</text:span><text:span text:style-name="T8"> </text:span><text:span text:style-name="T260">Geoparque</text:span>”<text:span text:style-name="T7"> </text:span>en<text:span text:style-name="T7"> </text:span>sus<text:span text:style-name="T49"> </text:span>instalaciones o en la de los organismos descentralizados o dependientes del<text:span text:style-name="T7"> </text:span>Cabildo de Lanzarote, donde<text:span text:style-name="T7"> </text:span>se exhibirá<text:span text:style-name="T7"> </text:span>información, imágenes, folletos,<text:span text:style-name="T7"> </text:span>productos,<text:span text:style-name="T23"> </text:span>etc. de otros<text:span text:style-name="T29"> </text:span>Geoparques.</text:p>
      <text:p text:style-name="P572"/>
      <text:h text:style-name="P281" text:outline-level="3">Artículo<text:span text:style-name="T248"> </text:span>33</text:h>
      <text:p text:style-name="P555"/>
      <text:p text:style-name="P373">Con carácter anual se celebrará la Semana Europea de los Geoparques, un<text:span text:style-name="T7"> </text:span>conjunto de eventos y actividades anuales de todos los miembros de la EGN,<text:span text:style-name="T7"> </text:span>con el objetivo de promover los Geoparques. El periodo para su celebración<text:span text:style-name="T7"> </text:span>podrá establecerse entre el 1 de mayo y 31 de agosto. Es obligatoria la<text:span text:style-name="T7"> </text:span>presentación previa del programa y un informe posterior de los resultados<text:span text:style-name="T7"> </text:span>ante<text:span text:style-name="T29"> </text:span>la<text:span text:style-name="T29"> </text:span>EGN.</text:p>
      <text:p text:style-name="P503"/>
      <text:h text:style-name="P250" text:outline-level="3">Artículo<text:span text:style-name="T248"> </text:span>34</text:h>
      <text:p text:style-name="P403">Se<text:span text:style-name="T7"> </text:span>deberá<text:span text:style-name="T7"> </text:span>contribuir<text:span text:style-name="T7"> </text:span>a<text:span text:style-name="T7"> </text:span>la<text:span text:style-name="T7"> </text:span>Conferencia<text:span text:style-name="T7"> </text:span>anual<text:span text:style-name="T7"> </text:span>de<text:span text:style-name="T7"> </text:span>las<text:span text:style-name="T7"> </text:span>Redes<text:span text:style-name="T7"> </text:span>con<text:span text:style-name="T50"> </text:span>una<text:span text:style-name="T7"> </text:span>presentación oral o póster acerca de los logros del Geoparque, actividades y<text:span text:style-name="T7"> </text:span>experiencias.</text:p>
      <text:p text:style-name="P503"/>
      <text:h text:style-name="P271" text:outline-level="3">Artículo<text:span text:style-name="T23"> </text:span>35</text:h>
      <text:p text:style-name="P499"/>
      <text:p text:style-name="P373">1.-<text:span text:style-name="T357"> </text:span>El<text:span text:style-name="T355"> </text:span>Geoparque<text:span text:style-name="T357"> </text:span>no<text:span text:style-name="T19"> </text:span>debe<text:span text:style-name="T357"> </text:span>participar<text:span text:style-name="T355"> </text:span>en<text:span text:style-name="T355"> </text:span>la<text:span text:style-name="T357"> </text:span>venta<text:span text:style-name="T355"> </text:span>de<text:span text:style-name="T523"> </text:span>objetos<text:span text:style-name="T355"> </text:span>geológicos,<text:span text:style-name="T49"> </text:span>provengan<text:span text:style-name="T40"> </text:span>de<text:span text:style-name="T41"> </text:span>donde<text:span text:style-name="T46"> </text:span>provengan,<text:span text:style-name="T41"> </text:span>debiendo<text:span text:style-name="T40"> </text:span>disuadir<text:span text:style-name="T47"> </text:span>de<text:span text:style-name="T47"> </text:span>forma<text:span text:style-name="T40"> </text:span>activa<text:span text:style-name="T40"> </text:span>al</text:p>
      <text:p text:style-name="P542"><draw:rect text:anchor-type="char" draw:z-index="242" draw:style-name="gr1" draw:text-style-name="P771" svg:width="1.631cm" svg:height="11.45cm" svg:x="19.004cm" svg:y="17.436cm"><text:p/></draw:rect><draw:frame draw:style-name="fr1" text:anchor-type="char" svg:x="18.909cm" svg:y="6.967cm" svg:width="1.161cm" svg:height="10.426cm" draw:z-index="243"><draw:text-box><text:p text:style-name="P2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29"><text:span text:style-name="T3">Número:</text:span><text:span text:style-name="T4"> </text:span><text:span text:style-name="T3">2022-0017</text:span><text:span text:style-name="T5"> </text:span><text:span text:style-name="T3">Fecha:</text:span><text:span text:style-name="T6"> </text:span><text:span text:style-name="T3">27/06/2022</text:span></text:p></draw:text-box></draw:frame></text:p>
      <text:p text:style-name="P394">comercio<text:span text:style-name="T7"> </text:span>insostenible<text:span text:style-name="T7"> </text:span>de<text:span text:style-name="T7"> </text:span>materiales<text:span text:style-name="T7"> </text:span>geológicos,<text:span text:style-name="T7"> </text:span>incluyendo<text:span text:style-name="T7"> </text:span>la<text:span text:style-name="T7"> </text:span>venta<text:span text:style-name="T7"> </text:span>de<text:span text:style-name="T7"> </text:span>elementos<text:span text:style-name="T251"> </text:span>que<text:span text:style-name="T23"> </text:span>sean<text:span text:style-name="T263"> </text:span>parte<text:span text:style-name="T251"> </text:span>del<text:span text:style-name="T263"> </text:span>patrimonio<text:span text:style-name="T251"> </text:span>geológico,<text:span text:style-name="T263"> </text:span>como<text:span text:style-name="T23"> </text:span>minerales<text:span text:style-name="T23"> </text:span>o<text:span text:style-name="T263"> </text:span>fósiles.</text:p>
      <text:p text:style-name="P553"/>
      <text:p text:style-name="P358">2.-<text:span text:style-name="T7"> </text:span>No<text:span text:style-name="T7"> </text:span>se<text:span text:style-name="T7"> </text:span>permite<text:span text:style-name="T7"> </text:span>la<text:span text:style-name="T7"> </text:span>venta<text:span text:style-name="T7"> </text:span>o<text:span text:style-name="T7"> </text:span>destrucción<text:span text:style-name="T7"> </text:span>de<text:span text:style-name="T7"> </text:span>materiales<text:span text:style-name="T7"> </text:span>geológicos<text:span text:style-name="T7"> </text:span>del<text:span text:style-name="T7"> </text:span>Geoparque<text:span text:style-name="T7"> </text:span>o<text:span text:style-name="T7"> </text:span>de<text:span text:style-name="T7"> </text:span>otro<text:span text:style-name="T7"> </text:span>lugar<text:span text:style-name="T7"> </text:span>del<text:span text:style-name="T7"> </text:span>mundo<text:span text:style-name="T7"> </text:span>por<text:span text:style-name="T7"> </text:span>parte<text:span text:style-name="T7"> </text:span>de<text:span text:style-name="T7"> </text:span>organizaciones<text:span text:style-name="T7"> </text:span>e<text:span text:style-name="T7"> </text:span>instituciones<text:span text:style-name="T7"> </text:span>que<text:span text:style-name="T7"> </text:span>formen<text:span text:style-name="T7"> </text:span>parte<text:span text:style-name="T7"> </text:span>de<text:span text:style-name="T7"> </text:span>la<text:span text:style-name="T7"> </text:span>estructura<text:span text:style-name="T7"> </text:span>del<text:span text:style-name="T7"> </text:span>GMU<text:span text:style-name="T7"> </text:span>Lanzarote<text:span text:style-name="T7"> </text:span>y<text:span text:style-name="T7"> </text:span>Archipiélago Chinijo y/o aquellos que tengan derecho a utilizar la designación<text:span text:style-name="T7"> </text:span>de<text:span text:style-name="T421"> </text:span>Geoparque.<text:span text:style-name="T489"> </text:span>En<text:span text:style-name="T422"> </text:span>términos<text:span text:style-name="T423"> </text:span>generales,<text:span text:style-name="T422"> </text:span>esto<text:span text:style-name="T422"> </text:span>se<text:span text:style-name="T489"> </text:span>refiere<text:span text:style-name="T423"> </text:span>a<text:span text:style-name="T422"> </text:span>fósiles,<text:span text:style-name="T364"> </text:span>rocas<text:span text:style-name="T489"> </text:span>pulidas<text:span text:style-name="T49"> </text:span>y minerales. Quedan excluidos materiales procedentes de canteras o minas<text:span text:style-name="T7"> </text:span>para uso industrial o doméstico que se extraen cumpliendo la legislación<text:span text:style-name="T7"> </text:span>existente.</text:p>
      <text:p text:style-name="P572"/>
      <text:p text:style-name="P572"/>
      <text:h text:style-name="P274" text:outline-level="3">Artículo<text:span text:style-name="T23"> </text:span>36</text:h>
      <text:p text:style-name="P498"/>
      <text:p text:style-name="P358">Se deberá llevar a cabo una labor de conservación preventiva del patrimonio<text:span text:style-name="T7"> </text:span>geológico<text:span text:style-name="T7"> </text:span>del<text:span text:style-name="T7"> </text:span>Geoparque.<text:span text:style-name="T7"> </text:span>También<text:span text:style-name="T7"> </text:span>se<text:span text:style-name="T7"> </text:span>realizará<text:span text:style-name="T7"> </text:span>una<text:span text:style-name="T7"> </text:span>evaluación<text:span text:style-name="T7"> </text:span>o<text:span text:style-name="T7"> </text:span>monitorización<text:span text:style-name="T7"> </text:span>del<text:span text:style-name="T7"> </text:span>estado<text:span text:style-name="T7"> </text:span>de<text:span text:style-name="T7"> </text:span>conservación<text:span text:style-name="T7"> </text:span>de<text:span text:style-name="T7"> </text:span>los<text:span text:style-name="T7"> </text:span>Lugares<text:span text:style-name="T7"> </text:span>de<text:span text:style-name="T50"> </text:span>Interés<text:span text:style-name="T7"> </text:span>Geológico para poder identificar en que puntos hay que actuar para tratar de<text:span text:style-name="T7"> </text:span>eliminar<text:span text:style-name="T7"> </text:span>problemas<text:span text:style-name="T7"> </text:span>relacionados<text:span text:style-name="T7"> </text:span>con<text:span text:style-name="T7"> </text:span>la<text:span text:style-name="T7"> </text:span>conservación<text:span text:style-name="T7"> </text:span>del<text:span text:style-name="T366"> </text:span>patrimonio<text:span text:style-name="T7"> </text:span>geológico.</text:p>
      <text:p text:style-name="P503"/>
      <text:h text:style-name="P273" text:outline-level="3">Artículo<text:span text:style-name="T23"> </text:span>37</text:h>
      <text:p text:style-name="P555"/>
      <text:p text:style-name="P391">El<text:span text:style-name="T7"> </text:span>Geoparque<text:span text:style-name="T7"> </text:span>no<text:span text:style-name="T7"> </text:span>deberá<text:span text:style-name="T7"> </text:span>adquirir<text:span text:style-name="T7"> </text:span>material<text:span text:style-name="T7"> </text:span>geológico<text:span text:style-name="T7"> </text:span>que<text:span text:style-name="T7"> </text:span>haya<text:span text:style-name="T7"> </text:span>sido<text:span text:style-name="T7"> </text:span>recolectado, vendido o transferido contraviniendo la legislación internacional,<text:span text:style-name="T7"> </text:span>nacional o local. Tampoco podrá adquirir material geológico cuando existiera<text:span text:style-name="T7"> </text:span>una<text:span text:style-name="T7"> </text:span>causa<text:span text:style-name="T7"> </text:span>razonable<text:span text:style-name="T7"> </text:span>para<text:span text:style-name="T7"> </text:span>creer<text:span text:style-name="T7"> </text:span>que<text:span text:style-name="T7"> </text:span>en<text:span text:style-name="T7"> </text:span>su<text:span text:style-name="T7"> </text:span>recolección<text:span text:style-name="T7"> </text:span>se<text:span text:style-name="T7"> </text:span>llevó<text:span text:style-name="T7"> </text:span>a<text:span text:style-name="T7"> </text:span>cabo<text:span text:style-name="T49"> </text:span>mediante<text:span text:style-name="T7"> </text:span>la<text:span text:style-name="T251"> </text:span>destrucción o<text:span text:style-name="T263"> </text:span>daño<text:span text:style-name="T29"> </text:span>no autorizado<text:span text:style-name="T29"> </text:span>en<text:span text:style-name="T251"> </text:span>el<text:span text:style-name="T263"> </text:span>entorno.</text:p>
      <text:p text:style-name="P553"/>
      <text:h text:style-name="P273" text:outline-level="3">Artículo<text:span text:style-name="T23"> </text:span>38</text:h>
      <text:p text:style-name="P555"/>
      <text:p text:style-name="P421">El Geoparque podrá actuar como repositorio o depósito de material geológico<text:span text:style-name="T7"> </text:span>incautado por las autoridades, o en puertos y/o aeropuertos, debiendo llevar<text:span text:style-name="T7"> </text:span>el control del<text:span text:style-name="T251"> </text:span>material recibido<text:span text:style-name="T7"> </text:span>y<text:span text:style-name="T251"> </text:span>su<text:span text:style-name="T251"> </text:span>uso<text:span text:style-name="T29"> </text:span>y<text:span text:style-name="T23"> </text:span>destino<text:span text:style-name="T29"> </text:span>final.</text:p>
      <text:p text:style-name="P572"/>
      <text:p text:style-name="P572"/>
      <text:h text:style-name="P275" text:outline-level="3">Artículo<text:span text:style-name="T23"> </text:span>39</text:h>
      <text:p text:style-name="P555"/>
      <text:p text:style-name="P354">1.- Con objeto de asegurar la permanencia de la calidad en los GMU, cada<text:span text:style-name="T7"> </text:span>cuatro años el Geoparque se someterá a una revalidación exhaustiva. Para<text:span text:style-name="T7"> </text:span>ello, visitará nuestro territorio hasta dos personas que evalúen y comprueben<text:span text:style-name="T49"> </text:span>la<text:span text:style-name="T7"> </text:span>calidad<text:span text:style-name="T7"> </text:span>del<text:span text:style-name="T7"> </text:span>Geoparque.<text:span text:style-name="T7"> </text:span>Todos<text:span text:style-name="T7"> </text:span>los<text:span text:style-name="T7"> </text:span>gastos<text:span text:style-name="T7"> </text:span>de<text:span text:style-name="T7"> </text:span>la<text:span text:style-name="T7"> </text:span>misión<text:span text:style-name="T7"> </text:span>deberán<text:span text:style-name="T7"> </text:span>ser<text:span text:style-name="T7"> </text:span>sufragados<text:span text:style-name="T29"> </text:span>por<text:span text:style-name="T7"> </text:span>el<text:span text:style-name="T251"> </text:span>Geoparque.</text:p>
      <text:p text:style-name="P543"><draw:rect text:anchor-type="char" draw:z-index="244" draw:style-name="gr1" draw:text-style-name="P771" svg:width="1.624cm" svg:height="11.447cm" svg:x="19.011cm" svg:y="17.433cm"><text:p/></draw:rect><draw:frame draw:style-name="fr1" text:anchor-type="char" svg:x="18.909cm" svg:y="6.967cm" svg:width="1.161cm" svg:height="10.426cm" draw:z-index="245"><draw:text-box><text:p text:style-name="P2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29"><text:span text:style-name="T3">Número:</text:span><text:span text:style-name="T4"> </text:span><text:span text:style-name="T3">2022-0017</text:span><text:span text:style-name="T5"> </text:span><text:span text:style-name="T3">Fecha:</text:span><text:span text:style-name="T6"> </text:span><text:span text:style-name="T3">27/06/2022</text:span></text:p></draw:text-box></draw:frame></text:p>
      <text:p text:style-name="P425">2.- El resultado de esta evaluación puede determinar que el Geoparque sigue<text:span text:style-name="T7"> </text:span>cumpliendo los criterios establecidos por las Directrices Operativas para los<text:span text:style-name="T7"> </text:span>GMU, en particular que la calidad y la gestión de la zona han mejorado o por<text:span text:style-name="T7"> </text:span>lo<text:span text:style-name="T7"> </text:span>menos<text:span text:style-name="T7"> </text:span>siguen<text:span text:style-name="T7"> </text:span>siendo<text:span text:style-name="T7"> </text:span>satisfactorias<text:span text:style-name="T7"> </text:span>desde<text:span text:style-name="T7"> </text:span>la<text:span text:style-name="T7"> </text:span>designación<text:span text:style-name="T7"> </text:span>o<text:span text:style-name="T7"> </text:span>la<text:span text:style-name="T7"> </text:span>última<text:span text:style-name="T7"> </text:span>revalidación.</text:p>
      <text:p text:style-name="P551"/>
      <text:p text:style-name="P403">En ese caso, la designación como GMU continúa durante otro periodo de<text:span text:style-name="T7"> </text:span>cuatro años obteniendo una “tarjeta verde”. O bien que el GMU ya no cumple<text:span text:style-name="T49"> </text:span>los criterios, debiendo adoptar las medidas apropiadas en un periodo de dos<text:span text:style-name="T7"> </text:span>años para que se cumplan y mantengan los criterios, recibiendo una “tarjeta<text:span text:style-name="T7"> </text:span>amarilla”. En el caso de que una vez transcurrido el plazo de dos años el<text:span text:style-name="T7"> </text:span>Geoparque siga sin cumplir los criterios, el territorio perderá la condición de<text:span text:style-name="T7"> </text:span>Geoparque, recibiendo<text:span text:style-name="T29"> </text:span>una<text:span text:style-name="T29"> </text:span>“tarjeta<text:span text:style-name="T251"> </text:span>roja.”</text:p>
      <text:p text:style-name="P548"/>
      <text:h text:style-name="Heading_20_2" text:outline-level="3">Artículo<text:span text:style-name="T23"> </text:span>40.-<text:span text:style-name="T29"> </text:span>La<text:span text:style-name="T263"> </text:span>Dirección<text:span text:style-name="T251"> </text:span>del<text:span text:style-name="T263"> </text:span>Geoparque.</text:h>
      <text:p text:style-name="P498"/>
      <text:p text:style-name="P397">1.- La Dirección del Geoparque es el enlace entre el Cabildo Insular de<text:span text:style-name="T7"> </text:span>Lanzarote<text:span text:style-name="T29"> </text:span>y el<text:span text:style-name="T29"> </text:span>Consejo<text:span text:style-name="T7"> </text:span>del Geoparque.</text:p>
      <text:p text:style-name="P553"/>
      <text:p text:style-name="P373">2.-<text:span text:style-name="T483"> </text:span>La<text:span text:style-name="T483"> </text:span>Dirección<text:span text:style-name="T439"> </text:span>será<text:span text:style-name="T483"> </text:span>nombrada<text:span text:style-name="T573"> </text:span>y<text:span text:style-name="T485"> </text:span>separada<text:span text:style-name="T485"> </text:span>por<text:span text:style-name="T483"> </text:span>el<text:span text:style-name="T484"> </text:span>Consejo<text:span text:style-name="T485"> </text:span>de<text:span text:style-name="T572"> </text:span>Gobierno<text:span text:style-name="T49"> </text:span>Insular del Cabildo a propuesta de la Presidencia de la Corporación. De su<text:span text:style-name="T7"> </text:span>nombramiento<text:span text:style-name="T29"> </text:span>se<text:span text:style-name="T29"> </text:span>dará cuenta<text:span text:style-name="T251"> </text:span>al Consejo<text:span text:style-name="T7"> </text:span>del<text:span text:style-name="T251"> </text:span>Geoparque.</text:p>
      <text:p text:style-name="P553"/>
      <text:h text:style-name="Heading_20_2" text:outline-level="3">Artículo<text:span text:style-name="T23"> </text:span>41</text:h>
      <text:p text:style-name="P555"/>
      <text:list xml:id="list2414802731" text:style-name="WWNum19">
        <text:list-item>
          <text:p text:style-name="P182"><text:span text:style-name="T93">Es función de la Dirección ejecutar los acuerdos del Consejo, hacer el</text:span><text:span text:style-name="T64"> </text:span><text:span text:style-name="T93">seguimiento de los mismos y comunicar al Consejo el estado de dichos</text:span><text:span text:style-name="T64"> </text:span><text:span text:style-name="T93">acuerdos.</text:span></text:p>
        </text:list-item>
      </text:list>
      <text:p text:style-name="P553"/>
      <text:list xml:id="list103604008544032" text:continue-numbering="true" text:style-name="WWNum19">
        <text:list-item>
          <text:p text:style-name="P183"><text:span text:style-name="T93">La Dirección elevará anualmente al Consejo una Memoria referente a la</text:span><text:span text:style-name="T64"> </text:span><text:span text:style-name="T93">actuaciones</text:span><text:span text:style-name="T81"> </text:span><text:span text:style-name="T93">realizadas</text:span><text:span text:style-name="T81"> </text:span><text:span text:style-name="T93">por</text:span><text:span text:style-name="T64"> </text:span><text:span text:style-name="T93">el Geoparque.</text:span></text:p>
        </text:list-item>
      </text:list>
      <text:p text:style-name="P572"/>
      <text:h text:style-name="P241" text:outline-level="3">CAPÍTULO<text:span text:style-name="T248"> </text:span>VII-<text:span text:style-name="T23"> </text:span>GEO-PRODUCTORES</text:h>
      <text:p text:style-name="P575"/>
      <text:p text:style-name="P326"><text:span text:style-name="T87">Artículo</text:span><text:span text:style-name="T74"> </text:span><text:span text:style-name="T87">42</text:span></text:p>
      <text:p text:style-name="P555"/>
      <text:p text:style-name="P403">l<text:span text:style-name="T7"> </text:span>Geoparque<text:span text:style-name="T7"> </text:span>debe<text:span text:style-name="T7"> </text:span>ayudar<text:span text:style-name="T7"> </text:span>a<text:span text:style-name="T7"> </text:span>promover<text:span text:style-name="T7"> </text:span>y<text:span text:style-name="T7"> </text:span>desarrollar<text:span text:style-name="T7"> </text:span>el<text:span text:style-name="T7"> </text:span>consumo<text:span text:style-name="T7"> </text:span>y<text:span text:style-name="T50"> </text:span>la<text:span text:style-name="T7"> </text:span>producción sostenible y ayudar a definir criterios de calidad claros para los<text:span text:style-name="T7"> </text:span>productos<text:span text:style-name="T29"> </text:span>locales.</text:p>
      <text:p text:style-name="P503"/>
      <text:h text:style-name="Heading_20_2" text:outline-level="3">Artículo<text:span text:style-name="T23"> </text:span>43</text:h>
      <text:p text:style-name="P498"/>
      <text:p text:style-name="P401">Se<text:span text:style-name="T7"> </text:span>establecerán<text:span text:style-name="T7"> </text:span>acuerdos<text:span text:style-name="T7"> </text:span>entre<text:span text:style-name="T7"> </text:span>el<text:span text:style-name="T7"> </text:span>Geoparque<text:span text:style-name="T7"> </text:span>y<text:span text:style-name="T7"> </text:span>empresas<text:span text:style-name="T7"> </text:span>vinculadas<text:span text:style-name="T7"> </text:span>al<text:span text:style-name="T49"> </text:span>geoturismo (restaurantes, hoteles, guías, museos, productores, lugares de<text:span text:style-name="T7"> </text:span>actividades<text:span text:style-name="T40"> </text:span>al<text:span text:style-name="T425"> </text:span>aire<text:span text:style-name="T47"> </text:span>libre,<text:span text:style-name="T47"> </text:span>oficinas<text:span text:style-name="T45"> </text:span>de<text:span text:style-name="T43"> </text:span>turismo,<text:span text:style-name="T425"> </text:span>asociaciones,<text:span text:style-name="T425"> </text:span>fábricas,<text:span text:style-name="T46"> </text:span>etc.)<text:span text:style-name="T45"> </text:span>en</text:p>
      <text:p text:style-name="P544"><draw:rect text:anchor-type="char" draw:z-index="246" draw:style-name="gr1" draw:text-style-name="P771" svg:width="1.638cm" svg:height="11.406cm" svg:x="18.999cm" svg:y="17.457cm"><text:p/></draw:rect><draw:frame draw:style-name="fr1" text:anchor-type="char" svg:x="18.909cm" svg:y="6.967cm" svg:width="1.161cm" svg:height="10.426cm" draw:z-index="247"><draw:text-box><text:p text:style-name="P2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29"><text:span text:style-name="T3">Número:</text:span><text:span text:style-name="T4"> </text:span><text:span text:style-name="T3">2022-0017</text:span><text:span text:style-name="T5"> </text:span><text:span text:style-name="T3">Fecha:</text:span><text:span text:style-name="T6"> </text:span><text:span text:style-name="T3">27/06/2022</text:span></text:p></draw:text-box></draw:frame></text:p>
      <text:p text:style-name="P359">coordinación con el sello Saborea Lanzarote, en los que se definan de forma<text:span text:style-name="T7"> </text:span>precisa<text:span text:style-name="T7"> </text:span>los<text:span text:style-name="T7"> </text:span>criterios<text:span text:style-name="T7"> </text:span>de<text:span text:style-name="T7"> </text:span>calidad<text:span text:style-name="T7"> </text:span>y<text:span text:style-name="T7"> </text:span>los<text:span text:style-name="T7"> </text:span>compromisos<text:span text:style-name="T7"> </text:span>entre<text:span text:style-name="T7"> </text:span>las<text:span text:style-name="T7"> </text:span>empresas<text:span text:style-name="T7"> </text:span>dedicadas<text:span text:style-name="T23"> </text:span>al<text:span text:style-name="T23"> </text:span>geoturismo,<text:span text:style-name="T251"> </text:span>denominadas “Geo-productores”<text:span text:style-name="T263"> </text:span>y<text:span text:style-name="T263"> </text:span>el<text:span text:style-name="T23"> </text:span>Geoparque.</text:p>
      <text:p text:style-name="P503"/>
      <text:h text:style-name="P273" text:outline-level="3">Artículo<text:span text:style-name="T23"> </text:span>44</text:h>
      <text:p text:style-name="P555"/>
      <text:p text:style-name="P391">Los<text:span text:style-name="T7"> </text:span>Geo-productores<text:span text:style-name="T7"> </text:span>serán<text:span text:style-name="T7"> </text:span>designados<text:span text:style-name="T7"> </text:span>por<text:span text:style-name="T7"> </text:span>el<text:span text:style-name="T7"> </text:span>Consejo<text:span text:style-name="T7"> </text:span>del<text:span text:style-name="T7"> </text:span>Geoparque<text:span text:style-name="T7"> </text:span>a<text:span text:style-name="T7"> </text:span>propuesta<text:span text:style-name="T7"> </text:span>de<text:span text:style-name="T7"> </text:span>la<text:span text:style-name="T7"> </text:span>Dirección-Gerencia<text:span text:style-name="T7"> </text:span>entre<text:span text:style-name="T7"> </text:span>las<text:span text:style-name="T7"> </text:span>empresas<text:span text:style-name="T7"> </text:span>que<text:span text:style-name="T7"> </text:span>lo<text:span text:style-name="T7"> </text:span>soliciten<text:span text:style-name="T7"> </text:span>dedicadas al geoturismo. Una vez evaluada la solicitud y designados por el<text:span text:style-name="T7"> </text:span>Consejo del Geoparque, los geo-productores deberán aceptar las condiciones<text:span text:style-name="T7"> </text:span>que implica se geo-productor. Se proporcionará un diploma y un elemento<text:span text:style-name="T7"> </text:span>identificativo como geo-productor del Geoparque así como una formación de<text:span text:style-name="T7"> </text:span>carácter obligatorio<text:span text:style-name="T7"> </text:span>a<text:span text:style-name="T251"> </text:span>los<text:span text:style-name="T29"> </text:span>miembros<text:span text:style-name="T29"> </text:span>de las<text:span text:style-name="T7"> </text:span>empresas.</text:p>
      <text:p text:style-name="P572"/>
      <text:h text:style-name="P276" text:outline-level="3">Artículo<text:span text:style-name="T23"> </text:span>45</text:h>
      <text:p text:style-name="P555"/>
      <text:p text:style-name="P369">Cada<text:span text:style-name="T7"> </text:span>año<text:span text:style-name="T7"> </text:span>tendrá<text:span text:style-name="T7"> </text:span>lugar<text:span text:style-name="T7"> </text:span>la<text:span text:style-name="T7"> </text:span>convocatoria<text:span text:style-name="T7"> </text:span>de<text:span text:style-name="T7"> </text:span>captación<text:span text:style-name="T7"> </text:span>de<text:span text:style-name="T7"> </text:span>personas<text:span text:style-name="T7"> </text:span>geo-<text:span text:style-name="T7"> </text:span>productoras del Geoparque mediante la publicación de las bases y requisitos<text:span text:style-name="T7"> </text:span>necesarios para su designación en la página web del Cabildo de Lanzarote y<text:span text:style-name="T7"> </text:span>del Geoparque. No existirá limitación en el número de geo-productores. En la<text:span text:style-name="T7"> </text:span>convocatoria anual también se describirán los criterios a seguir para las<text:span text:style-name="T7"> </text:span>revalidaciones anuales de las personas geo-productoras, comprobándose el<text:span text:style-name="T7"> </text:span>cumplimiento<text:span text:style-name="T29"> </text:span>de<text:span text:style-name="T29"> </text:span>los<text:span text:style-name="T7"> </text:span>mismos<text:span text:style-name="T29"> </text:span>mediante<text:span text:style-name="T350"> </text:span>visita técnica.</text:p>
      <text:p text:style-name="P548"/>
      <text:h text:style-name="P273" text:outline-level="3">Artículo<text:span text:style-name="T23"> </text:span>46</text:h>
      <text:p text:style-name="P499"/>
      <text:p text:style-name="P391">En la medida de lo posible el Geoparque contribuirá con<text:span text:style-name="T50"> </text:span>con la organización<text:span text:style-name="T7"> </text:span>de<text:span text:style-name="T29"> </text:span>ferias<text:span text:style-name="T7"> </text:span>promocionales<text:span text:style-name="T29"> </text:span>con los<text:span text:style-name="T29"> </text:span>geo-productores.</text:p>
      <text:p text:style-name="P572"/>
      <text:h text:style-name="P242" text:outline-level="3">CAPÍTULO VIII.- LOS EMBAJADORES Y PERSONAS VOLUNTARIAS DEL<text:span text:style-name="T444"> </text:span>GEOPARQUE</text:h>
      <text:p text:style-name="P682"/>
      <text:p text:style-name="P291"><text:span text:style-name="T87">Artículo</text:span><text:span text:style-name="T74"> </text:span><text:span text:style-name="T87">47</text:span></text:p>
      <text:p text:style-name="P499"/>
      <text:p text:style-name="P357">Los embajadores serán aquellas personas o empresas que participen en la<text:span text:style-name="T7"> </text:span>visibilidad<text:span text:style-name="T50"> </text:span>y comprensión de los valores del Geoparque en coordinación con<text:span text:style-name="T7"> </text:span>él.<text:span text:style-name="T7"> </text:span>Para<text:span text:style-name="T7"> </text:span>ello<text:span text:style-name="T7"> </text:span>recibirán<text:span text:style-name="T7"> </text:span>formación<text:span text:style-name="T7"> </text:span>sobre<text:span text:style-name="T7"> </text:span>patrimonio<text:span text:style-name="T7"> </text:span>natural,<text:span text:style-name="T7"> </text:span>cultural<text:span text:style-name="T7"> </text:span>y<text:span text:style-name="T7"> </text:span>en<text:span text:style-name="T49"> </text:span>especial sobre el patrimonio geológico y geoparques. Se espera que estos<text:span text:style-name="T7"> </text:span>embajadores<text:span text:style-name="T7"> </text:span>proporcionen<text:span text:style-name="T7"> </text:span>información<text:span text:style-name="T7"> </text:span>sobre<text:span text:style-name="T7"> </text:span>el<text:span text:style-name="T7"> </text:span>GMU<text:span text:style-name="T7"> </text:span>Lanzarote<text:span text:style-name="T366"> </text:span>y<text:span text:style-name="T7"> </text:span>Archipiélago<text:span text:style-name="T248"> </text:span>Chinijo<text:span text:style-name="T23"> </text:span>en<text:span text:style-name="T23"> </text:span>cualquier<text:span text:style-name="T29"> </text:span>contexto<text:span text:style-name="T251"> </text:span>local,<text:span text:style-name="T29"> </text:span>nacional<text:span text:style-name="T29"> </text:span>o<text:span text:style-name="T248"> </text:span>internacional.</text:p>
      <text:p text:style-name="P503"/>
      <text:h text:style-name="P273" text:outline-level="3">Artículo<text:span text:style-name="T23"> </text:span>48</text:h>
      <text:p text:style-name="P559"><draw:rect text:anchor-type="char" draw:z-index="248" draw:style-name="gr1" draw:text-style-name="P771" svg:width="1.627cm" svg:height="11.452cm" svg:x="19.008cm" svg:y="17.431cm"><text:p/></draw:rect><draw:frame draw:style-name="fr1" text:anchor-type="char" svg:x="18.909cm" svg:y="6.967cm" svg:width="1.161cm" svg:height="10.426cm" draw:z-index="249"><draw:text-box><text:p text:style-name="P2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29"><text:span text:style-name="T3">Número:</text:span><text:span text:style-name="T4"> </text:span><text:span text:style-name="T3">2022-0017</text:span><text:span text:style-name="T5"> </text:span><text:span text:style-name="T3">Fecha:</text:span><text:span text:style-name="T6"> </text:span><text:span text:style-name="T3">27/06/2022</text:span></text:p></draw:text-box></draw:frame></text:p>
      <text:p text:style-name="P384">Los<text:span text:style-name="T7"> </text:span>embajadores<text:span text:style-name="T7"> </text:span>del<text:span text:style-name="T7"> </text:span>Geoparque<text:span text:style-name="T7"> </text:span>serán<text:span text:style-name="T7"> </text:span>designados<text:span text:style-name="T7"> </text:span>por<text:span text:style-name="T7"> </text:span>el<text:span text:style-name="T7"> </text:span>Consejo<text:span text:style-name="T7"> </text:span>del<text:span text:style-name="T7"> </text:span>Geoparque<text:span text:style-name="T7"> </text:span>a<text:span text:style-name="T7"> </text:span>propuesta<text:span text:style-name="T7"> </text:span>del<text:span text:style-name="T7"> </text:span>Área<text:span text:style-name="T7"> </text:span>de<text:span text:style-name="T7"> </text:span>Geoparque,<text:span text:style-name="T7"> </text:span>entre<text:span text:style-name="T7"> </text:span>las<text:span text:style-name="T7"> </text:span>personas<text:span text:style-name="T7"> </text:span>y<text:span text:style-name="T7"> </text:span>empresas<text:span text:style-name="T251"> </text:span>que<text:span text:style-name="T29"> </text:span>lo<text:span text:style-name="T29"> </text:span>soliciten<text:span text:style-name="T251"> </text:span>pertenecientes<text:span text:style-name="T29"> </text:span>a<text:span text:style-name="T251"> </text:span>la<text:span text:style-name="T251"> </text:span>comunidad local.</text:p>
      <text:p text:style-name="P503"/>
      <text:h text:style-name="Heading_20_2" text:outline-level="3">Artículo<text:span text:style-name="T23"> </text:span>49</text:h>
      <text:p text:style-name="P555"/>
      <text:p text:style-name="P373">La<text:span text:style-name="T40"> </text:span>designación<text:span text:style-name="T40"> </text:span>de<text:span text:style-name="T41"> </text:span>los<text:span text:style-name="T40"> </text:span>embajadores<text:span text:style-name="T40"> </text:span>tendrá<text:span text:style-name="T45"> </text:span>un<text:span text:style-name="T40"> </text:span>carácter<text:span text:style-name="T40"> </text:span>bienal,<text:span text:style-name="T47"> </text:span>a<text:span text:style-name="T40"> </text:span>solicitud<text:span text:style-name="T43"> </text:span>de<text:span text:style-name="T49"> </text:span>los interesados. Una vez evaluada la solicitud y designados por el Consejo,<text:span text:style-name="T7"> </text:span>deberán aceptar las<text:span text:style-name="T7"> </text:span>condiciones que<text:span text:style-name="T50"> </text:span>implica ser embajador del Geoparque.<text:span text:style-name="T7"> </text:span>Se proporcionará diploma y un elemento identificativo como embajador del<text:span text:style-name="T7"> </text:span>Geoparque<text:span text:style-name="T29"> </text:span>así<text:span text:style-name="T251"> </text:span>como<text:span text:style-name="T29"> </text:span>una<text:span text:style-name="T251"> </text:span>formación<text:span text:style-name="T29"> </text:span>de<text:span text:style-name="T29"> </text:span>carácter obligatorio.</text:p>
      <text:p text:style-name="P553"/>
      <text:h text:style-name="Heading_20_2" text:outline-level="3">Artículo<text:span text:style-name="T23"> </text:span>50</text:h>
      <text:p text:style-name="P561"/>
      <text:p text:style-name="P403">Cada dos años tendrá lugar la convocatoria de captación de embajadores del<text:span text:style-name="T7"> </text:span>Geoparque mediante la publicación en la página web del Cabildo de Lanzarote<text:span text:style-name="T49"> </text:span>y del Geoparque de las bases y requisitos necesarios para su designación. No<text:span text:style-name="T7"> </text:span>existirá limitación en el número de embajadores y los ya designados en<text:span text:style-name="T7"> </text:span>convocatorias anteriores deberán actualizar su solicitud también cada dos<text:span text:style-name="T7"> </text:span>años.</text:p>
      <text:p text:style-name="P503"/>
      <text:h text:style-name="P234" text:outline-level="3">DISPOSICIÓN<text:span text:style-name="T263"> </text:span>ADICIONAL</text:h>
      <text:p text:style-name="P499"/>
      <text:p text:style-name="P376">El Consejo del Geoparque de Lanzarote y Archipiélago Chinijo adoptará los<text:span text:style-name="T7"> </text:span>acuerdos<text:span text:style-name="T7"> </text:span>necesarios<text:span text:style-name="T7"> </text:span>para<text:span text:style-name="T7"> </text:span>desarrollar<text:span text:style-name="T7"> </text:span>su<text:span text:style-name="T7"> </text:span>estructura<text:span text:style-name="T7"> </text:span>y<text:span text:style-name="T7"> </text:span>funcionamiento,<text:span text:style-name="T7"> </text:span>asegurando<text:span text:style-name="T7"> </text:span>el<text:span text:style-name="T7"> </text:span>Cabildo<text:span text:style-name="T7"> </text:span>Insular<text:span text:style-name="T7"> </text:span>la<text:span text:style-name="T7"> </text:span>prestación<text:span text:style-name="T7"> </text:span>de<text:span text:style-name="T7"> </text:span>medios<text:span text:style-name="T7"> </text:span>personales<text:span text:style-name="T50"> </text:span>y<text:span text:style-name="T7"> </text:span>materiales<text:span text:style-name="T29"> </text:span>precisos<text:span text:style-name="T29"> </text:span>para<text:span text:style-name="T29"> </text:span>cumplir<text:span text:style-name="T251"> </text:span>sus cometidos.</text:p>
      <text:p text:style-name="P503"/>
      <text:h text:style-name="P234" text:outline-level="3">DISPOSICIÓN<text:span text:style-name="T23"> </text:span>TRANSITORIA</text:h>
      <text:p text:style-name="P555"/>
      <text:p text:style-name="P376">En<text:span text:style-name="T442"> </text:span>el<text:span text:style-name="T360"> </text:span>plazo<text:span text:style-name="T442"> </text:span>máximo<text:span text:style-name="T370"> </text:span>de<text:span text:style-name="T370"> </text:span>tres<text:span text:style-name="T370"> </text:span>meses,<text:span text:style-name="T358"> </text:span>contados<text:span text:style-name="T358"> </text:span>a<text:span text:style-name="T441"> </text:span>partir<text:span text:style-name="T358"> </text:span>de<text:span text:style-name="T441"> </text:span>la<text:span text:style-name="T442"> </text:span>entrada<text:span text:style-name="T425"> </text:span>en<text:span text:style-name="T442"> </text:span>vigor<text:span text:style-name="T49"> </text:span>de este Reglamento, se constituirá el Consejo del Geoparque de Lanzarote y<text:span text:style-name="T7"> </text:span>Archipiélago<text:span text:style-name="T263"> </text:span>Chinijo.</text:p>
      <text:p text:style-name="P553"/>
      <text:h text:style-name="P234" text:outline-level="3">DISPOSICIÓN<text:span text:style-name="T251"> </text:span>FINAL</text:h>
      <text:p text:style-name="P499"/>
      <text:p text:style-name="P403">El presente Reglamento, aprobado conforme al procedimiento legalmente<text:span text:style-name="T7"> </text:span>establecido,<text:span text:style-name="T7"> </text:span>entrará<text:span text:style-name="T7"> </text:span>en<text:span text:style-name="T7"> </text:span>vigor<text:span text:style-name="T7"> </text:span>el<text:span text:style-name="T7"> </text:span>decimosexto<text:span text:style-name="T7"> </text:span>día<text:span text:style-name="T7"> </text:span>hábil<text:span text:style-name="T7"> </text:span>siguiente<text:span text:style-name="T7"> </text:span>a<text:span text:style-name="T7"> </text:span>su<text:span text:style-name="T7"> </text:span>publicación<text:span text:style-name="T251"> </text:span>íntegra<text:span text:style-name="T251"> </text:span>en<text:span text:style-name="T251"> </text:span>el<text:span text:style-name="T251"> </text:span>Boletín Oficial<text:span text:style-name="T29"> </text:span>de<text:span text:style-name="T7"> </text:span>la<text:span text:style-name="T251"> </text:span>Provincia”.</text:p>
      <text:p text:style-name="P572"/>
      <text:p text:style-name="P770"/>
      <text:p text:style-name="P493">Se somete a votación la aprobación del<text:span text:style-name="T7"> </text:span>Proyecto de<text:span text:style-name="T50"> </text:span>Reglamento por<text:span text:style-name="T7"> </text:span>el que se crea el Consejo del Geoparque Mundial de la UNESCO Lanzarote y<text:span text:style-name="T7"> </text:span>Archipiélago Chinijo. <text:span text:style-name="T267">Votan a favor: Sras. Corujo Berriel y Martín Tenorio</text:span><text:span text:style-name="T268"> </text:span><text:span text:style-name="T267">y</text:span><text:span text:style-name="T268"> </text:span><text:span text:style-name="T267">Sres.</text:span><text:span text:style-name="T271"> </text:span><text:span text:style-name="T267">Stinga Perdomo,</text:span><text:span text:style-name="T281"> </text:span><text:span text:style-name="T267">Bergaz</text:span><text:span text:style-name="T274"> </text:span><text:span text:style-name="T267">Villalba y</text:span><text:span text:style-name="T271"> </text:span><text:span text:style-name="T267">Peñas Lozano.</text:span></text:p>
      <text:p text:style-name="P545"><draw:rect text:anchor-type="char" draw:z-index="250" draw:style-name="gr1" draw:text-style-name="P771" svg:width="1.632cm" svg:height="11.431cm" svg:x="19.002cm" svg:y="17.447cm"><text:p/></draw:rect><draw:frame draw:style-name="fr1" text:anchor-type="char" svg:x="18.909cm" svg:y="6.967cm" svg:width="1.161cm" svg:height="10.426cm" draw:z-index="251"><draw:text-box><text:p text:style-name="P2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29"><text:span text:style-name="T3">Número:</text:span><text:span text:style-name="T4"> </text:span><text:span text:style-name="T3">2022-0017</text:span><text:span text:style-name="T5"> </text:span><text:span text:style-name="T3">Fecha:</text:span><text:span text:style-name="T6"> </text:span><text:span text:style-name="T3">27/06/2022</text:span></text:p></draw:text-box></draw:frame></text:p>
      <text:h text:style-name="P282" text:outline-level="3">13.-<text:span text:style-name="T7"> </text:span>Propuesta<text:span text:style-name="T7"> </text:span>de<text:span text:style-name="T7"> </text:span>Acuerdo<text:span text:style-name="T7"> </text:span>para<text:span text:style-name="T7"> </text:span>la<text:span text:style-name="T7"> </text:span>cesión<text:span text:style-name="T7"> </text:span>gratuita<text:span text:style-name="T7"> </text:span>de<text:span text:style-name="T7"> </text:span>un<text:span text:style-name="T7"> </text:span>grupo<text:span text:style-name="T7"> </text:span>electrógeno<text:span text:style-name="T7"> </text:span>al<text:span text:style-name="T7"> </text:span>Instituto<text:span text:style-name="T7"> </text:span>Politécnico<text:span text:style-name="T7"> </text:span>de<text:span text:style-name="T7"> </text:span>formación<text:span text:style-name="T7"> </text:span>profesional<text:span text:style-name="T7"> </text:span>Marítimo Pesquero de Canarias. Expediente 6843/2022. Cesiones de<text:span text:style-name="T7"> </text:span>Bienes.</text:h>
      <text:p text:style-name="P575"/>
      <text:p text:style-name="P494"><text:span text:style-name="T267">ACUERDO</text:span><text:span text:style-name="T268"> </text:span><text:span text:style-name="T267">DEL</text:span><text:span text:style-name="T268"> </text:span><text:span text:style-name="T267">CONSEJO</text:span><text:span text:style-name="T268"> </text:span><text:span text:style-name="T267">DE</text:span><text:span text:style-name="T268"> </text:span><text:span text:style-name="T267">GOBIERNO</text:span><text:span text:style-name="T268"> </text:span><text:span text:style-name="T267">INSULAR</text:span><text:span text:style-name="T268"> </text:span><text:span text:style-name="T267">PARA</text:span><text:span text:style-name="T268"> </text:span><text:span text:style-name="T267">LA</text:span><text:span text:style-name="T281"> </text:span><text:span text:style-name="T267">CESIÓN</text:span><text:span text:style-name="T268"> </text:span><text:span text:style-name="T267">GRATUITA DE UN GRUPO ELECTRÓGENO AL INSTITUTO POLITÉCNICO DE</text:span><text:span text:style-name="T268"> </text:span><text:span text:style-name="T267">FORMACIÓN</text:span><text:span text:style-name="T268"> </text:span><text:span text:style-name="T267">PROFESIONAL</text:span><text:span text:style-name="T268"> </text:span><text:span text:style-name="T267">MARÍTIMO</text:span><text:span text:style-name="T268"> </text:span><text:span text:style-name="T267">PESQUERO</text:span><text:span text:style-name="T268"> </text:span><text:span text:style-name="T267">DE</text:span><text:span text:style-name="T268"> </text:span><text:span text:style-name="T267">CANARIAS</text:span><text:span text:style-name="T268"> </text:span><text:span text:style-name="T267">(6843/2022)</text:span></text:p>
      <text:p text:style-name="P700"/>
      <text:p text:style-name="P639">ANTECEDENTES<text:span text:style-name="T23"> </text:span>DE<text:span text:style-name="T23"> </text:span>HECHO</text:p>
      <text:p text:style-name="P649"/>
      <text:p text:style-name="P753"><text:span text:style-name="T260">1º</text:span>.- Con motivo de las obras de ampliación de las instalaciones del Parque<text:span text:style-name="T7"> </text:span>Móvil, se está procediendo a la retirada de todos los elementos que se<text:span text:style-name="T7"> </text:span>encuentran en muy mal estado de conservación, averiados y que por su<text:span text:style-name="T7"> </text:span>obsolescencia ya no son útiles para el servicio que prestaban ni viable su<text:span text:style-name="T7"> </text:span>reparación,<text:span text:style-name="T263"> </text:span>todo ello mediante<text:span text:style-name="T29"> </text:span>los<text:span text:style-name="T251"> </text:span>correspondientes<text:span text:style-name="T263"> </text:span>procedimientos.</text:p>
      <text:p text:style-name="P614"/>
      <text:p text:style-name="P754"><text:span text:style-name="T260">2º</text:span>.- Entre ellos se encuentra un grupo electrógeno marca Caterpillar<text:span text:style-name="T7"> </text:span>3304B/<text:span text:style-name="T49"> </text:span>W3878, con número de serie 83704351 que fue retirado de los Centros de<text:span text:style-name="T7"> </text:span>Arte,<text:span text:style-name="T372"> </text:span>Cultura<text:span text:style-name="T372"> </text:span>y<text:span text:style-name="T377"> </text:span>Turismo<text:span text:style-name="T375"> </text:span>y<text:span text:style-name="T372"> </text:span>depositado<text:span text:style-name="T372"> </text:span>en<text:span text:style-name="T502"> </text:span>la<text:span text:style-name="T407"> </text:span>parte<text:span text:style-name="T372"> </text:span>trasera<text:span text:style-name="T372"> </text:span>del<text:span text:style-name="T377"> </text:span>Parque<text:span text:style-name="T374"> </text:span>Móvil<text:span text:style-name="T49"> </text:span>hace más de dos décadas, antes de la creación de la EPEL-CACT, con la<text:span text:style-name="T7"> </text:span>finalidad de darle de baja y su posterior retirada a un gestor autorizado. Este<text:span text:style-name="T7"> </text:span>trámite<text:span text:style-name="T29"> </text:span>nunca<text:span text:style-name="T7"> </text:span>se<text:span text:style-name="T29"> </text:span>realizó.</text:p>
      <text:p text:style-name="P765"/>
      <text:p text:style-name="P358"><text:span text:style-name="T260">3º</text:span>.- Según certificado emitido el Secretario General del Cabildo de Lanzarote,<text:span text:style-name="T49"> </text:span>el grupo electrógeno marca Caterpillar 3304B/W3878, con número de serie<text:span text:style-name="T7"> </text:span>83704351 no figura registrado en el inventario de bienes del Cabildo de<text:span text:style-name="T7"> </text:span>Lanzarote.</text:p>
      <text:p text:style-name="P765"/>
      <text:p text:style-name="P755"><text:span text:style-name="T260">4º.</text:span>- El 23 de mayo de 2022, se recibe una solicitud de la Directora Instituto<text:span text:style-name="T7"> </text:span>Politécnico<text:span text:style-name="T7"> </text:span>de<text:span text:style-name="T7"> </text:span>Formación<text:span text:style-name="T7"> </text:span>Profesional<text:span text:style-name="T7"> </text:span>Marítimo<text:span text:style-name="T7"> </text:span>Pesquero<text:span text:style-name="T7"> </text:span>de<text:span text:style-name="T7"> </text:span>Canarias,<text:span text:style-name="T7"> </text:span>interesándose por el grupo eléctrógeno Caterillar 3304B/W3878, con fines<text:span text:style-name="T7"> </text:span>didácticos<text:span text:style-name="T29"> </text:span>y<text:span text:style-name="T23"> </text:span>de<text:span text:style-name="T29"> </text:span>formación<text:span text:style-name="T251"> </text:span>para el<text:span text:style-name="T29"> </text:span>alumnado<text:span text:style-name="T7"> </text:span>del Centro.</text:p>
      <text:p text:style-name="P615"/>
      <text:p text:style-name="P755"><text:span text:style-name="T260">5º</text:span>.- Actualmente este grupo hace la función de elemento decorativo ya que<text:span text:style-name="T7"> </text:span>no funciona, su reparación es inviable por su obsolenscencia, además de no<text:span text:style-name="T7"> </text:span>ser<text:span text:style-name="T7"> </text:span>aprovechable para<text:span text:style-name="T7"> </text:span>la<text:span text:style-name="T7"> </text:span>Institución,<text:span text:style-name="T7"> </text:span>por<text:span text:style-name="T7"> </text:span>lo<text:span text:style-name="T7"> </text:span>que<text:span text:style-name="T7"> </text:span>para<text:span text:style-name="T7"> </text:span>el<text:span text:style-name="T7"> </text:span>Area<text:span text:style-name="T7"> </text:span>de<text:span text:style-name="T7"> </text:span>Obras<text:span text:style-name="T49"> </text:span>Públicas, Vías y Obras y Parque Móvil, es considerado material no utilizable o<text:span text:style-name="T7"> </text:span>de<text:span text:style-name="T29"> </text:span>desecho.</text:p>
      <text:p text:style-name="P546"><draw:rect text:anchor-type="char" draw:z-index="252" draw:style-name="gr1" draw:text-style-name="P771" svg:width="1.627cm" svg:height="11.433cm" svg:x="19.009cm" svg:y="17.436cm"><text:p/></draw:rect><draw:frame draw:style-name="fr1" text:anchor-type="char" svg:x="18.909cm" svg:y="6.967cm" svg:width="1.161cm" svg:height="10.426cm" draw:z-index="253"><draw:text-box><text:p text:style-name="P2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29"><text:span text:style-name="T3">Número:</text:span><text:span text:style-name="T4"> </text:span><text:span text:style-name="T3">2022-0017</text:span><text:span text:style-name="T5"> </text:span><text:span text:style-name="T3">Fecha:</text:span><text:span text:style-name="T6"> </text:span><text:span text:style-name="T3">27/06/2022</text:span></text:p></draw:text-box></draw:frame></text:p>
      <text:p text:style-name="P653">FUNDAMENTOS<text:span text:style-name="T23"> </text:span>DE<text:span text:style-name="T263"> </text:span>DERECHO</text:p>
      <text:p text:style-name="P649"/>
      <text:p text:style-name="P757"><text:span text:style-name="T387">Primero</text:span>.- <text:s text:c="2"/>El Reglamento Orgánico del Excmo. Cabildo Insular de Lanzarote<text:span text:style-name="T7"> </text:span>en su artículo 146, apartado 2. b), atribuye al Consejo de Gobierno Insular la<text:span text:style-name="T7"> </text:span>gestión, adquisición y enajenación del patrimonio del Excmo. Cabildo de<text:span text:style-name="T7"> </text:span>Lanzarote<text:span text:style-name="T251"> </text:span>de<text:span text:style-name="T29"> </text:span>acuerdo<text:span text:style-name="T29"> </text:span>con<text:span text:style-name="T251"> </text:span>el<text:span text:style-name="T251"> </text:span>presupuesto<text:span text:style-name="T7"> </text:span>y<text:span text:style-name="T23"> </text:span>sus<text:span text:style-name="T251"> </text:span>bases<text:span text:style-name="T29"> </text:span>de<text:span text:style-name="T29"> </text:span>ejecución.</text:p>
      <text:p text:style-name="P767"/>
      <text:p text:style-name="P758"><text:span text:style-name="T387">Segundo</text:span>.- El Reglamento Orgánico del Excmo. Cabildo Insular de Lanzarote<text:span text:style-name="T7"> </text:span>en<text:span text:style-name="T7"> </text:span>su<text:span text:style-name="T7"> </text:span>artículo<text:span text:style-name="T7"> </text:span>164,<text:span text:style-name="T7"> </text:span>apartado<text:span text:style-name="T7"> </text:span>b),<text:span text:style-name="T7"> </text:span>establece<text:span text:style-name="T7"> </text:span>que<text:span text:style-name="T7"> </text:span>es<text:span text:style-name="T7"> </text:span>competencia<text:span text:style-name="T7"> </text:span>de<text:span text:style-name="T7"> </text:span>las<text:span text:style-name="T7"> </text:span>coordinaciones<text:span text:style-name="T7"> </text:span>técnicas,<text:span text:style-name="T7"> </text:span>la<text:span text:style-name="T7"> </text:span>gestión<text:span text:style-name="T7"> </text:span>e<text:span text:style-name="T7"> </text:span>inventario<text:span text:style-name="T7"> </text:span>de<text:span text:style-name="T7"> </text:span>los<text:span text:style-name="T7"> </text:span>bienes<text:span text:style-name="T7"> </text:span>y<text:span text:style-name="T7"> </text:span>medios<text:span text:style-name="T49"> </text:span>materiales que tenga adscritos o sean precisos para el desarrollo de las<text:span text:style-name="T7"> </text:span>funciones<text:span text:style-name="T29"> </text:span>del<text:span text:style-name="T251"> </text:span>Áreas o<text:span text:style-name="T29"> </text:span>Departamento<text:span text:style-name="T29"> </text:span>Insular.</text:p>
      <text:p text:style-name="P765"/>
      <text:p text:style-name="P759"><text:span text:style-name="T387">Tercero</text:span>.-<text:span text:style-name="T7"> </text:span>La base 64º de Gestión del Inventario sobre el régimen jurídico de<text:span text:style-name="T7"> </text:span>los bienes muebles encuadrados en el epígrafe 7º de las Bases de Ejecución<text:span text:style-name="T7"> </text:span>del<text:span text:style-name="T7"> </text:span>Presupuesto<text:span text:style-name="T7"> </text:span>Consolidado<text:span text:style-name="T7"> </text:span>del<text:span text:style-name="T7"> </text:span>Cabildo<text:span text:style-name="T7"> </text:span>de<text:span text:style-name="T7"> </text:span>Lanzarote,<text:span text:style-name="T7"> </text:span>sobre<text:span text:style-name="T7"> </text:span>la<text:span text:style-name="T50"> </text:span>cesión<text:span text:style-name="T7"> </text:span>gratuita de bienes muebles a otras Administraciones Públicas u a Organismos<text:span text:style-name="T49"> </text:span>o<text:span text:style-name="T29"> </text:span>Instituciones<text:span text:style-name="T29"> </text:span>públicas sin<text:span text:style-name="T251"> </text:span>ánimo<text:span text:style-name="T29"> </text:span>de lucro<text:span text:style-name="T29"> </text:span>(…).</text:p>
      <text:p text:style-name="P615"/>
      <text:p text:style-name="P336"><text:span text:style-name="T87">Cuarto:</text:span><text:span text:style-name="T66"> </text:span><text:span text:style-name="T93">Ley</text:span><text:span text:style-name="T64"> </text:span><text:span text:style-name="T93">33/2003,</text:span><text:span text:style-name="T64"> </text:span><text:span text:style-name="T93">de</text:span><text:span text:style-name="T64"> </text:span><text:span text:style-name="T93">3</text:span><text:span text:style-name="T64"> </text:span><text:span text:style-name="T93">de</text:span><text:span text:style-name="T64"> </text:span><text:span text:style-name="T93">noviembre,</text:span><text:span text:style-name="T64"> </text:span><text:span text:style-name="T93">del</text:span><text:span text:style-name="T64"> </text:span><text:span text:style-name="T93">Patrimono</text:span><text:span text:style-name="T64"> </text:span><text:span text:style-name="T93">de</text:span><text:span text:style-name="T64"> </text:span><text:span text:style-name="T93">las</text:span><text:span text:style-name="T64"> </text:span><text:span text:style-name="T93">Administraciones Públicas y en particular el artículo 143 de la citada Ley, </text:span><text:span text:style-name="T148">“Los</text:span><text:span text:style-name="T100"> </text:span><text:span text:style-name="T148">bienes muebles podrán ser cedidos gratuitamente por el departamento u</text:span><text:span text:style-name="T67"> </text:span><text:span text:style-name="T148">organismo respectivo a otras Administraciones públicas o a organismos o</text:span><text:span text:style-name="T67"> </text:span><text:span text:style-name="T148">instituciones públicas o privadas sin ánimo de lucro, sin las limitaciones</text:span><text:span text:style-name="T67"> </text:span><text:span text:style-name="T148">previstas en la sección 5.ª, cuando no hubiera sido posible venderlos o</text:span><text:span text:style-name="T67"> </text:span><text:span text:style-name="T148">entregarlos como parte del precio de otra adquisición, o cuando se considere</text:span><text:span text:style-name="T67"> </text:span><text:span text:style-name="T148">de forma razonada que no alcanzan el 25 por ciento del valor que tuvieron en</text:span><text:span text:style-name="T100"> </text:span><text:span text:style-name="T148">el momento</text:span><text:span text:style-name="T83"> </text:span><text:span text:style-name="T148">de</text:span><text:span text:style-name="T78"> </text:span><text:span text:style-name="T148">su</text:span><text:span text:style-name="T59"> </text:span><text:span text:style-name="T148">adquisición”.</text:span></text:p>
      <text:p text:style-name="P616"/>
      <text:p text:style-name="P760">Vistos los antecedentes de hecho, considerando los fundamentos de derecho,<text:span text:style-name="T49"> </text:span>y la propuesta del área de Obras Públicas, Vías y Obras y Parque Móvil de<text:span text:style-name="T7"> </text:span>fecha 24 de mayo de 2022 y previa su deliberación en la sesión celebrada el<text:span text:style-name="T7"> </text:span>día<text:span text:style-name="T251"> </text:span>8.06.2022.</text:p>
      <text:p text:style-name="P765"/>
      <text:p text:style-name="P389">SE<text:span text:style-name="T251"> </text:span>ACUERDA</text:p>
      <text:p text:style-name="P649"/>
      <text:p text:style-name="P761"><text:span text:style-name="T260">1º.-</text:span><text:span text:style-name="T8"> </text:span>Ceder<text:span text:style-name="T7"> </text:span>gratuitamente<text:span text:style-name="T7"> </text:span>la<text:span text:style-name="T7"> </text:span>propiedad<text:span text:style-name="T7"> </text:span>del<text:span text:style-name="T7"> </text:span>grupo<text:span text:style-name="T7"> </text:span>electrógeno<text:span text:style-name="T7"> </text:span>marca<text:span text:style-name="T7"> </text:span>Caterpillar<text:span text:style-name="T7"> </text:span>3304B/W3878,<text:span text:style-name="T7"> </text:span>con<text:span text:style-name="T7"> </text:span>número<text:span text:style-name="T7"> </text:span>de<text:span text:style-name="T7"> </text:span>serie<text:span text:style-name="T7"> </text:span>83704351<text:span text:style-name="T7"> </text:span>al<text:span text:style-name="T7"> </text:span>Instituto<text:span text:style-name="T7"> </text:span>Politécnico de Formación Profesional Marítimo Pesquero de Canarias con el<text:span text:style-name="T7"> </text:span>único<text:span text:style-name="T29"> </text:span>fin<text:span text:style-name="T251"> </text:span>de formación<text:span text:style-name="T251"> </text:span>para<text:span text:style-name="T7"> </text:span>su<text:span text:style-name="T251"> </text:span>alumnado.</text:p>
      <text:p text:style-name="P547"><draw:rect text:anchor-type="char" draw:z-index="254" draw:style-name="gr1" draw:text-style-name="P771" svg:width="1.632cm" svg:height="11.445cm" svg:x="19.008cm" svg:y="17.448cm"><text:p/></draw:rect><draw:frame draw:style-name="fr1" text:anchor-type="char" svg:x="18.909cm" svg:y="6.967cm" svg:width="1.161cm" svg:height="10.426cm" draw:z-index="255"><draw:text-box><text:p text:style-name="P228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29"><text:span text:style-name="T3">Número:</text:span><text:span text:style-name="T4"> </text:span><text:span text:style-name="T3">2022-0017</text:span><text:span text:style-name="T5"> </text:span><text:span text:style-name="T3">Fecha:</text:span><text:span text:style-name="T6"> </text:span><text:span text:style-name="T3">27/06/2022</text:span></text:p></draw:text-box></draw:frame></text:p>
      <text:p text:style-name="P756"><text:span text:style-name="T260">2º.- </text:span>Correrán por cuenta del Instituto Politécnico de Formación Profesional<text:span text:style-name="T7"> </text:span>Marítimo Pesquero de Canarias los gastos derivados del traslado del grupo<text:span text:style-name="T7"> </text:span>electrógeno<text:span text:style-name="T29"> </text:span>objeto<text:span text:style-name="T29"> </text:span>de<text:span text:style-name="T29"> </text:span>la<text:span text:style-name="T251"> </text:span>cesión, hasta<text:span text:style-name="T251"> </text:span>su<text:span text:style-name="T251"> </text:span>lugar de destino.</text:p>
      <text:p text:style-name="P765"/>
      <text:p text:style-name="P710"><text:span text:style-name="T260">3º.- </text:span>Dar cuenta del acuerdo adoptado a las siguientes áreas y unidades para<text:span text:style-name="T7"> </text:span>que<text:span text:style-name="T7"> </text:span>cada<text:span text:style-name="T251"> </text:span>uno<text:span text:style-name="T29"> </text:span>realice<text:span text:style-name="T350"> </text:span>la<text:span text:style-name="T251"> </text:span>gestión<text:span text:style-name="T251"> </text:span>que<text:span text:style-name="T29"> </text:span>le corresponda:</text:p>
      <text:p text:style-name="P693"/>
      <text:list xml:id="list1704467426" text:style-name="WWNum20">
        <text:list-item>
          <text:p text:style-name="P111"><text:span text:style-name="T93">Secretaría</text:span><text:span text:style-name="T95"> </text:span><text:span text:style-name="T93">General:</text:span><text:span text:style-name="T72"> </text:span><text:span text:style-name="T93">Unidad</text:span><text:span text:style-name="T89"> </text:span><text:span text:style-name="T93">Administrativa</text:span><text:span text:style-name="T95"> </text:span><text:span text:style-name="T93">de</text:span><text:span text:style-name="T95"> </text:span><text:span text:style-name="T93">Inventario.</text:span></text:p>
        </text:list-item>
        <text:list-item>
          <text:p text:style-name="P112"><text:span text:style-name="T93">Área</text:span><text:span text:style-name="T95"> </text:span><text:span text:style-name="T93">de</text:span><text:span text:style-name="T72"> </text:span><text:span text:style-name="T93">Hacienda:</text:span><text:span text:style-name="T57"> </text:span><text:span text:style-name="T93">Órgano</text:span><text:span text:style-name="T72"> </text:span><text:span text:style-name="T93">de</text:span><text:span text:style-name="T81"> </text:span><text:span text:style-name="T93">Gestión</text:span><text:span text:style-name="T72"> </text:span><text:span text:style-name="T93">Económico</text:span><text:span text:style-name="T72"> </text:span><text:span text:style-name="T93">Financiero.</text:span></text:p>
        </text:list-item>
        <text:list-item>
          <text:p text:style-name="P113"><text:span text:style-name="T93">Área</text:span><text:span text:style-name="T95"> </text:span><text:span text:style-name="T93">de</text:span><text:span text:style-name="T72"> </text:span><text:span text:style-name="T93">Obras</text:span><text:span text:style-name="T57"> </text:span><text:span text:style-name="T93">Públicas, Vías</text:span><text:span text:style-name="T57"> </text:span><text:span text:style-name="T93">y</text:span><text:span text:style-name="T57"> </text:span><text:span text:style-name="T93">Obras</text:span><text:span text:style-name="T72"> </text:span><text:span text:style-name="T93">y</text:span><text:span text:style-name="T81"> </text:span><text:span text:style-name="T93">Parque</text:span><text:span text:style-name="T81"> </text:span><text:span text:style-name="T93">Móvil.</text:span></text:p>
        </text:list-item>
      </text:list>
      <text:p text:style-name="P495">Se somete a votación y se aprueba por unanimidad por todos los<text:span text:style-name="T7"> </text:span>miembros presentes. <text:span text:style-name="T267">Votan a favor: Sras. Corujo Berriel y Martín Tenorio y</text:span><text:span text:style-name="T268"> </text:span><text:span text:style-name="T267">Sres.</text:span><text:span text:style-name="T271"> </text:span><text:span text:style-name="T267">Stinga Perdomo,</text:span><text:span text:style-name="T281"> </text:span><text:span text:style-name="T267">Bergaz</text:span><text:span text:style-name="T274"> </text:span><text:span text:style-name="T267">Villalba y</text:span><text:span text:style-name="T274"> </text:span><text:span text:style-name="T267">Peñas</text:span><text:span text:style-name="T272"> </text:span><text:span text:style-name="T267">Lozano.</text:span></text:p>
      <text:p text:style-name="P344"/>
      <text:h text:style-name="P243" text:outline-level="3">14.-<text:span text:style-name="T263"> </text:span>ASUNTOS<text:span text:style-name="T251"> </text:span>DE<text:span text:style-name="T23"> </text:span>LA<text:span text:style-name="T251"> </text:span>PRESIDENCIA</text:h>
      <text:p text:style-name="P496">No<text:span text:style-name="T23"> </text:span>los<text:span text:style-name="T251"> </text:span>hubo.</text:p>
      <text:p text:style-name="P497">Y sin más asuntos que tratar por siendo las <text:s text:c="2"/>11:45 horas, se levanta la<text:span text:style-name="T7"> </text:span>sesión<text:span text:style-name="T7"> </text:span>extendiéndose<text:span text:style-name="T7"> </text:span>de<text:span text:style-name="T7"> </text:span>ella<text:span text:style-name="T7"> </text:span>el<text:span text:style-name="T7"> </text:span>presente<text:span text:style-name="T7"> </text:span>acta,<text:span text:style-name="T7"> </text:span>de<text:span text:style-name="T7"> </text:span>todo<text:span text:style-name="T7"> </text:span>lo<text:span text:style-name="T7"> </text:span>cual,<text:span text:style-name="T7"> </text:span>yo<text:span text:style-name="T7"> </text:span>la<text:span text:style-name="T7"> </text:span>Consejera-<text:span text:style-name="T29"> </text:span>Secretaria, certific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Regular" style:font-family-generic="swiss" style:font-pitch="variable"/>
    <style:font-face style:name="Liberation Sans3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erif Light" svg:font-family="'Noto Serif Light'" style:font-family-generic="roman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Symbol1" svg:font-family="Symbol" style:font-adornments="Norma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Normal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Verdana" fo:font-family="Verdana" style:font-family-generic="roman" style:font-pitch="variable" fo:language="es" fo:country="ES" style:font-name-asian="Verdana2" style:font-family-asian="Verdana" style:font-family-generic-asian="system" style:font-pitch-asian="variable" style:language-asian="en" style:country-asian="US" style:font-name-complex="Verdana2" style:font-family-complex="Verdan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Verdana" fo:font-family="Verdana" style:font-family-generic="roman" style:font-pitch="variable" fo:font-size="11pt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37cm" fo:margin-right="0cm" fo:text-indent="-0.259cm" style:auto-text-indent="false"/>
      <style:text-properties style:font-name="Liberation Sans1" fo:font-family="'Liberation Sans'" style:font-family-generic="roman" style:font-pitch="variable" fo:font-size="12pt" fo:language="es" fo:country="ES" style:font-name-asian="Liberation Sans3" style:font-family-asian="'Liberation Sans'" style:font-family-generic-asian="system" style:font-pitch-asian="variable" style:font-size-asian="12pt" style:language-asian="en" style:country-asian="US" style:font-name-complex="Liberation Sans3" style:font-family-complex="'Liberation Sans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8cm" fo:margin-right="0cm" fo:text-align="justify" style:justify-single-word="false" fo:text-indent="0cm" style:auto-text-indent="false"/>
      <style:text-properties style:font-name="Verdana" fo:font-family="Verdana" style:font-family-generic="roman" style:font-pitch="variable" fo:font-size="11pt" fo:language="es" fo:country="ES" fo:font-weight="bold" style:font-name-asian="Verdana2" style:font-family-asian="Verdana" style:font-family-generic-asian="system" style:font-pitch-asian="variable" style:font-size-asian="11pt" style:language-asian="en" style:country-asian="US" style:font-weight-asian="bold" style:font-name-complex="Verdana2" style:font-family-complex="Verdana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15cm" fo:margin-right="0cm" fo:text-align="justify" style:justify-single-word="false" fo:text-indent="0cm" style:auto-text-indent="false"/>
      <style:text-properties style:font-name="Verdana" fo:font-family="Verdana" style:font-family-generic="roman" style:font-pitch="variable" fo:language="es" fo:country="ES" style:font-name-asian="Verdana2" style:font-family-asian="Verdana" style:font-family-generic-asian="system" style:font-pitch-asian="variable" style:language-asian="en" style:country-asian="US" style:font-name-complex="Verdana2" style:font-family-complex="Verdan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Liberation Sans1" fo:font-family="'Liberation Sans'" style:font-family-generic="roman" style:font-pitch="variable" fo:language="es" fo:country="ES" style:font-name-asian="Liberation Sans3" style:font-family-asian="'Liberation Sans'" style:font-family-generic-asian="system" style:font-pitch-asian="variable" style:language-asian="en" style:country-asian="US" style:font-name-complex="Liberation Sans3" style:font-family-complex="'Liberation Sans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fo:letter-spacing="-0.004cm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1pt" fo:letter-spacing="-0.004cm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style:font-name="Verdana" fo:font-family="Verdana" style:font-family-generic="roman" style:font-pitch="variable" fo:font-size="11pt" fo:letter-spacing="-0.005cm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11pt" fo:letter-spacing="-0.005cm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style:font-name="Verdana" fo:font-family="Verdana" style:font-family-generic="roman" style:font-pitch="variable" fo:font-size="11pt" fo:letter-spacing="-0.004cm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style:font-name="Verdana" fo:font-family="Verdana" style:font-family-generic="roman" style:font-pitch="variable" fo:font-size="11pt" fo:letter-spacing="-0.002cm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style:font-name="Verdana" fo:font-family="Verdana" style:font-family-generic="roman" style:font-pitch="variable" fo:font-size="11pt" fo:letter-spacing="-0.002cm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style:font-name="Verdana" fo:font-family="Verdana" style:font-family-generic="roman" style:font-pitch="variable" fo:font-size="11pt" fo:letter-spacing="-0.005cm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style:font-name="Verdana" fo:font-family="Verdana" style:font-family-generic="roman" style:font-pitch="variable" fo:font-size="11pt" fo:letter-spacing="-0.004cm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74" style:display-name="ListLabel 74" style:family="text">
      <style:text-properties style:font-name="Verdana" fo:font-family="Verdana" style:font-family-generic="roman" style:font-pitch="variable" fo:font-size="11pt" fo:letter-spacing="-0.002cm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style:font-name="Verdana" fo:font-family="Verdana" style:font-family-generic="roman" style:font-pitch="variable" fo:font-size="11pt" fo:letter-spacing="-0.002cm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style:font-name="Verdana" fo:font-family="Verdana" style:font-family-generic="roman" style:font-pitch="variable" fo:font-size="11pt" fo:letter-spacing="-0.002cm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fo:font-size="10pt" fo:language="es" fo:country="ES" style:font-name-asian="Liberation Sans3" style:font-family-asian="'Liberation Sans'" style:font-family-generic-asian="system" style:font-pitch-asian="variable" style:font-size-asian="10pt" style:language-asian="en" style:country-asian="US" style:font-name-complex="Liberation Sans3" style:font-family-complex="'Liberation Sans'" style:font-family-generic-complex="system" style:font-pitch-complex="variable" style:font-size-complex="10pt" style:language-complex="ar" style:country-complex="SA" style:text-scale="99%"/>
    </style:style>
    <style:style style:name="ListLabel_20_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fo:color="#000009" loext:opacity="100%" fo:font-size="12pt" fo:language="es" fo:country="ES" style:font-name-asian="Liberation Sans3" style:font-family-asian="'Liberation Sans'" style:font-family-generic-asian="system" style:font-pitch-asian="variable" style:font-size-asian="12pt" style:language-asian="en" style:country-asian="US" style:font-name-complex="Liberation Sans3" style:font-family-complex="'Liberation Sans'" style:font-family-generic-complex="system" style:font-pitch-complex="variable" style:font-size-complex="12pt" style:language-complex="ar" style:country-complex="SA" style:text-scale="99%"/>
    </style:style>
    <style:style style:name="ListLabel_20_110" style:display-name="ListLabel 110" style:family="text">
      <style:text-properties fo:language="es" fo:country="ES" style:language-asian="en" style:country-asian="US" style:language-complex="ar" style:country-complex="SA"/>
    </style:style>
    <style:style style:name="ListLabel_20_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_20_118" style:display-name="ListLabel 118" style:family="text">
      <style:text-properties fo:font-size="10pt" fo:language="es" fo:country="ES" style:font-name-asian="Symbol2" style:font-family-asian="Symbol" style:font-family-generic-asian="system" style:font-pitch-asian="variable" style:font-size-asian="10pt" style:language-asian="en" style:country-asian="US" style:font-name-complex="Symbol2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119" style:display-name="ListLabel 119" style:family="text">
      <style:text-properties fo:language="es" fo:country="ES" style:language-asian="en" style:country-asian="US" style:language-complex="ar" style:country-complex="SA" style:text-scale="99%"/>
    </style:style>
    <style:style style:name="ListLabel_20_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_20_127" style:display-name="ListLabel 127" style:family="text">
      <style:text-properties fo:font-size="11pt" fo:language="es" fo:country="ES" fo:font-style="italic" style:font-name-asian="Verdana2" style:font-family-asian="Verdana" style:font-family-generic-asian="system" style:font-pitch-asian="variable" style:font-size-asian="11pt" style:language-asian="en" style:country-asian="US" style:font-style-asian="italic" style:font-name-complex="Verdana2" style:font-family-complex="Verdana" style:font-family-generic-complex="system" style:font-pitch-complex="variable" style:font-size-complex="11pt" style:language-complex="ar" style:country-complex="SA" style:font-style-complex="italic" style:text-scale="100%"/>
    </style:style>
    <style:style style:name="ListLabel_20_128" style:display-name="ListLabel 128" style:family="text">
      <style:text-properties fo:language="es" fo:country="ES" style:language-asian="en" style:country-asian="US" style:language-complex="ar" style:country-complex="SA"/>
    </style:style>
    <style:style style:name="ListLabel_20_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_20_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_20_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_20_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_20_136" style:display-name="ListLabel 136" style:family="text">
      <style:text-properties fo:font-size="11pt" fo:language="es" fo:country="ES" fo:font-style="italic" style:font-name-asian="Verdana2" style:font-family-asian="Verdana" style:font-family-generic-asian="system" style:font-pitch-asian="variable" style:font-size-asian="11pt" style:language-asian="en" style:country-asian="US" style:font-style-asian="italic" style:font-name-complex="Verdana2" style:font-family-complex="Verdana" style:font-family-generic-complex="system" style:font-pitch-complex="variable" style:font-size-complex="11pt" style:language-complex="ar" style:country-complex="SA" style:font-style-complex="italic" style:text-scale="100%"/>
    </style:style>
    <style:style style:name="ListLabel_20_137" style:display-name="ListLabel 137" style:family="text">
      <style:text-properties fo:language="es" fo:country="ES" style:language-asian="en" style:country-asian="US" style:language-complex="ar" style:country-complex="SA"/>
    </style:style>
    <style:style style:name="ListLabel_20_138" style:display-name="ListLabel 138" style:family="text">
      <style:text-properties fo:language="es" fo:country="ES" style:language-asian="en" style:country-asian="US" style:language-complex="ar" style:country-complex="SA"/>
    </style:style>
    <style:style style:name="ListLabel_20_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_20_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_20_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_20_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_20_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_20_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_20_145" style:display-name="ListLabel 145" style:family="text">
      <style:text-properties style:font-name="Verdana" fo:font-family="Verdana" style:font-family-generic="roman" style:font-pitch="variable" fo:font-size="11pt" fo:letter-spacing="-0.004cm" fo:language="es" fo:country="ES" fo:font-style="italic" style:font-name-asian="Verdana2" style:font-family-asian="Verdana" style:font-family-generic-asian="system" style:font-pitch-asian="variable" style:font-size-asian="11pt" style:language-asian="en" style:country-asian="US" style:font-style-asian="italic" style:font-name-complex="Verdana2" style:font-family-complex="Verdana" style:font-family-generic-complex="system" style:font-pitch-complex="variable" style:font-size-complex="11pt" style:language-complex="ar" style:country-complex="SA" style:font-style-complex="italic" style:text-scale="100%"/>
    </style:style>
    <style:style style:name="ListLabel_20_146" style:display-name="ListLabel 146" style:family="text">
      <style:text-properties fo:language="es" fo:country="ES" style:language-asian="en" style:country-asian="US" style:language-complex="ar" style:country-complex="SA"/>
    </style:style>
    <style:style style:name="ListLabel_20_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_20_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_20_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_20_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_20_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_20_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_20_153" style:display-name="ListLabel 153" style:family="text">
      <style:text-properties fo:language="es" fo:country="ES" style:language-asian="en" style:country-asian="US" style:language-complex="ar" style:country-complex="SA"/>
    </style:style>
    <style:style style:name="ListLabel_20_154" style:display-name="ListLabel 154" style:family="text">
      <style:text-properties style:font-name="Verdana" fo:font-family="Verdana" style:font-family-generic="roman" style:font-pitch="variable" fo:font-size="11pt" fo:letter-spacing="-0.005cm" fo:language="es" fo:country="ES" fo:font-style="italic" style:font-name-asian="Verdana2" style:font-family-asian="Verdana" style:font-family-generic-asian="system" style:font-pitch-asian="variable" style:font-size-asian="11pt" style:language-asian="en" style:country-asian="US" style:font-style-asian="italic" style:font-name-complex="Verdana2" style:font-family-complex="Verdana" style:font-family-generic-complex="system" style:font-pitch-complex="variable" style:font-size-complex="11pt" style:language-complex="ar" style:country-complex="SA" style:font-style-complex="italic" style:text-scale="100%"/>
    </style:style>
    <style:style style:name="ListLabel_20_155" style:display-name="ListLabel 155" style:family="text">
      <style:text-properties fo:language="es" fo:country="ES" style:language-asian="en" style:country-asian="US" style:language-complex="ar" style:country-complex="SA"/>
    </style:style>
    <style:style style:name="ListLabel_20_156" style:display-name="ListLabel 156" style:family="text">
      <style:text-properties fo:language="es" fo:country="ES" style:language-asian="en" style:country-asian="US" style:language-complex="ar" style:country-complex="SA"/>
    </style:style>
    <style:style style:name="ListLabel_20_157" style:display-name="ListLabel 157" style:family="text">
      <style:text-properties fo:language="es" fo:country="ES" style:language-asian="en" style:country-asian="US" style:language-complex="ar" style:country-complex="SA"/>
    </style:style>
    <style:style style:name="ListLabel_20_158" style:display-name="ListLabel 158" style:family="text">
      <style:text-properties fo:language="es" fo:country="ES" style:language-asian="en" style:country-asian="US" style:language-complex="ar" style:country-complex="SA"/>
    </style:style>
    <style:style style:name="ListLabel_20_159" style:display-name="ListLabel 159" style:family="text">
      <style:text-properties fo:language="es" fo:country="ES" style:language-asian="en" style:country-asian="US" style:language-complex="ar" style:country-complex="SA"/>
    </style:style>
    <style:style style:name="ListLabel_20_160" style:display-name="ListLabel 160" style:family="text">
      <style:text-properties fo:language="es" fo:country="ES" style:language-asian="en" style:country-asian="US" style:language-complex="ar" style:country-complex="SA"/>
    </style:style>
    <style:style style:name="ListLabel_20_161" style:display-name="ListLabel 161" style:family="text">
      <style:text-properties fo:language="es" fo:country="ES" style:language-asian="en" style:country-asian="US" style:language-complex="ar" style:country-complex="SA"/>
    </style:style>
    <style:style style:name="ListLabel_20_162" style:display-name="ListLabel 162" style:family="text">
      <style:text-properties fo:language="es" fo:country="ES" style:language-asian="en" style:country-asian="US" style:language-complex="ar" style:country-complex="SA"/>
    </style:style>
    <style:style style:name="ListLabel_20_163" style:display-name="ListLabel 163" style:family="text">
      <style:text-properties style:font-name="Verdana" fo:font-family="Verdana" style:font-family-generic="roman" style:font-pitch="variable" fo:font-size="11pt" fo:letter-spacing="-0.004cm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164" style:display-name="ListLabel 164" style:family="text">
      <style:text-properties fo:language="es" fo:country="ES" style:language-asian="en" style:country-asian="US" style:language-complex="ar" style:country-complex="SA"/>
    </style:style>
    <style:style style:name="ListLabel_20_165" style:display-name="ListLabel 165" style:family="text">
      <style:text-properties fo:language="es" fo:country="ES" style:language-asian="en" style:country-asian="US" style:language-complex="ar" style:country-complex="SA"/>
    </style:style>
    <style:style style:name="ListLabel_20_166" style:display-name="ListLabel 166" style:family="text">
      <style:text-properties fo:language="es" fo:country="ES" style:language-asian="en" style:country-asian="US" style:language-complex="ar" style:country-complex="SA"/>
    </style:style>
    <style:style style:name="ListLabel_20_167" style:display-name="ListLabel 167" style:family="text">
      <style:text-properties fo:language="es" fo:country="ES" style:language-asian="en" style:country-asian="US" style:language-complex="ar" style:country-complex="SA"/>
    </style:style>
    <style:style style:name="ListLabel_20_168" style:display-name="ListLabel 168" style:family="text">
      <style:text-properties fo:language="es" fo:country="ES" style:language-asian="en" style:country-asian="US" style:language-complex="ar" style:country-complex="SA"/>
    </style:style>
    <style:style style:name="ListLabel_20_169" style:display-name="ListLabel 169" style:family="text">
      <style:text-properties fo:language="es" fo:country="ES" style:language-asian="en" style:country-asian="US" style:language-complex="ar" style:country-complex="SA"/>
    </style:style>
    <style:style style:name="ListLabel_20_170" style:display-name="ListLabel 170" style:family="text">
      <style:text-properties fo:language="es" fo:country="ES" style:language-asian="en" style:country-asian="US" style:language-complex="ar" style:country-complex="SA"/>
    </style:style>
    <style:style style:name="ListLabel_20_171" style:display-name="ListLabel 171" style:family="text">
      <style:text-properties fo:language="es" fo:country="ES" style:language-asian="en" style:country-asian="US" style:language-complex="ar" style:country-complex="SA"/>
    </style:style>
    <style:style style:name="ListLabel_20_172" style:display-name="ListLabel 172" style:family="text">
      <style:text-properties fo:language="es" fo:country="ES" style:language-asian="en" style:country-asian="US" style:language-complex="ar" style:country-complex="SA" style:text-scale="100%"/>
    </style:style>
    <style:style style:name="ListLabel_20_173" style:display-name="ListLabel 173" style:family="text">
      <style:text-properties fo:font-size="11pt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174" style:display-name="ListLabel 174" style:family="text">
      <style:text-properties fo:language="es" fo:country="ES" style:language-asian="en" style:country-asian="US" style:language-complex="ar" style:country-complex="SA"/>
    </style:style>
    <style:style style:name="ListLabel_20_175" style:display-name="ListLabel 175" style:family="text">
      <style:text-properties fo:language="es" fo:country="ES" style:language-asian="en" style:country-asian="US" style:language-complex="ar" style:country-complex="SA"/>
    </style:style>
    <style:style style:name="ListLabel_20_176" style:display-name="ListLabel 176" style:family="text">
      <style:text-properties fo:language="es" fo:country="ES" style:language-asian="en" style:country-asian="US" style:language-complex="ar" style:country-complex="SA"/>
    </style:style>
    <style:style style:name="ListLabel_20_177" style:display-name="ListLabel 177" style:family="text">
      <style:text-properties fo:language="es" fo:country="ES" style:language-asian="en" style:country-asian="US" style:language-complex="ar" style:country-complex="SA"/>
    </style:style>
    <style:style style:name="ListLabel_20_178" style:display-name="ListLabel 178" style:family="text">
      <style:text-properties fo:language="es" fo:country="ES" style:language-asian="en" style:country-asian="US" style:language-complex="ar" style:country-complex="SA"/>
    </style:style>
    <style:style style:name="ListLabel_20_179" style:display-name="ListLabel 179" style:family="text">
      <style:text-properties fo:language="es" fo:country="ES" style:language-asian="en" style:country-asian="US" style:language-complex="ar" style:country-complex="SA"/>
    </style:style>
    <style:style style:name="ListLabel_20_180" style:display-name="ListLabel 180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0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314cm" fo:margin-left="1.129cm"/>
        </style:list-level-properties>
        <style:text-properties style:font-name="Verdana1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2.702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4.27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5.84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7.42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8.99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0.56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2.14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3.7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23cm" fo:margin-left="0.18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23cm" fo:margin-left="1.845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23cm" fo:margin-left="3.51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23cm" fo:margin-left="5.182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23cm" fo:margin-left="6.851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23cm" fo:margin-left="8.5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23cm" fo:margin-left="10.188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23cm" fo:margin-left="11.857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23cm" fo:margin-left="13.5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58cm" fo:margin-left="0.18cm"/>
        </style:list-level-properties>
      </text:list-level-style-number>
      <text:list-level-style-number text:level="2" text:style-name="ListLabel_20_20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91cm" fo:margin-left="0.815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91cm" fo:margin-left="2.595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91cm" fo:margin-left="4.378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91cm" fo:margin-left="6.161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91cm" fo:margin-left="7.945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91cm" fo:margin-left="9.728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91cm" fo:margin-left="11.511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91cm" fo:margin-left="13.2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64cm" fo:margin-left="0.815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2.417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4.022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5.627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7.232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8.837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10.442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12.047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564cm" fo:margin-left="13.65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1cm" fo:margin-left="0.18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.845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3.514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5.182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6.851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8.52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0.188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1.857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3.5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16cm" fo:margin-left="1.713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3.242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4.755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6.269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7.782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9.296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10.809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12.323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16cm" fo:margin-left="13.83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47cm" fo:margin-left="2.178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3.655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5.122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6.59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8.057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9.525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10.993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12.46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13.9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43cm" fo:margin-left="1.416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2.956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4.501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6.047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7.592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9.137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10.682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12.227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13.7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24cm"/>
        </style:list-level-properties>
      </text:list-level-style-number>
      <text:list-level-style-number text:level="2" text:style-name="ListLabel_20_74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547cm" fo:margin-left="1.399cm"/>
        </style:list-level-properties>
      </text:list-level-style-number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3.127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4.844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6.562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8.278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9.994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11.712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547cm" fo:margin-left="13.4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01cm" fo:margin-left="0.997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601cm" fo:margin-left="2.575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601cm" fo:margin-left="4.163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601cm" fo:margin-left="5.75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601cm" fo:margin-left="7.338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601cm" fo:margin-left="8.925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601cm" fo:margin-left="10.513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601cm" fo:margin-left="12.1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601cm" fo:margin-left="13.6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83cm" fo:margin-left="0.192cm"/>
        </style:list-level-properties>
      </text:list-level-style-number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683cm" fo:margin-left="1.845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683cm" fo:margin-left="3.514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683cm" fo:margin-left="5.182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683cm" fo:margin-left="6.851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683cm" fo:margin-left="8.52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683cm" fo:margin-left="10.188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683cm" fo:margin-left="11.857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683cm" fo:margin-left="13.5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0" loext:num-list-format="·" style:num-suffix="·" text:bullet-char="·">
        <style:list-level-properties text:list-level-position-and-space-mode="label-alignment">
          <style:list-level-label-alignment text:label-followed-by="listtab" fo:text-indent="-0.402cm" fo:margin-left="0.997cm"/>
        </style:list-level-properties>
        <style:text-properties style:font-name="Liberation Sans2"/>
      </text:list-level-style-bullet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2.575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4.163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5.75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7.338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8.925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0.513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2.1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3.6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259cm" fo:margin-left="0.437cm"/>
        </style:list-level-properties>
        <style:text-properties style:font-name="Liberation Sans2"/>
      </text:list-level-style-bullet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2.067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3.711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5.355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6.999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8.643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10.287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11.931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13.5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5cm"/>
        </style:list-level-properties>
        <style:text-properties style:font-name="Symbol1"/>
      </text:list-level-style-bullet>
      <text:list-level-style-bullet text:level="2" text:style-name="ListLabel_20_1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161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785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42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056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689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324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959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5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27" loext:num-list-format="-" style:num-suffix="-" text:bullet-char="-">
        <style:list-level-properties text:list-level-position-and-space-mode="label-alignment">
          <style:list-level-label-alignment text:label-followed-by="listtab" fo:text-indent="-0.31cm" fo:margin-left="0.993cm"/>
        </style:list-level-properties>
        <style:text-properties style:font-name="Verdana1"/>
      </text:list-level-style-bullet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2.575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4.163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5.75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7.338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8.925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10.513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12.1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31cm" fo:margin-left="13.6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6" loext:num-list-format="-" style:num-suffix="-" text:bullet-char="-">
        <style:list-level-properties text:list-level-position-and-space-mode="label-alignment">
          <style:list-level-label-alignment text:label-followed-by="listtab" fo:text-indent="-0.399cm" fo:margin-left="0.975cm"/>
        </style:list-level-properties>
        <style:text-properties style:font-name="Verdana1"/>
      </text:list-level-style-bullet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2.575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4.163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5.75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7.338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8.925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10.513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12.1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13.6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45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538cm" fo:margin-left="0.18cm"/>
        </style:list-level-properties>
      </text:list-level-style-number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.845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3.514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5.182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6.851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8.52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0.188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1.857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3.5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4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58cm" fo:margin-left="0.76cm"/>
        </style:list-level-properties>
      </text:list-level-style-number>
      <text:list-level-style-bullet text:level="2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2.385cm"/>
        </style:list-level-properties>
      </text:list-level-style-bullet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3.993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5.602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7.211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8.819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10.428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12.037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13.6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63" loext:num-list-format="%1%" style:num-format="1" text:start-value="123">
        <style:list-level-properties text:list-level-position-and-space-mode="label-alignment">
          <style:list-level-label-alignment text:label-followed-by="listtab" fo:text-indent="-1.085cm" fo:margin-left="0.18cm"/>
        </style:list-level-properties>
      </text:list-level-style-number>
      <text:list-level-style-bullet text:level="2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1.085cm" fo:margin-left="0.353cm"/>
        </style:list-level-properties>
      </text:list-level-style-bullet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1.085cm" fo:margin-left="0.988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1.085cm" fo:margin-left="2.972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1.085cm" fo:margin-left="4.957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1.085cm" fo:margin-left="6.941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1.085cm" fo:margin-left="8.925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1.085cm" fo:margin-left="10.91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1.085cm" fo:margin-left="12.8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72" loext:num-list-format="-" style:num-suffix="-" text:bullet-char="-">
        <style:list-level-properties text:list-level-position-and-space-mode="label-alignment">
          <style:list-level-label-alignment text:label-followed-by="listtab" fo:text-indent="-0.314cm" fo:margin-left="0.18cm"/>
        </style:list-level-properties>
      </text:list-level-style-bullet>
      <text:list-level-style-bullet text:level="2" text:style-name="ListLabel_20_173" loext:num-list-format="-" style:num-suffix="-" text:bullet-char="-">
        <style:list-level-properties text:list-level-position-and-space-mode="label-alignment">
          <style:list-level-label-alignment text:label-followed-by="listtab" fo:text-indent="-0.462cm" fo:margin-left="0.815cm"/>
        </style:list-level-properties>
        <style:text-properties style:font-name="Verdana1"/>
      </text:list-level-style-bullet>
      <text:list-level-style-bullet text:level="3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2.595cm"/>
        </style:list-level-properties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4.378cm"/>
        </style:list-level-properties>
      </text:list-level-style-bullet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6.161cm"/>
        </style:list-level-properties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7.945cm"/>
        </style:list-level-properties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9.728cm"/>
        </style:list-level-properties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11.511cm"/>
        </style:list-level-properties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0.462cm" fo:margin-left="13.2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671cm" fo:margin-bottom="0.494cm" fo:margin-left="2.3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33cm" fo:margin-left="0cm" fo:margin-right="0cm" fo:margin-bottom="1.53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304cm" fo:margin-bottom="0.494cm" fo:margin-left="2.3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671cm" fo:margin-bottom="0.494cm" fo:margin-left="2.364cm" fo:margin-right="1.764cm" style:writing-mode="lr-tb" style:layout-grid-color="#c0c0c0" style:layout-grid-lines="249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33cm" fo:margin-left="0cm" fo:margin-right="0cm" fo:margin-bottom="1.53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3.614cm" svg:y="2.671cm" svg:width="4.089cm" svg:height="1.639cm" draw:z-index="0"><draw:image xlink:href="Pictures/10000000000000A10000004651540E05E9BD4322.jpg" xlink:type="simple" xlink:show="embed" xlink:actuate="onLoad" draw:mime-type="image/jpeg"/></draw:frame></text:p>
      </style:header>
      <style:header-left>
        <text:p text:style-name="MP1"><draw:frame draw:style-name="Mfr1" draw:name="Imagen1" text:anchor-type="char" svg:x="2.979cm" svg:y="2.671cm" svg:width="4.089cm" svg:height="1.639cm" draw:z-index="0"><draw:image xlink:href="Pictures/10000000000000A10000004651540E05E9BD4322.jpg" xlink:type="simple" xlink:show="embed" xlink:actuate="onLoad" draw:mime-type="image/jpeg"/></draw:frame></text:p>
      </style:header-left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3.614cm" svg:y="2.671cm" svg:width="4.089cm" svg:height="1.639cm" draw:z-index="0"><draw:image xlink:href="Pictures/10000000000000A10000004651540E05E9BD4322.jpg" xlink:type="simple" xlink:show="embed" xlink:actuate="onLoad" draw:mime-type="image/jpeg"/></draw:frame></text:p>
      </style:header>
      <style:header-left>
        <text:p text:style-name="MP1"><draw:frame draw:style-name="Mfr1" text:anchor-type="char" svg:x="2.979cm" svg:y="2.671cm" svg:width="4.089cm" svg:height="1.639cm" draw:z-index="49"><draw:image xlink:href="Pictures/10000000000000A10000004651540E05E9BD4322.jpg" xlink:type="simple" xlink:show="embed" xlink:actuate="onLoad" draw:mime-type="image/jpeg"/></draw:frame></text:p>
      </style:header-left>
    </style:master-page>
    <style:master-page style:name="Converted2" style:page-layout-name="Mpm3" draw:style-name="Mdp1">
      <style:header>
        <text:p text:style-name="MP1"><draw:frame draw:style-name="Mfr1" text:anchor-type="char" svg:x="3.614cm" svg:y="2.671cm" svg:width="4.089cm" svg:height="1.639cm" draw:z-index="75"><draw:image xlink:href="Pictures/10000000000000A10000004651540E05E9BD4322.jpg" xlink:type="simple" xlink:show="embed" xlink:actuate="onLoad" draw:mime-type="image/jpeg"/></draw:frame></text:p>
      </style:header>
      <style:header-left>
        <text:p text:style-name="MP1"><draw:frame draw:style-name="Mfr1" text:anchor-type="char" svg:x="2.979cm" svg:y="2.671cm" svg:width="4.089cm" svg:height="1.639cm" draw:z-index="0"><draw:image xlink:href="Pictures/10000000000000A10000004651540E05E9BD4322.jpg" xlink:type="simple" xlink:show="embed" xlink:actuate="onLoad" draw:mime-type="image/jpeg"/></draw:frame></text:p>
      </style:header-left>
    </style:master-page>
    <style:master-page style:name="Converted3" style:page-layout-name="Mpm3" draw:style-name="Mdp1">
      <style:header>
        <text:p text:style-name="MP1"><draw:frame draw:style-name="Mfr1" text:anchor-type="char" svg:x="3.614cm" svg:y="2.671cm" svg:width="4.089cm" svg:height="1.639cm" draw:z-index="0"><draw:image xlink:href="Pictures/10000000000000A10000004651540E05E9BD4322.jpg" xlink:type="simple" xlink:show="embed" xlink:actuate="onLoad" draw:mime-type="image/jpeg"/></draw:frame></text:p>
      </style:header>
      <style:header-left>
        <text:p text:style-name="MP1"><draw:frame draw:style-name="Mfr1" text:anchor-type="char" svg:x="2.979cm" svg:y="2.671cm" svg:width="4.089cm" svg:height="1.639cm" draw:z-index="96"><draw:image xlink:href="Pictures/10000000000000A10000004651540E05E9BD4322.jpg" xlink:type="simple" xlink:show="embed" xlink:actuate="onLoad" draw:mime-type="image/jpeg"/></draw:frame></text:p>
      </style:header-left>
    </style:master-page>
    <style:master-page style:name="Converted4" style:page-layout-name="Mpm3" draw:style-name="Mdp1">
      <style:header>
        <text:p text:style-name="MP1"><draw:frame draw:style-name="Mfr1" text:anchor-type="char" svg:x="3.614cm" svg:y="2.671cm" svg:width="4.089cm" svg:height="1.639cm" draw:z-index="50"><draw:image xlink:href="Pictures/10000000000000A10000004651540E05E9BD4322.jpg" xlink:type="simple" xlink:show="embed" xlink:actuate="onLoad" draw:mime-type="image/jpeg"/></draw:frame></text:p>
      </style:header>
      <style:header-left>
        <text:p text:style-name="MP1"><draw:frame draw:style-name="Mfr1" text:anchor-type="char" svg:x="2.979cm" svg:y="2.671cm" svg:width="4.089cm" svg:height="1.639cm" draw:z-index="0"><draw:image xlink:href="Pictures/10000000000000A10000004651540E05E9BD4322.jpg" xlink:type="simple" xlink:show="embed" xlink:actuate="onLoad" draw:mime-type="image/jpeg"/></draw:frame></text:p>
      </style:header-left>
    </style:master-page>
    <style:master-page style:name="Converted5" style:page-layout-name="Mpm3" draw:style-name="Mdp1">
      <style:header>
        <text:p text:style-name="MP1"><draw:frame draw:style-name="Mfr1" text:anchor-type="char" svg:x="3.614cm" svg:y="2.671cm" svg:width="4.089cm" svg:height="1.639cm" draw:z-index="0"><draw:image xlink:href="Pictures/10000000000000A10000004651540E05E9BD4322.jpg" xlink:type="simple" xlink:show="embed" xlink:actuate="onLoad" draw:mime-type="image/jpeg"/></draw:frame></text:p>
      </style:header>
      <style:header-left>
        <text:p text:style-name="MP1"><draw:frame draw:style-name="Mfr1" text:anchor-type="char" svg:x="2.979cm" svg:y="2.671cm" svg:width="4.089cm" svg:height="1.639cm" draw:z-index="64"><draw:image xlink:href="Pictures/10000000000000A10000004651540E05E9BD4322.jpg" xlink:type="simple" xlink:show="embed" xlink:actuate="onLoad" draw:mime-type="image/jpeg"/></draw:frame></text:p>
      </style:header-left>
    </style:master-page>
    <style:master-page style:name="Converted6" style:page-layout-name="Mpm3" draw:style-name="Mdp1">
      <style:header>
        <text:p text:style-name="MP1"><draw:frame draw:style-name="Mfr1" text:anchor-type="char" svg:x="3.614cm" svg:y="2.671cm" svg:width="4.089cm" svg:height="1.639cm" draw:z-index="67"><draw:image xlink:href="Pictures/10000000000000A10000004651540E05E9BD4322.jpg" xlink:type="simple" xlink:show="embed" xlink:actuate="onLoad" draw:mime-type="image/jpeg"/></draw:frame></text:p>
      </style:header>
      <style:header-left>
        <text:p text:style-name="MP1"><draw:frame draw:style-name="Mfr1" text:anchor-type="char" svg:x="2.979cm" svg:y="2.671cm" svg:width="4.089cm" svg:height="1.639cm" draw:z-index="0"><draw:image xlink:href="Pictures/10000000000000A10000004651540E05E9BD4322.jpg" xlink:type="simple" xlink:show="embed" xlink:actuate="onLoad" draw:mime-type="image/jpeg"/></draw:frame></text:p>
      </style:header-left>
    </style:master-page>
    <style:master-page style:name="Converted7" style:page-layout-name="Mpm3" draw:style-name="Mdp1">
      <style:header>
        <text:p text:style-name="MP1"><draw:frame draw:style-name="Mfr1" text:anchor-type="char" svg:x="3.614cm" svg:y="2.671cm" svg:width="4.089cm" svg:height="1.639cm" draw:z-index="0"><draw:image xlink:href="Pictures/10000000000000A10000004651540E05E9BD4322.jpg" xlink:type="simple" xlink:show="embed" xlink:actuate="onLoad" draw:mime-type="image/jpeg"/></draw:frame></text:p>
      </style:header>
      <style:header-left>
        <text:p text:style-name="MP1"><draw:frame draw:style-name="Mfr1" text:anchor-type="char" svg:x="2.979cm" svg:y="2.671cm" svg:width="4.089cm" svg:height="1.639cm" draw:z-index="71"><draw:image xlink:href="Pictures/10000000000000A10000004651540E05E9BD4322.jpg" xlink:type="simple" xlink:show="embed" xlink:actuate="onLoad" draw:mime-type="image/jpeg"/></draw:frame></text:p>
      </style:header-left>
    </style:master-page>
    <style:master-page style:name="Converted8" style:page-layout-name="Mpm3" draw:style-name="Mdp1">
      <style:header>
        <text:p text:style-name="MP1"><draw:frame draw:style-name="Mfr1" text:anchor-type="char" svg:x="3.614cm" svg:y="2.671cm" svg:width="4.089cm" svg:height="1.639cm" draw:z-index="51"><draw:image xlink:href="Pictures/10000000000000A10000004651540E05E9BD4322.jpg" xlink:type="simple" xlink:show="embed" xlink:actuate="onLoad" draw:mime-type="image/jpeg"/></draw:frame></text:p>
      </style:header>
      <style:header-left>
        <text:p text:style-name="MP1"><draw:frame draw:style-name="Mfr1" text:anchor-type="char" svg:x="2.979cm" svg:y="2.671cm" svg:width="4.089cm" svg:height="1.639cm" draw:z-index="0"><draw:image xlink:href="Pictures/10000000000000A10000004651540E05E9BD4322.jpg" xlink:type="simple" xlink:show="embed" xlink:actuate="onLoad" draw:mime-type="image/jpeg"/></draw:frame></text:p>
      </style:header-left>
    </style:master-page>
    <style:master-page style:name="Converted9" style:page-layout-name="Mpm3" draw:style-name="Mdp1">
      <style:header>
        <text:p text:style-name="MP1"><draw:frame draw:style-name="Mfr1" text:anchor-type="char" svg:x="3.614cm" svg:y="2.671cm" svg:width="4.089cm" svg:height="1.639cm" draw:z-index="0"><draw:image xlink:href="Pictures/10000000000000A10000004651540E05E9BD4322.jpg" xlink:type="simple" xlink:show="embed" xlink:actuate="onLoad" draw:mime-type="image/jpeg"/></draw:frame></text:p>
      </style:header>
      <style:header-left>
        <text:p text:style-name="MP1"><draw:frame draw:style-name="Mfr1" text:anchor-type="char" svg:x="2.979cm" svg:y="2.671cm" svg:width="4.089cm" svg:height="1.639cm" draw:z-index="61"><draw:image xlink:href="Pictures/10000000000000A10000004651540E05E9BD4322.jpg" xlink:type="simple" xlink:show="embed" xlink:actuate="onLoad" draw:mime-type="image/jpeg"/></draw:frame></text:p>
      </style:header-left>
    </style:master-page>
    <style:master-page style:name="Converted10" style:page-layout-name="Mpm3" draw:style-name="Mdp1">
      <style:header>
        <text:p text:style-name="MP1"><draw:frame draw:style-name="Mfr1" text:anchor-type="char" svg:x="3.614cm" svg:y="2.671cm" svg:width="4.089cm" svg:height="1.639cm" draw:z-index="53"><draw:image xlink:href="Pictures/10000000000000A10000004651540E05E9BD4322.jpg" xlink:type="simple" xlink:show="embed" xlink:actuate="onLoad" draw:mime-type="image/jpeg"/></draw:frame></text:p>
      </style:header>
      <style:header-left>
        <text:p text:style-name="MP1"><draw:frame draw:style-name="Mfr1" text:anchor-type="char" svg:x="2.979cm" svg:y="2.671cm" svg:width="4.089cm" svg:height="1.639cm" draw:z-index="0"><draw:image xlink:href="Pictures/10000000000000A10000004651540E05E9BD4322.jpg" xlink:type="simple" xlink:show="embed" xlink:actuate="onLoad" draw:mime-type="image/jpeg"/></draw:frame></text:p>
      </style:header-left>
    </style:master-page>
    <style:master-page style:name="Converted11" style:page-layout-name="Mpm3" draw:style-name="Mdp1">
      <style:header>
        <text:p text:style-name="MP1"><draw:frame draw:style-name="Mfr1" text:anchor-type="char" svg:x="3.614cm" svg:y="2.671cm" svg:width="4.089cm" svg:height="1.639cm" draw:z-index="0"><draw:image xlink:href="Pictures/10000000000000A10000004651540E05E9BD4322.jpg" xlink:type="simple" xlink:show="embed" xlink:actuate="onLoad" draw:mime-type="image/jpeg"/></draw:frame></text:p>
      </style:header>
      <style:header-left>
        <text:p text:style-name="MP1"><draw:frame draw:style-name="Mfr1" text:anchor-type="char" svg:x="2.979cm" svg:y="2.671cm" svg:width="4.089cm" svg:height="1.639cm" draw:z-index="81"><draw:image xlink:href="Pictures/10000000000000A10000004651540E05E9BD4322.jpg" xlink:type="simple" xlink:show="embed" xlink:actuate="onLoad" draw:mime-type="image/jpeg"/></draw:frame></text:p>
      </style:header-left>
    </style:master-page>
    <style:master-page style:name="Converted12" style:page-layout-name="Mpm3" draw:style-name="Mdp1">
      <style:header>
        <text:p text:style-name="MP1"><draw:frame draw:style-name="Mfr1" text:anchor-type="char" svg:x="3.614cm" svg:y="2.671cm" svg:width="4.089cm" svg:height="1.639cm" draw:z-index="70"><draw:image xlink:href="Pictures/10000000000000A10000004651540E05E9BD4322.jpg" xlink:type="simple" xlink:show="embed" xlink:actuate="onLoad" draw:mime-type="image/jpeg"/></draw:frame></text:p>
      </style:header>
      <style:header-left>
        <text:p text:style-name="MP1"><draw:frame draw:style-name="Mfr1" text:anchor-type="char" svg:x="2.979cm" svg:y="2.671cm" svg:width="4.089cm" svg:height="1.639cm" draw:z-index="0"><draw:image xlink:href="Pictures/10000000000000A10000004651540E05E9BD4322.jpg" xlink:type="simple" xlink:show="embed" xlink:actuate="onLoad" draw:mime-type="image/jpeg"/></draw:frame></text:p>
      </style:header-left>
    </style:master-page>
    <style:master-page style:name="Converted13" style:page-layout-name="Mpm3" draw:style-name="Mdp1">
      <style:header>
        <text:p text:style-name="MP1"><draw:frame draw:style-name="Mfr1" text:anchor-type="char" svg:x="3.614cm" svg:y="2.671cm" svg:width="4.089cm" svg:height="1.639cm" draw:z-index="0"><draw:image xlink:href="Pictures/10000000000000A10000004651540E05E9BD4322.jpg" xlink:type="simple" xlink:show="embed" xlink:actuate="onLoad" draw:mime-type="image/jpeg"/></draw:frame></text:p>
      </style:header>
      <style:header-left>
        <text:p text:style-name="MP1"><draw:frame draw:style-name="Mfr1" text:anchor-type="char" svg:x="2.979cm" svg:y="2.671cm" svg:width="4.089cm" svg:height="1.639cm" draw:z-index="68"><draw:image xlink:href="Pictures/10000000000000A10000004651540E05E9BD4322.jpg" xlink:type="simple" xlink:show="embed" xlink:actuate="onLoad" draw:mime-type="image/jpeg"/></draw:frame></text:p>
      </style:header-left>
    </style:master-page>
    <style:master-page style:name="Converted14" style:page-layout-name="Mpm3" draw:style-name="Mdp1">
      <style:header>
        <text:p text:style-name="MP1"><draw:frame draw:style-name="Mfr1" text:anchor-type="char" svg:x="3.614cm" svg:y="2.671cm" svg:width="4.089cm" svg:height="1.639cm" draw:z-index="63"><draw:image xlink:href="Pictures/10000000000000A10000004651540E05E9BD4322.jpg" xlink:type="simple" xlink:show="embed" xlink:actuate="onLoad" draw:mime-type="image/jpeg"/></draw:frame></text:p>
      </style:header>
      <style:header-left>
        <text:p text:style-name="MP1"><draw:frame draw:style-name="Mfr1" text:anchor-type="char" svg:x="2.979cm" svg:y="2.671cm" svg:width="4.089cm" svg:height="1.639cm" draw:z-index="0"><draw:image xlink:href="Pictures/10000000000000A10000004651540E05E9BD4322.jpg" xlink:type="simple" xlink:show="embed" xlink:actuate="onLoad" draw:mime-type="image/jpeg"/></draw:frame></text:p>
      </style:header-left>
    </style:master-page>
    <style:master-page style:name="Converted15" style:page-layout-name="Mpm3" draw:style-name="Mdp1">
      <style:header>
        <text:p text:style-name="MP1"><draw:frame draw:style-name="Mfr1" text:anchor-type="char" svg:x="3.614cm" svg:y="2.671cm" svg:width="4.089cm" svg:height="1.639cm" draw:z-index="0"><draw:image xlink:href="Pictures/10000000000000A10000004651540E05E9BD4322.jpg" xlink:type="simple" xlink:show="embed" xlink:actuate="onLoad" draw:mime-type="image/jpeg"/></draw:frame></text:p>
      </style:header>
      <style:header-left>
        <text:p text:style-name="MP1"><draw:frame draw:style-name="Mfr1" text:anchor-type="char" svg:x="2.979cm" svg:y="2.671cm" svg:width="4.089cm" svg:height="1.639cm" draw:z-index="74"><draw:image xlink:href="Pictures/10000000000000A10000004651540E05E9BD4322.jpg" xlink:type="simple" xlink:show="embed" xlink:actuate="onLoad" draw:mime-type="image/jpeg"/></draw:frame></text:p>
      </style:header-left>
    </style:master-page>
    <style:master-page style:name="Converted16" style:page-layout-name="Mpm3" draw:style-name="Mdp1">
      <style:header>
        <text:p text:style-name="MP1"><draw:frame draw:style-name="Mfr1" text:anchor-type="char" svg:x="3.614cm" svg:y="2.671cm" svg:width="4.089cm" svg:height="1.639cm" draw:z-index="66"><draw:image xlink:href="Pictures/10000000000000A10000004651540E05E9BD4322.jpg" xlink:type="simple" xlink:show="embed" xlink:actuate="onLoad" draw:mime-type="image/jpeg"/></draw:frame></text:p>
      </style:header>
      <style:header-left>
        <text:p text:style-name="MP1"><draw:frame draw:style-name="Mfr1" text:anchor-type="char" svg:x="2.979cm" svg:y="2.671cm" svg:width="4.089cm" svg:height="1.639cm" draw:z-index="0"><draw:image xlink:href="Pictures/10000000000000A10000004651540E05E9BD4322.jpg" xlink:type="simple" xlink:show="embed" xlink:actuate="onLoad" draw:mime-type="image/jpeg"/></draw:frame></text:p>
      </style:header-left>
    </style:master-page>
    <style:master-page style:name="Converted17" style:page-layout-name="Mpm3" draw:style-name="Mdp1">
      <style:header>
        <text:p text:style-name="MP1"><draw:frame draw:style-name="Mfr1" text:anchor-type="char" svg:x="3.614cm" svg:y="2.671cm" svg:width="4.089cm" svg:height="1.639cm" draw:z-index="0"><draw:image xlink:href="Pictures/10000000000000A10000004651540E05E9BD4322.jpg" xlink:type="simple" xlink:show="embed" xlink:actuate="onLoad" draw:mime-type="image/jpeg"/></draw:frame></text:p>
      </style:header>
      <style:header-left>
        <text:p text:style-name="MP1"><draw:frame draw:style-name="Mfr1" text:anchor-type="char" svg:x="2.979cm" svg:y="2.671cm" svg:width="4.089cm" svg:height="1.639cm" draw:z-index="52"><draw:image xlink:href="Pictures/10000000000000A10000004651540E05E9BD4322.jpg" xlink:type="simple" xlink:show="embed" xlink:actuate="onLoad" draw:mime-type="image/jpeg"/></draw:frame></text:p>
      </style:header-left>
    </style:master-page>
    <style:master-page style:name="Converted18" style:page-layout-name="Mpm3" draw:style-name="Mdp1">
      <style:header>
        <text:p text:style-name="MP1"><draw:frame draw:style-name="Mfr1" text:anchor-type="char" svg:x="3.614cm" svg:y="2.671cm" svg:width="4.089cm" svg:height="1.639cm" draw:z-index="58"><draw:image xlink:href="Pictures/10000000000000A10000004651540E05E9BD4322.jpg" xlink:type="simple" xlink:show="embed" xlink:actuate="onLoad" draw:mime-type="image/jpeg"/></draw:frame></text:p>
      </style:header>
      <style:header-left>
        <text:p text:style-name="MP1"><draw:frame draw:style-name="Mfr1" text:anchor-type="char" svg:x="2.979cm" svg:y="2.671cm" svg:width="4.089cm" svg:height="1.639cm" draw:z-index="0"><draw:image xlink:href="Pictures/10000000000000A10000004651540E05E9BD4322.jpg" xlink:type="simple" xlink:show="embed" xlink:actuate="onLoad" draw:mime-type="image/jpeg"/></draw:frame></text:p>
      </style:header-left>
    </style:master-page>
    <style:master-page style:name="Converted19" style:page-layout-name="Mpm3" draw:style-name="Mdp1">
      <style:header>
        <text:p text:style-name="MP1"><draw:frame draw:style-name="Mfr1" text:anchor-type="char" svg:x="3.614cm" svg:y="2.671cm" svg:width="4.089cm" svg:height="1.639cm" draw:z-index="0"><draw:image xlink:href="Pictures/10000000000000A10000004651540E05E9BD4322.jpg" xlink:type="simple" xlink:show="embed" xlink:actuate="onLoad" draw:mime-type="image/jpeg"/></draw:frame></text:p>
      </style:header>
      <style:header-left>
        <text:p text:style-name="MP1"><draw:frame draw:style-name="Mfr1" text:anchor-type="char" svg:x="2.979cm" svg:y="2.671cm" svg:width="4.089cm" svg:height="1.639cm" draw:z-index="56"><draw:image xlink:href="Pictures/10000000000000A10000004651540E05E9BD4322.jpg" xlink:type="simple" xlink:show="embed" xlink:actuate="onLoad" draw:mime-type="image/jpeg"/></draw:frame></text:p>
      </style:header-left>
    </style:master-page>
    <style:master-page style:name="Converted20" style:page-layout-name="Mpm3" draw:style-name="Mdp1">
      <style:header>
        <text:p text:style-name="MP1"><draw:frame draw:style-name="Mfr1" text:anchor-type="char" svg:x="3.614cm" svg:y="2.671cm" svg:width="4.089cm" svg:height="1.639cm" draw:z-index="80"><draw:image xlink:href="Pictures/10000000000000A10000004651540E05E9BD4322.jpg" xlink:type="simple" xlink:show="embed" xlink:actuate="onLoad" draw:mime-type="image/jpeg"/></draw:frame></text:p>
      </style:header>
      <style:header-left>
        <text:p text:style-name="MP1"><draw:frame draw:style-name="Mfr1" text:anchor-type="char" svg:x="2.979cm" svg:y="2.671cm" svg:width="4.089cm" svg:height="1.639cm" draw:z-index="0"><draw:image xlink:href="Pictures/10000000000000A10000004651540E05E9BD4322.jpg" xlink:type="simple" xlink:show="embed" xlink:actuate="onLoad" draw:mime-type="image/jpeg"/></draw:frame></text:p>
      </style:header-left>
    </style:master-page>
    <style:master-page style:name="Converted21" style:page-layout-name="Mpm3" draw:style-name="Mdp1">
      <style:header>
        <text:p text:style-name="MP1"><draw:frame draw:style-name="Mfr1" text:anchor-type="char" svg:x="3.614cm" svg:y="2.671cm" svg:width="4.089cm" svg:height="1.639cm" draw:z-index="0"><draw:image xlink:href="Pictures/10000000000000A10000004651540E05E9BD4322.jpg" xlink:type="simple" xlink:show="embed" xlink:actuate="onLoad" draw:mime-type="image/jpeg"/></draw:frame></text:p>
      </style:header>
      <style:header-left>
        <text:p text:style-name="MP1"><draw:frame draw:style-name="Mfr1" text:anchor-type="char" svg:x="2.979cm" svg:y="2.671cm" svg:width="4.089cm" svg:height="1.639cm" draw:z-index="97"><draw:image xlink:href="Pictures/10000000000000A10000004651540E05E9BD4322.jpg" xlink:type="simple" xlink:show="embed" xlink:actuate="onLoad" draw:mime-type="image/jpeg"/></draw:frame></text:p>
      </style:header-left>
    </style:master-page>
    <style:master-page style:name="Converted22" style:page-layout-name="Mpm3" draw:style-name="Mdp1">
      <style:header>
        <text:p text:style-name="MP1"><draw:frame draw:style-name="Mfr1" text:anchor-type="char" svg:x="3.614cm" svg:y="2.671cm" svg:width="4.089cm" svg:height="1.639cm" draw:z-index="59"><draw:image xlink:href="Pictures/10000000000000A10000004651540E05E9BD4322.jpg" xlink:type="simple" xlink:show="embed" xlink:actuate="onLoad" draw:mime-type="image/jpeg"/></draw:frame></text:p>
      </style:header>
      <style:header-left>
        <text:p text:style-name="MP1"><draw:frame draw:style-name="Mfr1" text:anchor-type="char" svg:x="2.979cm" svg:y="2.671cm" svg:width="4.089cm" svg:height="1.639cm" draw:z-index="0"><draw:image xlink:href="Pictures/10000000000000A10000004651540E05E9BD4322.jpg" xlink:type="simple" xlink:show="embed" xlink:actuate="onLoad" draw:mime-type="image/jpeg"/></draw:frame></text:p>
      </style:header-left>
    </style:master-page>
    <style:master-page style:name="Converted23" style:page-layout-name="Mpm3" draw:style-name="Mdp1">
      <style:header>
        <text:p text:style-name="MP1"><draw:frame draw:style-name="Mfr1" text:anchor-type="char" svg:x="3.614cm" svg:y="2.671cm" svg:width="4.089cm" svg:height="1.639cm" draw:z-index="0"><draw:image xlink:href="Pictures/10000000000000A10000004651540E05E9BD4322.jpg" xlink:type="simple" xlink:show="embed" xlink:actuate="onLoad" draw:mime-type="image/jpeg"/></draw:frame></text:p>
      </style:header>
      <style:header-left>
        <text:p text:style-name="MP1"><draw:frame draw:style-name="Mfr1" text:anchor-type="char" svg:x="2.979cm" svg:y="2.671cm" svg:width="4.089cm" svg:height="1.639cm" draw:z-index="95"><draw:image xlink:href="Pictures/10000000000000A10000004651540E05E9BD4322.jpg" xlink:type="simple" xlink:show="embed" xlink:actuate="onLoad" draw:mime-type="image/jpeg"/></draw:frame></text:p>
      </style:header-left>
    </style:master-page>
    <style:master-page style:name="Converted24" style:page-layout-name="Mpm3" draw:style-name="Mdp1">
      <style:header>
        <text:p text:style-name="MP1"><draw:frame draw:style-name="Mfr1" text:anchor-type="char" svg:x="3.614cm" svg:y="2.671cm" svg:width="4.089cm" svg:height="1.639cm" draw:z-index="90"><draw:image xlink:href="Pictures/10000000000000A10000004651540E05E9BD4322.jpg" xlink:type="simple" xlink:show="embed" xlink:actuate="onLoad" draw:mime-type="image/jpeg"/></draw:frame></text:p>
      </style:header>
      <style:header-left>
        <text:p text:style-name="MP1"><draw:frame draw:style-name="Mfr1" text:anchor-type="char" svg:x="2.979cm" svg:y="2.671cm" svg:width="4.089cm" svg:height="1.639cm" draw:z-index="0"><draw:image xlink:href="Pictures/10000000000000A10000004651540E05E9BD4322.jpg" xlink:type="simple" xlink:show="embed" xlink:actuate="onLoad" draw:mime-type="image/jpeg"/></draw:frame></text:p>
      </style:header-left>
    </style:master-page>
    <style:master-page style:name="Converted25" style:page-layout-name="Mpm3" draw:style-name="Mdp1">
      <style:header>
        <text:p text:style-name="MP1"><draw:frame draw:style-name="Mfr1" text:anchor-type="char" svg:x="3.614cm" svg:y="2.671cm" svg:width="4.089cm" svg:height="1.639cm" draw:z-index="0"><draw:image xlink:href="Pictures/10000000000000A10000004651540E05E9BD4322.jpg" xlink:type="simple" xlink:show="embed" xlink:actuate="onLoad" draw:mime-type="image/jpeg"/></draw:frame></text:p>
      </style:header>
      <style:header-left>
        <text:p text:style-name="MP1"><draw:frame draw:style-name="Mfr1" text:anchor-type="char" svg:x="2.979cm" svg:y="2.671cm" svg:width="4.089cm" svg:height="1.639cm" draw:z-index="60"><draw:image xlink:href="Pictures/10000000000000A10000004651540E05E9BD4322.jpg" xlink:type="simple" xlink:show="embed" xlink:actuate="onLoad" draw:mime-type="image/jpeg"/></draw:frame></text:p>
      </style:header-left>
    </style:master-page>
    <style:master-page style:name="Converted26" style:page-layout-name="Mpm3" draw:style-name="Mdp1">
      <style:header>
        <text:p text:style-name="MP1"><draw:frame draw:style-name="Mfr1" text:anchor-type="char" svg:x="3.614cm" svg:y="2.671cm" svg:width="4.089cm" svg:height="1.639cm" draw:z-index="57"><draw:image xlink:href="Pictures/10000000000000A10000004651540E05E9BD4322.jpg" xlink:type="simple" xlink:show="embed" xlink:actuate="onLoad" draw:mime-type="image/jpeg"/></draw:frame></text:p>
      </style:header>
      <style:header-left>
        <text:p text:style-name="MP1"><draw:frame draw:style-name="Mfr1" text:anchor-type="char" svg:x="2.979cm" svg:y="2.671cm" svg:width="4.089cm" svg:height="1.639cm" draw:z-index="0"><draw:image xlink:href="Pictures/10000000000000A10000004651540E05E9BD4322.jpg" xlink:type="simple" xlink:show="embed" xlink:actuate="onLoad" draw:mime-type="image/jpeg"/></draw:frame></text:p>
      </style:header-left>
    </style:master-page>
    <style:master-page style:name="Converted27" style:page-layout-name="Mpm3" draw:style-name="Mdp1">
      <style:header>
        <text:p text:style-name="MP1"><draw:frame draw:style-name="Mfr1" text:anchor-type="char" svg:x="3.614cm" svg:y="2.671cm" svg:width="4.089cm" svg:height="1.639cm" draw:z-index="0"><draw:image xlink:href="Pictures/10000000000000A10000004651540E05E9BD4322.jpg" xlink:type="simple" xlink:show="embed" xlink:actuate="onLoad" draw:mime-type="image/jpeg"/></draw:frame></text:p>
      </style:header>
      <style:header-left>
        <text:p text:style-name="MP1"><draw:frame draw:style-name="Mfr1" text:anchor-type="char" svg:x="2.979cm" svg:y="2.671cm" svg:width="4.089cm" svg:height="1.639cm" draw:z-index="108"><draw:image xlink:href="Pictures/10000000000000A10000004651540E05E9BD4322.jpg" xlink:type="simple" xlink:show="embed" xlink:actuate="onLoad" draw:mime-type="image/jpeg"/></draw:frame></text:p>
      </style:header-left>
    </style:master-page>
    <style:master-page style:name="Converted28" style:page-layout-name="Mpm3" draw:style-name="Mdp1">
      <style:header>
        <text:p text:style-name="MP1"><draw:frame draw:style-name="Mfr1" text:anchor-type="char" svg:x="3.614cm" svg:y="2.671cm" svg:width="4.089cm" svg:height="1.639cm" draw:z-index="114"><draw:image xlink:href="Pictures/10000000000000A10000004651540E05E9BD4322.jpg" xlink:type="simple" xlink:show="embed" xlink:actuate="onLoad" draw:mime-type="image/jpeg"/></draw:frame></text:p>
      </style:header>
      <style:header-left>
        <text:p text:style-name="MP1"><draw:frame draw:style-name="Mfr1" text:anchor-type="char" svg:x="2.979cm" svg:y="2.671cm" svg:width="4.089cm" svg:height="1.639cm" draw:z-index="0"><draw:image xlink:href="Pictures/10000000000000A10000004651540E05E9BD4322.jpg" xlink:type="simple" xlink:show="embed" xlink:actuate="onLoad" draw:mime-type="image/jpeg"/></draw:frame></text:p>
      </style:header-left>
    </style:master-page>
    <style:master-page style:name="Converted29" style:page-layout-name="Mpm3" draw:style-name="Mdp1">
      <style:header>
        <text:p text:style-name="MP1"><draw:frame draw:style-name="Mfr1" text:anchor-type="char" svg:x="3.614cm" svg:y="2.671cm" svg:width="4.089cm" svg:height="1.639cm" draw:z-index="0"><draw:image xlink:href="Pictures/10000000000000A10000004651540E05E9BD4322.jpg" xlink:type="simple" xlink:show="embed" xlink:actuate="onLoad" draw:mime-type="image/jpeg"/></draw:frame></text:p>
      </style:header>
      <style:header-left>
        <text:p text:style-name="MP1"><draw:frame draw:style-name="Mfr1" text:anchor-type="char" svg:x="2.979cm" svg:y="2.671cm" svg:width="4.089cm" svg:height="1.639cm" draw:z-index="115"><draw:image xlink:href="Pictures/10000000000000A10000004651540E05E9BD4322.jpg" xlink:type="simple" xlink:show="embed" xlink:actuate="onLoad" draw:mime-type="image/jpeg"/></draw:frame></text:p>
      </style:header-left>
    </style:master-page>
    <style:master-page style:name="Converted30" style:page-layout-name="Mpm3" draw:style-name="Mdp1">
      <style:header>
        <text:p text:style-name="MP1"><draw:frame draw:style-name="Mfr1" text:anchor-type="char" svg:x="3.614cm" svg:y="2.671cm" svg:width="4.089cm" svg:height="1.639cm" draw:z-index="102"><draw:image xlink:href="Pictures/10000000000000A10000004651540E05E9BD4322.jpg" xlink:type="simple" xlink:show="embed" xlink:actuate="onLoad" draw:mime-type="image/jpeg"/></draw:frame></text:p>
      </style:header>
      <style:header-left>
        <text:p text:style-name="MP1"><draw:frame draw:style-name="Mfr1" text:anchor-type="char" svg:x="2.979cm" svg:y="2.671cm" svg:width="4.089cm" svg:height="1.639cm" draw:z-index="0"><draw:image xlink:href="Pictures/10000000000000A10000004651540E05E9BD4322.jpg" xlink:type="simple" xlink:show="embed" xlink:actuate="onLoad" draw:mime-type="image/jpeg"/></draw:frame></text:p>
      </style:header-left>
    </style:master-page>
    <style:master-page style:name="Converted31" style:page-layout-name="Mpm3" draw:style-name="Mdp1">
      <style:header>
        <text:p text:style-name="MP1"><draw:frame draw:style-name="Mfr1" text:anchor-type="char" svg:x="3.614cm" svg:y="2.671cm" svg:width="4.089cm" svg:height="1.639cm" draw:z-index="0"><draw:image xlink:href="Pictures/10000000000000A10000004651540E05E9BD4322.jpg" xlink:type="simple" xlink:show="embed" xlink:actuate="onLoad" draw:mime-type="image/jpeg"/></draw:frame></text:p>
      </style:header>
      <style:header-left>
        <text:p text:style-name="MP1"><draw:frame draw:style-name="Mfr1" text:anchor-type="char" svg:x="2.979cm" svg:y="2.671cm" svg:width="4.089cm" svg:height="1.639cm" draw:z-index="87"><draw:image xlink:href="Pictures/10000000000000A10000004651540E05E9BD4322.jpg" xlink:type="simple" xlink:show="embed" xlink:actuate="onLoad" draw:mime-type="image/jpeg"/></draw:frame></text:p>
      </style:header-left>
    </style:master-page>
    <style:master-page style:name="Converted32" style:page-layout-name="Mpm3" draw:style-name="Mdp1">
      <style:header>
        <text:p text:style-name="MP1"><draw:frame draw:style-name="Mfr1" text:anchor-type="char" svg:x="3.614cm" svg:y="2.671cm" svg:width="4.089cm" svg:height="1.639cm" draw:z-index="84"><draw:image xlink:href="Pictures/10000000000000A10000004651540E05E9BD4322.jpg" xlink:type="simple" xlink:show="embed" xlink:actuate="onLoad" draw:mime-type="image/jpeg"/></draw:frame></text:p>
      </style:header>
      <style:header-left>
        <text:p text:style-name="MP1"><draw:frame draw:style-name="Mfr1" text:anchor-type="char" svg:x="2.979cm" svg:y="2.671cm" svg:width="4.089cm" svg:height="1.639cm" draw:z-index="0"><draw:image xlink:href="Pictures/10000000000000A10000004651540E05E9BD4322.jpg" xlink:type="simple" xlink:show="embed" xlink:actuate="onLoad" draw:mime-type="image/jpeg"/></draw:frame></text:p>
      </style:header-left>
    </style:master-page>
    <style:master-page style:name="Converted33" style:page-layout-name="Mpm3" draw:style-name="Mdp1">
      <style:header>
        <text:p text:style-name="MP1"><draw:frame draw:style-name="Mfr1" text:anchor-type="char" svg:x="3.614cm" svg:y="2.671cm" svg:width="4.089cm" svg:height="1.639cm" draw:z-index="0"><draw:image xlink:href="Pictures/10000000000000A10000004651540E05E9BD4322.jpg" xlink:type="simple" xlink:show="embed" xlink:actuate="onLoad" draw:mime-type="image/jpeg"/></draw:frame></text:p>
      </style:header>
      <style:header-left>
        <text:p text:style-name="MP1"><draw:frame draw:style-name="Mfr1" text:anchor-type="char" svg:x="2.979cm" svg:y="2.671cm" svg:width="4.089cm" svg:height="1.639cm" draw:z-index="62"><draw:image xlink:href="Pictures/10000000000000A10000004651540E05E9BD4322.jpg" xlink:type="simple" xlink:show="embed" xlink:actuate="onLoad" draw:mime-type="image/jpeg"/></draw:frame></text:p>
      </style:header-left>
    </style:master-page>
    <style:master-page style:name="Converted34" style:page-layout-name="Mpm3" draw:style-name="Mdp1">
      <style:header>
        <text:p text:style-name="MP1"><draw:frame draw:style-name="Mfr1" text:anchor-type="char" svg:x="3.614cm" svg:y="2.671cm" svg:width="4.089cm" svg:height="1.639cm" draw:z-index="117"><draw:image xlink:href="Pictures/10000000000000A10000004651540E05E9BD4322.jpg" xlink:type="simple" xlink:show="embed" xlink:actuate="onLoad" draw:mime-type="image/jpeg"/></draw:frame></text:p>
      </style:header>
      <style:header-left>
        <text:p text:style-name="MP1"><draw:frame draw:style-name="Mfr1" text:anchor-type="char" svg:x="2.979cm" svg:y="2.671cm" svg:width="4.089cm" svg:height="1.639cm" draw:z-index="0"><draw:image xlink:href="Pictures/10000000000000A10000004651540E05E9BD4322.jpg" xlink:type="simple" xlink:show="embed" xlink:actuate="onLoad" draw:mime-type="image/jpeg"/></draw:frame></text:p>
      </style:header-left>
    </style:master-page>
    <style:master-page style:name="Converted35" style:page-layout-name="Mpm3" draw:style-name="Mdp1">
      <style:header>
        <text:p text:style-name="MP1"><draw:frame draw:style-name="Mfr1" text:anchor-type="char" svg:x="3.614cm" svg:y="2.671cm" svg:width="4.089cm" svg:height="1.639cm" draw:z-index="0"><draw:image xlink:href="Pictures/10000000000000A10000004651540E05E9BD4322.jpg" xlink:type="simple" xlink:show="embed" xlink:actuate="onLoad" draw:mime-type="image/jpeg"/></draw:frame></text:p>
      </style:header>
      <style:header-left>
        <text:p text:style-name="MP1"><draw:frame draw:style-name="Mfr1" text:anchor-type="char" svg:x="2.979cm" svg:y="2.671cm" svg:width="4.089cm" svg:height="1.639cm" draw:z-index="120"><draw:image xlink:href="Pictures/10000000000000A10000004651540E05E9BD4322.jpg" xlink:type="simple" xlink:show="embed" xlink:actuate="onLoad" draw:mime-type="image/jpeg"/></draw:frame></text:p>
      </style:header-left>
    </style:master-page>
    <style:master-page style:name="Converted36" style:page-layout-name="Mpm3" draw:style-name="Mdp1">
      <style:header>
        <text:p text:style-name="MP1"><draw:frame draw:style-name="Mfr1" text:anchor-type="char" svg:x="3.614cm" svg:y="2.671cm" svg:width="4.089cm" svg:height="1.639cm" draw:z-index="110"><draw:image xlink:href="Pictures/10000000000000A10000004651540E05E9BD4322.jpg" xlink:type="simple" xlink:show="embed" xlink:actuate="onLoad" draw:mime-type="image/jpeg"/></draw:frame></text:p>
      </style:header>
      <style:header-left>
        <text:p text:style-name="MP1"><draw:frame draw:style-name="Mfr1" text:anchor-type="char" svg:x="2.979cm" svg:y="2.671cm" svg:width="4.089cm" svg:height="1.639cm" draw:z-index="0"><draw:image xlink:href="Pictures/10000000000000A10000004651540E05E9BD4322.jpg" xlink:type="simple" xlink:show="embed" xlink:actuate="onLoad" draw:mime-type="image/jpeg"/></draw:frame></text:p>
      </style:header-left>
    </style:master-page>
    <style:master-page style:name="Converted37" style:page-layout-name="Mpm3" draw:style-name="Mdp1">
      <style:header>
        <text:p text:style-name="MP1"><draw:frame draw:style-name="Mfr1" text:anchor-type="char" svg:x="3.614cm" svg:y="2.671cm" svg:width="4.089cm" svg:height="1.639cm" draw:z-index="0"><draw:image xlink:href="Pictures/10000000000000A10000004651540E05E9BD4322.jpg" xlink:type="simple" xlink:show="embed" xlink:actuate="onLoad" draw:mime-type="image/jpeg"/></draw:frame></text:p>
      </style:header>
      <style:header-left>
        <text:p text:style-name="MP1"><draw:frame draw:style-name="Mfr1" text:anchor-type="char" svg:x="2.979cm" svg:y="2.671cm" svg:width="4.089cm" svg:height="1.639cm" draw:z-index="109"><draw:image xlink:href="Pictures/10000000000000A10000004651540E05E9BD4322.jpg" xlink:type="simple" xlink:show="embed" xlink:actuate="onLoad" draw:mime-type="image/jpeg"/></draw:frame></text:p>
      </style:header-left>
    </style:master-page>
    <style:master-page style:name="Converted38" style:page-layout-name="Mpm3" draw:style-name="Mdp1">
      <style:header>
        <text:p text:style-name="MP1"><draw:frame draw:style-name="Mfr1" text:anchor-type="char" svg:x="3.614cm" svg:y="2.671cm" svg:width="4.089cm" svg:height="1.639cm" draw:z-index="113"><draw:image xlink:href="Pictures/10000000000000A10000004651540E05E9BD4322.jpg" xlink:type="simple" xlink:show="embed" xlink:actuate="onLoad" draw:mime-type="image/jpeg"/></draw:frame></text:p>
      </style:header>
      <style:header-left>
        <text:p text:style-name="MP1"><draw:frame draw:style-name="Mfr1" text:anchor-type="char" svg:x="2.979cm" svg:y="2.671cm" svg:width="4.089cm" svg:height="1.639cm" draw:z-index="0"><draw:image xlink:href="Pictures/10000000000000A10000004651540E05E9BD4322.jpg" xlink:type="simple" xlink:show="embed" xlink:actuate="onLoad" draw:mime-type="image/jpeg"/></draw:frame></text:p>
      </style:header-left>
    </style:master-page>
    <style:master-page style:name="Converted39" style:page-layout-name="Mpm3" draw:style-name="Mdp1">
      <style:header>
        <text:p text:style-name="MP1"><draw:frame draw:style-name="Mfr1" text:anchor-type="char" svg:x="3.614cm" svg:y="2.671cm" svg:width="4.089cm" svg:height="1.639cm" draw:z-index="0"><draw:image xlink:href="Pictures/10000000000000A10000004651540E05E9BD4322.jpg" xlink:type="simple" xlink:show="embed" xlink:actuate="onLoad" draw:mime-type="image/jpeg"/></draw:frame></text:p>
      </style:header>
      <style:header-left>
        <text:p text:style-name="MP1"><draw:frame draw:style-name="Mfr1" text:anchor-type="char" svg:x="2.979cm" svg:y="2.671cm" svg:width="4.089cm" svg:height="1.639cm" draw:z-index="118"><draw:image xlink:href="Pictures/10000000000000A10000004651540E05E9BD4322.jpg" xlink:type="simple" xlink:show="embed" xlink:actuate="onLoad" draw:mime-type="image/jpeg"/></draw:frame></text:p>
      </style:header-left>
    </style:master-page>
    <style:master-page style:name="Converted40" style:page-layout-name="Mpm3" draw:style-name="Mdp1">
      <style:header>
        <text:p text:style-name="MP1"><draw:frame draw:style-name="Mfr1" text:anchor-type="char" svg:x="3.614cm" svg:y="2.671cm" svg:width="4.089cm" svg:height="1.639cm" draw:z-index="69"><draw:image xlink:href="Pictures/10000000000000A10000004651540E05E9BD4322.jpg" xlink:type="simple" xlink:show="embed" xlink:actuate="onLoad" draw:mime-type="image/jpeg"/></draw:frame></text:p>
      </style:header>
      <style:header-left>
        <text:p text:style-name="MP1"><draw:frame draw:style-name="Mfr1" text:anchor-type="char" svg:x="2.979cm" svg:y="2.671cm" svg:width="4.089cm" svg:height="1.639cm" draw:z-index="0"><draw:image xlink:href="Pictures/10000000000000A10000004651540E05E9BD4322.jpg" xlink:type="simple" xlink:show="embed" xlink:actuate="onLoad" draw:mime-type="image/jpeg"/></draw:frame></text:p>
      </style:header-left>
    </style:master-page>
    <style:master-page style:name="Converted41" style:page-layout-name="Mpm3" draw:style-name="Mdp1">
      <style:header>
        <text:p text:style-name="MP1"><draw:frame draw:style-name="Mfr1" text:anchor-type="char" svg:x="3.614cm" svg:y="2.671cm" svg:width="4.089cm" svg:height="1.639cm" draw:z-index="0"><draw:image xlink:href="Pictures/10000000000000A10000004651540E05E9BD4322.jpg" xlink:type="simple" xlink:show="embed" xlink:actuate="onLoad" draw:mime-type="image/jpeg"/></draw:frame></text:p>
      </style:header>
      <style:header-left>
        <text:p text:style-name="MP1"><draw:frame draw:style-name="Mfr1" text:anchor-type="char" svg:x="2.979cm" svg:y="2.671cm" svg:width="4.089cm" svg:height="1.639cm" draw:z-index="76"><draw:image xlink:href="Pictures/10000000000000A10000004651540E05E9BD4322.jpg" xlink:type="simple" xlink:show="embed" xlink:actuate="onLoad" draw:mime-type="image/jpeg"/></draw:frame></text:p>
      </style:header-left>
    </style:master-page>
    <style:master-page style:name="Converted42" style:page-layout-name="Mpm3" draw:style-name="Mdp1">
      <style:header>
        <text:p text:style-name="MP1"><draw:frame draw:style-name="Mfr1" text:anchor-type="char" svg:x="3.614cm" svg:y="2.671cm" svg:width="4.089cm" svg:height="1.639cm" draw:z-index="85"><draw:image xlink:href="Pictures/10000000000000A10000004651540E05E9BD4322.jpg" xlink:type="simple" xlink:show="embed" xlink:actuate="onLoad" draw:mime-type="image/jpeg"/></draw:frame></text:p>
      </style:header>
      <style:header-left>
        <text:p text:style-name="MP1"><draw:frame draw:style-name="Mfr1" text:anchor-type="char" svg:x="2.979cm" svg:y="2.671cm" svg:width="4.089cm" svg:height="1.639cm" draw:z-index="0"><draw:image xlink:href="Pictures/10000000000000A10000004651540E05E9BD4322.jpg" xlink:type="simple" xlink:show="embed" xlink:actuate="onLoad" draw:mime-type="image/jpeg"/></draw:frame></text:p>
      </style:header-left>
    </style:master-page>
    <style:master-page style:name="Converted43" style:page-layout-name="Mpm3" draw:style-name="Mdp1">
      <style:header>
        <text:p text:style-name="MP1"><draw:frame draw:style-name="Mfr1" text:anchor-type="char" svg:x="3.614cm" svg:y="2.671cm" svg:width="4.089cm" svg:height="1.639cm" draw:z-index="0"><draw:image xlink:href="Pictures/10000000000000A10000004651540E05E9BD4322.jpg" xlink:type="simple" xlink:show="embed" xlink:actuate="onLoad" draw:mime-type="image/jpeg"/></draw:frame></text:p>
      </style:header>
      <style:header-left>
        <text:p text:style-name="MP1"><draw:frame draw:style-name="Mfr1" text:anchor-type="char" svg:x="2.979cm" svg:y="2.671cm" svg:width="4.089cm" svg:height="1.639cm" draw:z-index="107"><draw:image xlink:href="Pictures/10000000000000A10000004651540E05E9BD4322.jpg" xlink:type="simple" xlink:show="embed" xlink:actuate="onLoad" draw:mime-type="image/jpeg"/></draw:frame></text:p>
      </style:header-left>
    </style:master-page>
    <style:master-page style:name="Converted44" style:page-layout-name="Mpm3" draw:style-name="Mdp1">
      <style:header>
        <text:p text:style-name="MP1"><draw:frame draw:style-name="Mfr1" text:anchor-type="char" svg:x="3.614cm" svg:y="2.671cm" svg:width="4.089cm" svg:height="1.639cm" draw:z-index="92"><draw:image xlink:href="Pictures/10000000000000A10000004651540E05E9BD4322.jpg" xlink:type="simple" xlink:show="embed" xlink:actuate="onLoad" draw:mime-type="image/jpeg"/></draw:frame></text:p>
      </style:header>
      <style:header-left>
        <text:p text:style-name="MP1"><draw:frame draw:style-name="Mfr1" text:anchor-type="char" svg:x="2.979cm" svg:y="2.671cm" svg:width="4.089cm" svg:height="1.639cm" draw:z-index="0"><draw:image xlink:href="Pictures/10000000000000A10000004651540E05E9BD4322.jpg" xlink:type="simple" xlink:show="embed" xlink:actuate="onLoad" draw:mime-type="image/jpeg"/></draw:frame></text:p>
      </style:header-left>
    </style:master-page>
    <style:master-page style:name="Converted45" style:page-layout-name="Mpm3" draw:style-name="Mdp1">
      <style:header>
        <text:p text:style-name="MP1"><draw:frame draw:style-name="Mfr1" text:anchor-type="char" svg:x="3.614cm" svg:y="2.671cm" svg:width="4.089cm" svg:height="1.639cm" draw:z-index="0"><draw:image xlink:href="Pictures/10000000000000A10000004651540E05E9BD4322.jpg" xlink:type="simple" xlink:show="embed" xlink:actuate="onLoad" draw:mime-type="image/jpeg"/></draw:frame></text:p>
      </style:header>
      <style:header-left>
        <text:p text:style-name="MP1"><draw:frame draw:style-name="Mfr1" text:anchor-type="char" svg:x="2.979cm" svg:y="2.671cm" svg:width="4.089cm" svg:height="1.639cm" draw:z-index="100"><draw:image xlink:href="Pictures/10000000000000A10000004651540E05E9BD4322.jpg" xlink:type="simple" xlink:show="embed" xlink:actuate="onLoad" draw:mime-type="image/jpeg"/></draw:frame></text:p>
      </style:header-left>
    </style:master-page>
    <style:master-page style:name="Converted46" style:page-layout-name="Mpm3" draw:style-name="Mdp1">
      <style:header>
        <text:p text:style-name="MP1"><draw:frame draw:style-name="Mfr1" text:anchor-type="char" svg:x="3.614cm" svg:y="2.671cm" svg:width="4.089cm" svg:height="1.639cm" draw:z-index="99"><draw:image xlink:href="Pictures/10000000000000A10000004651540E05E9BD4322.jpg" xlink:type="simple" xlink:show="embed" xlink:actuate="onLoad" draw:mime-type="image/jpeg"/></draw:frame></text:p>
      </style:header>
      <style:header-left>
        <text:p text:style-name="MP1"><draw:frame draw:style-name="Mfr1" text:anchor-type="char" svg:x="2.979cm" svg:y="2.671cm" svg:width="4.089cm" svg:height="1.639cm" draw:z-index="0"><draw:image xlink:href="Pictures/10000000000000A10000004651540E05E9BD4322.jpg" xlink:type="simple" xlink:show="embed" xlink:actuate="onLoad" draw:mime-type="image/jpeg"/></draw:frame></text:p>
      </style:header-left>
    </style:master-page>
    <style:master-page style:name="Converted47" style:page-layout-name="Mpm3" draw:style-name="Mdp1">
      <style:header>
        <text:p text:style-name="MP1"><draw:frame draw:style-name="Mfr1" text:anchor-type="char" svg:x="3.614cm" svg:y="2.671cm" svg:width="4.089cm" svg:height="1.639cm" draw:z-index="0"><draw:image xlink:href="Pictures/10000000000000A10000004651540E05E9BD4322.jpg" xlink:type="simple" xlink:show="embed" xlink:actuate="onLoad" draw:mime-type="image/jpeg"/></draw:frame></text:p>
      </style:header>
      <style:header-left>
        <text:p text:style-name="MP1"><draw:frame draw:style-name="Mfr1" text:anchor-type="char" svg:x="2.979cm" svg:y="2.671cm" svg:width="4.089cm" svg:height="1.639cm" draw:z-index="105"><draw:image xlink:href="Pictures/10000000000000A10000004651540E05E9BD4322.jpg" xlink:type="simple" xlink:show="embed" xlink:actuate="onLoad" draw:mime-type="image/jpeg"/></draw:frame></text:p>
      </style:header-left>
    </style:master-page>
    <style:master-page style:name="Converted48" style:page-layout-name="Mpm3" draw:style-name="Mdp1">
      <style:header>
        <text:p text:style-name="MP1"><draw:frame draw:style-name="Mfr1" text:anchor-type="char" svg:x="3.614cm" svg:y="2.671cm" svg:width="4.089cm" svg:height="1.639cm" draw:z-index="112"><draw:image xlink:href="Pictures/10000000000000A10000004651540E05E9BD4322.jpg" xlink:type="simple" xlink:show="embed" xlink:actuate="onLoad" draw:mime-type="image/jpeg"/></draw:frame></text:p>
      </style:header>
      <style:header-left>
        <text:p text:style-name="MP1"><draw:frame draw:style-name="Mfr1" text:anchor-type="char" svg:x="2.979cm" svg:y="2.671cm" svg:width="4.089cm" svg:height="1.639cm" draw:z-index="0"><draw:image xlink:href="Pictures/10000000000000A10000004651540E05E9BD4322.jpg" xlink:type="simple" xlink:show="embed" xlink:actuate="onLoad" draw:mime-type="image/jpeg"/></draw:frame></text:p>
      </style:header-left>
    </style:master-page>
    <style:master-page style:name="Converted49" style:page-layout-name="Mpm3" draw:style-name="Mdp1">
      <style:header>
        <text:p text:style-name="MP1"><draw:frame draw:style-name="Mfr1" text:anchor-type="char" svg:x="3.614cm" svg:y="2.671cm" svg:width="4.089cm" svg:height="1.639cm" draw:z-index="0"><draw:image xlink:href="Pictures/10000000000000A10000004651540E05E9BD4322.jpg" xlink:type="simple" xlink:show="embed" xlink:actuate="onLoad" draw:mime-type="image/jpeg"/></draw:frame></text:p>
      </style:header>
      <style:header-left>
        <text:p text:style-name="MP1"><draw:frame draw:style-name="Mfr1" text:anchor-type="char" svg:x="2.979cm" svg:y="2.671cm" svg:width="4.089cm" svg:height="1.639cm" draw:z-index="94"><draw:image xlink:href="Pictures/10000000000000A10000004651540E05E9BD4322.jpg" xlink:type="simple" xlink:show="embed" xlink:actuate="onLoad" draw:mime-type="image/jpeg"/></draw:frame></text:p>
      </style:header-left>
    </style:master-page>
    <style:master-page style:name="Converted50" style:page-layout-name="Mpm3" draw:style-name="Mdp1">
      <style:header>
        <text:p text:style-name="MP1"><draw:frame draw:style-name="Mfr1" text:anchor-type="char" svg:x="3.614cm" svg:y="2.671cm" svg:width="4.089cm" svg:height="1.639cm" draw:z-index="82"><draw:image xlink:href="Pictures/10000000000000A10000004651540E05E9BD4322.jpg" xlink:type="simple" xlink:show="embed" xlink:actuate="onLoad" draw:mime-type="image/jpeg"/></draw:frame></text:p>
      </style:header>
      <style:header-left>
        <text:p text:style-name="MP1"><draw:frame draw:style-name="Mfr1" text:anchor-type="char" svg:x="2.979cm" svg:y="2.671cm" svg:width="4.089cm" svg:height="1.639cm" draw:z-index="0"><draw:image xlink:href="Pictures/10000000000000A10000004651540E05E9BD4322.jpg" xlink:type="simple" xlink:show="embed" xlink:actuate="onLoad" draw:mime-type="image/jpeg"/></draw:frame></text:p>
      </style:header-left>
    </style:master-page>
    <style:master-page style:name="Converted51" style:page-layout-name="Mpm3" draw:style-name="Mdp1">
      <style:header>
        <text:p text:style-name="MP1"><draw:frame draw:style-name="Mfr1" text:anchor-type="char" svg:x="3.614cm" svg:y="2.671cm" svg:width="4.089cm" svg:height="1.639cm" draw:z-index="0"><draw:image xlink:href="Pictures/10000000000000A10000004651540E05E9BD4322.jpg" xlink:type="simple" xlink:show="embed" xlink:actuate="onLoad" draw:mime-type="image/jpeg"/></draw:frame></text:p>
      </style:header>
      <style:header-left>
        <text:p text:style-name="MP1"><draw:frame draw:style-name="Mfr1" text:anchor-type="char" svg:x="2.979cm" svg:y="2.671cm" svg:width="4.089cm" svg:height="1.639cm" draw:z-index="73"><draw:image xlink:href="Pictures/10000000000000A10000004651540E05E9BD4322.jpg" xlink:type="simple" xlink:show="embed" xlink:actuate="onLoad" draw:mime-type="image/jpeg"/></draw:frame></text:p>
      </style:header-left>
    </style:master-page>
    <style:master-page style:name="Converted52" style:page-layout-name="Mpm3" draw:style-name="Mdp1">
      <style:header>
        <text:p text:style-name="MP1"><draw:frame draw:style-name="Mfr1" text:anchor-type="char" svg:x="3.614cm" svg:y="2.671cm" svg:width="4.089cm" svg:height="1.639cm" draw:z-index="91"><draw:image xlink:href="Pictures/10000000000000A10000004651540E05E9BD4322.jpg" xlink:type="simple" xlink:show="embed" xlink:actuate="onLoad" draw:mime-type="image/jpeg"/></draw:frame></text:p>
      </style:header>
      <style:header-left>
        <text:p text:style-name="MP1"><draw:frame draw:style-name="Mfr1" text:anchor-type="char" svg:x="2.979cm" svg:y="2.671cm" svg:width="4.089cm" svg:height="1.639cm" draw:z-index="0"><draw:image xlink:href="Pictures/10000000000000A10000004651540E05E9BD4322.jpg" xlink:type="simple" xlink:show="embed" xlink:actuate="onLoad" draw:mime-type="image/jpeg"/></draw:frame></text:p>
      </style:header-left>
    </style:master-page>
    <style:master-page style:name="Converted53" style:page-layout-name="Mpm3" draw:style-name="Mdp1">
      <style:header>
        <text:p text:style-name="MP1"><draw:frame draw:style-name="Mfr1" text:anchor-type="char" svg:x="3.614cm" svg:y="2.671cm" svg:width="4.089cm" svg:height="1.639cm" draw:z-index="0"><draw:image xlink:href="Pictures/10000000000000A10000004651540E05E9BD4322.jpg" xlink:type="simple" xlink:show="embed" xlink:actuate="onLoad" draw:mime-type="image/jpeg"/></draw:frame></text:p>
      </style:header>
      <style:header-left>
        <text:p text:style-name="MP1"><draw:frame draw:style-name="Mfr1" text:anchor-type="char" svg:x="2.979cm" svg:y="2.671cm" svg:width="4.089cm" svg:height="1.639cm" draw:z-index="72"><draw:image xlink:href="Pictures/10000000000000A10000004651540E05E9BD4322.jpg" xlink:type="simple" xlink:show="embed" xlink:actuate="onLoad" draw:mime-type="image/jpeg"/></draw:frame></text:p>
      </style:header-left>
    </style:master-page>
    <style:master-page style:name="Converted54" style:page-layout-name="Mpm3" draw:style-name="Mdp1">
      <style:header>
        <text:p text:style-name="MP1"><draw:frame draw:style-name="Mfr1" text:anchor-type="char" svg:x="3.614cm" svg:y="2.671cm" svg:width="4.089cm" svg:height="1.639cm" draw:z-index="77"><draw:image xlink:href="Pictures/10000000000000A10000004651540E05E9BD4322.jpg" xlink:type="simple" xlink:show="embed" xlink:actuate="onLoad" draw:mime-type="image/jpeg"/></draw:frame></text:p>
      </style:header>
      <style:header-left>
        <text:p text:style-name="MP1"><draw:frame draw:style-name="Mfr1" text:anchor-type="char" svg:x="2.979cm" svg:y="2.671cm" svg:width="4.089cm" svg:height="1.639cm" draw:z-index="0"><draw:image xlink:href="Pictures/10000000000000A10000004651540E05E9BD4322.jpg" xlink:type="simple" xlink:show="embed" xlink:actuate="onLoad" draw:mime-type="image/jpeg"/></draw:frame></text:p>
      </style:header-left>
    </style:master-page>
    <style:master-page style:name="Converted55" style:page-layout-name="Mpm3" draw:style-name="Mdp1">
      <style:header>
        <text:p text:style-name="MP1"><draw:frame draw:style-name="Mfr1" text:anchor-type="char" svg:x="3.614cm" svg:y="2.671cm" svg:width="4.089cm" svg:height="1.639cm" draw:z-index="0"><draw:image xlink:href="Pictures/10000000000000A10000004651540E05E9BD4322.jpg" xlink:type="simple" xlink:show="embed" xlink:actuate="onLoad" draw:mime-type="image/jpeg"/></draw:frame></text:p>
      </style:header>
      <style:header-left>
        <text:p text:style-name="MP1"><draw:frame draw:style-name="Mfr1" text:anchor-type="char" svg:x="2.979cm" svg:y="2.671cm" svg:width="4.089cm" svg:height="1.639cm" draw:z-index="93"><draw:image xlink:href="Pictures/10000000000000A10000004651540E05E9BD4322.jpg" xlink:type="simple" xlink:show="embed" xlink:actuate="onLoad" draw:mime-type="image/jpeg"/></draw:frame></text:p>
      </style:header-left>
    </style:master-page>
    <style:master-page style:name="Converted56" style:page-layout-name="Mpm3" draw:style-name="Mdp1">
      <style:header>
        <text:p text:style-name="MP1"><draw:frame draw:style-name="Mfr1" text:anchor-type="char" svg:x="3.614cm" svg:y="2.671cm" svg:width="4.089cm" svg:height="1.639cm" draw:z-index="79"><draw:image xlink:href="Pictures/10000000000000A10000004651540E05E9BD4322.jpg" xlink:type="simple" xlink:show="embed" xlink:actuate="onLoad" draw:mime-type="image/jpeg"/></draw:frame></text:p>
      </style:header>
      <style:header-left>
        <text:p text:style-name="MP1"><draw:frame draw:style-name="Mfr1" text:anchor-type="char" svg:x="2.979cm" svg:y="2.671cm" svg:width="4.089cm" svg:height="1.639cm" draw:z-index="0"><draw:image xlink:href="Pictures/10000000000000A10000004651540E05E9BD4322.jpg" xlink:type="simple" xlink:show="embed" xlink:actuate="onLoad" draw:mime-type="image/jpeg"/></draw:frame></text:p>
      </style:header-left>
    </style:master-page>
    <style:master-page style:name="Converted57" style:page-layout-name="Mpm3" draw:style-name="Mdp1">
      <style:header>
        <text:p text:style-name="MP1"><draw:frame draw:style-name="Mfr1" text:anchor-type="char" svg:x="3.614cm" svg:y="2.671cm" svg:width="4.089cm" svg:height="1.639cm" draw:z-index="0"><draw:image xlink:href="Pictures/10000000000000A10000004651540E05E9BD4322.jpg" xlink:type="simple" xlink:show="embed" xlink:actuate="onLoad" draw:mime-type="image/jpeg"/></draw:frame></text:p>
      </style:header>
      <style:header-left>
        <text:p text:style-name="MP1"><draw:frame draw:style-name="Mfr1" text:anchor-type="char" svg:x="2.979cm" svg:y="2.671cm" svg:width="4.089cm" svg:height="1.639cm" draw:z-index="106"><draw:image xlink:href="Pictures/10000000000000A10000004651540E05E9BD4322.jpg" xlink:type="simple" xlink:show="embed" xlink:actuate="onLoad" draw:mime-type="image/jpeg"/></draw:frame></text:p>
      </style:header-left>
    </style:master-page>
    <style:master-page style:name="Converted58" style:page-layout-name="Mpm3" draw:style-name="Mdp1">
      <style:header>
        <text:p text:style-name="MP1"><draw:frame draw:style-name="Mfr1" text:anchor-type="char" svg:x="3.614cm" svg:y="2.671cm" svg:width="4.089cm" svg:height="1.639cm" draw:z-index="116"><draw:image xlink:href="Pictures/10000000000000A10000004651540E05E9BD4322.jpg" xlink:type="simple" xlink:show="embed" xlink:actuate="onLoad" draw:mime-type="image/jpeg"/></draw:frame></text:p>
      </style:header>
      <style:header-left>
        <text:p text:style-name="MP1"><draw:frame draw:style-name="Mfr1" text:anchor-type="char" svg:x="2.979cm" svg:y="2.671cm" svg:width="4.089cm" svg:height="1.639cm" draw:z-index="0"><draw:image xlink:href="Pictures/10000000000000A10000004651540E05E9BD4322.jpg" xlink:type="simple" xlink:show="embed" xlink:actuate="onLoad" draw:mime-type="image/jpeg"/></draw:frame></text:p>
      </style:header-left>
    </style:master-page>
    <style:master-page style:name="Converted59" style:page-layout-name="Mpm3" draw:style-name="Mdp1">
      <style:header>
        <text:p text:style-name="MP1"><draw:frame draw:style-name="Mfr1" text:anchor-type="char" svg:x="3.614cm" svg:y="2.671cm" svg:width="4.089cm" svg:height="1.639cm" draw:z-index="0"><draw:image xlink:href="Pictures/10000000000000A10000004651540E05E9BD4322.jpg" xlink:type="simple" xlink:show="embed" xlink:actuate="onLoad" draw:mime-type="image/jpeg"/></draw:frame></text:p>
      </style:header>
      <style:header-left>
        <text:p text:style-name="MP1"><draw:frame draw:style-name="Mfr1" text:anchor-type="char" svg:x="2.979cm" svg:y="2.671cm" svg:width="4.089cm" svg:height="1.639cm" draw:z-index="65"><draw:image xlink:href="Pictures/10000000000000A10000004651540E05E9BD4322.jpg" xlink:type="simple" xlink:show="embed" xlink:actuate="onLoad" draw:mime-type="image/jpeg"/></draw:frame></text:p>
      </style:header-left>
    </style:master-page>
    <style:master-page style:name="Converted60" style:page-layout-name="Mpm3" draw:style-name="Mdp1">
      <style:header>
        <text:p text:style-name="MP1"><draw:frame draw:style-name="Mfr1" text:anchor-type="char" svg:x="3.614cm" svg:y="2.671cm" svg:width="4.089cm" svg:height="1.639cm" draw:z-index="55"><draw:image xlink:href="Pictures/10000000000000A10000004651540E05E9BD4322.jpg" xlink:type="simple" xlink:show="embed" xlink:actuate="onLoad" draw:mime-type="image/jpeg"/></draw:frame></text:p>
      </style:header>
      <style:header-left>
        <text:p text:style-name="MP1"><draw:frame draw:style-name="Mfr1" text:anchor-type="char" svg:x="2.979cm" svg:y="2.671cm" svg:width="4.089cm" svg:height="1.639cm" draw:z-index="0"><draw:image xlink:href="Pictures/10000000000000A10000004651540E05E9BD4322.jpg" xlink:type="simple" xlink:show="embed" xlink:actuate="onLoad" draw:mime-type="image/jpeg"/></draw:frame></text:p>
      </style:header-left>
    </style:master-page>
    <style:master-page style:name="Converted61" style:page-layout-name="Mpm3" draw:style-name="Mdp1">
      <style:header>
        <text:p text:style-name="MP1"><draw:frame draw:style-name="Mfr1" text:anchor-type="char" svg:x="3.614cm" svg:y="2.671cm" svg:width="4.089cm" svg:height="1.639cm" draw:z-index="0"><draw:image xlink:href="Pictures/10000000000000A10000004651540E05E9BD4322.jpg" xlink:type="simple" xlink:show="embed" xlink:actuate="onLoad" draw:mime-type="image/jpeg"/></draw:frame></text:p>
      </style:header>
      <style:header-left>
        <text:p text:style-name="MP1"><draw:frame draw:style-name="Mfr1" text:anchor-type="char" svg:x="2.979cm" svg:y="2.671cm" svg:width="4.089cm" svg:height="1.639cm" draw:z-index="54"><draw:image xlink:href="Pictures/10000000000000A10000004651540E05E9BD4322.jpg" xlink:type="simple" xlink:show="embed" xlink:actuate="onLoad" draw:mime-type="image/jpeg"/></draw:frame></text:p>
      </style:header-left>
    </style:master-page>
    <style:master-page style:name="Converted62" style:page-layout-name="Mpm3" draw:style-name="Mdp1">
      <style:header>
        <text:p text:style-name="MP1"><draw:frame draw:style-name="Mfr1" text:anchor-type="char" svg:x="3.614cm" svg:y="2.671cm" svg:width="4.089cm" svg:height="1.639cm" draw:z-index="122"><draw:image xlink:href="Pictures/10000000000000A10000004651540E05E9BD4322.jpg" xlink:type="simple" xlink:show="embed" xlink:actuate="onLoad" draw:mime-type="image/jpeg"/></draw:frame></text:p>
      </style:header>
      <style:header-left>
        <text:p text:style-name="MP1"><draw:frame draw:style-name="Mfr1" text:anchor-type="char" svg:x="2.979cm" svg:y="2.671cm" svg:width="4.089cm" svg:height="1.639cm" draw:z-index="0"><draw:image xlink:href="Pictures/10000000000000A10000004651540E05E9BD4322.jpg" xlink:type="simple" xlink:show="embed" xlink:actuate="onLoad" draw:mime-type="image/jpeg"/></draw:frame></text:p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d</meta:initial-creator>
    <dc:title>Acta junio de 2022</dc:title>
    <meta:creation-date>2024-04-25T08:46:57</meta:creation-date>
    <dc:date>2024-04-25T08:46:57</dc:date>
    <meta:editing-duration>P0D</meta:editing-duration>
    <meta:generator>LibreOffice/7.2.2.2$Windows_X86_64 LibreOffice_project/02b2acce88a210515b4a5bb2e46cbfb63fe97d56</meta:generator>
    <meta:document-statistic meta:table-count="3" meta:image-count="126" meta:object-count="0" meta:page-count="63" meta:paragraph-count="875" meta:word-count="22056" meta:character-count="140175" meta:non-whitespace-character-count="118968"/>
    <meta:user-defined meta:name="AppVersion">12.0000</meta:user-defined>
    <meta:user-defined meta:name="Creator">PDFCreator Free 3.4.1</meta:user-defined>
    <meta:template xlink:type="simple" xlink:actuate="onRequest" xlink:title="Normal" xlink:href=""/>
  </office:meta>
</office:document-meta>
</file>