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10000004651540E05E9BD4322.jpg" manifest:media-type="image/jpeg"/>
  <manifest:file-entry manifest:full-path="Pictures/100000000000001C00000136C982F48A480371B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815cm" fo:margin-right="0.198cm" fo:text-align="justify" style:justify-single-word="false" fo:text-indent="0cm" style:auto-text-indent="false"/>
    </style:style>
    <style:style style:name="P4" style:family="paragraph" style:parent-style-name="Heading_20_1">
      <style:paragraph-properties fo:margin-left="0.18cm" fo:margin-right="0cm" fo:margin-top="0.178cm" fo:margin-bottom="0cm" style:contextual-spacing="false" fo:text-align="justify" style:justify-single-word="false" fo:text-indent="0cm" style:auto-text-indent="false"/>
    </style:style>
    <style:style style:name="P5" style:family="paragraph" style:parent-style-name="Heading_20_1">
      <style:paragraph-properties fo:margin-left="0.18cm" fo:margin-right="0.829cm" fo:margin-top="0.002cm" fo:margin-bottom="0cm" style:contextual-spacing="false" fo:text-align="justify" style:justify-single-word="false" fo:text-indent="0cm" style:auto-text-indent="false"/>
    </style:style>
    <style:style style:name="P6" style:family="paragraph" style:parent-style-name="Heading_20_1">
      <style:paragraph-properties fo:margin-top="0.002cm" fo:margin-bottom="0cm" style:contextual-spacing="false"/>
    </style:style>
    <style:style style:name="P7" style:family="paragraph" style:parent-style-name="Heading_20_1">
      <style:paragraph-properties fo:margin-top="0.386cm" fo:margin-bottom="0cm" style:contextual-spacing="false"/>
    </style:style>
    <style:style style:name="P8" style:family="paragraph" style:parent-style-name="Heading_20_1">
      <style:paragraph-properties fo:margin-left="0.915cm" fo:margin-right="0cm" fo:margin-top="0.002cm" fo:margin-bottom="0cm" style:contextual-spacing="false" fo:text-indent="0cm" style:auto-text-indent="false"/>
    </style:style>
    <style:style style:name="P9" style:family="paragraph" style:parent-style-name="List_20_Paragraph" style:list-style-name="WWNum1">
      <style:paragraph-properties fo:margin-left="0.815cm" fo:margin-right="0.624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10" style:family="paragraph" style:parent-style-name="List_20_Paragraph" style:list-style-name="WWNum1">
      <style:paragraph-properties fo:margin-left="0.815cm" fo:margin-right="0.349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31cm"/>
        </style:tab-stops>
      </style:paragraph-properties>
    </style:style>
    <style:style style:name="P11" style:family="paragraph" style:parent-style-name="List_20_Paragraph" style:list-style-name="WWNum1">
      <style:paragraph-properties fo:margin-left="0.815cm" fo:margin-right="0.19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2" style:family="paragraph" style:parent-style-name="List_20_Paragraph" style:list-style-name="WWNum1">
      <style:paragraph-properties fo:margin-left="0.815cm" fo:margin-right="0.19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4cm"/>
        </style:tab-stops>
      </style:paragraph-properties>
    </style:style>
    <style:style style:name="P13" style:family="paragraph" style:parent-style-name="List_20_Paragraph" style:list-style-name="WWNum2">
      <style:paragraph-properties fo:margin-left="0.815cm" fo:margin-right="0.191cm" fo:margin-top="0.385cm" fo:margin-bottom="0cm" style:contextual-spacing="false" fo:line-height="100%" fo:text-align="justify" style:justify-single-word="false" fo:text-indent="0cm" style:auto-text-indent="false">
        <style:tab-stops>
          <style:tab-stop style:position="1.346cm"/>
        </style:tab-stops>
      </style:paragraph-properties>
    </style:style>
    <style:style style:name="P14" style:family="paragraph" style:parent-style-name="List_20_Paragraph" style:list-style-name="WWNum2">
      <style:paragraph-properties fo:margin-left="0.18cm" fo:margin-right="0.827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889cm"/>
        </style:tab-stops>
      </style:paragraph-properties>
    </style:style>
    <style:style style:name="P15" style:family="paragraph" style:parent-style-name="List_20_Paragraph" style:list-style-name="WWNum2">
      <style:paragraph-properties fo:margin-left="0.18cm" fo:margin-right="0.831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</style:style>
    <style:style style:name="P16" style:family="paragraph" style:parent-style-name="List_20_Paragraph" style:list-style-name="WWNum1">
      <style:paragraph-properties fo:margin-left="1.129cm" fo:margin-right="0cm" fo:margin-top="0.002cm" fo:margin-bottom="0cm" style:contextual-spacing="false" fo:line-height="0.471cm" fo:text-align="justify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7" style:family="paragraph" style:parent-style-name="List_20_Paragraph" style:list-style-name="WWNum1">
      <style:paragraph-properties fo:margin-left="1.129cm" fo:margin-right="0cm" fo:margin-top="0cm" fo:margin-bottom="0cm" style:contextual-spacing="false" fo:line-height="0.471cm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8" style:family="paragraph" style:parent-style-name="List_20_Paragraph" style:list-style-name="WWNum1">
      <style:paragraph-properties fo:margin-left="1.129cm" fo:margin-right="0cm" fo:margin-top="0.002cm" fo:margin-bottom="0cm" style:contextual-spacing="false" fo:line-height="0.471cm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19" style:family="paragraph" style:parent-style-name="List_20_Paragraph" style:list-style-name="WWNum1">
      <style:paragraph-properties fo:margin-left="1.129cm" fo:margin-right="0cm" fo:margin-top="0cm" fo:margin-bottom="0cm" style:contextual-spacing="false" fo:line-height="0.469cm" fo:text-align="start" style:justify-single-word="false" fo:text-indent="-0.316cm" style:auto-text-indent="false">
        <style:tab-stops>
          <style:tab-stop style:position="1.131cm"/>
        </style:tab-stops>
      </style:paragraph-properties>
    </style:style>
    <style:style style:name="P20" style:family="paragraph" style:parent-style-name="Standard">
      <style:paragraph-properties fo:margin-left="2.085cm" fo:margin-right="0cm" fo:margin-top="0.002cm" fo:margin-bottom="0cm" style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18cm" fo:margin-right="0cm" fo:margin-top="0cm" fo:margin-bottom="0cm" style:contextual-spacing="false" fo:line-height="0.469cm" fo:text-align="justify" style:justify-single-word="false" fo:text-indent="0cm" style:auto-text-indent="false"/>
    </style:style>
    <style:style style:name="P22" style:family="paragraph" style:parent-style-name="Text_20_body">
      <style:text-properties style:font-name="Times New Roman" fo:font-size="10pt" style:font-size-asian="10pt"/>
    </style:style>
    <style:style style:name="P23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4" style:family="paragraph" style:parent-style-name="Text_20_body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25" style:family="paragraph" style:parent-style-name="Text_20_body">
      <style:paragraph-properties fo:margin-top="0.016cm" fo:margin-bottom="0cm" style:contextual-spacing="false"/>
      <style:text-properties fo:font-size="15.5pt" fo:font-weight="bold" style:font-size-asian="15.5pt" style:font-weight-asian="bold"/>
    </style:style>
    <style:style style:name="P26" style:family="paragraph" style:parent-style-name="Text_20_body">
      <style:paragraph-properties fo:margin-top="0.014cm" fo:margin-bottom="0cm" style:contextual-spacing="false"/>
      <style:text-properties fo:font-size="15.5pt" style:font-size-asian="15.5pt"/>
    </style:style>
    <style:style style:name="P27" style:family="paragraph" style:parent-style-name="Text_20_body">
      <style:paragraph-properties fo:margin-top="0.016cm" fo:margin-bottom="0cm" style:contextual-spacing="false"/>
      <style:text-properties fo:font-size="15.5pt" style:font-size-asian="15.5pt"/>
    </style:style>
    <style:style style:name="P28" style:family="paragraph" style:parent-style-name="Text_20_body">
      <style:paragraph-properties fo:margin-left="0.815cm" fo:margin-right="0.191cm" fo:text-align="justify" style:justify-single-word="false" fo:text-indent="0.367cm" style:auto-text-indent="false"/>
    </style:style>
    <style:style style:name="P29" style:family="paragraph" style:parent-style-name="Text_20_body">
      <style:paragraph-properties fo:margin-left="0.18cm" fo:margin-right="0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18cm" fo:margin-right="0cm" fo:margin-top="0.002cm" fo:margin-bottom="0cm" style:contextual-spacing="false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18cm" fo:margin-right="0.833cm" fo:margin-top="0.002cm" fo:margin-bottom="0cm" style:contextual-spacing="false" fo:text-align="justify" style:justify-single-word="false" fo:text-indent="1.268cm" style:auto-text-indent="false"/>
    </style:style>
    <style:style style:name="P32" style:family="paragraph" style:parent-style-name="Text_20_body">
      <style:paragraph-properties fo:margin-left="0.18cm" fo:margin-right="0.833cm" fo:text-align="justify" style:justify-single-word="false" fo:text-indent="0cm" style:auto-text-indent="false"/>
    </style:style>
    <style:style style:name="P33" style:family="paragraph" style:parent-style-name="Text_20_body">
      <style:paragraph-properties fo:margin-left="0.18cm" fo:margin-right="0.834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18cm" fo:margin-right="0.834cm" fo:margin-top="0.178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18cm" fo:margin-right="0.826cm" fo:margin-top="0.385cm" fo:margin-bottom="0cm" style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18cm" fo:margin-right="0.829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815cm" fo:margin-right="0.21cm" fo:margin-top="0.178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815cm" fo:margin-right="0.191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815cm" fo:margin-right="0.601cm" fo:text-align="justify" style:justify-single-word="false" fo:text-indent="0.134cm" style:auto-text-indent="false"/>
    </style:style>
    <style:style style:name="P40" style:family="paragraph" style:parent-style-name="Text_20_body">
      <style:paragraph-properties fo:margin-left="0.815cm" fo:margin-right="0.196cm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18cm" fo:margin-right="0.824cm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18cm" fo:margin-right="0.841cm" fo:text-align="justify" style:justify-single-word="false" fo:text-indent="0cm" style:auto-text-indent="false"/>
    </style:style>
    <style:style style:name="P43" style:family="paragraph" style:parent-style-name="Text_20_body">
      <style:paragraph-properties fo:margin-left="0.18cm" fo:margin-right="0.836cm" fo:text-align="justify" style:justify-single-word="false" fo:text-indent="-0.002cm" style:auto-text-indent="false"/>
    </style:style>
    <style:style style:name="P44" style:family="paragraph" style:parent-style-name="Text_20_body">
      <style:paragraph-properties fo:margin-left="0.815cm" fo:margin-right="0.189cm" fo:margin-top="0.381cm" fo:margin-bottom="0cm" style:contextual-spacing="false" fo:text-align="justify" style:justify-single-word="false" fo:text-indent="1.268cm" style:auto-text-indent="false"/>
    </style:style>
    <style:style style:name="P45" style:family="paragraph" style:parent-style-name="Text_20_body">
      <style:paragraph-properties fo:margin-left="0.915cm" fo:margin-right="0.194cm" fo:margin-top="0.335cm" fo:margin-bottom="0cm" style:contextual-spacing="false" fo:text-align="justify" style:justify-single-word="false" fo:text-indent="1.168cm" style:auto-text-indent="false"/>
    </style:style>
    <style:style style:name="P46" style:family="paragraph" style:parent-style-name="Text_20_body">
      <style:text-properties fo:font-weight="bold" style:font-weight-asian="bold"/>
    </style:style>
    <style:style style:name="P47" style:family="paragraph" style:parent-style-name="Text_20_body">
      <style:paragraph-properties fo:margin-left="0.815cm" fo:margin-right="0cm" fo:text-indent="0cm" style:auto-text-indent="false"/>
    </style:style>
    <style:style style:name="P48" style:family="paragraph" style:parent-style-name="Text_20_body">
      <style:paragraph-properties fo:margin-left="0.815cm" fo:margin-right="0cm" fo:margin-top="0.178cm" fo:margin-bottom="0cm" style:contextual-spacing="false" fo:text-indent="0cm" style:auto-text-indent="false"/>
    </style:style>
    <style:style style:name="P49" style:family="paragraph" style:parent-style-name="Text_20_body">
      <style:paragraph-properties fo:margin-top="0.018cm" fo:margin-bottom="0cm" style:contextual-spacing="false"/>
      <style:text-properties fo:font-size="10.5pt" style:font-size-asian="10.5pt"/>
    </style:style>
    <style:style style:name="P50" style:family="paragraph" style:parent-style-name="Text_20_body">
      <style:paragraph-properties fo:margin-top="0.014cm" fo:margin-bottom="0cm" style:contextual-spacing="false"/>
      <style:text-properties fo:font-size="10.5pt" style:font-size-asian="10.5pt"/>
    </style:style>
    <style:style style:name="P51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52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53" style:family="paragraph" style:parent-style-name="Text_20_body">
      <style:paragraph-properties fo:margin-top="0.012cm" fo:margin-bottom="0cm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18cm" fo:margin-bottom="0cm" style:contextual-spacing="false"/>
      <style:text-properties fo:font-size="10.5pt" fo:font-weight="bold" style:font-size-asian="10.5pt" style:font-weight-asian="bold"/>
    </style:style>
    <style:style style:name="P55" style:family="paragraph" style:parent-style-name="Text_20_body">
      <style:paragraph-properties fo:margin-top="0.014cm" fo:margin-bottom="0cm" style:contextual-spacing="false"/>
      <style:text-properties fo:font-size="10.5pt" fo:font-style="italic" style:font-size-asian="10.5pt" style:font-style-asian="italic"/>
    </style:style>
    <style:style style:name="P56" style:family="paragraph" style:parent-style-name="Text_20_body">
      <style:text-properties fo:font-size="13pt" fo:font-weight="bold" style:font-size-asian="13pt" style:font-weight-asian="bold"/>
    </style:style>
    <style:style style:name="P57" style:family="paragraph" style:parent-style-name="Text_20_body">
      <style:text-properties fo:font-size="13pt" style:font-size-asian="13pt"/>
    </style:style>
    <style:style style:name="P58" style:family="paragraph" style:parent-style-name="Text_20_body">
      <style:paragraph-properties fo:margin-left="0.815cm" fo:margin-right="10.335cm" fo:margin-top="0.385cm" fo:margin-bottom="0cm" style:contextual-spacing="false" fo:line-height="200%" fo:text-indent="0cm" style:auto-text-indent="false"/>
    </style:style>
    <style:style style:name="P59" style:family="paragraph" style:parent-style-name="Text_20_body">
      <style:paragraph-properties fo:margin-left="0.815cm" fo:margin-right="5.062cm" fo:line-height="200%" fo:text-indent="0cm" style:auto-text-indent="false"/>
    </style:style>
    <style:style style:name="P60" style:family="paragraph" style:parent-style-name="Text_20_body">
      <style:paragraph-properties fo:line-height="5%"/>
      <style:text-properties fo:font-size="10pt" style:font-size-asian="10pt"/>
    </style:style>
    <style:style style:name="P61" style:family="paragraph" style:parent-style-name="Text_20_body" style:master-page-name="Converted1">
      <style:paragraph-properties fo:margin-top="0.005cm" fo:margin-bottom="0cm" style:contextual-spacing="false" style:page-number="auto"/>
      <style:text-properties fo:font-size="10pt" style:font-size-asian="10pt"/>
    </style:style>
    <style:style style:name="P62" style:family="paragraph" style:parent-style-name="Text_20_body" style:master-page-name="Converted3">
      <style:paragraph-properties fo:margin-top="0.005cm" fo:margin-bottom="0cm" style:contextual-spacing="false" style:page-number="auto"/>
      <style:text-properties fo:font-size="10pt" style:font-size-asian="10pt"/>
    </style:style>
    <style:style style:name="P63" style:family="paragraph" style:parent-style-name="Text_20_body" style:master-page-name="Converted4">
      <style:paragraph-properties fo:margin-top="0.005cm" fo:margin-bottom="0cm" style:contextual-spacing="false" style:page-number="auto"/>
      <style:text-properties fo:font-size="10pt" style:font-size-asian="10pt"/>
    </style:style>
    <style:style style:name="P64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65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66" style:family="paragraph" style:parent-style-name="Text_20_body">
      <style:paragraph-properties fo:margin-top="0.012cm" fo:margin-bottom="0cm" style:contextual-spacing="false"/>
      <style:text-properties fo:font-size="19pt" style:font-size-asian="19pt"/>
    </style:style>
    <style:style style:name="P67" style:family="paragraph" style:parent-style-name="Text_20_body">
      <style:paragraph-properties fo:margin-top="0.012cm" fo:margin-bottom="0cm" style:contextual-spacing="false"/>
      <style:text-properties fo:font-size="19pt" fo:font-weight="bold" style:font-size-asian="19pt" style:font-weight-asian="bold"/>
    </style:style>
    <style:style style:name="P68" style:family="paragraph" style:parent-style-name="Text_20_body">
      <style:paragraph-properties fo:margin-left="4.475cm" fo:margin-right="5.122cm" fo:margin-top="0.295cm" fo:margin-bottom="0cm" style:contextual-spacing="false" fo:text-align="center" style:justify-single-word="false" fo:text-indent="0cm" style:auto-text-indent="false"/>
    </style:style>
    <style:style style:name="P69" style:family="paragraph" style:parent-style-name="Text_20_body">
      <style:paragraph-properties fo:margin-left="5.745cm" fo:margin-right="5.122cm" fo:text-align="center" style:justify-single-word="false" fo:text-indent="0cm" style:auto-text-indent="false"/>
    </style:style>
    <style:style style:name="P70" style:family="paragraph" style:parent-style-name="Text_20_body">
      <style:paragraph-properties fo:margin-top="0.004cm" fo:margin-bottom="0cm" style:contextual-spacing="false"/>
    </style:style>
    <style:style style:name="P71" style:family="paragraph" style:parent-style-name="Text_20_body">
      <style:paragraph-properties fo:margin-left="0.815cm" fo:margin-right="0cm" fo:margin-top="0.002cm" fo:margin-bottom="0cm" style:contextual-spacing="false" fo:line-height="0.471cm" fo:text-indent="0cm" style:auto-text-indent="false"/>
    </style:style>
    <style:style style:name="P72" style:family="paragraph" style:parent-style-name="Text_20_body">
      <style:paragraph-properties fo:margin-left="0.915cm" fo:margin-right="0cm" fo:text-indent="0cm" style:auto-text-indent="false"/>
    </style:style>
    <style:style style:name="P73" style:family="paragraph">
      <loext:graphic-properties draw:fill="solid" draw:fill-color="#000000"/>
      <style:paragraph-properties fo:text-align="center"/>
    </style:style>
    <style:style style:name="P74" style:family="paragraph">
      <loext:graphic-properties draw:fill="none"/>
      <style:paragraph-properties fo:text-align="center"/>
    </style:style>
    <style:style style:name="P75" style:family="paragraph">
      <loext:graphic-properties draw:fill="solid" draw:fill-color="#ffffff"/>
      <style:paragraph-properties fo:text-align="center"/>
      <style:text-properties fo:font-size="11pt"/>
    </style:style>
    <style:style style:name="P76" style:family="paragraph">
      <loext:graphic-properties draw:fill="solid" draw:fill-color="#000000"/>
      <style:paragraph-properties fo:text-align="center"/>
      <style:text-properties fo:font-size="11pt"/>
    </style:style>
    <style:style style:name="T1" style:family="text">
      <style:text-properties style:font-name="Tahoma" fo:font-size="18pt" style:font-size-asian="18pt"/>
    </style:style>
    <style:style style:name="T2" style:family="text">
      <style:text-properties style:font-name="Tahoma" fo:font-size="18pt" fo:letter-spacing="-0.028cm" style:font-size-asian="18pt"/>
    </style:style>
    <style:style style:name="T3" style:family="text">
      <style:text-properties style:font-name="Tahoma" fo:font-size="9pt" style:font-size-asian="9pt"/>
    </style:style>
    <style:style style:name="T4" style:family="text">
      <style:text-properties style:font-name="Tahoma" fo:font-size="9pt" fo:letter-spacing="-0.012cm" style:font-size-asian="9pt"/>
    </style:style>
    <style:style style:name="T5" style:family="text">
      <style:text-properties style:font-name="Tahoma" fo:font-size="9pt" fo:letter-spacing="0.071cm" style:font-size-asian="9pt"/>
    </style:style>
    <style:style style:name="T6" style:family="text">
      <style:text-properties style:font-name="Tahoma" fo:font-size="9pt" fo:letter-spacing="-0.011cm" style:font-size-asian="9pt"/>
    </style:style>
    <style:style style:name="T7" style:family="text">
      <style:text-properties fo:letter-spacing="0.002cm"/>
    </style:style>
    <style:style style:name="T8" style:family="text">
      <style:text-properties fo:letter-spacing="0.132cm"/>
    </style:style>
    <style:style style:name="T9" style:family="text">
      <style:text-properties fo:letter-spacing="-0.005cm"/>
    </style:style>
    <style:style style:name="T10" style:family="text">
      <style:text-properties fo:letter-spacing="-0.002cm"/>
    </style:style>
    <style:style style:name="T11" style:family="text">
      <style:text-properties fo:letter-spacing="-0.004cm"/>
    </style:style>
    <style:style style:name="T12" style:family="text">
      <style:text-properties fo:letter-spacing="0.044cm"/>
    </style:style>
    <style:style style:name="T13" style:family="text">
      <style:text-properties fo:letter-spacing="0.046cm"/>
    </style:style>
    <style:style style:name="T14" style:family="text">
      <style:text-properties fo:letter-spacing="0.048cm"/>
    </style:style>
    <style:style style:name="T15" style:family="text">
      <style:text-properties fo:letter-spacing="0.041cm"/>
    </style:style>
    <style:style style:name="T16" style:family="text">
      <style:text-properties fo:letter-spacing="0.049cm"/>
    </style:style>
    <style:style style:name="T17" style:family="text">
      <style:text-properties fo:letter-spacing="0.042cm"/>
    </style:style>
    <style:style style:name="T18" style:family="text">
      <style:text-properties fo:letter-spacing="-0.132cm"/>
    </style:style>
    <style:style style:name="T19" style:family="text">
      <style:text-properties fo:letter-spacing="0.136cm"/>
    </style:style>
    <style:style style:name="T20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21" style:family="text">
      <style:text-properties fo:font-size="11pt" fo:letter-spacing="-0.004cm" style:text-underline-style="solid" style:text-underline-width="auto" style:text-underline-color="font-color" fo:font-weight="bold" style:font-size-asian="11pt" style:font-weight-asian="bold"/>
    </style:style>
    <style:style style:name="T22" style:family="text">
      <style:text-properties fo:font-size="11pt" fo:letter-spacing="-0.004cm" fo:font-style="italic" style:font-size-asian="11pt" style:font-style-asian="italic"/>
    </style:style>
    <style:style style:name="T23" style:family="text">
      <style:text-properties fo:font-size="11pt" fo:letter-spacing="0.002cm" style:text-underline-style="solid" style:text-underline-width="auto" style:text-underline-color="font-color" fo:font-weight="bold" style:font-size-asian="11pt" style:font-weight-asian="bold"/>
    </style:style>
    <style:style style:name="T24" style:family="text">
      <style:text-properties fo:font-size="11pt" fo:letter-spacing="0.002cm" style:font-size-asian="11pt"/>
    </style:style>
    <style:style style:name="T25" style:family="text">
      <style:text-properties fo:font-size="11pt" fo:letter-spacing="0.002cm" fo:font-style="italic" style:font-size-asian="11pt" style:font-style-asian="italic"/>
    </style:style>
    <style:style style:name="T26" style:family="text">
      <style:text-properties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T27" style:family="text">
      <style:text-properties fo:font-size="11pt" fo:letter-spacing="-0.005cm" fo:font-weight="bold" style:font-size-asian="11pt" style:font-weight-asian="bold"/>
    </style:style>
    <style:style style:name="T28" style:family="text">
      <style:text-properties fo:font-size="11pt" fo:letter-spacing="0.004cm" style:text-underline-style="solid" style:text-underline-width="auto" style:text-underline-color="font-color" fo:font-weight="bold" style:font-size-asian="11pt" style:font-weight-asian="bold"/>
    </style:style>
    <style:style style:name="T29" style:family="text">
      <style:text-properties fo:font-size="11pt" fo:letter-spacing="-0.002cm" style:text-underline-style="solid" style:text-underline-width="auto" style:text-underline-color="font-color" fo:font-weight="bold" style:font-size-asian="11pt" style:font-weight-asian="bold"/>
    </style:style>
    <style:style style:name="T30" style:family="text">
      <style:text-properties fo:font-size="11pt" fo:letter-spacing="-0.002cm" fo:font-style="italic" style:font-size-asian="11pt" style:font-style-asian="italic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letter-spacing="-0.009cm" fo:font-weight="bold" style:font-size-asian="11pt" style:font-weight-asian="bold"/>
    </style:style>
    <style:style style:name="T33" style:family="text">
      <style:text-properties fo:font-size="11pt" fo:letter-spacing="-0.007cm" fo:font-weight="bold" style:font-size-asian="11pt" style:font-weight-asian="bold"/>
    </style:style>
    <style:style style:name="T34" style:family="text">
      <style:text-properties fo:font-size="11pt" style:font-size-asian="11pt"/>
    </style:style>
    <style:style style:name="T35" style:family="text">
      <style:text-properties fo:font-size="11pt" fo:letter-spacing="-0.132cm" style:font-size-asian="11pt"/>
    </style:style>
    <style:style style:name="T36" style:family="text">
      <style:text-properties fo:font-size="11pt" fo:letter-spacing="-0.132cm" fo:font-style="italic" style:font-size-asian="11pt" style:font-style-asian="italic"/>
    </style:style>
    <style:style style:name="T37" style:family="text">
      <style:text-properties fo:font-size="11pt" fo:letter-spacing="0.136cm" style:font-size-asian="11pt"/>
    </style:style>
    <style:style style:name="T38" style:family="text">
      <style:text-properties fo:font-size="11pt" fo:font-style="italic" style:font-size-asian="11pt" style:font-style-asian="italic"/>
    </style:style>
    <style:style style:name="T39" style:family="text">
      <style:text-properties fo:letter-spacing="-0.009cm"/>
    </style:style>
    <style:style style:name="T40" style:family="text">
      <style:text-properties fo:letter-spacing="-0.134cm"/>
    </style:style>
    <style:style style:name="T41" style:family="text">
      <style:text-properties fo:letter-spacing="-0.007cm"/>
    </style:style>
    <style:style style:name="T42" style:family="text">
      <style:text-properties fo:letter-spacing="0.134cm"/>
    </style:style>
    <style:style style:name="T43" style:family="text">
      <style:text-properties fo:letter-spacing="0.012cm"/>
    </style:style>
    <style:style style:name="T44" style:family="text">
      <style:text-properties fo:letter-spacing="0.007cm"/>
    </style:style>
    <style:style style:name="T45" style:family="text">
      <style:text-properties fo:letter-spacing="0.009cm"/>
    </style:style>
    <style:style style:name="T46" style:family="text">
      <style:text-properties fo:color="#000009" loext:opacity="100%"/>
    </style:style>
    <style:style style:name="T47" style:family="text">
      <style:text-properties fo:color="#000009" loext:opacity="100%" fo:letter-spacing="0.002cm"/>
    </style:style>
    <style:style style:name="T48" style:family="text">
      <style:text-properties fo:color="#000009" loext:opacity="100%" fo:letter-spacing="0.016cm"/>
    </style:style>
    <style:style style:name="T49" style:family="text">
      <style:text-properties fo:color="#000009" loext:opacity="100%" fo:letter-spacing="0.019cm"/>
    </style:style>
    <style:style style:name="T50" style:family="text">
      <style:text-properties fo:color="#000009" loext:opacity="100%" fo:letter-spacing="0.018cm"/>
    </style:style>
    <style:style style:name="T51" style:family="text">
      <style:text-properties fo:color="#000009" loext:opacity="100%" fo:letter-spacing="0.023cm"/>
    </style:style>
    <style:style style:name="T52" style:family="text">
      <style:text-properties fo:color="#000009" loext:opacity="100%" fo:letter-spacing="-0.004cm"/>
    </style:style>
    <style:style style:name="T53" style:family="text">
      <style:text-properties fo:color="#000009" loext:opacity="100%" fo:letter-spacing="-0.002cm"/>
    </style:style>
    <style:style style:name="T54" style:family="text">
      <style:text-properties fo:color="#000009" loext:opacity="100%" style:text-underline-style="solid" style:text-underline-width="auto" style:text-underline-color="#000009"/>
    </style:style>
    <style:style style:name="T55" style:family="text">
      <style:text-properties fo:color="#000009" loext:opacity="100%" fo:letter-spacing="0.055cm"/>
    </style:style>
    <style:style style:name="T56" style:family="text">
      <style:text-properties fo:color="#000009" loext:opacity="100%" fo:letter-spacing="0.058cm"/>
    </style:style>
    <style:style style:name="T57" style:family="text">
      <style:text-properties fo:color="#000009" loext:opacity="100%" fo:letter-spacing="0.051cm"/>
    </style:style>
    <style:style style:name="T58" style:family="text">
      <style:text-properties fo:color="#000009" loext:opacity="100%" fo:letter-spacing="0.056cm"/>
    </style:style>
    <style:style style:name="T59" style:family="text">
      <style:text-properties fo:color="#000009" loext:opacity="100%" fo:letter-spacing="-0.132cm"/>
    </style:style>
    <style:style style:name="T60" style:family="text">
      <style:text-properties fo:color="#000009" loext:opacity="100%" fo:letter-spacing="0.041cm"/>
    </style:style>
    <style:style style:name="T61" style:family="text">
      <style:text-properties fo:color="#000009" loext:opacity="100%" fo:letter-spacing="0.042cm"/>
    </style:style>
    <style:style style:name="T62" style:family="text">
      <style:text-properties fo:color="#000009" loext:opacity="100%" fo:letter-spacing="0.035cm"/>
    </style:style>
    <style:style style:name="T63" style:family="text">
      <style:text-properties fo:color="#000009" loext:opacity="100%" fo:letter-spacing="0.037cm"/>
    </style:style>
    <style:style style:name="T64" style:family="text">
      <style:text-properties fo:color="#000009" loext:opacity="100%" fo:letter-spacing="0.039cm"/>
    </style:style>
    <style:style style:name="T65" style:family="text">
      <style:text-properties fo:color="#000009" loext:opacity="100%" fo:letter-spacing="-0.007cm"/>
    </style:style>
    <style:style style:name="T66" style:family="text">
      <style:text-properties fo:color="#000009" loext:opacity="100%" fo:letter-spacing="-0.005cm"/>
    </style:style>
    <style:style style:name="T67" style:family="text">
      <style:text-properties fo:color="#000009" loext:opacity="100%" fo:font-size="11pt" style:font-size-asian="11pt"/>
    </style:style>
    <style:style style:name="T68" style:family="text">
      <style:text-properties fo:color="#000009" loext:opacity="100%" fo:font-size="11pt" fo:letter-spacing="-0.009cm" style:font-size-asian="11pt"/>
    </style:style>
    <style:style style:name="T69" style:family="text">
      <style:text-properties fo:color="#000009" loext:opacity="100%" fo:font-size="11pt" fo:letter-spacing="-0.002cm" style:font-size-asian="11pt"/>
    </style:style>
    <style:style style:name="T70" style:family="text">
      <style:text-properties fo:color="#000009" loext:opacity="100%" fo:font-size="11pt" fo:letter-spacing="-0.005cm" style:font-size-asian="11pt"/>
    </style:style>
    <style:style style:name="T71" style:family="text">
      <style:text-properties fo:color="#000009" loext:opacity="100%" fo:font-size="11pt" fo:letter-spacing="-0.007cm" style:font-size-asian="11pt"/>
    </style:style>
    <style:style style:name="T72" style:family="text">
      <style:text-properties fo:color="#000009" loext:opacity="100%" fo:font-size="11pt" fo:letter-spacing="-0.004cm" style:font-size-asian="11pt"/>
    </style:style>
    <style:style style:name="T73" style:family="text">
      <style:text-properties fo:color="#000009" loext:opacity="100%" fo:font-size="11pt" fo:letter-spacing="0.002cm" style:font-size-asian="11pt"/>
    </style:style>
    <style:style style:name="T74" style:family="text">
      <style:text-properties fo:color="#000009" loext:opacity="100%" fo:font-size="11pt" fo:letter-spacing="0.002cm" fo:font-style="italic" style:font-size-asian="11pt" style:font-style-asian="italic"/>
    </style:style>
    <style:style style:name="T75" style:family="text">
      <style:text-properties fo:color="#000009" loext:opacity="100%" fo:font-size="11pt" fo:letter-spacing="-0.132cm" style:font-size-asian="11pt"/>
    </style:style>
    <style:style style:name="T76" style:family="text">
      <style:text-properties fo:color="#000009" loext:opacity="100%" fo:font-size="11pt" fo:letter-spacing="-0.132cm" fo:font-style="italic" style:font-size-asian="11pt" style:font-style-asian="italic"/>
    </style:style>
    <style:style style:name="T77" style:family="text">
      <style:text-properties fo:color="#000009" loext:opacity="100%" fo:font-size="11pt" fo:letter-spacing="0.136cm" style:font-size-asian="11pt"/>
    </style:style>
    <style:style style:name="T78" style:family="text">
      <style:text-properties fo:color="#000009" loext:opacity="100%" fo:font-size="11pt" fo:letter-spacing="-0.134cm" style:font-size-asian="11pt"/>
    </style:style>
    <style:style style:name="T79" style:family="text">
      <style:text-properties fo:color="#000009" loext:opacity="100%" fo:font-size="11pt" fo:letter-spacing="0.122cm" style:font-size-asian="11pt"/>
    </style:style>
    <style:style style:name="T80" style:family="text">
      <style:text-properties fo:color="#000009" loext:opacity="100%" fo:font-size="11pt" fo:letter-spacing="0.12cm" style:font-size-asian="11pt"/>
    </style:style>
    <style:style style:name="T81" style:family="text">
      <style:text-properties fo:color="#000009" loext:opacity="100%" fo:font-size="11pt" fo:letter-spacing="0.116cm" style:font-size-asian="11pt"/>
    </style:style>
    <style:style style:name="T82" style:family="text">
      <style:text-properties fo:color="#000009" loext:opacity="100%" fo:font-size="11pt" fo:letter-spacing="0.123cm" style:font-size-asian="11pt"/>
    </style:style>
    <style:style style:name="T83" style:family="text">
      <style:text-properties fo:color="#000009" loext:opacity="100%" fo:font-size="11pt" fo:letter-spacing="0.118cm" style:font-size-asian="11pt"/>
    </style:style>
    <style:style style:name="T84" style:family="text">
      <style:text-properties fo:color="#000009" loext:opacity="100%" fo:font-size="11pt" fo:letter-spacing="0.125cm" style:font-size-asian="11pt"/>
    </style:style>
    <style:style style:name="T85" style:family="text">
      <style:text-properties fo:color="#000009" loext:opacity="100%" fo:font-size="11pt" fo:letter-spacing="0.048cm" style:font-size-asian="11pt"/>
    </style:style>
    <style:style style:name="T86" style:family="text">
      <style:text-properties fo:color="#000009" loext:opacity="100%" fo:font-size="11pt" fo:letter-spacing="0.046cm" style:font-size-asian="11pt"/>
    </style:style>
    <style:style style:name="T87" style:family="text">
      <style:text-properties fo:color="#000009" loext:opacity="100%" fo:font-size="11pt" fo:letter-spacing="0.049cm" style:font-size-asian="11pt"/>
    </style:style>
    <style:style style:name="T88" style:family="text">
      <style:text-properties fo:color="#000009" loext:opacity="100%" fo:font-size="11pt" fo:letter-spacing="0.044cm" style:font-size-asian="11pt"/>
    </style:style>
    <style:style style:name="T89" style:family="text">
      <style:text-properties fo:color="#000009" loext:opacity="100%" fo:font-size="11pt" fo:font-style="italic" style:font-size-asian="11pt" style:font-style-asian="italic"/>
    </style:style>
    <style:style style:name="T90" style:family="text">
      <style:text-properties fo:color="#000009" loext:opacity="100%" fo:letter-spacing="-0.134cm"/>
    </style:style>
    <style:style style:name="T91" style:family="text">
      <style:text-properties fo:color="#000009" loext:opacity="100%" fo:letter-spacing="-0.009cm"/>
    </style:style>
    <style:style style:name="T92" style:family="text">
      <style:text-properties fo:color="#000009" loext:opacity="100%" fo:letter-spacing="0.136cm"/>
    </style:style>
    <style:style style:name="T93" style:family="text">
      <style:text-properties fo:color="#000009" loext:opacity="100%" fo:letter-spacing="0.138cm"/>
    </style:style>
    <style:style style:name="T94" style:family="text">
      <style:text-properties fo:color="#000009" loext:opacity="100%" fo:letter-spacing="0.004cm"/>
    </style:style>
    <style:style style:name="T95" style:family="text">
      <style:text-properties fo:color="#000009" loext:opacity="100%" fo:letter-spacing="-0.011cm"/>
    </style:style>
    <style:style style:name="T96" style:family="text">
      <style:text-properties fo:color="#000009" loext:opacity="100%" fo:letter-spacing="-0.131cm"/>
    </style:style>
    <style:style style:name="T97" style:family="text">
      <style:text-properties fo:color="#000009" loext:opacity="100%" fo:letter-spacing="0.131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7f7f7f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3"><draw:g text:anchor-type="char" draw:z-index="1" draw:style-name="gr3"><draw:frame draw:style-name="gr4" draw:text-style-name="P75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76" svg:width="1.576cm" svg:height="11.505cm" svg:x="19.064cm" svg:y="17.404cm"><text:p/></draw:rect></draw:g><draw:rect text:anchor-type="char" draw:z-index="7" draw:style-name="gr2" draw:text-style-name="P74" svg:width="1.024cm" svg:height="8.139cm" svg:x="0.706cm" svg:y="3.881cm"><text:p/></draw:rect><draw:rect text:anchor-type="char" draw:z-index="8" draw:style-name="gr2" draw:text-style-name="P74" svg:width="1.024cm" svg:height="8.139cm" svg:x="0.706cm" svg:y="12.194cm"><text:p/></draw:rect><draw:frame draw:style-name="fr1" text:anchor-type="char" svg:x="18.909cm" svg:y="6.967cm" svg:width="1.161cm" svg:height="10.426cm" draw:z-index="9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5</text:span><text:span text:style-name="T5"> </text:span><text:span text:style-name="T3">Fecha:</text:span><text:span text:style-name="T6"> </text:span><text:span text:style-name="T3">09/06/2022</text:span></text:p></draw:text-box></draw:frame></text:p>
        <text:p text:style-name="P22"/>
        <text:p text:style-name="P24"/>
        <text:h text:style-name="P3" text:outline-level="2">ACTA SESIÓN ORDINARIA <text:s text:c="2"/>DEL CONSEJO DE GOBIERNO INSULAR<text:span text:style-name="T7"> </text:span>DEL<text:span text:style-name="T7"> </text:span>EXCMO.<text:span text:style-name="T7"> </text:span>CABILDO<text:span text:style-name="T7"> </text:span>INSULAR<text:span text:style-name="T7"> </text:span>DE<text:span text:style-name="T7"> </text:span>LANZAROTE,<text:span text:style-name="T7"> </text:span>CELEBRADA<text:span text:style-name="T8"> </text:span>EL<text:span text:style-name="T7"> </text:span>LUNES<text:span text:style-name="T9"> </text:span>23 DE<text:span text:style-name="T10"> </text:span>MAYO<text:span text:style-name="T10"> </text:span>DE<text:span text:style-name="T11"> </text:span>2022.</text:h>
        <text:p text:style-name="P25"/>
        <text:p text:style-name="P28">En<text:span text:style-name="T12"> </text:span>la<text:span text:style-name="T13"> </text:span>sede<text:span text:style-name="T14"> </text:span>del<text:span text:style-name="T15"> </text:span>Cabildo<text:span text:style-name="T15"> </text:span>I.<text:span text:style-name="T16"> </text:span>de<text:span text:style-name="T14"> </text:span>Lanzarote,<text:span text:style-name="T17"> </text:span>en<text:span text:style-name="T15"> </text:span>la<text:span text:style-name="T13"> </text:span>fecha<text:span text:style-name="T17"> </text:span>indicada,<text:span text:style-name="T12"> </text:span>se<text:span text:style-name="T15"> </text:span>reunieron<text:span text:style-name="T18"> </text:span>los<text:span text:style-name="T7"> </text:span>señores<text:span text:style-name="T7"> </text:span>que<text:span text:style-name="T7"> </text:span>a<text:span text:style-name="T7"> </text:span>continuación<text:span text:style-name="T7"> </text:span>se<text:span text:style-name="T7"> </text:span>relacionan,<text:span text:style-name="T7"> </text:span>al<text:span text:style-name="T7"> </text:span>objeto<text:span text:style-name="T7"> </text:span>de<text:span text:style-name="T7"> </text:span>celebrar<text:span text:style-name="T7"> </text:span>la<text:span text:style-name="T7"> </text:span>mencionada<text:span text:style-name="T7"> </text:span>sesión,<text:span text:style-name="T7"> </text:span>previa<text:span text:style-name="T7"> </text:span>y<text:span text:style-name="T7"> </text:span>primera<text:span text:style-name="T7"> </text:span>convocatoria<text:span text:style-name="T7"> </text:span>cursada<text:span text:style-name="T7"> </text:span>en<text:span text:style-name="T7"> </text:span>forma<text:span text:style-name="T19"> </text:span>al<text:span text:style-name="T7"> </text:span>efecto.</text:p>
        <text:p text:style-name="P26"/>
        <text:p text:style-name="P20"><text:span text:style-name="T20">A</text:span><text:span text:style-name="T21"> </text:span><text:span text:style-name="T20">S I S T</text:span><text:span text:style-name="T23"> </text:span><text:span text:style-name="T20">E</text:span><text:span text:style-name="T26"> </text:span><text:span text:style-name="T20">N</text:span><text:span text:style-name="T28"> </text:span><text:span text:style-name="T20">T</text:span><text:span text:style-name="T21"> </text:span><text:span text:style-name="T20">E</text:span><text:span text:style-name="T29"> </text:span><text:span text:style-name="T20">S</text:span><text:span text:style-name="T31">:</text:span></text:p>
        <text:p text:style-name="P46"/>
        <text:p text:style-name="P47">Excma.<text:span text:style-name="T9"> </text:span>Sra.<text:span text:style-name="T39"> </text:span>Presidenta:</text:p>
        <text:p text:style-name="P49"/>
        <text:p text:style-name="P47">Mª<text:span text:style-name="T9"> </text:span>Dolores<text:span text:style-name="T11"> </text:span>Corujo<text:span text:style-name="T11"> </text:span>Berriel</text:p>
        <text:p text:style-name="Text_20_body"/>
        <text:h text:style-name="P6" text:outline-level="2">CONSEJEROS:</text:h>
        <text:p text:style-name="P56"/>
        <text:p text:style-name="P58">Marcos A. Bergaz Villalba<text:span text:style-name="T7"> </text:span>Rosa Mary Callero Cañada<text:span text:style-name="T40"> </text:span>Andrés Stinga Perdomo<text:span text:style-name="T7"> </text:span>Myriam<text:span text:style-name="T10"> </text:span>E.<text:span text:style-name="T10"> </text:span>Barros<text:span text:style-name="T10"> </text:span>Grosso</text:p>
        <text:p text:style-name="P50"/>
        <text:h text:style-name="Heading_20_1" text:outline-level="2">CONSEJEROS<text:span text:style-name="T9"> </text:span>NO<text:span text:style-name="T11"> </text:span>ELECTOS<text:span text:style-name="T11"> </text:span>:</text:h>
        <text:p text:style-name="P54"/>
        <text:p text:style-name="P59">José Alfredo Mendoza Camacho (sin derecho a voto).<text:span text:style-name="T40"> </text:span>Mª<text:span text:style-name="T11"> </text:span>Elena<text:span text:style-name="T11"> </text:span>Solís<text:span text:style-name="T10"> </text:span>Yánez<text:span text:style-name="T10"> </text:span>(sin<text:span text:style-name="T11"> </text:span>derecho<text:span text:style-name="T10"> </text:span>a<text:span text:style-name="T10"> </text:span>voto).</text:p>
        <text:p text:style-name="Text_20_body"/>
        <text:h text:style-name="Heading_20_1" text:outline-level="2">AUSENTES:</text:h>
        <text:p text:style-name="P54"/>
        <text:p text:style-name="P47">Jorge<text:span text:style-name="T11"> </text:span>M.<text:span text:style-name="T41"> </text:span>Peñas<text:span text:style-name="T11"> </text:span>Lozano</text:p>
        <text:p text:style-name="P57"/>
        <text:h text:style-name="P7" text:outline-level="2">CONSEJERA-SECRETARIA:</text:h>
        <text:p text:style-name="P54"/>
        <text:p text:style-name="P47">Isabel<text:span text:style-name="T9"> </text:span>Mª<text:span text:style-name="T9"> </text:span>Martín<text:span text:style-name="T10"> </text:span>Tenorio</text:p>
      </text:section>
      <text:p text:style-name="P61"><draw:rect text:anchor-type="char" draw:z-index="10" draw:style-name="gr1" draw:text-style-name="P73" svg:width="1.616cm" svg:height="11.461cm" svg:x="19.016cm" svg:y="17.427cm"><text:p/></draw:rect><draw:frame draw:style-name="fr1" text:anchor-type="char" svg:x="18.909cm" svg:y="6.967cm" svg:width="1.161cm" svg:height="10.426cm" draw:z-index="11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5</text:span><text:span text:style-name="T5"> </text:span><text:span text:style-name="T3">Fecha:</text:span><text:span text:style-name="T6"> </text:span><text:span text:style-name="T3">09/06/2022</text:span></text:p></draw:text-box></draw:frame></text:p>
      <text:h text:style-name="P4" text:outline-level="2">TITULAR<text:span text:style-name="T41"> </text:span>ACCIDENTAL<text:span text:style-name="T11"> </text:span>DEL<text:span text:style-name="T11"> </text:span>ÓRGANO<text:span text:style-name="T9"> </text:span>DE<text:span text:style-name="T10"> </text:span>APOYO<text:span text:style-name="T9"> </text:span>A<text:span text:style-name="T11"> </text:span>LA<text:span text:style-name="T11"> </text:span>SECRETARÍA:</text:h>
      <text:p text:style-name="P54"/>
      <text:p text:style-name="P29">Mª<text:span text:style-name="T41"> </text:span>Dolores<text:span text:style-name="T11"> </text:span>García<text:span text:style-name="T10"> </text:span>Cid</text:p>
      <text:p text:style-name="P57"/>
      <text:p text:style-name="P65"/>
      <text:p text:style-name="P31">Siendo las 8:55 horas, la Sra. Presidenta declara abierta la sesión,<text:span text:style-name="T7"> </text:span>pasándose a tratar<text:span text:style-name="T19"> </text:span>a continuación los siguientes asuntos incluidos en el<text:span text:style-name="T7"> </text:span>Orden<text:span text:style-name="T11"> </text:span>del<text:span text:style-name="T42"> </text:span>Día.</text:p>
      <text:p text:style-name="P66"/>
      <text:h text:style-name="P5" text:outline-level="2">1.-<text:span text:style-name="T7"> </text:span>PROPUESTA<text:span text:style-name="T7"> </text:span>DE<text:span text:style-name="T7"> </text:span>ACUERDO<text:span text:style-name="T7"> </text:span>REFERENTE<text:span text:style-name="T7"> </text:span>AL<text:span text:style-name="T7"> </text:span>“CONVENIO<text:span text:style-name="T7"> </text:span>DE<text:span text:style-name="T7"> </text:span>COLABORACIÓN ENTRE EL CABILDO INSULAR DE LANZAROTE Y LA<text:span text:style-name="T7"> </text:span>EMPRESA<text:span text:style-name="T7"> </text:span>ARRECIFE<text:span text:style-name="T7"> </text:span>BUS,<text:span text:style-name="T7"> </text:span>S.L.”,<text:span text:style-name="T7"> </text:span>POR<text:span text:style-name="T7"> </text:span>LA<text:span text:style-name="T7"> </text:span>QUE<text:span text:style-name="T7"> </text:span>SE<text:span text:style-name="T7"> </text:span>ARTICULA<text:span text:style-name="T7"> </text:span>LA<text:span text:style-name="T7"> </text:span>CONCESIÓN DE UNA SUBVENCIÓN DIRECTA PARA EL FOMENTO DEL<text:span text:style-name="T7"> </text:span>TRANSPORTE PÚBLICO REGULAR DE VIAJEROS MEDIANTE EL BONO<text:span text:style-name="T7"> </text:span>RESIDENTE<text:span text:style-name="T43"> </text:span>CANARIO<text:span text:style-name="T44"> </text:span>EN<text:span text:style-name="T45"> </text:span>LANZAROTE.<text:span text:style-name="T44"> </text:span>Expediente<text:span text:style-name="T43"> </text:span>19742/2021.</text:h>
      <text:p text:style-name="P21"><text:span text:style-name="T31">Convenios</text:span><text:span text:style-name="T32"> </text:span><text:span text:style-name="T31">(Aprobación,</text:span><text:span text:style-name="T33"> </text:span><text:span text:style-name="T31">Modificación</text:span><text:span text:style-name="T27"> </text:span><text:span text:style-name="T31">o</text:span><text:span text:style-name="T33"> </text:span><text:span text:style-name="T31">Extinción)</text:span></text:p>
      <text:p text:style-name="P54"/>
      <text:p text:style-name="P32"><text:span text:style-name="T46">PROPUESTA DE ACUERDO REFERENTE AL “CONVENIO DE COLABORACIÓN</text:span><text:span text:style-name="T47"> </text:span><text:span text:style-name="T46">ENTRE</text:span><text:span text:style-name="T48"> </text:span><text:span text:style-name="T46">EL</text:span><text:span text:style-name="T49"> </text:span><text:span text:style-name="T46">CABILDO</text:span><text:span text:style-name="T49"> </text:span><text:span text:style-name="T46">INSULAR</text:span><text:span text:style-name="T50"> </text:span><text:span text:style-name="T46">DE</text:span><text:span text:style-name="T49"> </text:span><text:span text:style-name="T46">LANZAROTE</text:span><text:span text:style-name="T48"> </text:span><text:span text:style-name="T46">Y</text:span><text:span text:style-name="T51"> </text:span><text:span text:style-name="T46">LA</text:span><text:span text:style-name="T51"> </text:span><text:span text:style-name="T46">EMPRESA</text:span><text:span text:style-name="T49"> </text:span><text:span text:style-name="T46">ARRECIFE</text:span><text:span text:style-name="T49"> </text:span><text:span text:style-name="T46">BUS,</text:span></text:p>
      <text:p text:style-name="P33"><text:span text:style-name="T46">S. L., POR LA QUE SE ARTICULA LA CONCESIÓN DE UNA SUBVENCIÓN</text:span><text:span text:style-name="T47"> </text:span><text:span text:style-name="T46">DIRECTA</text:span><text:span text:style-name="T47"> </text:span><text:span text:style-name="T46">PARA</text:span><text:span text:style-name="T47"> </text:span><text:span text:style-name="T46">EL</text:span><text:span text:style-name="T47"> </text:span><text:span text:style-name="T46">FOMENTO</text:span><text:span text:style-name="T47"> </text:span><text:span text:style-name="T46">DEL</text:span><text:span text:style-name="T47"> </text:span><text:span text:style-name="T46">TRANSPORTE</text:span><text:span text:style-name="T47"> </text:span><text:span text:style-name="T46">PÚBLICO</text:span><text:span text:style-name="T47"> </text:span><text:span text:style-name="T46">REGULAR</text:span><text:span text:style-name="T47"> </text:span><text:span text:style-name="T46">DE</text:span><text:span text:style-name="T47"> </text:span><text:span text:style-name="T46">VIAJEROS</text:span><text:span text:style-name="T52"> </text:span><text:span text:style-name="T46">MEDIANTE EL</text:span><text:span text:style-name="T52"> </text:span><text:span text:style-name="T46">BONO</text:span><text:span text:style-name="T53"> </text:span><text:span text:style-name="T46">RESIDENTE</text:span><text:span text:style-name="T52"> </text:span><text:span text:style-name="T46">CANARIO</text:span><text:span text:style-name="T52"> </text:span><text:span text:style-name="T46">EN</text:span><text:span text:style-name="T47"> </text:span><text:span text:style-name="T46">LANZAROTE</text:span></text:p>
      <text:p text:style-name="P57"/>
      <text:p text:style-name="P57"/>
      <text:p text:style-name="P68"><text:span text:style-name="T46">ANTECEDENTES</text:span></text:p>
      <text:p text:style-name="P57"/>
      <text:p text:style-name="P35"><text:span text:style-name="T54">PRIMERO</text:span><text:span text:style-name="T46">.- Los cabildos insulares ostentan en materia de transporte por</text:span><text:span text:style-name="T47"> </text:span><text:span text:style-name="T46">carretera</text:span><text:span text:style-name="T55"> </text:span><text:span text:style-name="T46">las</text:span><text:span text:style-name="T56"> </text:span><text:span text:style-name="T46">competencias</text:span><text:span text:style-name="T57"> </text:span><text:span text:style-name="T46">que</text:span><text:span text:style-name="T56"> </text:span><text:span text:style-name="T46">la</text:span><text:span text:style-name="T58"> </text:span><text:span text:style-name="T46">legislación</text:span><text:span text:style-name="T55"> </text:span><text:span text:style-name="T46">de</text:span><text:span text:style-name="T56"> </text:span><text:span text:style-name="T46">régimen</text:span><text:span text:style-name="T58"> </text:span><text:span text:style-name="T46">local</text:span><text:span text:style-name="T55"> </text:span><text:span text:style-name="T46">les</text:span><text:span text:style-name="T56"> </text:span><text:span text:style-name="T46">atribuya,</text:span><text:span text:style-name="T59"> </text:span><text:span text:style-name="T46">así como las transferidas por la Comunidad Autónoma de Canarias y, en</text:span><text:span text:style-name="T47"> </text:span><text:span text:style-name="T46">particular,</text:span><text:span text:style-name="T47"> </text:span><text:span text:style-name="T46">la</text:span><text:span text:style-name="T47"> </text:span><text:span text:style-name="T46">programación,</text:span><text:span text:style-name="T47"> </text:span><text:span text:style-name="T46">la</text:span><text:span text:style-name="T47"> </text:span><text:span text:style-name="T46">planificación</text:span><text:span text:style-name="T47"> </text:span><text:span text:style-name="T46">y</text:span><text:span text:style-name="T47"> </text:span><text:span text:style-name="T46">la</text:span><text:span text:style-name="T47"> </text:span><text:span text:style-name="T46">coordinación</text:span><text:span text:style-name="T47"> </text:span><text:span text:style-name="T46">insular</text:span><text:span text:style-name="T47"> </text:span><text:span text:style-name="T46">del</text:span><text:span text:style-name="T59"> </text:span><text:span text:style-name="T46">transporte por carretera en el marco de la planificación autonómica, territorial</text:span><text:span text:style-name="T59"> </text:span><text:span text:style-name="T46">y</text:span><text:span text:style-name="T47"> </text:span><text:span text:style-name="T46">sectorial,</text:span><text:span text:style-name="T47"> </text:span><text:span text:style-name="T46">de</text:span><text:span text:style-name="T47"> </text:span><text:span text:style-name="T46">esta</text:span><text:span text:style-name="T47"> </text:span><text:span text:style-name="T46">clase</text:span><text:span text:style-name="T47"> </text:span><text:span text:style-name="T46">de</text:span><text:span text:style-name="T47"> </text:span><text:span text:style-name="T46">transporte;</text:span><text:span text:style-name="T47"> </text:span><text:span text:style-name="T46">así</text:span><text:span text:style-name="T47"> </text:span><text:span text:style-name="T46">como</text:span><text:span text:style-name="T47"> </text:span><text:span text:style-name="T46">el</text:span><text:span text:style-name="T47"> </text:span><text:span text:style-name="T46">establecimiento</text:span><text:span text:style-name="T47"> </text:span><text:span text:style-name="T46">y</text:span><text:span text:style-name="T59"> </text:span><text:span text:style-name="T46">prestación</text:span><text:span text:style-name="T47"> </text:span><text:span text:style-name="T46">de</text:span><text:span text:style-name="T47"> </text:span><text:span text:style-name="T46">servicios</text:span><text:span text:style-name="T47"> </text:span><text:span text:style-name="T46">públicos</text:span><text:span text:style-name="T47"> </text:span><text:span text:style-name="T46">de</text:span><text:span text:style-name="T47"> </text:span><text:span text:style-name="T46">transporte</text:span><text:span text:style-name="T47"> </text:span><text:span text:style-name="T46">regular</text:span><text:span text:style-name="T47"> </text:span><text:span text:style-name="T46">de</text:span><text:span text:style-name="T47"> </text:span><text:span text:style-name="T46">viajeros</text:span><text:span text:style-name="T47"> </text:span><text:span text:style-name="T46">por</text:span><text:span text:style-name="T47"> </text:span><text:span text:style-name="T46">carretera no urbanos, tal y como se establece en los subapartados a) y d) del</text:span><text:span text:style-name="T59"> </text:span><text:span text:style-name="T46">apartado</text:span><text:span text:style-name="T60"> </text:span><text:span text:style-name="T46">1</text:span><text:span text:style-name="T60"> </text:span><text:span text:style-name="T46">del</text:span><text:span text:style-name="T60"> </text:span><text:span text:style-name="T46">artículo</text:span><text:span text:style-name="T61"> </text:span><text:span text:style-name="T46">7</text:span><text:span text:style-name="T60"> </text:span><text:span text:style-name="T46">de</text:span><text:span text:style-name="T61"> </text:span><text:span text:style-name="T46">la</text:span><text:span text:style-name="T60"> </text:span><text:span text:style-name="T46">Ley</text:span><text:span text:style-name="T62"> </text:span><text:span text:style-name="T46">13/2007,</text:span><text:span text:style-name="T60"> </text:span><text:span text:style-name="T46">de</text:span><text:span text:style-name="T61"> </text:span><text:span text:style-name="T46">17</text:span><text:span text:style-name="T63"> </text:span><text:span text:style-name="T46">de</text:span><text:span text:style-name="T64"> </text:span><text:span text:style-name="T46">mayo</text:span><text:span text:style-name="T60"> </text:span><text:span text:style-name="T46">de</text:span><text:span text:style-name="T64"> </text:span><text:span text:style-name="T46">Ordenación</text:span><text:span text:style-name="T59"> </text:span><text:span text:style-name="T46">del</text:span><text:span text:style-name="T52"> </text:span><text:span text:style-name="T46">Transporte</text:span><text:span text:style-name="T53"> </text:span><text:span text:style-name="T46">por</text:span><text:span text:style-name="T53"> </text:span><text:span text:style-name="T46">Carretera</text:span><text:span text:style-name="T52"> </text:span><text:span text:style-name="T46">de Canarias.</text:span></text:p>
      <text:p text:style-name="P51"/>
      <text:p text:style-name="P36"><text:span text:style-name="T54">SEGUNDO</text:span><text:span text:style-name="T46">.-Que con este Convenio el Área de Transportes del Cabildo de</text:span><text:span text:style-name="T47"> </text:span><text:span text:style-name="T46">Lanzarote, pretende abaratar el precio final del billete de los/as residentes</text:span><text:span text:style-name="T47"> </text:span><text:span text:style-name="T46">canarios/as, usuarios/as de las líneas del transporte terrestre público regular</text:span><text:span text:style-name="T47"> </text:span><text:span text:style-name="T46">interurbano</text:span><text:span text:style-name="T47"> </text:span><text:span text:style-name="T46">de</text:span><text:span text:style-name="T47"> </text:span><text:span text:style-name="T46">viajeros</text:span><text:span text:style-name="T53"> </text:span><text:span text:style-name="T46">de</text:span><text:span text:style-name="T53"> </text:span><text:span text:style-name="T46">la</text:span><text:span text:style-name="T52"> </text:span><text:span text:style-name="T46">isla</text:span><text:span text:style-name="T47"> </text:span><text:span text:style-name="T46">de</text:span><text:span text:style-name="T47"> </text:span><text:span text:style-name="T46">Lanzarote.</text:span></text:p>
      <text:p text:style-name="P51"/>
      <text:p text:style-name="P30"><text:span text:style-name="T54">TERCERA</text:span><text:span text:style-name="T46">.-</text:span><text:span text:style-name="T65"> </text:span><text:span text:style-name="T46">Que</text:span><text:span text:style-name="T53"> </text:span><text:span text:style-name="T46">en</text:span><text:span text:style-name="T65"> </text:span><text:span text:style-name="T46">dicho</text:span><text:span text:style-name="T66"> </text:span><text:span text:style-name="T46">convenio</text:span><text:span text:style-name="T66"> </text:span><text:span text:style-name="T46">se</text:span><text:span text:style-name="T66"> </text:span><text:span text:style-name="T46">establecen:</text:span></text:p>
      <text:p text:style-name="P64"><draw:rect text:anchor-type="char" draw:z-index="12" draw:style-name="gr1" draw:text-style-name="P73" svg:width="1.618cm" svg:height="11.463cm" svg:x="19.015cm" svg:y="17.438cm"><text:p/></draw:rect><draw:frame draw:style-name="fr1" text:anchor-type="char" svg:x="18.909cm" svg:y="6.967cm" svg:width="1.161cm" svg:height="10.426cm" draw:z-index="13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5</text:span><text:span text:style-name="T5"> </text:span><text:span text:style-name="T3">Fecha:</text:span><text:span text:style-name="T6"> </text:span><text:span text:style-name="T3">09/06/2022</text:span></text:p></draw:text-box></draw:frame></text:p>
      <text:p text:style-name="P70"/>
      <text:p text:style-name="P37"><text:span text:style-name="T46">-Un periodo de ejecución para la anualidad 2022 (desde el 01 de enero hasta</text:span><text:span text:style-name="T47"> </text:span><text:span text:style-name="T46">el 31 de diciembre</text:span><text:span text:style-name="T47"> </text:span><text:span text:style-name="T46">de 2022).</text:span></text:p>
      <text:list xml:id="list3719947890" text:style-name="WWNum1">
        <text:list-item>
          <text:p text:style-name="P16"><text:span text:style-name="T67">El</text:span><text:span text:style-name="T68"> </text:span><text:span text:style-name="T67">abono</text:span><text:span text:style-name="T69"> </text:span><text:span text:style-name="T67">será</text:span><text:span text:style-name="T70"> </text:span><text:span text:style-name="T67">previa</text:span><text:span text:style-name="T71"> </text:span><text:span text:style-name="T67">justificación</text:span><text:span text:style-name="T72"> </text:span><text:span text:style-name="T67">mensual.</text:span></text:p>
        </text:list-item>
        <text:list-item>
          <text:p text:style-name="P11"><text:span text:style-name="T67">Y en otras, las condiciones económicas de la concesión, procedimientos de</text:span><text:span text:style-name="T73"> </text:span><text:span text:style-name="T67">liquidación, justificación, las obligaciones de la empresa concesionaria del</text:span><text:span text:style-name="T73"> </text:span><text:span text:style-name="T67">servicio y las de esta Corporación, además de la adecuada aplicación de los</text:span><text:span text:style-name="T73"> </text:span><text:span text:style-name="T67">fondos</text:span><text:span text:style-name="T69"> </text:span><text:span text:style-name="T67">públicos</text:span><text:span text:style-name="T72"> </text:span><text:span text:style-name="T67">destinados</text:span><text:span text:style-name="T72"> </text:span><text:span text:style-name="T67">a</text:span><text:span text:style-name="T70"> </text:span><text:span text:style-name="T67">la</text:span><text:span text:style-name="T70"> </text:span><text:span text:style-name="T67">financiación</text:span><text:span text:style-name="T69"> </text:span><text:span text:style-name="T67">de</text:span><text:span text:style-name="T72"> </text:span><text:span text:style-name="T67">los</text:span><text:span text:style-name="T70"> </text:span><text:span text:style-name="T67">servicios</text:span><text:span text:style-name="T70"> </text:span><text:span text:style-name="T67">de transporte.</text:span></text:p>
        </text:list-item>
      </text:list>
      <text:p text:style-name="P51"/>
      <text:p text:style-name="P38"><text:span text:style-name="T54">CUARTO</text:span><text:span text:style-name="T46">.-</text:span><text:span text:style-name="T47"> </text:span><text:span text:style-name="T46">Que</text:span><text:span text:style-name="T47"> </text:span><text:span text:style-name="T46">constan</text:span><text:span text:style-name="T47"> </text:span><text:span text:style-name="T46">en</text:span><text:span text:style-name="T47"> </text:span><text:span text:style-name="T46">el</text:span><text:span text:style-name="T47"> </text:span><text:span text:style-name="T46">expediente</text:span><text:span text:style-name="T47"> </text:span><text:span text:style-name="T46">los</text:span><text:span text:style-name="T47"> </text:span><text:span text:style-name="T46">informes</text:span><text:span text:style-name="T47"> </text:span><text:span text:style-name="T46">preceptivos</text:span><text:span text:style-name="T47"> </text:span><text:span text:style-name="T46">y</text:span><text:span text:style-name="T47"> </text:span><text:span text:style-name="T46">documentación para la</text:span><text:span text:style-name="T52"> </text:span><text:span text:style-name="T46">aprobación</text:span><text:span text:style-name="T52"> </text:span><text:span text:style-name="T46">de</text:span><text:span text:style-name="T47"> </text:span><text:span text:style-name="T46">dicho</text:span><text:span text:style-name="T47"> </text:span><text:span text:style-name="T46">acuerdo:</text:span></text:p>
      <text:p text:style-name="P52"/>
      <text:p text:style-name="P71"><text:span text:style-name="T46">-Acuerdo</text:span><text:span text:style-name="T53"> </text:span><text:span text:style-name="T46">de</text:span><text:span text:style-name="T66"> </text:span><text:span text:style-name="T46">Inicio</text:span><text:span text:style-name="T66"> </text:span><text:span text:style-name="T46">del</text:span><text:span text:style-name="T65"> </text:span><text:span text:style-name="T46">Expediente</text:span><text:span text:style-name="T53"> </text:span><text:span text:style-name="T46">del</text:span><text:span text:style-name="T66"> </text:span><text:span text:style-name="T46">Sr.</text:span><text:span text:style-name="T52"> </text:span><text:span text:style-name="T46">Consejero</text:span><text:span text:style-name="T65"> </text:span><text:span text:style-name="T46">del</text:span><text:span text:style-name="T65"> </text:span><text:span text:style-name="T46">Área</text:span><text:span text:style-name="T65"> </text:span><text:span text:style-name="T46">de</text:span><text:span text:style-name="T53"> </text:span><text:span text:style-name="T46">Transportes.</text:span></text:p>
      <text:list xml:id="list103512353992135" text:continue-numbering="true" text:style-name="WWNum1">
        <text:list-item>
          <text:p text:style-name="P19"><text:span text:style-name="T67">Memoria</text:span><text:span text:style-name="T70"> </text:span><text:span text:style-name="T67">técnica</text:span><text:span text:style-name="T70"> </text:span><text:span text:style-name="T67">de</text:span><text:span text:style-name="T71"> </text:span><text:span text:style-name="T67">la</text:span><text:span text:style-name="T70"> </text:span><text:span text:style-name="T67">Coordinadora</text:span><text:span text:style-name="T70"> </text:span><text:span text:style-name="T67">del</text:span><text:span text:style-name="T70"> </text:span><text:span text:style-name="T67">Servicio</text:span><text:span text:style-name="T71"> </text:span><text:span text:style-name="T67">de</text:span><text:span text:style-name="T71"> </text:span><text:span text:style-name="T67">Transportes.</text:span></text:p>
        </text:list-item>
        <text:list-item>
          <text:p text:style-name="P17"><text:span text:style-name="T67">Borrador</text:span><text:span text:style-name="T71"> </text:span><text:span text:style-name="T67">de</text:span><text:span text:style-name="T70"> </text:span><text:span text:style-name="T67">dicho</text:span><text:span text:style-name="T70"> </text:span><text:span text:style-name="T67">Convenio</text:span><text:span text:style-name="T70"> </text:span><text:span text:style-name="T67">de</text:span><text:span text:style-name="T69"> </text:span><text:span text:style-name="T67">Colaboración.</text:span></text:p>
        </text:list-item>
        <text:list-item>
          <text:p text:style-name="P18"><text:span text:style-name="T67">Informe</text:span><text:span text:style-name="T72"> </text:span><text:span text:style-name="T67">Jurídico</text:span><text:span text:style-name="T72"> </text:span><text:span text:style-name="T67">de</text:span><text:span text:style-name="T72"> </text:span><text:span text:style-name="T67">la</text:span><text:span text:style-name="T72"> </text:span><text:span text:style-name="T67">Asesoría</text:span><text:span text:style-name="T70"> </text:span><text:span text:style-name="T67">Jurídica</text:span><text:span text:style-name="T70"> </text:span><text:span text:style-name="T67">de</text:span><text:span text:style-name="T69"> </text:span><text:span text:style-name="T67">fecha</text:span><text:span text:style-name="T68"> </text:span><text:span text:style-name="T67">a</text:span><text:span text:style-name="T69"> </text:span><text:span text:style-name="T67">19</text:span><text:span text:style-name="T71"> </text:span><text:span text:style-name="T67">de</text:span><text:span text:style-name="T69"> </text:span><text:span text:style-name="T67">abril</text:span><text:span text:style-name="T69"> </text:span><text:span text:style-name="T67">de</text:span><text:span text:style-name="T72"> </text:span><text:span text:style-name="T67">2022.</text:span></text:p>
        </text:list-item>
        <text:list-item>
          <text:p text:style-name="P9"><text:span text:style-name="T67">Informe de fiscalización favorable de la Intervención de Fondos de fecha a</text:span><text:span text:style-name="T75"> </text:span><text:span text:style-name="T67">29 de abril de 2022.</text:span></text:p>
        </text:list-item>
        <text:list-item>
          <text:p text:style-name="P10"><text:span text:style-name="T67">Informe</text:span><text:span text:style-name="T70"> </text:span><text:span text:style-name="T67">del</text:span><text:span text:style-name="T71"> </text:span><text:span text:style-name="T67">Director</text:span><text:span text:style-name="T71"> </text:span><text:span text:style-name="T67">Insular</text:span><text:span text:style-name="T72"> </text:span><text:span text:style-name="T67">de</text:span><text:span text:style-name="T70"> </text:span><text:span text:style-name="T67">Presidencia</text:span><text:span text:style-name="T72"> </text:span><text:span text:style-name="T67">y</text:span><text:span text:style-name="T72"> </text:span><text:span text:style-name="T67">Recursos</text:span><text:span text:style-name="T70"> </text:span><text:span text:style-name="T67">Humanos</text:span><text:span text:style-name="T72"> </text:span><text:span text:style-name="T67">a</text:span><text:span text:style-name="T71"> </text:span><text:span text:style-name="T67">fecha</text:span><text:span text:style-name="T72"> </text:span><text:span text:style-name="T67">11</text:span><text:span text:style-name="T75"> </text:span><text:span text:style-name="T67">de</text:span><text:span text:style-name="T69"> </text:span><text:span text:style-name="T67">mayo de</text:span><text:span text:style-name="T69"> </text:span><text:span text:style-name="T67">2022.</text:span></text:p>
        </text:list-item>
        <text:list-item>
          <text:p text:style-name="P12"><text:span text:style-name="T67">Que</text:span><text:span text:style-name="T73"> </text:span><text:span text:style-name="T67">existe</text:span><text:span text:style-name="T73"> </text:span><text:span text:style-name="T67">crédito</text:span><text:span text:style-name="T73"> </text:span><text:span text:style-name="T67">presupuestario</text:span><text:span text:style-name="T73"> </text:span><text:span text:style-name="T67">suficiente</text:span><text:span text:style-name="T73"> </text:span><text:span text:style-name="T67">con</text:span><text:span text:style-name="T73"> </text:span><text:span text:style-name="T67">cargo</text:span><text:span text:style-name="T73"> </text:span><text:span text:style-name="T67">a</text:span><text:span text:style-name="T73"> </text:span><text:span text:style-name="T67">la</text:span><text:span text:style-name="T73"> </text:span><text:span text:style-name="T67">aplicación</text:span><text:span text:style-name="T75"> </text:span><text:span text:style-name="T67">presupuestaria</text:span><text:span text:style-name="T73"> </text:span><text:span text:style-name="T67">4412</text:span><text:span text:style-name="T73"> </text:span><text:span text:style-name="T67">4720321</text:span><text:span text:style-name="T73"> </text:span><text:span text:style-name="T67">denominada</text:span><text:span text:style-name="T73"> </text:span><text:span text:style-name="T67">Rem21/FA</text:span><text:span text:style-name="T73"> </text:span><text:span text:style-name="T67">-Subv.</text:span><text:span text:style-name="T73"> </text:span><text:span text:style-name="T67">Movilidad</text:span><text:span text:style-name="T73"> </text:span><text:span text:style-name="T67">Transporte</text:span><text:span text:style-name="T72"> </text:span><text:span text:style-name="T67">Público</text:span><text:span text:style-name="T69"> </text:span><text:span text:style-name="T67">Colectivo</text:span><text:span text:style-name="T73"> </text:span><text:span text:style-name="T67">Lanzarote</text:span><text:span text:style-name="T72"> </text:span><text:span text:style-name="T67">(RC</text:span><text:span text:style-name="T72"> </text:span><text:span text:style-name="T67">n.º</text:span><text:span text:style-name="T72"> </text:span><text:span text:style-name="T67">2/2022-1263).</text:span></text:p>
        </text:list-item>
      </text:list>
      <text:p text:style-name="P39"><text:span text:style-name="T46">-Documentación referente a la empresa Concesionaria del servicio, Arrecife</text:span><text:span text:style-name="T90"> </text:span><text:span text:style-name="T46">Bus,</text:span><text:span text:style-name="T66"> </text:span><text:span text:style-name="T46">S.L.</text:span></text:p>
      <text:p text:style-name="P53"/>
      <text:p text:style-name="P40"><text:span text:style-name="T54">QUINTO</text:span><text:span text:style-name="T46">.-</text:span><text:span text:style-name="T47"> </text:span><text:span text:style-name="T46">Se</text:span><text:span text:style-name="T47"> </text:span><text:span text:style-name="T46">adjunta</text:span><text:span text:style-name="T47"> </text:span><text:span text:style-name="T46">ANEXO</text:span><text:span text:style-name="T47"> </text:span><text:span text:style-name="T46">a</text:span><text:span text:style-name="T47"> </text:span><text:span text:style-name="T46">esta</text:span><text:span text:style-name="T47"> </text:span><text:span text:style-name="T46">propuesta</text:span><text:span text:style-name="T47"> </text:span><text:span text:style-name="T46">copia</text:span><text:span text:style-name="T47"> </text:span><text:span text:style-name="T46">del</text:span><text:span text:style-name="T47"> </text:span><text:span text:style-name="T46">borrador</text:span><text:span text:style-name="T47"> </text:span><text:span text:style-name="T46">del</text:span><text:span text:style-name="T47"> </text:span><text:span text:style-name="T46">“Convenio de Colaboración entre el Cabildo Insular de Lanzarote y la empresa</text:span><text:span text:style-name="T59"> </text:span><text:span text:style-name="T46">Arrecife Bus, S.L. por la que se articula la concesión de una subvención</text:span><text:span text:style-name="T47"> </text:span><text:span text:style-name="T46">directa para el fomento de transporte público regular de personas viajeras</text:span><text:span text:style-name="T47"> </text:span><text:span text:style-name="T46">mediante</text:span><text:span text:style-name="T47"> </text:span><text:span text:style-name="T46">el</text:span><text:span text:style-name="T52"> </text:span><text:span text:style-name="T46">bono</text:span><text:span text:style-name="T53"> </text:span><text:span text:style-name="T46">residente</text:span><text:span text:style-name="T47"> </text:span><text:span text:style-name="T46">canario en</text:span><text:span text:style-name="T52"> </text:span><text:span text:style-name="T46">Lanzarote”.</text:span></text:p>
      <text:p text:style-name="P52"/>
      <text:p text:style-name="P69"><text:span text:style-name="T46">FUNDAMENTOS</text:span><text:span text:style-name="T91"> </text:span><text:span text:style-name="T46">JURÍDICOS</text:span></text:p>
      <text:p text:style-name="P57"/>
      <text:list xml:id="list2684196170" text:style-name="WWNum2">
        <text:list-item>
          <text:p text:style-name="P13"><text:span text:style-name="T67">La Ley 40/2015, de 1 de octubre, de Régimen Jurídico del Sector Público</text:span><text:span text:style-name="T73"> </text:span><text:span text:style-name="T67">dedica el capítulo VI de su Título Preliminar (arts. 47 a 52) a la regulación de</text:span><text:span text:style-name="T73"> </text:span><text:span text:style-name="T67">los</text:span><text:span text:style-name="T73"> </text:span><text:span text:style-name="T67">Convenios</text:span><text:span text:style-name="T73"> </text:span><text:span text:style-name="T67">y</text:span><text:span text:style-name="T73"> </text:span><text:span text:style-name="T67">los</text:span><text:span text:style-name="T73"> </text:span><text:span text:style-name="T67">define</text:span><text:span text:style-name="T73"> </text:span><text:span text:style-name="T67">como</text:span><text:span text:style-name="T73"> </text:span><text:span text:style-name="T67">“</text:span><text:span text:style-name="T73"> </text:span><text:span text:style-name="T67">los</text:span><text:span text:style-name="T73"> </text:span><text:span text:style-name="T67">acuerdos</text:span><text:span text:style-name="T73"> </text:span><text:span text:style-name="T67">con</text:span><text:span text:style-name="T73"> </text:span><text:span text:style-name="T67">efectos</text:span><text:span text:style-name="T77"> </text:span><text:span text:style-name="T67">jurídicos</text:span><text:span text:style-name="T73"> </text:span><text:span text:style-name="T67">adoptados</text:span><text:span text:style-name="T73"> </text:span><text:span text:style-name="T67">por</text:span><text:span text:style-name="T73"> </text:span><text:span text:style-name="T67">las</text:span><text:span text:style-name="T73"> </text:span><text:span text:style-name="T67">Administraciones</text:span><text:span text:style-name="T73"> </text:span><text:span text:style-name="T67">Públicas,</text:span><text:span text:style-name="T73"> </text:span><text:span text:style-name="T67">los</text:span><text:span text:style-name="T73"> </text:span><text:span text:style-name="T67">organismos</text:span><text:span text:style-name="T73"> </text:span><text:span text:style-name="T67">públicos</text:span><text:span text:style-name="T73"> </text:span><text:span text:style-name="T67">y</text:span><text:span text:style-name="T73"> </text:span><text:span text:style-name="T67">entidades de derecho público vinculados o dependientes o las Universidades</text:span><text:span text:style-name="T73"> </text:span><text:span text:style-name="T67">públicas entre sí o con sujetos de derecho privado para un fin común”. Desde</text:span><text:span text:style-name="T75"> </text:span><text:span text:style-name="T67">el Área de Transporte, ha considerado necesario implicarse activamente en la</text:span><text:span text:style-name="T75"> </text:span><text:span text:style-name="T67">adopción</text:span><text:span text:style-name="T73"> </text:span><text:span text:style-name="T67">de</text:span><text:span text:style-name="T73"> </text:span><text:span text:style-name="T67">este</text:span><text:span text:style-name="T73"> </text:span><text:span text:style-name="T67">tipo</text:span><text:span text:style-name="T73"> </text:span><text:span text:style-name="T67">de</text:span><text:span text:style-name="T73"> </text:span><text:span text:style-name="T67">medidas,</text:span><text:span text:style-name="T73"> </text:span><text:span text:style-name="T67">aunando</text:span><text:span text:style-name="T73"> </text:span><text:span text:style-name="T67">sus</text:span><text:span text:style-name="T73"> </text:span><text:span text:style-name="T67">esfuerzos</text:span><text:span text:style-name="T73"> </text:span><text:span text:style-name="T67">con</text:span><text:span text:style-name="T77"> </text:span><text:span text:style-name="T67">otras</text:span><text:span text:style-name="T73"> </text:span><text:span text:style-name="T67">entidades, y ello al amparo de lo previsto en la Ley 40/2015, de 1 de octubre,</text:span><text:span text:style-name="T78"> </text:span><text:span text:style-name="T67">de Régimen Jurídico del Sector Público, que define los convenios como los</text:span><text:span text:style-name="T73"> </text:span><text:span text:style-name="T67">acuerdos con efectos jurídicos adoptados por las Administraciones Públicas y</text:span><text:span text:style-name="T73"> </text:span><text:span text:style-name="T67">los</text:span><text:span text:style-name="T79"> </text:span><text:span text:style-name="T67">regula</text:span><text:span text:style-name="T80"> </text:span><text:span text:style-name="T67">en</text:span><text:span text:style-name="T81"> </text:span><text:span text:style-name="T67">los</text:span><text:span text:style-name="T82"> </text:span><text:span text:style-name="T67">arts.</text:span><text:span text:style-name="T83"> </text:span><text:span text:style-name="T67">47</text:span><text:span text:style-name="T83"> </text:span><text:span text:style-name="T67">y</text:span><text:span text:style-name="T80"> </text:span><text:span text:style-name="T67">siguientes,</text:span><text:span text:style-name="T82"> </text:span><text:span text:style-name="T67">que</text:span><text:span text:style-name="T79"> </text:span><text:span text:style-name="T67">contempla</text:span><text:span text:style-name="T80"> </text:span><text:span text:style-name="T67">la</text:span><text:span text:style-name="T84"> </text:span><text:span text:style-name="T67">posibilidad</text:span><text:span text:style-name="T82"> </text:span><text:span text:style-name="T67">de</text:span></text:p>
        </text:list-item>
      </text:list>
      <text:p text:style-name="P62"><draw:rect text:anchor-type="char" draw:z-index="14" draw:style-name="gr1" draw:text-style-name="P73" svg:width="1.62cm" svg:height="11.455cm" svg:x="19.013cm" svg:y="17.431cm"><text:p/></draw:rect><draw:frame draw:style-name="fr1" text:anchor-type="char" svg:x="18.909cm" svg:y="6.967cm" svg:width="1.161cm" svg:height="10.426cm" draw:z-index="15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5</text:span><text:span text:style-name="T5"> </text:span><text:span text:style-name="T3">Fecha:</text:span><text:span text:style-name="T6"> </text:span><text:span text:style-name="T3">09/06/2022</text:span></text:p></draw:text-box></draw:frame></text:p>
      <text:p text:style-name="P34"><text:span text:style-name="T46">cooperación voluntaria entre la Administración y otras entidades en asuntos</text:span><text:span text:style-name="T47"> </text:span><text:span text:style-name="T46">de</text:span><text:span text:style-name="T52"> </text:span><text:span text:style-name="T46">interés</text:span><text:span text:style-name="T52"> </text:span><text:span text:style-name="T46">común,</text:span><text:span text:style-name="T65"> </text:span><text:span text:style-name="T46">mediante</text:span><text:span text:style-name="T53"> </text:span><text:span text:style-name="T46">la</text:span><text:span text:style-name="T53"> </text:span><text:span text:style-name="T46">suscripción</text:span><text:span text:style-name="T66"> </text:span><text:span text:style-name="T46">de</text:span><text:span text:style-name="T53"> </text:span><text:span text:style-name="T46">convenios</text:span><text:span text:style-name="T52"> </text:span><text:span text:style-name="T46">administrativos.</text:span></text:p>
      <text:p text:style-name="Text_20_body"/>
      <text:list xml:id="list103511819370515" text:continue-numbering="true" text:style-name="WWNum2">
        <text:list-item>
          <text:p text:style-name="P14"><text:span text:style-name="T34">Respecto al órgano competente para la suscripción del presente convenio,</text:span><text:span text:style-name="T35"> </text:span><text:span text:style-name="T34">la</text:span><text:span text:style-name="T24"> </text:span><text:span text:style-name="T34">Ley</text:span><text:span text:style-name="T24"> </text:span><text:span text:style-name="T34">8/2015,</text:span><text:span text:style-name="T24"> </text:span><text:span text:style-name="T34">de</text:span><text:span text:style-name="T24"> </text:span><text:span text:style-name="T34">1</text:span><text:span text:style-name="T24"> </text:span><text:span text:style-name="T34">de</text:span><text:span text:style-name="T24"> </text:span><text:span text:style-name="T34">abril,</text:span><text:span text:style-name="T24"> </text:span><text:span text:style-name="T34">de</text:span><text:span text:style-name="T24"> </text:span><text:span text:style-name="T34">Cabildos</text:span><text:span text:style-name="T24"> </text:span><text:span text:style-name="T34">Insulares,</text:span><text:span text:style-name="T24"> </text:span><text:span text:style-name="T34">en</text:span><text:span text:style-name="T24"> </text:span><text:span text:style-name="T34">su</text:span><text:span text:style-name="T24"> </text:span><text:span text:style-name="T34">artículo</text:span><text:span text:style-name="T37"> </text:span><text:span text:style-name="T34">67</text:span><text:span text:style-name="T35"> </text:span><text:span text:style-name="T34">apartado 2 recoge que </text:span><text:span text:style-name="T38">“en todo caso, corresponden al presidente del cabildo</text:span><text:span text:style-name="T25"> </text:span><text:span text:style-name="T38">insular las funciones y competencias que le atribuye el ordenamiento jurídico,</text:span><text:span text:style-name="T36"> </text:span><text:span text:style-name="T38">de acuerdo con lo que establezca el reglamento de organización que se</text:span><text:span text:style-name="T25"> </text:span><text:span text:style-name="T38">apruebe por el pleno de la corporación insular, en desarrollo de lo establecido</text:span><text:span text:style-name="T36"> </text:span><text:span text:style-name="T38">en la legislación básica de régimen jurídico, en la legislación de régimen local</text:span><text:span text:style-name="T25"> </text:span><text:span text:style-name="T38">y</text:span><text:span text:style-name="T22"> </text:span><text:span text:style-name="T38">en</text:span><text:span text:style-name="T30"> </text:span><text:span text:style-name="T38">la presente ley”.</text:span></text:p>
        </text:list-item>
      </text:list>
      <text:p text:style-name="P55"/>
      <text:list xml:id="list103510622647503" text:continue-numbering="true" text:style-name="WWNum2">
        <text:list-item>
          <text:p text:style-name="P15"><text:span text:style-name="T67">Que, conforme al Reglamento Orgánico del Cabildo Insular de Lanzarote,</text:span><text:span text:style-name="T75"> </text:span><text:span text:style-name="T67">publicado en el Boletín Oficial de la Provincia de 21 agosto de 2016, la</text:span><text:span text:style-name="T73"> </text:span><text:span text:style-name="T67">competencia</text:span><text:span text:style-name="T85"> </text:span><text:span text:style-name="T67">para</text:span><text:span text:style-name="T85"> </text:span><text:span text:style-name="T67">la</text:span><text:span text:style-name="T85"> </text:span><text:span text:style-name="T67">aprobación</text:span><text:span text:style-name="T85"> </text:span><text:span text:style-name="T67">de</text:span><text:span text:style-name="T86"> </text:span><text:span text:style-name="T67">los</text:span><text:span text:style-name="T87"> </text:span><text:span text:style-name="T67">convenios</text:span><text:span text:style-name="T87"> </text:span><text:span text:style-name="T67">le</text:span><text:span text:style-name="T88"> </text:span><text:span text:style-name="T67">corresponde</text:span><text:span text:style-name="T86"> </text:span><text:span text:style-name="T67">al</text:span><text:span text:style-name="T85"> </text:span><text:span text:style-name="T67">Consejo</text:span><text:span text:style-name="T75"> </text:span><text:span text:style-name="T67">de</text:span><text:span text:style-name="T73"> </text:span><text:span text:style-name="T67">Gobierno</text:span><text:span text:style-name="T73"> </text:span><text:span text:style-name="T67">Insular.</text:span><text:span text:style-name="T73"> </text:span><text:span text:style-name="T67">Asimismo,</text:span><text:span text:style-name="T73"> </text:span><text:span text:style-name="T67">corresponde</text:span><text:span text:style-name="T73"> </text:span><text:span text:style-name="T67">a</text:span><text:span text:style-name="T73"> </text:span><text:span text:style-name="T67">la</text:span><text:span text:style-name="T73"> </text:span><text:span text:style-name="T67">Presidencia</text:span><text:span text:style-name="T73"> </text:span><text:span text:style-name="T67">de</text:span><text:span text:style-name="T73"> </text:span><text:span text:style-name="T67">la</text:span><text:span text:style-name="T73"> </text:span><text:span text:style-name="T67">Corporación</text:span><text:span text:style-name="T73"> </text:span><text:span text:style-name="T67">la</text:span><text:span text:style-name="T73"> </text:span><text:span text:style-name="T67">suscripción</text:span><text:span text:style-name="T73"> </text:span><text:span text:style-name="T67">del</text:span><text:span text:style-name="T73"> </text:span><text:span text:style-name="T67">mismo,</text:span><text:span text:style-name="T73"> </text:span><text:span text:style-name="T67">de</text:span><text:span text:style-name="T73"> </text:span><text:span text:style-name="T67">conformidad</text:span><text:span text:style-name="T73"> </text:span><text:span text:style-name="T67">con</text:span><text:span text:style-name="T73"> </text:span><text:span text:style-name="T67">el</text:span><text:span text:style-name="T77"> </text:span><text:span text:style-name="T67">artículo.</text:span><text:span text:style-name="T73"> </text:span><text:span text:style-name="T67">59.2.e), entre otras funciones, </text:span><text:span text:style-name="T89">la firma de documentos mediante los que se</text:span><text:span text:style-name="T74"> </text:span><text:span text:style-name="T89">formalicen convenios acordados por el Pleno y el Consejo de Gobierno Insular</text:span><text:span text:style-name="T76"> </text:span><text:span text:style-name="T89">(23,05,2022)</text:span></text:p>
        </text:list-item>
      </text:list>
      <text:p text:style-name="P55"/>
      <text:p text:style-name="P36"><text:span text:style-name="T46">De</text:span><text:span text:style-name="T47"> </text:span><text:span text:style-name="T46">conformidad</text:span><text:span text:style-name="T47"> </text:span><text:span text:style-name="T46">con</text:span><text:span text:style-name="T47"> </text:span><text:span text:style-name="T46">lo</text:span><text:span text:style-name="T47"> </text:span><text:span text:style-name="T46">previsto</text:span><text:span text:style-name="T47"> </text:span><text:span text:style-name="T46">en</text:span><text:span text:style-name="T47"> </text:span><text:span text:style-name="T46">el</text:span><text:span text:style-name="T47"> </text:span><text:span text:style-name="T46">artículo</text:span><text:span text:style-name="T47"> </text:span><text:span text:style-name="T46">146</text:span><text:span text:style-name="T47"> </text:span><text:span text:style-name="T46">del</text:span><text:span text:style-name="T47"> </text:span><text:span text:style-name="T46">Reglamento</text:span><text:span text:style-name="T92"> </text:span><text:span text:style-name="T46">de</text:span><text:span text:style-name="T47"> </text:span><text:span text:style-name="T46">Orgánico de esta Corporación el Cabildo Insular de Lanzarote, en consonancia</text:span><text:span text:style-name="T59"> </text:span><text:span text:style-name="T46">con el artículo 127.1.11) de la Ley 7/1985, de 2 de abril, de Bases del</text:span><text:span text:style-name="T47"> </text:span><text:span text:style-name="T46">Régimen Local, atribuye al Consejo de Gobierno Insular la competencia de las</text:span><text:span text:style-name="T59"> </text:span><text:span text:style-name="T46">decisiones en materia de gestión económica y otros asuntos que no estén</text:span><text:span text:style-name="T47"> </text:span><text:span text:style-name="T46">delegados</text:span><text:span text:style-name="T53"> </text:span><text:span text:style-name="T46">expresamente</text:span><text:span text:style-name="T53"> </text:span><text:span text:style-name="T46">en</text:span><text:span text:style-name="T53"> </text:span><text:span text:style-name="T46">otro</text:span><text:span text:style-name="T47"> </text:span><text:span text:style-name="T46">órgano.</text:span></text:p>
      <text:p text:style-name="P49"/>
      <text:p text:style-name="P41">En virtud de lo anteriormente expuesto a propuesta del Consejero del Área de<text:span text:style-name="T40"> </text:span>Transportes, previa deliberación del Consejo de Gobierno Insular en su sesión<text:span text:style-name="T18"> </text:span>celebrada el<text:span text:style-name="T11"> </text:span>día<text:span text:style-name="T10"> </text:span>23 de<text:span text:style-name="T7"> </text:span>mayo de<text:span text:style-name="T10"> </text:span>2022,</text:p>
      <text:p text:style-name="P52"/>
      <text:p text:style-name="P29"><text:span text:style-name="T46">SE</text:span><text:span text:style-name="T66"> </text:span><text:span text:style-name="T46">ACUERDA:</text:span></text:p>
      <text:p text:style-name="P49"/>
      <text:p text:style-name="P41"><text:span text:style-name="T54">Primero</text:span><text:span text:style-name="T46">.- Aprobar el “Convenio de Colaboración entre el Cabildo Insular de</text:span><text:span text:style-name="T47"> </text:span><text:span text:style-name="T46">Lanzarote y la empresa Arrecife Bus, S.L. por la que se articula la concesión</text:span><text:span text:style-name="T47"> </text:span><text:span text:style-name="T46">de una subvención directa para el fomento de transporte público regular de</text:span><text:span text:style-name="T47"> </text:span><text:span text:style-name="T46">personas</text:span><text:span text:style-name="T47"> </text:span><text:span text:style-name="T46">viajeras</text:span><text:span text:style-name="T47"> </text:span><text:span text:style-name="T46">mediante</text:span><text:span text:style-name="T47"> </text:span><text:span text:style-name="T46">el</text:span><text:span text:style-name="T47"> </text:span><text:span text:style-name="T46">bono</text:span><text:span text:style-name="T47"> </text:span><text:span text:style-name="T46">residente</text:span><text:span text:style-name="T47"> </text:span><text:span text:style-name="T46">canario</text:span><text:span text:style-name="T47"> </text:span><text:span text:style-name="T46">en</text:span><text:span text:style-name="T92"> </text:span><text:span text:style-name="T46">Lanzarote”.</text:span><text:span text:style-name="T47"> </text:span><text:span text:style-name="T46">conforme</text:span><text:span text:style-name="T53"> </text:span><text:span text:style-name="T46">al</text:span><text:span text:style-name="T47"> </text:span><text:span text:style-name="T46">anexo</text:span><text:span text:style-name="T47"> </text:span><text:span text:style-name="T46">.</text:span></text:p>
      <text:p text:style-name="P52"/>
      <text:p text:style-name="P42"><text:span text:style-name="T54">Segund</text:span><text:span text:style-name="T46">o.- Facultar a la Sra. Presidenta</text:span><text:span text:style-name="T93"> </text:span><text:span text:style-name="T46">del Cabildo de Lanzarote para la</text:span><text:span text:style-name="T47"> </text:span><text:span text:style-name="T46">firma del</text:span><text:span text:style-name="T47"> </text:span><text:span text:style-name="T46">citado</text:span><text:span text:style-name="T53"> </text:span><text:span text:style-name="T46">Convenio.</text:span></text:p>
      <text:p text:style-name="Text_20_body"/>
      <text:p text:style-name="P43"><text:span text:style-name="T54">Tercero</text:span><text:span text:style-name="T46">.- Publicar el Convenio en el Portal</text:span><text:span text:style-name="T47"> </text:span><text:span text:style-name="T46">de Transparencia del Cabildo</text:span><text:span text:style-name="T47"> </text:span><text:span text:style-name="T46">Insular en atención al artículo 113 de la Ley de Cabildos y del artículo 221 del</text:span><text:span text:style-name="T59"> </text:span><text:span text:style-name="T46">Reglamento</text:span><text:span text:style-name="T53"> </text:span><text:span text:style-name="T46">Orgánico</text:span><text:span text:style-name="T53"> </text:span><text:span text:style-name="T46">del</text:span><text:span text:style-name="T52"> </text:span><text:span text:style-name="T46">Cabildo</text:span><text:span text:style-name="T47"> </text:span><text:span text:style-name="T46">de</text:span><text:span text:style-name="T94"> </text:span><text:span text:style-name="T46">Lanzarote.</text:span></text:p>
      <text:p text:style-name="P63"><draw:g text:anchor-type="char" draw:z-index="5" draw:style-name="gr3"><draw:frame draw:style-name="gr4" draw:text-style-name="P75" svg:width="0.989cm" svg:height="10.937cm" svg:x="19.05cm" svg:y="17.709cm"><draw:image xlink:href="Pictures/100000000000001C00000136C982F48A480371BC.png" xlink:type="simple" xlink:show="embed" xlink:actuate="onLoad" draw:mime-type="image/png"><text:p/></draw:image></draw:frame><draw:rect draw:style-name="gr5" draw:text-style-name="P76" svg:width="1.574cm" svg:height="11.544cm" svg:x="19.068cm" svg:y="17.369cm"><text:p/></draw:rect></draw:g><draw:frame draw:style-name="fr1" text:anchor-type="char" svg:x="18.909cm" svg:y="6.967cm" svg:width="1.161cm" svg:height="10.426cm" draw:z-index="16"><draw:text-box><text:p text:style-name="P1"><text:span text:style-name="T1">ACTA</text:span><text:span text:style-name="T2"> </text:span><text:span text:style-name="T1">CONSEJO</text:span><text:span text:style-name="T2"> </text:span><text:span text:style-name="T1">GOBIERNO</text:span><text:span text:style-name="T2"> </text:span><text:span text:style-name="T1">INSULAR</text:span></text:p><text:p text:style-name="P2"><text:span text:style-name="T3">Número:</text:span><text:span text:style-name="T4"> </text:span><text:span text:style-name="T3">2022-0015</text:span><text:span text:style-name="T5"> </text:span><text:span text:style-name="T3">Fecha:</text:span><text:span text:style-name="T6"> </text:span><text:span text:style-name="T3">09/06/2022</text:span></text:p></draw:text-box></draw:frame></text:p>
      <text:p text:style-name="P48"><text:span text:style-name="T54">Cuarto</text:span><text:span text:style-name="T46">.-</text:span><text:span text:style-name="T95"> </text:span><text:span text:style-name="T46">Dar</text:span><text:span text:style-name="T65"> </text:span><text:span text:style-name="T46">cuenta</text:span><text:span text:style-name="T66"> </text:span><text:span text:style-name="T46">del</text:span><text:span text:style-name="T52"> </text:span><text:span text:style-name="T46">acuerdo</text:span><text:span text:style-name="T66"> </text:span><text:span text:style-name="T46">que</text:span><text:span text:style-name="T52"> </text:span><text:span text:style-name="T46">se</text:span><text:span text:style-name="T66"> </text:span><text:span text:style-name="T46">adopte</text:span><text:span text:style-name="T53"> </text:span><text:span text:style-name="T46">al</text:span><text:span text:style-name="T66"> </text:span><text:span text:style-name="T46">Pleno</text:span><text:span text:style-name="T53"> </text:span><text:span text:style-name="T46">de</text:span><text:span text:style-name="T53"> </text:span><text:span text:style-name="T46">la</text:span><text:span text:style-name="T91"> </text:span><text:span text:style-name="T46">Corporación,</text:span><text:span text:style-name="T52"> </text:span><text:span text:style-name="T46">en</text:span><text:span text:style-name="T96"> </text:span><text:span text:style-name="T46">conformidad</text:span><text:span text:style-name="T53"> </text:span><text:span text:style-name="T46">con lo</text:span><text:span text:style-name="T47"> </text:span><text:span text:style-name="T46">previsto</text:span><text:span text:style-name="T53"> </text:span><text:span text:style-name="T46">en</text:span><text:span text:style-name="T52"> </text:span><text:span text:style-name="T46">la legislación</text:span><text:span text:style-name="T52"> </text:span><text:span text:style-name="T46">de</text:span><text:span text:style-name="T53"> </text:span><text:span text:style-name="T46">aplicación.</text:span></text:p>
      <text:p text:style-name="Text_20_body"/>
      <text:p text:style-name="P47"><text:span text:style-name="T54">Quinto</text:span><text:span text:style-name="T46">.-</text:span><text:span text:style-name="T95"> </text:span><text:span text:style-name="T46">Notificar</text:span><text:span text:style-name="T66"> </text:span><text:span text:style-name="T46">a</text:span><text:span text:style-name="T65"> </text:span><text:span text:style-name="T46">la</text:span><text:span text:style-name="T52"> </text:span><text:span text:style-name="T46">empresa</text:span><text:span text:style-name="T66"> </text:span><text:span text:style-name="T46">Arrecife</text:span><text:span text:style-name="T53"> </text:span><text:span text:style-name="T46">Bus,</text:span><text:span text:style-name="T53"> </text:span><text:span text:style-name="T46">de</text:span><text:span text:style-name="T66"> </text:span><text:span text:style-name="T46">dicho</text:span><text:span text:style-name="T52"> </text:span><text:span text:style-name="T46">acuerdo.</text:span></text:p>
      <text:p text:style-name="P57"/>
      <text:p text:style-name="P44"><text:span text:style-name="T46">Se somete a votación y se aprueba por unanimidad por todos los</text:span><text:span text:style-name="T47"> </text:span><text:span text:style-name="T46">miembros presentes. Votan a favor: Sras. Corujo Berriel, Martín Tenorio,</text:span><text:span text:style-name="T47"> </text:span><text:span text:style-name="T46">Callero</text:span><text:span text:style-name="T53"> </text:span><text:span text:style-name="T46">Cañada,</text:span><text:span text:style-name="T53"> </text:span><text:span text:style-name="T46">Barros</text:span><text:span text:style-name="T52"> </text:span><text:span text:style-name="T46">Grosso</text:span><text:span text:style-name="T52"> </text:span><text:span text:style-name="T46">y</text:span><text:span text:style-name="T65"> </text:span><text:span text:style-name="T46">Sres.</text:span><text:span text:style-name="T53"> </text:span><text:span text:style-name="T46">Stinga</text:span><text:span text:style-name="T66"> </text:span><text:span text:style-name="T46">Perdomo y</text:span><text:span text:style-name="T97"> </text:span><text:span text:style-name="T46">Bergaz</text:span><text:span text:style-name="T66"> </text:span><text:span text:style-name="T46">Villalba.”</text:span></text:p>
      <text:p text:style-name="P57"/>
      <text:p text:style-name="P27"/>
      <text:h text:style-name="P8" text:outline-level="2">2.-<text:span text:style-name="T9"> </text:span>ASUNTOS<text:span text:style-name="T41"> </text:span>DE LA<text:span text:style-name="T11"> </text:span>PRESIDENCIA</text:h>
      <text:p text:style-name="P67"/>
      <text:p text:style-name="P72">No<text:span text:style-name="T9"> </text:span>los<text:span text:style-name="T11"> </text:span>hubo.</text:p>
      <text:p text:style-name="P57"/>
      <text:p text:style-name="P57"/>
      <text:p text:style-name="P45">Y sin más asuntos que tratar por siendo las<text:span text:style-name="T7"> </text:span>9:01 horas, se levanta la<text:span text:style-name="T7"> </text:span>sesión<text:span text:style-name="T7"> </text:span>extendiéndose<text:span text:style-name="T7"> </text:span>de<text:span text:style-name="T7"> </text:span>ella<text:span text:style-name="T7"> </text:span>el<text:span text:style-name="T7"> </text:span>presente<text:span text:style-name="T7"> </text:span>acta,<text:span text:style-name="T7"> </text:span>de<text:span text:style-name="T7"> </text:span>todo<text:span text:style-name="T7"> </text:span>lo<text:span text:style-name="T7"> </text:span>cual,<text:span text:style-name="T7"> </text:span>yo<text:span text:style-name="T7"> </text:span>la<text:span text:style-name="T7"> </text:span>Consejera-<text:span text:style-name="T10"> </text:span>Secretaria, certific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815cm" fo:margin-right="0cm" fo:text-indent="0cm" style:auto-text-indent="false"/>
      <style:text-properties style:font-name="Verdana" fo:font-family="Verdana" style:font-family-generic="roman" style:font-pitch="variable" fo:font-size="11pt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15cm" fo:margin-right="0cm" fo:text-align="justify" style:justify-single-word="false" fo:text-indent="0cm" style:auto-text-indent="false"/>
      <style:text-properties style:font-name="Verdana" fo:font-family="Verdana" style:font-family-generic="roman" style:font-pitch="variable" fo:language="es" fo:country="ES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9" loext:opacity="100%" style:font-name="Verdana" fo:font-family="Verdana" style:font-family-generic="roman" style:font-pitch="variable" fo:font-size="11pt" fo:letter-spacing="-0.002cm" fo:language="es" fo:country="ES" fo:font-weight="bold" style:font-name-asian="Verdana2" style:font-family-asian="Verdana" style:font-family-generic-asian="system" style:font-pitch-asian="variable" style:font-size-asian="11pt" style:language-asian="en" style:country-asian="US" style:font-weight-asian="bold" style:font-name-complex="Verdana2" style:font-family-complex="Verdana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color="#000009" loext:opacity="100%" fo:font-size="11pt" fo:language="es" fo:country="ES" style:font-name-asian="Verdana2" style:font-family-asian="Verdana" style:font-family-generic-asian="system" style:font-pitch-asian="variable" style:font-size-asian="11pt" style:language-asian="en" style:country-asian="US" style:font-name-complex="Verdana2" style:font-family-complex="Verdana" style:font-family-generic-complex="system" style:font-pitch-complex="variable" style:font-size-complex="11pt" style:language-complex="ar" style:country-complex="SA" style:text-scale="100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531cm" fo:margin-left="0.81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2.3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3.90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5.457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7.00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8.55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0.10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1.6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31cm" fo:margin-left="13.2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314cm" fo:margin-left="0.815cm"/>
        </style:list-level-properties>
        <style:text-properties style:font-name="Verdana1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2.36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3.909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5.45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7.006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8.55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0.10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1.652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314cm" fo:margin-left="13.2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658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6cm" fo:margin-left="0cm" fo:margin-right="0cm" fo:margin-bottom="1.54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304cm" fo:margin-bottom="0.494cm" fo:margin-left="2.364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58cm" fo:margin-bottom="0.494cm" fo:margin-left="2.364cm" fo:margin-right="2.328cm" style:writing-mode="lr-tb" style:layout-grid-color="#c0c0c0" style:layout-grid-lines="249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46cm" fo:margin-left="0cm" fo:margin-right="0cm" fo:margin-bottom="1.54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3.605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draw:name="Imagen1" text:anchor-type="char" svg:x="2.97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3.605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cm" svg:y="2.658cm" svg:width="4.124cm" svg:height="1.676cm" draw:z-index="2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2" style:page-layout-name="Mpm3" draw:style-name="Mdp1">
      <style:header>
        <text:p text:style-name="MP1"><draw:frame draw:style-name="Mfr1" text:anchor-type="char" svg:x="3.605cm" svg:y="2.658cm" svg:width="4.124cm" svg:height="1.676cm" draw:z-index="3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3" style:page-layout-name="Mpm3" draw:style-name="Mdp1">
      <style:header>
        <text:p text:style-name="MP1"><draw:frame draw:style-name="Mfr1" text:anchor-type="char" svg:x="3.605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cm" svg:y="2.658cm" svg:width="4.124cm" svg:height="1.676cm" draw:z-index="4"><draw:image xlink:href="Pictures/10000000000000A10000004651540E05E9BD4322.jpg" xlink:type="simple" xlink:show="embed" xlink:actuate="onLoad" draw:mime-type="image/jpeg"/></draw:frame></text:p>
      </style:header-left>
    </style:master-page>
    <style:master-page style:name="Converted4" style:page-layout-name="Mpm3" draw:style-name="Mdp1">
      <style:header>
        <text:p text:style-name="MP1"><draw:frame draw:style-name="Mfr1" text:anchor-type="char" svg:x="3.605cm" svg:y="2.658cm" svg:width="4.124cm" svg:height="1.676cm" draw:z-index="6"><draw:image xlink:href="Pictures/10000000000000A10000004651540E05E9BD4322.jpg" xlink:type="simple" xlink:show="embed" xlink:actuate="onLoad" draw:mime-type="image/jpeg"/></draw:frame></text:p>
      </style:header>
      <style:header-left>
        <text:p text:style-name="MP1"><draw:frame draw:style-name="Mfr1" text:anchor-type="char" svg:x="2.97cm" svg:y="2.658cm" svg:width="4.124cm" svg:height="1.676cm" draw:z-index="0"><draw:image xlink:href="Pictures/10000000000000A10000004651540E05E9BD4322.jpg" xlink:type="simple" xlink:show="embed" xlink:actuate="onLoad" draw:mime-type="image/jpeg"/></draw:fram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Acta 23.06.2022</dc:title>
    <meta:creation-date>2024-04-25T08:46:24</meta:creation-date>
    <dc:date>2024-04-25T08:46:24</dc:date>
    <meta:editing-duration>P0D</meta:editing-duration>
    <meta:generator>LibreOffice/7.2.2.2$Windows_X86_64 LibreOffice_project/02b2acce88a210515b4a5bb2e46cbfb63fe97d56</meta:generator>
    <meta:document-statistic meta:table-count="0" meta:image-count="10" meta:object-count="0" meta:page-count="5" meta:paragraph-count="64" meta:word-count="1366" meta:character-count="8603" meta:non-whitespace-character-count="7310"/>
    <meta:user-defined meta:name="AppVersion">12.0000</meta:user-defined>
    <meta:user-defined meta:name="Creator">PDFCreator Free 3.4.1</meta:user-defined>
    <meta:template xlink:type="simple" xlink:actuate="onRequest" xlink:title="Normal" xlink:href=""/>
  </office:meta>
</office:document-meta>
</file>