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9.749cm"/>
    </style:style>
    <style:style style:name="co5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11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vertical-align="top"/>
    </style:style>
    <style:style style:name="ce34" style:family="table-cell" style:parent-style-name="Default"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desiertos 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4"/>
        <table:table-column table:style-name="co1" table:number-columns-repeated="2" table:default-cell-style-name="ce6"/>
        <table:table-column table:style-name="co1" table:number-columns-repeated="2" table:default-cell-style-name="ce21"/>
        <table:table-column table:style-name="co1" table:default-cell-style-name="ce28"/>
        <table:table-column table:style-name="co5" table:default-cell-style-name="ce7"/>
        <table:table-column table:style-name="co1" table:number-columns-repeated="1013" table:default-cell-style-name="Default"/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RELACIÓN CONTRATOS DESIERTOS</text:p>
          </table:table-cell>
          <table:covered-table-cell table:number-columns-repeated="3" table:style-name="Default"/>
          <table:covered-table-cell table:style-name="ce41"/>
          <table:covered-table-cell table:number-columns-repeated="6" table:style-name="Default"/>
          <table:table-cell table:number-columns-repeated="1013"/>
        </table:table-row>
        <table:table-row table:style-name="ro1" table:number-rows-repeated="2">
          <table:table-cell table:style-name="ce2"/>
          <table:table-cell table:style-name="Default" table:number-columns-repeated="3"/>
          <table:table-cell table:style-name="ce41"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3" table:number-rows-spanned="1">
            <text:p>Ejercicio: 2023</text:p>
          </table:table-cell>
          <table:covered-table-cell table:number-columns-repeated="2" table:style-name="ce40"/>
          <table:table-cell table:style-name="ce40"/>
          <table:table-cell table:style-name="ce42"/>
          <table:table-cell table:style-name="ce40"/>
          <table:table-cell table:style-name="Default" table:number-columns-repeated="3"/>
          <table:table-cell table:style-name="ce27"/>
          <table:table-cell table:style-name="Default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7" table:number-rows-spanned="1">
            <text:p>Entidad del Sector público: CABILDO INSULAR DE LANZAROTE</text:p>
          </table:table-cell>
          <table:covered-table-cell table:number-columns-repeated="3" table:style-name="ce40"/>
          <table:covered-table-cell table:style-name="ce42"/>
          <table:covered-table-cell table:style-name="ce40"/>
          <table:covered-table-cell table:style-name="Default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number-columns-repeated="3" table:style-name="ce40"/>
          <table:covered-table-cell table:style-name="ce42"/>
          <table:covered-table-cell table:style-name="ce40"/>
          <table:covered-table-cell table:style-name="Default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4" table:number-rows-spanned="1">
            <text:p>N.I.F.: P3500002E</text:p>
          </table:table-cell>
          <table:covered-table-cell table:number-columns-repeated="3" table:style-name="ce40"/>
          <table:table-cell table:style-name="ce42"/>
          <table:table-cell table:style-name="ce40"/>
          <table:table-cell table:style-name="Default" table:number-columns-repeated="5"/>
          <table:table-cell table:number-columns-repeated="1013"/>
        </table:table-row>
        <table:table-row table:style-name="ro1" table:number-rows-repeated="2">
          <table:table-cell table:style-name="ce4"/>
          <table:table-cell table:style-name="Default" table:number-columns-repeated="3"/>
          <table:table-cell table:style-name="ce41"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Presupuesto base licitación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Resolución Fecha</text:p>
          </table:table-cell>
          <table:table-cell table:style-name="ce5" office:value-type="string" calcext:value-type="string">
            <text:p>Motivo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692/2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3" office:value-type="string" calcext:value-type="string">
            <text:p>Proyecto técnico para la instalación de un invernadero en la Granja experimental del Cabildo de Lanzarote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344364.3" calcext:value-type="currency">
            <text:p>344.364,30 €</text:p>
          </table:table-cell>
          <table:table-cell office:value-type="currency" office:currency="EUR" office:value="24105.5" calcext:value-type="currency">
            <text:p>24.105,50 €</text:p>
          </table:table-cell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No se presentan ofertas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7" office:value-type="string" calcext:value-type="string">
            <text:p>17671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material de floristería con destino a su uso en las actividades del Área de Presidencia, a través del Departamento de Protocolo, del Cabildo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12135.92" calcext:value-type="currency">
            <text:p>12.135,92 €</text:p>
          </table:table-cell>
          <table:table-cell office:value-type="currency" office:currency="EUR" office:value="364.08" calcext:value-type="currency">
            <text:p>364,08 €</text:p>
          </table:table-cell>
          <table:table-cell table:style-name="ce29" office:value-type="date" office:date-value="2023-02-13" calcext:value-type="date">
            <text:p>13/02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7177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agua mineral para los empleados públicos (garrafas de formato entre 11 a 20 litros y dispensadores) del Cabildo de Lanzarote en sus diferentes centros de trabajo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14620.2" calcext:value-type="currency">
            <text:p>14.620,2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9" office:value-type="date" office:date-value="2023-02-03" calcext:value-type="date">
            <text:p>03/02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18252/202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tres (3) vehículos (todoterreno 4x4 Euro 6), para el Servicio de Vigilancia e Inspección del Área de Medio Ambiente del Cabildo de Lanzarote, cofinanciado por el Fondo de Desarrollo de Canarias (FDCAN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126000" calcext:value-type="currency">
            <text:p>126.000,00 €</text:p>
          </table:table-cell>
          <table:table-cell table:style-name="ce7" office:value-type="float" office:value="18900" calcext:value-type="float">
            <text:p>18900</text:p>
          </table:table-cell>
          <table:table-cell table:style-name="ce29" office:value-type="date" office:date-value="2023-02-14" calcext:value-type="date">
            <text:p>14/02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1496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13" office:value-type="string" calcext:value-type="string">
            <text:p>Suministro de ocho vehículos (tipo furgoneta) para la Consejería de Bienestar Social (FDCAN)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212800" calcext:value-type="currency">
            <text:p>212.800,00 €</text:p>
          </table:table-cell>
          <table:table-cell office:value-type="currency" office:currency="EUR" office:value="14896" calcext:value-type="currency">
            <text:p>14.896,00 €</text:p>
          </table:table-cell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920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3" office:value-type="string" calcext:value-type="string">
            <text:p>Proyecto de adecuación e instalaciones en local existente en la Ciudad Deportiva de Arrecife (FDCAN)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59393.98" calcext:value-type="currency">
            <text:p>59.393,98 €</text:p>
          </table:table-cell>
          <table:table-cell office:value-type="currency" office:currency="EUR" office:value="4157.58" calcext:value-type="currency">
            <text:p>4.157,58 €</text:p>
          </table:table-cell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No se presentan ofertas</text:p>
          </table:table-cell>
          <table:table-cell table:style-name="ce33" table:number-columns-repeated="1013"/>
        </table:table-row>
        <table:table-row table:style-name="ro9">
          <table:table-cell office:value-type="string" calcext:value-type="string">
            <text:p>338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3" office:value-type="string" calcext:value-type="string">
            <text:p>Sistema automatizado de riego para la Granja Agrícola experimental, TM Arrecife, Lanzarote (FDCAN)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301348.39" calcext:value-type="currency">
            <text:p>301.348,39 €</text:p>
          </table:table-cell>
          <table:table-cell office:value-type="currency" office:currency="EUR" office:value="21094.39" calcext:value-type="currency">
            <text:p>21.094,39 €</text:p>
          </table:table-cell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No se presentan ofertas</text:p>
          </table:table-cell>
          <table:table-cell table:style-name="ce33" table:number-columns-repeated="1013"/>
        </table:table-row>
        <table:table-row table:style-name="ro11">
          <table:table-cell office:value-type="string" calcext:value-type="string">
            <text:p>184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15" office:value-type="string" calcext:value-type="string">
            <text:p>Servicio de soporte a los usuarios del Cabildo de Lanzarote mediante Service Desk Remoto de Nivel 1.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37196.8" calcext:value-type="currency">
            <text:p>37.196,80 €</text:p>
          </table:table-cell>
          <table:table-cell office:value-type="currency" office:currency="EUR" office:value="2603.78" calcext:value-type="currency">
            <text:p>2.603,78 €</text:p>
          </table:table-cell>
          <table:table-cell table:style-name="ce29" office:value-type="date" office:date-value="2023-04-20" calcext:value-type="date">
            <text:p>20/04/23</text:p>
          </table:table-cell>
          <table:table-cell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15318/2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3" office:value-type="string" calcext:value-type="string">
            <text:p>Proyecto de adecuación y mejora de los elementos de seguridad de la presa de Mala en el municipio de Haría (Isla de Lanzarote)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152446.26" calcext:value-type="currency">
            <text:p>152.446,26 €</text:p>
          </table:table-cell>
          <table:table-cell office:value-type="currency" office:currency="EUR" office:value="10671.24" calcext:value-type="currency">
            <text:p>10.671,24 €</text:p>
          </table:table-cell>
          <table:table-cell office:value-type="date" office:date-value="2023-08-03" calcext:value-type="date">
            <text:p>03/08/23</text:p>
          </table:table-cell>
          <table:table-cell office:value-type="string" calcext:value-type="string">
            <text:p>Se excluye a la única presentada por no cumplir con el PCAP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28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table:style-name="ce13" office:value-type="string" calcext:value-type="string">
            <text:p>Refuerzo de firme carretera LZ-405 (Teseguite-El Mojón)</text:p>
          </table:table-cell>
          <table:table-cell office:value-type="string" calcext:value-type="string">
            <text:p>ASCM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529760.3" calcext:value-type="currency">
            <text:p>529.760,30 €</text:p>
          </table:table-cell>
          <table:table-cell office:value-type="currency" office:currency="EUR" office:value="37083.22" calcext:value-type="currency">
            <text:p>37.083,22 €</text:p>
          </table:table-cell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1130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13" office:value-type="string" calcext:value-type="string">
            <text:p>Suministro de semillas de trigo para la siembra en terrenos agrícolas abandonados para la conservación de especies cinegéticas y especies de interés ambiental.</text:p>
          </table:table-cell>
          <table:table-cell office:value-type="string" calcext:value-type="string">
            <text:p>ASSP</text:p>
          </table:table-cell>
          <table:table-cell office:value-type="string" calcext:value-type="string">
            <text:p>Ordinaria</text:p>
          </table:table-cell>
          <table:table-cell office:value-type="currency" office:currency="EUR" office:value="18000" calcext:value-type="currency">
            <text:p>18.000,00 €</text:p>
          </table:table-cell>
          <table:table-cell office:value-type="currency" office:currency="EUR" office:value="540" calcext:value-type="currency">
            <text:p>540,00 €</text:p>
          </table:table-cell>
          <table:table-cell office:value-type="date" office:date-value="2023-07-21" calcext:value-type="date">
            <text:p>21/07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4744/2023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aceites, lubricantes y filtros para la flota de tractores del Servicio Insular Agrario (Lote 4)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table:style-name="ce22" office:value-type="currency" office:currency="EUR" office:value="603" calcext:value-type="currency">
            <text:p>603,00 €</text:p>
          </table:table-cell>
          <table:table-cell table:style-name="ce22" office:value-type="currency" office:currency="EUR" office:value="42.21" calcext:value-type="currency">
            <text:p>42,21 €</text:p>
          </table:table-cell>
          <table:table-cell table:style-name="ce29" office:value-type="date" office:date-value="2023-08-24" calcext:value-type="date">
            <text:p>24/08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4744/2023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aceites, lubricantes y filtros para la flota de tractores del Servicio Insular Agrario (Lote 5)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table:style-name="ce22" office:value-type="currency" office:currency="EUR" office:value="1252" calcext:value-type="currency">
            <text:p>1.252,00 €</text:p>
          </table:table-cell>
          <table:table-cell table:style-name="ce22" office:value-type="currency" office:currency="EUR" office:value="87.64" calcext:value-type="currency">
            <text:p>87,64 €</text:p>
          </table:table-cell>
          <table:table-cell table:style-name="ce29" office:value-type="date" office:date-value="2023-08-24" calcext:value-type="date">
            <text:p>24/08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8735/2023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16" office:value-type="string" calcext:value-type="string">
            <text:p>Suministro mediante arrendamiento de vehículos para dar apoyo al traslado de personal subrogado adscrito al Servicio de Conservación y Mantenimiento Ordinario de los Márgenes y Zonas Ajardinadas de las Carreteras del Cabildo (2 Lotes)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23" office:value-type="currency" office:currency="EUR" office:value="33898.42" calcext:value-type="currency">
            <text:p>33.898,42 €</text:p>
          </table:table-cell>
          <table:table-cell table:style-name="ce23" office:value-type="currency" office:currency="EUR" office:value="4501.58" calcext:value-type="currency">
            <text:p>4.501,58 €</text:p>
          </table:table-cell>
          <table:table-cell table:style-name="ce30" office:value-type="date" office:date-value="2023-08-04" calcext:value-type="date">
            <text:p>04/08/23</text:p>
          </table:table-cell>
          <table:table-cell table:style-name="ce8"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>
            <text:p>12898/2023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17" office:value-type="string" calcext:value-type="string">
            <text:p>Suministro mediante arrendamiento de vehículos para dar apoyo al traslado de personal subrogado adscrito al Servicio de Conservación y Mantenimiento Ordinario de los Márgenes y Zonas Ajardinadas de las Carreteras del Cabildo (2 Lotes)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23" office:value-type="currency" office:currency="EUR" office:value="37288.27" calcext:value-type="currency">
            <text:p>37.288,27 €</text:p>
          </table:table-cell>
          <table:table-cell table:style-name="ce23" office:value-type="currency" office:currency="EUR" office:value="4951.73" calcext:value-type="currency">
            <text:p>4.951,73 €</text:p>
          </table:table-cell>
          <table:table-cell table:style-name="ce30" office:value-type="date" office:date-value="2023-10-04" calcext:value-type="date">
            <text:p>04/10/23</text:p>
          </table:table-cell>
          <table:table-cell table:style-name="ce8" office:value-type="string" calcext:value-type="string">
            <text:p>No se presentan ofertas.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21805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e instalación, configuración y soporte de solución software para la gestión centralizada de activos TIC del Cabildo de Lanzarote.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34137.3" calcext:value-type="currency">
            <text:p>34.137,30 €</text:p>
          </table:table-cell>
          <table:table-cell office:value-type="currency" office:currency="EUR" office:value="2389.61" calcext:value-type="currency">
            <text:p>2.389,61 €</text:p>
          </table:table-cell>
          <table:table-cell table:style-name="ce29" office:value-type="date" office:date-value="2023-04-24" calcext:value-type="date">
            <text:p>24/04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11535/2022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abonos, productos fitosanitarios y trampas y feromonas para los cultivos (lote 1: Abonos)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2935.5" calcext:value-type="currency">
            <text:p>2.935,50 €</text:p>
          </table:table-cell>
          <table:table-cell office:value-type="currency" office:currency="EUR" office:value="88.07" calcext:value-type="currency">
            <text:p>88,07 €</text:p>
          </table:table-cell>
          <table:table-cell table:style-name="ce29" office:value-type="date" office:date-value="2023-03-15" calcext:value-type="date">
            <text:p>15/03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11535/2022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de abonos, productos fitosanitarios y trampas y feromonas para los cultivos (lote 2: Productos fitosanitarios)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2935.51" calcext:value-type="currency">
            <text:p>2.935,51 €</text:p>
          </table:table-cell>
          <table:table-cell office:value-type="currency" office:currency="EUR" office:value="88.07" calcext:value-type="currency">
            <text:p>88,07 €</text:p>
          </table:table-cell>
          <table:table-cell table:style-name="ce29" office:value-type="date" office:date-value="2023-03-15" calcext:value-type="date">
            <text:p>15/03/23</text:p>
          </table:table-cell>
          <table:table-cell office:value-type="string" calcext:value-type="string">
            <text:p>No se presentan ofertas</text:p>
          </table:table-cell>
          <table:table-cell table:number-columns-repeated="1013"/>
        </table:table-row>
        <table:table-row table:style-name="ro17">
          <table:table-cell table:style-name="ce7" office:value-type="string" calcext:value-type="string">
            <text:p>20859/202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y mantenimiento de un sistema de gestión contable, financiera y presupuestaria, cofinanciado por el Fondo de Desarrollo de Canarias (FDCAN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1121495.33" calcext:value-type="currency">
            <text:p>1.121.495,33 €</text:p>
          </table:table-cell>
          <table:table-cell office:value-type="currency" office:currency="EUR" office:value="78504.67" calcext:value-type="currency">
            <text:p>78.504,67 €</text:p>
          </table:table-cell>
          <table:table-cell table:style-name="ce29" office:value-type="date" office:date-value="2023-09-08" calcext:value-type="date">
            <text:p>08/09/23</text:p>
          </table:table-cell>
          <table:table-cell office:value-type="string" calcext:value-type="string">
            <text:p>Todas las ofertas presentadas son imperfectas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>
            <text:p>7523/2023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Suministro e instalación, configuaración y soporte de solución sofware para la gestión centralizada de activos TIC del Cabildo de Lanzarote FDCAN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office:value-type="currency" office:currency="EUR" office:value="50307.6" calcext:value-type="currency">
            <text:p>50.307,60 €</text:p>
          </table:table-cell>
          <table:table-cell office:value-type="currency" office:currency="EUR" office:value="3521.53" calcext:value-type="currency">
            <text:p>3.521,53 €</text:p>
          </table:table-cell>
          <table:table-cell table:style-name="ce29" office:value-type="date" office:date-value="2023-07-27" calcext:value-type="date">
            <text:p>27/07/23</text:p>
          </table:table-cell>
          <table:table-cell office:value-type="string" calcext:value-type="string">
            <text:p>La oferta no cumple con el pliego técnico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1496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18" office:value-type="string" calcext:value-type="string">
            <text:p>Suministro de ocho vehículos (tipo furgoneta) para la Consejería de Derechos Sociales del Cabildo de Lanzarote 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Ordinaria</text:p>
          </table:table-cell>
          <table:table-cell table:style-name="ce24" office:value-type="currency" office:currency="EUR" office:value="212800" calcext:value-type="currency">
            <text:p>212.800,00 €</text:p>
          </table:table-cell>
          <table:table-cell table:style-name="ce24" office:value-type="currency" office:currency="EUR" office:value="14896" calcext:value-type="currency">
            <text:p>14.896,00 €</text:p>
          </table:table-cell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No se presentan ofertas</text:p>
          </table:table-cell>
          <table:table-cell table:style-name="ce32" table:number-columns-repeated="1013"/>
        </table:table-row>
        <table:table-row table:style-name="ro20">
          <table:table-cell office:value-type="string" calcext:value-type="string">
            <text:p>3152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19" office:value-type="string" calcext:value-type="string">
            <text:p>Suministro de un vehículo (tipo furgón eléctrico) y un centro de recarga para instalar en la nave de cultura, destinado al Área de Cultura del Cabildo de Lanzarote 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table:style-name="ce25" office:value-type="currency" office:currency="EUR" office:value="34869.16" calcext:value-type="currency">
            <text:p>34.869,16 €</text:p>
          </table:table-cell>
          <table:table-cell table:style-name="ce25" office:value-type="currency" office:currency="EUR" office:value="130.84" calcext:value-type="currency">
            <text:p>130,84 €</text:p>
          </table:table-cell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No se presentan ofertas</text:p>
          </table:table-cell>
          <table:table-cell table:style-name="ce32" table:number-columns-repeated="1013"/>
        </table:table-row>
        <table:table-row table:style-name="ro19">
          <table:table-cell office:value-type="string" calcext:value-type="string">
            <text:p>10362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19" office:value-type="string" calcext:value-type="string">
            <text:p>Suministro e instalación puertas de madera para las oficinas del área de agricultura y ganadería del Cabildo de Lanzarote </text:p>
          </table:table-cell>
          <table:table-cell office:value-type="string" calcext:value-type="string">
            <text:p>ASSCM</text:p>
          </table:table-cell>
          <table:table-cell office:value-type="string" calcext:value-type="string">
            <text:p>Ordinaria</text:p>
          </table:table-cell>
          <table:table-cell table:style-name="ce24" office:value-type="currency" office:currency="EUR" office:value="23162.3" calcext:value-type="currency">
            <text:p>23.162,30 €</text:p>
          </table:table-cell>
          <table:table-cell table:style-name="ce24" office:value-type="currency" office:currency="EUR" office:value="1621.36" calcext:value-type="currency">
            <text:p>1.621,36 €</text:p>
          </table:table-cell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No se presentan ofertas</text:p>
          </table:table-cell>
          <table:table-cell table:style-name="ce32" table:number-columns-repeated="1013"/>
        </table:table-row>
        <table:table-row table:style-name="ro19">
          <table:table-cell office:value-type="string" calcext:value-type="string">
            <text:p>18866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basado para la adquisición de tres estaciones de trabajo para el departamento de delineaciñon del Área de Obras Públicas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Ordinaria</text:p>
          </table:table-cell>
          <table:table-cell table:style-name="ce24" office:value-type="currency" office:currency="EUR" office:value="15000" calcext:value-type="currency">
            <text:p>15.000,00 €</text:p>
          </table:table-cell>
          <table:table-cell table:style-name="ce24" office:value-type="currency" office:currency="EUR" office:value="1050" calcext:value-type="currency">
            <text:p>1.050,00 €</text:p>
          </table:table-cell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No se presentan ofertas</text:p>
          </table:table-cell>
          <table:table-cell table:style-name="ce32" table:number-columns-repeated="1013"/>
        </table:table-row>
        <table:table-row table:style-name="ro21">
          <table:table-cell table:style-name="ce8" office:value-type="string" calcext:value-type="string">
            <text:p>17549/2023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16" office:value-type="string" calcext:value-type="string">
            <text:p>Suministro mediante arrendamiento de vehículos para dar apoyo al traslado de personal subrogado adscrito al Servicio de Conservación y Mantenimiento Ordinario de los Márgenes y Zonas Ajardinadas de las Carreteras del Cabildo (2 Lotes)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23" office:value-type="currency" office:currency="EUR" office:value="37288.27" calcext:value-type="currency">
            <text:p>37.288,27 €</text:p>
          </table:table-cell>
          <table:table-cell table:style-name="ce23" office:value-type="currency" office:currency="EUR" office:value="4951.73" calcext:value-type="currency">
            <text:p>4.951,73 €</text:p>
          </table:table-cell>
          <table:table-cell table:style-name="ce30" office:value-type="date" office:date-value="2023-12-20" calcext:value-type="date">
            <text:p>20/12/23</text:p>
          </table:table-cell>
          <table:table-cell table:style-name="ce8" office:value-type="string" calcext:value-type="string">
            <text:p>No se presentan ofertas.</text:p>
          </table:table-cell>
          <table:table-cell table:style-name="ce34" table:number-columns-repeated="1013"/>
        </table:table-row>
        <table:table-row table:style-name="ro21">
          <table:table-cell table:style-name="ce8" office:value-type="string" calcext:value-type="string">
            <text:p>17549/2023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16" office:value-type="string" calcext:value-type="string">
            <text:p>Suministro mediante arrendamiento de vehículos para dar apoyo al traslado de personal subrogado adscrito al Servicio de Conservación y Mantenimiento Ordinario de los Márgenes y Zonas Ajardinadas de las Carreteras del Cabildo (2 Lotes).</text:p>
          </table:table-cell>
          <table:table-cell table:style-name="ce8" office:value-type="string" calcext:value-type="string">
            <text:p>ASSP</text:p>
          </table:table-cell>
          <table:table-cell table:style-name="ce8" office:value-type="string" calcext:value-type="string">
            <text:p>Ordinaria</text:p>
          </table:table-cell>
          <table:table-cell table:style-name="ce23" office:value-type="currency" office:currency="EUR" office:value="37288.27" calcext:value-type="currency">
            <text:p>37.288,27 €</text:p>
          </table:table-cell>
          <table:table-cell table:style-name="ce23" office:value-type="currency" office:currency="EUR" office:value="4951.73" calcext:value-type="currency">
            <text:p>4.951,73 €</text:p>
          </table:table-cell>
          <table:table-cell table:style-name="ce30" office:value-type="date" office:date-value="2023-12-20" calcext:value-type="date">
            <text:p>20/12/23</text:p>
          </table:table-cell>
          <table:table-cell table:style-name="ce8" office:value-type="string" calcext:value-type="string">
            <text:p>No se presentan ofertas.</text:p>
          </table:table-cell>
          <table:table-cell table:style-name="ce34" table:number-columns-repeated="1013"/>
        </table:table-row>
        <table:table-row table:style-name="ro20">
          <table:table-cell table:style-name="ce9" office:value-type="string" calcext:value-type="string">
            <text:p>11352/2023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Servicio</text:p>
          </table:table-cell>
          <table:table-cell table:style-name="ce20" office:value-type="string" calcext:value-type="string">
            <text:p>Servicio de estudio, control, análisis y mantenimiento de la estación de aguas residuales (EDAR) de la Unidad de Rehabilitación Psicosocial Dr. Julio Santiago Obeso (URPS)</text:p>
          </table:table-cell>
          <table:table-cell table:style-name="ce9" office:value-type="string" calcext:value-type="string">
            <text:p>ASSP</text:p>
          </table:table-cell>
          <table:table-cell table:style-name="ce9" office:value-type="string" calcext:value-type="string">
            <text:p>Ordinaria</text:p>
          </table:table-cell>
          <table:table-cell table:style-name="ce26" office:value-type="currency" office:currency="EUR" office:value="10080" calcext:value-type="currency">
            <text:p>10.080,00 €</text:p>
          </table:table-cell>
          <table:table-cell table:style-name="ce26" office:value-type="currency" office:currency="EUR" office:value="705.6" calcext:value-type="currency">
            <text:p>705,60 €</text:p>
          </table:table-cell>
          <table:table-cell table:style-name="ce31" office:value-type="date" office:date-value="2023-12-26" calcext:value-type="date">
            <text:p>26/12/23</text:p>
          </table:table-cell>
          <table:table-cell table:style-name="ce8" office:value-type="string" calcext:value-type="string">
            <text:p>No se presentan ofertas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3" number:min-decimal-places="3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32:25.7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3:07:45.875000000</meta:creation-date>
    <dc:date>2024-02-09T13:08:17.219000000</dc:date>
    <meta:editing-duration>PT31S</meta:editing-duration>
    <meta:editing-cycles>1</meta:editing-cycles>
    <meta:generator>LibreOffice/7.2.7.2$Windows_X86_64 LibreOffice_project/8d71d29d553c0f7dcbfa38fbfda25ee34cce99a2</meta:generator>
    <meta:document-statistic meta:table-count="1" meta:cell-count="313" meta:object-count="0"/>
  </office:meta>
</office:document-meta>
</file>