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2000000144762C40AA0D6CC75.png" manifest:media-type="image/png"/>
  <manifest:file-entry manifest:full-path="Pictures/10000001000000260000001457A4EF473ACDEE70.png" manifest:media-type="image/png"/>
  <manifest:file-entry manifest:full-path="Pictures/100000010000000F00000010B4668D223FFC9B93.png" manifest:media-type="image/png"/>
  <manifest:file-entry manifest:full-path="Pictures/10000001000000630000001B3F33BBFFB888F771.png" manifest:media-type="image/png"/>
  <manifest:file-entry manifest:full-path="Pictures/100000010000001300000014C09B7FAE1CE7700E.png" manifest:media-type="image/png"/>
  <manifest:file-entry manifest:full-path="Pictures/1000000100000124000000841BDC967A32C0D5A8.png" manifest:media-type="image/png"/>
  <manifest:file-entry manifest:full-path="Pictures/100000010000002500000014CACE420AE43C252C.png" manifest:media-type="image/png"/>
  <manifest:file-entry manifest:full-path="Pictures/10000001000002EC0000007C65A2A488F61102DB.png" manifest:media-type="image/png"/>
  <manifest:file-entry manifest:full-path="Pictures/100000010000011F0000001B7F7251CC1C6F7B6E.png" manifest:media-type="image/png"/>
  <manifest:file-entry manifest:full-path="Pictures/100000010000005D0000001DD14691F3B34B4D46.png" manifest:media-type="image/png"/>
  <manifest:file-entry manifest:full-path="Pictures/100000010000003F0000001D5A1EE9B71FAB9E1C.png" manifest:media-type="image/png"/>
  <manifest:file-entry manifest:full-path="Pictures/100000010000005D00000015C752BE4734DC5668.png" manifest:media-type="image/png"/>
  <manifest:file-entry manifest:full-path="Pictures/100000010000001E00000015001AC4E8B07FFCA0.png" manifest:media-type="image/png"/>
  <manifest:file-entry manifest:full-path="Pictures/10000000000000A000000046A42EC03F6FB267AD.jpg" manifest:media-type="image/jpeg"/>
  <manifest:file-entry manifest:full-path="Pictures/100000010000003600000013BB47EFC923882369.png" manifest:media-type="image/png"/>
  <manifest:file-entry manifest:full-path="Pictures/100000010000001E00000015A6BCC8E3D7EF675E.png" manifest:media-type="image/png"/>
  <manifest:file-entry manifest:full-path="Pictures/100000010000001E00000015F878800970AFCD4A.png" manifest:media-type="image/png"/>
  <manifest:file-entry manifest:full-path="Pictures/100000010000001D0000001030C1F2C65BE67731.png" manifest:media-type="image/png"/>
  <manifest:file-entry manifest:full-path="Pictures/100000010000013F0000001C56908BF7B098CDAE.png" manifest:media-type="image/png"/>
  <manifest:file-entry manifest:full-path="Pictures/100000010000000F0000001058822EEDBCE2F59C.png" manifest:media-type="image/png"/>
  <manifest:file-entry manifest:full-path="Pictures/1000000100000479000000EA6BD1CB991FF04D06.png" manifest:media-type="image/png"/>
  <manifest:file-entry manifest:full-path="Pictures/10000001000000540000001B5B53B93C630479BE.png" manifest:media-type="image/png"/>
  <manifest:file-entry manifest:full-path="Pictures/100000000000045800000030DFB6D77F6FE3CF2D.jpg" manifest:media-type="image/jpeg"/>
  <manifest:file-entry manifest:full-path="Pictures/100000000000001A0000013616FF090505C6FCC9.png" manifest:media-type="image/png"/>
  <manifest:file-entry manifest:full-path="Pictures/100000010000001F00000323EB57017711BD1DB0.png" manifest:media-type="image/png"/>
  <manifest:file-entry manifest:full-path="Pictures/1000000100000034000000165D9FCF745F9458E9.png" manifest:media-type="image/png"/>
  <manifest:file-entry manifest:full-path="Pictures/10000000000000D1000000987B7CC2658C994B0B.jpg" manifest:media-type="image/jpeg"/>
  <manifest:file-entry manifest:full-path="Pictures/1000000100000033000001137BB6DBEA7A7C3D59.png" manifest:media-type="image/png"/>
  <manifest:file-entry manifest:full-path="Pictures/10000001000000170000001B90A50241D225702F.png" manifest:media-type="image/png"/>
  <manifest:file-entry manifest:full-path="Pictures/100000010000001C00000024DBB38019BCB41277.png" manifest:media-type="image/png"/>
  <manifest:file-entry manifest:full-path="Pictures/10000001000000170000001B6AAA726EE63A87BC.png" manifest:media-type="image/png"/>
  <manifest:file-entry manifest:full-path="Pictures/100000010000004100000015F4FB81BDABE982B0.png" manifest:media-type="image/png"/>
  <manifest:file-entry manifest:full-path="Pictures/100000010000001D00000015EFB026DACB0C26B9.png" manifest:media-type="image/png"/>
  <manifest:file-entry manifest:full-path="Pictures/1000000100000024000000151AC306203E99491D.png" manifest:media-type="image/png"/>
  <manifest:file-entry manifest:full-path="Pictures/100000010000002100000015F46CD17D4A7E482A.png" manifest:media-type="image/png"/>
  <manifest:file-entry manifest:full-path="Pictures/100000010000002800000015D3A6942991A27856.png" manifest:media-type="image/png"/>
  <manifest:file-entry manifest:full-path="Pictures/100000010000004D0000001550B439F2904BE79C.png" manifest:media-type="image/png"/>
  <manifest:file-entry manifest:full-path="Pictures/10000001000001010000001BB30B6338E53B3414.png" manifest:media-type="image/png"/>
  <manifest:file-entry manifest:full-path="Pictures/100000010000006300000015D014E12CD66B1AEC.png" manifest:media-type="image/png"/>
  <manifest:file-entry manifest:full-path="Pictures/100000010000002600000015E7398935A7837108.png" manifest:media-type="image/png"/>
  <manifest:file-entry manifest:full-path="Pictures/10000001000000B600000015A6E134178E96CD31.png" manifest:media-type="image/png"/>
  <manifest:file-entry manifest:full-path="Pictures/1000000100000053000000168A594DA59B2D9EE5.png" manifest:media-type="image/png"/>
  <manifest:file-entry manifest:full-path="Pictures/100000010000001000000015E12BB934B48F82D4.png" manifest:media-type="image/png"/>
  <manifest:file-entry manifest:full-path="Pictures/100000010000003E00000016124A1F5612C7C57D.png" manifest:media-type="image/png"/>
  <manifest:file-entry manifest:full-path="Pictures/100000010000000F00000010FBE9B916698CE6FB.png" manifest:media-type="image/png"/>
  <manifest:file-entry manifest:full-path="Pictures/100000010000001D00000014AE6E039D89B3AEA4.png" manifest:media-type="image/png"/>
  <manifest:file-entry manifest:full-path="Pictures/100000010000001E00000016509C8B509EC2E6F4.png" manifest:media-type="image/png"/>
  <manifest:file-entry manifest:full-path="Pictures/100000010000001E00000016AA0B663CCDBE7BBA.png" manifest:media-type="image/png"/>
  <manifest:file-entry manifest:full-path="Pictures/100000010000003E000000159AD2358F0FF7B3FD.png" manifest:media-type="image/png"/>
  <manifest:file-entry manifest:full-path="Pictures/100000010000002300000016E004D095ADC1F5BA.png" manifest:media-type="image/png"/>
  <manifest:file-entry manifest:full-path="Pictures/100000010000004F0000001AF60C115E2C59AD21.png" manifest:media-type="image/png"/>
  <manifest:file-entry manifest:full-path="Pictures/100000010000003900000015C34F794A4DD75274.png" manifest:media-type="image/png"/>
  <manifest:file-entry manifest:full-path="Pictures/10000001000000250000001492560A6FC7A093E1.png" manifest:media-type="image/png"/>
  <manifest:file-entry manifest:full-path="Pictures/100000010000002500000014227EE434DE5D1DA8.png" manifest:media-type="image/png"/>
  <manifest:file-entry manifest:full-path="Pictures/10000001000001320000001B8BDF24D77DD693A6.png" manifest:media-type="image/png"/>
  <manifest:file-entry manifest:full-path="Pictures/10000001000001360000001B53CCCB214B4A04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01cm" fo:margin-left="0.228cm" fo:margin-top="0cm" fo:margin-bottom="0cm" table:align="left" style:writing-mode="lr-tb"/>
    </style:style>
    <style:style style:name="Tabla1.A" style:family="table-column">
      <style:table-column-properties style:column-width="4.263cm"/>
    </style:style>
    <style:style style:name="Tabla1.B" style:family="table-column">
      <style:table-column-properties style:column-width="10.837cm"/>
    </style:style>
    <style:style style:name="Tabla1.1" style:family="table-row">
      <style:table-row-properties style:min-row-height="0.799cm" fo:keep-together="auto"/>
    </style:style>
    <style:style style:name="Tabla1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25pt solid #cccccc"/>
    </style:style>
    <style:style style:name="Tabla1.2" style:family="table-row">
      <style:table-row-properties style:min-row-height="0.813cm" fo:keep-together="auto"/>
    </style:style>
    <style:style style:name="Tabla1.A2" style:family="table-cell">
      <style:table-cell-properties fo:padding-left="0.039cm" fo:padding-right="0.039cm" fo:padding-top="0cm" fo:padding-bottom="0cm" fo:border-left="2.25pt solid #cccccc" fo:border-right="2.25pt solid #cccccc" fo:border-top="0.25pt solid #cccccc" fo:border-bottom="0.25pt solid #cccccc"/>
    </style:style>
    <style:style style:name="Tabla1.3" style:family="table-row">
      <style:table-row-properties style:min-row-height="0.808cm" fo:keep-together="auto"/>
    </style:style>
    <style:style style:name="Tabla1.A4" style:family="table-cell">
      <style:table-cell-properties fo:padding-left="0.039cm" fo:padding-right="0.039cm" fo:padding-top="0cm" fo:padding-bottom="0cm" fo:border-left="2.25pt solid #cccccc" fo:border-right="2.25pt solid #cccccc" fo:border-top="0.25pt solid #cccccc" fo:border-bottom="2.25pt solid #cccccc"/>
    </style:style>
    <style:style style:name="Tabla2" style:family="table">
      <style:table-properties style:width="15.099cm" fo:margin-left="0.228cm" fo:margin-top="0cm" fo:margin-bottom="0cm" table:align="left" style:writing-mode="lr-tb"/>
    </style:style>
    <style:style style:name="Tabla2.A" style:family="table-column">
      <style:table-column-properties style:column-width="15.099cm"/>
    </style:style>
    <style:style style:name="Tabla2.1" style:family="table-row">
      <style:table-row-properties style:min-row-height="0.803cm" fo:keep-together="auto"/>
    </style:style>
    <style:style style:name="Tabla2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25pt solid #cccccc"/>
    </style:style>
    <style:style style:name="Tabla2.2" style:family="table-row">
      <style:table-row-properties style:min-row-height="2.152cm" fo:keep-together="auto"/>
    </style:style>
    <style:style style:name="Tabla2.A2" style:family="table-cell">
      <style:table-cell-properties fo:padding-left="0.039cm" fo:padding-right="0.039cm" fo:padding-top="0cm" fo:padding-bottom="0cm" fo:border-left="2.25pt solid #cccccc" fo:border-right="2.25pt solid #cccccc" fo:border-top="0.25pt solid #cccccc" fo:border-bottom="0.25pt solid #cccccc"/>
    </style:style>
    <style:style style:name="Tabla2.3" style:family="table-row">
      <style:table-row-properties style:min-row-height="1.252cm" fo:keep-together="auto"/>
    </style:style>
    <style:style style:name="Tabla2.4" style:family="table-row">
      <style:table-row-properties style:min-row-height="1.247cm" fo:keep-together="auto"/>
    </style:style>
    <style:style style:name="Tabla2.A4" style:family="table-cell">
      <style:table-cell-properties fo:padding-left="0.039cm" fo:padding-right="0.039cm" fo:padding-top="0cm" fo:padding-bottom="0cm" fo:border-left="2.25pt solid #cccccc" fo:border-right="2.25pt solid #cccccc" fo:border-top="0.25pt solid #cccccc" fo:border-bottom="2.25pt solid #cccccc"/>
    </style:style>
    <style:style style:name="P1" style:family="paragraph" style:parent-style-name="Table_20_Paragraph">
      <style:paragraph-properties fo:margin-top="0cm" fo:margin-bottom="0.002cm" style:contextual-spacing="false" fo:orphans="0" fo:widows="0"/>
      <style:text-properties fo:font-size="6.5pt" style:font-size-asian="6.5pt"/>
    </style:style>
    <style:style style:name="P2" style:family="paragraph" style:parent-style-name="Table_20_Paragraph">
      <style:paragraph-properties fo:margin-top="0.011cm" fo:margin-bottom="0cm" style:contextual-spacing="false" fo:orphans="0" fo:widows="0"/>
      <style:text-properties fo:font-size="6.5pt" style:font-size-asian="6.5pt"/>
    </style:style>
    <style:style style:name="P3" style:family="paragraph" style:parent-style-name="Table_20_Paragraph">
      <style:paragraph-properties fo:margin-left="4.544cm" fo:margin-right="0cm" fo:line-height="0.272cm" fo:orphans="0" fo:widows="0" fo:text-indent="0cm" style:auto-text-indent="false"/>
    </style:style>
    <style:style style:name="P4" style:family="paragraph" style:parent-style-name="Table_20_Paragraph">
      <style:paragraph-properties fo:margin-top="0.018cm" fo:margin-bottom="0.002cm" style:contextual-spacing="false" fo:orphans="0" fo:widows="0"/>
      <style:text-properties fo:font-size="6pt" style:font-size-asian="6pt"/>
    </style:style>
    <style:style style:name="P5" style:family="paragraph" style:parent-style-name="Table_20_Paragraph">
      <style:paragraph-properties fo:margin-top="0.018cm" fo:margin-bottom="0cm" style:contextual-spacing="false" fo:orphans="0" fo:widows="0"/>
      <style:text-properties fo:font-size="6pt" style:font-size-asian="6pt"/>
    </style:style>
    <style:style style:name="P6" style:family="paragraph" style:parent-style-name="Table_20_Paragraph">
      <style:paragraph-properties fo:margin-top="0.014cm" fo:margin-bottom="0cm" style:contextual-spacing="false" fo:orphans="0" fo:widows="0"/>
      <style:text-properties fo:font-size="6pt" style:font-size-asian="6pt"/>
    </style:style>
    <style:style style:name="P7" style:family="paragraph" style:parent-style-name="Table_20_Paragraph">
      <style:paragraph-properties fo:margin-top="0.012cm" fo:margin-bottom="0cm" style:contextual-spacing="false" fo:orphans="0" fo:widows="0"/>
      <style:text-properties fo:font-size="6pt" style:font-size-asian="6pt"/>
    </style:style>
    <style:style style:name="P8" style:family="paragraph" style:parent-style-name="Table_20_Paragraph">
      <style:paragraph-properties fo:margin-top="0.009cm" fo:margin-bottom="0cm" style:contextual-spacing="false" fo:orphans="0" fo:widows="0"/>
      <style:text-properties fo:font-size="6pt" style:font-size-asian="6pt"/>
    </style:style>
    <style:style style:name="P9" style:family="paragraph" style:parent-style-name="Table_20_Paragraph">
      <style:paragraph-properties fo:margin-top="0.005cm" fo:margin-bottom="0cm" style:contextual-spacing="false" fo:orphans="0" fo:widows="0"/>
      <style:text-properties fo:font-size="6pt" style:font-size-asian="6pt"/>
    </style:style>
    <style:style style:name="P10" style:family="paragraph" style:parent-style-name="Title">
      <style:paragraph-properties fo:margin-top="0.007cm" fo:margin-bottom="0cm" style:contextual-spacing="false"/>
      <style:text-properties fo:font-size="6pt" style:font-size-asian="6pt"/>
    </style:style>
    <style:style style:name="P11" style:family="paragraph" style:parent-style-name="Table_20_Paragraph">
      <style:paragraph-properties fo:margin-left="0.178cm" fo:margin-right="0cm" fo:line-height="0.363cm" fo:orphans="0" fo:widows="0" fo:text-indent="0cm" style:auto-text-indent="false"/>
    </style:style>
    <style:style style:name="P12" style:family="paragraph" style:parent-style-name="Table_20_Paragraph">
      <style:paragraph-properties fo:margin-left="0.203cm" fo:margin-right="0cm" fo:line-height="0.363cm" fo:orphans="0" fo:widows="0" fo:text-indent="0cm" style:auto-text-indent="false"/>
    </style:style>
    <style:style style:name="P13" style:family="paragraph" style:parent-style-name="Table_20_Paragraph">
      <style:paragraph-properties fo:margin-left="0.199cm" fo:margin-right="0cm" fo:line-height="0.36cm" fo:orphans="0" fo:widows="0" fo:text-indent="0cm" style:auto-text-indent="false"/>
    </style:style>
    <style:style style:name="P14" style:family="paragraph" style:parent-style-name="Table_20_Paragraph">
      <style:paragraph-properties fo:margin-left="0.203cm" fo:margin-right="0cm" fo:line-height="0.286cm" fo:orphans="0" fo:widows="0" fo:text-indent="0cm" style:auto-text-indent="false"/>
    </style:style>
    <style:style style:name="P15" style:family="paragraph" style:parent-style-name="Table_20_Paragraph">
      <style:paragraph-properties fo:margin-left="0.199cm" fo:margin-right="0cm" fo:line-height="0.349cm" fo:orphans="0" fo:widows="0" fo:text-indent="0cm" style:auto-text-indent="false"/>
    </style:style>
    <style:style style:name="P16" style:family="paragraph" style:parent-style-name="Table_20_Paragraph">
      <style:paragraph-properties fo:margin-left="0.191cm" fo:margin-right="0cm" fo:line-height="0.365cm" fo:orphans="0" fo:widows="0" fo:text-indent="0cm" style:auto-text-indent="false"/>
    </style:style>
    <style:style style:name="P17" style:family="paragraph" style:parent-style-name="Table_20_Paragraph">
      <style:paragraph-properties fo:margin-left="4.26cm" fo:margin-right="0cm" fo:line-height="0.275cm" fo:orphans="0" fo:widows="0" fo:text-indent="0cm" style:auto-text-indent="false"/>
    </style:style>
    <style:style style:name="P18" style:family="paragraph" style:parent-style-name="Table_20_Paragraph">
      <style:paragraph-properties fo:margin-left="0.182cm" fo:margin-right="0cm" fo:orphans="0" fo:widows="0" fo:text-indent="0cm" style:auto-text-indent="false"/>
    </style:style>
    <style:style style:name="P19" style:family="paragraph" style:parent-style-name="Table_20_Paragraph">
      <style:paragraph-properties fo:margin-left="0.199cm" fo:margin-right="0cm" fo:line-height="0.362cm" fo:orphans="0" fo:widows="0" fo:text-indent="0cm" style:auto-text-indent="false"/>
    </style:style>
    <style:style style:name="P20" style:family="paragraph" style:parent-style-name="Table_20_Paragraph">
      <style:paragraph-properties fo:margin-left="0.191cm" fo:margin-right="0cm" fo:line-height="0.362cm" fo:orphans="0" fo:widows="0" fo:text-indent="0cm" style:auto-text-indent="false"/>
    </style:style>
    <style:style style:name="P21" style:family="paragraph" style:parent-style-name="Table_20_Paragraph">
      <style:paragraph-properties fo:margin-left="0.191cm" fo:margin-right="0cm" fo:line-height="0.035cm" fo:orphans="0" fo:widows="0" fo:text-indent="0cm" style:auto-text-indent="false"/>
    </style:style>
    <style:style style:name="P22" style:family="paragraph" style:parent-style-name="Title">
      <style:paragraph-properties fo:margin-left="0.656cm" fo:margin-right="0cm" fo:text-indent="0cm" style:auto-text-indent="false"/>
    </style:style>
    <style:style style:name="P23" style:family="paragraph" style:parent-style-name="Title">
      <style:paragraph-properties fo:margin-top="0.016cm" fo:margin-bottom="0cm" style:contextual-spacing="false"/>
      <style:text-properties fo:font-size="4pt" style:font-size-asian="4pt"/>
    </style:style>
    <style:style style:name="P24" style:family="paragraph" style:parent-style-name="Title">
      <style:paragraph-properties fo:margin-top="0.005cm" fo:margin-bottom="0cm" style:contextual-spacing="false"/>
      <style:text-properties fo:font-size="12.5pt" style:font-size-asian="12.5pt"/>
    </style:style>
    <style:style style:name="P25" style:family="paragraph" style:parent-style-name="Title">
      <style:paragraph-properties fo:margin-top="0.011cm" fo:margin-bottom="0cm" style:contextual-spacing="false"/>
      <style:text-properties fo:font-size="14pt" style:font-size-asian="14pt"/>
    </style:style>
    <style:style style:name="P26" style:family="paragraph" style:parent-style-name="Title">
      <style:text-properties fo:font-size="10pt" style:font-size-asian="10pt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loext:graphic-properties draw:fill="solid" draw:fill-color="#000000"/>
      <style:paragraph-properties fo:text-align="center"/>
      <style:text-properties fo:font-size="11pt"/>
    </style:style>
    <style:style style:name="P29" style:family="paragraph">
      <loext:graphic-properties draw:fill="solid" draw:fill-color="#ffffff"/>
      <style:paragraph-properties fo:text-align="center"/>
      <style:text-properties fo:font-size="11pt"/>
    </style:style>
    <style:style style:name="P30" style:family="paragraph">
      <loext:graphic-properties draw:fill="none"/>
      <style:paragraph-properties fo:text-align="center"/>
      <style:text-properties fo:font-size="11pt"/>
    </style:style>
    <style:style style:name="P31" style:family="paragraph">
      <loext:graphic-properties draw:fill="solid" draw:fill-color="#d8d8d8"/>
      <style:paragraph-properties fo:text-align="center"/>
      <style:text-properties fo:font-size="11pt"/>
    </style:style>
    <style:style style:name="T1" style:family="text">
      <style:text-properties fo:font-size="10pt" fo:letter-spacing="0.192cm" style:font-size-asian="10pt"/>
    </style:style>
    <style:style style:name="T2" style:family="text">
      <style:text-properties style:text-position="-13% 100%" fo:font-size="7.5pt" fo:letter-spacing="0.086cm" style:font-size-asian="7.5pt"/>
    </style:style>
    <style:style style:name="T3" style:family="text">
      <style:text-properties style:text-position="-13% 100%" fo:font-size="7.5pt" fo:letter-spacing="0.088cm" style:font-size-asian="7.5pt"/>
    </style:style>
    <style:style style:name="T4" style:family="text">
      <style:text-properties style:text-position="-13% 100%" fo:font-size="7.5pt" fo:letter-spacing="0.069cm" style:font-size-asian="7.5pt"/>
    </style:style>
    <style:style style:name="T5" style:family="text">
      <style:text-properties style:text-position="-13% 100%" fo:font-size="7.5pt" fo:letter-spacing="0.076cm" style:font-size-asian="7.5pt"/>
    </style:style>
    <style:style style:name="T6" style:family="text">
      <style:text-properties style:text-position="-13% 100%" fo:font-size="7.5pt" fo:letter-spacing="0.085cm" style:font-size-asian="7.5pt"/>
    </style:style>
    <style:style style:name="T7" style:family="text">
      <style:text-properties style:text-position="-13% 100%" fo:font-size="7.5pt" fo:letter-spacing="-0.016cm" style:font-size-asian="7.5pt"/>
    </style:style>
    <style:style style:name="T8" style:family="text">
      <style:text-properties style:text-position="-13% 100%" fo:font-size="7.5pt" fo:letter-spacing="0.058cm" style:font-size-asian="7.5pt"/>
    </style:style>
    <style:style style:name="T9" style:family="text">
      <style:text-properties style:text-position="-13% 100%" fo:font-size="7.5pt" fo:letter-spacing="0.079cm" style:font-size-asian="7.5pt"/>
    </style:style>
    <style:style style:name="T10" style:family="text">
      <style:text-properties style:text-position="-13% 100%" fo:font-size="7.5pt" fo:letter-spacing="0.067cm" style:font-size-asian="7.5pt"/>
    </style:style>
    <style:style style:name="T11" style:family="text">
      <style:text-properties style:text-position="-13% 100%" fo:font-size="8pt" fo:letter-spacing="0.074cm" style:font-size-asian="8pt"/>
    </style:style>
    <style:style style:name="T12" style:family="text">
      <style:text-properties style:text-position="-13% 100%" fo:font-size="8pt" fo:letter-spacing="0.071cm" style:font-size-asian="8pt"/>
    </style:style>
    <style:style style:name="T13" style:family="text">
      <style:text-properties style:text-position="-13% 100%" fo:font-size="8pt" fo:letter-spacing="0.058cm" style:font-size-asian="8pt"/>
    </style:style>
    <style:style style:name="T14" style:family="text">
      <style:text-properties style:text-position="-19% 100%" fo:font-size="8pt" fo:letter-spacing="0.046cm" style:font-size-asian="8pt"/>
    </style:style>
    <style:style style:name="T15" style:family="text">
      <style:text-properties style:text-position="-19% 100%" fo:font-size="8pt" fo:letter-spacing="0.002cm" style:font-size-asian="8pt"/>
    </style:style>
    <style:style style:name="T16" style:family="text">
      <style:text-properties fo:font-size="8pt" fo:letter-spacing="0.06cm" style:font-size-asian="8pt"/>
    </style:style>
    <style:style style:name="T17" style:family="text">
      <style:text-properties style:text-position="-17% 100%" fo:font-size="6pt" fo:letter-spacing="0.088cm" style:font-size-asian="6pt"/>
    </style:style>
    <style:style style:name="T18" style:family="text">
      <style:text-properties style:text-position="-25% 100%" fo:font-size="6pt" fo:letter-spacing="0.056cm" style:font-size-asian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5cm" svg:stroke-color="#cccccc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solid" svg:stroke-width="0.004cm" svg:stroke-color="#ccccc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9" style:family="graphic">
      <style:graphic-properties draw:stroke="solid" svg:stroke-width="0.055cm" svg:stroke-color="#cccccc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10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1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path text:anchor-type="char" draw:z-index="0" draw:name="Forma1" draw:style-name="gr13" draw:text-style-name="P27" svg:width="0.129cm" svg:height="0.281cm" svg:x="12.624cm" svg:y="14.008cm" svg:viewBox="0 0 130 282" svg:d="M37 0h-37v282h37zM130 240h-37v42h37z"><text:p/></draw:path><draw:g text:anchor-type="char" draw:z-index="1" draw:name="Forma2" draw:style-name="gr11"><draw:line draw:style-name="gr7" draw:text-style-name="P29" svg:x1="2.484cm" svg:y1="18.274cm" svg:x2="17.634cm" svg:y2="18.274cm"><text:p/></draw:line><draw:line draw:style-name="gr8" draw:text-style-name="P29" svg:x1="2.484cm" svg:y1="19.126cm" svg:x2="17.634cm" svg:y2="19.126cm"><text:p/></draw:line><draw:line draw:style-name="gr7" draw:text-style-name="P29" svg:x1="2.484cm" svg:y1="21.308cm" svg:x2="17.634cm" svg:y2="21.308cm"><text:p/></draw:line><draw:path draw:style-name="gr3" draw:text-style-name="P28" svg:width="3.017cm" svg:height="0.352cm" svg:x="3.561cm" svg:y="18.507cm" svg:viewBox="0 0 3018 353" svg:d="M254 272l-51-18-12 23-16 16-18 9-23 3h-25l-21-8-21-29-7-16-4-19-1-21 1-21 4-20 7-14 21-30 18-9h42l16 6 9 8 12 7 9 9 4 13 51-13-7-24-14-18-22-12-15-8-20-5-19-3-21-2-30 2-27 7-23 10-17 16-16 20-11 23-5 26-2 32 2 30 5 28 11 23 16 21 19 16 23 12 26 7 32 4 19-2 20-5 18-7 15-9 16-9 11-14 10-16zM547 212l-4-30-5-27-12-24-7-13-7-7-20-16-2-1v118 21l-5 18-7 16-9 14-12 16-21 8h-46l-21-8-14-16-9-14-7-16-4-18-2-21 2-20 4-19 7-14 9-14 14-18 16-9h51l21 9 12 18 9 14 7 14 5 19v20-118l-23-9-26-7-30-2-30 2-26 7-22 10-21 16-16 20-10 24-6 27-1 30 1 30 6 28 10 23 16 21 21 16 22 12 26 7 30 4 21-2 18-3 17-7 16-6 22-12 15-18 9-21 9-16 5-17 2-20zM817 81h-46v207l-115-207h-67v267h51v-187l-5-22 118 209h64zM1067 81h-199v43 81 42 102h56v-102h140v-42h-140v-81h143zM1162 76h-58v272h58zM1462 348l-65-101-7-14 18-4 16-8 8-13 9-9 4-3 5-18v-46l-5-8-4-9-17-18-15-7-15-5v51 39l-4 7-18 17h-100v-75h106l16 12v-51h-2l-21-4h-23-133v267h57v-101h67l60 101zM1768 81h-76l-60 200-9-39-55-161h-72v267h46v-221l69 221h38l55-166 4-21 8-34v221h52zM2064 348l-25-67-16-43-42-120-11-26v146h-75l14-40 8-30 8-20 3-9v-3l4-9v-9l14 39 24 81v-146l-3-11h-69l-97 267h60l21-67h101l26 67zM2344 272l-51-18-12 23-16 16-21 9-23 3h-25l-17-8-22-29-7-16-5-19v-21-21l4-20 7-14 10-12 13-18 17-9h43l12 6 25 15 8 9 4 13 51-13-9-24-12-18-21-12-16-8-20-5-19-3-21-2-30 2-27 7-22 10-18 16-16 20-11 23-7 26-1 32 1 30 7 28 11 23 16 21 19 16 23 12 25 7 30 4 21-2 19-5 20-7 16-9 12-9 12-14 13-16zM2433 76h-59v272h59zM2674 0h-46l-51 51v4h34l63-46zM2747 212l-2-30-7-27-13-24-10-13-7-7-18-16-3-1v88 60l-4 21-12 18-18 16-18 8h-49l-18-8-17-16-13-18-3-21v-60l3-21 13-16 17-18 18-9h49l18 9 18 18 12 16 4 21v-88l-20-9-26-7-30-2-30 2-27 7-23 10-17 16-18 20-12 24-7 27-2 30 2 30 7 28 12 23 18 21 17 16 23 12 27 7 30 4 19-2 18-3 17-7 18-6 21-12 13-18 12-21 9-16 5-17 4-20zM3018 81h-51v170l4 16v21l-119-207h-63v267h51v-187l-5-22 120 209h63z"><text:p/></draw:path><draw:frame draw:style-name="gr5" draw:text-style-name="P29" svg:width="0.502cm" svg:height="0.269cm" svg:x="6.74cm" svg:y="18.588cm"><draw:image xlink:href="Pictures/10000001000000260000001457A4EF473ACDEE70.png" xlink:type="simple" xlink:show="embed" xlink:actuate="onLoad" draw:mime-type="image/png"><text:p/></draw:image></draw:frame><draw:path draw:style-name="gr3" draw:text-style-name="P28" svg:width="2.327cm" svg:height="0.276cm" svg:x="7.371cm" svg:y="18.583cm" svg:viewBox="0 0 2328 277" svg:d="M263 272l-25-67-16-43-42-120-11-26v146h-76l15-40 8-30 7-20 4-8v-13l5-3v-6l13 39 24 81v-146l-3-11h-69l-97 267h55l26-67h101l21 67zM513 175l-3-13-6-9-15-17-9-4-13-5-8-7-22-5-26-4-21-5-13-4-17-8h-4l-3-4-6-9v-33l18-9h51l13 3 15 9 6 9 3 12 51-8-3-22-9-16-18-12-14-5-17-5-20-2-24-2-23 2-22 3-17 6-14 7-21 12-9 21v39l9 16v5l21 21 9 4 3 5h9l9 4 12 3 21 5 25 4 12 5 27 13 9 8v38l-18 12h-60l-12-4-13-8-9-4-8-12-4-14-55 8 9 27 13 16 15 12 18 9 19 7 22 5 23 2 26-2 25-5 19-7 14-9 21-16 9-17v-30zM612 0h-58v272h58zM882 183l-4-8v-13l-5-9-16-17-14-4-7-5-14-7-16-5-26-4-22-5-16-4-5-3-7-5h-5l-4-4-5-9v-33l18-9h46l14 3 16 9 8 9v12l55-8-4-22-12-16-14-12-14-5-18-5-19-2-25-2-23 2-21 3-19 6-16 7-18 12-9 21v39l6 9v7l3 5 4 9 9 7 8 5 4 4 9 5h9l8 4 13 3 42 9 18 5 16 7 17 18v34l-21 12h-55l-17-4-9-8-12-4-9-12v-14l-55 8 4 27 14 16 35 21 19 7 21 5 25 2 27-2 23-5 19-7 16-9 17-16 13-17v-30zM1127 5h-228v43h89v225h54v-225h85zM1374 226h-162v-67h144v-43h-144v-70h157v-42h-212v42 70 43 67 46h217zM1645 5h-51v186l4 21-118-207h-64v267h51v-170l-5-17v-21l115 208h68zM1936 196l-45-18-13 23-16 16-19 9-25 3h-24l-18-8-30-30-4-25v-60l4-25 12-12 14-18 22-9h42l12 6 25 16 9 8 5 13 46-13-4-24-17-18-18-12-16-7-17-6-22-3-21-2-31 2-27 7-23 10-21 16-14 20-11 23-5 26-3 32 3 30 7 28 11 23 17 21 18 16 23 12 26 7 30 4 21-2 20-5 18-7 14-9 15-9 13-14 10-16zM2030 0h-58v272h58zM2328 272l-26-67-15-43-44-120-8-26v146h-78l14-40 11-30 5-20 5-8v-4l4-9v-9l12 39 27 81v-146l-6-11h-67l-97 267h58l22-67h102l25 67z"><text:p/></draw:path><draw:frame draw:style-name="gr5" draw:text-style-name="P29" svg:width="0.248cm" svg:height="0.269cm" svg:x="9.825cm" svg:y="18.588cm"><draw:image xlink:href="Pictures/1000000100000012000000144762C40AA0D6CC75.png" xlink:type="simple" xlink:show="embed" xlink:actuate="onLoad" draw:mime-type="image/png"><text:p/></draw:image></draw:frame><draw:path draw:style-name="gr3" draw:text-style-name="P28" svg:width="1.63cm" svg:height="0.276cm" svg:x="10.194cm" svg:y="18.583cm" svg:viewBox="0 0 1631 277" svg:d="M263 272l-25-67-16-43-44-120-9-26v146h-76l13-40 10-30 6-20 5-8v-4l3-9v-9l13 39 26 81v-146l-3-11h-69l-97 267h58l21-67h103l26 67zM541 196l-51-18-10 23-14 16-20 9-23 3h-24l-22-8-21-29-7-16-5-19-2-21 2-21 5-20 7-14 21-30 16-9h43l17 6 9 8 12 8 9 8 4 13 51-13-9-24-12-18-21-12-18-7-18-6-19-3-21-2-30 2-27 7-23 10-19 16-16 20-10 23-6 26-2 32 2 30 7 28 11 23 14 21 21 16 23 12 26 7 32 4 20-2 17-5 18-7 18-9 14-9 12-14 11-16zM818 72l-9-24-12-18-21-12-18-7-17-6-21-3-22-2-30 2-26 7-23 10-18 16-16 20-10 23-5 26-2 32 2 30 5 28 10 23 16 21 18 16 23 12 26 7 30 4 22-2 21-5 17-7 18-9 12-9 11-14 10-16 9-19-47-18-13 23-16 16-19 9-25 3h-24l-18-8-12-16-11-13-7-16-2-19-1-21v-30l3-25 30-30 18-9h42l12 6 27 16 7 8 5 13zM1072 226h-162v-67h145v-43h-145v-70h153v-42h-208v42 70 43 67 46h217zM1335 183l-5-8v-13l-4-9-17-17-13-4-9-5-12-7-16-5-26-4-21-5-16-4-6-3-8-5h-4l-4-4-5-9v-33l18-9h46l12 3 18 9 8 9v12l55-8-3-22-14-16-13-12-14-5-18-5-21-2-23-2-24 2-22 3-19 6-16 7-16 12-8 21v39l3 9v7l5 5 4 9 9 7 9 5 3 4 9 5h9l8 4 13 3 42 9 16 5 18 7 17 18v34l-21 12h-56l-16-4-9-8-12-4-9-12v-14l-55 8 4 27 12 16 37 21 19 7 22 5 24 2 27-2 23-5 17-7 18-9 18-16 12-17v-30zM1631 136l-2-30-5-27-10-24-9-13-7-7-21-16v-1 118l-2 21-5 18-6 16-9 14-12 16-21 8h-48l-21-8-12-16-9-14-7-16-4-18-1-21 1-20 4-19 7-14 9-14 12-18 21-9h48l21 9 12 18 9 14 6 14 5 19 2 20v-118l-22-9-26-7-30-2-30 2-26 7-23 10-22 16-14 20-10 24-7 27-2 30 2 30 7 28 10 23 14 21 22 16 23 12 26 7 30 4h26l25-9 18-9 16-10 12-13 7-7 5-5 11-16 5-16 4-17 3-20z"><text:p/></draw:path><draw:frame draw:style-name="gr5" draw:text-style-name="P29" svg:width="0.26cm" svg:height="0.269cm" svg:x="11.966cm" svg:y="18.588cm"><draw:image xlink:href="Pictures/100000010000001300000014C09B7FAE1CE7700E.png" xlink:type="simple" xlink:show="embed" xlink:actuate="onLoad" draw:mime-type="image/png"><text:p/></draw:image></draw:frame><draw:frame draw:style-name="gr5" draw:text-style-name="P29" svg:width="0.484cm" svg:height="0.271cm" svg:x="12.368cm" svg:y="18.588cm"><draw:image xlink:href="Pictures/100000010000002500000014CACE420AE43C252C.png" xlink:type="simple" xlink:show="embed" xlink:actuate="onLoad" draw:mime-type="image/png"><text:p/></draw:image></draw:frame><draw:path draw:style-name="gr3" draw:text-style-name="P28" svg:width="3.437cm" svg:height="0.352cm" svg:x="12.996cm" svg:y="18.507cm" svg:viewBox="0 0 3438 353" svg:d="M242 212l-2-30-7-27-12-23-9-8-7-9-22-16v113l-1 19-4 18-5 18-11 14-14 12-21 9h-67v-178h63l22 8 17 13 9 14 5 14 6 19 1 20v-113l-24-11-28-5-32-2h-99v267h136l21-9 21-9 21-12 13-16 14-18 5-16 5-17 4-20zM540 212l-2-30-7-27-11-24-8-13-7-7-20-16-2-1v118l-1 21-4 18-7 16-9 14-12 16-21 8h-46l-21-8-14-16-9-14-6-16-5-18-2-21 2-20 5-19 6-14 9-14 14-18 21-9h46l21 9 12 18 9 14 7 14 4 19 1 20v-118l-21-9-25-7-29-2-30 2-27 7-25 10-21 16-14 20-11 24-5 27-3 30 3 30 5 28 11 23 14 21 21 16 23 12 27 7 28 4 21-2 20-3 15-7 16-6 14-10 15-13 5-7 7-5 9-16 7-16 3-17 2-20zM827 272l-47-18-11 23-16 16-21 9-23 3h-26l-16-8-30-30-5-25v-60l5-25 12-12 13-18 21-9h42l12 6 27 15 9 9 3 13 46-13-3-24-18-18-16-12-18-8-17-5-20-3-21-2-32 2-28 7-23 10-19 16-14 20-11 23-7 26-2 32 2 30 7 28 13 23 15 21 20 16 23 12 26 7 30 4 21-2 20-5 16-7 14-9 16-9 12-14 11-16zM1094 81h-55v182l-3 12-27 27-12 3h-43l-12-3-9-14-12-7-5-18v-182h-55v164l2 25 5 21 9 18 14 14 16 11 19 10 23 5 27 4 26-4 25-5 21-10 18-11 12-16 10-19 4-21 2-25zM1413 81h-72l-51 157-13 43-9-39-51-161h-76v267h52v-221l15 69 52 152h38l46-152 16-46 5-23v221h48zM1683 302h-161v-67h145v-43h-145v-70h154v-43h-208v43 70 43 67 46h215zM1955 81h-52v187l6 16-120-203h-64v267h48v-209l115 209h67zM2209 81h-228v43h88v225h55v-225h85zM2486 348l-25-67-16-43-44-120-9-24v144h-76l25-70 5-20 4-9v-3l3-9v-9l13 39 26 81v-144l-5-13h-64l-97 267h55l21-67h102l25 67zM2764 272l-51-18-10 23-15 16-19 9-23 3h-25l-21-8-23-29-5-16-5-19-2-21 2-21 5-20 5-14 23-30 16-9h43l17 6 9 8 12 7 9 9 4 13 51-13-9-24-12-18-22-12-17-8-18-5-19-3-21-2-30 2-29 7-21 10-19 16-16 20-11 23-5 26-2 32 2 30 7 28 11 23 14 21 21 16 23 12 26 7 32 4 20-2 17-5 18-7 17-9 15-9 12-14 11-16zM2858 76h-60v272h60zM3096 0h-48l-45 51v4h29l64-46zM3168 212l-3-30-7-27-11-24-7-13-7-7-19-16-2-1v118l-2 21-3 18-7 16-9 14-13 16-21 8h-51l-16-8-14-16-11-14-5-16-3-18-2-21v-30l5-21 13-16 17-18 16-9h51l21 9 13 18 9 14 7 14 3 19 2 20v-118l-23-9-27-7-30-2-29 2-27 7-23 10-19 16-16 20-13 24-7 27-1 30 1 30 7 28 13 23 16 21 19 16 23 12 27 7 29 4 20-2 19-3 16-7 16-6 21-12 18-18 9-21 9-16 5-17 2-20zM3438 81h-49v170l3 16v21l-118-207h-63v267h49v-187l-3-22 118 209h63z"><text:p/></draw:path><draw:frame draw:style-name="gr5" draw:text-style-name="P29" svg:width="1.235cm" svg:height="0.285cm" svg:x="5.369cm" svg:y="19.396cm"><draw:image xlink:href="Pictures/100000010000005D00000015C752BE4734DC5668.png" xlink:type="simple" xlink:show="embed" xlink:actuate="onLoad" draw:mime-type="image/png"><text:p/></draw:image></draw:frame><draw:frame draw:style-name="gr5" draw:text-style-name="P29" svg:width="0.2cm" svg:height="0.214cm" svg:x="6.794cm" svg:y="19.466cm"><draw:image xlink:href="Pictures/100000010000000F00000010B4668D223FFC9B93.png" xlink:type="simple" xlink:show="embed" xlink:actuate="onLoad" draw:mime-type="image/png"><text:p/></draw:image></draw:frame><draw:path draw:style-name="gr3" draw:text-style-name="P28" svg:width="0.276cm" svg:height="0.288cm" svg:x="7.191cm" svg:y="19.387cm" svg:viewBox="0 0 277 289" svg:d="M37 0h-37v284h37zM277 265h-18l-5-6-3-3-4-4v-5-64-58l-9-17-5-4-21-21-16-5h-27l-33 3-25 11-16 16-10 24h39v-7l3-9 9-5 5-7h42l13 4 12 12 4 12v27 24 30l-7 18-6 12-8 4-13 9-9 3-7 6h-26l-9-6-3-3-9-9-4-9v-21l4-7 5-5 4-9 8-4 4-3h9l12-6h55v-24l-46 3h-30l-25 6-26 24-7 13v42l3 12 13 14 8 13 18 3h37l26-9 16-15 6-6 7-12v12l9 18 8 9h48z"><text:p/></draw:path><draw:frame draw:style-name="gr5" draw:text-style-name="P29" svg:width="0.399cm" svg:height="0.285cm" svg:x="10.83cm" svg:y="19.396cm"><draw:image xlink:href="Pictures/100000010000001E00000015001AC4E8B07FFCA0.png" xlink:type="simple" xlink:show="embed" xlink:actuate="onLoad" draw:mime-type="image/png"><text:p/></draw:image></draw:frame><draw:frame draw:style-name="gr5" draw:text-style-name="P29" svg:width="0.719cm" svg:height="0.255cm" svg:x="11.441cm" svg:y="19.426cm"><draw:image xlink:href="Pictures/100000010000003600000013BB47EFC923882369.png" xlink:type="simple" xlink:show="embed" xlink:actuate="onLoad" draw:mime-type="image/png"><text:p/></draw:image></draw:frame><draw:path draw:style-name="gr3" draw:text-style-name="P28" svg:width="1.682cm" svg:height="0.29cm" svg:x="12.365cm" svg:y="19.386cm" svg:viewBox="0 0 1683 291" svg:d="M39 14h-39v272h39zM263 127l-4-21-21-21-17-6h-52l-7 9-9 4-12 9-5 17h-4v-33h-35l5 3v200h34v-140l5-17 7-9 4-4 5-9 12-3h39l4 3 9 4 5 5v9l3 7v154h34zM471 224l-3-9v-3l-6-9-16-18-17-8-13-4-17-4-21-5-13-3-3-6h-9l-5-3v-4l-4-5v-25l9-5 9-7h49l9 7 9 5 3 4 6 12 30-3-6-22-9-12-12-5-12-7-18-6h-49l-18 6-18 7-12 14-4 12v37l4 6 5 8 7 4 9 9 9 3 12 6 22 3 26 9h12l9 4 4 8 9 9v21l-6 9-16 7-12 6h-35l-13-6-16-7-5-9-3-12-30 7 3 18 9 12 26 18 22 3h49l21-3 18-13 12-8 9-18v-16zM586 261h-34l-5-3v-4l-4-9v-139h37v-21h-37v-48h-21l-9 48h-24v21h21v169l12 16h43l8-3h13zM649 85h-33v203h33zM649 7h-33v30h33zM780 261h-34l-9-7v-148h39v-21h-39v-48h-21l-12 48h-25v21h25v169l12 16h39l12-3h13zM976 288l-4-6v-28-169h-35v134l-4 18-9 12-8 9-13 9h-30l-9-6-3-3h-9l-3-9v-4l-6-8v-152h-33v160l5 16 7 14 14 13 16 3h39l12-3 9-6 12-7 9-8 9-13v34zM1184 139l-6-17-7-16-14-14-16-7-17-6h-46l-27 9-22 32-9 19-6 22v24 25l6 19 9 18 10 14 12 21 27 9h46l21-9 12-7 14-14 7-16 6-17-34-4-9 25-8 5-9 7h-37l-14-3-16-25-6-21v-27-30l6-21 16-25 14-3h28l14 3 12 13 4 9v12zM1256 85h-35v203h35zM1256 7h-35v30h35zM1441 0h-42l-37 55v3h16l63-51zM1480 185l-2-26-5-21-7-18-11-14-12-12h-2v61 57l-3 21-18 25-16 9h-39l-12-9-18-25-3-21v-57l3-21 18-25 12-3h43l12 3 18 25 3 21v-61l-14-8-19-5-21-2-41 7-30 20-18 33-5 46 2 25 5 19 7 18 13 14 10 14 16 9 19 5 22 2 21-2 17-3 16-9 14-10 11-18 7-18 5-21zM1683 127l-4-21-8-9-13-12-17-6h-51l-8 9-14 4-7 9-9 17v-33h-33l3 3v200h34v-140l5-17 7-9 4-4 5-9 13-3h38l4 3 9 4 5 5v9l3 7v154h34z"><text:p/></draw:path><draw:frame draw:style-name="gr5" draw:text-style-name="P29" svg:width="0.399cm" svg:height="0.285cm" svg:x="6.786cm" svg:y="19.838cm"><draw:image xlink:href="Pictures/100000010000001E00000015F878800970AFCD4A.png" xlink:type="simple" xlink:show="embed" xlink:actuate="onLoad" draw:mime-type="image/png"><text:p/></draw:image></draw:frame><draw:frame draw:style-name="gr5" draw:text-style-name="P29" svg:width="0.387cm" svg:height="0.214cm" svg:x="7.421cm" svg:y="19.912cm"><draw:image xlink:href="Pictures/100000010000001D0000001030C1F2C65BE67731.png" xlink:type="simple" xlink:show="embed" xlink:actuate="onLoad" draw:mime-type="image/png"><text:p/></draw:image></draw:frame><draw:frame draw:style-name="gr5" draw:text-style-name="P29" svg:width="15.156cm" svg:height="3.086cm" svg:x="2.48cm" svg:y="18.249cm"><draw:image xlink:href="Pictures/1000000100000479000000EA6BD1CB991FF04D06.png" xlink:type="simple" xlink:show="embed" xlink:actuate="onLoad" draw:mime-type="image/png"><text:p/></draw:image></draw:frame></draw:g><draw:path text:anchor-type="char" draw:z-index="38" draw:name="Forma3" draw:style-name="gr1" draw:text-style-name="P27" svg:width="2.495cm" svg:height="0.274cm" svg:x="6.125cm" svg:y="22.085cm" svg:viewBox="0 0 2496 275" svg:d="M236 136l-1-30-7-27-13-21-9-12-7-9-21-14v83 30l-2 19-3 20-7 14-11 14-12 18-16 7h-72v-182h67l21 9 12 17 18 13 5 21v-83l-25-11-28-5-33-3h-92v268h131l21-6 21-12 21-9 12-17 15-22 5-15 5-16 4-20zM538 136l-3-30-8-27-10-21-11-12-7-9-17-16-4-2v117 23l-3 19-8 16-10 12-12 18-18 9h-49l-18-9-18-18-9-14-5-16-5-19-2-21 2-20 5-17 5-18 9-14 13-12 23-9h49l18 9 12 12 10 14 8 18 3 17v20-117l-19-10-27-7-30-2-30 2-28 7-23 12-21 16-14 19-11 23-7 27-2 30 2 32 7 28 11 23 14 17 21 18 23 12 28 7 30 2 20-2 17-1 18-6 18-8 15-7 18-18 12-21 7-18 6-18 3-19zM822 76l-9-25-12-17-21-13-18-9-18-7-19-3-21-2-32 2-26 7-21 12-20 16-16 19-10 23-6 27-1 30 1 32 6 28 10 25 16 21 20 14 21 10 26 7 32 2 21-2 19-1 18-6 18-8 12-11 12-14 9-16 9-18-48-17-10 23-18 16-19 8-23 4h-27l-15-9-25-30-5-16-4-19-2-23v-30l6-21 12-18 18-16 15-5h43l26 9 13 9 8 12 4 12zM1088 4h-54v181l-4 18-21 21-18 9h-38l-16-5-27-37v-187h-54v169l1 25 6 19 8 18 15 16 15 10 20 7 23 5 26 2 27-2 24-5 22-7 15-10 15-18 8-20 6-21 1-23zM1411 4h-76l-51 157-9 42-12-51-51-148h-72v268h47v-221l21 71 46 150h39l51-150 2-11 14-60v221h51zM1683 229h-166v-70h145v-43h-145v-70h157v-42h-212v42 70 43 70 43h221zM1949 4h-51v190l5 18-119-208h-64v268h51v-171l-3-16v-18l114 205h67zM2209 4h-230v42h85v226h55v-226h90zM2496 136l-2-30-7-27-12-21-11-12-7-9-17-16-4-2v90 27 23l-3 19-6 16-7 12-17 18-16 9h-51l-18-9-16-18-9-14-5-16-3-19v-21-27l3-24 14-18 16-12 18-9h51l16 9 17 12 13 18 3 24v-90l-19-10-27-7-30-2-30 2-26 7-23 12-18 16-17 19-11 23-7 27-3 30 3 32 7 28 11 23 17 17 18 18 23 12 26 7 30 2 20-2 19-1 18-6 16-8 21-7 12-18 13-21 8-18 6-18 3-19z"><text:p/></draw:path><draw:path text:anchor-type="char" draw:z-index="39" draw:name="Forma4" draw:style-name="gr1" draw:text-style-name="P27" svg:width="1.766cm" svg:height="0.274cm" svg:x="8.779cm" svg:y="22.085cm" svg:viewBox="0 0 1767 275" svg:d="M196 4h-196v42 85 42 99h55v-99h135v-42h-135v-85h141zM293 4h-58v271h58zM593 272l-69-103-7-8 21-4 12-9 14-17 2-4 5-9 6-17v-43l-6-12-3-9-18-12-14-9-14-5v47 43l-5 8-9 9-16 9h-90v-81h102l18 12v-47h-2l-19-6-21-1h-136v268h58v-103h64l63 103zM894 4h-72l-51 157-13 42-12-51-46-148h-77v268h51v-193l-4-28 21 71 46 150h43l61-198 7-23v221h46zM1191 272l-25-69-14-42-43-115-7-20v135h-76l11-39 11-28 5-18 2-9 5-9v-7l4-5 5 12 3 27 30 76v-135l-9-22h-63l-97 268h55l24-69h103l21 69zM1467 136l-3-30-7-27-13-21-8-12-7-9-22-14v83 30l-1 19-2 20-7 14-23 32-18 7h-72v-182h69l21 9 12 17 18 13 3 21v-83l-24-11-28-5-32-3h-97v268h134l23-6 21-12 21-9 12-17 13-22 7-15 5-16 4-20zM1767 136l-2-30-7-27-12-21-9-12-7-9-19-16-2-2v117l-2 23-3 19-7 16-9 12-14 18-16 9h-51l-21-9-13-18-9-14-7-16-5-19v-21-20l5-17 7-18 9-14 13-12 21-9h51l16 9 14 12 9 14 7 18 3 17 2 20v-117l-21-10-27-7-30-2-30 2-26 7-25 12-19 16-14 19-13 23-5 27-3 30 3 32 5 28 13 23 14 17 19 18 25 12 26 7 30 2 20-2 19-1 18-6 16-8 17-7 16-18 14-21 6-18 5-18 3-19z"><text:p/></draw:path><draw:path text:anchor-type="char" draw:z-index="40" draw:name="Forma5" draw:style-name="gr1" draw:text-style-name="P27" svg:width="4.114cm" svg:height="0.346cm" svg:x="10.699cm" svg:y="22.012cm" svg:viewBox="0 0 4115 347" svg:d="M215 301h-160v-70h144v-42h-144v-71h151v-42h-206v42 71 42 70 43h215zM457 300h-143v-222h-56v222 42h199zM713 298h-163v-67h141v-42h-141v-71h154v-42h-212v42 71 42 67 46h221zM995 271l-50-17-12 23-14 16-19 8-23 4h-25l-21-9-13-18-8-12-7-16-6-19-1-23 1-21 6-18 7-16 8-14 13-16 16-5h42l18 5 12 4 9 9 9 12 3 12 51-12-8-25-13-17-21-13-16-8-19-7-20-4-21-2-30 2-26 7-23 12-20 16-16 20-10 23-5 26-2 30 3 32 6 28 10 25 14 21 22 14 24 10 27 7 30 2 19-2 19-1 18-6 16-8 14-11 12-14 11-16zM1237 76h-228v42h85v226h54v-226h89zM1513 344l-67-103-5-8 16-4 18-9 8-17 4-4 9-9 3-17v-43l-3-12-4-9-17-12-14-9-16-5v47 43l-4 9-9 8-9 4-12 5h-88v-81h106l16 12v-47h-2l-21-5-23-2h-133v268h57v-103h67l60 103zM1734 0h-48l-51 46v9h35l64-46zM1806 208l-3-30-7-26-11-22-7-12-7-9-19-16-6-1v90 26l-1 23-2 19-6 16-8 12-16 18-18 9h-51l-16-9-14-18-9-14-7-15-3-20-2-21v-26l5-25 12-18 18-12 16-9h51l18 9 16 12 12 18 5 25v-90l-19-11-27-7-30-2-30 2-26 7-23 12-19 16-16 20-13 23-7 26-1 30 1 32 7 28 13 23 16 17 19 18 23 12 26 7 30 2 18-2 19-1 18-6 16-8 21-7 14-18 13-21 8-18 6-17 1-20zM2076 76h-49v174l3 16v18l-118-208h-63v268h49v-187l-4-18 119 205h63zM2187 76h-60v271h60zM2480 148l-9-25-17-17-16-13-18-8-18-7-19-4-23-2-30 2-26 7-25 12-19 16-15 20-10 23-7 26-4 30 4 32 7 28 12 25 16 21 18 14 23 10 26 7 30 2 21-2 21-1 16-6 14-8 16-11 13-14 10-16 9-18-48-17-10 23-18 16-19 8-25 4h-25l-17-9-16-18-9-12-5-16-2-19-2-23v-30l4-21 26-34 21-5h43l24 9 15 9 7 12 5 12zM2759 344l-25-69-16-42-40-115-7-19v134h-76l10-39 11-28 5-18 2-9 5-9v-7l4-5v12l9 27 30 76v-134l-9-23h-64l-97 268h55l25-69h102l21 69zM3069 76h-76l-51 157-9 42-12-34-5-17-46-148h-76v268h49v-221l18 71 51 150h39l49-150 4-11 14-60v221h51zM3339 298h-160v-67h139v-42h-139v-71h153v-42h-213v42 71 42 67 46h220zM3607 76h-46v190l4 18-118-208h-64v268h46v-187l-3-18 118 205h63zM3865 76h-228v42h88v226h55v-226h85zM4115 298h-160v-67h139v-42h-139v-71h151v-42h-211v42 71 42 67 46h220z"><text:p/></draw:path><draw:frame draw:style-name="fr2" draw:name="image12.jpeg" text:anchor-type="char" svg:x="3.007cm" svg:y="27.871cm" svg:width="13.785cm" svg:height="0.596cm" draw:z-index="41"><draw:image xlink:href="Pictures/100000000000045800000030DFB6D77F6FE3CF2D.jpg" xlink:type="simple" xlink:show="embed" xlink:actuate="onLoad" draw:mime-type="image/jpeg"/></draw:frame><draw:frame draw:style-name="fr2" draw:name="image13.png" text:anchor-type="char" svg:x="19.089cm" svg:y="17.738cm" svg:width="0.915cm" svg:height="10.91cm" draw:z-index="42"><draw:image xlink:href="Pictures/100000000000001A0000013616FF090505C6FCC9.png" xlink:type="simple" xlink:show="embed" xlink:actuate="onLoad" draw:mime-type="image/png"/></draw:frame><draw:frame draw:style-name="fr2" draw:name="image14.png" text:anchor-type="char" svg:x="20.135cm" svg:y="18.043cm" svg:width="0.415cm" svg:height="10.622cm" draw:z-index="43"><draw:image xlink:href="Pictures/100000010000001F00000323EB57017711BD1DB0.png" xlink:type="simple" xlink:show="embed" xlink:actuate="onLoad" draw:mime-type="image/png"/></draw:frame><draw:g text:anchor-type="char" draw:z-index="2" draw:name="Forma6" draw:style-name="gr11"><draw:rect draw:style-name="gr12" draw:text-style-name="P30" svg:width="1.024cm" svg:height="8.141cm" svg:x="0.711cm" svg:y="3.902cm"><text:p/></draw:rect><draw:frame draw:style-name="gr5" draw:text-style-name="P29" svg:width="0.89cm" svg:height="0.648cm" svg:x="0.81cm" svg:y="10.659cm"><draw:image xlink:href="Pictures/10000000000000D1000000987B7CC2658C994B0B.jpg" xlink:type="simple" xlink:show="embed" xlink:actuate="onLoad" draw:mime-type="image/jpeg"><text:p/></draw:image></draw:frame><draw:frame draw:style-name="gr5" draw:text-style-name="P29" svg:width="0.668cm" svg:height="3.641cm" svg:x="0.824cm" svg:y="6.244cm"><draw:image xlink:href="Pictures/1000000100000033000001137BB6DBEA7A7C3D59.png" xlink:type="simple" xlink:show="embed" xlink:actuate="onLoad" draw:mime-type="image/png"><text:p/></draw:image></draw:frame></draw:g><draw:frame draw:style-name="fr1" draw:name="image17.jpeg" text:anchor-type="as-char" svg:width="4.454cm" svg:height="1.946cm" draw:z-index="14"><draw:image xlink:href="Pictures/10000000000000A000000046A42EC03F6FB267AD.jpg" xlink:type="simple" xlink:show="embed" xlink:actuate="onLoad" draw:mime-type="image/jpeg"/></draw:frame></text:p>
      <text:p text:style-name="P23"><draw:g text:anchor-type="char" draw:z-index="3" draw:name="Forma7" draw:style-name="gr6"><draw:rect draw:style-name="gr10" draw:text-style-name="P31" svg:width="11.778cm" svg:height="1.666cm" svg:x="5.833cm" svg:y="0.247cm"><text:p/></draw:rect><draw:frame draw:style-name="gr5" draw:text-style-name="P29" svg:width="0.315cm" svg:height="0.366cm" svg:x="9.77cm" svg:y="0.91cm"><draw:image xlink:href="Pictures/10000001000000170000001B90A50241D225702F.png" xlink:type="simple" xlink:show="embed" xlink:actuate="onLoad" draw:mime-type="image/png"><text:p/></draw:image></draw:frame><draw:frame draw:style-name="gr5" draw:text-style-name="P29" svg:width="0.83cm" svg:height="0.378cm" svg:x="10.139cm" svg:y="0.901cm"><draw:image xlink:href="Pictures/100000010000003F0000001D5A1EE9B71FAB9E1C.png" xlink:type="simple" xlink:show="embed" xlink:actuate="onLoad" draw:mime-type="image/png"><text:p/></draw:image></draw:frame><draw:path draw:style-name="gr3" draw:text-style-name="P28" svg:width="0.403cm" svg:height="0.364cm" svg:x="11.034cm" svg:y="0.91cm" svg:viewBox="0 0 404 365" svg:d="M267 0h-267v60 109 60 134h76v-134h187v-60h-187v-109h191zM404 2h-81v363h81z"><text:p/></draw:path><draw:frame draw:style-name="gr5" draw:text-style-name="P29" svg:width="1.239cm" svg:height="0.378cm" svg:x="11.492cm" svg:y="0.901cm"><draw:image xlink:href="Pictures/100000010000005D0000001DD14691F3B34B4D46.png" xlink:type="simple" xlink:show="embed" xlink:actuate="onLoad" draw:mime-type="image/png"><text:p/></draw:image></draw:frame><draw:frame draw:style-name="gr5" draw:text-style-name="P29" svg:width="0.371cm" svg:height="0.477cm" svg:x="12.784cm" svg:y="0.804cm"><draw:image xlink:href="Pictures/100000010000001C00000024DBB38019BCB41277.png" xlink:type="simple" xlink:show="embed" xlink:actuate="onLoad" draw:mime-type="image/png"><text:p/></draw:image></draw:frame><draw:frame draw:style-name="gr5" draw:text-style-name="P29" svg:width="0.315cm" svg:height="0.366cm" svg:x="13.211cm" svg:y="0.91cm"><draw:image xlink:href="Pictures/10000001000000170000001B6AAA726EE63A87BC.png" xlink:type="simple" xlink:show="embed" xlink:actuate="onLoad" draw:mime-type="image/png"><text:p/></draw:image></draw:frame></draw:g><draw:g text:anchor-type="char" draw:z-index="4" draw:name="Forma8" draw:style-name="gr6"><draw:line draw:style-name="gr7" draw:text-style-name="P29" svg:x1="2.484cm" svg:y1="2.602cm" svg:x2="17.634cm" svg:y2="2.602cm"><text:p/></draw:line><draw:line draw:style-name="gr8" draw:text-style-name="P29" svg:x1="2.484cm" svg:y1="3.445cm" svg:x2="17.634cm" svg:y2="3.445cm"><text:p/></draw:line><draw:path draw:style-name="gr9" draw:text-style-name="P30" svg:width="15.148cm" svg:height="1.739cm" svg:x="2.484cm" svg:y="2.572cm" svg:viewBox="0 0 15149 1740" svg:d="M0 1716h15149M26 0v1740M15125 0v1740"><text:p/></draw:path><draw:frame draw:style-name="gr5" draw:text-style-name="P29" svg:width="1.112cm" svg:height="0.362cm" svg:x="2.72cm" svg:y="2.893cm"><draw:image xlink:href="Pictures/10000001000000540000001B5B53B93C630479BE.png" xlink:type="simple" xlink:show="embed" xlink:actuate="onLoad" draw:mime-type="image/png"><text:p/></draw:image></draw:frame><draw:frame draw:style-name="gr5" draw:text-style-name="P29" svg:width="0.867cm" svg:height="0.285cm" svg:x="3.886cm" svg:y="2.893cm"><draw:image xlink:href="Pictures/100000010000004100000015F4FB81BDABE982B0.png" xlink:type="simple" xlink:show="embed" xlink:actuate="onLoad" draw:mime-type="image/png"><text:p/></draw:image></draw:frame><draw:frame draw:style-name="gr5" draw:text-style-name="P29" svg:width="0.447cm" svg:height="0.272cm" svg:x="4.904cm" svg:y="2.902cm"><draw:image xlink:href="Pictures/100000010000002100000015F46CD17D4A7E482A.png" xlink:type="simple" xlink:show="embed" xlink:actuate="onLoad" draw:mime-type="image/png"><text:p/></draw:image></draw:frame><draw:frame draw:style-name="gr5" draw:text-style-name="P29" svg:width="0.532cm" svg:height="0.278cm" svg:x="2.717cm" svg:y="3.72cm"><draw:image xlink:href="Pictures/100000010000002800000015D3A6942991A27856.png" xlink:type="simple" xlink:show="embed" xlink:actuate="onLoad" draw:mime-type="image/png"><text:p/></draw:image></draw:frame><draw:path draw:style-name="gr3" draw:text-style-name="P28" svg:width="0.177cm" svg:height="0.283cm" svg:x="3.317cm" svg:y="3.711cm" svg:viewBox="0 0 178 284" svg:d="M39 12h-39v270h39zM178 0h-30l-79 284h33z"><text:p/></draw:path><draw:frame draw:style-name="gr5" draw:text-style-name="P29" svg:width="3.871cm" svg:height="1.743cm" svg:x="6.747cm" svg:y="2.572cm"><draw:image xlink:href="Pictures/1000000100000124000000841BDC967A32C0D5A8.png" xlink:type="simple" xlink:show="embed" xlink:actuate="onLoad" draw:mime-type="image/png"><text:p/></draw:image></draw:frame><draw:path draw:style-name="gr3" draw:text-style-name="P28" svg:width="7.298cm" svg:height="0.283cm" svg:x="3.514cm" svg:y="3.711cm" svg:viewBox="0 0 7299 284" svg:d="M178 250h-139l9-17 42-42 33-27 22-19 8-9 8-13 5-8 3-13 6-9v-33l-9-18-18-12-12-12-21-9h-51l-22 9-12 12-18 12-7 18-5 21 34 4 5-16 3-9 18-18 12-3h30l13 3 17 18 4 9v37l-9 9-9 17-7 9-9 4-9 8-12 9-17 16-13 9-9 9-8 12-13 9-16 25-5 17v21h178zM395 148l-2-32-3-28-5-24-11-22-4-3-8-11h-2v120 25l-2 23-5 19-6 14-8 18-16 12h-39l-16-12-9-18-5-14-5-17-2-23v-27-28l2-23 5-19 5-14 9-16 16-9h39l16 9 8 16 6 15 5 20 2 23v26-120l-14-10-20-7-21-2-23 2-21 7-16 10-12 14-11 22-5 24-4 28-1 32 1 32 4 26 5 23 11 21 14 15 16 10 17 7 22 2 23-2 19-7 16-10 5-6 9-9 11-21 5-23 3-26zM607 250h-140l4-8 51-51 44-38 11-8 9-9 3-13 9-8 3-13v-42l-3-18-18-12-12-12-21-9h-51l-22 9-15 12-14 12-13 18v21l35 4v-16l25-27 12-3h30l13 3 17 18 4 9v24l-4 13-8 17-9 9-4 9-9 4-8 8-13 9-9 7-12 9-39 39-16 25-8 17v21h178zM822 250h-139l5-8 25-25 8-12 16-14 27-22 24-24 13-9 5-13 4-8 8-13v-42l-8-18-25-24-21-9h-51l-22 9-33 24-9 18v21l34 4v-16l26-27 12-3h30l13 3 16 18 5 9v24l-5 13-7 17-22 22-14 8-16 16-12 9-9 9-12 9-9 12-9 9-17 25-9 17v21h178zM949 0h-28l-78 284h30zM1148 250h-63v-238h-34l-63 43v35l60-42v202h-69v30h169zM1365 250h-67v-238h-30l-63 43v35l58-42v202h-67v30h169zM7299 12h-39v270h39z"><text:p/></draw:path><draw:frame draw:style-name="gr5" draw:text-style-name="P29" svg:width="1.024cm" svg:height="0.287cm" svg:x="10.873cm" svg:y="3.71cm"><draw:image xlink:href="Pictures/100000010000004D0000001550B439F2904BE79C.png" xlink:type="simple" xlink:show="embed" xlink:actuate="onLoad" draw:mime-type="image/png"><text:p/></draw:image></draw:frame></draw:g></text:p>
      <text:p text:style-name="P24"/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/>
            <text:p text:style-name="P3"><draw:frame draw:style-name="fr1" draw:name="image29.png" text:anchor-type="as-char" svg:width="1.312cm" svg:height="0.272cm" draw:z-index="15"><draw:image xlink:href="Pictures/100000010000006300000015D014E12CD66B1AEC.png" xlink:type="simple" xlink:show="embed" xlink:actuate="onLoad" draw:mime-type="image/png"/></draw:frame><text:span text:style-name="T2"><text:s/></text:span><draw:frame draw:style-name="fr1" draw:name="image30.png" text:anchor-type="as-char" svg:width="0.492cm" svg:height="0.266cm" draw:z-index="16"><draw:image xlink:href="Pictures/100000010000002600000015E7398935A7837108.png" xlink:type="simple" xlink:show="embed" xlink:actuate="onLoad" draw:mime-type="image/png"/></draw:frame><text:span text:style-name="T3"><text:s/></text:span><draw:frame draw:style-name="fr1" draw:name="image31.png" text:anchor-type="as-char" svg:width="0.48cm" svg:height="0.266cm" draw:z-index="17"><draw:image xlink:href="Pictures/1000000100000024000000151AC306203E99491D.png" xlink:type="simple" xlink:show="embed" xlink:actuate="onLoad" draw:mime-type="image/png"/></draw:frame><text:span text:style-name="T4"><text:s/></text:span><draw:g text:anchor-type="as-char" draw:z-index="5" draw:name="Forma9" draw:style-name="gr2"><draw:path draw:style-name="gr3" draw:text-style-name="P28" svg:width="3.162cm" svg:height="0.27cm" svg:x="0cm" svg:y="0cm" svg:viewBox="0 0 3163 271" svg:d="M254 196l-51-18-11 23-14 16-19 8-23 4h-27l-21-9-21-28-5-16-6-19-1-21 1-22 6-19 5-16 21-28 18-9h42l18 4 12 9 18 17 3 13 51-13-8-26-13-16-21-12-16-9-17-5-22-2-22-2-30 2-27 5-21 11-19 15-15 20-10 23-7 26-2 34 2 30 7 26 10 25 15 21 21 16 23 10 28 5 30 2 19-2 18-1 18-6 17-8 14-11 13-12 10-16zM547 136l-2-30-5-29-11-22-10-13-6-9-21-15v118l-2 21-5 17-5 16-9 13-12 17-22 9h-47l-21-9-13-17-8-13-8-16-3-17-2-21 2-22 3-17 8-16 8-14 13-16 21-9h47l22 9 12 16 9 14 5 16 5 17 2 22v-118l-23-11-28-5-30-2-30 2-25 5-23 11-19 15-16 22-10 22-6 29-2 30 2 30 6 26 10 25 16 21 19 16 25 10 25 5 28 2 21-2 18-1 17-4 16-5 22-14 17-16 7-21 9-18 5-17 2-18zM822 4h-51v186l5 18-120-204h-63v267h47v-208l115 208h67zM1103 4h-60l-55 170-12 50-6-21-3-16-60-183h-58l97 267h60zM1390 136l-2-30-7-29-12-22-9-13-7-9-19-15-2-2v120l-2 21-3 17-7 16-11 13-12 17-16 9h-51l-22-9-12-17-9-13-7-16-3-17-2-21 2-22 3-17 7-16 9-14 12-16 22-9h51l16 9 12 16 11 14 7 16 3 17 2 22v-120l-21-9-27-5-30-2-30 2-26 5-25 11-19 15-14 22-13 22-5 29-4 30 4 30 5 26 13 25 14 21 19 16 25 10 26 5 30 2 20-2 19-1 18-4 16-5 17-14 16-16 14-21 6-18 5-17 3-18zM1674 72l-9-26-16-16-17-12-16-9-20-5-19-2-21-2-30 2-27 5-22 11-18 15-16 20-11 23-7 26-1 34 1 30 7 26 11 25 16 21 18 16 22 10 27 5 30 2 21-2 19-1 20-6 16-8 12-11 12-12 11-16 7-19-46-18-12 23-16 16-21 8-23 4h-25l-17-9-13-17-10-11-7-16-4-19v-21-30l4-25 30-30 17-9h43l12 4 25 17 8 9 4 13zM1955 271l-27-72-14-39-44-118-5-14v132h-76l12-38 9-30 7-20 2-9 3-8v-9l6-4 12 39 25 79v-132l-7-24h-64l-99 267h57l24-72h103l21 72zM2196 4h-229v42h88v225h57v-225h84zM2489 136l-3-30-7-29-13-22-9-13-7-9-17-15-4-2v120l-2 21-1 17-7 16-11 13-12 17-18 9h-51l-21-9-13-17-9-13-7-16-3-17-2-21 2-22 3-17 7-16 9-14 13-16 21-9h51l18 9 12 16 11 14 7 16 1 17 2 22v-120l-19-9-27-5-30-2-30 2-28 5-23 11-21 15-14 22-11 22-7 29-2 30 2 30 7 26 11 25 14 21 21 16 23 10 28 5 30 2 18-2 19-1 18-4 16-5 17-14 18-16 12-21 8-18 5-17 3-18zM2777 271l-64-102-9-12 18-4 16-9 9-14 8-7 4-5 5-16v-47l-5-9-4-7-17-18-14-9-14-3v51 37l-6 9-16 17h-102v-77h106l18 14v-51h-4l-19-4-25-1h-131v267h55v-102h67l60 102zM2865 2h-58v269h58zM3163 271l-26-72-15-39-44-118-5-14v132h-79l24-68 7-20 2-9 4-8v-13l12 39 30 79v-132l-9-24h-63l-97 267h54l22-72h102l26 72z"><text:p/></draw:path></draw:g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"/>
            <text:p text:style-name="P11"><draw:frame draw:style-name="fr1" draw:name="image32.png" text:anchor-type="as-char" svg:width="3.404cm" svg:height="0.363cm" draw:z-index="18"><draw:image xlink:href="Pictures/10000001000001010000001BB30B6338E53B3414.png" xlink:type="simple" xlink:show="embed" xlink:actuate="onLoad" draw:mime-type="image/png"/></draw:frame></text:p>
          </table:table-cell>
          <table:table-cell table:style-name="Tabla1.A2" office:value-type="string">
            <text:p text:style-name="P4"/>
            <text:p text:style-name="P12"><draw:frame draw:style-name="fr1" draw:name="image33.png" text:anchor-type="as-char" svg:width="3.794cm" svg:height="0.363cm" draw:z-index="19"><draw:image xlink:href="Pictures/100000010000011F0000001B7F7251CC1C6F7B6E.png" xlink:type="simple" xlink:show="embed" xlink:actuate="onLoad" draw:mime-type="image/png"/></draw:frame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13"><draw:g text:anchor-type="as-char" draw:z-index="6" draw:name="Forma10" draw:style-name="gr4"><draw:frame draw:style-name="gr5" draw:text-style-name="P29" svg:width="1.1cm" svg:height="0.285cm" svg:x="0cm" svg:y="0cm"><draw:image xlink:href="Pictures/1000000100000053000000168A594DA59B2D9EE5.png" xlink:type="simple" xlink:show="embed" xlink:actuate="onLoad" draw:mime-type="image/png"><text:p/></draw:image></draw:frame><draw:frame draw:style-name="gr5" draw:text-style-name="P29" svg:width="0.214cm" svg:height="0.285cm" svg:x="1.207cm" svg:y="0.076cm"><draw:image xlink:href="Pictures/100000010000001000000015E12BB934B48F82D4.png" xlink:type="simple" xlink:show="embed" xlink:actuate="onLoad" draw:mime-type="image/png"><text:p/></draw:image></draw:frame></draw:g><text:span text:style-name="T14"><text:s/></text:span><draw:frame draw:style-name="fr1" draw:name="image36.png" text:anchor-type="as-char" svg:width="0.822cm" svg:height="0.286cm" draw:z-index="20"><draw:image xlink:href="Pictures/100000010000003E00000016124A1F5612C7C57D.png" xlink:type="simple" xlink:show="embed" xlink:actuate="onLoad" draw:mime-type="image/png"/></draw:frame></text:p>
          </table:table-cell>
          <table:table-cell table:style-name="Tabla1.A2" office:value-type="string">
            <text:p text:style-name="P5"/>
            <text:p text:style-name="P14"><draw:frame draw:style-name="fr1" draw:name="image37.png" text:anchor-type="as-char" svg:width="0.379cm" svg:height="0.27cm" draw:z-index="21"><draw:image xlink:href="Pictures/100000010000001D00000014AE6E039D89B3AEA4.png" xlink:type="simple" xlink:show="embed" xlink:actuate="onLoad" draw:mime-type="image/png"/></draw:frame><text:span text:style-name="T11"><text:s/></text:span><draw:frame draw:style-name="fr1" draw:name="image38.png" text:anchor-type="as-char" svg:width="0.4cm" svg:height="0.286cm" draw:z-index="22"><draw:image xlink:href="Pictures/100000010000001E00000016AA0B663CCDBE7BBA.png" xlink:type="simple" xlink:show="embed" xlink:actuate="onLoad" draw:mime-type="image/png"/></draw:frame><text:span text:style-name="T12"><text:s/></text:span><draw:frame draw:style-name="fr1" draw:name="image39.png" text:anchor-type="as-char" svg:width="0.693cm" svg:height="0.286cm" draw:z-index="23"><draw:image xlink:href="Pictures/1000000100000034000000165D9FCF745F9458E9.png" xlink:type="simple" xlink:show="embed" xlink:actuate="onLoad" draw:mime-type="image/png"/></draw:frame><text:span text:style-name="T11"><text:s/></text:span><draw:frame draw:style-name="fr1" draw:name="image40.png" text:anchor-type="as-char" svg:width="0.4cm" svg:height="0.286cm" draw:z-index="24"><draw:image xlink:href="Pictures/100000010000001E00000016509C8B509EC2E6F4.png" xlink:type="simple" xlink:show="embed" xlink:actuate="onLoad" draw:mime-type="image/png"/></draw:frame><text:span text:style-name="T5"><text:s/></text:span><draw:frame draw:style-name="fr1" draw:name="image41.png" text:anchor-type="as-char" svg:width="0.829cm" svg:height="0.279cm" draw:z-index="25"><draw:image xlink:href="Pictures/100000010000003E000000159AD2358F0FF7B3FD.png" xlink:type="simple" xlink:show="embed" xlink:actuate="onLoad" draw:mime-type="image/png"/></draw:frame><text:span text:style-name="T17"><text:s/></text:span><draw:frame draw:style-name="fr1" draw:name="image42.png" text:anchor-type="as-char" svg:width="0.199cm" svg:height="0.212cm" draw:z-index="26"><draw:image xlink:href="Pictures/100000010000000F0000001058822EEDBCE2F59C.png" xlink:type="simple" xlink:show="embed" xlink:actuate="onLoad" draw:mime-type="image/png"/></draw:frame><text:span text:style-name="T13"><text:s/></text:span><draw:frame draw:style-name="fr1" draw:name="image43.png" text:anchor-type="as-char" svg:width="0.46cm" svg:height="0.286cm" draw:z-index="27"><draw:image xlink:href="Pictures/100000010000002300000016E004D095ADC1F5BA.png" xlink:type="simple" xlink:show="embed" xlink:actuate="onLoad" draw:mime-type="image/png"/></draw:frame><text:span text:style-name="T6"><text:s/></text:span><draw:frame draw:style-name="fr1" draw:name="image44.png" text:anchor-type="as-char" svg:width="0.39cm" svg:height="0.279cm" draw:z-index="28"><draw:image xlink:href="Pictures/100000010000001D00000015EFB026DACB0C26B9.png" xlink:type="simple" xlink:show="embed" xlink:actuate="onLoad" draw:mime-type="image/png"/></draw:frame><text:span text:style-name="T7"><text:s/></text:span><draw:g text:anchor-type="as-char" draw:z-index="7" draw:name="Forma11" draw:style-name="gr4"><draw:path draw:style-name="gr3" draw:text-style-name="P28" svg:width="0.032cm" svg:height="0.204cm" svg:x="0cm" svg:y="0.067cm" svg:viewBox="0 0 33 205" svg:d="M33 39h-33v-39h33zM33 205h-33v-39h33z"><text:p/></draw:path><draw:frame draw:style-name="gr5" draw:text-style-name="P29" svg:width="0.399cm" svg:height="0.278cm" svg:x="0.088cm" svg:y="0cm"><draw:image xlink:href="Pictures/100000010000001E00000015A6BCC8E3D7EF675E.png" xlink:type="simple" xlink:show="embed" xlink:actuate="onLoad" draw:mime-type="image/png"><text:p/></draw:image></draw:frame></draw:g></text:p>
          </table:table-cell>
        </table:table-row>
        <table:table-row table:style-name="Tabla1.1">
          <table:table-cell table:style-name="Tabla1.A4" office:value-type="string">
            <text:p text:style-name="P2"/>
            <text:p text:style-name="P15"><draw:frame draw:style-name="fr1" draw:name="image46.png" text:anchor-type="as-char" svg:width="1.042cm" svg:height="0.351cm" draw:z-index="29"><draw:image xlink:href="Pictures/100000010000004F0000001AF60C115E2C59AD21.png" xlink:type="simple" xlink:show="embed" xlink:actuate="onLoad" draw:mime-type="image/png"/></draw:frame></text:p>
          </table:table-cell>
          <table:table-cell table:style-name="Tabla1.A4" office:value-type="string">
            <text:p text:style-name="P5"/>
            <text:p text:style-name="P16"><draw:g text:anchor-type="as-char" draw:z-index="8" draw:name="Forma12" draw:style-name="gr4"><draw:frame draw:style-name="gr5" draw:text-style-name="P29" svg:width="0.756cm" svg:height="0.287cm" svg:x="0cm" svg:y="0cm"><draw:image xlink:href="Pictures/100000010000003900000015C34F794A4DD75274.png" xlink:type="simple" xlink:show="embed" xlink:actuate="onLoad" draw:mime-type="image/png"><text:p/></draw:image></draw:frame><draw:frame draw:style-name="gr5" draw:text-style-name="P29" svg:width="1.315cm" svg:height="0.366cm" svg:x="0.868cm" svg:y="0cm"><draw:image xlink:href="Pictures/10000001000000630000001B3F33BBFFB888F771.png" xlink:type="simple" xlink:show="embed" xlink:actuate="onLoad" draw:mime-type="image/png"><text:p/></draw:image></draw:frame></draw:g><text:span text:style-name="T18"><text:s/></text:span><draw:frame draw:style-name="fr1" draw:name="image49.png" text:anchor-type="as-char" svg:width="0.199cm" svg:height="0.212cm" draw:z-index="30"><draw:image xlink:href="Pictures/100000010000000F00000010FBE9B916698CE6FB.png" xlink:type="simple" xlink:show="embed" xlink:actuate="onLoad" draw:mime-type="image/png"/></draw:frame><text:span text:style-name="T16"><text:s/></text:span><draw:frame draw:style-name="fr1" draw:name="image50.png" text:anchor-type="as-char" svg:width="2.397cm" svg:height="0.282cm" draw:z-index="31"><draw:image xlink:href="Pictures/10000001000000B600000015A6E134178E96CD31.png" xlink:type="simple" xlink:show="embed" xlink:actuate="onLoad" draw:mime-type="image/png"/></draw:frame></text:p>
          </table:table-cell>
        </table:table-row>
      </table:table>
      <text:p text:style-name="P26"/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/>
            <text:p text:style-name="P17"><draw:g text:anchor-type="as-char" draw:z-index="9" draw:name="Forma13" draw:style-name="gr2"><draw:path draw:style-name="gr3" draw:text-style-name="P28" svg:width="1.868cm" svg:height="0.274cm" svg:x="0cm" svg:y="0cm" svg:viewBox="0 0 1869 275" svg:d="M258 272l-24-69-16-42-43-115-7-18v133h-75l12-39 14-48 3-10 4-4v-14h5l4 14 3 25 30 76v-133l-8-24h-64l-96 268h54l26-69h101l21 69zM512 175l-12-27-9-3-5-9-7-4-27-8-15-9-27-6-21-3-12-4-9-5h-9l-12-12v-34l17-12h51l16 7 18 18v8l55-5-4-25-9-17-17-7-15-9-17-5-21-4h-23-25l-21 4-18 5-17 9-16 12-9 21v43l3 3v9l6 9 8 9 8 3 5 5 9 4 3 3 9 6h9l12 3 43 9 15 4 18 8 9 9 9 4v39l-21 12h-57l-16-4-9-5-12-7-5-9-4-17-54 8 3 25 12 21 22 9 15 9 20 7 21 3 25 2 26-2 23-3 18-7 17-9 22-12 8-21v-25zM784 4h-56v183l-7 16-22 21-14 5h-42l-12-5-22-21-3-16v-183h-57v165l2 25 5 19 11 18 12 14 16 14 20 9 23 5 26 2 28-2 23-5 20-9 14-14 14-14 10-18 8-19 3-25zM1059 4h-51v171l4 16v21l-119-208h-63v268h51v-187l-3-21 118 208h63zM1317 4h-228v42h85v226h55v-226h88zM1606 136l-3-30-6-28-10-23-9-13-5-8-22-15v117l-1 21-6 19-5 18-9 14-14 13-21 8h-49l-18-8-12-18-11-12-7-16-4-18v-21-21l4-18 7-16 11-14 12-16 18-9h49l21 9 14 16 9 14 5 16 6 18 1 21v-117l-24-10-27-7-30-2-30 2-26 7-23 10-18 15-17 21-13 23-7 28-2 30 2 30 7 26 13 25 17 21 20 16 23 12 24 7 30 2 21-2 18-3 18-5 16-6 21-14 16-16 9-21 8-16 6-17 1-18zM1869 182l-4-7v-9l-8-18-9-3-4-9-9-4-26-8-16-9-26-6-21-3-16-4-6-5h-8l-13-12v-34l18-12h46l12 3 9 4 17 18v8l55-5-3-25-13-17-14-7-14-9-18-5-21-4h-23-24l-22 4-17 5-18 9-16 12-9 21v43l4 3v9l5 9 9 9 7 3 9 9 18 9h8l13 3 42 9 16 4 18 8 12 13 5 9v30l-21 12h-56l-16-4-9-5-12-7-6-9-3-17-55 8 4 25 12 21 21 9 16 9 19 7 22 3 24 2 27-2 23-3 17-7 18-9 21-12 9-21v-25z"><text:p/></draw:path></draw:g><text:span text:style-name="T8"><text:s/></text:span><draw:frame draw:style-name="fr1" draw:name="image51.png" text:anchor-type="as-char" svg:width="0.499cm" svg:height="0.27cm" draw:z-index="32"><draw:image xlink:href="Pictures/100000010000002500000014227EE434DE5D1DA8.png" xlink:type="simple" xlink:show="embed" xlink:actuate="onLoad" draw:mime-type="image/png"/></draw:frame><text:span text:style-name="T9"><text:s/></text:span><draw:frame draw:style-name="fr1" draw:name="image52.png" text:anchor-type="as-char" svg:width="0.487cm" svg:height="0.27cm" draw:z-index="33"><draw:image xlink:href="Pictures/10000001000000250000001492560A6FC7A093E1.png" xlink:type="simple" xlink:show="embed" xlink:actuate="onLoad" draw:mime-type="image/png"/></draw:frame><text:span text:style-name="T10"><text:s/></text:span><draw:g text:anchor-type="as-char" draw:z-index="10" draw:name="Forma14" draw:style-name="gr2"><draw:path draw:style-name="gr3" draw:text-style-name="P28" svg:width="3.162cm" svg:height="0.274cm" svg:x="0cm" svg:y="0cm" svg:viewBox="0 0 3163 275" svg:d="M254 199l-51-21-11 23-14 16-19 9-23 3h-25l-23-8-12-13-9-14-7-18-4-19-1-21 1-21 4-20 7-16 21-28 18-9h42l18 4 25 18 5 8 3 16 51-16-8-21-13-21-21-12-14-9-18-5-21-4h-23l-31 2-27 7-21 10-19 15-15 21-10 23-7 28-2 30 2 30 7 26 10 25 15 21 21 16 23 12 28 7 30 2 19-2 18-3 18-7 17-9 14-11 13-12 10-14zM547 136l-2-30-5-28-11-23-9-13-7-8-21-15v117l-2 21-3 19-7 18-9 14-14 13-21 8h-46l-21-8-13-18-8-12-8-16-3-18-2-21 2-21 3-18 8-16 8-14 13-16 21-9h46l21 9 14 16 9 14 7 16 3 18 2 21v-117l-21-10-26-7-30-2-30 2-27 7-23 10-21 15-14 21-11 23-7 28-2 30 2 30 7 26 11 25 14 21 21 16 23 12 25 7 28 2 21-2 20-3 17-5 14-6 16-10 13-13 7-7 5-7 11-14 5-16 3-17 4-18zM822 4h-51v187l5 21-120-208h-63v268h47v-208l115 208h67zM1103 4h-60l-55 171-12 49-6-21-3-16-60-183h-58l97 268h60zM1390 136l-2-30-7-28-12-23-9-13-7-8-19-15-2-1v118l-2 21-3 19-6 18-10 14-14 13-16 8h-51l-18-8-16-18-9-12-7-16-3-18-2-21 2-21 3-18 7-16 9-14 12-16 22-9h51l16 9 14 16 10 14 6 16 3 18 2 21v-118l-20-9-26-7-32-2-30 2-26 7-25 10-19 15-14 21-11 23-7 28-4 30 4 30 7 26 11 25 14 21 19 16 25 12 26 7 30 2 20-2 19-3 18-5 16-6 17-14 16-16 14-21 6-16 5-17 3-18zM1679 199l-51-21-12 23-16 16-21 9-23 3h-25l-17-8-13-13-10-14-7-18-4-19v-21-21l4-20 7-16 10-12 13-16 17-9h43l12 4 25 18 8 8 4 16 51-16-7-21-14-21-21-12-16-9-20-5-19-4h-21l-30 2-27 7-22 10-18 15-16 21-11 23-7 28-1 30 1 30 7 26 11 25 16 21 18 16 22 12 27 7 30 2 21-2 19-3 20-7 16-9 12-11 12-12 13-14zM1955 272l-25-69-14-42-41-115-10-30v145h-76l12-39 16-48 2-10 3-4v-14h6l3 14 9 25 25 76v-145l-4-12h-67l-99 268h57l24-69h103l21 69zM2196 4h-229v42h88v226h57v-226h84zM2489 136l-3-30-7-28-11-23-11-13-7-8-17-15-4-1v118 21l-3 19-7 18-11 14-12 13-18 8h-51l-16-8-18-18-9-12-7-16-3-18-2-21 2-21 3-18 7-16 9-14 13-16 21-9h51l18 9 12 16 11 14 7 16 3 18v21-118l-19-9-27-7-30-2-30 2-28 7-23 10-21 15-14 21-11 23-7 28-2 30 2 30 7 26 11 25 14 21 21 16 23 12 28 7 30 2 20-2 17-3 18-5 18-6 21-14 12-16 12-21 8-16 5-17 3-18zM2777 272l-64-103-9-12 18-4 16-8 9-13 5-5 7-9 5-16v-42l-5-14-4-7-17-14-14-11-14-5v51 37l-6 12-8 6-8 9-14 3h-88v-81h106l18 14v-51h-2l-20-4-21-1h-136v268h55v-103h67l60 103zM2865 2h-58v270h58zM3163 272l-25-69-16-42-42-115-7-18v133h-79l14-39 10-28 7-20 2-10 4-4v-14h5v14l9 25 28 76v-133l-7-24h-64l-98 268h54l27-69h102l21 69z"><text:p/></draw:path></draw:g></text:p>
          </table:table-cell>
        </table:table-row>
        <table:table-row table:style-name="Tabla2.2">
          <table:table-cell table:style-name="Tabla2.A2" office:value-type="string">
            <text:p text:style-name="P6"/>
            <text:p text:style-name="P18"><draw:frame draw:style-name="fr1" draw:name="image53.png" text:anchor-type="as-char" svg:width="9.952cm" svg:height="1.64cm" draw:z-index="34"><draw:image xlink:href="Pictures/10000001000002EC0000007C65A2A488F61102DB.png" xlink:type="simple" xlink:show="embed" xlink:actuate="onLoad" draw:mime-type="image/png"/></draw:frame><text:span text:style-name="T1"><text:s/></text:span><draw:frame draw:style-name="fr1" draw:name="image54.png" text:anchor-type="as-char" svg:width="4.016cm" svg:height="0.356cm" draw:z-index="35"><draw:image xlink:href="Pictures/10000001000001320000001B8BDF24D77DD693A6.png" xlink:type="simple" xlink:show="embed" xlink:actuate="onLoad" draw:mime-type="image/png"/></draw:frame></text:p>
          </table:table-cell>
        </table:table-row>
        <table:table-row table:style-name="Tabla2.3">
          <table:table-cell table:style-name="Tabla2.A2" office:value-type="string">
            <text:p text:style-name="P7"/>
            <text:p text:style-name="P19"><draw:frame draw:style-name="fr1" draw:name="image55.png" text:anchor-type="as-char" svg:width="4.068cm" svg:height="0.356cm" draw:z-index="36"><draw:image xlink:href="Pictures/10000001000001360000001B53CCCB214B4A045B.png" xlink:type="simple" xlink:show="embed" xlink:actuate="onLoad" draw:mime-type="image/png"/></draw:frame><text:span text:style-name="T15"><text:s/></text:span><draw:g text:anchor-type="as-char" draw:z-index="11" draw:name="Forma15" draw:style-name="gr2"><draw:rect draw:style-name="gr3" draw:text-style-name="P28" svg:width="0.057cm" svg:height="0.285cm" svg:x="0cm" svg:y="0cm"><text:p/></draw:rect></draw:g></text:p>
            <text:p text:style-name="P8"/>
            <text:p text:style-name="P21"><draw:g text:anchor-type="as-char" draw:z-index="12" draw:name="Forma16" draw:style-name="gr2"><draw:path draw:style-name="gr3" draw:text-style-name="P28" svg:width="0.355cm" svg:height="0.032cm" svg:x="0cm" svg:y="0cm" svg:viewBox="0 0 356 33" svg:d="M97 0h-97v33h97zM224 0h-97v33h97zM356 0h-99v33h99z"><text:p/></draw:path></draw:g></text:p>
          </table:table-cell>
        </table:table-row>
        <table:table-row table:style-name="Tabla2.4">
          <table:table-cell table:style-name="Tabla2.A4" office:value-type="string">
            <text:p text:style-name="P4"/>
            <text:p text:style-name="P20"><draw:frame draw:style-name="fr1" draw:name="image56.png" text:anchor-type="as-char" svg:width="4.203cm" svg:height="0.363cm" draw:z-index="37"><draw:image xlink:href="Pictures/100000010000013F0000001C56908BF7B098CDAE.png" xlink:type="simple" xlink:show="embed" xlink:actuate="onLoad" draw:mime-type="image/png"/></draw:frame></text:p>
            <text:p text:style-name="P9"/>
            <text:p text:style-name="P21"><draw:g text:anchor-type="as-char" draw:z-index="13" draw:name="Forma17" draw:style-name="gr2"><draw:path draw:style-name="gr3" draw:text-style-name="P28" svg:width="0.355cm" svg:height="0.032cm" svg:x="0cm" svg:y="0cm" svg:viewBox="0 0 356 33" svg:d="M97 0h-97v33h97zM224 0h-97v33h97zM356 0h-99v33h99z"><text:p/></draw:path></draw:g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2.293cm" fo:margin-right="0.247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20412_Comunicación_Comunicación de la convocatoria.pdf</dc:title>
    <meta:creation-date>2024-05-08T13:36:27</meta:creation-date>
    <dc:date>2024-05-08T13:36:27</dc:date>
    <meta:editing-duration>P0D</meta:editing-duration>
    <meta:generator>LibreOffice/7.2.7.2$Windows_X86_64 LibreOffice_project/8d71d29d553c0f7dcbfa38fbfda25ee34cce99a2</meta:generator>
    <meta:document-statistic meta:table-count="2" meta:image-count="27" meta:object-count="0" meta:page-count="1" meta:paragraph-count="14" meta:word-count="0" meta:character-count="19" meta:non-whitespace-character-count="0"/>
    <meta:user-defined meta:name="AppVersion">12.0000</meta:user-defined>
    <meta:user-defined meta:name="Created" meta:value-type="date">2024-05-08T00:00:00</meta:user-defined>
    <meta:user-defined meta:name="LastSaved" meta:value-type="date">2024-05-08T00:00:00</meta:user-defined>
    <meta:template xlink:type="simple" xlink:actuate="onRequest" xlink:title="Normal" xlink:href=""/>
  </office:meta>
</office:document-meta>
</file>