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D00000015B8B1B546A5CD8451.png" manifest:media-type="image/png"/>
  <manifest:file-entry manifest:full-path="Pictures/100000010000002100000015F46CD17D4A7E482A.png" manifest:media-type="image/png"/>
  <manifest:file-entry manifest:full-path="Pictures/100000010000002600000014D8A6B03D9FB34D2A.png" manifest:media-type="image/png"/>
  <manifest:file-entry manifest:full-path="Pictures/100000000000045800000030DFB6D77F6FE3CF2D.jpg" manifest:media-type="image/jpeg"/>
  <manifest:file-entry manifest:full-path="Pictures/10000001000000540000001B5B53B93C630479BE.png" manifest:media-type="image/png"/>
  <manifest:file-entry manifest:full-path="Pictures/100000010000004100000015F4FB81BDABE982B0.png" manifest:media-type="image/png"/>
  <manifest:file-entry manifest:full-path="Pictures/100000010000002800000015D3A6942991A27856.png" manifest:media-type="image/png"/>
  <manifest:file-entry manifest:full-path="Pictures/10000001000000180000001B591EB19634322A5F.png" manifest:media-type="image/png"/>
  <manifest:file-entry manifest:full-path="Pictures/100000010000004D0000001550B439F2904BE79C.png" manifest:media-type="image/png"/>
  <manifest:file-entry manifest:full-path="Pictures/100000010000005E0000001DED3BE8780BDFE5FC.png" manifest:media-type="image/png"/>
  <manifest:file-entry manifest:full-path="Pictures/100000010000012400000084B525F3FA87F6A4BE.png" manifest:media-type="image/png"/>
  <manifest:file-entry manifest:full-path="Pictures/10000001000000660000001501E0A5E90E16B16B.png" manifest:media-type="image/png"/>
  <manifest:file-entry manifest:full-path="Pictures/100000010000002500000014EB6C277809A8F1E4.png" manifest:media-type="image/png"/>
  <manifest:file-entry manifest:full-path="Pictures/10000001000000130000001485F7E604C866773C.png" manifest:media-type="image/png"/>
  <manifest:file-entry manifest:full-path="Pictures/100000010000001400000014719A68869764AFEF.png" manifest:media-type="image/png"/>
  <manifest:file-entry manifest:full-path="Pictures/100000010000001F00000321B70171781F943250.png" manifest:media-type="image/png"/>
  <manifest:file-entry manifest:full-path="Pictures/100000010000002400000014F51BCA4634379434.png" manifest:media-type="image/png"/>
  <manifest:file-entry manifest:full-path="Pictures/100000010000000F00000010A185F8A709E261C0.png" manifest:media-type="image/png"/>
  <manifest:file-entry manifest:full-path="Pictures/100000010000001E00000015454426FB4B9161EC.png" manifest:media-type="image/png"/>
  <manifest:file-entry manifest:full-path="Pictures/10000000000000D1000000987B7CC2658C994B0B.jpg" manifest:media-type="image/jpeg"/>
  <manifest:file-entry manifest:full-path="Pictures/100000010000003600000013C7ECC3E9F51D256A.png" manifest:media-type="image/png"/>
  <manifest:file-entry manifest:full-path="Pictures/100000010000001E00000015F3EAAEDFFED494C8.png" manifest:media-type="image/png"/>
  <manifest:file-entry manifest:full-path="Pictures/100000010000001D00000010E69498673E10BEEA.png" manifest:media-type="image/png"/>
  <manifest:file-entry manifest:full-path="Pictures/1000000100000479000000EAA0C0A9350E6BA050.png" manifest:media-type="image/png"/>
  <manifest:file-entry manifest:full-path="Pictures/1000000100000025000000145A36B676534CE9F3.png" manifest:media-type="image/png"/>
  <manifest:file-entry manifest:full-path="Pictures/100000000000001A00000136EC9F93202B7D3C72.png" manifest:media-type="image/png"/>
  <manifest:file-entry manifest:full-path="Pictures/100000010000003300000113FACA4C09501333EF.png" manifest:media-type="image/png"/>
  <manifest:file-entry manifest:full-path="Pictures/100000010000006400000015B95CA22778DA5265.png" manifest:media-type="image/png"/>
  <manifest:file-entry manifest:full-path="Pictures/10000001000000260000001515A9CBDA4100593E.png" manifest:media-type="image/png"/>
  <manifest:file-entry manifest:full-path="Pictures/1000000100000024000000152B014C7F2541A21C.png" manifest:media-type="image/png"/>
  <manifest:file-entry manifest:full-path="Pictures/10000001000001010000001B31E3514F119785F9.png" manifest:media-type="image/png"/>
  <manifest:file-entry manifest:full-path="Pictures/10000001000001360000001BCDCFBEBD4E2EB9EC.png" manifest:media-type="image/png"/>
  <manifest:file-entry manifest:full-path="Pictures/100000010000044C00000189874D8F17A7249C50.png" manifest:media-type="image/png"/>
  <manifest:file-entry manifest:full-path="Pictures/1000000100000053000000168A594DA59B2D9EE5.png" manifest:media-type="image/png"/>
  <manifest:file-entry manifest:full-path="Pictures/100000010000001C0000002499E3ED56280BA1D7.png" manifest:media-type="image/png"/>
  <manifest:file-entry manifest:full-path="Pictures/100000010000001000000015E12BB934B48F82D4.png" manifest:media-type="image/png"/>
  <manifest:file-entry manifest:full-path="Pictures/100000010000003E00000016124A1F5612C7C57D.png" manifest:media-type="image/png"/>
  <manifest:file-entry manifest:full-path="Pictures/100000010000002200000016878F97A61EF06CCF.png" manifest:media-type="image/png"/>
  <manifest:file-entry manifest:full-path="Pictures/100000010000018F000000DF3809F2D3D50DE1E7.png" manifest:media-type="image/png"/>
  <manifest:file-entry manifest:full-path="Pictures/1000000100000046000000156B640E242FE8A317.png" manifest:media-type="image/png"/>
  <manifest:file-entry manifest:full-path="Pictures/100000010000013F0000001CED0B6217B6BE3F8A.png" manifest:media-type="image/png"/>
  <manifest:file-entry manifest:full-path="Pictures/100000010000004F0000001AF60C115E2C59AD21.png" manifest:media-type="image/png"/>
  <manifest:file-entry manifest:full-path="Pictures/10000000000000A000000046A42EC03F6FB267AD.jpg" manifest:media-type="image/jpeg"/>
  <manifest:file-entry manifest:full-path="Pictures/100000010000003F0000001D82BE5E68A06FFE44.png" manifest:media-type="image/png"/>
  <manifest:file-entry manifest:full-path="Pictures/10000001000000180000001BC9C0C5F95985366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paragraph-properties fo:margin-left="0.198cm" fo:margin-right="0cm" fo:text-indent="0cm" style:auto-text-indent="false"/>
    </style:style>
    <style:style style:name="P2" style:family="paragraph" style:parent-style-name="Title">
      <style:paragraph-properties fo:margin-top="0.002cm" fo:margin-bottom="0cm" style:contextual-spacing="false"/>
    </style:style>
    <style:style style:name="P3" style:family="paragraph">
      <loext:graphic-properties draw:fill="none"/>
      <style:paragraph-properties fo:text-align="start"/>
      <style:text-properties fo:font-size="11pt"/>
    </style:style>
    <style:style style:name="P4" style:family="paragraph">
      <loext:graphic-properties draw:fill="solid" draw:fill-color="#000000"/>
      <style:paragraph-properties fo:text-align="start"/>
      <style:text-properties fo:font-size="11pt"/>
    </style:style>
    <style:style style:name="P5" style:family="paragraph">
      <loext:graphic-properties draw:fill="none"/>
      <style:paragraph-properties fo:text-align="start"/>
      <style:text-properties fo:font-size="18pt"/>
    </style:style>
    <style:style style:name="P6" style:family="paragraph">
      <loext:graphic-properties draw:fill="solid" draw:fill-color="#000000"/>
      <style:paragraph-properties fo:text-align="start"/>
      <style:text-properties fo:font-size="18pt"/>
    </style:style>
    <style:style style:name="P7" style:family="paragraph">
      <loext:graphic-properties draw:fill="solid" draw:fill-color="#d8d8d8"/>
      <style:paragraph-properties fo:text-align="start"/>
      <style:text-properties fo:font-size="11pt"/>
    </style:style>
    <style:style style:name="T1"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55cm" svg:stroke-color="#808080" draw:fill="none" draw:textarea-vertical-align="top" draw:auto-grow-height="false" draw:fit-to-size="false" style:shrink-to-fit="false" fo:min-height="0.004cm" fo:min-width="15.157cm" fo:padding-top="0cm" fo:padding-bottom="0cm" fo:padding-left="0cm" fo:padding-right="0cm" fo:wrap-option="wrap" style:run-through="foreground"/>
    </style:style>
    <style:style style:name="gr3" style:family="graphic">
      <style:graphic-properties draw:stroke="solid" svg:stroke-width="0.004cm" svg:stroke-color="#808080" draw:fill="none" draw:textarea-vertical-align="top" draw:auto-grow-height="false" draw:fit-to-size="false" style:shrink-to-fit="false" fo:min-height="7.006cm" fo:min-width="15.157cm" fo:padding-top="0cm" fo:padding-bottom="0cm" fo:padding-left="0cm" fo:padding-right="0cm" fo:wrap-option="wrap" style:run-through="foreground"/>
    </style:style>
    <style:style style:name="gr4" style:family="graphic">
      <style:graphic-properties draw:stroke="solid" svg:stroke-width="0.055cm" svg:stroke-color="#808080" draw:fill="none" draw:textarea-vertical-align="top" draw:auto-grow-height="false" draw:fit-to-size="false" style:shrink-to-fit="false" fo:min-height="9.193cm" fo:min-width="15.157cm" fo:padding-top="0cm" fo:padding-bottom="0cm" fo:padding-left="0cm" fo:padding-right="0cm" fo:wrap-option="wrap" style:run-through="foreground"/>
    </style:style>
    <style:style style:name="gr5" style:family="graphic">
      <style:graphic-properties draw:stroke="none" svg:stroke-width="0cm" draw:fill="solid" draw:fill-color="#000000" draw:textarea-vertical-align="top" draw:auto-grow-height="false" draw:fit-to-size="false" style:shrink-to-fit="false" fo:min-height="0.277cm" fo:min-width="1.87cm" fo:padding-top="0cm" fo:padding-bottom="0cm" fo:padding-left="0cm" fo:padding-right="0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solid" draw:fill-color="#000000" draw:textarea-vertical-align="top" draw:auto-grow-height="false" draw:fit-to-size="false" style:shrink-to-fit="false" fo:min-height="1.99cm" fo:min-width="6.569cm" fo:padding-top="0cm" fo:padding-bottom="0cm" fo:padding-left="0cm" fo:padding-right="0cm" fo:wrap-option="wrap" style:run-through="foreground"/>
    </style:style>
    <style:style style:name="gr8" style:family="graphic">
      <style:graphic-properties draw:stroke="none" svg:stroke-width="0cm" draw:fill="solid" draw:fill-color="#000000" draw:textarea-vertical-align="top" draw:auto-grow-height="false" draw:fit-to-size="false" style:shrink-to-fit="false" fo:min-height="0.933cm" fo:min-width="13.891cm" fo:padding-top="0cm" fo:padding-bottom="0cm" fo:padding-left="0cm" fo:padding-right="0cm" fo:wrap-option="wrap" style:run-through="foreground"/>
    </style:style>
    <style:style style:name="gr9" style:family="graphic">
      <style:graphic-properties draw:stroke="none" svg:stroke-width="0cm" draw:fill="solid" draw:fill-color="#000000" draw:textarea-vertical-align="top" draw:auto-grow-height="false" draw:fit-to-size="false" style:shrink-to-fit="false" fo:min-height="0.284cm" fo:min-width="0.056cm" fo:padding-top="0cm" fo:padding-bottom="0cm" fo:padding-left="0cm" fo:padding-right="0cm" fo:wrap-option="wrap" style:run-through="foreground"/>
    </style:style>
    <style:style style:name="gr10" style:family="graphic">
      <style:graphic-properties draw:stroke="solid" svg:stroke-width="0.004cm" svg:stroke-color="#808080" draw:fill="none" draw:textarea-vertical-align="top" draw:auto-grow-height="false" draw:fit-to-size="false" style:shrink-to-fit="false" fo:min-height="1.642cm" fo:min-width="15.157cm" fo:padding-top="0cm" fo:padding-bottom="0cm" fo:padding-left="0cm" fo:padding-right="0cm" fo:wrap-option="wrap" style:run-through="foreground"/>
    </style:style>
    <style:style style:name="gr11" style:family="graphic">
      <style:graphic-properties draw:stroke="solid" svg:stroke-width="0.055cm" svg:stroke-color="#808080" draw:fill="none" draw:textarea-vertical-align="top" draw:auto-grow-height="false" draw:fit-to-size="false" style:shrink-to-fit="false" fo:min-height="3.833cm" fo:min-width="15.157cm" fo:padding-top="0cm" fo:padding-bottom="0cm" fo:padding-left="0cm" fo:padding-right="0cm" fo:wrap-option="wrap" style:run-through="foreground"/>
    </style:style>
    <style:style style:name="gr12" style:family="graphic">
      <style:graphic-properties draw:stroke="none" svg:stroke-width="0cm" draw:fill="solid" draw:fill-color="#000000" draw:textarea-vertical-align="top" draw:auto-grow-height="false" draw:fit-to-size="false" style:shrink-to-fit="false" fo:min-height="0.273cm" fo:min-width="3.17cm" fo:padding-top="0cm" fo:padding-bottom="0cm" fo:padding-left="0cm" fo:padding-right="0cm" fo:wrap-option="wrap" style:run-through="foreground"/>
    </style:style>
    <style:style style:name="gr13" style:family="graphic">
      <style:graphic-properties draw:stroke="solid" svg:stroke-width="0.021cm" svg:stroke-color="#808080" draw:fill="none" draw:textarea-vertical-align="top" draw:auto-grow-height="false" draw:fit-to-size="false" style:shrink-to-fit="false" fo:min-height="8.163cm" fo:min-width="1.046cm" fo:padding-top="0cm" fo:padding-bottom="0cm" fo:padding-left="0cm" fo:padding-right="0cm" fo:wrap-option="wrap" style:run-through="foreground"/>
    </style:style>
    <style:style style:name="gr14" style:family="graphic">
      <style:graphic-properties draw:stroke="none" svg:stroke-width="0cm" draw:fill="solid" draw:fill-color="#000000" draw:textarea-vertical-align="top" draw:auto-grow-height="false" fo:min-height="0.101cm" fo:min-width="3.62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solid" draw:fill-color="#000000" draw:textarea-vertical-align="top" draw:auto-grow-height="false" fo:min-height="0.025cm" fo:min-width="1.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fo:min-height="0.025cm" fo:min-width="1.99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solid" svg:stroke-width="0.055cm" svg:stroke-color="#808080" draw:fill="none" draw:textarea-vertical-align="top" draw:auto-grow-height="false" draw:fit-to-size="false" style:shrink-to-fit="false" fo:min-height="0.004cm" fo:min-width="15.154cm" fo:padding-top="0cm" fo:padding-bottom="0cm" fo:padding-left="0cm" fo:padding-right="0cm" fo:wrap-option="wrap" style:run-through="foreground"/>
    </style:style>
    <style:style style:name="gr18" style:family="graphic">
      <style:graphic-properties draw:stroke="solid" svg:stroke-width="0.004cm" svg:stroke-color="#808080" draw:fill="none" draw:textarea-vertical-align="top" draw:auto-grow-height="false" draw:fit-to-size="false" style:shrink-to-fit="false" fo:min-height="0.004cm" fo:min-width="15.154cm" fo:padding-top="0cm" fo:padding-bottom="0cm" fo:padding-left="0cm" fo:padding-right="0cm" fo:wrap-option="wrap" style:run-through="foreground"/>
    </style:style>
    <style:style style:name="gr19" style:family="graphic">
      <style:graphic-properties draw:stroke="none" svg:stroke-width="0cm" draw:fill="solid" draw:fill-color="#000000" draw:textarea-vertical-align="top" draw:auto-grow-height="false" draw:fit-to-size="false" style:shrink-to-fit="false" fo:min-height="0.349cm" fo:min-width="3.023cm" fo:padding-top="0cm" fo:padding-bottom="0cm" fo:padding-left="0cm" fo:padding-right="0cm" fo:wrap-option="wrap" style:run-through="foreground"/>
    </style:style>
    <style:style style:name="gr20" style:family="graphic">
      <style:graphic-properties draw:stroke="none" svg:stroke-width="0cm" draw:fill="solid" draw:fill-color="#000000" draw:textarea-vertical-align="top" draw:auto-grow-height="false" draw:fit-to-size="false" style:shrink-to-fit="false" fo:min-height="0.277cm" fo:min-width="2.323cm" fo:padding-top="0cm" fo:padding-bottom="0cm" fo:padding-left="0cm" fo:padding-right="0cm" fo:wrap-option="wrap" style:run-through="foreground"/>
    </style:style>
    <style:style style:name="gr21" style:family="graphic">
      <style:graphic-properties draw:stroke="none" svg:stroke-width="0cm" draw:fill="solid" draw:fill-color="#000000" draw:textarea-vertical-align="top" draw:auto-grow-height="false" draw:fit-to-size="false" style:shrink-to-fit="false" fo:min-height="0.277cm" fo:min-width="1.633cm" fo:padding-top="0cm" fo:padding-bottom="0cm" fo:padding-left="0cm" fo:padding-right="0cm" fo:wrap-option="wrap" style:run-through="foreground"/>
    </style:style>
    <style:style style:name="gr22" style:family="graphic">
      <style:graphic-properties draw:stroke="none" svg:stroke-width="0cm" draw:fill="solid" draw:fill-color="#000000" draw:textarea-vertical-align="top" draw:auto-grow-height="false" draw:fit-to-size="false" style:shrink-to-fit="false" fo:min-height="0.349cm" fo:min-width="3.44cm" fo:padding-top="0cm" fo:padding-bottom="0cm" fo:padding-left="0cm" fo:padding-right="0cm" fo:wrap-option="wrap" style:run-through="foreground"/>
    </style:style>
    <style:style style:name="gr23" style:family="graphic">
      <style:graphic-properties draw:stroke="none" svg:stroke-width="0cm" draw:fill="solid" draw:fill-color="#000000" draw:textarea-vertical-align="top" draw:auto-grow-height="false" draw:fit-to-size="false" style:shrink-to-fit="false" fo:min-height="0.286cm" fo:min-width="0.277cm" fo:padding-top="0cm" fo:padding-bottom="0cm" fo:padding-left="0cm" fo:padding-right="0cm" fo:wrap-option="wrap" style:run-through="foreground"/>
    </style:style>
    <style:style style:name="gr24" style:family="graphic">
      <style:graphic-properties draw:stroke="none" svg:stroke-width="0cm" draw:fill="solid" draw:fill-color="#000000" draw:textarea-vertical-align="top" draw:auto-grow-height="false" draw:fit-to-size="false" style:shrink-to-fit="false" fo:min-height="0.289cm" fo:min-width="1.683cm" fo:padding-top="0cm" fo:padding-bottom="0cm" fo:padding-left="0cm" fo:padding-right="0cm" fo:wrap-option="wrap" style:run-through="foreground"/>
    </style:style>
    <style:style style:name="gr25" style:family="graphic">
      <style:graphic-properties draw:stroke="solid" svg:stroke-width="0.004cm" svg:stroke-color="#808080" draw:fill="none" draw:textarea-vertical-align="top" draw:auto-grow-height="false" draw:fit-to-size="false" style:shrink-to-fit="false" fo:min-height="0.004cm" fo:min-width="15.157cm" fo:padding-top="0cm" fo:padding-bottom="0cm" fo:padding-left="0cm" fo:padding-right="0cm" fo:wrap-option="wrap" style:run-through="foreground"/>
    </style:style>
    <style:style style:name="gr26" style:family="graphic">
      <style:graphic-properties draw:stroke="solid" svg:stroke-width="0.055cm" svg:stroke-color="#808080" draw:fill="none" draw:textarea-vertical-align="top" draw:auto-grow-height="false" draw:fit-to-size="false" style:shrink-to-fit="false" fo:min-height="1.746cm" fo:min-width="15.157cm" fo:padding-top="0cm" fo:padding-bottom="0cm" fo:padding-left="0cm" fo:padding-right="0cm" fo:wrap-option="wrap" style:run-through="foreground"/>
    </style:style>
    <style:style style:name="gr27" style:family="graphic">
      <style:graphic-properties draw:stroke="none" svg:stroke-width="0cm" draw:fill="solid" draw:fill-color="#000000" draw:textarea-vertical-align="top" draw:auto-grow-height="false" draw:fit-to-size="false" style:shrink-to-fit="false" fo:min-height="0.273cm" fo:min-width="0.039cm" fo:padding-top="0cm" fo:padding-bottom="0cm" fo:padding-left="0cm" fo:padding-right="0cm" fo:wrap-option="wrap" style:run-through="foreground"/>
    </style:style>
    <style:style style:name="gr28"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d8d8d8" draw:textarea-vertical-align="top" draw:auto-grow-height="false" draw:fit-to-size="false" style:shrink-to-fit="false" fo:min-height="1.667cm" fo:min-width="11.779cm" fo:padding-top="0cm" fo:padding-bottom="0cm" fo:padding-left="0cm" fo:padding-right="0cm" fo:wrap-option="wrap" style:run-through="background"/>
    </style:style>
    <style:style style:name="gr3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1" style:family="graphic">
      <style:graphic-properties draw:stroke="none" svg:stroke-width="0cm" draw:fill="solid" draw:fill-color="#000000" draw:textarea-vertical-align="top" draw:auto-grow-height="false" draw:fit-to-size="false" style:shrink-to-fit="false" fo:min-height="0.369cm" fo:min-width="0.406cm"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2" draw:name="Group 1" draw:style-name="gr1"><draw:custom-shape draw:name="Graphic 2" draw:style-name="gr2" draw:text-style-name="P3" svg:width="15.156cm" svg:height="0.003cm" svg:x="2.482cm" svg:y="5.567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3" draw:style-name="gr25" draw:text-style-name="P3" svg:width="15.156cm" svg:height="0.003cm" svg:x="2.482cm" svg:y="6.414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4" draw:style-name="gr26" draw:text-style-name="P3" svg:width="15.156cm" svg:height="1.745cm" svg:x="2.482cm" svg:y="5.539cm"><text:p/><draw:enhanced-geometry draw:mirror-horizontal="false" draw:mirror-vertical="false" drawooo:sub-view-size="5454650 627380 5454650 627380 5454650 627380" draw:text-areas="0 0 ?f0 ?f1" svg:viewBox="0 0 0 0" draw:type="ooxml-non-primitive" draw:enhanced-path="M 0 617791 L 5454205 617791 N M 9143 0 L 9143 626935 N M 5445061 0 L 5445061 626935 N"><draw:equation draw:name="f0" draw:formula="logwidth"/><draw:equation draw:name="f1" draw:formula="logheight"/></draw:enhanced-geometry></draw:custom-shape><draw:frame draw:name="Image 5" draw:style-name="gr6" draw:text-style-name="P5" svg:width="1.11cm" svg:height="0.361cm" svg:x="2.72cm" svg:y="5.86cm"><draw:image xlink:href="Pictures/10000001000000540000001B5B53B93C630479BE.png" xlink:type="simple" xlink:show="embed" xlink:actuate="onLoad" draw:mime-type="image/png"><text:p/></draw:image></draw:frame><draw:frame draw:name="Image 6" draw:style-name="gr6" draw:text-style-name="P5" svg:width="0.863cm" svg:height="0.285cm" svg:x="3.886cm" svg:y="5.86cm"><draw:image xlink:href="Pictures/100000010000004100000015F4FB81BDABE982B0.png" xlink:type="simple" xlink:show="embed" xlink:actuate="onLoad" draw:mime-type="image/png"><text:p/></draw:image></draw:frame><draw:frame draw:name="Image 7" draw:style-name="gr6" draw:text-style-name="P5" svg:width="0.445cm" svg:height="0.272cm" svg:x="4.904cm" svg:y="5.869cm"><draw:image xlink:href="Pictures/100000010000002100000015F46CD17D4A7E482A.png" xlink:type="simple" xlink:show="embed" xlink:actuate="onLoad" draw:mime-type="image/png"><text:p/></draw:image></draw:frame><draw:frame draw:name="Image 8" draw:style-name="gr6" draw:text-style-name="P5" svg:width="0.528cm" svg:height="0.276cm" svg:x="2.715cm" svg:y="6.689cm"><draw:image xlink:href="Pictures/100000010000002800000015D3A6942991A27856.png" xlink:type="simple" xlink:show="embed" xlink:actuate="onLoad" draw:mime-type="image/png"><text:p/></draw:image></draw:frame><draw:frame draw:name="Image 9" draw:style-name="gr6" draw:text-style-name="P5" svg:width="3.869cm" svg:height="1.743cm" svg:x="6.747cm" svg:y="5.539cm"><draw:image xlink:href="Pictures/100000010000012400000084B525F3FA87F6A4BE.png" xlink:type="simple" xlink:show="embed" xlink:actuate="onLoad" draw:mime-type="image/png"><text:p/></draw:image></draw:frame><draw:frame draw:name="Image 10" draw:style-name="gr6" draw:text-style-name="P5" svg:width="1.352cm" svg:height="0.285cm" svg:x="3.313cm" svg:y="6.68cm"><draw:image xlink:href="Pictures/10000001000000660000001501E0A5E90E16B16B.png" xlink:type="simple" xlink:show="embed" xlink:actuate="onLoad" draw:mime-type="image/png"><text:p/></draw:image></draw:frame><draw:custom-shape draw:name="Graphic 11" draw:style-name="gr27" draw:text-style-name="P4" svg:width="0.038cm" svg:height="0.272cm" svg:x="10.776cm" svg:y="6.691cm"><text:p/><draw:enhanced-geometry draw:mirror-horizontal="false" draw:mirror-vertical="false" drawooo:sub-view-size="13970 97790" draw:text-areas="0 0 ?f0 ?f1" svg:viewBox="0 0 0 0" draw:type="ooxml-non-primitive" draw:enhanced-path="M 13716 97536 L 0 97536 0 0 13716 0 13716 97536 Z N"><draw:equation draw:name="f0" draw:formula="logwidth"/><draw:equation draw:name="f1" draw:formula="logheight"/></draw:enhanced-geometry></draw:custom-shape><draw:frame draw:name="Image 12" draw:style-name="gr6" draw:text-style-name="P5" svg:width="1.02cm" svg:height="0.287cm" svg:x="10.875cm" svg:y="6.678cm"><draw:image xlink:href="Pictures/100000010000004D0000001550B439F2904BE79C.png" xlink:type="simple" xlink:show="embed" xlink:actuate="onLoad" draw:mime-type="image/png"><text:p/></draw:image></draw:frame></draw:g><draw:g text:anchor-type="char" draw:z-index="3" draw:name="Group 13" draw:style-name="gr1"><draw:custom-shape draw:name="Graphic 14" draw:style-name="gr17" draw:text-style-name="P3" svg:width="15.153cm" svg:height="0.003cm" svg:x="2.484cm" svg:y="22.301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15" draw:style-name="gr18" draw:text-style-name="P3" svg:width="15.153cm" svg:height="0.003cm" svg:x="2.484cm" svg:y="23.146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16" draw:style-name="gr17" draw:text-style-name="P3" svg:width="15.153cm" svg:height="0.003cm" svg:x="2.484cm" svg:y="25.33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17" draw:style-name="gr19" draw:text-style-name="P4" svg:width="3.022cm" svg:height="0.348cm" svg:x="3.613cm" svg:y="22.531cm"><text:p/><draw:enhanced-geometry draw:mirror-horizontal="false" draw:mirror-vertical="false" drawooo:sub-view-size="1088390 125730 1088390 125730 1088390 125730 1088390 125730 1088390 125730 1088390 125730 1088390 125730 1088390 125730 1088390 125730 1088390 125730 1088390 125730 1088390 125730 1088390 125730" draw:text-areas="0 0 ?f0 ?f1" svg:viewBox="0 0 0 0" draw:type="ooxml-non-primitive" draw:enhanced-path="M 91541 97624 L 74777 90004 70510 98005 64668 103720 57378 107149 48768 108292 39624 108292 19812 74764 20370 67322 39624 41236 54864 41236 59537 42760 68681 48856 71729 51904 73253 58000 90017 51904 55905 26314 47244 25996 36626 26835 3238 54190 0 74764 863 85623 28384 121716 48768 125158 56311 124612 88709 103936 91541 97624 Z N M 198412 74764 L 197535 63931 194932 54381 190614 46266 186004 41236 184607 39712 178054 33718 176987 33159 176987 74764 176644 82461 158699 108292 140411 108292 120497 74764 121043 67322 140411 41236 158699 41236 164795 44284 169367 50380 173126 55270 175463 60858 176644 67322 176987 74764 176987 33159 169938 29425 160388 26860 149555 25996 138671 26835 103924 54190 100685 74764 101523 85623 128930 121716 149555 125158 156387 124637 192227 100672 197878 82219 198412 74764 Z N M 296049 27520 L 277761 27520 277761 94576 279285 102196 236512 27520 213652 27520 213652 123634 231940 123634 231940 62572 230416 56476 230416 48856 271665 123634 296049 123634 296049 27520 Z N M 384530 27520 L 314337 27520 314337 42760 314337 73240 314337 88480 314337 124040 334149 124040 334149 88480 383006 88480 383006 73240 334149 73240 334149 42760 384530 42760 384530 27520 Z N M 420433 25806 L 397586 25806 397586 123342 420433 123342 420433 25806 Z N M 527977 123634 L 503580 86956 500545 82384 508165 80860 512737 77812 517309 73240 518325 71716 520357 68668 521881 62572 521881 47332 520052 42760 518833 39712 512737 35140 507619 31381 502069 29273 502069 47332 502069 61048 500545 65620 497497 67144 494449 70192 491401 71716 459295 71716 459295 42760 495973 42760 502069 47332 502069 29273 501497 29044 494525 27863 486829 27520 437959 27520 437959 123634 459295 123634 459295 86956 482257 86956 505117 123634 527977 123634 Z N M 636371 27520 L 610374 27520 592086 83908 587514 99148 582942 80860 566178 27520 538645 27520 538645 123634 557034 123634 557034 54952 555510 44284 563130 70192 581418 123634 595134 123634 617334 52844 619607 44284 619607 123634 636371 123634 636371 27520 Z N M 743153 123634 L 734225 99148 728662 83908 713651 42760 711149 35902 711149 83908 683615 83908 687908 69862 691324 59524 693572 52628 694385 48856 695909 47332 695909 44284 697433 42760 711149 83908 711149 35902 708101 27520 685241 27520 650087 123634 669899 123634 679043 99148 715721 99148 723341 123634 743153 123634 Z N M 843927 97624 L 827163 90004 822198 98005 816406 103720 809485 107149 801154 108292 792010 108292 772198 74764 772744 67322 792010 41236 807250 41236 811822 42760 820966 48856 824014 51904 825639 58000 842403 51904 808202 26314 799630 25996 788797 26835 755573 54190 752297 74764 753135 85623 780580 121716 801154 125158 808634 124612 841082 103936 843927 97624 Z N M 877633 25806 L 856297 25806 856297 123342 877633 123342 877633 25806 Z N M 964514 0 L 946124 0 929360 16764 929360 18288 941552 18288 964514 3048 964514 0 Z N M 988898 74764 L 988275 63931 986231 54381 982459 46266 978039 41236 976706 39712 969492 33718 969086 33502 969086 74764 968527 82461 949172 108292 932408 108292 912596 74764 913142 67322 932408 41236 949172 41236 969086 74764 969086 33502 961415 29425 952182 26860 941552 25996 930694 26835 895972 54190 892695 74764 893533 85623 920788 121716 940028 125158 947724 124637 978674 108292 980605 106108 984326 100672 986320 94919 987755 88861 988606 82219 988898 74764 Z N M 1088047 27520 L 1069759 27520 1069759 94576 1071283 102196 1028509 27520 1005649 27520 1005649 123634 1022413 123634 1022413 48856 1063663 123634 1088047 123634 1088047 27520 Z N"><draw:equation draw:name="f0" draw:formula="logwidth"/><draw:equation draw:name="f1" draw:formula="logheight"/></draw:enhanced-geometry></draw:custom-shape><draw:frame draw:name="Image 18" draw:style-name="gr6" draw:text-style-name="P5" svg:width="0.495cm" svg:height="0.267cm" svg:x="6.795cm" svg:y="22.606cm"><draw:image xlink:href="Pictures/100000010000002500000014EB6C277809A8F1E4.png" xlink:type="simple" xlink:show="embed" xlink:actuate="onLoad" draw:mime-type="image/png"><text:p/></draw:image></draw:frame><draw:custom-shape draw:name="Graphic 19" draw:style-name="gr20" draw:text-style-name="P4" svg:width="2.322cm" svg:height="0.276cm" svg:x="7.426cm" svg:y="22.603cm"><text:p/><draw:enhanced-geometry draw:mirror-horizontal="false" draw:mirror-vertical="false" drawooo:sub-view-size="836294 99695 836294 99695 836294 99695 836294 99695 836294 99695 836294 99695 836294 99695 836294 99695 836294 99695 836294 99695" draw:text-areas="0 0 ?f0 ?f1" svg:viewBox="0 0 0 0" draw:type="ooxml-non-primitive" draw:enhanced-path="M 93154 97828 L 84201 73342 78625 58102 63576 16954 59537 5892 59537 58102 32105 58102 37223 44056 41059 33718 43459 26822 44297 23050 44297 21526 45821 20002 45821 16954 59537 58102 59537 5892 58013 1714 35153 1714 0 97828 19913 97828 27533 73342 64109 73342 73253 97828 93154 97828 Z N M 184683 65722 L 181635 59626 181635 56578 174015 48958 167919 45910 163347 44386 157251 42862 148107 39814 140398 38290 134302 36766 132778 35242 129730 35242 125158 30670 125158 18478 131254 13906 148107 13906 152679 15430 155727 16954 161823 23050 161823 26098 181635 24574 180111 15430 175539 9334 169443 6286 164541 3416 158775 1524 151841 508 143446 190 134632 508 105346 18478 105346 33718 106870 36766 106870 38290 108394 41338 112966 45910 116014 47434 117538 48958 123634 52006 126682 52006 131254 53530 164871 68770 164871 79438 157251 84010 137350 84010 119062 68770 100774 71818 134632 98831 143446 99352 152336 98806 184683 79438 184683 70294 184683 65722 Z N M 220497 0 L 199174 0 199174 97536 220497 97536 220497 0 Z N M 315937 62674 L 311365 53530 306793 48958 303745 47434 299173 45910 296125 44386 288505 42862 279273 39814 271653 38290 267081 36766 264033 35242 262509 35242 259461 33718 257937 32194 257937 30670 256413 27622 256413 18478 262509 13906 280797 13906 285369 15430 288505 16954 291553 20002 294601 26098 314413 24574 311365 15430 308317 9334 302221 6286 297065 3416 290753 1524 283286 508 274701 190 266128 508 236601 18478 236601 30670 238125 33718 238125 36766 239649 38290 241173 41338 247269 47434 253365 50482 254889 52006 257937 52006 270129 55054 279273 56578 283845 58102 293077 62674 296125 65722 296125 79438 290029 84010 268605 84010 259461 80962 253365 74866 251841 68770 232029 71818 266103 98831 274701 99352 284441 98806 292887 97243 299872 94805 312889 87058 315937 79438 315937 70294 315937 62674 Z N M 405955 1714 L 323570 1714 323570 16954 354139 16954 354139 98234 373951 98234 373951 16954 405955 16954 405955 1714 Z N M 494436 82588 L 436524 82588 436524 57188 486816 57188 486816 41948 436524 41948 436524 16548 491388 16548 491388 1308 416623 1308 416623 16548 416623 41948 416623 57188 416623 82588 416623 97828 494436 97828 494436 82588 Z N M 590638 1714 L 573874 1714 573874 76390 531114 1714 508254 1714 508254 97828 526542 97828 526542 30670 525018 23050 567778 97828 590638 97828 590638 1714 Z N M 697420 71818 L 679132 64198 675106 72199 669798 77914 663054 81343 654748 82486 645604 82486 625690 48958 626249 41516 644080 15430 659320 15430 665416 16954 669988 20002 676084 26098 677608 32194 695896 26098 660933 508 653224 190 642378 1028 608545 28384 605878 48958 606717 59817 634123 95910 654748 99352 661581 98806 693940 78130 697420 71818 Z N M 731050 0 L 709714 0 709714 97536 731050 97536 731050 0 Z N M 836295 97828 L 827760 73342 822439 58102 808088 16954 804291 6083 804291 58102 776859 58102 781100 44056 786714 26822 787527 23050 789051 21526 789051 18478 790575 16954 804291 58102 804291 6083 802767 1714 778383 1714 743242 97828 763054 97828 772198 73342 808863 73342 816483 97828 836295 97828 Z N"><draw:equation draw:name="f0" draw:formula="logwidth"/><draw:equation draw:name="f1" draw:formula="logheight"/></draw:enhanced-geometry></draw:custom-shape><draw:frame draw:name="Image 20" draw:style-name="gr6" draw:text-style-name="P5" svg:width="0.246cm" svg:height="0.265cm" svg:x="9.882cm" svg:y="22.608cm"><draw:image xlink:href="Pictures/10000001000000130000001485F7E604C866773C.png" xlink:type="simple" xlink:show="embed" xlink:actuate="onLoad" draw:mime-type="image/png"><text:p/></draw:image></draw:frame><draw:custom-shape draw:name="Graphic 21" draw:style-name="gr21" draw:text-style-name="P4" svg:width="1.632cm" svg:height="0.276cm" svg:x="10.252cm" svg:y="22.603cm"><text:p/><draw:enhanced-geometry draw:mirror-horizontal="false" draw:mirror-vertical="false" drawooo:sub-view-size="588010 99695 588010 99695 588010 99695 588010 99695 588010 99695 588010 99695" draw:text-areas="0 0 ?f0 ?f1" svg:viewBox="0 0 0 0" draw:type="ooxml-non-primitive" draw:enhanced-path="M 93065 97637 L 84531 73152 79209 57912 64858 16764 61061 5892 61061 57912 33629 57912 37871 43865 43484 26631 44297 22860 45821 21336 45821 18288 47345 16764 61061 57912 61061 5892 59537 1524 35153 1524 0 97637 19812 97637 28956 73152 65633 73152 73253 97637 93065 97637 Z N M 193840 71628 L 177076 64008 172758 72009 166890 77724 159626 81153 151079 82296 141935 82296 123647 48768 123647 38100 125171 30480 134315 18288 141935 15240 157175 15240 161747 16764 170891 22860 173939 25908 175463 32004 192316 25908 158140 317 149555 0 138925 838 105498 28194 102209 48768 103085 59626 130695 95719 151079 99161 158546 98615 191008 77939 193840 71628 Z N M 294513 71628 L 276225 64008 272211 72009 266890 77724 260159 81153 251841 82296 242608 82296 222796 48768 223342 41325 242608 15240 256413 15240 262509 16764 271653 22860 274701 25908 276225 32004 292989 25908 258889 317 250317 0 239433 838 206222 28194 202984 48768 203822 59626 231190 95719 251841 99161 259321 98615 291680 77939 294513 71628 Z N M 386054 82397 L 326529 82397 326529 56997 378434 56997 378434 41757 326529 41757 326529 16357 383006 16357 383006 1117 306717 1117 306717 16357 306717 41757 306717 56997 306717 82397 306717 97637 386054 97637 386054 82397 Z N M 479209 62484 L 474637 53340 470065 48768 467017 47244 462445 45720 459397 44196 451777 42672 442531 39624 434911 38100 430339 36576 427291 35052 425767 35052 422719 33528 421195 32004 421195 30480 419671 27432 419671 18288 425767 13716 444055 13716 448627 15240 451777 16764 454825 19812 457873 25908 477685 24384 474637 15240 471589 9144 465493 6096 460336 3225 454012 1333 446557 317 437959 0 429387 317 399859 18288 399859 30480 401383 33528 401383 36576 402907 38100 404431 41148 410527 47244 416623 50292 418147 51816 421195 51816 433387 54864 442531 56388 447103 57912 456349 62484 459397 65532 459397 79248 453301 83820 431863 83820 422719 80772 416623 74676 415099 68580 395287 71628 429374 98640 437959 99161 447713 98615 456145 97053 463130 94615 476161 86868 479209 79248 479209 70104 479209 62484 Z N M 587502 48768 L 567880 7721 567690 7632 567690 48768 567143 56464 547878 82296 529590 82296 523405 79248 518833 73152 515073 68275 512737 62674 511543 56222 511213 48768 511251 37909 512737 30480 517309 24384 523405 18288 529590 15240 547878 15240 567690 48768 567690 7632 559308 3429 549592 863 538734 0 527850 838 493306 28194 489877 48768 490728 59626 518274 95719 538734 99161 545579 98640 581406 74676 584288 68922 586168 62865 587197 56222 587502 48768 Z N"><draw:equation draw:name="f0" draw:formula="logwidth"/><draw:equation draw:name="f1" draw:formula="logheight"/></draw:enhanced-geometry></draw:custom-shape><draw:frame draw:name="Image 22" draw:style-name="gr6" draw:text-style-name="P5" svg:width="0.262cm" svg:height="0.265cm" svg:x="12.019cm" svg:y="22.608cm"><draw:image xlink:href="Pictures/100000010000001400000014719A68869764AFEF.png" xlink:type="simple" xlink:show="embed" xlink:actuate="onLoad" draw:mime-type="image/png"><text:p/></draw:image></draw:frame><draw:frame draw:name="Image 23" draw:style-name="gr6" draw:text-style-name="P5" svg:width="0.479cm" svg:height="0.267cm" svg:x="12.427cm" svg:y="22.606cm"><draw:image xlink:href="Pictures/100000010000002400000014F51BCA4634379434.png" xlink:type="simple" xlink:show="embed" xlink:actuate="onLoad" draw:mime-type="image/png"><text:p/></draw:image></draw:frame><draw:custom-shape draw:name="Graphic 24" draw:style-name="gr22" draw:text-style-name="P4" svg:width="3.439cm" svg:height="0.348cm" svg:x="13.055cm" svg:y="22.531cm"><text:p/><draw:enhanced-geometry draw:mirror-horizontal="false" draw:mirror-vertical="false" drawooo:sub-view-size="1238250 125730 1238250 125730 1238250 125730 1238250 125730 1238250 125730 1238250 125730 1238250 125730 1238250 125730 1238250 125730 1238250 125730 1238250 125730 1238250 125730 1238250 125730 1238250 125730" draw:text-areas="0 0 ?f0 ?f1" svg:viewBox="0 0 0 0" draw:type="ooxml-non-primitive" draw:enhanced-path="M 85534 74764 L 65633 35521 65633 74764 65087 82219 45821 108292 19913 108292 19913 42760 44297 42760 65633 74764 65633 35521 64300 34594 55727 30759 46012 28359 35153 27520 0 27520 0 123634 47345 123634 56489 122110 62585 117436 70205 112864 76390 108292 79438 100672 82321 94703 84201 88290 85229 81610 85534 74764 Z N M 193840 74764 L 192976 63906 190411 54381 186131 46266 181521 41236 180124 39712 173570 33718 172504 33159 172504 74764 172199 82461 154216 108292 135839 108292 129743 105244 123647 99148 119075 93052 117589 85623 117589 63906 119075 56476 123647 50380 129743 44284 135839 41236 154216 41236 172504 74764 172504 33159 165455 29425 155905 26860 145072 25996 134188 26835 99644 54190 96215 74764 97066 85623 124599 121716 145072 125158 151904 124637 187744 100672 193535 82245 193840 74764 Z N M 297662 97624 L 279273 90004 275259 98005 269938 103720 263207 107149 254889 108292 245745 108292 225933 74764 226491 67322 244221 41236 259461 41236 265557 42760 270129 45808 276225 51904 277749 58000 296138 51904 261302 26314 253365 25996 242531 26835 208711 54190 206032 74764 206870 85623 234315 121716 254889 125158 261734 124612 294182 103936 297662 97624 Z N M 392239 27520 L 372427 27520 372427 93052 370903 99148 366331 102196 363283 106768 357187 108292 343382 108292 338810 106768 334238 103720 331190 99148 329666 93052 329666 27520 308330 27520 308330 86956 309143 95529 340639 124561 349478 125158 359244 124561 391655 95529 392239 86956 392239 27520 Z N M 508254 27520 L 480733 27520 459397 99148 454825 80860 438061 27520 410527 27520 410527 123634 428917 123634 428917 61048 427393 54952 427393 44284 435013 70192 451777 123634 467017 123634 487032 60096 491490 44284 489877 54952 489877 123634 508254 123634 508254 27520 Z N M 605891 108394 L 547890 108394 547890 82994 598271 82994 598271 67754 547890 67754 547890 42354 602843 42354 602843 27114 526554 27114 526554 42354 526554 67754 526554 82994 526554 108394 526554 123634 605891 123634 605891 108394 Z N M 702094 27520 L 683704 27520 683704 88480 685228 94576 685228 102196 642556 27520 619607 27520 619607 123634 637984 123634 637984 56476 636460 48856 679132 123634 702094 123634 702094 27520 Z N M 795159 27520 L 712762 27520 712762 42760 743242 42760 743242 124040 764578 124040 764578 42760 795159 42760 795159 27520 Z N M 894308 123634 L 885380 99148 879817 83908 864819 42760 860780 31699 860780 83908 833259 83908 837501 69862 843191 52628 844016 48856 845540 47332 845540 45808 847064 44284 847064 42760 860780 83908 860780 31699 859256 27520 834783 27520 799731 123634 819543 123634 828687 99148 865352 99148 872972 123634 894308 123634 Z N M 993559 97624 L 976693 90004 972439 98005 966597 103720 959345 107149 950785 108292 941641 108292 923353 74764 923353 64096 924877 56476 934021 44284 941641 41236 956881 41236 961453 42760 970597 48856 973645 51904 975169 58000 992035 51904 958507 26314 950785 25996 939292 26835 905179 54190 901928 74764 902792 85623 930402 121716 950785 125158 958481 124612 990727 103936 993559 97624 Z N M 1026985 25806 L 1005662 25806 1005662 123342 1026985 123342 1026985 25806 Z N M 1114044 0 L 1095756 0 1078992 16764 1078992 18288 1091184 18288 1114044 3048 1114044 0 Z N M 1140053 74764 L 1119085 33718 1118717 33528 1118717 74764 1118158 82461 1100328 108292 1082040 108292 1062228 74764 1062786 67322 1082040 41236 1100328 41236 1118717 74764 1118717 33528 1111008 29425 1101813 26860 1091184 25996 1080325 26835 1045578 54190 1042327 74764 1043165 85623 1070610 121716 1091184 125158 1098029 124637 1133957 100672 1139532 82219 1140053 74764 Z N M 1237678 27520 L 1219390 27520 1219390 94576 1220914 102196 1178153 27520 1155293 27520 1155293 123634 1173581 123634 1173581 62572 1172057 56476 1172057 48856 1213294 123634 1237678 123634 1237678 27520 Z N"><draw:equation draw:name="f0" draw:formula="logwidth"/><draw:equation draw:name="f1" draw:formula="logheight"/></draw:enhanced-geometry></draw:custom-shape><draw:frame draw:name="Image 25" draw:style-name="gr6" draw:text-style-name="P5" svg:width="1.232cm" svg:height="0.283cm" svg:x="5.371cm" svg:y="23.412cm"><draw:image xlink:href="Pictures/100000010000005D00000015B8B1B546A5CD8451.png" xlink:type="simple" xlink:show="embed" xlink:actuate="onLoad" draw:mime-type="image/png"><text:p/></draw:image></draw:frame><draw:frame draw:name="Image 26" draw:style-name="gr6" draw:text-style-name="P5" svg:width="0.198cm" svg:height="0.211cm" svg:x="6.795cm" svg:y="23.485cm"><draw:image xlink:href="Pictures/100000010000000F00000010A185F8A709E261C0.png" xlink:type="simple" xlink:show="embed" xlink:actuate="onLoad" draw:mime-type="image/png"><text:p/></draw:image></draw:frame><draw:custom-shape draw:name="Graphic 27" draw:style-name="gr23" draw:text-style-name="P4" svg:width="0.276cm" svg:height="0.285cm" svg:x="7.193cm" svg:y="23.411cm"><text:p/><draw:enhanced-geometry draw:mirror-horizontal="false" draw:mirror-vertical="false" drawooo:sub-view-size="99695 102870 99695 102870" draw:text-areas="0 0 ?f0 ?f1" svg:viewBox="0 0 0 0" draw:type="ooxml-non-primitive" draw:enhanced-path="M 13716 0 L 0 0 0 102108 13716 102108 13716 0 Z N M 99644 93535 L 91922 93535 90398 90487 88874 88874 88874 87350 88874 64490 88874 43154 85826 37058 84302 35534 76682 27914 70586 26390 61442 26390 49390 27559 40487 31153 34442 37325 30962 46202 44678 47726 44678 43154 46202 40106 49250 38582 50774 37058 55346 35534 66014 35534 70586 37058 72110 40106 75158 41630 76682 46202 76682 56870 76682 64490 76682 75158 75158 78206 73634 82778 72110 85826 69062 88874 64490 90487 58394 93535 49250 93535 46202 92011 44678 90487 41630 88874 40106 84302 40106 76682 41630 73634 43154 72110 44678 69062 47726 67538 49250 67538 52298 66014 62966 66014 76682 64490 76682 56870 49250 56870 40106 58394 30962 67538 27914 73634 27914 87350 29438 93535 34010 96583 37058 101155 43154 102679 56870 102679 66014 99631 69062 96583 73634 93535 76682 87350 76682 92011 78206 96583 82778 101155 85826 102679 93548 102679 96596 101155 99644 101155 99644 93535 Z N"><draw:equation draw:name="f0" draw:formula="logwidth"/><draw:equation draw:name="f1" draw:formula="logheight"/></draw:enhanced-geometry></draw:custom-shape><draw:frame draw:name="Image 28" draw:style-name="gr6" draw:text-style-name="P5" svg:width="0.398cm" svg:height="0.283cm" svg:x="10.832cm" svg:y="23.412cm"><draw:image xlink:href="Pictures/100000010000001E00000015454426FB4B9161EC.png" xlink:type="simple" xlink:show="embed" xlink:actuate="onLoad" draw:mime-type="image/png"><text:p/></draw:image></draw:frame><draw:frame draw:name="Image 29" draw:style-name="gr6" draw:text-style-name="P5" svg:width="0.715cm" svg:height="0.253cm" svg:x="11.443cm" svg:y="23.442cm"><draw:image xlink:href="Pictures/100000010000003600000013C7ECC3E9F51D256A.png" xlink:type="simple" xlink:show="embed" xlink:actuate="onLoad" draw:mime-type="image/png"><text:p/></draw:image></draw:frame><draw:custom-shape draw:name="Graphic 30" draw:style-name="gr24" draw:text-style-name="P4" svg:width="1.682cm" svg:height="0.288cm" svg:x="12.369cm" svg:y="23.409cm"><text:p/><draw:enhanced-geometry draw:mirror-horizontal="false" draw:mirror-vertical="false" drawooo:sub-view-size="605790 104139 605790 104139 605790 104139 605790 104139 605790 104139 605790 104139 605790 104139 605790 104139 605790 104139 605790 104139 605790 104139 605790 104139 605790 104139 605790 104139" draw:text-areas="0 0 ?f0 ?f1" svg:viewBox="0 0 0 0" draw:type="ooxml-non-primitive" draw:enhanced-path="M 13716 5613 L 0 5613 0 103149 13716 103149 13716 5613 Z N M 94500 44196 L 92976 38100 91960 36576 89928 33528 85356 28956 79248 27432 65532 27432 60960 28956 54864 32004 50292 36576 48768 41148 47244 41148 47244 28956 35052 28956 36576 30480 36576 102196 48768 102196 48768 51904 50292 47244 54356 41148 56388 38100 60960 36576 71628 36576 74676 38100 76200 38100 79248 39624 80772 41148 80772 44196 82308 47244 82308 102196 94500 102196 94500 44196 Z N M 169265 79248 L 167741 76200 167741 74676 166217 71628 135737 57912 131165 56388 129641 54864 126593 54864 125069 53340 125069 51816 123545 50292 123545 41148 129641 38100 134213 36576 143357 36576 147929 38100 154025 41148 157073 47244 167741 45720 166217 39624 163169 35052 154025 28956 147929 27432 129641 27432 123545 28956 117449 33528 112877 36576 111353 41148 111353 54864 135737 68580 149453 73152 152501 74676 155549 77724 157073 80772 157073 86868 155549 89916 149453 93052 144881 94576 132689 94576 128117 93052 122021 89916 120497 86868 118973 82296 108216 85344 109740 91528 112877 96100 122021 102196 129641 103720 147929 103720 155549 102196 161645 97624 166217 94576 169265 88392 169265 82296 169265 79248 Z N M 210502 93052 L 207454 93052 204406 94576 199834 94576 196786 91528 196786 89916 195262 88392 195262 38100 208978 38100 208978 28956 195262 28956 195262 12192 187642 12192 184594 28956 175361 28956 175361 38100 183070 38100 183070 97624 187642 103720 205930 103720 210502 102196 210502 93052 Z N M 233362 28956 L 221170 28956 221170 102196 233362 102196 233362 28956 Z N M 233362 1524 L 221170 1524 221170 13716 233362 13716 233362 1524 Z N M 280708 93052 L 277660 93052 274612 94576 270040 94576 265468 90004 265468 38100 279184 38100 279184 28956 265468 28956 265468 12192 257848 12192 253276 28956 244132 28956 244132 38100 253276 38100 253276 97624 257848 103720 276136 103720 280708 102196 280708 93052 Z N M 350913 102196 L 349389 100672 349389 90004 349389 28956 337197 28956 337197 79336 335673 83908 329577 93052 325005 94576 311289 94576 309765 93052 306717 91528 305193 90004 305193 86956 303568 83908 303568 28956 291376 28956 291376 86956 292900 94576 300520 102196 306717 103720 320433 103720 325005 102196 328053 100672 332625 99148 335673 94576 338721 90004 338721 102196 350913 102196 Z N M 425678 48768 L 424154 42672 421106 36576 416534 33528 410438 28956 404342 27432 387477 27432 364617 65532 365188 74129 387477 103720 404342 103720 411962 102196 421106 93052 424154 86868 425678 80772 413486 79248 411962 85344 410438 88392 407390 89916 404342 93052 401294 94576 390626 94576 385953 91528 379857 82296 378333 74676 378333 65532 378333 54864 379857 47244 382905 42672 385953 39624 390626 36576 401294 36576 405866 38100 407390 41148 410438 42672 411962 45720 411962 50292 425678 48768 Z N M 451586 28956 L 439394 28956 439394 102196 451586 102196 451586 28956 Z N M 451586 1524 L 439394 1524 439394 13716 451586 13716 451586 1524 Z N M 518744 0 L 503504 0 489788 19812 495884 19812 518744 1524 518744 0 Z N M 532549 65532 L 518744 32410 518744 54864 518744 76200 517220 82296 514172 88392 511124 93052 505028 94576 491312 94576 486740 93052 483692 86868 480644 82308 479120 74676 479120 54864 480644 48768 483692 44196 486740 38100 491312 36576 506552 36576 511124 38100 517220 47244 518744 54864 518744 32410 513448 29743 506590 28003 498932 27432 484047 29743 473595 36766 467423 48653 465404 65532 465975 74129 491261 103149 498932 103720 506374 103149 531901 74676 531990 74129 532549 65532 Z N M 605790 44196 L 604266 38100 603250 36576 601218 33528 596557 28956 590461 27432 576745 27432 572173 28956 569125 30480 564553 32004 558457 41148 558457 28956 546265 28956 547789 30480 547789 102196 559981 102196 559981 51816 561505 47244 565569 41148 567601 38100 572173 36576 582841 36576 585889 38100 587413 38100 590461 39624 591985 41148 591985 44196 593509 47244 593509 102196 605790 102196 605790 44196 Z N"><draw:equation draw:name="f0" draw:formula="logwidth"/><draw:equation draw:name="f1" draw:formula="logheight"/></draw:enhanced-geometry></draw:custom-shape><draw:frame draw:name="Image 31" draw:style-name="gr6" draw:text-style-name="P5" svg:width="0.398cm" svg:height="0.283cm" svg:x="6.788cm" svg:y="23.864cm"><draw:image xlink:href="Pictures/100000010000001E00000015F3EAAEDFFED494C8.png" xlink:type="simple" xlink:show="embed" xlink:actuate="onLoad" draw:mime-type="image/png"><text:p/></draw:image></draw:frame><draw:frame draw:name="Image 32" draw:style-name="gr6" draw:text-style-name="P5" svg:width="0.385cm" svg:height="0.211cm" svg:x="7.423cm" svg:y="23.935cm"><draw:image xlink:href="Pictures/100000010000001D00000010E69498673E10BEEA.png" xlink:type="simple" xlink:show="embed" xlink:actuate="onLoad" draw:mime-type="image/png"><text:p/></draw:image></draw:frame><draw:frame draw:name="Image 33" draw:style-name="gr6" draw:text-style-name="P5" svg:width="15.156cm" svg:height="3.086cm" svg:x="2.482cm" svg:y="22.273cm"><draw:image xlink:href="Pictures/1000000100000479000000EAA0C0A9350E6BA050.png" xlink:type="simple" xlink:show="embed" xlink:actuate="onLoad" draw:mime-type="image/png"><text:p/></draw:image></draw:frame></draw:g><draw:custom-shape text:anchor-type="char" draw:z-index="4" draw:name="Graphic 34" draw:style-name="gr16" draw:text-style-name="P6" svg:width="2.498cm" svg:height="0.274cm" svg:x="6.181cm" svg:y="26.106cm"><text:p/><draw:enhanced-geometry draw:mirror-horizontal="false" draw:mirror-vertical="false" drawooo:sub-view-size="899160 98425 899160 98425 899160 98425 899160 98425 899160 98425 899160 98425 899160 98425 899160 98425 899160 98425" draw:text-areas="0 0 ?f0 ?f1" svg:viewBox="0 0 0 0" draw:type="ooxml-non-primitive" draw:enhanced-path="M 85432 48933 L 84582 38100 82003 28549 77724 20434 74510 16929 71716 13881 65620 8483 65620 48933 65620 58077 62572 67221 51904 77889 45808 80937 19812 80937 19812 16929 33528 16929 65074 41478 65620 48933 65620 8483 64935 7874 56286 3594 46177 1016 35052 165 0 165 0 97790 47332 97790 79336 74841 85128 55765 85432 48933 Z N M 193840 48933 L 193001 38074 190601 28359 186766 19786 183743 15405 181648 12357 174155 6591 173926 6502 173926 48933 173380 56388 154114 82550 135826 82550 129730 79413 125158 73317 121399 68440 119062 62839 117868 56388 117538 48933 117576 38074 119062 30645 123634 24549 129730 18453 135826 15405 154114 15405 173926 48933 173926 6502 165557 2832 155829 787 144970 165 134137 787 99542 28359 96113 48933 96964 59791 124587 95123 144970 97790 151803 97485 158496 96456 164896 94576 170878 91694 178600 88646 184696 82550 187744 74841 190614 68859 192506 62458 193522 55765 193840 48933 Z N M 297561 70269 L 279273 64173 275247 72186 269938 77939 263194 81394 254889 82550 245656 82550 225844 48933 226390 41236 244132 15405 259461 15405 265557 16929 270129 19977 276225 26073 277749 30645 296037 26073 261937 469 253365 165 242481 787 209270 27216 206032 48933 206857 59791 234226 95123 254889 97790 261721 97485 294081 76835 297561 70269 Z N M 393763 165 L 372325 165 372325 65697 370801 71793 367753 76365 363181 80937 357085 82550 343369 82550 338797 80937 331177 73317 329653 67221 329653 165 308229 165 308229 61125 309041 69710 340639 97218 349465 97790 359181 97218 392925 68199 393763 59601 393763 165 Z N M 508152 165 L 480720 165 463956 56553 459384 73317 456247 59601 454723 55029 437959 165 410527 165 410527 97790 428815 97790 428815 35217 427291 27597 427291 18453 434911 42837 451675 97790 467004 97790 483768 42837 489127 26758 491388 18453 489864 27597 489864 97790 508152 97790 508152 165 Z N M 605878 81280 L 547878 81280 547878 57150 598258 57150 598258 41910 547878 41910 547878 16510 602830 16510 602830 0 526440 0 526440 16510 526440 41910 526440 57150 526440 81280 526440 97790 605878 97790 605878 81280 Z N M 701992 165 L 683704 165 683704 62649 685228 68745 685228 74841 642467 165 619607 165 619607 97790 637895 97790 637895 30645 636371 23025 679132 97790 701992 97790 701992 165 Z N M 795045 419 L 712660 419 712660 16929 743229 16929 743229 98209 764565 98209 764565 16929 795045 16929 795045 419 Z N M 898867 48933 L 886675 12357 879055 6515 879055 48933 878509 56388 859155 82550 842391 82550 834771 79413 830199 73317 826439 68440 824103 62839 822909 56388 822579 48933 822909 41478 824103 35026 826439 29425 830199 24549 834771 18453 840867 15405 859155 15405 879055 48933 879055 6515 870635 2832 860882 787 850011 165 839393 787 805383 28359 802665 48933 803300 59791 830199 95123 850011 97790 857491 97485 864120 96456 870191 94576 876007 91694 883627 88646 889723 82550 892771 74841 895654 68859 897534 62458 898563 55765 898867 48933 Z N"><draw:equation draw:name="f0" draw:formula="logwidth"/><draw:equation draw:name="f1" draw:formula="logheight"/></draw:enhanced-geometry></draw:custom-shape><draw:custom-shape text:anchor-type="char" draw:z-index="5" draw:name="Graphic 35" draw:style-name="gr15" draw:text-style-name="P6" svg:width="1.77cm" svg:height="0.274cm" svg:x="8.83cm" svg:y="26.107cm"><text:p/><draw:enhanced-geometry draw:mirror-horizontal="false" draw:mirror-vertical="false" drawooo:sub-view-size="636905 98425 636905 98425 636905 98425 636905 98425 636905 98425 636905 98425 636905 98425" draw:text-areas="0 0 ?f0 ?f1" svg:viewBox="0 0 0 0" draw:type="ooxml-non-primitive" draw:enhanced-path="M 71729 254 L 0 254 0 16764 0 45974 0 61214 0 98044 21336 98044 21336 61214 70205 61214 70205 45974 21336 45974 21336 16764 71729 16764 71729 254 Z N M 106959 88 L 85636 88 85636 97624 106959 97624 106959 88 Z N M 213652 97624 L 190525 60960 187642 56388 193738 54864 199936 51816 202984 47244 205270 44196 207556 41148 209080 36576 209080 19812 207556 16764 206032 13716 199936 7620 194729 4495 189166 2387 189166 21336 189166 35052 187642 38100 181546 44196 144970 44196 144970 16764 183070 16764 189166 21336 189166 2387 188417 2095 180975 546 172402 0 125056 0 125056 97624 144970 97624 144970 60960 169354 60960 190690 97624 213652 97624 Z N M 323469 0 L 296037 0 279273 56388 274701 73152 271653 59436 251739 0 225831 0 225831 97624 242595 97624 242595 18288 250215 42672 266979 97624 280797 97624 299085 42672 303796 26593 306705 18288 305181 27432 305181 97624 323469 97624 323469 0 Z N M 430339 97624 L 420979 71628 415493 56388 400672 15240 396709 4241 396709 56388 369277 56388 374192 43002 379996 25958 381469 22860 381469 19812 382993 18288 382993 15240 396709 56388 396709 4241 395185 0 370801 0 335661 97624 357085 97624 364705 71628 401281 71628 410527 97624 430339 97624 Z N M 527977 48768 L 527138 37934 524738 28384 520903 20269 518160 16764 515785 13716 508330 7708 508165 7632 508165 48768 508165 57912 505117 67056 500545 71628 495973 77724 488353 80772 462343 80772 462343 16764 486829 16764 508165 48768 508165 7632 499579 3429 489381 850 477583 0 442531 0 442531 97624 491401 97624 521881 74676 527659 55600 527977 48768 Z N M 636371 48768 L 635533 37909 633133 28194 629297 19621 626275 15240 624179 12192 616724 6426 616559 6362 616559 48768 616000 56222 596646 82384 579882 82384 572262 79248 567690 73152 563930 68275 561594 62674 560400 56222 560070 48768 560400 41313 561594 34861 563930 29260 567690 24384 572262 18288 578358 15240 596646 15240 616559 48768 616559 6362 608126 2667 598373 622 587502 0 576884 622 542874 28194 540169 48768 540791 59626 567690 94957 587502 97624 594982 97320 601611 96291 607682 94411 613511 91528 621131 88480 627227 82384 630275 74676 633145 68694 635038 62293 636054 55600 636371 48768 Z N"><draw:equation draw:name="f0" draw:formula="logwidth"/><draw:equation draw:name="f1" draw:formula="logheight"/></draw:enhanced-geometry></draw:custom-shape><draw:custom-shape text:anchor-type="char" draw:z-index="6" draw:name="Graphic 36" draw:style-name="gr14" draw:text-style-name="P6" svg:width="4.121cm" svg:height="0.35cm" svg:x="10.749cm" svg:y="26.03cm"><text:p/><draw:enhanced-geometry draw:mirror-horizontal="false" draw:mirror-vertical="false" drawooo:sub-view-size="1483360 125730 1483360 125730 1483360 125730 1483360 125730 1483360 125730 1483360 125730 1483360 125730 1483360 125730 1483360 125730 1483360 125730 1483360 125730 1483360 125730 1483360 125730 1483360 125730 1483360 125730 1483360 125730 1483360 125730" draw:text-areas="0 0 ?f0 ?f1" svg:viewBox="0 0 0 0" draw:type="ooxml-non-primitive" draw:enhanced-path="M 79438 108648 L 21424 108648 21424 84518 71818 84518 71818 69278 21424 69278 21424 43878 76390 43878 76390 27368 0 27368 0 43878 0 69278 0 84518 0 108648 0 125158 79438 125158 79438 108648 Z N M 164782 108394 L 112877 108394 112877 27114 93052 27114 93052 108394 93052 124904 164782 124904 164782 108394 Z N M 256311 108648 L 198310 108648 198310 84518 250215 84518 250215 69278 198310 69278 198310 43878 254787 43878 254787 27368 178498 27368 178498 43878 178498 69278 178498 84518 178498 108648 178498 125158 256311 125158 256311 108648 Z N M 358622 53441 L 323570 27838 315849 27533 305015 28155 271183 54584 268516 76301 269125 87160 295465 122491 315849 125158 323570 124853 355803 104203 358622 97637 341757 91541 337489 99555 331660 105308 324396 108762 315849 109918 306705 109918 288417 76301 288721 68605 306705 42773 321945 42773 326517 44297 335661 50393 338709 53441 340233 58013 358622 53441 Z N M 447103 27787 L 364718 27787 364718 44297 395198 44297 395198 125577 415099 125577 415099 44297 447103 44297 447103 27787 Z N M 546265 125158 L 523227 88493 520357 83921 527977 82397 532549 79349 537121 74777 538645 71729 540169 68681 541693 64109 541693 47345 540169 44297 538645 41249 532549 35153 527418 32029 521881 29857 521881 48869 521881 62585 520357 65633 514261 71729 477583 71729 477583 44297 515785 44297 521881 48869 521881 29857 521309 29629 514324 28079 506641 27533 457771 27533 457771 125158 477583 125158 477583 88493 502069 88493 524929 125158 546265 125158 Z N M 627227 0 L 608838 0 592074 18389 592074 19913 604266 19913 627227 3048 627227 0 Z N M 651611 76301 L 639419 39725 631799 33782 631799 76301 631240 83756 611886 109918 595122 109918 575310 76301 575856 68846 595122 42773 611886 42773 631799 76301 631799 33782 624128 30200 614895 28155 604266 27533 593407 28155 558165 55727 555498 76301 556336 87160 583501 122491 602742 125158 610438 124853 617423 123825 623570 121945 628751 119062 636371 116014 642467 109918 645515 102209 648385 96227 650278 89827 651294 83134 651611 76301 Z N M 750760 27533 L 732472 27533 732472 96113 733996 102209 691235 27533 668375 27533 668375 125158 685139 125158 685139 50393 726376 125158 750760 125158 750760 27533 Z N M 788758 27622 L 767435 27622 767435 125158 788758 125158 788758 27622 Z N M 895731 97637 L 877443 91541 873417 99555 868108 105308 861364 108762 853059 109918 843915 109918 824001 76301 824560 68605 842391 42773 857631 42773 863727 44297 868299 47345 874395 53441 875919 58013 894207 53441 859459 27838 851535 27533 840689 28155 807427 54584 804189 76301 805027 87160 832434 122491 853059 125158 859891 124853 892251 104203 895731 97637 Z N M 996505 125158 L 987145 99161 981659 83921 966851 42773 962888 31775 962888 83921 935456 83921 940358 70535 946162 53492 947648 50393 947648 45821 949172 44297 949172 42773 962888 83921 962888 31775 961364 27533 936980 27533 901928 125158 921740 125158 930884 99161 967460 99161 976693 125158 996505 125158 Z N M 1106322 27533 L 1078890 27533 1062126 83921 1057554 100685 1054417 86969 1052893 82397 1036129 27533 1008697 27533 1008697 125158 1026985 125158 1026985 62585 1025461 54965 1025461 45821 1033081 70205 1049845 125158 1065174 125158 1081938 70205 1087297 54127 1089558 45821 1088034 54965 1088034 125158 1106322 125158 1106322 27533 Z N M 1204150 108648 L 1146149 108648 1146149 84518 1196530 84518 1196530 69278 1146149 69278 1146149 43878 1201102 43878 1201102 27368 1124712 27368 1124712 43878 1124712 69278 1124712 84518 1124712 108648 1124712 125158 1204150 125158 1204150 108648 Z N M 1300162 27533 L 1281874 27533 1281874 90017 1283398 96113 1283398 102209 1240624 27533 1217764 27533 1217764 125158 1236052 125158 1236052 58013 1234528 50393 1277302 125158 1300162 125158 1300162 27533 Z N M 1394841 27787 L 1312354 27787 1312354 44297 1342936 44297 1342936 125577 1362748 125577 1362748 44297 1394841 44297 1394841 27787 Z N M 1483321 108648 L 1425321 108648 1425321 84518 1475701 84518 1475701 69278 1425321 69278 1425321 43878 1480273 43878 1480273 27368 1405509 27368 1405509 43878 1405509 69278 1405509 84518 1405509 108648 1405509 125158 1483321 125158 1483321 108648 Z N"><draw:equation draw:name="f0" draw:formula="logwidth"/><draw:equation draw:name="f1" draw:formula="logheight"/></draw:enhanced-geometry></draw:custom-shape><draw:frame draw:style-name="fr2" draw:name="Image 37" text:anchor-type="char" svg:x="3.007cm" svg:y="27.871cm" svg:width="13.785cm" svg:height="0.596cm" draw:z-index="7"><draw:image xlink:href="Pictures/100000000000045800000030DFB6D77F6FE3CF2D.jpg" xlink:type="simple" xlink:show="embed" xlink:actuate="onLoad" draw:mime-type="image/jpeg"/></draw:frame><draw:frame draw:style-name="fr2" draw:name="Image 38" text:anchor-type="char" svg:x="19.089cm" svg:y="17.738cm" svg:width="0.915cm" svg:height="10.91cm" draw:z-index="8"><draw:image xlink:href="Pictures/100000000000001A00000136EC9F93202B7D3C72.png" xlink:type="simple" xlink:show="embed" xlink:actuate="onLoad" draw:mime-type="image/png"/></draw:frame><draw:frame draw:style-name="fr2" draw:name="Image 39" text:anchor-type="char" svg:x="20.135cm" svg:y="18.068cm" svg:width="0.415cm" svg:height="10.597cm" draw:z-index="9"><draw:image xlink:href="Pictures/100000010000001F00000321B70171781F943250.png" xlink:type="simple" xlink:show="embed" xlink:actuate="onLoad" draw:mime-type="image/png"/></draw:frame><draw:g text:anchor-type="char" draw:z-index="10" draw:name="Group 40" draw:style-name="gr1"><draw:custom-shape draw:name="Graphic 41" draw:style-name="gr13" draw:text-style-name="P3" svg:width="1.045cm" svg:height="8.162cm" svg:x="0.7cm" svg:y="3.891cm"><text:p/><draw:enhanced-geometry draw:mirror-horizontal="false" draw:mirror-vertical="false" drawooo:sub-view-size="368300 2930525" draw:text-areas="0 0 ?f0 ?f1" svg:viewBox="0 0 0 0" draw:type="ooxml-non-primitive" draw:enhanced-path="M 0 2930461 L 367760 2930461 367760 0 0 0 0 2930461 Z N"><draw:equation draw:name="f0" draw:formula="logwidth"/><draw:equation draw:name="f1" draw:formula="logheight"/></draw:enhanced-geometry></draw:custom-shape><draw:frame draw:name="Image 42" draw:style-name="gr6" draw:text-style-name="P5" svg:width="0.909cm" svg:height="0.648cm" svg:x="0.804cm" svg:y="10.668cm"><draw:image xlink:href="Pictures/10000000000000D1000000987B7CC2658C994B0B.jpg" xlink:type="simple" xlink:show="embed" xlink:actuate="onLoad" draw:mime-type="image/jpeg"><text:p/></draw:image></draw:frame><draw:frame draw:name="Image 43" draw:style-name="gr6" draw:text-style-name="P5" svg:width="0.68cm" svg:height="3.65cm" svg:x="0.816cm" svg:y="6.241cm"><draw:image xlink:href="Pictures/100000010000003300000113FACA4C09501333EF.png" xlink:type="simple" xlink:show="embed" xlink:actuate="onLoad" draw:mime-type="image/png"><text:p/></draw:image></draw:frame></draw:g><draw:g text:anchor-type="char" draw:z-index="11" draw:name="Group 44" draw:style-name="gr1"><draw:custom-shape draw:name="Graphic 45" draw:style-name="gr2" draw:text-style-name="P3" svg:width="15.156cm" svg:height="0.003cm" svg:x="2.482cm" svg:y="7.963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46" draw:style-name="gr10" draw:text-style-name="P3" svg:width="15.156cm" svg:height="1.641cm" svg:x="2.482cm" svg:y="8.808cm"><text:p/><draw:enhanced-geometry draw:mirror-horizontal="false" draw:mirror-vertical="false" drawooo:sub-view-size="5454650 590550 5454650 590550 5454650 590550" draw:text-areas="0 0 ?f0 ?f1" svg:viewBox="0 0 0 0" draw:type="ooxml-non-primitive" draw:enhanced-path="M 0 0 L 5454205 0 N M 0 295941 L 5454205 295941 N M 0 590359 L 5454205 590359 N"><draw:equation draw:name="f0" draw:formula="logwidth"/><draw:equation draw:name="f1" draw:formula="logheight"/></draw:enhanced-geometry></draw:custom-shape><draw:custom-shape draw:name="Graphic 47" draw:style-name="gr11" draw:text-style-name="P3" svg:width="15.156cm" svg:height="3.832cm" svg:x="2.482cm" svg:y="7.938cm"><text:p/><draw:enhanced-geometry draw:mirror-horizontal="false" draw:mirror-vertical="false" drawooo:sub-view-size="5454650 1377950 5454650 1377950 5454650 1377950" draw:text-areas="0 0 ?f0 ?f1" svg:viewBox="0 0 0 0" draw:type="ooxml-non-primitive" draw:enhanced-path="M 0 1368361 L 5454205 1368361 N M 9143 0 L 9143 1377505 N M 5445061 0 L 5445061 1377505 N"><draw:equation draw:name="f0" draw:formula="logwidth"/><draw:equation draw:name="f1" draw:formula="logheight"/></draw:enhanced-geometry></draw:custom-shape><draw:frame draw:name="Image 48" draw:style-name="gr6" draw:text-style-name="P5" svg:width="1.313cm" svg:height="0.271cm" svg:x="7.123cm" svg:y="8.268cm"><draw:image xlink:href="Pictures/100000010000006400000015B95CA22778DA5265.png" xlink:type="simple" xlink:show="embed" xlink:actuate="onLoad" draw:mime-type="image/png"><text:p/></draw:image></draw:frame><draw:frame draw:name="Image 49" draw:style-name="gr6" draw:text-style-name="P5" svg:width="0.495cm" svg:height="0.267cm" svg:x="8.589cm" svg:y="8.271cm"><draw:image xlink:href="Pictures/10000001000000260000001515A9CBDA4100593E.png" xlink:type="simple" xlink:show="embed" xlink:actuate="onLoad" draw:mime-type="image/png"><text:p/></draw:image></draw:frame><draw:frame draw:name="Image 50" draw:style-name="gr6" draw:text-style-name="P5" svg:width="0.482cm" svg:height="0.265cm" svg:x="9.232cm" svg:y="8.271cm"><draw:image xlink:href="Pictures/1000000100000024000000152B014C7F2541A21C.png" xlink:type="simple" xlink:show="embed" xlink:actuate="onLoad" draw:mime-type="image/png"><text:p/></draw:image></draw:frame><draw:custom-shape draw:name="Graphic 51" draw:style-name="gr12" draw:text-style-name="P4" svg:width="3.169cm" svg:height="0.272cm" svg:x="9.848cm" svg:y="8.268cm"><text:p/><draw:enhanced-geometry draw:mirror-horizontal="false" draw:mirror-vertical="false" drawooo:sub-view-size="1140460 98425 1140460 98425 1140460 98425 1140460 98425 1140460 98425 1140460 98425 1140460 98425 1140460 98425 1140460 98425 1140460 98425 1140460 98425 1140460 98425" draw:text-areas="0 0 ?f0 ?f1" svg:viewBox="0 0 0 0" draw:type="ooxml-non-primitive" draw:enhanced-path="M 91541 70205 L 74777 64109 70510 72110 64681 77825 57416 81254 48869 82397 39624 82397 33528 79349 22860 68681 21336 59537 21336 38100 22860 28956 27432 24384 32004 18288 39624 15240 54965 15240 59537 16764 68681 22860 71729 25908 73253 30480 90017 25908 56578 317 48869 0 37312 622 3238 27051 0 48768 863 59690 28397 94970 48869 97637 56565 97332 91541 70205 Z N M 198412 48768 L 197561 37909 194983 28194 190703 19621 187159 15240 184696 12192 178092 6438 176949 5918 176949 37909 176949 59690 175463 67157 170891 73253 164795 79349 158699 82397 140411 82397 120599 48768 121145 41325 140411 15240 158699 15240 164795 18288 170891 24384 175463 30480 176949 37909 176949 5918 169938 2667 160388 622 149555 0 138709 622 104127 28194 100685 48768 101549 59690 129171 94970 149555 97637 156387 97345 192316 74777 198107 55664 198412 48768 Z N M 296037 1524 L 277749 1524 277749 62585 279273 68681 279273 74777 236512 1524 213652 1524 213652 97637 231940 97637 231940 30480 230416 22860 273177 97637 296037 97637 296037 1524 Z N M 396811 1524 L 376910 1524 357098 62585 352526 74777 352526 80873 349478 73253 347954 67157 326618 1524 305181 1524 341858 97637 361670 97637 396811 1524 Z N M 500545 48768 L 499706 37909 497306 28194 493471 19621 490448 15240 488353 12192 480923 6438 480733 6362 480733 48768 480187 56286 460921 82397 442544 82397 436448 79349 431876 73253 428104 68364 425780 62763 424586 56286 424256 48768 424586 41325 425780 34861 428104 29273 431876 24384 436448 18288 442544 15240 460921 15240 480733 48768 480733 6362 472338 2667 462597 622 451688 0 440842 622 406349 28194 402920 48768 403771 59690 431876 94970 451688 97637 459219 97345 494449 74777 497332 68795 499211 62382 500240 55664 500545 48768 Z N M 604367 70205 L 585990 64109 581964 72110 576656 77825 569912 81254 561606 82397 552462 82397 532650 48768 533196 41109 534746 34290 537146 28625 544842 18288 552462 15240 566178 15240 572274 16764 581418 22860 584466 25908 585990 30480 602843 25908 568655 317 560082 0 549236 622 515975 27051 512737 48768 513575 59690 541020 94970 561606 97637 569074 97332 604367 70205 Z N M 705040 97637 L 695591 71729 690600 58013 674992 15240 671512 5702 671512 58013 643991 58013 648893 43688 652386 32969 654748 25984 656272 22860 656272 19812 657796 18288 657796 15240 662368 28956 671512 58013 671512 5702 669988 1524 645515 1524 610463 97637 631799 97637 639419 71729 676084 71729 685228 97637 705040 97637 Z N M 792010 1524 L 709625 1524 709625 16764 740194 16764 740194 98044 760006 98044 760006 16764 792010 16764 792010 1524 Z N M 895832 48768 L 894994 37909 892594 28194 888758 19621 885736 15240 883640 12192 876211 6438 876020 6362 876020 48768 875474 56286 856208 82397 837831 82397 831735 79349 827163 73253 823391 68364 821067 62763 819873 56286 819543 48768 819873 41325 821067 34861 823391 29273 827163 24384 831735 18288 837831 15240 856208 15240 876020 48768 876020 6362 867625 2667 857885 622 846975 0 836129 622 801636 28194 798207 48768 799058 59690 827163 94970 846975 97637 854506 97345 889736 74777 892619 68795 894499 62382 895527 55664 895832 48768 Z N M 1001090 97637 L 978052 61061 975182 56489 981278 54965 985850 51816 990422 47244 992454 44196 993470 42672 994994 36576 994994 19812 993470 16764 991946 13716 985850 7620 980719 4749 975182 3035 975182 21336 975182 35052 973658 38100 967562 44196 932408 44196 932408 16764 969086 16764 975182 21336 975182 3035 974610 2857 967625 1841 959942 1524 911072 1524 911072 97637 932408 97637 932408 61061 955370 61061 978230 97637 1001090 97637 Z N M 1033094 381 L 1011745 381 1011745 97917 1033094 97917 1033094 381 Z N M 1139952 97637 L 1130503 71729 1125512 58013 1109903 15240 1106424 5702 1106424 58013 1078903 58013 1083818 43688 1087335 32969 1089698 25984 1091184 22860 1091184 18288 1092708 16764 1092708 15240 1097280 28956 1106424 58013 1106424 5702 1104900 1524 1080427 1524 1045375 97637 1065187 97637 1074331 71729 1110996 71729 1120140 97637 1139952 97637 Z N"><draw:equation draw:name="f0" draw:formula="logwidth"/><draw:equation draw:name="f1" draw:formula="logheight"/></draw:enhanced-geometry></draw:custom-shape><draw:frame draw:name="Image 52" draw:style-name="gr6" draw:text-style-name="P5" svg:width="3.405cm" svg:height="0.364cm" svg:x="2.699cm" svg:y="9.074cm"><draw:image xlink:href="Pictures/10000001000001010000001B31E3514F119785F9.png" xlink:type="simple" xlink:show="embed" xlink:actuate="onLoad" draw:mime-type="image/png"><text:p/></draw:image></draw:frame><draw:frame draw:name="Image 53" draw:style-name="gr6" draw:text-style-name="P5" svg:width="1.096cm" svg:height="0.283cm" svg:x="2.72cm" svg:y="9.898cm"><draw:image xlink:href="Pictures/1000000100000053000000168A594DA59B2D9EE5.png" xlink:type="simple" xlink:show="embed" xlink:actuate="onLoad" draw:mime-type="image/png"><text:p/></draw:image></draw:frame><draw:frame draw:name="Image 54" draw:style-name="gr6" draw:text-style-name="P5" svg:width="0.211cm" svg:height="0.283cm" svg:x="3.928cm" svg:y="9.975cm"><draw:image xlink:href="Pictures/100000010000001000000015E12BB934B48F82D4.png" xlink:type="simple" xlink:show="embed" xlink:actuate="onLoad" draw:mime-type="image/png"><text:p/></draw:image></draw:frame><draw:frame draw:name="Image 55" draw:style-name="gr6" draw:text-style-name="P5" svg:width="0.819cm" svg:height="0.283cm" svg:x="4.276cm" svg:y="9.898cm"><draw:image xlink:href="Pictures/100000010000003E00000016124A1F5612C7C57D.png" xlink:type="simple" xlink:show="embed" xlink:actuate="onLoad" draw:mime-type="image/png"><text:p/></draw:image></draw:frame><draw:frame draw:name="Image 56" draw:style-name="gr6" draw:text-style-name="P5" svg:width="0.454cm" svg:height="0.283cm" svg:x="11.241cm" svg:y="9.898cm"><draw:image xlink:href="Pictures/100000010000002200000016878F97A61EF06CCF.png" xlink:type="simple" xlink:show="embed" xlink:actuate="onLoad" draw:mime-type="image/png"><text:p/></draw:image></draw:frame><draw:frame draw:name="Image 57" draw:style-name="gr6" draw:text-style-name="P5" svg:width="5.285cm" svg:height="2.961cm" svg:x="6.747cm" svg:y="8.808cm"><draw:image xlink:href="Pictures/100000010000018F000000DF3809F2D3D50DE1E7.png" xlink:type="simple" xlink:show="embed" xlink:actuate="onLoad" draw:mime-type="image/png"><text:p/></draw:image></draw:frame><draw:frame draw:name="Image 58" draw:style-name="gr6" draw:text-style-name="P5" svg:width="0.927cm" svg:height="0.274cm" svg:x="11.85cm" svg:y="9.907cm"><draw:image xlink:href="Pictures/1000000100000046000000156B640E242FE8A317.png" xlink:type="simple" xlink:show="embed" xlink:actuate="onLoad" draw:mime-type="image/png"><text:p/></draw:image></draw:frame><draw:frame draw:name="Image 59" draw:style-name="gr6" draw:text-style-name="P5" svg:width="1.047cm" svg:height="0.352cm" svg:x="2.72cm" svg:y="10.728cm"><draw:image xlink:href="Pictures/100000010000004F0000001AF60C115E2C59AD21.png" xlink:type="simple" xlink:show="embed" xlink:actuate="onLoad" draw:mime-type="image/png"><text:p/></draw:image></draw:frame></draw:g><draw:g text:anchor-type="char" draw:z-index="12" draw:name="Group 60" draw:style-name="gr1"><draw:custom-shape draw:name="Graphic 61" draw:style-name="gr2" draw:text-style-name="P3" svg:width="15.156cm" svg:height="0.003cm" svg:x="2.482cm" svg:y="12.447cm"><text:p/><draw:enhanced-geometry draw:mirror-horizontal="false" draw:mirror-vertical="false" drawooo:sub-view-size="5454650 0" draw:text-areas="0 0 ?f0 ?f1" svg:viewBox="0 0 0 0" draw:type="ooxml-non-primitive" draw:enhanced-path="M 0 0 L 5454205 0 N"><draw:equation draw:name="f0" draw:formula="logwidth"/><draw:equation draw:name="f1" draw:formula="logheight"/></draw:enhanced-geometry></draw:custom-shape><draw:custom-shape draw:name="Graphic 62" draw:style-name="gr3" draw:text-style-name="P3" svg:width="15.156cm" svg:height="7.005cm" svg:x="2.482cm" svg:y="13.294cm"><text:p/><draw:enhanced-geometry draw:mirror-horizontal="false" draw:mirror-vertical="false" drawooo:sub-view-size="5454650 2520315 5454650 2520315 5454650 2520315" draw:text-areas="0 0 ?f0 ?f1" svg:viewBox="0 0 0 0" draw:type="ooxml-non-primitive" draw:enhanced-path="M 0 0 L 5454205 0 N M 0 2063972 L 5454205 2063972 N M 0 2520124 L 5454205 2520124 N"><draw:equation draw:name="f0" draw:formula="logwidth"/><draw:equation draw:name="f1" draw:formula="logheight"/></draw:enhanced-geometry></draw:custom-shape><draw:custom-shape draw:name="Graphic 63" draw:style-name="gr4" draw:text-style-name="P3" svg:width="15.156cm" svg:height="9.192cm" svg:x="2.482cm" svg:y="12.421cm"><text:p/><draw:enhanced-geometry draw:mirror-horizontal="false" draw:mirror-vertical="false" drawooo:sub-view-size="5454650 3307715 5454650 3307715 5454650 3307715" draw:text-areas="0 0 ?f0 ?f1" svg:viewBox="0 0 0 0" draw:type="ooxml-non-primitive" draw:enhanced-path="M 0 3298221 L 5454205 3298221 N M 9143 0 L 9143 3307366 N M 5445061 0 L 5445061 3307366 N"><draw:equation draw:name="f0" draw:formula="logwidth"/><draw:equation draw:name="f1" draw:formula="logheight"/></draw:enhanced-geometry></draw:custom-shape><draw:custom-shape draw:name="Graphic 64" draw:style-name="gr5" draw:text-style-name="P4" svg:width="1.869cm" svg:height="0.276cm" svg:x="6.834cm" svg:y="12.756cm"><text:p/><draw:enhanced-geometry draw:mirror-horizontal="false" draw:mirror-vertical="false" drawooo:sub-view-size="673100 99695 673100 99695 673100 99695 673100 99695 673100 99695 673100 99695 673100 99695" draw:text-areas="0 0 ?f0 ?f1" svg:viewBox="0 0 0 0" draw:type="ooxml-non-primitive" draw:enhanced-path="M 94678 97624 L 85737 73152 80162 57912 64554 15240 61061 5702 61061 57912 33629 57912 38531 43649 42011 32956 44348 25984 45821 22860 45821 21336 47345 18288 47345 15240 48869 19812 51917 30480 61061 57912 61061 5702 59537 1524 35153 1524 0 97624 21437 97624 29057 73152 65633 73152 74777 97624 94678 97624 Z N M 184696 62484 L 178600 50292 169456 45720 164884 42672 158788 41148 140398 38100 135826 36576 132778 35052 131254 35052 128206 33528 128206 32004 126682 30480 125158 27432 125158 18288 131254 13716 149542 13716 154216 15240 160312 18288 161836 22860 163360 25908 183172 22860 181648 15240 177076 9144 144970 0 135521 304 105346 18288 105346 30480 106870 33528 106870 35052 109918 41148 114490 45720 117538 47244 119062 48768 122110 50292 125158 50292 126682 51816 138874 54864 148018 56388 154216 57912 157264 59436 158788 60960 161836 62484 166408 67056 166408 70104 164998 76161 160870 80479 154152 83058 144970 83908 137350 83908 132778 82384 128206 79336 125158 77812 122110 73152 120586 68580 102298 71628 134861 98602 143446 99148 153225 98602 184696 79336 184696 70104 184696 62484 Z N M 282333 1524 L 262521 1524 262521 67056 260997 73152 256425 76288 253377 80860 247281 82384 233565 82384 227469 80860 224421 76288 221272 73152 218224 67056 218224 1524 198412 1524 198412 60960 199224 69545 230162 98348 239661 99148 249377 98348 281736 68262 282333 59436 282333 1524 Z N M 383108 1524 L 364820 1524 364820 68580 366344 76288 323570 1524 300710 1524 300710 97624 317474 97624 317474 22860 358622 97624 383108 97624 383108 1524 Z N M 474738 1524 L 392341 1524 392341 16764 422821 16764 422821 98044 444157 98044 444157 16764 474738 16764 474738 1524 Z N M 579983 48768 L 566166 12192 558546 6565 558546 48768 558215 56438 557022 63246 554697 68910 550926 73152 546354 79336 540258 82384 521970 82384 502158 48768 502716 41313 521970 15240 540258 15240 546354 18288 550926 24384 554697 29260 557022 34861 558215 41313 558546 48768 558546 6565 551497 3238 541959 838 531114 0 520255 838 485495 28194 482257 48768 483095 59639 510540 95719 531114 99148 537959 98628 573887 74764 579462 55600 579983 48768 Z N M 673049 62484 L 666953 50292 660857 47244 656285 45720 653237 42672 645617 41148 636371 39624 628751 38100 624179 36576 621131 35052 619607 35052 616559 33528 615035 32004 615035 30480 613511 27432 613511 18288 619607 13716 637895 13716 642569 15240 648665 18288 650189 22860 651713 25908 671525 22860 670001 15240 665429 9144 631799 0 623227 304 593699 18288 593699 30480 595223 33528 595223 35052 598271 41148 604367 47244 610463 50292 611987 50292 615035 51816 627227 54864 636371 56388 641045 57912 650189 62484 653237 65532 653237 79336 647141 83908 625703 83908 621131 82384 616559 79336 613511 77812 610463 73152 608939 68580 589127 71628 623201 98602 631799 99148 641540 98602 673049 79336 673049 70104 673049 62484 Z N"><draw:equation draw:name="f0" draw:formula="logwidth"/><draw:equation draw:name="f1" draw:formula="logheight"/></draw:enhanced-geometry></draw:custom-shape><draw:frame draw:name="Image 65" draw:style-name="gr6" draw:text-style-name="P5" svg:width="0.495cm" svg:height="0.267cm" svg:x="8.855cm" svg:y="12.76cm"><draw:image xlink:href="Pictures/100000010000002600000014D8A6B03D9FB34D2A.png" xlink:type="simple" xlink:show="embed" xlink:actuate="onLoad" draw:mime-type="image/png"><text:p/></draw:image></draw:frame><draw:frame draw:name="Image 66" draw:style-name="gr6" draw:text-style-name="P5" svg:width="0.479cm" svg:height="0.265cm" svg:x="9.504cm" svg:y="12.761cm"><draw:image xlink:href="Pictures/1000000100000025000000145A36B676534CE9F3.png" xlink:type="simple" xlink:show="embed" xlink:actuate="onLoad" draw:mime-type="image/png"><text:p/></draw:image></draw:frame><draw:custom-shape draw:name="Graphic 67" draw:style-name="gr7" draw:text-style-name="P4" svg:width="6.568cm" svg:height="1.989cm" svg:x="10.121cm" svg:y="12.756cm"><text:p/><draw:enhanced-geometry draw:mirror-horizontal="false" draw:mirror-vertical="false" drawooo:sub-view-size="2364105 715645 2364105 715645 2364105 715645 2364105 715645 2364105 715645 2364105 715645 2364105 715645 2364105 715645 2364105 715645 2364105 715645 2364105 715645 2364105 715645 2364105 715645 2364105 715645" draw:text-areas="0 0 ?f0 ?f1" svg:viewBox="0 0 0 0" draw:type="ooxml-non-primitive" draw:enhanced-path="M 91630 25908 L 56578 304 48856 0 37998 622 3238 28194 0 48768 850 59639 28473 95719 48856 99148 56553 98602 88785 77990 91630 71628 74764 64008 70510 72059 64668 77812 57416 81241 48856 82384 39712 82384 33616 79336 22948 68580 21424 59436 21424 38100 22948 28956 27520 24384 32092 18288 39712 15240 54952 15240 59524 16764 68668 22860 71716 25908 73240 30480 91630 25908 Z N M 198412 48768 L 197548 37909 194983 28194 190690 19621 187147 15240 184696 12192 178142 7073 177038 6553 177038 37909 177038 59639 175552 68580 170980 73152 164884 79336 158788 82384 140398 82384 134302 79336 128206 73152 123634 67056 122148 59639 122148 37909 123634 30480 128206 24384 134302 18288 140398 15240 158788 15240 164884 18288 170980 24384 175552 30480 177038 37909 177038 6553 170014 3238 160426 838 149542 0 138709 838 104203 28194 100774 48768 101638 59639 129159 95719 149542 99148 156425 98628 192316 74764 198094 55600 198412 48768 Z N M 296125 1524 L 277749 1524 277749 62484 279273 68580 279273 76288 236601 1524 213639 1524 213639 97624 232029 97624 232029 30480 230505 22860 273177 97624 296125 97624 296125 1524 Z N M 396811 1524 L 376999 1524 357085 62484 352513 80860 349465 73152 347941 67056 326605 1524 306793 1524 341845 97624 361657 97624 396811 1524 Z N M 500545 48768 L 499706 37909 497306 28194 493471 19621 490448 15240 488353 12192 480923 7073 480733 6997 480733 48768 480174 56438 478637 63246 476224 68910 468541 79336 460921 82384 444157 82384 436537 79336 431863 73152 428104 68275 425767 62674 424611 56438 424548 55600 424243 48768 424573 41313 425767 34861 428104 29260 436537 18288 442633 15240 460921 15240 480733 48768 480733 6997 472351 3238 462635 838 451777 0 441134 838 407098 28194 404431 48768 405053 59639 431914 95719 451777 99148 459244 98628 494449 74764 497319 68732 499211 62306 500227 55600 500545 48768 Z N M 604367 71628 L 587603 64008 582688 72059 576922 77812 569988 81241 561594 82384 552450 82384 532638 48768 533184 41097 534733 34290 537133 28625 544830 18288 552450 15240 567690 15240 572363 16764 581507 22860 584555 25908 586079 30480 602843 25908 568693 304 560070 0 549236 622 516064 28194 512826 48768 513664 59639 541020 95719 561594 99148 569125 98602 601522 77990 604367 71628 Z N M 705129 97624 L 696188 73152 690613 57912 675005 15240 671512 5702 671512 57912 644080 57912 648982 43649 652462 32956 654799 25984 656272 22860 656272 21336 657796 18288 657796 15240 659320 19812 662368 30480 671512 57912 671512 5702 669988 1524 645604 1524 610450 97624 631888 97624 639508 73152 676084 73152 685228 97624 705129 97624 Z N M 792099 1524 L 709714 1524 709714 16764 740194 16764 740194 98044 761530 98044 761530 16764 792099 16764 792099 1524 Z N M 895832 48768 L 894994 37909 892594 28194 888758 19621 885736 15240 883640 12192 876211 7073 876020 6997 876020 48768 875461 56438 873925 63246 871512 68910 863828 79336 856208 82384 839444 82384 831824 79336 827151 73152 823391 68275 821055 62674 819899 56438 819835 55600 819531 48768 819861 41313 821055 34861 823391 29260 831824 18288 837920 15240 856208 15240 876020 48768 876020 6997 867638 3238 857923 838 847064 0 836422 838 802386 28194 799719 48768 800341 59639 827201 95719 847064 99148 854532 98628 889736 74764 892606 68732 894499 62306 895515 55600 895832 48768 Z N M 1001179 97624 L 978052 60960 975169 56388 981265 54864 985837 51816 990511 47244 992543 44196 993559 42672 996607 36576 996607 19812 994321 16764 992035 13716 985837 7620 980935 4737 975169 2857 975169 21336 975169 35052 973645 38100 967549 44196 932497 44196 932497 16764 969073 16764 975169 21336 975169 2857 968260 1828 959929 1524 911072 1524 911072 97624 932497 97624 932497 60960 955357 60960 978217 97624 1001179 97624 Z N M 1032992 279 L 1011656 279 1011656 97815 1032992 97815 1032992 279 Z N M 1140040 97624 L 1131100 73152 1125524 57912 1109916 15240 1106424 5702 1106424 57912 1078992 57912 1083894 43649 1087374 32956 1089710 25984 1091184 22860 1091184 18288 1092708 16764 1092708 15240 1094232 19812 1097280 30480 1106424 57912 1106424 5702 1104900 1524 1080516 1524 1045362 97624 1065276 97624 1074420 73152 1110996 73152 1120140 97624 1140040 97624 Z N M 2278088 611403 L 2264372 611403 2264372 713511 2278088 713511 2278088 611403 Z N M 2363914 706272 L 2357818 706272 2354770 704748 2354770 703224 2353246 701700 2353246 700176 2353246 677316 2353246 655980 2350198 648271 2345626 645223 2341054 640651 2334958 639127 2325814 639127 2313495 640295 2304199 643902 2298077 650100 2295233 659028 2308949 659028 2308949 655980 2310473 652932 2311997 649795 2315146 648271 2330386 648271 2334958 649795 2336482 651319 2339530 654456 2341054 659028 2341054 668172 2341054 677316 2341054 686460 2339530 691032 2321242 706272 2313622 706272 2310473 704748 2307425 703224 2304377 697128 2304377 689508 2305901 686460 2307425 684936 2308949 681888 2310473 680364 2313622 678840 2316670 678840 2321242 677316 2341054 677316 2341054 668172 2324290 668172 2316607 669366 2309761 670839 2304059 672896 2299805 675792 2295233 678840 2292185 684936 2292185 700176 2293709 704748 2301329 712368 2307425 715416 2321242 715416 2325814 713892 2330386 710844 2333434 709320 2336482 706272 2338006 704748 2341054 700176 2341054 704748 2344102 710844 2347150 713892 2363914 713892 2363914 706272 Z N"><draw:equation draw:name="f0" draw:formula="logwidth"/><draw:equation draw:name="f1" draw:formula="logheight"/></draw:enhanced-geometry></draw:custom-shape><draw:frame draw:name="Image 68" draw:style-name="gr6" draw:text-style-name="P5" svg:width="14.549cm" svg:height="5.202cm" svg:x="2.702cm" svg:y="13.562cm"><draw:image xlink:href="Pictures/100000010000044C00000189874D8F17A7249C50.png" xlink:type="simple" xlink:show="embed" xlink:actuate="onLoad" draw:mime-type="image/png"><text:p/></draw:image></draw:frame><draw:custom-shape draw:name="Graphic 69" draw:style-name="gr8" draw:text-style-name="P4" svg:width="13.89cm" svg:height="0.932cm" svg:x="3.454cm" svg:y="16.489cm"><text:p/><draw:enhanced-geometry draw:mirror-horizontal="false" draw:mirror-vertical="false" drawooo:sub-view-size="4998720 335280 4998720 335280 4998720 335280" draw:text-areas="0 0 ?f0 ?f1" svg:viewBox="0 0 0 0" draw:type="ooxml-non-primitive" draw:enhanced-path="M 70205 304609 L 56489 304609 56489 252704 56489 238988 44196 238988 44196 254228 44196 304609 10668 304609 12192 303085 15240 296989 39624 261848 41148 260324 41148 258800 42672 257276 44196 254228 44196 238988 0 304609 0 313753 44196 313753 44196 335089 56489 335089 56489 313753 70205 313753 70205 304609 Z N M 100482 320040 L 86766 320040 86766 335280 100482 335280 100482 320040 Z N M 4998618 0 L 4984902 0 4984902 15240 4998618 15240 4998618 0 Z N"><draw:equation draw:name="f0" draw:formula="logwidth"/><draw:equation draw:name="f1" draw:formula="logheight"/></draw:enhanced-geometry></draw:custom-shape><draw:frame draw:name="Image 70" draw:style-name="gr6" draw:text-style-name="P5" svg:width="4.104cm" svg:height="0.359cm" svg:x="2.72cm" svg:y="19.298cm"><draw:image xlink:href="Pictures/10000001000001360000001BCDCFBEBD4E2EB9EC.png" xlink:type="simple" xlink:show="embed" xlink:actuate="onLoad" draw:mime-type="image/png"><text:p/></draw:image></draw:frame><draw:custom-shape draw:name="Graphic 71" draw:style-name="gr9" draw:text-style-name="P4" svg:width="0.055cm" svg:height="0.283cm" svg:x="6.864cm" svg:y="19.297cm"><text:p/><draw:enhanced-geometry draw:mirror-horizontal="false" draw:mirror-vertical="false" drawooo:sub-view-size="20320 102235" draw:text-areas="0 0 ?f0 ?f1" svg:viewBox="0 0 0 0" draw:type="ooxml-non-primitive" draw:enhanced-path="M 19812 102107 L 0 102107 0 0 19812 0 19812 102107 Z N"><draw:equation draw:name="f0" draw:formula="logwidth"/><draw:equation draw:name="f1" draw:formula="logheight"/></draw:enhanced-geometry></draw:custom-shape><draw:frame draw:name="Image 72" draw:style-name="gr6" draw:text-style-name="P5" svg:width="4.218cm" svg:height="0.364cm" svg:x="2.711cm" svg:y="20.568cm"><draw:image xlink:href="Pictures/100000010000013F0000001CED0B6217B6BE3F8A.png" xlink:type="simple" xlink:show="embed" xlink:actuate="onLoad" draw:mime-type="image/png"><text:p/></draw:image></draw:frame></draw:g><draw:frame draw:style-name="fr1" draw:name="Image 73" text:anchor-type="as-char" svg:width="4.454cm" svg:height="1.946cm" draw:z-index="1"><draw:image xlink:href="Pictures/10000000000000A000000046A42EC03F6FB267AD.jpg" xlink:type="simple" xlink:show="embed" xlink:actuate="onLoad" draw:mime-type="image/jpeg"/></draw:frame></text:p>
      <text:p text:style-name="P2"><draw:g text:anchor-type="char" draw:z-index="0" draw:name="Group 74" draw:style-name="gr28"><draw:custom-shape draw:name="Graphic 75" draw:style-name="gr29" draw:text-style-name="P7" svg:width="11.778cm" svg:height="1.666cm" svg:x="5.833cm" svg:y="0.247cm"><text:p/><draw:enhanced-geometry draw:mirror-horizontal="false" draw:mirror-vertical="false" drawooo:sub-view-size="4239895 599440" draw:text-areas="0 0 ?f0 ?f1" svg:viewBox="0 0 0 0" draw:type="ooxml-non-primitive" draw:enhanced-path="M 4239767 598932 L 0 598932 0 0 4239767 0 4239767 598932 Z N"><draw:equation draw:name="f0" draw:formula="logwidth"/><draw:equation draw:name="f1" draw:formula="logheight"/></draw:enhanced-geometry></draw:custom-shape><draw:frame draw:name="Image 76" draw:style-name="gr30" draw:text-style-name="P5" svg:width="0.308cm" svg:height="0.366cm" svg:x="9.848cm" svg:y="0.91cm"><draw:image xlink:href="Pictures/10000001000000180000001B591EB19634322A5F.png" xlink:type="simple" xlink:show="embed" xlink:actuate="onLoad" draw:mime-type="image/png"><text:p/></draw:image></draw:frame><draw:frame draw:name="Image 77" draw:style-name="gr30" draw:text-style-name="P5" svg:width="0.832cm" svg:height="0.378cm" svg:x="10.213cm" svg:y="0.901cm"><draw:image xlink:href="Pictures/100000010000003F0000001D82BE5E68A06FFE44.png" xlink:type="simple" xlink:show="embed" xlink:actuate="onLoad" draw:mime-type="image/png"><text:p/></draw:image></draw:frame><draw:custom-shape draw:name="Graphic 78" draw:style-name="gr31" draw:text-style-name="P4" svg:width="0.405cm" svg:height="0.368cm" svg:x="11.111cm" svg:y="0.91cm"><text:p/><draw:enhanced-geometry draw:mirror-horizontal="false" draw:mirror-vertical="false" drawooo:sub-view-size="146050 132080 146050 132080" draw:text-areas="0 0 ?f0 ?f1" svg:viewBox="0 0 0 0" draw:type="ooxml-non-primitive" draw:enhanced-path="M 96202 0 L 0 0 0 21590 0 60960 0 82550 0 130810 27533 130810 27533 82550 94678 82550 94678 60960 27533 60960 27533 21590 96202 21590 96202 0 Z N M 145554 635 L 116598 635 116598 131699 145554 131699 145554 635 Z N"><draw:equation draw:name="f0" draw:formula="logwidth"/><draw:equation draw:name="f1" draw:formula="logheight"/></draw:enhanced-geometry></draw:custom-shape><draw:frame draw:name="Image 79" draw:style-name="gr30" draw:text-style-name="P5" svg:width="1.234cm" svg:height="0.378cm" svg:x="11.569cm" svg:y="0.901cm"><draw:image xlink:href="Pictures/100000010000005E0000001DED3BE8780BDFE5FC.png" xlink:type="simple" xlink:show="embed" xlink:actuate="onLoad" draw:mime-type="image/png"><text:p/></draw:image></draw:frame><draw:frame draw:name="Image 80" draw:style-name="gr30" draw:text-style-name="P5" svg:width="0.364cm" svg:height="0.475cm" svg:x="12.864cm" svg:y="0.804cm"><draw:image xlink:href="Pictures/100000010000001C0000002499E3ED56280BA1D7.png" xlink:type="simple" xlink:show="embed" xlink:actuate="onLoad" draw:mime-type="image/png"><text:p/></draw:image></draw:frame><draw:frame draw:name="Image 81" draw:style-name="gr30" draw:text-style-name="P5" svg:width="0.313cm" svg:height="0.366cm" svg:x="13.287cm" svg:y="0.91cm"><draw:image xlink:href="Pictures/10000001000000180000001BC9C0C5F959853665.png" xlink:type="simple" xlink:show="embed" xlink:actuate="onLoad" draw:mime-type="image/png"><text:p/></draw:image></draw:fram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Standard" style:default-outline-level="" style:class="chap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88cm" fo:margin-bottom="0.494cm" fo:margin-left="2.752cm" fo:margin-right="0.247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cky Barreto Caraballo</meta:initial-creator>
    <dc:title>20220221_Comunicación_Comunicación de la convocatoria (1).pdf</dc:title>
    <meta:creation-date>2024-05-08T13:43:42</meta:creation-date>
    <dc:date>2024-05-08T13:43:42</dc:date>
    <meta:editing-duration>P0D</meta:editing-duration>
    <meta:generator>LibreOffice/7.2.7.2$Windows_X86_64 LibreOffice_project/8d71d29d553c0f7dcbfa38fbfda25ee34cce99a2</meta:generator>
    <meta:document-statistic meta:table-count="0" meta:image-count="4" meta:object-count="0" meta:page-count="1" meta:paragraph-count="1" meta:word-count="0" meta:character-count="0" meta:non-whitespace-character-count="0"/>
    <meta:user-defined meta:name="AppVersion">12.0000</meta:user-defined>
    <meta:user-defined meta:name="Created" meta:value-type="date">2024-05-08T00:00:00</meta:user-defined>
    <meta:user-defined meta:name="LastSaved" meta:value-type="date">2024-05-08T00:00:00</meta:user-defined>
    <meta:user-defined meta:name="Producer">Microsoft: Print To PDF</meta:user-defined>
    <meta:template xlink:type="simple" xlink:actuate="onRequest" xlink:title="Normal" xlink:href=""/>
  </office:meta>
</office:document-meta>
</file>