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DACA102F8D963E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4" style:family="table">
      <style:table-properties style:width="15.081cm" fo:margin-left="0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9.735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4.2" style:family="table-row">
      <style:table-row-properties style:min-row-height="14.198cm" fo:keep-together="auto"/>
    </style:style>
    <style:style style:name="P1" style:family="paragraph" style:parent-style-name="List_20_Paragraph" style:list-style-name="WWNum5">
      <style:paragraph-properties fo:margin-left="3.302cm" fo:margin-right="2.95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" style:family="paragraph" style:parent-style-name="List_20_Paragraph" style:list-style-name="WWNum5">
      <style:paragraph-properties fo:margin-left="3.302cm" fo:margin-right="4.50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3" style:family="paragraph" style:parent-style-name="List_20_Paragraph" style:list-style-name="WWNum5">
      <style:paragraph-properties fo:margin-left="3.302cm" fo:margin-right="3.64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4" style:family="paragraph" style:parent-style-name="List_20_Paragraph" style:list-style-name="WWNum5">
      <style:paragraph-properties fo:margin-left="3.302cm" fo:margin-right="3.25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5" style:family="paragraph" style:parent-style-name="List_20_Paragraph" style:list-style-name="WWNum5">
      <style:paragraph-properties fo:margin-left="3.302cm" fo:margin-right="3.03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6" style:family="paragraph" style:parent-style-name="List_20_Paragraph" style:list-style-name="WWNum5">
      <style:paragraph-properties fo:margin-left="3.302cm" fo:margin-right="2.75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7" style:family="paragraph" style:parent-style-name="List_20_Paragraph" style:list-style-name="WWNum5">
      <style:paragraph-properties fo:margin-left="3.302cm" fo:margin-right="2.909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8" style:family="paragraph" style:parent-style-name="List_20_Paragraph" style:list-style-name="WWNum5">
      <style:paragraph-properties fo:margin-left="3.302cm" fo:margin-right="3.85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9" style:family="paragraph" style:parent-style-name="List_20_Paragraph" style:list-style-name="WWNum5">
      <style:paragraph-properties fo:margin-left="3.302cm" fo:margin-right="2.9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0" style:family="paragraph" style:parent-style-name="List_20_Paragraph" style:list-style-name="WWNum5">
      <style:paragraph-properties fo:margin-left="3.302cm" fo:margin-right="2.951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1" style:family="paragraph" style:parent-style-name="List_20_Paragraph" style:list-style-name="WWNum5">
      <style:paragraph-properties fo:margin-left="3.341cm" fo:margin-right="0cm" fo:margin-top="0cm" fo:margin-bottom="0cm" style:contextual-spacing="false" fo:line-height="0.445cm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4.48cm" fo:margin-right="4.621cm" fo:margin-top="0.529cm" fo:margin-bottom="0cm" style:contextual-spacing="false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0" style:family="paragraph" style:parent-style-name="Heading_20_1">
      <style:paragraph-properties fo:margin-left="8.707cm" fo:margin-right="0.848cm" fo:margin-top="0.164cm" fo:margin-bottom="0cm" style:contextual-spacing="false" fo:line-height="146%" fo:text-indent="-6.308cm" style:auto-text-indent="false"/>
    </style:style>
    <style:style style:name="P21" style:family="paragraph" style:parent-style-name="Heading_20_1">
      <style:paragraph-properties fo:margin-top="0.372cm" fo:margin-bottom="0cm" style:contextual-spacing="false"/>
    </style:style>
    <style:style style:name="P22" style:family="paragraph" style:parent-style-name="Heading_20_1">
      <style:paragraph-properties fo:margin-left="5.42cm" fo:margin-right="5.3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8" style:family="paragraph" style:parent-style-name="Table_20_Paragraph">
      <style:paragraph-properties fo:margin-left="1.401cm" fo:margin-right="1.45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9" style:family="paragraph" style:parent-style-name="Table_20_Paragraph">
      <style:paragraph-properties fo:margin-left="1.401cm" fo:margin-right="1.448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0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1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2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4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35" style:family="paragraph" style:parent-style-name="Table_20_Paragraph">
      <style:paragraph-properties fo:margin-left="1.401cm" fo:margin-right="11.377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36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40" style:family="paragraph" style:parent-style-name="Table_20_Paragraph" style:list-style-name="WWNum1">
      <style:paragraph-properties fo:margin-left="1.434cm" fo:margin-right="0.15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4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1">
      <style:paragraph-properties fo:margin-left="1.434cm" fo:margin-right="0.7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1">
      <style:paragraph-properties fo:margin-left="1.434cm" fo:margin-right="0.885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able_20_Paragraph" style:list-style-name="WWNum1">
      <style:paragraph-properties fo:margin-left="1.434cm" fo:margin-right="0.64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5" style:family="paragraph" style:parent-style-name="Table_20_Paragraph" style:list-style-name="WWNum2">
      <style:paragraph-properties fo:margin-left="1.434cm" fo:margin-right="0.2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6" style:family="paragraph" style:parent-style-name="Table_20_Paragraph" style:list-style-name="WWNum2">
      <style:paragraph-properties fo:margin-left="1.434cm" fo:margin-right="0.349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 style:list-style-name="WWNum2">
      <style:paragraph-properties fo:margin-left="1.434cm" fo:margin-right="0.17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8" style:family="paragraph" style:parent-style-name="Table_20_Paragraph" style:list-style-name="WWNum2">
      <style:paragraph-properties fo:margin-left="1.434cm" fo:margin-right="0.7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2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 style:list-style-name="WWNum3">
      <style:paragraph-properties fo:margin-left="1.434cm" fo:margin-right="0.13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1" style:family="paragraph" style:parent-style-name="Table_20_Paragraph" style:list-style-name="WWNum3">
      <style:paragraph-properties fo:margin-left="1.434cm" fo:margin-right="0.36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Table_20_Paragraph" style:list-style-name="WWNum3">
      <style:paragraph-properties fo:margin-left="1.434cm" fo:margin-right="0.2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3" style:family="paragraph" style:parent-style-name="Table_20_Paragraph" style:list-style-name="WWNum3">
      <style:paragraph-properties fo:margin-left="0.933cm" fo:margin-right="0.626cm" fo:margin-top="0cm" fo:margin-bottom="0cm" style:contextual-spacing="false" fo:line-height="100%" fo:text-align="start" style:justify-single-word="false" fo:orphans="0" fo:widows="0" fo:text-indent="-0.086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Table_20_Paragraph" style:list-style-name="WWNum4">
      <style:paragraph-properties fo:margin-left="1.434cm" fo:margin-right="0.19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Table_20_Paragraph" style:list-style-name="WWNum4">
      <style:paragraph-properties fo:margin-left="1.434cm" fo:margin-right="0.199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6" style:family="paragraph" style:parent-style-name="Table_20_Paragraph" style:list-style-name="WWNum4">
      <style:paragraph-properties fo:margin-left="1.434cm" fo:margin-right="0.86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7" style:family="paragraph" style:parent-style-name="Table_20_Paragraph" style:list-style-name="WWNum4">
      <style:paragraph-properties fo:margin-left="1.434cm" fo:margin-right="2.17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8" style:family="paragraph" style:parent-style-name="Table_20_Paragraph" style:list-style-name="WWNum4">
      <style:paragraph-properties fo:margin-left="1.434cm" fo:margin-right="0.60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9" style:family="paragraph" style:parent-style-name="Table_20_Paragraph" style:list-style-name="WWNum2">
      <style:paragraph-properties fo:margin-left="1.434cm" fo:margin-right="0.39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0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61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2" style:family="paragraph" style:parent-style-name="Table_20_Paragraph" style:list-style-name="WWNum3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63" style:family="paragraph" style:parent-style-name="Table_20_Paragraph" style:list-style-name="WWNum2">
      <style:paragraph-properties fo:margin-left="1.436cm" fo:margin-right="0cm" fo:margin-top="0.18cm" fo:margin-bottom="0cm" style:contextual-spacing="false" fo:line-height="0.445cm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4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65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66" style:family="paragraph" style:parent-style-name="Text_20_body">
      <style:text-properties style:font-name="Times New Roman" fo:font-size="10pt" style:font-size-asian="10pt"/>
    </style:style>
    <style:style style:name="P67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68" style:family="paragraph" style:parent-style-name="Text_20_body">
      <style:paragraph-properties fo:margin-left="5.186cm" fo:margin-right="0cm" fo:text-indent="0cm" style:auto-text-indent="false"/>
    </style:style>
    <style:style style:name="P69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70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71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72" style:family="paragraph" style:parent-style-name="Text_20_body">
      <style:paragraph-properties fo:margin-left="1.87cm" fo:margin-right="0.848cm" fo:text-indent="0cm" style:auto-text-indent="false"/>
    </style:style>
    <style:style style:name="P73" style:family="paragraph" style:parent-style-name="Text_20_body">
      <style:text-properties fo:font-size="12pt" style:font-size-asian="12pt"/>
    </style:style>
    <style:style style:name="P74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75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76" style:family="paragraph" style:parent-style-name="Text_20_body">
      <style:paragraph-properties fo:line-height="5%"/>
      <style:text-properties fo:font-size="10pt" style:font-size-asian="10pt"/>
    </style:style>
    <style:style style:name="P7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78" style:family="paragraph" style:parent-style-name="Text_20_body">
      <style:text-properties fo:font-size="10pt" fo:font-weight="bold" style:font-size-asian="10pt" style:font-weight-asian="bold"/>
    </style:style>
    <style:style style:name="P79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80" style:family="paragraph" style:parent-style-name="Text_20_body">
      <style:paragraph-properties fo:margin-left="1.84cm" fo:margin-right="0cm" fo:text-indent="0cm" style:auto-text-indent="false"/>
    </style:style>
    <style:style style:name="P81" style:family="paragraph" style:parent-style-name="Text_20_body" style:master-page-name="Converted2">
      <style:paragraph-properties fo:margin-top="0.019cm" fo:margin-bottom="0cm" style:contextual-spacing="false" style:page-number="auto"/>
      <style:text-properties fo:font-size="6pt" style:font-size-asian="6pt"/>
    </style:style>
    <style:style style:name="P82" style:family="paragraph" style:parent-style-name="Text_20_body">
      <style:paragraph-properties fo:margin-left="3.302cm" fo:margin-right="0cm" fo:margin-top="0.164cm" fo:margin-bottom="0cm" style:contextual-spacing="false" fo:line-height="0.445cm" fo:text-indent="0cm" style:auto-text-indent="false"/>
    </style:style>
    <style:style style:name="P83" style:family="paragraph" style:parent-style-name="Text_20_body">
      <style:paragraph-properties fo:margin-top="0.009cm" fo:margin-bottom="0cm" style:contextual-spacing="false"/>
    </style:style>
    <style:style style:name="P8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12cm" style:font-size-asian="5pt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0.002cm" fo:font-weight="bold" style:font-size-asian="5pt" style:font-weight-asian="bold"/>
    </style:style>
    <style:style style:name="T15" style:family="text">
      <style:text-properties style:font-name="Arial" fo:font-size="5pt" fo:letter-spacing="-0.004cm" style:font-size-asian="5pt"/>
    </style:style>
    <style:style style:name="T16" style:family="text">
      <style:text-properties style:font-name="Arial" fo:font-size="5pt" fo:letter-spacing="-0.002cm" style:font-size-asian="5pt"/>
    </style:style>
    <style:style style:name="T17" style:family="text">
      <style:text-properties style:font-name="Arial" fo:font-size="5pt" fo:letter-spacing="-0.044cm" style:font-size-asian="5pt"/>
    </style:style>
    <style:style style:name="T18" style:family="text">
      <style:text-properties fo:font-size="15pt" fo:font-weight="bold" style:font-size-asian="15pt" style:font-weight-asian="bold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font-size="11pt" fo:letter-spacing="-0.002cm" fo:font-weight="bold" style:font-size-asian="11pt" style:font-weight-asian="bold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-0.104cm" style:font-size-asian="11pt"/>
    </style:style>
    <style:style style:name="T31" style:family="text">
      <style:text-properties fo:font-size="11pt" fo:letter-spacing="-0.102cm" style:font-size-asian="11pt"/>
    </style:style>
    <style:style style:name="T32" style:family="text">
      <style:text-properties fo:font-size="11pt" fo:letter-spacing="-0.106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font-size="11pt" fo:letter-spacing="0.005cm" style:font-size-asian="11pt"/>
    </style:style>
    <style:style style:name="T35" style:family="text">
      <style:text-properties fo:letter-spacing="-0.009cm"/>
    </style:style>
    <style:style style:name="T36" style:family="text">
      <style:text-properties fo:letter-spacing="-0.005cm"/>
    </style:style>
    <style:style style:name="T37" style:family="text">
      <style:text-properties fo:letter-spacing="-0.005cm" fo:font-weight="bold" style:font-weight-asian="bold"/>
    </style:style>
    <style:style style:name="T38" style:family="text">
      <style:text-properties fo:letter-spacing="-0.007cm"/>
    </style:style>
    <style:style style:name="T39" style:family="text">
      <style:text-properties fo:letter-spacing="-0.004cm"/>
    </style:style>
    <style:style style:name="T40" style:family="text">
      <style:text-properties fo:letter-spacing="-0.002cm"/>
    </style:style>
    <style:style style:name="T41" style:family="text">
      <style:text-properties fo:letter-spacing="-0.102cm"/>
    </style:style>
    <style:style style:name="T42" style:family="text">
      <style:text-properties fo:font-weight="bold" style:font-weight-asian="bold"/>
    </style:style>
    <style:style style:name="T43" style:family="text">
      <style:text-properties style:font-name="Tahoma" fo:font-size="18pt" style:font-size-asian="18pt"/>
    </style:style>
    <style:style style:name="T44" style:family="text">
      <style:text-properties style:font-name="Tahoma" fo:font-size="18pt" fo:letter-spacing="-0.026cm" style:font-size-asian="18pt"/>
    </style:style>
    <style:style style:name="T45" style:family="text">
      <style:text-properties style:font-name="Tahoma" fo:font-size="9pt" style:font-size-asian="9pt"/>
    </style:style>
    <style:style style:name="T46" style:family="text">
      <style:text-properties style:font-name="Tahoma" fo:font-size="9pt" fo:letter-spacing="-0.011cm" style:font-size-asian="9pt"/>
    </style:style>
    <style:style style:name="T47" style:family="text">
      <style:text-properties style:font-name="Tahoma" fo:font-size="9pt" fo:letter-spacing="0.074cm" style:font-size-asian="9pt"/>
    </style:style>
    <style:style style:name="T48" style:family="text">
      <style:text-properties style:font-name="Tahoma" fo:font-size="9pt" fo:letter-spacing="-0.009cm" style:font-size-asian="9pt"/>
    </style:style>
    <style:style style:name="T49" style:family="text">
      <style:text-properties fo:letter-spacing="0.065cm"/>
    </style:style>
    <style:style style:name="T50" style:family="text">
      <style:text-properties fo:letter-spacing="0.065cm" fo:font-weight="bold" style:font-weight-asian="bold"/>
    </style:style>
    <style:style style:name="T51" style:family="text">
      <style:text-properties fo:letter-spacing="0.06cm"/>
    </style:style>
    <style:style style:name="T52" style:family="text">
      <style:text-properties fo:letter-spacing="0.064cm"/>
    </style:style>
    <style:style style:name="T53" style:family="text">
      <style:text-properties fo:letter-spacing="0.062cm"/>
    </style:style>
    <style:style style:name="T54" style:family="text">
      <style:text-properties fo:letter-spacing="0.067cm"/>
    </style:style>
    <style:style style:name="T55" style:family="text">
      <style:text-properties fo:letter-spacing="-0.104cm"/>
    </style:style>
    <style:style style:name="T56" style:family="text">
      <style:text-properties fo:font-size="10pt" style:font-size-asian="10pt"/>
    </style:style>
    <style:style style:name="T57" style:family="text">
      <style:text-properties fo:letter-spacing="-0.01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cccccc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cccccc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frame draw:style-name="fr2" text:anchor-type="char" svg:x="20.032cm" svg:y="18.159cm" svg:width="0.52cm" svg:height="10.518cm" draw:z-index="16"><draw:text-box><text:p text:style-name="P12"><text:span text:style-name="T1">Cód. Validación: E3YYD24PRSWF5LR7JNFYNJJJF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3</text:span></text:p></draw:text-box></draw:frame></text:p>
        <text:p text:style-name="P68"><draw:frame draw:style-name="fr6" text:anchor-type="as-char" svg:width="11.76cm" svg:height="1.663cm" draw:z-index="10"><draw:text-box><text:p text:style-name="P15"><text:span text:style-name="T18">DECRETO</text:span></text:p></draw:text-box></draw:frame></text:p>
        <text:p text:style-name="P66"/>
        <text:p text:style-name="P6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4"><text:span text:style-name="T22">Expediente</text:span><text:span text:style-name="T21"> </text:span><text:span text:style-name="T22">nº:</text:span></text:p>
            </table:table-cell>
            <table:table-cell table:style-name="Tabla1.A1" office:value-type="string">
              <text:p text:style-name="P26"><text:span text:style-name="T22">Órgano</text:span><text:span text:style-name="T23"> </text:span><text:span text:style-name="T22">Colegiado:</text:span></text:p>
            </table:table-cell>
          </table:table-row>
          <table:table-row table:style-name="Tabla1.1">
            <table:table-cell table:style-name="Tabla1.A2" office:value-type="string">
              <text:p text:style-name="P32">PLN/2022/1</text:p>
            </table:table-cell>
            <table:table-cell table:style-name="Tabla1.A2" office:value-type="string">
              <text:p text:style-name="P37"><text:span text:style-name="T22">El</text:span><text:span text:style-name="T24"> </text:span><text:span text:style-name="T22">Pleno</text:span></text:p>
            </table:table-cell>
          </table:table-row>
        </table:table>
        <text:p text:style-name="P67"/>
        <text:h text:style-name="P20" text:outline-level="2"><draw:frame draw:style-name="fr5" text:anchor-type="char" svg:x="0.706cm" svg:y="-3.872cm" svg:width="1.023cm" svg:height="8.137cm" draw:z-index="2"><draw:text-box><text:p text:style-name="P16"><text:span text:style-name="T6">María</text:span><text:span text:style-name="T7"> </text:span><text:span text:style-name="T6">Dolores</text:span><text:span text:style-name="T7"> </text:span><text:span text:style-name="T6">Corujo</text:span><text:span text:style-name="T9"> </text:span><text:span text:style-name="T6">Berriel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/text:p><text:p text:style-name="P13"><text:span text:style-name="T10">Presidenta</text:span><text:span text:style-name="T11"> </text:span><text:span text:style-name="T10">del</text:span><text:span text:style-name="T12"> </text:span><text:span text:style-name="T10">Excmo.</text:span><text:span text:style-name="T12"> </text:span><text:span text:style-name="T10">Cabildo</text:span><text:span text:style-name="T12"> </text:span><text:span text:style-name="T10">Insular</text:span><text:span text:style-name="T12"> </text:span><text:span text:style-name="T10">de</text:span><text:span text:style-name="T12"> </text:span><text:span text:style-name="T10">Lanzarote</text:span><text:span text:style-name="T13"> </text:span><text:span text:style-name="T10">Fecha</text:span><text:span text:style-name="T15"> </text:span><text:span text:style-name="T10">Firma:</text:span><text:span text:style-name="T16"> </text:span><text:span text:style-name="T10">11/01/2022</text:span></text:p><text:p text:style-name="P17"><text:span text:style-name="T16">HASH: 88743019d743be4739a5c04f2809906b</text:span></text:p></draw:text-box></draw:frame>María<text:span text:style-name="T35"> </text:span>Dolores<text:span text:style-name="T36"> </text:span>Corujo<text:span text:style-name="T38"> </text:span>Berriel,<text:span text:style-name="T39"> </text:span>EN<text:span text:style-name="T38"> </text:span>CALIDAD<text:span text:style-name="T39"> </text:span>DE<text:span text:style-name="T36"> </text:span>PRESIDENTE<text:span text:style-name="T40"> </text:span>DE<text:span text:style-name="T39"> </text:span>ESTE<text:span text:style-name="T36"> </text:span>ÓRGANO,<text:span text:style-name="T41"> </text:span>DISPONGO:</text:h>
        <text:p text:style-name="P69"/>
        <text:p text:style-name="P70"><draw:frame draw:style-name="fr8" draw:name="image2.jpeg" text:anchor-type="char" svg:x="0.815cm" svg:y="0.72cm" svg:width="0.855cm" svg:height="0.647cm" draw:z-index="9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4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8"><text:span text:style-name="T22">DATOS</text:span><text:span text:style-name="T21"> </text:span><text:span text:style-name="T22">DE</text:span><text:span text:style-name="T25"> </text:span><text:span text:style-name="T22">LA</text:span><text:span text:style-name="T24"> </text:span><text:span text:style-name="T22">CONVOCATORIA</text:span></text:p></table:table-cell><table:covered-table-cell/></table:table-row><table:table-row table:style-name="Tabla2.2"><table:table-cell table:style-name="Tabla2.A2" office:value-type="string"><text:p text:style-name="P27"><text:span text:style-name="T22">Tipo</text:span><text:span text:style-name="T26"> </text:span><text:span text:style-name="T28">Convocatoria</text:span></text:p></table:table-cell><table:table-cell table:style-name="Tabla2.A2" office:value-type="string"><text:p text:style-name="P33">Ordinaria</text:p></table:table-cell></table:table-row><table:table-row table:style-name="Tabla2.3"><table:table-cell table:style-name="Tabla2.A2" office:value-type="string"><text:p text:style-name="P25"><text:span text:style-name="T22">Fecha y</text:span><text:span text:style-name="T24"> </text:span><text:span text:style-name="T22">hora</text:span></text:p></table:table-cell><table:table-cell table:style-name="Tabla2.A2" office:value-type="string"><text:p text:style-name="P38"><text:span text:style-name="T22">14</text:span><text:span text:style-name="T25"> </text:span><text:span text:style-name="T22">de</text:span><text:span text:style-name="T25"> </text:span><text:span text:style-name="T22">enero</text:span><text:span text:style-name="T28"> </text:span><text:span text:style-name="T22">de</text:span><text:span text:style-name="T25"> </text:span><text:span text:style-name="T22">2022</text:span><text:span text:style-name="T28"> </text:span><text:span text:style-name="T22">a</text:span><text:span text:style-name="T25"> </text:span><text:span text:style-name="T22">las</text:span><text:span text:style-name="T25"> </text:span><text:span text:style-name="T22">9:00</text:span></text:p></table:table-cell></table:table-row><table:table-row table:style-name="Tabla2.4"><table:table-cell table:style-name="Tabla2.A4" office:value-type="string"><text:p text:style-name="P36">Lugar</text:p></table:table-cell><table:table-cell table:style-name="Tabla2.A4" office:value-type="string"><text:p text:style-name="P34">Telemática</text:p><text:p text:style-name="P60"><text:span text:style-name="T22">Admite</text:span><text:span text:style-name="T29"> </text:span><text:span text:style-name="T22">participación</text:span><text:span text:style-name="T21"> </text:span><text:span text:style-name="T22">a</text:span><text:span text:style-name="T29"> </text:span><text:span text:style-name="T22">distancia,</text:span><text:span text:style-name="T21"> </text:span><text:span text:style-name="T22">pudiendo</text:span><text:span text:style-name="T21"> </text:span><text:span text:style-name="T22">conectar</text:span><text:span text:style-name="T24"> </text:span><text:span text:style-name="T22">mediante:</text:span></text:p><text:p text:style-name="P39"><text:span text:style-name="T22">«A</text:span><text:span text:style-name="T21"> </text:span><text:span text:style-name="T22">través</text:span><text:span text:style-name="T25"> </text:span><text:span text:style-name="T22">de</text:span><text:span text:style-name="T29"> </text:span><text:span text:style-name="T22">la Sede</text:span><text:span text:style-name="T21"> </text:span><text:span text:style-name="T22">Electrónica de</text:span><text:span text:style-name="T21"> </text:span><text:span text:style-name="T22">la</text:span><text:span text:style-name="T25"> </text:span><text:span text:style-name="T22">entidad</text:span><text:span text:style-name="T21"> </text:span><text:span text:style-name="T22">en</text:span><text:span text:style-name="T25"> </text:span><text:span text:style-name="T22">la</text:span><text:span text:style-name="T25"> </text:span><text:span text:style-name="T22">dirección</text:span><text:span text:style-name="T30"> </text:span><text:span text:style-name="T22">https://cabildodelanzarote.sedelectronica.es»</text:span></text:p></table:table-cell></table:table-row></table:table><text:p text:style-name="Text_20_body"/></draw:text-box></draw:frame><draw:frame draw:style-name="fr5" text:anchor-type="char" svg:x="0.706cm" svg:y="2.307cm" svg:width="1.023cm" svg:height="8.137cm" draw:z-index="1"><draw:text-box><text:p text:style-name="P14"><text:span text:style-name="T5">María Dolores García Cid (2 de 2)</text:span><text:span text:style-name="T14"> </text:span><text:span text:style-name="T10">Titular</text:span><text:span text:style-name="T12"> </text:span><text:span text:style-name="T10">Accidental</text:span><text:span text:style-name="T12"> </text:span><text:span text:style-name="T10">del</text:span><text:span text:style-name="T8"> </text:span><text:span text:style-name="T10">Órgano</text:span><text:span text:style-name="T12"> </text:span><text:span text:style-name="T10">de</text:span><text:span text:style-name="T8"> </text:span><text:span text:style-name="T10">Apoyo</text:span><text:span text:style-name="T17"> </text:span><text:span text:style-name="T10">Fecha</text:span><text:span text:style-name="T15"> </text:span><text:span text:style-name="T10">Firma:</text:span><text:span text:style-name="T15"> </text:span><text:span text:style-name="T10">11/01/2022</text:span></text:p><text:p text:style-name="P17"><text:span text:style-name="T16">HASH: 0cd4ce39961401de1d70cea783158fea</text:span></text:p></draw:text-box></draw:frame><draw:frame draw:style-name="fr1" text:anchor-type="char" svg:x="18.909cm" svg:y="0.725cm" svg:width="1.166cm" svg:height="6.779cm" draw:z-index="15"><draw:text-box><text:p text:style-name="P18"><text:span text:style-name="T43">DECRETO</text:span><text:span text:style-name="T44"> </text:span><text:span text:style-name="T43">RESOLUCION</text:span></text:p><text:p text:style-name="P19"><text:span text:style-name="T45">Número:</text:span><text:span text:style-name="T46"> </text:span><text:span text:style-name="T45">2022-0041</text:span><text:span text:style-name="T47"> </text:span><text:span text:style-name="T45">Fecha:</text:span><text:span text:style-name="T48"> </text:span><text:span text:style-name="T45">11/01/2022</text:span></text:p></draw:text-box></draw:frame><text:span text:style-name="T42">PRIMERO.</text:span><text:span text:style-name="T37"> </text:span>Que<text:span text:style-name="T36"> </text:span>se<text:span text:style-name="T36"> </text:span>convoque<text:span text:style-name="T36"> </text:span>la<text:span text:style-name="T36"> </text:span>próxima<text:span text:style-name="T36"> </text:span>sesión<text:span text:style-name="T40"> </text:span>de<text:span text:style-name="T36"> </text:span>este<text:span text:style-name="T36"> </text:span>órgano<text:span text:style-name="T36"> </text:span>colegiado:</text:p>
        <text:p text:style-name="P71"/>
        <text:p text:style-name="P72"><text:span text:style-name="T42">SEGUNDO.</text:span><text:span text:style-name="T50"> </text:span>Que<text:span text:style-name="T51"> </text:span>se<text:span text:style-name="T51"> </text:span>lleven<text:span text:style-name="T52"> </text:span>a<text:span text:style-name="T52"> </text:span>cabo<text:span text:style-name="T51"> </text:span>los<text:span text:style-name="T49"> </text:span>trámites<text:span text:style-name="T53"> </text:span>legales<text:span text:style-name="T54"> </text:span>oportunos<text:span text:style-name="T53"> </text:span>para<text:span text:style-name="T51"> </text:span>efectuar<text:span text:style-name="T52"> </text:span>la<text:span text:style-name="T55"> </text:span>convocatoria<text:span text:style-name="T40"> </text:span>y<text:span text:style-name="T40"> </text:span>notificación a<text:span text:style-name="T40"> </text:span>los<text:span text:style-name="T40"> </text:span>miembros de<text:span text:style-name="T40"> </text:span>este<text:span text:style-name="T36"> </text:span>órgano colegiado.</text:p>
        <text:p text:style-name="P73"/>
        <text:p text:style-name="P74"/>
        <text:p text:style-name="P23"><draw:frame draw:style-name="fr8" draw:name="Imagen1" text:anchor-type="char" svg:x="0.815cm" svg:y="0.788cm" svg:width="0.855cm" svg:height="0.647cm" draw:z-index="11"><draw:image xlink:href="Pictures/10000000000000F9000000BC4CAC91BFF035598D.jpg" xlink:type="simple" xlink:show="embed" xlink:actuate="onLoad" draw:mime-type="image/jpeg"/></draw:frame><draw:frame draw:style-name="fr8" draw:name="image3.png" text:anchor-type="char" svg:x="3.064cm" svg:y="9.738cm" svg:width="13.809cm" svg:height="0.559cm" draw:z-index="12"><draw:image xlink:href="Pictures/10000000000004510000002D3F0D0E0C4A061225.png" xlink:type="simple" xlink:show="embed" xlink:actuate="onLoad" draw:mime-type="image/png"/></draw:frame><draw:frame draw:style-name="fr4" text:anchor-type="char" svg:x="2.475cm" svg:y="0.66cm" svg:width="15.161cm" svg:height="8.386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9"><text:span text:style-name="T22">ASUNTOS</text:span><text:span text:style-name="T21"> </text:span><text:span text:style-name="T22">DE</text:span><text:span text:style-name="T21"> </text:span><text:span text:style-name="T22">LA</text:span><text:span text:style-name="T21"> </text:span><text:span text:style-name="T22">CONVOCATORIA</text:span></text:p></table:table-cell></table:table-row><table:table-row table:style-name="Tabla3.2"><table:table-cell table:style-name="Tabla3.A2" office:value-type="string"><text:list xml:id="list688670266" text:style-name="WWNum1"><text:list-item><text:p text:style-name="P30"><text:span text:style-name="T22">Parte</text:span><text:span text:style-name="T29"> </text:span><text:span text:style-name="T22">resolutiva</text:span></text:p><text:list><text:list-item><text:p text:style-name="P61"><text:span text:style-name="T22">Acuerdos</text:span><text:span text:style-name="T21"> </text:span><text:span text:style-name="T22">que</text:span><text:span text:style-name="T21"> </text:span><text:span text:style-name="T22">procedan</text:span><text:span text:style-name="T21"> </text:span><text:span text:style-name="T22">sobre</text:span><text:span text:style-name="T21"> </text:span><text:span text:style-name="T22">el</text:span><text:span text:style-name="T24"> </text:span><text:span text:style-name="T22">carácter</text:span><text:span text:style-name="T21"> </text:span><text:span text:style-name="T22">ordinario</text:span><text:span text:style-name="T28"> </text:span><text:span text:style-name="T22">de</text:span><text:span text:style-name="T21"> </text:span><text:span text:style-name="T22">la</text:span><text:span text:style-name="T21"> </text:span><text:span text:style-name="T22">sesión</text:span></text:p></text:list-item><text:list-item><text:p text:style-name="P40"><text:span text:style-name="T22">Acuerdos que procedan sobre aprobación de las Actas correspondientes a la</text:span><text:span text:style-name="T26"> </text:span><text:span text:style-name="T22">sesión</text:span><text:span text:style-name="T21"> </text:span><text:span text:style-name="T22">ordinaria</text:span><text:span text:style-name="T28"> </text:span><text:span text:style-name="T22">de</text:span><text:span text:style-name="T21"> </text:span><text:span text:style-name="T22">5</text:span><text:span text:style-name="T21"> </text:span><text:span text:style-name="T22">de</text:span><text:span text:style-name="T29"> </text:span><text:span text:style-name="T22">noviembre</text:span><text:span text:style-name="T28"> </text:span><text:span text:style-name="T22">de</text:span><text:span text:style-name="T21"> </text:span><text:span text:style-name="T22">2021</text:span><text:span text:style-name="T25"> </text:span><text:span text:style-name="T22">y</text:span><text:span text:style-name="T29"> </text:span><text:span text:style-name="T22">extraordinaria</text:span><text:span text:style-name="T28"> </text:span><text:span text:style-name="T22">y</text:span><text:span text:style-name="T29"> </text:span><text:span text:style-name="T22">extraordinaria</text:span><text:span text:style-name="T21"> </text:span><text:span text:style-name="T22">y</text:span><text:span text:style-name="T31"> </text:span><text:span text:style-name="T22">urgente de 23 de diciembre de 2021 (Expedientes PLN/2021/13,</text:span><text:span text:style-name="T26"> </text:span><text:span text:style-name="T22">PLN/2021/14, PLN/2021/16)</text:span></text:p></text:list-item><text:list-item><text:p text:style-name="P41"><text:span text:style-name="T22">Acuerdos</text:span><text:span text:style-name="T24"> </text:span><text:span text:style-name="T22">que</text:span><text:span text:style-name="T21"> </text:span><text:span text:style-name="T22">procedan</text:span><text:span text:style-name="T21"> </text:span><text:span text:style-name="T22">sobre</text:span><text:span text:style-name="T21"> </text:span><text:span text:style-name="T22">aprobación</text:span><text:span text:style-name="T28"> </text:span><text:span text:style-name="T22">del</text:span><text:span text:style-name="T24"> </text:span><text:span text:style-name="T22">“Reglamento</text:span><text:span text:style-name="T28"> </text:span><text:span text:style-name="T22">de</text:span><text:span text:style-name="T21"> </text:span><text:span text:style-name="T22">la</text:span><text:span text:style-name="T21"> </text:span><text:span text:style-name="T22">Mesa</text:span><text:span text:style-name="T29"> </text:span><text:span text:style-name="T22">de</text:span><text:span text:style-name="T21"> </text:span><text:span text:style-name="T22">la</text:span><text:span text:style-name="T31"> </text:span><text:span text:style-name="T22">Juventud</text:span><text:span text:style-name="T28"> </text:span><text:span text:style-name="T22">de</text:span><text:span text:style-name="T28"> </text:span><text:span text:style-name="T22">Lanzarote”</text:span><text:span text:style-name="T28"> </text:span><text:span text:style-name="T22">(Expediente</text:span><text:span text:style-name="T26"> </text:span><text:span text:style-name="T22">21726/2020)</text:span></text:p></text:list-item><text:list-item><text:p text:style-name="P42"><text:span text:style-name="T22">Acuerdos que procedan sobre aprobación de la propuesta de adhesión del</text:span><text:span text:style-name="T32"> </text:span><text:span text:style-name="T22">Cabildo de Lanzarote a la “Red de Ciudades por el Clima” (Expediente</text:span><text:span text:style-name="T26"> </text:span><text:span text:style-name="T22">9606/2021)</text:span></text:p></text:list-item><text:list-item><text:p text:style-name="P43"><text:span text:style-name="T22">Acuerdos que procedan sobre aprobación de las “Bases reguladoras y</text:span><text:span text:style-name="T26"> </text:span><text:span text:style-name="T22">convocatoria de subvenciones de concesión directa dirigidas a viticultores</text:span><text:span text:style-name="T32"> </text:span><text:span text:style-name="T22">para</text:span><text:span text:style-name="T24"> </text:span><text:span text:style-name="T22">la</text:span><text:span text:style-name="T21"> </text:span><text:span text:style-name="T22">producción</text:span><text:span text:style-name="T21"> </text:span><text:span text:style-name="T22">y</text:span><text:span text:style-name="T21"> </text:span><text:span text:style-name="T22">conservación</text:span><text:span text:style-name="T25"> </text:span><text:span text:style-name="T22">del</text:span><text:span text:style-name="T24"> </text:span><text:span text:style-name="T22">viñedo”</text:span><text:span text:style-name="T25"> </text:span><text:span text:style-name="T22">(Expediente</text:span><text:span text:style-name="T28"> </text:span><text:span text:style-name="T22">17371/2021)</text:span></text:p></text:list-item><text:list-item><text:p text:style-name="P44"><text:span text:style-name="T22">Acuerdos</text:span><text:span text:style-name="T24"> </text:span><text:span text:style-name="T22">que</text:span><text:span text:style-name="T21"> </text:span><text:span text:style-name="T22">procedan</text:span><text:span text:style-name="T21"> </text:span><text:span text:style-name="T22">sobre</text:span><text:span text:style-name="T21"> </text:span><text:span text:style-name="T22">la</text:span><text:span text:style-name="T21"> </text:span><text:span text:style-name="T22">aprobación</text:span><text:span text:style-name="T28"> </text:span><text:span text:style-name="T22">de</text:span><text:span text:style-name="T21"> </text:span><text:span text:style-name="T22">la</text:span><text:span text:style-name="T21"> </text:span><text:span text:style-name="T22">Cuenta</text:span><text:span text:style-name="T24"> </text:span><text:span text:style-name="T22">General</text:span><text:span text:style-name="T24"> </text:span><text:span text:style-name="T22">de</text:span><text:span text:style-name="T21"> </text:span><text:span text:style-name="T22">2020</text:span><text:span text:style-name="T31"> </text:span><text:span text:style-name="T22">(Expediente</text:span><text:span text:style-name="T28"> </text:span><text:span text:style-name="T22">8907/2021)</text:span></text:p></text:list-item></text:list></text:list-item></text:list></table:table-cell></table:table-row></table:table><text:p text:style-name="Text_20_body"/></draw:text-box></draw:frame><draw:frame draw:style-name="fr9" draw:name="image4.png" text:anchor-type="char" svg:x="19.061cm" svg:y="-0.423cm" svg:width="0.917cm" svg:height="10.936cm" draw:z-index="14"><draw:image xlink:href="Pictures/100000000000001A00000136DACA102F8D963E62.png" xlink:type="simple" xlink:show="embed" xlink:actuate="onLoad" draw:mime-type="image/png"/></draw:frame><text:span text:style-name="T20">TERCERO.</text:span><text:span text:style-name="T27"> </text:span><text:span text:style-name="T22">Fijar</text:span><text:span text:style-name="T25"> </text:span><text:span text:style-name="T22">el</text:span><text:span text:style-name="T29"> </text:span><text:span text:style-name="T22">siguiente</text:span><text:span text:style-name="T28"> </text:span><text:span text:style-name="T22">orden</text:span><text:span text:style-name="T21"> </text:span><text:span text:style-name="T22">del</text:span><text:span text:style-name="T29"> </text:span><text:span text:style-name="T22">día:</text:span></text:p>
        <text:p text:style-name="P75"/>
      </text:section>
      <text:p text:style-name="P79"><draw:frame draw:style-name="fr10" draw:name="Imagen2" text:anchor-type="char" svg:x="3.064cm" svg:y="27.868cm" svg:width="13.809cm" svg:height="0.559cm" draw:z-index="17"><draw:image xlink:href="Pictures/10000000000004510000002D3F0D0E0C4A061225.png" xlink:type="simple" xlink:show="embed" xlink:actuate="onLoad" draw:mime-type="image/png"/></draw:frame><draw:frame draw:style-name="fr10" draw:name="Imagen3" text:anchor-type="char" svg:x="19.061cm" svg:y="17.706cm" svg:width="0.915cm" svg:height="10.91cm" draw:z-index="18"><draw:image xlink:href="Pictures/100000000000001A00000136DACA102F8D963E62.png" xlink:type="simple" xlink:show="embed" xlink:actuate="onLoad" draw:mime-type="image/png"/></draw:frame><draw:frame draw:style-name="fr2" text:anchor-type="char" svg:x="18.909cm" svg:y="10.612cm" svg:width="1.166cm" svg:height="6.779cm" draw:z-index="19"><draw:text-box><text:p text:style-name="P18"><text:span text:style-name="T43">DECRETO</text:span><text:span text:style-name="T44"> </text:span><text:span text:style-name="T43">RESOLUCION</text:span></text:p><text:p text:style-name="P19"><text:span text:style-name="T45">Número:</text:span><text:span text:style-name="T46"> </text:span><text:span text:style-name="T45">2022-0041</text:span><text:span text:style-name="T47"> </text:span><text:span text:style-name="T45">Fecha:</text:span><text:span text:style-name="T48"> </text:span><text:span text:style-name="T45">11/01/2022</text:span></text:p></draw:text-box></draw:frame><draw:frame draw:style-name="fr2" text:anchor-type="char" svg:x="20.032cm" svg:y="18.159cm" svg:width="0.52cm" svg:height="10.518cm" draw:z-index="20"><draw:text-box><text:p text:style-name="P12"><text:span text:style-name="T1">Cód. Validación: E3YYD24PRSWF5LR7JNFYNJJJF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3</text:span></text:p></draw:text-box></draw:frame></text:p>
      <text:p text:style-name="P80"><draw:frame draw:style-name="fr3" text:anchor-type="as-char" svg:width="15.161cm" svg:height="23.954cm" draw:z-index="8"><draw:text-box><table:table table:name="Tabla4" table:style-name="Tabla4"><table:table-column table:style-name="Tabla4.A"/><table:table-row table:style-name="Tabla4.1"><table:table-cell table:style-name="Tabla4.A1" office:value-type="string"><text:list xml:id="list1158156263" text:style-name="WWNum2"><text:list-item><text:p text:style-name="P63"><text:span text:style-name="T22">Asuntos</text:span><text:span text:style-name="T24"> </text:span><text:span text:style-name="T22">de</text:span><text:span text:style-name="T21"> </text:span><text:span text:style-name="T22">la</text:span><text:span text:style-name="T21"> </text:span><text:span text:style-name="T22">Presidencia</text:span></text:p></text:list-item><text:list-item><text:p text:style-name="P59"><text:span text:style-name="T22">Acuerdos que procedan sobre propuesta del Grupo Popular de modificación</text:span><text:span text:style-name="T26"> </text:span><text:span text:style-name="T22">de representantes en el Consorcio de Seguridad, Emergencias, Salvamento,</text:span><text:span text:style-name="T32"> </text:span><text:span text:style-name="T22">Prevención</text:span><text:span text:style-name="T21"> </text:span><text:span text:style-name="T22">y</text:span><text:span text:style-name="T23"> </text:span><text:span text:style-name="T22">Extinción</text:span><text:span text:style-name="T25"> </text:span><text:span text:style-name="T22">de</text:span><text:span text:style-name="T24"> </text:span><text:span text:style-name="T22">Incendios</text:span><text:span text:style-name="T24"> </text:span><text:span text:style-name="T22">de</text:span><text:span text:style-name="T24"> </text:span><text:span text:style-name="T22">Lanzarote</text:span><text:span text:style-name="T24"> </text:span><text:span text:style-name="T22">(Expediente</text:span><text:span text:style-name="T25"> </text:span><text:span text:style-name="T22">12801/2019)</text:span></text:p></text:list-item><text:list-item><text:p text:style-name="P45"><text:span text:style-name="T22">Acuerdos que procedan sobre Moción del Grupo Popular para condenar la</text:span><text:span text:style-name="T26"> </text:span><text:span text:style-name="T22">campaña de acoso contra un menor y su familia por querer estudiar en</text:span><text:span text:style-name="T26"> </text:span><text:span text:style-name="T22">castellano</text:span><text:span text:style-name="T25"> </text:span><text:span text:style-name="T22">y</text:span><text:span text:style-name="T29"> </text:span><text:span text:style-name="T22">solicitar a</text:span><text:span text:style-name="T29"> </text:span><text:span text:style-name="T22">todas</text:span><text:span text:style-name="T21"> </text:span><text:span text:style-name="T22">las</text:span><text:span text:style-name="T21"> </text:span><text:span text:style-name="T22">instituciones</text:span><text:span text:style-name="T25"> </text:span><text:span text:style-name="T22">que</text:span><text:span text:style-name="T21"> </text:span><text:span text:style-name="T22">garanticen</text:span><text:span text:style-name="T21"> </text:span><text:span text:style-name="T22">la</text:span><text:span text:style-name="T28"> </text:span><text:span text:style-name="T22">seguridad</text:span><text:span text:style-name="T21"> </text:span><text:span text:style-name="T22">y</text:span><text:span text:style-name="T24"> </text:span><text:span text:style-name="T22">el</text:span><text:span text:style-name="T30"> </text:span><text:span text:style-name="T22">interés</text:span><text:span text:style-name="T28"> </text:span><text:span text:style-name="T22">superior del</text:span><text:span text:style-name="T28"> </text:span><text:span text:style-name="T22">menor</text:span><text:span text:style-name="T25"> </text:span><text:span text:style-name="T22">(Expediente</text:span><text:span text:style-name="T26"> </text:span><text:span text:style-name="T22">22172/2021)</text:span></text:p></text:list-item><text:list-item><text:p text:style-name="P46"><text:span text:style-name="T22">Acuerdos que procedan sobre Moción del Grupo CCa-PNC en relación a las</text:span><text:span text:style-name="T30"> </text:span><text:span text:style-name="T22">prospecciones petrolíferas autorizadas por Marruecos en el Sáhara</text:span><text:span text:style-name="T26"> </text:span><text:span text:style-name="T22">Occidental</text:span><text:span text:style-name="T29"> </text:span><text:span text:style-name="T22">y</text:span><text:span text:style-name="T29"> </text:span><text:span text:style-name="T22">en</text:span><text:span text:style-name="T29"> </text:span><text:span text:style-name="T22">aguas</text:span><text:span text:style-name="T29"> </text:span><text:span text:style-name="T22">jurisdiccionales</text:span><text:span text:style-name="T21"> </text:span><text:span text:style-name="T22">de</text:span><text:span text:style-name="T29"> </text:span><text:span text:style-name="T22">Canarias</text:span><text:span text:style-name="T21"> </text:span><text:span text:style-name="T22">(Expediente</text:span><text:span text:style-name="T29"> </text:span><text:span text:style-name="T22">22660/2021)</text:span></text:p></text:list-item><text:list-item><text:p text:style-name="P47"><text:span text:style-name="T22">Acuerdos que procedan sobre Moción del Grupo CCa-PNC proponiendo se</text:span><text:span text:style-name="T26"> </text:span><text:span text:style-name="T22">inste al Gobierno de España para que proceda a las modificaciones</text:span><text:span text:style-name="T26"> </text:span><text:span text:style-name="T22">legislativas</text:span><text:span text:style-name="T25"> </text:span><text:span text:style-name="T22">correspondientes</text:span><text:span text:style-name="T25"> </text:span><text:span text:style-name="T22">para</text:span><text:span text:style-name="T29"> </text:span><text:span text:style-name="T22">la</text:span><text:span text:style-name="T28"> </text:span><text:span text:style-name="T22">constitución</text:span><text:span text:style-name="T24"> </text:span><text:span text:style-name="T22">de</text:span><text:span text:style-name="T21"> </text:span><text:span text:style-name="T22">una</text:span><text:span text:style-name="T24"> </text:span><text:span text:style-name="T22">pedanía</text:span><text:span text:style-name="T21"> </text:span><text:span text:style-name="T22">en</text:span><text:span text:style-name="T24"> </text:span><text:span text:style-name="T22">la</text:span><text:span text:style-name="T21"> </text:span><text:span text:style-name="T22">isla</text:span><text:span text:style-name="T28"> </text:span><text:span text:style-name="T22">de</text:span><text:span text:style-name="T30"> </text:span><text:span text:style-name="T22">La</text:span><text:span text:style-name="T28"> </text:span><text:span text:style-name="T22">Graciosa (Expediente</text:span><text:span text:style-name="T33"> </text:span><text:span text:style-name="T22">22662/2021)</text:span></text:p></text:list-item><text:list-item><text:p text:style-name="P48"><text:span text:style-name="T22">Acuerdos que procedan sobre Moción del Grupo CCa-PNC, para instar al</text:span><text:span text:style-name="T26"> </text:span><text:span text:style-name="T22">Gobierno de Canarias a que medie con AENA y se corrija el agravio que</text:span><text:span text:style-name="T26"> </text:span><text:span text:style-name="T22">supone</text:span><text:span text:style-name="T21"> </text:span><text:span text:style-name="T22">privar</text:span><text:span text:style-name="T25"> </text:span><text:span text:style-name="T22">a</text:span><text:span text:style-name="T21"> </text:span><text:span text:style-name="T22">los</text:span><text:span text:style-name="T21"> </text:span><text:span text:style-name="T22">usuarios</text:span><text:span text:style-name="T21"> </text:span><text:span text:style-name="T22">del</text:span><text:span text:style-name="T24"> </text:span><text:span text:style-name="T22">Aeropuerto</text:span><text:span text:style-name="T21"> </text:span><text:span text:style-name="T22">de</text:span><text:span text:style-name="T21"> </text:span><text:span text:style-name="T22">un</text:span><text:span text:style-name="T21"> </text:span><text:span text:style-name="T22">espacio</text:span><text:span text:style-name="T28"> </text:span><text:span text:style-name="T22">que</text:span><text:span text:style-name="T21"> </text:span><text:span text:style-name="T22">permita,</text:span><text:span text:style-name="T25"> </text:span><text:span text:style-name="T22">de</text:span><text:span text:style-name="T30"> </text:span><text:span text:style-name="T22">forma gratuita, la recogida de pasajeros en vehículo particular (Expediente</text:span><text:span text:style-name="T30"> </text:span><text:span text:style-name="T22">22667/2021)</text:span></text:p></text:list-item><text:list-item><text:p text:style-name="P49"><text:span text:style-name="T22">Asuntos</text:span><text:span text:style-name="T24"> </text:span><text:span text:style-name="T22">que</text:span><text:span text:style-name="T21"> </text:span><text:span text:style-name="T22">se</text:span><text:span text:style-name="T21"> </text:span><text:span text:style-name="T22">declaren</text:span><text:span text:style-name="T28"> </text:span><text:span text:style-name="T22">de</text:span><text:span text:style-name="T21"> </text:span><text:span text:style-name="T22">urgencia</text:span></text:p></text:list-item></text:list></table:table-cell></table:table-row><table:table-row table:style-name="Tabla4.2"><table:table-cell table:style-name="Tabla4.A1" office:value-type="string"><text:list xml:id="list1827855785" text:style-name="WWNum3"><text:list-item><text:p text:style-name="P31"><text:span text:style-name="T22">Actividad</text:span><text:span text:style-name="T24"> </text:span><text:span text:style-name="T22">de</text:span><text:span text:style-name="T24"> </text:span><text:span text:style-name="T22">control</text:span></text:p><text:list><text:list-item><text:p text:style-name="P62"><text:span text:style-name="T22">Disposiciones</text:span><text:span text:style-name="T29"> </text:span><text:span text:style-name="T22">oficiales</text:span></text:p></text:list-item><text:list-item><text:p text:style-name="P50"><text:span text:style-name="T22">Dación de cuenta del Acuerdo del Consejo de Gobierno Insular, de 29 de</text:span><text:span text:style-name="T26"> </text:span><text:span text:style-name="T22">noviembre</text:span><text:span text:style-name="T24"> </text:span><text:span text:style-name="T22">de</text:span><text:span text:style-name="T24"> </text:span><text:span text:style-name="T22">2021,</text:span><text:span text:style-name="T21"> </text:span><text:span text:style-name="T22">de</text:span><text:span text:style-name="T21"> </text:span><text:span text:style-name="T22">delegación</text:span><text:span text:style-name="T25"> </text:span><text:span text:style-name="T22">de</text:span><text:span text:style-name="T24"> </text:span><text:span text:style-name="T22">competencias</text:span><text:span text:style-name="T21"> </text:span><text:span text:style-name="T22">en</text:span><text:span text:style-name="T24"> </text:span><text:span text:style-name="T22">materia</text:span><text:span text:style-name="T24"> </text:span><text:span text:style-name="T22">de</text:span><text:span text:style-name="T21"> </text:span><text:span text:style-name="T22">Transporte</text:span><text:span text:style-name="T30"> </text:span><text:span text:style-name="T22">en</text:span><text:span text:style-name="T25"> </text:span><text:span text:style-name="T22">don</text:span><text:span text:style-name="T28"> </text:span><text:span text:style-name="T22">Marcos</text:span><text:span text:style-name="T28"> </text:span><text:span text:style-name="T22">Antonio Bergaz</text:span><text:span text:style-name="T28"> </text:span><text:span text:style-name="T22">Villalba</text:span><text:span text:style-name="T26"> </text:span><text:span text:style-name="T22">(Expediente</text:span><text:span text:style-name="T25"> </text:span><text:span text:style-name="T22">12763/2019)</text:span></text:p></text:list-item><text:list-item><text:p text:style-name="P51"><text:span text:style-name="T22">Dación de cuenta de los convenios y addendas aprobadas en Consejo de</text:span><text:span text:style-name="T26"> </text:span><text:span text:style-name="T22">Gobierno</text:span><text:span text:style-name="T21"> </text:span><text:span text:style-name="T22">Insular</text:span><text:span text:style-name="T28"> </text:span><text:span text:style-name="T22">desde</text:span><text:span text:style-name="T21"> </text:span><text:span text:style-name="T22">el</text:span><text:span text:style-name="T21"> </text:span><text:span text:style-name="T22">29</text:span><text:span text:style-name="T25"> </text:span><text:span text:style-name="T22">de</text:span><text:span text:style-name="T25"> </text:span><text:span text:style-name="T22">octubre</text:span><text:span text:style-name="T29"> </text:span><text:span text:style-name="T22">de</text:span><text:span text:style-name="T25"> </text:span><text:span text:style-name="T22">2021 al</text:span><text:span text:style-name="T24"> </text:span><text:span text:style-name="T22">30</text:span><text:span text:style-name="T25"> </text:span><text:span text:style-name="T22">de</text:span><text:span text:style-name="T25"> </text:span><text:span text:style-name="T22">diciembre</text:span><text:span text:style-name="T21"> </text:span><text:span text:style-name="T22">de</text:span><text:span text:style-name="T25"> </text:span><text:span text:style-name="T22">2021</text:span></text:p></text:list-item><text:list-item><text:p text:style-name="P52"><text:span text:style-name="T22">Dación de cuenta de acuerdos del Consejo de Gobierno Insular sobre</text:span><text:span text:style-name="T26"> </text:span><text:span text:style-name="T22">modificaciones en subvenciones concedidas (Base 23 de las de ejecución del</text:span><text:span text:style-name="T32"> </text:span><text:span text:style-name="T22">Presupuesto)</text:span></text:p></text:list-item><text:list-item><text:p text:style-name="P53"><text:span text:style-name="T22">Dación de cuenta del Decreto 2021-6189, de 18 de noviembre, de cese de</text:span><text:span text:style-name="T30"> </text:span><text:span text:style-name="T22">los consejeros y consejera del Grupo Popular (Expediente 11775/2019)</text:span><text:span text:style-name="T26"> </text:span><text:span text:style-name="T22">19.Dación de cuenta del Decreto 2021-6202, de 19 de noviembre, de cese del</text:span><text:span text:style-name="T30"> </text:span><text:span text:style-name="T22">Consejero no</text:span><text:span text:style-name="T25"> </text:span><text:span text:style-name="T22">electo</text:span><text:span text:style-name="T25"> </text:span><text:span text:style-name="T22">don</text:span><text:span text:style-name="T25"> </text:span><text:span text:style-name="T22">José</text:span><text:span text:style-name="T25"> </text:span><text:span text:style-name="T22">Francisco</text:span><text:span text:style-name="T28"> </text:span><text:span text:style-name="T22">Hernández García</text:span><text:span text:style-name="T24"> </text:span><text:span text:style-name="T22">(Expediente</text:span></text:p></text:list-item></text:list></text:list-item></text:list><text:p text:style-name="P35">13905/2019)</text:p><text:list xml:id="list309392594" text:style-name="WWNum4"><text:list-item><text:p text:style-name="P54"><text:span text:style-name="T22">Dación</text:span><text:span text:style-name="T25"> </text:span><text:span text:style-name="T22">de</text:span><text:span text:style-name="T21"> </text:span><text:span text:style-name="T22">cuenta</text:span><text:span text:style-name="T21"> </text:span><text:span text:style-name="T22">del</text:span><text:span text:style-name="T29"> </text:span><text:span text:style-name="T22">Decreto</text:span><text:span text:style-name="T21"> </text:span><text:span text:style-name="T22">2021-6203,</text:span><text:span text:style-name="T25"> </text:span><text:span text:style-name="T22">de</text:span><text:span text:style-name="T21"> </text:span><text:span text:style-name="T22">19</text:span><text:span text:style-name="T24"> </text:span><text:span text:style-name="T22">de</text:span><text:span text:style-name="T21"> </text:span><text:span text:style-name="T22">noviembre,</text:span><text:span text:style-name="T25"> </text:span><text:span text:style-name="T22">de</text:span><text:span text:style-name="T24"> </text:span><text:span text:style-name="T22">revocación</text:span><text:span text:style-name="T30"> </text:span><text:span text:style-name="T22">de la delegación de la Presidencia del Consorcio de Seguridad, Emergencia,</text:span><text:span text:style-name="T26"> </text:span><text:span text:style-name="T22">Salvamento, Prevención y Extinción de Incendios de Lanzarote, efectuada a</text:span><text:span text:style-name="T26"> </text:span><text:span text:style-name="T22">favor</text:span><text:span text:style-name="T25"> </text:span><text:span text:style-name="T22">de</text:span><text:span text:style-name="T21"> </text:span><text:span text:style-name="T22">don</text:span><text:span text:style-name="T21"> </text:span><text:span text:style-name="T22">Francisco</text:span><text:span text:style-name="T21"> </text:span><text:span text:style-name="T22">Javier</text:span><text:span text:style-name="T25"> </text:span><text:span text:style-name="T22">Aparicio</text:span><text:span text:style-name="T28"> </text:span><text:span text:style-name="T22">Betancort</text:span><text:span text:style-name="T25"> </text:span><text:span text:style-name="T22">(Expediente</text:span><text:span text:style-name="T21"> </text:span><text:span text:style-name="T22">12801/2019)</text:span></text:p></text:list-item><text:list-item><text:p text:style-name="P56"><text:span text:style-name="T22">Dación de cuenta del Decreto 2021-6292, de 24 de noviembre, de</text:span><text:span text:style-name="T26"> </text:span><text:span text:style-name="T22">nombramiento</text:span><text:span text:style-name="T25"> </text:span><text:span text:style-name="T22">de</text:span><text:span text:style-name="T23"> </text:span><text:span text:style-name="T22">don</text:span><text:span text:style-name="T28"> </text:span><text:span text:style-name="T22">José</text:span><text:span text:style-name="T23"> </text:span><text:span text:style-name="T22">Alfredo</text:span><text:span text:style-name="T28"> </text:span><text:span text:style-name="T22">Mendoza</text:span><text:span text:style-name="T25"> </text:span><text:span text:style-name="T22">Camacho</text:span><text:span text:style-name="T24"> </text:span><text:span text:style-name="T22">como</text:span><text:span text:style-name="T21"> </text:span><text:span text:style-name="T22">miembro</text:span><text:span text:style-name="T24"> </text:span><text:span text:style-name="T22">no</text:span><text:span text:style-name="T30"> </text:span><text:span text:style-name="T22">electo del Consejo de Gobierno Insular, con voz y sin voto (Expediente</text:span><text:span text:style-name="T26"> </text:span><text:span text:style-name="T22">20723/2021)</text:span></text:p></text:list-item><text:list-item><text:p text:style-name="P57"><text:span text:style-name="T22">Dación de cuenta del Decreto 2021-6294, de 24 de noviembre, de</text:span><text:span text:style-name="T30"> </text:span><text:span text:style-name="T22">delegaciones</text:span><text:span text:style-name="T34"> </text:span><text:span text:style-name="T22">de</text:span><text:span text:style-name="T21"> </text:span><text:span text:style-name="T22">Áreas</text:span><text:span text:style-name="T28"> </text:span><text:span text:style-name="T22">(Expediente</text:span><text:span text:style-name="T26"> </text:span><text:span text:style-name="T22">11775/2019)</text:span></text:p></text:list-item><text:list-item><text:p text:style-name="P58"><text:span text:style-name="T22">Dación de cuenta del Decreto 2021-6377, de 29 de noviembre, de</text:span><text:span text:style-name="T26"> </text:span><text:span text:style-name="T22">designación</text:span><text:span text:style-name="T21"> </text:span><text:span text:style-name="T22">de</text:span><text:span text:style-name="T24"> </text:span><text:span text:style-name="T22">Consejera-Secretaria</text:span><text:span text:style-name="T29"> </text:span><text:span text:style-name="T22">del</text:span><text:span text:style-name="T21"> </text:span><text:span text:style-name="T22">Consejo</text:span><text:span text:style-name="T25"> </text:span><text:span text:style-name="T22">de</text:span><text:span text:style-name="T29"> </text:span><text:span text:style-name="T22">Gobierno</text:span><text:span text:style-name="T25"> </text:span><text:span text:style-name="T22">Insular</text:span><text:span text:style-name="T24"> </text:span><text:span text:style-name="T22">y</text:span><text:span text:style-name="T24"> </text:span><text:span text:style-name="T22">del</text:span><text:span text:style-name="T30"> </text:span><text:span text:style-name="T22">Consejero-Secretario</text:span><text:span text:style-name="T28"> </text:span><text:span text:style-name="T22">suplentes</text:span><text:span text:style-name="T28"> </text:span><text:span text:style-name="T22">(Expediente 12763/2019)</text:span></text:p></text:list-item><text:list-item><text:p text:style-name="P55"><text:span text:style-name="T22">Dación</text:span><text:span text:style-name="T25"> </text:span><text:span text:style-name="T22">de</text:span><text:span text:style-name="T21"> </text:span><text:span text:style-name="T22">cuenta</text:span><text:span text:style-name="T24"> </text:span><text:span text:style-name="T22">del</text:span><text:span text:style-name="T24"> </text:span><text:span text:style-name="T22">Decreto</text:span><text:span text:style-name="T21"> </text:span><text:span text:style-name="T22">2021-6379,</text:span><text:span text:style-name="T21"> </text:span><text:span text:style-name="T22">de</text:span><text:span text:style-name="T21"> </text:span><text:span text:style-name="T22">29</text:span><text:span text:style-name="T21"> </text:span><text:span text:style-name="T22">de</text:span><text:span text:style-name="T24"> </text:span><text:span text:style-name="T22">noviembre,</text:span><text:span text:style-name="T25"> </text:span><text:span text:style-name="T22">de</text:span><text:span text:style-name="T24"> </text:span><text:span text:style-name="T22">delegación</text:span><text:span text:style-name="T30"> </text:span><text:span text:style-name="T22">de la Presidencia del Consorcio de Seguridad, Emergencia, Salvamento,</text:span><text:span text:style-name="T26"> </text:span><text:span text:style-name="T22">Prevención</text:span><text:span text:style-name="T28"> </text:span><text:span text:style-name="T22">y</text:span><text:span text:style-name="T24"> </text:span><text:span text:style-name="T22">Extinción</text:span><text:span text:style-name="T28"> </text:span><text:span text:style-name="T22">de</text:span><text:span text:style-name="T25"> </text:span><text:span text:style-name="T22">Incendios</text:span><text:span text:style-name="T25"> </text:span><text:span text:style-name="T22">de</text:span><text:span text:style-name="T25"> </text:span><text:span text:style-name="T22">Lanzarote,</text:span><text:span text:style-name="T25"> </text:span><text:span text:style-name="T22">en</text:span><text:span text:style-name="T25"> </text:span><text:span text:style-name="T22">don</text:span><text:span text:style-name="T25"> </text:span><text:span text:style-name="T22">Marcos</text:span><text:span text:style-name="T21"> </text:span><text:span text:style-name="T22">Antonio</text:span></text:p></text:list-item></text:list></table:table-cell></table:table-row></table:table><text:p text:style-name="Text_20_body"/></draw:text-box></draw:frame></text:p>
      <text:p text:style-name="P81"><draw:frame draw:style-name="fr2" text:anchor-type="char" svg:x="20.032cm" svg:y="18.159cm" svg:width="0.52cm" svg:height="10.518cm" draw:z-index="23"><draw:text-box><text:p text:style-name="P12"><text:span text:style-name="T1">Cód. Validación: E3YYD24PRSWF5LR7JNFYNJJJF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3</text:span><text:span text:style-name="T3"> </text:span><text:span text:style-name="T2">de</text:span><text:span text:style-name="T4"> </text:span><text:span text:style-name="T2">3</text:span></text:p></draw:text-box></draw:frame></text:p>
      <text:p text:style-name="P82"><draw:g text:anchor-type="char" draw:z-index="6" draw:style-name="gr1"><draw:path draw:style-name="gr2" draw:text-style-name="P84" svg:width="15.133cm" svg:height="8.401cm" svg:x="2.475cm" svg:y="-0.017cm" svg:viewBox="0 0 15134 8402" svg:d="M0 0h15134M0 8402h15134"><text:p/></draw:path><draw:path draw:style-name="gr3" draw:text-style-name="P84" svg:width="15.133cm" svg:height="15.076cm" svg:x="2.475cm" svg:y="-0.02cm" svg:viewBox="0 0 15134 15077" svg:d="M0 15051h15134M26 0v15077M15108 0v15077"><text:p/></draw:path></draw:g>Bergaz<text:span text:style-name="T57"> </text:span>Villalba<text:span text:style-name="T38"> </text:span>(Expediente<text:span text:style-name="T38"> </text:span>12801/2019)</text:p>
      <text:list xml:id="list3261698264" text:style-name="WWNum5">
        <text:list-item>
          <text:p text:style-name="P1"><text:span text:style-name="T22">Dación de cuenta del Decreto 2021-6909, de 22 de diciembre, de revocación</text:span><text:span text:style-name="T30"> </text:span><text:span text:style-name="T22">de la delegación de la Presidencia de la Sociedad de Promoción Exterior de</text:span><text:span text:style-name="T26"> </text:span><text:span text:style-name="T22">Lanzarote,</text:span><text:span text:style-name="T25"> </text:span><text:span text:style-name="T22">S.A.</text:span><text:span text:style-name="T26"> </text:span><text:span text:style-name="T22">(SPEL)</text:span></text:p>
        </text:list-item>
        <text:list-item>
          <text:p text:style-name="P2"><text:span text:style-name="T22">Dación de cuenta del Decreto 2021-6995, de 27 de diciembre, de</text:span><text:span text:style-name="T26"> </text:span><text:span text:style-name="T22">adjudicación de operación de préstamo a largo plazo, ejercicio 2021</text:span><text:span text:style-name="T30"> </text:span><text:span text:style-name="T22">(Expediente</text:span><text:span text:style-name="T28"> </text:span><text:span text:style-name="T22">20923/2021)</text:span></text:p>
        </text:list-item>
        <text:list-item>
          <text:p text:style-name="P3"><text:span text:style-name="T22">Dación de cuenta del Decreto 2022-0003, de 3 de enero, de cese de la</text:span><text:span text:style-name="T26"> </text:span><text:span text:style-name="T22">Consejera</text:span><text:span text:style-name="T21"> </text:span><text:span text:style-name="T22">no</text:span><text:span text:style-name="T29"> </text:span><text:span text:style-name="T22">electa</text:span><text:span text:style-name="T29"> </text:span><text:span text:style-name="T22">doña</text:span><text:span text:style-name="T29"> </text:span><text:span text:style-name="T22">Paula</text:span><text:span text:style-name="T21"> </text:span><text:span text:style-name="T22">Corujo</text:span><text:span text:style-name="T29"> </text:span><text:span text:style-name="T22">Callero</text:span><text:span text:style-name="T21"> </text:span><text:span text:style-name="T22">(Expediente</text:span><text:span text:style-name="T21"> </text:span><text:span text:style-name="T22">11775/2019)</text:span></text:p>
        </text:list-item>
        <text:list-item>
          <text:p text:style-name="P4"><text:span text:style-name="T22">Dación de cuenta del Decreto 2022-0014, de 5 de enero, de nombramiento</text:span><text:span text:style-name="T30"> </text:span><text:span text:style-name="T22">de doña María Elena Solís Yáñez como miembro no electo del Consejo de</text:span><text:span text:style-name="T26"> </text:span><text:span text:style-name="T22">Gobierno</text:span><text:span text:style-name="T28"> </text:span><text:span text:style-name="T22">Insular,</text:span><text:span text:style-name="T25"> </text:span><text:span text:style-name="T22">con</text:span><text:span text:style-name="T28"> </text:span><text:span text:style-name="T22">voz</text:span><text:span text:style-name="T28"> </text:span><text:span text:style-name="T22">y</text:span><text:span text:style-name="T25"> </text:span><text:span text:style-name="T22">sin</text:span><text:span text:style-name="T26"> </text:span><text:span text:style-name="T22">voto</text:span><text:span text:style-name="T28"> </text:span><text:span text:style-name="T22">(Expediente</text:span><text:span text:style-name="T26"> </text:span><text:span text:style-name="T22">89/2022)</text:span></text:p>
        </text:list-item>
        <text:list-item>
          <text:p text:style-name="P5"><text:span text:style-name="T22">Dación de cuenta del Decreto 2022-0015, de 5 de enero, de Reorganización</text:span><text:span text:style-name="T30"> </text:span><text:span text:style-name="T22">de</text:span><text:span text:style-name="T28"> </text:span><text:span text:style-name="T22">Áreas</text:span><text:span text:style-name="T28"> </text:span><text:span text:style-name="T22">y</text:span><text:span text:style-name="T21"> </text:span><text:span text:style-name="T22">delegación</text:span><text:span text:style-name="T26"> </text:span><text:span text:style-name="T22">especial (Expediente</text:span><text:span text:style-name="T28"> </text:span><text:span text:style-name="T22">11775/2019)</text:span></text:p>
        </text:list-item>
        <text:list-item>
          <text:p text:style-name="P11"><text:span text:style-name="T22">Dación</text:span><text:span text:style-name="T28"> </text:span><text:span text:style-name="T22">de</text:span><text:span text:style-name="T21"> </text:span><text:span text:style-name="T22">cuenta</text:span><text:span text:style-name="T25"> </text:span><text:span text:style-name="T22">de</text:span><text:span text:style-name="T21"> </text:span><text:span text:style-name="T22">los</text:span><text:span text:style-name="T25"> </text:span><text:span text:style-name="T22">Decretos</text:span><text:span text:style-name="T21"> </text:span><text:span text:style-name="T22">y</text:span><text:span text:style-name="T24"> </text:span><text:span text:style-name="T22">de</text:span><text:span text:style-name="T21"> </text:span><text:span text:style-name="T22">las</text:span><text:span text:style-name="T25"> </text:span><text:span text:style-name="T22">Resoluciones</text:span></text:p>
        </text:list-item>
        <text:list-item>
          <text:p text:style-name="P6"><draw:frame draw:style-name="fr1" text:anchor-type="char" svg:x="18.909cm" svg:y="0.54cm" svg:width="1.166cm" svg:height="6.779cm" draw:z-index="22"><draw:text-box><text:p text:style-name="P18"><text:span text:style-name="T43">DECRETO</text:span><text:span text:style-name="T44"> </text:span><text:span text:style-name="T43">RESOLUCION</text:span></text:p><text:p text:style-name="P19"><text:span text:style-name="T45">Número:</text:span><text:span text:style-name="T46"> </text:span><text:span text:style-name="T45">2022-0041</text:span><text:span text:style-name="T47"> </text:span><text:span text:style-name="T45">Fecha:</text:span><text:span text:style-name="T48"> </text:span><text:span text:style-name="T45">11/01/2022</text:span></text:p></draw:text-box></draw:frame><text:span text:style-name="T22">Dación de cuenta de la composición de la Comisión Especial de Cuentas y de</text:span><text:span text:style-name="T30"> </text:span><text:span text:style-name="T22">las comisiones de pleno por nueva designación de representantes del Grupo</text:span><text:span text:style-name="T26"> </text:span><text:span text:style-name="T22">Popular (Expediente</text:span><text:span text:style-name="T33"> </text:span><text:span text:style-name="T22">13750/2019)</text:span></text:p>
        </text:list-item>
      </text:list>
      <text:h text:style-name="P21" text:outline-level="2">C)<text:span text:style-name="T39"> </text:span>Ruegos<text:span text:style-name="T40"> </text:span>y<text:span text:style-name="T36"> </text:span>preguntas</text:h>
      <text:list xml:id="list103114836436668" text:continue-numbering="true" text:style-name="WWNum5">
        <text:list-item>
          <text:p text:style-name="P7"><text:span text:style-name="T22">Pregunta a petición del Grupo Popular, sobre los motivos por lo que no se ha</text:span><text:span text:style-name="T30"> </text:span><text:span text:style-name="T22">firmado el Convenio del Islote de la Fermina con el Ayuntamiento de Arrecife</text:span><text:span text:style-name="T26"> </text:span><text:span text:style-name="T22">y sobre cuándo está previsto firmar dicho documento (Expediente</text:span><text:span text:style-name="T26"> </text:span><text:span text:style-name="T22">22069/2021)</text:span></text:p>
        </text:list-item>
        <text:list-item>
          <text:p text:style-name="P10"><text:span text:style-name="T22">Pregunta a petición del Grupo CCa-PNC, a la Presidenta, sobre las acciones</text:span><text:span text:style-name="T30"> </text:span><text:span text:style-name="T22">emprendidas para control de la plaga de cochinilla mexicana que afecta a las</text:span><text:span text:style-name="T30"> </text:span><text:span text:style-name="T22">tuneras</text:span><text:span text:style-name="T21"> </text:span><text:span text:style-name="T22">de</text:span><text:span text:style-name="T28"> </text:span><text:span text:style-name="T22">Guatiza y</text:span><text:span text:style-name="T21"> </text:span><text:span text:style-name="T22">Mala (Expediente</text:span><text:span text:style-name="T26"> </text:span><text:span text:style-name="T22">22651/2021)</text:span></text:p>
        </text:list-item>
        <text:list-item>
          <text:p text:style-name="P8"><text:span text:style-name="T22">Pregunta a petición del Grupo CCa-PNC, a la Presidenta, sobre las</text:span><text:span text:style-name="T26"> </text:span><text:span text:style-name="T22">competencias del Consejo Insular de Aguas transferidas al Gobierno de</text:span><text:span text:style-name="T30"> </text:span><text:span text:style-name="T22">Canarias</text:span><text:span text:style-name="T26"> </text:span><text:span text:style-name="T22">(Expediente 22658/2021)</text:span></text:p>
        </text:list-item>
        <text:list-item>
          <text:p text:style-name="P9"><draw:frame draw:style-name="fr9" draw:name="Imagen4" text:anchor-type="char" svg:x="19.061cm" svg:y="1.012cm" svg:width="0.917cm" svg:height="10.936cm" draw:z-index="21"><draw:image xlink:href="Pictures/100000000000001A00000136DACA102F8D963E62.png" xlink:type="simple" xlink:show="embed" xlink:actuate="onLoad" draw:mime-type="image/png"/></draw:frame><text:span text:style-name="T22">Pregunta a petición del Grupo CCa-PNC, a la Presidenta, sobre el local</text:span><text:span text:style-name="T26"> </text:span><text:span text:style-name="T22">recientemente cedido a la Asociación Española contra el Cáncer (Expediente</text:span><text:span text:style-name="T30"> </text:span><text:span text:style-name="T22">22663/2021)</text:span></text:p>
        </text:list-item>
      </text:list>
      <text:p text:style-name="P73"/>
      <text:p text:style-name="P77"/>
      <text:h text:style-name="P22" text:outline-level="2">DOCUMENTO<text:span text:style-name="T38"> </text:span>FIRMADO<text:span text:style-name="T35"> </text:span>ELECTRÓNICAMENTE</text:h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draw:frame draw:style-name="fr8" draw:name="Imagen5" text:anchor-type="char" svg:x="3.064cm" svg:y="0.383cm" svg:width="13.809cm" svg:height="0.559cm" draw:z-index="13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53cm" fo:margin-right="0cm" fo:text-indent="0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02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." style:num-suffix="." style:num-format="1" text:start-value="25">
        <style:list-level-properties text:list-level-position-and-space-mode="label-alignment">
          <style:list-level-label-alignment text:label-followed-by="listtab" fo:text-indent="-0.542cm" fo:margin-left="3.30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9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5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1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7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0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6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1" text:start-value="20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0" loext:num-list-format="%2%." style:num-suffix="." style:num-format="1" text:start-value="14" text:display-levels="2">
        <style:list-level-properties text:list-level-position-and-space-mode="label-alignment">
          <style:list-level-label-alignment text:label-followed-by="listtab" fo:text-indent="-0.542cm" fo:margin-left="1.47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8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9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50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00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1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3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55</meta:creation-date>
    <dc:date>2024-05-29T09:29:55</dc:date>
    <meta:editing-duration>P0D</meta:editing-duration>
    <meta:generator>LibreOffice/7.2.2.2$Windows_X86_64 LibreOffice_project/02b2acce88a210515b4a5bb2e46cbfb63fe97d56</meta:generator>
    <meta:document-statistic meta:table-count="4" meta:image-count="11" meta:object-count="0" meta:page-count="3" meta:paragraph-count="75" meta:word-count="1153" meta:character-count="7741" meta:non-whitespace-character-count="6697"/>
    <meta:user-defined meta:name="AppVersion">12.0000</meta:user-defined>
    <meta:user-defined meta:name="Created" meta:value-type="date">2022-01-11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