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7C3B653EAF91F1D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9.735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0.627cm" fo:keep-together="auto"/>
    </style:style>
    <style:style style:name="Tabla4.3" style:family="table-row">
      <style:table-row-properties style:min-row-height="3.489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5" style:family="table">
      <style:table-properties style:width="15.081cm" fo:margin-left="1.866cm" fo:margin-top="0cm" fo:margin-bottom="0cm" table:align="left" style:writing-mode="lr-tb"/>
    </style:style>
    <style:style style:name="Tabla5.A" style:family="table-column">
      <style:table-column-properties style:column-width="15.081cm"/>
    </style:style>
    <style:style style:name="Tabla5.1" style:family="table-row">
      <style:table-row-properties style:min-row-height="5.228cm" fo:keep-together="auto"/>
    </style:style>
    <style:style style:name="Tabla5.A1" style:family="table-cell">
      <style:table-cell-properties fo:padding-left="0.026cm" fo:padding-right="0.026cm" fo:padding-top="0cm" fo:padding-bottom="0cm" fo:border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4cm" fo:margin-right="0cm" fo:line-height="100%" fo:text-indent="0cm" style:auto-text-indent="false"/>
    </style:style>
    <style:style style:name="P11" style:family="paragraph" style:parent-style-name="Standard">
      <style:paragraph-properties fo:margin-top="0.018cm" fo:margin-bottom="0cm" style:contextual-spacing="false" fo:line-height="100%"/>
    </style:style>
    <style:style style:name="P12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19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20" style:family="paragraph" style:parent-style-name="Standard">
      <style:paragraph-properties fo:margin-top="0.004cm" fo:margin-bottom="0cm" style:contextual-spacing="false" fo:line-height="100%"/>
      <style:text-properties fo:font-size="14pt" style:font-size-asian="14pt"/>
    </style:style>
    <style:style style:name="P21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2" style:family="paragraph" style:parent-style-name="Standard" style:master-page-name="Converted2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8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1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2" style:family="paragraph" style:parent-style-name="Table_20_Paragraph" style:list-style-name="WWNum5">
      <style:paragraph-properties fo:margin-left="0.704cm" fo:margin-right="0cm" fo:margin-top="0.18cm" fo:margin-bottom="0cm" style:contextual-spacing="false" fo:line-height="0.445cm" fo:text-align="justify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4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1.434cm" fo:margin-right="0.025cm" fo:orphans="0" fo:widows="0" fo:text-indent="0cm" style:auto-text-indent="false"/>
    </style:style>
    <style:style style:name="P40" style:family="paragraph" style:parent-style-name="Table_20_Paragraph" style:list-style-name="WWNum1">
      <style:paragraph-properties fo:margin-left="1.434cm" fo:margin-right="0.43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55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4cm" fo:margin-right="0.6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1">
      <style:paragraph-properties fo:margin-left="1.434cm" fo:margin-right="0.4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able_20_Paragraph" style:list-style-name="WWNum2">
      <style:paragraph-properties fo:margin-left="1.434cm" fo:margin-right="0.86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5" style:family="paragraph" style:parent-style-name="Table_20_Paragraph" style:list-style-name="WWNum2">
      <style:paragraph-properties fo:margin-left="1.434cm" fo:margin-right="0.6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6" style:family="paragraph" style:parent-style-name="Table_20_Paragraph" style:list-style-name="WWNum2">
      <style:paragraph-properties fo:margin-left="1.434cm" fo:margin-right="0.24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7" style:family="paragraph" style:parent-style-name="Table_20_Paragraph" style:list-style-name="WWNum2">
      <style:paragraph-properties fo:margin-left="1.434cm" fo:margin-right="0.51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8" style:family="paragraph" style:parent-style-name="Table_20_Paragraph" style:list-style-name="WWNum2">
      <style:paragraph-properties fo:margin-left="1.434cm" fo:margin-right="1.29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 style:list-style-name="WWNum3">
      <style:paragraph-properties fo:margin-left="1.434cm" fo:margin-right="0.30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1" style:family="paragraph" style:parent-style-name="Table_20_Paragraph" style:list-style-name="WWNum3">
      <style:paragraph-properties fo:margin-left="1.434cm" fo:margin-right="0.71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Table_20_Paragraph" style:list-style-name="WWNum3">
      <style:paragraph-properties fo:margin-left="0.935cm" fo:margin-right="1.04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Table_20_Paragraph" style:list-style-name="WWNum4">
      <style:paragraph-properties fo:margin-left="1.434cm" fo:margin-right="0.28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Table_20_Paragraph" style:list-style-name="WWNum4">
      <style:paragraph-properties fo:margin-left="1.434cm" fo:margin-right="0.63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able_20_Paragraph" style:list-style-name="WWNum5">
      <style:paragraph-properties fo:margin-left="1.434cm" fo:margin-right="0.37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6" style:family="paragraph" style:parent-style-name="Table_20_Paragraph" style:list-style-name="WWNum6">
      <style:paragraph-properties fo:margin-left="1.434cm" fo:margin-right="0.282cm" fo:margin-top="0.13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Table_20_Paragraph" style:list-style-name="WWNum6">
      <style:paragraph-properties fo:margin-left="1.434cm" fo:margin-right="0.5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8" style:family="paragraph" style:parent-style-name="Table_20_Paragraph" style:list-style-name="WWNum4">
      <style:paragraph-properties fo:margin-left="1.434cm" fo:margin-right="0.434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9" style:family="paragraph" style:parent-style-name="Table_20_Paragraph" style:list-style-name="WWNum5">
      <style:paragraph-properties fo:margin-left="1.434cm" fo:margin-right="0.67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0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6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62" style:family="paragraph" style:parent-style-name="Table_20_Paragraph">
      <style:paragraph-properties fo:margin-left="1.434cm" fo:margin-right="0cm" fo:margin-top="0.18cm" fo:margin-bottom="0cm" style:contextual-spacing="false" fo:line-height="0.445cm" fo:orphans="0" fo:widows="0" fo:text-indent="0cm" style:auto-text-indent="false"/>
    </style:style>
    <style:style style:name="P63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4" style:family="paragraph" style:parent-style-name="Table_20_Paragraph" style:list-style-name="WWNum3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5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6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67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68" style:family="paragraph" style:parent-style-name="Text_20_body">
      <style:text-properties style:font-name="Times New Roman" fo:font-size="10pt" style:font-size-asian="10pt"/>
    </style:style>
    <style:style style:name="P69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70" style:family="paragraph" style:parent-style-name="Text_20_body">
      <style:paragraph-properties fo:margin-left="5.186cm" fo:margin-right="0cm" fo:text-indent="0cm" style:auto-text-indent="false"/>
    </style:style>
    <style:style style:name="P71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fo:font-weight="bold" style:font-size-asian="11pt" style:font-weight-asian="bold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11cm" style:font-size-asian="11pt"/>
    </style:style>
    <style:style style:name="T11" style:family="text">
      <style:text-properties fo:font-size="11pt" fo:letter-spacing="-0.007cm" style:font-size-asian="11pt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-0.002cm" fo:font-weight="bold" style:font-size-asian="11pt" style:font-weight-asian="bold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104cm" style:font-size-asian="11pt"/>
    </style:style>
    <style:style style:name="T18" style:family="text">
      <style:text-properties fo:font-size="11pt" fo:letter-spacing="0.065cm" fo:font-weight="bold" style:font-size-asian="11pt" style:font-weight-asian="bold"/>
    </style:style>
    <style:style style:name="T19" style:family="text">
      <style:text-properties fo:font-size="11pt" fo:letter-spacing="0.065cm" style:font-size-asian="11pt"/>
    </style:style>
    <style:style style:name="T20" style:family="text">
      <style:text-properties fo:font-size="11pt" fo:letter-spacing="0.06cm" style:font-size-asian="11pt"/>
    </style:style>
    <style:style style:name="T21" style:family="text">
      <style:text-properties fo:font-size="11pt" fo:letter-spacing="0.064cm" style:font-size-asian="11pt"/>
    </style:style>
    <style:style style:name="T22" style:family="text">
      <style:text-properties fo:font-size="11pt" fo:letter-spacing="0.062cm" style:font-size-asian="11pt"/>
    </style:style>
    <style:style style:name="T23" style:family="text">
      <style:text-properties fo:font-size="11pt" fo:letter-spacing="0.067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-0.106cm" style:font-size-asian="11pt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style:font-name="Arial" fo:font-size="5pt" fo:font-weight="bold" style:font-size-asian="5pt" style:font-weight-asian="bold"/>
    </style:style>
    <style:style style:name="T28" style:family="text">
      <style:text-properties style:font-name="Arial" fo:font-size="5pt" fo:font-weight="bold" style:font-size-asian="5pt" style:font-weight-asian="bold" style:text-scale="95%"/>
    </style:style>
    <style:style style:name="T29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0" style:family="text">
      <style:text-properties style:font-name="Arial" fo:font-size="5pt" fo:letter-spacing="-0.009cm" style:font-size-asian="5pt"/>
    </style:style>
    <style:style style:name="T3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2" style:family="text">
      <style:text-properties style:font-name="Arial" fo:font-size="5pt" style:font-size-asian="5pt"/>
    </style:style>
    <style:style style:name="T33" style:family="text">
      <style:text-properties style:font-name="Arial" fo:font-size="5pt" fo:letter-spacing="-0.012cm" style:font-size-asian="5pt"/>
    </style:style>
    <style:style style:name="T34" style:family="text">
      <style:text-properties style:font-name="Arial" fo:font-size="5pt" fo:letter-spacing="-0.011cm" style:font-size-asian="5pt"/>
    </style:style>
    <style:style style:name="T35" style:family="text">
      <style:text-properties style:font-name="Arial" fo:font-size="5pt" fo:letter-spacing="0.002cm" style:font-size-asian="5pt"/>
    </style:style>
    <style:style style:name="T36" style:family="text">
      <style:text-properties style:font-name="Arial" fo:font-size="5pt" fo:letter-spacing="0.002cm" fo:font-weight="bold" style:font-size-asian="5pt" style:font-weight-asian="bold"/>
    </style:style>
    <style:style style:name="T37" style:family="text">
      <style:text-properties style:font-name="Arial" fo:font-size="5pt" fo:letter-spacing="-0.004cm" style:font-size-asian="5pt"/>
    </style:style>
    <style:style style:name="T38" style:family="text">
      <style:text-properties style:font-name="Arial" fo:font-size="5pt" fo:letter-spacing="-0.002cm" style:font-size-asian="5pt"/>
    </style:style>
    <style:style style:name="T39" style:family="text">
      <style:text-properties style:font-name="Arial" fo:font-size="5pt" fo:letter-spacing="-0.044cm" style:font-size-asian="5pt"/>
    </style:style>
    <style:style style:name="T40" style:family="text">
      <style:text-properties fo:letter-spacing="-0.011cm"/>
    </style:style>
    <style:style style:name="T41" style:family="text">
      <style:text-properties fo:letter-spacing="-0.007cm"/>
    </style:style>
    <style:style style:name="T42" style:family="text">
      <style:text-properties fo:letter-spacing="-0.102cm"/>
    </style:style>
    <style:style style:name="T43" style:family="text">
      <style:text-properties style:font-name="Tahoma" fo:font-size="18pt" style:font-size-asian="18pt"/>
    </style:style>
    <style:style style:name="T44" style:family="text">
      <style:text-properties style:font-name="Tahoma" fo:font-size="18pt" fo:letter-spacing="-0.026cm" style:font-size-asian="18pt"/>
    </style:style>
    <style:style style:name="T45" style:family="text">
      <style:text-properties style:font-name="Tahoma" fo:font-size="9pt" style:font-size-asian="9pt"/>
    </style:style>
    <style:style style:name="T46" style:family="text">
      <style:text-properties style:font-name="Tahoma" fo:font-size="9pt" fo:letter-spacing="-0.011cm" style:font-size-asian="9pt"/>
    </style:style>
    <style:style style:name="T47" style:family="text">
      <style:text-properties style:font-name="Tahoma" fo:font-size="9pt" fo:letter-spacing="0.074cm" style:font-size-asian="9pt"/>
    </style:style>
    <style:style style:name="T48" style:family="text">
      <style:text-properties style:font-name="Tahoma" fo:font-size="9pt" fo:letter-spacing="-0.009cm" style:font-size-asian="9pt"/>
    </style:style>
    <style:style style:name="T49" style:family="text">
      <style:text-properties fo:font-size="10pt" style:font-size-asian="10pt"/>
    </style:style>
    <style:style style:name="T50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><draw:frame draw:style-name="fr2" text:anchor-type="char" svg:x="20.032cm" svg:y="18.045cm" svg:width="0.52cm" svg:height="10.633cm" draw:z-index="16"><draw:text-box><text:p text:style-name="P65"><text:span text:style-name="T1">Cód. Validación: 7C9CGNQ44D6PMD6GJT2A2K5G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1<text:span text:style-name="T3"> </text:span>de<text:span text:style-name="T3"> </text:span>3</text:p></draw:text-box></draw:frame></text:p>
        <text:p text:style-name="P70"><draw:frame draw:style-name="fr6" text:anchor-type="as-char" svg:width="11.76cm" svg:height="1.663cm" draw:z-index="9"><draw:text-box><text:p text:style-name="P1"><text:span text:style-name="T4">DECRETO</text:span></text:p></draw:text-box></draw:frame></text:p>
        <text:p text:style-name="P68"/>
        <text:p text:style-name="P6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4"><text:span text:style-name="T9">Expediente</text:span><text:span text:style-name="T8"> </text:span><text:span text:style-name="T9">nº:</text:span></text:p>
            </table:table-cell>
            <table:table-cell table:style-name="Tabla1.A1" office:value-type="string">
              <text:p text:style-name="P26"><text:span text:style-name="T9">Órgano</text:span><text:span text:style-name="T10"> </text:span><text:span text:style-name="T9">Colegiado:</text:span></text:p>
            </table:table-cell>
          </table:table-row>
          <table:table-row table:style-name="Tabla1.1">
            <table:table-cell table:style-name="Tabla1.A2" office:value-type="string">
              <text:p text:style-name="P33">PLN/2022/2</text:p>
            </table:table-cell>
            <table:table-cell table:style-name="Tabla1.A2" office:value-type="string">
              <text:p text:style-name="P36"><text:span text:style-name="T9">El</text:span><text:span text:style-name="T11"> </text:span><text:span text:style-name="T9">Pleno</text:span></text:p>
            </table:table-cell>
          </table:table-row>
        </table:table>
        <text:p text:style-name="P69"/>
        <text:h text:style-name="P8" text:outline-level="2"><draw:frame draw:style-name="fr5" text:anchor-type="char" svg:x="0.706cm" svg:y="-3.872cm" svg:width="1.023cm" svg:height="8.137cm" draw:z-index="2"><draw:text-box><text:p text:style-name="P2"><text:span text:style-name="T28">María</text:span><text:span text:style-name="T29"> </text:span><text:span text:style-name="T28">Dolores</text:span><text:span text:style-name="T29"> </text:span><text:span text:style-name="T28">Corujo</text:span><text:span text:style-name="T31"> </text:span><text:span text:style-name="T28">Berriel</text:span><text:span text:style-name="T29"> </text:span><text:span text:style-name="T28">(1</text:span><text:span text:style-name="T31"> </text:span><text:span text:style-name="T28">de</text:span><text:span text:style-name="T29"> </text:span><text:span text:style-name="T28">2)</text:span></text:p><text:p text:style-name="P3"><text:span text:style-name="T32">Presidenta</text:span><text:span text:style-name="T33"> </text:span><text:span text:style-name="T32">del</text:span><text:span text:style-name="T34"> </text:span><text:span text:style-name="T32">Excmo.</text:span><text:span text:style-name="T34"> </text:span><text:span text:style-name="T32">Cabildo</text:span><text:span text:style-name="T34"> </text:span><text:span text:style-name="T32">Insular</text:span><text:span text:style-name="T34"> </text:span><text:span text:style-name="T32">de</text:span><text:span text:style-name="T34"> </text:span><text:span text:style-name="T32">Lanzarote</text:span><text:span text:style-name="T35"> </text:span><text:span text:style-name="T32">Fecha</text:span><text:span text:style-name="T37"> </text:span><text:span text:style-name="T32">Firma:</text:span><text:span text:style-name="T38"> </text:span><text:span text:style-name="T32">01/02/2022</text:span></text:p><text:p text:style-name="P5"><text:span text:style-name="T38">HASH: 88743019d743be4739a5c04f2809906b</text:span></text:p></draw:text-box></draw:frame>María<text:span text:style-name="T40"> </text:span>Dolores<text:span text:style-name="T2"> </text:span>Corujo<text:span text:style-name="T2"> </text:span>Berriel,<text:span text:style-name="T3"> </text:span>EN<text:span text:style-name="T41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42"> </text:span>DISPONGO:</text:h>
        <text:p text:style-name="P12"/>
        <text:p text:style-name="P13"><draw:frame draw:style-name="fr8" draw:name="image2.jpeg" text:anchor-type="char" svg:x="0.815cm" svg:y="0.72cm" svg:width="0.855cm" svg:height="0.647cm" draw:z-index="8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8"><text:span text:style-name="T9">DATOS</text:span><text:span text:style-name="T12"> </text:span><text:span text:style-name="T9">DE</text:span><text:span text:style-name="T8"> </text:span><text:span text:style-name="T9">LA</text:span><text:span text:style-name="T11"> </text:span><text:span text:style-name="T9">CONVOCATORIA</text:span></text:p></table:table-cell><table:covered-table-cell/></table:table-row><table:table-row table:style-name="Tabla2.2"><table:table-cell table:style-name="Tabla2.A2" office:value-type="string"><text:p text:style-name="P27"><text:span text:style-name="T9">Tipo</text:span><text:span text:style-name="T13"> </text:span><text:span text:style-name="T15">Convocatoria</text:span></text:p></table:table-cell><table:table-cell table:style-name="Tabla2.A2" office:value-type="string"><text:p text:style-name="P34">Ordinaria</text:p></table:table-cell></table:table-row><table:table-row table:style-name="Tabla2.3"><table:table-cell table:style-name="Tabla2.A2" office:value-type="string"><text:p text:style-name="P25"><text:span text:style-name="T9">Fecha y</text:span><text:span text:style-name="T11"> </text:span><text:span text:style-name="T9">hora</text:span></text:p></table:table-cell><table:table-cell table:style-name="Tabla2.A2" office:value-type="string"><text:p text:style-name="P37"><text:span text:style-name="T9">4</text:span><text:span text:style-name="T12"> </text:span><text:span text:style-name="T9">de</text:span><text:span text:style-name="T12"> </text:span><text:span text:style-name="T9">febrero</text:span><text:span text:style-name="T12"> </text:span><text:span text:style-name="T9">de</text:span><text:span text:style-name="T15"> </text:span><text:span text:style-name="T9">2022</text:span><text:span text:style-name="T12"> </text:span><text:span text:style-name="T9">a</text:span><text:span text:style-name="T12"> </text:span><text:span text:style-name="T9">las</text:span><text:span text:style-name="T15"> </text:span><text:span text:style-name="T9">9:00</text:span></text:p></table:table-cell></table:table-row><table:table-row table:style-name="Tabla2.4"><table:table-cell table:style-name="Tabla2.A4" office:value-type="string"><text:p text:style-name="P35">Lugar</text:p></table:table-cell><table:table-cell table:style-name="Tabla2.A4" office:value-type="string"><text:p text:style-name="P60"><text:span text:style-name="T9">Sesión</text:span><text:span text:style-name="T8"> </text:span><text:span text:style-name="T9">Telemática</text:span></text:p><text:p text:style-name="P61"><text:span text:style-name="T9">Admite</text:span><text:span text:style-name="T16"> </text:span><text:span text:style-name="T9">participación</text:span><text:span text:style-name="T8"> </text:span><text:span text:style-name="T9">a</text:span><text:span text:style-name="T16"> </text:span><text:span text:style-name="T9">distancia,</text:span><text:span text:style-name="T8"> </text:span><text:span text:style-name="T9">pudiendo</text:span><text:span text:style-name="T8"> </text:span><text:span text:style-name="T9">conectar</text:span><text:span text:style-name="T11"> </text:span><text:span text:style-name="T9">mediante:</text:span></text:p><text:p text:style-name="P38"><text:span text:style-name="T9">«A</text:span><text:span text:style-name="T8"> </text:span><text:span text:style-name="T9">través</text:span><text:span text:style-name="T12"> </text:span><text:span text:style-name="T9">de</text:span><text:span text:style-name="T16"> </text:span><text:span text:style-name="T9">la Sede</text:span><text:span text:style-name="T8"> </text:span><text:span text:style-name="T9">Electrónica de</text:span><text:span text:style-name="T8"> </text:span><text:span text:style-name="T9">la</text:span><text:span text:style-name="T12"> </text:span><text:span text:style-name="T9">entidad</text:span><text:span text:style-name="T8"> </text:span><text:span text:style-name="T9">en</text:span><text:span text:style-name="T12"> </text:span><text:span text:style-name="T9">la</text:span><text:span text:style-name="T12"> </text:span><text:span text:style-name="T9">dirección</text:span><text:span text:style-name="T17"> </text:span><text:span text:style-name="T9">https://cabildodelanzarote.sedelectronica.es»</text:span></text:p></table:table-cell></table:table-row></table:table><text:p text:style-name="Text_20_body"/></draw:text-box></draw:frame><draw:frame draw:style-name="fr5" text:anchor-type="char" svg:x="0.706cm" svg:y="2.307cm" svg:width="1.023cm" svg:height="8.137cm" draw:z-index="1"><draw:text-box><text:p text:style-name="P4"><text:span text:style-name="T27">María Dolores García Cid (2 de 2)</text:span><text:span text:style-name="T36"> </text:span><text:span text:style-name="T32">Titular</text:span><text:span text:style-name="T34"> </text:span><text:span text:style-name="T32">Accidental</text:span><text:span text:style-name="T34"> </text:span><text:span text:style-name="T32">del</text:span><text:span text:style-name="T30"> </text:span><text:span text:style-name="T32">Órgano</text:span><text:span text:style-name="T34"> </text:span><text:span text:style-name="T32">de</text:span><text:span text:style-name="T30"> </text:span><text:span text:style-name="T32">Apoyo</text:span><text:span text:style-name="T39"> </text:span><text:span text:style-name="T32">Fecha</text:span><text:span text:style-name="T37"> </text:span><text:span text:style-name="T32">Firma:</text:span><text:span text:style-name="T37"> </text:span><text:span text:style-name="T32">01/02/2022</text:span></text:p><text:p text:style-name="P5"><text:span text:style-name="T38">HASH: 0cd4ce39961401de1d70cea783158fea</text:span></text:p></draw:text-box></draw:frame><draw:frame draw:style-name="fr1" text:anchor-type="char" svg:x="18.909cm" svg:y="0.725cm" svg:width="1.166cm" svg:height="6.779cm" draw:z-index="15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0416</text:span><text:span text:style-name="T47"> </text:span><text:span text:style-name="T45">Fecha:</text:span><text:span text:style-name="T48"> </text:span><text:span text:style-name="T45">01/02/2022</text:span></text:p></draw:text-box></draw:frame><text:span text:style-name="T6">PRIMERO.</text:span><text:span text:style-name="T7"> </text:span><text:span text:style-name="T9">Que</text:span><text:span text:style-name="T8"> </text:span><text:span text:style-name="T9">se</text:span><text:span text:style-name="T8"> </text:span><text:span text:style-name="T9">convoque</text:span><text:span text:style-name="T8"> </text:span><text:span text:style-name="T9">la</text:span><text:span text:style-name="T8"> </text:span><text:span text:style-name="T9">próxima</text:span><text:span text:style-name="T8"> </text:span><text:span text:style-name="T9">sesión</text:span><text:span text:style-name="T15"> </text:span><text:span text:style-name="T9">de</text:span><text:span text:style-name="T8"> </text:span><text:span text:style-name="T9">este</text:span><text:span text:style-name="T8"> </text:span><text:span text:style-name="T9">órgano</text:span><text:span text:style-name="T8"> </text:span><text:span text:style-name="T9">colegiado:</text:span></text:p>
        <text:p text:style-name="P16"/>
        <text:p text:style-name="P15"><text:span text:style-name="T6">SEGUNDO.</text:span><text:span text:style-name="T18"> </text:span><text:span text:style-name="T9">Que</text:span><text:span text:style-name="T20"> </text:span><text:span text:style-name="T9">se</text:span><text:span text:style-name="T20"> </text:span><text:span text:style-name="T9">lleven</text:span><text:span text:style-name="T21"> </text:span><text:span text:style-name="T9">a</text:span><text:span text:style-name="T21"> </text:span><text:span text:style-name="T9">cabo</text:span><text:span text:style-name="T20"> </text:span><text:span text:style-name="T9">los</text:span><text:span text:style-name="T19"> </text:span><text:span text:style-name="T9">trámites</text:span><text:span text:style-name="T22"> </text:span><text:span text:style-name="T9">legales</text:span><text:span text:style-name="T23"> </text:span><text:span text:style-name="T9">oportunos</text:span><text:span text:style-name="T22"> </text:span><text:span text:style-name="T9">para</text:span><text:span text:style-name="T20"> </text:span><text:span text:style-name="T9">efectuar</text:span><text:span text:style-name="T21"> </text:span><text:span text:style-name="T9">la</text:span><text:span text:style-name="T17"> </text:span><text:span text:style-name="T9">convocatoria</text:span><text:span text:style-name="T15"> </text:span><text:span text:style-name="T9">y</text:span><text:span text:style-name="T15"> </text:span><text:span text:style-name="T9">notificación a</text:span><text:span text:style-name="T15"> </text:span><text:span text:style-name="T9">los</text:span><text:span text:style-name="T15"> </text:span><text:span text:style-name="T9">miembros de</text:span><text:span text:style-name="T15"> </text:span><text:span text:style-name="T9">este</text:span><text:span text:style-name="T8"> </text:span><text:span text:style-name="T9">órgano colegiado.</text:span></text:p>
        <text:p text:style-name="P17"/>
        <text:p text:style-name="P19"/>
        <text:p text:style-name="P14"><draw:frame draw:style-name="fr8" draw:name="Imagen1" text:anchor-type="char" svg:x="0.815cm" svg:y="0.788cm" svg:width="0.855cm" svg:height="0.647cm" draw:z-index="10"><draw:image xlink:href="Pictures/10000000000000F9000000BC4CAC91BFF035598D.jpg" xlink:type="simple" xlink:show="embed" xlink:actuate="onLoad" draw:mime-type="image/jpeg"/></draw:frame><draw:frame draw:style-name="fr8" draw:name="image3.png" text:anchor-type="char" svg:x="3.064cm" svg:y="9.738cm" svg:width="13.809cm" svg:height="0.559cm" draw:z-index="11"><draw:image xlink:href="Pictures/10000000000004510000002D3F0D0E0C4A061225.png" xlink:type="simple" xlink:show="embed" xlink:actuate="onLoad" draw:mime-type="image/png"/></draw:frame><draw:frame draw:style-name="fr4" text:anchor-type="char" svg:x="2.475cm" svg:y="0.66cm" svg:width="15.161cm" svg:height="8.386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9"><text:span text:style-name="T9">ASUNTOS</text:span><text:span text:style-name="T8"> </text:span><text:span text:style-name="T9">DE</text:span><text:span text:style-name="T8"> </text:span><text:span text:style-name="T9">LA</text:span><text:span text:style-name="T8"> </text:span><text:span text:style-name="T9">CONVOCATORIA</text:span></text:p></table:table-cell></table:table-row><table:table-row table:style-name="Tabla3.2"><table:table-cell table:style-name="Tabla3.A2" office:value-type="string"><text:list xml:id="list792745230" text:style-name="WWNum1"><text:list-item><text:p text:style-name="P30"><text:span text:style-name="T9">Parte</text:span><text:span text:style-name="T16"> </text:span><text:span text:style-name="T9">resolutiva</text:span></text:p><text:list><text:list-item><text:p text:style-name="P63"><text:span text:style-name="T9">Acuerdos</text:span><text:span text:style-name="T8"> </text:span><text:span text:style-name="T9">que</text:span><text:span text:style-name="T8"> </text:span><text:span text:style-name="T9">procedan</text:span><text:span text:style-name="T8"> </text:span><text:span text:style-name="T9">sobre</text:span><text:span text:style-name="T8"> </text:span><text:span text:style-name="T9">el</text:span><text:span text:style-name="T11"> </text:span><text:span text:style-name="T9">carácter</text:span><text:span text:style-name="T8"> </text:span><text:span text:style-name="T9">ordinario</text:span><text:span text:style-name="T15"> </text:span><text:span text:style-name="T9">de</text:span><text:span text:style-name="T8"> </text:span><text:span text:style-name="T9">la</text:span><text:span text:style-name="T8"> </text:span><text:span text:style-name="T9">sesión</text:span></text:p></text:list-item><text:list-item><text:p text:style-name="P40"><text:span text:style-name="T9">Acuerdo que procedan sobre nominación de subvención al Consejo</text:span><text:span text:style-name="T13"> </text:span><text:span text:style-name="T9">Regulador de la Denominación de Origen de Vinos de Lanzarote para el</text:span><text:span text:style-name="T13"> </text:span><text:span text:style-name="T9">desarrollo</text:span><text:span text:style-name="T11"> </text:span><text:span text:style-name="T9">del</text:span><text:span text:style-name="T8"> </text:span><text:span text:style-name="T9">proyecto</text:span><text:span text:style-name="T11"> </text:span><text:span text:style-name="T9">“Estudio</text:span><text:span text:style-name="T11"> </text:span><text:span text:style-name="T9">para</text:span><text:span text:style-name="T8"> </text:span><text:span text:style-name="T9">cuantificar</text:span><text:span text:style-name="T8"> </text:span><text:span text:style-name="T9">las</text:span><text:span text:style-name="T11"> </text:span><text:span text:style-name="T9">necesidades</text:span><text:span text:style-name="T12"> </text:span><text:span text:style-name="T9">de</text:span><text:span text:style-name="T8"> </text:span><text:span text:style-name="T9">riego</text:span><text:span text:style-name="T11"> </text:span><text:span text:style-name="T9">de</text:span><text:span text:style-name="T24"> </text:span><text:span text:style-name="T9">la viña para valorar situación de emergencia de riego" (Expediente</text:span><text:span text:style-name="T13"> </text:span><text:span text:style-name="T9">1488/2022)</text:span></text:p></text:list-item><text:list-item><text:p text:style-name="P41"><text:span text:style-name="T9">Acuerdo que procedan sobre subvenciones de concesión directa dirigidas a</text:span><text:span text:style-name="T25"> </text:span><text:span text:style-name="T9">viticultores para la producción y conservación del viñedo (Expediente</text:span><text:span text:style-name="T13"> </text:span><text:span text:style-name="T9">17371/2020)</text:span></text:p></text:list-item><text:list-item><text:p text:style-name="P42"><text:span text:style-name="T9">Acuerdos</text:span><text:span text:style-name="T8"> </text:span><text:span text:style-name="T9">que</text:span><text:span text:style-name="T8"> </text:span><text:span text:style-name="T9">procedan</text:span><text:span text:style-name="T8"> </text:span><text:span text:style-name="T9">sobre</text:span><text:span text:style-name="T12"> </text:span><text:span text:style-name="T9">Moción</text:span><text:span text:style-name="T8"> </text:span><text:span text:style-name="T9">de</text:span><text:span text:style-name="T8"> </text:span><text:span text:style-name="T9">los</text:span><text:span text:style-name="T12"> </text:span><text:span text:style-name="T9">Grupos</text:span><text:span text:style-name="T8"> </text:span><text:span text:style-name="T9">PSOE</text:span><text:span text:style-name="T8"> </text:span><text:span text:style-name="T9">y</text:span><text:span text:style-name="T11"> </text:span><text:span text:style-name="T9">Lanzarote</text:span><text:span text:style-name="T8"> </text:span><text:span text:style-name="T9">en</text:span><text:span text:style-name="T24"> </text:span><text:span text:style-name="T9">Pi-Sí</text:span><text:span text:style-name="T8"> </text:span><text:span text:style-name="T9">Podemos</text:span><text:span text:style-name="T8"> </text:span><text:span text:style-name="T9">en</text:span><text:span text:style-name="T12"> </text:span><text:span text:style-name="T9">relación</text:span><text:span text:style-name="T12"> </text:span><text:span text:style-name="T9">a</text:span><text:span text:style-name="T11"> </text:span><text:span text:style-name="T9">la</text:span><text:span text:style-name="T12"> </text:span><text:span text:style-name="T9">Reforma</text:span><text:span text:style-name="T8"> </text:span><text:span text:style-name="T9">Laboral</text:span><text:span text:style-name="T8"> </text:span><text:span text:style-name="T9">(Expediente</text:span><text:span text:style-name="T12"> </text:span><text:span text:style-name="T9">1289/2022</text:span><text:span text:style-name="T15"> </text:span><text:span text:style-name="T9">)</text:span></text:p></text:list-item><text:list-item><text:p text:style-name="P43"><text:span text:style-name="T9">Acuerdos que procedan sobre Moción del Grupo Popular proponiendo se</text:span><text:span text:style-name="T13"> </text:span><text:span text:style-name="T9">ponga a disposición del Gobierno de Canarias y del Servicio Canario de</text:span><text:span text:style-name="T13"> </text:span><text:span text:style-name="T9">Salud para coordinar y ayudar en el traslado temporal del Servicio de</text:span><text:span text:style-name="T13"> </text:span><text:span text:style-name="T9">Autocovid</text:span><text:span text:style-name="T8"> </text:span><text:span text:style-name="T9">dentro</text:span><text:span text:style-name="T8"> </text:span><text:span text:style-name="T9">del</text:span><text:span text:style-name="T11"> </text:span><text:span text:style-name="T9">Recinto</text:span><text:span text:style-name="T15"> </text:span><text:span text:style-name="T9">Ferial</text:span><text:span text:style-name="T11"> </text:span><text:span text:style-name="T9">de</text:span><text:span text:style-name="T8"> </text:span><text:span text:style-name="T9">Arrecife</text:span><text:span text:style-name="T12"> </text:span><text:span text:style-name="T9">a</text:span><text:span text:style-name="T8"> </text:span><text:span text:style-name="T9">otro</text:span><text:span text:style-name="T8"> </text:span><text:span text:style-name="T9">lugar</text:span><text:span text:style-name="T12"> </text:span><text:span text:style-name="T9">que</text:span><text:span text:style-name="T8"> </text:span><text:span text:style-name="T9">se</text:span><text:span text:style-name="T8"> </text:span><text:span text:style-name="T9">considere</text:span></text:p></text:list-item></text:list></text:list-item></text:list></table:table-cell></table:table-row></table:table><text:p text:style-name="Text_20_body"/></draw:text-box></draw:frame><draw:frame draw:style-name="fr10" draw:name="image4.png" text:anchor-type="char" svg:x="19.061cm" svg:y="-0.423cm" svg:width="0.917cm" svg:height="10.936cm" draw:z-index="14"><draw:image xlink:href="Pictures/100000000000001A000001367C3B653EAF91F1D4.png" xlink:type="simple" xlink:show="embed" xlink:actuate="onLoad" draw:mime-type="image/png"/></draw:frame><text:span text:style-name="T6">TERCERO.</text:span><text:span text:style-name="T14"> </text:span><text:span text:style-name="T9">Fijar</text:span><text:span text:style-name="T12"> </text:span><text:span text:style-name="T9">el</text:span><text:span text:style-name="T16"> </text:span><text:span text:style-name="T9">siguiente</text:span><text:span text:style-name="T15"> </text:span><text:span text:style-name="T9">orden</text:span><text:span text:style-name="T8"> </text:span><text:span text:style-name="T9">del</text:span><text:span text:style-name="T16"> </text:span><text:span text:style-name="T9">día:</text:span></text:p>
        <text:p text:style-name="P20"/>
      </text:section>
      <text:p text:style-name="P21"><draw:frame draw:style-name="fr9" draw:name="Imagen2" text:anchor-type="char" svg:x="3.064cm" svg:y="27.868cm" svg:width="13.809cm" svg:height="0.559cm" draw:z-index="17"><draw:image xlink:href="Pictures/10000000000004510000002D3F0D0E0C4A061225.png" xlink:type="simple" xlink:show="embed" xlink:actuate="onLoad" draw:mime-type="image/png"/></draw:frame><draw:frame draw:style-name="fr9" draw:name="Imagen3" text:anchor-type="char" svg:x="19.061cm" svg:y="17.706cm" svg:width="0.915cm" svg:height="10.91cm" draw:z-index="18"><draw:image xlink:href="Pictures/100000000000001A000001367C3B653EAF91F1D4.png" xlink:type="simple" xlink:show="embed" xlink:actuate="onLoad" draw:mime-type="image/png"/></draw:frame><draw:frame draw:style-name="fr2" text:anchor-type="char" svg:x="18.909cm" svg:y="10.612cm" svg:width="1.166cm" svg:height="6.779cm" draw:z-index="19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0416</text:span><text:span text:style-name="T47"> </text:span><text:span text:style-name="T45">Fecha:</text:span><text:span text:style-name="T48"> </text:span><text:span text:style-name="T45">01/02/2022</text:span></text:p></draw:text-box></draw:frame><draw:frame draw:style-name="fr2" text:anchor-type="char" svg:x="20.032cm" svg:y="18.045cm" svg:width="0.52cm" svg:height="10.633cm" draw:z-index="20"><draw:text-box><text:p text:style-name="P65"><text:span text:style-name="T1">Cód. Validación: 7C9CGNQ44D6PMD6GJT2A2K5G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2<text:span text:style-name="T3"> </text:span>de<text:span text:style-name="T3"> </text:span>3</text:p></draw:text-box></draw:frame></text:p>
      <text:p text:style-name="P10"><draw:frame draw:style-name="fr3" text:anchor-type="as-char" svg:width="15.161cm" svg:height="23.929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62"><text:span text:style-name="T9">adecuado</text:span><text:span text:style-name="T8"> </text:span><text:span text:style-name="T9">para</text:span><text:span text:style-name="T10"> </text:span><text:span text:style-name="T9">tal</text:span><text:span text:style-name="T16"> </text:span><text:span text:style-name="T9">fin</text:span><text:span text:style-name="T11"> </text:span><text:span text:style-name="T9">(Expediente</text:span><text:span text:style-name="T11"> </text:span><text:span text:style-name="T9">1695/2022)</text:span></text:p><text:list xml:id="list615063039" text:style-name="WWNum2"><text:list-item><text:p text:style-name="P44"><text:span text:style-name="T9">Acuerdos que procedan sobre Moción del Grupo Popular para instar al</text:span><text:span text:style-name="T13"> </text:span><text:span text:style-name="T9">Gobierno</text:span><text:span text:style-name="T11"> </text:span><text:span text:style-name="T9">de</text:span><text:span text:style-name="T11"> </text:span><text:span text:style-name="T9">Canarias</text:span><text:span text:style-name="T12"> </text:span><text:span text:style-name="T9">la</text:span><text:span text:style-name="T8"> </text:span><text:span text:style-name="T9">modificación</text:span><text:span text:style-name="T12"> </text:span><text:span text:style-name="T9">de</text:span><text:span text:style-name="T11"> </text:span><text:span text:style-name="T9">la</text:span><text:span text:style-name="T8"> </text:span><text:span text:style-name="T9">normativa</text:span><text:span text:style-name="T11"> </text:span><text:span text:style-name="T9">de</text:span><text:span text:style-name="T11"> </text:span><text:span text:style-name="T9">carreteras,</text:span><text:span text:style-name="T12"> </text:span><text:span text:style-name="T9">entre</text:span><text:span text:style-name="T17"> </text:span><text:span text:style-name="T9">ellas la actual Ley en vigor de Carreteras de Canarias y su Reglamento</text:span><text:span text:style-name="T13"> </text:span><text:span text:style-name="T9">(Expediente</text:span><text:span text:style-name="T15"> </text:span><text:span text:style-name="T9">1698/2022)</text:span></text:p></text:list-item><text:list-item><text:p text:style-name="P45"><text:span text:style-name="T9">Acuerdos</text:span><text:span text:style-name="T8"> </text:span><text:span text:style-name="T9">que</text:span><text:span text:style-name="T8"> </text:span><text:span text:style-name="T9">procedan</text:span><text:span text:style-name="T8"> </text:span><text:span text:style-name="T9">sobre</text:span><text:span text:style-name="T12"> </text:span><text:span text:style-name="T9">Moción</text:span><text:span text:style-name="T8"> </text:span><text:span text:style-name="T9">de</text:span><text:span text:style-name="T8"> </text:span><text:span text:style-name="T9">los</text:span><text:span text:style-name="T12"> </text:span><text:span text:style-name="T9">Grupos</text:span><text:span text:style-name="T8"> </text:span><text:span text:style-name="T9">PSOE</text:span><text:span text:style-name="T8"> </text:span><text:span text:style-name="T9">y</text:span><text:span text:style-name="T11"> </text:span><text:span text:style-name="T9">Lanzarote</text:span><text:span text:style-name="T8"> </text:span><text:span text:style-name="T9">en</text:span><text:span text:style-name="T17"> </text:span><text:span text:style-name="T9">Pie-Sí Podemos sobre revalorización de las pensiones(Expediente</text:span><text:span text:style-name="T13"> </text:span><text:span text:style-name="T9">1757/2022)</text:span></text:p></text:list-item><text:list-item><text:p text:style-name="P46"><text:span text:style-name="T9">Acuerdos que procedan sobre Moción del Grupo CCa-PNC instando se</text:span><text:span text:style-name="T13"> </text:span><text:span text:style-name="T9">defienda la pesca artesanal ante el Ministerio competente e inste al Gobierno</text:span><text:span text:style-name="T17"> </text:span><text:span text:style-name="T9">Central</text:span><text:span text:style-name="T11"> </text:span><text:span text:style-name="T9">a</text:span><text:span text:style-name="T12"> </text:span><text:span text:style-name="T9">que</text:span><text:span text:style-name="T12"> </text:span><text:span text:style-name="T9">se</text:span><text:span text:style-name="T12"> </text:span><text:span text:style-name="T9">solicite</text:span><text:span text:style-name="T12"> </text:span><text:span text:style-name="T9">a</text:span><text:span text:style-name="T8"> </text:span><text:span text:style-name="T9">la</text:span><text:span text:style-name="T12"> </text:span><text:span text:style-name="T9">FAO</text:span><text:span text:style-name="T15"> </text:span><text:span text:style-name="T9">que</text:span><text:span text:style-name="T12"> </text:span><text:span text:style-name="T9">se</text:span><text:span text:style-name="T8"> </text:span><text:span text:style-name="T9">retome</text:span><text:span text:style-name="T12"> </text:span><text:span text:style-name="T9">la</text:span><text:span text:style-name="T12"> </text:span><text:span text:style-name="T9">denominación correcta</text:span><text:span text:style-name="T11"> </text:span><text:span text:style-name="T9">de</text:span><text:span text:style-name="T17"> </text:span><text:span text:style-name="T9">las aguas españolas en torno al archipiélago canario, hoy reseñadas como</text:span><text:span text:style-name="T13"> </text:span><text:span text:style-name="T9">Costas</text:span><text:span text:style-name="T15"> </text:span><text:span text:style-name="T9">Marroquíes (Expediente</text:span><text:span text:style-name="T15"> </text:span><text:span text:style-name="T9">1760/2022)</text:span></text:p></text:list-item><text:list-item><text:p text:style-name="P47"><text:span text:style-name="T9">Acuerdos que procedan sobre Moción del Grupo CCa-PNC para que el</text:span><text:span text:style-name="T13"> </text:span><text:span text:style-name="T9">Cabildo promueva un proyeccto de restauración y limpieza del Paseo de los</text:span><text:span text:style-name="T25"> </text:span><text:span text:style-name="T9">Cruceristas y Las Salinas de Naos en el tramo por donde este transcurre</text:span><text:span text:style-name="T13"> </text:span><text:span text:style-name="T9">(Expediente</text:span><text:span text:style-name="T15"> </text:span><text:span text:style-name="T9">1770/2022)</text:span></text:p></text:list-item><text:list-item><text:p text:style-name="P48"><text:span text:style-name="T9">Acuerdos</text:span><text:span text:style-name="T12"> </text:span><text:span text:style-name="T9">que</text:span><text:span text:style-name="T8"> </text:span><text:span text:style-name="T9">procedan</text:span><text:span text:style-name="T15"> </text:span><text:span text:style-name="T9">sobre</text:span><text:span text:style-name="T8"> </text:span><text:span text:style-name="T9">Moción</text:span><text:span text:style-name="T15"> </text:span><text:span text:style-name="T9">del</text:span><text:span text:style-name="T11"> </text:span><text:span text:style-name="T9">Grupo</text:span><text:span text:style-name="T16"> </text:span><text:span text:style-name="T9">CCa-PNC</text:span><text:span text:style-name="T8"> </text:span><text:span text:style-name="T9">para</text:span><text:span text:style-name="T8"> </text:span><text:span text:style-name="T9">que</text:span><text:span text:style-name="T8"> </text:span><text:span text:style-name="T9">el</text:span><text:span text:style-name="T17"> </text:span><text:span text:style-name="T9">Cabildo convoque una segunda remesa de ayudas para PYMES y</text:span><text:span text:style-name="T13"> </text:span><text:span text:style-name="T9">Autónomos</text:span><text:span text:style-name="T15"> </text:span><text:span text:style-name="T9">(Expediente 1771/2022)</text:span></text:p></text:list-item><text:list-item><text:p text:style-name="P49"><text:span text:style-name="T9">Asuntos</text:span><text:span text:style-name="T11"> </text:span><text:span text:style-name="T9">que</text:span><text:span text:style-name="T8"> </text:span><text:span text:style-name="T9">declaren</text:span><text:span text:style-name="T15"> </text:span><text:span text:style-name="T9">de</text:span><text:span text:style-name="T11"> </text:span><text:span text:style-name="T9">urgencia</text:span></text:p></text:list-item></text:list></table:table-cell></table:table-row><table:table-row table:style-name="Tabla4.2"><table:table-cell table:style-name="Tabla4.A1" office:value-type="string"><text:list xml:id="list952740523" text:style-name="WWNum3"><text:list-item><text:p text:style-name="P31"><text:span text:style-name="T9">Actividad</text:span><text:span text:style-name="T11"> </text:span><text:span text:style-name="T9">de</text:span><text:span text:style-name="T11"> </text:span><text:span text:style-name="T9">control</text:span></text:p><text:list><text:list-item><text:p text:style-name="P64"><text:span text:style-name="T9">Disposiciones</text:span><text:span text:style-name="T16"> </text:span><text:span text:style-name="T9">oficiales</text:span></text:p></text:list-item><text:list-item><text:p text:style-name="P50"><text:span text:style-name="T9">Dación de cuenta del Decreto 2022-0099, de 13 de enero, nombrando</text:span><text:span text:style-name="T13"> </text:span><text:span text:style-name="T9">miembros</text:span><text:span text:style-name="T10"> </text:span><text:span text:style-name="T9">del</text:span><text:span text:style-name="T12"> </text:span><text:span text:style-name="T9">Consejo</text:span><text:span text:style-name="T12"> </text:span><text:span text:style-name="T9">de</text:span><text:span text:style-name="T11"> </text:span><text:span text:style-name="T9">Gobierno</text:span><text:span text:style-name="T15"> </text:span><text:span text:style-name="T9">Insular</text:span><text:span text:style-name="T8"> </text:span><text:span text:style-name="T9">a</text:span><text:span text:style-name="T8"> </text:span><text:span text:style-name="T9">los</text:span><text:span text:style-name="T11"> </text:span><text:span text:style-name="T9">Consejeros</text:span><text:span text:style-name="T15"> </text:span><text:span text:style-name="T9">de</text:span><text:span text:style-name="T11"> </text:span><text:span text:style-name="T9">Lanzarote</text:span><text:span text:style-name="T8"> </text:span><text:span text:style-name="T9">en</text:span><text:span text:style-name="T17"> </text:span><text:span text:style-name="T9">Pie-Sí Podemos (Expediente</text:span><text:span text:style-name="T13"> </text:span><text:span text:style-name="T9">12763/2019)</text:span></text:p></text:list-item><text:list-item><text:p text:style-name="P51"><text:span text:style-name="T9">Dación</text:span><text:span text:style-name="T12"> </text:span><text:span text:style-name="T9">de</text:span><text:span text:style-name="T11"> </text:span><text:span text:style-name="T9">cuenta</text:span><text:span text:style-name="T11"> </text:span><text:span text:style-name="T9">acuerdo</text:span><text:span text:style-name="T11"> </text:span><text:span text:style-name="T9">CGI</text:span><text:span text:style-name="T11"> </text:span><text:span text:style-name="T9">240122</text:span><text:span text:style-name="T12"> </text:span><text:span text:style-name="T9">sobre</text:span><text:span text:style-name="T11"> </text:span><text:span text:style-name="T9">delegación</text:span><text:span text:style-name="T12"> </text:span><text:span text:style-name="T9">de</text:span><text:span text:style-name="T8"> </text:span><text:span text:style-name="T9">competencias</text:span><text:span text:style-name="T17"> </text:span><text:span text:style-name="T9">del</text:span><text:span text:style-name="T12"> </text:span><text:span text:style-name="T9">Consejo de</text:span><text:span text:style-name="T15"> </text:span><text:span text:style-name="T9">Gobierno</text:span><text:span text:style-name="T15"> </text:span><text:span text:style-name="T9">Insular (Expediente</text:span><text:span text:style-name="T13"> </text:span><text:span text:style-name="T9">12763/2019)</text:span></text:p></text:list-item><text:list-item><text:p text:style-name="P52"><text:span text:style-name="T9">Dación de cuenta de los Decretos y de las Resoluciones</text:span><text:span text:style-name="T13"> </text:span><text:span text:style-name="T9">16.Comparecencia</text:span><text:span text:style-name="T8"> </text:span><text:span text:style-name="T9">a</text:span><text:span text:style-name="T11"> </text:span><text:span text:style-name="T9">petición</text:span><text:span text:style-name="T12"> </text:span><text:span text:style-name="T9">del</text:span><text:span text:style-name="T16"> </text:span><text:span text:style-name="T9">Grupo</text:span><text:span text:style-name="T11"> </text:span><text:span text:style-name="T9">Popular,</text:span><text:span text:style-name="T15"> </text:span><text:span text:style-name="T9">de</text:span><text:span text:style-name="T10"> </text:span><text:span text:style-name="T9">la</text:span><text:span text:style-name="T12"> </text:span><text:span text:style-name="T9">Presidenta,</text:span><text:span text:style-name="T8"> </text:span><text:span text:style-name="T9">para</text:span><text:span text:style-name="T16"> </text:span><text:span text:style-name="T9">que</text:span></text:p></text:list-item></text:list></text:list-item></text:list><text:p text:style-name="P39"><text:span text:style-name="T9">explique</text:span><text:span text:style-name="T12"> </text:span><text:span text:style-name="T9">la</text:span><text:span text:style-name="T8"> </text:span><text:span text:style-name="T9">situación</text:span><text:span text:style-name="T12"> </text:span><text:span text:style-name="T9">de</text:span><text:span text:style-name="T8"> </text:span><text:span text:style-name="T9">hacinamiento</text:span><text:span text:style-name="T12"> </text:span><text:span text:style-name="T9">de</text:span><text:span text:style-name="T8"> </text:span><text:span text:style-name="T9">inmigrantes</text:span><text:span text:style-name="T11"> </text:span><text:span text:style-name="T9">en</text:span><text:span text:style-name="T8"> </text:span><text:span text:style-name="T9">las</text:span><text:span text:style-name="T8"> </text:span><text:span text:style-name="T9">naves</text:span><text:span text:style-name="T11"> </text:span><text:span text:style-name="T9">de</text:span><text:span text:style-name="T17"> </text:span><text:span text:style-name="T9">Lanzarote</text:span><text:span text:style-name="T15"> </text:span><text:span text:style-name="T9">(Expediente 1678/2022)</text:span></text:p><text:list xml:id="list1474396937" text:style-name="WWNum4"><text:list-item><text:p text:style-name="P53"><text:span text:style-name="T9">Comparecencia a petición del Grupo CC-PNC, de la Presidenta, para que</text:span><text:span text:style-name="T13"> </text:span><text:span text:style-name="T9">explique</text:span><text:span text:style-name="T15"> </text:span><text:span text:style-name="T9">cuál</text:span><text:span text:style-name="T8"> </text:span><text:span text:style-name="T9">es</text:span><text:span text:style-name="T8"> </text:span><text:span text:style-name="T9">la</text:span><text:span text:style-name="T12"> </text:span><text:span text:style-name="T9">situación</text:span><text:span text:style-name="T15"> </text:span><text:span text:style-name="T9">de</text:span><text:span text:style-name="T12"> </text:span><text:span text:style-name="T9">las</text:span><text:span text:style-name="T8"> </text:span><text:span text:style-name="T9">ayudas</text:span><text:span text:style-name="T12"> </text:span><text:span text:style-name="T9">por</text:span><text:span text:style-name="T12"> </text:span><text:span text:style-name="T9">un</text:span><text:span text:style-name="T12"> </text:span><text:span text:style-name="T9">valor</text:span><text:span text:style-name="T15"> </text:span><text:span text:style-name="T9">de</text:span><text:span text:style-name="T8"> </text:span><text:span text:style-name="T9">un</text:span><text:span text:style-name="T12"> </text:span><text:span text:style-name="T9">millón</text:span><text:span text:style-name="T8"> </text:span><text:span text:style-name="T9">de</text:span><text:span text:style-name="T12"> </text:span><text:span text:style-name="T9">euros</text:span><text:span text:style-name="T17"> </text:span><text:span text:style-name="T9">para la producción y conservación del viñedo, destinadas a paliar las</text:span><text:span text:style-name="T13"> </text:span><text:span text:style-name="T9">consecuencias de</text:span><text:span text:style-name="T15"> </text:span><text:span text:style-name="T9">la</text:span><text:span text:style-name="T12"> </text:span><text:span text:style-name="T9">pandemia</text:span><text:span text:style-name="T13"> </text:span><text:span text:style-name="T9">y</text:span><text:span text:style-name="T11"> </text:span><text:span text:style-name="T9">la</text:span><text:span text:style-name="T15"> </text:span><text:span text:style-name="T9">sequía</text:span><text:span text:style-name="T15"> </text:span><text:span text:style-name="T9">(Expediente 1774/2022)</text:span></text:p></text:list-item><text:list-item><text:p text:style-name="P54"><text:span text:style-name="T9">Dación de cuenta de la compisición de la Comisión de Pleno de Industria,</text:span><text:span text:style-name="T13"> </text:span><text:span text:style-name="T9">Comercio, Artesanía, Consumo, Energía, Agricultura, Ganadería, Pesca,</text:span><text:span text:style-name="T13"> </text:span><text:span text:style-name="T9">Caza,</text:span><text:span text:style-name="T8"> </text:span><text:span text:style-name="T9">Economía</text:span><text:span text:style-name="T8"> </text:span><text:span text:style-name="T9">y</text:span><text:span text:style-name="T16"> </text:span><text:span text:style-name="T9">Promoción</text:span><text:span text:style-name="T11"> </text:span><text:span text:style-name="T9">Económica</text:span><text:span text:style-name="T15"> </text:span><text:span text:style-name="T9">y</text:span><text:span text:style-name="T11"> </text:span><text:span text:style-name="T9">Turismo</text:span><text:span text:style-name="T8"> </text:span><text:span text:style-name="T9">(Promoción</text:span><text:span text:style-name="T15"> </text:span><text:span text:style-name="T9">Turística</text:span><text:span text:style-name="T11"> </text:span><text:span text:style-name="T9">y</text:span><text:span text:style-name="T17"> </text:span><text:span text:style-name="T9">SPEL) por nueva designación de representantes del Grupo Socialista</text:span><text:span text:style-name="T13"> </text:span><text:span text:style-name="T9">(Expediente</text:span><text:span text:style-name="T15"> </text:span><text:span text:style-name="T9">13750/2019)</text:span></text:p></text:list-item><text:list-item><text:p text:style-name="P58"><text:span text:style-name="T9">Dación de cuenta de los miembros del Consejo de la Reserva de la Biosfera</text:span><text:span text:style-name="T25"> </text:span><text:span text:style-name="T9">por nueva designación de representantes del Grupo Mixto Lanzarote en Pie-</text:span><text:span text:style-name="T25"> </text:span><text:span text:style-name="T9">Sí</text:span><text:span text:style-name="T12"> </text:span><text:span text:style-name="T9">Podemos</text:span><text:span text:style-name="T26"> </text:span><text:span text:style-name="T9">(Expediente</text:span><text:span text:style-name="T15"> </text:span><text:span text:style-name="T9">12801/2019)</text:span></text:p></text:list-item></text:list></table:table-cell></table:table-row><table:table-row table:style-name="Tabla4.3"><table:table-cell table:style-name="Tabla4.A3" office:value-type="string"><text:list xml:id="list1328983919" text:style-name="WWNum5"><text:list-item><text:p text:style-name="P32"><text:span text:style-name="T9">Ruegos</text:span><text:span text:style-name="T12"> </text:span><text:span text:style-name="T9">y</text:span><text:span text:style-name="T8"> </text:span><text:span text:style-name="T9">preguntas</text:span></text:p><text:list><text:list-item><text:p text:style-name="P59"><text:span text:style-name="T9">Pregunta a petición del Grupo Popular, sobre para cuándo tiene previsto la</text:span><text:span text:style-name="T25"> </text:span><text:span text:style-name="T9">Presidencia del Cabildo a celebrar el Pleno de Debate del Estado de la Isla</text:span><text:span text:style-name="T25"> </text:span><text:span text:style-name="T9">(Expediente</text:span><text:span text:style-name="T15"> </text:span><text:span text:style-name="T9">1699/2022)</text:span></text:p></text:list-item><text:list-item><text:p text:style-name="P55"><text:span text:style-name="T9">Pregunta</text:span><text:span text:style-name="T11"> </text:span><text:span text:style-name="T9">a</text:span><text:span text:style-name="T11"> </text:span><text:span text:style-name="T9">petición</text:span><text:span text:style-name="T15"> </text:span><text:span text:style-name="T9">del</text:span><text:span text:style-name="T16"> </text:span><text:span text:style-name="T9">Grupo</text:span><text:span text:style-name="T8"> </text:span><text:span text:style-name="T9">Popular,</text:span><text:span text:style-name="T15"> </text:span><text:span text:style-name="T9">sobre</text:span><text:span text:style-name="T16"> </text:span><text:span text:style-name="T9">qué</text:span><text:span text:style-name="T11"> </text:span><text:span text:style-name="T9">previsión</text:span><text:span text:style-name="T15"> </text:span><text:span text:style-name="T9">tiene</text:span><text:span text:style-name="T11"> </text:span><text:span text:style-name="T9">el</text:span><text:span text:style-name="T11"> </text:span><text:span text:style-name="T9">gobierno</text:span><text:span text:style-name="T17"> </text:span><text:span text:style-name="T9">insular respecto a los Planes de Cooperación Municipal para 2022</text:span><text:span text:style-name="T13"> </text:span><text:span text:style-name="T9">(Expediente</text:span><text:span text:style-name="T15"> </text:span><text:span text:style-name="T9">1701/2022)</text:span></text:p></text:list-item></text:list></text:list-item></text:list></table:table-cell></table:table-row></table:table><text:p text:style-name="Text_20_body"/></draw:text-box></draw:frame></text:p>
      <text:p text:style-name="P22"><draw:frame draw:style-name="fr2" text:anchor-type="char" svg:x="20.032cm" svg:y="18.045cm" svg:width="0.52cm" svg:height="10.633cm" draw:z-index="22"><draw:text-box><text:p text:style-name="P65"><text:span text:style-name="T1">Cód. Validación: 7C9CGNQ44D6PMD6GJT2A2K5G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3<text:span text:style-name="T3"> </text:span>de<text:span text:style-name="T3"> </text:span>3</text:p></draw:text-box></draw:frame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076659590" text:style-name="WWNum6">
              <text:list-item>
                <text:p text:style-name="P56"><text:span text:style-name="T9">Pregunta a petición del Grupo CCa-PNC, sobre qué órgano del Cabildo de</text:span><text:span text:style-name="T13"> </text:span><text:span text:style-name="T9">Lanzarote ha acordado la cesión de instalaciones en el Monumento al</text:span><text:span text:style-name="T13"> </text:span><text:span text:style-name="T9">Campesino</text:span><text:span text:style-name="T12"> </text:span><text:span text:style-name="T9">al</text:span><text:span text:style-name="T16"> </text:span><text:span text:style-name="T9">Consejo</text:span><text:span text:style-name="T15"> </text:span><text:span text:style-name="T9">Regulador</text:span><text:span text:style-name="T15"> </text:span><text:span text:style-name="T9">de</text:span><text:span text:style-name="T11"> </text:span><text:span text:style-name="T9">la</text:span><text:span text:style-name="T8"> </text:span><text:span text:style-name="T9">Denominación</text:span><text:span text:style-name="T12"> </text:span><text:span text:style-name="T9">de</text:span><text:span text:style-name="T11"> </text:span><text:span text:style-name="T9">Origen</text:span><text:span text:style-name="T8"> </text:span><text:span text:style-name="T9">de</text:span><text:span text:style-name="T11"> </text:span><text:span text:style-name="T9">Vinos</text:span><text:span text:style-name="T12"> </text:span><text:span text:style-name="T9">de</text:span><text:span text:style-name="T24"> </text:span><text:span text:style-name="T9">Lanzarote y cuándo se instruyó el preceptivo expediente que dé cobertura</text:span><text:span text:style-name="T13"> </text:span><text:span text:style-name="T9">jurídica</text:span><text:span text:style-name="T15"> </text:span><text:span text:style-name="T9">a dicha</text:span><text:span text:style-name="T15"> </text:span><text:span text:style-name="T9">cesión</text:span><text:span text:style-name="T26"> </text:span><text:span text:style-name="T9">(Expediente</text:span><text:span text:style-name="T15"> </text:span><text:span text:style-name="T9">1772/2022)</text:span></text:p>
              </text:list-item>
              <text:list-item>
                <text:p text:style-name="P57"><text:span text:style-name="T9">Pregunta a petición del Grupo CCa-PNC, sobre cuándo ha sido y cuándo y</text:span><text:span text:style-name="T13"> </text:span><text:span text:style-name="T9">dónde se produjo el proceso de diálogo y participación emprendido con los</text:span><text:span text:style-name="T13"> </text:span><text:span text:style-name="T9">grupos políticos, administraciones locales y agentes sociales y económicos</text:span><text:span text:style-name="T13"> </text:span><text:span text:style-name="T9">de la isla de Lanzarote para la elaboración del denominado Plan de</text:span><text:span text:style-name="T13"> </text:span><text:span text:style-name="T9">Sostenibilidad</text:span><text:span text:style-name="T12"> </text:span><text:span text:style-name="T9">Turística</text:span><text:span text:style-name="T8"> </text:span><text:span text:style-name="T9">dotado</text:span><text:span text:style-name="T11"> </text:span><text:span text:style-name="T9">con</text:span><text:span text:style-name="T8"> </text:span><text:span text:style-name="T9">4,95</text:span><text:span text:style-name="T11"> </text:span><text:span text:style-name="T9">millones</text:span><text:span text:style-name="T15"> </text:span><text:span text:style-name="T9">de</text:span><text:span text:style-name="T11"> </text:span><text:span text:style-name="T9">euros.</text:span><text:span text:style-name="T11"> </text:span><text:span text:style-name="T9">Y,</text:span><text:span text:style-name="T8"> </text:span><text:span text:style-name="T9">en</text:span><text:span text:style-name="T8"> </text:span><text:span text:style-name="T9">todo</text:span><text:span text:style-name="T8"> </text:span><text:span text:style-name="T9">caso,</text:span><text:span text:style-name="T17"> </text:span><text:span text:style-name="T9">cuál</text:span><text:span text:style-name="T11"> </text:span><text:span text:style-name="T9">es</text:span><text:span text:style-name="T12"> </text:span><text:span text:style-name="T9">el</text:span><text:span text:style-name="T8"> </text:span><text:span text:style-name="T9">detalle</text:span><text:span text:style-name="T15"> </text:span><text:span text:style-name="T9">de</text:span><text:span text:style-name="T12"> </text:span><text:span text:style-name="T9">los</text:span><text:span text:style-name="T12"> </text:span><text:span text:style-name="T9">proyectos</text:span><text:span text:style-name="T11"> </text:span><text:span text:style-name="T9">presentados</text:span><text:span text:style-name="T8"> </text:span><text:span text:style-name="T9">(Expediente 1773/2022)</text:span></text:p>
              </text:list-item>
            </text:list>
          </table:table-cell>
        </table:table-row>
      </table:table>
      <text:p text:style-name="P18"/>
      <text:h text:style-name="P9" text:outline-level="2"><draw:frame draw:style-name="fr1" text:anchor-type="char" svg:x="18.909cm" svg:y="1.593cm" svg:width="1.166cm" svg:height="6.779cm" draw:z-index="21"><draw:text-box><text:p text:style-name="P6"><text:span text:style-name="T43">DECRETO</text:span><text:span text:style-name="T44"> </text:span><text:span text:style-name="T43">RESOLUCION</text:span></text:p><text:p text:style-name="P7"><text:span text:style-name="T45">Número:</text:span><text:span text:style-name="T46"> </text:span><text:span text:style-name="T45">2022-0416</text:span><text:span text:style-name="T47"> </text:span><text:span text:style-name="T45">Fecha:</text:span><text:span text:style-name="T48"> </text:span><text:span text:style-name="T45">01/02/2022</text:span></text:p></draw:text-box></draw:frame>DOCUMENTO<text:span text:style-name="T50"> </text:span>FIRMADO<text:span text:style-name="T50"> </text:span>ELECTRÓNICAMENTE</text:h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draw:frame draw:style-name="fr8" draw:name="Imagen4" text:anchor-type="char" svg:x="3.064cm" svg:y="10.532cm" svg:width="13.809cm" svg:height="0.559cm" draw:z-index="12"><draw:image xlink:href="Pictures/10000000000004510000002D3F0D0E0C4A061225.png" xlink:type="simple" xlink:show="embed" xlink:actuate="onLoad" draw:mime-type="image/png"/></draw:frame><draw:frame draw:style-name="fr8" draw:name="Imagen5" text:anchor-type="char" svg:x="19.061cm" svg:y="0.37cm" svg:width="0.915cm" svg:height="10.91cm" draw:z-index="13"><draw:image xlink:href="Pictures/100000000000001A000001367C3B653EAF91F1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start-value="20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8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9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50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00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1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47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6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57</meta:creation-date>
    <dc:date>2024-05-29T09:29:57</dc:date>
    <meta:editing-duration>P0D</meta:editing-duration>
    <meta:generator>LibreOffice/7.2.2.2$Windows_X86_64 LibreOffice_project/02b2acce88a210515b4a5bb2e46cbfb63fe97d56</meta:generator>
    <meta:document-statistic meta:table-count="5" meta:image-count="11" meta:object-count="0" meta:page-count="3" meta:paragraph-count="63" meta:word-count="949" meta:character-count="6403" meta:non-whitespace-character-count="5540"/>
    <meta:user-defined meta:name="AppVersion">12.0000</meta:user-defined>
    <meta:user-defined meta:name="Created" meta:value-type="date">2022-02-01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