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0C9864BBAACA4C2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8.398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P1" style:family="paragraph" style:parent-style-name="List_20_Paragraph" style:list-style-name="WWNum2">
      <style:paragraph-properties fo:margin-left="3.302cm" fo:margin-right="2.808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02cm"/>
        </style:tab-stops>
      </style:paragraph-properties>
    </style:style>
    <style:style style:name="P2" style:family="paragraph" style:parent-style-name="List_20_Paragraph" style:list-style-name="WWNum2">
      <style:paragraph-properties fo:margin-left="3.302cm" fo:margin-right="2.77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02cm"/>
        </style:tab-stops>
      </style:paragraph-properties>
    </style:style>
    <style:style style:name="P3" style:family="paragraph" style:parent-style-name="List_20_Paragraph" style:list-style-name="WWNum2">
      <style:paragraph-properties fo:margin-left="3.302cm" fo:margin-right="4.65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02cm"/>
        </style:tab-stops>
      </style:paragraph-properties>
    </style:style>
    <style:style style:name="P4" style:family="paragraph" style:parent-style-name="List_20_Paragraph" style:list-style-name="WWNum2">
      <style:paragraph-properties fo:margin-left="3.302cm" fo:margin-right="2.97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5" style:family="paragraph" style:parent-style-name="List_20_Paragraph" style:list-style-name="WWNum2">
      <style:paragraph-properties fo:margin-left="3.302cm" fo:margin-right="2.88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6" style:family="paragraph" style:parent-style-name="List_20_Paragraph" style:list-style-name="WWNum2">
      <style:paragraph-properties fo:margin-left="3.302cm" fo:margin-right="2.81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7" style:family="paragraph" style:parent-style-name="List_20_Paragraph" style:list-style-name="WWNum2">
      <style:paragraph-properties fo:margin-left="3.302cm" fo:margin-right="3.514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8" style:family="paragraph" style:parent-style-name="List_20_Paragraph" style:list-style-name="WWNum2">
      <style:paragraph-properties fo:margin-left="3.302cm" fo:margin-right="3.23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9" style:family="paragraph" style:parent-style-name="List_20_Paragraph" style:list-style-name="WWNum2">
      <style:paragraph-properties fo:margin-left="3.302cm" fo:margin-right="3.27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0" style:family="paragraph" style:parent-style-name="List_20_Paragraph" style:list-style-name="WWNum2">
      <style:paragraph-properties fo:margin-left="3.302cm" fo:margin-right="3.817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1" style:family="paragraph" style:parent-style-name="List_20_Paragraph" style:list-style-name="WWNum2">
      <style:paragraph-properties fo:margin-left="3.302cm" fo:margin-right="2.951cm" fo:margin-top="0.002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2" style:family="paragraph" style:parent-style-name="List_20_Paragraph" style:list-style-name="WWNum2">
      <style:paragraph-properties fo:margin-left="3.341cm" fo:margin-right="0cm" fo:margin-top="0cm" fo:margin-bottom="0cm" style:contextual-spacing="false" fo:line-height="100%" fo:text-align="start" style:justify-single-word="false" fo:text-indent="-0.542cm" style:auto-text-indent="false">
        <style:tab-stops>
          <style:tab-stop style:position="3.343cm"/>
        </style:tab-stops>
      </style:paragraph-properties>
    </style:style>
    <style:style style:name="P13" style:family="paragraph" style:parent-style-name="List_20_Paragraph" style:list-style-name="WWNum2">
      <style:paragraph-properties fo:margin-left="3.302cm" fo:margin-right="3.485cm" fo:margin-top="0.002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4" style:family="paragraph" style:parent-style-name="List_20_Paragraph" style:list-style-name="WWNum2">
      <style:paragraph-properties fo:margin-left="3.302cm" fo:margin-right="3.29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5" style:family="paragraph" style:parent-style-name="List_20_Paragraph" style:list-style-name="WWNum2">
      <style:paragraph-properties fo:margin-left="3.302cm" fo:margin-right="2.75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6" style:family="paragraph" style:parent-style-name="List_20_Paragraph" style:list-style-name="WWNum2">
      <style:paragraph-properties fo:margin-left="3.302cm" fo:margin-right="3.71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7" style:family="paragraph" style:parent-style-name="List_20_Paragraph" style:list-style-name="WWNum2">
      <style:paragraph-properties fo:margin-left="2.799cm" fo:margin-right="4.013cm" fo:margin-top="0cm" fo:margin-bottom="0cm" style:contextual-spacing="false" fo:line-height="100%" fo:text-align="start" style:justify-single-word="false" fo:text-indent="-0.041cm" style:auto-text-indent="false">
        <style:tab-stops>
          <style:tab-stop style:position="3.343cm"/>
        </style:tab-stops>
      </style:paragraph-properties>
    </style:style>
    <style:style style:name="P18" style:family="paragraph" style:parent-style-name="List_20_Paragraph" style:list-style-name="WWNum4">
      <style:paragraph-properties fo:margin-left="3.302cm" fo:margin-right="3.66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9" style:family="paragraph" style:parent-style-name="List_20_Paragraph" style:list-style-name="WWNum4">
      <style:paragraph-properties fo:margin-left="3.302cm" fo:margin-right="2.84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20" style:family="paragraph" style:parent-style-name="List_20_Paragraph" style:list-style-name="WWNum4">
      <style:paragraph-properties fo:margin-left="3.302cm" fo:margin-right="2.75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21" style:family="paragraph" style:parent-style-name="List_20_Paragraph" style:list-style-name="WWNum4">
      <style:paragraph-properties fo:margin-left="3.302cm" fo:margin-right="2.80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22" style:family="paragraph" style:parent-style-name="List_20_Paragraph" style:list-style-name="WWNum2">
      <style:paragraph-properties fo:margin-left="3.341cm" fo:margin-right="0cm" fo:margin-top="0cm" fo:margin-bottom="0cm" style:contextual-spacing="false" fo:line-height="0.445cm" fo:text-align="start" style:justify-single-word="false" fo:text-indent="-0.542cm" style:auto-text-indent="false">
        <style:tab-stops>
          <style:tab-stop style:position="3.343cm"/>
        </style:tab-stops>
      </style:paragraph-properties>
    </style:style>
    <style:style style:name="P23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1" style:family="paragraph" style:parent-style-name="Heading_20_1">
      <style:paragraph-properties fo:margin-left="5.477cm" fo:margin-right="5.263cm" fo:line-height="100%" fo:text-align="center" style:justify-single-word="false" fo:text-indent="0cm" style:auto-text-indent="false"/>
    </style:style>
    <style:style style:name="P32" style:family="paragraph" style:parent-style-name="Heading_20_1">
      <style:paragraph-properties fo:margin-left="8.759cm" fo:margin-right="2.021cm" fo:margin-top="0.164cm" fo:margin-bottom="0cm" style:contextual-spacing="false" fo:line-height="146%" fo:text-indent="-6.308cm" style:auto-text-indent="false"/>
    </style:style>
    <style:style style:name="P33" style:family="paragraph" style:parent-style-name="Heading_20_1" style:list-style-name="WWNum3">
      <style:paragraph-properties fo:margin-left="2.57cm" fo:margin-right="0cm" fo:margin-top="0.372cm" fo:margin-bottom="0cm" style:contextual-spacing="false" fo:line-height="0.445cm" fo:text-align="start" style:justify-single-word="false" fo:text-indent="-0.519cm" style:auto-text-indent="false">
        <style:tab-stops>
          <style:tab-stop style:position="2.572cm"/>
        </style:tab-stops>
      </style:paragraph-properties>
    </style:style>
    <style:style style:name="P34" style:family="paragraph" style:parent-style-name="Heading_20_1" style:list-style-name="WWNum3">
      <style:paragraph-properties fo:margin-left="2.57cm" fo:margin-right="0cm" fo:margin-top="0.374cm" fo:margin-bottom="0cm" style:contextual-spacing="false" fo:line-height="0.445cm" fo:text-align="start" style:justify-single-word="false" fo:text-indent="-0.519cm" style:auto-text-indent="false">
        <style:tab-stops>
          <style:tab-stop style:position="2.572cm"/>
        </style:tab-stops>
      </style:paragraph-properties>
    </style:style>
    <style:style style:name="P35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top="0.182cm" fo:margin-bottom="0cm" style:contextual-spacing="false" fo:orphans="0" fo:widows="0"/>
      <style:text-properties fo:font-weight="bold" style:font-weight-asian="bold"/>
    </style:style>
    <style:style style:name="P37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38" style:family="paragraph" style:parent-style-name="Table_20_Paragraph">
      <style:paragraph-properties fo:margin-left="0.185cm" fo:margin-right="0.587cm" fo:orphans="0" fo:widows="0" fo:text-indent="0cm" style:auto-text-indent="false"/>
      <style:text-properties fo:font-weight="bold" style:font-weight-asian="bold"/>
    </style:style>
    <style:style style:name="P39" style:family="paragraph" style:parent-style-name="Table_20_Paragraph">
      <style:paragraph-properties fo:orphans="0" fo:widows="0"/>
      <style:text-properties fo:font-weight="bold" style:font-weight-asian="bold"/>
    </style:style>
    <style:style style:name="P40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41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42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43" style:family="paragraph" style:parent-style-name="Table_20_Paragraph">
      <style:paragraph-properties fo:orphans="0" fo:widows="0"/>
      <style:text-properties fo:font-size="11pt" style:font-size-asian="11pt"/>
    </style:style>
    <style:style style:name="P44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45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46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47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48" style:family="paragraph" style:parent-style-name="Table_20_Paragraph" style:list-style-name="WWNum1">
      <style:paragraph-properties fo:margin-left="1.434cm" fo:margin-right="0.12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9" style:family="paragraph" style:parent-style-name="Table_20_Paragraph" style:list-style-name="WWNum1">
      <style:paragraph-properties fo:margin-left="1.434cm" fo:margin-right="0.25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0" style:family="paragraph" style:parent-style-name="Table_20_Paragraph" style:list-style-name="WWNum1">
      <style:paragraph-properties fo:margin-left="1.434cm" fo:margin-right="0.48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1" style:family="paragraph" style:parent-style-name="Table_20_Paragraph" style:list-style-name="WWNum1">
      <style:paragraph-properties fo:margin-left="1.434cm" fo:margin-right="0.258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2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53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54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5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56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57" style:family="paragraph" style:parent-style-name="Text_20_body">
      <style:text-properties style:font-name="Times New Roman" fo:font-size="10pt" style:font-size-asian="10pt"/>
    </style:style>
    <style:style style:name="P58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59" style:family="paragraph" style:parent-style-name="Text_20_body">
      <style:paragraph-properties fo:margin-left="5.186cm" fo:margin-right="0cm" fo:text-indent="0cm" style:auto-text-indent="false"/>
    </style:style>
    <style:style style:name="P60" style:family="paragraph" style:parent-style-name="Text_20_body">
      <style:paragraph-properties fo:margin-top="0.011cm" fo:margin-bottom="0cm" style:contextual-spacing="false"/>
      <style:text-properties fo:font-size="16pt" fo:font-weight="bold" style:font-size-asian="16pt" style:font-weight-asian="bold"/>
    </style:style>
    <style:style style:name="P61" style:family="paragraph" style:parent-style-name="Text_20_body">
      <style:paragraph-properties fo:margin-left="1.87cm" fo:margin-right="0cm" fo:margin-top="0.002cm" fo:margin-bottom="0cm" style:contextual-spacing="false" fo:text-indent="0cm" style:auto-text-indent="false"/>
    </style:style>
    <style:style style:name="P62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63" style:family="paragraph" style:parent-style-name="Text_20_body">
      <style:paragraph-properties fo:margin-left="1.87cm" fo:margin-right="2.021cm" fo:text-indent="0cm" style:auto-text-indent="false"/>
    </style:style>
    <style:style style:name="P64" style:family="paragraph" style:parent-style-name="Text_20_body">
      <style:text-properties fo:font-size="12pt" style:font-size-asian="12pt"/>
    </style:style>
    <style:style style:name="P65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66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67" style:family="paragraph" style:parent-style-name="Text_20_body">
      <style:paragraph-properties fo:line-height="5%"/>
      <style:text-properties fo:font-size="10pt" style:font-size-asian="10pt"/>
    </style:style>
    <style:style style:name="P68" style:family="paragraph" style:parent-style-name="Text_20_body">
      <style:text-properties fo:font-size="10pt" style:font-size-asian="10pt"/>
    </style:style>
    <style:style style:name="P69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70" style:family="paragraph" style:parent-style-name="Text_20_body">
      <style:text-properties fo:font-size="10pt" fo:font-weight="bold" style:font-size-asian="10pt" style:font-weight-asian="bold"/>
    </style:style>
    <style:style style:name="P71" style:family="paragraph" style:parent-style-name="Text_20_body" style:master-page-name="Converted1">
      <style:paragraph-properties fo:margin-top="0.019cm" fo:margin-bottom="0cm" style:contextual-spacing="false" style:page-number="auto"/>
      <style:text-properties fo:font-size="6pt" style:font-size-asian="6pt"/>
    </style:style>
    <style:style style:name="P72" style:family="paragraph" style:parent-style-name="Text_20_body" style:master-page-name="Converted2">
      <style:paragraph-properties fo:margin-top="0.019cm" fo:margin-bottom="0cm" style:contextual-spacing="false" style:page-number="auto"/>
      <style:text-properties fo:font-size="6pt" style:font-size-asian="6pt"/>
    </style:style>
    <style:style style:name="P73" style:family="paragraph" style:parent-style-name="Text_20_body">
      <style:paragraph-properties fo:margin-left="3.302cm" fo:margin-right="2.021cm" fo:margin-top="0.164cm" fo:margin-bottom="0cm" style:contextual-spacing="false" fo:text-indent="0cm" style:auto-text-indent="false"/>
    </style:style>
    <style:style style:name="P74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75" style:family="paragraph" style:parent-style-name="Text_20_body">
      <style:paragraph-properties fo:margin-left="3.302cm" fo:margin-right="2.813cm" fo:margin-top="0.164cm" fo:margin-bottom="0cm" style:contextual-spacing="false" fo:text-indent="0cm" style:auto-text-indent="false"/>
    </style:style>
    <style:style style:name="P76" style:family="paragraph" style:parent-style-name="Text_20_body">
      <style:paragraph-properties fo:margin-left="3.302cm" fo:margin-right="3.999cm" fo:text-indent="0cm" style:auto-text-indent="false"/>
    </style:style>
    <style:style style:name="P77" style:family="paragraph" style:parent-style-name="Text_20_body">
      <style:paragraph-properties fo:margin-top="0.007cm" fo:margin-bottom="0cm" style:contextual-spacing="false"/>
    </style:style>
    <style:style style:name="P78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Arial" fo:font-size="6pt" fo:letter-spacing="-0.002cm" style:font-size-asian="6pt"/>
    </style:style>
    <style:style style:name="T2" style:family="text">
      <style:text-properties style:font-name="Arial" fo:font-size="6pt" style:font-size-asian="6pt"/>
    </style:style>
    <style:style style:name="T3" style:family="text">
      <style:text-properties style:font-name="Arial" fo:font-size="6pt" fo:letter-spacing="-0.005cm" style:font-size-asian="6pt"/>
    </style:style>
    <style:style style:name="T4" style:family="text">
      <style:text-properties style:font-name="Arial" fo:font-size="6pt" fo:letter-spacing="-0.004cm" style:font-size-asian="6pt"/>
    </style:style>
    <style:style style:name="T5" style:family="text">
      <style:text-properties style:font-name="Arial" fo:font-size="5pt" fo:font-weight="bold" style:font-size-asian="5pt" style:font-weight-asian="bold"/>
    </style:style>
    <style:style style:name="T6" style:family="text">
      <style:text-properties style:font-name="Arial" fo:font-size="5pt" fo:font-weight="bold" style:font-size-asian="5pt" style:font-weight-asian="bold" style:text-scale="95%"/>
    </style:style>
    <style:style style:name="T7" style:family="text">
      <style:text-properties style:font-name="Arial" fo:font-size="5pt" fo:letter-spacing="-0.009cm" fo:font-weight="bold" style:font-size-asian="5pt" style:font-weight-asian="bold" style:text-scale="95%"/>
    </style:style>
    <style:style style:name="T8" style:family="text">
      <style:text-properties style:font-name="Arial" fo:font-size="5pt" fo:letter-spacing="-0.009cm" style:font-size-asian="5pt"/>
    </style:style>
    <style:style style:name="T9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0" style:family="text">
      <style:text-properties style:font-name="Arial" fo:font-size="5pt" style:font-size-asian="5pt"/>
    </style:style>
    <style:style style:name="T11" style:family="text">
      <style:text-properties style:font-name="Arial" fo:font-size="5pt" fo:letter-spacing="-0.012cm" style:font-size-asian="5pt"/>
    </style:style>
    <style:style style:name="T12" style:family="text">
      <style:text-properties style:font-name="Arial" fo:font-size="5pt" fo:letter-spacing="-0.011cm" style:font-size-asian="5pt"/>
    </style:style>
    <style:style style:name="T13" style:family="text">
      <style:text-properties style:font-name="Arial" fo:font-size="5pt" fo:letter-spacing="0.002cm" style:font-size-asian="5pt"/>
    </style:style>
    <style:style style:name="T14" style:family="text">
      <style:text-properties style:font-name="Arial" fo:font-size="5pt" fo:letter-spacing="0.002cm" fo:font-weight="bold" style:font-size-asian="5pt" style:font-weight-asian="bold"/>
    </style:style>
    <style:style style:name="T15" style:family="text">
      <style:text-properties style:font-name="Arial" fo:font-size="5pt" fo:letter-spacing="-0.004cm" style:font-size-asian="5pt"/>
    </style:style>
    <style:style style:name="T16" style:family="text">
      <style:text-properties style:font-name="Arial" fo:font-size="5pt" fo:letter-spacing="-0.002cm" style:font-size-asian="5pt"/>
    </style:style>
    <style:style style:name="T17" style:family="text">
      <style:text-properties style:font-name="Arial" fo:font-size="5pt" fo:letter-spacing="-0.044cm" style:font-size-asian="5pt"/>
    </style:style>
    <style:style style:name="T18" style:family="text">
      <style:text-properties fo:font-size="15pt" fo:font-weight="bold" style:font-size-asian="15pt" style:font-weight-asian="bold"/>
    </style:style>
    <style:style style:name="T19" style:family="text">
      <style:text-properties style:font-name="Times New Roman" fo:font-size="10pt" style:font-size-asian="10pt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fo:letter-spacing="-0.011cm" style:font-size-asian="11pt"/>
    </style:style>
    <style:style style:name="T24" style:family="text">
      <style:text-properties fo:font-size="11pt" fo:letter-spacing="-0.007cm" style:font-size-asian="11pt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font-size="11pt" fo:letter-spacing="0.002cm" style:font-size-asian="11pt"/>
    </style:style>
    <style:style style:name="T27" style:family="text">
      <style:text-properties fo:font-size="11pt" fo:letter-spacing="-0.002cm" fo:font-weight="bold" style:font-size-asian="11pt" style:font-weight-asian="bold"/>
    </style:style>
    <style:style style:name="T28" style:family="text">
      <style:text-properties fo:font-size="11pt" fo:letter-spacing="-0.002cm" style:font-size-asian="11pt"/>
    </style:style>
    <style:style style:name="T29" style:family="text">
      <style:text-properties fo:font-size="11pt" fo:letter-spacing="-0.009cm" style:font-size-asian="11pt"/>
    </style:style>
    <style:style style:name="T30" style:family="text">
      <style:text-properties fo:font-size="11pt" fo:letter-spacing="-0.102cm" style:font-size-asian="11pt"/>
    </style:style>
    <style:style style:name="T31" style:family="text">
      <style:text-properties fo:font-size="11pt" fo:letter-spacing="-0.104cm" style:font-size-asian="11pt"/>
    </style:style>
    <style:style style:name="T32" style:family="text">
      <style:text-properties fo:font-size="11pt" fo:letter-spacing="-0.106cm" style:font-size-asian="11pt"/>
    </style:style>
    <style:style style:name="T33" style:family="text">
      <style:text-properties fo:font-size="11pt" fo:letter-spacing="0.004cm" style:font-size-asian="11pt"/>
    </style:style>
    <style:style style:name="T34" style:family="text">
      <style:text-properties fo:font-size="11pt" fo:letter-spacing="-0.012cm" style:font-size-asian="11pt"/>
    </style:style>
    <style:style style:name="T35" style:family="text">
      <style:text-properties fo:letter-spacing="-0.009cm"/>
    </style:style>
    <style:style style:name="T36" style:family="text">
      <style:text-properties fo:letter-spacing="-0.005cm"/>
    </style:style>
    <style:style style:name="T37" style:family="text">
      <style:text-properties fo:letter-spacing="-0.007cm"/>
    </style:style>
    <style:style style:name="T38" style:family="text">
      <style:text-properties fo:letter-spacing="-0.007cm" fo:font-weight="bold" style:font-weight-asian="bold"/>
    </style:style>
    <style:style style:name="T39" style:family="text">
      <style:text-properties fo:letter-spacing="-0.004cm"/>
    </style:style>
    <style:style style:name="T40" style:family="text">
      <style:text-properties fo:letter-spacing="-0.002cm"/>
    </style:style>
    <style:style style:name="T41" style:family="text">
      <style:text-properties fo:letter-spacing="-0.102cm"/>
    </style:style>
    <style:style style:name="T42" style:family="text">
      <style:text-properties fo:font-weight="bold" style:font-weight-asian="bold"/>
    </style:style>
    <style:style style:name="T43" style:family="text">
      <style:text-properties style:font-name="Tahoma" fo:font-size="18pt" style:font-size-asian="18pt"/>
    </style:style>
    <style:style style:name="T44" style:family="text">
      <style:text-properties style:font-name="Tahoma" fo:font-size="18pt" fo:letter-spacing="-0.026cm" style:font-size-asian="18pt"/>
    </style:style>
    <style:style style:name="T45" style:family="text">
      <style:text-properties style:font-name="Tahoma" fo:font-size="9pt" style:font-size-asian="9pt"/>
    </style:style>
    <style:style style:name="T46" style:family="text">
      <style:text-properties style:font-name="Tahoma" fo:font-size="9pt" fo:letter-spacing="-0.011cm" style:font-size-asian="9pt"/>
    </style:style>
    <style:style style:name="T47" style:family="text">
      <style:text-properties style:font-name="Tahoma" fo:font-size="9pt" fo:letter-spacing="0.074cm" style:font-size-asian="9pt"/>
    </style:style>
    <style:style style:name="T48" style:family="text">
      <style:text-properties style:font-name="Tahoma" fo:font-size="9pt" fo:letter-spacing="-0.009cm" style:font-size-asian="9pt"/>
    </style:style>
    <style:style style:name="T49" style:family="text">
      <style:text-properties fo:letter-spacing="0.065cm"/>
    </style:style>
    <style:style style:name="T50" style:family="text">
      <style:text-properties fo:letter-spacing="0.065cm" fo:font-weight="bold" style:font-weight-asian="bold"/>
    </style:style>
    <style:style style:name="T51" style:family="text">
      <style:text-properties fo:letter-spacing="0.06cm"/>
    </style:style>
    <style:style style:name="T52" style:family="text">
      <style:text-properties fo:letter-spacing="0.064cm"/>
    </style:style>
    <style:style style:name="T53" style:family="text">
      <style:text-properties fo:letter-spacing="0.062cm"/>
    </style:style>
    <style:style style:name="T54" style:family="text">
      <style:text-properties fo:letter-spacing="0.067cm"/>
    </style:style>
    <style:style style:name="T55" style:family="text">
      <style:text-properties fo:letter-spacing="-0.104cm"/>
    </style:style>
    <style:style style:name="T56" style:family="text">
      <style:text-properties fo:letter-spacing="-0.011cm"/>
    </style:style>
    <style:style style:name="T57" style:family="text">
      <style:text-properties fo:letter-spacing="0.002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3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><draw:frame draw:style-name="fr10" draw:name="image2.png" text:anchor-type="char" svg:x="3.064cm" svg:y="27.868cm" svg:width="13.809cm" svg:height="0.559cm" draw:z-index="11"><draw:image xlink:href="Pictures/10000000000004510000002D3F0D0E0C4A061225.png" xlink:type="simple" xlink:show="embed" xlink:actuate="onLoad" draw:mime-type="image/png"/></draw:frame><draw:frame draw:style-name="fr2" text:anchor-type="char" svg:x="20.032cm" svg:y="18.032cm" svg:width="0.52cm" svg:height="10.645cm" draw:z-index="16"><draw:text-box><text:p text:style-name="P23"><text:span text:style-name="T1">Cód. Validación: 46M7GTENEF65FJDQLHP4YW4PK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</text:span><text:span text:style-name="T4"> </text:span><text:span text:style-name="T2">de</text:span><text:span text:style-name="T4"> </text:span><text:span text:style-name="T2">3</text:span></text:p></draw:text-box></draw:frame></text:p>
        <text:p text:style-name="P59"><draw:frame draw:style-name="fr6" text:anchor-type="as-char" svg:width="11.76cm" svg:height="1.663cm" draw:z-index="7"><draw:text-box><text:p text:style-name="P26"><text:span text:style-name="T18">DECRETO</text:span></text:p></draw:text-box></draw:frame></text:p>
        <text:p text:style-name="P57"/>
        <text:p text:style-name="P5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36"><text:span text:style-name="T22">Expediente</text:span><text:span text:style-name="T21"> </text:span><text:span text:style-name="T22">nº:</text:span></text:p>
            </table:table-cell>
            <table:table-cell table:style-name="Tabla1.A1" office:value-type="string">
              <text:p text:style-name="P37"><text:span text:style-name="T22">Órgano</text:span><text:span text:style-name="T23"> </text:span><text:span text:style-name="T22">Colegiado:</text:span></text:p>
            </table:table-cell>
          </table:table-row>
          <table:table-row table:style-name="Tabla1.1">
            <table:table-cell table:style-name="Tabla1.A2" office:value-type="string">
              <text:p text:style-name="P43">PLN/2022/5</text:p>
            </table:table-cell>
            <table:table-cell table:style-name="Tabla1.A2" office:value-type="string">
              <text:p text:style-name="P46"><text:span text:style-name="T22">El</text:span><text:span text:style-name="T24"> </text:span><text:span text:style-name="T22">Pleno</text:span></text:p>
            </table:table-cell>
          </table:table-row>
        </table:table>
        <text:p text:style-name="P58"/>
        <text:h text:style-name="P32" text:outline-level="2"><draw:frame draw:style-name="fr5" text:anchor-type="char" svg:x="0.706cm" svg:y="-3.872cm" svg:width="1.023cm" svg:height="8.137cm" draw:z-index="1"><draw:text-box><text:p text:style-name="P27"><text:span text:style-name="T6">María</text:span><text:span text:style-name="T7"> </text:span><text:span text:style-name="T6">Dolores</text:span><text:span text:style-name="T7"> </text:span><text:span text:style-name="T6">Corujo</text:span><text:span text:style-name="T9"> </text:span><text:span text:style-name="T6">Berriel</text:span><text:span text:style-name="T7"> </text:span><text:span text:style-name="T6">(1</text:span><text:span text:style-name="T9"> </text:span><text:span text:style-name="T6">de</text:span><text:span text:style-name="T7"> </text:span><text:span text:style-name="T6">2)</text:span></text:p><text:p text:style-name="P24"><text:span text:style-name="T10">Presidenta</text:span><text:span text:style-name="T11"> </text:span><text:span text:style-name="T10">del</text:span><text:span text:style-name="T12"> </text:span><text:span text:style-name="T10">Excmo.</text:span><text:span text:style-name="T12"> </text:span><text:span text:style-name="T10">Cabildo</text:span><text:span text:style-name="T12"> </text:span><text:span text:style-name="T10">Insular</text:span><text:span text:style-name="T12"> </text:span><text:span text:style-name="T10">de</text:span><text:span text:style-name="T12"> </text:span><text:span text:style-name="T10">Lanzarote</text:span><text:span text:style-name="T13"> </text:span><text:span text:style-name="T10">Fecha</text:span><text:span text:style-name="T15"> </text:span><text:span text:style-name="T10">Firma:</text:span><text:span text:style-name="T16"> </text:span><text:span text:style-name="T10">22/03/2022</text:span></text:p><text:p text:style-name="P28"><text:span text:style-name="T16">HASH: 6c5dfcba1aea773ef2b065d1a722dc59</text:span></text:p></draw:text-box></draw:frame>María<text:span text:style-name="T35"> </text:span>Dolores<text:span text:style-name="T36"> </text:span>Corujo<text:span text:style-name="T37"> </text:span>Berriel,<text:span text:style-name="T39"> </text:span>EN<text:span text:style-name="T37"> </text:span>CALIDAD<text:span text:style-name="T39"> </text:span>DE<text:span text:style-name="T36"> </text:span>PRESIDENTE<text:span text:style-name="T40"> </text:span>DE<text:span text:style-name="T39"> </text:span>ESTE<text:span text:style-name="T36"> </text:span>ÓRGANO,<text:span text:style-name="T41"> </text:span>DISPONGO:</text:h>
        <text:p text:style-name="P60"/>
        <text:p text:style-name="P61"><draw:frame draw:style-name="fr8" draw:name="image3.jpeg" text:anchor-type="char" svg:x="0.815cm" svg:y="0.72cm" svg:width="0.855cm" svg:height="0.647cm" draw:z-index="8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4.269cm" draw:z-index="2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40"><text:span text:style-name="T22">DATOS</text:span><text:span text:style-name="T25"> </text:span><text:span text:style-name="T22">DE</text:span><text:span text:style-name="T21"> </text:span><text:span text:style-name="T22">LA</text:span><text:span text:style-name="T24"> </text:span><text:span text:style-name="T22">CONVOCATORIA</text:span></text:p></table:table-cell><table:covered-table-cell/></table:table-row><table:table-row table:style-name="Tabla2.2"><table:table-cell table:style-name="Tabla2.A2" office:value-type="string"><text:p text:style-name="P38"><text:span text:style-name="T22">Tipo</text:span><text:span text:style-name="T26"> </text:span><text:span text:style-name="T28">Convocatoria</text:span></text:p></table:table-cell><table:table-cell table:style-name="Tabla2.A2" office:value-type="string"><text:p text:style-name="P44">Ordinaria</text:p></table:table-cell></table:table-row><table:table-row table:style-name="Tabla2.3"><table:table-cell table:style-name="Tabla2.A2" office:value-type="string"><text:p text:style-name="P39"><text:span text:style-name="T22">Fecha y</text:span><text:span text:style-name="T24"> </text:span><text:span text:style-name="T22">hora</text:span></text:p></table:table-cell><table:table-cell table:style-name="Tabla2.A2" office:value-type="string"><text:p text:style-name="P47"><text:span text:style-name="T22">25</text:span><text:span text:style-name="T25"> </text:span><text:span text:style-name="T22">de</text:span><text:span text:style-name="T28"> </text:span><text:span text:style-name="T22">marzo</text:span><text:span text:style-name="T21"> </text:span><text:span text:style-name="T22">de</text:span><text:span text:style-name="T25"> </text:span><text:span text:style-name="T22">2022</text:span><text:span text:style-name="T26"> </text:span><text:span text:style-name="T22">a</text:span><text:span text:style-name="T24"> </text:span><text:span text:style-name="T22">las</text:span><text:span text:style-name="T28"> </text:span><text:span text:style-name="T22">9:00</text:span></text:p></table:table-cell></table:table-row><table:table-row table:style-name="Tabla2.4"><table:table-cell table:style-name="Tabla2.A4" office:value-type="string"><text:p text:style-name="P45">Lugar</text:p></table:table-cell><table:table-cell table:style-name="Tabla2.A4" office:value-type="string"><text:p text:style-name="P52"><text:span text:style-name="T22">Salón</text:span><text:span text:style-name="T25"> </text:span><text:span text:style-name="T22">de</text:span><text:span text:style-name="T21"> </text:span><text:span text:style-name="T22">Plenos</text:span></text:p><text:p text:style-name="P53"><text:span text:style-name="T22">No</text:span><text:span text:style-name="T24"> </text:span><text:span text:style-name="T22">admite</text:span><text:span text:style-name="T21"> </text:span><text:span text:style-name="T22">participación</text:span><text:span text:style-name="T28"> </text:span><text:span text:style-name="T22">a</text:span><text:span text:style-name="T24"> </text:span><text:span text:style-name="T22">distancia</text:span></text:p></table:table-cell></table:table-row></table:table><text:p text:style-name="Text_20_body"/></draw:text-box></draw:frame><draw:frame draw:style-name="fr3" text:anchor-type="char" svg:x="0.706cm" svg:y="2.307cm" svg:width="1.023cm" svg:height="8.137cm" draw:z-index="14"><draw:text-box><text:p text:style-name="P25"><text:span text:style-name="T5">María Dolores García Cid (2 de 2)</text:span><text:span text:style-name="T14"> </text:span><text:span text:style-name="T10">Titular</text:span><text:span text:style-name="T12"> </text:span><text:span text:style-name="T10">Accidental</text:span><text:span text:style-name="T12"> </text:span><text:span text:style-name="T10">del</text:span><text:span text:style-name="T8"> </text:span><text:span text:style-name="T10">Órgano</text:span><text:span text:style-name="T12"> </text:span><text:span text:style-name="T10">de</text:span><text:span text:style-name="T8"> </text:span><text:span text:style-name="T10">Apoyo</text:span><text:span text:style-name="T17"> </text:span><text:span text:style-name="T10">Fecha</text:span><text:span text:style-name="T15"> </text:span><text:span text:style-name="T10">Firma:</text:span><text:span text:style-name="T15"> </text:span><text:span text:style-name="T10">22/03/2022</text:span></text:p><text:p text:style-name="P28"><text:span text:style-name="T16">HASH: 0cd4ce39961401de1d70cea783158fea</text:span></text:p></draw:text-box></draw:frame><draw:frame draw:style-name="fr1" text:anchor-type="char" svg:x="18.909cm" svg:y="0.725cm" svg:width="1.166cm" svg:height="6.779cm" draw:z-index="15"><draw:text-box><text:p text:style-name="P29"><text:span text:style-name="T43">DECRETO</text:span><text:span text:style-name="T44"> </text:span><text:span text:style-name="T43">RESOLUCION</text:span></text:p><text:p text:style-name="P30"><text:span text:style-name="T45">Número:</text:span><text:span text:style-name="T46"> </text:span><text:span text:style-name="T45">2022-1677</text:span><text:span text:style-name="T47"> </text:span><text:span text:style-name="T45">Fecha:</text:span><text:span text:style-name="T48"> </text:span><text:span text:style-name="T45">22/03/2022</text:span></text:p></draw:text-box></draw:frame><text:span text:style-name="T42">PRIMERO.</text:span><text:span text:style-name="T38"> </text:span>Que<text:span text:style-name="T36"> </text:span>se<text:span text:style-name="T36"> </text:span>convoque<text:span text:style-name="T37"> </text:span>la<text:span text:style-name="T36"> </text:span>próxima<text:span text:style-name="T36"> </text:span>sesión<text:span text:style-name="T39"> </text:span>ordinaria<text:span text:style-name="T40"> </text:span>de<text:span text:style-name="T37"> </text:span>este<text:span text:style-name="T36"> </text:span>órgano<text:span text:style-name="T40"> </text:span>colegiado:</text:p>
        <text:p text:style-name="P62"/>
        <text:p text:style-name="P63"><text:span text:style-name="T42">SEGUNDO.</text:span><text:span text:style-name="T50"> </text:span>Que<text:span text:style-name="T51"> </text:span>se<text:span text:style-name="T51"> </text:span>lleven<text:span text:style-name="T52"> </text:span>a<text:span text:style-name="T52"> </text:span>cabo<text:span text:style-name="T51"> </text:span>los<text:span text:style-name="T49"> </text:span>trámites<text:span text:style-name="T53"> </text:span>legales<text:span text:style-name="T54"> </text:span>oportunos<text:span text:style-name="T53"> </text:span>para<text:span text:style-name="T51"> </text:span>efectuar<text:span text:style-name="T52"> </text:span>la<text:span text:style-name="T55"> </text:span>convocatoria<text:span text:style-name="T40"> </text:span>y<text:span text:style-name="T40"> </text:span>notificación a<text:span text:style-name="T40"> </text:span>los<text:span text:style-name="T40"> </text:span>miembros de<text:span text:style-name="T40"> </text:span>este<text:span text:style-name="T36"> </text:span>órgano colegiado.</text:p>
        <text:p text:style-name="P64"/>
        <text:p text:style-name="P65"/>
        <text:p text:style-name="P35"><draw:frame draw:style-name="fr9" draw:name="image4.png" text:anchor-type="char" svg:x="19.061cm" svg:y="0.469cm" svg:width="0.915cm" svg:height="10.91cm" draw:z-index="12"><draw:image xlink:href="Pictures/100000000000001A000001360C9864BBAACA4C20.png" xlink:type="simple" xlink:show="embed" xlink:actuate="onLoad" draw:mime-type="image/png"/></draw:frame><draw:frame draw:style-name="fr9" draw:name="Imagen1" text:anchor-type="char" svg:x="0.815cm" svg:y="1.683cm" svg:width="0.855cm" svg:height="0.647cm" draw:z-index="13"><draw:image xlink:href="Pictures/10000000000000F9000000BC4CAC91BFF035598D.jpg" xlink:type="simple" xlink:show="embed" xlink:actuate="onLoad" draw:mime-type="image/jpeg"/></draw:frame><text:span text:style-name="T20">TERCERO.</text:span><text:span text:style-name="T27"> </text:span><text:span text:style-name="T22">Fijar</text:span><text:span text:style-name="T25"> </text:span><text:span text:style-name="T22">el</text:span><text:span text:style-name="T29"> </text:span><text:span text:style-name="T22">siguiente</text:span><text:span text:style-name="T28"> </text:span><text:span text:style-name="T22">orden</text:span><text:span text:style-name="T21"> </text:span><text:span text:style-name="T22">del</text:span><text:span text:style-name="T29"> </text:span><text:span text:style-name="T22">día:</text:span></text:p>
        <text:p text:style-name="P66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1"><text:span text:style-name="T22">ASUNTOS</text:span><text:span text:style-name="T21"> </text:span><text:span text:style-name="T22">DE</text:span><text:span text:style-name="T21"> </text:span><text:span text:style-name="T22">LA</text:span><text:span text:style-name="T21"> </text:span><text:span text:style-name="T22">CONVOCATORIA</text:span></text:p>
          </table:table-cell>
        </table:table-row>
        <table:table-row table:style-name="Tabla3.2">
          <table:table-cell table:style-name="Tabla3.A2" office:value-type="string">
            <text:list xml:id="list3886730800" text:style-name="WWNum1">
              <text:list-item>
                <text:p text:style-name="P42"><text:span text:style-name="T22">Parte</text:span><text:span text:style-name="T29"> </text:span><text:span text:style-name="T22">resolutiva</text:span></text:p>
                <text:list>
                  <text:list-item>
                    <text:p text:style-name="P54"><text:span text:style-name="T22">Acuerdos</text:span><text:span text:style-name="T21"> </text:span><text:span text:style-name="T22">que</text:span><text:span text:style-name="T21"> </text:span><text:span text:style-name="T22">procedan</text:span><text:span text:style-name="T21"> </text:span><text:span text:style-name="T22">sobre</text:span><text:span text:style-name="T21"> </text:span><text:span text:style-name="T22">el</text:span><text:span text:style-name="T24"> </text:span><text:span text:style-name="T22">carácter</text:span><text:span text:style-name="T21"> </text:span><text:span text:style-name="T22">ordinario</text:span><text:span text:style-name="T28"> </text:span><text:span text:style-name="T22">de</text:span><text:span text:style-name="T21"> </text:span><text:span text:style-name="T22">la</text:span><text:span text:style-name="T21"> </text:span><text:span text:style-name="T22">sesión</text:span></text:p>
                  </text:list-item>
                  <text:list-item>
                    <text:p text:style-name="P48"><text:span text:style-name="T22">Acuerdos</text:span><text:span text:style-name="T24"> </text:span><text:span text:style-name="T22">que</text:span><text:span text:style-name="T24"> </text:span><text:span text:style-name="T22">procedan</text:span><text:span text:style-name="T24"> </text:span><text:span text:style-name="T22">sobre</text:span><text:span text:style-name="T21"> </text:span><text:span text:style-name="T22">aprobación</text:span><text:span text:style-name="T25"> </text:span><text:span text:style-name="T22">de</text:span><text:span text:style-name="T24"> </text:span><text:span text:style-name="T22">las</text:span><text:span text:style-name="T24"> </text:span><text:span text:style-name="T22">Actas</text:span><text:span text:style-name="T24"> </text:span><text:span text:style-name="T22">correspondientes</text:span><text:span text:style-name="T28"> </text:span><text:span text:style-name="T22">a</text:span><text:span text:style-name="T24"> </text:span><text:span text:style-name="T22">las</text:span><text:span text:style-name="T30"> </text:span><text:span text:style-name="T22">sesiones ordinarias de 14 de enero y 4 de febrero de 2022, extraordinaria de</text:span><text:span text:style-name="T26"> </text:span><text:span text:style-name="T22">14 de febrero de 2022 y extraordinaria y urgente de 10 de marzo de 2022</text:span><text:span text:style-name="T26"> </text:span><text:span text:style-name="T22">(Expedientes</text:span><text:span text:style-name="T25"> </text:span><text:span text:style-name="T22">PLN/2022/1,</text:span><text:span text:style-name="T28"> </text:span><text:span text:style-name="T22">PLN/2022/2,</text:span><text:span text:style-name="T26"> </text:span><text:span text:style-name="T22">PLN/2022/3, PLN/2022/4)</text:span></text:p>
                  </text:list-item>
                  <text:list-item>
                    <text:p text:style-name="P49"><text:span text:style-name="T22">Acuerdos</text:span><text:span text:style-name="T29"> </text:span><text:span text:style-name="T22">que</text:span><text:span text:style-name="T24"> </text:span><text:span text:style-name="T22">procedan</text:span><text:span text:style-name="T24"> </text:span><text:span text:style-name="T22">sobre</text:span><text:span text:style-name="T24"> </text:span><text:span text:style-name="T22">aprobación</text:span><text:span text:style-name="T25"> </text:span><text:span text:style-name="T22">del</text:span><text:span text:style-name="T29"> </text:span><text:span text:style-name="T22">nuevo</text:span><text:span text:style-name="T25"> </text:span><text:span text:style-name="T22">Reglamento</text:span><text:span text:style-name="T24"> </text:span><text:span text:style-name="T22">de</text:span><text:span text:style-name="T24"> </text:span><text:span text:style-name="T22">Honores</text:span><text:span text:style-name="T30"> </text:span><text:span text:style-name="T22">y</text:span><text:span text:style-name="T21"> </text:span><text:span text:style-name="T22">Distinciones</text:span><text:span text:style-name="T26"> </text:span><text:span text:style-name="T22">del</text:span><text:span text:style-name="T25"> </text:span><text:span text:style-name="T22">Cabildo</text:span><text:span text:style-name="T26"> </text:span><text:span text:style-name="T22">Insular de</text:span><text:span text:style-name="T28"> </text:span><text:span text:style-name="T22">Lanzarote</text:span><text:span text:style-name="T28"> </text:span><text:span text:style-name="T22">(21376/2021)</text:span></text:p>
                  </text:list-item>
                  <text:list-item>
                    <text:p text:style-name="P50"><text:span text:style-name="T22">Acuerdos que procedan sobre delegación de competencias a favor de la</text:span><text:span text:style-name="T26"> </text:span><text:span text:style-name="T22">Comisión</text:span><text:span text:style-name="T21"> </text:span><text:span text:style-name="T22">Autonómica</text:span><text:span text:style-name="T24"> </text:span><text:span text:style-name="T22">de</text:span><text:span text:style-name="T29"> </text:span><text:span text:style-name="T22">Evaluación</text:span><text:span text:style-name="T25"> </text:span><text:span text:style-name="T22">Ambiental</text:span><text:span text:style-name="T23"> </text:span><text:span text:style-name="T22">en</text:span><text:span text:style-name="T24"> </text:span><text:span text:style-name="T22">relación</text:span><text:span text:style-name="T21"> </text:span><text:span text:style-name="T22">al</text:span><text:span text:style-name="T29"> </text:span><text:span text:style-name="T22">procedimiento</text:span><text:span text:style-name="T30"> </text:span><text:span text:style-name="T22">de evaluación ambiental de: proyectos; estratégica de los instrumentos de</text:span><text:span text:style-name="T26"> </text:span><text:span text:style-name="T22">ordenación insular, territorial o de ordenación de los recursos naturales;</text:span><text:span text:style-name="T26"> </text:span><text:span text:style-name="T22">estratégica de instrumentos y programas cuyo procedimiento de evaluación</text:span><text:span text:style-name="T31"> </text:span><text:span text:style-name="T22">ambiental venga establecido por la normativa de aplicación (Expediente</text:span><text:span text:style-name="T26"> </text:span><text:span text:style-name="T22">15766/2021)</text:span></text:p>
                  </text:list-item>
                  <text:list-item>
                    <text:p text:style-name="P51"><text:span text:style-name="T22">Acuerdos que procedan sobre la modificación del Convenio, de 3 de abril de</text:span><text:span text:style-name="T26"> </text:span><text:span text:style-name="T22">2017, regulador de las delegaciones acordadas por el Ayuntamiento de Haría</text:span><text:span text:style-name="T32"> </text:span><text:span text:style-name="T22">en</text:span><text:span text:style-name="T21"> </text:span><text:span text:style-name="T22">el</text:span><text:span text:style-name="T21"> </text:span><text:span text:style-name="T22">Cabildo Insular</text:span><text:span text:style-name="T28"> </text:span><text:span text:style-name="T22">de</text:span><text:span text:style-name="T25"> </text:span><text:span text:style-name="T22">Lanzarote,</text:span><text:span text:style-name="T21"> </text:span><text:span text:style-name="T22">relativas a</text:span><text:span text:style-name="T24"> </text:span><text:span text:style-name="T22">las</text:span><text:span text:style-name="T28"> </text:span><text:span text:style-name="T22">facultades,</text:span><text:span text:style-name="T28"> </text:span><text:span text:style-name="T22">funciones y</text:span></text:p>
                  </text:list-item>
                </text:list>
              </text:list-item>
            </text:list>
          </table:table-cell>
        </table:table-row>
      </table:table>
      <text:p text:style-name="P71"><draw:g text:anchor-type="char" draw:z-index="3" draw:style-name="gr4"><draw:path draw:style-name="gr2" draw:text-style-name="P78" svg:width="15.133cm" svg:height="23.949cm" svg:x="2.475cm" svg:y="3.196cm" svg:viewBox="0 0 15134 23950" svg:d="M0 0h15134M0 21347h15134M0 23950h15134"><text:p/></draw:path><draw:path draw:style-name="gr3" draw:text-style-name="P78" svg:width="15.08cm" svg:height="23.953cm" svg:x="2.501cm" svg:y="3.193cm" svg:viewBox="0 0 15081 23954" svg:d="M0 0v23954M15081 0v23954"><text:p/></draw:path></draw:g><draw:frame draw:style-name="fr2" text:anchor-type="char" svg:x="20.032cm" svg:y="18.032cm" svg:width="0.52cm" svg:height="10.645cm" draw:z-index="19"><draw:text-box><text:p text:style-name="P23"><text:span text:style-name="T1">Cód. Validación: 46M7GTENEF65FJDQLHP4YW4PK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</text:span><text:span text:style-name="T4"> </text:span><text:span text:style-name="T2">de</text:span><text:span text:style-name="T4"> </text:span><text:span text:style-name="T2">3</text:span></text:p></draw:text-box></draw:frame></text:p>
      <text:p text:style-name="P73">actividades<text:span text:style-name="T37"> </text:span>administrativas<text:span text:style-name="T56"> </text:span>correspondientes<text:span text:style-name="T37"> </text:span>a<text:span text:style-name="T56"> </text:span>la<text:span text:style-name="T56"> </text:span>aplicación<text:span text:style-name="T37"> </text:span>de<text:span text:style-name="T56"> </text:span>determinados<text:span text:style-name="T41"> </text:span>tributos locales, así como de precios públicos y demás ingresos de derecho<text:span text:style-name="T57"> </text:span>público<text:span text:style-name="T57"> </text:span>(Expediente 17636/2021)</text:p>
      <text:list xml:id="list539627826" text:style-name="WWNum2">
        <text:list-item>
          <text:p text:style-name="P1"><text:span text:style-name="T22">Acuerdos que procedan sobre aprobación del Expediente de modificación de</text:span><text:span text:style-name="T26"> </text:span><text:span text:style-name="T22">crédito, por crédito extraordinario, n.º 2022-002, del Presupuesto en vigor, por</text:span><text:span text:style-name="T31"> </text:span><text:span text:style-name="T22">importe</text:span><text:span text:style-name="T28"> </text:span><text:span text:style-name="T22">de</text:span><text:span text:style-name="T28"> </text:span><text:span text:style-name="T22">644.333,51 €</text:span><text:span text:style-name="T28"> </text:span><text:span text:style-name="T22">(Expediente</text:span><text:span text:style-name="T33"> </text:span><text:span text:style-name="T22">3892/2022)</text:span></text:p>
        </text:list-item>
        <text:list-item>
          <text:p text:style-name="P1"><text:span text:style-name="T22">Acuerdos que procedan sobre aprobación del Expediente de modificación de</text:span><text:span text:style-name="T26"> </text:span><text:span text:style-name="T22">crédito, por crédito extraordinario, n.º 2022-003, del Presupuesto en vigor, por</text:span><text:span text:style-name="T31"> </text:span><text:span text:style-name="T22">importe</text:span><text:span text:style-name="T28"> </text:span><text:span text:style-name="T22">de</text:span><text:span text:style-name="T28"> </text:span><text:span text:style-name="T22">2.181.100,94 €</text:span><text:span text:style-name="T28"> </text:span><text:span text:style-name="T22">(Expediente 5250/2022)</text:span></text:p>
        </text:list-item>
        <text:list-item>
          <text:p text:style-name="P2"><text:span text:style-name="T22">Acuerdos que procedan sobre aprobación de la nominación de subvenciones</text:span><text:span text:style-name="T26"> </text:span><text:span text:style-name="T22">en concepto de arbitrajes de fútbol y fútbol sala categorías de base y la</text:span><text:span text:style-name="T26"> </text:span><text:span text:style-name="T22">modificación e inclusión en el Anexo de Subvenciones para el ejercicio 2022 y</text:span><text:span text:style-name="T31"> </text:span><text:span text:style-name="T22">en</text:span><text:span text:style-name="T21"> </text:span><text:span text:style-name="T22">el</text:span><text:span text:style-name="T21"> </text:span><text:span text:style-name="T22">Plan Estratégico</text:span><text:span text:style-name="T25"> </text:span><text:span text:style-name="T22">de</text:span><text:span text:style-name="T21"> </text:span><text:span text:style-name="T22">Subvenciones vigente</text:span><text:span text:style-name="T25"> </text:span><text:span text:style-name="T22">(Expediente 3290/2022)</text:span></text:p>
        </text:list-item>
        <text:list-item>
          <text:p text:style-name="P3"><text:span text:style-name="T22">Acuerdos que procedan sobre modificación del Plan Estratégico de</text:span><text:span text:style-name="T31"> </text:span><text:span text:style-name="T22">Subvenciones</text:span><text:span text:style-name="T26"> </text:span><text:span text:style-name="T22">vigente</text:span><text:span text:style-name="T26"> </text:span><text:span text:style-name="T22">(Expediente</text:span><text:span text:style-name="T28"> </text:span><text:span text:style-name="T22">535/2021)</text:span></text:p>
        </text:list-item>
        <text:list-item>
          <text:p text:style-name="P4"><draw:frame draw:style-name="fr1" text:anchor-type="char" svg:x="18.909cm" svg:y="0.54cm" svg:width="1.166cm" svg:height="6.779cm" draw:z-index="18"><draw:text-box><text:p text:style-name="P29"><text:span text:style-name="T43">DECRETO</text:span><text:span text:style-name="T44"> </text:span><text:span text:style-name="T43">RESOLUCION</text:span></text:p><text:p text:style-name="P30"><text:span text:style-name="T45">Número:</text:span><text:span text:style-name="T46"> </text:span><text:span text:style-name="T45">2022-1677</text:span><text:span text:style-name="T47"> </text:span><text:span text:style-name="T45">Fecha:</text:span><text:span text:style-name="T48"> </text:span><text:span text:style-name="T45">22/03/2022</text:span></text:p></draw:text-box></draw:frame><text:span text:style-name="T22">Asunto de la Presidencia: Acuerdos que procedan sobre determinación de la</text:span><text:span text:style-name="T31"> </text:span><text:span text:style-name="T22">fiesta insular no recuperable en el calendario de 2023 (Expediente</text:span><text:span text:style-name="T26"> </text:span><text:span text:style-name="T22">1711/2022)</text:span></text:p>
        </text:list-item>
        <text:list-item>
          <text:p text:style-name="P5"><text:span text:style-name="T22">Asunto de la Presidenta: Acuerdos que procedan sobre la incoación del</text:span><text:span text:style-name="T26"> </text:span><text:span text:style-name="T22">procedimiento, en aplicación de las Disposiciones Transitorias 6ª y 7ª de la</text:span><text:span text:style-name="T26"> </text:span><text:span text:style-name="T22">Ley 4/2017, de 13 de julio, del Suelo y Espacios Naturales Protegidos de</text:span><text:span text:style-name="T26"> </text:span><text:span text:style-name="T22">Canarias, respecto del documento de revisión del Plan Insular de Ordenación</text:span><text:span text:style-name="T32"> </text:span><text:span text:style-name="T22">de</text:span><text:span text:style-name="T28"> </text:span><text:span text:style-name="T22">Lanzarote</text:span></text:p>
        </text:list-item>
        <text:list-item>
          <text:p text:style-name="P6"><text:span text:style-name="T22">Acuerdos que procedan sobre Moción del Grupo Popular, para exigir al</text:span><text:span text:style-name="T26"> </text:span><text:span text:style-name="T22">Gobierno de España que no lleve a cabo la denominada armonización fiscal y</text:span><text:span text:style-name="T31"> </text:span><text:span text:style-name="T22">que</text:span><text:span text:style-name="T24"> </text:span><text:span text:style-name="T22">baje</text:span><text:span text:style-name="T21"> </text:span><text:span text:style-name="T22">los</text:span><text:span text:style-name="T25"> </text:span><text:span text:style-name="T22">impuestos</text:span><text:span text:style-name="T29"> </text:span><text:span text:style-name="T22">que</text:span><text:span text:style-name="T25"> </text:span><text:span text:style-name="T22">soportan</text:span><text:span text:style-name="T21"> </text:span><text:span text:style-name="T22">los</text:span><text:span text:style-name="T24"> </text:span><text:span text:style-name="T22">españoles</text:span><text:span text:style-name="T28"> </text:span><text:span text:style-name="T22">(Expediente</text:span><text:span text:style-name="T25"> </text:span><text:span text:style-name="T22">5359/2022)</text:span></text:p>
        </text:list-item>
        <text:list-item>
          <text:p text:style-name="P7"><text:span text:style-name="T22">Acuerdos que procedan sobre Moción del Grupo Popular, en relación a la</text:span><text:span text:style-name="T31"> </text:span><text:span text:style-name="T22">apertura</text:span><text:span text:style-name="T25"> </text:span><text:span text:style-name="T22">del</text:span><text:span text:style-name="T25"> </text:span><text:span text:style-name="T22">Camping</text:span><text:span text:style-name="T26"> </text:span><text:span text:style-name="T22">de</text:span><text:span text:style-name="T28"> </text:span><text:span text:style-name="T22">Papagayo (Expediente</text:span><text:span text:style-name="T26"> </text:span><text:span text:style-name="T22">5360/2022)</text:span></text:p>
        </text:list-item>
        <text:list-item>
          <text:p text:style-name="P8"><text:span text:style-name="T22">Acuerdos que procedan sobre Moción del Grupo Popular, en relación al</text:span><text:span text:style-name="T26"> </text:span><text:span text:style-name="T22">proyecto</text:span><text:span text:style-name="T34"> </text:span><text:span text:style-name="T22">de</text:span><text:span text:style-name="T24"> </text:span><text:span text:style-name="T22">rehabilitación</text:span><text:span text:style-name="T21"> </text:span><text:span text:style-name="T22">de</text:span><text:span text:style-name="T24"> </text:span><text:span text:style-name="T22">la</text:span><text:span text:style-name="T24"> </text:span><text:span text:style-name="T22">carretera</text:span><text:span text:style-name="T29"> </text:span><text:span text:style-name="T22">Masdache-El</text:span><text:span text:style-name="T29"> </text:span><text:span text:style-name="T22">Peñón,</text:span><text:span text:style-name="T24"> </text:span><text:span text:style-name="T22">canalización</text:span><text:span text:style-name="T30"> </text:span><text:span text:style-name="T22">de</text:span><text:span text:style-name="T28"> </text:span><text:span text:style-name="T22">agua, luz y</text:span><text:span text:style-name="T21"> </text:span><text:span text:style-name="T22">acerado (Expediente</text:span><text:span text:style-name="T26"> </text:span><text:span text:style-name="T22">5363/2022)</text:span></text:p>
        </text:list-item>
        <text:list-item>
          <text:p text:style-name="P9"><draw:frame draw:style-name="fr9" draw:name="Imagen2" text:anchor-type="char" svg:x="19.061cm" svg:y="0.494cm" svg:width="0.917cm" svg:height="10.936cm" draw:z-index="17"><draw:image xlink:href="Pictures/100000000000001A000001360C9864BBAACA4C20.png" xlink:type="simple" xlink:show="embed" xlink:actuate="onLoad" draw:mime-type="image/png"/></draw:frame><text:span text:style-name="T22">Acuerdos que procedan sobre Moción del Grupo CCa-PNC, para que se</text:span><text:span text:style-name="T26"> </text:span><text:span text:style-name="T22">retome el proyecto "Arrecife Capital de la Biosfera" y se diseñe un proyecto</text:span><text:span text:style-name="T31"> </text:span><text:span text:style-name="T22">de intervención en la gran bolsa de suelo en el Molino del Cabo Pedro, por</text:span><text:span text:style-name="T31"> </text:span><text:span text:style-name="T22">iniciativa de</text:span><text:span text:style-name="T28"> </text:span><text:span text:style-name="T22">la</text:span><text:span text:style-name="T28"> </text:span><text:span text:style-name="T22">Reserva</text:span><text:span text:style-name="T28"> </text:span><text:span text:style-name="T22">de</text:span><text:span text:style-name="T28"> </text:span><text:span text:style-name="T22">la</text:span><text:span text:style-name="T28"> </text:span><text:span text:style-name="T22">Biosfera</text:span><text:span text:style-name="T26"> </text:span><text:span text:style-name="T22">(Expediente</text:span><text:span text:style-name="T28"> </text:span><text:span text:style-name="T22">5371/2022)</text:span></text:p>
        </text:list-item>
        <text:list-item>
          <text:p text:style-name="P4"><text:span text:style-name="T22">Acuerdos que procedan sobre Moción del Grupo CCa-PNC, para que el</text:span><text:span text:style-name="T26"> </text:span><text:span text:style-name="T22">Cabildo adquiera exclusivamente vehículos a motor con sistemas de</text:span><text:span text:style-name="T26"> </text:span><text:span text:style-name="T22">propulsión 100% libres de emisiones contaminantes, se retome la instalación</text:span><text:span text:style-name="T32"> </text:span><text:span text:style-name="T22">de puntos de recarga y se estimule la participación activa del sector privado</text:span><text:span text:style-name="T26"> </text:span><text:span text:style-name="T22">en</text:span><text:span text:style-name="T28"> </text:span><text:span text:style-name="T22">este sentido</text:span><text:span text:style-name="T28"> </text:span><text:span text:style-name="T22">(Expediente</text:span><text:span text:style-name="T33"> </text:span><text:span text:style-name="T22">5375/2022)</text:span></text:p>
        </text:list-item>
        <text:list-item>
          <text:p text:style-name="P10"><text:span text:style-name="T22">Acuerdos que procedan sobre Moción del Grupo CCa-PNC, para que el</text:span><text:span text:style-name="T31"> </text:span><text:span text:style-name="T22">Cabildo se comprometa a ejecutar el acondicionamiento del tramo de</text:span><text:span text:style-name="T26"> </text:span><text:span text:style-name="T22">carretera de la LZ-409 enlace con la LZ-58, entre el cruce del Peñón-La</text:span><text:span text:style-name="T31"> </text:span><text:span text:style-name="T22">Vegueta</text:span><text:span text:style-name="T25"> </text:span><text:span text:style-name="T22">hacia</text:span><text:span text:style-name="T26"> </text:span><text:span text:style-name="T22">el</text:span><text:span text:style-name="T25"> </text:span><text:span text:style-name="T22">T.M.</text:span><text:span text:style-name="T25"> </text:span><text:span text:style-name="T22">de</text:span><text:span text:style-name="T28"> </text:span><text:span text:style-name="T22">Tinajo</text:span><text:span text:style-name="T26"> </text:span><text:span text:style-name="T22">(Expediente</text:span><text:span text:style-name="T26"> </text:span><text:span text:style-name="T22">5380/2022)</text:span></text:p>
        </text:list-item>
        <text:list-item>
          <text:p text:style-name="P11"><text:span text:style-name="T22">Acuerdos que procedan sobre aprobación de la Declaración Institucional</text:span><text:span text:style-name="T26"> </text:span><text:span text:style-name="T22">condenando</text:span><text:span text:style-name="T25"> </text:span><text:span text:style-name="T22">la</text:span><text:span text:style-name="T24"> </text:span><text:span text:style-name="T22">agresión</text:span><text:span text:style-name="T25"> </text:span><text:span text:style-name="T22">militar</text:span><text:span text:style-name="T29"> </text:span><text:span text:style-name="T22">de</text:span><text:span text:style-name="T24"> </text:span><text:span text:style-name="T22">la</text:span><text:span text:style-name="T25"> </text:span><text:span text:style-name="T22">Federación</text:span><text:span text:style-name="T24"> </text:span><text:span text:style-name="T22">Rusa</text:span><text:span text:style-name="T28"> </text:span><text:span text:style-name="T22">a</text:span><text:span text:style-name="T23"> </text:span><text:span text:style-name="T22">Ucrania</text:span><text:span text:style-name="T25"> </text:span><text:span text:style-name="T22">(4361/2022)</text:span></text:p>
        </text:list-item>
        <text:list-item>
          <text:p text:style-name="P12"><text:span text:style-name="T22">Asuntos</text:span><text:span text:style-name="T24"> </text:span><text:span text:style-name="T22">que</text:span><text:span text:style-name="T21"> </text:span><text:span text:style-name="T22">se</text:span><text:span text:style-name="T21"> </text:span><text:span text:style-name="T22">declaren</text:span><text:span text:style-name="T28"> </text:span><text:span text:style-name="T22">de</text:span><text:span text:style-name="T21"> </text:span><text:span text:style-name="T22">urgencia</text:span></text:p>
        </text:list-item>
      </text:list>
      <text:list xml:id="list2354851413" text:style-name="WWNum3">
        <text:list-item>
          <text:h text:style-name="P33" text:outline-level="2">Actividad<text:span text:style-name="T37"> </text:span>de<text:span text:style-name="T37"> </text:span>control</text:h>
        </text:list-item>
      </text:list>
      <text:list xml:id="list103204807220866" text:continue-list="list539627826" text:style-name="WWNum2">
        <text:list-item>
          <text:p text:style-name="P22"><text:span text:style-name="T22">Disposiciones</text:span><text:span text:style-name="T29"> </text:span><text:span text:style-name="T22">oficiales</text:span></text:p>
        </text:list-item>
        <text:list-item>
          <text:p text:style-name="P13"><text:span text:style-name="T22">Dación de cuenta de los convenios y addendas aprobadas en Consejo de</text:span><text:span text:style-name="T31"> </text:span><text:span text:style-name="T22">Gobierno</text:span><text:span text:style-name="T25"> </text:span><text:span text:style-name="T22">Insular</text:span><text:span text:style-name="T28"> </text:span><text:span text:style-name="T22">desde</text:span><text:span text:style-name="T28"> </text:span><text:span text:style-name="T22">el</text:span><text:span text:style-name="T21"> </text:span><text:span text:style-name="T22">12</text:span><text:span text:style-name="T25"> </text:span><text:span text:style-name="T22">de</text:span><text:span text:style-name="T28"> </text:span><text:span text:style-name="T22">enero</text:span><text:span text:style-name="T25"> </text:span><text:span text:style-name="T22">de</text:span><text:span text:style-name="T28"> </text:span><text:span text:style-name="T22">2022</text:span><text:span text:style-name="T25"> </text:span><text:span text:style-name="T22">a</text:span><text:span text:style-name="T25"> </text:span><text:span text:style-name="T22">15</text:span><text:span text:style-name="T28"> </text:span><text:span text:style-name="T22">de</text:span><text:span text:style-name="T25"> </text:span><text:span text:style-name="T22">marzo</text:span><text:span text:style-name="T28"> </text:span><text:span text:style-name="T22">de</text:span><text:span text:style-name="T25"> </text:span><text:span text:style-name="T22">2022</text:span></text:p>
        </text:list-item>
        <text:list-item>
          <text:p text:style-name="P12"><text:span text:style-name="T22">Dación</text:span><text:span text:style-name="T25"> </text:span><text:span text:style-name="T22">de</text:span><text:span text:style-name="T25"> </text:span><text:span text:style-name="T22">cuenta</text:span><text:span text:style-name="T21"> </text:span><text:span text:style-name="T22">de</text:span><text:span text:style-name="T21"> </text:span><text:span text:style-name="T22">acuerdos</text:span><text:span text:style-name="T21"> </text:span><text:span text:style-name="T22">del</text:span><text:span text:style-name="T24"> </text:span><text:span text:style-name="T22">Consejo</text:span><text:span text:style-name="T28"> </text:span><text:span text:style-name="T22">de</text:span><text:span text:style-name="T21"> </text:span><text:span text:style-name="T22">Gobierno</text:span><text:span text:style-name="T21"> </text:span><text:span text:style-name="T22">Insular</text:span><text:span text:style-name="T25"> </text:span><text:span text:style-name="T22">sobre</text:span></text:p>
        </text:list-item>
      </text:list>
      <text:p text:style-name="P68"/>
      <text:p text:style-name="P74"><draw:frame draw:style-name="fr8" draw:name="Imagen3" text:anchor-type="char" svg:x="3.064cm" svg:y="0.504cm" svg:width="13.809cm" svg:height="0.559cm" draw:z-index="9"><draw:image xlink:href="Pictures/10000000000004510000002D3F0D0E0C4A061225.png" xlink:type="simple" xlink:show="embed" xlink:actuate="onLoad" draw:mime-type="image/png"/></draw:frame></text:p>
      <text:p text:style-name="P72"><draw:frame draw:style-name="fr2" text:anchor-type="char" svg:x="20.032cm" svg:y="18.032cm" svg:width="0.52cm" svg:height="10.645cm" draw:z-index="22"><draw:text-box><text:p text:style-name="P23"><text:span text:style-name="T1">Cód. Validación: 46M7GTENEF65FJDQLHP4YW4PK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</text:span><text:span text:style-name="T4"> </text:span><text:span text:style-name="T2">de</text:span><text:span text:style-name="T4"> </text:span><text:span text:style-name="T2">3</text:span></text:p></draw:text-box></draw:frame></text:p>
      <text:p text:style-name="P75"><draw:g text:anchor-type="char" draw:z-index="5" draw:style-name="gr1"><draw:path draw:style-name="gr2" draw:text-style-name="P78" svg:width="15.133cm" svg:height="12.419cm" svg:x="2.475cm" svg:y="-0.017cm" svg:viewBox="0 0 15134 12420" svg:d="M0 0h15134M0 12420h15134"><text:p/></draw:path><draw:path draw:style-name="gr3" draw:text-style-name="P78" svg:width="15.133cm" svg:height="19.09cm" svg:x="2.475cm" svg:y="-0.02cm" svg:viewBox="0 0 15134 19091" svg:d="M0 19065h15134M26 0v19091M15108 0v19091"><text:p/></draw:path></draw:g>modificaciones en subvenciones concedidas (Base 23 de las de ejecución del<text:span text:style-name="T55"> </text:span>Presupuesto)</text:p>
      <text:list xml:id="list103204575556703" text:continue-numbering="true" text:style-name="WWNum2">
        <text:list-item>
          <text:p text:style-name="P14"><text:span text:style-name="T22">Dación de cuenta del acuerdo del Consejo de Gobierno Insular sobre</text:span><text:span text:style-name="T26"> </text:span><text:span text:style-name="T22">aprobación del Plan Presupuestario a medio plazo, 2023-2025 (Expediente</text:span><text:span text:style-name="T31"> </text:span><text:span text:style-name="T22">3565/2022)</text:span></text:p>
        </text:list-item>
        <text:list-item>
          <text:p text:style-name="P15"><text:span text:style-name="T22">Dación de cuenta del Decreto de la Presidencia n.º 2022-1004, de 21 de</text:span><text:span text:style-name="T26"> </text:span><text:span text:style-name="T22">febrero, de designación de la Vicepresidencia del Consejo de la Reserva de la</text:span><text:span text:style-name="T31"> </text:span><text:span text:style-name="T22">Biosfera</text:span><text:span text:style-name="T28"> </text:span><text:span text:style-name="T22">de Lanzarote</text:span><text:span text:style-name="T28"> </text:span><text:span text:style-name="T22">(Expediente 12801/2019)</text:span></text:p>
        </text:list-item>
        <text:list-item>
          <text:p text:style-name="P16"><text:span text:style-name="T22">Dación de cuenta del Decreto de la Presidencia n.º 2022-1113, de 24 de</text:span><text:span text:style-name="T31"> </text:span><text:span text:style-name="T22">febrero,</text:span><text:span text:style-name="T25"> </text:span><text:span text:style-name="T22">de</text:span><text:span text:style-name="T24"> </text:span><text:span text:style-name="T22">delegación</text:span><text:span text:style-name="T28"> </text:span><text:span text:style-name="T22">genérica de</text:span><text:span text:style-name="T24"> </text:span><text:span text:style-name="T22">áreas</text:span><text:span text:style-name="T21"> </text:span><text:span text:style-name="T22">(Expediente 11775/2019)</text:span></text:p>
        </text:list-item>
        <text:list-item>
          <text:p text:style-name="P16"><text:span text:style-name="T22">Dación de cuenta del Decreto de la Presidencia n.º 2022-1144, de 25 de</text:span><text:span text:style-name="T31"> </text:span><text:span text:style-name="T22">febrero,</text:span><text:span text:style-name="T25"> </text:span><text:span text:style-name="T22">de</text:span><text:span text:style-name="T24"> </text:span><text:span text:style-name="T22">delegación</text:span><text:span text:style-name="T28"> </text:span><text:span text:style-name="T22">genérica de</text:span><text:span text:style-name="T24"> </text:span><text:span text:style-name="T22">áreas</text:span><text:span text:style-name="T21"> </text:span><text:span text:style-name="T22">(Expediente 11775/2019)</text:span></text:p>
        </text:list-item>
        <text:list-item>
          <text:p text:style-name="P22"><text:span text:style-name="T22">Dación</text:span><text:span text:style-name="T28"> </text:span><text:span text:style-name="T22">de</text:span><text:span text:style-name="T21"> </text:span><text:span text:style-name="T22">cuenta</text:span><text:span text:style-name="T25"> </text:span><text:span text:style-name="T22">de</text:span><text:span text:style-name="T21"> </text:span><text:span text:style-name="T22">los</text:span><text:span text:style-name="T25"> </text:span><text:span text:style-name="T22">Decretos</text:span><text:span text:style-name="T21"> </text:span><text:span text:style-name="T22">y</text:span><text:span text:style-name="T24"> </text:span><text:span text:style-name="T22">de</text:span><text:span text:style-name="T21"> </text:span><text:span text:style-name="T22">las</text:span><text:span text:style-name="T25"> </text:span><text:span text:style-name="T22">Resoluciones</text:span></text:p>
        </text:list-item>
        <text:list-item>
          <text:p text:style-name="P17"><draw:frame draw:style-name="fr1" text:anchor-type="char" svg:x="18.909cm" svg:y="1.432cm" svg:width="1.166cm" svg:height="6.779cm" draw:z-index="21"><draw:text-box><text:p text:style-name="P29"><text:span text:style-name="T43">DECRETO</text:span><text:span text:style-name="T44"> </text:span><text:span text:style-name="T43">RESOLUCION</text:span></text:p><text:p text:style-name="P30"><text:span text:style-name="T45">Número:</text:span><text:span text:style-name="T46"> </text:span><text:span text:style-name="T45">2022-1677</text:span><text:span text:style-name="T47"> </text:span><text:span text:style-name="T45">Fecha:</text:span><text:span text:style-name="T48"> </text:span><text:span text:style-name="T45">22/03/2022</text:span></text:p></draw:text-box></draw:frame><text:span text:style-name="T22">Dación de cuenta del Informe de control financiero permanente 2020 y</text:span><text:span text:style-name="T31"> </text:span><text:span text:style-name="T22">auditorías públicas ejercicios 2019 y 2020 e Informe resumen de los</text:span><text:span text:style-name="T26"> </text:span><text:span text:style-name="T22">resultados del control interno ejercicio 2020 (Expediente 4919/2021)</text:span><text:span text:style-name="T26"> </text:span><text:span text:style-name="T22">29.Dación</text:span><text:span text:style-name="T25"> </text:span><text:span text:style-name="T22">de</text:span><text:span text:style-name="T21"> </text:span><text:span text:style-name="T22">cuenta</text:span><text:span text:style-name="T21"> </text:span><text:span text:style-name="T22">del</text:span><text:span text:style-name="T24"> </text:span><text:span text:style-name="T22">Informe</text:span><text:span text:style-name="T21"> </text:span><text:span text:style-name="T22">definitivo</text:span><text:span text:style-name="T25"> </text:span><text:span text:style-name="T22">de</text:span><text:span text:style-name="T29"> </text:span><text:span text:style-name="T22">la</text:span><text:span text:style-name="T28"> </text:span><text:span text:style-name="T22">fiscalización</text:span><text:span text:style-name="T28"> </text:span><text:span text:style-name="T22">de</text:span><text:span text:style-name="T21"> </text:span><text:span text:style-name="T22">la</text:span><text:span text:style-name="T24"> </text:span><text:span text:style-name="T22">Cuenta</text:span></text:p>
        </text:list-item>
      </text:list>
      <text:p text:style-name="P76">General de este Cabildo, ejercicio 2019 de la Audiencia de Cuentas de<text:span text:style-name="T55"> </text:span>Canarias<text:span text:style-name="T57"> </text:span>(Expediente 6303/2020)</text:p>
      <text:list xml:id="list3880225394" text:style-name="WWNum4">
        <text:list-item>
          <text:p text:style-name="P18"><text:span text:style-name="T22">Comparecencia, a petición del Grupo Popular, de la Presidenta para que</text:span><text:span text:style-name="T31"> </text:span><text:span text:style-name="T22">explique la situación en la que se encuentra el proyecto de ejecución del</text:span><text:span text:style-name="T31"> </text:span><text:span text:style-name="T22">nuevo Centro Sociosanitario de Mayores de Tahiche e informe de las</text:span><text:span text:style-name="T26"> </text:span><text:span text:style-name="T22">previsiones y</text:span><text:span text:style-name="T21"> </text:span><text:span text:style-name="T22">cronograma</text:span><text:span text:style-name="T28"> </text:span><text:span text:style-name="T22">previstos</text:span><text:span text:style-name="T28"> </text:span><text:span text:style-name="T22">(Expediente</text:span><text:span text:style-name="T28"> </text:span><text:span text:style-name="T22">5364/2022)</text:span></text:p>
        </text:list-item>
        <text:list-item>
          <text:p text:style-name="P19"><text:span text:style-name="T22">Comparecencia, a petición del Grupo CCa-PNC, de doña Elena Solís Yáñez</text:span><text:span text:style-name="T26"> </text:span><text:span text:style-name="T22">(Consejera no electa), para que clarifique cuál es la hoja de ruta y el modelo</text:span><text:span text:style-name="T26"> </text:span><text:span text:style-name="T22">de trabajo que se propone por parte del Cabildo para abordar el uso y gestión</text:span><text:span text:style-name="T31"> </text:span><text:span text:style-name="T22">de</text:span><text:span text:style-name="T28"> </text:span><text:span text:style-name="T22">accesos</text:span><text:span text:style-name="T28"> </text:span><text:span text:style-name="T22">a</text:span><text:span text:style-name="T28"> </text:span><text:span text:style-name="T22">la Playa</text:span><text:span text:style-name="T28"> </text:span><text:span text:style-name="T22">de</text:span><text:span text:style-name="T28"> </text:span><text:span text:style-name="T22">Famara (Expediente</text:span><text:span text:style-name="T28"> </text:span><text:span text:style-name="T22">5368/2022)</text:span></text:p>
        </text:list-item>
      </text:list>
      <text:list xml:id="list103204348907652" text:continue-list="list2354851413" text:style-name="WWNum3">
        <text:list-item>
          <text:h text:style-name="P34" text:outline-level="2">Ruegos<text:span text:style-name="T39"> </text:span>y<text:span text:style-name="T36"> </text:span>preguntas</text:h>
        </text:list-item>
      </text:list>
      <text:list xml:id="list103205271632042" text:continue-list="list3880225394" text:style-name="WWNum4">
        <text:list-item>
          <text:p text:style-name="P20"><text:span text:style-name="T22">Pregunta a petición del Grupo Popular, sobre las previsiones del Gobierno del</text:span><text:span text:style-name="T31"> </text:span><text:span text:style-name="T22">Cabildo para presentar los Presupuestos de 2022 y proceder a su tramitación</text:span><text:span text:style-name="T26"> </text:span><text:span text:style-name="T22">en</text:span><text:span text:style-name="T28"> </text:span><text:span text:style-name="T22">Pleno</text:span><text:span text:style-name="T33"> </text:span><text:span text:style-name="T22">(Expediente 5365/2022)</text:span></text:p>
        </text:list-item>
        <text:list-item>
          <text:p text:style-name="P21"><draw:frame draw:style-name="fr9" draw:name="Imagen4" text:anchor-type="char" svg:x="19.061cm" svg:y="0.12cm" svg:width="0.917cm" svg:height="10.936cm" draw:z-index="20"><draw:image xlink:href="Pictures/100000000000001A000001360C9864BBAACA4C20.png" xlink:type="simple" xlink:show="embed" xlink:actuate="onLoad" draw:mime-type="image/png"/></draw:frame><text:span text:style-name="T22">Pregunta a petición del Grupo CCa-PNC a la Presidenta para su contestación</text:span><text:span text:style-name="T32"> </text:span><text:span text:style-name="T22">por escrito, en relación al Consejero don Juan Manuel Sosa Rodríguez, sobre</text:span><text:span text:style-name="T31"> </text:span><text:span text:style-name="T22">las razones por las que no se ha recurrido a los Servicios Jurídicos de la</text:span><text:span text:style-name="T26"> </text:span><text:span text:style-name="T22">Corporación</text:span><text:span text:style-name="T28"> </text:span><text:span text:style-name="T22">para</text:span><text:span text:style-name="T24"> </text:span><text:span text:style-name="T22">la</text:span><text:span text:style-name="T21"> </text:span><text:span text:style-name="T22">defensa</text:span><text:span text:style-name="T25"> </text:span><text:span text:style-name="T22">de</text:span><text:span text:style-name="T21"> </text:span><text:span text:style-name="T22">sus</text:span><text:span text:style-name="T25"> </text:span><text:span text:style-name="T22">propios</text:span><text:span text:style-name="T21"> </text:span><text:span text:style-name="T22">actos</text:span><text:span text:style-name="T25"> </text:span><text:span text:style-name="T22">(Expediente</text:span><text:span text:style-name="T28"> </text:span><text:span text:style-name="T22">4537/2022)</text:span></text:p>
        </text:list-item>
        <text:list-item>
          <text:p text:style-name="P21"><text:span text:style-name="T22">Pregunta a petición del Grupo CCa-PNC a la Presidenta para su contestación</text:span><text:span text:style-name="T32"> </text:span><text:span text:style-name="T22">por escrito, en relación al Consejero don Juan Manuel Sosa Rodríguez,</text:span><text:span text:style-name="T26"> </text:span><text:span text:style-name="T22">respecto a cuál sería la posición de los Servicios Jurídicos de la Corporación</text:span><text:span text:style-name="T26"> </text:span><text:span text:style-name="T22">en el caso de que se le hubiera interesado el parecer respecto al recurso</text:span><text:span text:style-name="T26"> </text:span><text:span text:style-name="T22">contencioso administrativo y solicitud de medida cautelar (Expediente</text:span><text:span text:style-name="T26"> </text:span><text:span text:style-name="T22">4537/2022)</text:span></text:p>
        </text:list-item>
      </text:list>
      <text:p text:style-name="P64"/>
      <text:p text:style-name="P69"/>
      <text:h text:style-name="P31" text:outline-level="2">DOCUMENTO<text:span text:style-name="T35"> </text:span>FIRMADO<text:span text:style-name="T35"> </text:span>ELECTRÓNICAMENTE</text:h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7"><draw:frame draw:style-name="fr8" draw:name="Imagen5" text:anchor-type="char" svg:x="3.064cm" svg:y="0.422cm" svg:width="13.809cm" svg:height="0.559cm" draw:z-index="10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ans1" fo:font-family="'Liberation Sans'" style:font-family-generic="roman" style:font-pitch="variable" fo:font-size="11pt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57cm" fo:margin-right="0cm" fo:line-height="0.445cm" fo:text-indent="-0.519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302cm" fo:margin-right="0cm" fo:text-indent="-0.501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." style:num-suffix="." style:num-format="1" text:start-value="30">
        <style:list-level-properties text:list-level-position-and-space-mode="label-alignment">
          <style:list-level-label-alignment text:label-followed-by="listtab" fo:text-indent="-0.542cm" fo:margin-left="3.30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93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55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17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79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1.4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3.03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4.6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6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19cm" fo:margin-left="2.5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4.26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5.96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7.65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9.35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1.04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2.74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4.43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6.1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3.302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93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5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17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79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41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03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65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9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4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2.917cm" svg:y="1cm" svg:width="4.459cm" svg:height="1.937cm" draw:z-index="6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09:30:00</meta:creation-date>
    <dc:date>2024-05-29T09:30:00</dc:date>
    <meta:editing-duration>P0D</meta:editing-duration>
    <meta:generator>LibreOffice/7.2.2.2$Windows_X86_64 LibreOffice_project/02b2acce88a210515b4a5bb2e46cbfb63fe97d56</meta:generator>
    <meta:document-statistic meta:table-count="3" meta:image-count="11" meta:object-count="0" meta:page-count="3" meta:paragraph-count="73" meta:word-count="1311" meta:character-count="8721" meta:non-whitespace-character-count="7518"/>
    <meta:user-defined meta:name="AppVersion">12.0000</meta:user-defined>
    <meta:user-defined meta:name="Created" meta:value-type="date">2022-03-22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