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CECA3664D11D208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8.398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" style:family="table">
      <style:table-properties style:width="15.081cm" fo:margin-left="0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12.857cm" fo:keep-together="auto"/>
    </style:style>
    <style:style style:name="Tabla4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.2" style:family="table-row">
      <style:table-row-properties style:min-row-height="5.72cm" fo:keep-together="auto"/>
    </style:style>
    <style:style style:name="Tabla4.3" style:family="table-row">
      <style:table-row-properties style:min-row-height="5.274cm" fo:keep-together="auto"/>
    </style:style>
    <style:style style:name="Tabla4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5" style:family="table">
      <style:table-properties style:width="15.081cm" fo:margin-left="1.866cm" fo:margin-top="0cm" fo:margin-bottom="0cm" table:align="left" style:writing-mode="lr-tb"/>
    </style:style>
    <style:style style:name="Tabla5.A" style:family="table-column">
      <style:table-column-properties style:column-width="15.081cm"/>
    </style:style>
    <style:style style:name="Tabla5.1" style:family="table-row">
      <style:table-row-properties style:min-row-height="2.549cm" fo:keep-together="auto"/>
    </style:style>
    <style:style style:name="Tabla5.A1" style:family="table-cell">
      <style:table-cell-properties fo:padding-left="0.026cm" fo:padding-right="0.026cm" fo:padding-top="0cm" fo:padding-bottom="0cm" fo:border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75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8.759cm" fo:margin-right="0.848cm" fo:line-height="146%" fo:text-indent="-6.318cm" style:auto-text-indent="false"/>
    </style:style>
    <style:style style:name="P9" style:family="paragraph" style:parent-style-name="Heading_20_1">
      <style:paragraph-properties fo:margin-left="5.477cm" fo:margin-right="5.26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84cm" fo:margin-right="0cm" fo:line-height="100%" fo:text-indent="0cm" style:auto-text-indent="false"/>
    </style:style>
    <style:style style:name="P11" style:family="paragraph" style:parent-style-name="Standard">
      <style:paragraph-properties fo:margin-top="0.018cm" fo:margin-bottom="0cm" style:contextual-spacing="false" fo:line-height="100%"/>
    </style:style>
    <style:style style:name="P12" style:family="paragraph" style:parent-style-name="Standard">
      <style:paragraph-properties fo:margin-top="0.011cm" fo:margin-bottom="0cm" style:contextual-spacing="false" fo:line-height="100%"/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top="0.019cm" fo:margin-bottom="0cm" style:contextual-spacing="false" fo:line-height="100%"/>
      <style:text-properties fo:font-size="14.5pt" style:font-size-asian="14.5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18" style:family="paragraph" style:parent-style-name="Standard">
      <style:paragraph-properties fo:margin-top="0.004cm" fo:margin-bottom="0cm" style:contextual-spacing="false" fo:line-height="100%"/>
      <style:text-properties fo:font-size="12pt" style:font-size-asian="12pt"/>
    </style:style>
    <style:style style:name="P19" style:family="paragraph" style:parent-style-name="Standard">
      <style:paragraph-properties fo:margin-top="0.016cm" fo:margin-bottom="0cm" style:contextual-spacing="false" fo:line-height="100%"/>
      <style:text-properties fo:font-size="9pt" style:font-size-asian="9pt"/>
    </style:style>
    <style:style style:name="P20" style:family="paragraph" style:parent-style-name="Standard">
      <style:paragraph-properties fo:margin-top="0.011cm" fo:margin-bottom="0.002cm" style:contextual-spacing="false" fo:line-height="100%"/>
      <style:text-properties fo:font-size="5pt" style:font-size-asian="5pt"/>
    </style:style>
    <style:style style:name="P21" style:family="paragraph" style:parent-style-name="Standard" style:master-page-name="Converted1">
      <style:paragraph-properties fo:margin-top="0.016cm" fo:margin-bottom="0.002cm" style:contextual-spacing="false" fo:line-height="100%" style:page-number="auto"/>
      <style:text-properties fo:font-size="5.5pt" style:font-size-asian="5.5pt"/>
    </style:style>
    <style:style style:name="P22" style:family="paragraph" style:parent-style-name="Standard" style:master-page-name="Converted2">
      <style:paragraph-properties fo:margin-top="0.016cm" fo:margin-bottom="0.002cm" style:contextual-spacing="false" fo:line-height="100%" style:page-number="auto"/>
      <style:text-properties fo:font-size="5.5pt" style:font-size-asian="5.5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24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25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26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27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28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9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30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31" style:family="paragraph" style:parent-style-name="Table_20_Paragraph" style:list-style-name="WWNum3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32" style:family="paragraph" style:parent-style-name="Table_20_Paragraph" style:list-style-name="WWNum4">
      <style:paragraph-properties fo:margin-left="0.704cm" fo:margin-right="0cm" fo:margin-top="0.18cm" fo:margin-bottom="0cm" style:contextual-spacing="false" fo:line-height="0.445cm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33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34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35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36" style:family="paragraph" style:parent-style-name="Table_20_Paragraph">
      <style:paragraph-properties fo:margin-left="0.189cm" fo:margin-right="0cm" fo:margin-top="0.18cm" fo:margin-bottom="0cm" style:contextual-spacing="false" fo:orphans="0" fo:widows="0" fo:text-indent="0cm" style:auto-text-indent="false"/>
    </style:style>
    <style:style style:name="P37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</style:style>
    <style:style style:name="P38" style:family="paragraph" style:parent-style-name="Table_20_Paragraph">
      <style:paragraph-properties fo:orphans="0" fo:widows="0"/>
    </style:style>
    <style:style style:name="P39" style:family="paragraph" style:parent-style-name="Table_20_Paragraph" style:list-style-name="WWNum1">
      <style:paragraph-properties fo:margin-left="1.434cm" fo:margin-right="1.22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0" style:family="paragraph" style:parent-style-name="Table_20_Paragraph" style:list-style-name="WWNum1">
      <style:paragraph-properties fo:margin-left="1.434cm" fo:margin-right="1.44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1" style:family="paragraph" style:parent-style-name="Table_20_Paragraph" style:list-style-name="WWNum1">
      <style:paragraph-properties fo:margin-left="1.434cm" fo:margin-right="0.65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2" style:family="paragraph" style:parent-style-name="Table_20_Paragraph" style:list-style-name="WWNum1">
      <style:paragraph-properties fo:margin-left="1.434cm" fo:margin-right="0.242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3" style:family="paragraph" style:parent-style-name="Table_20_Paragraph" style:list-style-name="WWNum1">
      <style:paragraph-properties fo:margin-left="1.434cm" fo:margin-right="0.4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4" style:family="paragraph" style:parent-style-name="Table_20_Paragraph" style:list-style-name="WWNum1">
      <style:paragraph-properties fo:margin-left="1.434cm" fo:margin-right="2.02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5" style:family="paragraph" style:parent-style-name="Table_20_Paragraph" style:list-style-name="WWNum1">
      <style:paragraph-properties fo:margin-left="1.436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6" style:family="paragraph" style:parent-style-name="Table_20_Paragraph" style:list-style-name="WWNum2">
      <style:paragraph-properties fo:margin-left="1.434cm" fo:margin-right="0.134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7" style:family="paragraph" style:parent-style-name="Table_20_Paragraph" style:list-style-name="WWNum2">
      <style:paragraph-properties fo:margin-left="1.434cm" fo:margin-right="0.75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8" style:family="paragraph" style:parent-style-name="Table_20_Paragraph" style:list-style-name="WWNum2">
      <style:paragraph-properties fo:margin-left="1.434cm" fo:margin-right="0.23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9" style:family="paragraph" style:parent-style-name="Table_20_Paragraph" style:list-style-name="WWNum2">
      <style:paragraph-properties fo:margin-left="1.434cm" fo:margin-right="1.19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0" style:family="paragraph" style:parent-style-name="Table_20_Paragraph" style:list-style-name="WWNum2">
      <style:paragraph-properties fo:margin-left="1.434cm" fo:margin-right="0.36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1" style:family="paragraph" style:parent-style-name="Table_20_Paragraph" style:list-style-name="WWNum2">
      <style:paragraph-properties fo:margin-left="1.434cm" fo:margin-right="0.45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2" style:family="paragraph" style:parent-style-name="Table_20_Paragraph" style:list-style-name="WWNum2">
      <style:paragraph-properties fo:margin-left="1.434cm" fo:margin-right="0.13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3" style:family="paragraph" style:parent-style-name="Table_20_Paragraph" style:list-style-name="WWNum2">
      <style:paragraph-properties fo:margin-left="1.475cm" fo:margin-right="0cm" fo:margin-top="0cm" fo:margin-bottom="0cm" style:contextual-spacing="false" fo:line-height="100%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54" style:family="paragraph" style:parent-style-name="Table_20_Paragraph" style:list-style-name="WWNum3">
      <style:paragraph-properties fo:margin-left="1.434cm" fo:margin-right="0.21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5" style:family="paragraph" style:parent-style-name="Table_20_Paragraph" style:list-style-name="WWNum3">
      <style:paragraph-properties fo:margin-left="1.434cm" fo:margin-right="1.12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6" style:family="paragraph" style:parent-style-name="Table_20_Paragraph" style:list-style-name="WWNum3">
      <style:paragraph-properties fo:margin-left="1.475cm" fo:margin-right="0cm" fo:margin-top="0.002cm" fo:margin-bottom="0cm" style:contextual-spacing="false" fo:line-height="100%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57" style:family="paragraph" style:parent-style-name="Table_20_Paragraph" style:list-style-name="WWNum4">
      <style:paragraph-properties fo:margin-left="1.434cm" fo:margin-right="0.28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8" style:family="paragraph" style:parent-style-name="Table_20_Paragraph" style:list-style-name="WWNum4">
      <style:paragraph-properties fo:margin-left="1.434cm" fo:margin-right="0.71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9" style:family="paragraph" style:parent-style-name="Table_20_Paragraph" style:list-style-name="WWNum4">
      <style:paragraph-properties fo:margin-left="1.434cm" fo:margin-right="0.52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60" style:family="paragraph" style:parent-style-name="Table_20_Paragraph" style:list-style-name="WWNum4">
      <style:paragraph-properties fo:margin-left="1.434cm" fo:margin-right="0.73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61" style:family="paragraph" style:parent-style-name="Table_20_Paragraph">
      <style:paragraph-properties fo:margin-left="0.187cm" fo:margin-right="0cm" fo:margin-top="0.18cm" fo:margin-bottom="0cm" style:contextual-spacing="false" fo:line-height="0.445cm" fo:orphans="0" fo:widows="0" fo:text-indent="0cm" style:auto-text-indent="false"/>
    </style:style>
    <style:style style:name="P62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63" style:family="paragraph" style:parent-style-name="Table_20_Paragraph">
      <style:paragraph-properties fo:margin-left="1.434cm" fo:margin-right="0cm" fo:margin-top="0.18cm" fo:margin-bottom="0cm" style:contextual-spacing="false" fo:line-height="0.445cm" fo:orphans="0" fo:widows="0" fo:text-indent="0cm" style:auto-text-indent="false"/>
    </style:style>
    <style:style style:name="P64" style:family="paragraph" style:parent-style-name="Table_20_Paragraph">
      <style:paragraph-properties fo:margin-left="1.434cm" fo:margin-right="0cm" fo:margin-top="0.132cm" fo:margin-bottom="0cm" style:contextual-spacing="false" fo:line-height="0.445cm" fo:orphans="0" fo:widows="0" fo:text-indent="0cm" style:auto-text-indent="false"/>
    </style:style>
    <style:style style:name="P65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66" style:family="paragraph" style:parent-style-name="Table_20_Paragraph" style:list-style-name="WWNum2">
      <style:paragraph-properties fo:margin-left="1.436cm" fo:margin-right="0cm" fo:margin-top="0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67" style:family="paragraph" style:parent-style-name="Table_20_Paragraph" style:list-style-name="WWNum3">
      <style:paragraph-properties fo:margin-left="1.475cm" fo:margin-right="0cm" fo:margin-top="0.002cm" fo:margin-bottom="0cm" style:contextual-spacing="false" fo:line-height="0.445cm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68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69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70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71" style:family="paragraph" style:parent-style-name="Text_20_body">
      <style:text-properties style:font-name="Times New Roman" fo:font-size="10pt" style:font-size-asian="10pt"/>
    </style:style>
    <style:style style:name="P72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73" style:family="paragraph" style:parent-style-name="Text_20_body">
      <style:paragraph-properties fo:margin-left="5.186cm" fo:margin-right="0cm" fo:text-indent="0cm" style:auto-text-indent="false"/>
    </style:style>
    <style:style style:name="P74" style:family="paragraph" style:parent-style-name="Text_20_body">
      <style:paragraph-properties fo:line-height="5%"/>
      <style:text-properties fo:font-size="10pt" style:font-size-asian="10pt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fo:font-size="15pt" fo:font-weight="bold" style:font-size-asian="15pt" style:font-weight-asian="bold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letter-spacing="-0.005cm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letter-spacing="-0.011cm" style:font-size-asian="11pt"/>
    </style:style>
    <style:style style:name="T10" style:family="text">
      <style:text-properties fo:font-size="11pt" fo:letter-spacing="-0.007cm" style:font-size-asian="11pt"/>
    </style:style>
    <style:style style:name="T11" style:family="text">
      <style:text-properties fo:font-size="11pt" fo:letter-spacing="-0.007cm" fo:font-weight="bold" style:font-size-asian="11pt" style:font-weight-asian="bold"/>
    </style:style>
    <style:style style:name="T12" style:family="text">
      <style:text-properties fo:font-size="11pt" fo:letter-spacing="-0.004cm" style:font-size-asian="11pt"/>
    </style:style>
    <style:style style:name="T13" style:family="text">
      <style:text-properties fo:font-size="11pt" fo:letter-spacing="0.002cm" style:font-size-asian="11pt"/>
    </style:style>
    <style:style style:name="T14" style:family="text">
      <style:text-properties fo:font-size="11pt" fo:letter-spacing="-0.002cm" fo:font-weight="bold" style:font-size-asian="11pt" style:font-weight-asian="bold"/>
    </style:style>
    <style:style style:name="T15" style:family="text">
      <style:text-properties fo:font-size="11pt" fo:letter-spacing="-0.002cm" style:font-size-asian="11pt"/>
    </style:style>
    <style:style style:name="T16" style:family="text">
      <style:text-properties fo:font-size="11pt" fo:letter-spacing="0.065cm" fo:font-weight="bold" style:font-size-asian="11pt" style:font-weight-asian="bold"/>
    </style:style>
    <style:style style:name="T17" style:family="text">
      <style:text-properties fo:font-size="11pt" fo:letter-spacing="0.065cm" style:font-size-asian="11pt"/>
    </style:style>
    <style:style style:name="T18" style:family="text">
      <style:text-properties fo:font-size="11pt" fo:letter-spacing="0.06cm" style:font-size-asian="11pt"/>
    </style:style>
    <style:style style:name="T19" style:family="text">
      <style:text-properties fo:font-size="11pt" fo:letter-spacing="0.064cm" style:font-size-asian="11pt"/>
    </style:style>
    <style:style style:name="T20" style:family="text">
      <style:text-properties fo:font-size="11pt" fo:letter-spacing="0.062cm" style:font-size-asian="11pt"/>
    </style:style>
    <style:style style:name="T21" style:family="text">
      <style:text-properties fo:font-size="11pt" fo:letter-spacing="0.067cm" style:font-size-asian="11pt"/>
    </style:style>
    <style:style style:name="T22" style:family="text">
      <style:text-properties fo:font-size="11pt" fo:letter-spacing="-0.104cm" style:font-size-asian="11pt"/>
    </style:style>
    <style:style style:name="T23" style:family="text">
      <style:text-properties fo:font-size="11pt" fo:letter-spacing="-0.009cm" style:font-size-asian="11pt"/>
    </style:style>
    <style:style style:name="T24" style:family="text">
      <style:text-properties fo:font-size="11pt" fo:letter-spacing="-0.102cm" style:font-size-asian="11pt"/>
    </style:style>
    <style:style style:name="T25" style:family="text">
      <style:text-properties fo:font-size="11pt" fo:letter-spacing="0.004cm" style:font-size-asian="11pt"/>
    </style:style>
    <style:style style:name="T26" style:family="text">
      <style:text-properties fo:font-size="11pt" fo:letter-spacing="0.007cm" style:font-size-asian="11pt"/>
    </style:style>
    <style:style style:name="T27" style:family="text">
      <style:text-properties fo:font-size="11pt" fo:letter-spacing="0.012cm" style:font-size-asian="11pt"/>
    </style:style>
    <style:style style:name="T28" style:family="text">
      <style:text-properties fo:font-size="11pt" fo:letter-spacing="0.009cm" style:font-size-asian="11pt"/>
    </style:style>
    <style:style style:name="T29" style:family="text">
      <style:text-properties style:font-name="Arial" fo:font-size="5pt" fo:font-weight="bold" style:font-size-asian="5pt" style:font-weight-asian="bold"/>
    </style:style>
    <style:style style:name="T30" style:family="text">
      <style:text-properties style:font-name="Arial" fo:font-size="5pt" fo:font-weight="bold" style:font-size-asian="5pt" style:font-weight-asian="bold" style:text-scale="95%"/>
    </style:style>
    <style:style style:name="T31" style:family="text">
      <style:text-properties style:font-name="Arial" fo:font-size="5pt" fo:letter-spacing="-0.009cm" fo:font-weight="bold" style:font-size-asian="5pt" style:font-weight-asian="bold" style:text-scale="95%"/>
    </style:style>
    <style:style style:name="T32" style:family="text">
      <style:text-properties style:font-name="Arial" fo:font-size="5pt" fo:letter-spacing="-0.009cm" style:font-size-asian="5pt"/>
    </style:style>
    <style:style style:name="T33" style:family="text">
      <style:text-properties style:font-name="Arial" fo:font-size="5pt" fo:letter-spacing="-0.007cm" fo:font-weight="bold" style:font-size-asian="5pt" style:font-weight-asian="bold" style:text-scale="95%"/>
    </style:style>
    <style:style style:name="T34" style:family="text">
      <style:text-properties style:font-name="Arial" fo:font-size="5pt" style:font-size-asian="5pt"/>
    </style:style>
    <style:style style:name="T35" style:family="text">
      <style:text-properties style:font-name="Arial" fo:font-size="5pt" fo:letter-spacing="-0.012cm" style:font-size-asian="5pt"/>
    </style:style>
    <style:style style:name="T36" style:family="text">
      <style:text-properties style:font-name="Arial" fo:font-size="5pt" fo:letter-spacing="-0.011cm" style:font-size-asian="5pt"/>
    </style:style>
    <style:style style:name="T37" style:family="text">
      <style:text-properties style:font-name="Arial" fo:font-size="5pt" fo:letter-spacing="0.002cm" style:font-size-asian="5pt"/>
    </style:style>
    <style:style style:name="T38" style:family="text">
      <style:text-properties style:font-name="Arial" fo:font-size="5pt" fo:letter-spacing="0.002cm" fo:font-weight="bold" style:font-size-asian="5pt" style:font-weight-asian="bold"/>
    </style:style>
    <style:style style:name="T39" style:family="text">
      <style:text-properties style:font-name="Arial" fo:font-size="5pt" fo:letter-spacing="-0.004cm" style:font-size-asian="5pt"/>
    </style:style>
    <style:style style:name="T40" style:family="text">
      <style:text-properties style:font-name="Arial" fo:font-size="5pt" fo:letter-spacing="-0.002cm" style:font-size-asian="5pt"/>
    </style:style>
    <style:style style:name="T41" style:family="text">
      <style:text-properties style:font-name="Arial" fo:font-size="5pt" fo:letter-spacing="-0.044cm" style:font-size-asian="5pt"/>
    </style:style>
    <style:style style:name="T42" style:family="text">
      <style:text-properties fo:letter-spacing="-0.011cm"/>
    </style:style>
    <style:style style:name="T43" style:family="text">
      <style:text-properties fo:letter-spacing="-0.007cm"/>
    </style:style>
    <style:style style:name="T44" style:family="text">
      <style:text-properties fo:letter-spacing="-0.102cm"/>
    </style:style>
    <style:style style:name="T45" style:family="text">
      <style:text-properties style:font-name="Tahoma" fo:font-size="18pt" style:font-size-asian="18pt"/>
    </style:style>
    <style:style style:name="T46" style:family="text">
      <style:text-properties style:font-name="Tahoma" fo:font-size="18pt" fo:letter-spacing="-0.026cm" style:font-size-asian="18pt"/>
    </style:style>
    <style:style style:name="T47" style:family="text">
      <style:text-properties style:font-name="Tahoma" fo:font-size="9pt" style:font-size-asian="9pt"/>
    </style:style>
    <style:style style:name="T48" style:family="text">
      <style:text-properties style:font-name="Tahoma" fo:font-size="9pt" fo:letter-spacing="-0.011cm" style:font-size-asian="9pt"/>
    </style:style>
    <style:style style:name="T49" style:family="text">
      <style:text-properties style:font-name="Tahoma" fo:font-size="9pt" fo:letter-spacing="0.074cm" style:font-size-asian="9pt"/>
    </style:style>
    <style:style style:name="T50" style:family="text">
      <style:text-properties style:font-name="Tahoma" fo:font-size="9pt" fo:letter-spacing="-0.009cm" style:font-size-asian="9pt"/>
    </style:style>
    <style:style style:name="T51" style:family="text">
      <style:text-properties fo:font-size="10pt" style:font-size-asian="10pt"/>
    </style:style>
    <style:style style:name="T52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7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9"><draw:frame draw:style-name="fr10" draw:name="image2.png" text:anchor-type="char" svg:x="3.064cm" svg:y="27.868cm" svg:width="13.809cm" svg:height="0.559cm" draw:z-index="10"><draw:image xlink:href="Pictures/10000000000004510000002D3F0D0E0C4A061225.png" xlink:type="simple" xlink:show="embed" xlink:actuate="onLoad" draw:mime-type="image/png"/></draw:frame><draw:frame draw:style-name="fr1" text:anchor-type="char" svg:x="20.032cm" svg:y="18.078cm" svg:width="0.52cm" svg:height="10.599cm" draw:z-index="15"><draw:text-box><text:p text:style-name="P68"><text:span text:style-name="T1">Cód. Validación: 79WKSYGRY29D9ZLLMP7M59K29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2"> </text:span>plataforma<text:span text:style-name="T3"> </text:span>esPublico<text:span text:style-name="T3"> </text:span>Gestiona<text:span text:style-name="T2"> </text:span>|<text:span text:style-name="T3"> </text:span>Página<text:span text:style-name="T2"> </text:span>1<text:span text:style-name="T3"> </text:span>de<text:span text:style-name="T2"> </text:span>3</text:p></draw:text-box></draw:frame></text:p>
        <text:p text:style-name="P73"><draw:frame draw:style-name="fr7" text:anchor-type="as-char" svg:width="11.76cm" svg:height="1.663cm" draw:z-index="7"><draw:text-box><text:p text:style-name="P1"><text:span text:style-name="T4">DECRETO</text:span></text:p></draw:text-box></draw:frame></text:p>
        <text:p text:style-name="P71"/>
        <text:p text:style-name="P7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4"><text:span text:style-name="T8">Expediente</text:span><text:span text:style-name="T7"> </text:span><text:span text:style-name="T8">nº:</text:span></text:p>
            </table:table-cell>
            <table:table-cell table:style-name="Tabla1.A1" office:value-type="string">
              <text:p text:style-name="P26"><text:span text:style-name="T8">Órgano</text:span><text:span text:style-name="T9"> </text:span><text:span text:style-name="T8">Colegiado:</text:span></text:p>
            </table:table-cell>
          </table:table-row>
          <table:table-row table:style-name="Tabla1.1">
            <table:table-cell table:style-name="Tabla1.A2" office:value-type="string">
              <text:p text:style-name="P33">PLN/2022/6</text:p>
            </table:table-cell>
            <table:table-cell table:style-name="Tabla1.A2" office:value-type="string">
              <text:p text:style-name="P36"><text:span text:style-name="T8">El</text:span><text:span text:style-name="T10"> </text:span><text:span text:style-name="T8">Pleno</text:span></text:p>
            </table:table-cell>
          </table:table-row>
        </table:table>
        <text:p text:style-name="P72"/>
        <text:h text:style-name="P8" text:outline-level="2"><draw:frame draw:style-name="fr6" text:anchor-type="char" svg:x="0.706cm" svg:y="-3.872cm" svg:width="1.023cm" svg:height="8.137cm" draw:z-index="1"><draw:text-box><text:p text:style-name="P2"><text:span text:style-name="T30">María</text:span><text:span text:style-name="T31"> </text:span><text:span text:style-name="T30">Dolores</text:span><text:span text:style-name="T31"> </text:span><text:span text:style-name="T30">Corujo</text:span><text:span text:style-name="T33"> </text:span><text:span text:style-name="T30">Berriel</text:span><text:span text:style-name="T31"> </text:span><text:span text:style-name="T30">(1</text:span><text:span text:style-name="T33"> </text:span><text:span text:style-name="T30">de</text:span><text:span text:style-name="T31"> </text:span><text:span text:style-name="T30">2)</text:span></text:p><text:p text:style-name="P3"><text:span text:style-name="T34">Presidenta</text:span><text:span text:style-name="T35"> </text:span><text:span text:style-name="T34">del</text:span><text:span text:style-name="T36"> </text:span><text:span text:style-name="T34">Excmo.</text:span><text:span text:style-name="T36"> </text:span><text:span text:style-name="T34">Cabildo</text:span><text:span text:style-name="T36"> </text:span><text:span text:style-name="T34">Insular</text:span><text:span text:style-name="T36"> </text:span><text:span text:style-name="T34">de</text:span><text:span text:style-name="T36"> </text:span><text:span text:style-name="T34">Lanzarote</text:span><text:span text:style-name="T37"> </text:span><text:span text:style-name="T34">Fecha</text:span><text:span text:style-name="T39"> </text:span><text:span text:style-name="T34">Firma:</text:span><text:span text:style-name="T40"> </text:span><text:span text:style-name="T34">13/04/2022</text:span></text:p><text:p text:style-name="P5"><text:span text:style-name="T40">HASH: 6c5dfcba1aea773ef2b065d1a722dc59</text:span></text:p></draw:text-box></draw:frame>María<text:span text:style-name="T42"> </text:span>Dolores<text:span text:style-name="T2"> </text:span>Corujo<text:span text:style-name="T2"> </text:span>Berriel,<text:span text:style-name="T3"> </text:span>EN<text:span text:style-name="T43"> </text:span>CALIDAD<text:span text:style-name="T2"> </text:span>DE<text:span text:style-name="T2"> </text:span>PRESIDENTA<text:span text:style-name="T3"> </text:span>DE<text:span text:style-name="T2"> </text:span>ESTE<text:span text:style-name="T3"> </text:span>ÓRGANO,<text:span text:style-name="T44"> </text:span>DISPONGO:</text:h>
        <text:p text:style-name="P12"/>
        <text:p text:style-name="P13"><draw:frame draw:style-name="fr9" draw:name="image3.jpeg" text:anchor-type="char" svg:x="0.815cm" svg:y="0.72cm" svg:width="0.855cm" svg:height="0.647cm" draw:z-index="6"><draw:image xlink:href="Pictures/10000000000000F9000000BC4CAC91BFF035598D.jpg" xlink:type="simple" xlink:show="embed" xlink:actuate="onLoad" draw:mime-type="image/jpeg"/></draw:frame><draw:frame draw:style-name="fr5" text:anchor-type="char" svg:x="2.475cm" svg:y="0.661cm" svg:width="15.161cm" svg:height="4.269cm" draw:z-index="2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28"><text:span text:style-name="T8">DATOS</text:span><text:span text:style-name="T12"> </text:span><text:span text:style-name="T8">DE</text:span><text:span text:style-name="T7"> </text:span><text:span text:style-name="T8">LA</text:span><text:span text:style-name="T10"> </text:span><text:span text:style-name="T8">CONVOCATORIA</text:span></text:p></table:table-cell><table:covered-table-cell/></table:table-row><table:table-row table:style-name="Tabla2.2"><table:table-cell table:style-name="Tabla2.A2" office:value-type="string"><text:p text:style-name="P27"><text:span text:style-name="T8">Tipo</text:span><text:span text:style-name="T13"> </text:span><text:span text:style-name="T15">Convocatoria</text:span></text:p></table:table-cell><table:table-cell table:style-name="Tabla2.A2" office:value-type="string"><text:p text:style-name="P34">Ordinaria</text:p></table:table-cell></table:table-row><table:table-row table:style-name="Tabla2.3"><table:table-cell table:style-name="Tabla2.A2" office:value-type="string"><text:p text:style-name="P25"><text:span text:style-name="T8">Fecha y</text:span><text:span text:style-name="T10"> </text:span><text:span text:style-name="T8">hora</text:span></text:p></table:table-cell><table:table-cell table:style-name="Tabla2.A2" office:value-type="string"><text:p text:style-name="P37"><text:span text:style-name="T8">20</text:span><text:span text:style-name="T12"> </text:span><text:span text:style-name="T8">de</text:span><text:span text:style-name="T12"> </text:span><text:span text:style-name="T8">abril</text:span><text:span text:style-name="T15"> </text:span><text:span text:style-name="T8">de</text:span><text:span text:style-name="T10"> </text:span><text:span text:style-name="T8">2022 a</text:span><text:span text:style-name="T7"> </text:span><text:span text:style-name="T8">las 9:00</text:span></text:p></table:table-cell></table:table-row><table:table-row table:style-name="Tabla2.4"><table:table-cell table:style-name="Tabla2.A4" office:value-type="string"><text:p text:style-name="P35">Lugar</text:p></table:table-cell><table:table-cell table:style-name="Tabla2.A4" office:value-type="string"><text:p text:style-name="P61"><text:span text:style-name="T8">Salón</text:span><text:span text:style-name="T12"> </text:span><text:span text:style-name="T8">de</text:span><text:span text:style-name="T7"> </text:span><text:span text:style-name="T8">Plenos</text:span></text:p><text:p text:style-name="P62"><text:span text:style-name="T8">No</text:span><text:span text:style-name="T10"> </text:span><text:span text:style-name="T8">admite</text:span><text:span text:style-name="T7"> </text:span><text:span text:style-name="T8">participación</text:span><text:span text:style-name="T15"> </text:span><text:span text:style-name="T8">a</text:span><text:span text:style-name="T10"> </text:span><text:span text:style-name="T8">distancia</text:span></text:p></table:table-cell></table:table-row></table:table><text:p text:style-name="Text_20_body"/></draw:text-box></draw:frame><draw:frame draw:style-name="fr4" text:anchor-type="char" svg:x="0.706cm" svg:y="2.307cm" svg:width="1.023cm" svg:height="8.137cm" draw:z-index="13"><draw:text-box><text:p text:style-name="P4"><text:span text:style-name="T29">María Dolores García Cid (2 de 2)</text:span><text:span text:style-name="T38"> </text:span><text:span text:style-name="T34">Titular</text:span><text:span text:style-name="T36"> </text:span><text:span text:style-name="T34">Accidental</text:span><text:span text:style-name="T36"> </text:span><text:span text:style-name="T34">del</text:span><text:span text:style-name="T32"> </text:span><text:span text:style-name="T34">Órgano</text:span><text:span text:style-name="T36"> </text:span><text:span text:style-name="T34">de</text:span><text:span text:style-name="T32"> </text:span><text:span text:style-name="T34">Apoyo</text:span><text:span text:style-name="T41"> </text:span><text:span text:style-name="T34">Fecha</text:span><text:span text:style-name="T39"> </text:span><text:span text:style-name="T34">Firma:</text:span><text:span text:style-name="T39"> </text:span><text:span text:style-name="T34">13/04/2022</text:span></text:p><text:p text:style-name="P5"><text:span text:style-name="T40">HASH: 0cd4ce39961401de1d70cea783158fea</text:span></text:p></draw:text-box></draw:frame><draw:frame draw:style-name="fr3" text:anchor-type="char" svg:x="18.909cm" svg:y="0.725cm" svg:width="1.166cm" svg:height="6.779cm" draw:z-index="14"><draw:text-box><text:p text:style-name="P6"><text:span text:style-name="T45">DECRETO</text:span><text:span text:style-name="T46"> </text:span><text:span text:style-name="T45">RESOLUCION</text:span></text:p><text:p text:style-name="P7"><text:span text:style-name="T47">Número:</text:span><text:span text:style-name="T48"> </text:span><text:span text:style-name="T47">2022-2216</text:span><text:span text:style-name="T49"> </text:span><text:span text:style-name="T47">Fecha:</text:span><text:span text:style-name="T50"> </text:span><text:span text:style-name="T47">13/04/2022</text:span></text:p></draw:text-box></draw:frame><text:span text:style-name="T6">PRIMERO.</text:span><text:span text:style-name="T11"> </text:span><text:span text:style-name="T8">Que</text:span><text:span text:style-name="T7"> </text:span><text:span text:style-name="T8">se</text:span><text:span text:style-name="T7"> </text:span><text:span text:style-name="T8">convoque</text:span><text:span text:style-name="T10"> </text:span><text:span text:style-name="T8">la</text:span><text:span text:style-name="T7"> </text:span><text:span text:style-name="T8">próxima</text:span><text:span text:style-name="T7"> </text:span><text:span text:style-name="T8">sesión</text:span><text:span text:style-name="T12"> </text:span><text:span text:style-name="T8">ordinaria</text:span><text:span text:style-name="T15"> </text:span><text:span text:style-name="T8">de</text:span><text:span text:style-name="T10"> </text:span><text:span text:style-name="T8">este</text:span><text:span text:style-name="T7"> </text:span><text:span text:style-name="T8">órgano</text:span><text:span text:style-name="T15"> </text:span><text:span text:style-name="T8">colegiado:</text:span></text:p>
        <text:p text:style-name="P16"/>
        <text:p text:style-name="P15"><text:span text:style-name="T6">SEGUNDO.</text:span><text:span text:style-name="T16"> </text:span><text:span text:style-name="T8">Que</text:span><text:span text:style-name="T18"> </text:span><text:span text:style-name="T8">se</text:span><text:span text:style-name="T18"> </text:span><text:span text:style-name="T8">lleven</text:span><text:span text:style-name="T19"> </text:span><text:span text:style-name="T8">a</text:span><text:span text:style-name="T19"> </text:span><text:span text:style-name="T8">cabo</text:span><text:span text:style-name="T18"> </text:span><text:span text:style-name="T8">los</text:span><text:span text:style-name="T17"> </text:span><text:span text:style-name="T8">trámites</text:span><text:span text:style-name="T20"> </text:span><text:span text:style-name="T8">legales</text:span><text:span text:style-name="T21"> </text:span><text:span text:style-name="T8">oportunos</text:span><text:span text:style-name="T20"> </text:span><text:span text:style-name="T8">para</text:span><text:span text:style-name="T18"> </text:span><text:span text:style-name="T8">efectuar</text:span><text:span text:style-name="T19"> </text:span><text:span text:style-name="T8">la</text:span><text:span text:style-name="T22"> </text:span><text:span text:style-name="T8">convocatoria</text:span><text:span text:style-name="T15"> </text:span><text:span text:style-name="T8">y</text:span><text:span text:style-name="T15"> </text:span><text:span text:style-name="T8">notificación a</text:span><text:span text:style-name="T15"> </text:span><text:span text:style-name="T8">los</text:span><text:span text:style-name="T15"> </text:span><text:span text:style-name="T8">miembros de</text:span><text:span text:style-name="T15"> </text:span><text:span text:style-name="T8">este</text:span><text:span text:style-name="T7"> </text:span><text:span text:style-name="T8">órgano colegiado.</text:span></text:p>
        <text:p text:style-name="P17"/>
        <text:p text:style-name="P19"/>
        <text:p text:style-name="P14"><draw:frame draw:style-name="fr11" draw:name="image4.png" text:anchor-type="char" svg:x="19.061cm" svg:y="0.469cm" svg:width="0.915cm" svg:height="10.91cm" draw:z-index="11"><draw:image xlink:href="Pictures/100000000000001A00000136CECA3664D11D2084.png" xlink:type="simple" xlink:show="embed" xlink:actuate="onLoad" draw:mime-type="image/png"/></draw:frame><draw:frame draw:style-name="fr11" draw:name="Imagen1" text:anchor-type="char" svg:x="0.815cm" svg:y="1.683cm" svg:width="0.855cm" svg:height="0.647cm" draw:z-index="12"><draw:image xlink:href="Pictures/10000000000000F9000000BC4CAC91BFF035598D.jpg" xlink:type="simple" xlink:show="embed" xlink:actuate="onLoad" draw:mime-type="image/jpeg"/></draw:frame><text:span text:style-name="T6">TERCERO.</text:span><text:span text:style-name="T14"> </text:span><text:span text:style-name="T8">Fijar</text:span><text:span text:style-name="T12"> </text:span><text:span text:style-name="T8">el</text:span><text:span text:style-name="T23"> </text:span><text:span text:style-name="T8">siguiente</text:span><text:span text:style-name="T15"> </text:span><text:span text:style-name="T8">orden</text:span><text:span text:style-name="T7"> </text:span><text:span text:style-name="T8">del</text:span><text:span text:style-name="T23"> </text:span><text:span text:style-name="T8">día:</text:span></text:p>
        <text:p text:style-name="P20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9"><text:span text:style-name="T8">ASUNTOS</text:span><text:span text:style-name="T7"> </text:span><text:span text:style-name="T8">DE</text:span><text:span text:style-name="T7"> </text:span><text:span text:style-name="T8">LA</text:span><text:span text:style-name="T7"> </text:span><text:span text:style-name="T8">CONVOCATORIA</text:span></text:p>
          </table:table-cell>
        </table:table-row>
        <table:table-row table:style-name="Tabla3.2">
          <table:table-cell table:style-name="Tabla3.A2" office:value-type="string">
            <text:list xml:id="list1168395862" text:style-name="WWNum1">
              <text:list-item>
                <text:p text:style-name="P30"><text:span text:style-name="T8">Parte</text:span><text:span text:style-name="T23"> </text:span><text:span text:style-name="T8">resolutiva</text:span></text:p>
                <text:list>
                  <text:list-item>
                    <text:p text:style-name="P65"><text:span text:style-name="T8">Acuerdos</text:span><text:span text:style-name="T7"> </text:span><text:span text:style-name="T8">que</text:span><text:span text:style-name="T7"> </text:span><text:span text:style-name="T8">procedan</text:span><text:span text:style-name="T7"> </text:span><text:span text:style-name="T8">sobre</text:span><text:span text:style-name="T7"> </text:span><text:span text:style-name="T8">el</text:span><text:span text:style-name="T10"> </text:span><text:span text:style-name="T8">carácter</text:span><text:span text:style-name="T7"> </text:span><text:span text:style-name="T8">ordinario</text:span><text:span text:style-name="T15"> </text:span><text:span text:style-name="T8">de</text:span><text:span text:style-name="T7"> </text:span><text:span text:style-name="T8">la</text:span><text:span text:style-name="T7"> </text:span><text:span text:style-name="T8">sesión</text:span></text:p>
                  </text:list-item>
                  <text:list-item>
                    <text:p text:style-name="P39"><text:span text:style-name="T8">Acuerdos</text:span><text:span text:style-name="T10"> </text:span><text:span text:style-name="T8">que</text:span><text:span text:style-name="T10"> </text:span><text:span text:style-name="T8">procedan</text:span><text:span text:style-name="T7"> </text:span><text:span text:style-name="T8">sobre</text:span><text:span text:style-name="T10"> </text:span><text:span text:style-name="T8">aprobación</text:span><text:span text:style-name="T15"> </text:span><text:span text:style-name="T8">del</text:span><text:span text:style-name="T23"> </text:span><text:span text:style-name="T8">Acta</text:span><text:span text:style-name="T7"> </text:span><text:span text:style-name="T8">correspondiente</text:span><text:span text:style-name="T10"> </text:span><text:span text:style-name="T8">a</text:span><text:span text:style-name="T10"> </text:span><text:span text:style-name="T8">la</text:span><text:span text:style-name="T24"> </text:span><text:span text:style-name="T8">sesión</text:span><text:span text:style-name="T12"> </text:span><text:span text:style-name="T8">ordinaria de</text:span><text:span text:style-name="T12"> </text:span><text:span text:style-name="T8">25</text:span><text:span text:style-name="T12"> </text:span><text:span text:style-name="T8">de</text:span><text:span text:style-name="T12"> </text:span><text:span text:style-name="T8">marzo</text:span><text:span text:style-name="T12"> </text:span><text:span text:style-name="T8">de</text:span><text:span text:style-name="T12"> </text:span><text:span text:style-name="T8">2022</text:span><text:span text:style-name="T12"> </text:span><text:span text:style-name="T8">(Expediente PLN/2022/5)</text:span></text:p>
                  </text:list-item>
                  <text:list-item>
                    <text:p text:style-name="P40"><text:span text:style-name="T8">Acuerdos</text:span><text:span text:style-name="T23"> </text:span><text:span text:style-name="T8">que</text:span><text:span text:style-name="T10"> </text:span><text:span text:style-name="T8">procedan</text:span><text:span text:style-name="T10"> </text:span><text:span text:style-name="T8">sobre</text:span><text:span text:style-name="T10"> </text:span><text:span text:style-name="T8">aprobación</text:span><text:span text:style-name="T12"> </text:span><text:span text:style-name="T8">inicial</text:span><text:span text:style-name="T15"> </text:span><text:span text:style-name="T8">de</text:span><text:span text:style-name="T9"> </text:span><text:span text:style-name="T8">la</text:span><text:span text:style-name="T12"> </text:span><text:span text:style-name="T8">modificación del</text:span><text:span text:style-name="T22"> </text:span><text:span text:style-name="T8">Reglamento</text:span><text:span text:style-name="T10"> </text:span><text:span text:style-name="T8">Orgánico</text:span><text:span text:style-name="T10"> </text:span><text:span text:style-name="T8">del</text:span><text:span text:style-name="T7"> </text:span><text:span text:style-name="T8">Cabildo</text:span><text:span text:style-name="T12"> </text:span><text:span text:style-name="T8">Insular</text:span><text:span text:style-name="T7"> </text:span><text:span text:style-name="T8">de</text:span><text:span text:style-name="T7"> </text:span><text:span text:style-name="T8">Lanzarote</text:span><text:span text:style-name="T10"> </text:span><text:span text:style-name="T8">(10264/2021)</text:span></text:p>
                  </text:list-item>
                  <text:list-item>
                    <text:p text:style-name="P41"><text:span text:style-name="T8">Acuerdos</text:span><text:span text:style-name="T23"> </text:span><text:span text:style-name="T8">que</text:span><text:span text:style-name="T10"> </text:span><text:span text:style-name="T8">procedan</text:span><text:span text:style-name="T23"> </text:span><text:span text:style-name="T8">sobre</text:span><text:span text:style-name="T10"> </text:span><text:span text:style-name="T8">modificación</text:span><text:span text:style-name="T7"> </text:span><text:span text:style-name="T8">del</text:span><text:span text:style-name="T23"> </text:span><text:span text:style-name="T8">Expediente</text:span><text:span text:style-name="T7"> </text:span><text:span text:style-name="T8">de</text:span><text:span text:style-name="T10"> </text:span><text:span text:style-name="T8">modificación</text:span><text:span text:style-name="T24"> </text:span><text:span text:style-name="T8">de crédito, por crédito extraordinario, n.º 2022-004, por importe de</text:span><text:span text:style-name="T13"> </text:span><text:span text:style-name="T8">6.165.841,65</text:span><text:span text:style-name="T15"> </text:span><text:span text:style-name="T8">€</text:span><text:span text:style-name="T12"> </text:span><text:span text:style-name="T8">(Expediente</text:span><text:span text:style-name="T13"> </text:span><text:span text:style-name="T8">7034/2022)</text:span></text:p>
                  </text:list-item>
                  <text:list-item>
                    <text:p text:style-name="P42"><text:span text:style-name="T8">Acuerdos que procedan sobre nominación de subvención a Radio ECCA</text:span><text:span text:style-name="T13"> </text:span><text:span text:style-name="T8">Fundación</text:span><text:span text:style-name="T12"> </text:span><text:span text:style-name="T8">Canaria,</text:span><text:span text:style-name="T12"> </text:span><text:span text:style-name="T8">para</text:span><text:span text:style-name="T10"> </text:span><text:span text:style-name="T8">fomentar</text:span><text:span text:style-name="T12"> </text:span><text:span text:style-name="T8">y</text:span><text:span text:style-name="T23"> </text:span><text:span text:style-name="T8">facilitar</text:span><text:span text:style-name="T12"> </text:span><text:span text:style-name="T8">la</text:span><text:span text:style-name="T12"> </text:span><text:span text:style-name="T8">formación</text:span><text:span text:style-name="T7"> </text:span><text:span text:style-name="T8">en</text:span><text:span text:style-name="T10"> </text:span><text:span text:style-name="T8">idiomas</text:span><text:span text:style-name="T15"> </text:span><text:span text:style-name="T8">y</text:span><text:span text:style-name="T23"> </text:span><text:span text:style-name="T8">para</text:span><text:span text:style-name="T7"> </text:span><text:span text:style-name="T8">el</text:span><text:span text:style-name="T22"> </text:span><text:span text:style-name="T8">empleo</text:span><text:span text:style-name="T15"> </text:span><text:span text:style-name="T8">(Expediente</text:span><text:span text:style-name="T25"> </text:span><text:span text:style-name="T8">3971/2022)</text:span></text:p>
                  </text:list-item>
                  <text:list-item>
                    <text:p text:style-name="P43"><text:span text:style-name="T8">Acuerdos que procedan sobre nominación de subvención a Taxistas Norte y</text:span><text:span text:style-name="T22"> </text:span><text:span text:style-name="T8">Sur de Lanzarote Soc. Coop., para desarrollo del proyecto “Transporte a la</text:span><text:span text:style-name="T13"> </text:span><text:span text:style-name="T8">demanda</text:span><text:span text:style-name="T12"> </text:span><text:span text:style-name="T8">en</text:span><text:span text:style-name="T15"> </text:span><text:span text:style-name="T8">núcleos dispersos</text:span><text:span text:style-name="T15"> </text:span><text:span text:style-name="T8">de</text:span><text:span text:style-name="T12"> </text:span><text:span text:style-name="T8">la</text:span><text:span text:style-name="T15"> </text:span><text:span text:style-name="T8">Isla”</text:span><text:span text:style-name="T12"> </text:span><text:span text:style-name="T8">(Expediente 2608/2022)</text:span></text:p>
                  </text:list-item>
                  <text:list-item>
                    <text:p text:style-name="P44"><text:span text:style-name="T8">Acuerdos</text:span><text:span text:style-name="T10"> </text:span><text:span text:style-name="T8">que</text:span><text:span text:style-name="T10"> </text:span><text:span text:style-name="T8">procedan</text:span><text:span text:style-name="T10"> </text:span><text:span text:style-name="T8">sobre</text:span><text:span text:style-name="T10"> </text:span><text:span text:style-name="T8">modificación</text:span><text:span text:style-name="T12"> </text:span><text:span text:style-name="T8">del</text:span><text:span text:style-name="T23"> </text:span><text:span text:style-name="T8">Plan</text:span><text:span text:style-name="T12"> </text:span><text:span text:style-name="T8">Estratégico</text:span><text:span text:style-name="T7"> </text:span><text:span text:style-name="T8">de</text:span><text:span text:style-name="T24"> </text:span><text:span text:style-name="T8">Subvenciones</text:span><text:span text:style-name="T13"> </text:span><text:span text:style-name="T8">vigente</text:span><text:span text:style-name="T13"> </text:span><text:span text:style-name="T8">(Expediente</text:span><text:span text:style-name="T15"> </text:span><text:span text:style-name="T8">535/2022)</text:span></text:p>
                  </text:list-item>
                  <text:list-item>
                    <text:p text:style-name="P45"><text:span text:style-name="T8">Acuerdos</text:span><text:span text:style-name="T10"> </text:span><text:span text:style-name="T8">que</text:span><text:span text:style-name="T7"> </text:span><text:span text:style-name="T8">procedan</text:span><text:span text:style-name="T10"> </text:span><text:span text:style-name="T8">sobre</text:span><text:span text:style-name="T7"> </text:span><text:span text:style-name="T8">modificación</text:span><text:span text:style-name="T12"> </text:span><text:span text:style-name="T8">puntual</text:span><text:span text:style-name="T23"> </text:span><text:span text:style-name="T8">de</text:span><text:span text:style-name="T7"> </text:span><text:span text:style-name="T8">la</text:span><text:span text:style-name="T12"> </text:span><text:span text:style-name="T8">Plantilla</text:span><text:span text:style-name="T15"> </text:span><text:span text:style-name="T8">de</text:span></text:p>
                  </text:list-item>
                </text:list>
              </text:list-item>
            </text:list>
          </table:table-cell>
        </table:table-row>
      </table:table>
      <text:p text:style-name="P21"><draw:frame draw:style-name="fr10" draw:name="Imagen2" text:anchor-type="char" svg:x="3.064cm" svg:y="27.868cm" svg:width="13.809cm" svg:height="0.559cm" draw:z-index="16"><draw:image xlink:href="Pictures/10000000000004510000002D3F0D0E0C4A061225.png" xlink:type="simple" xlink:show="embed" xlink:actuate="onLoad" draw:mime-type="image/png"/></draw:frame><draw:frame draw:style-name="fr10" draw:name="Imagen3" text:anchor-type="char" svg:x="19.061cm" svg:y="17.706cm" svg:width="0.915cm" svg:height="10.91cm" draw:z-index="17"><draw:image xlink:href="Pictures/100000000000001A00000136CECA3664D11D2084.png" xlink:type="simple" xlink:show="embed" xlink:actuate="onLoad" draw:mime-type="image/png"/></draw:frame><draw:frame draw:style-name="fr1" text:anchor-type="char" svg:x="18.909cm" svg:y="10.612cm" svg:width="1.166cm" svg:height="6.779cm" draw:z-index="18"><draw:text-box><text:p text:style-name="P6"><text:span text:style-name="T45">DECRETO</text:span><text:span text:style-name="T46"> </text:span><text:span text:style-name="T45">RESOLUCION</text:span></text:p><text:p text:style-name="P7"><text:span text:style-name="T47">Número:</text:span><text:span text:style-name="T48"> </text:span><text:span text:style-name="T47">2022-2216</text:span><text:span text:style-name="T49"> </text:span><text:span text:style-name="T47">Fecha:</text:span><text:span text:style-name="T50"> </text:span><text:span text:style-name="T47">13/04/2022</text:span></text:p></draw:text-box></draw:frame><draw:frame draw:style-name="fr1" text:anchor-type="char" svg:x="20.032cm" svg:y="18.078cm" svg:width="0.52cm" svg:height="10.599cm" draw:z-index="19"><draw:text-box><text:p text:style-name="P68"><text:span text:style-name="T1">Cód. Validación: 79WKSYGRY29D9ZLLMP7M59K29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2"> </text:span>plataforma<text:span text:style-name="T3"> </text:span>esPublico<text:span text:style-name="T3"> </text:span>Gestiona<text:span text:style-name="T2"> </text:span>|<text:span text:style-name="T3"> </text:span>Página<text:span text:style-name="T2"> </text:span>2<text:span text:style-name="T3"> </text:span>de<text:span text:style-name="T2"> </text:span>3</text:p></draw:text-box></draw:frame></text:p>
      <text:p text:style-name="P10"><draw:frame draw:style-name="fr2" text:anchor-type="as-char" svg:width="15.161cm" svg:height="23.929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63"><text:span text:style-name="T8">Funcionarios</text:span><text:span text:style-name="T9"> </text:span><text:span text:style-name="T8">(Expediente</text:span><text:span text:style-name="T9"> </text:span><text:span text:style-name="T8">4071/2022)</text:span></text:p><text:list xml:id="list1467305964" text:style-name="WWNum2"><text:list-item><text:p text:style-name="P66"><text:span text:style-name="T8">Asuntos</text:span><text:span text:style-name="T10"> </text:span><text:span text:style-name="T8">de</text:span><text:span text:style-name="T7"> </text:span><text:span text:style-name="T8">la</text:span><text:span text:style-name="T7"> </text:span><text:span text:style-name="T8">Presidencia</text:span></text:p></text:list-item><text:list-item><text:p text:style-name="P46"><text:span text:style-name="T8">Acuerdos</text:span><text:span text:style-name="T12"> </text:span><text:span text:style-name="T8">que</text:span><text:span text:style-name="T7"> </text:span><text:span text:style-name="T8">procedan</text:span><text:span text:style-name="T12"> </text:span><text:span text:style-name="T8">sobre</text:span><text:span text:style-name="T7"> </text:span><text:span text:style-name="T8">Moción</text:span><text:span text:style-name="T12"> </text:span><text:span text:style-name="T8">del</text:span><text:span text:style-name="T10"> </text:span><text:span text:style-name="T8">Grupo</text:span><text:span text:style-name="T23"> </text:span><text:span text:style-name="T8">Popular</text:span><text:span text:style-name="T15"> </text:span><text:span text:style-name="T8">para</text:span><text:span text:style-name="T7"> </text:span><text:span text:style-name="T8">que</text:span><text:span text:style-name="T7"> </text:span><text:span text:style-name="T8">se</text:span><text:span text:style-name="T10"> </text:span><text:span text:style-name="T8">impulse</text:span><text:span text:style-name="T22"> </text:span><text:span text:style-name="T8">el procedimiento a fin de rebajar al mínimo legalmente establecido la tasa de</text:span><text:span text:style-name="T13"> </text:span><text:span text:style-name="T8">combustible, mediante la modificación de la Ordenanza Fiscal Reguladora de</text:span><text:span text:style-name="T13"> </text:span><text:span text:style-name="T8">la</text:span><text:span text:style-name="T12"> </text:span><text:span text:style-name="T8">Exacción sobre</text:span><text:span text:style-name="T12"> </text:span><text:span text:style-name="T8">el</text:span><text:span text:style-name="T12"> </text:span><text:span text:style-name="T8">consumo</text:span><text:span text:style-name="T12"> </text:span><text:span text:style-name="T8">de</text:span><text:span text:style-name="T12"> </text:span><text:span text:style-name="T8">combustible</text:span><text:span text:style-name="T13"> </text:span><text:span text:style-name="T8">(Expediente 7054/2022)</text:span></text:p></text:list-item><text:list-item><text:p text:style-name="P47"><text:span text:style-name="T8">Acuerdos que procedan sobre Moción del Grupo Popular para que se</text:span><text:span text:style-name="T13"> </text:span><text:span text:style-name="T8">proceda</text:span><text:span text:style-name="T7"> </text:span><text:span text:style-name="T8">a</text:span><text:span text:style-name="T7"> </text:span><text:span text:style-name="T8">retrotraer</text:span><text:span text:style-name="T12"> </text:span><text:span text:style-name="T8">la</text:span><text:span text:style-name="T12"> </text:span><text:span text:style-name="T8">incoación</text:span><text:span text:style-name="T15"> </text:span><text:span text:style-name="T8">de</text:span><text:span text:style-name="T7"> </text:span><text:span text:style-name="T8">los</text:span><text:span text:style-name="T7"> </text:span><text:span text:style-name="T8">expedientes BIC</text:span><text:span text:style-name="T10"> </text:span><text:span text:style-name="T8">y</text:span><text:span text:style-name="T23"> </text:span><text:span text:style-name="T8">a</text:span><text:span text:style-name="T12"> </text:span><text:span text:style-name="T8">la</text:span><text:span text:style-name="T7"> </text:span><text:span text:style-name="T8">creación</text:span><text:span text:style-name="T15"> </text:span><text:span text:style-name="T8">de</text:span><text:span text:style-name="T22"> </text:span><text:span text:style-name="T8">una mesa de negociación entre el Cabildo, ayuntamientos implicados y</text:span><text:span text:style-name="T13"> </text:span><text:span text:style-name="T8">particulares</text:span><text:span text:style-name="T13"> </text:span><text:span text:style-name="T8">afectados</text:span><text:span text:style-name="T13"> </text:span><text:span text:style-name="T8">(Expediente 7055/2022)</text:span></text:p></text:list-item><text:list-item><text:p text:style-name="P48"><text:span text:style-name="T8">Acuerdos que procedan sobre Moción del Grupo Popular para que se inste al</text:span><text:span text:style-name="T22"> </text:span><text:span text:style-name="T8">Gobierno de Canarias a fin de que la Isla cuente con una base permanente</text:span><text:span text:style-name="T13"> </text:span><text:span text:style-name="T8">del helicóptero de evacuación médica, así como un helipuerto en el hospital</text:span><text:span text:style-name="T13"> </text:span><text:span text:style-name="T8">Doctor</text:span><text:span text:style-name="T12"> </text:span><text:span text:style-name="T8">José</text:span><text:span text:style-name="T15"> </text:span><text:span text:style-name="T8">Molina</text:span><text:span text:style-name="T25"> </text:span><text:span text:style-name="T8">Orosa</text:span><text:span text:style-name="T15"> </text:span><text:span text:style-name="T8">(Expediente</text:span><text:span text:style-name="T25"> </text:span><text:span text:style-name="T8">7056/2022)</text:span></text:p></text:list-item><text:list-item><text:p text:style-name="P49"><text:span text:style-name="T8">Acuerdos</text:span><text:span text:style-name="T12"> </text:span><text:span text:style-name="T8">que</text:span><text:span text:style-name="T7"> </text:span><text:span text:style-name="T8">procedan</text:span><text:span text:style-name="T15"> </text:span><text:span text:style-name="T8">sobre</text:span><text:span text:style-name="T7"> </text:span><text:span text:style-name="T8">Moción</text:span><text:span text:style-name="T15"> </text:span><text:span text:style-name="T8">del</text:span><text:span text:style-name="T10"> </text:span><text:span text:style-name="T8">Grupo</text:span><text:span text:style-name="T23"> </text:span><text:span text:style-name="T8">CCa-PNC</text:span><text:span text:style-name="T12"> </text:span><text:span text:style-name="T8">para</text:span><text:span text:style-name="T7"> </text:span><text:span text:style-name="T8">que</text:span><text:span text:style-name="T7"> </text:span><text:span text:style-name="T8">se</text:span><text:span text:style-name="T22"> </text:span><text:span text:style-name="T8">habiliten ayudas a la micromovilidad de emisiones cero (Expediente</text:span><text:span text:style-name="T13"> </text:span><text:span text:style-name="T8">7121/2022)</text:span></text:p></text:list-item><text:list-item><text:p text:style-name="P50"><text:span text:style-name="T8">Acuerdos que procedan sobre Moción del Grupo CCa-PNC para que se</text:span><text:span text:style-name="T13"> </text:span><text:span text:style-name="T8">promueva</text:span><text:span text:style-name="T12"> </text:span><text:span text:style-name="T8">un</text:span><text:span text:style-name="T9"> </text:span><text:span text:style-name="T8">programa</text:span><text:span text:style-name="T7"> </text:span><text:span text:style-name="T8">de</text:span><text:span text:style-name="T10"> </text:span><text:span text:style-name="T8">“Respiro</text:span><text:span text:style-name="T7"> </text:span><text:span text:style-name="T8">Emocional”</text:span><text:span text:style-name="T15"> </text:span><text:span text:style-name="T8">orientado</text:span><text:span text:style-name="T10"> </text:span><text:span text:style-name="T8">al</text:span><text:span text:style-name="T10"> </text:span><text:span text:style-name="T8">alumnado</text:span><text:span text:style-name="T12"> </text:span><text:span text:style-name="T8">de</text:span><text:span text:style-name="T7"> </text:span><text:span text:style-name="T8">La</text:span><text:span text:style-name="T22"> </text:span><text:span text:style-name="T8">Palma</text:span><text:span text:style-name="T12"> </text:span><text:span text:style-name="T8">afectado</text:span><text:span text:style-name="T15"> </text:span><text:span text:style-name="T8">por</text:span><text:span text:style-name="T12"> </text:span><text:span text:style-name="T8">la</text:span><text:span text:style-name="T15"> </text:span><text:span text:style-name="T8">crisis</text:span><text:span text:style-name="T13"> </text:span><text:span text:style-name="T8">volcánica</text:span><text:span text:style-name="T13"> </text:span><text:span text:style-name="T8">(Expediente</text:span><text:span text:style-name="T15"> </text:span><text:span text:style-name="T8">7124/2022)</text:span></text:p></text:list-item><text:list-item><text:p text:style-name="P51"><text:span text:style-name="T8">Acuerdos que procedan sobre Moción del Grupo CCa-PNC para que se</text:span><text:span text:style-name="T13"> </text:span><text:span text:style-name="T8">retome el proyecto de “Arrecife Capital de la Reserva de la Biosfera”, y, en</text:span><text:span text:style-name="T13"> </text:span><text:span text:style-name="T8">particular,</text:span><text:span text:style-name="T10"> </text:span><text:span text:style-name="T8">el</text:span><text:span text:style-name="T10"> </text:span><text:span text:style-name="T8">proyecto</text:span><text:span text:style-name="T23"> </text:span><text:span text:style-name="T8">del</text:span><text:span text:style-name="T9"> </text:span><text:span text:style-name="T8">“Parque</text:span><text:span text:style-name="T10"> </text:span><text:span text:style-name="T8">Urbano</text:span><text:span text:style-name="T7"> </text:span><text:span text:style-name="T8">de</text:span><text:span text:style-name="T23"> </text:span><text:span text:style-name="T8">Naos”</text:span><text:span text:style-name="T10"> </text:span><text:span text:style-name="T8">(Expediente</text:span><text:span text:style-name="T10"> </text:span><text:span text:style-name="T8">7126/2022)</text:span></text:p></text:list-item><text:list-item><text:p text:style-name="P52"><text:span text:style-name="T8">Acuerdos que procedan sobre Moción del Grupo Socialista (PSOE) para que</text:span><text:span text:style-name="T13"> </text:span><text:span text:style-name="T8">los</text:span><text:span text:style-name="T26"> </text:span><text:span text:style-name="T8">juzgados</text:span><text:span text:style-name="T27"> </text:span><text:span text:style-name="T8">de</text:span><text:span text:style-name="T26"> </text:span><text:span text:style-name="T8">lo</text:span><text:span text:style-name="T28"> </text:span><text:span text:style-name="T8">contencioso</text:span><text:span text:style-name="T26"> </text:span><text:span text:style-name="T8">administrativo</text:span><text:span text:style-name="T27"> </text:span><text:span text:style-name="T8">de</text:span><text:span text:style-name="T26"> </text:span><text:span text:style-name="T8">Gran</text:span><text:span text:style-name="T28"> </text:span><text:span text:style-name="T8">Canaria</text:span><text:span text:style-name="T28"> </text:span><text:span text:style-name="T8">se</text:span><text:span text:style-name="T26"> </text:span><text:span text:style-name="T8">desplacen</text:span><text:span text:style-name="T13"> </text:span><text:span text:style-name="T8">a</text:span><text:span text:style-name="T7"> </text:span><text:span text:style-name="T8">la</text:span><text:span text:style-name="T7"> </text:span><text:span text:style-name="T8">Isla</text:span><text:span text:style-name="T7"> </text:span><text:span text:style-name="T8">para</text:span><text:span text:style-name="T7"> </text:span><text:span text:style-name="T8">poder</text:span><text:span text:style-name="T12"> </text:span><text:span text:style-name="T8">atender</text:span><text:span text:style-name="T12"> </text:span><text:span text:style-name="T8">los</text:span><text:span text:style-name="T7"> </text:span><text:span text:style-name="T8">casos</text:span><text:span text:style-name="T7"> </text:span><text:span text:style-name="T8">que</text:span><text:span text:style-name="T7"> </text:span><text:span text:style-name="T8">correspondan</text:span><text:span text:style-name="T15"> </text:span><text:span text:style-name="T8">a</text:span><text:span text:style-name="T7"> </text:span><text:span text:style-name="T8">este</text:span><text:span text:style-name="T23"> </text:span><text:span text:style-name="T8">partido</text:span><text:span text:style-name="T7"> </text:span><text:span text:style-name="T8">judicial</text:span><text:span text:style-name="T22"> </text:span><text:span text:style-name="T8">(Expediente</text:span><text:span text:style-name="T15"> </text:span><text:span text:style-name="T8">7188/2022)</text:span></text:p></text:list-item><text:list-item><text:p text:style-name="P53"><text:span text:style-name="T8">Asuntos</text:span><text:span text:style-name="T10"> </text:span><text:span text:style-name="T8">que</text:span><text:span text:style-name="T7"> </text:span><text:span text:style-name="T8">se</text:span><text:span text:style-name="T7"> </text:span><text:span text:style-name="T8">declaren</text:span><text:span text:style-name="T15"> </text:span><text:span text:style-name="T8">de</text:span><text:span text:style-name="T7"> </text:span><text:span text:style-name="T8">urgencia</text:span></text:p></text:list-item></text:list></table:table-cell></table:table-row><table:table-row table:style-name="Tabla4.2"><table:table-cell table:style-name="Tabla4.A1" office:value-type="string"><text:list xml:id="list2930676702" text:style-name="WWNum3"><text:list-item><text:p text:style-name="P31"><text:span text:style-name="T8">Actividad</text:span><text:span text:style-name="T10"> </text:span><text:span text:style-name="T8">de</text:span><text:span text:style-name="T10"> </text:span><text:span text:style-name="T8">control</text:span></text:p><text:list><text:list-item><text:p text:style-name="P67"><text:span text:style-name="T8">Disposiciones</text:span><text:span text:style-name="T23"> </text:span><text:span text:style-name="T8">oficiales</text:span></text:p></text:list-item><text:list-item><text:p text:style-name="P54"><text:span text:style-name="T8">Dación de cuenta del acuerdo adoptado por el Consejo de Gobierno Insular,</text:span><text:span text:style-name="T13"> </text:span><text:span text:style-name="T8">de 11 de abril de 2022, relativo a la incoación del procedimiento para la</text:span><text:span text:style-name="T13"> </text:span><text:span text:style-name="T8">formulación y tramitación de las “Ordenanzas provisionales insulares de</text:span><text:span text:style-name="T13"> </text:span><text:span text:style-name="T8">homogeneización del</text:span><text:span text:style-name="T10"> </text:span><text:span text:style-name="T8">uso</text:span><text:span text:style-name="T10"> </text:span><text:span text:style-name="T8">de</text:span><text:span text:style-name="T7"> </text:span><text:span text:style-name="T8">acampadas</text:span><text:span text:style-name="T7"> </text:span><text:span text:style-name="T8">y</text:span><text:span text:style-name="T10"> </text:span><text:span text:style-name="T8">campings</text:span><text:span text:style-name="T15"> </text:span><text:span text:style-name="T8">en</text:span><text:span text:style-name="T10"> </text:span><text:span text:style-name="T8">la</text:span><text:span text:style-name="T7"> </text:span><text:span text:style-name="T8">isla</text:span><text:span text:style-name="T15"> </text:span><text:span text:style-name="T8">de</text:span><text:span text:style-name="T9"> </text:span><text:span text:style-name="T8">Lanzarote”,</text:span><text:span text:style-name="T22"> </text:span><text:span text:style-name="T8">y la aprobación del documento de consulta pública previa (Expediente</text:span><text:span text:style-name="T13"> </text:span><text:span text:style-name="T8">6253/2022)</text:span></text:p></text:list-item><text:list-item><text:p text:style-name="P55"><text:span text:style-name="T8">Dación</text:span><text:span text:style-name="T12"> </text:span><text:span text:style-name="T8">de</text:span><text:span text:style-name="T7"> </text:span><text:span text:style-name="T8">cuenta</text:span><text:span text:style-name="T10"> </text:span><text:span text:style-name="T8">del</text:span><text:span text:style-name="T10"> </text:span><text:span text:style-name="T8">Plan</text:span><text:span text:style-name="T12"> </text:span><text:span text:style-name="T8">anual</text:span><text:span text:style-name="T12"> </text:span><text:span text:style-name="T8">de</text:span><text:span text:style-name="T10"> </text:span><text:span text:style-name="T8">control</text:span><text:span text:style-name="T10"> </text:span><text:span text:style-name="T8">financiero</text:span><text:span text:style-name="T12"> </text:span><text:span text:style-name="T8">del</text:span><text:span text:style-name="T10"> </text:span><text:span text:style-name="T8">ejercicio</text:span><text:span text:style-name="T12"> </text:span><text:span text:style-name="T8">2022,</text:span><text:span text:style-name="T22"> </text:span><text:span text:style-name="T8">elaborado por la Intervención General de Cabildo Insular de Lanzarote</text:span><text:span text:style-name="T13"> </text:span><text:span text:style-name="T8">(Expediente</text:span><text:span text:style-name="T15"> </text:span><text:span text:style-name="T8">4695/2022)</text:span></text:p></text:list-item><text:list-item><text:p text:style-name="P56"><text:span text:style-name="T8">Dación</text:span><text:span text:style-name="T15"> </text:span><text:span text:style-name="T8">de</text:span><text:span text:style-name="T7"> </text:span><text:span text:style-name="T8">cuenta</text:span><text:span text:style-name="T12"> </text:span><text:span text:style-name="T8">de</text:span><text:span text:style-name="T7"> </text:span><text:span text:style-name="T8">los</text:span><text:span text:style-name="T12"> </text:span><text:span text:style-name="T8">Decretos</text:span><text:span text:style-name="T7"> </text:span><text:span text:style-name="T8">y</text:span><text:span text:style-name="T10"> </text:span><text:span text:style-name="T8">de</text:span><text:span text:style-name="T7"> </text:span><text:span text:style-name="T8">las</text:span><text:span text:style-name="T12"> </text:span><text:span text:style-name="T8">Resoluciones</text:span></text:p></text:list-item></text:list></text:list-item></text:list></table:table-cell></table:table-row><table:table-row table:style-name="Tabla4.3"><table:table-cell table:style-name="Tabla4.A3" office:value-type="string"><text:list xml:id="list2638310888" text:style-name="WWNum4"><text:list-item><text:p text:style-name="P32"><text:span text:style-name="T8">Ruegos</text:span><text:span text:style-name="T12"> </text:span><text:span text:style-name="T8">y</text:span><text:span text:style-name="T7"> </text:span><text:span text:style-name="T8">preguntas</text:span></text:p><text:list><text:list-item><text:p text:style-name="P57"><text:span text:style-name="T8">Pregunta,</text:span><text:span text:style-name="T12"> </text:span><text:span text:style-name="T8">a</text:span><text:span text:style-name="T7"> </text:span><text:span text:style-name="T8">petición</text:span><text:span text:style-name="T7"> </text:span><text:span text:style-name="T8">del</text:span><text:span text:style-name="T12"> </text:span><text:span text:style-name="T8">Grupo</text:span><text:span text:style-name="T7"> </text:span><text:span text:style-name="T8">Popular,</text:span><text:span text:style-name="T12"> </text:span><text:span text:style-name="T8">sobre</text:span><text:span text:style-name="T7"> </text:span><text:span text:style-name="T8">los</text:span><text:span text:style-name="T12"> </text:span><text:span text:style-name="T8">motivos</text:span><text:span text:style-name="T7"> </text:span><text:span text:style-name="T8">por</text:span><text:span text:style-name="T10"> </text:span><text:span text:style-name="T8">los</text:span><text:span text:style-name="T7"> </text:span><text:span text:style-name="T8">que</text:span><text:span text:style-name="T15"> </text:span><text:span text:style-name="T8">aún</text:span><text:span text:style-name="T7"> </text:span><text:span text:style-name="T8">no</text:span><text:span text:style-name="T22"> </text:span><text:span text:style-name="T8">se ha incoado expediente para declarar BIC el Islote de la Fermina</text:span><text:span text:style-name="T13"> </text:span><text:span text:style-name="T8">(Expediente</text:span><text:span text:style-name="T15"> </text:span><text:span text:style-name="T8">7059/2022)</text:span></text:p></text:list-item><text:list-item><text:p text:style-name="P58"><text:span text:style-name="T8">Pregunta,</text:span><text:span text:style-name="T7"> </text:span><text:span text:style-name="T8">a</text:span><text:span text:style-name="T7"> </text:span><text:span text:style-name="T8">petición</text:span><text:span text:style-name="T10"> </text:span><text:span text:style-name="T8">del</text:span><text:span text:style-name="T12"> </text:span><text:span text:style-name="T8">Grupo</text:span><text:span text:style-name="T10"> </text:span><text:span text:style-name="T8">Popular,</text:span><text:span text:style-name="T12"> </text:span><text:span text:style-name="T8">sobre</text:span><text:span text:style-name="T10"> </text:span><text:span text:style-name="T8">las</text:span><text:span text:style-name="T7"> </text:span><text:span text:style-name="T8">previsiones</text:span><text:span text:style-name="T12"> </text:span><text:span text:style-name="T8">para</text:span><text:span text:style-name="T7"> </text:span><text:span text:style-name="T8">la</text:span><text:span text:style-name="T7"> </text:span><text:span text:style-name="T8">firma</text:span><text:span text:style-name="T22"> </text:span><text:span text:style-name="T8">del</text:span><text:span text:style-name="T7"> </text:span><text:span text:style-name="T8">Convenio</text:span><text:span text:style-name="T13"> </text:span><text:span text:style-name="T8">del Islote</text:span><text:span text:style-name="T12"> </text:span><text:span text:style-name="T8">de</text:span><text:span text:style-name="T15"> </text:span><text:span text:style-name="T8">La</text:span><text:span text:style-name="T15"> </text:span><text:span text:style-name="T8">Fermina</text:span><text:span text:style-name="T15"> </text:span><text:span text:style-name="T8">(Expediente 7061/2022)</text:span></text:p></text:list-item><text:list-item><text:p text:style-name="P59"><text:span text:style-name="T8">Pregunta,</text:span><text:span text:style-name="T12"> </text:span><text:span text:style-name="T8">a</text:span><text:span text:style-name="T7"> </text:span><text:span text:style-name="T8">petición</text:span><text:span text:style-name="T7"> </text:span><text:span text:style-name="T8">del</text:span><text:span text:style-name="T15"> </text:span><text:span text:style-name="T8">Grupo</text:span><text:span text:style-name="T7"> </text:span><text:span text:style-name="T8">Popular,</text:span><text:span text:style-name="T12"> </text:span><text:span text:style-name="T8">sobre</text:span><text:span text:style-name="T7"> </text:span><text:span text:style-name="T8">los</text:span><text:span text:style-name="T12"> </text:span><text:span text:style-name="T8">motivos</text:span><text:span text:style-name="T7"> </text:span><text:span text:style-name="T8">por</text:span><text:span text:style-name="T10"> </text:span><text:span text:style-name="T8">los</text:span><text:span text:style-name="T12"> </text:span><text:span text:style-name="T8">que</text:span><text:span text:style-name="T15"> </text:span><text:span text:style-name="T8">se</text:span><text:span text:style-name="T23"> </text:span><text:span text:style-name="T8">ha</text:span><text:span text:style-name="T22"> </text:span><text:span text:style-name="T8">renunciado a millones de euros para proyectos de energías renovables</text:span><text:span text:style-name="T13"> </text:span><text:span text:style-name="T8">(Expediente</text:span><text:span text:style-name="T15"> </text:span><text:span text:style-name="T8">7065/2022)</text:span></text:p></text:list-item><text:list-item><text:p text:style-name="P60"><text:span text:style-name="T8">Pregunta,</text:span><text:span text:style-name="T12"> </text:span><text:span text:style-name="T8">a</text:span><text:span text:style-name="T7"> </text:span><text:span text:style-name="T8">petición</text:span><text:span text:style-name="T7"> </text:span><text:span text:style-name="T8">del</text:span><text:span text:style-name="T12"> </text:span><text:span text:style-name="T8">Grupo</text:span><text:span text:style-name="T7"> </text:span><text:span text:style-name="T8">CCa-PNC,</text:span><text:span text:style-name="T12"> </text:span><text:span text:style-name="T8">sobre</text:span><text:span text:style-name="T7"> </text:span><text:span text:style-name="T8">la</text:span><text:span text:style-name="T12"> </text:span><text:span text:style-name="T8">situación</text:span><text:span text:style-name="T15"> </text:span><text:span text:style-name="T8">y</text:span><text:span text:style-name="T23"> </text:span><text:span text:style-name="T8">los</text:span><text:span text:style-name="T7"> </text:span><text:span text:style-name="T8">planes</text:span><text:span text:style-name="T15"> </text:span><text:span text:style-name="T8">o</text:span><text:span text:style-name="T22"> </text:span><text:span text:style-name="T8">medidas</text:span><text:span text:style-name="T7"> </text:span><text:span text:style-name="T8">que</text:span><text:span text:style-name="T7"> </text:span><text:span text:style-name="T8">se</text:span><text:span text:style-name="T7"> </text:span><text:span text:style-name="T8">prevén</text:span><text:span text:style-name="T7"> </text:span><text:span text:style-name="T8">adoptar</text:span><text:span text:style-name="T15"> </text:span><text:span text:style-name="T8">en</text:span><text:span text:style-name="T23"> </text:span><text:span text:style-name="T8">relación</text:span><text:span text:style-name="T15"> </text:span><text:span text:style-name="T8">con</text:span><text:span text:style-name="T7"> </text:span><text:span text:style-name="T8">las</text:span><text:span text:style-name="T7"> </text:span><text:span text:style-name="T8">autorizaciones para</text:span><text:span text:style-name="T7"> </text:span><text:span text:style-name="T8">la</text:span></text:p></text:list-item></text:list></text:list-item></text:list></table:table-cell></table:table-row></table:table><text:p text:style-name="Text_20_body"/></draw:text-box></draw:frame></text:p>
      <text:p text:style-name="P22"><draw:frame draw:style-name="fr1" text:anchor-type="char" svg:x="18.909cm" svg:y="10.612cm" svg:width="1.166cm" svg:height="6.779cm" draw:z-index="20"><draw:text-box><text:p text:style-name="P6"><text:span text:style-name="T45">DECRETO</text:span><text:span text:style-name="T46"> </text:span><text:span text:style-name="T45">RESOLUCION</text:span></text:p><text:p text:style-name="P7"><text:span text:style-name="T47">Número:</text:span><text:span text:style-name="T48"> </text:span><text:span text:style-name="T47">2022-2216</text:span><text:span text:style-name="T49"> </text:span><text:span text:style-name="T47">Fecha:</text:span><text:span text:style-name="T50"> </text:span><text:span text:style-name="T47">13/04/2022</text:span></text:p></draw:text-box></draw:frame><draw:frame draw:style-name="fr1" text:anchor-type="char" svg:x="20.032cm" svg:y="18.078cm" svg:width="0.52cm" svg:height="10.599cm" draw:z-index="21"><draw:text-box><text:p text:style-name="P68"><text:span text:style-name="T1">Cód. Validación: 79WKSYGRY29D9ZLLMP7M59K29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2"> </text:span>plataforma<text:span text:style-name="T3"> </text:span>esPublico<text:span text:style-name="T3"> </text:span>Gestiona<text:span text:style-name="T2"> </text:span>|<text:span text:style-name="T3"> </text:span>Página<text:span text:style-name="T2"> </text:span>3<text:span text:style-name="T3"> </text:span>de<text:span text:style-name="T2"> </text:span>3</text:p></draw:text-box></draw:frame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4"><text:span text:style-name="T8">extracción</text:span><text:span text:style-name="T10"> </text:span><text:span text:style-name="T8">de</text:span><text:span text:style-name="T23"> </text:span><text:span text:style-name="T8">áridos</text:span><text:span text:style-name="T7"> </text:span><text:span text:style-name="T8">(Expediente</text:span><text:span text:style-name="T23"> </text:span><text:span text:style-name="T8">7128/2022)</text:span></text:p>
            <text:p text:style-name="P38"><text:span text:style-name="T8">26.Pregunta, a petición del Grupo CCa-PNC, sobre la situación en la que se</text:span><text:span text:style-name="T13"> </text:span><text:span text:style-name="T8">encuentran los estudios y proyectos necesarios para reparar las zonas</text:span><text:span text:style-name="T13"> </text:span><text:span text:style-name="T8">afectadas</text:span><text:span text:style-name="T10"> </text:span><text:span text:style-name="T8">por</text:span><text:span text:style-name="T7"> </text:span><text:span text:style-name="T8">el</text:span><text:span text:style-name="T23"> </text:span><text:span text:style-name="T8">socavón</text:span><text:span text:style-name="T7"> </text:span><text:span text:style-name="T8">producido</text:span><text:span text:style-name="T12"> </text:span><text:span text:style-name="T8">por</text:span><text:span text:style-name="T7"> </text:span><text:span text:style-name="T8">desplazamientos</text:span><text:span text:style-name="T12"> </text:span><text:span text:style-name="T8">de</text:span><text:span text:style-name="T10"> </text:span><text:span text:style-name="T8">tierras</text:span><text:span text:style-name="T10"> </text:span><text:span text:style-name="T8">en</text:span><text:span text:style-name="T7"> </text:span><text:span text:style-name="T8">Los</text:span><text:span text:style-name="T24"> </text:span><text:span text:style-name="T8">Hervideros</text:span><text:span text:style-name="T15"> </text:span><text:span text:style-name="T8">(Expediente</text:span><text:span text:style-name="T25"> </text:span><text:span text:style-name="T8">7129/2022)</text:span></text:p>
          </table:table-cell>
        </table:table-row>
      </table:table>
      <text:p text:style-name="P18"/>
      <text:h text:style-name="P9" text:outline-level="2">DOCUMENTO<text:span text:style-name="T52"> </text:span>FIRMADO<text:span text:style-name="T52"> </text:span>ELECTRÓNICAMENTE</text:h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><draw:frame draw:style-name="fr9" draw:name="Imagen4" text:anchor-type="char" svg:x="3.064cm" svg:y="10.776cm" svg:width="13.809cm" svg:height="0.559cm" draw:z-index="8"><draw:image xlink:href="Pictures/10000000000004510000002D3F0D0E0C4A061225.png" xlink:type="simple" xlink:show="embed" xlink:actuate="onLoad" draw:mime-type="image/png"/></draw:frame><draw:frame draw:style-name="fr9" draw:name="Imagen5" text:anchor-type="char" svg:x="19.061cm" svg:y="0.614cm" svg:width="0.915cm" svg:height="10.91cm" draw:z-index="9"><draw:image xlink:href="Pictures/100000000000001A00000136CECA3664D11D208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6pt" fo:language="es" fo:country="ES" style:font-name-asian="Arial1" style:font-family-asian="Arial" style:font-family-generic-asian="system" style:font-pitch-asian="variable" style:font-size-asian="6pt" style:language-asian="en" style:country-asian="US" style:font-name-complex="Arial1" style:font-family-complex="Arial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477cm" fo:margin-right="0.848cm" fo:margin-top="0.164cm" fo:margin-bottom="0cm" style:contextual-spacing="false" fo:text-indent="-6.318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text-indent="-0.501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 text:start-value="22" text:display-levels="2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11" loext:num-list-format="%2%." style:num-suffix="." style:num-format="1" text:start-value="18" text:display-levels="2">
        <style:list-level-properties text:list-level-position-and-space-mode="label-alignment">
          <style:list-level-label-alignment text:label-followed-by="listtab" fo:text-indent="-0.542cm" fo:margin-left="1.47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98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49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99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50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0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51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0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9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3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2.917cm" svg:y="1cm" svg:width="4.459cm" svg:height="1.937cm" draw:z-index="4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09:30:02</meta:creation-date>
    <dc:date>2024-05-29T09:30:02</dc:date>
    <meta:editing-duration>P0D</meta:editing-duration>
    <meta:generator>LibreOffice/7.2.2.2$Windows_X86_64 LibreOffice_project/02b2acce88a210515b4a5bb2e46cbfb63fe97d56</meta:generator>
    <meta:document-statistic meta:table-count="5" meta:image-count="11" meta:object-count="0" meta:page-count="3" meta:paragraph-count="66" meta:word-count="897" meta:character-count="6066" meta:non-whitespace-character-count="5261"/>
    <meta:user-defined meta:name="AppVersion">12.0000</meta:user-defined>
    <meta:user-defined meta:name="Created" meta:value-type="date">2022-04-13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