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EBA038AF5FDFE1A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8.398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" style:family="table">
      <style:table-properties style:width="15.081cm" fo:margin-left="0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5.272cm" fo:keep-together="auto"/>
    </style:style>
    <style:style style:name="Tabla4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.2" style:family="table-row">
      <style:table-row-properties style:min-row-height="10.627cm" fo:keep-together="auto"/>
    </style:style>
    <style:style style:name="Tabla4.3" style:family="table-row">
      <style:table-row-properties style:min-row-height="7.952cm" fo:keep-together="auto"/>
    </style:style>
    <style:style style:name="Tabla4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5" style:family="table">
      <style:table-properties style:width="15.081cm" fo:margin-left="1.866cm" fo:margin-top="0cm" fo:margin-bottom="0cm" table:align="left" style:writing-mode="lr-tb"/>
    </style:style>
    <style:style style:name="Tabla5.A" style:family="table-column">
      <style:table-column-properties style:column-width="15.081cm"/>
    </style:style>
    <style:style style:name="Tabla5.1" style:family="table-row">
      <style:table-row-properties style:min-row-height="1.658cm" fo:keep-together="auto"/>
    </style:style>
    <style:style style:name="Tabla5.A1" style:family="table-cell">
      <style:table-cell-properties fo:padding-left="0.026cm" fo:padding-right="0.026cm" fo:padding-top="0cm" fo:padding-bottom="0cm" fo:border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8.759cm" fo:margin-right="0.848cm" fo:line-height="146%" fo:text-indent="-6.318cm" style:auto-text-indent="false"/>
    </style:style>
    <style:style style:name="P9" style:family="paragraph" style:parent-style-name="Heading_20_1">
      <style:paragraph-properties fo:margin-left="5.477cm" fo:margin-right="5.26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84cm" fo:margin-right="0cm" fo:line-height="100%" fo:text-indent="0cm" style:auto-text-indent="false"/>
    </style:style>
    <style:style style:name="P11" style:family="paragraph" style:parent-style-name="Standard">
      <style:paragraph-properties fo:margin-top="0.018cm" fo:margin-bottom="0cm" style:contextual-spacing="false" fo:line-height="100%"/>
    </style:style>
    <style:style style:name="P12" style:family="paragraph" style:parent-style-name="Standard">
      <style:paragraph-properties fo:margin-top="0.011cm" fo:margin-bottom="0cm" style:contextual-spacing="false" fo:line-height="100%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top="0.019cm" fo:margin-bottom="0cm" style:contextual-spacing="false" fo:line-height="100%"/>
      <style:text-properties fo:font-size="14.5pt" style:font-size-asian="14.5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8" style:family="paragraph" style:parent-style-name="Standard">
      <style:paragraph-properties fo:margin-top="0.004cm" fo:margin-bottom="0cm" style:contextual-spacing="false" fo:line-height="100%"/>
      <style:text-properties fo:font-size="12pt" style:font-size-asian="12pt"/>
    </style:style>
    <style:style style:name="P19" style:family="paragraph" style:parent-style-name="Standard">
      <style:paragraph-properties fo:margin-top="0.016cm" fo:margin-bottom="0cm" style:contextual-spacing="false" fo:line-height="100%"/>
      <style:text-properties fo:font-size="9pt" style:font-size-asian="9pt"/>
    </style:style>
    <style:style style:name="P20" style:family="paragraph" style:parent-style-name="Standard">
      <style:paragraph-properties fo:margin-top="0.011cm" fo:margin-bottom="0.002cm" style:contextual-spacing="false" fo:line-height="100%"/>
      <style:text-properties fo:font-size="5pt" style:font-size-asian="5pt"/>
    </style:style>
    <style:style style:name="P21" style:family="paragraph" style:parent-style-name="Standard" style:master-page-name="Converted1">
      <style:paragraph-properties fo:margin-top="0.016cm" fo:margin-bottom="0.002cm" style:contextual-spacing="false" fo:line-height="100%" style:page-number="auto"/>
      <style:text-properties fo:font-size="5.5pt" style:font-size-asian="5.5pt"/>
    </style:style>
    <style:style style:name="P22" style:family="paragraph" style:parent-style-name="Standard" style:master-page-name="Converted2">
      <style:paragraph-properties fo:margin-top="0.016cm" fo:margin-bottom="0.002cm" style:contextual-spacing="false" fo:line-height="100%" style:page-number="auto"/>
      <style:text-properties fo:font-size="5.5pt" style:font-size-asian="5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5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6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7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8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9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30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1" style:family="paragraph" style:parent-style-name="Table_20_Paragraph" style:list-style-name="WWNum3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2" style:family="paragraph" style:parent-style-name="Table_20_Paragraph" style:list-style-name="WWNum4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3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34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35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36" style:family="paragraph" style:parent-style-name="Table_20_Paragraph">
      <style:paragraph-properties fo:margin-left="0.189cm" fo:margin-right="0cm" fo:margin-top="0.18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1.434cm" fo:margin-right="0cm" fo:margin-top="0.132cm" fo:margin-bottom="0cm" style:contextual-spacing="false" fo:orphans="0" fo:widows="0" fo:text-indent="0cm" style:auto-text-indent="false"/>
    </style:style>
    <style:style style:name="P39" style:family="paragraph" style:parent-style-name="Table_20_Paragraph" style:list-style-name="WWNum1">
      <style:paragraph-properties fo:margin-left="1.434cm" fo:margin-right="1.22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0" style:family="paragraph" style:parent-style-name="Table_20_Paragraph" style:list-style-name="WWNum1">
      <style:paragraph-properties fo:margin-left="1.434cm" fo:margin-right="0.38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1" style:family="paragraph" style:parent-style-name="Table_20_Paragraph" style:list-style-name="WWNum1">
      <style:paragraph-properties fo:margin-left="1.434cm" fo:margin-right="1.64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2" style:family="paragraph" style:parent-style-name="Table_20_Paragraph" style:list-style-name="WWNum1">
      <style:paragraph-properties fo:margin-left="1.434cm" fo:margin-right="0.65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3" style:family="paragraph" style:parent-style-name="Table_20_Paragraph" style:list-style-name="WWNum1">
      <style:paragraph-properties fo:margin-left="1.434cm" fo:margin-right="0.34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4" style:family="paragraph" style:parent-style-name="Table_20_Paragraph" style:list-style-name="WWNum2">
      <style:paragraph-properties fo:margin-left="1.434cm" fo:margin-right="0.28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5" style:family="paragraph" style:parent-style-name="Table_20_Paragraph" style:list-style-name="WWNum2">
      <style:paragraph-properties fo:margin-left="1.434cm" fo:margin-right="1.23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6" style:family="paragraph" style:parent-style-name="Table_20_Paragraph" style:list-style-name="WWNum2">
      <style:paragraph-properties fo:margin-left="1.434cm" fo:margin-right="0.49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7" style:family="paragraph" style:parent-style-name="Table_20_Paragraph" style:list-style-name="WWNum2">
      <style:paragraph-properties fo:margin-left="1.475cm" fo:margin-right="0cm" fo:margin-top="0.002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48" style:family="paragraph" style:parent-style-name="Table_20_Paragraph" style:list-style-name="WWNum3">
      <style:paragraph-properties fo:margin-left="1.434cm" fo:margin-right="0.434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9" style:family="paragraph" style:parent-style-name="Table_20_Paragraph" style:list-style-name="WWNum3">
      <style:paragraph-properties fo:margin-left="1.434cm" fo:margin-right="0.86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0" style:family="paragraph" style:parent-style-name="Table_20_Paragraph" style:list-style-name="WWNum3">
      <style:paragraph-properties fo:margin-left="1.434cm" fo:margin-right="0.21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1" style:family="paragraph" style:parent-style-name="Table_20_Paragraph" style:list-style-name="WWNum3">
      <style:paragraph-properties fo:margin-left="1.434cm" fo:margin-right="0.52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2" style:family="paragraph" style:parent-style-name="Table_20_Paragraph" style:list-style-name="WWNum3">
      <style:paragraph-properties fo:margin-left="1.434cm" fo:margin-right="0.41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3" style:family="paragraph" style:parent-style-name="Table_20_Paragraph" style:list-style-name="WWNum3">
      <style:paragraph-properties fo:margin-left="1.434cm" fo:margin-right="0.92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4" style:family="paragraph" style:parent-style-name="Table_20_Paragraph" style:list-style-name="WWNum3">
      <style:paragraph-properties fo:margin-left="1.475cm" fo:margin-right="0cm" fo:margin-top="0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55" style:family="paragraph" style:parent-style-name="Table_20_Paragraph" style:list-style-name="WWNum4">
      <style:paragraph-properties fo:margin-left="1.434cm" fo:margin-right="0.28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6" style:family="paragraph" style:parent-style-name="Table_20_Paragraph" style:list-style-name="WWNum4">
      <style:paragraph-properties fo:margin-left="1.434cm" fo:margin-right="1.20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7" style:family="paragraph" style:parent-style-name="Table_20_Paragraph" style:list-style-name="WWNum4">
      <style:paragraph-properties fo:margin-left="1.434cm" fo:margin-right="0.58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8" style:family="paragraph" style:parent-style-name="Table_20_Paragraph" style:list-style-name="WWNum4">
      <style:paragraph-properties fo:margin-left="1.434cm" fo:margin-right="0.266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9" style:family="paragraph" style:parent-style-name="Table_20_Paragraph" style:list-style-name="WWNum4">
      <style:paragraph-properties fo:margin-left="1.434cm" fo:margin-right="0.90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60" style:family="paragraph" style:parent-style-name="Table_20_Paragraph" style:list-style-name="WWNum4">
      <style:paragraph-properties fo:margin-left="1.475cm" fo:margin-right="0cm" fo:margin-top="0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61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62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63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64" style:family="paragraph" style:parent-style-name="Table_20_Paragraph" style:list-style-name="WWNum2">
      <style:paragraph-properties fo:margin-left="1.436cm" fo:margin-right="0cm" fo:margin-top="0.18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65" style:family="paragraph" style:parent-style-name="Table_20_Paragraph" style:list-style-name="WWNum3">
      <style:paragraph-properties fo:margin-left="1.475cm" fo:margin-right="0cm" fo:margin-top="0cm" fo:margin-bottom="0cm" style:contextual-spacing="false" fo:line-height="0.445cm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66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67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68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69" style:family="paragraph" style:parent-style-name="Text_20_body">
      <style:text-properties style:font-name="Times New Roman" fo:font-size="10pt" style:font-size-asian="10pt"/>
    </style:style>
    <style:style style:name="P70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71" style:family="paragraph" style:parent-style-name="Text_20_body">
      <style:paragraph-properties fo:margin-left="5.186cm" fo:margin-right="0cm" fo:text-indent="0cm" style:auto-text-indent="false"/>
    </style:style>
    <style:style style:name="P72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-0.005cm"/>
    </style:style>
    <style:style style:name="T4" style:family="text">
      <style:text-properties fo:font-size="15pt" fo:font-weight="bold" style:font-size-asian="15pt" style:font-weight-asian="bold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-0.011cm" style:font-size-asian="11pt"/>
    </style:style>
    <style:style style:name="T10" style:family="text">
      <style:text-properties fo:font-size="11pt" fo:letter-spacing="-0.007cm" style:font-size-asian="11pt"/>
    </style:style>
    <style:style style:name="T11" style:family="text">
      <style:text-properties fo:font-size="11pt" fo:letter-spacing="-0.007cm" fo:font-weight="bold" style:font-size-asian="11pt" style:font-weight-asian="bold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1pt" fo:letter-spacing="0.002cm" style:font-size-asian="11pt"/>
    </style:style>
    <style:style style:name="T14" style:family="text">
      <style:text-properties fo:font-size="11pt" fo:letter-spacing="-0.002cm" fo:font-weight="bold" style:font-size-asian="11pt" style:font-weight-asian="bold"/>
    </style:style>
    <style:style style:name="T15" style:family="text">
      <style:text-properties fo:font-size="11pt" fo:letter-spacing="-0.002cm" style:font-size-asian="11pt"/>
    </style:style>
    <style:style style:name="T16" style:family="text">
      <style:text-properties fo:font-size="11pt" fo:letter-spacing="0.065cm" fo:font-weight="bold" style:font-size-asian="11pt" style:font-weight-asian="bold"/>
    </style:style>
    <style:style style:name="T17" style:family="text">
      <style:text-properties fo:font-size="11pt" fo:letter-spacing="0.065cm" style:font-size-asian="11pt"/>
    </style:style>
    <style:style style:name="T18" style:family="text">
      <style:text-properties fo:font-size="11pt" fo:letter-spacing="0.06cm" style:font-size-asian="11pt"/>
    </style:style>
    <style:style style:name="T19" style:family="text">
      <style:text-properties fo:font-size="11pt" fo:letter-spacing="0.064cm" style:font-size-asian="11pt"/>
    </style:style>
    <style:style style:name="T20" style:family="text">
      <style:text-properties fo:font-size="11pt" fo:letter-spacing="0.062cm" style:font-size-asian="11pt"/>
    </style:style>
    <style:style style:name="T21" style:family="text">
      <style:text-properties fo:font-size="11pt" fo:letter-spacing="0.067cm" style:font-size-asian="11pt"/>
    </style:style>
    <style:style style:name="T22" style:family="text">
      <style:text-properties fo:font-size="11pt" fo:letter-spacing="-0.104cm" style:font-size-asian="11pt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font-size="11pt" fo:letter-spacing="-0.102cm" style:font-size-asian="11pt"/>
    </style:style>
    <style:style style:name="T25" style:family="text">
      <style:text-properties fo:font-size="11pt" fo:letter-spacing="0.004cm" style:font-size-asian="11pt"/>
    </style:style>
    <style:style style:name="T26" style:family="text">
      <style:text-properties fo:font-size="11pt" fo:letter-spacing="-0.106cm" style:font-size-asian="11pt"/>
    </style:style>
    <style:style style:name="T27" style:family="text">
      <style:text-properties style:font-name="Arial" fo:font-size="5pt" fo:font-weight="bold" style:font-size-asian="5pt" style:font-weight-asian="bold"/>
    </style:style>
    <style:style style:name="T28" style:family="text">
      <style:text-properties style:font-name="Arial" fo:font-size="5pt" fo:font-weight="bold" style:font-size-asian="5pt" style:font-weight-asian="bold" style:text-scale="95%"/>
    </style:style>
    <style:style style:name="T29" style:family="text">
      <style:text-properties style:font-name="Arial" fo:font-size="5pt" fo:letter-spacing="-0.009cm" fo:font-weight="bold" style:font-size-asian="5pt" style:font-weight-asian="bold" style:text-scale="95%"/>
    </style:style>
    <style:style style:name="T30" style:family="text">
      <style:text-properties style:font-name="Arial" fo:font-size="5pt" fo:letter-spacing="-0.009cm" style:font-size-asian="5pt"/>
    </style:style>
    <style:style style:name="T31" style:family="text">
      <style:text-properties style:font-name="Arial" fo:font-size="5pt" fo:letter-spacing="-0.007cm" fo:font-weight="bold" style:font-size-asian="5pt" style:font-weight-asian="bold" style:text-scale="95%"/>
    </style:style>
    <style:style style:name="T32" style:family="text">
      <style:text-properties style:font-name="Arial" fo:font-size="5pt" style:font-size-asian="5pt"/>
    </style:style>
    <style:style style:name="T33" style:family="text">
      <style:text-properties style:font-name="Arial" fo:font-size="5pt" fo:letter-spacing="-0.012cm" style:font-size-asian="5pt"/>
    </style:style>
    <style:style style:name="T34" style:family="text">
      <style:text-properties style:font-name="Arial" fo:font-size="5pt" fo:letter-spacing="-0.011cm" style:font-size-asian="5pt"/>
    </style:style>
    <style:style style:name="T35" style:family="text">
      <style:text-properties style:font-name="Arial" fo:font-size="5pt" fo:letter-spacing="0.002cm" style:font-size-asian="5pt"/>
    </style:style>
    <style:style style:name="T36" style:family="text">
      <style:text-properties style:font-name="Arial" fo:font-size="5pt" fo:letter-spacing="0.002cm" fo:font-weight="bold" style:font-size-asian="5pt" style:font-weight-asian="bold"/>
    </style:style>
    <style:style style:name="T37" style:family="text">
      <style:text-properties style:font-name="Arial" fo:font-size="5pt" fo:letter-spacing="-0.004cm" style:font-size-asian="5pt"/>
    </style:style>
    <style:style style:name="T38" style:family="text">
      <style:text-properties style:font-name="Arial" fo:font-size="5pt" fo:letter-spacing="-0.002cm" style:font-size-asian="5pt"/>
    </style:style>
    <style:style style:name="T39" style:family="text">
      <style:text-properties style:font-name="Arial" fo:font-size="5pt" fo:letter-spacing="-0.044cm" style:font-size-asian="5pt"/>
    </style:style>
    <style:style style:name="T40" style:family="text">
      <style:text-properties fo:letter-spacing="-0.011cm"/>
    </style:style>
    <style:style style:name="T41" style:family="text">
      <style:text-properties fo:letter-spacing="-0.007cm"/>
    </style:style>
    <style:style style:name="T42" style:family="text">
      <style:text-properties fo:letter-spacing="-0.102cm"/>
    </style:style>
    <style:style style:name="T43" style:family="text">
      <style:text-properties style:font-name="Tahoma" fo:font-size="18pt" style:font-size-asian="18pt"/>
    </style:style>
    <style:style style:name="T44" style:family="text">
      <style:text-properties style:font-name="Tahoma" fo:font-size="18pt" fo:letter-spacing="-0.026cm" style:font-size-asian="18pt"/>
    </style:style>
    <style:style style:name="T45" style:family="text">
      <style:text-properties style:font-name="Tahoma" fo:font-size="9pt" style:font-size-asian="9pt"/>
    </style:style>
    <style:style style:name="T46" style:family="text">
      <style:text-properties style:font-name="Tahoma" fo:font-size="9pt" fo:letter-spacing="-0.011cm" style:font-size-asian="9pt"/>
    </style:style>
    <style:style style:name="T47" style:family="text">
      <style:text-properties style:font-name="Tahoma" fo:font-size="9pt" fo:letter-spacing="0.074cm" style:font-size-asian="9pt"/>
    </style:style>
    <style:style style:name="T48" style:family="text">
      <style:text-properties style:font-name="Tahoma" fo:font-size="9pt" fo:letter-spacing="-0.009cm" style:font-size-asian="9pt"/>
    </style:style>
    <style:style style:name="T49" style:family="text">
      <style:text-properties fo:font-size="10pt" style:font-size-asian="10pt"/>
    </style:style>
    <style:style style:name="T50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7"><draw:frame draw:style-name="fr10" draw:name="image2.png" text:anchor-type="char" svg:x="3.064cm" svg:y="27.868cm" svg:width="13.809cm" svg:height="0.559cm" draw:z-index="10"><draw:image xlink:href="Pictures/10000000000004510000002D3F0D0E0C4A061225.png" xlink:type="simple" xlink:show="embed" xlink:actuate="onLoad" draw:mime-type="image/png"/></draw:frame><draw:frame draw:style-name="fr1" text:anchor-type="char" svg:x="20.032cm" svg:y="17.955cm" svg:width="0.52cm" svg:height="10.723cm" draw:z-index="15"><draw:text-box><text:p text:style-name="P66"><text:span text:style-name="T1">Cód. Validación: </text:span><text:span text:style-name="T2">AHZD2DYM94YZ7HMPQE6HPDNZA | Verificación: https://cabildodelanzarote.sedelectronica.es/</text:span> Documento<text:span text:style-name="T3"> </text:span>firmado<text:span text:style-name="T1"> </text:span>electrónicamente<text:span text:style-name="T3"> </text:span>desde<text:span text:style-name="T1"> </text:span>la<text:span text:style-name="T1"> </text:span>plataforma<text:span text:style-name="T3"> </text:span>esPublico<text:span text:style-name="T1"> </text:span>Gestiona<text:span text:style-name="T1"> </text:span>|<text:span text:style-name="T3"> </text:span>Página<text:span text:style-name="T1"> </text:span>1<text:span text:style-name="T1"> </text:span>de<text:span text:style-name="T3"> </text:span>3</text:p></draw:text-box></draw:frame></text:p>
        <text:p text:style-name="P71"><draw:frame draw:style-name="fr7" text:anchor-type="as-char" svg:width="11.76cm" svg:height="1.663cm" draw:z-index="7"><draw:text-box><text:p text:style-name="P1"><text:span text:style-name="T4">DECRETO</text:span></text:p></draw:text-box></draw:frame></text:p>
        <text:p text:style-name="P69"/>
        <text:p text:style-name="P68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4"><text:span text:style-name="T8">Expediente</text:span><text:span text:style-name="T7"> </text:span><text:span text:style-name="T8">nº:</text:span></text:p>
            </table:table-cell>
            <table:table-cell table:style-name="Tabla1.A1" office:value-type="string">
              <text:p text:style-name="P26"><text:span text:style-name="T8">Órgano</text:span><text:span text:style-name="T9"> </text:span><text:span text:style-name="T8">Colegiado:</text:span></text:p>
            </table:table-cell>
          </table:table-row>
          <table:table-row table:style-name="Tabla1.1">
            <table:table-cell table:style-name="Tabla1.A2" office:value-type="string">
              <text:p text:style-name="P33">PLN/2022/8</text:p>
            </table:table-cell>
            <table:table-cell table:style-name="Tabla1.A2" office:value-type="string">
              <text:p text:style-name="P36"><text:span text:style-name="T8">El</text:span><text:span text:style-name="T10"> </text:span><text:span text:style-name="T8">Pleno</text:span></text:p>
            </table:table-cell>
          </table:table-row>
        </table:table>
        <text:p text:style-name="P70"/>
        <text:h text:style-name="P8" text:outline-level="2"><draw:frame draw:style-name="fr6" text:anchor-type="char" svg:x="0.706cm" svg:y="-3.872cm" svg:width="1.023cm" svg:height="8.137cm" draw:z-index="1"><draw:text-box><text:p text:style-name="P2"><text:span text:style-name="T28">María</text:span><text:span text:style-name="T29"> </text:span><text:span text:style-name="T28">Dolores</text:span><text:span text:style-name="T29"> </text:span><text:span text:style-name="T28">Corujo</text:span><text:span text:style-name="T31"> </text:span><text:span text:style-name="T28">Berriel</text:span><text:span text:style-name="T29"> </text:span><text:span text:style-name="T28">(1</text:span><text:span text:style-name="T31"> </text:span><text:span text:style-name="T28">de</text:span><text:span text:style-name="T29"> </text:span><text:span text:style-name="T28">2)</text:span></text:p><text:p text:style-name="P3"><text:span text:style-name="T32">Presidenta</text:span><text:span text:style-name="T33"> </text:span><text:span text:style-name="T32">del</text:span><text:span text:style-name="T34"> </text:span><text:span text:style-name="T32">Excmo.</text:span><text:span text:style-name="T34"> </text:span><text:span text:style-name="T32">Cabildo</text:span><text:span text:style-name="T34"> </text:span><text:span text:style-name="T32">Insular</text:span><text:span text:style-name="T34"> </text:span><text:span text:style-name="T32">de</text:span><text:span text:style-name="T34"> </text:span><text:span text:style-name="T32">Lanzarote</text:span><text:span text:style-name="T35"> </text:span><text:span text:style-name="T32">Fecha</text:span><text:span text:style-name="T37"> </text:span><text:span text:style-name="T32">Firma:</text:span><text:span text:style-name="T38"> </text:span><text:span text:style-name="T32">18/05/2022</text:span></text:p><text:p text:style-name="P5"><text:span text:style-name="T38">HASH: 6c5dfcba1aea773ef2b065d1a722dc59</text:span></text:p></draw:text-box></draw:frame>María<text:span text:style-name="T40"> </text:span>Dolores<text:span text:style-name="T3"> </text:span>Corujo<text:span text:style-name="T3"> </text:span>Berriel,<text:span text:style-name="T1"> </text:span>EN<text:span text:style-name="T41"> </text:span>CALIDAD<text:span text:style-name="T3"> </text:span>DE<text:span text:style-name="T3"> </text:span>PRESIDENTA<text:span text:style-name="T1"> </text:span>DE<text:span text:style-name="T3"> </text:span>ESTE<text:span text:style-name="T1"> </text:span>ÓRGANO,<text:span text:style-name="T42"> </text:span>DISPONGO:</text:h>
        <text:p text:style-name="P12"/>
        <text:p text:style-name="P13"><draw:frame draw:style-name="fr9" draw:name="image3.jpeg" text:anchor-type="char" svg:x="0.815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5" text:anchor-type="char" svg:x="2.475cm" svg:y="0.661cm" svg:width="15.161cm" svg:height="4.269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8"><text:span text:style-name="T8">DATOS</text:span><text:span text:style-name="T12"> </text:span><text:span text:style-name="T8">DE</text:span><text:span text:style-name="T7"> </text:span><text:span text:style-name="T8">LA</text:span><text:span text:style-name="T10"> </text:span><text:span text:style-name="T8">CONVOCATORIA</text:span></text:p></table:table-cell><table:covered-table-cell/></table:table-row><table:table-row table:style-name="Tabla2.2"><table:table-cell table:style-name="Tabla2.A2" office:value-type="string"><text:p text:style-name="P27"><text:span text:style-name="T8">Tipo</text:span><text:span text:style-name="T13"> </text:span><text:span text:style-name="T15">Convocatoria</text:span></text:p></table:table-cell><table:table-cell table:style-name="Tabla2.A2" office:value-type="string"><text:p text:style-name="P34">Ordinaria</text:p></table:table-cell></table:table-row><table:table-row table:style-name="Tabla2.3"><table:table-cell table:style-name="Tabla2.A2" office:value-type="string"><text:p text:style-name="P25"><text:span text:style-name="T8">Fecha y</text:span><text:span text:style-name="T10"> </text:span><text:span text:style-name="T8">hora</text:span></text:p></table:table-cell><table:table-cell table:style-name="Tabla2.A2" office:value-type="string"><text:p text:style-name="P37"><text:span text:style-name="T8">23</text:span><text:span text:style-name="T12"> </text:span><text:span text:style-name="T8">de</text:span><text:span text:style-name="T15"> </text:span><text:span text:style-name="T8">mayo</text:span><text:span text:style-name="T12"> </text:span><text:span text:style-name="T8">de</text:span><text:span text:style-name="T15"> </text:span><text:span text:style-name="T8">2022</text:span><text:span text:style-name="T15"> </text:span><text:span text:style-name="T8">a</text:span><text:span text:style-name="T12"> </text:span><text:span text:style-name="T8">las</text:span><text:span text:style-name="T15"> </text:span><text:span text:style-name="T8">9:00</text:span></text:p></table:table-cell></table:table-row><table:table-row table:style-name="Tabla2.4"><table:table-cell table:style-name="Tabla2.A4" office:value-type="string"><text:p text:style-name="P35">Lugar</text:p></table:table-cell><table:table-cell table:style-name="Tabla2.A4" office:value-type="string"><text:p text:style-name="P61"><text:span text:style-name="T8">Salón</text:span><text:span text:style-name="T12"> </text:span><text:span text:style-name="T8">de</text:span><text:span text:style-name="T7"> </text:span><text:span text:style-name="T8">Plenos</text:span></text:p><text:p text:style-name="P62"><text:span text:style-name="T8">No</text:span><text:span text:style-name="T10"> </text:span><text:span text:style-name="T8">admite</text:span><text:span text:style-name="T7"> </text:span><text:span text:style-name="T8">participación</text:span><text:span text:style-name="T15"> </text:span><text:span text:style-name="T8">a</text:span><text:span text:style-name="T10"> </text:span><text:span text:style-name="T8">distancia</text:span></text:p></table:table-cell></table:table-row></table:table><text:p text:style-name="Text_20_body"/></draw:text-box></draw:frame><draw:frame draw:style-name="fr4" text:anchor-type="char" svg:x="0.706cm" svg:y="2.307cm" svg:width="1.023cm" svg:height="8.137cm" draw:z-index="13"><draw:text-box><text:p text:style-name="P4"><text:span text:style-name="T27">María Dolores García Cid (2 de 2)</text:span><text:span text:style-name="T36"> </text:span><text:span text:style-name="T32">Titular</text:span><text:span text:style-name="T34"> </text:span><text:span text:style-name="T32">Accidental</text:span><text:span text:style-name="T34"> </text:span><text:span text:style-name="T32">del</text:span><text:span text:style-name="T30"> </text:span><text:span text:style-name="T32">Órgano</text:span><text:span text:style-name="T34"> </text:span><text:span text:style-name="T32">de</text:span><text:span text:style-name="T30"> </text:span><text:span text:style-name="T32">Apoyo</text:span><text:span text:style-name="T39"> </text:span><text:span text:style-name="T32">Fecha</text:span><text:span text:style-name="T37"> </text:span><text:span text:style-name="T32">Firma:</text:span><text:span text:style-name="T37"> </text:span><text:span text:style-name="T32">18/05/2022</text:span></text:p><text:p text:style-name="P5"><text:span text:style-name="T38">HASH: 0cd4ce39961401de1d70cea783158fea</text:span></text:p></draw:text-box></draw:frame><draw:frame draw:style-name="fr3" text:anchor-type="char" svg:x="18.909cm" svg:y="0.725cm" svg:width="1.166cm" svg:height="6.779cm" draw:z-index="14"><draw:text-box><text:p text:style-name="P6"><text:span text:style-name="T43">DECRETO</text:span><text:span text:style-name="T44"> </text:span><text:span text:style-name="T43">RESOLUCION</text:span></text:p><text:p text:style-name="P7"><text:span text:style-name="T45">Número:</text:span><text:span text:style-name="T46"> </text:span><text:span text:style-name="T45">2022-3029</text:span><text:span text:style-name="T47"> </text:span><text:span text:style-name="T45">Fecha:</text:span><text:span text:style-name="T48"> </text:span><text:span text:style-name="T45">18/05/2022</text:span></text:p></draw:text-box></draw:frame><text:span text:style-name="T6">PRIMERO.</text:span><text:span text:style-name="T11"> </text:span><text:span text:style-name="T8">Que</text:span><text:span text:style-name="T7"> </text:span><text:span text:style-name="T8">se</text:span><text:span text:style-name="T7"> </text:span><text:span text:style-name="T8">convoque</text:span><text:span text:style-name="T10"> </text:span><text:span text:style-name="T8">la</text:span><text:span text:style-name="T7"> </text:span><text:span text:style-name="T8">próxima</text:span><text:span text:style-name="T7"> </text:span><text:span text:style-name="T8">sesión</text:span><text:span text:style-name="T12"> </text:span><text:span text:style-name="T8">ordinaria</text:span><text:span text:style-name="T15"> </text:span><text:span text:style-name="T8">de</text:span><text:span text:style-name="T10"> </text:span><text:span text:style-name="T8">este</text:span><text:span text:style-name="T7"> </text:span><text:span text:style-name="T8">órgano</text:span><text:span text:style-name="T15"> </text:span><text:span text:style-name="T8">colegiado:</text:span></text:p>
        <text:p text:style-name="P16"/>
        <text:p text:style-name="P15"><text:span text:style-name="T6">SEGUNDO.</text:span><text:span text:style-name="T16"> </text:span><text:span text:style-name="T8">Que</text:span><text:span text:style-name="T18"> </text:span><text:span text:style-name="T8">se</text:span><text:span text:style-name="T18"> </text:span><text:span text:style-name="T8">lleven</text:span><text:span text:style-name="T19"> </text:span><text:span text:style-name="T8">a</text:span><text:span text:style-name="T19"> </text:span><text:span text:style-name="T8">cabo</text:span><text:span text:style-name="T18"> </text:span><text:span text:style-name="T8">los</text:span><text:span text:style-name="T17"> </text:span><text:span text:style-name="T8">trámites</text:span><text:span text:style-name="T20"> </text:span><text:span text:style-name="T8">legales</text:span><text:span text:style-name="T21"> </text:span><text:span text:style-name="T8">oportunos</text:span><text:span text:style-name="T20"> </text:span><text:span text:style-name="T8">para</text:span><text:span text:style-name="T18"> </text:span><text:span text:style-name="T8">efectuar</text:span><text:span text:style-name="T19"> </text:span><text:span text:style-name="T8">la</text:span><text:span text:style-name="T22"> </text:span><text:span text:style-name="T8">convocatoria</text:span><text:span text:style-name="T15"> </text:span><text:span text:style-name="T8">y</text:span><text:span text:style-name="T15"> </text:span><text:span text:style-name="T8">notificación a</text:span><text:span text:style-name="T15"> </text:span><text:span text:style-name="T8">los</text:span><text:span text:style-name="T15"> </text:span><text:span text:style-name="T8">miembros de</text:span><text:span text:style-name="T15"> </text:span><text:span text:style-name="T8">este</text:span><text:span text:style-name="T7"> </text:span><text:span text:style-name="T8">órgano colegiado.</text:span></text:p>
        <text:p text:style-name="P17"/>
        <text:p text:style-name="P19"/>
        <text:p text:style-name="P14"><draw:frame draw:style-name="fr11" draw:name="image4.png" text:anchor-type="char" svg:x="19.061cm" svg:y="0.469cm" svg:width="0.915cm" svg:height="10.91cm" draw:z-index="11"><draw:image xlink:href="Pictures/100000000000001A00000136EBA038AF5FDFE1AA.png" xlink:type="simple" xlink:show="embed" xlink:actuate="onLoad" draw:mime-type="image/png"/></draw:frame><draw:frame draw:style-name="fr11" draw:name="Imagen1" text:anchor-type="char" svg:x="0.815cm" svg:y="1.683cm" svg:width="0.855cm" svg:height="0.647cm" draw:z-index="12"><draw:image xlink:href="Pictures/10000000000000F9000000BC4CAC91BFF035598D.jpg" xlink:type="simple" xlink:show="embed" xlink:actuate="onLoad" draw:mime-type="image/jpeg"/></draw:frame><text:span text:style-name="T6">TERCERO.</text:span><text:span text:style-name="T14"> </text:span><text:span text:style-name="T8">Fijar</text:span><text:span text:style-name="T12"> </text:span><text:span text:style-name="T8">el</text:span><text:span text:style-name="T23"> </text:span><text:span text:style-name="T8">siguiente</text:span><text:span text:style-name="T15"> </text:span><text:span text:style-name="T8">orden</text:span><text:span text:style-name="T7"> </text:span><text:span text:style-name="T8">del</text:span><text:span text:style-name="T23"> </text:span><text:span text:style-name="T8">día:</text:span></text:p>
        <text:p text:style-name="P20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9"><text:span text:style-name="T8">ASUNTOS</text:span><text:span text:style-name="T7"> </text:span><text:span text:style-name="T8">DE</text:span><text:span text:style-name="T7"> </text:span><text:span text:style-name="T8">LA</text:span><text:span text:style-name="T7"> </text:span><text:span text:style-name="T8">CONVOCATORIA</text:span></text:p>
          </table:table-cell>
        </table:table-row>
        <table:table-row table:style-name="Tabla3.2">
          <table:table-cell table:style-name="Tabla3.A2" office:value-type="string">
            <text:list xml:id="list3298664978" text:style-name="WWNum1">
              <text:list-item>
                <text:p text:style-name="P30"><text:span text:style-name="T8">Parte</text:span><text:span text:style-name="T23"> </text:span><text:span text:style-name="T8">resolutiva</text:span></text:p>
                <text:list>
                  <text:list-item>
                    <text:p text:style-name="P63"><text:span text:style-name="T8">Acuerdos</text:span><text:span text:style-name="T7"> </text:span><text:span text:style-name="T8">que</text:span><text:span text:style-name="T7"> </text:span><text:span text:style-name="T8">procedan</text:span><text:span text:style-name="T7"> </text:span><text:span text:style-name="T8">sobre</text:span><text:span text:style-name="T7"> </text:span><text:span text:style-name="T8">el</text:span><text:span text:style-name="T10"> </text:span><text:span text:style-name="T8">carácter</text:span><text:span text:style-name="T7"> </text:span><text:span text:style-name="T8">ordinario</text:span><text:span text:style-name="T15"> </text:span><text:span text:style-name="T8">de</text:span><text:span text:style-name="T7"> </text:span><text:span text:style-name="T8">la</text:span><text:span text:style-name="T7"> </text:span><text:span text:style-name="T8">sesión</text:span></text:p>
                  </text:list-item>
                  <text:list-item>
                    <text:p text:style-name="P39"><text:span text:style-name="T8">Acuerdos</text:span><text:span text:style-name="T10"> </text:span><text:span text:style-name="T8">que</text:span><text:span text:style-name="T10"> </text:span><text:span text:style-name="T8">procedan</text:span><text:span text:style-name="T7"> </text:span><text:span text:style-name="T8">sobre</text:span><text:span text:style-name="T10"> </text:span><text:span text:style-name="T8">aprobación</text:span><text:span text:style-name="T15"> </text:span><text:span text:style-name="T8">del</text:span><text:span text:style-name="T23"> </text:span><text:span text:style-name="T8">Acta</text:span><text:span text:style-name="T7"> </text:span><text:span text:style-name="T8">correspondiente</text:span><text:span text:style-name="T10"> </text:span><text:span text:style-name="T8">a</text:span><text:span text:style-name="T10"> </text:span><text:span text:style-name="T8">la</text:span><text:span text:style-name="T24"> </text:span><text:span text:style-name="T8">sesión</text:span><text:span text:style-name="T12"> </text:span><text:span text:style-name="T8">ordinaria de</text:span><text:span text:style-name="T15"> </text:span><text:span text:style-name="T8">20</text:span><text:span text:style-name="T12"> </text:span><text:span text:style-name="T8">de</text:span><text:span text:style-name="T12"> </text:span><text:span text:style-name="T8">abril</text:span><text:span text:style-name="T12"> </text:span><text:span text:style-name="T8">de</text:span><text:span text:style-name="T12"> </text:span><text:span text:style-name="T8">2022</text:span><text:span text:style-name="T12"> </text:span><text:span text:style-name="T8">(Expediente</text:span><text:span text:style-name="T13"> </text:span><text:span text:style-name="T8">PLN/2022/6)</text:span></text:p>
                  </text:list-item>
                  <text:list-item>
                    <text:p text:style-name="P40"><text:span text:style-name="T8">Acuerdos</text:span><text:span text:style-name="T10"> </text:span><text:span text:style-name="T8">que</text:span><text:span text:style-name="T7"> </text:span><text:span text:style-name="T8">procedan</text:span><text:span text:style-name="T10"> </text:span><text:span text:style-name="T8">sobre</text:span><text:span text:style-name="T7"> </text:span><text:span text:style-name="T8">aprobación</text:span><text:span text:style-name="T12"> </text:span><text:span text:style-name="T8">de</text:span><text:span text:style-name="T7"> </text:span><text:span text:style-name="T8">la</text:span><text:span text:style-name="T10"> </text:span><text:span text:style-name="T8">nominación</text:span><text:span text:style-name="T12"> </text:span><text:span text:style-name="T8">de</text:span><text:span text:style-name="T7"> </text:span><text:span text:style-name="T8">subvención</text:span><text:span text:style-name="T12"> </text:span><text:span text:style-name="T8">a</text:span><text:span text:style-name="T24"> </text:span><text:span text:style-name="T8">favor de la Consejería de Transición Ecológica, Lucha Contra el Cambio</text:span><text:span text:style-name="T13"> </text:span><text:span text:style-name="T8">Climático y Planificación Territorial del Gobierno de Canarias, para la</text:span><text:span text:style-name="T13"> </text:span><text:span text:style-name="T8">elaboración y ejecución conjunta de un “Plan de control y erradicación de la</text:span><text:span text:style-name="T13"> </text:span><text:span text:style-name="T8">plaga Diocalandra Frumenti en las palmeras de la isla de Lanzarote”</text:span><text:span text:style-name="T13"> </text:span><text:span text:style-name="T8">(Expediente</text:span><text:span text:style-name="T15"> </text:span><text:span text:style-name="T8">9310/2022)</text:span></text:p>
                  </text:list-item>
                  <text:list-item>
                    <text:p text:style-name="P41"><text:span text:style-name="T8">Acuerdos</text:span><text:span text:style-name="T10"> </text:span><text:span text:style-name="T8">que</text:span><text:span text:style-name="T10"> </text:span><text:span text:style-name="T8">procedan</text:span><text:span text:style-name="T7"> </text:span><text:span text:style-name="T8">sobre</text:span><text:span text:style-name="T10"> </text:span><text:span text:style-name="T8">aprobación</text:span><text:span text:style-name="T12"> </text:span><text:span text:style-name="T8">de</text:span><text:span text:style-name="T10"> </text:span><text:span text:style-name="T8">la</text:span><text:span text:style-name="T7"> </text:span><text:span text:style-name="T8">modificación</text:span><text:span text:style-name="T12"> </text:span><text:span text:style-name="T8">del</text:span><text:span text:style-name="T23"> </text:span><text:span text:style-name="T8">Plan</text:span><text:span text:style-name="T24"> </text:span><text:span text:style-name="T8">Estratégico</text:span><text:span text:style-name="T13"> </text:span><text:span text:style-name="T8">de</text:span><text:span text:style-name="T15"> </text:span><text:span text:style-name="T8">Subvenciones</text:span><text:span text:style-name="T13"> </text:span><text:span text:style-name="T8">(Expediente</text:span><text:span text:style-name="T13"> </text:span><text:span text:style-name="T8">535/2021)</text:span></text:p>
                  </text:list-item>
                  <text:list-item>
                    <text:p text:style-name="P42"><text:span text:style-name="T8">Acuerdos</text:span><text:span text:style-name="T9"> </text:span><text:span text:style-name="T8">que</text:span><text:span text:style-name="T23"> </text:span><text:span text:style-name="T8">procedan</text:span><text:span text:style-name="T23"> </text:span><text:span text:style-name="T8">sobre</text:span><text:span text:style-name="T23"> </text:span><text:span text:style-name="T8">aprobación</text:span><text:span text:style-name="T10"> </text:span><text:span text:style-name="T8">del</text:span><text:span text:style-name="T9"> </text:span><text:span text:style-name="T8">Reconocimiento</text:span><text:span text:style-name="T7"> </text:span><text:span text:style-name="T8">Extrajudicial</text:span><text:span text:style-name="T22"> </text:span><text:span text:style-name="T8">de</text:span><text:span text:style-name="T15"> </text:span><text:span text:style-name="T8">Deuda n.º</text:span><text:span text:style-name="T15"> </text:span><text:span text:style-name="T8">1-2022 (Expediente</text:span><text:span text:style-name="T13"> </text:span><text:span text:style-name="T8">6527/2022)</text:span></text:p>
                  </text:list-item>
                  <text:list-item>
                    <text:p text:style-name="P43"><text:span text:style-name="T8">Acuerdos</text:span><text:span text:style-name="T10"> </text:span><text:span text:style-name="T8">que</text:span><text:span text:style-name="T10"> </text:span><text:span text:style-name="T8">procedan</text:span><text:span text:style-name="T7"> </text:span><text:span text:style-name="T8">sobre</text:span><text:span text:style-name="T10"> </text:span><text:span text:style-name="T8">aprobación</text:span><text:span text:style-name="T15"> </text:span><text:span text:style-name="T8">de</text:span><text:span text:style-name="T10"> </text:span><text:span text:style-name="T8">la</text:span><text:span text:style-name="T10"> </text:span><text:span text:style-name="T8">propuesta</text:span><text:span text:style-name="T7"> </text:span><text:span text:style-name="T8">de</text:span><text:span text:style-name="T10"> </text:span><text:span text:style-name="T8">rectificación</text:span><text:span text:style-name="T15"> </text:span><text:span text:style-name="T8">de</text:span><text:span text:style-name="T22"> </text:span><text:span text:style-name="T8">error material de hecho detectado en el Acuerdo de cesión gratuita de suelo</text:span><text:span text:style-name="T13"> </text:span><text:span text:style-name="T8">al Instituto Canario de Vivienda, aprobada en sesión plenaria de 5 de</text:span><text:span text:style-name="T13"> </text:span><text:span text:style-name="T8">noviembre</text:span><text:span text:style-name="T15"> </text:span><text:span text:style-name="T8">de 2021</text:span><text:span text:style-name="T15"> </text:span><text:span text:style-name="T8">(Expediente</text:span><text:span text:style-name="T25"> </text:span><text:span text:style-name="T8">18221/2020)</text:span></text:p>
                  </text:list-item>
                </text:list>
              </text:list-item>
            </text:list>
          </table:table-cell>
        </table:table-row>
      </table:table>
      <text:p text:style-name="P21"><draw:frame draw:style-name="fr10" draw:name="Imagen2" text:anchor-type="char" svg:x="3.064cm" svg:y="27.868cm" svg:width="13.809cm" svg:height="0.559cm" draw:z-index="16"><draw:image xlink:href="Pictures/10000000000004510000002D3F0D0E0C4A061225.png" xlink:type="simple" xlink:show="embed" xlink:actuate="onLoad" draw:mime-type="image/png"/></draw:frame><draw:frame draw:style-name="fr10" draw:name="Imagen3" text:anchor-type="char" svg:x="19.061cm" svg:y="17.706cm" svg:width="0.915cm" svg:height="10.91cm" draw:z-index="17"><draw:image xlink:href="Pictures/100000000000001A00000136EBA038AF5FDFE1AA.png" xlink:type="simple" xlink:show="embed" xlink:actuate="onLoad" draw:mime-type="image/png"/></draw:frame><draw:frame draw:style-name="fr1" text:anchor-type="char" svg:x="18.909cm" svg:y="10.612cm" svg:width="1.166cm" svg:height="6.779cm" draw:z-index="18"><draw:text-box><text:p text:style-name="P6"><text:span text:style-name="T43">DECRETO</text:span><text:span text:style-name="T44"> </text:span><text:span text:style-name="T43">RESOLUCION</text:span></text:p><text:p text:style-name="P7"><text:span text:style-name="T45">Número:</text:span><text:span text:style-name="T46"> </text:span><text:span text:style-name="T45">2022-3029</text:span><text:span text:style-name="T47"> </text:span><text:span text:style-name="T45">Fecha:</text:span><text:span text:style-name="T48"> </text:span><text:span text:style-name="T45">18/05/2022</text:span></text:p></draw:text-box></draw:frame><draw:frame draw:style-name="fr1" text:anchor-type="char" svg:x="20.032cm" svg:y="17.955cm" svg:width="0.52cm" svg:height="10.723cm" draw:z-index="19"><draw:text-box><text:p text:style-name="P66"><text:span text:style-name="T1">Cód. Validación: </text:span><text:span text:style-name="T2">AHZD2DYM94YZ7HMPQE6HPDNZA | Verificación: https://cabildodelanzarote.sedelectronica.es/</text:span> Documento<text:span text:style-name="T3"> </text:span>firmado<text:span text:style-name="T1"> </text:span>electrónicamente<text:span text:style-name="T3"> </text:span>desde<text:span text:style-name="T1"> </text:span>la<text:span text:style-name="T1"> </text:span>plataforma<text:span text:style-name="T3"> </text:span>esPublico<text:span text:style-name="T1"> </text:span>Gestiona<text:span text:style-name="T1"> </text:span>|<text:span text:style-name="T3"> </text:span>Página<text:span text:style-name="T1"> </text:span>2<text:span text:style-name="T1"> </text:span>de<text:span text:style-name="T3"> </text:span>3</text:p></draw:text-box></draw:frame></text:p>
      <text:p text:style-name="P10"><draw:frame draw:style-name="fr2" text:anchor-type="as-char" svg:width="15.161cm" svg:height="23.929cm" draw:z-index="5"><draw:text-box><table:table table:name="Tabla4" table:style-name="Tabla4"><table:table-column table:style-name="Tabla4.A"/><table:table-row table:style-name="Tabla4.1"><table:table-cell table:style-name="Tabla4.A1" office:value-type="string"><text:list xml:id="list268147881" text:style-name="WWNum2"><text:list-item><text:p text:style-name="P64"><text:span text:style-name="T8">Asuntos</text:span><text:span text:style-name="T10"> </text:span><text:span text:style-name="T8">de</text:span><text:span text:style-name="T7"> </text:span><text:span text:style-name="T8">la</text:span><text:span text:style-name="T7"> </text:span><text:span text:style-name="T8">Presidencia</text:span></text:p></text:list-item><text:list-item><text:p text:style-name="P44"><text:span text:style-name="T8">Acuerdos</text:span><text:span text:style-name="T7"> </text:span><text:span text:style-name="T8">que</text:span><text:span text:style-name="T7"> </text:span><text:span text:style-name="T8">procedan</text:span><text:span text:style-name="T7"> </text:span><text:span text:style-name="T8">sobre</text:span><text:span text:style-name="T7"> </text:span><text:span text:style-name="T8">Moción</text:span><text:span text:style-name="T7"> </text:span><text:span text:style-name="T8">del</text:span><text:span text:style-name="T12"> </text:span><text:span text:style-name="T8">Grupo</text:span><text:span text:style-name="T7"> </text:span><text:span text:style-name="T8">Popular para</text:span><text:span text:style-name="T10"> </text:span><text:span text:style-name="T8">que</text:span><text:span text:style-name="T7"> </text:span><text:span text:style-name="T8">se</text:span><text:span text:style-name="T7"> </text:span><text:span text:style-name="T8">inste</text:span><text:span text:style-name="T7"> </text:span><text:span text:style-name="T8">la</text:span><text:span text:style-name="T22"> </text:span><text:span text:style-name="T8">incorporación urgente de un facultativo que realice las valoraciones médicas</text:span><text:span text:style-name="T13"> </text:span><text:span text:style-name="T8">de</text:span><text:span text:style-name="T15"> </text:span><text:span text:style-name="T8">dependencia</text:span><text:span text:style-name="T13"> </text:span><text:span text:style-name="T8">y</text:span><text:span text:style-name="T15"> </text:span><text:span text:style-name="T8">discapacidad</text:span><text:span text:style-name="T13"> </text:span><text:span text:style-name="T8">(Expediente</text:span><text:span text:style-name="T13"> </text:span><text:span text:style-name="T8">9520/2022)</text:span></text:p></text:list-item><text:list-item><text:p text:style-name="P45"><text:span text:style-name="T8">Acuerdos</text:span><text:span text:style-name="T7"> </text:span><text:span text:style-name="T8">que</text:span><text:span text:style-name="T7"> </text:span><text:span text:style-name="T8">procedan</text:span><text:span text:style-name="T7"> </text:span><text:span text:style-name="T8">sobre</text:span><text:span text:style-name="T7"> </text:span><text:span text:style-name="T8">Moción</text:span><text:span text:style-name="T7"> </text:span><text:span text:style-name="T8">del</text:span><text:span text:style-name="T12"> </text:span><text:span text:style-name="T8">Grupo</text:span><text:span text:style-name="T7"> </text:span><text:span text:style-name="T8">CCa-PNC</text:span><text:span text:style-name="T7"> </text:span><text:span text:style-name="T8">para</text:span><text:span text:style-name="T7"> </text:span><text:span text:style-name="T8">que</text:span><text:span text:style-name="T7"> </text:span><text:span text:style-name="T8">se</text:span><text:span text:style-name="T22"> </text:span><text:span text:style-name="T8">adopte y promocione un consumo energético responsable (Expediente</text:span><text:span text:style-name="T13"> </text:span><text:span text:style-name="T8">9527/2022)</text:span></text:p></text:list-item><text:list-item><text:p text:style-name="P46"><text:span text:style-name="T8">Acuerdos que procedan sobre Moción del Grupo CCa-PNC para la</text:span><text:span text:style-name="T13"> </text:span><text:span text:style-name="T8">financiación</text:span><text:span text:style-name="T15"> </text:span><text:span text:style-name="T8">y</text:span><text:span text:style-name="T7"> </text:span><text:span text:style-name="T8">ejecución</text:span><text:span text:style-name="T15"> </text:span><text:span text:style-name="T8">del</text:span><text:span text:style-name="T10"> </text:span><text:span text:style-name="T8">enlace</text:span><text:span text:style-name="T15"> </text:span><text:span text:style-name="T8">de</text:span><text:span text:style-name="T7"> </text:span><text:span text:style-name="T8">conexión</text:span><text:span text:style-name="T15"> </text:span><text:span text:style-name="T8">entre</text:span><text:span text:style-name="T7"> </text:span><text:span text:style-name="T8">la</text:span><text:span text:style-name="T7"> </text:span><text:span text:style-name="T8">LZ-3</text:span><text:span text:style-name="T12"> </text:span><text:span text:style-name="T8">y</text:span><text:span text:style-name="T7"> </text:span><text:span text:style-name="T8">la</text:span><text:span text:style-name="T7"> </text:span><text:span text:style-name="T8">LZ-2,</text:span><text:span text:style-name="T10"> </text:span><text:span text:style-name="T8">para</text:span><text:span text:style-name="T22"> </text:span><text:span text:style-name="T8">el</text:span><text:span text:style-name="T12"> </text:span><text:span text:style-name="T8">2022 (Expediente</text:span><text:span text:style-name="T25"> </text:span><text:span text:style-name="T8">9529/2022)</text:span></text:p></text:list-item><text:list-item><text:p text:style-name="P47"><text:span text:style-name="T8">Asuntos</text:span><text:span text:style-name="T10"> </text:span><text:span text:style-name="T8">que</text:span><text:span text:style-name="T7"> </text:span><text:span text:style-name="T8">se</text:span><text:span text:style-name="T7"> </text:span><text:span text:style-name="T8">declaren</text:span><text:span text:style-name="T15"> </text:span><text:span text:style-name="T8">de</text:span><text:span text:style-name="T7"> </text:span><text:span text:style-name="T8">urgencia</text:span></text:p></text:list-item></text:list></table:table-cell></table:table-row><table:table-row table:style-name="Tabla4.2"><table:table-cell table:style-name="Tabla4.A1" office:value-type="string"><text:list xml:id="list1206321797" text:style-name="WWNum3"><text:list-item><text:p text:style-name="P31"><text:span text:style-name="T8">Actividad</text:span><text:span text:style-name="T10"> </text:span><text:span text:style-name="T8">de</text:span><text:span text:style-name="T10"> </text:span><text:span text:style-name="T8">control</text:span></text:p><text:list><text:list-item><text:p text:style-name="P65"><text:span text:style-name="T8">Disposiciones</text:span><text:span text:style-name="T23"> </text:span><text:span text:style-name="T8">oficiales</text:span></text:p></text:list-item><text:list-item><text:p text:style-name="P48"><text:span text:style-name="T8">Dación</text:span><text:span text:style-name="T12"> </text:span><text:span text:style-name="T8">de</text:span><text:span text:style-name="T7"> </text:span><text:span text:style-name="T8">cuenta</text:span><text:span text:style-name="T10"> </text:span><text:span text:style-name="T8">del</text:span><text:span text:style-name="T10"> </text:span><text:span text:style-name="T8">acuerdo</text:span><text:span text:style-name="T10"> </text:span><text:span text:style-name="T8">adoptado</text:span><text:span text:style-name="T15"> </text:span><text:span text:style-name="T8">por</text:span><text:span text:style-name="T23"> </text:span><text:span text:style-name="T8">el</text:span><text:span text:style-name="T10"> </text:span><text:span text:style-name="T8">Consejo de</text:span><text:span text:style-name="T23"> </text:span><text:span text:style-name="T8">Gobierno</text:span><text:span text:style-name="T15"> </text:span><text:span text:style-name="T8">Insular,</text:span><text:span text:style-name="T22"> </text:span><text:span text:style-name="T8">de 16 de mayo de 2022, relativo a la delegación de las competencias del</text:span><text:span text:style-name="T13"> </text:span><text:span text:style-name="T8">artículo 80 de la Ley 4/2017, de 13 de julio, del Suelo y de los Espacios</text:span><text:span text:style-name="T13"> </text:span><text:span text:style-name="T8">Naturales</text:span><text:span text:style-name="T12"> </text:span><text:span text:style-name="T8">Protegidos</text:span><text:span text:style-name="T13"> </text:span><text:span text:style-name="T8">de</text:span><text:span text:style-name="T7"> </text:span><text:span text:style-name="T8">Canarias</text:span><text:span text:style-name="T13"> </text:span><text:span text:style-name="T8">(Expediente</text:span><text:span text:style-name="T13"> </text:span><text:span text:style-name="T8">12763/2019)</text:span></text:p></text:list-item><text:list-item><text:p text:style-name="P49"><text:span text:style-name="T8">Dación de cuenta de los convenios y addendas aprobadas en Consejo de</text:span><text:span text:style-name="T22"> </text:span><text:span text:style-name="T8">Gobierno</text:span><text:span text:style-name="T12"> </text:span><text:span text:style-name="T8">Insular desde</text:span><text:span text:style-name="T15"> </text:span><text:span text:style-name="T8">el</text:span><text:span text:style-name="T12"> </text:span><text:span text:style-name="T8">11</text:span><text:span text:style-name="T15"> </text:span><text:span text:style-name="T8">de</text:span><text:span text:style-name="T15"> </text:span><text:span text:style-name="T8">abril</text:span><text:span text:style-name="T12"> </text:span><text:span text:style-name="T8">de</text:span><text:span text:style-name="T12"> </text:span><text:span text:style-name="T8">2022</text:span><text:span text:style-name="T15"> </text:span><text:span text:style-name="T8">a</text:span><text:span text:style-name="T15"> </text:span><text:span text:style-name="T8">5</text:span><text:span text:style-name="T15"> </text:span><text:span text:style-name="T8">de</text:span><text:span text:style-name="T15"> </text:span><text:span text:style-name="T8">mayo</text:span><text:span text:style-name="T7"> </text:span><text:span text:style-name="T8">de</text:span><text:span text:style-name="T15"> </text:span><text:span text:style-name="T8">2022</text:span></text:p></text:list-item><text:list-item><text:p text:style-name="P50"><text:span text:style-name="T8">Dación de cuenta de acuerdos del Consejo de Gobierno Insular sobre</text:span><text:span text:style-name="T13"> </text:span><text:span text:style-name="T8">modificaciones en subvenciones concedidas (Base 23 de las de ejecución del</text:span><text:span text:style-name="T26"> </text:span><text:span text:style-name="T8">Presupuesto)</text:span></text:p></text:list-item><text:list-item><text:p text:style-name="P51"><text:span text:style-name="T8">Dación de cuenta del Decreto de la Presidencia n.º 2022-2909, de 11 de</text:span><text:span text:style-name="T13"> </text:span><text:span text:style-name="T8">mayo,</text:span><text:span text:style-name="T7"> </text:span><text:span text:style-name="T8">de</text:span><text:span text:style-name="T10"> </text:span><text:span text:style-name="T8">creación</text:span><text:span text:style-name="T10"> </text:span><text:span text:style-name="T8">del</text:span><text:span text:style-name="T12"> </text:span><text:span text:style-name="T8">Área</text:span><text:span text:style-name="T9"> </text:span><text:span text:style-name="T8">de</text:span><text:span text:style-name="T10"> </text:span><text:span text:style-name="T8">Soberanía</text:span><text:span text:style-name="T15"> </text:span><text:span text:style-name="T8">Alimentaria</text:span><text:span text:style-name="T10"> </text:span><text:span text:style-name="T8">y</text:span><text:span text:style-name="T10"> </text:span><text:span text:style-name="T8">Paisaje</text:span><text:span text:style-name="T15"> </text:span><text:span text:style-name="T8">(Expediente</text:span><text:span text:style-name="T22"> </text:span><text:span text:style-name="T8">11775/2019)</text:span></text:p></text:list-item><text:list-item><text:p text:style-name="P52"><text:span text:style-name="T8">Dación de cuenta del Decreto de la Presidencia n.º 2022-2913, de 11 de</text:span><text:span text:style-name="T13"> </text:span><text:span text:style-name="T8">mayo, de delegación de la tramitación y emisión de las autorizaciones e</text:span><text:span text:style-name="T13"> </text:span><text:span text:style-name="T8">informes referidos a producciones audiovisuales, reportajes fotográficos,</text:span><text:span text:style-name="T13"> </text:span><text:span text:style-name="T8">eventos</text:span><text:span text:style-name="T10"> </text:span><text:span text:style-name="T8">deportivos</text:span><text:span text:style-name="T10"> </text:span><text:span text:style-name="T8">y</text:span><text:span text:style-name="T23"> </text:span><text:span text:style-name="T8">culturales</text:span><text:span text:style-name="T12"> </text:span><text:span text:style-name="T8">a</text:span><text:span text:style-name="T9"> </text:span><text:span text:style-name="T8">desarrollar</text:span><text:span text:style-name="T15"> </text:span><text:span text:style-name="T8">en</text:span><text:span text:style-name="T7"> </text:span><text:span text:style-name="T8">el</text:span><text:span text:style-name="T23"> </text:span><text:span text:style-name="T8">medio</text:span><text:span text:style-name="T7"> </text:span><text:span text:style-name="T8">natural</text:span><text:span text:style-name="T23"> </text:span><text:span text:style-name="T8">(Expediente</text:span><text:span text:style-name="T22"> </text:span><text:span text:style-name="T8">11775/2019)</text:span></text:p></text:list-item><text:list-item><text:p text:style-name="P53"><text:span text:style-name="T8">Dación de cuenta del Decreto de la Presidencia n.º 2022-2929, de 13 de</text:span><text:span text:style-name="T13"> </text:span><text:span text:style-name="T8">mayo,</text:span><text:span text:style-name="T7"> </text:span><text:span text:style-name="T8">de</text:span><text:span text:style-name="T7"> </text:span><text:span text:style-name="T8">ampliación</text:span><text:span text:style-name="T15"> </text:span><text:span text:style-name="T8">de</text:span><text:span text:style-name="T7"> </text:span><text:span text:style-name="T8">la</text:span><text:span text:style-name="T10"> </text:span><text:span text:style-name="T8">Delegación</text:span><text:span text:style-name="T15"> </text:span><text:span text:style-name="T8">efectuada</text:span><text:span text:style-name="T7"> </text:span><text:span text:style-name="T8">a</text:span><text:span text:style-name="T7"> </text:span><text:span text:style-name="T8">la</text:span><text:span text:style-name="T7"> </text:span><text:span text:style-name="T8">Consejera</text:span><text:span text:style-name="T12"> </text:span><text:span text:style-name="T8">no</text:span><text:span text:style-name="T7"> </text:span><text:span text:style-name="T8">electa</text:span><text:span text:style-name="T22"> </text:span><text:span text:style-name="T8">doña</text:span><text:span text:style-name="T15"> </text:span><text:span text:style-name="T8">Elena</text:span><text:span text:style-name="T13"> </text:span><text:span text:style-name="T8">Solís</text:span><text:span text:style-name="T15"> </text:span><text:span text:style-name="T8">Yáñez (Expediente</text:span><text:span text:style-name="T13"> </text:span><text:span text:style-name="T8">11775/2019)</text:span></text:p></text:list-item><text:list-item><text:p text:style-name="P54"><text:span text:style-name="T8">Dación</text:span><text:span text:style-name="T15"> </text:span><text:span text:style-name="T8">de</text:span><text:span text:style-name="T7"> </text:span><text:span text:style-name="T8">cuenta</text:span><text:span text:style-name="T12"> </text:span><text:span text:style-name="T8">de</text:span><text:span text:style-name="T7"> </text:span><text:span text:style-name="T8">los</text:span><text:span text:style-name="T12"> </text:span><text:span text:style-name="T8">Decretos</text:span><text:span text:style-name="T7"> </text:span><text:span text:style-name="T8">y</text:span><text:span text:style-name="T10"> </text:span><text:span text:style-name="T8">de</text:span><text:span text:style-name="T7"> </text:span><text:span text:style-name="T8">las</text:span><text:span text:style-name="T12"> </text:span><text:span text:style-name="T8">Resoluciones</text:span></text:p></text:list-item></text:list></text:list-item></text:list></table:table-cell></table:table-row><table:table-row table:style-name="Tabla4.3"><table:table-cell table:style-name="Tabla4.A3" office:value-type="string"><text:list xml:id="list591397613" text:style-name="WWNum4"><text:list-item><text:p text:style-name="P32"><text:span text:style-name="T8">Ruegos</text:span><text:span text:style-name="T12"> </text:span><text:span text:style-name="T8">y</text:span><text:span text:style-name="T7"> </text:span><text:span text:style-name="T8">preguntas</text:span></text:p><text:list><text:list-item><text:p text:style-name="P55"><text:span text:style-name="T8">Pregunta, a petición del Grupo Popular, sobre las previsiones de este año</text:span><text:span text:style-name="T13"> </text:span><text:span text:style-name="T8">para</text:span><text:span text:style-name="T10"> </text:span><text:span text:style-name="T8">la</text:span><text:span text:style-name="T7"> </text:span><text:span text:style-name="T8">celebración</text:span><text:span text:style-name="T12"> </text:span><text:span text:style-name="T8">del</text:span><text:span text:style-name="T10"> </text:span><text:span text:style-name="T8">Saborea</text:span><text:span text:style-name="T12"> </text:span><text:span text:style-name="T8">Lanzarote</text:span><text:span text:style-name="T23"> </text:span><text:span text:style-name="T8">en</text:span><text:span text:style-name="T10"> </text:span><text:span text:style-name="T8">la</text:span><text:span text:style-name="T7"> </text:span><text:span text:style-name="T8">Villa</text:span><text:span text:style-name="T12"> </text:span><text:span text:style-name="T8">de</text:span><text:span text:style-name="T7"> </text:span><text:span text:style-name="T8">Teguise</text:span><text:span text:style-name="T15"> </text:span><text:span text:style-name="T8">(Expediente</text:span><text:span text:style-name="T22"> </text:span><text:span text:style-name="T8">9522/2022)</text:span></text:p></text:list-item><text:list-item><text:p text:style-name="P56"><text:span text:style-name="T8">Pregunta, a petición del Grupo Popular, sobre el estado en el que se</text:span><text:span text:style-name="T13"> </text:span><text:span text:style-name="T8">encuentra el proyecto de transformación urbana de la zona de Altavista,</text:span><text:span text:style-name="T26"> </text:span><text:span text:style-name="T8">calles Granada</text:span><text:span text:style-name="T15"> </text:span><text:span text:style-name="T8">y</text:span><text:span text:style-name="T15"> </text:span><text:span text:style-name="T8">Ángel Ganivet” (Expediente 9525/2922)</text:span></text:p></text:list-item><text:list-item><text:p text:style-name="P57"><text:span text:style-name="T8">Pregunta, a petición del Grupo Popular, sobre los proyectos que están</text:span><text:span text:style-name="T13"> </text:span><text:span text:style-name="T8">previstos</text:span><text:span text:style-name="T7"> </text:span><text:span text:style-name="T8">ejecutar</text:span><text:span text:style-name="T10"> </text:span><text:span text:style-name="T8">con</text:span><text:span text:style-name="T7"> </text:span><text:span text:style-name="T8">cargo</text:span><text:span text:style-name="T7"> </text:span><text:span text:style-name="T8">a</text:span><text:span text:style-name="T12"> </text:span><text:span text:style-name="T8">los</text:span><text:span text:style-name="T7"> </text:span><text:span text:style-name="T8">fondos</text:span><text:span text:style-name="T7"> </text:span><text:span text:style-name="T8">Next</text:span><text:span text:style-name="T12"> </text:span><text:span text:style-name="T8">Generation</text:span><text:span text:style-name="T7"> </text:span><text:span text:style-name="T8">y</text:span><text:span text:style-name="T12"> </text:span><text:span text:style-name="T8">cuantías</text:span><text:span text:style-name="T23"> </text:span><text:span text:style-name="T8">de</text:span><text:span text:style-name="T7"> </text:span><text:span text:style-name="T8">los</text:span><text:span text:style-name="T22"> </text:span><text:span text:style-name="T8">mismos</text:span><text:span text:style-name="T7"> </text:span><text:span text:style-name="T8">(Expediente</text:span><text:span text:style-name="T25"> </text:span><text:span text:style-name="T8">9526/2022)</text:span></text:p></text:list-item><text:list-item><text:p text:style-name="P58"><text:span text:style-name="T8">Pregunta,</text:span><text:span text:style-name="T7"> </text:span><text:span text:style-name="T8">a</text:span><text:span text:style-name="T7"> </text:span><text:span text:style-name="T8">petición</text:span><text:span text:style-name="T7"> </text:span><text:span text:style-name="T8">del</text:span><text:span text:style-name="T12"> </text:span><text:span text:style-name="T8">Grupo</text:span><text:span text:style-name="T7"> </text:span><text:span text:style-name="T8">CCa-PNC,</text:span><text:span text:style-name="T12"> </text:span><text:span text:style-name="T8">sobre</text:span><text:span text:style-name="T7"> </text:span><text:span text:style-name="T8">las</text:span><text:span text:style-name="T7"> </text:span><text:span text:style-name="T8">previsiones</text:span><text:span text:style-name="T15"> </text:span><text:span text:style-name="T8">y</text:span><text:span text:style-name="T23"> </text:span><text:span text:style-name="T8">el</text:span><text:span text:style-name="T12"> </text:span><text:span text:style-name="T8">modo</text:span><text:span text:style-name="T7"> </text:span><text:span text:style-name="T8">en</text:span><text:span text:style-name="T22"> </text:span><text:span text:style-name="T8">que el Cabildo tiene previsto proceder al arreglo de los caminos agrícolas y</text:span><text:span text:style-name="T13"> </text:span><text:span text:style-name="T8">vecinales que</text:span><text:span text:style-name="T12"> </text:span><text:span text:style-name="T8">se</text:span><text:span text:style-name="T15"> </text:span><text:span text:style-name="T8">encuentran</text:span><text:span text:style-name="T12"> </text:span><text:span text:style-name="T8">deteriorados (Expediente</text:span><text:span text:style-name="T15"> </text:span><text:span text:style-name="T8">9534/2022)</text:span></text:p></text:list-item><text:list-item><text:p text:style-name="P59"><text:span text:style-name="T8">Pregunta, a petición del Grupo CCa-PNC, sobre las previsiones para la</text:span><text:span text:style-name="T13"> </text:span><text:span text:style-name="T8">celebración, en 2022, del X Festival Enogastronómico Saborea Lanzarote</text:span><text:span text:style-name="T26"> </text:span><text:span text:style-name="T8">(Expediente</text:span><text:span text:style-name="T15"> </text:span><text:span text:style-name="T8">9536/2022)</text:span></text:p></text:list-item><text:list-item><text:p text:style-name="P60"><text:span text:style-name="T8">Pregunta,</text:span><text:span text:style-name="T7"> </text:span><text:span text:style-name="T8">a</text:span><text:span text:style-name="T7"> </text:span><text:span text:style-name="T8">petición</text:span><text:span text:style-name="T7"> </text:span><text:span text:style-name="T8">del</text:span><text:span text:style-name="T12"> </text:span><text:span text:style-name="T8">Grupo</text:span><text:span text:style-name="T10"> </text:span><text:span text:style-name="T8">CCa-PNC,</text:span><text:span text:style-name="T12"> </text:span><text:span text:style-name="T8">sobre</text:span><text:span text:style-name="T7"> </text:span><text:span text:style-name="T8">las</text:span><text:span text:style-name="T7"> </text:span><text:span text:style-name="T8">medidas</text:span><text:span text:style-name="T7"> </text:span><text:span text:style-name="T8">que</text:span><text:span text:style-name="T10"> </text:span><text:span text:style-name="T8">piensa</text:span></text:p></text:list-item></text:list></text:list-item></text:list></table:table-cell></table:table-row></table:table><text:p text:style-name="Text_20_body"/></draw:text-box></draw:frame></text:p>
      <text:p text:style-name="P22"><draw:frame draw:style-name="fr1" text:anchor-type="char" svg:x="18.909cm" svg:y="10.612cm" svg:width="1.166cm" svg:height="6.779cm" draw:z-index="20"><draw:text-box><text:p text:style-name="P6"><text:span text:style-name="T43">DECRETO</text:span><text:span text:style-name="T44"> </text:span><text:span text:style-name="T43">RESOLUCION</text:span></text:p><text:p text:style-name="P7"><text:span text:style-name="T45">Número:</text:span><text:span text:style-name="T46"> </text:span><text:span text:style-name="T45">2022-3029</text:span><text:span text:style-name="T47"> </text:span><text:span text:style-name="T45">Fecha:</text:span><text:span text:style-name="T48"> </text:span><text:span text:style-name="T45">18/05/2022</text:span></text:p></draw:text-box></draw:frame><draw:frame draw:style-name="fr1" text:anchor-type="char" svg:x="20.032cm" svg:y="17.955cm" svg:width="0.52cm" svg:height="10.723cm" draw:z-index="21"><draw:text-box><text:p text:style-name="P66"><text:span text:style-name="T1">Cód. Validación: </text:span><text:span text:style-name="T2">AHZD2DYM94YZ7HMPQE6HPDNZA | Verificación: https://cabildodelanzarote.sedelectronica.es/</text:span> Documento<text:span text:style-name="T3"> </text:span>firmado<text:span text:style-name="T1"> </text:span>electrónicamente<text:span text:style-name="T3"> </text:span>desde<text:span text:style-name="T1"> </text:span>la<text:span text:style-name="T1"> </text:span>plataforma<text:span text:style-name="T3"> </text:span>esPublico<text:span text:style-name="T1"> </text:span>Gestiona<text:span text:style-name="T1"> </text:span>|<text:span text:style-name="T3"> </text:span>Página<text:span text:style-name="T1"> </text:span>3<text:span text:style-name="T1"> </text:span>de<text:span text:style-name="T3"> </text:span>3</text:p></draw:text-box></draw:frame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8"><text:span text:style-name="T8">tomar</text:span><text:span text:style-name="T7"> </text:span><text:span text:style-name="T8">el</text:span><text:span text:style-name="T10"> </text:span><text:span text:style-name="T8">Cabildo</text:span><text:span text:style-name="T15"> </text:span><text:span text:style-name="T8">ante</text:span><text:span text:style-name="T7"> </text:span><text:span text:style-name="T8">la</text:span><text:span text:style-name="T7"> </text:span><text:span text:style-name="T8">ausencia</text:span><text:span text:style-name="T12"> </text:span><text:span text:style-name="T8">de</text:span><text:span text:style-name="T7"> </text:span><text:span text:style-name="T8">médico</text:span><text:span text:style-name="T7"> </text:span><text:span text:style-name="T8">forense</text:span><text:span text:style-name="T15"> </text:span><text:span text:style-name="T8">en</text:span><text:span text:style-name="T23"> </text:span><text:span text:style-name="T8">el</text:span><text:span text:style-name="T7"> </text:span><text:span text:style-name="T8">departamento</text:span><text:span text:style-name="T7"> </text:span><text:span text:style-name="T8">de</text:span><text:span text:style-name="T24"> </text:span><text:span text:style-name="T8">Bienestar Social, para desbloquear la lista de espera de expedientes</text:span><text:span text:style-name="T13"> </text:span><text:span text:style-name="T8">acumulados</text:span><text:span text:style-name="T15"> </text:span><text:span text:style-name="T8">desde</text:span><text:span text:style-name="T13"> </text:span><text:span text:style-name="T8">el</text:span><text:span text:style-name="T12"> </text:span><text:span text:style-name="T8">mes</text:span><text:span text:style-name="T7"> </text:span><text:span text:style-name="T8">de</text:span><text:span text:style-name="T15"> </text:span><text:span text:style-name="T8">enero</text:span><text:span text:style-name="T15"> </text:span><text:span text:style-name="T8">(Expediente</text:span><text:span text:style-name="T13"> </text:span><text:span text:style-name="T8">9537/2022)</text:span></text:p>
          </table:table-cell>
        </table:table-row>
      </table:table>
      <text:p text:style-name="P18"/>
      <text:h text:style-name="P9" text:outline-level="2">DOCUMENTO<text:span text:style-name="T50"> </text:span>FIRMADO<text:span text:style-name="T50"> </text:span>ELECTRÓNICAMENTE</text:h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draw:frame draw:style-name="fr9" draw:name="Imagen4" text:anchor-type="char" svg:x="3.064cm" svg:y="10.451cm" svg:width="13.809cm" svg:height="0.559cm" draw:z-index="8"><draw:image xlink:href="Pictures/10000000000004510000002D3F0D0E0C4A061225.png" xlink:type="simple" xlink:show="embed" xlink:actuate="onLoad" draw:mime-type="image/png"/></draw:frame><draw:frame draw:style-name="fr9" draw:name="Imagen5" text:anchor-type="char" svg:x="19.061cm" svg:y="0.289cm" svg:width="0.915cm" svg:height="10.91cm" draw:z-index="9"><draw:image xlink:href="Pictures/100000000000001A00000136EBA038AF5FDFE1A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6pt" fo:language="es" fo:country="ES" style:font-name-asian="Arial1" style:font-family-asian="Arial" style:font-family-generic-asian="system" style:font-pitch-asian="variable" style:font-size-asian="6pt" style:language-asian="en" style:country-asian="US" style:font-name-complex="Arial1" style:font-family-complex="Arial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77cm" fo:margin-right="0.848cm" fo:margin-top="0.164cm" fo:margin-bottom="0cm" style:contextual-spacing="false" fo:text-indent="-6.318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-0.501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 text:start-value="20" text:display-levels="2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11" loext:num-list-format="%2%." style:num-suffix="." style:num-format="1" text:start-value="12" text:display-levels="2">
        <style:list-level-properties text:list-level-position-and-space-mode="label-alignment">
          <style:list-level-label-alignment text:label-followed-by="listtab" fo:text-indent="-0.542cm" fo:margin-left="1.47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8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9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9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50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0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1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3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2.917cm" svg:y="1cm" svg:width="4.459cm" svg:height="1.937cm" draw:z-index="4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9:29:36</meta:creation-date>
    <dc:date>2024-05-29T09:29:36</dc:date>
    <meta:editing-duration>P0D</meta:editing-duration>
    <meta:generator>LibreOffice/7.2.2.2$Windows_X86_64 LibreOffice_project/02b2acce88a210515b4a5bb2e46cbfb63fe97d56</meta:generator>
    <meta:document-statistic meta:table-count="5" meta:image-count="11" meta:object-count="0" meta:page-count="3" meta:paragraph-count="64" meta:word-count="879" meta:character-count="5866" meta:non-whitespace-character-count="5077"/>
    <meta:user-defined meta:name="AppVersion">12.0000</meta:user-defined>
    <meta:user-defined meta:name="Created" meta:value-type="date">2022-05-18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