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BFA13041FED2071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2.371cm" fo:margin-right="2.159cm" fo:margin-top="0.453cm" fo:margin-bottom="0cm" style:contextual-spacing="false" fo:text-align="justify" style:justify-single-word="false" fo:text-indent="0cm" style:auto-text-indent="false"/>
    </style:style>
    <style:style style:name="P9" style:family="paragraph" style:parent-style-name="List_20_Paragraph" style:list-style-name="WWNum1">
      <style:paragraph-properties fo:margin-left="3.641cm" fo:margin-right="2.173cm" fo:margin-top="0.448cm" fo:margin-bottom="0cm" style:contextual-spacing="false" fo:line-height="100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10" style:family="paragraph" style:parent-style-name="List_20_Paragraph" style:list-style-name="WWNum1">
      <style:paragraph-properties fo:margin-left="3.641cm" fo:margin-right="2.157cm" fo:margin-top="0.445cm" fo:margin-bottom="0cm" style:contextual-spacing="false" fo:line-height="100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11" style:family="paragraph" style:parent-style-name="List_20_Paragraph" style:list-style-name="WWNum1">
      <style:paragraph-properties fo:margin-left="3.641cm" fo:margin-right="2.163cm" fo:margin-top="0.448cm" fo:margin-bottom="0cm" style:contextual-spacing="false" fo:line-height="100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12" style:family="paragraph" style:parent-style-name="Standard">
      <style:paragraph-properties fo:margin-left="5.122cm" fo:margin-right="0cm" fo:margin-top="0.381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2.371cm" fo:margin-right="2.147cm" fo:margin-top="0.155cm" fo:margin-bottom="0cm" style:contextual-spacing="false" fo:text-align="justify" style:justify-single-word="false" fo:text-indent="0cm" style:auto-text-indent="false"/>
    </style:style>
    <style:style style:name="P14" style:family="paragraph" style:parent-style-name="Text_20_body">
      <style:text-properties style:font-name="Times New Roman" fo:font-size="10pt" style:font-size-asian="10pt"/>
    </style:style>
    <style:style style:name="P15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6" style:family="paragraph" style:parent-style-name="Text_20_body">
      <style:text-properties fo:font-size="15pt" fo:font-weight="bold" style:font-size-asian="15pt" style:font-weight-asian="bold"/>
    </style:style>
    <style:style style:name="P17" style:family="paragraph" style:parent-style-name="Text_20_body">
      <style:text-properties fo:font-size="15pt" style:font-size-asian="15pt"/>
    </style:style>
    <style:style style:name="P18" style:family="paragraph" style:parent-style-name="Text_20_body">
      <style:paragraph-properties fo:margin-left="2.371cm" fo:margin-right="2.163cm" fo:margin-top="0.367cm" fo:margin-bottom="0cm" style:contextual-spacing="false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2.371cm" fo:margin-right="2.168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2.371cm" fo:margin-right="2.171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2.371cm" fo:margin-right="2.159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2.371cm" fo:margin-right="2.161cm" fo:margin-top="0.002cm" fo:margin-bottom="0cm" style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2.371cm" fo:margin-right="2.157cm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019cm" fo:margin-bottom="0cm" style:contextual-spacing="false"/>
      <style:text-properties fo:font-size="13.5pt" style:font-size-asian="13.5pt"/>
    </style:style>
    <style:style style:name="P25" style:family="paragraph" style:parent-style-name="Text_20_body">
      <style:text-properties fo:font-weight="bold" style:font-weight-asian="bold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paragraph-properties fo:line-height="5%"/>
      <style:text-properties fo:font-size="10pt" style:font-size-asian="10pt"/>
    </style:style>
    <style:style style:name="P28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9" style:family="paragraph" style:parent-style-name="Text_20_body">
      <style:text-properties fo:font-size="10pt" fo:font-weight="bold" style:font-size-asian="10pt" style:font-weight-asian="bold"/>
    </style:style>
    <style:style style:name="P30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31" style:family="paragraph" style:parent-style-name="Text_20_body">
      <style:paragraph-properties fo:margin-top="0.019cm" fo:margin-bottom="0cm" style:contextual-spacing="false"/>
      <style:text-properties fo:font-size="7.5pt" style:font-size-asian="7.5pt"/>
    </style:style>
    <style:style style:name="P32" style:family="paragraph" style:parent-style-name="Text_20_body">
      <style:text-properties fo:font-size="22pt" style:font-size-asian="22pt"/>
    </style:style>
    <style:style style:name="P33" style:family="paragraph" style:parent-style-name="Text_20_body">
      <style:paragraph-properties fo:margin-top="0.016cm" fo:margin-bottom="0cm" style:contextual-spacing="false"/>
    </style:style>
    <style:style style:name="T1" style:family="text">
      <style:text-properties style:font-name="Arial" fo:font-size="6pt" fo:letter-spacing="-0.004cm" style:font-size-asian="6pt"/>
    </style:style>
    <style:style style:name="T2" style:family="text">
      <style:text-properties style:font-name="Arial" fo:font-size="6pt" fo:letter-spacing="0.004cm" style:font-size-asian="6pt"/>
    </style:style>
    <style:style style:name="T3" style:family="text">
      <style:text-properties style:font-name="Arial" fo:font-size="6pt" fo:letter-spacing="-0.009cm" style:font-size-asian="6pt"/>
    </style:style>
    <style:style style:name="T4" style:family="text">
      <style:text-properties style:font-name="Arial" fo:font-size="6pt" fo:letter-spacing="-0.002cm" style:font-size-asian="6pt"/>
    </style:style>
    <style:style style:name="T5" style:family="text">
      <style:text-properties style:font-name="Arial" fo:font-size="6pt" style:font-size-asian="6pt"/>
    </style:style>
    <style:style style:name="T6" style:family="text">
      <style:text-properties style:font-name="Arial" fo:font-size="6pt" fo:letter-spacing="-0.005cm" style:font-size-asian="6pt"/>
    </style:style>
    <style:style style:name="T7" style:family="text">
      <style:text-properties style:font-name="Arial" fo:font-size="5pt" fo:font-weight="bold" style:font-size-asian="5pt" style:font-weight-asian="bold"/>
    </style:style>
    <style:style style:name="T8" style:family="text">
      <style:text-properties style:font-name="Arial" fo:font-size="5pt" fo:font-weight="bold" style:font-size-asian="5pt" style:font-weight-asian="bold" style:text-scale="95%"/>
    </style:style>
    <style:style style:name="T9" style:family="text">
      <style:text-properties style:font-name="Arial" fo:font-size="5pt" fo:letter-spacing="-0.009cm" fo:font-weight="bold" style:font-size-asian="5pt" style:font-weight-asian="bold" style:text-scale="95%"/>
    </style:style>
    <style:style style:name="T10" style:family="text">
      <style:text-properties style:font-name="Arial" fo:font-size="5pt" fo:letter-spacing="-0.009cm" style:font-size-asian="5pt"/>
    </style:style>
    <style:style style:name="T11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2" style:family="text">
      <style:text-properties style:font-name="Arial" fo:font-size="5pt" style:font-size-asian="5pt"/>
    </style:style>
    <style:style style:name="T13" style:family="text">
      <style:text-properties style:font-name="Arial" fo:font-size="5pt" fo:letter-spacing="-0.012cm" style:font-size-asian="5pt"/>
    </style:style>
    <style:style style:name="T14" style:family="text">
      <style:text-properties style:font-name="Arial" fo:font-size="5pt" fo:letter-spacing="-0.011cm" style:font-size-asian="5pt"/>
    </style:style>
    <style:style style:name="T15" style:family="text">
      <style:text-properties style:font-name="Arial" fo:font-size="5pt" fo:letter-spacing="0.002cm" style:font-size-asian="5pt"/>
    </style:style>
    <style:style style:name="T16" style:family="text">
      <style:text-properties style:font-name="Arial" fo:font-size="5pt" fo:letter-spacing="0.002cm" fo:font-weight="bold" style:font-size-asian="5pt" style:font-weight-asian="bold"/>
    </style:style>
    <style:style style:name="T17" style:family="text">
      <style:text-properties style:font-name="Arial" fo:font-size="5pt" fo:letter-spacing="-0.004cm" style:font-size-asian="5pt"/>
    </style:style>
    <style:style style:name="T18" style:family="text">
      <style:text-properties style:font-name="Arial" fo:font-size="5pt" fo:letter-spacing="-0.002cm" style:font-size-asian="5pt"/>
    </style:style>
    <style:style style:name="T19" style:family="text">
      <style:text-properties style:font-name="Arial" fo:font-size="5pt" fo:letter-spacing="-0.044cm" style:font-size-asian="5pt"/>
    </style:style>
    <style:style style:name="T20" style:family="text">
      <style:text-properties fo:letter-spacing="0.002cm"/>
    </style:style>
    <style:style style:name="T21" style:family="text">
      <style:text-properties fo:letter-spacing="-0.004cm"/>
    </style:style>
    <style:style style:name="T22" style:family="text">
      <style:text-properties fo:letter-spacing="-0.025cm"/>
    </style:style>
    <style:style style:name="T23" style:family="text">
      <style:text-properties fo:letter-spacing="-0.03cm"/>
    </style:style>
    <style:style style:name="T24" style:family="text">
      <style:text-properties fo:letter-spacing="-0.002cm"/>
    </style:style>
    <style:style style:name="T25" style:family="text">
      <style:text-properties style:font-name="Tahoma" fo:font-size="18pt" style:font-size-asian="18pt"/>
    </style:style>
    <style:style style:name="T26" style:family="text">
      <style:text-properties style:font-name="Tahoma" fo:font-size="18pt" fo:letter-spacing="-0.026cm" style:font-size-asian="18pt"/>
    </style:style>
    <style:style style:name="T27" style:family="text">
      <style:text-properties style:font-name="Tahoma" fo:font-size="9pt" style:font-size-asian="9pt"/>
    </style:style>
    <style:style style:name="T28" style:family="text">
      <style:text-properties style:font-name="Tahoma" fo:font-size="9pt" fo:letter-spacing="-0.011cm" style:font-size-asian="9pt"/>
    </style:style>
    <style:style style:name="T29" style:family="text">
      <style:text-properties style:font-name="Tahoma" fo:font-size="9pt" fo:letter-spacing="0.074cm" style:font-size-asian="9pt"/>
    </style:style>
    <style:style style:name="T30" style:family="text">
      <style:text-properties style:font-name="Tahoma" fo:font-size="9pt" fo:letter-spacing="-0.009cm" style:font-size-asian="9pt"/>
    </style:style>
    <style:style style:name="T31" style:family="text">
      <style:text-properties fo:letter-spacing="-0.118cm"/>
    </style:style>
    <style:style style:name="T32" style:family="text">
      <style:text-properties fo:letter-spacing="0.111cm"/>
    </style:style>
    <style:style style:name="T33" style:family="text">
      <style:text-properties fo:letter-spacing="0.113cm"/>
    </style:style>
    <style:style style:name="T34" style:family="text">
      <style:text-properties fo:letter-spacing="0.109cm"/>
    </style:style>
    <style:style style:name="T35" style:family="text">
      <style:text-properties fo:letter-spacing="-0.12cm"/>
    </style:style>
    <style:style style:name="T36" style:family="text">
      <style:text-properties fo:font-weight="bold" style:font-weight-asian="bold"/>
    </style:style>
    <style:style style:name="T37" style:family="text">
      <style:text-properties fo:letter-spacing="0.025cm"/>
    </style:style>
    <style:style style:name="T38" style:family="text">
      <style:text-properties fo:letter-spacing="0.025cm" fo:font-weight="bold" style:font-weight-asian="bold"/>
    </style:style>
    <style:style style:name="T39" style:family="text">
      <style:text-properties fo:letter-spacing="0.023cm"/>
    </style:style>
    <style:style style:name="T40" style:family="text">
      <style:text-properties fo:letter-spacing="0.021cm"/>
    </style:style>
    <style:style style:name="T41" style:family="text">
      <style:text-properties fo:letter-spacing="0.004cm"/>
    </style:style>
    <style:style style:name="T42" style:family="text">
      <style:text-properties fo:font-size="14pt" style:font-size-asian="14pt"/>
    </style:style>
    <style:style style:name="T43" style:family="text">
      <style:text-properties fo:font-size="14pt" fo:letter-spacing="-0.118cm" style:font-size-asian="14pt"/>
    </style:style>
    <style:style style:name="T44" style:family="text">
      <style:text-properties fo:font-size="14pt" fo:letter-spacing="-0.004cm" style:font-size-asian="14pt"/>
    </style:style>
    <style:style style:name="T45" style:family="text">
      <style:text-properties fo:font-size="14pt" fo:letter-spacing="-0.002cm" style:font-size-asian="14pt"/>
    </style:style>
    <style:style style:name="T46" style:family="text">
      <style:text-properties fo:font-size="14pt" fo:letter-spacing="-0.011cm" style:font-size-asian="14pt"/>
    </style:style>
    <style:style style:name="T47" style:family="text">
      <style:text-properties fo:font-size="14pt" fo:letter-spacing="0.002cm" style:font-size-asian="14pt"/>
    </style:style>
    <style:style style:name="T48" style:family="text">
      <style:text-properties fo:font-size="14pt" fo:letter-spacing="-0.005cm" style:font-size-asian="14pt"/>
    </style:style>
    <style:style style:name="T49" style:family="text">
      <style:text-properties fo:font-size="14pt" fo:letter-spacing="-0.012cm" style:font-size-asian="14pt"/>
    </style:style>
    <style:style style:name="T50" style:family="text">
      <style:text-properties fo:font-size="14pt" fo:letter-spacing="-0.12cm" style:font-size-asian="14pt"/>
    </style:style>
    <style:style style:name="T51" style:family="text">
      <style:text-properties fo:font-size="14pt" fo:letter-spacing="0.123cm" style:font-size-asian="14pt"/>
    </style:style>
    <style:style style:name="T52" style:family="text">
      <style:text-properties fo:font-size="14pt" fo:font-weight="bold" style:font-size-asian="14pt" style:font-weight-asian="bold"/>
    </style:style>
    <style:style style:name="T53" style:family="text">
      <style:text-properties fo:font-size="14pt" fo:letter-spacing="-0.028cm" style:font-size-asian="14pt"/>
    </style:style>
    <style:style style:name="T54" style:family="text">
      <style:text-properties fo:font-size="14pt" fo:letter-spacing="0.116cm" style:font-size-asian="14pt"/>
    </style:style>
    <style:style style:name="T55" style:family="text">
      <style:text-properties fo:letter-spacing="0.123cm"/>
    </style:style>
    <style:style style:name="T56" style:family="text">
      <style:text-properties fo:font-size="10pt" fo:font-weight="bold" style:font-size-asian="10pt" style:font-weight-asian="bold"/>
    </style:style>
    <style:style style:name="T57" style:family="text">
      <style:text-properties fo:font-size="10pt" fo:letter-spacing="-0.005cm" fo:font-weight="bold" style:font-size-asian="10pt" style:font-weight-asian="bold"/>
    </style:style>
    <style:style style:name="T58" style:family="text">
      <style:text-properties fo:font-size="10pt" fo:letter-spacing="-0.004cm" fo:font-weight="bold"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><draw:frame draw:style-name="fr2" text:anchor-type="char" svg:x="20.032cm" svg:y="17.949cm" svg:width="0.52cm" svg:height="10.728cm" draw:z-index="11"><draw:text-box><text:p text:style-name="P1"><text:span text:style-name="T1">Cód.</text:span><text:span text:style-name="T2"> </text:span><text:span text:style-name="T1">Validación:</text:span><text:span text:style-name="T3"> </text:span><text:span text:style-name="T1">AKL53QJMYAXMK2SRPW6F5MPRC</text:span><text:span text:style-name="T2"> </text:span><text:span text:style-name="T4">|</text:span><text:span text:style-name="T2"> </text:span><text:span text:style-name="T4">Verificación:</text:span><text:span text:style-name="T2"> </text:span><text:span text:style-name="T4">https://cabildodelanzarote.sedelectronica.es/</text:span><text:span text:style-name="T5"> Documento</text:span><text:span text:style-name="T6"> </text:span><text:span text:style-name="T5">firmado</text:span><text:span text:style-name="T1"> </text:span><text:span text:style-name="T5">electrónicamente</text:span><text:span text:style-name="T6"> </text:span><text:span text:style-name="T5">desde</text:span><text:span text:style-name="T1"> </text:span><text:span text:style-name="T5">la</text:span><text:span text:style-name="T1"> </text:span><text:span text:style-name="T5">plataforma</text:span><text:span text:style-name="T6"> </text:span><text:span text:style-name="T5">esPublico</text:span><text:span text:style-name="T1"> </text:span><text:span text:style-name="T5">Gestiona</text:span><text:span text:style-name="T1"> </text:span><text:span text:style-name="T5">|</text:span><text:span text:style-name="T6"> </text:span><text:span text:style-name="T5">Página</text:span><text:span text:style-name="T1"> </text:span><text:span text:style-name="T5">1</text:span><text:span text:style-name="T1"> </text:span><text:span text:style-name="T5">de</text:span><text:span text:style-name="T6"> </text:span><text:span text:style-name="T5">2</text:span></text:p></draw:text-box></draw:frame></text:p>
        <text:p text:style-name="P14"/>
        <text:p text:style-name="P14"/>
        <text:h text:style-name="P8" text:outline-level="2"><draw:frame draw:style-name="fr3" text:anchor-type="char" svg:x="0.706cm" svg:y="-0.506cm" svg:width="1.023cm" svg:height="8.137cm" draw:z-index="9"><draw:text-box><text:p text:style-name="P4"><text:span text:style-name="T8">María</text:span><text:span text:style-name="T9"> </text:span><text:span text:style-name="T8">Dolores</text:span><text:span text:style-name="T9"> </text:span><text:span text:style-name="T8">Corujo</text:span><text:span text:style-name="T11"> </text:span><text:span text:style-name="T8">Berriel</text:span><text:span text:style-name="T9"> </text:span><text:span text:style-name="T8">(1</text:span><text:span text:style-name="T11"> </text:span><text:span text:style-name="T8">de</text:span><text:span text:style-name="T9"> </text:span><text:span text:style-name="T8">2)</text:span></text:p><text:p text:style-name="P2"><text:span text:style-name="T12">Presidenta</text:span><text:span text:style-name="T13"> </text:span><text:span text:style-name="T12">del</text:span><text:span text:style-name="T14"> </text:span><text:span text:style-name="T12">Excmo.</text:span><text:span text:style-name="T14"> </text:span><text:span text:style-name="T12">Cabildo</text:span><text:span text:style-name="T14"> </text:span><text:span text:style-name="T12">Insular</text:span><text:span text:style-name="T14"> </text:span><text:span text:style-name="T12">de</text:span><text:span text:style-name="T14"> </text:span><text:span text:style-name="T12">Lanzarote</text:span><text:span text:style-name="T15"> </text:span><text:span text:style-name="T12">Fecha</text:span><text:span text:style-name="T17"> </text:span><text:span text:style-name="T12">Firma:</text:span><text:span text:style-name="T18"> </text:span><text:span text:style-name="T12">01/06/2022</text:span></text:p><text:p text:style-name="P5"><text:span text:style-name="T18">HASH: 6c5dfcba1aea773ef2b065d1a722dc59</text:span></text:p></draw:text-box></draw:frame>DECRETO<text:span text:style-name="T20"> </text:span>DE<text:span text:style-name="T20"> </text:span>LA<text:span text:style-name="T20"> </text:span>PRESIDENTA<text:span text:style-name="T20"> </text:span>POR<text:span text:style-name="T20"> </text:span>EL<text:span text:style-name="T20"> </text:span>QUE<text:span text:style-name="T20"> </text:span>PROCEDE<text:span text:style-name="T20"> </text:span>A<text:span text:style-name="T20"> </text:span>DESCONVOCAR LA SESIÓN EXTRAORDINARIA DEL PLENO A<text:span text:style-name="T20"> </text:span>CELEBRAR EL 2 DE JUNIO DE 2022 Y SE CONVOCA SESIÓN<text:span text:style-name="T20"> </text:span>EXTRAORDINARIA DEL PLENO A CELEBRAR EL 15 DE JUNIO<text:span text:style-name="T20"> </text:span>DE<text:span text:style-name="T21"> </text:span>2022,<text:span text:style-name="T22"> </text:span>A<text:span text:style-name="T23"> </text:span>LAS<text:span text:style-name="T24"> </text:span>09.00 HORAS.</text:h>
        <text:p text:style-name="P16"/>
        <text:p text:style-name="P18"><draw:frame draw:style-name="fr6" draw:name="image2.jpeg" text:anchor-type="char" svg:x="0.815cm" svg:y="2.318cm" svg:width="0.878cm" svg:height="0.663cm" draw:z-index="6"><draw:image xlink:href="Pictures/10000000000000F9000000BC4CAC91BFF035598D.jpg" xlink:type="simple" xlink:show="embed" xlink:actuate="onLoad" draw:mime-type="image/jpeg"/></draw:frame><draw:frame draw:style-name="fr1" text:anchor-type="char" svg:x="18.909cm" svg:y="2.323cm" svg:width="1.166cm" svg:height="6.779cm" draw:z-index="10"><draw:text-box><text:p text:style-name="P6"><text:span text:style-name="T25">DECRETO</text:span><text:span text:style-name="T26"> </text:span><text:span text:style-name="T25">RESOLUCION</text:span></text:p><text:p text:style-name="P7"><text:span text:style-name="T27">Número:</text:span><text:span text:style-name="T28"> </text:span><text:span text:style-name="T27">2022-3401</text:span><text:span text:style-name="T29"> </text:span><text:span text:style-name="T27">Fecha:</text:span><text:span text:style-name="T30"> </text:span><text:span text:style-name="T27">01/06/2022</text:span></text:p></draw:text-box></draw:frame>Dada cuenta que esta Presidencia dictó Decreto 2022-3199, de 26 de mayo,<text:span text:style-name="T31"> </text:span>convocando, a petición de los Grupos Popular y Coalición Canaria-Partido<text:span text:style-name="T20"> </text:span>Nacionalista Canario, sesión extraordinaria del Pleno a celebrar el día 2 de<text:span text:style-name="T20"> </text:span>junio<text:span text:style-name="T24"> </text:span>de<text:span text:style-name="T24"> </text:span>2022,<text:span text:style-name="T24"> </text:span>a<text:span text:style-name="T21"> </text:span>las<text:span text:style-name="T24"> </text:span>08:30<text:span text:style-name="T24"> </text:span>horas<text:span text:style-name="T24"> </text:span>en<text:span text:style-name="T21"> </text:span>el<text:span text:style-name="T24"> </text:span>salón de<text:span text:style-name="T24"> </text:span>sesiones<text:span text:style-name="T21"> </text:span>(Palacio<text:span text:style-name="T24"> </text:span>Insular).</text:p>
        <text:p text:style-name="P24"/>
        <text:p text:style-name="P19"><draw:frame draw:style-name="fr3" text:anchor-type="char" svg:x="0.706cm" svg:y="0.699cm" svg:width="1.023cm" svg:height="8.137cm" draw:z-index="8"><draw:text-box><text:p text:style-name="P3"><text:span text:style-name="T7">María Dolores García Cid (2 de 2)</text:span><text:span text:style-name="T16"> </text:span><text:span text:style-name="T12">Titular</text:span><text:span text:style-name="T14"> </text:span><text:span text:style-name="T12">Accidental</text:span><text:span text:style-name="T14"> </text:span><text:span text:style-name="T12">del</text:span><text:span text:style-name="T10"> </text:span><text:span text:style-name="T12">Órgano</text:span><text:span text:style-name="T14"> </text:span><text:span text:style-name="T12">de</text:span><text:span text:style-name="T10"> </text:span><text:span text:style-name="T12">Apoyo</text:span><text:span text:style-name="T19"> </text:span><text:span text:style-name="T12">Fecha</text:span><text:span text:style-name="T17"> </text:span><text:span text:style-name="T12">Firma:</text:span><text:span text:style-name="T17"> </text:span><text:span text:style-name="T12">01/06/2022</text:span></text:p><text:p text:style-name="P5"><text:span text:style-name="T18">HASH: 0cd4ce39961401de1d70cea783158fea</text:span></text:p></draw:text-box></draw:frame>Dado el estado de convalecencia por enfermedad de la Presidenta, que le<text:span text:style-name="T20"> </text:span>impide asistir a la sesión citada anteriormente; y tras acuerdo de la Junta de<text:span text:style-name="T31"> </text:span>Portavoces<text:span text:style-name="T21"> </text:span>adoptado<text:span text:style-name="T21"> </text:span>en el<text:span text:style-name="T24"> </text:span>día<text:span text:style-name="T24"> </text:span>de<text:span text:style-name="T24"> </text:span>hoy,<text:span text:style-name="T24"> </text:span>1<text:span text:style-name="T24"> </text:span>de<text:span text:style-name="T24"> </text:span>junio de<text:span text:style-name="T24"> </text:span>2022.</text:p>
        <text:p text:style-name="Text_20_body"/>
        <text:p text:style-name="P20">En<text:span text:style-name="T32"> </text:span>virtud<text:span text:style-name="T33"> </text:span>de<text:span text:style-name="T33"> </text:span>las<text:span text:style-name="T34"> </text:span>facultades<text:span text:style-name="T32"> </text:span>que<text:span text:style-name="T33"> </text:span>me<text:span text:style-name="T33"> </text:span>confiere<text:span text:style-name="T32"> </text:span>el<text:span text:style-name="T33"> </text:span>artículo<text:span text:style-name="T33"> </text:span>124<text:span text:style-name="T32"> </text:span>de<text:span text:style-name="T33"> </text:span>la<text:span text:style-name="T33"> </text:span>Ley<text:span text:style-name="T35"> </text:span>7/1985, de 2 abril, reguladora de las Bases del Régimen Local, y 59 del<text:span text:style-name="T20"> </text:span>Reglamento<text:span text:style-name="T24"> </text:span>Orgánico<text:span text:style-name="T20"> </text:span>de<text:span text:style-name="T24"> </text:span>este<text:span text:style-name="T20"> </text:span>Cabildo<text:span text:style-name="T24"> </text:span>Insular;</text:p>
        <text:p text:style-name="Text_20_body"/>
        <text:h text:style-name="Heading_20_1" text:outline-level="2">RESUELVO:</text:h>
        <text:p text:style-name="P25"/>
        <text:p text:style-name="P21"><draw:frame draw:style-name="fr6" draw:name="image3.png" text:anchor-type="char" svg:x="19.061cm" svg:y="0.531cm" svg:width="0.917cm" svg:height="10.936cm" draw:z-index="5"><draw:image xlink:href="Pictures/100000000000001A00000136BFA13041FED20715.png" xlink:type="simple" xlink:show="embed" xlink:actuate="onLoad" draw:mime-type="image/png"/></draw:frame><draw:frame draw:style-name="fr6" draw:name="Imagen1" text:anchor-type="char" svg:x="0.815cm" svg:y="1.744cm" svg:width="0.878cm" svg:height="0.663cm" draw:z-index="7"><draw:image xlink:href="Pictures/10000000000000F9000000BC4CAC91BFF035598D.jpg" xlink:type="simple" xlink:show="embed" xlink:actuate="onLoad" draw:mime-type="image/jpeg"/></draw:frame><text:span text:style-name="T36">Primero:</text:span><text:span text:style-name="T38"> </text:span><text:span text:style-name="T36">Desconvocar</text:span><text:span text:style-name="T38"> </text:span>la<text:span text:style-name="T39"> </text:span>sesión<text:span text:style-name="T40"> </text:span>extraordinaria<text:span text:style-name="T39"> </text:span>del<text:span text:style-name="T39"> </text:span>Pleno<text:span text:style-name="T39"> </text:span>a<text:span text:style-name="T37"> </text:span>celebrar<text:span text:style-name="T40"> </text:span>el<text:span text:style-name="T39"> </text:span>día<text:span text:style-name="T31"> </text:span>2 de junio de 2022, a las 08:30 horas en el salón de sesiones (Palacio<text:span text:style-name="T20"> </text:span>Insular).</text:p>
        <text:p text:style-name="Text_20_body"/>
        <text:p text:style-name="P22"><text:span text:style-name="T36">Segundo: Convocar </text:span>a los señores consejeros y señoras consejeras que<text:span text:style-name="T20"> </text:span>conforman la Corporación Insular a la sesión extraordinaria del Pleno a<text:span text:style-name="T20"> </text:span>celebrar el 15 de junio de 2022, a las 09:00 horas, en el salón de sesiones<text:span text:style-name="T20"> </text:span>(Palacio Insular), con<text:span text:style-name="T21"> </text:span>el siguiente orden del<text:span text:style-name="T41"> </text:span>día:</text:p>
        <text:list xml:id="list4130045346" text:style-name="WWNum1">
          <text:list-item>
            <text:p text:style-name="P9"><text:span text:style-name="T42">Comparecencia de la Presidenta, doña María Dolores Corujo Berriel,</text:span><text:span text:style-name="T43"> </text:span><text:span text:style-name="T42">en</text:span><text:span text:style-name="T44"> </text:span><text:span text:style-name="T42">relación</text:span><text:span text:style-name="T45"> </text:span><text:span text:style-name="T42">a</text:span><text:span text:style-name="T44"> </text:span><text:span text:style-name="T42">la</text:span><text:span text:style-name="T45"> </text:span><text:span text:style-name="T42">XXIV</text:span><text:span text:style-name="T46"> </text:span><text:span text:style-name="T42">Edición</text:span><text:span text:style-name="T45"> </text:span><text:span text:style-name="T42">del Rally</text:span><text:span text:style-name="T45"> </text:span><text:span text:style-name="T42">Isla de</text:span><text:span text:style-name="T45"> </text:span><text:span text:style-name="T42">Lanzarote.</text:span></text:p>
          </text:list-item>
          <text:list-item>
            <text:p text:style-name="P10"><text:span text:style-name="T42">Interpelación al Consejero de Actividades Clasificadas, don Marcos</text:span><text:span text:style-name="T47"> </text:span><text:span text:style-name="T42">Antonio</text:span><text:span text:style-name="T48"> </text:span><text:span text:style-name="T42">Bergaz</text:span><text:span text:style-name="T46"> </text:span><text:span text:style-name="T42">Villalba,</text:span><text:span text:style-name="T48"> </text:span><text:span text:style-name="T42">en</text:span><text:span text:style-name="T44"> </text:span><text:span text:style-name="T42">relación</text:span><text:span text:style-name="T48"> </text:span><text:span text:style-name="T42">a</text:span><text:span text:style-name="T44"> </text:span><text:span text:style-name="T42">la</text:span><text:span text:style-name="T44"> </text:span><text:span text:style-name="T42">XXIV</text:span><text:span text:style-name="T49"> </text:span><text:span text:style-name="T42">Edición</text:span><text:span text:style-name="T44"> </text:span><text:span text:style-name="T42">Rally</text:span><text:span text:style-name="T48"> </text:span><text:span text:style-name="T42">Isla de</text:span><text:span text:style-name="T50"> </text:span><text:span text:style-name="T42">Lanzarote.</text:span></text:p>
          </text:list-item>
          <text:list-item>
            <text:p text:style-name="P11"><text:span text:style-name="T42">Comparecencia</text:span><text:span text:style-name="T51"> </text:span><text:span text:style-name="T42">de la Consejera no electa, doña Elena Solís Yáñez,</text:span><text:span text:style-name="T47"> </text:span><text:span text:style-name="T42">en</text:span><text:span text:style-name="T44"> </text:span><text:span text:style-name="T42">relación</text:span><text:span text:style-name="T45"> </text:span><text:span text:style-name="T42">a</text:span><text:span text:style-name="T44"> </text:span><text:span text:style-name="T42">la</text:span><text:span text:style-name="T45"> </text:span><text:span text:style-name="T42">XXIV</text:span><text:span text:style-name="T46"> </text:span><text:span text:style-name="T42">Edición</text:span><text:span text:style-name="T45"> </text:span><text:span text:style-name="T42">del Rally</text:span><text:span text:style-name="T45"> </text:span><text:span text:style-name="T42">Isla de</text:span><text:span text:style-name="T45"> </text:span><text:span text:style-name="T42">Lanzarote.</text:span></text:p>
          </text:list-item>
        </text:list>
        <text:p text:style-name="P26"/>
        <text:p text:style-name="P30"><draw:frame draw:style-name="fr5" draw:name="image4.png" text:anchor-type="char" svg:x="3.574cm" svg:y="0.406cm" svg:width="13.894cm" svg:height="0.549cm" draw:z-index="2"><draw:image xlink:href="Pictures/10000000000004510000002D3F0D0E0C4A061225.png" xlink:type="simple" xlink:show="embed" xlink:actuate="onLoad" draw:mime-type="image/png"/></draw:frame></text:p>
      </text:section>
      <text:p text:style-name="P28"><draw:frame draw:style-name="fr2" text:anchor-type="char" svg:x="20.032cm" svg:y="17.949cm" svg:width="0.52cm" svg:height="10.728cm" draw:z-index="13"><draw:text-box><text:p text:style-name="P1"><text:span text:style-name="T1">Cód.</text:span><text:span text:style-name="T2"> </text:span><text:span text:style-name="T1">Validación:</text:span><text:span text:style-name="T3"> </text:span><text:span text:style-name="T1">AKL53QJMYAXMK2SRPW6F5MPRC</text:span><text:span text:style-name="T2"> </text:span><text:span text:style-name="T4">|</text:span><text:span text:style-name="T2"> </text:span><text:span text:style-name="T4">Verificación:</text:span><text:span text:style-name="T2"> </text:span><text:span text:style-name="T4">https://cabildodelanzarote.sedelectronica.es/</text:span><text:span text:style-name="T5"> Documento</text:span><text:span text:style-name="T6"> </text:span><text:span text:style-name="T5">firmado</text:span><text:span text:style-name="T1"> </text:span><text:span text:style-name="T5">electrónicamente</text:span><text:span text:style-name="T6"> </text:span><text:span text:style-name="T5">desde</text:span><text:span text:style-name="T1"> </text:span><text:span text:style-name="T5">la</text:span><text:span text:style-name="T1"> </text:span><text:span text:style-name="T5">plataforma</text:span><text:span text:style-name="T6"> </text:span><text:span text:style-name="T5">esPublico</text:span><text:span text:style-name="T1"> </text:span><text:span text:style-name="T5">Gestiona</text:span><text:span text:style-name="T1"> </text:span><text:span text:style-name="T5">|</text:span><text:span text:style-name="T6"> </text:span><text:span text:style-name="T5">Página</text:span><text:span text:style-name="T1"> </text:span><text:span text:style-name="T5">2</text:span><text:span text:style-name="T1"> </text:span><text:span text:style-name="T5">de</text:span><text:span text:style-name="T6"> </text:span><text:span text:style-name="T5">2</text:span></text:p></draw:text-box></draw:frame></text:p>
      <text:p text:style-name="P26"/>
      <text:p text:style-name="P26"/>
      <text:p text:style-name="P31"/>
      <text:p text:style-name="P13"><text:span text:style-name="T52">Tercero: Confirmación de asistencia y acceso a la documentación.- </text:span><text:span text:style-name="T42">Los</text:span><text:span text:style-name="T47"> </text:span><text:span text:style-name="T42">miembros de la Corporación deberán acceder a la Sede Electrónica de esta</text:span><text:span text:style-name="T47"> </text:span><text:span text:style-name="T42">Institución para confirmar su asistencia, o en caso de no poder acudir, lo</text:span><text:span text:style-name="T47"> </text:span><text:span text:style-name="T42">ponga</text:span><text:span text:style-name="T48"> </text:span><text:span text:style-name="T42">en</text:span><text:span text:style-name="T48"> </text:span><text:span text:style-name="T42">conocimiento</text:span><text:span text:style-name="T44"> </text:span><text:span text:style-name="T42">para</text:span><text:span text:style-name="T48"> </text:span><text:span text:style-name="T42">poder</text:span><text:span text:style-name="T48"> </text:span><text:span text:style-name="T42">excusarle.</text:span><text:span text:style-name="T53"> </text:span><text:span text:style-name="T42">Asimismo,</text:span><text:span text:style-name="T54"> </text:span><text:span text:style-name="T42">recordamos</text:span><text:span text:style-name="T44"> </text:span><text:span text:style-name="T42">que</text:span><text:span text:style-name="T44"> </text:span><text:span text:style-name="T42">a</text:span></text:p>
      <text:p text:style-name="P32"/>
      <text:p text:style-name="P19">través<text:span text:style-name="T20"> </text:span>de<text:span text:style-name="T20"> </text:span>la<text:span text:style-name="T20"> </text:span>Sede<text:span text:style-name="T20"> </text:span>Electrónica<text:span text:style-name="T20"> </text:span>pueden<text:span text:style-name="T20"> </text:span>consultar<text:span text:style-name="T20"> </text:span>toda<text:span text:style-name="T20"> </text:span>la<text:span text:style-name="T55"> </text:span>información<text:span text:style-name="T20"> </text:span>referente<text:span text:style-name="T21"> </text:span>a<text:span text:style-name="T24"> </text:span>los asuntos<text:span text:style-name="T24"> </text:span>incluidos<text:span text:style-name="T24"> </text:span>en<text:span text:style-name="T24"> </text:span>el orden<text:span text:style-name="T24"> </text:span>del día.</text:p>
      <text:p text:style-name="Text_20_body"/>
      <text:p text:style-name="P23"><draw:frame draw:style-name="fr1" text:anchor-type="char" svg:x="18.909cm" svg:y="0.877cm" svg:width="1.166cm" svg:height="6.779cm" draw:z-index="12"><draw:text-box><text:p text:style-name="P6"><text:span text:style-name="T25">DECRETO</text:span><text:span text:style-name="T26"> </text:span><text:span text:style-name="T25">RESOLUCION</text:span></text:p><text:p text:style-name="P7"><text:span text:style-name="T27">Número:</text:span><text:span text:style-name="T28"> </text:span><text:span text:style-name="T27">2022-3401</text:span><text:span text:style-name="T29"> </text:span><text:span text:style-name="T27">Fecha:</text:span><text:span text:style-name="T30"> </text:span><text:span text:style-name="T27">01/06/2022</text:span></text:p></draw:text-box></draw:frame>Así lo ordena y firma la Excma. Sra. Presidenta del Cabildo Insular de<text:span text:style-name="T20"> </text:span>Lanzarote, con la intervención asimismo, a los exclusivos efectos de dar fe<text:span text:style-name="T20"> </text:span>de<text:span text:style-name="T20"> </text:span>su<text:span text:style-name="T20"> </text:span>autenticidad,<text:span text:style-name="T20"> </text:span>del<text:span text:style-name="T20"> </text:span>Titular<text:span text:style-name="T20"> </text:span>Accidental<text:span text:style-name="T20"> </text:span>del<text:span text:style-name="T20"> </text:span>Órgano<text:span text:style-name="T20"> </text:span>de<text:span text:style-name="T20"> </text:span>Apoyo<text:span text:style-name="T20"> </text:span>a<text:span text:style-name="T20"> </text:span>la<text:span text:style-name="T20"> </text:span>Secretaría<text:span text:style-name="T21"> </text:span>del<text:span text:style-name="T20"> </text:span>Consejo<text:span text:style-name="T20"> </text:span>de<text:span text:style-name="T24"> </text:span>Gobierno Insular.</text:p>
      <text:p text:style-name="P17"/>
      <text:p text:style-name="P12"><text:span text:style-name="T56">Documento</text:span><text:span text:style-name="T57"> </text:span><text:span text:style-name="T56">firmado</text:span><text:span text:style-name="T58"> </text:span><text:span text:style-name="T56">electrónicamente</text:span><text:span text:style-name="T57"> </text:span><text:span text:style-name="T56">al</text:span><text:span text:style-name="T58"> </text:span><text:span text:style-name="T56">margen</text:span><text:span text:style-name="T58"> </text:span><text:span text:style-name="T56">en</text:span><text:span text:style-name="T58"> </text:span><text:span text:style-name="T56">la</text:span><text:span text:style-name="T58"> </text:span><text:span text:style-name="T56">fecha</text:span><text:span text:style-name="T58"> </text:span><text:span text:style-name="T56">inserta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3"><draw:frame draw:style-name="fr5" draw:name="Imagen2" text:anchor-type="char" svg:x="3.574cm" svg:y="10.793cm" svg:width="13.894cm" svg:height="0.549cm" draw:z-index="3"><draw:image xlink:href="Pictures/10000000000004510000002D3F0D0E0C4A061225.png" xlink:type="simple" xlink:show="embed" xlink:actuate="onLoad" draw:mime-type="image/png"/></draw:frame><draw:frame draw:style-name="fr5" draw:name="Imagen3" text:anchor-type="char" svg:x="19.061cm" svg:y="0.654cm" svg:width="0.915cm" svg:height="10.91cm" draw:z-index="4"><draw:image xlink:href="Pictures/100000000000001A00000136BFA13041FED2071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erif" fo:font-family="'Liberation Serif'" style:font-family-generic="roman" style:font-pitch="variable" fo:font-size="14pt" fo:language="es" fo:country="ES" style:font-name-asian="Liberation Serif1" style:font-family-asian="'Liberation Serif'" style:font-family-generic-asian="system" style:font-pitch-asian="variable" style:font-size-asian="14pt" style:language-asian="en" style:country-asian="US" style:font-name-complex="Liberation Serif1" style:font-family-complex="'Liberation Serif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71cm" fo:margin-right="0cm" fo:text-indent="0cm" style:auto-text-indent="false"/>
      <style:text-properties style:font-name="Liberation Serif" fo:font-family="'Liberation Serif'" style:font-family-generic="roman" style:font-pitch="variable" fo:font-size="14pt" fo:language="es" fo:country="ES" fo:font-weight="bold" style:font-name-asian="Liberation Serif1" style:font-family-asian="'Liberation Serif'" style:font-family-generic-asian="system" style:font-pitch-asian="variable" style:font-size-asian="14pt" style:language-asian="en" style:country-asian="US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641cm" fo:margin-right="2.157cm" fo:margin-top="0.445cm" fo:margin-bottom="0cm" style:contextual-spacing="false" fo:text-align="justify" style:justify-single-word="false" fo:text-indent="-0.635cm" style:auto-text-indent="false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fo:language="es" fo:country="ES" style:font-name-asian="Liberation Serif1" style:font-family-asian="'Liberation Serif'" style:font-family-generic-asian="system" style:font-pitch-asian="variable" style:font-size-asian="14pt" style:language-asian="en" style:country-asian="US" style:font-name-complex="Liberation Serif1" style:font-family-complex="'Liberation Serif'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4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9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7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6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1cm" fo:margin-left="0cm" fo:margin-right="0cm" fo:margin-bottom="1.77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14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68cm" fo:margin-bottom="0.494cm" fo:margin-left="0.635cm" fo:margin-right="0.847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1cm" fo:margin-left="0cm" fo:margin-right="0cm" fo:margin-bottom="1.77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433cm" svg:y="1.268cm" svg:width="4.413cm" svg:height="1.901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433cm" svg:y="1.268cm" svg:width="4.413cm" svg:height="1.901cm" draw:z-index="1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09:29:37</meta:creation-date>
    <dc:date>2024-05-29T09:29:37</dc:date>
    <meta:editing-duration>P0D</meta:editing-duration>
    <meta:generator>LibreOffice/7.2.2.2$Windows_X86_64 LibreOffice_project/02b2acce88a210515b4a5bb2e46cbfb63fe97d56</meta:generator>
    <meta:document-statistic meta:table-count="0" meta:image-count="8" meta:object-count="0" meta:page-count="2" meta:paragraph-count="25" meta:word-count="504" meta:character-count="3253" meta:non-whitespace-character-count="2777"/>
    <meta:user-defined meta:name="AppVersion">12.0000</meta:user-defined>
    <meta:user-defined meta:name="Created" meta:value-type="date">2022-06-01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