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8D1F40CD02ADB1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4.38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6.608cm" fo:keep-together="auto"/>
    </style:style>
    <style:style style:name="Tabla4.3" style:family="table-row">
      <style:table-row-properties style:min-row-height="2.596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7" style:family="paragraph" style:parent-style-name="Standard">
      <style:paragraph-properties fo:margin-top="0.007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9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0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9" style:family="paragraph" style:parent-style-name="Table_20_Paragraph" style:list-style-name="WWNum4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0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6" style:family="paragraph" style:parent-style-name="Table_20_Paragraph" style:list-style-name="WWNum1">
      <style:paragraph-properties fo:margin-left="1.434cm" fo:margin-right="1.037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1.22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8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82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2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6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2">
      <style:paragraph-properties fo:margin-left="1.434cm" fo:margin-right="0.35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2">
      <style:paragraph-properties fo:margin-left="1.434cm" fo:margin-right="0.8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2">
      <style:paragraph-properties fo:margin-left="1.475cm" fo:margin-right="0cm" fo:margin-top="0.002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Table_20_Paragraph" style:list-style-name="WWNum3">
      <style:paragraph-properties fo:margin-left="1.434cm" fo:margin-right="0.41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3">
      <style:paragraph-properties fo:margin-left="1.434cm" fo:margin-right="0.86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3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4">
      <style:paragraph-properties fo:margin-left="1.434cm" fo:margin-right="0.97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4">
      <style:paragraph-properties fo:margin-left="1.434cm" fo:margin-right="0.26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5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2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</style:style>
    <style:style style:name="P53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4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5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8" style:family="paragraph" style:parent-style-name="Text_20_body">
      <style:text-properties style:font-name="Times New Roman" fo:font-size="10pt" style:font-size-asian="10pt"/>
    </style:style>
    <style:style style:name="P5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60" style:family="paragraph" style:parent-style-name="Text_20_body">
      <style:paragraph-properties fo:margin-left="5.186cm" fo:margin-right="0cm" fo:text-indent="0cm" style:auto-text-indent="false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0.065cm" fo:font-weight="bold" style:font-size-asian="11pt" style:font-weight-asian="bold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style:font-name="Arial" fo:font-size="5pt" fo:font-weight="bold" style:font-size-asian="5pt" style:font-weight-asian="bold"/>
    </style:style>
    <style:style style:name="T28" style:family="text">
      <style:text-properties style:font-name="Arial" fo:font-size="5pt" fo:font-weight="bold" style:font-size-asian="5pt" style:font-weight-asian="bold" style:text-scale="95%"/>
    </style:style>
    <style:style style:name="T2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0" style:family="text">
      <style:text-properties style:font-name="Arial" fo:font-size="5pt" fo:letter-spacing="-0.009cm" style:font-size-asian="5pt"/>
    </style:style>
    <style:style style:name="T3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2" style:family="text">
      <style:text-properties style:font-name="Arial" fo:font-size="5pt" style:font-size-asian="5pt"/>
    </style:style>
    <style:style style:name="T33" style:family="text">
      <style:text-properties style:font-name="Arial" fo:font-size="5pt" fo:letter-spacing="-0.012cm" style:font-size-asian="5pt"/>
    </style:style>
    <style:style style:name="T34" style:family="text">
      <style:text-properties style:font-name="Arial" fo:font-size="5pt" fo:letter-spacing="-0.011cm" style:font-size-asian="5pt"/>
    </style:style>
    <style:style style:name="T35" style:family="text">
      <style:text-properties style:font-name="Arial" fo:font-size="5pt" fo:letter-spacing="0.002cm" style:font-size-asian="5pt"/>
    </style:style>
    <style:style style:name="T36" style:family="text">
      <style:text-properties style:font-name="Arial" fo:font-size="5pt" fo:letter-spacing="0.002cm" fo:font-weight="bold" style:font-size-asian="5pt" style:font-weight-asian="bold"/>
    </style:style>
    <style:style style:name="T37" style:family="text">
      <style:text-properties style:font-name="Arial" fo:font-size="5pt" fo:letter-spacing="-0.004cm" style:font-size-asian="5pt"/>
    </style:style>
    <style:style style:name="T38" style:family="text">
      <style:text-properties style:font-name="Arial" fo:font-size="5pt" fo:letter-spacing="-0.002cm" style:font-size-asian="5pt"/>
    </style:style>
    <style:style style:name="T39" style:family="text">
      <style:text-properties style:font-name="Arial" fo:font-size="5pt" fo:letter-spacing="-0.044cm" style:font-size-asian="5pt"/>
    </style:style>
    <style:style style:name="T40" style:family="text">
      <style:text-properties fo:letter-spacing="-0.011cm"/>
    </style:style>
    <style:style style:name="T41" style:family="text">
      <style:text-properties fo:letter-spacing="-0.007cm"/>
    </style:style>
    <style:style style:name="T42" style:family="text">
      <style:text-properties fo:letter-spacing="-0.102cm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6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frame draw:style-name="fr10" draw:name="image2.png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draw:frame draw:style-name="fr2" text:anchor-type="char" svg:x="20.032cm" svg:y="18.009cm" svg:width="0.52cm" svg:height="10.668cm" draw:z-index="12"><draw:text-box><text:p text:style-name="P55"><text:span text:style-name="T1">Cód. Validación: 7MM7KXPR3AHLGW43N6N7R6EJ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60"><draw:frame draw:style-name="fr6" text:anchor-type="as-char" svg:width="11.76cm" svg:height="1.663cm" draw:z-index="4"><draw:text-box><text:p text:style-name="P1"><text:span text:style-name="T4">DECRETO</text:span></text:p></draw:text-box></draw:frame></text:p>
        <text:p text:style-name="P58"/>
        <text:p text:style-name="P5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24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1">PLN/2022/11</text:p>
            </table:table-cell>
            <table:table-cell table:style-name="Tabla1.A2" office:value-type="string">
              <text:p text:style-name="P34"><text:span text:style-name="T8">El</text:span><text:span text:style-name="T10"> </text:span><text:span text:style-name="T8">Pleno</text:span></text:p>
            </table:table-cell>
          </table:table-row>
        </table:table>
        <text:p text:style-name="P59"/>
        <text:h text:style-name="P8" text:outline-level="2"><draw:frame draw:style-name="fr5" text:anchor-type="char" svg:x="0.706cm" svg:y="-3.872cm" svg:width="1.023cm" svg:height="8.137cm" draw:z-index="1"><draw:text-box><text:p text:style-name="P2"><text:span text:style-name="T28">María</text:span><text:span text:style-name="T29"> </text:span><text:span text:style-name="T28">Dolores</text:span><text:span text:style-name="T29"> </text:span><text:span text:style-name="T28">Corujo</text:span><text:span text:style-name="T31"> </text:span><text:span text:style-name="T28">Berriel</text:span><text:span text:style-name="T29"> </text:span><text:span text:style-name="T28">(1</text:span><text:span text:style-name="T31"> </text:span><text:span text:style-name="T28">de</text:span><text:span text:style-name="T29"> </text:span><text:span text:style-name="T28">2)</text:span></text:p><text:p text:style-name="P3"><text:span text:style-name="T32">Presidenta</text:span><text:span text:style-name="T33"> </text:span><text:span text:style-name="T32">del</text:span><text:span text:style-name="T34"> </text:span><text:span text:style-name="T32">Excmo.</text:span><text:span text:style-name="T34"> </text:span><text:span text:style-name="T32">Cabildo</text:span><text:span text:style-name="T34"> </text:span><text:span text:style-name="T32">Insular</text:span><text:span text:style-name="T34"> </text:span><text:span text:style-name="T32">de</text:span><text:span text:style-name="T34"> </text:span><text:span text:style-name="T32">Lanzarote</text:span><text:span text:style-name="T35"> </text:span><text:span text:style-name="T32">Fecha</text:span><text:span text:style-name="T37"> </text:span><text:span text:style-name="T32">Firma:</text:span><text:span text:style-name="T38"> </text:span><text:span text:style-name="T32">13/06/2022</text:span></text:p><text:p text:style-name="P5"><text:span text:style-name="T38">HASH: 6c5dfcba1aea773ef2b065d1a722dc59</text:span></text:p></draw:text-box></draw:frame>María<text:span text:style-name="T40"> </text:span>Dolores<text:span text:style-name="T2"> </text:span>Corujo<text:span text:style-name="T2"> </text:span>Berriel,<text:span text:style-name="T3"> </text:span>EN<text:span text:style-name="T41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2"> </text:span>DISPONGO:</text:h>
        <text:p text:style-name="P11"/>
        <text:p text:style-name="P12"><draw:frame draw:style-name="fr8" draw:name="image3.jpeg" text:anchor-type="char" svg:x="0.815cm" svg:y="0.72cm" svg:width="0.855cm" svg:height="0.647cm" draw:z-index="5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6"><text:span text:style-name="T8">DATOS</text:span><text:span text:style-name="T12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25"><text:span text:style-name="T8">Tipo</text:span><text:span text:style-name="T13"> </text:span><text:span text:style-name="T15">Convocatoria</text:span></text:p></table:table-cell><table:table-cell table:style-name="Tabla2.A2" office:value-type="string"><text:p text:style-name="P32">Ordinaria</text:p></table:table-cell></table:table-row><table:table-row table:style-name="Tabla2.3"><table:table-cell table:style-name="Tabla2.A2" office:value-type="string"><text:p text:style-name="P23"><text:span text:style-name="T8">Fecha y</text:span><text:span text:style-name="T10"> </text:span><text:span text:style-name="T8">hora</text:span></text:p></table:table-cell><table:table-cell table:style-name="Tabla2.A2" office:value-type="string"><text:p text:style-name="P35"><text:span text:style-name="T8">15</text:span><text:span text:style-name="T12"> </text:span><text:span text:style-name="T8">de</text:span><text:span text:style-name="T12"> </text:span><text:span text:style-name="T8">junio de</text:span><text:span text:style-name="T12"> </text:span><text:span text:style-name="T8">2022</text:span><text:span text:style-name="T12"> </text:span><text:span text:style-name="T8">a</text:span><text:span text:style-name="T15"> </text:span><text:span text:style-name="T8">las</text:span><text:span text:style-name="T12"> </text:span><text:span text:style-name="T8">12:00</text:span></text:p></table:table-cell></table:table-row><table:table-row table:style-name="Tabla2.4"><table:table-cell table:style-name="Tabla2.A4" office:value-type="string"><text:p text:style-name="P33">Lugar</text:p></table:table-cell><table:table-cell table:style-name="Tabla2.A4" office:value-type="string"><text:p text:style-name="P50"><text:span text:style-name="T8">Salón</text:span><text:span text:style-name="T12"> </text:span><text:span text:style-name="T8">de</text:span><text:span text:style-name="T7"> </text:span><text:span text:style-name="T8">Plenos</text:span></text:p><text:p text:style-name="P51"><text:span text:style-name="T8">No</text:span><text:span text:style-name="T10"> </text:span><text:span text:style-name="T8">admite</text:span><text:span text:style-name="T7"> </text:span><text:span text:style-name="T8">participación</text:span><text:span text:style-name="T15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0"><draw:text-box><text:p text:style-name="P4"><text:span text:style-name="T27">María Dolores García Cid (2 de 2)</text:span><text:span text:style-name="T36"> </text:span><text:span text:style-name="T32">Titular</text:span><text:span text:style-name="T34"> </text:span><text:span text:style-name="T32">Accidental</text:span><text:span text:style-name="T34"> </text:span><text:span text:style-name="T32">del</text:span><text:span text:style-name="T30"> </text:span><text:span text:style-name="T32">Órgano</text:span><text:span text:style-name="T34"> </text:span><text:span text:style-name="T32">de</text:span><text:span text:style-name="T30"> </text:span><text:span text:style-name="T32">Apoyo</text:span><text:span text:style-name="T39"> </text:span><text:span text:style-name="T32">Fecha</text:span><text:span text:style-name="T37"> </text:span><text:span text:style-name="T32">Firma:</text:span><text:span text:style-name="T37"> </text:span><text:span text:style-name="T32">13/06/2022</text:span></text:p><text:p text:style-name="P5"><text:span text:style-name="T38">HASH: 0cd4ce39961401de1d70cea783158fea</text:span></text:p></draw:text-box></draw:frame><draw:frame draw:style-name="fr1" text:anchor-type="char" svg:x="18.909cm" svg:y="0.725cm" svg:width="1.166cm" svg:height="6.779cm" draw:z-index="11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3936</text:span><text:span text:style-name="T47"> </text:span><text:span text:style-name="T45">Fecha:</text:span><text:span text:style-name="T48"> </text:span><text:span text:style-name="T45">13/06/2022</text:span></text:p></draw:text-box></draw:frame><text:span text:style-name="T6">PRIMERO.</text:span><text:span text:style-name="T11"> </text:span><text:span text:style-name="T8">Que</text:span><text:span text:style-name="T7"> </text:span><text:span text:style-name="T8">se</text:span><text:span text:style-name="T7"> </text:span><text:span text:style-name="T8">convoque</text:span><text:span text:style-name="T10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2"> </text:span><text:span text:style-name="T8">ordinaria</text:span><text:span text:style-name="T15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15"> </text:span><text:span text:style-name="T8">colegiado:</text:span></text:p>
        <text:p text:style-name="P15"/>
        <text:p text:style-name="P14"><text:span text:style-name="T6">SEGUNDO.</text:span><text:span text:style-name="T16"> </text:span><text:span text:style-name="T8">Que</text:span><text:span text:style-name="T18"> </text:span><text:span text:style-name="T8">se</text:span><text:span text:style-name="T18"> </text:span><text:span text:style-name="T8">lleven</text:span><text:span text:style-name="T19"> </text:span><text:span text:style-name="T8">a</text:span><text:span text:style-name="T19"> </text:span><text:span text:style-name="T8">cabo</text:span><text:span text:style-name="T18"> </text:span><text:span text:style-name="T8">los</text:span><text:span text:style-name="T17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8"> </text:span><text:span text:style-name="T8">efectuar</text:span><text:span text:style-name="T19"> </text:span><text:span text:style-name="T8">la</text:span><text:span text:style-name="T22"> </text:span><text:span text:style-name="T8">convocatoria</text:span><text:span text:style-name="T15"> </text:span><text:span text:style-name="T8">y</text:span><text:span text:style-name="T15"> </text:span><text:span text:style-name="T8">notificación a</text:span><text:span text:style-name="T15"> </text:span><text:span text:style-name="T8">los</text:span><text:span text:style-name="T15"> </text:span><text:span text:style-name="T8">miembros de</text:span><text:span text:style-name="T15"> </text:span><text:span text:style-name="T8">este</text:span><text:span text:style-name="T7"> </text:span><text:span text:style-name="T8">órgano colegiado.</text:span></text:p>
        <text:p text:style-name="P16"/>
        <text:p text:style-name="P18"/>
        <text:p text:style-name="P13"><draw:frame draw:style-name="fr9" draw:name="image4.png" text:anchor-type="char" svg:x="19.061cm" svg:y="0.469cm" svg:width="0.915cm" svg:height="10.91cm" draw:z-index="8"><draw:image xlink:href="Pictures/100000000000001A000001368D1F40CD02ADB14D.png" xlink:type="simple" xlink:show="embed" xlink:actuate="onLoad" draw:mime-type="image/png"/></draw:frame><draw:frame draw:style-name="fr9" draw:name="Imagen1" text:anchor-type="char" svg:x="0.815cm" svg:y="1.683cm" svg:width="0.855cm" svg:height="0.647cm" draw:z-index="9"><draw:image xlink:href="Pictures/10000000000000F9000000BC4CAC91BFF035598D.jpg" xlink:type="simple" xlink:show="embed" xlink:actuate="onLoad" draw:mime-type="image/jpeg"/></draw:frame><text:span text:style-name="T6">TERCERO.</text:span><text:span text:style-name="T14"> </text:span><text:span text:style-name="T8">Fijar</text:span><text:span text:style-name="T12"> </text:span><text:span text:style-name="T8">el</text:span><text:span text:style-name="T23"> </text:span><text:span text:style-name="T8">siguiente</text:span><text:span text:style-name="T15"> </text:span><text:span text:style-name="T8">orden</text:span><text:span text:style-name="T7"> </text:span><text:span text:style-name="T8">del</text:span><text:span text:style-name="T23"> </text:span><text:span text:style-name="T8">día:</text:span></text:p>
        <text:p text:style-name="P19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2158823002" text:style-name="WWNum1">
              <text:list-item>
                <text:p text:style-name="P28"><text:span text:style-name="T8">Parte</text:span><text:span text:style-name="T23"> </text:span><text:span text:style-name="T8">resolutiva</text:span></text:p>
                <text:list>
                  <text:list-item>
                    <text:p text:style-name="P36"><text:span text:style-name="T8">Acuerdos</text:span><text:span text:style-name="T7"> </text:span><text:span text:style-name="T8">que</text:span><text:span text:style-name="T12"> </text:span><text:span text:style-name="T8">procedan</text:span><text:span text:style-name="T12"> </text:span><text:span text:style-name="T8">sobre</text:span><text:span text:style-name="T7"> </text:span><text:span text:style-name="T8">la</text:span><text:span text:style-name="T12"> </text:span><text:span text:style-name="T8">urgencia de</text:span><text:span text:style-name="T7"> </text:span><text:span text:style-name="T8">la</text:span><text:span text:style-name="T12"> </text:span><text:span text:style-name="T8">sesión</text:span><text:span text:style-name="T12"> </text:span><text:span text:style-name="T8">y</text:span><text:span text:style-name="T7"> </text:span><text:span text:style-name="T8">el</text:span><text:span text:style-name="T7"> </text:span><text:span text:style-name="T8">carácter</text:span><text:span text:style-name="T7"> </text:span><text:span text:style-name="T8">de</text:span><text:span text:style-name="T12"> </text:span><text:span text:style-name="T8">la</text:span><text:span text:style-name="T24"> </text:span><text:span text:style-name="T8">misma</text:span></text:p>
                  </text:list-item>
                  <text:list-item>
                    <text:p text:style-name="P37"><text:span text:style-name="T8">Acuerdos</text:span><text:span text:style-name="T10"> </text:span><text:span text:style-name="T8">que</text:span><text:span text:style-name="T10"> </text:span><text:span text:style-name="T8">procedan</text:span><text:span text:style-name="T7"> </text:span><text:span text:style-name="T8">sobre</text:span><text:span text:style-name="T10"> </text:span><text:span text:style-name="T8">aprobación</text:span><text:span text:style-name="T15"> </text:span><text:span text:style-name="T8">del</text:span><text:span text:style-name="T23"> </text:span><text:span text:style-name="T8">Acta</text:span><text:span text:style-name="T7"> </text:span><text:span text:style-name="T8">correspondiente</text:span><text:span text:style-name="T10"> </text:span><text:span text:style-name="T8">a</text:span><text:span text:style-name="T10"> </text:span><text:span text:style-name="T8">la</text:span><text:span text:style-name="T24"> </text:span><text:span text:style-name="T8">sesión</text:span><text:span text:style-name="T15"> </text:span><text:span text:style-name="T8">ordinaria</text:span><text:span text:style-name="T13"> </text:span><text:span text:style-name="T8">de</text:span><text:span text:style-name="T15"> </text:span><text:span text:style-name="T8">23 de</text:span><text:span text:style-name="T15"> </text:span><text:span text:style-name="T8">mayo</text:span><text:span text:style-name="T15"> </text:span><text:span text:style-name="T8">de</text:span><text:span text:style-name="T15"> </text:span><text:span text:style-name="T8">2022 (PLN/2022/8)</text:span></text:p>
                  </text:list-item>
                  <text:list-item>
                    <text:p text:style-name="P38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resolución</text:span><text:span text:style-name="T12"> </text:span><text:span text:style-name="T8">de</text:span><text:span text:style-name="T10"> </text:span><text:span text:style-name="T8">alegaciones</text:span><text:span text:style-name="T15"> </text:span><text:span text:style-name="T8">a</text:span><text:span text:style-name="T23"> </text:span><text:span text:style-name="T8">la</text:span><text:span text:style-name="T10"> </text:span><text:span text:style-name="T8">modificación</text:span><text:span text:style-name="T24"> </text:span><text:span text:style-name="T8">parcial del Reglamento Orgánico del Cabildo Insular de Lanzarote y su</text:span><text:span text:style-name="T13"> </text:span><text:span text:style-name="T8">aprobación</text:span><text:span text:style-name="T13"> </text:span><text:span text:style-name="T8">definitiva</text:span><text:span text:style-name="T15"> </text:span><text:span text:style-name="T8">(Expediente</text:span><text:span text:style-name="T25"> </text:span><text:span text:style-name="T8">10264/2021)</text:span></text:p>
                  </text:list-item>
                  <text:list-item>
                    <text:p text:style-name="P53"><text:span text:style-name="T8">Asuntos</text:span><text:span text:style-name="T10"> </text:span><text:span text:style-name="T8">de</text:span><text:span text:style-name="T7"> </text:span><text:span text:style-name="T8">la</text:span><text:span text:style-name="T7"> </text:span><text:span text:style-name="T8">Presidencia</text:span></text:p>
                  </text:list-item>
                  <text:list-item>
                    <text:p text:style-name="P39"><text:span text:style-name="T8">Acuerdos que procedan sobre Moción del Grupo Popular para que se</text:span><text:span text:style-name="T13"> </text:span><text:span text:style-name="T8">apliquen</text:span><text:span text:style-name="T12"> </text:span><text:span text:style-name="T8">las</text:span><text:span text:style-name="T7"> </text:span><text:span text:style-name="T8">medidas</text:span><text:span text:style-name="T12"> </text:span><text:span text:style-name="T8">en</text:span><text:span text:style-name="T7"> </text:span><text:span text:style-name="T8">materia</text:span><text:span text:style-name="T10"> </text:span><text:span text:style-name="T8">de</text:span><text:span text:style-name="T7"> </text:span><text:span text:style-name="T8">revisión</text:span><text:span text:style-name="T12"> </text:span><text:span text:style-name="T8">excepcional</text:span><text:span text:style-name="T12"> </text:span><text:span text:style-name="T8">de</text:span><text:span text:style-name="T10"> </text:span><text:span text:style-name="T8">precios</text:span><text:span text:style-name="T7"> </text:span><text:span text:style-name="T8">en</text:span><text:span text:style-name="T10"> </text:span><text:span text:style-name="T8">los</text:span><text:span text:style-name="T24"> </text:span><text:span text:style-name="T8">contratos de obras del sector público contenidas en el Título II del Real</text:span><text:span text:style-name="T13"> </text:span><text:span text:style-name="T8">Decreto-ley</text:span><text:span text:style-name="T12"> </text:span><text:span text:style-name="T8">3/2022,</text:span><text:span text:style-name="T12"> </text:span><text:span text:style-name="T8">de</text:span><text:span text:style-name="T15"> </text:span><text:span text:style-name="T8">1</text:span><text:span text:style-name="T15"> </text:span><text:span text:style-name="T8">de</text:span><text:span text:style-name="T15"> </text:span><text:span text:style-name="T8">marzo</text:span><text:span text:style-name="T15"> </text:span><text:span text:style-name="T8">(Expediente</text:span><text:span text:style-name="T13"> </text:span><text:span text:style-name="T8">11112/2022)</text:span></text:p>
                  </text:list-item>
                  <text:list-item>
                    <text:p text:style-name="P40"><text:span text:style-name="T8">Acuerdos que procedan sobre Moción del Grupo Popular para que se dote de</text:span><text:span text:style-name="T26"> </text:span><text:span text:style-name="T8">personal</text:span><text:span text:style-name="T7"> </text:span><text:span text:style-name="T8">al</text:span><text:span text:style-name="T12"> </text:span><text:span text:style-name="T8">Área</text:span><text:span text:style-name="T15"> </text:span><text:span text:style-name="T8">de</text:span><text:span text:style-name="T15"> </text:span><text:span text:style-name="T8">Bienestar</text:span><text:span text:style-name="T25"> </text:span><text:span text:style-name="T8">Animal</text:span><text:span text:style-name="T12"> </text:span><text:span text:style-name="T8">(Expediente</text:span><text:span text:style-name="T13"> </text:span><text:span text:style-name="T8">11124/2022)</text:span></text:p>
                  </text:list-item>
                  <text:list-item>
                    <text:p text:style-name="P41"><text:span text:style-name="T8">Acuerdos que procedan sobre Moción del Grupo CCa-PNC para que se</text:span><text:span text:style-name="T13"> </text:span><text:span text:style-name="T8">establezca,</text:span><text:span text:style-name="T7"> </text:span><text:span text:style-name="T8">con</text:span><text:span text:style-name="T7"> </text:span><text:span text:style-name="T8">carácter</text:span><text:span text:style-name="T12"> </text:span><text:span text:style-name="T8">de</text:span><text:span text:style-name="T10"> </text:span><text:span text:style-name="T8">obligado</text:span><text:span text:style-name="T15"> </text:span><text:span text:style-name="T8">cumplimiento,</text:span><text:span text:style-name="T12"> </text:span><text:span text:style-name="T8">que</text:span><text:span text:style-name="T10"> </text:span><text:span text:style-name="T8">al</text:span><text:span text:style-name="T10"> </text:span><text:span text:style-name="T8">menos</text:span><text:span text:style-name="T7"> </text:span><text:span text:style-name="T8">el</text:span><text:span text:style-name="T10"> </text:span><text:span text:style-name="T8">5%</text:span><text:span text:style-name="T10"> </text:span><text:span text:style-name="T8">del</text:span><text:span text:style-name="T24"> </text:span><text:span text:style-name="T8">total</text:span><text:span text:style-name="T10"> </text:span><text:span text:style-name="T8">de</text:span><text:span text:style-name="T12"> </text:span><text:span text:style-name="T8">las</text:span><text:span text:style-name="T12"> </text:span><text:span text:style-name="T8">actividades</text:span><text:span text:style-name="T15"> </text:span><text:span text:style-name="T8">que</text:span><text:span text:style-name="T12"> </text:span><text:span text:style-name="T8">programa</text:span><text:span text:style-name="T12"> </text:span><text:span text:style-name="T8">el</text:span><text:span text:style-name="T10"> </text:span><text:span text:style-name="T8">Departamento</text:span><text:span text:style-name="T12"> </text:span><text:span text:style-name="T8">de</text:span><text:span text:style-name="T10"> </text:span><text:span text:style-name="T8">Cultura</text:span><text:span text:style-name="T15"> </text:span><text:span text:style-name="T8">estén</text:span></text:p>
                  </text:list-item>
                </text:list>
              </text:list-item>
            </text:list>
          </table:table-cell>
        </table:table-row>
      </table:table>
      <text:p text:style-name="P20"><draw:frame draw:style-name="fr2" text:anchor-type="char" svg:x="20.032cm" svg:y="18.009cm" svg:width="0.52cm" svg:height="10.668cm" draw:z-index="15"><draw:text-box><text:p text:style-name="P55"><text:span text:style-name="T1">Cód. Validación: 7MM7KXPR3AHLGW43N6N7R6EJ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2"><text:span text:style-name="T8">dirigidas</text:span><text:span text:style-name="T12"> </text:span><text:span text:style-name="T8">a</text:span><text:span text:style-name="T10"> </text:span><text:span text:style-name="T8">un</text:span><text:span text:style-name="T7"> </text:span><text:span text:style-name="T8">público</text:span><text:span text:style-name="T12"> </text:span><text:span text:style-name="T8">objetivo</text:span><text:span text:style-name="T7"> </text:span><text:span text:style-name="T8">de</text:span><text:span text:style-name="T10"> </text:span><text:span text:style-name="T8">menos</text:span><text:span text:style-name="T7"> </text:span><text:span text:style-name="T8">de</text:span><text:span text:style-name="T10"> </text:span><text:span text:style-name="T8">15</text:span><text:span text:style-name="T7"> </text:span><text:span text:style-name="T8">años</text:span><text:span text:style-name="T10"> </text:span><text:span text:style-name="T8">(Expediente</text:span><text:span text:style-name="T15"> </text:span><text:span text:style-name="T8">11077/2022)</text:span></text:p>
            <text:list xml:id="list3276969248" text:style-name="WWNum2">
              <text:list-item>
                <text:p text:style-name="P42"><text:span text:style-name="T8">Acuerdos que procedan sobre Moción del Grupo CCa-PNC para que se</text:span><text:span text:style-name="T13"> </text:span><text:span text:style-name="T8">estudie la puesta en marcha de acciones concretas de control de la presión</text:span><text:span text:style-name="T13"> </text:span><text:span text:style-name="T8">turística</text:span><text:span text:style-name="T12"> </text:span><text:span text:style-name="T8">sobre</text:span><text:span text:style-name="T9"> </text:span><text:span text:style-name="T8">los</text:span><text:span text:style-name="T10"> </text:span><text:span text:style-name="T8">senderos</text:span><text:span text:style-name="T12"> </text:span><text:span text:style-name="T8">del</text:span><text:span text:style-name="T23"> </text:span><text:span text:style-name="T8">Parque</text:span><text:span text:style-name="T10"> </text:span><text:span text:style-name="T8">Natural</text:span><text:span text:style-name="T10"> </text:span><text:span text:style-name="T8">de</text:span><text:span text:style-name="T10"> </text:span><text:span text:style-name="T8">Los</text:span><text:span text:style-name="T10"> </text:span><text:span text:style-name="T8">Volcanes</text:span><text:span text:style-name="T12"> </text:span><text:span text:style-name="T8">(Expediente</text:span><text:span text:style-name="T24"> </text:span><text:span text:style-name="T8">11117/2022)</text:span></text:p>
              </text:list-item>
              <text:list-item>
                <text:p text:style-name="P43"><text:span text:style-name="T8">Acuerdos que procedan sobre Moción del Grupo CCa-PNC, para que se</text:span><text:span text:style-name="T13"> </text:span><text:span text:style-name="T8">modifiquen</text:span><text:span text:style-name="T23"> </text:span><text:span text:style-name="T8">los</text:span><text:span text:style-name="T12"> </text:span><text:span text:style-name="T8">artículos</text:span><text:span text:style-name="T10"> </text:span><text:span text:style-name="T8">27.4</text:span><text:span text:style-name="T23"> </text:span><text:span text:style-name="T8">y</text:span><text:span text:style-name="T9"> </text:span><text:span text:style-name="T8">31.8</text:span><text:span text:style-name="T10"> </text:span><text:span text:style-name="T8">del</text:span><text:span text:style-name="T23"> </text:span><text:span text:style-name="T8">Reglamento</text:span><text:span text:style-name="T12"> </text:span><text:span text:style-name="T8">Orgánico</text:span><text:span text:style-name="T7"> </text:span><text:span text:style-name="T8">(Expediente</text:span><text:span text:style-name="T24"> </text:span><text:span text:style-name="T8">11132/2022)</text:span></text:p>
              </text:list-item>
              <text:list-item>
                <text:p text:style-name="P44"><text:span text:style-name="T8">Asuntos</text:span><text:span text:style-name="T10"> </text:span><text:span text:style-name="T8">que</text:span><text:span text:style-name="T7"> </text:span><text:span text:style-name="T8">se</text:span><text:span text:style-name="T7"> </text:span><text:span text:style-name="T8">declaren</text:span><text:span text:style-name="T15"> </text:span><text:span text:style-name="T8">de</text:span><text:span text:style-name="T7"> </text:span><text:span text:style-name="T8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576053453" text:style-name="WWNum3">
              <text:list-item>
                <text:p text:style-name="P30"><text:span text:style-name="T8">Actividad</text:span><text:span text:style-name="T10"> </text:span><text:span text:style-name="T8">de</text:span><text:span text:style-name="T10"> </text:span><text:span text:style-name="T8">control</text:span></text:p>
                <text:list>
                  <text:list-item>
                    <text:p text:style-name="P54"><text:span text:style-name="T8">Disposiciones</text:span><text:span text:style-name="T23"> </text:span><text:span text:style-name="T8">oficiales</text:span></text:p>
                  </text:list-item>
                  <text:list-item>
                    <text:p text:style-name="P45"><text:span text:style-name="T8">Dación de cuenta del acuerdo adoptado por el Consejo de Gobierno Insular</text:span><text:span text:style-name="T13"> </text:span><text:span text:style-name="T8">de 26 de mayo de 2022, relativa a la delegación en la Consejera doña</text:span><text:span text:style-name="T13"> </text:span><text:span text:style-name="T8">Ariagona González Pérez de la competencia prevista en el artículo 146.1.d)</text:span><text:span text:style-name="T13"> </text:span><text:span text:style-name="T8">del</text:span><text:span text:style-name="T9"> </text:span><text:span text:style-name="T8">Reglamento</text:span><text:span text:style-name="T12"> </text:span><text:span text:style-name="T8">Orgánico,</text:span><text:span text:style-name="T7"> </text:span><text:span text:style-name="T8">excepto</text:span><text:span text:style-name="T23"> </text:span><text:span text:style-name="T8">las</text:span><text:span text:style-name="T10"> </text:span><text:span text:style-name="T8">autorizaciones</text:span><text:span text:style-name="T12"> </text:span><text:span text:style-name="T8">previstas</text:span><text:span text:style-name="T10"> </text:span><text:span text:style-name="T8">en</text:span><text:span text:style-name="T23"> </text:span><text:span text:style-name="T8">el</text:span><text:span text:style-name="T23"> </text:span><text:span text:style-name="T8">artículo</text:span><text:span text:style-name="T24"> </text:span><text:span text:style-name="T8">80 de la Ley 472017, de 13 de julio, del Suelo y los Espacios Naturales</text:span><text:span text:style-name="T13"> </text:span><text:span text:style-name="T8">Protegidos</text:span><text:span text:style-name="T15"> </text:span><text:span text:style-name="T8">de</text:span><text:span text:style-name="T15"> </text:span><text:span text:style-name="T8">Canarias</text:span><text:span text:style-name="T25"> </text:span><text:span text:style-name="T8">(Expediente</text:span><text:span text:style-name="T15"> </text:span><text:span text:style-name="T8">12763/2019)</text:span></text:p>
                  </text:list-item>
                  <text:list-item>
                    <text:p text:style-name="P46"><text:span text:style-name="T8">Dación de cuenta de los convenios y addendas aprobadas en Consejo de</text:span><text:span text:style-name="T22"> </text:span><text:span text:style-name="T8">Gobierno</text:span><text:span text:style-name="T12"> </text:span><text:span text:style-name="T8">Insular desde</text:span><text:span text:style-name="T15"> </text:span><text:span text:style-name="T8">el</text:span><text:span text:style-name="T7"> </text:span><text:span text:style-name="T8">16</text:span><text:span text:style-name="T15"> </text:span><text:span text:style-name="T8">de</text:span><text:span text:style-name="T15"> </text:span><text:span text:style-name="T8">mayo</text:span><text:span text:style-name="T10"> </text:span><text:span text:style-name="T8">de</text:span><text:span text:style-name="T15"> </text:span><text:span text:style-name="T8">2022</text:span><text:span text:style-name="T13"> </text:span><text:span text:style-name="T8">al</text:span><text:span text:style-name="T12"> </text:span><text:span text:style-name="T8">9</text:span><text:span text:style-name="T12"> </text:span><text:span text:style-name="T8">de</text:span><text:span text:style-name="T7"> </text:span><text:span text:style-name="T8">junio</text:span><text:span text:style-name="T13"> </text:span><text:span text:style-name="T8">de</text:span><text:span text:style-name="T12"> </text:span><text:span text:style-name="T8">2022</text:span></text:p>
                  </text:list-item>
                  <text:list-item>
                    <text:p text:style-name="P47"><text:span text:style-name="T8">Dación de cuenta de acuerdos del Consejo de Gobierno Insular sobre</text:span><text:span text:style-name="T13"> </text:span><text:span text:style-name="T8">modificaciones en subvenciones concedidas (Base 23 de las de ejecución del</text:span><text:span text:style-name="T26"> </text:span><text:span text:style-name="T8">Presupuesto)</text:span></text:p>
                  </text:list-item>
                  <text:list-item>
                    <text:p text:style-name="P54"><text:span text:style-name="T8">Dación</text:span><text:span text:style-name="T15"> </text:span><text:span text:style-name="T8">de</text:span><text:span text:style-name="T7"> </text:span><text:span text:style-name="T8">cuenta</text:span><text:span text:style-name="T12"> </text:span><text:span text:style-name="T8">de</text:span><text:span text:style-name="T7"> </text:span><text:span text:style-name="T8">los</text:span><text:span text:style-name="T12"> </text:span><text:span text:style-name="T8">Decretos</text:span><text:span text:style-name="T7"> </text:span><text:span text:style-name="T8">y</text:span><text:span text:style-name="T10"> </text:span><text:span text:style-name="T8">de</text:span><text:span text:style-name="T7"> </text:span><text:span text:style-name="T8">las</text:span><text:span text:style-name="T12"> </text:span><text:span text:style-name="T8">Resoluciones</text:span></text:p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3" office:value-type="string">
            <text:list xml:id="list995815424" text:style-name="WWNum4">
              <text:list-item>
                <text:p text:style-name="P29"><text:span text:style-name="T8">Ruegos</text:span><text:span text:style-name="T12"> </text:span><text:span text:style-name="T8">y</text:span><text:span text:style-name="T7"> </text:span><text:span text:style-name="T8">preguntas</text:span></text:p>
                <text:list>
                  <text:list-item>
                    <text:p text:style-name="P48"><text:span text:style-name="T8">Pregunta, a petición del Grupo Popular, sobre los pasos que ha dado la</text:span><text:span text:style-name="T13"> </text:span><text:span text:style-name="T8">presidencia</text:span><text:span text:style-name="T12"> </text:span><text:span text:style-name="T8">en</text:span><text:span text:style-name="T10"> </text:span><text:span text:style-name="T8">relación</text:span><text:span text:style-name="T12"> </text:span><text:span text:style-name="T8">con</text:span><text:span text:style-name="T9"> </text:span><text:span text:style-name="T8">el</text:span><text:span text:style-name="T7"> </text:span><text:span text:style-name="T8">Plan</text:span><text:span text:style-name="T7"> </text:span><text:span text:style-name="T8">de</text:span><text:span text:style-name="T10"> </text:span><text:span text:style-name="T8">La</text:span><text:span text:style-name="T10"> </text:span><text:span text:style-name="T8">Geria</text:span><text:span text:style-name="T10"> </text:span><text:span text:style-name="T8">(Expediente</text:span><text:span text:style-name="T7"> </text:span><text:span text:style-name="T8">11120/2022)</text:span></text:p>
                  </text:list-item>
                  <text:list-item>
                    <text:p text:style-name="P49"><text:span text:style-name="T8">Pregunta,</text:span><text:span text:style-name="T7"> </text:span><text:span text:style-name="T8">a</text:span><text:span text:style-name="T10"> </text:span><text:span text:style-name="T8">petición</text:span><text:span text:style-name="T7"> </text:span><text:span text:style-name="T8">del</text:span><text:span text:style-name="T7"> </text:span><text:span text:style-name="T8">Grupo</text:span><text:span text:style-name="T7"> </text:span><text:span text:style-name="T8">Popular,</text:span><text:span text:style-name="T7"> </text:span><text:span text:style-name="T8">sobre</text:span><text:span text:style-name="T7"> </text:span><text:span text:style-name="T8">las</text:span><text:span text:style-name="T10"> </text:span><text:span text:style-name="T8">previsiones</text:span><text:span text:style-name="T15"> </text:span><text:span text:style-name="T8">de</text:span><text:span text:style-name="T10"> </text:span><text:span text:style-name="T8">apertura</text:span><text:span text:style-name="T23"> </text:span><text:span text:style-name="T8">del</text:span><text:span text:style-name="T24"> </text:span><text:span text:style-name="T8">Camping</text:span><text:span text:style-name="T15"> </text:span><text:span text:style-name="T8">de</text:span><text:span text:style-name="T10"> </text:span><text:span text:style-name="T8">Papagayo</text:span><text:span text:style-name="T15"> </text:span><text:span text:style-name="T8">con</text:span><text:span text:style-name="T12"> </text:span><text:span text:style-name="T8">todos</text:span><text:span text:style-name="T12"> </text:span><text:span text:style-name="T8">sus</text:span><text:span text:style-name="T12"> </text:span><text:span text:style-name="T8">servicios</text:span><text:span text:style-name="T7"> </text:span><text:span text:style-name="T8">(Expediente 11123/2022)</text:span></text:p>
                  </text:list-item>
                </text:list>
              </text:list-item>
            </text:list>
          </table:table-cell>
        </table:table-row>
      </table:table>
      <text:p text:style-name="P17"/>
      <text:h text:style-name="P9" text:outline-level="2"><draw:frame draw:style-name="fr9" draw:name="Imagen2" text:anchor-type="char" svg:x="19.061cm" svg:y="0.355cm" svg:width="0.917cm" svg:height="10.936cm" draw:z-index="13"><draw:image xlink:href="Pictures/100000000000001A000001368D1F40CD02ADB14D.png" xlink:type="simple" xlink:show="embed" xlink:actuate="onLoad" draw:mime-type="image/png"/></draw:frame><draw:frame draw:style-name="fr1" text:anchor-type="char" svg:x="18.909cm" svg:y="-6.74cm" svg:width="1.166cm" svg:height="6.779cm" draw:z-index="14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3936</text:span><text:span text:style-name="T47"> </text:span><text:span text:style-name="T45">Fecha:</text:span><text:span text:style-name="T48"> </text:span><text:span text:style-name="T45">13/06/2022</text:span></text:p></draw:text-box></draw:frame>DOCUMENTO<text:span text:style-name="T49"> </text:span>FIRMADO<text:span text:style-name="T49"> </text:span>ELECTRÓNICAMENTE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draw:frame draw:style-name="fr8" draw:name="Imagen3" text:anchor-type="char" svg:x="3.064cm" svg:y="0.577cm" svg:width="13.809cm" svg:height="0.559cm" draw:z-index="6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39</meta:creation-date>
    <dc:date>2024-05-29T09:29:39</dc:date>
    <meta:editing-duration>P0D</meta:editing-duration>
    <meta:generator>LibreOffice/7.2.2.2$Windows_X86_64 LibreOffice_project/02b2acce88a210515b4a5bb2e46cbfb63fe97d56</meta:generator>
    <meta:document-statistic meta:table-count="4" meta:image-count="8" meta:object-count="0" meta:page-count="2" meta:paragraph-count="52" meta:word-count="623" meta:character-count="4064" meta:non-whitespace-character-count="3512"/>
    <meta:user-defined meta:name="AppVersion">12.0000</meta:user-defined>
    <meta:user-defined meta:name="Created" meta:value-type="date">2022-06-13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