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DC4AF7826839C37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1.866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7.502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5.722cm" fo:keep-together="auto"/>
    </style:style>
    <style:style style:name="Tabla4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List_20_Paragraph" style:list-style-name="WWNum2">
      <style:paragraph-properties fo:margin-left="3.302cm" fo:margin-right="3.14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2" style:family="paragraph" style:parent-style-name="List_20_Paragraph" style:list-style-name="WWNum2">
      <style:paragraph-properties fo:margin-left="3.302cm" fo:margin-right="2.90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3" style:family="paragraph" style:parent-style-name="List_20_Paragraph" style:list-style-name="WWNum2">
      <style:paragraph-properties fo:margin-left="3.302cm" fo:margin-right="2.86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4" style:family="paragraph" style:parent-style-name="List_20_Paragraph" style:list-style-name="WWNum2">
      <style:paragraph-properties fo:margin-left="3.341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5" style:family="paragraph" style:parent-style-name="List_20_Paragraph" style:list-style-name="WWNum2">
      <style:paragraph-properties fo:margin-left="3.302cm" fo:margin-right="2.78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6" style:family="paragraph" style:parent-style-name="List_20_Paragraph" style:list-style-name="WWNum2">
      <style:paragraph-properties fo:margin-left="3.302cm" fo:margin-right="3.42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7" style:family="paragraph" style:parent-style-name="List_20_Paragraph" style:list-style-name="WWNum2">
      <style:paragraph-properties fo:margin-left="3.302cm" fo:margin-right="4.57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8" style:family="paragraph" style:parent-style-name="List_20_Paragraph" style:list-style-name="WWNum2">
      <style:paragraph-properties fo:margin-left="3.302cm" fo:margin-right="3.06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9" style:family="paragraph" style:parent-style-name="List_20_Paragraph" style:list-style-name="WWNum2">
      <style:paragraph-properties fo:margin-left="3.302cm" fo:margin-right="3.14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0" style:family="paragraph" style:parent-style-name="List_20_Paragraph" style:list-style-name="WWNum2">
      <style:paragraph-properties fo:margin-left="3.302cm" fo:margin-right="2.999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1" style:family="paragraph" style:parent-style-name="List_20_Paragraph" style:list-style-name="WWNum2">
      <style:paragraph-properties fo:margin-left="3.302cm" fo:margin-right="3.48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2" style:family="paragraph" style:parent-style-name="List_20_Paragraph" style:list-style-name="WWNum2">
      <style:paragraph-properties fo:margin-left="3.302cm" fo:margin-right="2.8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3" style:family="paragraph" style:parent-style-name="List_20_Paragraph" style:list-style-name="WWNum2">
      <style:paragraph-properties fo:margin-left="3.302cm" fo:margin-right="2.87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4" style:family="paragraph" style:parent-style-name="List_20_Paragraph" style:list-style-name="WWNum2">
      <style:paragraph-properties fo:margin-left="3.302cm" fo:margin-right="3.244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5" style:family="paragraph" style:parent-style-name="List_20_Paragraph" style:list-style-name="WWNum2">
      <style:paragraph-properties fo:margin-left="3.302cm" fo:margin-right="3.47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6" style:family="paragraph" style:parent-style-name="List_20_Paragraph" style:list-style-name="WWNum2">
      <style:paragraph-properties fo:margin-left="3.341cm" fo:margin-right="0cm" fo:margin-top="0cm" fo:margin-bottom="0cm" style:contextual-spacing="false" fo:line-height="0.445cm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5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26" style:family="paragraph" style:parent-style-name="Heading_20_1">
      <style:paragraph-properties fo:margin-top="0.372cm" fo:margin-bottom="0cm" style:contextual-spacing="false" fo:line-height="0.445cm"/>
    </style:style>
    <style:style style:name="P27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30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31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32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33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4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5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6" style:family="paragraph" style:parent-style-name="Table_20_Paragraph" style:list-style-name="WWNum5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7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8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40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orphans="0" fo:widows="0"/>
    </style:style>
    <style:style style:name="P43" style:family="paragraph" style:parent-style-name="Table_20_Paragraph" style:list-style-name="WWNum1">
      <style:paragraph-properties fo:margin-left="1.434cm" fo:margin-right="0.12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able_20_Paragraph" style:list-style-name="WWNum1">
      <style:paragraph-properties fo:margin-left="1.434cm" fo:margin-right="0.62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5" style:family="paragraph" style:parent-style-name="Table_20_Paragraph" style:list-style-name="WWNum1">
      <style:paragraph-properties fo:margin-left="1.434cm" fo:margin-right="0.1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6" style:family="paragraph" style:parent-style-name="Table_20_Paragraph" style:list-style-name="WWNum1">
      <style:paragraph-properties fo:margin-left="1.434cm" fo:margin-right="0.19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7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8" style:family="paragraph" style:parent-style-name="Table_20_Paragraph" style:list-style-name="WWNum3">
      <style:paragraph-properties fo:margin-left="1.434cm" fo:margin-right="0.746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3">
      <style:paragraph-properties fo:margin-left="0.935cm" fo:margin-right="1.25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 style:list-style-name="WWNum4">
      <style:paragraph-properties fo:margin-left="1.434cm" fo:margin-right="1.04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1" style:family="paragraph" style:parent-style-name="Table_20_Paragraph" style:list-style-name="WWNum4">
      <style:paragraph-properties fo:margin-left="1.434cm" fo:margin-right="0.30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Table_20_Paragraph" style:list-style-name="WWNum5">
      <style:paragraph-properties fo:margin-left="1.434cm" fo:margin-right="0.459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3" style:family="paragraph" style:parent-style-name="Table_20_Paragraph" style:list-style-name="WWNum5">
      <style:paragraph-properties fo:margin-left="1.434cm" fo:margin-right="1.68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Table_20_Paragraph" style:list-style-name="WWNum5">
      <style:paragraph-properties fo:margin-left="1.434cm" fo:margin-right="0.14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56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57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8" style:family="paragraph" style:parent-style-name="Text_20_body" style:master-page-name="Standard">
      <style:paragraph-properties fo:margin-left="0cm" fo:margin-right="0cm" fo:margin-top="0.016cm" fo:margin-bottom="0cm" style:contextual-spacing="false" fo:text-indent="0cm" style:auto-text-indent="false" style:page-number="auto"/>
      <style:text-properties style:font-name="Times New Roman" fo:font-size="5.5pt" style:font-size-asian="5.5pt"/>
    </style:style>
    <style:style style:name="P5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5.5pt" style:font-size-asian="5.5pt"/>
    </style:style>
    <style:style style:name="P60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6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font-size="12pt" style:font-size-asian="12pt"/>
    </style:style>
    <style:style style:name="P62" style:family="paragraph" style:parent-style-name="Text_20_body">
      <style:paragraph-properties fo:margin-left="0cm" fo:margin-right="0cm" fo:text-indent="0cm" style:auto-text-indent="false"/>
    </style:style>
    <style:style style:name="P63" style:family="paragraph" style:parent-style-name="Text_20_body">
      <style:paragraph-properties fo:margin-left="5.186cm" fo:margin-right="0cm" fo:text-indent="0cm" style:auto-text-indent="false"/>
    </style:style>
    <style:style style:name="P64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6pt" fo:font-weight="bold" style:font-size-asian="16pt" style:font-weight-asian="bold"/>
    </style:style>
    <style:style style:name="P65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4.5pt" style:font-size-asian="14.5pt"/>
    </style:style>
    <style:style style:name="P67" style:family="paragraph" style:parent-style-name="Text_20_body">
      <style:paragraph-properties fo:margin-left="1.87cm" fo:margin-right="0.848cm" fo:text-indent="0cm" style:auto-text-indent="false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6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pt" style:font-size-asian="12pt"/>
    </style:style>
    <style:style style:name="P7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9pt" style:font-size-asian="9pt"/>
    </style:style>
    <style:style style:name="P71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5pt" style:font-size-asian="5pt"/>
    </style:style>
    <style:style style:name="P7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74" style:family="paragraph" style:parent-style-name="Text_20_body" style:master-page-name="Converted1">
      <style:paragraph-properties fo:margin-left="0cm" fo:margin-right="0cm" fo:margin-top="0.019cm" fo:margin-bottom="0cm" style:contextual-spacing="false" fo:text-indent="0cm" style:auto-text-indent="false" style:page-number="auto"/>
      <style:text-properties fo:font-size="6pt" style:font-size-asian="6pt"/>
    </style:style>
    <style:style style:name="P75" style:family="paragraph" style:parent-style-name="Text_20_body">
      <style:paragraph-properties fo:margin-left="3.302cm" fo:margin-right="3.582cm" fo:margin-top="0.164cm" fo:margin-bottom="0cm" style:contextual-spacing="false" fo:text-indent="0cm" style:auto-text-indent="false"/>
    </style:style>
    <style:style style:name="P7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0.5pt" style:font-size-asian="10.5pt"/>
    </style:style>
    <style:style style:name="P77" style:family="paragraph" style:parent-style-name="Text_20_body" style:master-page-name="Converted2">
      <style:paragraph-properties fo:margin-left="0cm" fo:margin-right="0cm" fo:margin-top="0.016cm" fo:margin-bottom="0cm" style:contextual-spacing="false" fo:text-indent="0cm" style:auto-text-indent="false" style:page-number="auto"/>
      <style:text-properties fo:font-size="5.5pt" style:font-size-asian="5.5pt"/>
    </style:style>
    <style:style style:name="P7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12cm" style:font-size-asian="5pt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0.002cm" fo:font-weight="bold" style:font-size-asian="5pt" style:font-weight-asian="bold"/>
    </style:style>
    <style:style style:name="T15" style:family="text">
      <style:text-properties style:font-name="Arial" fo:font-size="5pt" fo:letter-spacing="-0.004cm" style:font-size-asian="5pt"/>
    </style:style>
    <style:style style:name="T16" style:family="text">
      <style:text-properties style:font-name="Arial" fo:font-size="5pt" fo:letter-spacing="-0.002cm" style:font-size-asian="5pt"/>
    </style:style>
    <style:style style:name="T17" style:family="text">
      <style:text-properties style:font-name="Arial" fo:font-size="5pt" fo:letter-spacing="-0.044cm" style:font-size-asian="5pt"/>
    </style:style>
    <style:style style:name="T18" style:family="text">
      <style:text-properties fo:font-size="15pt" fo:font-weight="bold" style:font-size-asian="15pt" style:font-weight-asian="bold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font-size="11pt" fo:letter-spacing="-0.002cm" fo:font-weight="bold" style:font-size-asian="11pt" style:font-weight-asian="bold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-0.102cm" style:font-size-asian="11pt"/>
    </style:style>
    <style:style style:name="T31" style:family="text">
      <style:text-properties fo:font-size="11pt" fo:letter-spacing="0.004cm" style:font-size-asian="11pt"/>
    </style:style>
    <style:style style:name="T32" style:family="text">
      <style:text-properties fo:font-size="11pt" fo:letter-spacing="-0.104cm" style:font-size-asian="11pt"/>
    </style:style>
    <style:style style:name="T33" style:family="text">
      <style:text-properties fo:font-size="11pt" fo:letter-spacing="0.005cm" style:font-size-asian="11pt"/>
    </style:style>
    <style:style style:name="T34" style:family="text">
      <style:text-properties fo:font-size="11pt" fo:letter-spacing="-0.106cm" style:font-size-asian="11pt"/>
    </style:style>
    <style:style style:name="T35" style:family="text">
      <style:text-properties fo:letter-spacing="-0.011cm"/>
    </style:style>
    <style:style style:name="T36" style:family="text">
      <style:text-properties fo:letter-spacing="-0.005cm"/>
    </style:style>
    <style:style style:name="T37" style:family="text">
      <style:text-properties fo:letter-spacing="-0.004cm"/>
    </style:style>
    <style:style style:name="T38" style:family="text">
      <style:text-properties fo:letter-spacing="-0.007cm"/>
    </style:style>
    <style:style style:name="T39" style:family="text">
      <style:text-properties fo:letter-spacing="-0.007cm" fo:font-weight="bold" style:font-weight-asian="bold"/>
    </style:style>
    <style:style style:name="T40" style:family="text">
      <style:text-properties fo:letter-spacing="-0.102cm"/>
    </style:style>
    <style:style style:name="T41" style:family="text">
      <style:text-properties fo:font-weight="bold" style:font-weight-asian="bold"/>
    </style:style>
    <style:style style:name="T42" style:family="text">
      <style:text-properties style:font-name="Tahoma" fo:font-size="18pt" style:font-size-asian="18pt"/>
    </style:style>
    <style:style style:name="T43" style:family="text">
      <style:text-properties style:font-name="Tahoma" fo:font-size="18pt" fo:letter-spacing="-0.026cm" style:font-size-asian="18pt"/>
    </style:style>
    <style:style style:name="T44" style:family="text">
      <style:text-properties style:font-name="Tahoma" fo:font-size="9pt" style:font-size-asian="9pt"/>
    </style:style>
    <style:style style:name="T45" style:family="text">
      <style:text-properties style:font-name="Tahoma" fo:font-size="9pt" fo:letter-spacing="-0.011cm" style:font-size-asian="9pt"/>
    </style:style>
    <style:style style:name="T46" style:family="text">
      <style:text-properties style:font-name="Tahoma" fo:font-size="9pt" fo:letter-spacing="0.074cm" style:font-size-asian="9pt"/>
    </style:style>
    <style:style style:name="T47" style:family="text">
      <style:text-properties style:font-name="Tahoma" fo:font-size="9pt" fo:letter-spacing="-0.009cm" style:font-size-asian="9pt"/>
    </style:style>
    <style:style style:name="T48" style:family="text">
      <style:text-properties fo:letter-spacing="-0.002cm"/>
    </style:style>
    <style:style style:name="T49" style:family="text">
      <style:text-properties fo:letter-spacing="0.065cm"/>
    </style:style>
    <style:style style:name="T50" style:family="text">
      <style:text-properties fo:letter-spacing="0.065cm" fo:font-weight="bold" style:font-weight-asian="bold"/>
    </style:style>
    <style:style style:name="T51" style:family="text">
      <style:text-properties fo:letter-spacing="0.06cm"/>
    </style:style>
    <style:style style:name="T52" style:family="text">
      <style:text-properties fo:letter-spacing="0.064cm"/>
    </style:style>
    <style:style style:name="T53" style:family="text">
      <style:text-properties fo:letter-spacing="0.062cm"/>
    </style:style>
    <style:style style:name="T54" style:family="text">
      <style:text-properties fo:letter-spacing="0.067cm"/>
    </style:style>
    <style:style style:name="T55" style:family="text">
      <style:text-properties fo:letter-spacing="-0.104cm"/>
    </style:style>
    <style:style style:name="T56" style:family="text">
      <style:text-properties fo:letter-spacing="0.002cm"/>
    </style:style>
    <style:style style:name="T57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frame draw:style-name="fr10" draw:name="image2.png" text:anchor-type="char" svg:x="3.064cm" svg:y="27.868cm" svg:width="13.809cm" svg:height="0.559cm" draw:z-index="11"><draw:image xlink:href="Pictures/10000000000004510000002D3F0D0E0C4A061225.png" xlink:type="simple" xlink:show="embed" xlink:actuate="onLoad" draw:mime-type="image/png"/></draw:frame><draw:frame draw:style-name="fr2" text:anchor-type="char" svg:x="20.032cm" svg:y="18.145cm" svg:width="0.52cm" svg:height="10.532cm" draw:z-index="16"><draw:text-box><text:p text:style-name="P17"><text:span text:style-name="T1">Cód. Validación: 9LP24FEMFGP2PALP35CSKY5YF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3</text:span></text:p></draw:text-box></draw:frame></text:p>
        <text:p text:style-name="P63"><draw:frame draw:style-name="fr6" text:anchor-type="as-char" svg:width="11.76cm" svg:height="1.663cm" draw:z-index="6"><draw:text-box><text:p text:style-name="P20"><text:span text:style-name="T18">DECRETO</text:span></text:p></draw:text-box></draw:frame></text:p>
        <text:p text:style-name="P60"/>
        <text:p text:style-name="P5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9"><text:span text:style-name="T22">Expediente</text:span><text:span text:style-name="T21"> </text:span><text:span text:style-name="T22">nº:</text:span></text:p>
            </table:table-cell>
            <table:table-cell table:style-name="Tabla1.A1" office:value-type="string">
              <text:p text:style-name="P31"><text:span text:style-name="T22">Órgano</text:span><text:span text:style-name="T23"> </text:span><text:span text:style-name="T22">Colegiado:</text:span></text:p>
            </table:table-cell>
          </table:table-row>
          <table:table-row table:style-name="Tabla1.1">
            <table:table-cell table:style-name="Tabla1.A2" office:value-type="string">
              <text:p text:style-name="P37">PLN/2022/13</text:p>
            </table:table-cell>
            <table:table-cell table:style-name="Tabla1.A2" office:value-type="string">
              <text:p text:style-name="P40"><text:span text:style-name="T22">El</text:span><text:span text:style-name="T24"> </text:span><text:span text:style-name="T22">Pleno</text:span></text:p>
            </table:table-cell>
          </table:table-row>
        </table:table>
        <text:p text:style-name="P61"/>
        <text:h text:style-name="P25" text:outline-level="2"><draw:frame draw:style-name="fr5" text:anchor-type="char" svg:x="0.706cm" svg:y="-3.872cm" svg:width="1.023cm" svg:height="8.137cm" draw:z-index="1"><draw:text-box><text:p text:style-name="P21"><text:span text:style-name="T6">María</text:span><text:span text:style-name="T7"> </text:span><text:span text:style-name="T6">Dolores</text:span><text:span text:style-name="T7"> </text:span><text:span text:style-name="T6">Corujo</text:span><text:span text:style-name="T9"> </text:span><text:span text:style-name="T6">Berriel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/text:p><text:p text:style-name="P18"><text:span text:style-name="T10">Presidenta</text:span><text:span text:style-name="T11"> </text:span><text:span text:style-name="T10">del</text:span><text:span text:style-name="T12"> </text:span><text:span text:style-name="T10">Excmo.</text:span><text:span text:style-name="T12"> </text:span><text:span text:style-name="T10">Cabildo</text:span><text:span text:style-name="T12"> </text:span><text:span text:style-name="T10">Insular</text:span><text:span text:style-name="T12"> </text:span><text:span text:style-name="T10">de</text:span><text:span text:style-name="T12"> </text:span><text:span text:style-name="T10">Lanzarote</text:span><text:span text:style-name="T13"> </text:span><text:span text:style-name="T10">Fecha</text:span><text:span text:style-name="T15"> </text:span><text:span text:style-name="T10">Firma:</text:span><text:span text:style-name="T16"> </text:span><text:span text:style-name="T10">27/07/2022</text:span></text:p><text:p text:style-name="P22"><text:span text:style-name="T16">HASH: 6c5dfcba1aea773ef2b065d1a722dc59</text:span></text:p></draw:text-box></draw:frame>María<text:span text:style-name="T35"> </text:span>Dolores<text:span text:style-name="T36"> </text:span>Corujo<text:span text:style-name="T36"> </text:span>Berriel,<text:span text:style-name="T37"> </text:span>EN<text:span text:style-name="T38"> </text:span>CALIDAD<text:span text:style-name="T36"> </text:span>DE<text:span text:style-name="T36"> </text:span>PRESIDENTA<text:span text:style-name="T37"> </text:span>DE<text:span text:style-name="T36"> </text:span>ESTE<text:span text:style-name="T37"> </text:span>ÓRGANO,<text:span text:style-name="T40"> </text:span>DISPONGO:</text:h>
        <text:p text:style-name="P64"/>
        <text:p text:style-name="P65"><draw:frame draw:style-name="fr8" draw:name="image3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33"><text:span text:style-name="T22">DATOS</text:span><text:span text:style-name="T25"> </text:span><text:span text:style-name="T22">DE</text:span><text:span text:style-name="T21"> </text:span><text:span text:style-name="T22">LA</text:span><text:span text:style-name="T24"> </text:span><text:span text:style-name="T22">CONVOCATORIA</text:span></text:p></table:table-cell><table:covered-table-cell/></table:table-row><table:table-row table:style-name="Tabla2.2"><table:table-cell table:style-name="Tabla2.A2" office:value-type="string"><text:p text:style-name="P32"><text:span text:style-name="T22">Tipo</text:span><text:span text:style-name="T26"> </text:span><text:span text:style-name="T28">Convocatoria</text:span></text:p></table:table-cell><table:table-cell table:style-name="Tabla2.A2" office:value-type="string"><text:p text:style-name="P38">Ordinaria</text:p></table:table-cell></table:table-row><table:table-row table:style-name="Tabla2.3"><table:table-cell table:style-name="Tabla2.A2" office:value-type="string"><text:p text:style-name="P30"><text:span text:style-name="T22">Fecha y</text:span><text:span text:style-name="T24"> </text:span><text:span text:style-name="T22">hora</text:span></text:p></table:table-cell><table:table-cell table:style-name="Tabla2.A2" office:value-type="string"><text:p text:style-name="P41"><text:span text:style-name="T22">1</text:span><text:span text:style-name="T25"> </text:span><text:span text:style-name="T22">de</text:span><text:span text:style-name="T28"> </text:span><text:span text:style-name="T22">agosto</text:span><text:span text:style-name="T25"> </text:span><text:span text:style-name="T22">de</text:span><text:span text:style-name="T28"> </text:span><text:span text:style-name="T22">2022</text:span><text:span text:style-name="T25"> </text:span><text:span text:style-name="T22">a</text:span><text:span text:style-name="T28"> </text:span><text:span text:style-name="T22">las</text:span><text:span text:style-name="T25"> </text:span><text:span text:style-name="T22">9:00</text:span></text:p></table:table-cell></table:table-row><table:table-row table:style-name="Tabla2.4"><table:table-cell table:style-name="Tabla2.A4" office:value-type="string"><text:p text:style-name="P39">Lugar</text:p></table:table-cell><table:table-cell table:style-name="Tabla2.A4" office:value-type="string"><text:p text:style-name="P55"><text:span text:style-name="T22">Salón</text:span><text:span text:style-name="T25"> </text:span><text:span text:style-name="T22">de</text:span><text:span text:style-name="T21"> </text:span><text:span text:style-name="T22">Plenos</text:span></text:p><text:p text:style-name="P56"><text:span text:style-name="T22">No</text:span><text:span text:style-name="T24"> </text:span><text:span text:style-name="T22">admite</text:span><text:span text:style-name="T21"> </text:span><text:span text:style-name="T22">participación</text:span><text:span text:style-name="T28"> </text:span><text:span text:style-name="T22">a</text:span><text:span text:style-name="T24"> </text:span><text:span text:style-name="T22">distancia</text:span></text:p></table:table-cell></table:table-row></table:table><text:p text:style-name="P62"/></draw:text-box></draw:frame><draw:frame draw:style-name="fr3" text:anchor-type="char" svg:x="0.706cm" svg:y="2.307cm" svg:width="1.023cm" svg:height="8.137cm" draw:z-index="14"><draw:text-box><text:p text:style-name="P19"><text:span text:style-name="T5">María Dolores García Cid (2 de 2)</text:span><text:span text:style-name="T14"> </text:span><text:span text:style-name="T10">Titular</text:span><text:span text:style-name="T12"> </text:span><text:span text:style-name="T10">Accidental</text:span><text:span text:style-name="T12"> </text:span><text:span text:style-name="T10">del</text:span><text:span text:style-name="T8"> </text:span><text:span text:style-name="T10">Órgano</text:span><text:span text:style-name="T12"> </text:span><text:span text:style-name="T10">de</text:span><text:span text:style-name="T8"> </text:span><text:span text:style-name="T10">Apoyo</text:span><text:span text:style-name="T17"> </text:span><text:span text:style-name="T10">Fecha</text:span><text:span text:style-name="T15"> </text:span><text:span text:style-name="T10">Firma:</text:span><text:span text:style-name="T15"> </text:span><text:span text:style-name="T10">27/07/2022</text:span></text:p><text:p text:style-name="P22"><text:span text:style-name="T16">HASH: 0cd4ce39961401de1d70cea783158fea</text:span></text:p></draw:text-box></draw:frame><draw:frame draw:style-name="fr1" text:anchor-type="char" svg:x="18.909cm" svg:y="0.725cm" svg:width="1.166cm" svg:height="6.779cm" draw:z-index="15"><draw:text-box><text:p text:style-name="P23"><text:span text:style-name="T42">DECRETO</text:span><text:span text:style-name="T43"> </text:span><text:span text:style-name="T42">RESOLUCION</text:span></text:p><text:p text:style-name="P24"><text:span text:style-name="T44">Número:</text:span><text:span text:style-name="T45"> </text:span><text:span text:style-name="T44">2022-5095</text:span><text:span text:style-name="T46"> </text:span><text:span text:style-name="T44">Fecha:</text:span><text:span text:style-name="T47"> </text:span><text:span text:style-name="T44">27/07/2022</text:span></text:p></draw:text-box></draw:frame><text:span text:style-name="T41">PRIMERO.</text:span><text:span text:style-name="T39"> </text:span>Que<text:span text:style-name="T36"> </text:span>se<text:span text:style-name="T36"> </text:span>convoque<text:span text:style-name="T38"> </text:span>la<text:span text:style-name="T36"> </text:span>próxima<text:span text:style-name="T36"> </text:span>sesión<text:span text:style-name="T37"> </text:span>ordinaria<text:span text:style-name="T48"> </text:span>de<text:span text:style-name="T38"> </text:span>este<text:span text:style-name="T36"> </text:span>órgano<text:span text:style-name="T48"> </text:span>colegiado:</text:p>
        <text:p text:style-name="P66"/>
        <text:p text:style-name="P67"><text:span text:style-name="T41">SEGUNDO.</text:span><text:span text:style-name="T50"> </text:span>Que<text:span text:style-name="T51"> </text:span>se<text:span text:style-name="T51"> </text:span>lleven<text:span text:style-name="T52"> </text:span>a<text:span text:style-name="T52"> </text:span>cabo<text:span text:style-name="T51"> </text:span>los<text:span text:style-name="T49"> </text:span>trámites<text:span text:style-name="T53"> </text:span>legales<text:span text:style-name="T54"> </text:span>oportunos<text:span text:style-name="T53"> </text:span>para<text:span text:style-name="T51"> </text:span>efectuar<text:span text:style-name="T52"> </text:span>la<text:span text:style-name="T55"> </text:span>convocatoria<text:span text:style-name="T48"> </text:span>y<text:span text:style-name="T48"> </text:span>notificación a<text:span text:style-name="T48"> </text:span>los<text:span text:style-name="T48"> </text:span>miembros de<text:span text:style-name="T48"> </text:span>este<text:span text:style-name="T36"> </text:span>órgano colegiado.</text:p>
        <text:p text:style-name="P68"/>
        <text:p text:style-name="P70"/>
        <text:p text:style-name="P28"><draw:frame draw:style-name="fr9" draw:name="image4.png" text:anchor-type="char" svg:x="19.061cm" svg:y="0.469cm" svg:width="0.915cm" svg:height="10.91cm" draw:z-index="12"><draw:image xlink:href="Pictures/100000000000001A00000136DC4AF7826839C376.png" xlink:type="simple" xlink:show="embed" xlink:actuate="onLoad" draw:mime-type="image/png"/></draw:frame><draw:frame draw:style-name="fr9" draw:name="Imagen1" text:anchor-type="char" svg:x="0.815cm" svg:y="1.683cm" svg:width="0.855cm" svg:height="0.647cm" draw:z-index="13"><draw:image xlink:href="Pictures/10000000000000F9000000BC4CAC91BFF035598D.jpg" xlink:type="simple" xlink:show="embed" xlink:actuate="onLoad" draw:mime-type="image/jpeg"/></draw:frame><text:span text:style-name="T20">TERCERO.</text:span><text:span text:style-name="T27"> </text:span><text:span text:style-name="T22">Fijar</text:span><text:span text:style-name="T25"> </text:span><text:span text:style-name="T22">el</text:span><text:span text:style-name="T29"> </text:span><text:span text:style-name="T22">siguiente</text:span><text:span text:style-name="T28"> </text:span><text:span text:style-name="T22">orden</text:span><text:span text:style-name="T21"> </text:span><text:span text:style-name="T22">del</text:span><text:span text:style-name="T29"> </text:span><text:span text:style-name="T22">día:</text:span></text:p>
        <text:p text:style-name="P71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<text:span text:style-name="T22">ASUNTOS</text:span><text:span text:style-name="T21"> </text:span><text:span text:style-name="T22">DE</text:span><text:span text:style-name="T21"> </text:span><text:span text:style-name="T22">LA</text:span><text:span text:style-name="T21"> </text:span><text:span text:style-name="T22">CONVOCATORIA</text:span></text:p>
          </table:table-cell>
        </table:table-row>
        <table:table-row table:style-name="Tabla3.2">
          <table:table-cell table:style-name="Tabla3.A2" office:value-type="string">
            <text:list xml:id="list332365867" text:style-name="WWNum1">
              <text:list-item>
                <text:p text:style-name="P35"><text:span text:style-name="T22">Parte</text:span><text:span text:style-name="T29"> </text:span><text:span text:style-name="T22">resolutiva</text:span></text:p>
                <text:list>
                  <text:list-item>
                    <text:p text:style-name="P57"><text:span text:style-name="T22">Acuerdos</text:span><text:span text:style-name="T21"> </text:span><text:span text:style-name="T22">que</text:span><text:span text:style-name="T21"> </text:span><text:span text:style-name="T22">procedan</text:span><text:span text:style-name="T21"> </text:span><text:span text:style-name="T22">sobre</text:span><text:span text:style-name="T21"> </text:span><text:span text:style-name="T22">el</text:span><text:span text:style-name="T24"> </text:span><text:span text:style-name="T22">carácter</text:span><text:span text:style-name="T21"> </text:span><text:span text:style-name="T22">ordinario</text:span><text:span text:style-name="T28"> </text:span><text:span text:style-name="T22">de</text:span><text:span text:style-name="T21"> </text:span><text:span text:style-name="T22">la</text:span><text:span text:style-name="T21"> </text:span><text:span text:style-name="T22">sesión</text:span></text:p>
                  </text:list-item>
                  <text:list-item>
                    <text:p text:style-name="P43"><text:span text:style-name="T22">Acuerdos</text:span><text:span text:style-name="T24"> </text:span><text:span text:style-name="T22">que</text:span><text:span text:style-name="T24"> </text:span><text:span text:style-name="T22">procedan</text:span><text:span text:style-name="T24"> </text:span><text:span text:style-name="T22">sobre</text:span><text:span text:style-name="T21"> </text:span><text:span text:style-name="T22">aprobación</text:span><text:span text:style-name="T25"> </text:span><text:span text:style-name="T22">de</text:span><text:span text:style-name="T24"> </text:span><text:span text:style-name="T22">las</text:span><text:span text:style-name="T24"> </text:span><text:span text:style-name="T22">Actas</text:span><text:span text:style-name="T24"> </text:span><text:span text:style-name="T22">correspondientes</text:span><text:span text:style-name="T28"> </text:span><text:span text:style-name="T22">a</text:span><text:span text:style-name="T24"> </text:span><text:span text:style-name="T22">las</text:span><text:span text:style-name="T30"> </text:span><text:span text:style-name="T22">sesiones extraordinaria y ordinaria de 15 de junio de 2022 (Expedientes</text:span><text:span text:style-name="T26"> </text:span><text:span text:style-name="T22">PLN/2022/9</text:span><text:span text:style-name="T28"> </text:span><text:span text:style-name="T22">PLN/2022/11)</text:span></text:p>
                  </text:list-item>
                  <text:list-item>
                    <text:p text:style-name="P44"><text:span text:style-name="T22">Acuerdos</text:span><text:span text:style-name="T24"> </text:span><text:span text:style-name="T22">que</text:span><text:span text:style-name="T24"> </text:span><text:span text:style-name="T22">procedan</text:span><text:span text:style-name="T24"> </text:span><text:span text:style-name="T22">sobre</text:span><text:span text:style-name="T24"> </text:span><text:span text:style-name="T22">aprobación</text:span><text:span text:style-name="T28"> </text:span><text:span text:style-name="T22">inicial</text:span><text:span text:style-name="T28"> </text:span><text:span text:style-name="T22">del</text:span><text:span text:style-name="T29"> </text:span><text:span text:style-name="T22">Reglamento</text:span><text:span text:style-name="T25"> </text:span><text:span text:style-name="T22">por</text:span><text:span text:style-name="T29"> </text:span><text:span text:style-name="T22">el</text:span><text:span text:style-name="T24"> </text:span><text:span text:style-name="T22">que</text:span><text:span text:style-name="T30"> </text:span><text:span text:style-name="T22">se crea el Consejo del Geoparque Mundial de la Unesco Lanzarote y</text:span><text:span text:style-name="T26"> </text:span><text:span text:style-name="T22">Archipiélago</text:span><text:span text:style-name="T26"> </text:span><text:span text:style-name="T22">Chinijo</text:span><text:span text:style-name="T26"> </text:span><text:span text:style-name="T22">(Expediente</text:span><text:span text:style-name="T31"> </text:span><text:span text:style-name="T22">4599/2019)</text:span></text:p>
                  </text:list-item>
                  <text:list-item>
                    <text:p text:style-name="P45"><text:span text:style-name="T22">Acuerdos que procedan sobre ampliación del importe de la subvención</text:span><text:span text:style-name="T26"> </text:span><text:span text:style-name="T22">nominada a la Consejería de Transición Ecológica, Lucha contra el Cambio</text:span><text:span text:style-name="T26"> </text:span><text:span text:style-name="T22">Climático</text:span><text:span text:style-name="T25"> </text:span><text:span text:style-name="T22">y</text:span><text:span text:style-name="T23"> </text:span><text:span text:style-name="T22">Planificación</text:span><text:span text:style-name="T25"> </text:span><text:span text:style-name="T22">Territorial</text:span><text:span text:style-name="T24"> </text:span><text:span text:style-name="T22">del</text:span><text:span text:style-name="T21"> </text:span><text:span text:style-name="T22">Gobierno</text:span><text:span text:style-name="T25"> </text:span><text:span text:style-name="T22">de</text:span><text:span text:style-name="T21"> </text:span><text:span text:style-name="T22">Canarias,</text:span><text:span text:style-name="T21"> </text:span><text:span text:style-name="T22">e</text:span><text:span text:style-name="T24"> </text:span><text:span text:style-name="T22">inclusión</text:span><text:span text:style-name="T25"> </text:span><text:span text:style-name="T22">en</text:span><text:span text:style-name="T21"> </text:span><text:span text:style-name="T22">el</text:span><text:span text:style-name="T30"> </text:span><text:span text:style-name="T22">Anexo</text:span><text:span text:style-name="T25"> </text:span><text:span text:style-name="T22">y</text:span><text:span text:style-name="T25"> </text:span><text:span text:style-name="T22">en</text:span><text:span text:style-name="T25"> </text:span><text:span text:style-name="T22">Plan</text:span><text:span text:style-name="T28"> </text:span><text:span text:style-name="T22">Estratégico</text:span><text:span text:style-name="T25"> </text:span><text:span text:style-name="T22">de</text:span><text:span text:style-name="T25"> </text:span><text:span text:style-name="T22">subvenciones (Expediente</text:span><text:span text:style-name="T26"> </text:span><text:span text:style-name="T22">9310/2022)</text:span></text:p>
                  </text:list-item>
                  <text:list-item>
                    <text:p text:style-name="P46"><text:span text:style-name="T22">Acuerdos que procedan sobre propuesta de nominación al Ayuntamiento de</text:span><text:span text:style-name="T26"> </text:span><text:span text:style-name="T22">Yaiza,</text:span><text:span text:style-name="T25"> </text:span><text:span text:style-name="T22">Fiesta</text:span><text:span text:style-name="T21"> </text:span><text:span text:style-name="T22">en</text:span><text:span text:style-name="T21"> </text:span><text:span text:style-name="T22">honor</text:span><text:span text:style-name="T25"> </text:span><text:span text:style-name="T22">de</text:span><text:span text:style-name="T25"> </text:span><text:span text:style-name="T22">San</text:span><text:span text:style-name="T21"> </text:span><text:span text:style-name="T22">Marcial</text:span><text:span text:style-name="T24"> </text:span><text:span text:style-name="T22">de</text:span><text:span text:style-name="T21"> </text:span><text:span text:style-name="T22">Rubicón</text:span><text:span text:style-name="T28"> </text:span><text:span text:style-name="T22">(Femés)</text:span><text:span text:style-name="T21"> </text:span><text:span text:style-name="T22">y</text:span><text:span text:style-name="T21"> </text:span><text:span text:style-name="T22">al</text:span><text:span text:style-name="T24"> </text:span><text:span text:style-name="T22">Ayuntamiento</text:span><text:span text:style-name="T30"> </text:span><text:span text:style-name="T22">de Tinajo, Fiesta en honor de Nuestra Señora de los Dolores (Mancha</text:span><text:span text:style-name="T26"> </text:span><text:span text:style-name="T22">Blanca)e inclusión en el Anexo y en el Plan estratégico de Subvenciones</text:span><text:span text:style-name="T26"> </text:span><text:span text:style-name="T22">(Expediente</text:span><text:span text:style-name="T28"> </text:span><text:span text:style-name="T22">11943/2022)</text:span></text:p>
                  </text:list-item>
                  <text:list-item>
                    <text:p text:style-name="P47"><text:span text:style-name="T22">Acuerdos</text:span><text:span text:style-name="T24"> </text:span><text:span text:style-name="T22">que</text:span><text:span text:style-name="T21"> </text:span><text:span text:style-name="T22">procedan</text:span><text:span text:style-name="T24"> </text:span><text:span text:style-name="T22">sobre</text:span><text:span text:style-name="T21"> </text:span><text:span text:style-name="T22">propuesta</text:span><text:span text:style-name="T24"> </text:span><text:span text:style-name="T22">de</text:span><text:span text:style-name="T21"> </text:span><text:span text:style-name="T22">nominación</text:span><text:span text:style-name="T28"> </text:span><text:span text:style-name="T22">de</text:span><text:span text:style-name="T24"> </text:span><text:span text:style-name="T22">subvención</text:span><text:span text:style-name="T28"> </text:span><text:span text:style-name="T22">al</text:span></text:p>
                  </text:list-item>
                </text:list>
              </text:list-item>
            </text:list>
          </table:table-cell>
        </table:table-row>
      </table:table>
      <text:p text:style-name="P74"><draw:g text:anchor-type="char" draw:z-index="3" draw:style-name="gr1"><draw:path draw:style-name="gr2" draw:text-style-name="P78" svg:width="15.133cm" svg:height="23.949cm" svg:x="2.475cm" svg:y="3.196cm" svg:viewBox="0 0 15134 23950" svg:d="M0 0h15134M0 15099h15134M0 23950h15134"><text:p/></draw:path><draw:path draw:style-name="gr3" draw:text-style-name="P78" svg:width="15.08cm" svg:height="23.953cm" svg:x="2.501cm" svg:y="3.193cm" svg:viewBox="0 0 15081 23954" svg:d="M0 0v23954M15081 0v23954"><text:p/></draw:path></draw:g><draw:frame draw:style-name="fr2" text:anchor-type="char" svg:x="20.032cm" svg:y="18.145cm" svg:width="0.52cm" svg:height="10.532cm" draw:z-index="19"><draw:text-box><text:p text:style-name="P17"><text:span text:style-name="T1">Cód. Validación: 9LP24FEMFGP2PALP35CSKY5YF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3</text:span></text:p></draw:text-box></draw:frame></text:p>
      <text:p text:style-name="P75">Ayuntamiento de Tías para el Proyecto denominado "Participativa verano<text:span text:style-name="T55"> </text:span>2022" e inclusión en el Anexo y en Plan Estratégico de subvenciones<text:span text:style-name="T56"> </text:span>(Expediente<text:span text:style-name="T48"> </text:span>11206/2022)</text:p>
      <text:list xml:id="list1522510526" text:style-name="WWNum2">
        <text:list-item>
          <text:p text:style-name="P1"><text:span text:style-name="T22">Acuerdos que procedan sobre Modificación del Plan Estratégico y Anexo de</text:span><text:span text:style-name="T32"> </text:span><text:span text:style-name="T22">Subvenciones</text:span><text:span text:style-name="T26"> </text:span><text:span text:style-name="T22">(Expediente</text:span><text:span text:style-name="T31"> </text:span><text:span text:style-name="T22">535/2021)</text:span></text:p>
        </text:list-item>
        <text:list-item>
          <text:p text:style-name="P2"><text:span text:style-name="T22">Acuerdos que procedan sobre aprobación de la Modificación de Créditos, por</text:span><text:span text:style-name="T32"> </text:span><text:span text:style-name="T22">Suplemento, Nº</text:span><text:span text:style-name="T28"> </text:span><text:span text:style-name="T22">2022-0005</text:span><text:span text:style-name="T26"> </text:span><text:span text:style-name="T22">(Expediente 13284/2022)</text:span></text:p>
        </text:list-item>
        <text:list-item>
          <text:p text:style-name="P2"><text:span text:style-name="T22">Acuerdos que procedan sobre aprobación de la Modificación de Créditos, por</text:span><text:span text:style-name="T32"> </text:span><text:span text:style-name="T22">Créditos</text:span><text:span text:style-name="T25"> </text:span><text:span text:style-name="T22">Extraordinarios,</text:span><text:span text:style-name="T28"> </text:span><text:span text:style-name="T22">Nº</text:span><text:span text:style-name="T28"> </text:span><text:span text:style-name="T22">2022-0006 (Expediente</text:span><text:span text:style-name="T28"> </text:span><text:span text:style-name="T22">13304/2022)</text:span></text:p>
        </text:list-item>
        <text:list-item>
          <text:p text:style-name="P3"><text:span text:style-name="T22">Acuerdos que procedan sobre aprobación de la Modificación de Créditos, por</text:span><text:span text:style-name="T32"> </text:span><text:span text:style-name="T22">Suplemento, Nº</text:span><text:span text:style-name="T28"> </text:span><text:span text:style-name="T22">2002-0007</text:span><text:span text:style-name="T26"> </text:span><text:span text:style-name="T22">(Expediente 13331/2022)</text:span></text:p>
        </text:list-item>
        <text:list-item>
          <text:p text:style-name="P3"><text:span text:style-name="T22">Acuerdos que procedan sobre aprobación de la Modificación de Créditos, por</text:span><text:span text:style-name="T32"> </text:span><text:span text:style-name="T22">Créditos</text:span><text:span text:style-name="T25"> </text:span><text:span text:style-name="T22">Extraordinarios,</text:span><text:span text:style-name="T28"> </text:span><text:span text:style-name="T22">Nº</text:span><text:span text:style-name="T28"> </text:span><text:span text:style-name="T22">2022-0008 (Expediente</text:span><text:span text:style-name="T28"> </text:span><text:span text:style-name="T22">13375/2022)</text:span></text:p>
        </text:list-item>
        <text:list-item>
          <text:p text:style-name="P4"><text:span text:style-name="T22">Asuntos</text:span><text:span text:style-name="T21"> </text:span><text:span text:style-name="T22">de</text:span><text:span text:style-name="T21"> </text:span><text:span text:style-name="T22">la</text:span><text:span text:style-name="T21"> </text:span><text:span text:style-name="T22">Presidencia</text:span></text:p>
        </text:list-item>
        <text:list-item>
          <text:p text:style-name="P5"><draw:frame draw:style-name="fr1" text:anchor-type="char" svg:x="18.909cm" svg:y="0.984cm" svg:width="1.166cm" svg:height="6.779cm" draw:z-index="18"><draw:text-box><text:p text:style-name="P23"><text:span text:style-name="T42">DECRETO</text:span><text:span text:style-name="T43"> </text:span><text:span text:style-name="T42">RESOLUCION</text:span></text:p><text:p text:style-name="P24"><text:span text:style-name="T44">Número:</text:span><text:span text:style-name="T45"> </text:span><text:span text:style-name="T44">2022-5095</text:span><text:span text:style-name="T46"> </text:span><text:span text:style-name="T44">Fecha:</text:span><text:span text:style-name="T47"> </text:span><text:span text:style-name="T44">27/07/2022</text:span></text:p></draw:text-box></draw:frame><text:span text:style-name="T22">Acuerdos que procedan sobre Moción del Grupo Popular, para que el Cabildo</text:span><text:span text:style-name="T32"> </text:span><text:span text:style-name="T22">realice las gestiones necesarias al objeto de que Lanzarote sea sede de la</text:span><text:span text:style-name="T26"> </text:span><text:span text:style-name="T22">Agencia</text:span><text:span text:style-name="T26"> </text:span><text:span text:style-name="T22">Europea</text:span><text:span text:style-name="T28"> </text:span><text:span text:style-name="T22">de</text:span><text:span text:style-name="T28"> </text:span><text:span text:style-name="T22">Turismo (Expediente</text:span><text:span text:style-name="T26"> </text:span><text:span text:style-name="T22">13452/2022)</text:span></text:p>
        </text:list-item>
        <text:list-item>
          <text:p text:style-name="P5"><text:span text:style-name="T22">Acuerdos que procedan sobre Moción del Grupo Popular, para que el Cabildo</text:span><text:span text:style-name="T32"> </text:span><text:span text:style-name="T22">retome</text:span><text:span text:style-name="T28"> </text:span><text:span text:style-name="T22">la celebración</text:span><text:span text:style-name="T26"> </text:span><text:span text:style-name="T22">de la</text:span><text:span text:style-name="T28"> </text:span><text:span text:style-name="T22">Universidad</text:span><text:span text:style-name="T26"> </text:span><text:span text:style-name="T22">de Verano, incluyendo</text:span><text:span text:style-name="T31"> </text:span><text:span text:style-name="T22">el</text:span><text:span text:style-name="T28"> </text:span><text:span text:style-name="T22">desarrollo</text:span><text:span text:style-name="T26"> </text:span><text:span text:style-name="T22">de</text:span><text:span text:style-name="T28"> </text:span><text:span text:style-name="T22">actividades</text:span><text:span text:style-name="T33"> </text:span><text:span text:style-name="T22">complementarias</text:span><text:span text:style-name="T26"> </text:span><text:span text:style-name="T22">gratuitas abiertas</text:span><text:span text:style-name="T28"> </text:span><text:span text:style-name="T22">a</text:span><text:span text:style-name="T28"> </text:span><text:span text:style-name="T22">la ciudadanía</text:span><text:span text:style-name="T26"> </text:span><text:span text:style-name="T22">(Expediente</text:span><text:span text:style-name="T28"> </text:span><text:span text:style-name="T22">13454/2022)</text:span></text:p>
        </text:list-item>
        <text:list-item>
          <text:p text:style-name="P6"><text:span text:style-name="T22">Acuerdos que procedan sobre Moción del Grupo CCa-PNC, para que se</text:span><text:span text:style-name="T26"> </text:span><text:span text:style-name="T22">modifiquen los artículos 27.4 y 31.8 del Reglamento Orgánico (Expediente</text:span><text:span text:style-name="T34"> </text:span><text:span text:style-name="T22">11132/2022)</text:span></text:p>
        </text:list-item>
        <text:list-item>
          <text:p text:style-name="P7"><text:span text:style-name="T22">Acuerdos que procedan sobre Moción del Grupo CCa-PNC, para la</text:span><text:span text:style-name="T32"> </text:span><text:span text:style-name="T22">instrumentación de ayudas urgentes destinadas al sector primario</text:span><text:span text:style-name="T26"> </text:span><text:span text:style-name="T22">(Expediente</text:span><text:span text:style-name="T28"> </text:span><text:span text:style-name="T22">13584/2022)</text:span></text:p>
        </text:list-item>
        <text:list-item>
          <text:p text:style-name="P8"><text:span text:style-name="T22">Acuerdos que procedan sobre Moción del Grupo CCa-PNC, para que se</text:span><text:span text:style-name="T26"> </text:span><text:span text:style-name="T22">reparen las estaciones de carga de vehículos eléctricos y se amplíe la red,</text:span><text:span text:style-name="T26"> </text:span><text:span text:style-name="T22">más</text:span><text:span text:style-name="T23"> </text:span><text:span text:style-name="T22">allá</text:span><text:span text:style-name="T28"> </text:span><text:span text:style-name="T22">de</text:span><text:span text:style-name="T24"> </text:span><text:span text:style-name="T22">los</text:span><text:span text:style-name="T21"> </text:span><text:span text:style-name="T22">Centros</text:span><text:span text:style-name="T21"> </text:span><text:span text:style-name="T22">de</text:span><text:span text:style-name="T24"> </text:span><text:span text:style-name="T22">Arte,</text:span><text:span text:style-name="T25"> </text:span><text:span text:style-name="T22">Cultura</text:span><text:span text:style-name="T21"> </text:span><text:span text:style-name="T22">y</text:span><text:span text:style-name="T29"> </text:span><text:span text:style-name="T22">Turismo</text:span><text:span text:style-name="T24"> </text:span><text:span text:style-name="T22">(Expediente</text:span><text:span text:style-name="T28"> </text:span><text:span text:style-name="T22">13588/2022)</text:span></text:p>
        </text:list-item>
        <text:list-item>
          <text:p text:style-name="P9"><text:span text:style-name="T22">Acuerdos que procedan sobre aprobación de la Declaración Institucional de</text:span><text:span text:style-name="T32"> </text:span><text:span text:style-name="T22">Lucha</text:span><text:span text:style-name="T28"> </text:span><text:span text:style-name="T22">contra</text:span><text:span text:style-name="T21"> </text:span><text:span text:style-name="T22">el</text:span><text:span text:style-name="T26"> </text:span><text:span text:style-name="T22">Fraude</text:span><text:span text:style-name="T26"> </text:span><text:span text:style-name="T22">(Expediente 12603/2022)</text:span></text:p>
        </text:list-item>
        <text:list-item>
          <text:p text:style-name="P4"><draw:frame draw:style-name="fr9" draw:name="Imagen2" text:anchor-type="char" svg:x="19.061cm" svg:y="0.046cm" svg:width="0.917cm" svg:height="10.936cm" draw:z-index="17"><draw:image xlink:href="Pictures/100000000000001A00000136DC4AF7826839C376.png" xlink:type="simple" xlink:show="embed" xlink:actuate="onLoad" draw:mime-type="image/png"/></draw:frame><text:span text:style-name="T22">Asuntos</text:span><text:span text:style-name="T24"> </text:span><text:span text:style-name="T22">que</text:span><text:span text:style-name="T21"> </text:span><text:span text:style-name="T22">se</text:span><text:span text:style-name="T21"> </text:span><text:span text:style-name="T22">declaren</text:span><text:span text:style-name="T28"> </text:span><text:span text:style-name="T22">de</text:span><text:span text:style-name="T21"> </text:span><text:span text:style-name="T22">urgencia</text:span></text:p>
        </text:list-item>
      </text:list>
      <text:h text:style-name="P26" text:outline-level="2">B)<text:span text:style-name="T36"> </text:span>Actividad<text:span text:style-name="T36"> </text:span>de<text:span text:style-name="T36"> </text:span>control</text:h>
      <text:list xml:id="list103340627664231" text:continue-numbering="true" text:style-name="WWNum2">
        <text:list-item>
          <text:p text:style-name="P16"><text:span text:style-name="T22">Disposiciones</text:span><text:span text:style-name="T29"> </text:span><text:span text:style-name="T22">oficiales</text:span></text:p>
        </text:list-item>
        <text:list-item>
          <text:p text:style-name="P10"><text:span text:style-name="T22">Dación de cuenta del Acuerdo del Consejo de Gobierno Insular, de 4 de julio</text:span><text:span text:style-name="T32"> </text:span><text:span text:style-name="T22">de 2022, sobre delegación, con carácter accidental, de las competencias en</text:span><text:span text:style-name="T26"> </text:span><text:span text:style-name="T22">materia de Recursos Humanos y de Bienestar Social (Expediente</text:span><text:span text:style-name="T26"> </text:span><text:span text:style-name="T22">11867/2022)</text:span></text:p>
        </text:list-item>
        <text:list-item>
          <text:p text:style-name="P11"><text:span text:style-name="T22">Dación de cuenta de los convenios y addendas aprobadas en Consejo de</text:span><text:span text:style-name="T32"> </text:span><text:span text:style-name="T22">Gobierno</text:span><text:span text:style-name="T25"> </text:span><text:span text:style-name="T22">Insular desde</text:span><text:span text:style-name="T25"> </text:span><text:span text:style-name="T22">el</text:span><text:span text:style-name="T25"> </text:span><text:span text:style-name="T22">27</text:span><text:span text:style-name="T25"> </text:span><text:span text:style-name="T22">de</text:span><text:span text:style-name="T28"> </text:span><text:span text:style-name="T22">junio de</text:span><text:span text:style-name="T28"> </text:span><text:span text:style-name="T22">2022</text:span><text:span text:style-name="T28"> </text:span><text:span text:style-name="T22">al</text:span><text:span text:style-name="T21"> </text:span><text:span text:style-name="T22">18</text:span><text:span text:style-name="T28"> </text:span><text:span text:style-name="T22">de</text:span><text:span text:style-name="T25"> </text:span><text:span text:style-name="T22">julio</text:span><text:span text:style-name="T26"> </text:span><text:span text:style-name="T22">de</text:span><text:span text:style-name="T25"> </text:span><text:span text:style-name="T22">2022</text:span></text:p>
        </text:list-item>
        <text:list-item>
          <text:p text:style-name="P12"><text:span text:style-name="T22">Dación de cuenta de acuerdos del Consejo de Gobierno Insular sobre</text:span><text:span text:style-name="T26"> </text:span><text:span text:style-name="T22">modificaciones en subvenciones concedidas (Base 23 de las de ejecución del</text:span><text:span text:style-name="T32"> </text:span><text:span text:style-name="T22">Presupuesto)</text:span></text:p>
        </text:list-item>
        <text:list-item>
          <text:p text:style-name="P13"><text:span text:style-name="T22">Dación de cuenta del Decreto de la Presidencia n.º 2022-5001, de veinticinco</text:span><text:span text:style-name="T32"> </text:span><text:span text:style-name="T22">de julio, de aprobación de la liquidación del Presupuesto del ejercicio 2021,</text:span><text:span text:style-name="T26"> </text:span><text:span text:style-name="T22">del</text:span><text:span text:style-name="T25"> </text:span><text:span text:style-name="T22">Cabildo</text:span><text:span text:style-name="T26"> </text:span><text:span text:style-name="T22">Insular de</text:span><text:span text:style-name="T28"> </text:span><text:span text:style-name="T22">Lanzarote</text:span><text:span text:style-name="T28"> </text:span><text:span text:style-name="T22">(Expediente</text:span><text:span text:style-name="T26"> </text:span><text:span text:style-name="T22">20988/2021)</text:span></text:p>
        </text:list-item>
        <text:list-item>
          <text:p text:style-name="P14"><text:span text:style-name="T22">Dación de cuenta del Decreto n.º 2022-4290, de 24 de junio, de delegación</text:span><text:span text:style-name="T32"> </text:span><text:span text:style-name="T22">accidental de las facultades que ostenta la Consejera doña Isabel María</text:span><text:span text:style-name="T26"> </text:span><text:span text:style-name="T22">Martín</text:span><text:span text:style-name="T28"> </text:span><text:span text:style-name="T22">Tenonio</text:span><text:span text:style-name="T31"> </text:span><text:span text:style-name="T22">(Expediente</text:span><text:span text:style-name="T26"> </text:span><text:span text:style-name="T22">11867/2022)</text:span></text:p>
        </text:list-item>
        <text:list-item>
          <text:p text:style-name="P15"><text:span text:style-name="T22">Dación de cuenta del Decreto n.º 2022-5071, de 26 de julio, de cese de la</text:span><text:span text:style-name="T32"> </text:span><text:span text:style-name="T22">Consejera</text:span><text:span text:style-name="T28"> </text:span><text:span text:style-name="T22">no</text:span><text:span text:style-name="T25"> </text:span><text:span text:style-name="T22">electa,</text:span><text:span text:style-name="T21"> </text:span><text:span text:style-name="T22">doña Elena</text:span><text:span text:style-name="T25"> </text:span><text:span text:style-name="T22">Solís</text:span><text:span text:style-name="T25"> </text:span><text:span text:style-name="T22">Yáñez (Expediente</text:span><text:span text:style-name="T25"> </text:span><text:span text:style-name="T22">89/2022)</text:span></text:p>
        </text:list-item>
      </text:list>
      <text:p text:style-name="P73"/>
      <text:p text:style-name="P76"><draw:frame draw:style-name="fr8" draw:name="Imagen3" text:anchor-type="char" svg:x="3.064cm" svg:y="0.504cm" svg:width="13.809cm" svg:height="0.559cm" draw:z-index="8"><draw:image xlink:href="Pictures/10000000000004510000002D3F0D0E0C4A061225.png" xlink:type="simple" xlink:show="embed" xlink:actuate="onLoad" draw:mime-type="image/png"/></draw:frame></text:p>
      <text:p text:style-name="P77"><draw:frame draw:style-name="fr2" text:anchor-type="char" svg:x="20.032cm" svg:y="18.145cm" svg:width="0.52cm" svg:height="10.532cm" draw:z-index="21"><draw:text-box><text:p text:style-name="P17"><text:span text:style-name="T1">Cód. Validación: 9LP24FEMFGP2PALP35CSKY5YF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3</text:span><text:span text:style-name="T3"> </text:span><text:span text:style-name="T2">de</text:span><text:span text:style-name="T4"> </text:span><text:span text:style-name="T2">3</text:span>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43640148" text:style-name="WWNum3">
              <text:list-item>
                <text:p text:style-name="P48"><text:span text:style-name="T22">Dación</text:span><text:span text:style-name="T28"> </text:span><text:span text:style-name="T22">de</text:span><text:span text:style-name="T21"> </text:span><text:span text:style-name="T22">cuenta</text:span><text:span text:style-name="T21"> </text:span><text:span text:style-name="T22">del</text:span><text:span text:style-name="T24"> </text:span><text:span text:style-name="T22">Decreto</text:span><text:span text:style-name="T21"> </text:span><text:span text:style-name="T22">n.º</text:span><text:span text:style-name="T21"> </text:span><text:span text:style-name="T22">2022-5068,</text:span><text:span text:style-name="T25"> </text:span><text:span text:style-name="T22">de</text:span><text:span text:style-name="T25"> </text:span><text:span text:style-name="T22">26</text:span><text:span text:style-name="T21"> </text:span><text:span text:style-name="T22">de</text:span><text:span text:style-name="T29"> </text:span><text:span text:style-name="T22">julio,</text:span><text:span text:style-name="T25"> </text:span><text:span text:style-name="T22">de</text:span><text:span text:style-name="T21"> </text:span><text:span text:style-name="T22">delegación</text:span><text:span text:style-name="T30"> </text:span><text:span text:style-name="T22">accidental de las facultades que ostenta la Consejera doña Rosa Mary</text:span><text:span text:style-name="T26"> </text:span><text:span text:style-name="T22">Callero</text:span><text:span text:style-name="T26"> </text:span><text:span text:style-name="T22">Cañada</text:span><text:span text:style-name="T31"> </text:span><text:span text:style-name="T22">(Expediente</text:span><text:span text:style-name="T28"> </text:span><text:span text:style-name="T22">13482/2022)</text:span></text:p>
              </text:list-item>
              <text:list-item>
                <text:p text:style-name="P49"><text:span text:style-name="T22">Dación de cuenta de los Decretos y de las Resoluciones</text:span><text:span text:style-name="T26"> </text:span><text:span text:style-name="T22">29.Interpelación,</text:span><text:span text:style-name="T21"> </text:span><text:span text:style-name="T22">a</text:span><text:span text:style-name="T24"> </text:span><text:span text:style-name="T22">petición</text:span><text:span text:style-name="T28"> </text:span><text:span text:style-name="T22">del</text:span><text:span text:style-name="T29"> </text:span><text:span text:style-name="T22">Grupo</text:span><text:span text:style-name="T21"> </text:span><text:span text:style-name="T22">CCa-PNC,</text:span><text:span text:style-name="T21"> </text:span><text:span text:style-name="T22">a</text:span><text:span text:style-name="T24"> </text:span><text:span text:style-name="T22">la</text:span><text:span text:style-name="T21"> </text:span><text:span text:style-name="T22">Presidenta,</text:span><text:span text:style-name="T21"> </text:span><text:span text:style-name="T22">para</text:span><text:span text:style-name="T21"> </text:span><text:span text:style-name="T22">que</text:span></text:p>
              </text:list-item>
            </text:list>
            <text:p text:style-name="P42"><text:span text:style-name="T22">explique</text:span><text:span text:style-name="T25"> </text:span><text:span text:style-name="T22">el</text:span><text:span text:style-name="T29"> </text:span><text:span text:style-name="T22">detalle</text:span><text:span text:style-name="T25"> </text:span><text:span text:style-name="T22">de</text:span><text:span text:style-name="T21"> </text:span><text:span text:style-name="T22">las</text:span><text:span text:style-name="T24"> </text:span><text:span text:style-name="T22">inversiones</text:span><text:span text:style-name="T25"> </text:span><text:span text:style-name="T22">referidas</text:span><text:span text:style-name="T24"> </text:span><text:span text:style-name="T22">por</text:span><text:span text:style-name="T25"> </text:span><text:span text:style-name="T22">el</text:span><text:span text:style-name="T29"> </text:span><text:span text:style-name="T22">Consejero</text:span><text:span text:style-name="T25"> </text:span><text:span text:style-name="T22">de</text:span><text:span text:style-name="T21"> </text:span><text:span text:style-name="T22">Obras</text:span><text:span text:style-name="T30"> </text:span><text:span text:style-name="T22">Públicas, Transportes y Vivienda del Gobierno de Canarias (Expediente</text:span><text:span text:style-name="T26"> </text:span><text:span text:style-name="T22">13595/2022)</text:span></text:p>
            <text:list xml:id="list2223580891" text:style-name="WWNum4">
              <text:list-item>
                <text:p text:style-name="P50"><text:span text:style-name="T22">Comparecencia</text:span><text:span text:style-name="T25"> </text:span><text:span text:style-name="T22">a</text:span><text:span text:style-name="T24"> </text:span><text:span text:style-name="T22">petición</text:span><text:span text:style-name="T28"> </text:span><text:span text:style-name="T22">del</text:span><text:span text:style-name="T29"> </text:span><text:span text:style-name="T22">Grupo</text:span><text:span text:style-name="T24"> </text:span><text:span text:style-name="T22">Popular, de</text:span><text:span text:style-name="T23"> </text:span><text:span text:style-name="T22">la</text:span><text:span text:style-name="T28"> </text:span><text:span text:style-name="T22">Presidenta,</text:span><text:span text:style-name="T21"> </text:span><text:span text:style-name="T22">para</text:span><text:span text:style-name="T23"> </text:span><text:span text:style-name="T22">que</text:span><text:span text:style-name="T30"> </text:span><text:span text:style-name="T22">explique la situación actual de las canteras para extracción de jable y las</text:span><text:span text:style-name="T32"> </text:span><text:span text:style-name="T22">medidas adoptadas o que adoptará el Cabildo al respecto (Expediente</text:span><text:span text:style-name="T26"> </text:span><text:span text:style-name="T22">13456/2022)</text:span></text:p>
              </text:list-item>
              <text:list-item>
                <text:p text:style-name="P51"><text:span text:style-name="T22">Comparecencia, a petición del Grupo CCa-PNC, de la Presidenta, para que</text:span><text:span text:style-name="T26"> </text:span><text:span text:style-name="T22">explique</text:span><text:span text:style-name="T25"> </text:span><text:span text:style-name="T22">cuáles</text:span><text:span text:style-name="T28"> </text:span><text:span text:style-name="T22">son</text:span><text:span text:style-name="T23"> </text:span><text:span text:style-name="T22">los</text:span><text:span text:style-name="T28"> </text:span><text:span text:style-name="T22">planes</text:span><text:span text:style-name="T24"> </text:span><text:span text:style-name="T22">y</text:span><text:span text:style-name="T21"> </text:span><text:span text:style-name="T22">las</text:span><text:span text:style-name="T21"> </text:span><text:span text:style-name="T22">medidas</text:span><text:span text:style-name="T24"> </text:span><text:span text:style-name="T22">o</text:span><text:span text:style-name="T21"> </text:span><text:span text:style-name="T22">iniciativas</text:span><text:span text:style-name="T25"> </text:span><text:span text:style-name="T22">emprendidas</text:span><text:span text:style-name="T28"> </text:span><text:span text:style-name="T22">por</text:span><text:span text:style-name="T21"> </text:span><text:span text:style-name="T22">el</text:span><text:span text:style-name="T30"> </text:span><text:span text:style-name="T22">Cabildo en respuesta a la problemática de la falta de áridos para la</text:span><text:span text:style-name="T26"> </text:span><text:span text:style-name="T22">construcción</text:span><text:span text:style-name="T26"> </text:span><text:span text:style-name="T22">(Expediente 13591/2022)</text:span></text:p>
              </text:list-item>
            </text:list>
          </table:table-cell>
        </table:table-row>
        <table:table-row table:style-name="Tabla4.2">
          <table:table-cell table:style-name="Tabla4.A2" office:value-type="string">
            <text:list xml:id="list320643204" text:style-name="WWNum5">
              <text:list-item>
                <text:p text:style-name="P36"><text:span text:style-name="T22">Ruegos</text:span><text:span text:style-name="T25"> </text:span><text:span text:style-name="T22">y</text:span><text:span text:style-name="T21"> </text:span><text:span text:style-name="T22">preguntas</text:span></text:p>
                <text:list>
                  <text:list-item>
                    <text:p text:style-name="P52"><text:span text:style-name="T22">Pregunta,</text:span><text:span text:style-name="T21"> </text:span><text:span text:style-name="T22">a</text:span><text:span text:style-name="T24"> </text:span><text:span text:style-name="T22">petición</text:span><text:span text:style-name="T21"> </text:span><text:span text:style-name="T22">del</text:span><text:span text:style-name="T21"> </text:span><text:span text:style-name="T22">Grupo</text:span><text:span text:style-name="T21"> </text:span><text:span text:style-name="T22">Popular,</text:span><text:span text:style-name="T21"> </text:span><text:span text:style-name="T22">sobre</text:span><text:span text:style-name="T21"> </text:span><text:span text:style-name="T22">las</text:span><text:span text:style-name="T24"> </text:span><text:span text:style-name="T22">previsiones</text:span><text:span text:style-name="T28"> </text:span><text:span text:style-name="T22">de</text:span><text:span text:style-name="T24"> </text:span><text:span text:style-name="T22">plazos</text:span><text:span text:style-name="T21"> </text:span><text:span text:style-name="T22">que</text:span><text:span text:style-name="T32"> </text:span><text:span text:style-name="T22">se manejan para el proyecto Modernización y mejora de los regadíos en la</text:span><text:span text:style-name="T26"> </text:span><text:span text:style-name="T22">zona nordeste de Lanzarote, en Tinajo y Teguise, así como las actuaciones</text:span><text:span text:style-name="T26"> </text:span><text:span text:style-name="T22">concretas</text:span><text:span text:style-name="T21"> </text:span><text:span text:style-name="T22">(Expediente</text:span><text:span text:style-name="T31"> </text:span><text:span text:style-name="T22">13457/2022)</text:span></text:p>
                  </text:list-item>
                  <text:list-item>
                    <text:p text:style-name="P53"><text:span text:style-name="T22">Pregunta,</text:span><text:span text:style-name="T21"> </text:span><text:span text:style-name="T22">a</text:span><text:span text:style-name="T24"> </text:span><text:span text:style-name="T22">petición</text:span><text:span text:style-name="T21"> </text:span><text:span text:style-name="T22">del</text:span><text:span text:style-name="T21"> </text:span><text:span text:style-name="T22">Grupo</text:span><text:span text:style-name="T21"> </text:span><text:span text:style-name="T22">Popular,</text:span><text:span text:style-name="T21"> </text:span><text:span text:style-name="T22">sobre</text:span><text:span text:style-name="T21"> </text:span><text:span text:style-name="T22">las</text:span><text:span text:style-name="T24"> </text:span><text:span text:style-name="T22">previsiones</text:span><text:span text:style-name="T28"> </text:span><text:span text:style-name="T22">para</text:span><text:span text:style-name="T24"> </text:span><text:span text:style-name="T22">la</text:span><text:span text:style-name="T30"> </text:span><text:span text:style-name="T22">presentación de los Presupuestos Generales de la Corporación</text:span><text:span text:style-name="T26"> </text:span><text:span text:style-name="T22">correspondientes al</text:span><text:span text:style-name="T21"> </text:span><text:span text:style-name="T22">ejercicio 2022 (Expediente</text:span><text:span text:style-name="T25"> </text:span><text:span text:style-name="T22">13459/2022)</text:span></text:p>
                  </text:list-item>
                  <text:list-item>
                    <text:p text:style-name="P54"><text:span text:style-name="T22">Pregunta,</text:span><text:span text:style-name="T21"> </text:span><text:span text:style-name="T22">a</text:span><text:span text:style-name="T24"> </text:span><text:span text:style-name="T22">petición</text:span><text:span text:style-name="T21"> </text:span><text:span text:style-name="T22">del</text:span><text:span text:style-name="T21"> </text:span><text:span text:style-name="T22">Grupo</text:span><text:span text:style-name="T24"> </text:span><text:span text:style-name="T22">CCa-PNC,</text:span><text:span text:style-name="T25"> </text:span><text:span text:style-name="T22">sobre</text:span><text:span text:style-name="T24"> </text:span><text:span text:style-name="T22">el</text:span><text:span text:style-name="T24"> </text:span><text:span text:style-name="T22">compromiso</text:span><text:span text:style-name="T25"> </text:span><text:span text:style-name="T22">del</text:span><text:span text:style-name="T29"> </text:span><text:span text:style-name="T22">Consejero</text:span><text:span text:style-name="T30"> </text:span><text:span text:style-name="T22">de Vivienda, don Jorge Peñas, de destinar una partida económica para las</text:span><text:span text:style-name="T26"> </text:span><text:span text:style-name="T22">personas desalojadas</text:span><text:span text:style-name="T31"> </text:span><text:span text:style-name="T22">de</text:span><text:span text:style-name="T26"> </text:span><text:span text:style-name="T22">sus viviendas</text:span><text:span text:style-name="T31"> </text:span><text:span text:style-name="T22">en</text:span><text:span text:style-name="T26"> </text:span><text:span text:style-name="T22">el</text:span><text:span text:style-name="T28"> </text:span><text:span text:style-name="T22">barrio</text:span><text:span text:style-name="T26"> </text:span><text:span text:style-name="T22">de Titerroy,</text:span><text:span text:style-name="T26"> </text:span><text:span text:style-name="T22">en</text:span><text:span text:style-name="T26"> </text:span><text:span text:style-name="T22">el</text:span><text:span text:style-name="T28"> </text:span><text:span text:style-name="T22">año</text:span><text:span text:style-name="T26"> </text:span><text:span text:style-name="T22">2008</text:span><text:span text:style-name="T28"> </text:span><text:span text:style-name="T22">(Expediente</text:span><text:span text:style-name="T31"> </text:span><text:span text:style-name="T22">13590/2022)</text:span></text:p>
                  </text:list-item>
                </text:list>
              </text:list-item>
            </text:list>
          </table:table-cell>
        </table:table-row>
      </table:table>
      <text:p text:style-name="P69"/>
      <text:h text:style-name="P27" text:outline-level="2"><draw:frame draw:style-name="fr8" draw:name="Imagen4" text:anchor-type="char" svg:x="3.064cm" svg:y="10.89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n5" text:anchor-type="char" svg:x="19.061cm" svg:y="0.728cm" svg:width="0.915cm" svg:height="10.91cm" draw:z-index="10"><draw:image xlink:href="Pictures/100000000000001A00000136DC4AF7826839C376.png" xlink:type="simple" xlink:show="embed" xlink:actuate="onLoad" draw:mime-type="image/png"/></draw:frame><draw:frame draw:style-name="fr1" text:anchor-type="char" svg:x="18.909cm" svg:y="-6.366cm" svg:width="1.166cm" svg:height="6.779cm" draw:z-index="20"><draw:text-box><text:p text:style-name="P23"><text:span text:style-name="T42">DECRETO</text:span><text:span text:style-name="T43"> </text:span><text:span text:style-name="T42">RESOLUCION</text:span></text:p><text:p text:style-name="P24"><text:span text:style-name="T44">Número:</text:span><text:span text:style-name="T45"> </text:span><text:span text:style-name="T44">2022-5095</text:span><text:span text:style-name="T46"> </text:span><text:span text:style-name="T44">Fecha:</text:span><text:span text:style-name="T47"> </text:span><text:span text:style-name="T44">27/07/2022</text:span></text:p></draw:text-box></draw:frame>DOCUMENTO<text:span text:style-name="T57"> </text:span>FIRMADO<text:span text:style-name="T57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302cm" fo:margin-right="0cm" fo:text-indent="0cm" style:auto-text-indent="false"/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53cm" fo:margin-right="0cm" fo:margin-top="0.164cm" fo:margin-bottom="0cm" style:contextual-spacing="false" fo:text-indent="0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02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32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1" text:start-value="30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7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3.30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93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17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4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03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65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3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43</meta:creation-date>
    <dc:date>2024-05-29T09:29:43</dc:date>
    <meta:editing-duration>P0D</meta:editing-duration>
    <meta:generator>LibreOffice/7.2.2.2$Windows_X86_64 LibreOffice_project/02b2acce88a210515b4a5bb2e46cbfb63fe97d56</meta:generator>
    <meta:document-statistic meta:table-count="4" meta:image-count="11" meta:object-count="0" meta:page-count="3" meta:paragraph-count="72" meta:word-count="1105" meta:character-count="7499" meta:non-whitespace-character-count="6500"/>
    <meta:user-defined meta:name="AppVersion">12.0000</meta:user-defined>
    <meta:user-defined meta:name="Created" meta:value-type="date">2022-07-27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