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1A0000013605BB8BA16126F469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1.866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5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2.145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1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7.059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8.759cm" fo:margin-right="0.848cm" fo:line-height="146%" fo:text-indent="-6.318cm" style:auto-text-indent="false"/>
    </style:style>
    <style:style style:name="P10" style:family="paragraph" style:parent-style-name="Heading_20_1">
      <style:paragraph-properties fo:margin-left="5.477cm" fo:margin-right="5.26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fo:font-weight="bold" style:font-weight-asian="bold"/>
    </style:style>
    <style:style style:name="P13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14" style:family="paragraph" style:parent-style-name="Table_20_Paragraph">
      <style:paragraph-properties fo:margin-left="0.185cm" fo:margin-right="0.587cm" fo:orphans="0" fo:widows="0" fo:text-indent="0cm" style:auto-text-indent="false"/>
      <style:text-properties fo:font-weight="bold" style:font-weight-asian="bold"/>
    </style:style>
    <style:style style:name="P15" style:family="paragraph" style:parent-style-name="Table_20_Paragraph">
      <style:paragraph-properties fo:orphans="0" fo:widows="0"/>
      <style:text-properties fo:font-weight="bold" style:font-weight-asian="bold"/>
    </style:style>
    <style:style style:name="P16" style:family="paragraph" style:parent-style-name="Table_20_Paragraph">
      <style:paragraph-properties fo:margin-left="4.277cm" fo:margin-right="4.226cm" fo:margin-top="0.18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7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8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19" style:family="paragraph" style:parent-style-name="Table_20_Paragraph">
      <style:paragraph-properties fo:orphans="0" fo:widows="0"/>
      <style:text-properties fo:font-size="11pt" style:font-size-asian="11pt"/>
    </style:style>
    <style:style style:name="P20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1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4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5" style:family="paragraph" style:parent-style-name="Table_20_Paragraph" style:list-style-name="WWNum1">
      <style:paragraph-properties fo:margin-left="1.434cm" fo:margin-right="0.801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 style:list-style-name="WWNum1">
      <style:paragraph-properties fo:margin-left="1.434cm" fo:margin-right="0.1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able_20_Paragraph" style:list-style-name="WWNum1">
      <style:paragraph-properties fo:margin-left="1.434cm" fo:margin-right="0.28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9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0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2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3" style:family="paragraph" style:parent-style-name="Text_20_body">
      <style:text-properties style:font-name="Times New Roman" fo:font-size="10pt" style:font-size-asian="10pt"/>
    </style:style>
    <style:style style:name="P34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5" style:family="paragraph" style:parent-style-name="Text_20_body">
      <style:paragraph-properties fo:margin-left="5.186cm" fo:margin-right="0cm" fo:text-indent="0cm" style:auto-text-indent="false"/>
    </style:style>
    <style:style style:name="P36" style:family="paragraph" style:parent-style-name="Text_20_body">
      <style:paragraph-properties fo:margin-top="0.011cm" fo:margin-bottom="0cm" style:contextual-spacing="false"/>
      <style:text-properties fo:font-size="16pt" fo:font-weight="bold" style:font-size-asian="16pt" style:font-weight-asian="bold"/>
    </style:style>
    <style:style style:name="P37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38" style:family="paragraph" style:parent-style-name="Text_20_body">
      <style:paragraph-properties fo:margin-left="1.87cm" fo:margin-right="0.848cm" fo:margin-top="0.002cm" fo:margin-bottom="0cm" style:contextual-spacing="false" fo:text-indent="0cm" style:auto-text-indent="false"/>
    </style:style>
    <style:style style:name="P39" style:family="paragraph" style:parent-style-name="Text_20_body">
      <style:paragraph-properties fo:margin-left="1.87cm" fo:margin-right="0.848cm" fo:text-indent="0cm" style:auto-text-indent="false"/>
    </style:style>
    <style:style style:name="P40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41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42" style:family="paragraph" style:parent-style-name="Text_20_body">
      <style:text-properties fo:font-size="12pt" style:font-size-asian="12pt"/>
    </style:style>
    <style:style style:name="P43" style:family="paragraph" style:parent-style-name="Text_20_body">
      <style:text-properties fo:font-size="9.5pt" style:font-size-asian="9.5pt"/>
    </style:style>
    <style:style style:name="P44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45" style:family="paragraph" style:parent-style-name="Text_20_body" style:list-style-name="WWNum2">
      <style:paragraph-properties fo:margin-left="1.408cm" fo:margin-right="0.17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1.409cm"/>
        </style:tab-stops>
      </style:paragraph-properties>
    </style:style>
    <style:style style:name="P46" style:family="paragraph" style:parent-style-name="Text_20_body">
      <style:paragraph-properties fo:line-height="5%"/>
      <style:text-properties fo:font-size="10pt" style:font-size-asian="10pt"/>
    </style:style>
    <style:style style:name="P47" style:family="paragraph" style:parent-style-name="Text_20_body">
      <style:text-properties fo:font-size="10pt" fo:font-weight="bold" style:font-size-asian="10pt" style:font-weight-asian="bold"/>
    </style:style>
    <style:style style:name="P48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49" style:family="paragraph" style:parent-style-name="Text_20_body">
      <style:paragraph-properties fo:margin-left="1.408cm" fo:margin-right="0.173cm" fo:margin-top="0.132cm" fo:margin-bottom="0cm" style:contextual-spacing="false" fo:text-indent="0cm" style:auto-text-indent="false"/>
    </style:style>
    <style:style style:name="P50" style:family="paragraph" style:parent-style-name="Text_20_body">
      <style:paragraph-properties fo:margin-left="1.84cm" fo:margin-right="0cm" fo:text-indent="0cm" style:auto-text-indent="false"/>
    </style:style>
    <style:style style:name="P51" style:family="paragraph" style:parent-style-name="Text_20_body">
      <style:paragraph-properties fo:margin-top="0.014cm" fo:margin-bottom="0cm" style:contextual-spacing="false"/>
    </style:style>
    <style:style style:name="P52" style:family="paragraph" style:parent-style-name="Text_20_body">
      <style:paragraph-properties fo:margin-top="0.018cm" fo:margin-bottom="0cm" style:contextual-spacing="false"/>
    </style:style>
    <style:style style:name="T1" style:family="text">
      <style:text-properties style:font-name="Arial" fo:font-size="6pt" fo:letter-spacing="-0.004cm" style:font-size-asian="6pt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fo:letter-spacing="-0.009cm" style:font-size-asian="6pt"/>
    </style:style>
    <style:style style:name="T4" style:family="text">
      <style:text-properties style:font-name="Arial" fo:font-size="6pt" fo:letter-spacing="0.002cm" style:font-size-asian="6pt"/>
    </style:style>
    <style:style style:name="T5" style:family="text">
      <style:text-properties style:font-name="Arial" fo:font-size="6pt" fo:letter-spacing="-0.002cm" style:font-size-asian="6pt"/>
    </style:style>
    <style:style style:name="T6" style:family="text">
      <style:text-properties style:font-name="Arial" fo:font-size="6pt" fo:letter-spacing="-0.005cm" style:font-size-asian="6pt"/>
    </style:style>
    <style:style style:name="T7" style:family="text">
      <style:text-properties style:font-name="Arial" fo:font-size="5pt" fo:font-weight="bold" style:font-size-asian="5pt" style:font-weight-asian="bold"/>
    </style:style>
    <style:style style:name="T8" style:family="text">
      <style:text-properties style:font-name="Arial" fo:font-size="5pt" fo:font-weight="bold" style:font-size-asian="5pt" style:font-weight-asian="bold" style:text-scale="95%"/>
    </style:style>
    <style:style style:name="T9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0" style:family="text">
      <style:text-properties style:font-name="Arial" fo:font-size="5pt" fo:letter-spacing="-0.009cm" style:font-size-asian="5pt"/>
    </style:style>
    <style:style style:name="T11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2" style:family="text">
      <style:text-properties style:font-name="Arial" fo:font-size="5pt" style:font-size-asian="5pt"/>
    </style:style>
    <style:style style:name="T13" style:family="text">
      <style:text-properties style:font-name="Arial" fo:font-size="5pt" fo:letter-spacing="-0.012cm" style:font-size-asian="5pt"/>
    </style:style>
    <style:style style:name="T14" style:family="text">
      <style:text-properties style:font-name="Arial" fo:font-size="5pt" fo:letter-spacing="-0.011cm" style:font-size-asian="5pt"/>
    </style:style>
    <style:style style:name="T15" style:family="text">
      <style:text-properties style:font-name="Arial" fo:font-size="5pt" fo:letter-spacing="0.002cm" style:font-size-asian="5pt"/>
    </style:style>
    <style:style style:name="T16" style:family="text">
      <style:text-properties style:font-name="Arial" fo:font-size="5pt" fo:letter-spacing="0.002cm" fo:font-weight="bold" style:font-size-asian="5pt" style:font-weight-asian="bold"/>
    </style:style>
    <style:style style:name="T17" style:family="text">
      <style:text-properties style:font-name="Arial" fo:font-size="5pt" fo:letter-spacing="-0.004cm" style:font-size-asian="5pt"/>
    </style:style>
    <style:style style:name="T18" style:family="text">
      <style:text-properties style:font-name="Arial" fo:font-size="5pt" fo:letter-spacing="-0.002cm" style:font-size-asian="5pt"/>
    </style:style>
    <style:style style:name="T19" style:family="text">
      <style:text-properties style:font-name="Arial" fo:font-size="5pt" fo:letter-spacing="-0.044cm" style:font-size-asian="5pt"/>
    </style:style>
    <style:style style:name="T20" style:family="text">
      <style:text-properties fo:font-size="15pt" fo:font-weight="bold" style:font-size-asian="15pt" style:font-weight-asian="bold"/>
    </style:style>
    <style:style style:name="T21" style:family="text">
      <style:text-properties style:font-name="Times New Roman" fo:font-size="10pt" style:font-size-asian="10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fo:letter-spacing="-0.005cm" style:font-size-asian="11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11pt" fo:letter-spacing="-0.007cm" style:font-size-asian="11pt"/>
    </style:style>
    <style:style style:name="T27" style:family="text">
      <style:text-properties fo:font-size="11pt" fo:letter-spacing="-0.004cm" style:font-size-asian="11pt"/>
    </style:style>
    <style:style style:name="T28" style:family="text">
      <style:text-properties fo:font-size="11pt" fo:letter-spacing="0.002cm" style:font-size-asian="11pt"/>
    </style:style>
    <style:style style:name="T29" style:family="text">
      <style:text-properties fo:font-size="11pt" fo:letter-spacing="-0.002cm" fo:font-weight="bold" style:font-size-asian="11pt" style:font-weight-asian="bold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font-size="11pt" fo:letter-spacing="-0.009cm" style:font-size-asian="11pt"/>
    </style:style>
    <style:style style:name="T32" style:family="text">
      <style:text-properties fo:font-size="11pt" fo:letter-spacing="-0.102cm" style:font-size-asian="11pt"/>
    </style:style>
    <style:style style:name="T33" style:family="text">
      <style:text-properties fo:font-size="11pt" fo:letter-spacing="0.004cm" style:font-size-asian="11pt"/>
    </style:style>
    <style:style style:name="T34" style:family="text">
      <style:text-properties fo:font-size="11pt" fo:letter-spacing="-0.104cm" style:font-size-asian="11pt"/>
    </style:style>
    <style:style style:name="T35" style:family="text">
      <style:text-properties fo:letter-spacing="-0.011cm"/>
    </style:style>
    <style:style style:name="T36" style:family="text">
      <style:text-properties fo:letter-spacing="-0.005cm"/>
    </style:style>
    <style:style style:name="T37" style:family="text">
      <style:text-properties fo:letter-spacing="-0.004cm"/>
    </style:style>
    <style:style style:name="T38" style:family="text">
      <style:text-properties fo:letter-spacing="-0.007cm"/>
    </style:style>
    <style:style style:name="T39" style:family="text">
      <style:text-properties fo:letter-spacing="-0.102cm"/>
    </style:style>
    <style:style style:name="T40" style:family="text">
      <style:text-properties style:font-name="Tahoma" fo:font-size="18pt" style:font-size-asian="18pt"/>
    </style:style>
    <style:style style:name="T41" style:family="text">
      <style:text-properties style:font-name="Tahoma" fo:font-size="18pt" fo:letter-spacing="-0.026cm" style:font-size-asian="18pt"/>
    </style:style>
    <style:style style:name="T42" style:family="text">
      <style:text-properties style:font-name="Tahoma" fo:font-size="9pt" style:font-size-asian="9pt"/>
    </style:style>
    <style:style style:name="T43" style:family="text">
      <style:text-properties style:font-name="Tahoma" fo:font-size="9pt" fo:letter-spacing="-0.011cm" style:font-size-asian="9pt"/>
    </style:style>
    <style:style style:name="T44" style:family="text">
      <style:text-properties style:font-name="Tahoma" fo:font-size="9pt" fo:letter-spacing="0.074cm" style:font-size-asian="9pt"/>
    </style:style>
    <style:style style:name="T45" style:family="text">
      <style:text-properties style:font-name="Tahoma" fo:font-size="9pt" fo:letter-spacing="-0.009cm" style:font-size-asian="9pt"/>
    </style:style>
    <style:style style:name="T46" style:family="text">
      <style:text-properties fo:font-weight="bold" style:font-weight-asian="bold"/>
    </style:style>
    <style:style style:name="T47" style:family="text">
      <style:text-properties fo:letter-spacing="0.069cm"/>
    </style:style>
    <style:style style:name="T48" style:family="text">
      <style:text-properties fo:letter-spacing="0.069cm" fo:font-weight="bold" style:font-weight-asian="bold"/>
    </style:style>
    <style:style style:name="T49" style:family="text">
      <style:text-properties fo:letter-spacing="0.067cm"/>
    </style:style>
    <style:style style:name="T50" style:family="text">
      <style:text-properties fo:letter-spacing="0.072cm"/>
    </style:style>
    <style:style style:name="T51" style:family="text">
      <style:text-properties fo:letter-spacing="0.064cm"/>
    </style:style>
    <style:style style:name="T52" style:family="text">
      <style:text-properties fo:letter-spacing="0.065cm"/>
    </style:style>
    <style:style style:name="T53" style:family="text">
      <style:text-properties fo:letter-spacing="0.065cm" fo:font-weight="bold" style:font-weight-asian="bold"/>
    </style:style>
    <style:style style:name="T54" style:family="text">
      <style:text-properties fo:letter-spacing="0.06cm"/>
    </style:style>
    <style:style style:name="T55" style:family="text">
      <style:text-properties fo:letter-spacing="0.062cm"/>
    </style:style>
    <style:style style:name="T56" style:family="text">
      <style:text-properties fo:letter-spacing="-0.104cm"/>
    </style:style>
    <style:style style:name="T57" style:family="text">
      <style:text-properties fo:letter-spacing="-0.002cm"/>
    </style:style>
    <style:style style:name="T58" style:family="text">
      <style:text-properties style:text-position="-5% 100%"/>
    </style:style>
    <style:style style:name="T59" style:family="text">
      <style:text-properties fo:letter-spacing="-0.009cm"/>
    </style:style>
    <style:style style:name="T60" style:family="text">
      <style:text-properties fo:letter-spacing="0.002cm"/>
    </style:style>
    <style:style style:name="T61" style:family="text">
      <style:text-properties fo:letter-spacing="0.004cm"/>
    </style:style>
    <style:style style:name="T62" style:family="text">
      <style:text-properties fo:letter-spacing="0.005cm"/>
    </style:style>
    <style:style style:name="T63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1.5pt solid #7f7f7f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frame draw:style-name="fr3" text:anchor-type="char" svg:x="20.032cm" svg:y="17.882cm" svg:width="0.52cm" svg:height="10.795cm" draw:z-index="13"><draw:text-box><text:p text:style-name="P1"><text:span text:style-name="T1">Cód.</text:span><text:span text:style-name="T2"> </text:span><text:span text:style-name="T1">Validación:</text:span><text:span text:style-name="T3"> </text:span><text:span text:style-name="T1">AY9S7WZWFXYAGA3A6QPCNLPCW</text:span><text:span text:style-name="T4"> </text:span><text:span text:style-name="T5">|</text:span><text:span text:style-name="T4"> </text:span><text:span text:style-name="T5">Verificación:</text:span><text:span text:style-name="T4"> </text:span><text:span text:style-name="T5">https://cabildodelanzarote.sedelectronica.es/</text:span><text:span text:style-name="T2"> Documento</text:span><text:span text:style-name="T6"> </text:span><text:span text:style-name="T2">firmado</text:span><text:span text:style-name="T1"> </text:span><text:span text:style-name="T2">electrónicamente</text:span><text:span text:style-name="T1"> </text:span><text:span text:style-name="T2">desde</text:span><text:span text:style-name="T6"> </text:span><text:span text:style-name="T2">la</text:span><text:span text:style-name="T1"> </text:span><text:span text:style-name="T2">plataforma</text:span><text:span text:style-name="T1"> </text:span><text:span text:style-name="T2">esPublico</text:span><text:span text:style-name="T6"> </text:span><text:span text:style-name="T2">Gestiona</text:span><text:span text:style-name="T1"> </text:span><text:span text:style-name="T2">|</text:span><text:span text:style-name="T1"> </text:span><text:span text:style-name="T2">Página</text:span><text:span text:style-name="T6"> </text:span><text:span text:style-name="T2">1</text:span><text:span text:style-name="T1"> </text:span><text:span text:style-name="T2">de</text:span><text:span text:style-name="T1"> </text:span><text:span text:style-name="T2">2</text:span></text:p></draw:text-box></draw:frame></text:p>
        <text:p text:style-name="P35"><draw:frame draw:style-name="fr5" text:anchor-type="as-char" svg:width="11.76cm" svg:height="1.663cm" draw:z-index="4"><draw:text-box><text:p text:style-name="P4"><text:span text:style-name="T20">DECRETO</text:span></text:p></draw:text-box></draw:frame></text:p>
        <text:p text:style-name="P33"/>
        <text:p text:style-name="P3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24">Expediente</text:span><text:span text:style-name="T23"> </text:span><text:span text:style-name="T24">nº:</text:span></text:p>
            </table:table-cell>
            <table:table-cell table:style-name="Tabla1.A1" office:value-type="string">
              <text:p text:style-name="P13"><text:span text:style-name="T24">Órgano</text:span><text:span text:style-name="T25"> </text:span><text:span text:style-name="T24">Colegiado:</text:span></text:p>
            </table:table-cell>
          </table:table-row>
          <table:table-row table:style-name="Tabla1.1">
            <table:table-cell table:style-name="Tabla1.A2" office:value-type="string">
              <text:p text:style-name="P19">PLN/2022/14</text:p>
            </table:table-cell>
            <table:table-cell table:style-name="Tabla1.A2" office:value-type="string">
              <text:p text:style-name="P21"><text:span text:style-name="T24">El</text:span><text:span text:style-name="T26"> </text:span><text:span text:style-name="T24">Pleno</text:span></text:p>
            </table:table-cell>
          </table:table-row>
        </table:table>
        <text:p text:style-name="P34"/>
        <text:h text:style-name="P9" text:outline-level="2"><draw:frame draw:style-name="fr4" text:anchor-type="char" svg:x="0.706cm" svg:y="-3.872cm" svg:width="1.023cm" svg:height="8.137cm" draw:z-index="11"><draw:text-box><text:p text:style-name="P5"><text:span text:style-name="T8">María</text:span><text:span text:style-name="T9"> </text:span><text:span text:style-name="T8">Dolores</text:span><text:span text:style-name="T9"> </text:span><text:span text:style-name="T8">Corujo</text:span><text:span text:style-name="T11"> </text:span><text:span text:style-name="T8">Berriel</text:span><text:span text:style-name="T9"> </text:span><text:span text:style-name="T8">(1</text:span><text:span text:style-name="T11"> </text:span><text:span text:style-name="T8">de</text:span><text:span text:style-name="T9"> </text:span><text:span text:style-name="T8">2)</text:span></text:p><text:p text:style-name="P2"><text:span text:style-name="T12">Presidenta</text:span><text:span text:style-name="T13"> </text:span><text:span text:style-name="T12">del</text:span><text:span text:style-name="T14"> </text:span><text:span text:style-name="T12">Excmo.</text:span><text:span text:style-name="T14"> </text:span><text:span text:style-name="T12">Cabildo</text:span><text:span text:style-name="T14"> </text:span><text:span text:style-name="T12">Insular</text:span><text:span text:style-name="T14"> </text:span><text:span text:style-name="T12">de</text:span><text:span text:style-name="T14"> </text:span><text:span text:style-name="T12">Lanzarote</text:span><text:span text:style-name="T15"> </text:span><text:span text:style-name="T12">Fecha</text:span><text:span text:style-name="T17"> </text:span><text:span text:style-name="T12">Firma:</text:span><text:span text:style-name="T18"> </text:span><text:span text:style-name="T12">31/08/2022</text:span></text:p><text:p text:style-name="P6"><text:span text:style-name="T18">HASH: 6c5dfcba1aea773ef2b065d1a722dc59</text:span></text:p></draw:text-box></draw:frame>María<text:span text:style-name="T35"> </text:span>Dolores<text:span text:style-name="T36"> </text:span>Corujo<text:span text:style-name="T36"> </text:span>Berriel,<text:span text:style-name="T37"> </text:span>EN<text:span text:style-name="T38"> </text:span>CALIDAD<text:span text:style-name="T36"> </text:span>DE<text:span text:style-name="T36"> </text:span>PRESIDENTA<text:span text:style-name="T37"> </text:span>DE<text:span text:style-name="T36"> </text:span>ESTE<text:span text:style-name="T37"> </text:span>ÓRGANO,<text:span text:style-name="T39"> </text:span>DISPONGO:</text:h>
        <text:p text:style-name="P36"/>
        <text:p text:style-name="P38"><draw:frame draw:style-name="fr8" draw:name="image2.jpeg" text:anchor-type="char" svg:x="0.815cm" svg:y="0.72cm" svg:width="0.878cm" svg:height="0.663cm" draw:z-index="8"><draw:image xlink:href="Pictures/10000000000000F9000000BC4CAC91BFF035598D.jpg" xlink:type="simple" xlink:show="embed" xlink:actuate="onLoad" draw:mime-type="image/jpeg"/></draw:frame><draw:frame draw:style-name="fr4" text:anchor-type="char" svg:x="0.706cm" svg:y="2.307cm" svg:width="1.023cm" svg:height="8.137cm" draw:z-index="10"><draw:text-box><text:p text:style-name="P3"><text:span text:style-name="T7">María Dolores García Cid (2 de 2)</text:span><text:span text:style-name="T16"> </text:span><text:span text:style-name="T12">Titular</text:span><text:span text:style-name="T14"> </text:span><text:span text:style-name="T12">Accidental</text:span><text:span text:style-name="T14"> </text:span><text:span text:style-name="T12">del</text:span><text:span text:style-name="T10"> </text:span><text:span text:style-name="T12">Órgano</text:span><text:span text:style-name="T14"> </text:span><text:span text:style-name="T12">de</text:span><text:span text:style-name="T10"> </text:span><text:span text:style-name="T12">Apoyo</text:span><text:span text:style-name="T19"> </text:span><text:span text:style-name="T12">Fecha</text:span><text:span text:style-name="T17"> </text:span><text:span text:style-name="T12">Firma:</text:span><text:span text:style-name="T17"> </text:span><text:span text:style-name="T12">31/08/2022</text:span></text:p><text:p text:style-name="P6"><text:span text:style-name="T18">HASH: 0cd4ce39961401de1d70cea783158fea</text:span></text:p></draw:text-box></draw:frame><draw:frame draw:style-name="fr1" text:anchor-type="char" svg:x="18.909cm" svg:y="0.725cm" svg:width="1.166cm" svg:height="6.779cm" draw:z-index="12"><draw:text-box><text:p text:style-name="P7"><text:span text:style-name="T40">DECRETO</text:span><text:span text:style-name="T41"> </text:span><text:span text:style-name="T40">RESOLUCION</text:span></text:p><text:p text:style-name="P8"><text:span text:style-name="T42">Número:</text:span><text:span text:style-name="T43"> </text:span><text:span text:style-name="T42">2022-5705</text:span><text:span text:style-name="T44"> </text:span><text:span text:style-name="T42">Fecha:</text:span><text:span text:style-name="T45"> </text:span><text:span text:style-name="T42">31/08/2022</text:span></text:p></draw:text-box></draw:frame><text:span text:style-name="T46">PRIMERO.</text:span><text:span text:style-name="T48"> </text:span>Que<text:span text:style-name="T47"> </text:span>se<text:span text:style-name="T49"> </text:span>convoque<text:span text:style-name="T47"> </text:span>la<text:span text:style-name="T47"> </text:span>próxima<text:span text:style-name="T47"> </text:span>sesión<text:span text:style-name="T50"> </text:span>extraordinaria<text:span text:style-name="T50"> </text:span>y<text:span text:style-name="T49"> </text:span>urgente<text:span text:style-name="T47"> </text:span>de<text:span text:style-name="T47"> </text:span>este<text:span text:style-name="T51"> </text:span>órgano<text:span text:style-name="T39"> </text:span>colegiado:</text:p>
        <text:p text:style-name="P40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16"><text:span text:style-name="T24">DATOS</text:span><text:span text:style-name="T27"> </text:span><text:span text:style-name="T24">DE</text:span><text:span text:style-name="T23"> </text:span><text:span text:style-name="T24">LA</text:span><text:span text:style-name="T26"> </text:span><text:span text:style-name="T24">CONVOCATORIA</text:span></text:p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14"><text:span text:style-name="T24">Tipo</text:span><text:span text:style-name="T28"> </text:span><text:span text:style-name="T30">Convocatoria</text:span></text:p>
            </table:table-cell>
            <table:table-cell table:style-name="Tabla2.A2" office:value-type="string">
              <text:p text:style-name="P29"><text:span text:style-name="T24">Extraordinaria</text:span><text:span text:style-name="T31"> </text:span><text:span text:style-name="T24">urgente</text:span></text:p>
              <text:p text:style-name="P22"><text:span text:style-name="T24">Motivo:</text:span><text:span text:style-name="T31"> </text:span><text:span text:style-name="T24">«Necesidad</text:span><text:span text:style-name="T27"> </text:span><text:span text:style-name="T24">de</text:span><text:span text:style-name="T23"> </text:span><text:span text:style-name="T24">la</text:span><text:span text:style-name="T26"> </text:span><text:span text:style-name="T24">incorporación</text:span><text:span text:style-name="T27"> </text:span><text:span text:style-name="T24">de</text:span><text:span text:style-name="T26"> </text:span><text:span text:style-name="T24">los</text:span><text:span text:style-name="T23"> </text:span><text:span text:style-name="T24">remanentes</text:span><text:span text:style-name="T26"> </text:span><text:span text:style-name="T24">para</text:span><text:span text:style-name="T32"> </text:span><text:span text:style-name="T24">nominar las subvenciones antes de finalizar el ejercicio</text:span><text:span text:style-name="T28"> </text:span><text:span text:style-name="T24">presupuestario»</text:span></text:p>
            </table:table-cell>
          </table:table-row>
          <table:table-row table:style-name="Tabla2.3">
            <table:table-cell table:style-name="Tabla2.A2" office:value-type="string">
              <text:p text:style-name="P15"><text:span text:style-name="T24">Fecha y</text:span><text:span text:style-name="T26"> </text:span><text:span text:style-name="T24">hora</text:span></text:p>
            </table:table-cell>
            <table:table-cell table:style-name="Tabla2.A2" office:value-type="string">
              <text:p text:style-name="P23"><text:span text:style-name="T24">2</text:span><text:span text:style-name="T27"> </text:span><text:span text:style-name="T24">de</text:span><text:span text:style-name="T27"> </text:span><text:span text:style-name="T24">septiembre</text:span><text:span text:style-name="T27"> </text:span><text:span text:style-name="T24">de</text:span><text:span text:style-name="T30"> </text:span><text:span text:style-name="T24">2022</text:span><text:span text:style-name="T27"> </text:span><text:span text:style-name="T24">a</text:span><text:span text:style-name="T27"> </text:span><text:span text:style-name="T24">las</text:span><text:span text:style-name="T30"> </text:span><text:span text:style-name="T24">9:00</text:span></text:p>
            </table:table-cell>
          </table:table-row>
          <table:table-row table:style-name="Tabla2.4">
            <table:table-cell table:style-name="Tabla2.A4" office:value-type="string">
              <text:p text:style-name="P20">Lugar</text:p>
            </table:table-cell>
            <table:table-cell table:style-name="Tabla2.A4" office:value-type="string">
              <text:p text:style-name="P23"><text:span text:style-name="T24">Salón</text:span><text:span text:style-name="T27"> </text:span><text:span text:style-name="T24">de</text:span><text:span text:style-name="T23"> </text:span><text:span text:style-name="T24">Plenos</text:span></text:p>
              <text:p text:style-name="P24"><text:span text:style-name="T24">No</text:span><text:span text:style-name="T26"> </text:span><text:span text:style-name="T24">admite</text:span><text:span text:style-name="T23"> </text:span><text:span text:style-name="T24">participación</text:span><text:span text:style-name="T30"> </text:span><text:span text:style-name="T24">a</text:span><text:span text:style-name="T26"> </text:span><text:span text:style-name="T24">distancia</text:span></text:p>
            </table:table-cell>
          </table:table-row>
        </table:table>
        <text:p text:style-name="P37"/>
        <text:p text:style-name="P39"><draw:frame draw:style-name="fr8" draw:name="image3.png" text:anchor-type="char" svg:x="19.061cm" svg:y="0.893cm" svg:width="0.917cm" svg:height="10.936cm" draw:z-index="7"><draw:image xlink:href="Pictures/100000000000001A0000013605BB8BA16126F469.png" xlink:type="simple" xlink:show="embed" xlink:actuate="onLoad" draw:mime-type="image/png"/></draw:frame><text:span text:style-name="T46">SEGUNDO.</text:span><text:span text:style-name="T53"> </text:span>Que<text:span text:style-name="T54"> </text:span>se<text:span text:style-name="T54"> </text:span>lleven<text:span text:style-name="T51"> </text:span>a<text:span text:style-name="T51"> </text:span>cabo<text:span text:style-name="T54"> </text:span>los<text:span text:style-name="T52"> </text:span>trámites<text:span text:style-name="T55"> </text:span>legales<text:span text:style-name="T49"> </text:span>oportunos<text:span text:style-name="T55"> </text:span>para<text:span text:style-name="T54"> </text:span>efectuar<text:span text:style-name="T51"> </text:span>la<text:span text:style-name="T56"> </text:span>convocatoria<text:span text:style-name="T57"> </text:span>y<text:span text:style-name="T57"> </text:span>notificación a<text:span text:style-name="T57"> </text:span>los<text:span text:style-name="T57"> </text:span>miembros de<text:span text:style-name="T57"> </text:span>este<text:span text:style-name="T36"> </text:span>órgano colegiado.</text:p>
        <text:p text:style-name="P42"/>
        <text:p text:style-name="P43"/>
        <text:p text:style-name="P11"><draw:frame draw:style-name="fr8" draw:name="Imagen1" text:anchor-type="char" svg:x="0.815cm" svg:y="0.34cm" svg:width="0.878cm" svg:height="0.663cm" draw:z-index="9"><draw:image xlink:href="Pictures/10000000000000F9000000BC4CAC91BFF035598D.jpg" xlink:type="simple" xlink:show="embed" xlink:actuate="onLoad" draw:mime-type="image/jpeg"/></draw:frame><text:span text:style-name="T22">TERCERO.</text:span><text:span text:style-name="T29"> </text:span><text:span text:style-name="T24">Fijar</text:span><text:span text:style-name="T27"> </text:span><text:span text:style-name="T24">el</text:span><text:span text:style-name="T31"> </text:span><text:span text:style-name="T24">siguiente</text:span><text:span text:style-name="T30"> </text:span><text:span text:style-name="T24">orden</text:span><text:span text:style-name="T23"> </text:span><text:span text:style-name="T24">del</text:span><text:span text:style-name="T31"> </text:span><text:span text:style-name="T24">día:</text:span></text:p>
        <text:p text:style-name="P41"/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17"><text:span text:style-name="T24">ASUNTOS</text:span><text:span text:style-name="T23"> </text:span><text:span text:style-name="T24">DE</text:span><text:span text:style-name="T23"> </text:span><text:span text:style-name="T24">LA</text:span><text:span text:style-name="T23"> </text:span><text:span text:style-name="T24">CONVOCATORIA</text:span></text:p>
            </table:table-cell>
          </table:table-row>
          <table:table-row table:style-name="Tabla3.2">
            <table:table-cell table:style-name="Tabla3.A2" office:value-type="string">
              <text:list xml:id="list2481536472" text:style-name="WWNum1">
                <text:list-item>
                  <text:p text:style-name="P18"><text:span text:style-name="T24">Parte</text:span><text:span text:style-name="T31"> </text:span><text:span text:style-name="T24">resolutiva</text:span></text:p>
                  <text:list>
                    <text:list-item>
                      <text:p text:style-name="P30"><text:span text:style-name="T24">Acuerdos</text:span><text:span text:style-name="T23"> </text:span><text:span text:style-name="T24">que</text:span><text:span text:style-name="T23"> </text:span><text:span text:style-name="T24">procedan</text:span><text:span text:style-name="T23"> </text:span><text:span text:style-name="T24">sobre</text:span><text:span text:style-name="T27"> </text:span><text:span text:style-name="T24">la</text:span><text:span text:style-name="T23"> </text:span><text:span text:style-name="T24">urgencia</text:span><text:span text:style-name="T30"> </text:span><text:span text:style-name="T24">de</text:span><text:span text:style-name="T23"> </text:span><text:span text:style-name="T24">la</text:span><text:span text:style-name="T27"> </text:span><text:span text:style-name="T24">sesión</text:span></text:p>
                    </text:list-item>
                    <text:list-item>
                      <text:p text:style-name="P25"><text:span text:style-name="T24">Acuerdos</text:span><text:span text:style-name="T31"> </text:span><text:span text:style-name="T24">que</text:span><text:span text:style-name="T26"> </text:span><text:span text:style-name="T24">procedan</text:span><text:span text:style-name="T26"> </text:span><text:span text:style-name="T24">sobre</text:span><text:span text:style-name="T26"> </text:span><text:span text:style-name="T24">aprobación</text:span><text:span text:style-name="T27"> </text:span><text:span text:style-name="T24">inicial</text:span><text:span text:style-name="T27"> </text:span><text:span text:style-name="T24">de</text:span><text:span text:style-name="T25"> </text:span><text:span text:style-name="T24">las</text:span><text:span text:style-name="T27"> </text:span><text:span text:style-name="T24">Bases</text:span><text:span text:style-name="T26"> </text:span><text:span text:style-name="T24">reguladoras</text:span><text:span text:style-name="T32"> </text:span><text:span text:style-name="T24">para la convocatoria de subvenciones de concesión directa dirigidas a</text:span><text:span text:style-name="T28"> </text:span><text:span text:style-name="T24">agricultores y ganaderos de Lanzarote; y declaración de urgencia del</text:span><text:span text:style-name="T28"> </text:span><text:span text:style-name="T24">procedimiento</text:span><text:span text:style-name="T30"> </text:span><text:span text:style-name="T24">(Expediente</text:span><text:span text:style-name="T33"> </text:span><text:span text:style-name="T24">5543/2022)</text:span></text:p>
                    </text:list-item>
                    <text:list-item>
                      <text:p text:style-name="P26"><text:span text:style-name="T24">Acuerdos</text:span><text:span text:style-name="T26"> </text:span><text:span text:style-name="T24">que</text:span><text:span text:style-name="T26"> </text:span><text:span text:style-name="T24">procedan</text:span><text:span text:style-name="T23"> </text:span><text:span text:style-name="T24">sobre</text:span><text:span text:style-name="T26"> </text:span><text:span text:style-name="T24">aprobación</text:span><text:span text:style-name="T30"> </text:span><text:span text:style-name="T24">de</text:span><text:span text:style-name="T26"> </text:span><text:span text:style-name="T24">la</text:span><text:span text:style-name="T26"> </text:span><text:span text:style-name="T24">propuesta</text:span><text:span text:style-name="T23"> </text:span><text:span text:style-name="T24">de</text:span><text:span text:style-name="T26"> </text:span><text:span text:style-name="T24">modificación</text:span><text:span text:style-name="T30"> </text:span><text:span text:style-name="T24">del</text:span><text:span text:style-name="T34"> </text:span><text:span text:style-name="T24">Anexo de Subvenciones del Presupuesto vigente, en relación a la concesión</text:span><text:span text:style-name="T28"> </text:span><text:span text:style-name="T24">directa de subvenciones dirigidas a agricultores y ganaderos de Lanzarote</text:span><text:span text:style-name="T28"> </text:span><text:span text:style-name="T24">(Expediente</text:span><text:span text:style-name="T30"> </text:span><text:span text:style-name="T24">5543/2022)</text:span></text:p>
                    </text:list-item>
                    <text:list-item>
                      <text:p text:style-name="P27"><text:span text:style-name="T24">Acuerdos que procedan sobre aprobación inicial de las Bases reguladoras</text:span><text:span text:style-name="T28"> </text:span><text:span text:style-name="T24">para</text:span><text:span text:style-name="T26"> </text:span><text:span text:style-name="T24">la</text:span><text:span text:style-name="T26"> </text:span><text:span text:style-name="T24">convocatoria</text:span><text:span text:style-name="T23"> </text:span><text:span text:style-name="T24">de</text:span><text:span text:style-name="T26"> </text:span><text:span text:style-name="T24">subvenciones</text:span><text:span text:style-name="T27"> </text:span><text:span text:style-name="T24">de</text:span><text:span text:style-name="T26"> </text:span><text:span text:style-name="T24">concesión</text:span><text:span text:style-name="T30"> </text:span><text:span text:style-name="T24">directa</text:span><text:span text:style-name="T26"> </text:span><text:span text:style-name="T24">dirigidas</text:span><text:span text:style-name="T27"> </text:span><text:span text:style-name="T24">al</text:span><text:span text:style-name="T26"> </text:span><text:span text:style-name="T24">sector</text:span><text:span text:style-name="T34"> </text:span><text:span text:style-name="T24">pesquero de Lanzarote; y declaración de urgencia del procedimiento</text:span><text:span text:style-name="T28"> </text:span><text:span text:style-name="T24">(Expediente</text:span><text:span text:style-name="T30"> </text:span><text:span text:style-name="T24">5700/2022)</text:span></text:p>
                    </text:list-item>
                    <text:list-item>
                      <text:p text:style-name="P28"><text:span text:style-name="T24">Acuerdos</text:span><text:span text:style-name="T26"> </text:span><text:span text:style-name="T24">que</text:span><text:span text:style-name="T23"> </text:span><text:span text:style-name="T24">procedan</text:span><text:span text:style-name="T26"> </text:span><text:span text:style-name="T24">sobre</text:span><text:span text:style-name="T23"> </text:span><text:span text:style-name="T24">aprobación</text:span><text:span text:style-name="T30"> </text:span><text:span text:style-name="T24">de</text:span><text:span text:style-name="T26"> </text:span><text:span text:style-name="T24">la</text:span><text:span text:style-name="T23"> </text:span><text:span text:style-name="T24">propuesta</text:span><text:span text:style-name="T26"> </text:span><text:span text:style-name="T24">de</text:span><text:span text:style-name="T23"> </text:span><text:span text:style-name="T24">modificación</text:span><text:span text:style-name="T30"> </text:span><text:span text:style-name="T24">del</text:span></text:p>
                    </text:list-item>
                  </text:list>
                </text:list-item>
              </text:list>
            </table:table-cell>
          </table:table-row>
        </table:table>
        <text:p text:style-name="P44"><draw:frame draw:style-name="fr7" draw:name="image4.png" text:anchor-type="char" svg:x="3.064cm" svg:y="0.644cm" svg:width="13.809cm" svg:height="0.559cm" draw:z-index="3"><draw:image xlink:href="Pictures/10000000000004510000002D3F0D0E0C4A061225.png" xlink:type="simple" xlink:show="embed" xlink:actuate="onLoad" draw:mime-type="image/png"/></draw:frame></text:p>
      </text:section>
      <text:p text:style-name="P48"><draw:frame draw:style-name="fr3" text:anchor-type="char" svg:x="20.032cm" svg:y="17.882cm" svg:width="0.52cm" svg:height="10.795cm" draw:z-index="15"><draw:text-box><text:p text:style-name="P1"><text:span text:style-name="T1">Cód.</text:span><text:span text:style-name="T2"> </text:span><text:span text:style-name="T1">Validación:</text:span><text:span text:style-name="T3"> </text:span><text:span text:style-name="T1">AY9S7WZWFXYAGA3A6QPCNLPCW</text:span><text:span text:style-name="T4"> </text:span><text:span text:style-name="T5">|</text:span><text:span text:style-name="T4"> </text:span><text:span text:style-name="T5">Verificación:</text:span><text:span text:style-name="T4"> </text:span><text:span text:style-name="T5">https://cabildodelanzarote.sedelectronica.es/</text:span><text:span text:style-name="T2"> Documento</text:span><text:span text:style-name="T6"> </text:span><text:span text:style-name="T2">firmado</text:span><text:span text:style-name="T1"> </text:span><text:span text:style-name="T2">electrónicamente</text:span><text:span text:style-name="T1"> </text:span><text:span text:style-name="T2">desde</text:span><text:span text:style-name="T6"> </text:span><text:span text:style-name="T2">la</text:span><text:span text:style-name="T1"> </text:span><text:span text:style-name="T2">plataforma</text:span><text:span text:style-name="T1"> </text:span><text:span text:style-name="T2">esPublico</text:span><text:span text:style-name="T6"> </text:span><text:span text:style-name="T2">Gestiona</text:span><text:span text:style-name="T1"> </text:span><text:span text:style-name="T2">|</text:span><text:span text:style-name="T1"> </text:span><text:span text:style-name="T2">Página</text:span><text:span text:style-name="T6"> </text:span><text:span text:style-name="T2">2</text:span><text:span text:style-name="T1"> </text:span><text:span text:style-name="T2">de</text:span><text:span text:style-name="T1"> </text:span><text:span text:style-name="T2">2</text:span></text:p></draw:text-box></draw:frame></text:p>
      <text:p text:style-name="P50"><draw:frame draw:style-name="fr2" text:anchor-type="as-char" svg:width="15.081cm" svg:height="4.389cm" draw:z-index="2"><draw:text-box><text:p text:style-name="P49"><text:span text:style-name="T58">Anexo</text:span><text:span text:style-name="T38"> </text:span>de<text:span text:style-name="T36"> </text:span>Subvenciones<text:span text:style-name="T37"> </text:span>del<text:span text:style-name="T38"> </text:span>Presupuesto<text:span text:style-name="T38"> </text:span>vigente,<text:span text:style-name="T37"> </text:span>en<text:span text:style-name="T36"> </text:span>relación<text:span text:style-name="T37"> </text:span>a<text:span text:style-name="T59"> </text:span>la<text:span text:style-name="T37"> </text:span>concesión<text:span text:style-name="T56"> </text:span>directa de subvenciones dirigidas al sector pesquero de Lanzarote<text:span text:style-name="T60"> </text:span>(Expediente<text:span text:style-name="T57"> </text:span>5700/2022)</text:p><text:list xml:id="list813914902" text:style-name="WWNum2"><text:list-item><text:p text:style-name="P45">Acuerdos<text:span text:style-name="T38"> </text:span>que<text:span text:style-name="T38"> </text:span>procedan<text:span text:style-name="T36"> </text:span>sobre<text:span text:style-name="T38"> </text:span>aprobación<text:span text:style-name="T57"> </text:span>de<text:span text:style-name="T38"> </text:span>la<text:span text:style-name="T38"> </text:span>propuesta<text:span text:style-name="T36"> </text:span>de<text:span text:style-name="T38"> </text:span>modificación<text:span text:style-name="T57"> </text:span>del<text:span text:style-name="T56"> </text:span>Plan Estratégico de Subvenciones y del Anexo de Subvenciones, para incluir<text:span text:style-name="T60"> </text:span>la<text:span text:style-name="T60"> </text:span>línea<text:span text:style-name="T61"> </text:span>“Apoyo<text:span text:style-name="T60"> </text:span>y<text:span text:style-name="T61"> </text:span>Fomento del<text:span text:style-name="T61"> </text:span>Transporte<text:span text:style-name="T61"> </text:span>Colectivo<text:span text:style-name="T62"> </text:span>en<text:span text:style-name="T61"> </text:span>Lanzarote”<text:span text:style-name="T60"> </text:span>(Expediente<text:span text:style-name="T57"> </text:span>535/2021)</text:p></text:list-item><text:list-item><text:p text:style-name="P45">Acuerdos<text:span text:style-name="T38"> </text:span>que<text:span text:style-name="T38"> </text:span>procedan<text:span text:style-name="T36"> </text:span>sobre<text:span text:style-name="T38"> </text:span>aprobación<text:span text:style-name="T57"> </text:span>de<text:span text:style-name="T38"> </text:span>la<text:span text:style-name="T38"> </text:span>propuesta<text:span text:style-name="T36"> </text:span>de<text:span text:style-name="T38"> </text:span>modificación<text:span text:style-name="T57"> </text:span>del<text:span text:style-name="T56"> </text:span>Presupuesto<text:span text:style-name="T57"> </text:span>(Expediente<text:span text:style-name="T61"> </text:span>15442/2022)</text:p></text:list-item></text:list></draw:text-box></draw:frame></text:p>
      <text:p text:style-name="P51"/>
      <text:h text:style-name="P10" text:outline-level="2"><draw:frame draw:style-name="fr1" text:anchor-type="char" svg:x="18.909cm" svg:y="2.485cm" svg:width="1.166cm" svg:height="6.779cm" draw:z-index="14"><draw:text-box><text:p text:style-name="P7"><text:span text:style-name="T40">DECRETO</text:span><text:span text:style-name="T41"> </text:span><text:span text:style-name="T40">RESOLUCION</text:span></text:p><text:p text:style-name="P8"><text:span text:style-name="T42">Número:</text:span><text:span text:style-name="T43"> </text:span><text:span text:style-name="T42">2022-5705</text:span><text:span text:style-name="T44"> </text:span><text:span text:style-name="T42">Fecha:</text:span><text:span text:style-name="T45"> </text:span><text:span text:style-name="T42">31/08/2022</text:span></text:p></draw:text-box></draw:frame>DOCUMENTO<text:span text:style-name="T59"> </text:span>FIRMADO<text:span text:style-name="T59"> </text:span>ELECTRÓNICAMENTE</text:h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2"><draw:frame draw:style-name="fr7" draw:name="Imagen2" text:anchor-type="char" svg:x="3.064cm" svg:y="10.613cm" svg:width="13.809cm" svg:height="0.559cm" draw:z-index="5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452cm" svg:width="0.915cm" svg:height="10.91cm" draw:z-index="6"><draw:image xlink:href="Pictures/100000000000001A0000013605BB8BA16126F46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1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7cm" fo:margin-right="0.848cm" fo:margin-top="0.164cm" fo:margin-bottom="0cm" style:contextual-spacing="false" fo:text-indent="-6.318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77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3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49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8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4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1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29:45</meta:creation-date>
    <dc:date>2024-05-29T09:29:45</dc:date>
    <meta:editing-duration>P0D</meta:editing-duration>
    <meta:generator>LibreOffice/7.2.2.2$Windows_X86_64 LibreOffice_project/02b2acce88a210515b4a5bb2e46cbfb63fe97d56</meta:generator>
    <meta:document-statistic meta:table-count="3" meta:image-count="8" meta:object-count="0" meta:page-count="2" meta:paragraph-count="42" meta:word-count="403" meta:character-count="2950" meta:non-whitespace-character-count="2595"/>
    <meta:user-defined meta:name="AppVersion">12.0000</meta:user-defined>
    <meta:user-defined meta:name="Created" meta:value-type="date">2022-08-31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