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B82016FE3549C1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" style:family="table">
      <style:table-properties style:width="15.081cm" fo:margin-left="1.866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9.287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.2" style:family="table-row">
      <style:table-row-properties style:min-row-height="7.507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List_20_Paragraph" style:list-style-name="WWNum2">
      <style:paragraph-properties fo:margin-left="3.302cm" fo:margin-right="3.14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2" style:family="paragraph" style:parent-style-name="List_20_Paragraph" style:list-style-name="WWNum2">
      <style:paragraph-properties fo:margin-left="3.302cm" fo:margin-right="3.31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3" style:family="paragraph" style:parent-style-name="List_20_Paragraph" style:list-style-name="WWNum2">
      <style:paragraph-properties fo:margin-left="3.302cm" fo:margin-right="3.1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4" style:family="paragraph" style:parent-style-name="List_20_Paragraph" style:list-style-name="WWNum2">
      <style:paragraph-properties fo:margin-left="3.302cm" fo:margin-right="2.93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5" style:family="paragraph" style:parent-style-name="List_20_Paragraph" style:list-style-name="WWNum2">
      <style:paragraph-properties fo:margin-left="3.302cm" fo:margin-right="3.08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6" style:family="paragraph" style:parent-style-name="List_20_Paragraph" style:list-style-name="WWNum2">
      <style:paragraph-properties fo:margin-left="3.302cm" fo:margin-right="2.91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7" style:family="paragraph" style:parent-style-name="List_20_Paragraph" style:list-style-name="WWNum2">
      <style:paragraph-properties fo:margin-left="3.302cm" fo:margin-right="2.981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8" style:family="paragraph" style:parent-style-name="List_20_Paragraph" style:list-style-name="WWNum2">
      <style:paragraph-properties fo:margin-left="3.302cm" fo:margin-right="3.42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9" style:family="paragraph" style:parent-style-name="List_20_Paragraph" style:list-style-name="WWNum2">
      <style:paragraph-properties fo:margin-left="3.302cm" fo:margin-right="2.95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0" style:family="paragraph" style:parent-style-name="List_20_Paragraph" style:list-style-name="WWNum2">
      <style:paragraph-properties fo:margin-left="2.801cm" fo:margin-right="9.7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343cm"/>
        </style:tab-stops>
      </style:paragraph-properties>
    </style:style>
    <style:style style:name="P11" style:family="paragraph" style:parent-style-name="List_20_Paragraph" style:list-style-name="WWNum3">
      <style:paragraph-properties fo:margin-left="3.302cm" fo:margin-right="3.078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2" style:family="paragraph" style:parent-style-name="List_20_Paragraph" style:list-style-name="WWNum3">
      <style:paragraph-properties fo:margin-left="3.302cm" fo:margin-right="2.80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3" style:family="paragraph" style:parent-style-name="List_20_Paragraph" style:list-style-name="WWNum3">
      <style:paragraph-properties fo:margin-left="3.302cm" fo:margin-right="2.99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4" style:family="paragraph" style:parent-style-name="List_20_Paragraph" style:list-style-name="WWNum3">
      <style:paragraph-properties fo:margin-left="3.302cm" fo:margin-right="2.80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5" style:family="paragraph" style:parent-style-name="List_20_Paragraph" style:list-style-name="WWNum3">
      <style:paragraph-properties fo:margin-left="3.302cm" fo:margin-right="3.03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6" style:family="paragraph" style:parent-style-name="List_20_Paragraph" style:list-style-name="WWNum3">
      <style:paragraph-properties fo:margin-left="3.302cm" fo:margin-right="2.9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7" style:family="paragraph" style:parent-style-name="List_20_Paragraph" style:list-style-name="WWNum3">
      <style:paragraph-properties fo:margin-left="3.302cm" fo:margin-right="2.84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8" style:family="paragraph" style:parent-style-name="List_20_Paragraph" style:list-style-name="WWNum3">
      <style:paragraph-properties fo:margin-left="3.302cm" fo:margin-right="3.35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9" style:family="paragraph" style:parent-style-name="List_20_Paragraph" style:list-style-name="WWNum3">
      <style:paragraph-properties fo:margin-left="3.302cm" fo:margin-right="2.92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0" style:family="paragraph" style:parent-style-name="List_20_Paragraph" style:list-style-name="WWNum3">
      <style:paragraph-properties fo:margin-left="3.302cm" fo:margin-right="2.85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1" style:family="paragraph" style:parent-style-name="List_20_Paragraph" style:list-style-name="WWNum3">
      <style:paragraph-properties fo:margin-left="3.302cm" fo:margin-right="3.22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2" style:family="paragraph" style:parent-style-name="List_20_Paragraph" style:list-style-name="WWNum3">
      <style:paragraph-properties fo:margin-left="3.302cm" fo:margin-right="3.40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3" style:family="paragraph" style:parent-style-name="List_20_Paragraph" style:list-style-name="WWNum3">
      <style:paragraph-properties fo:margin-left="3.302cm" fo:margin-right="2.8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4" style:family="paragraph" style:parent-style-name="List_20_Paragraph" style:list-style-name="WWNum3">
      <style:paragraph-properties fo:margin-left="3.302cm" fo:margin-right="2.86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5" style:family="paragraph" style:parent-style-name="List_20_Paragraph" style:list-style-name="WWNum3">
      <style:paragraph-properties fo:margin-left="3.302cm" fo:margin-right="2.78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6" style:family="paragraph" style:parent-style-name="List_20_Paragraph" style:list-style-name="WWNum3">
      <style:paragraph-properties fo:margin-left="3.341cm" fo:margin-right="0cm" fo:margin-top="0.002cm" fo:margin-bottom="0cm" style:contextual-spacing="false" fo:line-height="100%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27" style:family="paragraph" style:parent-style-name="List_20_Paragraph" style:list-style-name="WWNum2">
      <style:paragraph-properties fo:margin-left="3.302cm" fo:margin-right="2.97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8" style:family="paragraph" style:parent-style-name="List_20_Paragraph" style:list-style-name="WWNum3">
      <style:paragraph-properties fo:margin-left="3.341cm" fo:margin-right="0cm" fo:margin-top="0cm" fo:margin-bottom="0cm" style:contextual-spacing="false" fo:line-height="0.445cm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4.48cm" fo:margin-right="4.621cm" fo:margin-top="0.529cm" fo:margin-bottom="0cm" style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7" style:family="paragraph" style:parent-style-name="Heading_20_1">
      <style:paragraph-properties fo:margin-left="8.707cm" fo:margin-right="0.848cm" fo:line-height="146%" fo:text-indent="-6.308cm" style:auto-text-indent="false"/>
    </style:style>
    <style:style style:name="P38" style:family="paragraph" style:parent-style-name="Heading_20_1">
      <style:paragraph-properties fo:margin-top="0.372cm" fo:margin-bottom="0cm" style:contextual-spacing="false" fo:line-height="0.445cm"/>
    </style:style>
    <style:style style:name="P39" style:family="paragraph" style:parent-style-name="Heading_20_1">
      <style:paragraph-properties fo:margin-left="5.42cm" fo:margin-right="5.32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42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43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44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45" style:family="paragraph" style:parent-style-name="Table_20_Paragraph">
      <style:paragraph-properties fo:margin-left="4.226cm" fo:margin-right="4.27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6" style:family="paragraph" style:parent-style-name="Table_20_Paragraph">
      <style:paragraph-properties fo:margin-left="4.228cm" fo:margin-right="4.27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7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48" style:family="paragraph" style:parent-style-name="Table_20_Paragraph" style:list-style-name="WWNum5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4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52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54" style:family="paragraph" style:parent-style-name="Table_20_Paragraph" style:list-style-name="WWNum1">
      <style:paragraph-properties fo:margin-left="1.434cm" fo:margin-right="0.15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5" style:family="paragraph" style:parent-style-name="Table_20_Paragraph" style:list-style-name="WWNum1">
      <style:paragraph-properties fo:margin-left="1.434cm" fo:margin-right="0.3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6" style:family="paragraph" style:parent-style-name="Table_20_Paragraph" style:list-style-name="WWNum1">
      <style:paragraph-properties fo:margin-left="1.434cm" fo:margin-right="0.28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7" style:family="paragraph" style:parent-style-name="Table_20_Paragraph" style:list-style-name="WWNum1">
      <style:paragraph-properties fo:margin-left="1.434cm" fo:margin-right="1.31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8" style:family="paragraph" style:parent-style-name="Table_20_Paragraph" style:list-style-name="WWNum1">
      <style:paragraph-properties fo:margin-left="1.434cm" fo:margin-right="0.4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9" style:family="paragraph" style:parent-style-name="Table_20_Paragraph" style:list-style-name="WWNum4">
      <style:paragraph-properties fo:margin-left="1.434cm" fo:margin-right="0.563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0" style:family="paragraph" style:parent-style-name="Table_20_Paragraph" style:list-style-name="WWNum4">
      <style:paragraph-properties fo:margin-left="1.434cm" fo:margin-right="0.4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1" style:family="paragraph" style:parent-style-name="Table_20_Paragraph" style:list-style-name="WWNum4">
      <style:paragraph-properties fo:margin-left="1.434cm" fo:margin-right="0.65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2" style:family="paragraph" style:parent-style-name="Table_20_Paragraph" style:list-style-name="WWNum4">
      <style:paragraph-properties fo:margin-left="1.434cm" fo:margin-right="0.34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3" style:family="paragraph" style:parent-style-name="Table_20_Paragraph" style:list-style-name="WWNum5">
      <style:paragraph-properties fo:margin-left="1.434cm" fo:margin-right="0.45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4" style:family="paragraph" style:parent-style-name="Table_20_Paragraph" style:list-style-name="WWNum5">
      <style:paragraph-properties fo:margin-left="1.434cm" fo:margin-right="0.1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5" style:family="paragraph" style:parent-style-name="Table_20_Paragraph" style:list-style-name="WWNum5">
      <style:paragraph-properties fo:margin-left="1.434cm" fo:margin-right="0.3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6" style:family="paragraph" style:parent-style-name="Table_20_Paragraph" style:list-style-name="WWNum5">
      <style:paragraph-properties fo:margin-left="1.434cm" fo:margin-right="0.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7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68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69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70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71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72" style:family="paragraph" style:parent-style-name="Text_20_body">
      <style:text-properties style:font-name="Times New Roman" fo:font-size="10pt" style:font-size-asian="10pt"/>
    </style:style>
    <style:style style:name="P73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74" style:family="paragraph" style:parent-style-name="Text_20_body">
      <style:paragraph-properties fo:margin-left="5.186cm" fo:margin-right="0cm" fo:text-indent="0cm" style:auto-text-indent="false"/>
    </style:style>
    <style:style style:name="P75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76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77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78" style:family="paragraph" style:parent-style-name="Text_20_body">
      <style:paragraph-properties fo:margin-left="1.87cm" fo:margin-right="0.848cm" fo:text-indent="0cm" style:auto-text-indent="false"/>
    </style:style>
    <style:style style:name="P79" style:family="paragraph" style:parent-style-name="Text_20_body">
      <style:text-properties fo:font-size="12pt" style:font-size-asian="12pt"/>
    </style:style>
    <style:style style:name="P80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81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82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83" style:family="paragraph" style:parent-style-name="Text_20_body">
      <style:paragraph-properties fo:line-height="5%"/>
      <style:text-properties fo:font-size="10pt" style:font-size-asian="10pt"/>
    </style:style>
    <style:style style:name="P84" style:family="paragraph" style:parent-style-name="Text_20_body">
      <style:text-properties fo:font-size="10pt" style:font-size-asian="10pt"/>
    </style:style>
    <style:style style:name="P85" style:family="paragraph" style:parent-style-name="Text_20_body">
      <style:text-properties fo:font-size="10pt" fo:font-weight="bold" style:font-size-asian="10pt" style:font-weight-asian="bold"/>
    </style:style>
    <style:style style:name="P86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6pt" style:font-size-asian="6pt"/>
    </style:style>
    <style:style style:name="P87" style:family="paragraph" style:parent-style-name="Text_20_body" style:master-page-name="Converted2">
      <style:paragraph-properties fo:margin-top="0.019cm" fo:margin-bottom="0cm" style:contextual-spacing="false" style:page-number="auto"/>
      <style:text-properties fo:font-size="6pt" style:font-size-asian="6pt"/>
    </style:style>
    <style:style style:name="P88" style:family="paragraph" style:parent-style-name="Text_20_body">
      <style:paragraph-properties fo:margin-left="3.302cm" fo:margin-right="0cm" fo:margin-top="0.164cm" fo:margin-bottom="0cm" style:contextual-spacing="false" fo:line-height="0.445cm" fo:text-indent="0cm" style:auto-text-indent="false"/>
    </style:style>
    <style:style style:name="P8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0" style:family="paragraph" style:parent-style-name="Text_20_body">
      <style:paragraph-properties fo:margin-left="3.302cm" fo:margin-right="2.986cm" fo:margin-top="0.164cm" fo:margin-bottom="0cm" style:contextual-spacing="false" fo:text-indent="0cm" style:auto-text-indent="false"/>
    </style:style>
    <style:style style:name="P91" style:family="paragraph" style:parent-style-name="Text_20_body">
      <style:paragraph-properties fo:margin-left="3.302cm" fo:margin-right="0cm" fo:text-indent="0cm" style:auto-text-indent="false"/>
    </style:style>
    <style:style style:name="P92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93" style:family="paragraph" style:parent-style-name="Text_20_body" style:master-page-name="Converted3">
      <style:paragraph-properties fo:margin-top="0.016cm" fo:margin-bottom="0cm" style:contextual-spacing="false" style:page-number="auto"/>
      <style:text-properties fo:font-size="5.5pt" style:font-size-asian="5.5pt"/>
    </style:style>
    <style:style style:name="P94" style:family="paragraph" style:parent-style-name="Text_20_body">
      <style:paragraph-properties fo:margin-top="0.009cm" fo:margin-bottom="0cm" style:contextual-spacing="false"/>
    </style:style>
    <style:style style:name="P9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0.002cm" fo:font-weight="bold" style:font-size-asian="5pt" style:font-weight-asian="bold"/>
    </style:style>
    <style:style style:name="T15" style:family="text">
      <style:text-properties style:font-name="Arial" fo:font-size="5pt" fo:letter-spacing="-0.004cm" style:font-size-asian="5pt"/>
    </style:style>
    <style:style style:name="T16" style:family="text">
      <style:text-properties style:font-name="Arial" fo:font-size="5pt" fo:letter-spacing="-0.002cm" style:font-size-asian="5pt"/>
    </style:style>
    <style:style style:name="T17" style:family="text">
      <style:text-properties style:font-name="Arial" fo:font-size="5pt" fo:letter-spacing="-0.044cm" style:font-size-asian="5pt"/>
    </style:style>
    <style:style style:name="T18" style:family="text">
      <style:text-properties fo:font-size="15pt" fo:font-weight="bold" style:font-size-asian="15pt" style:font-weight-asian="bold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-0.002cm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102cm" style:font-size-asian="11pt"/>
    </style:style>
    <style:style style:name="T31" style:family="text">
      <style:text-properties fo:font-size="11pt" fo:letter-spacing="0.004cm" style:font-size-asian="11pt"/>
    </style:style>
    <style:style style:name="T32" style:family="text">
      <style:text-properties fo:font-size="11pt" fo:letter-spacing="-0.104cm" style:font-size-asian="11pt"/>
    </style:style>
    <style:style style:name="T33" style:family="text">
      <style:text-properties fo:font-size="11pt" fo:letter-spacing="-0.106cm" style:font-size-asian="11pt"/>
    </style:style>
    <style:style style:name="T34" style:family="text">
      <style:text-properties fo:letter-spacing="-0.009cm"/>
    </style:style>
    <style:style style:name="T35" style:family="text">
      <style:text-properties fo:letter-spacing="-0.005cm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fo:letter-spacing="-0.007cm"/>
    </style:style>
    <style:style style:name="T38" style:family="text">
      <style:text-properties fo:letter-spacing="-0.004cm"/>
    </style:style>
    <style:style style:name="T39" style:family="text">
      <style:text-properties fo:letter-spacing="-0.002cm"/>
    </style:style>
    <style:style style:name="T40" style:family="text">
      <style:text-properties fo:letter-spacing="-0.102cm"/>
    </style:style>
    <style:style style:name="T41" style:family="text">
      <style:text-properties fo:font-weight="bold" style:font-weight-asian="bold"/>
    </style:style>
    <style:style style:name="T42" style:family="text">
      <style:text-properties style:font-name="Tahoma" fo:font-size="18pt" style:font-size-asian="18pt"/>
    </style:style>
    <style:style style:name="T43" style:family="text">
      <style:text-properties style:font-name="Tahoma" fo:font-size="18pt" fo:letter-spacing="-0.026cm" style:font-size-asian="18pt"/>
    </style:style>
    <style:style style:name="T44" style:family="text">
      <style:text-properties style:font-name="Tahoma" fo:font-size="9pt" style:font-size-asian="9pt"/>
    </style:style>
    <style:style style:name="T45" style:family="text">
      <style:text-properties style:font-name="Tahoma" fo:font-size="9pt" fo:letter-spacing="-0.011cm" style:font-size-asian="9pt"/>
    </style:style>
    <style:style style:name="T46" style:family="text">
      <style:text-properties style:font-name="Tahoma" fo:font-size="9pt" fo:letter-spacing="0.074cm" style:font-size-asian="9pt"/>
    </style:style>
    <style:style style:name="T47" style:family="text">
      <style:text-properties style:font-name="Tahoma" fo:font-size="9pt" fo:letter-spacing="-0.009cm" style:font-size-asian="9pt"/>
    </style:style>
    <style:style style:name="T48" style:family="text">
      <style:text-properties fo:letter-spacing="0.065cm"/>
    </style:style>
    <style:style style:name="T49" style:family="text">
      <style:text-properties fo:letter-spacing="0.065cm" fo:font-weight="bold" style:font-weight-asian="bold"/>
    </style:style>
    <style:style style:name="T50" style:family="text">
      <style:text-properties fo:letter-spacing="0.06cm"/>
    </style:style>
    <style:style style:name="T51" style:family="text">
      <style:text-properties fo:letter-spacing="0.064cm"/>
    </style:style>
    <style:style style:name="T52" style:family="text">
      <style:text-properties fo:letter-spacing="0.062cm"/>
    </style:style>
    <style:style style:name="T53" style:family="text">
      <style:text-properties fo:letter-spacing="0.067cm"/>
    </style:style>
    <style:style style:name="T54" style:family="text">
      <style:text-properties fo:letter-spacing="-0.104cm"/>
    </style:style>
    <style:style style:name="T55" style:family="text">
      <style:text-properties fo:letter-spacing="-0.01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cccccc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cccccc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><draw:frame draw:style-name="fr10" draw:name="image2.png" text:anchor-type="char" svg:x="3.064cm" svg:y="27.868cm" svg:width="13.809cm" svg:height="0.559cm" draw:z-index="13"><draw:image xlink:href="Pictures/10000000000004510000002D3F0D0E0C4A061225.png" xlink:type="simple" xlink:show="embed" xlink:actuate="onLoad" draw:mime-type="image/png"/></draw:frame><draw:frame draw:style-name="fr2" text:anchor-type="char" svg:x="20.032cm" svg:y="17.868cm" svg:width="0.52cm" svg:height="10.809cm" draw:z-index="18"><draw:text-box><text:p text:style-name="P29"><text:span text:style-name="T1">Cód. Validación: DA3XX2SHQTQGPQFYEZNQ6NNKH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4"> </text:span><text:span text:style-name="T2">4</text:span></text:p></draw:text-box></draw:frame></text:p>
        <text:p text:style-name="P74"><draw:frame draw:style-name="fr6" text:anchor-type="as-char" svg:width="11.76cm" svg:height="1.663cm" draw:z-index="8"><draw:text-box><text:p text:style-name="P32"><text:span text:style-name="T18">DECRETO</text:span></text:p></draw:text-box></draw:frame></text:p>
        <text:p text:style-name="P72"/>
        <text:p text:style-name="P7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41"><text:span text:style-name="T22">Expediente</text:span><text:span text:style-name="T21"> </text:span><text:span text:style-name="T22">nº:</text:span></text:p>
            </table:table-cell>
            <table:table-cell table:style-name="Tabla1.A1" office:value-type="string">
              <text:p text:style-name="P43"><text:span text:style-name="T22">Órgano</text:span><text:span text:style-name="T23"> </text:span><text:span text:style-name="T22">Colegiado:</text:span></text:p>
            </table:table-cell>
          </table:table-row>
          <table:table-row table:style-name="Tabla1.1">
            <table:table-cell table:style-name="Tabla1.A2" office:value-type="string">
              <text:p text:style-name="P49">PLN/2022/15</text:p>
            </table:table-cell>
            <table:table-cell table:style-name="Tabla1.A2" office:value-type="string">
              <text:p text:style-name="P52"><text:span text:style-name="T22">El</text:span><text:span text:style-name="T24"> </text:span><text:span text:style-name="T22">Pleno</text:span></text:p>
            </table:table-cell>
          </table:table-row>
        </table:table>
        <text:p text:style-name="P73"/>
        <text:h text:style-name="P37" text:outline-level="2"><draw:frame draw:style-name="fr5" text:anchor-type="char" svg:x="0.706cm" svg:y="-3.872cm" svg:width="1.023cm" svg:height="8.137cm" draw:z-index="1"><draw:text-box><text:p text:style-name="P33"><text:span text:style-name="T6">María</text:span><text:span text:style-name="T7"> </text:span><text:span text:style-name="T6">Dolores</text:span><text:span text:style-name="T7"> </text:span><text:span text:style-name="T6">Corujo</text:span><text:span text:style-name="T9"> </text:span><text:span text:style-name="T6">Berriel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/text:p><text:p text:style-name="P30"><text:span text:style-name="T10">Presidenta</text:span><text:span text:style-name="T11"> </text:span><text:span text:style-name="T10">del</text:span><text:span text:style-name="T12"> </text:span><text:span text:style-name="T10">Excmo.</text:span><text:span text:style-name="T12"> </text:span><text:span text:style-name="T10">Cabildo</text:span><text:span text:style-name="T12"> </text:span><text:span text:style-name="T10">Insular</text:span><text:span text:style-name="T12"> </text:span><text:span text:style-name="T10">de</text:span><text:span text:style-name="T12"> </text:span><text:span text:style-name="T10">Lanzarote</text:span><text:span text:style-name="T13"> </text:span><text:span text:style-name="T10">Fecha</text:span><text:span text:style-name="T15"> </text:span><text:span text:style-name="T10">Firma:</text:span><text:span text:style-name="T16"> </text:span><text:span text:style-name="T10">19/10/2022</text:span></text:p><text:p text:style-name="P34"><text:span text:style-name="T16">HASH: 6c5dfcba1aea773ef2b065d1a722dc59</text:span></text:p></draw:text-box></draw:frame>María<text:span text:style-name="T34"> </text:span>Dolores<text:span text:style-name="T35"> </text:span>Corujo<text:span text:style-name="T37"> </text:span>Berriel,<text:span text:style-name="T38"> </text:span>EN<text:span text:style-name="T37"> </text:span>CALIDAD<text:span text:style-name="T38"> </text:span>DE<text:span text:style-name="T35"> </text:span>PRESIDENTE<text:span text:style-name="T39"> </text:span>DE<text:span text:style-name="T38"> </text:span>ESTE<text:span text:style-name="T35"> </text:span>ÓRGANO,<text:span text:style-name="T40"> </text:span>DISPONGO:</text:h>
        <text:p text:style-name="P75"/>
        <text:p text:style-name="P76"><draw:frame draw:style-name="fr8" draw:name="image3.jpeg" text:anchor-type="char" svg:x="0.815cm" svg:y="0.72cm" svg:width="0.855cm" svg:height="0.647cm" draw:z-index="9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45"><text:span text:style-name="T22">DATOS</text:span><text:span text:style-name="T21"> </text:span><text:span text:style-name="T22">DE</text:span><text:span text:style-name="T25"> </text:span><text:span text:style-name="T22">LA</text:span><text:span text:style-name="T24"> </text:span><text:span text:style-name="T22">CONVOCATORIA</text:span></text:p></table:table-cell><table:covered-table-cell/></table:table-row><table:table-row table:style-name="Tabla2.2"><table:table-cell table:style-name="Tabla2.A2" office:value-type="string"><text:p text:style-name="P44"><text:span text:style-name="T22">Tipo</text:span><text:span text:style-name="T26"> </text:span><text:span text:style-name="T28">Convocatoria</text:span></text:p></table:table-cell><table:table-cell table:style-name="Tabla2.A2" office:value-type="string"><text:p text:style-name="P50">Ordinaria</text:p></table:table-cell></table:table-row><table:table-row table:style-name="Tabla2.3"><table:table-cell table:style-name="Tabla2.A2" office:value-type="string"><text:p text:style-name="P42"><text:span text:style-name="T22">Fecha y</text:span><text:span text:style-name="T24"> </text:span><text:span text:style-name="T22">hora</text:span></text:p></table:table-cell><table:table-cell table:style-name="Tabla2.A2" office:value-type="string"><text:p text:style-name="P53"><text:span text:style-name="T22">24</text:span><text:span text:style-name="T25"> </text:span><text:span text:style-name="T22">de</text:span><text:span text:style-name="T25"> </text:span><text:span text:style-name="T22">octubre</text:span><text:span text:style-name="T25"> </text:span><text:span text:style-name="T22">de</text:span><text:span text:style-name="T25"> </text:span><text:span text:style-name="T22">2022</text:span><text:span text:style-name="T25"> </text:span><text:span text:style-name="T22">a</text:span><text:span text:style-name="T28"> </text:span><text:span text:style-name="T22">las</text:span><text:span text:style-name="T25"> </text:span><text:span text:style-name="T22">9:30</text:span></text:p></table:table-cell></table:table-row><table:table-row table:style-name="Tabla2.4"><table:table-cell table:style-name="Tabla2.A4" office:value-type="string"><text:p text:style-name="P51">Lugar</text:p></table:table-cell><table:table-cell table:style-name="Tabla2.A4" office:value-type="string"><text:p text:style-name="P67"><text:span text:style-name="T22">Salón</text:span><text:span text:style-name="T25"> </text:span><text:span text:style-name="T22">de</text:span><text:span text:style-name="T21"> </text:span><text:span text:style-name="T22">Plenos</text:span></text:p><text:p text:style-name="P68"><text:span text:style-name="T22">No</text:span><text:span text:style-name="T24"> </text:span><text:span text:style-name="T22">admite</text:span><text:span text:style-name="T21"> </text:span><text:span text:style-name="T22">participación</text:span><text:span text:style-name="T28"> </text:span><text:span text:style-name="T22">a</text:span><text:span text:style-name="T24"> </text:span><text:span text:style-name="T22">dista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6"><draw:text-box><text:p text:style-name="P31"><text:span text:style-name="T5">María Dolores García Cid (2 de 2)</text:span><text:span text:style-name="T14"> </text:span><text:span text:style-name="T10">Titular</text:span><text:span text:style-name="T12"> </text:span><text:span text:style-name="T10">Accidental</text:span><text:span text:style-name="T12"> </text:span><text:span text:style-name="T10">del</text:span><text:span text:style-name="T8"> </text:span><text:span text:style-name="T10">Órgano</text:span><text:span text:style-name="T12"> </text:span><text:span text:style-name="T10">de</text:span><text:span text:style-name="T8"> </text:span><text:span text:style-name="T10">Apoyo</text:span><text:span text:style-name="T17"> </text:span><text:span text:style-name="T10">Fecha</text:span><text:span text:style-name="T15"> </text:span><text:span text:style-name="T10">Firma:</text:span><text:span text:style-name="T15"> </text:span><text:span text:style-name="T10">19/10/2022</text:span></text:p><text:p text:style-name="P34"><text:span text:style-name="T16">HASH: 0cd4ce39961401de1d70cea783158fea</text:span></text:p></draw:text-box></draw:frame><draw:frame draw:style-name="fr1" text:anchor-type="char" svg:x="18.909cm" svg:y="0.725cm" svg:width="1.166cm" svg:height="6.779cm" draw:z-index="17"><draw:text-box><text:p text:style-name="P35"><text:span text:style-name="T42">DECRETO</text:span><text:span text:style-name="T43"> </text:span><text:span text:style-name="T42">RESOLUCION</text:span></text:p><text:p text:style-name="P36"><text:span text:style-name="T44">Número:</text:span><text:span text:style-name="T45"> </text:span><text:span text:style-name="T44">2022-6740</text:span><text:span text:style-name="T46"> </text:span><text:span text:style-name="T44">Fecha:</text:span><text:span text:style-name="T47"> </text:span><text:span text:style-name="T44">19/10/2022</text:span></text:p></draw:text-box></draw:frame><text:span text:style-name="T41">PRIMERO.</text:span><text:span text:style-name="T36"> </text:span>Que<text:span text:style-name="T35"> </text:span>se<text:span text:style-name="T35"> </text:span>convoque<text:span text:style-name="T35"> </text:span>la<text:span text:style-name="T35"> </text:span>próxima<text:span text:style-name="T35"> </text:span>sesión<text:span text:style-name="T39"> </text:span>de<text:span text:style-name="T35"> </text:span>este<text:span text:style-name="T35"> </text:span>órgano<text:span text:style-name="T35"> </text:span>colegiado:</text:p>
        <text:p text:style-name="P77"/>
        <text:p text:style-name="P78"><text:span text:style-name="T41">SEGUNDO.</text:span><text:span text:style-name="T49"> </text:span>Que<text:span text:style-name="T50"> </text:span>se<text:span text:style-name="T50"> </text:span>lleven<text:span text:style-name="T51"> </text:span>a<text:span text:style-name="T51"> </text:span>cabo<text:span text:style-name="T50"> </text:span>los<text:span text:style-name="T48"> </text:span>trámites<text:span text:style-name="T52"> </text:span>legales<text:span text:style-name="T53"> </text:span>oportunos<text:span text:style-name="T52"> </text:span>para<text:span text:style-name="T50"> </text:span>efectuar<text:span text:style-name="T51"> </text:span>la<text:span text:style-name="T54"> </text:span>convocatoria<text:span text:style-name="T39"> </text:span>y<text:span text:style-name="T39"> </text:span>notificación a<text:span text:style-name="T39"> </text:span>los<text:span text:style-name="T39"> </text:span>miembros de<text:span text:style-name="T39"> </text:span>este<text:span text:style-name="T35"> </text:span>órgano colegiado.</text:p>
        <text:p text:style-name="P79"/>
        <text:p text:style-name="P81"/>
        <text:p text:style-name="P40"><draw:frame draw:style-name="fr9" draw:name="image4.png" text:anchor-type="char" svg:x="19.061cm" svg:y="0.469cm" svg:width="0.915cm" svg:height="10.91cm" draw:z-index="14"><draw:image xlink:href="Pictures/100000000000001A00000136B82016FE3549C12C.png" xlink:type="simple" xlink:show="embed" xlink:actuate="onLoad" draw:mime-type="image/png"/></draw:frame><draw:frame draw:style-name="fr9" draw:name="Imagen1" text:anchor-type="char" svg:x="0.815cm" svg:y="1.683cm" svg:width="0.855cm" svg:height="0.647cm" draw:z-index="15"><draw:image xlink:href="Pictures/10000000000000F9000000BC4CAC91BFF035598D.jpg" xlink:type="simple" xlink:show="embed" xlink:actuate="onLoad" draw:mime-type="image/jpeg"/></draw:frame><text:span text:style-name="T20">TERCERO.</text:span><text:span text:style-name="T27"> </text:span><text:span text:style-name="T22">Fijar</text:span><text:span text:style-name="T25"> </text:span><text:span text:style-name="T22">el</text:span><text:span text:style-name="T29"> </text:span><text:span text:style-name="T22">siguiente</text:span><text:span text:style-name="T28"> </text:span><text:span text:style-name="T22">orden</text:span><text:span text:style-name="T21"> </text:span><text:span text:style-name="T22">del</text:span><text:span text:style-name="T29"> </text:span><text:span text:style-name="T22">día:</text:span></text:p>
        <text:p text:style-name="P82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6"><text:span text:style-name="T22">ASUNTOS</text:span><text:span text:style-name="T21"> </text:span><text:span text:style-name="T22">DE</text:span><text:span text:style-name="T21"> </text:span><text:span text:style-name="T22">LA</text:span><text:span text:style-name="T21"> </text:span><text:span text:style-name="T22">CONVOCATORIA</text:span></text:p>
          </table:table-cell>
        </table:table-row>
        <table:table-row table:style-name="Tabla3.2">
          <table:table-cell table:style-name="Tabla3.A2" office:value-type="string">
            <text:list xml:id="list2181662014" text:style-name="WWNum1">
              <text:list-item>
                <text:p text:style-name="P47"><text:span text:style-name="T22">Parte</text:span><text:span text:style-name="T29"> </text:span><text:span text:style-name="T22">resolutiva</text:span></text:p>
                <text:list>
                  <text:list-item>
                    <text:p text:style-name="P69"><text:span text:style-name="T22">Acuerdos</text:span><text:span text:style-name="T21"> </text:span><text:span text:style-name="T22">que</text:span><text:span text:style-name="T21"> </text:span><text:span text:style-name="T22">procedan</text:span><text:span text:style-name="T21"> </text:span><text:span text:style-name="T22">sobre</text:span><text:span text:style-name="T21"> </text:span><text:span text:style-name="T22">el</text:span><text:span text:style-name="T24"> </text:span><text:span text:style-name="T22">carácter</text:span><text:span text:style-name="T21"> </text:span><text:span text:style-name="T22">ordinario</text:span><text:span text:style-name="T28"> </text:span><text:span text:style-name="T22">de</text:span><text:span text:style-name="T21"> </text:span><text:span text:style-name="T22">la</text:span><text:span text:style-name="T21"> </text:span><text:span text:style-name="T22">sesión</text:span></text:p>
                  </text:list-item>
                  <text:list-item>
                    <text:p text:style-name="P54"><text:span text:style-name="T22">Acuerdos que procedan sobre aprobación de las Actas correspondientes a la</text:span><text:span text:style-name="T26"> </text:span><text:span text:style-name="T22">sesión</text:span><text:span text:style-name="T21"> </text:span><text:span text:style-name="T22">extraordinaria</text:span><text:span text:style-name="T25"> </text:span><text:span text:style-name="T22">de</text:span><text:span text:style-name="T25"> </text:span><text:span text:style-name="T22">17</text:span><text:span text:style-name="T21"> </text:span><text:span text:style-name="T22">y</text:span><text:span text:style-name="T25"> </text:span><text:span text:style-name="T22">18</text:span><text:span text:style-name="T25"> </text:span><text:span text:style-name="T22">de</text:span><text:span text:style-name="T21"> </text:span><text:span text:style-name="T22">junio de</text:span><text:span text:style-name="T25"> </text:span><text:span text:style-name="T22">2022,</text:span><text:span text:style-name="T24"> </text:span><text:span text:style-name="T22">ordinaria de</text:span><text:span text:style-name="T25"> </text:span><text:span text:style-name="T22">1</text:span><text:span text:style-name="T21"> </text:span><text:span text:style-name="T22">de</text:span><text:span text:style-name="T25"> </text:span><text:span text:style-name="T22">agosto</text:span><text:span text:style-name="T24"> </text:span><text:span text:style-name="T22">de</text:span><text:span text:style-name="T30"> </text:span><text:span text:style-name="T22">2022 y extraordinaria y urgente de 2 de septiembre de 2022 (Expedientes</text:span><text:span text:style-name="T26"> </text:span><text:span text:style-name="T22">PLN/2022/12, PLN/2022/13</text:span><text:span text:style-name="T31"> </text:span><text:span text:style-name="T22">y</text:span><text:span text:style-name="T21"> </text:span><text:span text:style-name="T22">PLN/2022/14)</text:span></text:p>
                  </text:list-item>
                  <text:list-item>
                    <text:p text:style-name="P55"><text:span text:style-name="T22">Acuerdos</text:span><text:span text:style-name="T21"> </text:span><text:span text:style-name="T22">que</text:span><text:span text:style-name="T21"> </text:span><text:span text:style-name="T22">procedan</text:span><text:span text:style-name="T21"> </text:span><text:span text:style-name="T22">sobre</text:span><text:span text:style-name="T21"> </text:span><text:span text:style-name="T22">la</text:span><text:span text:style-name="T21"> </text:span><text:span text:style-name="T22">propuesta</text:span><text:span text:style-name="T21"> </text:span><text:span text:style-name="T22">para</text:span><text:span text:style-name="T21"> </text:span><text:span text:style-name="T22">la</text:span><text:span text:style-name="T21"> </text:span><text:span text:style-name="T22">declaración</text:span><text:span text:style-name="T28"> </text:span><text:span text:style-name="T22">olas</text:span><text:span text:style-name="T21"> </text:span><text:span text:style-name="T22">de</text:span><text:span text:style-name="T21"> </text:span><text:span text:style-name="T22">la</text:span><text:span text:style-name="T28"> </text:span><text:span text:style-name="T22">isla</text:span><text:span text:style-name="T30"> </text:span><text:span text:style-name="T22">de Lanzarote como Patrimonio Natural y de interés deportivo (Expte.</text:span><text:span text:style-name="T26"> </text:span><text:span text:style-name="T22">7084/2022)</text:span></text:p>
                  </text:list-item>
                  <text:list-item>
                    <text:p text:style-name="P56"><text:span text:style-name="T22">Acuerdos que procedan sobre aprobación de la propuesta modificación del</text:span><text:span text:style-name="T26"> </text:span><text:span text:style-name="T22">Presupuesto (Modificación de Crédito por Suplemento N.º 2022-0012, de</text:span><text:span text:style-name="T26"> </text:span><text:span text:style-name="T22">nominación</text:span><text:span text:style-name="T25"> </text:span><text:span text:style-name="T22">de</text:span><text:span text:style-name="T21"> </text:span><text:span text:style-name="T22">subvenciones</text:span><text:span text:style-name="T25"> </text:span><text:span text:style-name="T22">e</text:span><text:span text:style-name="T21"> </text:span><text:span text:style-name="T22">inclusión</text:span><text:span text:style-name="T25"> </text:span><text:span text:style-name="T22">en</text:span><text:span text:style-name="T21"> </text:span><text:span text:style-name="T22">el</text:span><text:span text:style-name="T24"> </text:span><text:span text:style-name="T22">Anexo</text:span><text:span text:style-name="T25"> </text:span><text:span text:style-name="T22">de</text:span><text:span text:style-name="T21"> </text:span><text:span text:style-name="T22">subvenciones</text:span><text:span text:style-name="T28"> </text:span><text:span text:style-name="T22">y</text:span><text:span text:style-name="T23"> </text:span><text:span text:style-name="T22">Plan</text:span><text:span text:style-name="T30"> </text:span><text:span text:style-name="T22">Estratégico</text:span><text:span text:style-name="T26"> </text:span><text:span text:style-name="T22">de</text:span><text:span text:style-name="T28"> </text:span><text:span text:style-name="T22">Subvenciones</text:span><text:span text:style-name="T26"> </text:span><text:span text:style-name="T22">-</text:span><text:span text:style-name="T25"> </text:span><text:span text:style-name="T22">Expediente</text:span><text:span text:style-name="T26"> </text:span><text:span text:style-name="T22">17042/2022)</text:span></text:p>
                  </text:list-item>
                  <text:list-item>
                    <text:p text:style-name="P57"><text:span text:style-name="T22">Acuerdos que procedan sobre aprobación de la propuesta relativa al</text:span><text:span text:style-name="T26"> </text:span><text:span text:style-name="T22">reconocimiento</text:span><text:span text:style-name="T23"> </text:span><text:span text:style-name="T22">extrajudicial</text:span><text:span text:style-name="T29"> </text:span><text:span text:style-name="T22">de</text:span><text:span text:style-name="T23"> </text:span><text:span text:style-name="T22">deuda</text:span><text:span text:style-name="T23"> </text:span><text:span text:style-name="T22">2/2022</text:span><text:span text:style-name="T23"> </text:span><text:span text:style-name="T22">(Expediente</text:span><text:span text:style-name="T24"> </text:span><text:span text:style-name="T22">13038/2022)</text:span></text:p>
                  </text:list-item>
                  <text:list-item>
                    <text:p text:style-name="P58"><text:span text:style-name="T22">Acuerdos que procedan para incluir en el Anexo de Subvenciones y en el</text:span><text:span text:style-name="T26"> </text:span><text:span text:style-name="T22">Plan</text:span><text:span text:style-name="T24"> </text:span><text:span text:style-name="T22">Estratégico</text:span><text:span text:style-name="T21"> </text:span><text:span text:style-name="T22">de</text:span><text:span text:style-name="T24"> </text:span><text:span text:style-name="T22">Subvenciones</text:span><text:span text:style-name="T28"> </text:span><text:span text:style-name="T22">la</text:span><text:span text:style-name="T24"> </text:span><text:span text:style-name="T22">subvención</text:span><text:span text:style-name="T28"> </text:span><text:span text:style-name="T22">nominada</text:span><text:span text:style-name="T25"> </text:span><text:span text:style-name="T22">a</text:span><text:span text:style-name="T29"> </text:span><text:span text:style-name="T22">favor</text:span><text:span text:style-name="T24"> </text:span><text:span text:style-name="T22">de</text:span><text:span text:style-name="T24"> </text:span><text:span text:style-name="T22">Radio</text:span><text:span text:style-name="T30"> </text:span><text:span text:style-name="T22">ECCA</text:span><text:span text:style-name="T21"> </text:span><text:span text:style-name="T22">Fundación</text:span><text:span text:style-name="T25"> </text:span><text:span text:style-name="T22">Canaria,</text:span><text:span text:style-name="T25"> </text:span><text:span text:style-name="T22">para</text:span><text:span text:style-name="T24"> </text:span><text:span text:style-name="T22">desarrollo</text:span><text:span text:style-name="T28"> </text:span><text:span text:style-name="T22">del</text:span><text:span text:style-name="T29"> </text:span><text:span text:style-name="T22">Proyecto</text:span><text:span text:style-name="T21"> </text:span><text:span text:style-name="T22">“We</text:span><text:span text:style-name="T24"> </text:span><text:span text:style-name="T22">are</text:span><text:span text:style-name="T21"> </text:span><text:span text:style-name="T22">Lanzarote,</text:span></text:p>
                  </text:list-item>
                </text:list>
              </text:list-item>
            </text:list>
          </table:table-cell>
        </table:table-row>
      </table:table>
      <text:p text:style-name="P86"><draw:g text:anchor-type="char" draw:z-index="3" draw:style-name="gr1"><draw:path draw:style-name="gr2" draw:text-style-name="P95" svg:width="15.133cm" svg:height="23.949cm" svg:x="2.475cm" svg:y="3.196cm" svg:viewBox="0 0 15134 23950" svg:d="M0 0h15134M0 16884h15134M0 23950h15134"><text:p/></draw:path><draw:path draw:style-name="gr3" draw:text-style-name="P95" svg:width="15.08cm" svg:height="23.953cm" svg:x="2.501cm" svg:y="3.193cm" svg:viewBox="0 0 15081 23954" svg:d="M0 0v23954M15081 0v23954"><text:p/></draw:path></draw:g><draw:frame draw:style-name="fr2" text:anchor-type="char" svg:x="20.032cm" svg:y="17.868cm" svg:width="0.52cm" svg:height="10.809cm" draw:z-index="21"><draw:text-box><text:p text:style-name="P29"><text:span text:style-name="T1">Cód. Validación: DA3XX2SHQTQGPQFYEZNQ6NNKH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4"> </text:span><text:span text:style-name="T2">4</text:span></text:p></draw:text-box></draw:frame></text:p>
      <text:p text:style-name="P88">Cours<text:span text:style-name="T37"> </text:span>de<text:span text:style-name="T37"> </text:span>Francais<text:span text:style-name="T37"> </text:span>y<text:span text:style-name="T37"> </text:span>Guten<text:span text:style-name="T35"> </text:span>Tag!”<text:span text:style-name="T34"> </text:span>(Expediente<text:span text:style-name="T38"> </text:span>3971/2022)</text:p>
      <text:list xml:id="list57873549" text:style-name="WWNum2">
        <text:list-item>
          <text:p text:style-name="P1"><text:span text:style-name="T22">Acuerdos que procedan sobre aprobación de la propuesta de corrección del</text:span><text:span text:style-name="T32"> </text:span><text:span text:style-name="T22">error material de hecho detectado en el Expediente de Reconocimiento</text:span><text:span text:style-name="T26"> </text:span><text:span text:style-name="T22">Extrajudicial de</text:span><text:span text:style-name="T28"> </text:span><text:span text:style-name="T22">Crédito</text:span><text:span text:style-name="T28"> </text:span><text:span text:style-name="T22">n.º</text:span><text:span text:style-name="T28"> </text:span><text:span text:style-name="T22">1/2022</text:span><text:span text:style-name="T28"> </text:span><text:span text:style-name="T22">(Expediente</text:span><text:span text:style-name="T28"> </text:span><text:span text:style-name="T22">6527/2022)</text:span></text:p>
        </text:list-item>
        <text:list-item>
          <text:p text:style-name="P2"><text:span text:style-name="T22">Acuerdos que procedan sobre modificación de crédito por suplemento,</text:span><text:span text:style-name="T26"> </text:span><text:span text:style-name="T22">nominación de subvenciones e inclusión en el Anexo de Subvenciones y el</text:span><text:span text:style-name="T32"> </text:span><text:span text:style-name="T22">Plan</text:span><text:span text:style-name="T25"> </text:span><text:span text:style-name="T22">Estratégico</text:span><text:span text:style-name="T28"> </text:span><text:span text:style-name="T22">de</text:span><text:span text:style-name="T28"> </text:span><text:span text:style-name="T22">Subvenciones(Expediente</text:span><text:span text:style-name="T26"> </text:span><text:span text:style-name="T22">17612/2022)</text:span></text:p>
        </text:list-item>
        <text:list-item>
          <text:p text:style-name="P3"><text:span text:style-name="T22">Acuerdos que procedan sobre propuesta de aprobación del “Reglamento de</text:span><text:span text:style-name="T32"> </text:span><text:span text:style-name="T22">las personas usuarias del transporte regular interurbano de la isla de</text:span><text:span text:style-name="T26"> </text:span><text:span text:style-name="T22">Lanzarote”</text:span><text:span text:style-name="T25"> </text:span><text:span text:style-name="T22">(Expediente</text:span><text:span text:style-name="T31"> </text:span><text:span text:style-name="T22">11716/2021)</text:span></text:p>
        </text:list-item>
        <text:list-item>
          <text:p text:style-name="P4"><text:span text:style-name="T22">Acuerdos que procedan sobre aprobación de la nominación de subvención a</text:span><text:span text:style-name="T32"> </text:span><text:span text:style-name="T22">favor de la Fundación Santa María la Real, para el Programa Territorio Verde</text:span><text:span text:style-name="T32"> </text:span><text:span text:style-name="T22">de formación y desarrollo de competencias verdes para el sector turístico de</text:span><text:span text:style-name="T26"> </text:span><text:span text:style-name="T22">Lanzarote, y su inclusión en el Anexo de Subvenciones y en el Plan</text:span><text:span text:style-name="T26"> </text:span><text:span text:style-name="T22">Estratégico</text:span><text:span text:style-name="T26"> </text:span><text:span text:style-name="T22">de</text:span><text:span text:style-name="T28"> </text:span><text:span text:style-name="T22">Subvenciones</text:span><text:span text:style-name="T26"> </text:span><text:span text:style-name="T22">(Expediente</text:span><text:span text:style-name="T26"> </text:span><text:span text:style-name="T22">9905/2022)</text:span></text:p>
        </text:list-item>
        <text:list-item>
          <text:p text:style-name="P5"><draw:frame draw:style-name="fr1" text:anchor-type="char" svg:x="18.909cm" svg:y="0.54cm" svg:width="1.166cm" svg:height="6.779cm" draw:z-index="20"><draw:text-box><text:p text:style-name="P35"><text:span text:style-name="T42">DECRETO</text:span><text:span text:style-name="T43"> </text:span><text:span text:style-name="T42">RESOLUCION</text:span></text:p><text:p text:style-name="P36"><text:span text:style-name="T44">Número:</text:span><text:span text:style-name="T45"> </text:span><text:span text:style-name="T44">2022-6740</text:span><text:span text:style-name="T46"> </text:span><text:span text:style-name="T44">Fecha:</text:span><text:span text:style-name="T47"> </text:span><text:span text:style-name="T44">19/10/2022</text:span></text:p></draw:text-box></draw:frame><text:span text:style-name="T22">Acuerdos que procedan sobre modificación de la plantilla - cambios en la</text:span><text:span text:style-name="T26"> </text:span><text:span text:style-name="T22">denominación de determinadas plazas afectadas por el proceso de</text:span><text:span text:style-name="T26"> </text:span><text:span text:style-name="T22">estabilización - para su adaptación a la Ley 20/2021, de 28 de diciembre, de</text:span><text:span text:style-name="T32"> </text:span><text:span text:style-name="T22">medidas</text:span><text:span text:style-name="T24"> </text:span><text:span text:style-name="T22">urgentes</text:span><text:span text:style-name="T21"> </text:span><text:span text:style-name="T22">para</text:span><text:span text:style-name="T24"> </text:span><text:span text:style-name="T22">la</text:span><text:span text:style-name="T21"> </text:span><text:span text:style-name="T22">reducción</text:span><text:span text:style-name="T21"> </text:span><text:span text:style-name="T22">de</text:span><text:span text:style-name="T24"> </text:span><text:span text:style-name="T22">la</text:span><text:span text:style-name="T21"> </text:span><text:span text:style-name="T22">temporalidad</text:span><text:span text:style-name="T28"> </text:span><text:span text:style-name="T22">en</text:span><text:span text:style-name="T24"> </text:span><text:span text:style-name="T22">el</text:span><text:span text:style-name="T24"> </text:span><text:span text:style-name="T22">empleo</text:span><text:span text:style-name="T21"> </text:span><text:span text:style-name="T22">público</text:span></text:p>
        </text:list-item>
        <text:list-item>
          <text:p text:style-name="P6"><text:span text:style-name="T22">Acuerdos que procedan sobre aprobación de la propuesta relativa a la</text:span><text:span text:style-name="T26"> </text:span><text:span text:style-name="T22">aplicación de la Disposición Transitoria 6ª de laLey 4/2017, de 13 de julio, del</text:span><text:span text:style-name="T32"> </text:span><text:span text:style-name="T22">Suelo</text:span><text:span text:style-name="T26"> </text:span><text:span text:style-name="T22">y</text:span><text:span text:style-name="T21"> </text:span><text:span text:style-name="T22">de</text:span><text:span text:style-name="T28"> </text:span><text:span text:style-name="T22">los</text:span><text:span text:style-name="T28"> </text:span><text:span text:style-name="T22">Espacios</text:span><text:span text:style-name="T26"> </text:span><text:span text:style-name="T22">Naturales Protegidos</text:span><text:span text:style-name="T26"> </text:span><text:span text:style-name="T22">de</text:span><text:span text:style-name="T28"> </text:span><text:span text:style-name="T22">Canarias</text:span></text:p>
        </text:list-item>
        <text:list-item>
          <text:p text:style-name="P7"><text:span text:style-name="T22">Acuerdos que procedan sobre Moción del Grupo Popular relativa al</text:span><text:span text:style-name="T26"> </text:span><text:span text:style-name="T22">cumplimiento del compromiso alcanzado con los vecinos desalojados de</text:span><text:span text:style-name="T26"> </text:span><text:span text:style-name="T22">Titerroy</text:span><text:span text:style-name="T24"> </text:span><text:span text:style-name="T22">y</text:span><text:span text:style-name="T21"> </text:span><text:span text:style-name="T22">la</text:span><text:span text:style-name="T24"> </text:span><text:span text:style-name="T22">agilización</text:span><text:span text:style-name="T28"> </text:span><text:span text:style-name="T22">de</text:span><text:span text:style-name="T24"> </text:span><text:span text:style-name="T22">los</text:span><text:span text:style-name="T21"> </text:span><text:span text:style-name="T22">trámites</text:span><text:span text:style-name="T21"> </text:span><text:span text:style-name="T22">para</text:span><text:span text:style-name="T24"> </text:span><text:span text:style-name="T22">la</text:span><text:span text:style-name="T21"> </text:span><text:span text:style-name="T22">rehabilitación de</text:span><text:span text:style-name="T29"> </text:span><text:span text:style-name="T22">sus</text:span><text:span text:style-name="T21"> </text:span><text:span text:style-name="T22">viviendas</text:span><text:span text:style-name="T30"> </text:span><text:span text:style-name="T22">(Expediente</text:span><text:span text:style-name="T28"> </text:span><text:span text:style-name="T22">16665/2022)</text:span></text:p>
        </text:list-item>
        <text:list-item>
          <text:p text:style-name="P27"><text:span text:style-name="T22">Acuerdos que procedan sobre Moción del Grupo CCa-PNC, para derigirse al</text:span><text:span text:style-name="T32"> </text:span><text:span text:style-name="T22">Gobierno de Canarias y se exija que dé respuesta a los problemas sanitarios</text:span><text:span text:style-name="T33"> </text:span><text:span text:style-name="T22">de</text:span><text:span text:style-name="T28"> </text:span><text:span text:style-name="T22">la Isla</text:span><text:span text:style-name="T31"> </text:span><text:span text:style-name="T22">(Expediente</text:span><text:span text:style-name="T28"> </text:span><text:span text:style-name="T22">17173/2022)</text:span></text:p>
        </text:list-item>
        <text:list-item>
          <text:p text:style-name="P8"><text:span text:style-name="T22">Acuerdos que procedan sobre Moción del Grupo CCa-PNC para que se</text:span><text:span text:style-name="T26"> </text:span><text:span text:style-name="T22">modifiquen los artículos 27.4 y 31.8 del Reglamento Orgánico (Expediente</text:span><text:span text:style-name="T33"> </text:span><text:span text:style-name="T22">11132/2022)</text:span></text:p>
        </text:list-item>
        <text:list-item>
          <text:p text:style-name="P9"><draw:frame draw:style-name="fr9" draw:name="Imagen2" text:anchor-type="char" svg:x="19.061cm" svg:y="0.046cm" svg:width="0.917cm" svg:height="10.936cm" draw:z-index="19"><draw:image xlink:href="Pictures/100000000000001A00000136B82016FE3549C12C.png" xlink:type="simple" xlink:show="embed" xlink:actuate="onLoad" draw:mime-type="image/png"/></draw:frame><text:span text:style-name="T22">Acuerdos que procedan sobre Moción del Grupo CCa-PNC, para reclamar al</text:span><text:span text:style-name="T32"> </text:span><text:span text:style-name="T22">Gobierno de España la modificación y actualización de los costes tipo de</text:span><text:span text:style-name="T26"> </text:span><text:span text:style-name="T22">transportes</text:span><text:span text:style-name="T28"> </text:span><text:span text:style-name="T22">en</text:span><text:span text:style-name="T28"> </text:span><text:span text:style-name="T22">Canarias (Expediente</text:span><text:span text:style-name="T26"> </text:span><text:span text:style-name="T22">17174/2022)</text:span></text:p>
        </text:list-item>
        <text:list-item>
          <text:p text:style-name="P10"><text:span text:style-name="T22">Asuntos de la Presidencia</text:span><text:span text:style-name="T26"> </text:span><text:span text:style-name="T22">18.Asuntos</text:span><text:span text:style-name="T24"> </text:span><text:span text:style-name="T22">que</text:span><text:span text:style-name="T24"> </text:span><text:span text:style-name="T22">se</text:span><text:span text:style-name="T24"> </text:span><text:span text:style-name="T22">declaren</text:span><text:span text:style-name="T25"> </text:span><text:span text:style-name="T22">de</text:span><text:span text:style-name="T24"> </text:span><text:span text:style-name="T22">urgencia</text:span></text:p>
        </text:list-item>
      </text:list>
      <text:h text:style-name="P38" text:outline-level="2">B)<text:span text:style-name="T35"> </text:span>Actividad<text:span text:style-name="T35"> </text:span>de<text:span text:style-name="T35"> </text:span>control</text:h>
      <text:list xml:id="list2082153589" text:style-name="WWNum3">
        <text:list-item>
          <text:p text:style-name="P28"><text:span text:style-name="T22">Disposiciones</text:span><text:span text:style-name="T29"> </text:span><text:span text:style-name="T22">oficiales</text:span></text:p>
        </text:list-item>
        <text:list-item>
          <text:p text:style-name="P11"><text:span text:style-name="T22">Dación de cuenta de Acuerdo de Cooperación entre esta Institución y la</text:span><text:span text:style-name="T26"> </text:span><text:span text:style-name="T22">Consejería de Transición Ecológica y Lucha Contra el Cambio Climático y</text:span><text:span text:style-name="T26"> </text:span><text:span text:style-name="T22">Planificación</text:span><text:span text:style-name="T21"> </text:span><text:span text:style-name="T22">Territorial</text:span><text:span text:style-name="T21"> </text:span><text:span text:style-name="T22">del</text:span><text:span text:style-name="T29"> </text:span><text:span text:style-name="T22">Gobierno</text:span><text:span text:style-name="T24"> </text:span><text:span text:style-name="T22">de</text:span><text:span text:style-name="T29"> </text:span><text:span text:style-name="T22">Canarias</text:span><text:span text:style-name="T25"> </text:span><text:span text:style-name="T22">para</text:span><text:span text:style-name="T24"> </text:span><text:span text:style-name="T22">la</text:span><text:span text:style-name="T24"> </text:span><text:span text:style-name="T22">ejecución</text:span><text:span text:style-name="T21"> </text:span><text:span text:style-name="T22">del</text:span><text:span text:style-name="T29"> </text:span><text:span text:style-name="T22">"Plan</text:span><text:span text:style-name="T30"> </text:span><text:span text:style-name="T22">de control de la plaga Diocalandra frumenti en las palmeras en la isla de</text:span><text:span text:style-name="T26"> </text:span><text:span text:style-name="T22">Lanzarote".</text:span><text:span text:style-name="T25"> </text:span><text:span text:style-name="T22">Expte.</text:span><text:span text:style-name="T26"> </text:span><text:span text:style-name="T22">9310/2022.</text:span></text:p>
        </text:list-item>
        <text:list-item>
          <text:p text:style-name="P12"><text:span text:style-name="T22">Dación de cuenta del Convenio de cooperación educativa para la realización</text:span><text:span text:style-name="T26"> </text:span><text:span text:style-name="T22">de prácticas curriculares y extracurriculares entre la Universidad Antonio de</text:span><text:span text:style-name="T26"> </text:span><text:span text:style-name="T22">Nebrija y el Cabildo de Lanzarote y autorizar a la Presidencia para la firma del</text:span><text:span text:style-name="T33"> </text:span><text:span text:style-name="T22">mismo. Expediente 9986/2022. Convenios (Aprobación, Modificación o</text:span><text:span text:style-name="T26"> </text:span><text:span text:style-name="T22">Extinción).</text:span></text:p>
        </text:list-item>
        <text:list-item>
          <text:p text:style-name="P13"><text:span text:style-name="T22">Dación de cuenta del Convenio de cooperación educativa para la realización</text:span><text:span text:style-name="T32"> </text:span><text:span text:style-name="T22">de prácticas externas entre la Universidad Internacional de Valencia y el</text:span><text:span text:style-name="T26"> </text:span><text:span text:style-name="T22">Cabildo</text:span><text:span text:style-name="T28"> </text:span><text:span text:style-name="T22">de</text:span><text:span text:style-name="T25"> </text:span><text:span text:style-name="T22">Lanzarote</text:span><text:span text:style-name="T25"> </text:span><text:span text:style-name="T22">y</text:span><text:span text:style-name="T21"> </text:span><text:span text:style-name="T22">facultar</text:span><text:span text:style-name="T28"> </text:span><text:span text:style-name="T22">a</text:span><text:span text:style-name="T25"> </text:span><text:span text:style-name="T22">la</text:span><text:span text:style-name="T21"> </text:span><text:span text:style-name="T22">Presidencia del</text:span><text:span text:style-name="T21"> </text:span><text:span text:style-name="T22">Cabildo</text:span><text:span text:style-name="T28"> </text:span><text:span text:style-name="T22">de</text:span><text:span text:style-name="T25"> </text:span><text:span text:style-name="T22">Lanzarote</text:span></text:p>
        </text:list-item>
      </text:list>
      <text:p text:style-name="P84"/>
      <text:p text:style-name="P89"><draw:frame draw:style-name="fr8" draw:name="Imagen3" text:anchor-type="char" svg:x="3.064cm" svg:y="0.504cm" svg:width="13.809cm" svg:height="0.559cm" draw:z-index="10"><draw:image xlink:href="Pictures/10000000000004510000002D3F0D0E0C4A061225.png" xlink:type="simple" xlink:show="embed" xlink:actuate="onLoad" draw:mime-type="image/png"/></draw:frame></text:p>
      <text:p text:style-name="P87"><draw:g text:anchor-type="char" draw:z-index="5" draw:style-name="gr1"><draw:path draw:style-name="gr2" draw:text-style-name="P95" svg:width="15.133cm" svg:height="24.023cm" svg:x="2.475cm" svg:y="3.196cm" svg:viewBox="0 0 15134 24024" svg:d="M0 0h15134M0 24024h15134"><text:p/></draw:path><draw:path draw:style-name="gr3" draw:text-style-name="P95" svg:width="15.08cm" svg:height="24.027cm" svg:x="2.501cm" svg:y="3.193cm" svg:viewBox="0 0 15081 24028" svg:d="M0 0v24028M15081 0v24028"><text:p/></draw:path></draw:g><draw:frame draw:style-name="fr2" text:anchor-type="char" svg:x="20.032cm" svg:y="17.868cm" svg:width="0.52cm" svg:height="10.809cm" draw:z-index="24"><draw:text-box><text:p text:style-name="P29"><text:span text:style-name="T1">Cód. Validación: DA3XX2SHQTQGPQFYEZNQ6NNKH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3</text:span><text:span text:style-name="T4"> </text:span><text:span text:style-name="T2">de</text:span><text:span text:style-name="T4"> </text:span><text:span text:style-name="T2">4</text:span></text:p></draw:text-box></draw:frame></text:p>
      <text:p text:style-name="P90">para la firma. Expediente 9984/2022. Convenios (Aprobación, Modificación o<text:span text:style-name="T54"> </text:span>Extinción).</text:p>
      <text:list xml:id="list103409571550594" text:continue-numbering="true" text:style-name="WWNum3">
        <text:list-item>
          <text:p text:style-name="P14"><text:span text:style-name="T22">Dación de cuenta de la Adenda Séptima al Convenio FDCAN y autorización a</text:span><text:span text:style-name="T32"> </text:span><text:span text:style-name="T22">la suscripción a la Presidencia. Expediente 1822/2017. Convenios</text:span><text:span text:style-name="T26"> </text:span><text:span text:style-name="T22">(Aprobación, Modificación</text:span><text:span text:style-name="T31"> </text:span><text:span text:style-name="T22">o Extinción).</text:span></text:p>
        </text:list-item>
        <text:list-item>
          <text:p text:style-name="P15"><text:span text:style-name="T22">Dación de cuenta del Acuerdo del Consejo de Gobierno Insular, de 30 de</text:span><text:span text:style-name="T26"> </text:span><text:span text:style-name="T22">septiembre de 2022, sobre propuesta del Consejero de la Unidad de</text:span><text:span text:style-name="T26"> </text:span><text:span text:style-name="T22">Planificación y Coordinación de Proyectos de Acuerdo del Consejo de</text:span><text:span text:style-name="T26"> </text:span><text:span text:style-name="T22">Gobierno Insular por el que se aprueba la modificación de la previsión</text:span><text:span text:style-name="T26"> </text:span><text:span text:style-name="T22">financiera Anualidad 2020-2021 del Programa FDCAN “Estrategia Lanzarote</text:span><text:span text:style-name="T33"> </text:span><text:span text:style-name="T22">2016-2025”</text:span><text:span text:style-name="T28"> </text:span><text:span text:style-name="T22">para</text:span><text:span text:style-name="T28"> </text:span><text:span text:style-name="T22">el</text:span><text:span text:style-name="T28"> </text:span><text:span text:style-name="T22">municipio de</text:span><text:span text:style-name="T28"> </text:span><text:span text:style-name="T22">Tías.</text:span><text:span text:style-name="T28"> </text:span><text:span text:style-name="T22">Expte.</text:span><text:span text:style-name="T28"> </text:span><text:span text:style-name="T22">Nº</text:span><text:span text:style-name="T28"> </text:span><text:span text:style-name="T22">19732/2021.</text:span></text:p>
        </text:list-item>
        <text:list-item>
          <text:p text:style-name="P16"><text:span text:style-name="T22">Dación de cuenta Acuerdo del Consejo de Gobierno Insular, de 12 de agosto</text:span><text:span text:style-name="T32"> </text:span><text:span text:style-name="T22">de 2022, sobre propuesta de Acuerdo en relación a la delegación de sus</text:span><text:span text:style-name="T26"> </text:span><text:span text:style-name="T22">competencias en la Consejera Dª Rosa Mary Callero Cañada con carácter</text:span><text:span text:style-name="T26"> </text:span><text:span text:style-name="T22">Accidental,</text:span><text:span text:style-name="T28"> </text:span><text:span text:style-name="T22">del 13</text:span><text:span text:style-name="T28"> </text:span><text:span text:style-name="T22">al</text:span><text:span text:style-name="T21"> </text:span><text:span text:style-name="T22">29</text:span><text:span text:style-name="T28"> </text:span><text:span text:style-name="T22">de</text:span><text:span text:style-name="T28"> </text:span><text:span text:style-name="T22">agosto</text:span><text:span text:style-name="T21"> </text:span><text:span text:style-name="T22">2022. Expediente 14095/2022.</text:span></text:p>
        </text:list-item>
      </text:list>
      <text:p text:style-name="P91">Procedimiento<text:span text:style-name="T55"> </text:span>Genérico.</text:p>
      <text:list xml:id="list103410048449230" text:continue-numbering="true" text:style-name="WWNum3">
        <text:list-item>
          <text:p text:style-name="P17"><draw:frame draw:style-name="fr1" text:anchor-type="char" svg:x="18.909cm" svg:y="0.092cm" svg:width="1.166cm" svg:height="6.779cm" draw:z-index="23"><draw:text-box><text:p text:style-name="P35"><text:span text:style-name="T42">DECRETO</text:span><text:span text:style-name="T43"> </text:span><text:span text:style-name="T42">RESOLUCION</text:span></text:p><text:p text:style-name="P36"><text:span text:style-name="T44">Número:</text:span><text:span text:style-name="T45"> </text:span><text:span text:style-name="T44">2022-6740</text:span><text:span text:style-name="T46"> </text:span><text:span text:style-name="T44">Fecha:</text:span><text:span text:style-name="T47"> </text:span><text:span text:style-name="T44">19/10/2022</text:span></text:p></draw:text-box></draw:frame><text:span text:style-name="T22">Dación de cuenta del Acuerdo del Consejo de Gobierno Insular, de 12 de</text:span><text:span text:style-name="T26"> </text:span><text:span text:style-name="T22">agosto de 2022, sobre propuesta de acuerdo de Delegación de competencias</text:span><text:span text:style-name="T32"> </text:span><text:span text:style-name="T22">en Dª Myriam E. Barros Grosso con carácter accidental por ausencia del</text:span><text:span text:style-name="T26"> </text:span><text:span text:style-name="T22">consejero</text:span><text:span text:style-name="T25"> </text:span><text:span text:style-name="T22">D. Jorge</text:span><text:span text:style-name="T28"> </text:span><text:span text:style-name="T22">M.</text:span><text:span text:style-name="T25"> </text:span><text:span text:style-name="T22">Peñas</text:span><text:span text:style-name="T26"> </text:span><text:span text:style-name="T22">Lozano. Expediente</text:span><text:span text:style-name="T26"> </text:span><text:span text:style-name="T22">12763/2019.</text:span></text:p>
        </text:list-item>
        <text:list-item>
          <text:p text:style-name="P16"><text:span text:style-name="T22">Dación de cuenta Acuerdo del Consejo de Gobierno Insular, de 23 de agosto</text:span><text:span text:style-name="T32"> </text:span><text:span text:style-name="T22">de 2022, sobre propuesta de acuerdo de cese por renuncia del Director</text:span><text:span text:style-name="T26"> </text:span><text:span text:style-name="T22">Insular de Medio Ambiente. Expediente 14586/2022. Ceses y Renuncias de</text:span><text:span text:style-name="T26"> </text:span><text:span text:style-name="T22">Personal.</text:span></text:p>
        </text:list-item>
        <text:list-item>
          <text:p text:style-name="P18"><text:span text:style-name="T22">INFORME</text:span><text:span text:style-name="T24"> </text:span><text:span text:style-name="T22">DE</text:span><text:span text:style-name="T24"> </text:span><text:span text:style-name="T22">CONTROL</text:span><text:span text:style-name="T21"> </text:span><text:span text:style-name="T22">FINANCIERO</text:span><text:span text:style-name="T28"> </text:span><text:span text:style-name="T22">DEFINITIVO</text:span><text:span text:style-name="T29"> </text:span><text:span text:style-name="T22">EN</text:span><text:span text:style-name="T21"> </text:span><text:span text:style-name="T22">CONCEPTO</text:span><text:span text:style-name="T21"> </text:span><text:span text:style-name="T22">DE</text:span><text:span text:style-name="T30"> </text:span><text:span text:style-name="T22">RETRIBUCIONES A GRUPOS POLÍTICOS CORRESPONDIENTES AL</text:span><text:span text:style-name="T26"> </text:span><text:span text:style-name="T22">EJERCICIO 2021 (Informe 2022-0129)</text:span></text:p>
        </text:list-item>
        <text:list-item>
          <text:p text:style-name="P19"><text:span text:style-name="T22">Dación de cuenta del Decreto de la Presidencia nº 2022-5118, de 29 de julio,</text:span><text:span text:style-name="T32"> </text:span><text:span text:style-name="T22">ampliando delegación al Consejero Jorge Miguel Peñas Lozano (Expediente</text:span><text:span text:style-name="T26"> </text:span><text:span text:style-name="T22">11775/2019)</text:span></text:p>
        </text:list-item>
        <text:list-item>
          <text:p text:style-name="P20"><draw:frame draw:style-name="fr9" draw:name="Imagen4" text:anchor-type="char" svg:x="19.061cm" svg:y="0.938cm" svg:width="0.917cm" svg:height="10.936cm" draw:z-index="22"><draw:image xlink:href="Pictures/100000000000001A00000136B82016FE3549C12C.png" xlink:type="simple" xlink:show="embed" xlink:actuate="onLoad" draw:mime-type="image/png"/></draw:frame><text:span text:style-name="T22">Dación de cuenta del Decreto de la Presidencia nº 2022-5162, de 2 de</text:span><text:span text:style-name="T26"> </text:span><text:span text:style-name="T22">agosto, delegando con carácter accidental las Áreas del Consejero don Jorge</text:span><text:span text:style-name="T32"> </text:span><text:span text:style-name="T22">Miguel</text:span><text:span text:style-name="T25"> </text:span><text:span text:style-name="T22">Peñas</text:span><text:span text:style-name="T26"> </text:span><text:span text:style-name="T22">Lozano (Expediente</text:span><text:span text:style-name="T26"> </text:span><text:span text:style-name="T22">13498/2022)</text:span></text:p>
        </text:list-item>
        <text:list-item>
          <text:p text:style-name="P21"><text:span text:style-name="T22">Dación de cuenta del Decreto de la Presidencia nº 2022-5227, de 4 de</text:span><text:span text:style-name="T26"> </text:span><text:span text:style-name="T22">agosto, delegando con carácter accidental las Áreas de la Consejera Isabel</text:span><text:span text:style-name="T32"> </text:span><text:span text:style-name="T22">María</text:span><text:span text:style-name="T28"> </text:span><text:span text:style-name="T22">Martín</text:span><text:span text:style-name="T28"> </text:span><text:span text:style-name="T22">Tenorio</text:span><text:span text:style-name="T31"> </text:span><text:span text:style-name="T22">(Expediente</text:span><text:span text:style-name="T28"> </text:span><text:span text:style-name="T22">14095/2022)</text:span></text:p>
        </text:list-item>
        <text:list-item>
          <text:p text:style-name="P22"><text:span text:style-name="T22">Dación de cuenta del Decreto de la Presidencia nº 2022-5876, de 9 de</text:span><text:span text:style-name="T26"> </text:span><text:span text:style-name="T22">septiembreo, delegando con carácter accidental las Áreas de la Consejera</text:span><text:span text:style-name="T33"> </text:span><text:span text:style-name="T22">Myriam</text:span><text:span text:style-name="T28"> </text:span><text:span text:style-name="T22">Elisabeth</text:span><text:span text:style-name="T26"> </text:span><text:span text:style-name="T22">Barros</text:span><text:span text:style-name="T28"> </text:span><text:span text:style-name="T22">Grosso</text:span><text:span text:style-name="T28"> </text:span><text:span text:style-name="T22">(Expediente</text:span><text:span text:style-name="T28"> </text:span><text:span text:style-name="T22">15930/2022)</text:span></text:p>
        </text:list-item>
        <text:list-item>
          <text:p text:style-name="P23"><text:span text:style-name="T22">Dación de cuenta del Decreto de la Presidencia nº 2022-6187, de 23 de</text:span><text:span text:style-name="T26"> </text:span><text:span text:style-name="T22">septiembre, declarando la activación de alerta máxima del PEIN de Lanzarote</text:span><text:span text:style-name="T32"> </text:span><text:span text:style-name="T22">(Expediente</text:span><text:span text:style-name="T28"> </text:span><text:span text:style-name="T22">16692/2022)</text:span></text:p>
        </text:list-item>
        <text:list-item>
          <text:p text:style-name="P23"><text:span text:style-name="T22">Dación de cuenta del Decreto de la Presidencia nº 2022-6219, de 26 de</text:span><text:span text:style-name="T26"> </text:span><text:span text:style-name="T22">septiembre, declarando la activación de alerta máxima del PEIN de Lanzarote</text:span><text:span text:style-name="T32"> </text:span><text:span text:style-name="T22">(Expediente</text:span><text:span text:style-name="T28"> </text:span><text:span text:style-name="T22">16692/2022)</text:span></text:p>
        </text:list-item>
        <text:list-item>
          <text:p text:style-name="P24"><text:span text:style-name="T22">Dación de cuenta del Decreto de la Presidencia nº 2022-6376, de 4 de</text:span><text:span text:style-name="T26"> </text:span><text:span text:style-name="T22">octubre, por la que se modifica la denominación del Área Insular de Bienestar</text:span><text:span text:style-name="T33"> </text:span><text:span text:style-name="T22">Social que pasa a denominarse Área Insular de Derechos Sociales</text:span><text:span text:style-name="T26"> </text:span><text:span text:style-name="T22">(Expediente</text:span><text:span text:style-name="T28"> </text:span><text:span text:style-name="T22">5629/2022)</text:span></text:p>
        </text:list-item>
        <text:list-item>
          <text:p text:style-name="P25"><text:span text:style-name="T22">Dación de cuenta del Decreto nº 2022-6539, de 8 de octubre, por el que se</text:span><text:span text:style-name="T26"> </text:span><text:span text:style-name="T22">modifica la designación de los miembros de la Comisión Insular de Patrimonio</text:span><text:span text:style-name="T33"> </text:span><text:span text:style-name="T22">Cultural</text:span><text:span text:style-name="T25"> </text:span><text:span text:style-name="T22">(Expediente</text:span><text:span text:style-name="T31"> </text:span><text:span text:style-name="T22">5710/2020)</text:span></text:p>
        </text:list-item>
        <text:list-item>
          <text:p text:style-name="P26"><text:span text:style-name="T22">Dación</text:span><text:span text:style-name="T28"> </text:span><text:span text:style-name="T22">de</text:span><text:span text:style-name="T21"> </text:span><text:span text:style-name="T22">cuenta</text:span><text:span text:style-name="T21"> </text:span><text:span text:style-name="T22">de</text:span><text:span text:style-name="T21"> </text:span><text:span text:style-name="T22">los</text:span><text:span text:style-name="T21"> </text:span><text:span text:style-name="T22">Decretos</text:span><text:span text:style-name="T25"> </text:span><text:span text:style-name="T22">y</text:span><text:span text:style-name="T29"> </text:span><text:span text:style-name="T22">las</text:span><text:span text:style-name="T28"> </text:span><text:span text:style-name="T22">Resoluciones</text:span></text:p>
        </text:list-item>
      </text:list>
      <text:p text:style-name="P84"/>
      <text:p text:style-name="P92"><draw:frame draw:style-name="fr8" draw:name="Imagen5" text:anchor-type="char" svg:x="3.064cm" svg:y="0.43cm" svg:width="13.809cm" svg:height="0.559cm" draw:z-index="11"><draw:image xlink:href="Pictures/10000000000004510000002D3F0D0E0C4A061225.png" xlink:type="simple" xlink:show="embed" xlink:actuate="onLoad" draw:mime-type="image/png"/></draw:frame></text:p>
      <text:p text:style-name="P93"><draw:frame draw:style-name="fr2" text:anchor-type="char" svg:x="20.032cm" svg:y="17.868cm" svg:width="0.52cm" svg:height="10.809cm" draw:z-index="27"><draw:text-box><text:p text:style-name="P29"><text:span text:style-name="T1">Cód. Validación: DA3XX2SHQTQGPQFYEZNQ6NNKH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4</text:span><text:span text:style-name="T4"> </text:span><text:span text:style-name="T2">de</text:span><text:span text:style-name="T4"> </text:span><text:span text:style-name="T2">4</text:span>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264870762" text:style-name="WWNum4">
              <text:list-item>
                <text:p text:style-name="P59"><text:span text:style-name="T22">Interpelación a la Presidenta, a peticion del Grupo Popular, al Gobierno</text:span><text:span text:style-name="T26"> </text:span><text:span text:style-name="T22">insular, para conocer las actuaciones y medidas que se piensan impulsar</text:span><text:span text:style-name="T26"> </text:span><text:span text:style-name="T22">desde el Gobierno del Cabildo para garantizar la prestación de los servicios</text:span><text:span text:style-name="T32"> </text:span><text:span text:style-name="T22">de atención a la discapacidad en la isla, así como los mecanismos que se</text:span><text:span text:style-name="T26"> </text:span><text:span text:style-name="T22">pondrán</text:span><text:span text:style-name="T21"> </text:span><text:span text:style-name="T22">en</text:span><text:span text:style-name="T21"> </text:span><text:span text:style-name="T22">marcha</text:span><text:span text:style-name="T21"> </text:span><text:span text:style-name="T22">para</text:span><text:span text:style-name="T21"> </text:span><text:span text:style-name="T22">compensar</text:span><text:span text:style-name="T25"> </text:span><text:span text:style-name="T22">a</text:span><text:span text:style-name="T21"> </text:span><text:span text:style-name="T22">Adislan</text:span><text:span text:style-name="T28"> </text:span><text:span text:style-name="T22">la</text:span><text:span text:style-name="T25"> </text:span><text:span text:style-name="T22">diferencia</text:span><text:span text:style-name="T28"> </text:span><text:span text:style-name="T22">entre</text:span><text:span text:style-name="T21"> </text:span><text:span text:style-name="T22">el</text:span><text:span text:style-name="T24"> </text:span><text:span text:style-name="T22">coste</text:span><text:span text:style-name="T21"> </text:span><text:span text:style-name="T22">al</text:span><text:span text:style-name="T30"> </text:span><text:span text:style-name="T22">que el Cabildo paga la plaza y el coste real del servicio ( Expediente</text:span><text:span text:style-name="T26"> </text:span><text:span text:style-name="T22">16722/2022)</text:span></text:p>
              </text:list-item>
              <text:list-item>
                <text:p text:style-name="P60"><text:span text:style-name="T22">Comparecencia a petición del Grupo Popular, de la Presidenta, para que</text:span><text:span text:style-name="T26"> </text:span><text:span text:style-name="T22">explique qué está pasando realmente con Canal Gestión y qué piensa hacer</text:span><text:span text:style-name="T33"> </text:span><text:span text:style-name="T22">el Gobierno insular para garantizar a la ciudadanía el servicio de un bien</text:span><text:span text:style-name="T26"> </text:span><text:span text:style-name="T22">básico</text:span><text:span text:style-name="T28"> </text:span><text:span text:style-name="T22">y</text:span><text:span text:style-name="T28"> </text:span><text:span text:style-name="T22">esencial como</text:span><text:span text:style-name="T28"> </text:span><text:span text:style-name="T22">el</text:span><text:span text:style-name="T28"> </text:span><text:span text:style-name="T22">agua</text:span><text:span text:style-name="T28"> </text:span><text:span text:style-name="T22">(Expediente</text:span><text:span text:style-name="T26"> </text:span><text:span text:style-name="T22">16676/2022)</text:span></text:p>
              </text:list-item>
              <text:list-item>
                <text:p text:style-name="P61"><text:span text:style-name="T22">Comparecencia</text:span><text:span text:style-name="T25"> </text:span><text:span text:style-name="T22">a</text:span><text:span text:style-name="T21"> </text:span><text:span text:style-name="T22">petición</text:span><text:span text:style-name="T25"> </text:span><text:span text:style-name="T22">del</text:span><text:span text:style-name="T24"> </text:span><text:span text:style-name="T22">Grupo</text:span><text:span text:style-name="T24"> </text:span><text:span text:style-name="T22">CCa-PNC,</text:span><text:span text:style-name="T25"> </text:span><text:span text:style-name="T22">de</text:span><text:span text:style-name="T21"> </text:span><text:span text:style-name="T22">la</text:span><text:span text:style-name="T24"> </text:span><text:span text:style-name="T22">Presidenta,</text:span><text:span text:style-name="T25"> </text:span><text:span text:style-name="T22">para</text:span><text:span text:style-name="T24"> </text:span><text:span text:style-name="T22">que</text:span><text:span text:style-name="T30"> </text:span><text:span text:style-name="T22">explique cuáles es la situación de ADISLAN y las posibles soluciones de</text:span><text:span text:style-name="T26"> </text:span><text:span text:style-name="T22">futuro</text:span><text:span text:style-name="T25"> </text:span><text:span text:style-name="T22">para</text:span><text:span text:style-name="T21"> </text:span><text:span text:style-name="T22">los</text:span><text:span text:style-name="T26"> </text:span><text:span text:style-name="T22">servicios</text:span><text:span text:style-name="T26"> </text:span><text:span text:style-name="T22">que</text:span><text:span text:style-name="T28"> </text:span><text:span text:style-name="T22">presta</text:span><text:span text:style-name="T21"> </text:span><text:span text:style-name="T22">(Expediente</text:span><text:span text:style-name="T26"> </text:span><text:span text:style-name="T22">17175/2022)</text:span></text:p>
              </text:list-item>
              <text:list-item>
                <text:p text:style-name="P62"><text:span text:style-name="T22">Dación de cuenta del Acuerdo por el que solicita y se presta conformidad</text:span><text:span text:style-name="T26"> </text:span><text:span text:style-name="T22">ante</text:span><text:span text:style-name="T29"> </text:span><text:span text:style-name="T22">el</text:span><text:span text:style-name="T25"> </text:span><text:span text:style-name="T22">Instituto</text:span><text:span text:style-name="T24"> </text:span><text:span text:style-name="T22">Social de</text:span><text:span text:style-name="T24"> </text:span><text:span text:style-name="T22">la</text:span><text:span text:style-name="T28"> </text:span><text:span text:style-name="T22">Marina,</text:span><text:span text:style-name="T28"> </text:span><text:span text:style-name="T22">para</text:span><text:span text:style-name="T21"> </text:span><text:span text:style-name="T22">dar</text:span><text:span text:style-name="T21"> </text:span><text:span text:style-name="T22">cumplimiento</text:span><text:span text:style-name="T28"> </text:span><text:span text:style-name="T22">a</text:span><text:span text:style-name="T25"> </text:span><text:span text:style-name="T22">lo</text:span><text:span text:style-name="T21"> </text:span><text:span text:style-name="T22">previsto</text:span><text:span text:style-name="T25"> </text:span><text:span text:style-name="T22">en</text:span><text:span text:style-name="T21"> </text:span><text:span text:style-name="T22">la</text:span><text:span text:style-name="T30"> </text:span><text:span text:style-name="T22">Ley 10/2022, de 14 de junio, de Medidas Urgente para impulsar la actividad</text:span><text:span text:style-name="T26"> </text:span><text:span text:style-name="T22">de rehabilitación en el contexto de Recuperación, Transformación y</text:span><text:span text:style-name="T26"> </text:span><text:span text:style-name="T22">Resiliencia, relativa a la donación de las viviendas inscritas en el Registro de</text:span><text:span text:style-name="T32"> </text:span><text:span text:style-name="T22">la</text:span><text:span text:style-name="T28"> </text:span><text:span text:style-name="T22">Propiedad</text:span><text:span text:style-name="T26"> </text:span><text:span text:style-name="T22">de</text:span><text:span text:style-name="T28"> </text:span><text:span text:style-name="T22">Puerto</text:span><text:span text:style-name="T28"> </text:span><text:span text:style-name="T22">de</text:span><text:span text:style-name="T21"> </text:span><text:span text:style-name="T22">Arrecife</text:span><text:span text:style-name="T28"> </text:span><text:span text:style-name="T22">(Expediente</text:span><text:span text:style-name="T26"> </text:span><text:span text:style-name="T22">13086/2022)</text:span></text:p>
              </text:list-item>
            </text:list>
          </table:table-cell>
        </table:table-row>
        <table:table-row table:style-name="Tabla4.2">
          <table:table-cell table:style-name="Tabla4.A2" office:value-type="string">
            <text:list xml:id="list1198839644" text:style-name="WWNum5">
              <text:list-item>
                <text:p text:style-name="P48"><text:span text:style-name="T22">Ruegos</text:span><text:span text:style-name="T25"> </text:span><text:span text:style-name="T22">y</text:span><text:span text:style-name="T21"> </text:span><text:span text:style-name="T22">preguntas</text:span></text:p>
                <text:list>
                  <text:list-item>
                    <text:p text:style-name="P63"><text:span text:style-name="T22">Pregunta, a petición del Grupo Popular, sobre qué pasos se han dado hasta</text:span><text:span text:style-name="T33"> </text:span><text:span text:style-name="T22">el día de la fecha para poner en marcha la construcción del nuevo Centro</text:span><text:span text:style-name="T26"> </text:span><text:span text:style-name="T22">Sociosanitario de Mayores en Tahiche y cronograma previsto (Expediente</text:span><text:span text:style-name="T26"> </text:span><text:span text:style-name="T22">16737/2022)</text:span></text:p>
                  </text:list-item>
                  <text:list-item>
                    <text:p text:style-name="P64"><text:span text:style-name="T22">Pregunta, a petición del Grupo Popular, sobre cuándo tiene previsto el</text:span><text:span text:style-name="T26"> </text:span><text:span text:style-name="T22">Gobierno</text:span><text:span text:style-name="T29"> </text:span><text:span text:style-name="T22">del</text:span><text:span text:style-name="T29"> </text:span><text:span text:style-name="T22">Cabildo</text:span><text:span text:style-name="T21"> </text:span><text:span text:style-name="T22">presentar</text:span><text:span text:style-name="T21"> </text:span><text:span text:style-name="T22">los</text:span><text:span text:style-name="T29"> </text:span><text:span text:style-name="T22">Presupuestos</text:span><text:span text:style-name="T24"> </text:span><text:span text:style-name="T22">Generales</text:span><text:span text:style-name="T29"> </text:span><text:span text:style-name="T22">de</text:span><text:span text:style-name="T24"> </text:span><text:span text:style-name="T22">la</text:span><text:span text:style-name="T21"> </text:span><text:span text:style-name="T22">corporación</text:span><text:span text:style-name="T30"> </text:span><text:span text:style-name="T22">para</text:span><text:span text:style-name="T28"> </text:span><text:span text:style-name="T22">el</text:span><text:span text:style-name="T25"> </text:span><text:span text:style-name="T22">ejercicio</text:span><text:span text:style-name="T31"> </text:span><text:span text:style-name="T22">de</text:span><text:span text:style-name="T28"> </text:span><text:span text:style-name="T22">2022 (Expediente</text:span><text:span text:style-name="T28"> </text:span><text:span text:style-name="T22">16733/2022)</text:span></text:p>
                  </text:list-item>
                  <text:list-item>
                    <text:p text:style-name="P65"><text:span text:style-name="T22">Pregunta, a petición del Gruipo CCa-PNC, sobre cuándo se prevé que</text:span><text:span text:style-name="T26"> </text:span><text:span text:style-name="T22">lleguen</text:span><text:span text:style-name="T25"> </text:span><text:span text:style-name="T22">a</text:span><text:span text:style-name="T24"> </text:span><text:span text:style-name="T22">sus</text:span><text:span text:style-name="T21"> </text:span><text:span text:style-name="T22">destinatarios</text:span><text:span text:style-name="T25"> </text:span><text:span text:style-name="T22">las</text:span><text:span text:style-name="T21"> </text:span><text:span text:style-name="T22">ayudas</text:span><text:span text:style-name="T24"> </text:span><text:span text:style-name="T22">al</text:span><text:span text:style-name="T24"> </text:span><text:span text:style-name="T22">sector</text:span><text:span text:style-name="T21"> </text:span><text:span text:style-name="T22">primario</text:span><text:span text:style-name="T21"> </text:span><text:span text:style-name="T22">(agricultura,</text:span><text:span text:style-name="T21"> </text:span><text:span text:style-name="T22">pesca</text:span><text:span text:style-name="T21"> </text:span><text:span text:style-name="T22">y</text:span><text:span text:style-name="T30"> </text:span><text:span text:style-name="T22">ganadería) y para cuándo tendremos el Presupuesto de 2022 (Expediente</text:span><text:span text:style-name="T26"> </text:span><text:span text:style-name="T22">17178/2022)</text:span></text:p>
                  </text:list-item>
                  <text:list-item>
                    <text:p text:style-name="P66"><text:span text:style-name="T22">Pregunta, a petición del Grupo CCa-PNC, sobre si se va a celebrar en este</text:span><text:span text:style-name="T26"> </text:span><text:span text:style-name="T22">mandato algún acto, evento o feria enmarcado en el proyecto y bajo la marca</text:span><text:span text:style-name="T33"> </text:span><text:span text:style-name="T22">de ‘Saborea Lanzarote’ o es el `Worldcanic’ uno de ellos (Expediente</text:span><text:span text:style-name="T26"> </text:span><text:span text:style-name="T22">17180/2022)</text:span></text:p>
                  </text:list-item>
                </text:list>
              </text:list-item>
            </text:list>
          </table:table-cell>
        </table:table-row>
      </table:table>
      <text:p text:style-name="P80"/>
      <text:h text:style-name="P39" text:outline-level="2"><draw:frame draw:style-name="fr9" draw:name="Imagen6" text:anchor-type="char" svg:x="19.061cm" svg:y="-2.842cm" svg:width="0.917cm" svg:height="10.936cm" draw:z-index="25"><draw:image xlink:href="Pictures/100000000000001A00000136B82016FE3549C12C.png" xlink:type="simple" xlink:show="embed" xlink:actuate="onLoad" draw:mime-type="image/png"/></draw:frame><draw:frame draw:style-name="fr1" text:anchor-type="char" svg:x="18.909cm" svg:y="-9.936cm" svg:width="1.166cm" svg:height="6.779cm" draw:z-index="26"><draw:text-box><text:p text:style-name="P35"><text:span text:style-name="T42">DECRETO</text:span><text:span text:style-name="T43"> </text:span><text:span text:style-name="T42">RESOLUCION</text:span></text:p><text:p text:style-name="P36"><text:span text:style-name="T44">Número:</text:span><text:span text:style-name="T45"> </text:span><text:span text:style-name="T44">2022-6740</text:span><text:span text:style-name="T46"> </text:span><text:span text:style-name="T44">Fecha:</text:span><text:span text:style-name="T47"> </text:span><text:span text:style-name="T44">19/10/2022</text:span></text:p></draw:text-box></draw:frame>DOCUMENTO<text:span text:style-name="T37"> </text:span>FIRMADO<text:span text:style-name="T34"> </text:span>ELECTRÓNICAMENTE</text:h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4"><draw:frame draw:style-name="fr8" draw:name="Imagen7" text:anchor-type="char" svg:x="3.064cm" svg:y="0.626cm" svg:width="13.809cm" svg:height="0.559cm" draw:z-index="12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53cm" fo:margin-right="0cm" fo:margin-top="0.164cm" fo:margin-bottom="0cm" style:contextual-spacing="false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02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42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1" text:start-value="38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542cm" fo:margin-left="3.34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96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58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81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66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6.2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3.30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3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7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03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65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3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46</meta:creation-date>
    <dc:date>2024-05-29T09:29:46</dc:date>
    <meta:editing-duration>P0D</meta:editing-duration>
    <meta:generator>LibreOffice/7.2.2.2$Windows_X86_64 LibreOffice_project/02b2acce88a210515b4a5bb2e46cbfb63fe97d56</meta:generator>
    <meta:document-statistic meta:table-count="4" meta:image-count="14" meta:object-count="0" meta:page-count="4" meta:paragraph-count="87" meta:word-count="1773" meta:character-count="11718" meta:non-whitespace-character-count="10077"/>
    <meta:user-defined meta:name="AppVersion">12.0000</meta:user-defined>
    <meta:user-defined meta:name="Created" meta:value-type="date">2022-10-19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