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F9000000BC4CAC91BFF035598D.jpg" manifest:media-type="image/jpeg"/>
  <manifest:file-entry manifest:full-path="Pictures/100000000000001A0000013655246AAAEC464F5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866cm" fo:margin-top="0cm" fo:margin-bottom="0cm" table:align="left" style:writing-mode="lr-tb"/>
    </style:style>
    <style:style style:name="Tabla1.A" style:family="table-column">
      <style:table-column-properties style:column-width="7.07cm"/>
    </style:style>
    <style:style style:name="Tabla1.B" style:family="table-column">
      <style:table-column-properties style:column-width="8.01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1.256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1.866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1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3.2" style:family="table-row">
      <style:table-row-properties style:min-row-height="8.398cm" fo:keep-together="auto"/>
    </style:style>
    <style:style style:name="Tabla3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4" style:family="table">
      <style:table-properties style:width="15.081cm" fo:margin-left="1.866cm" fo:margin-top="0cm" fo:margin-bottom="0cm" table:align="left" style:writing-mode="lr-tb"/>
    </style:style>
    <style:style style:name="Tabla4.A" style:family="table-column">
      <style:table-column-properties style:column-width="15.081cm"/>
    </style:style>
    <style:style style:name="Tabla4.1" style:family="table-row">
      <style:table-row-properties style:min-row-height="4.38cm" fo:keep-together="auto"/>
    </style:style>
    <style:style style:name="Tabla4.A1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4.2" style:family="table-row">
      <style:table-row-properties style:min-row-height="12.411cm" fo:keep-together="auto"/>
    </style:style>
    <style:style style:name="Tabla4.3" style:family="table-row">
      <style:table-row-properties style:min-row-height="2.596cm" fo:keep-together="auto"/>
    </style:style>
    <style:style style:name="Tabla4.A3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2.755cm" fo:margin-top="0.093cm" fo:margin-bottom="0cm" style:contextual-spacing="false" fo:line-height="86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8" style:family="paragraph" style:parent-style-name="Heading_20_1">
      <style:paragraph-properties fo:margin-left="8.759cm" fo:margin-right="0.848cm" fo:line-height="146%" fo:text-indent="-6.318cm" style:auto-text-indent="false"/>
    </style:style>
    <style:style style:name="P9" style:family="paragraph" style:parent-style-name="Heading_20_1">
      <style:paragraph-properties fo:margin-left="5.477cm" fo:margin-right="5.263cm" fo:text-align="center" style:justify-single-word="false" fo:text-indent="0cm" style:auto-text-indent="false"/>
    </style:style>
    <style:style style:name="P10" style:family="paragraph" style:parent-style-name="Standard">
      <style:paragraph-properties fo:margin-top="0.002cm" fo:margin-bottom="0cm" style:contextual-spacing="false" fo:line-height="100%"/>
    </style:style>
    <style:style style:name="P11" style:family="paragraph" style:parent-style-name="Standard">
      <style:paragraph-properties fo:margin-top="0.011cm" fo:margin-bottom="0cm" style:contextual-spacing="false" fo:line-height="100%"/>
      <style:text-properties fo:font-size="16pt" fo:font-weight="bold" style:font-size-asian="16pt" style:font-weight-asian="bold"/>
    </style:style>
    <style:style style:name="P12" style:family="paragraph" style:parent-style-name="Standard">
      <style:paragraph-properties fo:margin-left="1.87cm" fo:margin-right="0cm" fo:margin-top="0.002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1.87cm" fo:margin-right="0cm" fo:margin-top="0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1.87cm" fo:margin-right="0.848cm" fo:margin-top="0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style:contextual-spacing="false" fo:line-height="100%"/>
      <style:text-properties fo:font-size="14.5pt" style:font-size-asian="14.5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font-size="12pt" style:font-size-asian="12pt"/>
    </style:style>
    <style:style style:name="P17" style:family="paragraph" style:parent-style-name="Standard">
      <style:paragraph-properties fo:margin-top="0.004cm" fo:margin-bottom="0cm" style:contextual-spacing="false" fo:line-height="100%"/>
      <style:text-properties fo:font-size="12pt" style:font-size-asian="12pt"/>
    </style:style>
    <style:style style:name="P18" style:family="paragraph" style:parent-style-name="Standard">
      <style:paragraph-properties fo:margin-top="0.016cm" fo:margin-bottom="0cm" style:contextual-spacing="false" fo:line-height="100%"/>
      <style:text-properties fo:font-size="9pt" style:font-size-asian="9pt"/>
    </style:style>
    <style:style style:name="P19" style:family="paragraph" style:parent-style-name="Standard">
      <style:paragraph-properties fo:margin-top="0.011cm" fo:margin-bottom="0.002cm" style:contextual-spacing="false" fo:line-height="100%"/>
      <style:text-properties fo:font-size="5pt" style:font-size-asian="5pt"/>
    </style:style>
    <style:style style:name="P20" style:family="paragraph" style:parent-style-name="Standard" style:master-page-name="Converted1">
      <style:paragraph-properties fo:margin-top="0.016cm" fo:margin-bottom="0.002cm" style:contextual-spacing="false" fo:line-height="100%" style:page-number="auto"/>
      <style:text-properties fo:font-size="5.5pt" style:font-size-asian="5.5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22" style:family="paragraph" style:parent-style-name="Table_20_Paragraph">
      <style:paragraph-properties fo:margin-left="0.185cm" fo:margin-right="0cm" fo:margin-top="0.182cm" fo:margin-bottom="0cm" style:contextual-spacing="false" fo:orphans="0" fo:widows="0" fo:text-indent="0cm" style:auto-text-indent="false"/>
      <style:text-properties fo:font-weight="bold" style:font-weight-asian="bold"/>
    </style:style>
    <style:style style:name="P23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fo:font-weight="bold" style:font-weight-asian="bold"/>
    </style:style>
    <style:style style:name="P24" style:family="paragraph" style:parent-style-name="Table_20_Paragraph">
      <style:paragraph-properties fo:margin-left="0.189cm" fo:margin-right="0cm" fo:margin-top="0.182cm" fo:margin-bottom="0cm" style:contextual-spacing="false" fo:orphans="0" fo:widows="0" fo:text-indent="0cm" style:auto-text-indent="false"/>
      <style:text-properties fo:font-weight="bold" style:font-weight-asian="bold"/>
    </style:style>
    <style:style style:name="P25" style:family="paragraph" style:parent-style-name="Table_20_Paragraph">
      <style:paragraph-properties fo:margin-left="0.185cm" fo:margin-right="0.587cm" fo:margin-top="0.18cm" fo:margin-bottom="0cm" style:contextual-spacing="false" fo:orphans="0" fo:widows="0" fo:text-indent="0cm" style:auto-text-indent="false"/>
      <style:text-properties fo:font-weight="bold" style:font-weight-asian="bold"/>
    </style:style>
    <style:style style:name="P26" style:family="paragraph" style:parent-style-name="Table_20_Paragraph">
      <style:paragraph-properties fo:margin-left="4.277cm" fo:margin-right="4.226cm" fo:margin-top="0.182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27" style:family="paragraph" style:parent-style-name="Table_20_Paragraph">
      <style:paragraph-properties fo:margin-left="4.279cm" fo:margin-right="4.226cm" fo:margin-top="0.182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28" style:family="paragraph" style:parent-style-name="Table_20_Paragraph" style:list-style-name="WWNum1">
      <style:paragraph-properties fo:margin-left="0.704cm" fo:margin-right="0cm" fo:margin-top="0.18cm" fo:margin-bottom="0cm" style:contextual-spacing="false" fo:line-height="100%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fo:font-weight="bold" style:font-weight-asian="bold"/>
    </style:style>
    <style:style style:name="P29" style:family="paragraph" style:parent-style-name="Table_20_Paragraph" style:list-style-name="WWNum3">
      <style:paragraph-properties fo:margin-left="0.704cm" fo:margin-right="0cm" fo:margin-top="0.18cm" fo:margin-bottom="0cm" style:contextual-spacing="false" fo:line-height="0.445cm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fo:font-weight="bold" style:font-weight-asian="bold"/>
    </style:style>
    <style:style style:name="P30" style:family="paragraph" style:parent-style-name="Table_20_Paragraph">
      <style:paragraph-properties fo:margin-left="0.185cm" fo:margin-right="0cm" fo:margin-top="0.18cm" fo:margin-bottom="0cm" style:contextual-spacing="false" fo:line-height="0.445cm" fo:orphans="0" fo:widows="0" fo:text-indent="0cm" style:auto-text-indent="false"/>
      <style:text-properties fo:font-weight="bold" style:font-weight-asian="bold"/>
    </style:style>
    <style:style style:name="P31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fo:font-size="11pt" style:font-size-asian="11pt"/>
    </style:style>
    <style:style style:name="P32" style:family="paragraph" style:parent-style-name="Table_20_Paragraph">
      <style:paragraph-properties fo:margin-left="0.187cm" fo:margin-right="0cm" fo:margin-top="0.18cm" fo:margin-bottom="0cm" style:contextual-spacing="false" fo:orphans="0" fo:widows="0" fo:text-indent="0cm" style:auto-text-indent="false"/>
      <style:text-properties fo:font-size="11pt" style:font-size-asian="11pt"/>
    </style:style>
    <style:style style:name="P33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fo:font-size="11pt" fo:font-weight="bold" style:font-size-asian="11pt" style:font-weight-asian="bold"/>
    </style:style>
    <style:style style:name="P34" style:family="paragraph" style:parent-style-name="Table_20_Paragraph">
      <style:paragraph-properties fo:margin-left="0.189cm" fo:margin-right="0cm" fo:margin-top="0.18cm" fo:margin-bottom="0cm" style:contextual-spacing="false" fo:orphans="0" fo:widows="0" fo:text-indent="0cm" style:auto-text-indent="false"/>
    </style:style>
    <style:style style:name="P35" style:family="paragraph" style:parent-style-name="Table_20_Paragraph">
      <style:paragraph-properties fo:margin-left="0.187cm" fo:margin-right="0cm" fo:margin-top="0.18cm" fo:margin-bottom="0cm" style:contextual-spacing="false" fo:orphans="0" fo:widows="0" fo:text-indent="0cm" style:auto-text-indent="false"/>
    </style:style>
    <style:style style:name="P36" style:family="paragraph" style:parent-style-name="Table_20_Paragraph">
      <style:paragraph-properties fo:orphans="0" fo:widows="0"/>
    </style:style>
    <style:style style:name="P37" style:family="paragraph" style:parent-style-name="Table_20_Paragraph" style:list-style-name="WWNum1">
      <style:paragraph-properties fo:margin-left="1.434cm" fo:margin-right="0.284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8" style:family="paragraph" style:parent-style-name="Table_20_Paragraph" style:list-style-name="WWNum1">
      <style:paragraph-properties fo:margin-left="1.436cm" fo:margin-right="0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9" style:family="paragraph" style:parent-style-name="Table_20_Paragraph" style:list-style-name="WWNum1">
      <style:paragraph-properties fo:margin-left="1.434cm" fo:margin-right="0.478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0" style:family="paragraph" style:parent-style-name="Table_20_Paragraph" style:list-style-name="WWNum1">
      <style:paragraph-properties fo:margin-left="1.434cm" fo:margin-right="0.39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1" style:family="paragraph" style:parent-style-name="Table_20_Paragraph" style:list-style-name="WWNum1">
      <style:paragraph-properties fo:margin-left="1.434cm" fo:margin-right="0.288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2" style:family="paragraph" style:parent-style-name="Table_20_Paragraph" style:list-style-name="WWNum2">
      <style:paragraph-properties fo:margin-left="1.434cm" fo:margin-right="0.353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3" style:family="paragraph" style:parent-style-name="Table_20_Paragraph" style:list-style-name="WWNum3">
      <style:paragraph-properties fo:margin-left="1.434cm" fo:margin-right="0.861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44" style:family="paragraph" style:parent-style-name="Table_20_Paragraph" style:list-style-name="WWNum3">
      <style:paragraph-properties fo:margin-left="1.434cm" fo:margin-right="0.215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45" style:family="paragraph" style:parent-style-name="Table_20_Paragraph" style:list-style-name="WWNum3">
      <style:paragraph-properties fo:margin-left="1.434cm" fo:margin-right="1.198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46" style:family="paragraph" style:parent-style-name="Table_20_Paragraph" style:list-style-name="WWNum3">
      <style:paragraph-properties fo:margin-left="1.434cm" fo:margin-right="0.607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47" style:family="paragraph" style:parent-style-name="Table_20_Paragraph" style:list-style-name="WWNum3">
      <style:paragraph-properties fo:margin-left="1.434cm" fo:margin-right="0.734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48" style:family="paragraph" style:parent-style-name="Table_20_Paragraph" style:list-style-name="WWNum3">
      <style:paragraph-properties fo:margin-left="1.434cm" fo:margin-right="0.157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49" style:family="paragraph" style:parent-style-name="Table_20_Paragraph" style:list-style-name="WWNum3">
      <style:paragraph-properties fo:margin-left="1.434cm" fo:margin-right="0.161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50" style:family="paragraph" style:parent-style-name="Table_20_Paragraph" style:list-style-name="WWNum2">
      <style:paragraph-properties fo:margin-left="1.434cm" fo:margin-right="0.388cm" fo:margin-top="0cm" fo:margin-bottom="0cm" style:contextual-spacing="false" fo:line-height="100%" fo:text-align="justify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51" style:family="paragraph" style:parent-style-name="Table_20_Paragraph" style:list-style-name="WWNum2">
      <style:paragraph-properties fo:margin-left="1.475cm" fo:margin-right="0cm" fo:margin-top="0.002cm" fo:margin-bottom="0cm" style:contextual-spacing="false" fo:line-height="100%" fo:text-align="justify" style:justify-single-word="false" fo:orphans="0" fo:widows="0" fo:text-indent="-0.542cm" style:auto-text-indent="false">
        <style:tab-stops>
          <style:tab-stop style:position="1.476cm"/>
        </style:tab-stops>
      </style:paragraph-properties>
    </style:style>
    <style:style style:name="P52" style:family="paragraph" style:parent-style-name="Table_20_Paragraph">
      <style:paragraph-properties fo:margin-left="0.187cm" fo:margin-right="0cm" fo:margin-top="0.18cm" fo:margin-bottom="0cm" style:contextual-spacing="false" fo:line-height="0.445cm" fo:orphans="0" fo:widows="0" fo:text-indent="0cm" style:auto-text-indent="false"/>
    </style:style>
    <style:style style:name="P53" style:family="paragraph" style:parent-style-name="Table_20_Paragraph">
      <style:paragraph-properties fo:margin-left="0.187cm" fo:margin-right="0cm" fo:line-height="0.445cm" fo:orphans="0" fo:widows="0" fo:text-indent="0cm" style:auto-text-indent="false"/>
    </style:style>
    <style:style style:name="P54" style:family="paragraph" style:parent-style-name="Table_20_Paragraph">
      <style:paragraph-properties fo:margin-left="1.434cm" fo:margin-right="0cm" fo:margin-top="0.18cm" fo:margin-bottom="0cm" style:contextual-spacing="false" fo:line-height="0.445cm" fo:orphans="0" fo:widows="0" fo:text-indent="0cm" style:auto-text-indent="false"/>
    </style:style>
    <style:style style:name="P55" style:family="paragraph" style:parent-style-name="Table_20_Paragraph" style:list-style-name="WWNum1">
      <style:paragraph-properties fo:margin-left="1.436cm" fo:margin-right="0cm" fo:margin-top="0.002cm" fo:margin-bottom="0cm" style:contextual-spacing="false" fo:line-height="0.445cm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56" style:family="paragraph" style:parent-style-name="Table_20_Paragraph" style:list-style-name="WWNum3">
      <style:paragraph-properties fo:margin-left="1.475cm" fo:margin-right="0cm" fo:margin-top="0cm" fo:margin-bottom="0cm" style:contextual-spacing="false" fo:line-height="0.445cm" fo:text-align="start" style:justify-single-word="false" fo:orphans="0" fo:widows="0" fo:text-indent="-0.542cm" style:auto-text-indent="false">
        <style:tab-stops>
          <style:tab-stop style:position="1.476cm"/>
        </style:tab-stops>
      </style:paragraph-properties>
    </style:style>
    <style:style style:name="P57" style:family="paragraph" style:parent-style-name="Text_20_body">
      <style:paragraph-properties fo:margin-left="0.035cm" fo:margin-right="0cm" fo:margin-top="0.053cm" fo:margin-bottom="0cm" style:contextual-spacing="false" fo:line-height="86%" fo:text-indent="0cm" style:auto-text-indent="false"/>
    </style:style>
    <style:style style:name="P58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5.5pt" style:font-size-asian="5.5pt"/>
    </style:style>
    <style:style style:name="P59" style:family="paragraph" style:parent-style-name="Text_20_body">
      <style:paragraph-properties fo:margin-top="0.002cm" fo:margin-bottom="0cm" style:contextual-spacing="false"/>
      <style:text-properties style:font-name="Times New Roman" fo:font-size="5.5pt" style:font-size-asian="5.5pt"/>
    </style:style>
    <style:style style:name="P60" style:family="paragraph" style:parent-style-name="Text_20_body">
      <style:text-properties style:font-name="Times New Roman" fo:font-size="10pt" style:font-size-asian="10pt"/>
    </style:style>
    <style:style style:name="P61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62" style:family="paragraph" style:parent-style-name="Text_20_body">
      <style:paragraph-properties fo:margin-left="5.186cm" fo:margin-right="0cm" fo:text-indent="0cm" style:auto-text-indent="false"/>
    </style:style>
    <style:style style:name="P63" style:family="paragraph" style:parent-style-name="Text_20_body">
      <style:paragraph-properties fo:line-height="5%"/>
      <style:text-properties fo:font-size="10pt" style:font-size-asian="10pt"/>
    </style:style>
    <style:style style:name="T1" style:family="text">
      <style:text-properties fo:letter-spacing="-0.002cm"/>
    </style:style>
    <style:style style:name="T2" style:family="text">
      <style:text-properties fo:letter-spacing="-0.005cm"/>
    </style:style>
    <style:style style:name="T3" style:family="text">
      <style:text-properties fo:letter-spacing="-0.004cm"/>
    </style:style>
    <style:style style:name="T4" style:family="text">
      <style:text-properties fo:font-size="15pt" fo:font-weight="bold" style:font-size-asian="15pt" style:font-weight-asian="bold"/>
    </style:style>
    <style:style style:name="T5" style:family="text">
      <style:text-properties style:font-name="Times New Roman" fo:font-size="10pt" style:font-size-asian="10pt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fo:letter-spacing="-0.005cm" style:font-size-asian="11pt"/>
    </style:style>
    <style:style style:name="T8" style:family="text">
      <style:text-properties fo:font-size="11pt" style:font-size-asian="11pt"/>
    </style:style>
    <style:style style:name="T9" style:family="text">
      <style:text-properties fo:font-size="11pt" fo:letter-spacing="-0.011cm" style:font-size-asian="11pt"/>
    </style:style>
    <style:style style:name="T10" style:family="text">
      <style:text-properties fo:font-size="11pt" fo:letter-spacing="-0.007cm" style:font-size-asian="11pt"/>
    </style:style>
    <style:style style:name="T11" style:family="text">
      <style:text-properties fo:font-size="11pt" fo:letter-spacing="-0.007cm" fo:font-weight="bold" style:font-size-asian="11pt" style:font-weight-asian="bold"/>
    </style:style>
    <style:style style:name="T12" style:family="text">
      <style:text-properties fo:font-size="11pt" fo:letter-spacing="-0.004cm" style:font-size-asian="11pt"/>
    </style:style>
    <style:style style:name="T13" style:family="text">
      <style:text-properties fo:font-size="11pt" fo:letter-spacing="0.002cm" style:font-size-asian="11pt"/>
    </style:style>
    <style:style style:name="T14" style:family="text">
      <style:text-properties fo:font-size="11pt" fo:letter-spacing="-0.002cm" fo:font-weight="bold" style:font-size-asian="11pt" style:font-weight-asian="bold"/>
    </style:style>
    <style:style style:name="T15" style:family="text">
      <style:text-properties fo:font-size="11pt" fo:letter-spacing="-0.002cm" style:font-size-asian="11pt"/>
    </style:style>
    <style:style style:name="T16" style:family="text">
      <style:text-properties fo:font-size="11pt" fo:letter-spacing="0.065cm" fo:font-weight="bold" style:font-size-asian="11pt" style:font-weight-asian="bold"/>
    </style:style>
    <style:style style:name="T17" style:family="text">
      <style:text-properties fo:font-size="11pt" fo:letter-spacing="0.065cm" style:font-size-asian="11pt"/>
    </style:style>
    <style:style style:name="T18" style:family="text">
      <style:text-properties fo:font-size="11pt" fo:letter-spacing="0.06cm" style:font-size-asian="11pt"/>
    </style:style>
    <style:style style:name="T19" style:family="text">
      <style:text-properties fo:font-size="11pt" fo:letter-spacing="0.064cm" style:font-size-asian="11pt"/>
    </style:style>
    <style:style style:name="T20" style:family="text">
      <style:text-properties fo:font-size="11pt" fo:letter-spacing="0.062cm" style:font-size-asian="11pt"/>
    </style:style>
    <style:style style:name="T21" style:family="text">
      <style:text-properties fo:font-size="11pt" fo:letter-spacing="0.067cm" style:font-size-asian="11pt"/>
    </style:style>
    <style:style style:name="T22" style:family="text">
      <style:text-properties fo:font-size="11pt" fo:letter-spacing="-0.104cm" style:font-size-asian="11pt"/>
    </style:style>
    <style:style style:name="T23" style:family="text">
      <style:text-properties fo:font-size="11pt" fo:letter-spacing="-0.009cm" style:font-size-asian="11pt"/>
    </style:style>
    <style:style style:name="T24" style:family="text">
      <style:text-properties fo:font-size="11pt" fo:letter-spacing="-0.102cm" style:font-size-asian="11pt"/>
    </style:style>
    <style:style style:name="T25" style:family="text">
      <style:text-properties fo:font-size="11pt" fo:letter-spacing="0.004cm" style:font-size-asian="11pt"/>
    </style:style>
    <style:style style:name="T26" style:family="text">
      <style:text-properties fo:font-size="11pt" fo:letter-spacing="-0.012cm" style:font-size-asian="11pt"/>
    </style:style>
    <style:style style:name="T27" style:family="text">
      <style:text-properties fo:font-size="11pt" fo:letter-spacing="-0.106cm" style:font-size-asian="11pt"/>
    </style:style>
    <style:style style:name="T28" style:family="text">
      <style:text-properties style:font-name="Arial" fo:font-size="5pt" fo:font-weight="bold" style:font-size-asian="5pt" style:font-weight-asian="bold"/>
    </style:style>
    <style:style style:name="T29" style:family="text">
      <style:text-properties style:font-name="Arial" fo:font-size="5pt" fo:font-weight="bold" style:font-size-asian="5pt" style:font-weight-asian="bold" style:text-scale="95%"/>
    </style:style>
    <style:style style:name="T30" style:family="text">
      <style:text-properties style:font-name="Arial" fo:font-size="5pt" fo:letter-spacing="-0.009cm" fo:font-weight="bold" style:font-size-asian="5pt" style:font-weight-asian="bold" style:text-scale="95%"/>
    </style:style>
    <style:style style:name="T31" style:family="text">
      <style:text-properties style:font-name="Arial" fo:font-size="5pt" fo:letter-spacing="-0.009cm" style:font-size-asian="5pt"/>
    </style:style>
    <style:style style:name="T32" style:family="text">
      <style:text-properties style:font-name="Arial" fo:font-size="5pt" fo:letter-spacing="-0.007cm" fo:font-weight="bold" style:font-size-asian="5pt" style:font-weight-asian="bold" style:text-scale="95%"/>
    </style:style>
    <style:style style:name="T33" style:family="text">
      <style:text-properties style:font-name="Arial" fo:font-size="5pt" style:font-size-asian="5pt"/>
    </style:style>
    <style:style style:name="T34" style:family="text">
      <style:text-properties style:font-name="Arial" fo:font-size="5pt" fo:letter-spacing="-0.012cm" style:font-size-asian="5pt"/>
    </style:style>
    <style:style style:name="T35" style:family="text">
      <style:text-properties style:font-name="Arial" fo:font-size="5pt" fo:letter-spacing="-0.011cm" style:font-size-asian="5pt"/>
    </style:style>
    <style:style style:name="T36" style:family="text">
      <style:text-properties style:font-name="Arial" fo:font-size="5pt" fo:letter-spacing="0.002cm" style:font-size-asian="5pt"/>
    </style:style>
    <style:style style:name="T37" style:family="text">
      <style:text-properties style:font-name="Arial" fo:font-size="5pt" fo:letter-spacing="0.002cm" fo:font-weight="bold" style:font-size-asian="5pt" style:font-weight-asian="bold"/>
    </style:style>
    <style:style style:name="T38" style:family="text">
      <style:text-properties style:font-name="Arial" fo:font-size="5pt" fo:letter-spacing="-0.004cm" style:font-size-asian="5pt"/>
    </style:style>
    <style:style style:name="T39" style:family="text">
      <style:text-properties style:font-name="Arial" fo:font-size="5pt" fo:letter-spacing="-0.002cm" style:font-size-asian="5pt"/>
    </style:style>
    <style:style style:name="T40" style:family="text">
      <style:text-properties style:font-name="Arial" fo:font-size="5pt" fo:letter-spacing="-0.044cm" style:font-size-asian="5pt"/>
    </style:style>
    <style:style style:name="T41" style:family="text">
      <style:text-properties fo:letter-spacing="-0.011cm"/>
    </style:style>
    <style:style style:name="T42" style:family="text">
      <style:text-properties fo:letter-spacing="-0.007cm"/>
    </style:style>
    <style:style style:name="T43" style:family="text">
      <style:text-properties fo:letter-spacing="-0.102cm"/>
    </style:style>
    <style:style style:name="T44" style:family="text">
      <style:text-properties style:font-name="Tahoma" fo:font-size="18pt" style:font-size-asian="18pt"/>
    </style:style>
    <style:style style:name="T45" style:family="text">
      <style:text-properties style:font-name="Tahoma" fo:font-size="18pt" fo:letter-spacing="-0.026cm" style:font-size-asian="18pt"/>
    </style:style>
    <style:style style:name="T46" style:family="text">
      <style:text-properties style:font-name="Tahoma" fo:font-size="9pt" style:font-size-asian="9pt"/>
    </style:style>
    <style:style style:name="T47" style:family="text">
      <style:text-properties style:font-name="Tahoma" fo:font-size="9pt" fo:letter-spacing="-0.011cm" style:font-size-asian="9pt"/>
    </style:style>
    <style:style style:name="T48" style:family="text">
      <style:text-properties style:font-name="Tahoma" fo:font-size="9pt" fo:letter-spacing="0.074cm" style:font-size-asian="9pt"/>
    </style:style>
    <style:style style:name="T49" style:family="text">
      <style:text-properties style:font-name="Tahoma" fo:font-size="9pt" fo:letter-spacing="-0.009cm" style:font-size-asian="9pt"/>
    </style:style>
    <style:style style:name="T50" style:family="text">
      <style:text-properties fo:letter-spacing="-0.009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6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d8d8" style:background-transparency="0%" draw:fill="solid" draw:fill-color="#d8d8d8" draw:opacity="100%" fo:padding="0cm" fo:border="0.06pt solid #000000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8"><draw:frame draw:style-name="fr10" draw:name="image2.png" text:anchor-type="char" svg:x="3.064cm" svg:y="27.868cm" svg:width="13.809cm" svg:height="0.559cm" draw:z-index="7"><draw:image xlink:href="Pictures/10000000000004510000002D3F0D0E0C4A061225.png" xlink:type="simple" xlink:show="embed" xlink:actuate="onLoad" draw:mime-type="image/png"/></draw:frame><draw:frame draw:style-name="fr1" text:anchor-type="char" svg:x="20.032cm" svg:y="17.951cm" svg:width="0.52cm" svg:height="10.726cm" draw:z-index="12"><draw:text-box><text:p text:style-name="P57"><text:span text:style-name="T1">Cód. Validación: 9X5RDE546PCCHMNPYRQZDFAXS | Verificación: https://cabildodelanzarote.sedelectronica.es/</text:span> Documento<text:span text:style-name="T2"> </text:span>firmado<text:span text:style-name="T3"> </text:span>electrónicamente<text:span text:style-name="T2"> </text:span>desde<text:span text:style-name="T3"> </text:span>la<text:span text:style-name="T3"> </text:span>plataforma<text:span text:style-name="T2"> </text:span>esPublico<text:span text:style-name="T3"> </text:span>Gestiona<text:span text:style-name="T3"> </text:span>|<text:span text:style-name="T2"> </text:span>Página<text:span text:style-name="T3"> </text:span>1<text:span text:style-name="T3"> </text:span>de<text:span text:style-name="T2"> </text:span>2</text:p></draw:text-box></draw:frame></text:p>
        <text:p text:style-name="P62"><draw:frame draw:style-name="fr6" text:anchor-type="as-char" svg:width="11.76cm" svg:height="1.663cm" draw:z-index="4"><draw:text-box><text:p text:style-name="P1"><text:span text:style-name="T4">DECRETO</text:span></text:p></draw:text-box></draw:frame></text:p>
        <text:p text:style-name="P60"/>
        <text:p text:style-name="P59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22"><text:span text:style-name="T8">Expediente</text:span><text:span text:style-name="T7"> </text:span><text:span text:style-name="T8">nº:</text:span></text:p>
            </table:table-cell>
            <table:table-cell table:style-name="Tabla1.A1" office:value-type="string">
              <text:p text:style-name="P24"><text:span text:style-name="T8">Órgano</text:span><text:span text:style-name="T9"> </text:span><text:span text:style-name="T8">Colegiado:</text:span></text:p>
            </table:table-cell>
          </table:table-row>
          <table:table-row table:style-name="Tabla1.1">
            <table:table-cell table:style-name="Tabla1.A2" office:value-type="string">
              <text:p text:style-name="P31">PLN/2022/17</text:p>
            </table:table-cell>
            <table:table-cell table:style-name="Tabla1.A2" office:value-type="string">
              <text:p text:style-name="P34"><text:span text:style-name="T8">El</text:span><text:span text:style-name="T10"> </text:span><text:span text:style-name="T8">Pleno</text:span></text:p>
            </table:table-cell>
          </table:table-row>
        </table:table>
        <text:p text:style-name="P61"/>
        <text:h text:style-name="P8" text:outline-level="2"><draw:frame draw:style-name="fr5" text:anchor-type="char" svg:x="0.706cm" svg:y="-3.872cm" svg:width="1.023cm" svg:height="8.137cm" draw:z-index="1"><draw:text-box><text:p text:style-name="P2"><text:span text:style-name="T29">María</text:span><text:span text:style-name="T30"> </text:span><text:span text:style-name="T29">Dolores</text:span><text:span text:style-name="T30"> </text:span><text:span text:style-name="T29">Corujo</text:span><text:span text:style-name="T32"> </text:span><text:span text:style-name="T29">Berriel</text:span><text:span text:style-name="T30"> </text:span><text:span text:style-name="T29">(1</text:span><text:span text:style-name="T32"> </text:span><text:span text:style-name="T29">de</text:span><text:span text:style-name="T30"> </text:span><text:span text:style-name="T29">2)</text:span></text:p><text:p text:style-name="P3"><text:span text:style-name="T33">Presidenta</text:span><text:span text:style-name="T34"> </text:span><text:span text:style-name="T33">del</text:span><text:span text:style-name="T35"> </text:span><text:span text:style-name="T33">Excmo.</text:span><text:span text:style-name="T35"> </text:span><text:span text:style-name="T33">Cabildo</text:span><text:span text:style-name="T35"> </text:span><text:span text:style-name="T33">Insular</text:span><text:span text:style-name="T35"> </text:span><text:span text:style-name="T33">de</text:span><text:span text:style-name="T35"> </text:span><text:span text:style-name="T33">Lanzarote</text:span><text:span text:style-name="T36"> </text:span><text:span text:style-name="T33">Fecha</text:span><text:span text:style-name="T38"> </text:span><text:span text:style-name="T33">Firma:</text:span><text:span text:style-name="T39"> </text:span><text:span text:style-name="T33">23/11/2022</text:span></text:p><text:p text:style-name="P5"><text:span text:style-name="T39">HASH: 6c5dfcba1aea773ef2b065d1a722dc59</text:span></text:p></draw:text-box></draw:frame>María<text:span text:style-name="T41"> </text:span>Dolores<text:span text:style-name="T2"> </text:span>Corujo<text:span text:style-name="T2"> </text:span>Berriel,<text:span text:style-name="T3"> </text:span>EN<text:span text:style-name="T42"> </text:span>CALIDAD<text:span text:style-name="T2"> </text:span>DE<text:span text:style-name="T2"> </text:span>PRESIDENTA<text:span text:style-name="T3"> </text:span>DE<text:span text:style-name="T2"> </text:span>ESTE<text:span text:style-name="T3"> </text:span>ÓRGANO,<text:span text:style-name="T43"> </text:span>DISPONGO:</text:h>
        <text:p text:style-name="P11"/>
        <text:p text:style-name="P12"><draw:frame draw:style-name="fr8" draw:name="image3.jpeg" text:anchor-type="char" svg:x="0.815cm" svg:y="0.72cm" svg:width="0.855cm" svg:height="0.647cm" draw:z-index="5"><draw:image xlink:href="Pictures/10000000000000F9000000BC4CAC91BFF035598D.jpg" xlink:type="simple" xlink:show="embed" xlink:actuate="onLoad" draw:mime-type="image/jpeg"/></draw:frame><draw:frame draw:style-name="fr4" text:anchor-type="char" svg:x="2.475cm" svg:y="0.661cm" svg:width="15.161cm" svg:height="4.269cm" draw:z-index="2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26"><text:span text:style-name="T8">DATOS</text:span><text:span text:style-name="T12"> </text:span><text:span text:style-name="T8">DE</text:span><text:span text:style-name="T7"> </text:span><text:span text:style-name="T8">LA</text:span><text:span text:style-name="T10"> </text:span><text:span text:style-name="T8">CONVOCATORIA</text:span></text:p></table:table-cell><table:covered-table-cell/></table:table-row><table:table-row table:style-name="Tabla2.2"><table:table-cell table:style-name="Tabla2.A2" office:value-type="string"><text:p text:style-name="P25"><text:span text:style-name="T8">Tipo</text:span><text:span text:style-name="T13"> </text:span><text:span text:style-name="T15">Convocatoria</text:span></text:p></table:table-cell><table:table-cell table:style-name="Tabla2.A2" office:value-type="string"><text:p text:style-name="P32">Ordinaria</text:p></table:table-cell></table:table-row><table:table-row table:style-name="Tabla2.3"><table:table-cell table:style-name="Tabla2.A2" office:value-type="string"><text:p text:style-name="P23"><text:span text:style-name="T8">Fecha y</text:span><text:span text:style-name="T10"> </text:span><text:span text:style-name="T8">hora</text:span></text:p></table:table-cell><table:table-cell table:style-name="Tabla2.A2" office:value-type="string"><text:p text:style-name="P35"><text:span text:style-name="T8">28</text:span><text:span text:style-name="T12"> </text:span><text:span text:style-name="T8">de</text:span><text:span text:style-name="T12"> </text:span><text:span text:style-name="T8">noviembre</text:span><text:span text:style-name="T12"> </text:span><text:span text:style-name="T8">de</text:span><text:span text:style-name="T12"> </text:span><text:span text:style-name="T8">2022</text:span><text:span text:style-name="T12"> </text:span><text:span text:style-name="T8">a</text:span><text:span text:style-name="T15"> </text:span><text:span text:style-name="T8">las</text:span><text:span text:style-name="T12"> </text:span><text:span text:style-name="T8">9:00</text:span></text:p></table:table-cell></table:table-row><table:table-row table:style-name="Tabla2.4"><table:table-cell table:style-name="Tabla2.A4" office:value-type="string"><text:p text:style-name="P33">Lugar</text:p></table:table-cell><table:table-cell table:style-name="Tabla2.A4" office:value-type="string"><text:p text:style-name="P52"><text:span text:style-name="T8">Salón</text:span><text:span text:style-name="T12"> </text:span><text:span text:style-name="T8">de</text:span><text:span text:style-name="T7"> </text:span><text:span text:style-name="T8">Plenos</text:span></text:p><text:p text:style-name="P53"><text:span text:style-name="T8">No</text:span><text:span text:style-name="T10"> </text:span><text:span text:style-name="T8">admite</text:span><text:span text:style-name="T7"> </text:span><text:span text:style-name="T8">participación</text:span><text:span text:style-name="T15"> </text:span><text:span text:style-name="T8">a</text:span><text:span text:style-name="T10"> </text:span><text:span text:style-name="T8">distancia</text:span></text:p></table:table-cell></table:table-row></table:table><text:p text:style-name="Text_20_body"/></draw:text-box></draw:frame><draw:frame draw:style-name="fr3" text:anchor-type="char" svg:x="0.706cm" svg:y="2.307cm" svg:width="1.023cm" svg:height="8.137cm" draw:z-index="10"><draw:text-box><text:p text:style-name="P4"><text:span text:style-name="T28">María Dolores García Cid (2 de 2)</text:span><text:span text:style-name="T37"> </text:span><text:span text:style-name="T33">Titular</text:span><text:span text:style-name="T35"> </text:span><text:span text:style-name="T33">Accidental</text:span><text:span text:style-name="T35"> </text:span><text:span text:style-name="T33">del</text:span><text:span text:style-name="T31"> </text:span><text:span text:style-name="T33">Órgano</text:span><text:span text:style-name="T35"> </text:span><text:span text:style-name="T33">de</text:span><text:span text:style-name="T31"> </text:span><text:span text:style-name="T33">Apoyo</text:span><text:span text:style-name="T40"> </text:span><text:span text:style-name="T33">Fecha</text:span><text:span text:style-name="T38"> </text:span><text:span text:style-name="T33">Firma:</text:span><text:span text:style-name="T38"> </text:span><text:span text:style-name="T33">23/11/2022</text:span></text:p><text:p text:style-name="P5"><text:span text:style-name="T39">HASH: 0cd4ce39961401de1d70cea783158fea</text:span></text:p></draw:text-box></draw:frame><draw:frame draw:style-name="fr2" text:anchor-type="char" svg:x="18.909cm" svg:y="0.725cm" svg:width="1.166cm" svg:height="6.779cm" draw:z-index="11"><draw:text-box><text:p text:style-name="P6"><text:span text:style-name="T44">DECRETO</text:span><text:span text:style-name="T45"> </text:span><text:span text:style-name="T44">RESOLUCION</text:span></text:p><text:p text:style-name="P7"><text:span text:style-name="T46">Número:</text:span><text:span text:style-name="T47"> </text:span><text:span text:style-name="T46">2022-7668</text:span><text:span text:style-name="T48"> </text:span><text:span text:style-name="T46">Fecha:</text:span><text:span text:style-name="T49"> </text:span><text:span text:style-name="T46">23/11/2022</text:span></text:p></draw:text-box></draw:frame><text:span text:style-name="T6">PRIMERO.</text:span><text:span text:style-name="T11"> </text:span><text:span text:style-name="T8">Que</text:span><text:span text:style-name="T7"> </text:span><text:span text:style-name="T8">se</text:span><text:span text:style-name="T7"> </text:span><text:span text:style-name="T8">convoque</text:span><text:span text:style-name="T10"> </text:span><text:span text:style-name="T8">la</text:span><text:span text:style-name="T7"> </text:span><text:span text:style-name="T8">próxima</text:span><text:span text:style-name="T7"> </text:span><text:span text:style-name="T8">sesión</text:span><text:span text:style-name="T12"> </text:span><text:span text:style-name="T8">ordinaria</text:span><text:span text:style-name="T15"> </text:span><text:span text:style-name="T8">de</text:span><text:span text:style-name="T10"> </text:span><text:span text:style-name="T8">este</text:span><text:span text:style-name="T7"> </text:span><text:span text:style-name="T8">órgano</text:span><text:span text:style-name="T15"> </text:span><text:span text:style-name="T8">colegiado:</text:span></text:p>
        <text:p text:style-name="P15"/>
        <text:p text:style-name="P14"><text:span text:style-name="T6">SEGUNDO.</text:span><text:span text:style-name="T16"> </text:span><text:span text:style-name="T8">Que</text:span><text:span text:style-name="T18"> </text:span><text:span text:style-name="T8">se</text:span><text:span text:style-name="T18"> </text:span><text:span text:style-name="T8">lleven</text:span><text:span text:style-name="T19"> </text:span><text:span text:style-name="T8">a</text:span><text:span text:style-name="T19"> </text:span><text:span text:style-name="T8">cabo</text:span><text:span text:style-name="T18"> </text:span><text:span text:style-name="T8">los</text:span><text:span text:style-name="T17"> </text:span><text:span text:style-name="T8">trámites</text:span><text:span text:style-name="T20"> </text:span><text:span text:style-name="T8">legales</text:span><text:span text:style-name="T21"> </text:span><text:span text:style-name="T8">oportunos</text:span><text:span text:style-name="T20"> </text:span><text:span text:style-name="T8">para</text:span><text:span text:style-name="T18"> </text:span><text:span text:style-name="T8">efectuar</text:span><text:span text:style-name="T19"> </text:span><text:span text:style-name="T8">la</text:span><text:span text:style-name="T22"> </text:span><text:span text:style-name="T8">convocatoria</text:span><text:span text:style-name="T15"> </text:span><text:span text:style-name="T8">y</text:span><text:span text:style-name="T15"> </text:span><text:span text:style-name="T8">notificación a</text:span><text:span text:style-name="T15"> </text:span><text:span text:style-name="T8">los</text:span><text:span text:style-name="T15"> </text:span><text:span text:style-name="T8">miembros de</text:span><text:span text:style-name="T15"> </text:span><text:span text:style-name="T8">este</text:span><text:span text:style-name="T7"> </text:span><text:span text:style-name="T8">órgano colegiado.</text:span></text:p>
        <text:p text:style-name="P16"/>
        <text:p text:style-name="P18"/>
        <text:p text:style-name="P13"><draw:frame draw:style-name="fr9" draw:name="image4.png" text:anchor-type="char" svg:x="19.061cm" svg:y="0.469cm" svg:width="0.915cm" svg:height="10.91cm" draw:z-index="8"><draw:image xlink:href="Pictures/100000000000001A0000013655246AAAEC464F5B.png" xlink:type="simple" xlink:show="embed" xlink:actuate="onLoad" draw:mime-type="image/png"/></draw:frame><draw:frame draw:style-name="fr9" draw:name="Imagen1" text:anchor-type="char" svg:x="0.815cm" svg:y="1.683cm" svg:width="0.855cm" svg:height="0.647cm" draw:z-index="9"><draw:image xlink:href="Pictures/10000000000000F9000000BC4CAC91BFF035598D.jpg" xlink:type="simple" xlink:show="embed" xlink:actuate="onLoad" draw:mime-type="image/jpeg"/></draw:frame><text:span text:style-name="T6">TERCERO.</text:span><text:span text:style-name="T14"> </text:span><text:span text:style-name="T8">Fijar</text:span><text:span text:style-name="T12"> </text:span><text:span text:style-name="T8">el</text:span><text:span text:style-name="T23"> </text:span><text:span text:style-name="T8">siguiente</text:span><text:span text:style-name="T15"> </text:span><text:span text:style-name="T8">orden</text:span><text:span text:style-name="T7"> </text:span><text:span text:style-name="T8">del</text:span><text:span text:style-name="T23"> </text:span><text:span text:style-name="T8">día:</text:span></text:p>
        <text:p text:style-name="P19"/>
      </text:section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7"><text:span text:style-name="T8">ASUNTOS</text:span><text:span text:style-name="T7"> </text:span><text:span text:style-name="T8">DE</text:span><text:span text:style-name="T7"> </text:span><text:span text:style-name="T8">LA</text:span><text:span text:style-name="T7"> </text:span><text:span text:style-name="T8">CONVOCATORIA</text:span></text:p>
          </table:table-cell>
        </table:table-row>
        <table:table-row table:style-name="Tabla3.2">
          <table:table-cell table:style-name="Tabla3.A2" office:value-type="string">
            <text:list xml:id="list4100907625" text:style-name="WWNum1">
              <text:list-item>
                <text:p text:style-name="P28"><text:span text:style-name="T8">Parte</text:span><text:span text:style-name="T23"> </text:span><text:span text:style-name="T8">resolutiva</text:span></text:p>
                <text:list>
                  <text:list-item>
                    <text:p text:style-name="P55"><text:span text:style-name="T8">Acuerdos</text:span><text:span text:style-name="T7"> </text:span><text:span text:style-name="T8">que</text:span><text:span text:style-name="T7"> </text:span><text:span text:style-name="T8">procedan</text:span><text:span text:style-name="T7"> </text:span><text:span text:style-name="T8">sobre</text:span><text:span text:style-name="T7"> </text:span><text:span text:style-name="T8">el</text:span><text:span text:style-name="T10"> </text:span><text:span text:style-name="T8">carácter</text:span><text:span text:style-name="T7"> </text:span><text:span text:style-name="T8">ordinario</text:span><text:span text:style-name="T15"> </text:span><text:span text:style-name="T8">de</text:span><text:span text:style-name="T7"> </text:span><text:span text:style-name="T8">la</text:span><text:span text:style-name="T7"> </text:span><text:span text:style-name="T8">sesión</text:span></text:p>
                  </text:list-item>
                  <text:list-item>
                    <text:p text:style-name="P37"><text:span text:style-name="T8">Acuerdos que procedan sobre aprobación del acta correspondiente a la</text:span><text:span text:style-name="T13"> </text:span><text:span text:style-name="T8">sesión</text:span><text:span text:style-name="T10"> </text:span><text:span text:style-name="T8">ordinaria</text:span><text:span text:style-name="T12"> </text:span><text:span text:style-name="T8">del</text:span><text:span text:style-name="T10"> </text:span><text:span text:style-name="T8">Pleno</text:span><text:span text:style-name="T12"> </text:span><text:span text:style-name="T8">celebrada</text:span><text:span text:style-name="T12"> </text:span><text:span text:style-name="T8">el</text:span><text:span text:style-name="T10"> </text:span><text:span text:style-name="T8">24</text:span><text:span text:style-name="T10"> </text:span><text:span text:style-name="T8">de</text:span><text:span text:style-name="T7"> </text:span><text:span text:style-name="T8">octubre</text:span><text:span text:style-name="T10"> </text:span><text:span text:style-name="T8">de</text:span><text:span text:style-name="T10"> </text:span><text:span text:style-name="T8">2022</text:span><text:span text:style-name="T7"> </text:span><text:span text:style-name="T8">(PLN/2022/15)</text:span></text:p>
                  </text:list-item>
                  <text:list-item>
                    <text:p text:style-name="P38"><text:span text:style-name="T8">Asuntos</text:span><text:span text:style-name="T10"> </text:span><text:span text:style-name="T8">de</text:span><text:span text:style-name="T7"> </text:span><text:span text:style-name="T8">la</text:span><text:span text:style-name="T7"> </text:span><text:span text:style-name="T8">Presidencia</text:span></text:p>
                  </text:list-item>
                  <text:list-item>
                    <text:p text:style-name="P39"><text:span text:style-name="T8">Acuerdos</text:span><text:span text:style-name="T10"> </text:span><text:span text:style-name="T8">que</text:span><text:span text:style-name="T10"> </text:span><text:span text:style-name="T8">procedan</text:span><text:span text:style-name="T10"> </text:span><text:span text:style-name="T8">sobre</text:span><text:span text:style-name="T10"> </text:span><text:span text:style-name="T8">Moción</text:span><text:span text:style-name="T7"> </text:span><text:span text:style-name="T8">del</text:span><text:span text:style-name="T7"> </text:span><text:span text:style-name="T8">Grupo</text:span><text:span text:style-name="T10"> </text:span><text:span text:style-name="T8">Popular</text:span><text:span text:style-name="T15"> </text:span><text:span text:style-name="T8">(PP),</text:span><text:span text:style-name="T7"> </text:span><text:span text:style-name="T8">para</text:span><text:span text:style-name="T7"> </text:span><text:span text:style-name="T8">solicitar</text:span><text:span text:style-name="T24"> </text:span><text:span text:style-name="T8">al Gobierno de España el traslado del Centro Temporal de Extranjeros -</text:span><text:span text:style-name="T13"> </text:span><text:span text:style-name="T8">CATE- (Expediente</text:span><text:span text:style-name="T25"> </text:span><text:span text:style-name="T8">20842/2022)</text:span></text:p>
                  </text:list-item>
                  <text:list-item>
                    <text:p text:style-name="P39"><text:span text:style-name="T8">Acuerdos</text:span><text:span text:style-name="T10"> </text:span><text:span text:style-name="T8">que</text:span><text:span text:style-name="T10"> </text:span><text:span text:style-name="T8">procedan</text:span><text:span text:style-name="T10"> </text:span><text:span text:style-name="T8">sobre</text:span><text:span text:style-name="T10"> </text:span><text:span text:style-name="T8">Moción</text:span><text:span text:style-name="T7"> </text:span><text:span text:style-name="T8">del</text:span><text:span text:style-name="T7"> </text:span><text:span text:style-name="T8">Grupo</text:span><text:span text:style-name="T10"> </text:span><text:span text:style-name="T8">Popular</text:span><text:span text:style-name="T15"> </text:span><text:span text:style-name="T8">(PP),</text:span><text:span text:style-name="T7"> </text:span><text:span text:style-name="T8">para</text:span><text:span text:style-name="T7"> </text:span><text:span text:style-name="T8">solicitar</text:span><text:span text:style-name="T24"> </text:span><text:span text:style-name="T8">al Gobierno de España la no revisión del delito de sedición (Expediente</text:span><text:span text:style-name="T13"> </text:span><text:span text:style-name="T8">20840/2022)</text:span></text:p>
                  </text:list-item>
                  <text:list-item>
                    <text:p text:style-name="P40"><text:span text:style-name="T8">Acuerdos que procedan sobre Moción del Grupo CCa-PNC para que se</text:span><text:span text:style-name="T13"> </text:span><text:span text:style-name="T8">modifiquen</text:span><text:span text:style-name="T10"> </text:span><text:span text:style-name="T8">los</text:span><text:span text:style-name="T12"> </text:span><text:span text:style-name="T8">artículos</text:span><text:span text:style-name="T7"> </text:span><text:span text:style-name="T8">27.3</text:span><text:span text:style-name="T10"> </text:span><text:span text:style-name="T8">y</text:span><text:span text:style-name="T23"> </text:span><text:span text:style-name="T8">31.8</text:span><text:span text:style-name="T10"> </text:span><text:span text:style-name="T8">del</text:span><text:span text:style-name="T10"> </text:span><text:span text:style-name="T8">Reglamento</text:span><text:span text:style-name="T12"> </text:span><text:span text:style-name="T8">Orgánico</text:span><text:span text:style-name="T15"> </text:span><text:span text:style-name="T8">del</text:span><text:span text:style-name="T23"> </text:span><text:span text:style-name="T8">Cabildo</text:span><text:span text:style-name="T15"> </text:span><text:span text:style-name="T8">de</text:span><text:span text:style-name="T24"> </text:span><text:span text:style-name="T8">Lanzarote</text:span><text:span text:style-name="T15"> </text:span><text:span text:style-name="T8">(Expediente 11132/2022)</text:span></text:p>
                  </text:list-item>
                  <text:list-item>
                    <text:p text:style-name="P41"><text:span text:style-name="T8">Acuerdos que procedan sobre Moción del Grupo CCa-PNC, para que se</text:span><text:span text:style-name="T13"> </text:span><text:span text:style-name="T8">eleve a la consideración del Consejo de la Reserva de la Biosfera una</text:span><text:span text:style-name="T13"> </text:span><text:span text:style-name="T8">exposición técnica sobre el "análisis de viabilidad de soterramiento parcial de</text:span><text:span text:style-name="T22"> </text:span><text:span text:style-name="T8">la</text:span><text:span text:style-name="T10"> </text:span><text:span text:style-name="T8">carretera</text:span><text:span text:style-name="T7"> </text:span><text:span text:style-name="T8">de</text:span><text:span text:style-name="T7"> </text:span><text:span text:style-name="T8">interés</text:span><text:span text:style-name="T10"> </text:span><text:span text:style-name="T8">regional</text:span><text:span text:style-name="T7"> </text:span><text:span text:style-name="T8">LZ-2</text:span><text:span text:style-name="T7"> </text:span><text:span text:style-name="T8">en</text:span><text:span text:style-name="T7"> </text:span><text:span text:style-name="T8">el</text:span><text:span text:style-name="T10"> </text:span><text:span text:style-name="T8">tramo</text:span><text:span text:style-name="T7"> </text:span><text:span text:style-name="T8">comprendido</text:span><text:span text:style-name="T15"> </text:span><text:span text:style-name="T8">entre</text:span><text:span text:style-name="T7"> </text:span><text:span text:style-name="T8">Arrecife</text:span><text:span text:style-name="T23"> </text:span><text:span text:style-name="T8">y</text:span></text:p>
                  </text:list-item>
                </text:list>
              </text:list-item>
            </text:list>
          </table:table-cell>
        </table:table-row>
      </table:table>
      <text:p text:style-name="P20"><draw:frame draw:style-name="fr1" text:anchor-type="char" svg:x="18.909cm" svg:y="10.612cm" svg:width="1.166cm" svg:height="6.779cm" draw:z-index="14"><draw:text-box><text:p text:style-name="P6"><text:span text:style-name="T44">DECRETO</text:span><text:span text:style-name="T45"> </text:span><text:span text:style-name="T44">RESOLUCION</text:span></text:p><text:p text:style-name="P7"><text:span text:style-name="T46">Número:</text:span><text:span text:style-name="T47"> </text:span><text:span text:style-name="T46">2022-7668</text:span><text:span text:style-name="T48"> </text:span><text:span text:style-name="T46">Fecha:</text:span><text:span text:style-name="T49"> </text:span><text:span text:style-name="T46">23/11/2022</text:span></text:p></draw:text-box></draw:frame><draw:frame draw:style-name="fr1" text:anchor-type="char" svg:x="20.032cm" svg:y="17.951cm" svg:width="0.52cm" svg:height="10.726cm" draw:z-index="15"><draw:text-box><text:p text:style-name="P57"><text:span text:style-name="T1">Cód. Validación: 9X5RDE546PCCHMNPYRQZDFAXS | Verificación: https://cabildodelanzarote.sedelectronica.es/</text:span> Documento<text:span text:style-name="T2"> </text:span>firmado<text:span text:style-name="T3"> </text:span>electrónicamente<text:span text:style-name="T2"> </text:span>desde<text:span text:style-name="T3"> </text:span>la<text:span text:style-name="T3"> </text:span>plataforma<text:span text:style-name="T2"> </text:span>esPublico<text:span text:style-name="T3"> </text:span>Gestiona<text:span text:style-name="T3"> </text:span>|<text:span text:style-name="T2"> </text:span>Página<text:span text:style-name="T3"> </text:span>2<text:span text:style-name="T3"> </text:span>de<text:span text:style-name="T2"> </text:span>2</text:p></draw:text-box></draw:frame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54"><text:span text:style-name="T8">el</text:span><text:span text:style-name="T26"> </text:span><text:span text:style-name="T8">Aeropuerto</text:span><text:span text:style-name="T23"> </text:span><text:span text:style-name="T8">Lanzarote</text:span><text:span text:style-name="T9"> </text:span><text:span text:style-name="T8">César</text:span><text:span text:style-name="T10"> </text:span><text:span text:style-name="T8">Manrique"</text:span><text:span text:style-name="T10"> </text:span><text:span text:style-name="T8">(Expediente</text:span><text:span text:style-name="T23"> </text:span><text:span text:style-name="T8">20845/2022)</text:span></text:p>
            <text:list xml:id="list2560525011" text:style-name="WWNum2">
              <text:list-item>
                <text:p text:style-name="P42"><text:span text:style-name="T8">Acuerdos que procedan sobre Moción del Grupo CCa-PNC, para que se</text:span><text:span text:style-name="T13"> </text:span><text:span text:style-name="T8">eliminen</text:span><text:span text:style-name="T12"> </text:span><text:span text:style-name="T8">los</text:span><text:span text:style-name="T7"> </text:span><text:span text:style-name="T8">bordillos</text:span><text:span text:style-name="T15"> </text:span><text:span text:style-name="T8">a</text:span><text:span text:style-name="T7"> </text:span><text:span text:style-name="T8">la</text:span><text:span text:style-name="T7"> </text:span><text:span text:style-name="T8">altura</text:span><text:span text:style-name="T7"> </text:span><text:span text:style-name="T8">de</text:span><text:span text:style-name="T7"> </text:span><text:span text:style-name="T8">Viguetas</text:span><text:span text:style-name="T7"> </text:span><text:span text:style-name="T8">Lanzarote</text:span><text:span text:style-name="T7"> </text:span><text:span text:style-name="T8">y</text:span><text:span text:style-name="T7"> </text:span><text:span text:style-name="T8">facilitar</text:span><text:span text:style-name="T7"> </text:span><text:span text:style-name="T8">así</text:span><text:span text:style-name="T10"> </text:span><text:span text:style-name="T8">el</text:span><text:span text:style-name="T10"> </text:span><text:span text:style-name="T8">tráfico</text:span><text:span text:style-name="T24"> </text:span><text:span text:style-name="T8">desde Argana en direccción al Centro de Arrecife o con destino a la LZ-3</text:span><text:span text:style-name="T13"> </text:span><text:span text:style-name="T8">(Expediente</text:span><text:span text:style-name="T15"> </text:span><text:span text:style-name="T8">20846/2022)</text:span></text:p>
              </text:list-item>
              <text:list-item>
                <text:p text:style-name="P50"><text:span text:style-name="T8">Acuerdos que procedan sobre Declaración Institucional con motivo del 25 de</text:span><text:span text:style-name="T27"> </text:span><text:span text:style-name="T8">noviembre, Día internacional de la eliminación de la violencia contra la mujer</text:span><text:span text:style-name="T22"> </text:span><text:span text:style-name="T8">(Expediente</text:span><text:span text:style-name="T15"> </text:span><text:span text:style-name="T8">20838/2022)</text:span></text:p>
              </text:list-item>
              <text:list-item>
                <text:p text:style-name="P51"><text:span text:style-name="T8">Asuntos</text:span><text:span text:style-name="T10"> </text:span><text:span text:style-name="T8">que</text:span><text:span text:style-name="T7"> </text:span><text:span text:style-name="T8">se</text:span><text:span text:style-name="T7"> </text:span><text:span text:style-name="T8">declaren</text:span><text:span text:style-name="T15"> </text:span><text:span text:style-name="T8">de</text:span><text:span text:style-name="T7"> </text:span><text:span text:style-name="T8">urgencia</text:span></text:p>
              </text:list-item>
            </text:list>
          </table:table-cell>
        </table:table-row>
        <table:table-row table:style-name="Tabla4.2">
          <table:table-cell table:style-name="Tabla4.A1" office:value-type="string">
            <text:list xml:id="list3290061843" text:style-name="WWNum3">
              <text:list-item>
                <text:p text:style-name="P29"><text:span text:style-name="T8">Actividad</text:span><text:span text:style-name="T10"> </text:span><text:span text:style-name="T8">de</text:span><text:span text:style-name="T10"> </text:span><text:span text:style-name="T8">control</text:span></text:p>
                <text:list>
                  <text:list-item>
                    <text:p text:style-name="P56"><text:span text:style-name="T8">Disposiciones</text:span><text:span text:style-name="T23"> </text:span><text:span text:style-name="T8">oficiales</text:span></text:p>
                  </text:list-item>
                  <text:list-item>
                    <text:p text:style-name="P43"><text:span text:style-name="T8">Dación de cuenta de los convenios y addendas aprobadas en Consejo de</text:span><text:span text:style-name="T22"> </text:span><text:span text:style-name="T8">Gobierno</text:span><text:span text:style-name="T15"> </text:span><text:span text:style-name="T8">Insular</text:span><text:span text:style-name="T13"> </text:span><text:span text:style-name="T8">hasta</text:span><text:span text:style-name="T12"> </text:span><text:span text:style-name="T8">el</text:span><text:span text:style-name="T12"> </text:span><text:span text:style-name="T8">14/11/2022</text:span></text:p>
                  </text:list-item>
                  <text:list-item>
                    <text:p text:style-name="P44"><text:span text:style-name="T8">Dación de cuenta de acuerdos del Consejo de Gobierno Insular sobre</text:span><text:span text:style-name="T13"> </text:span><text:span text:style-name="T8">modificaciones en subvenciones concedidas (Base 23 de las de ejecución del</text:span><text:span text:style-name="T27"> </text:span><text:span text:style-name="T8">Presupuesto)</text:span></text:p>
                  </text:list-item>
                  <text:list-item>
                    <text:p text:style-name="P45"><text:span text:style-name="T8">Dación de cuenta del Decreto de la Presidencia nº 2022-7287, de 11 de</text:span><text:span text:style-name="T27"> </text:span><text:span text:style-name="T8">noviembre, por el que se constituye la Comisión Especial de Honores y</text:span><text:span text:style-name="T13"> </text:span><text:span text:style-name="T8">Distinciones</text:span><text:span text:style-name="T13"> </text:span><text:span text:style-name="T8">(Expediente</text:span><text:span text:style-name="T25"> </text:span><text:span text:style-name="T8">16164/2022)</text:span></text:p>
                  </text:list-item>
                  <text:list-item>
                    <text:p text:style-name="P46"><text:span text:style-name="T8">Dación de cuenta del Decreto de la Presidencia nº 2022-7422, de 16 de</text:span><text:span text:style-name="T13"> </text:span><text:span text:style-name="T8">noviembre,</text:span><text:span text:style-name="T7"> </text:span><text:span text:style-name="T8">por</text:span><text:span text:style-name="T23"> </text:span><text:span text:style-name="T8">el</text:span><text:span text:style-name="T23"> </text:span><text:span text:style-name="T8">que</text:span><text:span text:style-name="T7"> </text:span><text:span text:style-name="T8">se</text:span><text:span text:style-name="T10"> </text:span><text:span text:style-name="T8">delega</text:span><text:span text:style-name="T12"> </text:span><text:span text:style-name="T8">el</text:span><text:span text:style-name="T23"> </text:span><text:span text:style-name="T8">ejercicio</text:span><text:span text:style-name="T12"> </text:span><text:span text:style-name="T8">de</text:span><text:span text:style-name="T7"> </text:span><text:span text:style-name="T8">determinadas</text:span><text:span text:style-name="T12"> </text:span><text:span text:style-name="T8">competencias</text:span><text:span text:style-name="T24"> </text:span><text:span text:style-name="T8">(Expediente</text:span><text:span text:style-name="T15"> </text:span><text:span text:style-name="T8">5629/2022)</text:span></text:p>
                  </text:list-item>
                  <text:list-item>
                    <text:p text:style-name="P56"><text:span text:style-name="T8">Dación</text:span><text:span text:style-name="T15"> </text:span><text:span text:style-name="T8">de</text:span><text:span text:style-name="T7"> </text:span><text:span text:style-name="T8">cuenta</text:span><text:span text:style-name="T7"> </text:span><text:span text:style-name="T8">de</text:span><text:span text:style-name="T7"> </text:span><text:span text:style-name="T8">los</text:span><text:span text:style-name="T7"> </text:span><text:span text:style-name="T8">Decretos</text:span><text:span text:style-name="T12"> </text:span><text:span text:style-name="T8">y</text:span><text:span text:style-name="T23"> </text:span><text:span text:style-name="T8">las</text:span><text:span text:style-name="T15"> </text:span><text:span text:style-name="T8">Resoluciones</text:span></text:p>
                  </text:list-item>
                  <text:list-item>
                    <text:p text:style-name="P47"><text:span text:style-name="T8">Interpelación, a petición del Grupo CCa-PNC, a la Consejera de Derechos</text:span><text:span text:style-name="T22"> </text:span><text:span text:style-name="T8">Sociales</text:span><text:span text:style-name="T12"> </text:span><text:span text:style-name="T8">para</text:span><text:span text:style-name="T7"> </text:span><text:span text:style-name="T8">que</text:span><text:span text:style-name="T7"> </text:span><text:span text:style-name="T8">explique</text:span><text:span text:style-name="T15"> </text:span><text:span text:style-name="T8">en</text:span><text:span text:style-name="T7"> </text:span><text:span text:style-name="T8">qué</text:span><text:span text:style-name="T7"> </text:span><text:span text:style-name="T8">situación</text:span><text:span text:style-name="T15"> </text:span><text:span text:style-name="T8">se</text:span><text:span text:style-name="T7"> </text:span><text:span text:style-name="T8">encuentra</text:span><text:span text:style-name="T23"> </text:span><text:span text:style-name="T8">la</text:span><text:span text:style-name="T12"> </text:span><text:span text:style-name="T8">gestión</text:span><text:span text:style-name="T15"> </text:span><text:span text:style-name="T8">de</text:span><text:span text:style-name="T7"> </text:span><text:span text:style-name="T8">los</text:span><text:span text:style-name="T24"> </text:span><text:span text:style-name="T8">servicios que presta ADISLAN y qué garantías tienen los trabajadores de</text:span><text:span text:style-name="T13"> </text:span><text:span text:style-name="T8">cobrar</text:span><text:span text:style-name="T12"> </text:span><text:span text:style-name="T8">el</text:span><text:span text:style-name="T12"> </text:span><text:span text:style-name="T8">dinero</text:span><text:span text:style-name="T13"> </text:span><text:span text:style-name="T8">que</text:span><text:span text:style-name="T15"> </text:span><text:span text:style-name="T8">se</text:span><text:span text:style-name="T15"> </text:span><text:span text:style-name="T8">les</text:span><text:span text:style-name="T15"> </text:span><text:span text:style-name="T8">debe</text:span><text:span text:style-name="T15"> </text:span><text:span text:style-name="T8">(Expediente</text:span><text:span text:style-name="T13"> </text:span><text:span text:style-name="T8">20850/2022)</text:span></text:p>
                  </text:list-item>
                  <text:list-item>
                    <text:p text:style-name="P48"><text:span text:style-name="T8">Comparecencia,</text:span><text:span text:style-name="T15"> </text:span><text:span text:style-name="T8">a</text:span><text:span text:style-name="T10"> </text:span><text:span text:style-name="T8">petición</text:span><text:span text:style-name="T12"> </text:span><text:span text:style-name="T8">del</text:span><text:span text:style-name="T7"> </text:span><text:span text:style-name="T8">Grupo</text:span><text:span text:style-name="T10"> </text:span><text:span text:style-name="T8">Popular</text:span><text:span text:style-name="T15"> </text:span><text:span text:style-name="T8">(PP),</text:span><text:span text:style-name="T12"> </text:span><text:span text:style-name="T8">de</text:span><text:span text:style-name="T10"> </text:span><text:span text:style-name="T8">la</text:span><text:span text:style-name="T10"> </text:span><text:span text:style-name="T8">Presidenta</text:span><text:span text:style-name="T10"> </text:span><text:span text:style-name="T8">para</text:span><text:span text:style-name="T7"> </text:span><text:span text:style-name="T8">que</text:span><text:span text:style-name="T24"> </text:span><text:span text:style-name="T8">explique los motivos por los que el Cabildo se hace cargo de los gastos del</text:span><text:span text:style-name="T13"> </text:span><text:span text:style-name="T8">viaje del Consejero don Jorge Peñas, a Tenerife, para participar en el acto IV</text:span><text:span text:style-name="T13"> </text:span><text:span text:style-name="T8">Asamblea</text:span><text:span text:style-name="T10"> </text:span><text:span text:style-name="T8">de</text:span><text:span text:style-name="T10"> </text:span><text:span text:style-name="T8">cargos</text:span><text:span text:style-name="T10"> </text:span><text:span text:style-name="T8">electos</text:span><text:span text:style-name="T10"> </text:span><text:span text:style-name="T8">de</text:span><text:span text:style-name="T10"> </text:span><text:span text:style-name="T8">la</text:span><text:span text:style-name="T10"> </text:span><text:span text:style-name="T8">izquierda</text:span><text:span text:style-name="T12"> </text:span><text:span text:style-name="T8">canaria</text:span><text:span text:style-name="T12"> </text:span><text:span text:style-name="T8">(Expediente</text:span><text:span text:style-name="T10"> </text:span><text:span text:style-name="T8">20837/2022)</text:span></text:p>
                  </text:list-item>
                  <text:list-item>
                    <text:p text:style-name="P49"><text:span text:style-name="T8">Comparecencia,</text:span><text:span text:style-name="T12"> </text:span><text:span text:style-name="T8">a</text:span><text:span text:style-name="T7"> </text:span><text:span text:style-name="T8">petición</text:span><text:span text:style-name="T12"> </text:span><text:span text:style-name="T8">del</text:span><text:span text:style-name="T7"> </text:span><text:span text:style-name="T8">Grupo</text:span><text:span text:style-name="T10"> </text:span><text:span text:style-name="T8">Cca-PNC,</text:span><text:span text:style-name="T7"> </text:span><text:span text:style-name="T8">de</text:span><text:span text:style-name="T10"> </text:span><text:span text:style-name="T8">la</text:span><text:span text:style-name="T12"> </text:span><text:span text:style-name="T8">Consejera</text:span><text:span text:style-name="T10"> </text:span><text:span text:style-name="T8">de</text:span><text:span text:style-name="T10"> </text:span><text:span text:style-name="T8">Derechos</text:span><text:span text:style-name="T24"> </text:span><text:span text:style-name="T8">Sociales para que explique cuál es la situación actual y las perspectivas de</text:span><text:span text:style-name="T13"> </text:span><text:span text:style-name="T8">futuro de los servicios que viene prestando la Asociación de Familiares de</text:span><text:span text:style-name="T13"> </text:span><text:span text:style-name="T8">Enfermos de Alzheimer y otras demencias (AFA) en la residencia Doctor</text:span><text:span text:style-name="T13"> </text:span><text:span text:style-name="T8">Guzmán, entre</text:span><text:span text:style-name="T15"> </text:span><text:span text:style-name="T8">otros</text:span><text:span text:style-name="T15"> </text:span><text:span text:style-name="T8">servicios</text:span><text:span text:style-name="T13"> </text:span><text:span text:style-name="T8">(Expediente</text:span><text:span text:style-name="T15"> </text:span><text:span text:style-name="T8">20849/2022)</text:span></text:p>
                  </text:list-item>
                </text:list>
              </text:list-item>
            </text:list>
          </table:table-cell>
        </table:table-row>
        <table:table-row table:style-name="Tabla4.3">
          <table:table-cell table:style-name="Tabla4.A3" office:value-type="string">
            <text:p text:style-name="P30"><text:span text:style-name="T8">C)</text:span><text:span text:style-name="T12"> </text:span><text:span text:style-name="T8">Ruegos</text:span><text:span text:style-name="T15"> </text:span><text:span text:style-name="T8">y</text:span><text:span text:style-name="T7"> </text:span><text:span text:style-name="T8">preguntas</text:span></text:p>
            <text:p text:style-name="P36"><text:span text:style-name="T8">20.Pregunta,</text:span><text:span text:style-name="T7"> </text:span><text:span text:style-name="T8">a</text:span><text:span text:style-name="T7"> </text:span><text:span text:style-name="T8">petición</text:span><text:span text:style-name="T7"> </text:span><text:span text:style-name="T8">del</text:span><text:span text:style-name="T12"> </text:span><text:span text:style-name="T8">Grupo</text:span><text:span text:style-name="T7"> </text:span><text:span text:style-name="T8">CCa-PNC,</text:span><text:span text:style-name="T12"> </text:span><text:span text:style-name="T8">sobre</text:span><text:span text:style-name="T7"> </text:span><text:span text:style-name="T8">las</text:span><text:span text:style-name="T7"> </text:span><text:span text:style-name="T8">medidas</text:span><text:span text:style-name="T10"> </text:span><text:span text:style-name="T8">que</text:span><text:span text:style-name="T7"> </text:span><text:span text:style-name="T8">se</text:span><text:span text:style-name="T7"> </text:span><text:span text:style-name="T8">han</text:span><text:span text:style-name="T24"> </text:span><text:span text:style-name="T8">adoptado en materia de ahorro energético y la puesta en marcha de una</text:span><text:span text:style-name="T22"> </text:span><text:span text:style-name="T8">campaña divulgativa sobre ahorro energético y consumo responsable</text:span><text:span text:style-name="T13"> </text:span><text:span text:style-name="T8">aprobadas</text:span><text:span text:style-name="T15"> </text:span><text:span text:style-name="T8">por el</text:span><text:span text:style-name="T12"> </text:span><text:span text:style-name="T8">Cabildo</text:span><text:span text:style-name="T13"> </text:span><text:span text:style-name="T8">(Expediente</text:span><text:span text:style-name="T13"> </text:span><text:span text:style-name="T8">20848/2022)</text:span></text:p>
          </table:table-cell>
        </table:table-row>
      </table:table>
      <text:p text:style-name="P17"/>
      <text:h text:style-name="P9" text:outline-level="2"><draw:frame draw:style-name="fr9" draw:name="Imagen2" text:anchor-type="char" svg:x="19.061cm" svg:y="-5.445cm" svg:width="0.917cm" svg:height="10.936cm" draw:z-index="13"><draw:image xlink:href="Pictures/100000000000001A0000013655246AAAEC464F5B.png" xlink:type="simple" xlink:show="embed" xlink:actuate="onLoad" draw:mime-type="image/png"/></draw:frame>DOCUMENTO<text:span text:style-name="T50"> </text:span>FIRMADO<text:span text:style-name="T50"> </text:span>ELECTRÓNICAMENTE</text:h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0"><draw:frame draw:style-name="fr8" draw:name="Imagen3" text:anchor-type="char" svg:x="3.064cm" svg:y="0.457cm" svg:width="13.809cm" svg:height="0.559cm" draw:z-index="6"><draw:image xlink:href="Pictures/10000000000004510000002D3F0D0E0C4A06122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ans1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6pt" fo:language="es" fo:country="ES" style:font-name-asian="Arial1" style:font-family-asian="Arial" style:font-family-generic-asian="system" style:font-pitch-asian="variable" style:font-size-asian="6pt" style:language-asian="en" style:country-asian="US" style:font-name-complex="Arial1" style:font-family-complex="Arial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477cm" fo:margin-right="0.848cm" fo:margin-top="0.164cm" fo:margin-bottom="0cm" style:contextual-spacing="false" fo:text-indent="-6.318cm" style:auto-text-indent="false"/>
      <style:text-properties style:font-name="Liberation Sans1" fo:font-family="'Liberation Sans'" style:font-family-generic="roman" style:font-pitch="variable" fo:font-size="11pt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1.434cm" fo:margin-right="0cm" fo:text-indent="-0.501cm" style:auto-text-indent="false"/>
      <style:text-properties style:font-name="Liberation Sans1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ans1" fo:font-family="'Liberation Sans'" style:font-family-generic="roman" style:font-pitch="variable" fo:font-size="11pt" fo:letter-spacing="-0.002cm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Liberation Sans1" fo:font-family="'Liberation Sans'" style:font-family-generic="roman" style:font-pitch="variable" fo:font-size="10pt" fo:letter-spacing="-0.002cm" fo:language="es" fo:country="ES" style:font-name-asian="Liberation Sans2" style:font-family-asian="'Liberation Sans'" style:font-family-generic-asian="system" style:font-pitch-asian="variable" style:font-size-asian="10pt" style:language-asian="en" style:country-asian="US" style:font-name-complex="Liberation Sans2" style:font-family-complex="'Liberation Sans'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Liberation Sans1" fo:font-family="'Liberation Sans'" style:font-family-generic="roman" style:font-pitch="variable" fo:font-size="11pt" fo:letter-spacing="-0.002cm" fo:language="es" fo:country="ES" style:font-name-asian="Liberation Sans2" style:font-family-asian="'Liberation Sans'" style:font-family-generic-asian="system" style:font-pitch-asian="variable" style:font-size-asian="11pt" style:language-asian="en" style:country-asian="US" style:font-name-complex="Liberation Sans2" style:font-family-complex="'Liberation Sans'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Liberation Sans1" fo:font-family="'Liberation Sans'" style:font-family-generic="roman" style:font-pitch="variable" fo:font-size="11pt" fo:letter-spacing="-0.002cm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0" style:display-name="ListLabel 20" style:family="text">
      <style:text-properties style:font-name="Liberation Sans1" fo:font-family="'Liberation Sans'" style:font-family-generic="roman" style:font-pitch="variable" fo:font-size="11pt" fo:letter-spacing="-0.002cm" fo:language="es" fo:country="ES" style:font-name-asian="Liberation Sans2" style:font-family-asian="'Liberation Sans'" style:font-family-generic-asian="system" style:font-pitch-asian="variable" style:font-size-asian="11pt" style:language-asian="en" style:country-asian="US" style:font-name-complex="Liberation Sans2" style:font-family-complex="'Liberation Sans'" style:font-family-generic-complex="system" style:font-pitch-complex="variable" style:font-size-complex="11pt" style:language-complex="ar" style:country-complex="SA" style:text-scale="100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2" loext:num-list-format="%2%.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542cm" fo:margin-left="1.475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2.98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4.49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5.99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7.50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9.00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0.51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2.0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805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16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52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87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23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59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95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2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28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494cm" fo:margin-left="0.635cm" fo:margin-right="0.847cm" style:writing-mode="lr-tb" style:layout-grid-color="#c0c0c0" style:layout-grid-lines="26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17cm" svg:y="1cm" svg:width="4.459cm" svg:height="1.937cm" draw:z-index="0"><draw:image xlink:href="Pictures/10000000000000A100000046B0036D8E088D2BF8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17cm" svg:y="1cm" svg:width="4.459cm" svg:height="1.937cm" draw:z-index="3"><draw:image xlink:href="Pictures/10000000000000A100000046B0036D8E088D2BF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09:29:50</meta:creation-date>
    <dc:date>2024-05-29T09:29:50</dc:date>
    <meta:editing-duration>P0D</meta:editing-duration>
    <meta:generator>LibreOffice/7.2.2.2$Windows_X86_64 LibreOffice_project/02b2acce88a210515b4a5bb2e46cbfb63fe97d56</meta:generator>
    <meta:document-statistic meta:table-count="4" meta:image-count="8" meta:object-count="0" meta:page-count="2" meta:paragraph-count="55" meta:word-count="744" meta:character-count="4910" meta:non-whitespace-character-count="4241"/>
    <meta:user-defined meta:name="AppVersion">12.0000</meta:user-defined>
    <meta:user-defined meta:name="Created" meta:value-type="date">2022-11-23T00:00:00</meta:user-defined>
    <meta:user-defined meta:name="Creator">Writer</meta:user-defined>
    <meta:user-defined meta:name="LastSaved" meta:value-type="date">2024-05-29T00:00:00</meta:user-defined>
    <meta:template xlink:type="simple" xlink:actuate="onRequest" xlink:title="Normal" xlink:href=""/>
  </office:meta>
</office:document-meta>
</file>