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46ECBB1F51A876C690.jpg" manifest:media-type="image/jpeg"/>
  <manifest:file-entry manifest:full-path="Pictures/1000000000000021000000219184CB06E34E55EC.png" manifest:media-type="image/png"/>
  <manifest:file-entry manifest:full-path="Pictures/10000000000000F9000000BC4CAC91BFF035598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1cm" fo:margin-right="2.778cm" fo:margin-top="0.093cm" fo:margin-bottom="0cm" style:contextual-spacing="false" fo:line-height="86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1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1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7" style:family="paragraph" style:parent-style-name="Heading_20_1">
      <style:paragraph-properties fo:margin-left="7.645cm" fo:margin-right="5.824cm" fo:margin-top="0.002cm" fo:margin-bottom="0cm" style:contextual-spacing="false" fo:text-align="center" style:justify-single-word="false" fo:text-indent="0cm" style:auto-text-indent="false"/>
    </style:style>
    <style:style style:name="P8" style:family="paragraph" style:parent-style-name="Heading_20_1">
      <style:paragraph-properties fo:margin-left="2.016cm" fo:margin-right="0.194cm" fo:text-align="justify" style:justify-single-word="false" fo:text-indent="0cm" style:auto-text-indent="false"/>
    </style:style>
    <style:style style:name="P9" style:family="paragraph" style:parent-style-name="List_20_Paragraph" style:list-style-name="WWNum1">
      <style:paragraph-properties fo:margin-left="3.286cm" fo:margin-right="0.201cm" fo:margin-top="0.157cm" fo:margin-bottom="0cm" style:contextual-spacing="false" fo:line-height="100%" fo:text-align="justify" style:justify-single-word="false" fo:text-indent="-0.635cm" style:auto-text-indent="false">
        <style:tab-stops>
          <style:tab-stop style:position="3.288cm"/>
        </style:tab-stops>
      </style:paragraph-properties>
    </style:style>
    <style:style style:name="P10" style:family="paragraph" style:parent-style-name="List_20_Paragraph" style:list-style-name="WWNum1">
      <style:paragraph-properties fo:margin-left="3.286cm" fo:margin-right="0.194cm" fo:margin-top="0.448cm" fo:margin-bottom="0cm" style:contextual-spacing="false" fo:line-height="100%" fo:text-align="justify" style:justify-single-word="false" fo:text-indent="-0.635cm" style:auto-text-indent="false">
        <style:tab-stops>
          <style:tab-stop style:position="3.288cm"/>
        </style:tab-stops>
      </style:paragraph-properties>
    </style:style>
    <style:style style:name="P11" style:family="paragraph" style:parent-style-name="List_20_Paragraph" style:list-style-name="WWNum1">
      <style:paragraph-properties fo:margin-left="3.286cm" fo:margin-right="0.189cm" fo:margin-top="0.446cm" fo:margin-bottom="0cm" style:contextual-spacing="false" fo:line-height="100%" fo:text-align="justify" style:justify-single-word="false" fo:text-indent="-0.635cm" style:auto-text-indent="false">
        <style:tab-stops>
          <style:tab-stop style:position="3.288cm"/>
        </style:tab-stops>
      </style:paragraph-properties>
    </style:style>
    <style:style style:name="P12" style:family="paragraph" style:parent-style-name="Standard">
      <style:paragraph-properties fo:margin-left="2.016cm" fo:margin-right="0cm" fo:margin-top="0.178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2.016cm" fo:margin-right="0cm" fo:margin-top="0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4.768cm" fo:margin-right="0cm" fo:margin-top="0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2.016cm" fo:margin-right="0.192cm" fo:margin-top="0.178cm" fo:margin-bottom="0cm" style:contextual-spacing="false" fo:text-align="justify" style:justify-single-word="false" fo:text-indent="0cm" style:auto-text-indent="false"/>
    </style:style>
    <style:style style:name="P16" style:family="paragraph" style:parent-style-name="Text_20_body">
      <style:text-properties style:font-name="Times New Roman" fo:font-size="10pt" style:font-size-asian="10pt"/>
    </style:style>
    <style:style style:name="P17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8" style:family="paragraph" style:parent-style-name="Text_20_body">
      <style:paragraph-properties fo:margin-top="0.014cm" fo:margin-bottom="0cm" style:contextual-spacing="false"/>
      <style:text-properties style:font-name="Times New Roman" fo:font-size="8pt" style:font-size-asian="8pt"/>
    </style:style>
    <style:style style:name="P19" style:family="paragraph" style:parent-style-name="Text_20_body">
      <style:paragraph-properties fo:margin-top="0.018cm" fo:margin-bottom="0cm" style:contextual-spacing="false"/>
      <style:text-properties style:font-name="Verdana" fo:font-size="11pt" style:font-size-asian="11pt"/>
    </style:style>
    <style:style style:name="P20" style:family="paragraph" style:parent-style-name="Text_20_body">
      <style:paragraph-properties fo:margin-top="0.009cm" fo:margin-bottom="0cm" style:contextual-spacing="false"/>
      <style:text-properties style:font-name="Verdana" fo:font-size="6.5pt" fo:font-weight="bold" style:font-size-asian="6.5pt" style:font-weight-asian="bold"/>
    </style:style>
    <style:style style:name="P21" style:family="paragraph" style:parent-style-name="Text_20_body">
      <style:paragraph-properties fo:margin-top="0.014cm" fo:margin-bottom="0cm" style:contextual-spacing="false"/>
      <style:text-properties style:font-name="Verdana" fo:font-size="15pt" fo:font-weight="bold" style:font-size-asian="15pt" style:font-weight-asian="bold"/>
    </style:style>
    <style:style style:name="P22" style:family="paragraph" style:parent-style-name="Text_20_body">
      <style:text-properties fo:font-size="15pt" fo:font-weight="bold" style:font-size-asian="15pt" style:font-weight-asian="bold"/>
    </style:style>
    <style:style style:name="P23" style:family="paragraph" style:parent-style-name="Text_20_body">
      <style:text-properties fo:font-size="15pt" style:font-size-asian="15pt"/>
    </style:style>
    <style:style style:name="P24" style:family="paragraph" style:parent-style-name="Text_20_body">
      <style:paragraph-properties fo:margin-left="2.016cm" fo:margin-right="0.191cm" fo:margin-top="0.367cm" fo:margin-bottom="0cm" style:contextual-spacing="false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2.016cm" fo:margin-right="0.191cm" fo:margin-top="0.002cm" fo:margin-bottom="0cm" style:contextual-spacing="false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2.016cm" fo:margin-right="0.191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2.016cm" fo:margin-right="0.196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2.016cm" fo:margin-right="0.196cm" fo:margin-top="0.002cm" fo:margin-bottom="0cm" style:contextual-spacing="false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2.016cm" fo:margin-right="0.192cm" fo:text-align="justify" style:justify-single-word="false" fo:text-indent="0cm" style:auto-text-indent="false"/>
    </style:style>
    <style:style style:name="P30" style:family="paragraph" style:parent-style-name="Text_20_body">
      <style:paragraph-properties fo:margin-top="0.016cm" fo:margin-bottom="0cm" style:contextual-spacing="false"/>
      <style:text-properties fo:font-size="13.5pt" style:font-size-asian="13.5pt"/>
    </style:style>
    <style:style style:name="P31" style:family="paragraph" style:parent-style-name="Text_20_body">
      <style:paragraph-properties fo:margin-top="0.019cm" fo:margin-bottom="0cm" style:contextual-spacing="false"/>
      <style:text-properties fo:font-size="13.5pt" fo:font-weight="bold" style:font-size-asian="13.5pt" style:font-weight-asian="bold"/>
    </style:style>
    <style:style style:name="P32" style:family="paragraph" style:parent-style-name="Text_20_body">
      <style:paragraph-properties fo:margin-top="0.002cm" fo:margin-bottom="0cm" style:contextual-spacing="false"/>
    </style:style>
    <style:style style:name="P33" style:family="paragraph" style:parent-style-name="Text_20_body">
      <style:paragraph-properties fo:line-height="5%"/>
      <style:text-properties fo:font-size="10pt" style:font-size-asian="10pt"/>
    </style:style>
    <style:style style:name="P34" style:family="paragraph" style:parent-style-name="Text_20_body">
      <style:text-properties fo:font-size="10pt" style:font-size-asian="10pt"/>
    </style:style>
    <style:style style:name="P35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36" style:family="paragraph" style:parent-style-name="Text_20_body">
      <style:paragraph-properties fo:margin-top="0.014cm" fo:margin-bottom="0cm" style:contextual-spacing="false"/>
      <style:text-properties fo:font-size="7.5pt" style:font-size-asian="7.5pt"/>
    </style:style>
    <style:style style:name="P37" style:family="paragraph" style:parent-style-name="Text_20_body">
      <style:paragraph-properties fo:margin-top="0.018cm" fo:margin-bottom="0cm" style:contextual-spacing="false"/>
      <style:text-properties fo:font-size="17.5pt" style:font-size-asian="17.5pt"/>
    </style:style>
    <style:style style:name="P38" style:family="paragraph" style:parent-style-name="Text_20_body">
      <style:paragraph-properties fo:margin-top="0.007cm" fo:margin-bottom="0cm" style:contextual-spacing="false"/>
      <style:text-properties fo:font-size="18pt" style:font-size-asian="18pt"/>
    </style:style>
    <style:style style:name="T1" style:family="text">
      <style:text-properties style:font-name="Arial" fo:font-size="6pt" fo:letter-spacing="-0.002cm" style:font-size-asian="6pt"/>
    </style:style>
    <style:style style:name="T2" style:family="text">
      <style:text-properties style:font-name="Arial" fo:font-size="6pt" fo:letter-spacing="-0.005cm" style:font-size-asian="6pt"/>
    </style:style>
    <style:style style:name="T3" style:family="text">
      <style:text-properties style:font-name="Arial" fo:font-size="6pt" style:font-size-asian="6pt"/>
    </style:style>
    <style:style style:name="T4" style:family="text">
      <style:text-properties style:font-name="Arial" fo:font-size="6pt" fo:letter-spacing="-0.007cm" style:font-size-asian="6pt"/>
    </style:style>
    <style:style style:name="T5" style:family="text">
      <style:text-properties style:font-name="Arial" fo:font-size="6pt" fo:letter-spacing="-0.011cm" style:font-size-asian="6pt"/>
    </style:style>
    <style:style style:name="T6" style:family="text">
      <style:text-properties style:font-name="Arial" fo:font-size="6pt" fo:letter-spacing="-0.009cm" style:font-size-asian="6pt"/>
    </style:style>
    <style:style style:name="T7" style:family="text">
      <style:text-properties style:font-name="Arial" fo:font-size="5pt" fo:font-weight="bold" style:font-size-asian="5pt" style:font-weight-asian="bold" style:text-scale="95%"/>
    </style:style>
    <style:style style:name="T8" style:family="text">
      <style:text-properties style:font-name="Arial" fo:font-size="5pt" fo:letter-spacing="-0.044cm" fo:font-weight="bold" style:font-size-asian="5pt" style:font-weight-asian="bold" style:text-scale="95%"/>
    </style:style>
    <style:style style:name="T9" style:family="text">
      <style:text-properties style:font-name="Arial" fo:font-size="5pt" style:font-size-asian="5pt"/>
    </style:style>
    <style:style style:name="T10" style:family="text">
      <style:text-properties style:font-name="Arial" fo:font-size="5pt" fo:letter-spacing="-0.004cm" style:font-size-asian="5pt"/>
    </style:style>
    <style:style style:name="T11" style:family="text">
      <style:text-properties style:font-name="Arial" fo:font-size="5pt" fo:letter-spacing="-0.012cm" style:font-size-asian="5pt"/>
    </style:style>
    <style:style style:name="T12" style:family="text">
      <style:text-properties style:font-name="Arial" fo:font-size="5pt" fo:letter-spacing="-0.005cm" style:font-size-asian="5pt"/>
    </style:style>
    <style:style style:name="T13" style:family="text">
      <style:text-properties style:font-name="Verdana"/>
    </style:style>
    <style:style style:name="T14" style:family="text">
      <style:text-properties style:font-name="Verdana" fo:font-size="8pt" style:font-size-asian="8pt"/>
    </style:style>
    <style:style style:name="T15" style:family="text">
      <style:text-properties style:font-name="Verdana" fo:font-size="8pt" fo:letter-spacing="-0.005cm" style:font-size-asian="8pt"/>
    </style:style>
    <style:style style:name="T16" style:family="text">
      <style:text-properties style:font-name="Verdana" fo:letter-spacing="0.002cm"/>
    </style:style>
    <style:style style:name="T17" style:family="text">
      <style:text-properties style:font-name="Verdana" fo:letter-spacing="-0.004cm"/>
    </style:style>
    <style:style style:name="T18" style:family="text">
      <style:text-properties style:font-name="Verdana" fo:letter-spacing="-0.002cm"/>
    </style:style>
    <style:style style:name="T19" style:family="text">
      <style:text-properties style:font-name="Verdana" fo:font-size="11pt" fo:font-weight="bold" style:font-size-asian="11pt" style:font-weight-asian="bold"/>
    </style:style>
    <style:style style:name="T20" style:family="text">
      <style:text-properties style:font-name="Verdana" fo:font-size="11pt" fo:letter-spacing="0.002cm" fo:font-weight="bold" style:font-size-asian="11pt" style:font-weight-asian="bold"/>
    </style:style>
    <style:style style:name="T21" style:family="text">
      <style:text-properties style:font-name="Verdana" fo:font-size="11pt" fo:letter-spacing="-0.002cm" fo:font-weight="bold" style:font-size-asian="11pt" style:font-weight-asian="bold"/>
    </style:style>
    <style:style style:name="T22" style:family="text">
      <style:text-properties fo:letter-spacing="0.002cm"/>
    </style:style>
    <style:style style:name="T23" style:family="text">
      <style:text-properties fo:letter-spacing="-0.004cm"/>
    </style:style>
    <style:style style:name="T24" style:family="text">
      <style:text-properties fo:letter-spacing="-0.028cm"/>
    </style:style>
    <style:style style:name="T25" style:family="text">
      <style:text-properties fo:letter-spacing="-0.002cm"/>
    </style:style>
    <style:style style:name="T26" style:family="text">
      <style:text-properties fo:letter-spacing="-0.118cm"/>
    </style:style>
    <style:style style:name="T27" style:family="text">
      <style:text-properties fo:letter-spacing="-0.005cm"/>
    </style:style>
    <style:style style:name="T28" style:family="text">
      <style:text-properties fo:letter-spacing="0.004cm"/>
    </style:style>
    <style:style style:name="T29" style:family="text">
      <style:text-properties fo:letter-spacing="-0.007cm"/>
    </style:style>
    <style:style style:name="T30" style:family="text">
      <style:text-properties fo:letter-spacing="0.123cm"/>
    </style:style>
    <style:style style:name="T31" style:family="text">
      <style:text-properties fo:font-weight="bold" style:font-weight-asian="bold"/>
    </style:style>
    <style:style style:name="T32" style:family="text">
      <style:text-properties fo:letter-spacing="0.018cm" fo:font-weight="bold" style:font-weight-asian="bold"/>
    </style:style>
    <style:style style:name="T33" style:family="text">
      <style:text-properties fo:letter-spacing="0.023cm"/>
    </style:style>
    <style:style style:name="T34" style:family="text">
      <style:text-properties fo:letter-spacing="0.023cm" fo:font-weight="bold" style:font-weight-asian="bold"/>
    </style:style>
    <style:style style:name="T35" style:family="text">
      <style:text-properties fo:letter-spacing="0.025cm"/>
    </style:style>
    <style:style style:name="T36" style:family="text">
      <style:text-properties fo:letter-spacing="0.026cm"/>
    </style:style>
    <style:style style:name="T37" style:family="text">
      <style:text-properties fo:letter-spacing="0.03cm"/>
    </style:style>
    <style:style style:name="T38" style:family="text">
      <style:text-properties fo:font-size="14pt" style:font-size-asian="14pt"/>
    </style:style>
    <style:style style:name="T39" style:family="text">
      <style:text-properties fo:font-size="14pt" fo:letter-spacing="-0.118cm" style:font-size-asian="14pt"/>
    </style:style>
    <style:style style:name="T40" style:family="text">
      <style:text-properties fo:font-size="14pt" fo:letter-spacing="-0.002cm" style:font-size-asian="14pt"/>
    </style:style>
    <style:style style:name="T41" style:family="text">
      <style:text-properties fo:font-size="14pt" fo:letter-spacing="-0.004cm" style:font-size-asian="14pt"/>
    </style:style>
    <style:style style:name="T42" style:family="text">
      <style:text-properties fo:font-size="14pt" fo:letter-spacing="-0.012cm" style:font-size-asian="14pt"/>
    </style:style>
    <style:style style:name="T43" style:family="text">
      <style:text-properties fo:font-size="14pt" fo:letter-spacing="-0.007cm" style:font-size-asian="14pt"/>
    </style:style>
    <style:style style:name="T44" style:family="text">
      <style:text-properties fo:font-size="14pt" fo:letter-spacing="0.002cm" style:font-size-asian="14pt"/>
    </style:style>
    <style:style style:name="T45" style:family="text">
      <style:text-properties fo:font-size="14pt" fo:letter-spacing="-0.011cm" style:font-size-asian="14pt"/>
    </style:style>
    <style:style style:name="T46" style:family="text">
      <style:text-properties fo:font-size="14pt" fo:letter-spacing="-0.005cm" style:font-size-asian="14pt"/>
    </style:style>
    <style:style style:name="T47" style:family="text">
      <style:text-properties fo:font-size="14pt" fo:letter-spacing="-0.009cm" style:font-size-asian="14pt"/>
    </style:style>
    <style:style style:name="T48" style:family="text">
      <style:text-properties fo:font-size="14pt" fo:letter-spacing="0.123cm" style:font-size-asian="14pt"/>
    </style:style>
    <style:style style:name="T49" style:family="text">
      <style:text-properties fo:font-size="10pt" fo:font-weight="bold" style:font-size-asian="10pt" style:font-weight-asian="bold"/>
    </style:style>
    <style:style style:name="T50" style:family="text">
      <style:text-properties fo:font-size="10pt" fo:letter-spacing="-0.007cm" fo:font-weight="bold" style:font-size-asian="10pt" style:font-weight-asian="bold"/>
    </style:style>
    <style:style style:name="T51" style:family="text">
      <style:text-properties fo:font-size="10pt" fo:letter-spacing="-0.005cm" fo:font-weight="bold" style:font-size-asian="10pt" style:font-weight-asian="bold"/>
    </style:style>
    <style:style style:name="T52" style:family="text">
      <style:text-properties fo:font-size="10pt" fo:letter-spacing="-0.004cm" fo:font-weight="bold" style:font-size-asian="10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7"><draw:frame draw:style-name="fr1" text:anchor-type="char" svg:x="19.339cm" svg:y="18.45cm" svg:width="0.732cm" svg:height="8.855cm" draw:z-index="6"><draw:text-box><text:p text:style-name="P1"><text:span text:style-name="T1">Cód.</text:span><text:span text:style-name="T2"> </text:span><text:span text:style-name="T1">Validación:</text:span><text:span text:style-name="T2"> </text:span><text:span text:style-name="T1">9ASYE92XH5JMJ7FXXM5YQFGGH</text:span></text:p><text:p text:style-name="P3"><text:span text:style-name="T1">Verificación:</text:span><text:span text:style-name="T4"> </text:span><text:span text:style-name="T1">https://cabildodelanzarote.sedelectronica.es/</text:span></text:p><text:p text:style-name="P2"><text:span text:style-name="T3">Documento</text:span><text:span text:style-name="T5"> </text:span><text:span text:style-name="T3">firmado</text:span><text:span text:style-name="T5"> </text:span><text:span text:style-name="T3">electrónicamente</text:span><text:span text:style-name="T5"> </text:span><text:span text:style-name="T3">desde</text:span><text:span text:style-name="T5"> </text:span><text:span text:style-name="T3">la</text:span><text:span text:style-name="T5"> </text:span><text:span text:style-name="T3">plataforma</text:span><text:span text:style-name="T6"> </text:span><text:span text:style-name="T3">esPublico</text:span><text:span text:style-name="T5"> </text:span><text:span text:style-name="T3">Gestiona</text:span><text:span text:style-name="T5"> </text:span><text:span text:style-name="T3">|</text:span><text:span text:style-name="T5"> </text:span><text:span text:style-name="T3">Página</text:span><text:span text:style-name="T5"> </text:span><text:span text:style-name="T3">1</text:span><text:span text:style-name="T5"> </text:span><text:span text:style-name="T3">de</text:span><text:span text:style-name="T5"> </text:span><text:span text:style-name="T3">2</text:span></text:p></draw:text-box></draw:frame></text:p>
        <text:p text:style-name="P16"/>
        <text:p text:style-name="P18"/>
        <text:p text:style-name="P12"><draw:frame draw:style-name="fr2" text:anchor-type="char" svg:x="1.058cm" svg:y="-0.441cm" svg:width="1.023cm" svg:height="8.139cm" draw:z-index="5"><draw:text-box><text:p text:style-name="P4"><text:span text:style-name="T7">Mariano José de León Perdomo (1 de 1)</text:span><text:span text:style-name="T8"> </text:span><text:span text:style-name="T9">Secretario</text:span><text:span text:style-name="T10"> </text:span><text:span text:style-name="T9">General</text:span><text:span text:style-name="T10"> </text:span><text:span text:style-name="T9">del</text:span><text:span text:style-name="T10"> </text:span><text:span text:style-name="T9">Pleno</text:span></text:p><text:p text:style-name="P5"><text:span text:style-name="T9">Fecha</text:span><text:span text:style-name="T11"> </text:span><text:span text:style-name="T9">Firma:</text:span><text:span text:style-name="T11"> </text:span><text:span text:style-name="T9">24/02/2023</text:span></text:p><text:p text:style-name="P6"><text:span text:style-name="T9">HASH:</text:span><text:span text:style-name="T12"> </text:span><text:span text:style-name="T9">ce06282471309fb73596202056c8eda5</text:span></text:p></draw:text-box></draw:frame><text:span text:style-name="T14">SG/em</text:span></text:p>
        <text:p text:style-name="P13"><text:span text:style-name="T14">Expediente:</text:span><text:span text:style-name="T15"> </text:span><text:span text:style-name="T14">PLN/2023/3</text:span></text:p>
        <text:p text:style-name="P19"/>
        <text:h text:style-name="P7" text:outline-level="2"><text:span text:style-name="T13">A N</text:span><text:span text:style-name="T16"> </text:span><text:span text:style-name="T13">U</text:span><text:span text:style-name="T17"> </text:span><text:span text:style-name="T13">N</text:span><text:span text:style-name="T16"> </text:span><text:span text:style-name="T13">C</text:span><text:span text:style-name="T17"> </text:span><text:span text:style-name="T13">I</text:span><text:span text:style-name="T18"> </text:span><text:span text:style-name="T13">O</text:span></text:h>
        <text:p text:style-name="P20"/>
        <text:p text:style-name="P15"><text:span text:style-name="T19">DECRETO</text:span><text:span text:style-name="T20"> </text:span><text:span text:style-name="T19">2023-1046,</text:span><text:span text:style-name="T20"> </text:span><text:span text:style-name="T19">de</text:span><text:span text:style-name="T20"> </text:span><text:span text:style-name="T19">24</text:span><text:span text:style-name="T20"> </text:span><text:span text:style-name="T19">de</text:span><text:span text:style-name="T20"> </text:span><text:span text:style-name="T19">febrero,</text:span><text:span text:style-name="T20"> </text:span><text:span text:style-name="T19">desconvocando</text:span><text:span text:style-name="T20"> </text:span><text:span text:style-name="T19">sesión</text:span><text:span text:style-name="T20"> </text:span><text:span text:style-name="T19">extraordinaria del Pleno prevista para el 27 de febrero de 2023 y</text:span><text:span text:style-name="T20"> </text:span><text:span text:style-name="T19">convocando sesión extraordinaria del Pleno para el 6 de marzo de</text:span><text:span text:style-name="T20"> </text:span><text:span text:style-name="T19">2023, a las 09:00 horas en el salón de sesiones (Palacio Insular): a</text:span><text:span text:style-name="T20"> </text:span><text:span text:style-name="T19">petición</text:span><text:span text:style-name="T21"> </text:span><text:span text:style-name="T19">de</text:span><text:span text:style-name="T20"> </text:span><text:span text:style-name="T19">los</text:span><text:span text:style-name="T20"> </text:span><text:span text:style-name="T19">Grupos PP</text:span><text:span text:style-name="T21"> </text:span><text:span text:style-name="T19">y</text:span><text:span text:style-name="T21"> </text:span><text:span text:style-name="T19">CCa-PNC</text:span></text:p>
        <text:p text:style-name="P21"/>
        <text:h text:style-name="P8" text:outline-level="2"><draw:frame draw:style-name="fr4" draw:name="image3.jpeg" text:anchor-type="char" svg:x="1.168cm" svg:y="0.848cm" svg:width="0.878cm" svg:height="0.663cm" draw:z-index="4"><draw:image xlink:href="Pictures/10000000000000F9000000BC4CAC91BFF035598D.jpg" xlink:type="simple" xlink:show="embed" xlink:actuate="onLoad" draw:mime-type="image/jpeg"/></draw:frame>DECRETO<text:span text:style-name="T22"> </text:span>DE<text:span text:style-name="T22"> </text:span>LA<text:span text:style-name="T22"> </text:span>PRESIDENTA<text:span text:style-name="T22"> </text:span>POR<text:span text:style-name="T22"> </text:span>EL<text:span text:style-name="T22"> </text:span>QUE<text:span text:style-name="T22"> </text:span>PROCEDE<text:span text:style-name="T22"> </text:span>A<text:span text:style-name="T22"> </text:span>DESCONVOCAR LA SESIÓN EXTRAORDINARIA DEL PLENO A<text:span text:style-name="T22"> </text:span>CELEBRAR EL 2 DE JUNIO DE 2022 Y SE CONVOCA SESIÓN<text:span text:style-name="T22"> </text:span>EXTRAORDINARIA DEL PLENO A CELEBRAR EL 15 DE JUNIO<text:span text:style-name="T22"> </text:span>DE<text:span text:style-name="T23"> </text:span>2022,<text:span text:style-name="T24"> </text:span>A<text:span text:style-name="T24"> </text:span>LAS<text:span text:style-name="T25"> </text:span>09.00 HORAS.</text:h>
        <text:p text:style-name="P22"/>
        <text:p text:style-name="P24">Dada cuenta que esta Presidencia dictó Decreto 2022-3199, de 26 de mayo,<text:span text:style-name="T26"> </text:span>convocando, a petición de los Grupos Popular y Coalición Canaria-Partido<text:span text:style-name="T22"> </text:span>Nacionalista Canario, sesión extraordinaria del Pleno a celebrar el día 2 de<text:span text:style-name="T22"> </text:span>junio<text:span text:style-name="T23"> </text:span>de<text:span text:style-name="T27"> </text:span>2022,<text:span text:style-name="T23"> </text:span>a<text:span text:style-name="T27"> </text:span>las<text:span text:style-name="T23"> </text:span>08:30<text:span text:style-name="T25"> </text:span>horas<text:span text:style-name="T23"> </text:span>en<text:span text:style-name="T23"> </text:span>el<text:span text:style-name="T28"> </text:span>salón<text:span text:style-name="T23"> </text:span>de<text:span text:style-name="T27"> </text:span>sesiones<text:span text:style-name="T25"> </text:span>(Palacio<text:span text:style-name="T29"> </text:span>Insular).</text:p>
        <text:p text:style-name="P30"/>
        <text:p text:style-name="P25">Dado el estado de convalecencia por enfermedad de la Presidenta, que le<text:span text:style-name="T22"> </text:span>impide asistir a la sesión citada anteriormente; y tras acuerdo de la Junta de<text:span text:style-name="T22"> </text:span>Portavoces<text:span text:style-name="T25"> </text:span>adoptado<text:span text:style-name="T25"> </text:span>en<text:span text:style-name="T25"> </text:span>el<text:span text:style-name="T27"> </text:span>día<text:span text:style-name="T23"> </text:span>de<text:span text:style-name="T23"> </text:span>hoy,<text:span text:style-name="T23"> </text:span>1<text:span text:style-name="T23"> </text:span>de<text:span text:style-name="T23"> </text:span>junio<text:span text:style-name="T25"> </text:span>de<text:span text:style-name="T23"> </text:span>2022.</text:p>
        <text:p text:style-name="Text_20_body"/>
        <text:p text:style-name="P27">En<text:span text:style-name="T22"> </text:span>virtud de las facultades<text:span text:style-name="T22"> </text:span>que me<text:span text:style-name="T22"> </text:span>confiere<text:span text:style-name="T30"> </text:span>el artículo 124 de la Ley<text:span text:style-name="T22"> </text:span>7/1985, de 2 abril, reguladora de las Bases del Régimen Local, y 59 del<text:span text:style-name="T22"> </text:span>Reglamento<text:span text:style-name="T27"> </text:span>Orgánico de<text:span text:style-name="T25"> </text:span>este<text:span text:style-name="T23"> </text:span>Cabildo<text:span text:style-name="T23"> </text:span>Insular;</text:p>
        <text:p text:style-name="P32"/>
        <text:h text:style-name="Heading_20_1" text:outline-level="2">RESUELVO:</text:h>
        <text:p text:style-name="P31"/>
        <text:p text:style-name="P29"><text:span text:style-name="T31">Primero:</text:span><text:span text:style-name="T32"> </text:span><text:span text:style-name="T31">Desconvocar</text:span><text:span text:style-name="T34"> </text:span>la<text:span text:style-name="T33"> </text:span>sesión<text:span text:style-name="T33"> </text:span>extraordinaria<text:span text:style-name="T33"> </text:span>del<text:span text:style-name="T35"> </text:span>Pleno<text:span text:style-name="T36"> </text:span>a<text:span text:style-name="T33"> </text:span>celebrar<text:span text:style-name="T33"> </text:span>el<text:span text:style-name="T37"> </text:span>día<text:span text:style-name="T26"> </text:span>2 de junio de 2022, a las 08:30 horas en el salón de sesiones (Palacio<text:span text:style-name="T22"> </text:span>Insular).</text:p>
        <text:p text:style-name="P32"/>
        <text:p text:style-name="P26"><text:span text:style-name="T31">Segundo: Convocar </text:span>a los señores consejeros y señoras consejeras que<text:span text:style-name="T22"> </text:span>conforman la Corporación Insular a la sesión extraordinaria del Pleno a<text:span text:style-name="T22"> </text:span>celebrar el 15 de junio de 2022, a las 09:00 horas, en el salón de sesiones<text:span text:style-name="T22"> </text:span>(Palacio<text:span text:style-name="T25"> </text:span>Insular),<text:span text:style-name="T25"> </text:span>con el<text:span text:style-name="T25"> </text:span>siguiente<text:span text:style-name="T25"> </text:span>orden del<text:span text:style-name="T27"> </text:span>día:</text:p>
      </text:section>
      <text:p text:style-name="P35"><draw:frame draw:style-name="fr1" text:anchor-type="char" svg:x="19.339cm" svg:y="18.45cm" svg:width="0.732cm" svg:height="8.855cm" draw:z-index="7"><draw:text-box><text:p text:style-name="P1"><text:span text:style-name="T1">Cód.</text:span><text:span text:style-name="T2"> </text:span><text:span text:style-name="T1">Validación:</text:span><text:span text:style-name="T2"> </text:span><text:span text:style-name="T1">9ASYE92XH5JMJ7FXXM5YQFGGH</text:span></text:p><text:p text:style-name="P3"><text:span text:style-name="T1">Verificación:</text:span><text:span text:style-name="T4"> </text:span><text:span text:style-name="T1">https://cabildodelanzarote.sedelectronica.es/</text:span></text:p><text:p text:style-name="P2"><text:span text:style-name="T3">Documento</text:span><text:span text:style-name="T5"> </text:span><text:span text:style-name="T3">firmado</text:span><text:span text:style-name="T5"> </text:span><text:span text:style-name="T3">electrónicamente</text:span><text:span text:style-name="T5"> </text:span><text:span text:style-name="T3">desde</text:span><text:span text:style-name="T5"> </text:span><text:span text:style-name="T3">la</text:span><text:span text:style-name="T5"> </text:span><text:span text:style-name="T3">plataforma</text:span><text:span text:style-name="T6"> </text:span><text:span text:style-name="T3">esPublico</text:span><text:span text:style-name="T5"> </text:span><text:span text:style-name="T3">Gestiona</text:span><text:span text:style-name="T5"> </text:span><text:span text:style-name="T3">|</text:span><text:span text:style-name="T5"> </text:span><text:span text:style-name="T3">Página</text:span><text:span text:style-name="T5"> </text:span><text:span text:style-name="T3">2</text:span><text:span text:style-name="T5"> </text:span><text:span text:style-name="T3">de</text:span><text:span text:style-name="T5"> </text:span><text:span text:style-name="T3">2</text:span></text:p></draw:text-box></draw:frame></text:p>
      <text:p text:style-name="P34"/>
      <text:p text:style-name="P34"/>
      <text:p text:style-name="P36"/>
      <text:list xml:id="list2857282269" text:style-name="WWNum1">
        <text:list-item>
          <text:p text:style-name="P9"><text:span text:style-name="T38">Comparecencia de la Presidenta, doña María Dolores Corujo Berriel,</text:span><text:span text:style-name="T39"> </text:span><text:span text:style-name="T38">en</text:span><text:span text:style-name="T40"> </text:span><text:span text:style-name="T38">relación</text:span><text:span text:style-name="T40"> </text:span><text:span text:style-name="T38">a</text:span><text:span text:style-name="T40"> </text:span><text:span text:style-name="T38">la</text:span><text:span text:style-name="T41"> </text:span><text:span text:style-name="T38">XXIV</text:span><text:span text:style-name="T42"> </text:span><text:span text:style-name="T38">Edición</text:span><text:span text:style-name="T40"> </text:span><text:span text:style-name="T38">del Rally</text:span><text:span text:style-name="T40"> </text:span><text:span text:style-name="T38">Isla</text:span><text:span text:style-name="T40"> </text:span><text:span text:style-name="T38">de</text:span><text:span text:style-name="T43"> </text:span><text:span text:style-name="T38">Lanzarote.</text:span></text:p>
        </text:list-item>
        <text:list-item>
          <text:p text:style-name="P10"><text:span text:style-name="T38">Interpelación al Consejero de Actividades Clasificadas, don Marcos</text:span><text:span text:style-name="T44"> </text:span><text:span text:style-name="T38">Antonio</text:span><text:span text:style-name="T43"> </text:span><text:span text:style-name="T38">Bergaz</text:span><text:span text:style-name="T45"> </text:span><text:span text:style-name="T38">Villalba,</text:span><text:span text:style-name="T46"> </text:span><text:span text:style-name="T38">en</text:span><text:span text:style-name="T46"> </text:span><text:span text:style-name="T38">relación</text:span><text:span text:style-name="T46"> </text:span><text:span text:style-name="T38">a</text:span><text:span text:style-name="T41"> </text:span><text:span text:style-name="T38">la</text:span><text:span text:style-name="T43"> </text:span><text:span text:style-name="T38">XXIV</text:span><text:span text:style-name="T47"> </text:span><text:span text:style-name="T38">Edición</text:span><text:span text:style-name="T40"> </text:span><text:span text:style-name="T38">Rally</text:span><text:span text:style-name="T46"> </text:span><text:span text:style-name="T38">Isla</text:span><text:span text:style-name="T41"> </text:span><text:span text:style-name="T38">de</text:span><text:span text:style-name="T39"> </text:span><text:span text:style-name="T38">Lanzarote.</text:span></text:p>
        </text:list-item>
        <text:list-item>
          <text:p text:style-name="P11"><text:span text:style-name="T38">Comparecencia</text:span><text:span text:style-name="T44"> </text:span><text:span text:style-name="T38">de la Consejera no</text:span><text:span text:style-name="T44"> </text:span><text:span text:style-name="T38">electa,</text:span><text:span text:style-name="T48"> </text:span><text:span text:style-name="T38">doña Elena Solís Yáñez,</text:span><text:span text:style-name="T44"> </text:span><text:span text:style-name="T38">en</text:span><text:span text:style-name="T40"> </text:span><text:span text:style-name="T38">relación</text:span><text:span text:style-name="T40"> </text:span><text:span text:style-name="T38">a</text:span><text:span text:style-name="T40"> </text:span><text:span text:style-name="T38">la</text:span><text:span text:style-name="T41"> </text:span><text:span text:style-name="T38">XXIV</text:span><text:span text:style-name="T42"> </text:span><text:span text:style-name="T38">Edición</text:span><text:span text:style-name="T40"> </text:span><text:span text:style-name="T38">del Rally</text:span><text:span text:style-name="T40"> </text:span><text:span text:style-name="T38">Isla</text:span><text:span text:style-name="T40"> </text:span><text:span text:style-name="T38">de</text:span><text:span text:style-name="T43"> </text:span><text:span text:style-name="T38">Lanzarote.</text:span></text:p>
        </text:list-item>
      </text:list>
      <text:p text:style-name="P23"/>
      <text:p text:style-name="P37"/>
      <text:p text:style-name="P28"><text:span text:style-name="T31">Tercero: Confirmación de asistencia y acceso a la documentación.- </text:span>Los<text:span text:style-name="T22"> </text:span>miembros de la Corporación deberán acceder a la Sede Electrónica de esta<text:span text:style-name="T22"> </text:span>Institución para confirmar su asistencia, o en caso de no poder acudir, lo<text:span text:style-name="T22"> </text:span><text:span text:style-name="T25">ponga en conocimiento para </text:span>poder excusarle. Asimismo,<text:span text:style-name="T22"> </text:span>recordamos que a<text:span text:style-name="T26"> </text:span>través<text:span text:style-name="T22"> </text:span>de<text:span text:style-name="T22"> </text:span>la<text:span text:style-name="T22"> </text:span>Sede<text:span text:style-name="T22"> </text:span>Electrónica<text:span text:style-name="T22"> </text:span>pueden<text:span text:style-name="T22"> </text:span>consultar<text:span text:style-name="T22"> </text:span>toda<text:span text:style-name="T22"> </text:span>la<text:span text:style-name="T30"> </text:span>información<text:span text:style-name="T22"> </text:span>referente<text:span text:style-name="T23"> </text:span>a<text:span text:style-name="T25"> </text:span>los<text:span text:style-name="T27"> </text:span>asuntos incluidos<text:span text:style-name="T25"> </text:span>en el orden<text:span text:style-name="T27"> </text:span>del día.”</text:p>
      <text:p text:style-name="P23"/>
      <text:p text:style-name="P38"/>
      <text:p text:style-name="P14"><text:span text:style-name="T49">Documento</text:span><text:span text:style-name="T50"> </text:span><text:span text:style-name="T49">firmado</text:span><text:span text:style-name="T51"> </text:span><text:span text:style-name="T49">electrónicamente</text:span><text:span text:style-name="T50"> </text:span><text:span text:style-name="T49">al</text:span><text:span text:style-name="T50"> </text:span><text:span text:style-name="T49">margen</text:span><text:span text:style-name="T52"> </text:span><text:span text:style-name="T49">en</text:span><text:span text:style-name="T50"> </text:span><text:span text:style-name="T49">la</text:span><text:span text:style-name="T51"> </text:span><text:span text:style-name="T49">fecha</text:span><text:span text:style-name="T50"> </text:span><text:span text:style-name="T49">inser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erif" fo:font-family="'Liberation Serif'" style:font-family-generic="roman" style:font-pitch="variable" fo:language="es" fo:country="ES" style:font-name-asian="Liberation Serif1" style:font-family-asian="'Liberation Serif'" style:font-family-generic-asian="system" style:font-pitch-asian="variable" style:language-asian="en" style:country-asian="US" style:font-name-complex="Liberation Serif1" style:font-family-complex="'Liberation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Liberation Serif" fo:font-family="'Liberation Serif'" style:font-family-generic="roman" style:font-pitch="variable" fo:font-size="14pt" fo:language="es" fo:country="ES" style:font-name-asian="Liberation Serif1" style:font-family-asian="'Liberation Serif'" style:font-family-generic-asian="system" style:font-pitch-asian="variable" style:font-size-asian="14pt" style:language-asian="en" style:country-asian="US" style:font-name-complex="Liberation Serif1" style:font-family-complex="'Liberation Serif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016cm" fo:margin-right="0cm" fo:text-indent="0cm" style:auto-text-indent="false"/>
      <style:text-properties style:font-name="Liberation Serif" fo:font-family="'Liberation Serif'" style:font-family-generic="roman" style:font-pitch="variable" fo:font-size="14pt" fo:language="es" fo:country="ES" fo:font-weight="bold" style:font-name-asian="Liberation Serif1" style:font-family-asian="'Liberation Serif'" style:font-family-generic-asian="system" style:font-pitch-asian="variable" style:font-size-asian="14pt" style:language-asian="en" style:country-asian="US" style:font-weight-asian="bold" style:font-name-complex="Liberation Serif1" style:font-family-complex="'Liberation Serif'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286cm" fo:margin-right="0.189cm" fo:margin-top="0.157cm" fo:margin-bottom="0cm" style:contextual-spacing="false" fo:text-align="justify" style:justify-single-word="false" fo:text-indent="-0.635cm" style:auto-text-indent="false"/>
      <style:text-properties style:font-name="Liberation Serif" fo:font-family="'Liberation Serif'" style:font-family-generic="roman" style:font-pitch="variable" fo:language="es" fo:country="ES" style:font-name-asian="Liberation Serif1" style:font-family-asian="'Liberation Serif'" style:font-family-generic-asian="system" style:font-pitch-asian="variable" style:language-asian="en" style:country-asian="US" style:font-name-complex="Liberation Serif1" style:font-family-complex="'Liberation Serif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" fo:font-family="'Liberation Serif'" style:font-family-generic="roman" style:font-pitch="variable" fo:font-size="14pt" fo:letter-spacing="normal" fo:language="es" fo:country="ES" style:font-name-asian="Liberation Serif1" style:font-family-asian="'Liberation Serif'" style:font-family-generic-asian="system" style:font-pitch-asian="variable" style:font-size-asian="14pt" style:language-asian="en" style:country-asian="US" style:font-name-complex="Liberation Serif1" style:font-family-complex="'Liberation Serif'" style:font-family-generic-complex="system" style:font-pitch-complex="variable" style:font-size-complex="14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28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7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6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46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03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2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87cm" fo:margin-left="0.988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7cm" fo:margin-left="0cm" fo:margin-right="0cm" fo:margin-bottom="1.769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14cm" fo:margin-bottom="2.223cm" fo:margin-left="0.988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87cm" fo:margin-left="0.988cm" fo:margin-right="2.787cm" style:writing-mode="lr-tb" style:layout-grid-color="#c0c0c0" style:layout-grid-lines="243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7cm" fo:margin-left="0cm" fo:margin-right="0cm" fo:margin-bottom="1.769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3.461cm" svg:y="1.27cm" svg:width="4.387cm" svg:height="1.901cm" draw:z-index="0"><draw:image xlink:href="Pictures/10000000000000A000000046ECBB1F51A876C690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26cm" svg:y="27.481cm" svg:width="1.164cm" svg:height="1.164cm" draw:z-index="1"><draw:image xlink:href="Pictures/1000000000000021000000219184CB06E34E55EC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3.461cm" svg:y="1.27cm" svg:width="4.387cm" svg:height="1.901cm" draw:z-index="2"><draw:image xlink:href="Pictures/10000000000000A000000046ECBB1F51A876C690.jpg" xlink:type="simple" xlink:show="embed" xlink:actuate="onLoad" draw:mime-type="image/jpeg"/></draw:frame></text:p>
      </style:header>
      <style:footer>
        <text:p text:style-name="MP1"><draw:frame draw:style-name="Mfr1" text:anchor-type="char" svg:x="18.826cm" svg:y="27.481cm" svg:width="1.164cm" svg:height="1.164cm" draw:z-index="3"><draw:image xlink:href="Pictures/1000000000000021000000219184CB06E34E55E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mmamorales</meta:initial-creator>
    <dc:title>20220601_Resolución_Decreto de Alcaldía _ Decreto de Presidencia _DECRETO RESOLUCION 2022-3401 [Decreto desconvocando sesión extraordinaria del Pleno prevista para el 2 de junio de 2022 y convocando sesió (2)</dc:title>
    <meta:creation-date>2024-05-29T10:12:55</meta:creation-date>
    <dc:date>2024-05-29T10:12:55</dc:date>
    <meta:editing-duration>P0D</meta:editing-duration>
    <meta:generator>LibreOffice/7.2.2.2$Windows_X86_64 LibreOffice_project/02b2acce88a210515b4a5bb2e46cbfb63fe97d56</meta:generator>
    <meta:document-statistic meta:table-count="0" meta:image-count="5" meta:object-count="0" meta:page-count="2" meta:paragraph-count="25" meta:word-count="488" meta:character-count="3060" meta:non-whitespace-character-count="2600"/>
    <meta:user-defined meta:name="AppVersion">12.0000</meta:user-defined>
    <meta:user-defined meta:name="Created" meta:value-type="date">2023-02-24T00:00:00</meta:user-defined>
    <meta:user-defined meta:name="Creator">PDFCreator Free 3.4.1</meta:user-defined>
    <meta:user-defined meta:name="LastSaved" meta:value-type="date">2024-05-29T00:00:00</meta:user-defined>
    <meta:template xlink:type="simple" xlink:actuate="onRequest" xlink:title="Normal" xlink:href=""/>
  </office:meta>
</office:document-meta>
</file>