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F2D7D0014C0A6D2E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2.15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6.615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5.671cm" fo:keep-together="auto"/>
    </style:style>
    <style:style style:name="Tabla4.A1" style:family="table-cell">
      <style:table-cell-properties fo:padding-left="0.026cm" fo:padding-right="0.026cm" fo:padding-top="0cm" fo:padding-bottom="0cm" fo:border="1.5pt solid #7f7f7f"/>
    </style:style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407cm" fo:margin-right="0cm" fo:line-height="146%" fo:text-indent="-6.308cm" style:auto-text-indent="false"/>
    </style:style>
    <style:style style:name="P9" style:family="paragraph" style:parent-style-name="Heading_20_1">
      <style:paragraph-properties fo:margin-left="5.154cm" fo:margin-right="0cm" fo:text-indent="0cm" style:auto-text-indent="false"/>
    </style:style>
    <style:style style:name="P10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5" style:family="paragraph" style:parent-style-name="Standard">
      <style:paragraph-properties fo:margin-top="0.007cm" fo:margin-bottom="0cm" style:contextual-spacing="false" fo:line-height="100%"/>
      <style:text-properties fo:font-size="12pt" style:font-size-asian="12pt"/>
    </style:style>
    <style:style style:name="P16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17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18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9" style:family="paragraph" style:parent-style-name="Table_20_Paragraph">
      <style:paragraph-properties fo:margin-left="0.185cm" fo:margin-right="0cm" fo:orphans="0" fo:widows="0" fo:text-indent="0cm" style:auto-text-indent="false"/>
      <style:text-properties fo:font-weight="bold" style:font-weight-asian="bold"/>
    </style:style>
    <style:style style:name="P20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1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22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3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4" style:family="paragraph" style:parent-style-name="Table_20_Paragraph">
      <style:paragraph-properties fo:margin-left="0.185cm" fo:margin-right="0cm" fo:orphans="0" fo:widows="0" fo:text-indent="0cm" style:auto-text-indent="false"/>
      <style:text-properties fo:font-size="11pt" style:font-size-asian="11pt"/>
    </style:style>
    <style:style style:name="P25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6" style:family="paragraph" style:parent-style-name="Table_20_Paragraph">
      <style:paragraph-properties fo:margin-left="0.185cm" fo:margin-right="0cm" fo:orphans="0" fo:widows="0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8" style:family="paragraph" style:parent-style-name="Table_20_Paragraph">
      <style:paragraph-properties fo:margin-left="0.187cm" fo:margin-right="0.418cm" fo:margin-top="0.002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30" style:family="paragraph" style:parent-style-name="Table_20_Paragraph" style:list-style-name="WWNum1">
      <style:paragraph-properties fo:margin-left="1.436cm" fo:margin-right="0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1" style:family="paragraph" style:parent-style-name="Table_20_Paragraph" style:list-style-name="WWNum1">
      <style:paragraph-properties fo:margin-left="1.434cm" fo:margin-right="0.903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2" style:family="paragraph" style:parent-style-name="Table_20_Paragraph" style:list-style-name="WWNum1">
      <style:paragraph-properties fo:margin-left="1.434cm" fo:margin-right="0.30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3" style:family="paragraph" style:parent-style-name="Table_20_Paragraph" style:list-style-name="WWNum1">
      <style:paragraph-properties fo:margin-left="1.434cm" fo:margin-right="0.28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4" style:family="paragraph" style:parent-style-name="Table_20_Paragraph" style:list-style-name="WWNum1">
      <style:paragraph-properties fo:margin-left="1.434cm" fo:margin-right="0.19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5" style:family="paragraph" style:parent-style-name="Table_20_Paragraph" style:list-style-name="WWNum2">
      <style:paragraph-properties fo:margin-left="1.434cm" fo:margin-right="0.32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6" style:family="paragraph" style:parent-style-name="Table_20_Paragraph" style:list-style-name="WWNum2">
      <style:paragraph-properties fo:margin-left="1.434cm" fo:margin-right="0.71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 style:list-style-name="WWNum2">
      <style:paragraph-properties fo:margin-left="1.434cm" fo:margin-right="0.866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9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40" style:family="paragraph" style:parent-style-name="Table_20_Paragraph">
      <style:paragraph-properties fo:margin-top="0.132cm" fo:margin-bottom="0cm" style:contextual-spacing="false" fo:line-height="0.445cm" fo:orphans="0" fo:widows="0"/>
    </style:style>
    <style:style style:name="P41" style:family="paragraph" style:parent-style-name="Table_20_Paragraph" style:list-style-name="WWNum2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43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44" style:family="paragraph" style:parent-style-name="Text_20_body">
      <style:paragraph-properties fo:margin-left="0.035cm" fo:margin-right="0cm" fo:line-height="0.228cm" fo:text-indent="0cm" style:auto-text-indent="false"/>
    </style:style>
    <style:style style:name="P45" style:family="paragraph" style:parent-style-name="Text_20_body">
      <style:paragraph-properties fo:margin-left="0.035cm" fo:margin-right="0cm" fo:line-height="0.212cm" fo:text-indent="0cm" style:auto-text-indent="false"/>
    </style:style>
    <style:style style:name="P46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47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48" style:family="paragraph" style:parent-style-name="Text_20_body">
      <style:text-properties style:font-name="Times New Roman" fo:font-size="10pt" style:font-size-asian="10pt"/>
    </style:style>
    <style:style style:name="P49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50" style:family="paragraph" style:parent-style-name="Text_20_body">
      <style:paragraph-properties fo:margin-left="4.833cm" fo:margin-right="0cm" fo:text-indent="0cm" style:auto-text-indent="false"/>
    </style:style>
    <style:style style:name="P51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5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letter-spacing="-0.002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font-size="15pt" fo:font-weight="bold" style:font-size-asian="15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0.002cm" style:font-size-asian="11pt"/>
    </style:style>
    <style:style style:name="T22" style:family="text">
      <style:text-properties fo:font-size="11pt" fo:letter-spacing="-0.002cm" fo:font-weight="bold" style:font-size-asian="11pt" style:font-weight-asian="bold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106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font-size="11pt" fo:letter-spacing="0.065cm" fo:font-weight="bold" style:font-size-asian="11pt" style:font-weight-asian="bold"/>
    </style:style>
    <style:style style:name="T27" style:family="text">
      <style:text-properties fo:font-size="11pt" fo:letter-spacing="0.065cm" style:font-size-asian="11pt"/>
    </style:style>
    <style:style style:name="T28" style:family="text">
      <style:text-properties fo:font-size="11pt" fo:letter-spacing="0.06cm" style:font-size-asian="11pt"/>
    </style:style>
    <style:style style:name="T29" style:family="text">
      <style:text-properties fo:font-size="11pt" fo:letter-spacing="0.064cm" style:font-size-asian="11pt"/>
    </style:style>
    <style:style style:name="T30" style:family="text">
      <style:text-properties fo:font-size="11pt" fo:letter-spacing="0.062cm" style:font-size-asian="11pt"/>
    </style:style>
    <style:style style:name="T31" style:family="text">
      <style:text-properties fo:font-size="11pt" fo:letter-spacing="0.067cm" style:font-size-asian="11pt"/>
    </style:style>
    <style:style style:name="T32" style:family="text">
      <style:text-properties fo:font-size="11pt" fo:letter-spacing="-0.104cm" style:font-size-asian="11pt"/>
    </style:style>
    <style:style style:name="T33" style:family="text">
      <style:text-properties fo:font-size="11pt" fo:letter-spacing="-0.009cm" style:font-size-asian="11pt"/>
    </style:style>
    <style:style style:name="T34" style:family="text">
      <style:text-properties fo:font-size="11pt" fo:letter-spacing="-0.102cm" style:font-size-asian="11pt"/>
    </style:style>
    <style:style style:name="T35" style:family="text">
      <style:text-properties fo:font-size="11pt" fo:letter-spacing="-0.012cm" style:font-size-asian="11pt"/>
    </style:style>
    <style:style style:name="T36" style:family="text">
      <style:text-properties style:font-name="Arial" fo:font-size="5pt" fo:font-weight="bold" style:font-size-asian="5pt" style:font-weight-asian="bold"/>
    </style:style>
    <style:style style:name="T37" style:family="text">
      <style:text-properties style:font-name="Arial" fo:font-size="5pt" fo:font-weight="bold" style:font-size-asian="5pt" style:font-weight-asian="bold" style:text-scale="95%"/>
    </style:style>
    <style:style style:name="T38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9" style:family="text">
      <style:text-properties style:font-name="Arial" fo:font-size="5pt" fo:letter-spacing="-0.009cm" style:font-size-asian="5pt"/>
    </style:style>
    <style:style style:name="T40" style:family="text">
      <style:text-properties style:font-name="Arial" fo:font-size="5pt" fo:letter-spacing="-0.007cm" fo:font-weight="bold" style:font-size-asian="5pt" style:font-weight-asian="bold" style:text-scale="95%"/>
    </style:style>
    <style:style style:name="T41" style:family="text">
      <style:text-properties style:font-name="Arial" fo:font-size="5pt" style:font-size-asian="5pt"/>
    </style:style>
    <style:style style:name="T42" style:family="text">
      <style:text-properties style:font-name="Arial" fo:font-size="5pt" fo:letter-spacing="-0.011cm" style:font-size-asian="5pt"/>
    </style:style>
    <style:style style:name="T43" style:family="text">
      <style:text-properties style:font-name="Arial" fo:font-size="5pt" fo:letter-spacing="0.002cm" style:font-size-asian="5pt"/>
    </style:style>
    <style:style style:name="T44" style:family="text">
      <style:text-properties style:font-name="Arial" fo:font-size="5pt" fo:letter-spacing="0.002cm" fo:font-weight="bold" style:font-size-asian="5pt" style:font-weight-asian="bold"/>
    </style:style>
    <style:style style:name="T45" style:family="text">
      <style:text-properties style:font-name="Arial" fo:font-size="5pt" fo:letter-spacing="-0.004cm" style:font-size-asian="5pt"/>
    </style:style>
    <style:style style:name="T46" style:family="text">
      <style:text-properties style:font-name="Arial" fo:font-size="5pt" fo:letter-spacing="-0.002cm" style:font-size-asian="5pt"/>
    </style:style>
    <style:style style:name="T47" style:family="text">
      <style:text-properties style:font-name="Arial" fo:font-size="5pt" fo:letter-spacing="-0.044cm" style:font-size-asian="5pt"/>
    </style:style>
    <style:style style:name="T48" style:family="text">
      <style:text-properties fo:letter-spacing="-0.004cm"/>
    </style:style>
    <style:style style:name="T49" style:family="text">
      <style:text-properties fo:letter-spacing="-0.10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><draw:frame draw:style-name="fr1" text:anchor-type="char" svg:x="18.909cm" svg:y="9.904cm" svg:width="1.166cm" svg:height="6.779cm" draw:z-index="13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3985</text:span><text:span text:style-name="T5"> </text:span><text:span text:style-name="T3">Fecha:</text:span><text:span text:style-name="T6"> </text:span><text:span text:style-name="T3">16/06/2023</text:span></text:p></draw:text-box></draw:frame><draw:frame draw:style-name="fr1" text:anchor-type="char" svg:x="19.352cm" svg:y="18.447cm" svg:width="0.732cm" svg:height="8.855cm" draw:z-index="14"><draw:text-box><text:p text:style-name="P43"><text:span text:style-name="T7">Cód.</text:span><text:span text:style-name="T8"> </text:span><text:span text:style-name="T7">Validación:</text:span><text:span text:style-name="T8"> </text:span><text:span text:style-name="T7">6EMFCPYXDE54SQNSPF3PCHAA5</text:span></text:p><text:p text:style-name="P45"><text:span text:style-name="T7">Verificación:</text:span><text:span text:style-name="T9"> </text:span><text:span text:style-name="T7">https://cabildodelanzarote.sedelectronica.es/</text:span></text:p><text:p text:style-name="P44">Documento<text:span text:style-name="T10"> </text:span>firmado<text:span text:style-name="T10"> </text:span>electrónicamente<text:span text:style-name="T10"> </text:span>desde<text:span text:style-name="T10"> </text:span>la<text:span text:style-name="T10"> </text:span>plataforma<text:span text:style-name="T11"> </text:span>esPublico<text:span text:style-name="T10"> </text:span>Gestiona<text:span text:style-name="T10"> </text:span>|<text:span text:style-name="T10"> </text:span>Página<text:span text:style-name="T10"> </text:span>1<text:span text:style-name="T10"> </text:span>de<text:span text:style-name="T10"> </text:span>2</text:p></draw:text-box></draw:frame></text:p>
        <text:p text:style-name="P50"><draw:frame draw:style-name="fr4" text:anchor-type="as-char" svg:width="11.76cm" svg:height="1.663cm" draw:z-index="10"><draw:text-box><text:p text:style-name="P3"><text:span text:style-name="T12">DECRETO</text:span></text:p></draw:text-box></draw:frame></text:p>
        <text:p text:style-name="P48"/>
        <text:p text:style-name="P4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<text:span text:style-name="T16">Expediente</text:span><text:span text:style-name="T15"> </text:span><text:span text:style-name="T16">nº:</text:span></text:p>
            </table:table-cell>
            <table:table-cell table:style-name="Tabla1.A1" office:value-type="string">
              <text:p text:style-name="P20"><text:span text:style-name="T16">Órgano</text:span><text:span text:style-name="T17"> </text:span><text:span text:style-name="T16">Colegiado:</text:span></text:p>
            </table:table-cell>
          </table:table-row>
          <table:table-row table:style-name="Tabla1.1">
            <table:table-cell table:style-name="Tabla1.A2" office:value-type="string">
              <text:p text:style-name="P24">PLN/2023/10</text:p>
            </table:table-cell>
            <table:table-cell table:style-name="Tabla1.A2" office:value-type="string">
              <text:p text:style-name="P27"><text:span text:style-name="T16">El</text:span><text:span text:style-name="T18"> </text:span><text:span text:style-name="T16">Pleno</text:span></text:p>
            </table:table-cell>
          </table:table-row>
        </table:table>
        <text:p text:style-name="P49"/>
        <text:h text:style-name="P8" text:outline-level="2"><draw:frame draw:style-name="fr3" text:anchor-type="char" svg:x="1.058cm" svg:y="-3.872cm" svg:width="1.023cm" svg:height="8.137cm" draw:z-index="4"><draw:text-box><text:p text:style-name="P4"><text:span text:style-name="T37">María</text:span><text:span text:style-name="T38"> </text:span><text:span text:style-name="T37">Dolores</text:span><text:span text:style-name="T38"> </text:span><text:span text:style-name="T37">Corujo</text:span><text:span text:style-name="T40"> </text:span><text:span text:style-name="T37">Berriel</text:span><text:span text:style-name="T38"> </text:span><text:span text:style-name="T37">(1</text:span><text:span text:style-name="T40"> </text:span><text:span text:style-name="T37">de</text:span><text:span text:style-name="T38"> </text:span><text:span text:style-name="T37">2)</text:span></text:p><text:p text:style-name="P5"><text:span text:style-name="T41">Presidenta</text:span><text:span text:style-name="T42"> </text:span><text:span text:style-name="T41">del</text:span><text:span text:style-name="T42"> </text:span><text:span text:style-name="T41">Excmo.</text:span><text:span text:style-name="T42"> </text:span><text:span text:style-name="T41">Cabildo</text:span><text:span text:style-name="T39"> </text:span><text:span text:style-name="T41">Insular</text:span><text:span text:style-name="T42"> </text:span><text:span text:style-name="T41">de</text:span><text:span text:style-name="T42"> </text:span><text:span text:style-name="T41">Lanzarote</text:span><text:span text:style-name="T42"> </text:span><text:span text:style-name="T41">en</text:span><text:span text:style-name="T39"> </text:span><text:span text:style-name="T41">funciones</text:span><text:span text:style-name="T43"> </text:span><text:span text:style-name="T41">Fecha</text:span><text:span text:style-name="T45"> </text:span><text:span text:style-name="T41">Firma:</text:span><text:span text:style-name="T46"> </text:span><text:span text:style-name="T41">16/06/2023</text:span></text:p><text:p text:style-name="P7"><text:span text:style-name="T46">HASH: 6c5dfcba1aea773ef2b065d1a722dc59</text:span></text:p></draw:text-box></draw:frame>María<text:span text:style-name="T11"> </text:span>Dolores<text:span text:style-name="T8"> </text:span>Corujo<text:span text:style-name="T9"> </text:span>Berriel,<text:span text:style-name="T48"> </text:span>EN<text:span text:style-name="T9"> </text:span>CALIDAD<text:span text:style-name="T48"> </text:span>DE<text:span text:style-name="T8"> </text:span>PRESIDENTE<text:span text:style-name="T7"> </text:span>DE<text:span text:style-name="T48"> </text:span>ESTE<text:span text:style-name="T8"> </text:span>ÓRGANO,<text:span text:style-name="T49"> </text:span>DISPONGO:</text:h>
        <text:p text:style-name="P10"/>
        <text:p text:style-name="P11"><draw:frame draw:style-name="fr6" draw:name="image4.jpeg" text:anchor-type="char" svg:x="1.168cm" svg:y="0.72cm" svg:width="0.855cm" svg:height="0.647cm" draw:z-index="11"><draw:image xlink:href="Pictures/10000000000000F9000000BC4CAC91BFF035598D.jpg" xlink:type="simple" xlink:show="embed" xlink:actuate="onLoad" draw:mime-type="image/jpeg"/></draw:frame><draw:frame draw:style-name="fr2" text:anchor-type="char" svg:x="2.475cm" svg:y="0.661cm" svg:width="15.161cm" svg:height="5.161cm" draw:z-index="6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2"><text:span text:style-name="T16">DATOS</text:span><text:span text:style-name="T20"> </text:span><text:span text:style-name="T16">DE</text:span><text:span text:style-name="T15"> </text:span><text:span text:style-name="T16">LA</text:span><text:span text:style-name="T18"> </text:span><text:span text:style-name="T16">CONVOCATORIA</text:span></text:p></table:table-cell><table:covered-table-cell/></table:table-row><table:table-row table:style-name="Tabla2.2"><table:table-cell table:style-name="Tabla2.A2" office:value-type="string"><text:p text:style-name="P21"><text:span text:style-name="T16">Tipo</text:span><text:span text:style-name="T21"> </text:span><text:span text:style-name="T23">Convocatoria</text:span></text:p></table:table-cell><table:table-cell table:style-name="Tabla2.A2" office:value-type="string"><text:p text:style-name="P25">Extraordinaria</text:p><text:p text:style-name="P28"><text:span text:style-name="T16">Motivo: «En cumplimiento del art. 7.1 del Reglamento Orgánico</text:span><text:span text:style-name="T21"> </text:span><text:span text:style-name="T16">que impone la necesidad de la aprobación de las actas antes de</text:span><text:span text:style-name="T24"> </text:span><text:span text:style-name="T16">la</text:span><text:span text:style-name="T23"> </text:span><text:span text:style-name="T16">constitución</text:span><text:span text:style-name="T25"> </text:span><text:span text:style-name="T16">de</text:span><text:span text:style-name="T23"> </text:span><text:span text:style-name="T16">la nueva</text:span><text:span text:style-name="T23"> </text:span><text:span text:style-name="T16">Corporación»</text:span></text:p></table:table-cell></table:table-row><table:table-row table:style-name="Tabla2.3"><table:table-cell table:style-name="Tabla2.A2" office:value-type="string"><text:p text:style-name="P19"><text:span text:style-name="T16">Fecha y</text:span><text:span text:style-name="T18"> </text:span><text:span text:style-name="T16">hora</text:span></text:p></table:table-cell><table:table-cell table:style-name="Tabla2.A2" office:value-type="string"><text:p text:style-name="P29"><text:span text:style-name="T16">19</text:span><text:span text:style-name="T20"> </text:span><text:span text:style-name="T16">de</text:span><text:span text:style-name="T20"> </text:span><text:span text:style-name="T16">junio de</text:span><text:span text:style-name="T20"> </text:span><text:span text:style-name="T16">2023</text:span><text:span text:style-name="T20"> </text:span><text:span text:style-name="T16">a</text:span><text:span text:style-name="T23"> </text:span><text:span text:style-name="T16">las</text:span><text:span text:style-name="T20"> </text:span><text:span text:style-name="T16">10:00</text:span></text:p></table:table-cell></table:table-row><table:table-row table:style-name="Tabla2.4"><table:table-cell table:style-name="Tabla2.A4" office:value-type="string"><text:p text:style-name="P26">Lugar</text:p></table:table-cell><table:table-cell table:style-name="Tabla2.A4" office:value-type="string"><text:p text:style-name="P38"><text:span text:style-name="T16">Salón</text:span><text:span text:style-name="T20"> </text:span><text:span text:style-name="T16">de</text:span><text:span text:style-name="T15"> </text:span><text:span text:style-name="T16">Plenos</text:span></text:p><text:p text:style-name="P39"><text:span text:style-name="T16">No</text:span><text:span text:style-name="T18"> </text:span><text:span text:style-name="T16">admite</text:span><text:span text:style-name="T15"> </text:span><text:span text:style-name="T16">participación</text:span><text:span text:style-name="T23"> </text:span><text:span text:style-name="T16">a</text:span><text:span text:style-name="T18"> </text:span><text:span text:style-name="T16">distancia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3"><draw:text-box><text:p text:style-name="P6"><text:span text:style-name="T36">María Dolores García Cid (2 de 2)</text:span><text:span text:style-name="T44"> </text:span><text:span text:style-name="T41">Titular</text:span><text:span text:style-name="T42"> </text:span><text:span text:style-name="T41">Accidental</text:span><text:span text:style-name="T42"> </text:span><text:span text:style-name="T41">del</text:span><text:span text:style-name="T39"> </text:span><text:span text:style-name="T41">Órgano</text:span><text:span text:style-name="T42"> </text:span><text:span text:style-name="T41">de</text:span><text:span text:style-name="T39"> </text:span><text:span text:style-name="T41">Apoyo</text:span><text:span text:style-name="T47"> </text:span><text:span text:style-name="T41">Fecha</text:span><text:span text:style-name="T45"> </text:span><text:span text:style-name="T41">Firma:</text:span><text:span text:style-name="T45"> </text:span><text:span text:style-name="T41">16/06/2023</text:span></text:p><text:p text:style-name="P7"><text:span text:style-name="T46">HASH: 0cd4ce39961401de1d70cea783158fea</text:span></text:p></draw:text-box></draw:frame><text:span text:style-name="T14">PRIMERO.</text:span><text:span text:style-name="T19"> </text:span><text:span text:style-name="T16">Que</text:span><text:span text:style-name="T15"> </text:span><text:span text:style-name="T16">se</text:span><text:span text:style-name="T18"> </text:span><text:span text:style-name="T16">convoque</text:span><text:span text:style-name="T15"> </text:span><text:span text:style-name="T16">la</text:span><text:span text:style-name="T15"> </text:span><text:span text:style-name="T16">próxima</text:span><text:span text:style-name="T18"> </text:span><text:span text:style-name="T16">sesión</text:span><text:span text:style-name="T23"> </text:span><text:span text:style-name="T16">extraordinaria</text:span><text:span text:style-name="T23"> </text:span><text:span text:style-name="T16">de</text:span><text:span text:style-name="T18"> </text:span><text:span text:style-name="T16">este</text:span><text:span text:style-name="T15"> </text:span><text:span text:style-name="T16">órgano</text:span><text:span text:style-name="T15"> </text:span><text:span text:style-name="T16">colegiado:</text:span></text:p>
        <text:p text:style-name="P13"/>
        <text:p text:style-name="P12"><text:span text:style-name="T14">SEGUNDO.</text:span><text:span text:style-name="T26"> </text:span><text:span text:style-name="T16">Que</text:span><text:span text:style-name="T28"> </text:span><text:span text:style-name="T16">se</text:span><text:span text:style-name="T28"> </text:span><text:span text:style-name="T16">lleven</text:span><text:span text:style-name="T29"> </text:span><text:span text:style-name="T16">a</text:span><text:span text:style-name="T29"> </text:span><text:span text:style-name="T16">cabo</text:span><text:span text:style-name="T28"> </text:span><text:span text:style-name="T16">los</text:span><text:span text:style-name="T27"> </text:span><text:span text:style-name="T16">trámites</text:span><text:span text:style-name="T30"> </text:span><text:span text:style-name="T16">legales</text:span><text:span text:style-name="T31"> </text:span><text:span text:style-name="T16">oportunos</text:span><text:span text:style-name="T30"> </text:span><text:span text:style-name="T16">para</text:span><text:span text:style-name="T28"> </text:span><text:span text:style-name="T16">efectuar</text:span><text:span text:style-name="T29"> </text:span><text:span text:style-name="T16">la</text:span><text:span text:style-name="T32"> </text:span><text:span text:style-name="T16">convocatoria</text:span><text:span text:style-name="T23"> </text:span><text:span text:style-name="T16">y</text:span><text:span text:style-name="T23"> </text:span><text:span text:style-name="T16">notificación a</text:span><text:span text:style-name="T23"> </text:span><text:span text:style-name="T16">los</text:span><text:span text:style-name="T23"> </text:span><text:span text:style-name="T16">miembros de</text:span><text:span text:style-name="T23"> </text:span><text:span text:style-name="T16">este</text:span><text:span text:style-name="T15"> </text:span><text:span text:style-name="T16">órgano colegiado.</text:span></text:p>
        <text:p text:style-name="P14"/>
        <text:p text:style-name="P16"/>
        <text:p text:style-name="P12"><draw:frame draw:style-name="fr6" draw:name="Imagen1" text:anchor-type="char" svg:x="1.168cm" svg:y="0.764cm" svg:width="0.855cm" svg:height="0.647cm" draw:z-index="12"><draw:image xlink:href="Pictures/10000000000000F9000000BC4CAC91BFF035598D.jpg" xlink:type="simple" xlink:show="embed" xlink:actuate="onLoad" draw:mime-type="image/jpeg"/></draw:frame><draw:frame draw:style-name="fr2" text:anchor-type="char" svg:x="2.475cm" svg:y="0.633cm" svg:width="15.161cm" svg:height="8.361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23"><text:span text:style-name="T16">ASUNTOS</text:span><text:span text:style-name="T15"> </text:span><text:span text:style-name="T16">DE</text:span><text:span text:style-name="T15"> </text:span><text:span text:style-name="T16">LA</text:span><text:span text:style-name="T15"> </text:span><text:span text:style-name="T16">CONVOCATORIA</text:span></text:p></table:table-cell></table:table-row><table:table-row table:style-name="Tabla3.2"><table:table-cell table:style-name="Tabla3.A2" office:value-type="string"><text:p text:style-name="P42"/></table:table-cell></table:table-row><table:table-row table:style-name="Tabla3.3"><table:table-cell table:style-name="Tabla3.A3" office:value-type="string"><text:list xml:id="list1554907530" text:style-name="WWNum1"><text:list-item><text:p text:style-name="P30"><text:span text:style-name="T16">Acuerdos</text:span><text:span text:style-name="T18"> </text:span><text:span text:style-name="T16">que</text:span><text:span text:style-name="T15"> </text:span><text:span text:style-name="T16">procedan</text:span><text:span text:style-name="T18"> </text:span><text:span text:style-name="T16">sobre</text:span><text:span text:style-name="T15"> </text:span><text:span text:style-name="T16">aprobación</text:span><text:span text:style-name="T20"> </text:span><text:span text:style-name="T16">de</text:span><text:span text:style-name="T15"> </text:span><text:span text:style-name="T16">las</text:span><text:span text:style-name="T15"> </text:span><text:span text:style-name="T16">actas</text:span><text:span text:style-name="T18"> </text:span><text:span text:style-name="T16">de</text:span><text:span text:style-name="T33"> </text:span><text:span text:style-name="T16">sesiones</text:span><text:span text:style-name="T23"> </text:span><text:span text:style-name="T16">anteriores</text:span></text:p></text:list-item><text:list-item><text:p text:style-name="P31"><text:span text:style-name="T16">Dación de cuenta de los convenios y addendas aprobadas en Consejo de</text:span><text:span text:style-name="T24"> </text:span><text:span text:style-name="T16">Gobierno</text:span><text:span text:style-name="T23"> </text:span><text:span text:style-name="T16">Insular</text:span></text:p></text:list-item><text:list-item><text:p text:style-name="P32"><text:span text:style-name="T16">Dación de cuenta de acuerdos del Consejo de Gobierno Insular sobre</text:span><text:span text:style-name="T21"> </text:span><text:span text:style-name="T16">modificaciones</text:span><text:span text:style-name="T15"> </text:span><text:span text:style-name="T16">en</text:span><text:span text:style-name="T18"> </text:span><text:span text:style-name="T16">subvenciones</text:span><text:span text:style-name="T20"> </text:span><text:span text:style-name="T16">concedidas</text:span><text:span text:style-name="T20"> </text:span><text:span text:style-name="T16">(Base</text:span><text:span text:style-name="T33"> </text:span><text:span text:style-name="T16">37.11</text:span><text:span text:style-name="T18"> </text:span><text:span text:style-name="T16">de</text:span><text:span text:style-name="T18"> </text:span><text:span text:style-name="T16">las</text:span><text:span text:style-name="T18"> </text:span><text:span text:style-name="T16">de</text:span><text:span text:style-name="T18"> </text:span><text:span text:style-name="T16">ejecución</text:span><text:span text:style-name="T34"> </text:span><text:span text:style-name="T16">del</text:span><text:span text:style-name="T20"> </text:span><text:span text:style-name="T16">Presupuesto)</text:span></text:p></text:list-item><text:list-item><text:p text:style-name="P33"><text:span text:style-name="T16">Dación de cuenta del acuerdo adoptado por el Consejo de Gobierno Insular,</text:span><text:span text:style-name="T21"> </text:span><text:span text:style-name="T16">celebrado el 23 de diciembre de 2022, relativo a la delegación de</text:span><text:span text:style-name="T21"> </text:span><text:span text:style-name="T16">determinadas funciones relacionadas con los procedimientos de ordenación</text:span><text:span text:style-name="T21"> </text:span><text:span text:style-name="T16">turística</text:span><text:span text:style-name="T18"> </text:span><text:span text:style-name="T16">en</text:span><text:span text:style-name="T17"> </text:span><text:span text:style-name="T16">materia</text:span><text:span text:style-name="T33"> </text:span><text:span text:style-name="T16">de</text:span><text:span text:style-name="T33"> </text:span><text:span text:style-name="T16">establecimientos</text:span><text:span text:style-name="T15"> </text:span><text:span text:style-name="T16">turísticos</text:span><text:span text:style-name="T33"> </text:span><text:span text:style-name="T16">de</text:span><text:span text:style-name="T33"> </text:span><text:span text:style-name="T16">alojamiento</text:span><text:span text:style-name="T18"> </text:span><text:span text:style-name="T16">(Expediente</text:span><text:span text:style-name="T32"> </text:span><text:span text:style-name="T16">5629/2022)</text:span></text:p></text:list-item><text:list-item><text:p text:style-name="P34"><text:span text:style-name="T16">Dación de cuenta del acuerdo adoptado por el Consejo de Gobierno Insular,</text:span><text:span text:style-name="T21"> </text:span><text:span text:style-name="T16">celebrado el 23 de diciembre de 2022, relativo a la delegación de</text:span><text:span text:style-name="T21"> </text:span><text:span text:style-name="T16">determinadas</text:span><text:span text:style-name="T18"> </text:span><text:span text:style-name="T16">funciones</text:span><text:span text:style-name="T33"> </text:span><text:span text:style-name="T16">relacionadas</text:span><text:span text:style-name="T23"> </text:span><text:span text:style-name="T16">con</text:span><text:span text:style-name="T35"> </text:span><text:span text:style-name="T16">los</text:span><text:span text:style-name="T18"> </text:span><text:span text:style-name="T16">procesos</text:span><text:span text:style-name="T15"> </text:span><text:span text:style-name="T16">selectivos</text:span><text:span text:style-name="T33"> </text:span><text:span text:style-name="T16">de</text:span><text:span text:style-name="T33"> </text:span><text:span text:style-name="T16">personal</text:span></text:p></text:list-item></text:list></table:table-cell></table:table-row></table:table><text:p text:style-name="Text_20_body"/></draw:text-box></draw:frame><text:span text:style-name="T14">TERCERO.</text:span><text:span text:style-name="T22"> </text:span><text:span text:style-name="T16">Fijar</text:span><text:span text:style-name="T20"> </text:span><text:span text:style-name="T16">el</text:span><text:span text:style-name="T33"> </text:span><text:span text:style-name="T16">siguiente</text:span><text:span text:style-name="T23"> </text:span><text:span text:style-name="T16">orden</text:span><text:span text:style-name="T15"> </text:span><text:span text:style-name="T16">del</text:span><text:span text:style-name="T33"> </text:span><text:span text:style-name="T16">día:</text:span></text:p>
      </text:section>
      <text:p text:style-name="P17"><draw:frame draw:style-name="fr1" text:anchor-type="char" svg:x="18.909cm" svg:y="9.904cm" svg:width="1.166cm" svg:height="6.779cm" draw:z-index="15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3985</text:span><text:span text:style-name="T5"> </text:span><text:span text:style-name="T3">Fecha:</text:span><text:span text:style-name="T6"> </text:span><text:span text:style-name="T3">16/06/2023</text:span></text:p></draw:text-box></draw:frame><draw:frame draw:style-name="fr1" text:anchor-type="char" svg:x="19.352cm" svg:y="18.447cm" svg:width="0.732cm" svg:height="8.855cm" draw:z-index="16"><draw:text-box><text:p text:style-name="P43"><text:span text:style-name="T7">Cód.</text:span><text:span text:style-name="T8"> </text:span><text:span text:style-name="T7">Validación:</text:span><text:span text:style-name="T8"> </text:span><text:span text:style-name="T7">6EMFCPYXDE54SQNSPF3PCHAA5</text:span></text:p><text:p text:style-name="P45"><text:span text:style-name="T7">Verificación:</text:span><text:span text:style-name="T9"> </text:span><text:span text:style-name="T7">https://cabildodelanzarote.sedelectronica.es/</text:span></text:p><text:p text:style-name="P44">Documento<text:span text:style-name="T10"> </text:span>firmado<text:span text:style-name="T10"> </text:span>electrónicamente<text:span text:style-name="T10"> </text:span>desde<text:span text:style-name="T10"> </text:span>la<text:span text:style-name="T10"> </text:span>plataforma<text:span text:style-name="T11"> </text:span>esPublico<text:span text:style-name="T10"> </text:span>Gestiona<text:span text:style-name="T10"> </text:span>|<text:span text:style-name="T10"> </text:span>Página<text:span text:style-name="T10"> </text:span>2<text:span text:style-name="T10"> </text:span>de<text:span text:style-name="T10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0"><text:span text:style-name="T16">funcionario</text:span><text:span text:style-name="T17"> </text:span><text:span text:style-name="T16">y</text:span><text:span text:style-name="T33"> </text:span><text:span text:style-name="T16">laboral</text:span><text:span text:style-name="T18"> </text:span><text:span text:style-name="T16">(Expediente</text:span><text:span text:style-name="T33"> </text:span><text:span text:style-name="T16">5629/2022)</text:span></text:p>
            <text:list xml:id="list1972260478" text:style-name="WWNum2">
              <text:list-item>
                <text:p text:style-name="P35"><text:span text:style-name="T16">Dación de cuenta del acuerdo adoptado por el Consejo de Gobierno Insular,</text:span><text:span text:style-name="T21"> </text:span><text:span text:style-name="T16">celebrado</text:span><text:span text:style-name="T15"> </text:span><text:span text:style-name="T16">el</text:span><text:span text:style-name="T20"> </text:span><text:span text:style-name="T16">17</text:span><text:span text:style-name="T15"> </text:span><text:span text:style-name="T16">de</text:span><text:span text:style-name="T33"> </text:span><text:span text:style-name="T16">febrero</text:span><text:span text:style-name="T15"> </text:span><text:span text:style-name="T16">de</text:span><text:span text:style-name="T15"> </text:span><text:span text:style-name="T16">2023,</text:span><text:span text:style-name="T18"> </text:span><text:span text:style-name="T16">relativo</text:span><text:span text:style-name="T23"> </text:span><text:span text:style-name="T16">a</text:span><text:span text:style-name="T33"> </text:span><text:span text:style-name="T16">la</text:span><text:span text:style-name="T15"> </text:span><text:span text:style-name="T16">delegación</text:span><text:span text:style-name="T23"> </text:span><text:span text:style-name="T16">de</text:span><text:span text:style-name="T15"> </text:span><text:span text:style-name="T16">competencias</text:span><text:span text:style-name="T34"> </text:span><text:span text:style-name="T16">sobre las altas, modificaciones y bajas de bienes y derechos en el Inventario</text:span><text:span text:style-name="T32"> </text:span><text:span text:style-name="T16">de</text:span><text:span text:style-name="T23"> </text:span><text:span text:style-name="T16">la Corporación</text:span><text:span text:style-name="T21"> </text:span><text:span text:style-name="T16">(Expediente 2526/2023)</text:span></text:p>
              </text:list-item>
              <text:list-item>
                <text:p text:style-name="P36"><text:span text:style-name="T16">Dación de cuenta del Decreto 2023-0630, de 6 de febrero, por el que se</text:span><text:span text:style-name="T21"> </text:span><text:span text:style-name="T16">delega</text:span><text:span text:style-name="T20"> </text:span><text:span text:style-name="T16">la</text:span><text:span text:style-name="T18"> </text:span><text:span text:style-name="T16">competencia</text:span><text:span text:style-name="T18"> </text:span><text:span text:style-name="T16">para</text:span><text:span text:style-name="T15"> </text:span><text:span text:style-name="T16">la</text:span><text:span text:style-name="T18"> </text:span><text:span text:style-name="T16">autorización</text:span><text:span text:style-name="T20"> </text:span><text:span text:style-name="T16">de</text:span><text:span text:style-name="T15"> </text:span><text:span text:style-name="T16">desplazamientos</text:span><text:span text:style-name="T20"> </text:span><text:span text:style-name="T16">fuera</text:span><text:span text:style-name="T18"> </text:span><text:span text:style-name="T16">de</text:span><text:span text:style-name="T15"> </text:span><text:span text:style-name="T16">la</text:span><text:span text:style-name="T32"> </text:span><text:span text:style-name="T16">Isla</text:span><text:span text:style-name="T21"> </text:span><text:span text:style-name="T16">de</text:span><text:span text:style-name="T15"> </text:span><text:span text:style-name="T16">la</text:span><text:span text:style-name="T21"> </text:span><text:span text:style-name="T16">Presidencia, por razón</text:span><text:span text:style-name="T23"> </text:span><text:span text:style-name="T16">del</text:span><text:span text:style-name="T23"> </text:span><text:span text:style-name="T16">desempeño</text:span><text:span text:style-name="T21"> </text:span><text:span text:style-name="T16">de</text:span><text:span text:style-name="T15"> </text:span><text:span text:style-name="T16">su</text:span><text:span text:style-name="T23"> </text:span><text:span text:style-name="T16">cargo</text:span></text:p>
              </text:list-item>
              <text:list-item>
                <text:p text:style-name="P37"><text:span text:style-name="T16">Dación de cuenta de la Resolución 2023-1702, de 20 de marzo, de</text:span><text:span text:style-name="T21"> </text:span><text:span text:style-name="T16">modificación</text:span><text:span text:style-name="T20"> </text:span><text:span text:style-name="T16">de</text:span><text:span text:style-name="T15"> </text:span><text:span text:style-name="T16">la</text:span><text:span text:style-name="T15"> </text:span><text:span text:style-name="T16">designación</text:span><text:span text:style-name="T23"> </text:span><text:span text:style-name="T16">de</text:span><text:span text:style-name="T15"> </text:span><text:span text:style-name="T16">los</text:span><text:span text:style-name="T15"> </text:span><text:span text:style-name="T16">miembros</text:span><text:span text:style-name="T15"> </text:span><text:span text:style-name="T16">de</text:span><text:span text:style-name="T18"> </text:span><text:span text:style-name="T16">la</text:span><text:span text:style-name="T15"> </text:span><text:span text:style-name="T16">Comisión</text:span><text:span text:style-name="T23"> </text:span><text:span text:style-name="T16">Insular</text:span><text:span text:style-name="T20"> </text:span><text:span text:style-name="T16">de</text:span><text:span text:style-name="T34"> </text:span><text:span text:style-name="T16">Patrimonio</text:span><text:span text:style-name="T23"> </text:span><text:span text:style-name="T16">Cultural (Expediente 5710/2020)</text:span></text:p>
              </text:list-item>
              <text:list-item>
                <text:p text:style-name="P41"><text:span text:style-name="T16">Dación</text:span><text:span text:style-name="T23"> </text:span><text:span text:style-name="T16">de</text:span><text:span text:style-name="T15"> </text:span><text:span text:style-name="T16">cuenta</text:span><text:span text:style-name="T33"> </text:span><text:span text:style-name="T16">de</text:span><text:span text:style-name="T20"> </text:span><text:span text:style-name="T16">los</text:span><text:span text:style-name="T23"> </text:span><text:span text:style-name="T16">Decretos</text:span><text:span text:style-name="T33"> </text:span><text:span text:style-name="T16">y</text:span><text:span text:style-name="T20"> </text:span><text:span text:style-name="T16">Resoluciones</text:span></text:p>
              </text:list-item>
            </text:list>
          </table:table-cell>
        </table:table-row>
      </table:table>
      <text:p text:style-name="P15"/>
      <text:h text:style-name="P9" text:outline-level="2">DOCUMENTO<text:span text:style-name="T11"> </text:span>FIRMADO<text:span text:style-name="T1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54cm" fo:margin-right="0cm" fo:margin-top="0.164cm" fo:margin-bottom="0cm" style:contextual-spacing="false" fo:text-indent="-6.30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F2D7D0014C0A6D2E.png" xlink:type="simple" xlink:show="embed" xlink:actuate="onLoad" draw:mime-type="image/png"/></draw:frame><draw:frame draw:style-name="Mfr1" draw:name="image3.png" text:anchor-type="char" svg:x="3.064cm" svg:y="27.868cm" svg:width="13.809cm" svg:height="0.559cm" draw:z-index="2"><draw:image xlink:href="Pictures/10000000000004510000002D3F0D0E0C4A06122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7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8"><draw:image xlink:href="Pictures/100000000000002100000021F2D7D0014C0A6D2E.png" xlink:type="simple" xlink:show="embed" xlink:actuate="onLoad" draw:mime-type="image/png"/></draw:frame><draw:frame draw:style-name="Mfr1" text:anchor-type="char" svg:x="3.064cm" svg:y="27.868cm" svg:width="13.809cm" svg:height="0.559cm" draw:z-index="9"><draw:image xlink:href="Pictures/10000000000004510000002D3F0D0E0C4A0612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35</meta:creation-date>
    <dc:date>2024-05-29T10:12:35</dc:date>
    <meta:editing-duration>P0D</meta:editing-duration>
    <meta:generator>LibreOffice/7.2.2.2$Windows_X86_64 LibreOffice_project/02b2acce88a210515b4a5bb2e46cbfb63fe97d56</meta:generator>
    <meta:document-statistic meta:table-count="4" meta:image-count="8" meta:object-count="0" meta:page-count="2" meta:paragraph-count="46" meta:word-count="462" meta:character-count="3162" meta:non-whitespace-character-count="2754"/>
    <meta:user-defined meta:name="AppVersion">12.0000</meta:user-defined>
    <meta:user-defined meta:name="Created" meta:value-type="date">2023-06-16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