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BFC88BDC03E9FB0D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2.147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8.398cm" fo:keep-together="auto"/>
    </style:style>
    <style:style style:name="Tabla4.3" style:family="table-row">
      <style:table-row-properties style:min-row-height="1.256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8.407cm" fo:margin-right="0cm" fo:line-height="146%" fo:text-indent="-6.1cm" style:auto-text-indent="false"/>
    </style:style>
    <style:style style:name="P8" style:family="paragraph" style:parent-style-name="Heading_20_1">
      <style:paragraph-properties fo:margin-left="5.154cm" fo:margin-right="0cm" fo:text-indent="0cm" style:auto-text-indent="false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4" style:family="paragraph" style:parent-style-name="Standard">
      <style:paragraph-properties fo:margin-top="0.007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6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17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18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0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1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5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6" style:family="paragraph" style:parent-style-name="Table_20_Paragraph">
      <style:paragraph-properties fo:margin-left="0.185cm" fo:margin-right="0cm" fo:margin-top="0.18cm" fo:margin-bottom="0cm" style:contextual-spacing="false" fo:line-height="0.445cm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9" style:family="paragraph" style:parent-style-name="Table_20_Paragraph">
      <style:paragraph-properties fo:margin-left="0.185cm" fo:margin-right="0cm" fo:line-height="0.445cm" fo:orphans="0" fo:widows="0" fo:text-indent="0cm" style:auto-text-indent="false"/>
      <style:text-properties fo:font-size="11pt" style:font-size-asian="11pt"/>
    </style:style>
    <style:style style:name="P30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orphans="0" fo:widows="0"/>
    </style:style>
    <style:style style:name="P34" style:family="paragraph" style:parent-style-name="Table_20_Paragraph" style:list-style-name="WWNum1">
      <style:paragraph-properties fo:margin-left="1.434cm" fo:margin-right="0.173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1">
      <style:paragraph-properties fo:margin-left="1.434cm" fo:margin-right="0.2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1">
      <style:paragraph-properties fo:margin-left="1.434cm" fo:margin-right="0.1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1">
      <style:paragraph-properties fo:margin-left="1.434cm" fo:margin-right="0.995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4cm" fo:margin-right="0.6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2">
      <style:paragraph-properties fo:margin-left="1.434cm" fo:margin-right="0.245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3">
      <style:paragraph-properties fo:margin-left="1.434cm" fo:margin-right="0.95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3">
      <style:paragraph-properties fo:margin-left="1.434cm" fo:margin-right="0.3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2" style:family="paragraph" style:parent-style-name="Table_20_Paragraph" style:list-style-name="WWNum3">
      <style:paragraph-properties fo:margin-left="1.434cm" fo:margin-right="0.4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3" style:family="paragraph" style:parent-style-name="Table_20_Paragraph" style:list-style-name="WWNum3">
      <style:paragraph-properties fo:margin-left="1.434cm" fo:margin-right="0.4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4" style:family="paragraph" style:parent-style-name="Table_20_Paragraph" style:list-style-name="WWNum3">
      <style:paragraph-properties fo:margin-left="1.434cm" fo:margin-right="0.43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5" style:family="paragraph" style:parent-style-name="Table_20_Paragraph" style:list-style-name="WWNum3">
      <style:paragraph-properties fo:margin-left="1.434cm" fo:margin-right="0.43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Table_20_Paragraph" style:list-style-name="WWNum3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48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49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0" style:family="paragraph" style:parent-style-name="Table_20_Paragraph" style:list-style-name="WWNum2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1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52" style:family="paragraph" style:parent-style-name="Text_20_body">
      <style:paragraph-properties fo:margin-left="0.035cm" fo:margin-right="0cm" fo:line-height="0.228cm" fo:text-indent="0cm" style:auto-text-indent="false"/>
    </style:style>
    <style:style style:name="P53" style:family="paragraph" style:parent-style-name="Text_20_body">
      <style:paragraph-properties fo:margin-left="0.035cm" fo:margin-right="0cm" fo:line-height="0.212cm" fo:text-indent="0cm" style:auto-text-indent="false"/>
    </style:style>
    <style:style style:name="P5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55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56" style:family="paragraph" style:parent-style-name="Text_20_body">
      <style:text-properties style:font-name="Times New Roman" fo:font-size="10pt" style:font-size-asian="10pt"/>
    </style:style>
    <style:style style:name="P5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58" style:family="paragraph" style:parent-style-name="Text_20_body">
      <style:paragraph-properties fo:margin-left="4.833cm" fo:margin-right="0cm" fo:text-indent="0cm" style:auto-text-indent="false"/>
    </style:style>
    <style:style style:name="P59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fo:font-size="15pt" fo:font-weight="bold" style:font-size-asian="15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0.065cm" fo:font-weight="bold" style:font-size-asian="11pt" style:font-weight-asian="bold"/>
    </style:style>
    <style:style style:name="T25" style:family="text">
      <style:text-properties fo:font-size="11pt" fo:letter-spacing="0.065cm" style:font-size-asian="11pt"/>
    </style:style>
    <style:style style:name="T26" style:family="text">
      <style:text-properties fo:font-size="11pt" fo:letter-spacing="0.06cm" style:font-size-asian="11pt"/>
    </style:style>
    <style:style style:name="T27" style:family="text">
      <style:text-properties fo:font-size="11pt" fo:letter-spacing="0.064cm" style:font-size-asian="11pt"/>
    </style:style>
    <style:style style:name="T28" style:family="text">
      <style:text-properties fo:font-size="11pt" fo:letter-spacing="0.062cm" style:font-size-asian="11pt"/>
    </style:style>
    <style:style style:name="T29" style:family="text">
      <style:text-properties fo:font-size="11pt" fo:letter-spacing="0.067cm" style:font-size-asian="11pt"/>
    </style:style>
    <style:style style:name="T30" style:family="text">
      <style:text-properties fo:font-size="11pt" fo:letter-spacing="-0.104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102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-0.106cm" style:font-size-asian="11pt"/>
    </style:style>
    <style:style style:name="T35" style:family="text">
      <style:text-properties style:font-name="Arial" fo:font-size="5pt" fo:font-weight="bold" style:font-size-asian="5pt" style:font-weight-asian="bold"/>
    </style:style>
    <style:style style:name="T36" style:family="text">
      <style:text-properties style:font-name="Arial" fo:font-size="5pt" fo:font-weight="bold" style:font-size-asian="5pt" style:font-weight-asian="bold" style:text-scale="95%"/>
    </style:style>
    <style:style style:name="T37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8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9" style:family="text">
      <style:text-properties style:font-name="Arial" fo:font-size="5pt" style:font-size-asian="5pt"/>
    </style:style>
    <style:style style:name="T40" style:family="text">
      <style:text-properties style:font-name="Arial" fo:font-size="5pt" fo:letter-spacing="-0.012cm" style:font-size-asian="5pt"/>
    </style:style>
    <style:style style:name="T41" style:family="text">
      <style:text-properties style:font-name="Arial" fo:font-size="5pt" fo:letter-spacing="-0.011cm" style:font-size-asian="5pt"/>
    </style:style>
    <style:style style:name="T42" style:family="text">
      <style:text-properties style:font-name="Arial" fo:font-size="5pt" fo:letter-spacing="0.002cm" style:font-size-asian="5pt"/>
    </style:style>
    <style:style style:name="T43" style:family="text">
      <style:text-properties style:font-name="Arial" fo:font-size="5pt" fo:letter-spacing="-0.004cm" style:font-size-asian="5pt"/>
    </style:style>
    <style:style style:name="T44" style:family="text">
      <style:text-properties style:font-name="Arial" fo:font-size="5pt" fo:letter-spacing="-0.002cm" style:font-size-asian="5pt"/>
    </style:style>
    <style:style style:name="T45" style:family="text">
      <style:text-properties fo:letter-spacing="-0.1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frame draw:style-name="fr1" text:anchor-type="char" svg:x="18.909cm" svg:y="9.904cm" svg:width="1.166cm" svg:height="6.779cm" draw:z-index="10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4772</text:span><text:span text:style-name="T5"> </text:span><text:span text:style-name="T3">Fecha:</text:span><text:span text:style-name="T6"> </text:span><text:span text:style-name="T3">25/07/2023</text:span></text:p></draw:text-box></draw:frame><draw:frame draw:style-name="fr1" text:anchor-type="char" svg:x="19.352cm" svg:y="18.447cm" svg:width="0.732cm" svg:height="8.855cm" draw:z-index="11"><draw:text-box><text:p text:style-name="P51"><text:span text:style-name="T7">Cód.</text:span><text:span text:style-name="T8"> </text:span><text:span text:style-name="T7">Validación:</text:span><text:span text:style-name="T8"> </text:span><text:span text:style-name="T7">6WFWFK2XKKXEZ2QTQ4DG6L47S</text:span></text:p><text:p text:style-name="P53"><text:span text:style-name="T7">Verificación:</text:span><text:span text:style-name="T9"> </text:span><text:span text:style-name="T7">https://cabildodelanzarote.sedelectronica.es/</text:span></text:p><text:p text:style-name="P52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1<text:span text:style-name="T10"> </text:span>de<text:span text:style-name="T10"> </text:span>2</text:p></draw:text-box></draw:frame></text:p>
        <text:p text:style-name="P58"><draw:frame draw:style-name="fr4" text:anchor-type="as-char" svg:width="11.76cm" svg:height="1.663cm" draw:z-index="8"><draw:text-box><text:p text:style-name="P3"><text:span text:style-name="T12">DECRETO</text:span></text:p></draw:text-box></draw:frame></text:p>
        <text:p text:style-name="P56"/>
        <text:p text:style-name="P5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<text:span text:style-name="T16">Expediente</text:span><text:span text:style-name="T15"> </text:span><text:span text:style-name="T16">nº:</text:span></text:p>
            </table:table-cell>
            <table:table-cell table:style-name="Tabla1.A1" office:value-type="string">
              <text:p text:style-name="P20"><text:span text:style-name="T16">Órgano</text:span><text:span text:style-name="T17"> </text:span><text:span text:style-name="T1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7">PLN/2023/15</text:p>
            </table:table-cell>
            <table:table-cell table:style-name="Tabla1.A2" office:value-type="string">
              <text:p text:style-name="P31"><text:span text:style-name="T16">El</text:span><text:span text:style-name="T18"> </text:span><text:span text:style-name="T16">Pleno</text:span></text:p>
            </table:table-cell>
          </table:table-row>
        </table:table>
        <text:p text:style-name="P57"/>
        <text:h text:style-name="P7" text:outline-level="2"><draw:frame draw:style-name="fr3" text:anchor-type="char" svg:x="1.058cm" svg:y="-3.872cm" svg:width="1.023cm" svg:height="8.137cm" draw:z-index="3"><draw:text-box><text:p text:style-name="P4"><text:span text:style-name="T36">Oswaldo</text:span><text:span text:style-name="T37"> </text:span><text:span text:style-name="T36">Betancort</text:span><text:span text:style-name="T37"> </text:span><text:span text:style-name="T36">García</text:span><text:span text:style-name="T38"> </text:span><text:span text:style-name="T36">(1</text:span><text:span text:style-name="T37"> </text:span><text:span text:style-name="T36">de</text:span><text:span text:style-name="T38"> </text:span><text:span text:style-name="T36">1)</text:span></text:p><text:p text:style-name="P5"><text:span text:style-name="T39">Presidente</text:span><text:span text:style-name="T40"> </text:span><text:span text:style-name="T39">del</text:span><text:span text:style-name="T41"> </text:span><text:span text:style-name="T39">Excmo.</text:span><text:span text:style-name="T41"> </text:span><text:span text:style-name="T39">Cabildo</text:span><text:span text:style-name="T41"> </text:span><text:span text:style-name="T39">Insular</text:span><text:span text:style-name="T41"> </text:span><text:span text:style-name="T39">de</text:span><text:span text:style-name="T41"> </text:span><text:span text:style-name="T39">Lanzarote</text:span><text:span text:style-name="T42"> </text:span><text:span text:style-name="T39">Fecha</text:span><text:span text:style-name="T43"> </text:span><text:span text:style-name="T39">Firma:</text:span><text:span text:style-name="T44"> </text:span><text:span text:style-name="T39">25/07/2023</text:span></text:p><text:p text:style-name="P6"><text:span text:style-name="T44">HASH: 5679c9332c1e85895295b4ac1b82679d</text:span></text:p></draw:text-box></draw:frame>Oswaldo<text:span text:style-name="T9"> </text:span>Betancort<text:span text:style-name="T8"> </text:span>García,<text:span text:style-name="T11"> </text:span>EN<text:span text:style-name="T8"> </text:span>CALIDAD<text:span text:style-name="T8"> </text:span>DE<text:span text:style-name="T8"> </text:span>PRESIDENTE<text:span text:style-name="T8"> </text:span>DE<text:span text:style-name="T9"> </text:span>ESTE<text:span text:style-name="T8"> </text:span>ÓRGANO,<text:span text:style-name="T45"> </text:span>DISPONGO:</text:h>
        <text:p text:style-name="P9"/>
        <text:p text:style-name="P10"><draw:frame draw:style-name="fr6" draw:name="image4.jpeg" text:anchor-type="char" svg:x="1.168cm" svg:y="0.72cm" svg:width="0.855cm" svg:height="0.647cm" draw:z-index="9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4.269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2"><text:span text:style-name="T16">DATOS</text:span><text:span text:style-name="T20"> </text:span><text:span text:style-name="T16">DE</text:span><text:span text:style-name="T15"> </text:span><text:span text:style-name="T16">LA</text:span><text:span text:style-name="T18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21"><text:span text:style-name="T16">Tipo</text:span><text:span text:style-name="T21"> </text:span><text:span text:style-name="T23">Convocatoria</text:span></text:p></table:table-cell><table:table-cell table:style-name="Tabla2.A2" office:value-type="string"><text:p text:style-name="P28">Ordinaria</text:p></table:table-cell></table:table-row><table:table-row table:style-name="Tabla2.3"><table:table-cell table:style-name="Tabla2.A2" office:value-type="string"><text:p text:style-name="P19"><text:span text:style-name="T16">Fecha y</text:span><text:span text:style-name="T18"> </text:span><text:span text:style-name="T16">hora</text:span></text:p></table:table-cell><table:table-cell table:style-name="Tabla2.A2" office:value-type="string"><text:p text:style-name="P32"><text:span text:style-name="T16">28</text:span><text:span text:style-name="T20"> </text:span><text:span text:style-name="T16">de</text:span><text:span text:style-name="T20"> </text:span><text:span text:style-name="T16">julio de</text:span><text:span text:style-name="T23"> </text:span><text:span text:style-name="T16">2023</text:span><text:span text:style-name="T20"> </text:span><text:span text:style-name="T16">a</text:span><text:span text:style-name="T20"> </text:span><text:span text:style-name="T16">las</text:span><text:span text:style-name="T23"> </text:span><text:span text:style-name="T16">9:00</text:span></text:p></table:table-cell></table:table-row><table:table-row table:style-name="Tabla2.4"><table:table-cell table:style-name="Tabla2.A4" office:value-type="string"><text:p text:style-name="P30">Lugar</text:p></table:table-cell><table:table-cell table:style-name="Tabla2.A4" office:value-type="string"><text:p text:style-name="P47"><text:span text:style-name="T16">Salón</text:span><text:span text:style-name="T20"> </text:span><text:span text:style-name="T16">de</text:span><text:span text:style-name="T15"> </text:span><text:span text:style-name="T16">Plenos</text:span></text:p><text:p text:style-name="P48"><text:span text:style-name="T16">No</text:span><text:span text:style-name="T18"> </text:span><text:span text:style-name="T16">admite</text:span><text:span text:style-name="T15"> </text:span><text:span text:style-name="T16">participación</text:span><text:span text:style-name="T23"> </text:span><text:span text:style-name="T16">a</text:span><text:span text:style-name="T18"> </text:span><text:span text:style-name="T16">distancia</text:span></text:p></table:table-cell></table:table-row></table:table><text:p text:style-name="Text_20_body"/></draw:text-box></draw:frame><text:span text:style-name="T14">PRIMERO.</text:span><text:span text:style-name="T19"> </text:span><text:span text:style-name="T16">Que</text:span><text:span text:style-name="T15"> </text:span><text:span text:style-name="T16">se</text:span><text:span text:style-name="T15"> </text:span><text:span text:style-name="T16">convoque</text:span><text:span text:style-name="T18"> </text:span><text:span text:style-name="T16">la</text:span><text:span text:style-name="T15"> </text:span><text:span text:style-name="T16">próxima</text:span><text:span text:style-name="T15"> </text:span><text:span text:style-name="T16">sesión</text:span><text:span text:style-name="T20"> </text:span><text:span text:style-name="T16">ordinaria</text:span><text:span text:style-name="T23"> </text:span><text:span text:style-name="T16">de</text:span><text:span text:style-name="T18"> </text:span><text:span text:style-name="T16">este</text:span><text:span text:style-name="T15"> </text:span><text:span text:style-name="T16">órgano</text:span><text:span text:style-name="T23"> </text:span><text:span text:style-name="T16">colegiado:</text:span></text:p>
        <text:p text:style-name="P12"/>
        <text:p text:style-name="P11"><text:span text:style-name="T14">SEGUNDO.</text:span><text:span text:style-name="T24"> </text:span><text:span text:style-name="T16">Que</text:span><text:span text:style-name="T26"> </text:span><text:span text:style-name="T16">se</text:span><text:span text:style-name="T26"> </text:span><text:span text:style-name="T16">lleven</text:span><text:span text:style-name="T27"> </text:span><text:span text:style-name="T16">a</text:span><text:span text:style-name="T27"> </text:span><text:span text:style-name="T16">cabo</text:span><text:span text:style-name="T26"> </text:span><text:span text:style-name="T16">los</text:span><text:span text:style-name="T25"> </text:span><text:span text:style-name="T16">trámites</text:span><text:span text:style-name="T28"> </text:span><text:span text:style-name="T16">legales</text:span><text:span text:style-name="T29"> </text:span><text:span text:style-name="T16">oportunos</text:span><text:span text:style-name="T28"> </text:span><text:span text:style-name="T16">para</text:span><text:span text:style-name="T26"> </text:span><text:span text:style-name="T16">efectuar</text:span><text:span text:style-name="T27"> </text:span><text:span text:style-name="T16">la</text:span><text:span text:style-name="T30"> </text:span><text:span text:style-name="T16">convocatoria</text:span><text:span text:style-name="T23"> </text:span><text:span text:style-name="T16">y</text:span><text:span text:style-name="T23"> </text:span><text:span text:style-name="T16">notificación a</text:span><text:span text:style-name="T23"> </text:span><text:span text:style-name="T16">los</text:span><text:span text:style-name="T23"> </text:span><text:span text:style-name="T16">miembros de</text:span><text:span text:style-name="T23"> </text:span><text:span text:style-name="T16">este</text:span><text:span text:style-name="T15"> </text:span><text:span text:style-name="T16">órgano colegiado.</text:span></text:p>
        <text:p text:style-name="P13"/>
        <text:p text:style-name="P15"/>
        <text:p text:style-name="P11"><text:span text:style-name="T14">TERCERO.</text:span><text:span text:style-name="T22"> </text:span><text:span text:style-name="T16">Fijar</text:span><text:span text:style-name="T20"> </text:span><text:span text:style-name="T16">el</text:span><text:span text:style-name="T31"> </text:span><text:span text:style-name="T16">siguiente</text:span><text:span text:style-name="T23"> </text:span><text:span text:style-name="T16">orden</text:span><text:span text:style-name="T15"> </text:span><text:span text:style-name="T16">del</text:span><text:span text:style-name="T31"> </text:span><text:span text:style-name="T16">día:</text:span></text:p>
        <text:p text:style-name="P16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
          </table:table-cell>
        </table:table-row>
        <table:table-row table:style-name="Tabla3.2">
          <table:table-cell table:style-name="Tabla3.A2" office:value-type="string">
            <text:list xml:id="list3290923592" text:style-name="WWNum1">
              <text:list-item>
                <text:p text:style-name="P24"><text:span text:style-name="T16">Parte</text:span><text:span text:style-name="T31"> </text:span><text:span text:style-name="T16">resolutiva</text:span></text:p>
                <text:list>
                  <text:list-item>
                    <text:p text:style-name="P34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5"> </text:span><text:span text:style-name="T16">aprobación</text:span><text:span text:style-name="T20"> </text:span><text:span text:style-name="T16">de</text:span><text:span text:style-name="T18"> </text:span><text:span text:style-name="T16">las</text:span><text:span text:style-name="T18"> </text:span><text:span text:style-name="T16">actas</text:span><text:span text:style-name="T18"> </text:span><text:span text:style-name="T16">correspondientes</text:span><text:span text:style-name="T23"> </text:span><text:span text:style-name="T16">a</text:span><text:span text:style-name="T18"> </text:span><text:span text:style-name="T16">las</text:span><text:span text:style-name="T32"> </text:span><text:span text:style-name="T16">sesiones extraordinarias y urgentes del 3 y 17 de julio y extraordinaria de 11</text:span><text:span text:style-name="T21"> </text:span><text:span text:style-name="T16">de</text:span><text:span text:style-name="T23"> </text:span><text:span text:style-name="T16">julio</text:span><text:span text:style-name="T33"> </text:span><text:span text:style-name="T16">de 2023</text:span></text:p>
                  </text:list-item>
                  <text:list-item>
                    <text:p text:style-name="P35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solicitud</text:span><text:span text:style-name="T20"> </text:span><text:span text:style-name="T16">de</text:span><text:span text:style-name="T18"> </text:span><text:span text:style-name="T16">modificación</text:span><text:span text:style-name="T20"> </text:span><text:span text:style-name="T16">de</text:span><text:span text:style-name="T18"> </text:span><text:span text:style-name="T16">los</text:span><text:span text:style-name="T18"> </text:span><text:span text:style-name="T16">representantes</text:span><text:span text:style-name="T32"> </text:span><text:span text:style-name="T16">del Grupo Mixto en los organismos autónomos y entes dependientes</text:span><text:span text:style-name="T21"> </text:span><text:span text:style-name="T16">(Expediente</text:span><text:span text:style-name="T23"> </text:span><text:span text:style-name="T16">10980/2023)</text:span></text:p>
                  </text:list-item>
                  <text:list-item>
                    <text:p text:style-name="P49"><text:span text:style-name="T16">Asuntos</text:span><text:span text:style-name="T18"> </text:span><text:span text:style-name="T16">o</text:span><text:span text:style-name="T18"> </text:span><text:span text:style-name="T16">Proposiciones</text:span><text:span text:style-name="T23"> </text:span><text:span text:style-name="T16">de</text:span><text:span text:style-name="T18"> </text:span><text:span text:style-name="T16">la</text:span><text:span text:style-name="T15"> </text:span><text:span text:style-name="T16">Presidencia</text:span></text:p>
                  </text:list-item>
                  <text:list-item>
                    <text:p text:style-name="P36"><text:span text:style-name="T16">Acuerdos</text:span><text:span text:style-name="T15"> </text:span><text:span text:style-name="T16">que</text:span><text:span text:style-name="T15"> </text:span><text:span text:style-name="T16">procedan</text:span><text:span text:style-name="T15"> </text:span><text:span text:style-name="T16">sobre</text:span><text:span text:style-name="T15"> </text:span><text:span text:style-name="T16">Moción</text:span><text:span text:style-name="T15"> </text:span><text:span text:style-name="T16">del</text:span><text:span text:style-name="T20"> </text:span><text:span text:style-name="T16">Grupo</text:span><text:span text:style-name="T15"> </text:span><text:span text:style-name="T16">Mixto,</text:span><text:span text:style-name="T23"> </text:span><text:span text:style-name="T16">para</text:span><text:span text:style-name="T15"> </text:span><text:span text:style-name="T16">que</text:span><text:span text:style-name="T15"> </text:span><text:span text:style-name="T16">se</text:span><text:span text:style-name="T15"> </text:span><text:span text:style-name="T16">retome</text:span><text:span text:style-name="T15"> </text:span><text:span text:style-name="T16">la</text:span><text:span text:style-name="T32"> </text:span><text:span text:style-name="T16">recuperación</text:span><text:span text:style-name="T20"> </text:span><text:span text:style-name="T16">del proyecto</text:span><text:span text:style-name="T23"> </text:span><text:span text:style-name="T16">del</text:span><text:span text:style-name="T20"> </text:span><text:span text:style-name="T16">Palacio de</text:span><text:span text:style-name="T23"> </text:span><text:span text:style-name="T16">Congresos</text:span><text:span text:style-name="T23"> </text:span><text:span text:style-name="T16">de</text:span><text:span text:style-name="T23"> </text:span><text:span text:style-name="T16">Lanzarote</text:span></text:p>
                  </text:list-item>
                </text:list>
              </text:list-item>
            </text:list>
            <text:p text:style-name="P33"><text:span text:style-name="T16">(</text:span><text:span text:style-name="T17"> </text:span><text:span text:style-name="T16">Expediente</text:span><text:span text:style-name="T18"> </text:span><text:span text:style-name="T16">12133/2023)</text:span></text:p>
            <text:list xml:id="list111614644575703" text:continue-numbering="true" text:style-name="WWNum1">
              <text:list-item>
                <text:list>
                  <text:list-item>
                    <text:p text:style-name="P37"><text:span text:style-name="T16">Acuerdos que procedan sobre Moción del Grupo Socialista para que el</text:span><text:span text:style-name="T21"> </text:span><text:span text:style-name="T16">Cabildo</text:span><text:span text:style-name="T15"> </text:span><text:span text:style-name="T16">de</text:span><text:span text:style-name="T31"> </text:span><text:span text:style-name="T16">Lanzarote</text:span><text:span text:style-name="T18"> </text:span><text:span text:style-name="T16">apoye</text:span><text:span text:style-name="T31"> </text:span><text:span text:style-name="T16">los</text:span><text:span text:style-name="T18"> </text:span><text:span text:style-name="T16">días</text:span><text:span text:style-name="T31"> </text:span><text:span text:style-name="T16">internacionales</text:span><text:span text:style-name="T20"> </text:span><text:span text:style-name="T16">y</text:span><text:span text:style-name="T31"> </text:span><text:span text:style-name="T16">conmemoraciones</text:span><text:span text:style-name="T32"> </text:span><text:span text:style-name="T16">(Expediente</text:span><text:span text:style-name="T23"> </text:span><text:span text:style-name="T16">12121/2022)</text:span></text:p>
                  </text:list-item>
                  <text:list-item>
                    <text:p text:style-name="P38"><text:span text:style-name="T16">Acuerdos que procedan sobre Moción del Grupo Socialista, para que se</text:span><text:span text:style-name="T21"> </text:span><text:span text:style-name="T16">rechace que se establezcan diferencias fiscales entre islas no capitalinas y</text:span><text:span text:style-name="T30"> </text:span><text:span text:style-name="T16">que</text:span><text:span text:style-name="T18"> </text:span><text:span text:style-name="T16">mermen</text:span><text:span text:style-name="T18"> </text:span><text:span text:style-name="T16">los</text:span><text:span text:style-name="T18"> </text:span><text:span text:style-name="T16">recursos</text:span><text:span text:style-name="T18"> </text:span><text:span text:style-name="T16">financieros</text:span><text:span text:style-name="T18"> </text:span><text:span text:style-name="T16">del</text:span><text:span text:style-name="T31"> </text:span><text:span text:style-name="T16">Cabildo</text:span><text:span text:style-name="T20"> </text:span><text:span text:style-name="T16">de</text:span><text:span text:style-name="T18"> </text:span><text:span text:style-name="T16">Lanzarote</text:span><text:span text:style-name="T18"> </text:span><text:span text:style-name="T16">(Expediente</text:span><text:span text:style-name="T32"> </text:span><text:span text:style-name="T16">12123/2023)</text:span></text:p>
                  </text:list-item>
                </text:list>
              </text:list-item>
            </text:list>
          </table:table-cell>
        </table:table-row>
      </table:table>
      <text:p text:style-name="P17"><draw:frame draw:style-name="fr1" text:anchor-type="char" svg:x="18.909cm" svg:y="9.904cm" svg:width="1.166cm" svg:height="6.779cm" draw:z-index="12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4772</text:span><text:span text:style-name="T5"> </text:span><text:span text:style-name="T3">Fecha:</text:span><text:span text:style-name="T6"> </text:span><text:span text:style-name="T3">25/07/2023</text:span></text:p></draw:text-box></draw:frame><draw:frame draw:style-name="fr1" text:anchor-type="char" svg:x="19.352cm" svg:y="18.447cm" svg:width="0.732cm" svg:height="8.855cm" draw:z-index="13"><draw:text-box><text:p text:style-name="P51"><text:span text:style-name="T7">Cód.</text:span><text:span text:style-name="T8"> </text:span><text:span text:style-name="T7">Validación:</text:span><text:span text:style-name="T8"> </text:span><text:span text:style-name="T7">6WFWFK2XKKXEZ2QTQ4DG6L47S</text:span></text:p><text:p text:style-name="P53"><text:span text:style-name="T7">Verificación:</text:span><text:span text:style-name="T9"> </text:span><text:span text:style-name="T7">https://cabildodelanzarote.sedelectronica.es/</text:span></text:p><text:p text:style-name="P52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2<text:span text:style-name="T10"> </text:span>de<text:span text:style-name="T10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399488465" text:style-name="WWNum2">
              <text:list-item>
                <text:p text:style-name="P39"><text:span text:style-name="T16">Acuerdos que procedan sobre Moción del Grupo Socialista, para que el</text:span><text:span text:style-name="T21"> </text:span><text:span text:style-name="T16">Cabildo</text:span><text:span text:style-name="T20"> </text:span><text:span text:style-name="T16">de</text:span><text:span text:style-name="T15"> </text:span><text:span text:style-name="T16">Lanzarote</text:span><text:span text:style-name="T15"> </text:span><text:span text:style-name="T16">reafirme</text:span><text:span text:style-name="T15"> </text:span><text:span text:style-name="T16">su</text:span><text:span text:style-name="T18"> </text:span><text:span text:style-name="T16">compromiso</text:span><text:span text:style-name="T23"> </text:span><text:span text:style-name="T16">con</text:span><text:span text:style-name="T31"> </text:span><text:span text:style-name="T16">la</text:span><text:span text:style-name="T23"> </text:span><text:span text:style-name="T16">lucha</text:span><text:span text:style-name="T15"> </text:span><text:span text:style-name="T16">contra</text:span><text:span text:style-name="T17"> </text:span><text:span text:style-name="T16">la</text:span><text:span text:style-name="T23"> </text:span><text:span text:style-name="T16">violencia</text:span><text:span text:style-name="T32"> </text:span><text:span text:style-name="T16">machista</text:span><text:span text:style-name="T23"> </text:span><text:span text:style-name="T16">(Expediente 12125/2023)</text:span></text:p>
              </text:list-item>
              <text:list-item>
                <text:p text:style-name="P50"><text:span text:style-name="T16">Asuntos</text:span><text:span text:style-name="T15"> </text:span><text:span text:style-name="T16">que</text:span><text:span text:style-name="T15"> </text:span><text:span text:style-name="T16">se</text:span><text:span text:style-name="T15"> </text:span><text:span text:style-name="T16">declaren</text:span><text:span text:style-name="T20"> </text:span><text:span text:style-name="T16">de</text:span><text:span text:style-name="T15"> </text:span><text:span text:style-name="T16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4074720263" text:style-name="WWNum3">
              <text:list-item>
                <text:p text:style-name="P25"><text:span text:style-name="T16">Actividad</text:span><text:span text:style-name="T18"> </text:span><text:span text:style-name="T16">de</text:span><text:span text:style-name="T18"> </text:span><text:span text:style-name="T16">control</text:span></text:p>
                <text:list>
                  <text:list-item>
                    <text:p text:style-name="P40"><text:span text:style-name="T16">Dación</text:span><text:span text:style-name="T20"> </text:span><text:span text:style-name="T16">de</text:span><text:span text:style-name="T15"> </text:span><text:span text:style-name="T16">cuenta</text:span><text:span text:style-name="T17"> </text:span><text:span text:style-name="T16">de</text:span><text:span text:style-name="T15"> </text:span><text:span text:style-name="T16">los</text:span><text:span text:style-name="T23"> </text:span><text:span text:style-name="T16">acuerdos</text:span><text:span text:style-name="T18"> </text:span><text:span text:style-name="T16">adoptados</text:span><text:span text:style-name="T15"> </text:span><text:span text:style-name="T16">por</text:span><text:span text:style-name="T20"> </text:span><text:span text:style-name="T16">el</text:span><text:span text:style-name="T31"> </text:span><text:span text:style-name="T16">Consejo</text:span><text:span text:style-name="T23"> </text:span><text:span text:style-name="T16">de</text:span><text:span text:style-name="T18"> </text:span><text:span text:style-name="T16">Gobierno</text:span><text:span text:style-name="T32"> </text:span><text:span text:style-name="T16">Insular</text:span><text:span text:style-name="T23"> </text:span><text:span text:style-name="T16">en</text:span><text:span text:style-name="T15"> </text:span><text:span text:style-name="T16">relación a</text:span><text:span text:style-name="T23"> </text:span><text:span text:style-name="T16">la</text:span><text:span text:style-name="T23"> </text:span><text:span text:style-name="T16">aprobación o</text:span><text:span text:style-name="T23"> </text:span><text:span text:style-name="T16">modificación</text:span><text:span text:style-name="T21"> </text:span><text:span text:style-name="T16">de</text:span><text:span text:style-name="T20"> </text:span><text:span text:style-name="T16">Convenios</text:span></text:p>
                  </text:list-item>
                  <text:list-item>
                    <text:p text:style-name="P41"><text:span text:style-name="T16">Dación de cuenta de los acuerdos adoptados por el Consejo de Gobierno</text:span><text:span text:style-name="T21"> </text:span><text:span text:style-name="T16">relativo</text:span><text:span text:style-name="T18"> </text:span><text:span text:style-name="T16">a</text:span><text:span text:style-name="T18"> </text:span><text:span text:style-name="T16">las</text:span><text:span text:style-name="T15"> </text:span><text:span text:style-name="T16">modificaciones</text:span><text:span text:style-name="T20"> </text:span><text:span text:style-name="T16">en</text:span><text:span text:style-name="T18"> </text:span><text:span text:style-name="T16">subvenciones</text:span><text:span text:style-name="T20"> </text:span><text:span text:style-name="T16">concedidas</text:span><text:span text:style-name="T23"> </text:span><text:span text:style-name="T16">(Base</text:span><text:span text:style-name="T18"> </text:span><text:span text:style-name="T16">37.11</text:span><text:span text:style-name="T18"> </text:span><text:span text:style-name="T16">de</text:span><text:span text:style-name="T15"> </text:span><text:span text:style-name="T16">las</text:span><text:span text:style-name="T30"> </text:span><text:span text:style-name="T16">de</text:span><text:span text:style-name="T23"> </text:span><text:span text:style-name="T16">ejecución</text:span><text:span text:style-name="T33"> </text:span><text:span text:style-name="T16">del</text:span><text:span text:style-name="T23"> </text:span><text:span text:style-name="T16">Presupuesto)</text:span></text:p>
                  </text:list-item>
                  <text:list-item>
                    <text:p text:style-name="P42"><text:span text:style-name="T16">Dación</text:span><text:span text:style-name="T23"> </text:span><text:span text:style-name="T16">de</text:span><text:span text:style-name="T15"> </text:span><text:span text:style-name="T16">cuenta</text:span><text:span text:style-name="T15"> </text:span><text:span text:style-name="T16">de</text:span><text:span text:style-name="T15"> </text:span><text:span text:style-name="T16">la</text:span><text:span text:style-name="T15"> </text:span><text:span text:style-name="T16">rectificación</text:span><text:span text:style-name="T23"> </text:span><text:span text:style-name="T16">de</text:span><text:span text:style-name="T15"> </text:span><text:span text:style-name="T16">errores</text:span><text:span text:style-name="T18"> </text:span><text:span text:style-name="T16">detectados</text:span><text:span text:style-name="T15"> </text:span><text:span text:style-name="T16">en</text:span><text:span text:style-name="T15"> </text:span><text:span text:style-name="T16">el</text:span><text:span text:style-name="T18"> </text:span><text:span text:style-name="T16">acuerdo</text:span><text:span text:style-name="T15"> </text:span><text:span text:style-name="T16">del</text:span><text:span text:style-name="T32"> </text:span><text:span text:style-name="T16">Consejo de Gobierno Insular, de 3 de julio, relativo a la determinación del</text:span><text:span text:style-name="T21"> </text:span><text:span text:style-name="T16">número, características y retribuciones del personal eventual (Expediente</text:span><text:span text:style-name="T21"> </text:span><text:span text:style-name="T16">10709/2023)</text:span></text:p>
                  </text:list-item>
                  <text:list-item>
                    <text:p text:style-name="P43"><text:span text:style-name="T16">Dación</text:span><text:span text:style-name="T20"> </text:span><text:span text:style-name="T16">de</text:span><text:span text:style-name="T20"> </text:span><text:span text:style-name="T16">cuenta</text:span><text:span text:style-name="T15"> </text:span><text:span text:style-name="T16">del</text:span><text:span text:style-name="T18"> </text:span><text:span text:style-name="T16">escrito</text:span><text:span text:style-name="T15"> </text:span><text:span text:style-name="T16">presentado</text:span><text:span text:style-name="T15"> </text:span><text:span text:style-name="T16">por</text:span><text:span text:style-name="T18"> </text:span><text:span text:style-name="T16">el</text:span><text:span text:style-name="T20"> </text:span><text:span text:style-name="T16">Grupo</text:span><text:span text:style-name="T15"> </text:span><text:span text:style-name="T16">Mixto</text:span><text:span text:style-name="T31"> </text:span><text:span text:style-name="T16">comunicando</text:span><text:span text:style-name="T23"> </text:span><text:span text:style-name="T16">la</text:span><text:span text:style-name="T32"> </text:span><text:span text:style-name="T16">designación</text:span><text:span text:style-name="T23"> </text:span><text:span text:style-name="T16">de</text:span><text:span text:style-name="T20"> </text:span><text:span text:style-name="T16">Portavoz</text:span><text:span text:style-name="T20"> </text:span><text:span text:style-name="T16">y</text:span><text:span text:style-name="T15"> </text:span><text:span text:style-name="T16">Portavoz</text:span><text:span text:style-name="T20"> </text:span><text:span text:style-name="T16">adjunto (Expediente</text:span><text:span text:style-name="T15"> </text:span><text:span text:style-name="T16">10861/2023)</text:span></text:p>
                  </text:list-item>
                  <text:list-item>
                    <text:p text:style-name="P44"><text:span text:style-name="T16">Dación de cuenta de la designación de representantes de los Grupos</text:span><text:span text:style-name="T21"> </text:span><text:span text:style-name="T16">Políticos</text:span><text:span text:style-name="T31"> </text:span><text:span text:style-name="T16">en</text:span><text:span text:style-name="T18"> </text:span><text:span text:style-name="T16">las</text:span><text:span text:style-name="T18"> </text:span><text:span text:style-name="T16">diferentes</text:span><text:span text:style-name="T18"> </text:span><text:span text:style-name="T16">Comisiones</text:span><text:span text:style-name="T20"> </text:span><text:span text:style-name="T16">de</text:span><text:span text:style-name="T18"> </text:span><text:span text:style-name="T16">Pleno</text:span><text:span text:style-name="T15"> </text:span><text:span text:style-name="T16">(Especiales</text:span><text:span text:style-name="T20"> </text:span><text:span text:style-name="T16">y</text:span><text:span text:style-name="T17"> </text:span><text:span text:style-name="T16">Permanentes)</text:span><text:span text:style-name="T32"> </text:span><text:span text:style-name="T16">Expediente</text:span><text:span text:style-name="T21"> </text:span><text:span text:style-name="T16">10080/2023</text:span></text:p>
                  </text:list-item>
                  <text:list-item>
                    <text:p text:style-name="P45"><text:span text:style-name="T16">Dación de cuenta del Decreto de la Presidencia 2023-4715 de 21 de julio de</text:span><text:span text:style-name="T34"> </text:span><text:span text:style-name="T16">2023</text:span><text:span text:style-name="T23"> </text:span><text:span text:style-name="T16">relativo</text:span><text:span text:style-name="T23"> </text:span><text:span text:style-name="T16">a la</text:span><text:span text:style-name="T23"> </text:span><text:span text:style-name="T16">redefinición</text:span><text:span text:style-name="T21"> </text:span><text:span text:style-name="T16">de áreas</text:span><text:span text:style-name="T23"> </text:span><text:span text:style-name="T16">y</text:span><text:span text:style-name="T15"> </text:span><text:span text:style-name="T16">delegaciones</text:span></text:p>
                  </text:list-item>
                  <text:list-item>
                    <text:p text:style-name="P46"><text:span text:style-name="T16">Dación</text:span><text:span text:style-name="T23"> </text:span><text:span text:style-name="T16">de</text:span><text:span text:style-name="T15"> </text:span><text:span text:style-name="T16">cuenta</text:span><text:span text:style-name="T15"> </text:span><text:span text:style-name="T16">de</text:span><text:span text:style-name="T15"> </text:span><text:span text:style-name="T16">los</text:span><text:span text:style-name="T15"> </text:span><text:span text:style-name="T16">Decretos</text:span><text:span text:style-name="T15"> </text:span><text:span text:style-name="T16">y</text:span><text:span text:style-name="T31"> </text:span><text:span text:style-name="T16">de</text:span><text:span text:style-name="T15"> </text:span><text:span text:style-name="T16">las</text:span><text:span text:style-name="T20"> </text:span><text:span text:style-name="T16">Resoluciones</text:span></text:p>
                  </text:list-item>
                </text:list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26"><text:span text:style-name="T16">C)</text:span><text:span text:style-name="T20"> </text:span><text:span text:style-name="T16">Ruegos</text:span><text:span text:style-name="T23"> </text:span><text:span text:style-name="T16">y</text:span><text:span text:style-name="T15"> </text:span><text:span text:style-name="T16">preguntas</text:span></text:p>
            <text:p text:style-name="P29">---</text:p>
          </table:table-cell>
        </table:table-row>
      </table:table>
      <text:p text:style-name="P14"/>
      <text:h text:style-name="P8" text:outline-level="2">DOCUMENTO<text:span text:style-name="T11"> </text:span>FIRMADO<text:span text:style-name="T1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54cm" fo:margin-right="0cm" fo:margin-top="0.164cm" fo:margin-bottom="0cm" style:contextual-spacing="false" fo:text-indent="-6.1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BFC88BDC03E9FB0D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6"><draw:image xlink:href="Pictures/100000000000002100000021BFC88BDC03E9FB0D.png" xlink:type="simple" xlink:show="embed" xlink:actuate="onLoad" draw:mime-type="image/png"/></draw:frame><draw:frame draw:style-name="Mfr1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42</meta:creation-date>
    <dc:date>2024-05-29T10:12:42</dc:date>
    <meta:editing-duration>P0D</meta:editing-duration>
    <meta:generator>LibreOffice/7.2.2.2$Windows_X86_64 LibreOffice_project/02b2acce88a210515b4a5bb2e46cbfb63fe97d56</meta:generator>
    <meta:document-statistic meta:table-count="4" meta:image-count="7" meta:object-count="0" meta:page-count="2" meta:paragraph-count="53" meta:word-count="517" meta:character-count="3510" meta:non-whitespace-character-count="3062"/>
    <meta:user-defined meta:name="AppVersion">12.0000</meta:user-defined>
    <meta:user-defined meta:name="Created" meta:value-type="date">2023-07-25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