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100000021D1D54922093936A7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8.398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10.179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4.2" style:family="table-row">
      <style:table-row-properties style:min-row-height="3.043cm" fo:keep-together="auto"/>
    </style:style>
    <style:style style:name="Tabla4.3" style:family="table-row">
      <style:table-row-properties style:min-row-height="3.489cm" fo:keep-together="auto"/>
    </style:style>
    <style:style style:name="Tabla4.A3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4.48cm" fo:margin-right="4.621cm" fo:margin-top="0.529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Heading_20_1">
      <style:paragraph-properties fo:margin-left="8.354cm" fo:margin-right="0cm" fo:line-height="146%" fo:text-indent="-6.103cm" style:auto-text-indent="false"/>
    </style:style>
    <style:style style:name="P8" style:family="paragraph" style:parent-style-name="Heading_20_1">
      <style:paragraph-properties fo:margin-left="5.098cm" fo:margin-right="0cm" fo:text-indent="0cm" style:auto-text-indent="false"/>
    </style:style>
    <style:style style:name="P9" style:family="paragraph" style:parent-style-name="Standard">
      <style:paragraph-properties fo:margin-top="0.011cm" fo:margin-bottom="0cm" style:contextual-spacing="false" fo:line-height="100%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top="0.019cm" fo:margin-bottom="0cm" style:contextual-spacing="false" fo:line-height="100%"/>
      <style:text-properties fo:font-size="14.5pt" style:font-size-asian="14.5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4" style:family="paragraph" style:parent-style-name="Standard">
      <style:paragraph-properties fo:margin-top="0.004cm" fo:margin-bottom="0cm" style:contextual-spacing="false" fo:line-height="100%"/>
      <style:text-properties fo:font-size="12pt" style:font-size-asian="12pt"/>
    </style:style>
    <style:style style:name="P15" style:family="paragraph" style:parent-style-name="Standard">
      <style:paragraph-properties fo:margin-top="0.016cm" fo:margin-bottom="0cm" style:contextual-spacing="false" fo:line-height="100%"/>
      <style:text-properties fo:font-size="9pt" style:font-size-asian="9pt"/>
    </style:style>
    <style:style style:name="P16" style:family="paragraph" style:parent-style-name="Standard">
      <style:paragraph-properties fo:margin-top="0.011cm" fo:margin-bottom="0.002cm" style:contextual-spacing="false" fo:line-height="100%"/>
      <style:text-properties fo:font-size="5pt" style:font-size-asian="5pt"/>
    </style:style>
    <style:style style:name="P17" style:family="paragraph" style:parent-style-name="Standard" style:master-page-name="Converted1">
      <style:paragraph-properties fo:margin-top="0.016cm" fo:margin-bottom="0.002cm" style:contextual-spacing="false" fo:line-height="100%" style:page-number="auto"/>
      <style:text-properties fo:font-size="5.5pt" style:font-size-asian="5.5pt"/>
    </style:style>
    <style:style style:name="P18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19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0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1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2" style:family="paragraph" style:parent-style-name="Table_20_Paragraph">
      <style:paragraph-properties fo:margin-left="4.226cm" fo:margin-right="4.27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3" style:family="paragraph" style:parent-style-name="Table_20_Paragraph">
      <style:paragraph-properties fo:margin-left="4.228cm" fo:margin-right="4.27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4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25" style:family="paragraph" style:parent-style-name="Table_20_Paragraph" style:list-style-name="WWNum3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26" style:family="paragraph" style:parent-style-name="Table_20_Paragraph" style:list-style-name="WWNum4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27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28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29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0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32" style:family="paragraph" style:parent-style-name="Table_20_Paragraph" style:list-style-name="WWNum1">
      <style:paragraph-properties fo:margin-left="1.434cm" fo:margin-right="0.3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3" style:family="paragraph" style:parent-style-name="Table_20_Paragraph" style:list-style-name="WWNum1">
      <style:paragraph-properties fo:margin-left="1.434cm" fo:margin-right="0.14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4" style:family="paragraph" style:parent-style-name="Table_20_Paragraph" style:list-style-name="WWNum1">
      <style:paragraph-properties fo:margin-left="1.434cm" fo:margin-right="0.75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5" style:family="paragraph" style:parent-style-name="Table_20_Paragraph" style:list-style-name="WWNum1">
      <style:paragraph-properties fo:margin-left="1.434cm" fo:margin-right="0.13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6" style:family="paragraph" style:parent-style-name="Table_20_Paragraph" style:list-style-name="WWNum1">
      <style:paragraph-properties fo:margin-left="1.434cm" fo:margin-right="0.561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7" style:family="paragraph" style:parent-style-name="Table_20_Paragraph" style:list-style-name="WWNum1">
      <style:paragraph-properties fo:margin-left="1.434cm" fo:margin-right="0.68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8" style:family="paragraph" style:parent-style-name="Table_20_Paragraph" style:list-style-name="WWNum2">
      <style:paragraph-properties fo:margin-left="1.434cm" fo:margin-right="0.62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9" style:family="paragraph" style:parent-style-name="Table_20_Paragraph" style:list-style-name="WWNum2">
      <style:paragraph-properties fo:margin-left="1.434cm" fo:margin-right="1.64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0" style:family="paragraph" style:parent-style-name="Table_20_Paragraph" style:list-style-name="WWNum2">
      <style:paragraph-properties fo:margin-left="1.434cm" fo:margin-right="0.75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1" style:family="paragraph" style:parent-style-name="Table_20_Paragraph" style:list-style-name="WWNum2">
      <style:paragraph-properties fo:margin-left="1.434cm" fo:margin-right="0.173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2" style:family="paragraph" style:parent-style-name="Table_20_Paragraph" style:list-style-name="WWNum2">
      <style:paragraph-properties fo:margin-left="1.434cm" fo:margin-right="0.15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3" style:family="paragraph" style:parent-style-name="Table_20_Paragraph" style:list-style-name="WWNum2">
      <style:paragraph-properties fo:margin-left="1.475cm" fo:margin-right="0cm" fo:margin-top="0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44" style:family="paragraph" style:parent-style-name="Table_20_Paragraph" style:list-style-name="WWNum3">
      <style:paragraph-properties fo:margin-left="1.434cm" fo:margin-right="0.93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5" style:family="paragraph" style:parent-style-name="Table_20_Paragraph" style:list-style-name="WWNum3">
      <style:paragraph-properties fo:margin-left="1.434cm" fo:margin-right="0.90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6" style:family="paragraph" style:parent-style-name="Table_20_Paragraph" style:list-style-name="WWNum3">
      <style:paragraph-properties fo:margin-left="1.475cm" fo:margin-right="0cm" fo:margin-top="0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47" style:family="paragraph" style:parent-style-name="Table_20_Paragraph" style:list-style-name="WWNum4">
      <style:paragraph-properties fo:margin-left="1.434cm" fo:margin-right="0.93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8" style:family="paragraph" style:parent-style-name="Table_20_Paragraph" style:list-style-name="WWNum4">
      <style:paragraph-properties fo:margin-left="1.434cm" fo:margin-right="1.04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9" style:family="paragraph" style:parent-style-name="Table_20_Paragraph" style:list-style-name="WWNum4">
      <style:paragraph-properties fo:margin-left="1.434cm" fo:margin-right="1.55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0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51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52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3" style:family="paragraph" style:parent-style-name="Table_20_Paragraph" style:list-style-name="WWNum2">
      <style:paragraph-properties fo:margin-left="1.436cm" fo:margin-right="0cm" fo:margin-top="0.18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4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55" style:family="paragraph" style:parent-style-name="Text_20_body">
      <style:paragraph-properties fo:margin-left="0.035cm" fo:margin-right="0cm" fo:line-height="0.228cm" fo:text-indent="0cm" style:auto-text-indent="false"/>
    </style:style>
    <style:style style:name="P56" style:family="paragraph" style:parent-style-name="Text_20_body">
      <style:paragraph-properties fo:margin-left="0.035cm" fo:margin-right="0cm" fo:line-height="0.212cm" fo:text-indent="0cm" style:auto-text-indent="false"/>
    </style:style>
    <style:style style:name="P57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58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59" style:family="paragraph" style:parent-style-name="Text_20_body">
      <style:text-properties style:font-name="Times New Roman" fo:font-size="10pt" style:font-size-asian="10pt"/>
    </style:style>
    <style:style style:name="P60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61" style:family="paragraph" style:parent-style-name="Text_20_body">
      <style:paragraph-properties fo:margin-left="4.833cm" fo:margin-right="0cm" fo:text-indent="0cm" style:auto-text-indent="false"/>
    </style:style>
    <style:style style:name="P62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5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fo:letter-spacing="-0.002cm"/>
    </style:style>
    <style:style style:name="T8" style:family="text">
      <style:text-properties fo:letter-spacing="-0.005cm"/>
    </style:style>
    <style:style style:name="T9" style:family="text">
      <style:text-properties fo:letter-spacing="-0.007cm"/>
    </style:style>
    <style:style style:name="T10" style:family="text">
      <style:text-properties fo:letter-spacing="-0.011cm"/>
    </style:style>
    <style:style style:name="T11" style:family="text">
      <style:text-properties fo:letter-spacing="-0.009cm"/>
    </style:style>
    <style:style style:name="T12" style:family="text">
      <style:text-properties fo:font-size="15pt" fo:font-weight="bold" style:font-size-asian="15pt" style:font-weight-asian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-0.005cm" fo:font-weight="bold" style:font-size-asian="11pt" style:font-weight-asian="bold"/>
    </style:style>
    <style:style style:name="T16" style:family="text">
      <style:text-properties fo:font-size="11pt" fo:letter-spacing="-0.005cm" style:font-size-asian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letter-spacing="-0.011cm" style:font-size-asian="11pt"/>
    </style:style>
    <style:style style:name="T19" style:family="text">
      <style:text-properties fo:font-size="11pt" fo:letter-spacing="-0.007cm" style:font-size-asian="11pt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0.002cm" style:font-size-asian="11pt"/>
    </style:style>
    <style:style style:name="T22" style:family="text">
      <style:text-properties fo:font-size="11pt" fo:letter-spacing="-0.002cm" fo:font-weight="bold" style:font-size-asian="11pt" style:font-weight-asian="bold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0.065cm" fo:font-weight="bold" style:font-size-asian="11pt" style:font-weight-asian="bold"/>
    </style:style>
    <style:style style:name="T25" style:family="text">
      <style:text-properties fo:font-size="11pt" fo:letter-spacing="0.065cm" style:font-size-asian="11pt"/>
    </style:style>
    <style:style style:name="T26" style:family="text">
      <style:text-properties fo:font-size="11pt" fo:letter-spacing="0.06cm" style:font-size-asian="11pt"/>
    </style:style>
    <style:style style:name="T27" style:family="text">
      <style:text-properties fo:font-size="11pt" fo:letter-spacing="0.064cm" style:font-size-asian="11pt"/>
    </style:style>
    <style:style style:name="T28" style:family="text">
      <style:text-properties fo:font-size="11pt" fo:letter-spacing="0.062cm" style:font-size-asian="11pt"/>
    </style:style>
    <style:style style:name="T29" style:family="text">
      <style:text-properties fo:font-size="11pt" fo:letter-spacing="0.067cm" style:font-size-asian="11pt"/>
    </style:style>
    <style:style style:name="T30" style:family="text">
      <style:text-properties fo:font-size="11pt" fo:letter-spacing="-0.104cm" style:font-size-asian="11pt"/>
    </style:style>
    <style:style style:name="T31" style:family="text">
      <style:text-properties fo:font-size="11pt" fo:letter-spacing="-0.009cm" style:font-size-asian="11pt"/>
    </style:style>
    <style:style style:name="T32" style:family="text">
      <style:text-properties fo:font-size="11pt" fo:letter-spacing="-0.102cm" style:font-size-asian="11pt"/>
    </style:style>
    <style:style style:name="T33" style:family="text">
      <style:text-properties fo:font-size="11pt" fo:letter-spacing="0.004cm" style:font-size-asian="11pt"/>
    </style:style>
    <style:style style:name="T34" style:family="text">
      <style:text-properties fo:font-size="11pt" fo:letter-spacing="-0.106cm" style:font-size-asian="11pt"/>
    </style:style>
    <style:style style:name="T35" style:family="text">
      <style:text-properties style:font-name="Arial" fo:font-size="5pt" fo:font-weight="bold" style:font-size-asian="5pt" style:font-weight-asian="bold"/>
    </style:style>
    <style:style style:name="T36" style:family="text">
      <style:text-properties style:font-name="Arial" fo:font-size="5pt" fo:font-weight="bold" style:font-size-asian="5pt" style:font-weight-asian="bold" style:text-scale="95%"/>
    </style:style>
    <style:style style:name="T37" style:family="text">
      <style:text-properties style:font-name="Arial" fo:font-size="5pt" fo:letter-spacing="-0.009cm" fo:font-weight="bold" style:font-size-asian="5pt" style:font-weight-asian="bold" style:text-scale="95%"/>
    </style:style>
    <style:style style:name="T38" style:family="text">
      <style:text-properties style:font-name="Arial" fo:font-size="5pt" fo:letter-spacing="-0.007cm" fo:font-weight="bold" style:font-size-asian="5pt" style:font-weight-asian="bold" style:text-scale="95%"/>
    </style:style>
    <style:style style:name="T39" style:family="text">
      <style:text-properties style:font-name="Arial" fo:font-size="5pt" style:font-size-asian="5pt"/>
    </style:style>
    <style:style style:name="T40" style:family="text">
      <style:text-properties style:font-name="Arial" fo:font-size="5pt" fo:letter-spacing="-0.012cm" style:font-size-asian="5pt"/>
    </style:style>
    <style:style style:name="T41" style:family="text">
      <style:text-properties style:font-name="Arial" fo:font-size="5pt" fo:letter-spacing="-0.011cm" style:font-size-asian="5pt"/>
    </style:style>
    <style:style style:name="T42" style:family="text">
      <style:text-properties style:font-name="Arial" fo:font-size="5pt" fo:letter-spacing="0.002cm" style:font-size-asian="5pt"/>
    </style:style>
    <style:style style:name="T43" style:family="text">
      <style:text-properties style:font-name="Arial" fo:font-size="5pt" fo:letter-spacing="-0.004cm" style:font-size-asian="5pt"/>
    </style:style>
    <style:style style:name="T44" style:family="text">
      <style:text-properties style:font-name="Arial" fo:font-size="5pt" fo:letter-spacing="-0.002cm" style:font-size-asian="5pt"/>
    </style:style>
    <style:style style:name="T45" style:family="text">
      <style:text-properties fo:letter-spacing="-0.102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"><draw:frame draw:style-name="fr1" text:anchor-type="char" svg:x="18.909cm" svg:y="9.904cm" svg:width="1.166cm" svg:height="6.779cm" draw:z-index="10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5984</text:span><text:span text:style-name="T5"> </text:span><text:span text:style-name="T3">Fecha:</text:span><text:span text:style-name="T6"> </text:span><text:span text:style-name="T3">19/09/2023</text:span></text:p></draw:text-box></draw:frame><draw:frame draw:style-name="fr1" text:anchor-type="char" svg:x="19.352cm" svg:y="18.447cm" svg:width="0.732cm" svg:height="8.855cm" draw:z-index="11"><draw:text-box><text:p text:style-name="P54"><text:span text:style-name="T7">Cód.</text:span><text:span text:style-name="T8"> </text:span><text:span text:style-name="T7">Validación:</text:span><text:span text:style-name="T8"> </text:span><text:span text:style-name="T7">3WP69ML67EK4ZQ59JMRG527YT</text:span></text:p><text:p text:style-name="P56"><text:span text:style-name="T7">Verificación:</text:span><text:span text:style-name="T9"> </text:span><text:span text:style-name="T7">https://cabildodelanzarote.sedelectronica.es/</text:span></text:p><text:p text:style-name="P55">Documento<text:span text:style-name="T10"> </text:span>firmado<text:span text:style-name="T10"> </text:span>electrónicamente<text:span text:style-name="T10"> </text:span>desde<text:span text:style-name="T10"> </text:span>la<text:span text:style-name="T10"> </text:span>plataforma<text:span text:style-name="T11"> </text:span>esPublico<text:span text:style-name="T10"> </text:span>Gestiona<text:span text:style-name="T10"> </text:span>|<text:span text:style-name="T10"> </text:span>Página<text:span text:style-name="T10"> </text:span>1<text:span text:style-name="T10"> </text:span>de<text:span text:style-name="T10"> </text:span>2</text:p></draw:text-box></draw:frame></text:p>
        <text:p text:style-name="P61"><draw:frame draw:style-name="fr4" text:anchor-type="as-char" svg:width="11.76cm" svg:height="1.663cm" draw:z-index="8"><draw:text-box><text:p text:style-name="P3"><text:span text:style-name="T12">DECRETO</text:span></text:p></draw:text-box></draw:frame></text:p>
        <text:p text:style-name="P59"/>
        <text:p text:style-name="P5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><text:span text:style-name="T17">Expediente</text:span><text:span text:style-name="T16"> </text:span><text:span text:style-name="T17">nº:</text:span></text:p>
            </table:table-cell>
            <table:table-cell table:style-name="Tabla1.A1" office:value-type="string">
              <text:p text:style-name="P20"><text:span text:style-name="T17">Órgano</text:span><text:span text:style-name="T18"> </text:span><text:span text:style-name="T17">Colegiado:</text:span></text:p>
            </table:table-cell>
          </table:table-row>
          <table:table-row table:style-name="Tabla1.1">
            <table:table-cell table:style-name="Tabla1.A2" office:value-type="string">
              <text:p text:style-name="P27">PLN/2023/17</text:p>
            </table:table-cell>
            <table:table-cell table:style-name="Tabla1.A2" office:value-type="string">
              <text:p text:style-name="P30"><text:span text:style-name="T17">El</text:span><text:span text:style-name="T19"> </text:span><text:span text:style-name="T17">Pleno</text:span></text:p>
            </table:table-cell>
          </table:table-row>
        </table:table>
        <text:p text:style-name="P60"/>
        <text:h text:style-name="P7" text:outline-level="2"><draw:frame draw:style-name="fr3" text:anchor-type="char" svg:x="1.058cm" svg:y="-3.872cm" svg:width="1.023cm" svg:height="8.137cm" draw:z-index="3"><draw:text-box><text:p text:style-name="P4"><text:span text:style-name="T36">Oswaldo</text:span><text:span text:style-name="T37"> </text:span><text:span text:style-name="T36">Betancort</text:span><text:span text:style-name="T37"> </text:span><text:span text:style-name="T36">García</text:span><text:span text:style-name="T38"> </text:span><text:span text:style-name="T36">(1</text:span><text:span text:style-name="T37"> </text:span><text:span text:style-name="T36">de</text:span><text:span text:style-name="T38"> </text:span><text:span text:style-name="T36">1)</text:span></text:p><text:p text:style-name="P5"><text:span text:style-name="T39">Presidente</text:span><text:span text:style-name="T40"> </text:span><text:span text:style-name="T39">del</text:span><text:span text:style-name="T41"> </text:span><text:span text:style-name="T39">Excmo.</text:span><text:span text:style-name="T41"> </text:span><text:span text:style-name="T39">Cabildo</text:span><text:span text:style-name="T41"> </text:span><text:span text:style-name="T39">Insular</text:span><text:span text:style-name="T41"> </text:span><text:span text:style-name="T39">de</text:span><text:span text:style-name="T41"> </text:span><text:span text:style-name="T39">Lanzarote</text:span><text:span text:style-name="T42"> </text:span><text:span text:style-name="T39">Fecha</text:span><text:span text:style-name="T43"> </text:span><text:span text:style-name="T39">Firma:</text:span><text:span text:style-name="T44"> </text:span><text:span text:style-name="T39">19/09/2023</text:span></text:p><text:p text:style-name="P6"><text:span text:style-name="T44">HASH: 5679c9332c1e85895295b4ac1b82679d</text:span></text:p></draw:text-box></draw:frame>Oswaldo<text:span text:style-name="T9"> </text:span>Betancort<text:span text:style-name="T8"> </text:span>García,<text:span text:style-name="T8"> </text:span>EN<text:span text:style-name="T9"> </text:span>CALIDAD<text:span text:style-name="T8"> </text:span>DE<text:span text:style-name="T9"> </text:span>PRESIDENTE<text:span text:style-name="T7"> </text:span>DE<text:span text:style-name="T8"> </text:span>ESTE<text:span text:style-name="T9"> </text:span>ÓRGANO,<text:span text:style-name="T45"> </text:span>DISPONGO:</text:h>
        <text:p text:style-name="P9"/>
        <text:p text:style-name="P10"><draw:frame draw:style-name="fr6" draw:name="image4.jpeg" text:anchor-type="char" svg:x="1.168cm" svg:y="0.72cm" svg:width="0.855cm" svg:height="0.647cm" draw:z-index="9"><draw:image xlink:href="Pictures/10000000000000F9000000BC4CAC91BFF035598D.jpg" xlink:type="simple" xlink:show="embed" xlink:actuate="onLoad" draw:mime-type="image/jpeg"/></draw:frame><draw:frame draw:style-name="fr2" text:anchor-type="char" svg:x="2.475cm" svg:y="0.661cm" svg:width="15.161cm" svg:height="4.269cm" draw:z-index="4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2"><text:span text:style-name="T17">DATOS</text:span><text:span text:style-name="T16"> </text:span><text:span text:style-name="T17">DE</text:span><text:span text:style-name="T20"> </text:span><text:span text:style-name="T17">LA</text:span><text:span text:style-name="T19"> </text:span><text:span text:style-name="T17">CONVOCATORIA</text:span></text:p></table:table-cell><table:covered-table-cell/></table:table-row><table:table-row table:style-name="Tabla2.2"><table:table-cell table:style-name="Tabla2.A2" office:value-type="string"><text:p text:style-name="P21"><text:span text:style-name="T17">Tipo</text:span><text:span text:style-name="T21"> </text:span><text:span text:style-name="T23">Convocatoria</text:span></text:p></table:table-cell><table:table-cell table:style-name="Tabla2.A2" office:value-type="string"><text:p text:style-name="P28">Ordinaria</text:p></table:table-cell></table:table-row><table:table-row table:style-name="Tabla2.3"><table:table-cell table:style-name="Tabla2.A2" office:value-type="string"><text:p text:style-name="P19"><text:span text:style-name="T17">Fecha y</text:span><text:span text:style-name="T19"> </text:span><text:span text:style-name="T17">hora</text:span></text:p></table:table-cell><table:table-cell table:style-name="Tabla2.A2" office:value-type="string"><text:p text:style-name="P31"><text:span text:style-name="T17">22</text:span><text:span text:style-name="T20"> </text:span><text:span text:style-name="T17">de</text:span><text:span text:style-name="T20"> </text:span><text:span text:style-name="T17">septiembre</text:span><text:span text:style-name="T20"> </text:span><text:span text:style-name="T17">de</text:span><text:span text:style-name="T20"> </text:span><text:span text:style-name="T17">2023</text:span><text:span text:style-name="T20"> </text:span><text:span text:style-name="T17">a</text:span><text:span text:style-name="T23"> </text:span><text:span text:style-name="T17">las</text:span><text:span text:style-name="T20"> </text:span><text:span text:style-name="T17">9:00</text:span></text:p></table:table-cell></table:table-row><table:table-row table:style-name="Tabla2.4"><table:table-cell table:style-name="Tabla2.A4" office:value-type="string"><text:p text:style-name="P29">Lugar</text:p></table:table-cell><table:table-cell table:style-name="Tabla2.A4" office:value-type="string"><text:p text:style-name="P50"><text:span text:style-name="T17">Salón</text:span><text:span text:style-name="T20"> </text:span><text:span text:style-name="T17">de</text:span><text:span text:style-name="T16"> </text:span><text:span text:style-name="T17">Plenos</text:span></text:p><text:p text:style-name="P51"><text:span text:style-name="T17">No</text:span><text:span text:style-name="T19"> </text:span><text:span text:style-name="T17">admite</text:span><text:span text:style-name="T16"> </text:span><text:span text:style-name="T17">participación</text:span><text:span text:style-name="T23"> </text:span><text:span text:style-name="T17">a</text:span><text:span text:style-name="T19"> </text:span><text:span text:style-name="T17">distancia</text:span></text:p></table:table-cell></table:table-row></table:table><text:p text:style-name="Text_20_body"/></draw:text-box></draw:frame><text:span text:style-name="T14">PRIMERO.</text:span><text:span text:style-name="T15"> </text:span><text:span text:style-name="T17">Que</text:span><text:span text:style-name="T16"> </text:span><text:span text:style-name="T17">se</text:span><text:span text:style-name="T16"> </text:span><text:span text:style-name="T17">convoque</text:span><text:span text:style-name="T16"> </text:span><text:span text:style-name="T17">la</text:span><text:span text:style-name="T16"> </text:span><text:span text:style-name="T17">próxima</text:span><text:span text:style-name="T16"> </text:span><text:span text:style-name="T17">sesión</text:span><text:span text:style-name="T23"> </text:span><text:span text:style-name="T17">de</text:span><text:span text:style-name="T16"> </text:span><text:span text:style-name="T17">este</text:span><text:span text:style-name="T16"> </text:span><text:span text:style-name="T17">órgano</text:span><text:span text:style-name="T16"> </text:span><text:span text:style-name="T17">colegiado:</text:span></text:p>
        <text:p text:style-name="P12"/>
        <text:p text:style-name="P11"><text:span text:style-name="T14">SEGUNDO.</text:span><text:span text:style-name="T24"> </text:span><text:span text:style-name="T17">Que</text:span><text:span text:style-name="T26"> </text:span><text:span text:style-name="T17">se</text:span><text:span text:style-name="T26"> </text:span><text:span text:style-name="T17">lleven</text:span><text:span text:style-name="T27"> </text:span><text:span text:style-name="T17">a</text:span><text:span text:style-name="T27"> </text:span><text:span text:style-name="T17">cabo</text:span><text:span text:style-name="T26"> </text:span><text:span text:style-name="T17">los</text:span><text:span text:style-name="T25"> </text:span><text:span text:style-name="T17">trámites</text:span><text:span text:style-name="T28"> </text:span><text:span text:style-name="T17">legales</text:span><text:span text:style-name="T29"> </text:span><text:span text:style-name="T17">oportunos</text:span><text:span text:style-name="T28"> </text:span><text:span text:style-name="T17">para</text:span><text:span text:style-name="T26"> </text:span><text:span text:style-name="T17">efectuar</text:span><text:span text:style-name="T27"> </text:span><text:span text:style-name="T17">la</text:span><text:span text:style-name="T30"> </text:span><text:span text:style-name="T17">convocatoria</text:span><text:span text:style-name="T23"> </text:span><text:span text:style-name="T17">y</text:span><text:span text:style-name="T23"> </text:span><text:span text:style-name="T17">notificación a</text:span><text:span text:style-name="T23"> </text:span><text:span text:style-name="T17">los</text:span><text:span text:style-name="T23"> </text:span><text:span text:style-name="T17">miembros de</text:span><text:span text:style-name="T23"> </text:span><text:span text:style-name="T17">este</text:span><text:span text:style-name="T16"> </text:span><text:span text:style-name="T17">órgano colegiado.</text:span></text:p>
        <text:p text:style-name="P13"/>
        <text:p text:style-name="P15"/>
        <text:p text:style-name="P11"><text:span text:style-name="T14">TERCERO.</text:span><text:span text:style-name="T22"> </text:span><text:span text:style-name="T17">Fijar</text:span><text:span text:style-name="T20"> </text:span><text:span text:style-name="T17">el</text:span><text:span text:style-name="T31"> </text:span><text:span text:style-name="T17">siguiente</text:span><text:span text:style-name="T23"> </text:span><text:span text:style-name="T17">orden</text:span><text:span text:style-name="T16"> </text:span><text:span text:style-name="T17">del</text:span><text:span text:style-name="T31"> </text:span><text:span text:style-name="T17">día:</text:span></text:p>
        <text:p text:style-name="P16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3"><text:span text:style-name="T17">ASUNTOS</text:span><text:span text:style-name="T16"> </text:span><text:span text:style-name="T17">DE</text:span><text:span text:style-name="T16"> </text:span><text:span text:style-name="T17">LA</text:span><text:span text:style-name="T16"> </text:span><text:span text:style-name="T17">CONVOCATORIA</text:span></text:p>
          </table:table-cell>
        </table:table-row>
        <table:table-row table:style-name="Tabla3.2">
          <table:table-cell table:style-name="Tabla3.A2" office:value-type="string">
            <text:list xml:id="list738812350" text:style-name="WWNum1">
              <text:list-item>
                <text:p text:style-name="P24"><text:span text:style-name="T17">Parte</text:span><text:span text:style-name="T31"> </text:span><text:span text:style-name="T17">resolutiva</text:span></text:p>
                <text:list>
                  <text:list-item>
                    <text:p text:style-name="P52"><text:span text:style-name="T17">Acuerdo</text:span><text:span text:style-name="T16"> </text:span><text:span text:style-name="T17">que</text:span><text:span text:style-name="T16"> </text:span><text:span text:style-name="T17">proceda</text:span><text:span text:style-name="T16"> </text:span><text:span text:style-name="T17">sobre</text:span><text:span text:style-name="T20"> </text:span><text:span text:style-name="T17">el</text:span><text:span text:style-name="T19"> </text:span><text:span text:style-name="T17">carácter</text:span><text:span text:style-name="T19"> </text:span><text:span text:style-name="T17">ordinario</text:span><text:span text:style-name="T23"> </text:span><text:span text:style-name="T17">de</text:span><text:span text:style-name="T20"> </text:span><text:span text:style-name="T17">la</text:span><text:span text:style-name="T16"> </text:span><text:span text:style-name="T17">sesión.</text:span></text:p>
                  </text:list-item>
                  <text:list-item>
                    <text:p text:style-name="P32"><text:span text:style-name="T17">Acuerdos</text:span><text:span text:style-name="T19"> </text:span><text:span text:style-name="T17">que</text:span><text:span text:style-name="T16"> </text:span><text:span text:style-name="T17">procedan</text:span><text:span text:style-name="T16"> </text:span><text:span text:style-name="T17">sobre</text:span><text:span text:style-name="T16"> </text:span><text:span text:style-name="T17">aprobación</text:span><text:span text:style-name="T20"> </text:span><text:span text:style-name="T17">de</text:span><text:span text:style-name="T16"> </text:span><text:span text:style-name="T17">las</text:span><text:span text:style-name="T16"> </text:span><text:span text:style-name="T17">actas</text:span><text:span text:style-name="T16"> </text:span><text:span text:style-name="T17">de</text:span><text:span text:style-name="T31"> </text:span><text:span text:style-name="T17">la</text:span><text:span text:style-name="T23"> </text:span><text:span text:style-name="T17">sesión</text:span><text:span text:style-name="T19"> </text:span><text:span text:style-name="T17">ordinaria</text:span><text:span text:style-name="T32"> </text:span><text:span text:style-name="T17">de</text:span><text:span text:style-name="T20"> </text:span><text:span text:style-name="T17">fecha</text:span><text:span text:style-name="T23"> </text:span><text:span text:style-name="T17">28.07.2023</text:span><text:span text:style-name="T23"> </text:span><text:span text:style-name="T17">y</text:span><text:span text:style-name="T20"> </text:span><text:span text:style-name="T17">sesión</text:span><text:span text:style-name="T21"> </text:span><text:span text:style-name="T17">extraordinaria</text:span><text:span text:style-name="T21"> </text:span><text:span text:style-name="T17">de</text:span><text:span text:style-name="T20"> </text:span><text:span text:style-name="T17">fecha</text:span><text:span text:style-name="T23"> </text:span><text:span text:style-name="T17">5.09.2023.</text:span></text:p>
                  </text:list-item>
                  <text:list-item>
                    <text:p text:style-name="P33"><text:span text:style-name="T17">Acuerdos que procedan sobre la propuesta de corrección de las aplicaciones</text:span><text:span text:style-name="T21"> </text:span><text:span text:style-name="T17">presupuestarias del Plan Estratégico de Subvenciones del ejercicio 2023 para</text:span><text:span text:style-name="T30"> </text:span><text:span text:style-name="T17">que sean concordantes con las establecidas en el Anexo de subvenciones del</text:span><text:span text:style-name="T30"> </text:span><text:span text:style-name="T17">Presupuesto</text:span><text:span text:style-name="T23"> </text:span><text:span text:style-name="T17">del</text:span><text:span text:style-name="T23"> </text:span><text:span text:style-name="T17">ejercicio</text:span><text:span text:style-name="T33"> </text:span><text:span text:style-name="T17">2023.</text:span></text:p>
                  </text:list-item>
                  <text:list-item>
                    <text:p text:style-name="P34"><text:span text:style-name="T17">Acuerdos</text:span><text:span text:style-name="T19"> </text:span><text:span text:style-name="T17">que</text:span><text:span text:style-name="T16"> </text:span><text:span text:style-name="T17">procedan</text:span><text:span text:style-name="T16"> </text:span><text:span text:style-name="T17">de</text:span><text:span text:style-name="T16"> </text:span><text:span text:style-name="T17">la</text:span><text:span text:style-name="T16"> </text:span><text:span text:style-name="T17">propuesta</text:span><text:span text:style-name="T16"> </text:span><text:span text:style-name="T17">de</text:span><text:span text:style-name="T16"> </text:span><text:span text:style-name="T17">corrección</text:span><text:span text:style-name="T16"> </text:span><text:span text:style-name="T17">de</text:span><text:span text:style-name="T16"> </text:span><text:span text:style-name="T17">error</text:span><text:span text:style-name="T16"> </text:span><text:span text:style-name="T17">material</text:span><text:span text:style-name="T20"> </text:span><text:span text:style-name="T17">en</text:span><text:span text:style-name="T32"> </text:span><text:span text:style-name="T17">Reconocimiento</text:span><text:span text:style-name="T21"> </text:span><text:span text:style-name="T17">Extrajudicial</text:span><text:span text:style-name="T33"> </text:span><text:span text:style-name="T17">de</text:span><text:span text:style-name="T16"> </text:span><text:span text:style-name="T17">Créditos</text:span><text:span text:style-name="T21"> </text:span><text:span text:style-name="T17">nº 1/2022.</text:span></text:p>
                  </text:list-item>
                  <text:list-item>
                    <text:p text:style-name="P35"><text:span text:style-name="T17">Acuerdos que procedan sobre inclusión de Subvenciones del Área de</text:span><text:span text:style-name="T21"> </text:span><text:span text:style-name="T17">Transportes</text:span><text:span text:style-name="T18"> </text:span><text:span text:style-name="T17">y</text:span><text:span text:style-name="T16"> </text:span><text:span text:style-name="T17">Movilidad</text:span><text:span text:style-name="T23"> </text:span><text:span text:style-name="T17">para</text:span><text:span text:style-name="T16"> </text:span><text:span text:style-name="T17">la</text:span><text:span text:style-name="T16"> </text:span><text:span text:style-name="T17">Anualidad</text:span><text:span text:style-name="T20"> </text:span><text:span text:style-name="T17">2023</text:span><text:span text:style-name="T16"> </text:span><text:span text:style-name="T17">en</text:span><text:span text:style-name="T16"> </text:span><text:span text:style-name="T17">el</text:span><text:span text:style-name="T19"> </text:span><text:span text:style-name="T17">Anexo</text:span><text:span text:style-name="T16"> </text:span><text:span text:style-name="T17">de</text:span><text:span text:style-name="T19"> </text:span><text:span text:style-name="T17">Subvenciones</text:span><text:span text:style-name="T32"> </text:span><text:span text:style-name="T17">y</text:span><text:span text:style-name="T16"> </text:span><text:span text:style-name="T17">en el</text:span><text:span text:style-name="T20"> </text:span><text:span text:style-name="T17">Plan</text:span><text:span text:style-name="T33"> </text:span><text:span text:style-name="T17">Estratégico</text:span><text:span text:style-name="T33"> </text:span><text:span text:style-name="T17">de</text:span><text:span text:style-name="T23"> </text:span><text:span text:style-name="T17">Subvenciones.</text:span></text:p>
                  </text:list-item>
                  <text:list-item>
                    <text:p text:style-name="P36"><text:span text:style-name="T17">Acuerdos</text:span><text:span text:style-name="T19"> </text:span><text:span text:style-name="T17">que</text:span><text:span text:style-name="T19"> </text:span><text:span text:style-name="T17">procedan</text:span><text:span text:style-name="T19"> </text:span><text:span text:style-name="T17">sobre</text:span><text:span text:style-name="T19"> </text:span><text:span text:style-name="T17">Nominación</text:span><text:span text:style-name="T20"> </text:span><text:span text:style-name="T17">e</text:span><text:span text:style-name="T19"> </text:span><text:span text:style-name="T17">Inclusión</text:span><text:span text:style-name="T20"> </text:span><text:span text:style-name="T17">de</text:span><text:span text:style-name="T19"> </text:span><text:span text:style-name="T17">Subvenciones</text:span><text:span text:style-name="T20"> </text:span><text:span text:style-name="T17">del</text:span><text:span text:style-name="T32"> </text:span><text:span text:style-name="T17">Área de Educación para el EjercicioIO 2023 en Anexo de Subvenciones y</text:span><text:span text:style-name="T21"> </text:span><text:span text:style-name="T17">Plan</text:span><text:span text:style-name="T23"> </text:span><text:span text:style-name="T17">Estratégico de Subvenciones.</text:span></text:p>
                  </text:list-item>
                  <text:list-item>
                    <text:p text:style-name="P37"><text:span text:style-name="T17">Acuerdos</text:span><text:span text:style-name="T19"> </text:span><text:span text:style-name="T17">que</text:span><text:span text:style-name="T19"> </text:span><text:span text:style-name="T17">procedan</text:span><text:span text:style-name="T16"> </text:span><text:span text:style-name="T17">sobre</text:span><text:span text:style-name="T19"> </text:span><text:span text:style-name="T17">Nominación</text:span><text:span text:style-name="T23"> </text:span><text:span text:style-name="T17">de</text:span><text:span text:style-name="T19"> </text:span><text:span text:style-name="T17">Subvención</text:span><text:span text:style-name="T20"> </text:span><text:span text:style-name="T17">al</text:span><text:span text:style-name="T19"> </text:span><text:span text:style-name="T17">Proyecto</text:span><text:span text:style-name="T19"> </text:span><text:span text:style-name="T17">"We</text:span><text:span text:style-name="T32"> </text:span><text:span text:style-name="T17">are</text:span><text:span text:style-name="T16"> </text:span><text:span text:style-name="T17">Lanzarote"</text:span></text:p>
                  </text:list-item>
                </text:list>
              </text:list-item>
            </text:list>
          </table:table-cell>
        </table:table-row>
      </table:table>
      <text:p text:style-name="P17"><draw:frame draw:style-name="fr1" text:anchor-type="char" svg:x="18.909cm" svg:y="9.904cm" svg:width="1.166cm" svg:height="6.779cm" draw:z-index="12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5984</text:span><text:span text:style-name="T5"> </text:span><text:span text:style-name="T3">Fecha:</text:span><text:span text:style-name="T6"> </text:span><text:span text:style-name="T3">19/09/2023</text:span></text:p></draw:text-box></draw:frame><draw:frame draw:style-name="fr1" text:anchor-type="char" svg:x="19.352cm" svg:y="18.447cm" svg:width="0.732cm" svg:height="8.855cm" draw:z-index="13"><draw:text-box><text:p text:style-name="P54"><text:span text:style-name="T7">Cód.</text:span><text:span text:style-name="T8"> </text:span><text:span text:style-name="T7">Validación:</text:span><text:span text:style-name="T8"> </text:span><text:span text:style-name="T7">3WP69ML67EK4ZQ59JMRG527YT</text:span></text:p><text:p text:style-name="P56"><text:span text:style-name="T7">Verificación:</text:span><text:span text:style-name="T9"> </text:span><text:span text:style-name="T7">https://cabildodelanzarote.sedelectronica.es/</text:span></text:p><text:p text:style-name="P55">Documento<text:span text:style-name="T10"> </text:span>firmado<text:span text:style-name="T10"> </text:span>electrónicamente<text:span text:style-name="T10"> </text:span>desde<text:span text:style-name="T10"> </text:span>la<text:span text:style-name="T10"> </text:span>plataforma<text:span text:style-name="T11"> </text:span>esPublico<text:span text:style-name="T10"> </text:span>Gestiona<text:span text:style-name="T10"> </text:span>|<text:span text:style-name="T10"> </text:span>Página<text:span text:style-name="T10"> </text:span>2<text:span text:style-name="T10"> </text:span>de<text:span text:style-name="T10"> </text:span>2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965121691" text:style-name="WWNum2">
              <text:list-item>
                <text:p text:style-name="P53"><text:span text:style-name="T17">Asuntos</text:span><text:span text:style-name="T19"> </text:span><text:span text:style-name="T17">de</text:span><text:span text:style-name="T16"> </text:span><text:span text:style-name="T17">la</text:span><text:span text:style-name="T16"> </text:span><text:span text:style-name="T17">Presidencia</text:span></text:p>
              </text:list-item>
              <text:list-item>
                <text:p text:style-name="P38"><text:span text:style-name="T17">Acuerdos</text:span><text:span text:style-name="T16"> </text:span><text:span text:style-name="T17">que</text:span><text:span text:style-name="T16"> </text:span><text:span text:style-name="T17">procedan</text:span><text:span text:style-name="T16"> </text:span><text:span text:style-name="T17">sobre</text:span><text:span text:style-name="T16"> </text:span><text:span text:style-name="T17">la</text:span><text:span text:style-name="T20"> </text:span><text:span text:style-name="T17">Moción</text:span><text:span text:style-name="T16"> </text:span><text:span text:style-name="T17">del</text:span><text:span text:style-name="T20"> </text:span><text:span text:style-name="T17">Grupo</text:span><text:span text:style-name="T16"> </text:span><text:span text:style-name="T17">Mixto</text:span><text:span text:style-name="T16"> </text:span><text:span text:style-name="T17">relativa a</text:span><text:span text:style-name="T31"> </text:span><text:span text:style-name="T17">instar</text:span><text:span text:style-name="T20"> </text:span><text:span text:style-name="T17">al</text:span><text:span text:style-name="T32"> </text:span><text:span text:style-name="T17">Gobierno de Canarias a la recuperación durante esta legislatura a la</text:span><text:span text:style-name="T21"> </text:span><text:span text:style-name="T17">aprobación de nuevos planes de Renovación y Modernización Turística en</text:span><text:span text:style-name="T21"> </text:span><text:span text:style-name="T17">Canarias.</text:span></text:p>
              </text:list-item>
              <text:list-item>
                <text:p text:style-name="P39"><text:span text:style-name="T17">Acuerdos</text:span><text:span text:style-name="T23"> </text:span><text:span text:style-name="T17">que</text:span><text:span text:style-name="T16"> </text:span><text:span text:style-name="T17">procedan</text:span><text:span text:style-name="T23"> </text:span><text:span text:style-name="T17">sobre</text:span><text:span text:style-name="T16"> </text:span><text:span text:style-name="T17">la</text:span><text:span text:style-name="T16"> </text:span><text:span text:style-name="T17">Moción</text:span><text:span text:style-name="T20"> </text:span><text:span text:style-name="T17">del</text:span><text:span text:style-name="T19"> </text:span><text:span text:style-name="T17">Grupo</text:span><text:span text:style-name="T16"> </text:span><text:span text:style-name="T17">Mixto</text:span><text:span text:style-name="T16"> </text:span><text:span text:style-name="T17">relativa</text:span><text:span text:style-name="T20"> </text:span><text:span text:style-name="T17">a</text:span><text:span text:style-name="T16"> </text:span><text:span text:style-name="T17">la</text:span><text:span text:style-name="T32"> </text:span><text:span text:style-name="T17">aprobación</text:span><text:span text:style-name="T21"> </text:span><text:span text:style-name="T17">del</text:span><text:span text:style-name="T23"> </text:span><text:span text:style-name="T17">Plan</text:span><text:span text:style-name="T21"> </text:span><text:span text:style-name="T17">Haría 2023-2027 .</text:span></text:p>
              </text:list-item>
              <text:list-item>
                <text:p text:style-name="P39"><text:span text:style-name="T17">Acuerdos</text:span><text:span text:style-name="T23"> </text:span><text:span text:style-name="T17">que</text:span><text:span text:style-name="T16"> </text:span><text:span text:style-name="T17">procedan</text:span><text:span text:style-name="T23"> </text:span><text:span text:style-name="T17">sobre</text:span><text:span text:style-name="T16"> </text:span><text:span text:style-name="T17">la</text:span><text:span text:style-name="T16"> </text:span><text:span text:style-name="T17">Moción</text:span><text:span text:style-name="T20"> </text:span><text:span text:style-name="T17">del</text:span><text:span text:style-name="T19"> </text:span><text:span text:style-name="T17">Grupo</text:span><text:span text:style-name="T16"> </text:span><text:span text:style-name="T17">Mixto</text:span><text:span text:style-name="T16"> </text:span><text:span text:style-name="T17">relativa</text:span><text:span text:style-name="T20"> </text:span><text:span text:style-name="T17">a</text:span><text:span text:style-name="T16"> </text:span><text:span text:style-name="T17">la</text:span><text:span text:style-name="T32"> </text:span><text:span text:style-name="T17">calificación</text:span><text:span text:style-name="T21"> </text:span><text:span text:style-name="T17">y</text:span><text:span text:style-name="T23"> </text:span><text:span text:style-name="T17">mejora</text:span><text:span text:style-name="T23"> </text:span><text:span text:style-name="T17">del</text:span><text:span text:style-name="T20"> </text:span><text:span text:style-name="T17">Refugio</text:span><text:span text:style-name="T21"> </text:span><text:span text:style-name="T17">Pesquero</text:span><text:span text:style-name="T23"> </text:span><text:span text:style-name="T17">de</text:span><text:span text:style-name="T23"> </text:span><text:span text:style-name="T17">La</text:span><text:span text:style-name="T23"> </text:span><text:span text:style-name="T17">Santa.</text:span></text:p>
              </text:list-item>
              <text:list-item>
                <text:p text:style-name="P40"><text:span text:style-name="T17">Acuerdos que procedan sobre la Moción del Grupo Socialista relativa a</text:span><text:span text:style-name="T21"> </text:span><text:span text:style-name="T17">dirigirse a Red Eléctrica de España para formalizar el acuerdo que permita</text:span><text:span text:style-name="T34"> </text:span><text:span text:style-name="T17">soterrar</text:span><text:span text:style-name="T20"> </text:span><text:span text:style-name="T17">el tendido</text:span><text:span text:style-name="T21"> </text:span><text:span text:style-name="T17">eléctrico entre</text:span><text:span text:style-name="T23"> </text:span><text:span text:style-name="T17">Las</text:span><text:span text:style-name="T16"> </text:span><text:span text:style-name="T17">Casitas</text:span><text:span text:style-name="T33"> </text:span><text:span text:style-name="T17">y</text:span><text:span text:style-name="T16"> </text:span><text:span text:style-name="T17">Fémes.</text:span></text:p>
              </text:list-item>
              <text:list-item>
                <text:p text:style-name="P41"><text:span text:style-name="T17">Acuerdos que procedan sobre la Moción del Grupo Socialista relativa a que</text:span><text:span text:style-name="T21"> </text:span><text:span text:style-name="T17">por parte del Cabildo de Lanzarote y La Graciosa impulse el Plan Rector de</text:span><text:span text:style-name="T21"> </text:span><text:span text:style-name="T17">Uso y Gestión del Archipiélago Chinijo estableciendo un número razonable de</text:span><text:span text:style-name="T34"> </text:span><text:span text:style-name="T17">visitantes al día y una cuota de corresponsabilidad por parte de quienes</text:span><text:span text:style-name="T21"> </text:span><text:span text:style-name="T17">visitan</text:span><text:span text:style-name="T23"> </text:span><text:span text:style-name="T17">la Isla.</text:span></text:p>
              </text:list-item>
              <text:list-item>
                <text:p text:style-name="P42"><text:span text:style-name="T17">Acuerdos</text:span><text:span text:style-name="T20"> </text:span><text:span text:style-name="T17">que</text:span><text:span text:style-name="T20"> </text:span><text:span text:style-name="T17">procedan</text:span><text:span text:style-name="T23"> </text:span><text:span text:style-name="T17">sobre</text:span><text:span text:style-name="T16"> </text:span><text:span text:style-name="T17">la</text:span><text:span text:style-name="T16"> </text:span><text:span text:style-name="T17">Moción</text:span><text:span text:style-name="T16"> </text:span><text:span text:style-name="T17">del</text:span><text:span text:style-name="T19"> </text:span><text:span text:style-name="T17">Grupo</text:span><text:span text:style-name="T16"> </text:span><text:span text:style-name="T17">Socialista</text:span><text:span text:style-name="T23"> </text:span><text:span text:style-name="T17">relativa</text:span><text:span text:style-name="T16"> </text:span><text:span text:style-name="T17">a</text:span><text:span text:style-name="T16"> </text:span><text:span text:style-name="T17">que</text:span><text:span text:style-name="T16"> </text:span><text:span text:style-name="T17">el</text:span><text:span text:style-name="T32"> </text:span><text:span text:style-name="T17">Cabildo de Lanzarote y La Graciosa apoye las medidas emprendidas en el</text:span><text:span text:style-name="T21"> </text:span><text:span text:style-name="T17">Congreso de los Diputados para el uso de las lenguas cooficiales en las</text:span><text:span text:style-name="T21"> </text:span><text:span text:style-name="T17">intervenciones.</text:span></text:p>
              </text:list-item>
              <text:list-item>
                <text:p text:style-name="P43"><text:span text:style-name="T17">Asuntos</text:span><text:span text:style-name="T19"> </text:span><text:span text:style-name="T17">que</text:span><text:span text:style-name="T16"> </text:span><text:span text:style-name="T17">se</text:span><text:span text:style-name="T16"> </text:span><text:span text:style-name="T17">declaren</text:span><text:span text:style-name="T23"> </text:span><text:span text:style-name="T17">de</text:span><text:span text:style-name="T16"> </text:span><text:span text:style-name="T17">urgencia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list xml:id="list866203428" text:style-name="WWNum3">
              <text:list-item>
                <text:p text:style-name="P25"><text:span text:style-name="T17">Actividad</text:span><text:span text:style-name="T19"> </text:span><text:span text:style-name="T17">de</text:span><text:span text:style-name="T19"> </text:span><text:span text:style-name="T17">control</text:span></text:p>
                <text:list>
                  <text:list-item>
                    <text:p text:style-name="P44"><text:span text:style-name="T17">Dación de cuenta de Acuerdos adoptados por el Consejo de Gobierno en</text:span><text:span text:style-name="T34"> </text:span><text:span text:style-name="T17">relación</text:span><text:span text:style-name="T21"> </text:span><text:span text:style-name="T17">a</text:span><text:span text:style-name="T16"> </text:span><text:span text:style-name="T17">aprobación</text:span><text:span text:style-name="T33"> </text:span><text:span text:style-name="T17">o</text:span><text:span text:style-name="T23"> </text:span><text:span text:style-name="T17">modificación</text:span><text:span text:style-name="T21"> </text:span><text:span text:style-name="T17">de Convenios.</text:span></text:p>
                  </text:list-item>
                  <text:list-item>
                    <text:p text:style-name="P45"><text:span text:style-name="T17">Dación</text:span><text:span text:style-name="T20"> </text:span><text:span text:style-name="T17">de</text:span><text:span text:style-name="T16"> </text:span><text:span text:style-name="T17">cuenta</text:span><text:span text:style-name="T16"> </text:span><text:span text:style-name="T17">de</text:span><text:span text:style-name="T16"> </text:span><text:span text:style-name="T17">los</text:span><text:span text:style-name="T16"> </text:span><text:span text:style-name="T17">acuerdos</text:span><text:span text:style-name="T19"> </text:span><text:span text:style-name="T17">adoptados</text:span><text:span text:style-name="T16"> </text:span><text:span text:style-name="T17">por</text:span><text:span text:style-name="T20"> </text:span><text:span text:style-name="T17">el</text:span><text:span text:style-name="T19"> </text:span><text:span text:style-name="T17">Consejo</text:span><text:span text:style-name="T23"> </text:span><text:span text:style-name="T17">de</text:span><text:span text:style-name="T19"> </text:span><text:span text:style-name="T17">Gobierno</text:span><text:span text:style-name="T32"> </text:span><text:span text:style-name="T17">relativo</text:span><text:span text:style-name="T23"> </text:span><text:span text:style-name="T17">a subvenciones</text:span></text:p>
                  </text:list-item>
                  <text:list-item>
                    <text:p text:style-name="P46"><text:span text:style-name="T17">Dación</text:span><text:span text:style-name="T23"> </text:span><text:span text:style-name="T17">de</text:span><text:span text:style-name="T16"> </text:span><text:span text:style-name="T17">cuenta</text:span><text:span text:style-name="T20"> </text:span><text:span text:style-name="T17">de</text:span><text:span text:style-name="T16"> </text:span><text:span text:style-name="T17">los</text:span><text:span text:style-name="T20"> </text:span><text:span text:style-name="T17">Decretos</text:span><text:span text:style-name="T16"> </text:span><text:span text:style-name="T17">y</text:span><text:span text:style-name="T19"> </text:span><text:span text:style-name="T17">de</text:span><text:span text:style-name="T16"> </text:span><text:span text:style-name="T17">las</text:span><text:span text:style-name="T20"> </text:span><text:span text:style-name="T17">Resoluciones</text:span></text:p>
                  </text:list-item>
                </text:list>
              </text:list-item>
            </text:list>
          </table:table-cell>
        </table:table-row>
        <table:table-row table:style-name="Tabla4.3">
          <table:table-cell table:style-name="Tabla4.A3" office:value-type="string">
            <text:list xml:id="list4046790382" text:style-name="WWNum4">
              <text:list-item>
                <text:p text:style-name="P26"><text:span text:style-name="T17">Ruegos</text:span><text:span text:style-name="T19"> </text:span><text:span text:style-name="T17">y</text:span><text:span text:style-name="T31"> </text:span><text:span text:style-name="T17">preguntas</text:span></text:p>
                <text:list>
                  <text:list-item>
                    <text:p text:style-name="P47"><text:span text:style-name="T17">Ruego</text:span><text:span text:style-name="T20"> </text:span><text:span text:style-name="T17">del</text:span><text:span text:style-name="T19"> </text:span><text:span text:style-name="T17">Grupo</text:span><text:span text:style-name="T16"> </text:span><text:span text:style-name="T17">Mixto,</text:span><text:span text:style-name="T20"> </text:span><text:span text:style-name="T17">relativo</text:span><text:span text:style-name="T20"> </text:span><text:span text:style-name="T17">al</text:span><text:span text:style-name="T19"> </text:span><text:span text:style-name="T17">soterramiento</text:span><text:span text:style-name="T16"> </text:span><text:span text:style-name="T17">y</text:span><text:span text:style-name="T16"> </text:span><text:span text:style-name="T17">proyecto</text:span><text:span text:style-name="T16"> </text:span><text:span text:style-name="T17">de</text:span><text:span text:style-name="T19"> </text:span><text:span text:style-name="T17">la</text:span><text:span text:style-name="T16"> </text:span><text:span text:style-name="T17">Autovía</text:span><text:span text:style-name="T32"> </text:span><text:span text:style-name="T17">Playa</text:span><text:span text:style-name="T23"> </text:span><text:span text:style-name="T17">Honda.</text:span></text:p>
                  </text:list-item>
                  <text:list-item>
                    <text:p text:style-name="P48"><text:span text:style-name="T17">Pregunta</text:span><text:span text:style-name="T19"> </text:span><text:span text:style-name="T17">del</text:span><text:span text:style-name="T20"> </text:span><text:span text:style-name="T17">Grupo</text:span><text:span text:style-name="T19"> </text:span><text:span text:style-name="T17">Socialista, relativa</text:span><text:span text:style-name="T16"> </text:span><text:span text:style-name="T17">a</text:span><text:span text:style-name="T19"> </text:span><text:span text:style-name="T17">la</text:span><text:span text:style-name="T16"> </text:span><text:span text:style-name="T17">situación</text:span><text:span text:style-name="T20"> </text:span><text:span text:style-name="T17">del</text:span><text:span text:style-name="T19"> </text:span><text:span text:style-name="T17">ciclo</text:span><text:span text:style-name="T16"> </text:span><text:span text:style-name="T17">integral</text:span><text:span text:style-name="T16"> </text:span><text:span text:style-name="T17">del</text:span><text:span text:style-name="T32"> </text:span><text:span text:style-name="T17">agua</text:span><text:span text:style-name="T23"> </text:span><text:span text:style-name="T17">en las</text:span><text:span text:style-name="T23"> </text:span><text:span text:style-name="T17">islas</text:span><text:span text:style-name="T33"> </text:span><text:span text:style-name="T17">de</text:span><text:span text:style-name="T23"> </text:span><text:span text:style-name="T17">Lanzarote</text:span><text:span text:style-name="T20"> </text:span><text:span text:style-name="T17">y La</text:span><text:span text:style-name="T23"> </text:span><text:span text:style-name="T17">Graciosa.</text:span></text:p>
                  </text:list-item>
                  <text:list-item>
                    <text:p text:style-name="P49"><text:span text:style-name="T17">Pregunta</text:span><text:span text:style-name="T16"> </text:span><text:span text:style-name="T17">del</text:span><text:span text:style-name="T20"> </text:span><text:span text:style-name="T17">Grupo</text:span><text:span text:style-name="T16"> </text:span><text:span text:style-name="T17">Socialista, relativa</text:span><text:span text:style-name="T16"> </text:span><text:span text:style-name="T17">al</text:span><text:span text:style-name="T19"> </text:span><text:span text:style-name="T17">acceso</text:span><text:span text:style-name="T16"> </text:span><text:span text:style-name="T17">al</text:span><text:span text:style-name="T19"> </text:span><text:span text:style-name="T17">Libro</text:span><text:span text:style-name="T23"> </text:span><text:span text:style-name="T17">de</text:span><text:span text:style-name="T31"> </text:span><text:span text:style-name="T17">Actas</text:span><text:span text:style-name="T16"> </text:span><text:span text:style-name="T17">del</text:span><text:span text:style-name="T32"> </text:span><text:span text:style-name="T17">Consejo</text:span><text:span text:style-name="T21"> </text:span><text:span text:style-name="T17">de Gobierno.</text:span></text:p>
                  </text:list-item>
                </text:list>
              </text:list-item>
            </text:list>
          </table:table-cell>
        </table:table-row>
      </table:table>
      <text:p text:style-name="P14"/>
      <text:h text:style-name="P8" text:outline-level="2">DOCUMENTO<text:span text:style-name="T9"> </text:span>FIRMADO<text:span text:style-name="T11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6pt" fo:language="es" fo:country="ES" style:font-name-asian="Arial1" style:font-family-asian="Arial" style:font-family-generic-asian="system" style:font-pitch-asian="variable" style:font-size-asian="6pt" style:language-asian="en" style:country-asian="US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098cm" fo:margin-right="0cm" fo:margin-top="0.164cm" fo:margin-bottom="0cm" style:contextual-spacing="false" fo:text-indent="-6.103cm" style:auto-text-indent="false"/>
      <style:text-properties style:font-name="Liberation Sans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-0.501cm" style:auto-text-indent="false"/>
      <style:text-properties style:font-name="Liberation Sans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Liberation Sans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ans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ans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 text:start-value="19" text:display-levels="2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11" loext:num-list-format="%2%." style:num-suffix="." style:num-format="1" text:start-value="16" text:display-levels="2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4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9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87cm" fo:margin-left="0.98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223cm" fo:margin-left="0.98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87cm" fo:margin-left="0.988cm" fo:margin-right="2.328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D1D54922093936A7.png" xlink:type="simple" xlink:show="embed" xlink:actuate="onLoad" draw:mime-type="image/png"/></draw:frame><draw:frame draw:style-name="Mfr1" draw:name="image3.png" text:anchor-type="char" svg:x="3.064cm" svg:y="27.868cm" svg:width="13.809cm" svg:height="0.559cm" draw:z-index="2"><draw:image xlink:href="Pictures/10000000000004510000002D3F0D0E0C4A06122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6"><draw:image xlink:href="Pictures/100000000000002100000021D1D54922093936A7.png" xlink:type="simple" xlink:show="embed" xlink:actuate="onLoad" draw:mime-type="image/png"/></draw:frame><draw:frame draw:style-name="Mfr1" text:anchor-type="char" svg:x="3.064cm" svg:y="27.868cm" svg:width="13.809cm" svg:height="0.559cm" draw:z-index="7"><draw:image xlink:href="Pictures/10000000000004510000002D3F0D0E0C4A0612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2:45</meta:creation-date>
    <dc:date>2024-05-29T10:12:45</dc:date>
    <meta:editing-duration>P0D</meta:editing-duration>
    <meta:generator>LibreOffice/7.2.2.2$Windows_X86_64 LibreOffice_project/02b2acce88a210515b4a5bb2e46cbfb63fe97d56</meta:generator>
    <meta:document-statistic meta:table-count="4" meta:image-count="7" meta:object-count="0" meta:page-count="2" meta:paragraph-count="57" meta:word-count="646" meta:character-count="4195" meta:non-whitespace-character-count="3629"/>
    <meta:user-defined meta:name="AppVersion">12.0000</meta:user-defined>
    <meta:user-defined meta:name="Created" meta:value-type="date">2023-09-19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