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510000002DBE76D5992948801A.png" manifest:media-type="image/png"/>
  <manifest:file-entry manifest:full-path="Pictures/10000000000000A000000046ECBB1F51A876C690.jpg" manifest:media-type="image/jpeg"/>
  <manifest:file-entry manifest:full-path="Pictures/10000000000000210000002188E1BB5007F8ABE8.png" manifest:media-type="image/png"/>
  <manifest:file-entry manifest:full-path="Pictures/10000000000000F9000000BC4CAC91BFF035598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8cm" fo:margin-left="1.52cm" fo:margin-top="0cm" fo:margin-bottom="0cm" table:align="left" style:writing-mode="lr-tb"/>
    </style:style>
    <style:style style:name="Tabla1.A" style:family="table-column">
      <style:table-column-properties style:column-width="6.983cm"/>
    </style:style>
    <style:style style:name="Tabla1.B" style:family="table-column">
      <style:table-column-properties style:column-width="9.003cm"/>
    </style:style>
    <style:style style:name="Tabla1.1" style:family="table-row">
      <style:table-row-properties style:min-row-height="0.76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1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1pt solid #cccccc" fo:border-bottom="0.75pt solid #cccccc">
        <style:background-image/>
      </style:table-cell-properties>
    </style:style>
    <style:style style:name="Tabla1.2" style:family="table-row">
      <style:table-row-properties style:min-row-height="0.736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37cm" fo:margin-bottom="0cm" style:contextual-spacing="false" fo:line-height="0.737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847cm" fo:margin-right="0cm" fo:margin-top="0.656cm" fo:margin-bottom="0cm" style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2.143cm" fo:margin-right="1.517cm" fo:margin-top="0.009cm" fo:margin-bottom="0cm" style:contextual-spacing="false" fo:line-height="86%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10" style:family="paragraph" style:parent-style-name="Heading_20_1" style:list-style-name="WWNum1">
      <style:paragraph-properties fo:margin-left="2.028cm" fo:margin-right="0cm" fo:margin-top="0.164cm" fo:margin-bottom="0cm" style:contextual-spacing="false" fo:line-height="100%" fo:text-align="start" style:justify-single-word="false" fo:text-indent="-0.519cm" style:auto-text-indent="false">
        <style:tab-stops>
          <style:tab-stop style:position="2.03cm"/>
        </style:tab-stops>
      </style:paragraph-properties>
    </style:style>
    <style:style style:name="P11" style:family="paragraph" style:parent-style-name="Heading_20_1">
      <style:paragraph-properties fo:margin-top="0.164cm" fo:margin-bottom="0cm" style:contextual-spacing="false" fo:line-height="121%"/>
    </style:style>
    <style:style style:name="P12" style:family="paragraph" style:parent-style-name="Heading_20_1">
      <style:paragraph-properties fo:margin-top="0.139cm" fo:margin-bottom="0cm" style:contextual-spacing="false"/>
    </style:style>
    <style:style style:name="P13" style:family="paragraph" style:parent-style-name="Heading_20_1">
      <style:paragraph-properties fo:margin-top="0.002cm" fo:margin-bottom="0cm" style:contextual-spacing="false"/>
    </style:style>
    <style:style style:name="P14" style:family="paragraph" style:parent-style-name="Heading_20_1">
      <style:paragraph-properties fo:margin-left="5.151cm" fo:margin-right="0cm" fo:margin-top="0.002cm" fo:margin-bottom="0cm" style:contextual-spacing="false" fo:text-indent="0cm" style:auto-text-indent="false"/>
    </style:style>
    <style:style style:name="P15" style:family="paragraph" style:parent-style-name="List_20_Paragraph" style:list-style-name="WWNum1">
      <style:paragraph-properties fo:margin-left="2.288cm" fo:margin-right="0cm" fo:margin-top="0.162cm" fo:margin-bottom="0cm" style:contextual-spacing="false" fo:line-height="100%" fo:text-align="start" style:justify-single-word="false" fo:text-indent="-0.54cm" style:auto-text-indent="false">
        <style:tab-stops>
          <style:tab-stop style:position="2.288cm"/>
        </style:tab-stops>
      </style:paragraph-properties>
    </style:style>
    <style:style style:name="P16" style:family="paragraph" style:parent-style-name="List_20_Paragraph" style:list-style-name="WWNum1">
      <style:paragraph-properties fo:margin-left="2.288cm" fo:margin-right="0cm" fo:margin-top="0.002cm" fo:margin-bottom="0cm" style:contextual-spacing="false" fo:line-height="100%" fo:text-align="start" style:justify-single-word="false" fo:text-indent="-0.757cm" style:auto-text-indent="false">
        <style:tab-stops>
          <style:tab-stop style:position="2.288cm"/>
        </style:tab-stops>
      </style:paragraph-properties>
    </style:style>
    <style:style style:name="P17" style:family="paragraph" style:parent-style-name="List_20_Paragraph" style:list-style-name="WWNum1">
      <style:paragraph-properties fo:margin-left="2.288cm" fo:margin-right="0cm" fo:margin-top="0cm" fo:margin-bottom="0cm" style:contextual-spacing="false" fo:line-height="100%" fo:text-align="start" style:justify-single-word="false" fo:text-indent="-0.757cm" style:auto-text-indent="false">
        <style:tab-stops>
          <style:tab-stop style:position="2.288cm"/>
        </style:tab-stops>
      </style:paragraph-properties>
    </style:style>
    <style:style style:name="P18" style:family="paragraph" style:parent-style-name="List_20_Paragraph" style:list-style-name="WWNum2">
      <style:paragraph-properties fo:margin-left="2.288cm" fo:margin-right="0cm" fo:margin-top="0cm" fo:margin-bottom="0cm" style:contextual-spacing="false" fo:line-height="100%" fo:text-align="start" style:justify-single-word="false" fo:text-indent="-0.757cm" style:auto-text-indent="false">
        <style:tab-stops>
          <style:tab-stop style:position="2.288cm"/>
        </style:tab-stops>
      </style:paragraph-properties>
    </style:style>
    <style:style style:name="P19" style:family="paragraph" style:parent-style-name="List_20_Paragraph" style:list-style-name="WWNum2">
      <style:paragraph-properties fo:margin-left="2.288cm" fo:margin-right="0cm" fo:margin-top="0.164cm" fo:margin-bottom="0cm" style:contextual-spacing="false" fo:line-height="100%" fo:text-align="start" style:justify-single-word="false" fo:text-indent="-0.757cm" style:auto-text-indent="false">
        <style:tab-stops>
          <style:tab-stop style:position="2.288cm"/>
        </style:tab-stops>
      </style:paragraph-properties>
    </style:style>
    <style:style style:name="P20" style:family="paragraph" style:parent-style-name="List_20_Paragraph" style:list-style-name="WWNum1">
      <style:paragraph-properties fo:margin-left="2.288cm" fo:margin-right="0.203cm" fo:margin-top="0cm" fo:margin-bottom="0cm" style:contextual-spacing="false" fo:line-height="121%" fo:text-align="start" style:justify-single-word="false" fo:text-indent="-0.54cm" style:auto-text-indent="false">
        <style:tab-stops>
          <style:tab-stop style:position="2.288cm"/>
        </style:tab-stops>
      </style:paragraph-properties>
    </style:style>
    <style:style style:name="P21" style:family="paragraph" style:parent-style-name="List_20_Paragraph" style:list-style-name="WWNum2">
      <style:paragraph-properties fo:margin-left="2.288cm" fo:margin-right="0.203cm" fo:margin-top="0.002cm" fo:margin-bottom="0cm" style:contextual-spacing="false" fo:line-height="121%" fo:text-align="start" style:justify-single-word="false" fo:text-indent="-0.757cm" style:auto-text-indent="false">
        <style:tab-stops>
          <style:tab-stop style:position="2.288cm"/>
        </style:tab-stops>
      </style:paragraph-properties>
    </style:style>
    <style:style style:name="P22" style:family="paragraph" style:parent-style-name="List_20_Paragraph" style:list-style-name="WWNum1" style:master-page-name="Converted1">
      <style:paragraph-properties fo:margin-left="2.288cm" fo:margin-right="0.203cm" fo:margin-top="0.145cm" fo:margin-bottom="0cm" style:contextual-spacing="false" fo:line-height="121%" fo:text-align="justify" style:justify-single-word="false" fo:text-indent="-0.54cm" style:auto-text-indent="false" style:page-number="auto">
        <style:tab-stops>
          <style:tab-stop style:position="2.288cm"/>
        </style:tab-stops>
      </style:paragraph-properties>
    </style:style>
    <style:style style:name="P23" style:family="paragraph" style:parent-style-name="List_20_Paragraph" style:list-style-name="WWNum1">
      <style:paragraph-properties fo:margin-left="2.288cm" fo:margin-right="0.203cm" fo:margin-top="0cm" fo:margin-bottom="0cm" style:contextual-spacing="false" fo:line-height="121%" fo:text-align="justify" style:justify-single-word="false" fo:text-indent="-0.54cm" style:auto-text-indent="false">
        <style:tab-stops>
          <style:tab-stop style:position="2.288cm"/>
        </style:tab-stops>
      </style:paragraph-properties>
    </style:style>
    <style:style style:name="P24" style:family="paragraph" style:parent-style-name="List_20_Paragraph" style:list-style-name="WWNum1">
      <style:paragraph-properties fo:margin-left="2.288cm" fo:margin-right="0.203cm" fo:margin-top="0.002cm" fo:margin-bottom="0cm" style:contextual-spacing="false" fo:line-height="121%" fo:text-align="justify" style:justify-single-word="false" fo:text-indent="-0.54cm" style:auto-text-indent="false">
        <style:tab-stops>
          <style:tab-stop style:position="2.288cm"/>
        </style:tab-stops>
      </style:paragraph-properties>
    </style:style>
    <style:style style:name="P25" style:family="paragraph" style:parent-style-name="List_20_Paragraph" style:list-style-name="WWNum1">
      <style:paragraph-properties fo:margin-left="2.288cm" fo:margin-right="0.205cm" fo:margin-top="0.002cm" fo:margin-bottom="0cm" style:contextual-spacing="false" fo:line-height="121%" fo:text-align="justify" style:justify-single-word="false" fo:text-indent="-0.54cm" style:auto-text-indent="false">
        <style:tab-stops>
          <style:tab-stop style:position="2.288cm"/>
        </style:tab-stops>
      </style:paragraph-properties>
    </style:style>
    <style:style style:name="P26" style:family="paragraph" style:parent-style-name="List_20_Paragraph" style:list-style-name="WWNum1">
      <style:paragraph-properties fo:margin-left="2.288cm" fo:margin-right="0.203cm" fo:margin-top="0cm" fo:margin-bottom="0cm" style:contextual-spacing="false" fo:line-height="121%" fo:text-align="justify" style:justify-single-word="false" fo:text-indent="-0.757cm" style:auto-text-indent="false">
        <style:tab-stops>
          <style:tab-stop style:position="2.288cm"/>
        </style:tab-stops>
      </style:paragraph-properties>
    </style:style>
    <style:style style:name="P27" style:family="paragraph" style:parent-style-name="List_20_Paragraph" style:list-style-name="WWNum1">
      <style:paragraph-properties fo:margin-left="2.288cm" fo:margin-right="0.203cm" fo:margin-top="0.002cm" fo:margin-bottom="0cm" style:contextual-spacing="false" fo:line-height="121%" fo:text-align="justify" style:justify-single-word="false" fo:text-indent="-0.757cm" style:auto-text-indent="false">
        <style:tab-stops>
          <style:tab-stop style:position="2.288cm"/>
        </style:tab-stops>
      </style:paragraph-properties>
    </style:style>
    <style:style style:name="P28" style:family="paragraph" style:parent-style-name="List_20_Paragraph" style:list-style-name="WWNum1" style:master-page-name="Converted2">
      <style:paragraph-properties fo:margin-left="2.288cm" fo:margin-right="0.203cm" fo:margin-top="0.145cm" fo:margin-bottom="0cm" style:contextual-spacing="false" fo:line-height="121%" fo:text-align="justify" style:justify-single-word="false" fo:text-indent="-0.757cm" style:auto-text-indent="false" style:page-number="auto">
        <style:tab-stops>
          <style:tab-stop style:position="2.288cm"/>
        </style:tab-stops>
      </style:paragraph-properties>
    </style:style>
    <style:style style:name="P29" style:family="paragraph" style:parent-style-name="List_20_Paragraph" style:list-style-name="WWNum1">
      <style:paragraph-properties fo:margin-left="2.288cm" fo:margin-right="0.206cm" fo:margin-top="0cm" fo:margin-bottom="0cm" style:contextual-spacing="false" fo:line-height="121%" fo:text-align="justify" style:justify-single-word="false" fo:text-indent="-0.757cm" style:auto-text-indent="false">
        <style:tab-stops>
          <style:tab-stop style:position="2.288cm"/>
        </style:tab-stops>
      </style:paragraph-properties>
    </style:style>
    <style:style style:name="P30" style:family="paragraph" style:parent-style-name="List_20_Paragraph" style:list-style-name="WWNum1">
      <style:paragraph-properties fo:margin-left="2.288cm" fo:margin-right="0.205cm" fo:margin-top="0cm" fo:margin-bottom="0cm" style:contextual-spacing="false" fo:line-height="121%" fo:text-align="justify" style:justify-single-word="false" fo:text-indent="-0.757cm" style:auto-text-indent="false">
        <style:tab-stops>
          <style:tab-stop style:position="2.288cm"/>
        </style:tab-stops>
      </style:paragraph-properties>
    </style:style>
    <style:style style:name="P31" style:family="paragraph" style:parent-style-name="List_20_Paragraph" style:list-style-name="WWNum2">
      <style:paragraph-properties fo:margin-left="2.288cm" fo:margin-right="0.203cm" fo:margin-top="0.164cm" fo:margin-bottom="0cm" style:contextual-spacing="false" fo:line-height="121%" fo:text-align="justify" style:justify-single-word="false" fo:text-indent="-0.757cm" style:auto-text-indent="false">
        <style:tab-stops>
          <style:tab-stop style:position="2.288cm"/>
        </style:tab-stops>
      </style:paragraph-properties>
    </style:style>
    <style:style style:name="P32" style:family="paragraph" style:parent-style-name="List_20_Paragraph" style:list-style-name="WWNum2">
      <style:paragraph-properties fo:margin-left="2.288cm" fo:margin-right="0.203cm" fo:margin-top="0cm" fo:margin-bottom="0cm" style:contextual-spacing="false" fo:line-height="121%" fo:text-align="justify" style:justify-single-word="false" fo:text-indent="-0.757cm" style:auto-text-indent="false">
        <style:tab-stops>
          <style:tab-stop style:position="2.288cm"/>
        </style:tab-stops>
      </style:paragraph-properties>
    </style:style>
    <style:style style:name="P33" style:family="paragraph" style:parent-style-name="Standard">
      <style:paragraph-properties fo:margin-left="1.512cm" fo:margin-right="0cm" fo:margin-top="0cm" fo:margin-bottom="0cm" style:contextual-spacing="false" fo:text-align="start" style:justify-single-word="false" fo:text-indent="0cm" style:auto-text-indent="false"/>
    </style:style>
    <style:style style:name="P34" style:family="paragraph" style:parent-style-name="Table_20_Paragraph">
      <style:paragraph-properties fo:orphans="0" fo:widows="0"/>
      <style:text-properties fo:font-weight="bold" style:font-weight-asian="bold"/>
    </style:style>
    <style:style style:name="P35" style:family="paragraph" style:parent-style-name="Table_20_Paragraph">
      <style:paragraph-properties fo:margin-left="0.111cm" fo:margin-right="0cm" fo:orphans="0" fo:widows="0" fo:text-indent="0cm" style:auto-text-indent="false"/>
      <style:text-properties fo:font-weight="bold" style:font-weight-asian="bold"/>
    </style:style>
    <style:style style:name="P36" style:family="paragraph" style:parent-style-name="Table_20_Paragraph">
      <style:paragraph-properties fo:orphans="0" fo:widows="0"/>
      <style:text-properties fo:font-size="11pt" style:font-size-asian="11pt"/>
    </style:style>
    <style:style style:name="P37" style:family="paragraph" style:parent-style-name="Table_20_Paragraph">
      <style:paragraph-properties fo:margin-left="0.111cm" fo:margin-right="0cm" fo:orphans="0" fo:widows="0" fo:text-indent="0cm" style:auto-text-indent="false"/>
    </style:style>
    <style:style style:name="P38" style:family="paragraph" style:parent-style-name="Text_20_body" style:master-page-name="Standard">
      <style:paragraph-properties fo:margin-top="0.016cm" fo:margin-bottom="0cm" style:contextual-spacing="false" style:page-number="auto"/>
      <style:text-properties style:font-name="Times New Roman" fo:font-size="2pt" style:font-size-asian="2pt"/>
    </style:style>
    <style:style style:name="P39" style:family="paragraph" style:parent-style-name="Text_20_body">
      <style:paragraph-properties fo:margin-top="0.009cm" fo:margin-bottom="0cm" style:contextual-spacing="false"/>
      <style:text-properties style:font-name="Times New Roman" fo:font-size="14pt" style:font-size-asian="14pt"/>
    </style:style>
    <style:style style:name="P40" style:family="paragraph" style:parent-style-name="Text_20_body">
      <style:paragraph-properties fo:margin-top="0.014cm" fo:margin-bottom="0cm" style:contextual-spacing="false"/>
      <style:text-properties style:font-name="Times New Roman" fo:font-size="12pt" style:font-size-asian="12pt"/>
    </style:style>
    <style:style style:name="P41" style:family="paragraph" style:parent-style-name="Text_20_body">
      <style:paragraph-properties fo:margin-left="12.354cm" fo:margin-right="0cm" fo:text-indent="0cm" style:auto-text-indent="false"/>
    </style:style>
    <style:style style:name="P42" style:family="paragraph" style:parent-style-name="Text_20_body">
      <style:paragraph-properties fo:margin-top="0.014cm" fo:margin-bottom="0cm" style:contextual-spacing="false"/>
      <style:text-properties fo:font-size="10pt" fo:font-weight="bold" style:font-size-asian="10pt" style:font-weight-asian="bold"/>
    </style:style>
    <style:style style:name="P43" style:family="paragraph" style:parent-style-name="Text_20_body">
      <style:paragraph-properties fo:margin-top="0.005cm" fo:margin-bottom="0cm" style:contextual-spacing="false"/>
      <style:text-properties fo:font-size="10pt" style:font-size-asian="10pt"/>
    </style:style>
    <style:style style:name="P44" style:family="paragraph" style:parent-style-name="Text_20_body">
      <style:paragraph-properties fo:margin-top="0.014cm" fo:margin-bottom="0cm" style:contextual-spacing="false"/>
      <style:text-properties fo:font-size="10pt" style:font-size-asian="10pt"/>
    </style:style>
    <style:style style:name="P45" style:family="paragraph" style:parent-style-name="Text_20_body">
      <style:paragraph-properties fo:line-height="5%"/>
      <style:text-properties fo:font-size="10pt" style:font-size-asian="10pt"/>
    </style:style>
    <style:style style:name="P46" style:family="paragraph" style:parent-style-name="Text_20_body">
      <style:paragraph-properties fo:margin-top="0.012cm" fo:margin-bottom="0cm" style:contextual-spacing="false"/>
      <style:text-properties fo:font-size="10pt" style:font-size-asian="10pt"/>
    </style:style>
    <style:style style:name="P47" style:family="paragraph" style:parent-style-name="Text_20_body">
      <style:paragraph-properties fo:margin-top="0.011cm" fo:margin-bottom="0cm" style:contextual-spacing="false"/>
      <style:text-properties fo:font-size="10pt" style:font-size-asian="10pt"/>
    </style:style>
    <style:style style:name="P48" style:family="paragraph" style:parent-style-name="Text_20_body">
      <style:paragraph-properties fo:margin-left="1.512cm" fo:margin-right="0cm" fo:text-indent="0cm" style:auto-text-indent="false"/>
    </style:style>
    <style:style style:name="P49" style:family="paragraph" style:parent-style-name="Text_20_body">
      <style:paragraph-properties fo:margin-left="1.512cm" fo:margin-right="0cm" fo:margin-top="0.106cm" fo:margin-bottom="0cm" style:contextual-spacing="false" fo:text-indent="0cm" style:auto-text-indent="false"/>
    </style:style>
    <style:style style:name="P50" style:family="paragraph" style:parent-style-name="Text_20_body">
      <style:paragraph-properties fo:margin-left="1.512cm" fo:margin-right="0cm" fo:margin-top="0.104cm" fo:margin-bottom="0cm" style:contextual-spacing="false" fo:text-indent="0cm" style:auto-text-indent="false"/>
    </style:style>
    <style:style style:name="P51" style:family="paragraph" style:parent-style-name="Text_20_body">
      <style:paragraph-properties fo:margin-top="0.016cm" fo:margin-bottom="0cm" style:contextual-spacing="false"/>
      <style:text-properties fo:font-size="9.5pt" style:font-size-asian="9.5pt"/>
    </style:style>
    <style:style style:name="P52" style:family="paragraph" style:parent-style-name="Text_20_body">
      <style:paragraph-properties fo:margin-top="0.014cm" fo:margin-bottom="0cm" style:contextual-spacing="false"/>
      <style:text-properties fo:font-size="9.5pt" style:font-size-asian="9.5pt"/>
    </style:style>
    <style:style style:name="P53" style:family="paragraph" style:parent-style-name="Text_20_body">
      <style:paragraph-properties fo:margin-top="0.012cm" fo:margin-bottom="0cm" style:contextual-spacing="false"/>
      <style:text-properties fo:font-size="12.5pt" style:font-size-asian="12.5pt"/>
    </style:style>
    <style:style style:name="P54" style:family="paragraph" style:parent-style-name="Text_20_body">
      <style:paragraph-properties fo:margin-top="0.011cm" fo:margin-bottom="0cm" style:contextual-spacing="false"/>
      <style:text-properties fo:font-size="12.5pt" style:font-size-asian="12.5pt"/>
    </style:style>
    <style:style style:name="P55" style:family="paragraph" style:parent-style-name="Text_20_body">
      <style:paragraph-properties fo:margin-left="1.512cm" fo:margin-right="0cm" fo:line-height="123%" fo:text-indent="0cm" style:auto-text-indent="false"/>
    </style:style>
    <style:style style:name="P56" style:family="paragraph" style:parent-style-name="Text_20_body">
      <style:paragraph-properties fo:margin-top="0.005cm" fo:margin-bottom="0cm" style:contextual-spacing="false"/>
    </style:style>
    <style:style style:name="P57" style:family="paragraph" style:parent-style-name="Text_20_body">
      <style:paragraph-properties fo:margin-top="0.012cm" fo:margin-bottom="0cm" style:contextual-spacing="false"/>
      <style:text-properties fo:font-size="8.5pt" fo:font-weight="bold" style:font-size-asian="8.5pt" style:font-weight-asian="bold"/>
    </style:style>
    <style:style style:name="P58" style:family="paragraph" style:parent-style-name="Text_20_body">
      <style:paragraph-properties fo:margin-top="0.009cm" fo:margin-bottom="0cm" style:contextual-spacing="false"/>
      <style:text-properties fo:font-size="8.5pt" style:font-size-asian="8.5pt"/>
    </style:style>
    <style:style style:name="P59" style:family="paragraph" style:parent-style-name="Text_20_body">
      <style:paragraph-properties fo:margin-top="0.011cm" fo:margin-bottom="0cm" style:contextual-spacing="false"/>
      <style:text-properties fo:font-size="6pt" style:font-size-asian="6pt"/>
    </style:style>
    <style:style style:name="P60" style:family="paragraph" style:parent-style-name="Text_20_body">
      <style:paragraph-properties fo:margin-top="0.011cm" fo:margin-bottom="0cm" style:contextual-spacing="false"/>
      <style:text-properties fo:font-size="14.5pt" style:font-size-asian="14.5pt"/>
    </style:style>
    <style:style style:name="P61" style:family="paragraph">
      <loext:graphic-properties draw:fill="solid" draw:fill-color="#f2f2f2"/>
      <style:paragraph-properties fo:text-align="center"/>
      <style:text-properties fo:font-size="11pt"/>
    </style:style>
    <style:style style:name="P62" style:family="paragraph">
      <loext:graphic-properties draw:fill="solid" draw:fill-color="#cccccc"/>
      <style:paragraph-properties fo:text-align="center"/>
      <style:text-properties fo:font-size="11pt"/>
    </style:style>
    <style:style style:name="P63" style:family="paragraph">
      <style:paragraph-properties fo:text-align="start"/>
      <style:text-properties style:font-name="Arial" fo:font-size="11pt"/>
    </style:style>
    <style:style style:name="P64" style:family="paragraph">
      <loext:graphic-properties draw:fill="none"/>
      <style:paragraph-properties fo:text-align="start"/>
      <style:text-properties style:font-name="Arial" fo:font-size="11pt"/>
    </style:style>
    <style:style style:name="T1" style:family="text">
      <style:text-properties style:font-name="Tahoma" fo:font-size="18pt" style:font-size-asian="18pt"/>
    </style:style>
    <style:style style:name="T2" style:family="text">
      <style:text-properties style:font-name="Tahoma" fo:font-size="18pt" fo:letter-spacing="-0.026cm" style:font-size-asian="18pt"/>
    </style:style>
    <style:style style:name="T3" style:family="text">
      <style:text-properties style:font-name="Tahoma" fo:font-size="9pt" style:font-size-asian="9pt"/>
    </style:style>
    <style:style style:name="T4" style:family="text">
      <style:text-properties style:font-name="Tahoma" fo:font-size="9pt" fo:letter-spacing="-0.011cm" style:font-size-asian="9pt"/>
    </style:style>
    <style:style style:name="T5" style:family="text">
      <style:text-properties style:font-name="Tahoma" fo:font-size="9pt" fo:letter-spacing="0.074cm" style:font-size-asian="9pt"/>
    </style:style>
    <style:style style:name="T6" style:family="text">
      <style:text-properties style:font-name="Tahoma" fo:font-size="9pt" fo:letter-spacing="-0.009cm" style:font-size-asian="9pt"/>
    </style:style>
    <style:style style:name="T7" style:family="text">
      <style:text-properties fo:font-size="6pt" fo:letter-spacing="-0.002cm" style:font-size-asian="6pt"/>
    </style:style>
    <style:style style:name="T8" style:family="text">
      <style:text-properties fo:font-size="6pt" fo:letter-spacing="-0.005cm" style:font-size-asian="6pt"/>
    </style:style>
    <style:style style:name="T9" style:family="text">
      <style:text-properties fo:font-size="6pt" style:font-size-asian="6pt"/>
    </style:style>
    <style:style style:name="T10" style:family="text">
      <style:text-properties fo:font-size="6pt" fo:letter-spacing="-0.007cm" style:font-size-asian="6pt"/>
    </style:style>
    <style:style style:name="T11" style:family="text">
      <style:text-properties fo:font-size="6pt" fo:letter-spacing="-0.011cm" style:font-size-asian="6pt"/>
    </style:style>
    <style:style style:name="T12" style:family="text">
      <style:text-properties fo:font-size="6pt" fo:letter-spacing="-0.009cm" style:font-size-asian="6pt"/>
    </style:style>
    <style:style style:name="T13" style:family="text">
      <style:text-properties fo:font-size="19.5pt" style:font-size-asian="19.5pt"/>
    </style:style>
    <style:style style:name="T14" style:family="text">
      <style:text-properties style:font-name="Times New Roman" fo:font-size="10pt" style:font-size-asian="10pt"/>
    </style:style>
    <style:style style:name="T15" style:family="text">
      <style:text-properties fo:font-size="11pt" fo:font-weight="bold" style:font-size-asian="11pt" style:font-weight-asian="bold"/>
    </style:style>
    <style:style style:name="T16" style:family="text">
      <style:text-properties fo:font-size="11pt" fo:letter-spacing="-0.004cm" style:font-size-asian="11pt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fo:letter-spacing="-0.011cm" style:font-size-asian="11pt"/>
    </style:style>
    <style:style style:name="T19" style:family="text">
      <style:text-properties fo:font-size="11pt" fo:letter-spacing="-0.007cm" fo:font-weight="bold" style:font-size-asian="11pt" style:font-weight-asian="bold"/>
    </style:style>
    <style:style style:name="T20" style:family="text">
      <style:text-properties fo:font-size="11pt" fo:letter-spacing="-0.007cm" style:font-size-asian="11pt"/>
    </style:style>
    <style:style style:name="T21" style:family="text">
      <style:text-properties fo:font-size="11pt" fo:letter-spacing="-0.005cm" style:font-size-asian="11pt"/>
    </style:style>
    <style:style style:name="T22" style:family="text">
      <style:text-properties fo:font-size="11pt" fo:letter-spacing="0.101cm" style:font-size-asian="11pt"/>
    </style:style>
    <style:style style:name="T23" style:family="text">
      <style:text-properties fo:font-size="11pt" fo:letter-spacing="0.102cm" style:font-size-asian="11pt"/>
    </style:style>
    <style:style style:name="T24" style:family="text">
      <style:text-properties fo:font-size="11pt" fo:letter-spacing="-0.102cm" style:font-size-asian="11pt"/>
    </style:style>
    <style:style style:name="T25" style:family="text">
      <style:text-properties fo:font-size="11pt" fo:letter-spacing="-0.002cm" style:font-size-asian="11pt"/>
    </style:style>
    <style:style style:name="T26" style:family="text">
      <style:text-properties fo:font-size="11pt" fo:letter-spacing="0.032cm" style:font-size-asian="11pt"/>
    </style:style>
    <style:style style:name="T27" style:family="text">
      <style:text-properties fo:font-size="11pt" fo:letter-spacing="0.03cm" style:font-size-asian="11pt"/>
    </style:style>
    <style:style style:name="T28" style:family="text">
      <style:text-properties fo:font-size="11pt" fo:letter-spacing="0.002cm" style:font-size-asian="11pt"/>
    </style:style>
    <style:style style:name="T29" style:family="text">
      <style:text-properties fo:font-size="11pt" fo:letter-spacing="0.108cm" style:font-size-asian="11pt"/>
    </style:style>
    <style:style style:name="T30" style:family="text">
      <style:text-properties fo:font-size="11pt" fo:letter-spacing="0.019cm" style:font-size-asian="11pt"/>
    </style:style>
    <style:style style:name="T31" style:family="text">
      <style:text-properties fo:font-size="11pt" fo:letter-spacing="0.021cm" style:font-size-asian="11pt"/>
    </style:style>
    <style:style style:name="T32" style:family="text">
      <style:text-properties fo:font-size="11pt" fo:letter-spacing="-0.104cm" style:font-size-asian="11pt"/>
    </style:style>
    <style:style style:name="T33" style:family="text">
      <style:text-properties fo:font-size="11pt" fo:letter-spacing="0.023cm" style:font-size-asian="11pt"/>
    </style:style>
    <style:style style:name="T34" style:family="text">
      <style:text-properties fo:font-size="11pt" fo:letter-spacing="0.041cm" style:font-size-asian="11pt"/>
    </style:style>
    <style:style style:name="T35" style:family="text">
      <style:text-properties fo:font-size="11pt" fo:letter-spacing="0.042cm" style:font-size-asian="11pt"/>
    </style:style>
    <style:style style:name="T36" style:family="text">
      <style:text-properties fo:font-size="11pt" fo:letter-spacing="0.034cm" style:font-size-asian="11pt"/>
    </style:style>
    <style:style style:name="T37" style:family="text">
      <style:text-properties fo:font-size="11pt" fo:letter-spacing="0.035cm" style:font-size-asian="11pt"/>
    </style:style>
    <style:style style:name="T38" style:family="text">
      <style:text-properties fo:font-size="11pt" fo:letter-spacing="-0.009cm" style:font-size-asian="11pt"/>
    </style:style>
    <style:style style:name="T39" style:family="text">
      <style:text-properties fo:font-size="11pt" fo:letter-spacing="0.085cm" style:font-size-asian="11pt"/>
    </style:style>
    <style:style style:name="T40" style:family="text">
      <style:text-properties fo:font-size="11pt" fo:letter-spacing="0.086cm" style:font-size-asian="11pt"/>
    </style:style>
    <style:style style:name="T41" style:family="text">
      <style:text-properties fo:font-size="11pt" fo:letter-spacing="0.009cm" style:font-size-asian="11pt"/>
    </style:style>
    <style:style style:name="T42" style:family="text">
      <style:text-properties fo:font-size="11pt" fo:letter-spacing="0.011cm" style:font-size-asian="11pt"/>
    </style:style>
    <style:style style:name="T43" style:family="text">
      <style:text-properties fo:font-size="11pt" fo:letter-spacing="0.012cm" style:font-size-asian="11pt"/>
    </style:style>
    <style:style style:name="T44" style:family="text">
      <style:text-properties fo:font-size="11pt" fo:letter-spacing="0.076cm" style:font-size-asian="11pt"/>
    </style:style>
    <style:style style:name="T45" style:family="text">
      <style:text-properties fo:font-size="11pt" fo:letter-spacing="0.078cm" style:font-size-asian="11pt"/>
    </style:style>
    <style:style style:name="T46" style:family="text">
      <style:text-properties fo:font-size="5pt" fo:font-weight="bold" style:font-size-asian="5pt" style:font-weight-asian="bold"/>
    </style:style>
    <style:style style:name="T47" style:family="text">
      <style:text-properties fo:font-size="5pt" fo:font-weight="bold" style:font-size-asian="5pt" style:font-weight-asian="bold" style:text-scale="95%"/>
    </style:style>
    <style:style style:name="T48" style:family="text">
      <style:text-properties fo:font-size="5pt" fo:letter-spacing="-0.009cm" fo:font-weight="bold" style:font-size-asian="5pt" style:font-weight-asian="bold" style:text-scale="95%"/>
    </style:style>
    <style:style style:name="T49" style:family="text">
      <style:text-properties fo:font-size="5pt" fo:letter-spacing="-0.007cm" fo:font-weight="bold" style:font-size-asian="5pt" style:font-weight-asian="bold" style:text-scale="95%"/>
    </style:style>
    <style:style style:name="T50" style:family="text">
      <style:text-properties fo:font-size="5pt" style:font-size-asian="5pt"/>
    </style:style>
    <style:style style:name="T51" style:family="text">
      <style:text-properties fo:font-size="5pt" fo:letter-spacing="-0.012cm" style:font-size-asian="5pt"/>
    </style:style>
    <style:style style:name="T52" style:family="text">
      <style:text-properties fo:font-size="5pt" fo:letter-spacing="-0.011cm" style:font-size-asian="5pt"/>
    </style:style>
    <style:style style:name="T53" style:family="text">
      <style:text-properties fo:font-size="5pt" fo:letter-spacing="0.002cm" style:font-size-asian="5pt"/>
    </style:style>
    <style:style style:name="T54" style:family="text">
      <style:text-properties fo:font-size="5pt" fo:letter-spacing="-0.004cm" style:font-size-asian="5pt"/>
    </style:style>
    <style:style style:name="T55" style:family="text">
      <style:text-properties fo:font-size="5pt" fo:letter-spacing="-0.002cm" style:font-size-asian="5pt"/>
    </style:style>
    <style:style style:name="T56" style:family="text">
      <style:text-properties fo:letter-spacing="0.065cm"/>
    </style:style>
    <style:style style:name="T57" style:family="text">
      <style:text-properties fo:letter-spacing="-0.104cm"/>
    </style:style>
    <style:style style:name="T58" style:family="text">
      <style:text-properties fo:font-weight="bold" style:font-weight-asian="bold"/>
    </style:style>
    <style:style style:name="T59" style:family="text">
      <style:text-properties fo:letter-spacing="-0.005cm"/>
    </style:style>
    <style:style style:name="T60" style:family="text">
      <style:text-properties fo:letter-spacing="-0.005cm" fo:font-weight="bold" style:font-weight-asian="bold"/>
    </style:style>
    <style:style style:name="T61" style:family="text">
      <style:text-properties fo:letter-spacing="-0.004cm"/>
    </style:style>
    <style:style style:name="T62" style:family="text">
      <style:text-properties fo:letter-spacing="-0.012cm"/>
    </style:style>
    <style:style style:name="T63" style:family="text">
      <style:text-properties fo:letter-spacing="-0.002cm"/>
    </style:style>
    <style:style style:name="T64" style:family="text">
      <style:text-properties fo:letter-spacing="-0.007cm"/>
    </style:style>
    <style:style style:name="T65" style:family="text">
      <style:text-properties fo:letter-spacing="0.06cm"/>
    </style:style>
    <style:style style:name="T66" style:family="text">
      <style:text-properties fo:letter-spacing="0.06cm" fo:font-weight="bold" style:font-weight-asian="bold"/>
    </style:style>
    <style:style style:name="T67" style:family="text">
      <style:text-properties fo:letter-spacing="0.002cm"/>
    </style:style>
    <style:style style:name="T68" style:family="text">
      <style:text-properties fo:letter-spacing="-0.011cm"/>
    </style:style>
    <style:style style:name="T69" style:family="text">
      <style:text-properties fo:font-size="11pt" fo:font-weight="bold"/>
    </style:style>
    <style:style style:name="T70" style:family="text">
      <style:text-properties fo:font-size="11pt" fo:letter-spacing="-0.007cm" fo:font-weight="bold"/>
    </style:style>
    <style:style style:name="T71" style:family="text">
      <style:text-properties fo:font-size="11pt" fo:letter-spacing="-0.006cm" fo:font-weight="bold"/>
    </style:style>
    <style:style style:name="T72" style:family="text">
      <style:text-properties fo:font-size="11pt" fo:letter-spacing="-0.005cm" fo:font-weight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f2f2f2" style:background-transparency="0%" draw:fill="solid" draw:fill-color="#f2f2f2" draw:opacity="100%" fo:padding="0cm" fo:border="0.74pt solid #cccccc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2f2f2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solid" draw:fill-color="#cccccc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cm" draw:fill="none" draw:textarea-vertical-align="top" draw:auto-grow-height="false" fo:min-height="0.764cm" fo:min-width="15.974cm" fo:padding-top="0cm" fo:padding-bottom="0cm" fo:padding-left="0cm" fo:padding-right="0cm" style:run-through="background"/>
      <style:paragraph-properties style:writing-mode="lr-tb"/>
    </style:style>
    <style:style style:name="gr5" style:family="graphic">
      <style:graphic-properties draw:stroke="none" svg:stroke-width="0cm" draw:fill="none" draw:textarea-vertical-align="top" draw:auto-grow-height="false" fo:min-height="0.767cm" fo:min-width="15.974cm" fo:padding-top="0cm" fo:padding-bottom="0cm" fo:padding-left="0cm" fo:padding-right="0cm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8"><draw:frame draw:style-name="fr1" text:anchor-type="char" svg:x="18.909cm" svg:y="9.904cm" svg:width="1.166cm" svg:height="6.779cm" draw:z-index="14"><draw:text-box><text:p text:style-name="P1"><text:span text:style-name="T1">DECRETO</text:span><text:span text:style-name="T2"> </text:span><text:span text:style-name="T1">RESOLUCION</text:span></text:p><text:p text:style-name="P2"><text:span text:style-name="T3">Número:</text:span><text:span text:style-name="T4"> </text:span><text:span text:style-name="T3">2023-7609</text:span><text:span text:style-name="T5"> </text:span><text:span text:style-name="T3">Fecha:</text:span><text:span text:style-name="T6"> </text:span><text:span text:style-name="T3">22/11/2023</text:span></text:p></draw:text-box></draw:frame><draw:frame draw:style-name="fr1" text:anchor-type="char" svg:x="19.35cm" svg:y="18.447cm" svg:width="0.732cm" svg:height="8.855cm" draw:z-index="15"><draw:text-box><text:p text:style-name="P3"><text:span text:style-name="T7">Cód.</text:span><text:span text:style-name="T8"> </text:span><text:span text:style-name="T7">Validación:</text:span><text:span text:style-name="T8"> </text:span><text:span text:style-name="T7">42W3CFHN7HREYE9WC9PTHZMET</text:span></text:p><text:p text:style-name="P5"><text:span text:style-name="T7">Verificación:</text:span><text:span text:style-name="T10"> </text:span><text:span text:style-name="T7">https://cabildodelanzarote.sedelectronica.es/</text:span></text:p><text:p text:style-name="P4"><text:span text:style-name="T9">Documento</text:span><text:span text:style-name="T11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2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1</text:span><text:span text:style-name="T11"> </text:span><text:span text:style-name="T9">de</text:span><text:span text:style-name="T11"> </text:span><text:span text:style-name="T9">3</text:span></text:p></draw:text-box></draw:frame></text:p>
        <text:p text:style-name="P41"><draw:frame draw:style-name="fr3" text:anchor-type="as-char" svg:width="5.129cm" svg:height="2.133cm" draw:z-index="12"><draw:text-box><text:p text:style-name="P6"><text:span text:style-name="T13">DECRETO</text:span></text:p></draw:text-box></draw:frame></text:p>
        <text:p text:style-name="P39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34"><text:span text:style-name="T17">Expediente</text:span><text:span text:style-name="T16"> </text:span><text:span text:style-name="T17">nº</text:span></text:p>
            </table:table-cell>
            <table:table-cell table:style-name="Tabla1.B1" office:value-type="string">
              <text:p text:style-name="P35"><text:span text:style-name="T17">Órgano</text:span><text:span text:style-name="T18"> </text:span><text:span text:style-name="T17">Colegiado</text:span></text:p>
            </table:table-cell>
          </table:table-row>
          <table:table-row table:style-name="Tabla1.2">
            <table:table-cell table:style-name="Tabla1.A2" office:value-type="string">
              <text:p text:style-name="P36">PLN/2023/19</text:p>
            </table:table-cell>
            <table:table-cell table:style-name="Tabla1.B2" office:value-type="string">
              <text:p text:style-name="P37"><text:span text:style-name="T17">El</text:span><text:span text:style-name="T16"> </text:span><text:span text:style-name="T17">Pleno</text:span></text:p>
            </table:table-cell>
          </table:table-row>
        </table:table>
        <text:p text:style-name="P40"/>
        <text:h text:style-name="P11" text:outline-level="2"><draw:frame draw:style-name="fr2" text:anchor-type="char" svg:x="1.058cm" svg:y="-3.487cm" svg:width="1.023cm" svg:height="8.137cm" draw:z-index="3"><draw:text-box><text:p text:style-name="P7"><text:span text:style-name="T47">Oswaldo</text:span><text:span text:style-name="T48"> </text:span><text:span text:style-name="T47">Betancort</text:span><text:span text:style-name="T48"> </text:span><text:span text:style-name="T47">García</text:span><text:span text:style-name="T49"> </text:span><text:span text:style-name="T47">(1</text:span><text:span text:style-name="T48"> </text:span><text:span text:style-name="T47">de</text:span><text:span text:style-name="T49"> </text:span><text:span text:style-name="T47">1)</text:span></text:p><text:p text:style-name="P8"><text:span text:style-name="T50">Presidente</text:span><text:span text:style-name="T51"> </text:span><text:span text:style-name="T50">del</text:span><text:span text:style-name="T52"> </text:span><text:span text:style-name="T50">Excmo.</text:span><text:span text:style-name="T52"> </text:span><text:span text:style-name="T50">Cabildo</text:span><text:span text:style-name="T52"> </text:span><text:span text:style-name="T50">Insular</text:span><text:span text:style-name="T52"> </text:span><text:span text:style-name="T50">de</text:span><text:span text:style-name="T52"> </text:span><text:span text:style-name="T50">Lanzarote</text:span><text:span text:style-name="T53"> </text:span><text:span text:style-name="T50">Fecha</text:span><text:span text:style-name="T54"> </text:span><text:span text:style-name="T50">Firma:</text:span><text:span text:style-name="T55"> </text:span><text:span text:style-name="T50">22/11/2023</text:span></text:p><text:p text:style-name="P9"><text:span text:style-name="T55">HASH: 5679c9332c1e85895295b4ac1b82679d</text:span></text:p></draw:text-box></draw:frame>Oswaldo<text:span text:style-name="T56"> </text:span>Betancort<text:span text:style-name="T56"> </text:span>García,<text:span text:style-name="T56"> </text:span>EN<text:span text:style-name="T56"> </text:span>CALIDAD<text:span text:style-name="T56"> </text:span>DE<text:span text:style-name="T56"> </text:span>PRESIDENTE<text:span text:style-name="T56"> </text:span>DE<text:span text:style-name="T56"> </text:span>ESTE<text:span text:style-name="T56"> </text:span>ÓRGANO,<text:span text:style-name="T57"> </text:span>DISPONGO:</text:h>
        <text:p text:style-name="P42"/>
        <text:p text:style-name="P48"><text:span text:style-name="T58">PRIMERO.</text:span><text:span text:style-name="T60"> </text:span>Que<text:span text:style-name="T61"> </text:span>se<text:span text:style-name="T59"> </text:span>convoque<text:span text:style-name="T59"> </text:span>la<text:span text:style-name="T59"> </text:span>próxima<text:span text:style-name="T59"> </text:span>sesión<text:span text:style-name="T59"> </text:span>de<text:span text:style-name="T59"> </text:span>este<text:span text:style-name="T59"> </text:span>órgano<text:span text:style-name="T59"> </text:span>colegiado:</text:p>
        <text:p text:style-name="P51"><draw:frame draw:style-name="fr5" draw:name="image4.jpeg" text:anchor-type="char" svg:x="1.168cm" svg:y="1.118cm" svg:width="0.855cm" svg:height="0.647cm" draw:z-index="13"><draw:image xlink:href="Pictures/10000000000000F9000000BC4CAC91BFF035598D.jpg" xlink:type="simple" xlink:show="embed" xlink:actuate="onLoad" draw:mime-type="image/jpeg"/></draw:frame><draw:g text:anchor-type="char" draw:z-index="4" draw:style-name="gr1"><draw:rect draw:style-name="gr2" draw:text-style-name="P61" svg:width="15.975cm" svg:height="0.766cm" svg:x="2.512cm" svg:y="0.495cm"><text:p/></draw:rect><draw:polygon draw:style-name="gr3" draw:text-style-name="P62" svg:width="15.999cm" svg:height="0.815cm" svg:x="2.498cm" svg:y="0.469cm" svg:viewBox="0 0 16000 816" draw:points="16000,0 15998,0 15998,14 15993,19 15993,14 15998,14 15998,0 15988,0 15988,25 15988,26 15988,790 14,790 14,26 12,25 15988,25 15988,0 7,0 7,14 7,19 2,14 7,14 7,0 2,0 2,12 2,14 2,804 0,816 16000,816 16000,804 16000,14 16000,12"><text:p/></draw:polygon><draw:custom-shape draw:style-name="gr5" draw:text-style-name="P64" svg:width="15.975cm" svg:height="0.768cm" svg:x="2.512cm" svg:y="0.494cm"><text:p text:style-name="P63"><text:span text:style-name="T69">DATOS</text:span><text:span text:style-name="T71"> </text:span><text:span text:style-name="T69">DE</text:span><text:span text:style-name="T71"> </text:span><text:span text:style-name="T69">LA</text:span><text:span text:style-name="T72"> </text:span><text:span text:style-name="T69">CONVOCATORIA</text:span></text:p><draw:enhanced-geometry svg:viewBox="0 0 21600 21600" draw:type="mso-spt202" draw:enhanced-path="M 0 0 L 21600 0 21600 21600 0 21600 0 0 Z N"/></draw:custom-shape></draw:g></text:p>
        <text:h text:style-name="P12" text:outline-level="2">Tipo<text:span text:style-name="T62"> </text:span>Convocatoria:</text:h>
        <text:p text:style-name="P49">Ordinaria</text:p>
        <text:p text:style-name="P53"/>
        <text:h text:style-name="Heading_20_1" text:outline-level="2">Fecha<text:span text:style-name="T63"> </text:span>y<text:span text:style-name="T63"> </text:span>hora:</text:h>
        <text:p text:style-name="P49">27<text:span text:style-name="T64"> </text:span>de<text:span text:style-name="T64"> </text:span>noviembre<text:span text:style-name="T64"> </text:span>de<text:span text:style-name="T64"> </text:span>2023<text:span text:style-name="T64"> </text:span>a<text:span text:style-name="T64"> </text:span>las<text:span text:style-name="T64"> </text:span>10:30</text:p>
        <text:p text:style-name="P54"/>
        <text:h text:style-name="P13" text:outline-level="2">Lugar:</text:h>
        <text:p text:style-name="P50">Salón<text:span text:style-name="T61"> </text:span>de<text:span text:style-name="T61"> </text:span>Plenos</text:p>
        <text:p text:style-name="P53"/>
        <text:h text:style-name="Heading_20_1" text:outline-level="2">Participación<text:span text:style-name="T61"> </text:span>a<text:span text:style-name="T61"> </text:span>distancia:</text:h>
        <text:p text:style-name="P49">No<text:span text:style-name="T62"> </text:span>admite<text:span text:style-name="T62"> </text:span>participación<text:span text:style-name="T62"> </text:span>a<text:span text:style-name="T62"> </text:span>distancia</text:p>
        <text:p text:style-name="P53"/>
        <text:p text:style-name="P55"><text:span text:style-name="T58">SEGUNDO.</text:span><text:span text:style-name="T66"> </text:span>Que<text:span text:style-name="T65"> </text:span>se<text:span text:style-name="T65"> </text:span>lleven<text:span text:style-name="T65"> </text:span>a<text:span text:style-name="T65"> </text:span>cabo<text:span text:style-name="T65"> </text:span>los<text:span text:style-name="T65"> </text:span>trámites<text:span text:style-name="T65"> </text:span>legales<text:span text:style-name="T65"> </text:span>oportunos<text:span text:style-name="T65"> </text:span>para<text:span text:style-name="T65"> </text:span>efectuar<text:span text:style-name="T65"> </text:span>la<text:span text:style-name="T67"> </text:span>convocatoria<text:span text:style-name="T61"> </text:span>y<text:span text:style-name="T61"> </text:span>notificación<text:span text:style-name="T63"> </text:span>a<text:span text:style-name="T61"> </text:span>los<text:span text:style-name="T63"> </text:span>miembros<text:span text:style-name="T61"> </text:span>de<text:span text:style-name="T61"> </text:span>este<text:span text:style-name="T63"> </text:span>órgano<text:span text:style-name="T61"> </text:span>colegiado.</text:p>
        <text:p text:style-name="P43"/>
        <text:p text:style-name="P33"><text:span text:style-name="T15">TERCERO.</text:span><text:span text:style-name="T19"> </text:span><text:span text:style-name="T17">Fijar</text:span><text:span text:style-name="T16"> </text:span><text:span text:style-name="T17">el</text:span><text:span text:style-name="T21"> </text:span><text:span text:style-name="T17">siguiente</text:span><text:span text:style-name="T21"> </text:span><text:span text:style-name="T17">orden</text:span><text:span text:style-name="T21"> </text:span><text:span text:style-name="T17">del</text:span><text:span text:style-name="T21"> </text:span><text:span text:style-name="T17">día:</text:span></text:p>
        <text:p text:style-name="P52"><draw:g text:anchor-type="char" draw:z-index="5" draw:style-name="gr1"><draw:rect draw:style-name="gr2" draw:text-style-name="P61" svg:width="15.975cm" svg:height="0.766cm" svg:x="2.512cm" svg:y="0.495cm"><text:p/></draw:rect><draw:polygon draw:style-name="gr3" draw:text-style-name="P62" svg:width="15.999cm" svg:height="0.817cm" svg:x="2.498cm" svg:y="0.47cm" svg:viewBox="0 0 16000 818" draw:points="16000,0 16000,0 16000,14 15993,21 15993,14 16000,14 16000,0 15988,0 15988,28 15988,792 14,792 14,28 15988,28 15988,0 9,0 9,14 9,21 2,14 9,14 9,0 2,0 2,14 2,14 2,806 0,818 16000,818 16000,806 16000,14 16000,14"><text:p/></draw:polygon><draw:custom-shape draw:style-name="gr4" draw:text-style-name="P64" svg:width="15.975cm" svg:height="0.765cm" svg:x="2.512cm" svg:y="0.497cm"><text:p text:style-name="P63"><text:span text:style-name="T69">ASUNTOS</text:span><text:span text:style-name="T70"> </text:span><text:span text:style-name="T69">DE</text:span><text:span text:style-name="T71"> </text:span><text:span text:style-name="T69">LA</text:span><text:span text:style-name="T71"> </text:span><text:span text:style-name="T69">CONVOCATORIA</text:span></text:p><draw:enhanced-geometry svg:viewBox="0 0 21600 21600" draw:type="mso-spt202" draw:enhanced-path="M 0 0 L 21600 0 21600 21600 0 21600 0 0 Z N"/></draw:custom-shape></draw:g></text:p>
        <text:p text:style-name="P56"/>
        <text:list xml:id="list686125434" text:style-name="WWNum1">
          <text:list-item>
            <text:h text:style-name="P10" text:outline-level="2">PARTE<text:span text:style-name="T62"> </text:span>RESOLUTIVA</text:h>
          </text:list-item>
        </text:list>
        <text:p text:style-name="P57"/>
        <text:list xml:id="list111708170090008" text:continue-numbering="true" text:style-name="WWNum1">
          <text:list-item>
            <text:list>
              <text:list-item>
                <text:p text:style-name="P15"><text:span text:style-name="T17">Acuerdo</text:span><text:span text:style-name="T20"> </text:span><text:span text:style-name="T17">que</text:span><text:span text:style-name="T21"> </text:span><text:span text:style-name="T17">proceda</text:span><text:span text:style-name="T20"> </text:span><text:span text:style-name="T17">sobre</text:span><text:span text:style-name="T21"> </text:span><text:span text:style-name="T17">el</text:span><text:span text:style-name="T20"> </text:span><text:span text:style-name="T17">carácter</text:span><text:span text:style-name="T21"> </text:span><text:span text:style-name="T17">ordinario</text:span><text:span text:style-name="T20"> </text:span><text:span text:style-name="T17">de</text:span><text:span text:style-name="T21"> </text:span><text:span text:style-name="T17">la</text:span><text:span text:style-name="T20"> </text:span><text:span text:style-name="T17">sesión</text:span></text:p>
              </text:list-item>
            </text:list>
          </text:list-item>
        </text:list>
        <text:p text:style-name="P53"/>
        <text:list xml:id="list111709095655789" text:continue-numbering="true" text:style-name="WWNum1">
          <text:list-item>
            <text:list>
              <text:list-item>
                <text:p text:style-name="P20"><text:span text:style-name="T17">Aprobación</text:span><text:span text:style-name="T22"> </text:span><text:span text:style-name="T17">si</text:span><text:span text:style-name="T23"> </text:span><text:span text:style-name="T17">procede</text:span><text:span text:style-name="T22"> </text:span><text:span text:style-name="T17">del</text:span><text:span text:style-name="T23"> </text:span><text:span text:style-name="T17">acta</text:span><text:span text:style-name="T23"> </text:span><text:span text:style-name="T17">de</text:span><text:span text:style-name="T22"> </text:span><text:span text:style-name="T17">la</text:span><text:span text:style-name="T23"> </text:span><text:span text:style-name="T17">sesión</text:span><text:span text:style-name="T23"> </text:span><text:span text:style-name="T17">ordinaria</text:span><text:span text:style-name="T22"> </text:span><text:span text:style-name="T17">anterior</text:span><text:span text:style-name="T23"> </text:span><text:span text:style-name="T17">celebrada</text:span><text:span text:style-name="T22"> </text:span><text:span text:style-name="T17">el</text:span><text:span text:style-name="T23"> </text:span><text:span text:style-name="T17">27</text:span><text:span text:style-name="T23"> </text:span><text:span text:style-name="T17">de</text:span><text:span text:style-name="T24"> </text:span><text:span text:style-name="T17">octubre</text:span><text:span text:style-name="T16"> </text:span><text:span text:style-name="T17">de</text:span><text:span text:style-name="T25"> </text:span><text:span text:style-name="T17">2023</text:span></text:p>
              </text:list-item>
            </text:list>
          </text:list-item>
        </text:list>
        <text:p text:style-name="P44"/>
        <text:list xml:id="list111709621806220" text:continue-numbering="true" text:style-name="WWNum1">
          <text:list-item>
            <text:list>
              <text:list-item>
                <text:p text:style-name="P20"><text:span text:style-name="T17">Acuerdos</text:span><text:span text:style-name="T26"> </text:span><text:span text:style-name="T17">que</text:span><text:span text:style-name="T27"> </text:span><text:span text:style-name="T17">procedan</text:span><text:span text:style-name="T27"> </text:span><text:span text:style-name="T17">sobre</text:span><text:span text:style-name="T26"> </text:span><text:span text:style-name="T17">modificación</text:span><text:span text:style-name="T27"> </text:span><text:span text:style-name="T17">de</text:span><text:span text:style-name="T27"> </text:span><text:span text:style-name="T17">los</text:span><text:span text:style-name="T26"> </text:span><text:span text:style-name="T17">Estatutos</text:span><text:span text:style-name="T26"> </text:span><text:span text:style-name="T17">de</text:span><text:span text:style-name="T26"> </text:span><text:span text:style-name="T17">la</text:span><text:span text:style-name="T27"> </text:span><text:span text:style-name="T17">Federación</text:span><text:span text:style-name="T27"> </text:span><text:span text:style-name="T17">Canaria</text:span><text:span text:style-name="T24"> </text:span><text:span text:style-name="T17">de</text:span><text:span text:style-name="T16"> </text:span><text:span text:style-name="T17">Islas (FECAI)</text:span></text:p>
              </text:list-item>
            </text:list>
          </text:list-item>
        </text:list>
      </text:section>
      <text:list xml:id="list111708424226557" text:continue-numbering="true" text:style-name="WWNum1">
        <text:list-item>
          <text:list>
            <text:list-item>
              <text:p text:style-name="P22"><draw:frame draw:style-name="fr1" text:anchor-type="char" svg:x="18.909cm" svg:y="9.904cm" svg:width="1.166cm" svg:height="6.779cm" draw:z-index="16"><draw:text-box><text:p text:style-name="P1"><text:span text:style-name="T1">DECRETO</text:span><text:span text:style-name="T2"> </text:span><text:span text:style-name="T1">RESOLUCION</text:span></text:p><text:p text:style-name="P2"><text:span text:style-name="T3">Número:</text:span><text:span text:style-name="T4"> </text:span><text:span text:style-name="T3">2023-7609</text:span><text:span text:style-name="T5"> </text:span><text:span text:style-name="T3">Fecha:</text:span><text:span text:style-name="T6"> </text:span><text:span text:style-name="T3">22/11/2023</text:span></text:p></draw:text-box></draw:frame><draw:frame draw:style-name="fr1" text:anchor-type="char" svg:x="19.35cm" svg:y="18.447cm" svg:width="0.732cm" svg:height="8.855cm" draw:z-index="17"><draw:text-box><text:p text:style-name="P3"><text:span text:style-name="T7">Cód.</text:span><text:span text:style-name="T8"> </text:span><text:span text:style-name="T7">Validación:</text:span><text:span text:style-name="T8"> </text:span><text:span text:style-name="T7">42W3CFHN7HREYE9WC9PTHZMET</text:span></text:p><text:p text:style-name="P5"><text:span text:style-name="T7">Verificación:</text:span><text:span text:style-name="T10"> </text:span><text:span text:style-name="T7">https://cabildodelanzarote.sedelectronica.es/</text:span></text:p><text:p text:style-name="P4"><text:span text:style-name="T9">Documento</text:span><text:span text:style-name="T11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2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2</text:span><text:span text:style-name="T11"> </text:span><text:span text:style-name="T9">de</text:span><text:span text:style-name="T11"> </text:span><text:span text:style-name="T9">3</text:span></text:p></draw:text-box></draw:frame><text:span text:style-name="T17">Acuerdos</text:span><text:span text:style-name="T28"> </text:span><text:span text:style-name="T17">que</text:span><text:span text:style-name="T28"> </text:span><text:span text:style-name="T17">procedan</text:span><text:span text:style-name="T28"> </text:span><text:span text:style-name="T17">relativos</text:span><text:span text:style-name="T28"> </text:span><text:span text:style-name="T17">a</text:span><text:span text:style-name="T28"> </text:span><text:span text:style-name="T17">la</text:span><text:span text:style-name="T28"> </text:span><text:span text:style-name="T17">nominación</text:span><text:span text:style-name="T28"> </text:span><text:span text:style-name="T17">de</text:span><text:span text:style-name="T28"> </text:span><text:span text:style-name="T17">la</text:span><text:span text:style-name="T28"> </text:span><text:span text:style-name="T17">subvención</text:span><text:span text:style-name="T28"> </text:span><text:span text:style-name="T17">al</text:span><text:span text:style-name="T28"> </text:span><text:span text:style-name="T17">Proyecto</text:span><text:span text:style-name="T28"> </text:span><text:span text:style-name="T17">“Empleabilidad</text:span><text:span text:style-name="T28"> </text:span><text:span text:style-name="T17">Lanzarote</text:span><text:span text:style-name="T28"> </text:span><text:span text:style-name="T17">2023-2024”</text:span><text:span text:style-name="T28"> </text:span><text:span text:style-name="T17">a</text:span><text:span text:style-name="T28"> </text:span><text:span text:style-name="T17">favor</text:span><text:span text:style-name="T28"> </text:span><text:span text:style-name="T17">de</text:span><text:span text:style-name="T28"> </text:span><text:span text:style-name="T17">la</text:span><text:span text:style-name="T28"> </text:span><text:span text:style-name="T17">Confederación</text:span><text:span text:style-name="T28"> </text:span><text:span text:style-name="T17">Empresarial</text:span><text:span text:style-name="T28"> </text:span><text:span text:style-name="T17">de</text:span><text:span text:style-name="T28"> </text:span><text:span text:style-name="T17">Lanzarote</text:span><text:span text:style-name="T16"> </text:span><text:span text:style-name="T17">(CEL)</text:span></text:p>
            </text:list-item>
          </text:list>
        </text:list-item>
      </text:list>
      <text:p text:style-name="P46"/>
      <text:list xml:id="list111709628043919" text:continue-numbering="true" text:style-name="WWNum1">
        <text:list-item>
          <text:list>
            <text:list-item>
              <text:p text:style-name="P23"><text:span text:style-name="T17">Acuerdos que procedan para la aprobación inicial del Reglamento Orgánico por el que</text:span><text:span text:style-name="T28"> </text:span><text:span text:style-name="T17">crea</text:span><text:span text:style-name="T16"> </text:span><text:span text:style-name="T17">y</text:span><text:span text:style-name="T16"> </text:span><text:span text:style-name="T17">regula</text:span><text:span text:style-name="T16"> </text:span><text:span text:style-name="T17">el</text:span><text:span text:style-name="T16"> </text:span><text:span text:style-name="T17">Órgano de</text:span><text:span text:style-name="T16"> </text:span><text:span text:style-name="T17">Ambiental</text:span><text:span text:style-name="T16"> </text:span><text:span text:style-name="T17">Insular</text:span><text:span text:style-name="T25"> </text:span><text:span text:style-name="T17">de</text:span><text:span text:style-name="T25"> </text:span><text:span text:style-name="T17">Lanzarote</text:span><text:span text:style-name="T16"> </text:span><text:span text:style-name="T17">y</text:span><text:span text:style-name="T16"> </text:span><text:span text:style-name="T17">La</text:span><text:span text:style-name="T16"> </text:span><text:span text:style-name="T17">Graciosa (OEAI)</text:span></text:p>
            </text:list-item>
          </text:list>
        </text:list-item>
      </text:list>
      <text:p text:style-name="P46"/>
      <text:list xml:id="list111707572866438" text:continue-numbering="true" text:style-name="WWNum1">
        <text:list-item>
          <text:list>
            <text:list-item>
              <text:p text:style-name="P25"><text:span text:style-name="T17">Acuerdos que procedan sobre la modificación del Plan Estratégico de subvenciones</text:span><text:span text:style-name="T28"> </text:span><text:span text:style-name="T17">vigente y la inclusión en el Anexo de Subvenciones para el ejercicio 2023, consignación</text:span><text:span text:style-name="T28"> </text:span><text:span text:style-name="T17">para</text:span><text:span text:style-name="T16"> </text:span><text:span text:style-name="T17">la</text:span><text:span text:style-name="T16"> </text:span><text:span text:style-name="T17">Convocatoria</text:span><text:span text:style-name="T16"> </text:span><text:span text:style-name="T17">de</text:span><text:span text:style-name="T16"> </text:span><text:span text:style-name="T17">Ayudas</text:span><text:span text:style-name="T16"> </text:span><text:span text:style-name="T17">a</text:span><text:span text:style-name="T16"> </text:span><text:span text:style-name="T17">Mujeres</text:span><text:span text:style-name="T25"> </text:span><text:span text:style-name="T17">Víctimas</text:span><text:span text:style-name="T16"> </text:span><text:span text:style-name="T17">de</text:span><text:span text:style-name="T16"> </text:span><text:span text:style-name="T17">Violencia</text:span><text:span text:style-name="T16"> </text:span><text:span text:style-name="T17">de</text:span><text:span text:style-name="T16"> </text:span><text:span text:style-name="T17">Género.</text:span></text:p>
            </text:list-item>
          </text:list>
        </text:list-item>
      </text:list>
      <text:p text:style-name="P47"/>
      <text:list xml:id="list111707810840046" text:continue-numbering="true" text:style-name="WWNum1">
        <text:list-item>
          <text:list>
            <text:list-item>
              <text:p text:style-name="P23"><text:span text:style-name="T17">Acuerdos que procedan para la aprobación de la nominación e inclusión en el Anexo y</text:span><text:span text:style-name="T28"> </text:span><text:span text:style-name="T17">en</text:span><text:span text:style-name="T21"> </text:span><text:span text:style-name="T17">el</text:span><text:span text:style-name="T16"> </text:span><text:span text:style-name="T17">Plan</text:span><text:span text:style-name="T16"> </text:span><text:span text:style-name="T17">Estratégico</text:span><text:span text:style-name="T16"> </text:span><text:span text:style-name="T17">de</text:span><text:span text:style-name="T16"> </text:span><text:span text:style-name="T17">Subvenciones</text:span><text:span text:style-name="T16"> </text:span><text:span text:style-name="T17">del</text:span><text:span text:style-name="T16"> </text:span><text:span text:style-name="T17">Área</text:span><text:span text:style-name="T16"> </text:span><text:span text:style-name="T17">de</text:span><text:span text:style-name="T16"> </text:span><text:span text:style-name="T17">Deportes</text:span><text:span text:style-name="T16"> </text:span><text:span text:style-name="T17">para</text:span><text:span text:style-name="T16"> </text:span><text:span text:style-name="T17">el</text:span><text:span text:style-name="T21"> </text:span><text:span text:style-name="T17">año</text:span><text:span text:style-name="T16"> </text:span><text:span text:style-name="T17">vigente</text:span></text:p>
            </text:list-item>
          </text:list>
        </text:list-item>
      </text:list>
      <text:p text:style-name="P44"/>
      <text:list xml:id="list111707808213621" text:continue-numbering="true" text:style-name="WWNum1">
        <text:list-item>
          <text:list>
            <text:list-item>
              <text:p text:style-name="P23"><text:span text:style-name="T17">Acuerdos</text:span><text:span text:style-name="T28"> </text:span><text:span text:style-name="T17">que</text:span><text:span text:style-name="T28"> </text:span><text:span text:style-name="T17">procedan</text:span><text:span text:style-name="T28"> </text:span><text:span text:style-name="T17">para</text:span><text:span text:style-name="T28"> </text:span><text:span text:style-name="T17">la</text:span><text:span text:style-name="T28"> </text:span><text:span text:style-name="T17">aprobación</text:span><text:span text:style-name="T28"> </text:span><text:span text:style-name="T17">inicial</text:span><text:span text:style-name="T28"> </text:span><text:span text:style-name="T17">de</text:span><text:span text:style-name="T28"> </text:span><text:span text:style-name="T17">las</text:span><text:span text:style-name="T28"> </text:span><text:span text:style-name="T17">“Bases</text:span><text:span text:style-name="T29"> </text:span><text:span text:style-name="T17">reguladoras</text:span><text:span text:style-name="T29"> </text:span><text:span text:style-name="T17">del</text:span><text:span text:style-name="T28"> </text:span><text:span text:style-name="T17">Cabildo</text:span><text:span text:style-name="T30"> </text:span><text:span text:style-name="T17">de</text:span><text:span text:style-name="T30"> </text:span><text:span text:style-name="T17">Lanzarote</text:span><text:span text:style-name="T30"> </text:span><text:span text:style-name="T17">para</text:span><text:span text:style-name="T31"> </text:span><text:span text:style-name="T17">la</text:span><text:span text:style-name="T30"> </text:span><text:span text:style-name="T17">concesión</text:span><text:span text:style-name="T30"> </text:span><text:span text:style-name="T17">de</text:span><text:span text:style-name="T31"> </text:span><text:span text:style-name="T17">subvenciones</text:span><text:span text:style-name="T30"> </text:span><text:span text:style-name="T17">para</text:span><text:span text:style-name="T30"> </text:span><text:span text:style-name="T17">la</text:span><text:span text:style-name="T30"> </text:span><text:span text:style-name="T17">mejora</text:span><text:span text:style-name="T31"> </text:span><text:span text:style-name="T17">del</text:span><text:span text:style-name="T30"> </text:span><text:span text:style-name="T17">transporte</text:span><text:span text:style-name="T32"> </text:span><text:span text:style-name="T17">y</text:span><text:span text:style-name="T16"> </text:span><text:span text:style-name="T17">movilidad,</text:span><text:span text:style-name="T25"> </text:span><text:span text:style-name="T17">en</text:span><text:span text:style-name="T25"> </text:span><text:span text:style-name="T17">la</text:span><text:span text:style-name="T16"> </text:span><text:span text:style-name="T17">isla</text:span><text:span text:style-name="T25"> </text:span><text:span text:style-name="T17">de</text:span><text:span text:style-name="T25"> </text:span><text:span text:style-name="T17">Lanzarote</text:span><text:span text:style-name="T25"> </text:span><text:span text:style-name="T17">y</text:span><text:span text:style-name="T16"> </text:span><text:span text:style-name="T17">La</text:span><text:span text:style-name="T25"> </text:span><text:span text:style-name="T17">Graciosa"</text:span></text:p>
            </text:list-item>
          </text:list>
        </text:list-item>
      </text:list>
      <text:p text:style-name="P47"/>
      <text:list xml:id="list111708085701326" text:continue-numbering="true" text:style-name="WWNum1">
        <text:list-item>
          <text:list>
            <text:list-item>
              <text:p text:style-name="P24"><text:span text:style-name="T17">Moción del Grupo Socialista para que el Cabildo de Lanzarote defienda los intereses</text:span><text:span text:style-name="T28"> </text:span><text:span text:style-name="T17">insulares</text:span><text:span text:style-name="T16"> </text:span><text:span text:style-name="T17">en</text:span><text:span text:style-name="T16"> </text:span><text:span text:style-name="T17">el</text:span><text:span text:style-name="T16"> </text:span><text:span text:style-name="T17">Presupuesto</text:span><text:span text:style-name="T16"> </text:span><text:span text:style-name="T17">de</text:span><text:span text:style-name="T16"> </text:span><text:span text:style-name="T17">la</text:span><text:span text:style-name="T16"> </text:span><text:span text:style-name="T17">Comunidad</text:span><text:span text:style-name="T16"> </text:span><text:span text:style-name="T17">Autónoma</text:span><text:span text:style-name="T16"> </text:span><text:span text:style-name="T17">de</text:span><text:span text:style-name="T25"> </text:span><text:span text:style-name="T17">Canarias</text:span></text:p>
            </text:list-item>
          </text:list>
        </text:list-item>
      </text:list>
      <text:p text:style-name="P46"/>
      <text:list xml:id="list111708006440688" text:continue-numbering="true" text:style-name="WWNum1">
        <text:list-item>
          <text:list>
            <text:list-item>
              <text:p text:style-name="P26"><text:span text:style-name="T17">Moción del Grupo Socialista para que el Cabildo de Lanzarote impulse la puesta en</text:span><text:span text:style-name="T28"> </text:span><text:span text:style-name="T17">marcha del Servicio de Atención Integral de la Dependencia en la Isla de Lanzarote</text:span><text:span text:style-name="T28"> </text:span><text:span text:style-name="T17">(SAIDIL)</text:span></text:p>
            </text:list-item>
          </text:list>
        </text:list-item>
      </text:list>
      <text:p text:style-name="P46"/>
      <text:list xml:id="list111707612678071" text:continue-numbering="true" text:style-name="WWNum1">
        <text:list-item>
          <text:list>
            <text:list-item>
              <text:p text:style-name="P26"><text:span text:style-name="T17">Moción del Grupo Socialista para que el Cabildo suspenda la concesión de licencias</text:span><text:span text:style-name="T28"> </text:span><text:span text:style-name="T17">turísticas</text:span></text:p>
            </text:list-item>
          </text:list>
        </text:list-item>
      </text:list>
      <text:p text:style-name="P44"/>
      <text:list xml:id="list111709360815387" text:continue-numbering="true" text:style-name="WWNum1">
        <text:list-item>
          <text:list>
            <text:list-item>
              <text:p text:style-name="P29"><text:span text:style-name="T17">Moción</text:span><text:span text:style-name="T31"> </text:span><text:span text:style-name="T17">del</text:span><text:span text:style-name="T31"> </text:span><text:span text:style-name="T17">Grupo</text:span><text:span text:style-name="T33"> </text:span><text:span text:style-name="T17">Coalición</text:span><text:span text:style-name="T31"> </text:span><text:span text:style-name="T17">Canaria</text:span><text:span text:style-name="T31"> </text:span><text:span text:style-name="T17">relativa</text:span><text:span text:style-name="T33"> </text:span><text:span text:style-name="T17">a</text:span><text:span text:style-name="T31"> </text:span><text:span text:style-name="T17">la</text:span><text:span text:style-name="T31"> </text:span><text:span text:style-name="T17">"Estrategia</text:span><text:span text:style-name="T33"> </text:span><text:span text:style-name="T17">de</text:span><text:span text:style-name="T31"> </text:span><text:span text:style-name="T17">Promoción</text:span><text:span text:style-name="T31"> </text:span><text:span text:style-name="T17">de</text:span><text:span text:style-name="T33"> </text:span><text:span text:style-name="T17">la</text:span><text:span text:style-name="T31"> </text:span><text:span text:style-name="T17">Salud</text:span><text:span text:style-name="T32"> </text:span><text:span text:style-name="T17">y</text:span><text:span text:style-name="T16"> </text:span><text:span text:style-name="T17">Prevención</text:span><text:span text:style-name="T25"> </text:span><text:span text:style-name="T17">en</text:span><text:span text:style-name="T25"> </text:span><text:span text:style-name="T17">el</text:span><text:span text:style-name="T25"> </text:span><text:span text:style-name="T17">Sistema</text:span><text:span text:style-name="T16"> </text:span><text:span text:style-name="T17">Nacional</text:span><text:span text:style-name="T25"> </text:span><text:span text:style-name="T17">de</text:span><text:span text:style-name="T25"> </text:span><text:span text:style-name="T17">Salud"</text:span><text:span text:style-name="T25"> </text:span><text:span text:style-name="T17">(EPSP)</text:span></text:p>
            </text:list-item>
          </text:list>
        </text:list-item>
      </text:list>
      <text:p text:style-name="P46"/>
      <text:list xml:id="list111709660996594" text:continue-numbering="true" text:style-name="WWNum1">
        <text:list-item>
          <text:list>
            <text:list-item>
              <text:p text:style-name="P27"><text:span text:style-name="T17">Moción a solicitud del Cabildo de Fuerteventura de los Grupos de CC y Socialista</text:span><text:span text:style-name="T28"> </text:span><text:span text:style-name="T17">relativa</text:span><text:span text:style-name="T16"> </text:span><text:span text:style-name="T17">a</text:span><text:span text:style-name="T16"> </text:span><text:span text:style-name="T17">la</text:span><text:span text:style-name="T25"> </text:span><text:span text:style-name="T17">Declaración</text:span><text:span text:style-name="T16"> </text:span><text:span text:style-name="T17">de</text:span><text:span text:style-name="T25"> </text:span><text:span text:style-name="T17">Emergencia</text:span><text:span text:style-name="T16"> </text:span><text:span text:style-name="T17">Energética</text:span><text:span text:style-name="T25"> </text:span><text:span text:style-name="T17">en</text:span><text:span text:style-name="T16"> </text:span><text:span text:style-name="T17">Canarias</text:span></text:p>
            </text:list-item>
          </text:list>
        </text:list-item>
      </text:list>
      <text:p text:style-name="P46"/>
      <text:list xml:id="list111708422275833" text:continue-numbering="true" text:style-name="WWNum1">
        <text:list-item>
          <text:list>
            <text:list-item>
              <text:p text:style-name="P26"><text:span text:style-name="T17">Moción</text:span><text:span text:style-name="T34"> </text:span><text:span text:style-name="T17">del</text:span><text:span text:style-name="T35"> </text:span><text:span text:style-name="T17">Grupo</text:span><text:span text:style-name="T34"> </text:span><text:span text:style-name="T17">Mixto</text:span><text:span text:style-name="T35"> </text:span><text:span text:style-name="T17">(Vox)</text:span><text:span text:style-name="T35"> </text:span><text:span text:style-name="T17">para</text:span><text:span text:style-name="T34"> </text:span><text:span text:style-name="T17">iniciar</text:span><text:span text:style-name="T35"> </text:span><text:span text:style-name="T17">los</text:span><text:span text:style-name="T35"> </text:span><text:span text:style-name="T17">trámites</text:span><text:span text:style-name="T34"> </text:span><text:span text:style-name="T17">necesarios</text:span><text:span text:style-name="T35"> </text:span><text:span text:style-name="T17">para</text:span><text:span text:style-name="T35"> </text:span><text:span text:style-name="T17">la</text:span><text:span text:style-name="T34"> </text:span><text:span text:style-name="T17">localización</text:span><text:span text:style-name="T28"> </text:span><text:span text:style-name="T17">de terrenos a fin de proyectar la ejecución y redacción del proyecto para la creación de</text:span><text:span text:style-name="T28"> </text:span><text:span text:style-name="T17">un</text:span><text:span text:style-name="T16"> </text:span><text:span text:style-name="T17">Recinto</text:span><text:span text:style-name="T25"> </text:span><text:span text:style-name="T17">ferial</text:span></text:p>
            </text:list-item>
          </text:list>
        </text:list-item>
      </text:list>
      <text:p text:style-name="P46"/>
      <text:list xml:id="list111708806034675" text:continue-numbering="true" text:style-name="WWNum1">
        <text:list-item>
          <text:list>
            <text:list-item>
              <text:p text:style-name="P26"><text:span text:style-name="T17">Moción del Grupo Mixto (NC) instar al Gobierno de Canarias a aplicar determinados</text:span><text:span text:style-name="T28"> </text:span><text:span text:style-name="T17">criterios técnicos en el reparto del IGTE y Fondos de Coordinación y Cooperación</text:span><text:span text:style-name="T28"> </text:span><text:span text:style-name="T17">municipal</text:span></text:p>
            </text:list-item>
          </text:list>
        </text:list-item>
      </text:list>
      <text:p text:style-name="P47"/>
      <text:list xml:id="list111709318073325" text:continue-numbering="true" text:style-name="WWNum1">
        <text:list-item>
          <text:list>
            <text:list-item>
              <text:p text:style-name="P30"><text:span text:style-name="T17">Solicitud</text:span><text:span text:style-name="T36"> </text:span><text:span text:style-name="T17">de</text:span><text:span text:style-name="T36"> </text:span><text:span text:style-name="T17">Comparecencia</text:span><text:span text:style-name="T36"> </text:span><text:span text:style-name="T17">del</text:span><text:span text:style-name="T37"> </text:span><text:span text:style-name="T17">Grupo</text:span><text:span text:style-name="T36"> </text:span><text:span text:style-name="T17">Mixto</text:span><text:span text:style-name="T36"> </text:span><text:span text:style-name="T17">(NC)</text:span><text:span text:style-name="T37"> </text:span><text:span text:style-name="T17">conocer</text:span><text:span text:style-name="T36"> </text:span><text:span text:style-name="T17">las</text:span><text:span text:style-name="T36"> </text:span><text:span text:style-name="T17">gestiones</text:span><text:span text:style-name="T37"> </text:span><text:span text:style-name="T17">y</text:span><text:span text:style-name="T36"> </text:span><text:span text:style-name="T17">la</text:span><text:span text:style-name="T36"> </text:span><text:span text:style-name="T17">posición</text:span><text:span text:style-name="T28"> </text:span><text:span text:style-name="T17">del Presidente del Cabildo ante la previsible aprobación de los presupuestos Generales</text:span><text:span text:style-name="T28"> </text:span><text:span text:style-name="T17">de la Comunidad Autónoma de Canarias para el ejercicio 2024, en lo relativo a las</text:span><text:span text:style-name="T28"> </text:span><text:span text:style-name="T17">partidas</text:span><text:span text:style-name="T16"> </text:span><text:span text:style-name="T17">de</text:span><text:span text:style-name="T25"> </text:span><text:span text:style-name="T17">Lanzarote</text:span></text:p>
            </text:list-item>
            <text:list-item>
              <text:p text:style-name="P28"><draw:frame draw:style-name="fr1" text:anchor-type="char" svg:x="18.909cm" svg:y="9.904cm" svg:width="1.166cm" svg:height="6.779cm" draw:z-index="18"><draw:text-box><text:p text:style-name="P1"><text:span text:style-name="T1">DECRETO</text:span><text:span text:style-name="T2"> </text:span><text:span text:style-name="T1">RESOLUCION</text:span></text:p><text:p text:style-name="P2"><text:span text:style-name="T3">Número:</text:span><text:span text:style-name="T4"> </text:span><text:span text:style-name="T3">2023-7609</text:span><text:span text:style-name="T5"> </text:span><text:span text:style-name="T3">Fecha:</text:span><text:span text:style-name="T6"> </text:span><text:span text:style-name="T3">22/11/2023</text:span></text:p></draw:text-box></draw:frame><draw:frame draw:style-name="fr1" text:anchor-type="char" svg:x="19.35cm" svg:y="18.447cm" svg:width="0.732cm" svg:height="8.855cm" draw:z-index="19"><draw:text-box><text:p text:style-name="P3"><text:span text:style-name="T7">Cód.</text:span><text:span text:style-name="T8"> </text:span><text:span text:style-name="T7">Validación:</text:span><text:span text:style-name="T8"> </text:span><text:span text:style-name="T7">42W3CFHN7HREYE9WC9PTHZMET</text:span></text:p><text:p text:style-name="P5"><text:span text:style-name="T7">Verificación:</text:span><text:span text:style-name="T10"> </text:span><text:span text:style-name="T7">https://cabildodelanzarote.sedelectronica.es/</text:span></text:p><text:p text:style-name="P4"><text:span text:style-name="T9">Documento</text:span><text:span text:style-name="T11"> </text:span><text:span text:style-name="T9">firmado</text:span><text:span text:style-name="T11"> </text:span><text:span text:style-name="T9">electrónicamente</text:span><text:span text:style-name="T11"> </text:span><text:span text:style-name="T9">desde</text:span><text:span text:style-name="T11"> </text:span><text:span text:style-name="T9">la</text:span><text:span text:style-name="T11"> </text:span><text:span text:style-name="T9">plataforma</text:span><text:span text:style-name="T12"> </text:span><text:span text:style-name="T9">esPublico</text:span><text:span text:style-name="T11"> </text:span><text:span text:style-name="T9">Gestiona</text:span><text:span text:style-name="T11"> </text:span><text:span text:style-name="T9">|</text:span><text:span text:style-name="T11"> </text:span><text:span text:style-name="T9">Página</text:span><text:span text:style-name="T11"> </text:span><text:span text:style-name="T9">3</text:span><text:span text:style-name="T11"> </text:span><text:span text:style-name="T9">de</text:span><text:span text:style-name="T11"> </text:span><text:span text:style-name="T9">3</text:span></text:p></draw:text-box></draw:frame><text:span text:style-name="T17">Interpelación</text:span><text:span text:style-name="T28"> </text:span><text:span text:style-name="T17">que</text:span><text:span text:style-name="T28"> </text:span><text:span text:style-name="T17">presenta</text:span><text:span text:style-name="T28"> </text:span><text:span text:style-name="T17">el</text:span><text:span text:style-name="T28"> </text:span><text:span text:style-name="T17">Grupo</text:span><text:span text:style-name="T28"> </text:span><text:span text:style-name="T17">Socialista</text:span><text:span text:style-name="T28"> </text:span><text:span text:style-name="T17">sobre</text:span><text:span text:style-name="T28"> </text:span><text:span text:style-name="T17">el</text:span><text:span text:style-name="T28"> </text:span><text:span text:style-name="T17">número</text:span><text:span text:style-name="T28"> </text:span><text:span text:style-name="T17">de</text:span><text:span text:style-name="T28"> </text:span><text:span text:style-name="T17">Viviendas</text:span><text:span text:style-name="T28"> </text:span><text:span text:style-name="T17">Vacacionales</text:span><text:span text:style-name="T21"> </text:span><text:span text:style-name="T17">inscritas</text:span><text:span text:style-name="T16"> </text:span><text:span text:style-name="T17">el</text:span><text:span text:style-name="T21"> </text:span><text:span text:style-name="T17">el</text:span><text:span text:style-name="T16"> </text:span><text:span text:style-name="T17">Registro</text:span><text:span text:style-name="T21"> </text:span><text:span text:style-name="T17">General</text:span><text:span text:style-name="T25"> </text:span><text:span text:style-name="T17">turístico</text:span><text:span text:style-name="T16"> </text:span><text:span text:style-name="T17">del</text:span><text:span text:style-name="T16"> </text:span><text:span text:style-name="T17">Gobierno</text:span><text:span text:style-name="T25"> </text:span><text:span text:style-name="T17">de</text:span><text:span text:style-name="T21"> </text:span><text:span text:style-name="T17">Canarias</text:span></text:p>
            </text:list-item>
          </text:list>
        </text:list-item>
      </text:list>
      <text:p text:style-name="P44"/>
      <text:list xml:id="list111707888351911" text:continue-numbering="true" text:style-name="WWNum1">
        <text:list-item>
          <text:list>
            <text:list-item>
              <text:p text:style-name="P26"><text:span text:style-name="T17">Acuerdos que procedan de Declaración Institucional de Compromiso de Lucha contra el</text:span><text:span text:style-name="T28"> </text:span><text:span text:style-name="T17">fraude y la corrupción y los conflictos de intereses en el Cabildo de Lanzarote- Plan de</text:span><text:span text:style-name="T28"> </text:span><text:span text:style-name="T17">Recuperación,</text:span><text:span text:style-name="T16"> </text:span><text:span text:style-name="T17">Transformación y</text:span><text:span text:style-name="T16"> </text:span><text:span text:style-name="T17">Resilencia</text:span><text:span text:style-name="T25"> </text:span><text:span text:style-name="T17">(PRTR)</text:span></text:p>
            </text:list-item>
          </text:list>
        </text:list-item>
      </text:list>
      <text:p text:style-name="P47"/>
      <text:list xml:id="list111709250885862" text:continue-numbering="true" text:style-name="WWNum1">
        <text:list-item>
          <text:list>
            <text:list-item>
              <text:p text:style-name="P16"><text:span text:style-name="T17">Asuntos</text:span><text:span text:style-name="T21"> </text:span><text:span text:style-name="T17">de</text:span><text:span text:style-name="T16"> </text:span><text:span text:style-name="T17">la</text:span><text:span text:style-name="T16"> </text:span><text:span text:style-name="T17">Presidencia</text:span></text:p>
            </text:list-item>
          </text:list>
        </text:list-item>
      </text:list>
      <text:p text:style-name="P53"/>
      <text:list xml:id="list111708019124008" text:continue-numbering="true" text:style-name="WWNum1">
        <text:list-item>
          <text:list>
            <text:list-item>
              <text:p text:style-name="P17"><text:span text:style-name="T17">Asuntos</text:span><text:span text:style-name="T38"> </text:span><text:span text:style-name="T17">que</text:span><text:span text:style-name="T20"> </text:span><text:span text:style-name="T17">se</text:span><text:span text:style-name="T38"> </text:span><text:span text:style-name="T17">declaren</text:span><text:span text:style-name="T38"> </text:span><text:span text:style-name="T17">de</text:span><text:span text:style-name="T20"> </text:span><text:span text:style-name="T17">urgencia</text:span></text:p>
            </text:list-item>
          </text:list>
        </text:list-item>
      </text:list>
      <text:p text:style-name="P58"/>
      <text:list xml:id="list111708957579340" text:continue-numbering="true" text:style-name="WWNum1">
        <text:list-item>
          <text:h text:style-name="P10" text:outline-level="2">ACTIVIDAD<text:span text:style-name="T62"> </text:span>DE<text:span text:style-name="T62"> </text:span>CONTROL</text:h>
        </text:list-item>
      </text:list>
      <text:p text:style-name="P57"/>
      <text:list xml:id="list823894614" text:style-name="WWNum2">
        <text:list-item>
          <text:p text:style-name="P31"><text:span text:style-name="T17">Dación</text:span><text:span text:style-name="T39"> </text:span><text:span text:style-name="T17">de</text:span><text:span text:style-name="T40"> </text:span><text:span text:style-name="T17">cuentas</text:span><text:span text:style-name="T40"> </text:span><text:span text:style-name="T17">de</text:span><text:span text:style-name="T40"> </text:span><text:span text:style-name="T17">los</text:span><text:span text:style-name="T40"> </text:span><text:span text:style-name="T17">Informes</text:span><text:span text:style-name="T40"> </text:span><text:span text:style-name="T17">emitido</text:span><text:span text:style-name="T40"> </text:span><text:span text:style-name="T17">por</text:span><text:span text:style-name="T40"> </text:span><text:span text:style-name="T17">la</text:span><text:span text:style-name="T40"> </text:span><text:span text:style-name="T17">Intervención</text:span><text:span text:style-name="T40"> </text:span><text:span text:style-name="T17">general</text:span><text:span text:style-name="T40"> </text:span><text:span text:style-name="T17">del</text:span><text:span text:style-name="T39"> </text:span><text:span text:style-name="T17">Cabildo</text:span><text:span text:style-name="T28"> </text:span><text:span text:style-name="T17">sobre</text:span><text:span text:style-name="T28"> </text:span><text:span text:style-name="T17">las</text:span><text:span text:style-name="T28"> </text:span><text:span text:style-name="T17">resoluciones</text:span><text:span text:style-name="T28"> </text:span><text:span text:style-name="T17">adoptadas</text:span><text:span text:style-name="T28"> </text:span><text:span text:style-name="T17">por</text:span><text:span text:style-name="T28"> </text:span><text:span text:style-name="T17">la</text:span><text:span text:style-name="T28"> </text:span><text:span text:style-name="T17">Presidencia</text:span><text:span text:style-name="T28"> </text:span><text:span text:style-name="T17">contrarias</text:span><text:span text:style-name="T28"> </text:span><text:span text:style-name="T17">a</text:span><text:span text:style-name="T29"> </text:span><text:span text:style-name="T17">los</text:span><text:span text:style-name="T29"> </text:span><text:span text:style-name="T17">reparos</text:span><text:span text:style-name="T28"> </text:span><text:span text:style-name="T17">efectuados o, en su caso, a la opinión del órgano competente de la Administración que</text:span><text:span text:style-name="T28"> </text:span><text:span text:style-name="T17">ostenta la tutela, las principales anomalías en materia de ingresos, los informes de</text:span><text:span text:style-name="T28"> </text:span><text:span text:style-name="T17">omisión</text:span><text:span text:style-name="T41"> </text:span><text:span text:style-name="T17">de</text:span><text:span text:style-name="T41"> </text:span><text:span text:style-name="T17">la</text:span><text:span text:style-name="T42"> </text:span><text:span text:style-name="T17">función</text:span><text:span text:style-name="T41"> </text:span><text:span text:style-name="T17">interventora</text:span><text:span text:style-name="T42"> </text:span><text:span text:style-name="T17">y</text:span><text:span text:style-name="T42"> </text:span><text:span text:style-name="T17">los</text:span><text:span text:style-name="T42"> </text:span><text:span text:style-name="T17">resultados</text:span><text:span text:style-name="T43"> </text:span><text:span text:style-name="T17">del</text:span><text:span text:style-name="T41"> </text:span><text:span text:style-name="T17">control</text:span><text:span text:style-name="T41"> </text:span><text:span text:style-name="T17">de</text:span><text:span text:style-name="T42"> </text:span><text:span text:style-name="T17">las</text:span><text:span text:style-name="T42"> </text:span><text:span text:style-name="T17">cuentas</text:span><text:span text:style-name="T43"> </text:span><text:span text:style-name="T17">a</text:span><text:span text:style-name="T41"> </text:span><text:span text:style-name="T17">justificas</text:span><text:span text:style-name="T32"> </text:span><text:span text:style-name="T17">y</text:span><text:span text:style-name="T16"> </text:span><text:span text:style-name="T17">de</text:span><text:span text:style-name="T16"> </text:span><text:span text:style-name="T17">los</text:span><text:span text:style-name="T16"> </text:span><text:span text:style-name="T17">anticipos</text:span><text:span text:style-name="T16"> </text:span><text:span text:style-name="T17">de</text:span><text:span text:style-name="T16"> </text:span><text:span text:style-name="T17">caja</text:span><text:span text:style-name="T16"> </text:span><text:span text:style-name="T17">fija,</text:span><text:span text:style-name="T25"> </text:span><text:span text:style-name="T17">del</text:span><text:span text:style-name="T16"> </text:span><text:span text:style-name="T17">ejercicio</text:span><text:span text:style-name="T16"> </text:span><text:span text:style-name="T17">2022.</text:span><text:span text:style-name="T16"> </text:span><text:span text:style-name="T17">(Exp.</text:span><text:span text:style-name="T16"> </text:span><text:span text:style-name="T17">19893/2023)</text:span></text:p>
        </text:list-item>
      </text:list>
      <text:p text:style-name="P43"/>
      <text:list xml:id="list111708463989693" text:continue-numbering="true" text:style-name="WWNum2">
        <text:list-item>
          <text:p text:style-name="P18"><text:span text:style-name="T17">Dación</text:span><text:span text:style-name="T38"> </text:span><text:span text:style-name="T17">de</text:span><text:span text:style-name="T38"> </text:span><text:span text:style-name="T17">cuentas</text:span><text:span text:style-name="T20"> </text:span><text:span text:style-name="T17">de</text:span><text:span text:style-name="T38"> </text:span><text:span text:style-name="T17">los</text:span><text:span text:style-name="T20"> </text:span><text:span text:style-name="T17">Decretos</text:span><text:span text:style-name="T38"> </text:span><text:span text:style-name="T17">y</text:span><text:span text:style-name="T38"> </text:span><text:span text:style-name="T17">de</text:span><text:span text:style-name="T20"> </text:span><text:span text:style-name="T17">las</text:span><text:span text:style-name="T38"> </text:span><text:span text:style-name="T17">Resoluciones</text:span></text:p>
        </text:list-item>
      </text:list>
      <text:p text:style-name="P53"/>
      <text:list xml:id="list111708719689764" text:continue-numbering="true" text:style-name="WWNum2">
        <text:list-item>
          <text:p text:style-name="P32"><text:span text:style-name="T17">Dación de cuentas de los acuerdos adoptados del Consejo de Gobierno relativo a</text:span><text:span text:style-name="T28"> </text:span><text:span text:style-name="T17">Convenios</text:span></text:p>
        </text:list-item>
      </text:list>
      <text:p text:style-name="P44"/>
      <text:list xml:id="list111708015094917" text:continue-numbering="true" text:style-name="WWNum2">
        <text:list-item>
          <text:p text:style-name="P32"><text:span text:style-name="T17">Dación de cuentas de los acuerdos adoptados del Consejo de Gobierno relativo a</text:span><text:span text:style-name="T28"> </text:span><text:span text:style-name="T17">Subvenciones</text:span></text:p>
        </text:list-item>
      </text:list>
      <text:p text:style-name="P59"/>
      <text:list xml:id="list111709561854167" text:continue-list="list111708957579340" text:style-name="WWNum1">
        <text:list-item>
          <text:h text:style-name="P10" text:outline-level="2">RUEGOS<text:span text:style-name="T64"> </text:span>Y<text:span text:style-name="T59"> </text:span>PREGUNTAS</text:h>
        </text:list-item>
      </text:list>
      <text:p text:style-name="P57"/>
      <text:list xml:id="list111708054200114" text:continue-list="list111708015094917" text:style-name="WWNum2">
        <text:list-item>
          <text:p text:style-name="P19"><text:span text:style-name="T17">Pregunta</text:span><text:span text:style-name="T21"> </text:span><text:span text:style-name="T17">del</text:span><text:span text:style-name="T21"> </text:span><text:span text:style-name="T17">grupo</text:span><text:span text:style-name="T16"> </text:span><text:span text:style-name="T17">socialista</text:span><text:span text:style-name="T21"> </text:span><text:span text:style-name="T17">sobre</text:span><text:span text:style-name="T21"> </text:span><text:span text:style-name="T17">las</text:span><text:span text:style-name="T16"> </text:span><text:span text:style-name="T17">viviendas</text:span><text:span text:style-name="T21"> </text:span><text:span text:style-name="T17">de</text:span><text:span text:style-name="T21"> </text:span><text:span text:style-name="T17">Valterra</text:span></text:p>
        </text:list-item>
      </text:list>
      <text:p text:style-name="P54"/>
      <text:list xml:id="list111708664960857" text:continue-numbering="true" text:style-name="WWNum2">
        <text:list-item>
          <text:p text:style-name="P21"><text:span text:style-name="T17">Pregunta</text:span><text:span text:style-name="T44"> </text:span><text:span text:style-name="T17">del</text:span><text:span text:style-name="T45"> </text:span><text:span text:style-name="T17">grupo</text:span><text:span text:style-name="T44"> </text:span><text:span text:style-name="T17">socialista</text:span><text:span text:style-name="T45"> </text:span><text:span text:style-name="T17">sobre</text:span><text:span text:style-name="T45"> </text:span><text:span text:style-name="T17">la</text:span><text:span text:style-name="T44"> </text:span><text:span text:style-name="T17">adquisición</text:span><text:span text:style-name="T45"> </text:span><text:span text:style-name="T17">de</text:span><text:span text:style-name="T45"> </text:span><text:span text:style-name="T17">la</text:span><text:span text:style-name="T44"> </text:span><text:span text:style-name="T17">vivienda</text:span><text:span text:style-name="T45"> </text:span><text:span text:style-name="T17">para</text:span><text:span text:style-name="T45"> </text:span><text:span text:style-name="T17">acoger</text:span><text:span text:style-name="T44"> </text:span><text:span text:style-name="T17">a</text:span><text:span text:style-name="T45"> </text:span><text:span text:style-name="T17">las</text:span><text:span text:style-name="T24"> </text:span><text:span text:style-name="T17">víctimas</text:span><text:span text:style-name="T16"> </text:span><text:span text:style-name="T17">de</text:span><text:span text:style-name="T25"> </text:span><text:span text:style-name="T17">violencia</text:span><text:span text:style-name="T25"> </text:span><text:span text:style-name="T17">de</text:span><text:span text:style-name="T25"> </text:span><text:span text:style-name="T17">género</text:span></text:p>
        </text:list-item>
      </text:list>
      <text:p text:style-name="P60"/>
      <text:h text:style-name="P14" text:outline-level="2">DOCUMENTO<text:span text:style-name="T68"> </text:span>FIRMADO<text:span text:style-name="T64"> </text:span>ELECTRÓNICAMENTE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pt" fo:language="es" fo:country="ES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512cm" fo:margin-right="0cm" fo:text-indent="0cm" style:auto-text-indent="false"/>
      <style:text-properties style:font-name="Arial" fo:font-family="Arial" style:font-family-generic="roman" style:font-pitch="variable"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7cm" fo:margin-right="0cm" fo:margin-top="0.656cm" fo:margin-bottom="0cm" style:contextual-spacing="false" fo:text-indent="0cm" style:auto-text-indent="false"/>
      <style:text-properties style:font-name="Arial" fo:font-family="Arial" style:font-family-generic="roman" style:font-pitch="variable" fo:font-size="19.5pt" fo:language="es" fo:country="ES" style:font-name-asian="Arial1" style:font-family-asian="Arial" style:font-family-generic-asian="system" style:font-pitch-asian="variable" style:font-size-asian="19.5pt" style:language-asian="en" style:country-asian="US" style:font-name-complex="Arial1" style:font-family-complex="Arial" style:font-family-generic-complex="system" style:font-pitch-complex="variable" style:font-size-complex="19.5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2.288cm" fo:margin-right="0.203cm" fo:text-align="justify" style:justify-single-word="false" fo:text-indent="-0.757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margin-top="0.143cm" fo:margin-bottom="0cm" style:contextual-spacing="false" fo:text-indent="0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pt" fo:letter-spacing="-0.002cm" fo:language="es" fo:country="ES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fo:letter-spacing="-0.002cm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99%"/>
    </style:style>
    <style:style style:name="ListLabel_20_11" style:display-name="ListLabel 11" style:family="text">
      <style:text-properties style:font-name="Arial" fo:font-family="Arial" style:font-family-generic="roman" style:font-pitch="variable" fo:font-size="11pt" fo:letter-spacing="-0.002cm" fo:language="es" fo:country="ES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loext:num-list-format="%1%." style:num-suffix="." style:num-format="1" text:start-value="21">
        <style:list-level-properties text:list-level-position-and-space-mode="label-alignment">
          <style:list-level-label-alignment text:label-followed-by="listtab" fo:text-indent="-0.757cm" fo:margin-left="2.288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757cm" fo:margin-left="3.83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757cm" fo:margin-left="5.378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757cm" fo:margin-left="6.92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757cm" fo:margin-left="8.46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757cm" fo:margin-left="10.00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757cm" fo:margin-left="11.54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757cm" fo:margin-left="13.0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757cm" fo:margin-left="14.63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7cm" fo:margin-left="2.028cm"/>
        </style:list-level-properties>
      </text:list-level-style-number>
      <text:list-level-style-number text:level="2" text:style-name="ListLabel_20_1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54cm" fo:margin-left="2.288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4.006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5.72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7.435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9.148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0.862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2.577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4.2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97cm" fo:margin-bottom="1.87cm" fo:margin-left="0.98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2cm" fo:margin-left="0cm" fo:margin-right="0cm" fo:margin-bottom="1.901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99cm" fo:margin-bottom="2.223cm" fo:margin-left="0.98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7cm" fo:margin-bottom="1.87cm" fo:margin-left="0.988cm" fo:margin-right="2.293cm" style:writing-mode="lr-tb" style:layout-grid-color="#c0c0c0" style:layout-grid-lines="250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2cm" fo:margin-left="0cm" fo:margin-right="0cm" fo:margin-bottom="1.901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925cm" svg:y="0.397cm" svg:width="4.233cm" svg:height="1.852cm" draw:z-index="0"><draw:image xlink:href="Pictures/10000000000000A000000046ECBB1F51A876C690.jpg" xlink:type="simple" xlink:show="embed" xlink:actuate="onLoad" draw:mime-type="image/jpeg"/></draw:frame></text:p>
      </style:header>
      <style:footer>
        <text:p text:style-name="MP1"><draw:frame draw:style-name="Mfr1" draw:name="image2.png" text:anchor-type="char" svg:x="18.837cm" svg:y="27.478cm" svg:width="1.164cm" svg:height="1.164cm" draw:z-index="1"><draw:image xlink:href="Pictures/10000000000000210000002188E1BB5007F8ABE8.png" xlink:type="simple" xlink:show="embed" xlink:actuate="onLoad" draw:mime-type="image/png"/></draw:frame><draw:frame draw:style-name="Mfr1" draw:name="image3.png" text:anchor-type="char" svg:x="3.096cm" svg:y="27.801cm" svg:width="14.617cm" svg:height="0.594cm" draw:z-index="2"><draw:image xlink:href="Pictures/10000000000004510000002DBE76D5992948801A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925cm" svg:y="0.397cm" svg:width="4.233cm" svg:height="1.852cm" draw:z-index="6"><draw:image xlink:href="Pictures/10000000000000A000000046ECBB1F51A876C690.jpg" xlink:type="simple" xlink:show="embed" xlink:actuate="onLoad" draw:mime-type="image/jpeg"/></draw:frame></text:p>
      </style:header>
      <style:footer>
        <text:p text:style-name="MP1"><draw:frame draw:style-name="Mfr1" text:anchor-type="char" svg:x="18.837cm" svg:y="27.478cm" svg:width="1.164cm" svg:height="1.164cm" draw:z-index="7"><draw:image xlink:href="Pictures/10000000000000210000002188E1BB5007F8ABE8.png" xlink:type="simple" xlink:show="embed" xlink:actuate="onLoad" draw:mime-type="image/png"/></draw:frame><draw:frame draw:style-name="Mfr1" text:anchor-type="char" svg:x="3.096cm" svg:y="27.801cm" svg:width="14.617cm" svg:height="0.594cm" draw:z-index="8"><draw:image xlink:href="Pictures/10000000000004510000002DBE76D5992948801A.png" xlink:type="simple" xlink:show="embed" xlink:actuate="onLoad" draw:mime-type="image/png"/></draw:frame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2.925cm" svg:y="0.397cm" svg:width="4.233cm" svg:height="1.852cm" draw:z-index="9"><draw:image xlink:href="Pictures/10000000000000A000000046ECBB1F51A876C690.jpg" xlink:type="simple" xlink:show="embed" xlink:actuate="onLoad" draw:mime-type="image/jpeg"/></draw:frame></text:p>
      </style:header>
      <style:footer>
        <text:p text:style-name="MP1"><draw:frame draw:style-name="Mfr1" text:anchor-type="char" svg:x="18.837cm" svg:y="27.478cm" svg:width="1.164cm" svg:height="1.164cm" draw:z-index="10"><draw:image xlink:href="Pictures/10000000000000210000002188E1BB5007F8ABE8.png" xlink:type="simple" xlink:show="embed" xlink:actuate="onLoad" draw:mime-type="image/png"/></draw:frame><draw:frame draw:style-name="Mfr1" text:anchor-type="char" svg:x="3.096cm" svg:y="27.801cm" svg:width="14.617cm" svg:height="0.594cm" draw:z-index="11"><draw:image xlink:href="Pictures/10000000000004510000002DBE76D5992948801A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9T10:12:49</meta:creation-date>
    <dc:date>2024-05-29T10:12:49</dc:date>
    <meta:editing-duration>P0D</meta:editing-duration>
    <meta:generator>LibreOffice/7.2.2.2$Windows_X86_64 LibreOffice_project/02b2acce88a210515b4a5bb2e46cbfb63fe97d56</meta:generator>
    <meta:document-statistic meta:table-count="1" meta:image-count="10" meta:object-count="0" meta:page-count="3" meta:paragraph-count="66" meta:word-count="834" meta:character-count="5463" meta:non-whitespace-character-count="4723"/>
    <meta:user-defined meta:name="AppVersion">12.0000</meta:user-defined>
    <meta:user-defined meta:name="Created" meta:value-type="date">2023-11-22T00:00:00</meta:user-defined>
    <meta:user-defined meta:name="LastSaved" meta:value-type="date">2024-05-29T00:00:00</meta:user-defined>
    <meta:template xlink:type="simple" xlink:actuate="onRequest" xlink:title="Normal" xlink:href=""/>
  </office:meta>
</office:document-meta>
</file>