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BE76D5992948801A.png" manifest:media-type="image/png"/>
  <manifest:file-entry manifest:full-path="Pictures/10000000000000A000000046ECBB1F51A876C690.jpg" manifest:media-type="image/jpeg"/>
  <manifest:file-entry manifest:full-path="Pictures/1000000000000021000000219C892ECD4386C2ED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52cm" fo:margin-top="0cm" fo:margin-bottom="0cm" table:align="left" style:writing-mode="lr-tb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9.003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028cm" fo:margin-right="0cm" fo:margin-top="0.164cm" fo:margin-bottom="0cm" style:contextual-spacing="false" fo:line-height="100%" fo:text-align="start" style:justify-single-word="false" fo:text-indent="-0.519cm" style:auto-text-indent="false">
        <style:tab-stops>
          <style:tab-stop style:position="2.03cm"/>
        </style:tab-stops>
      </style:paragraph-properties>
    </style:style>
    <style:style style:name="P11" style:family="paragraph" style:parent-style-name="Heading_20_1" style:list-style-name="WWNum1">
      <style:paragraph-properties fo:margin-left="2.028cm" fo:margin-right="0cm" fo:margin-top="0.162cm" fo:margin-bottom="0cm" style:contextual-spacing="false" fo:line-height="100%" fo:text-align="start" style:justify-single-word="false" fo:text-indent="-0.519cm" style:auto-text-indent="false">
        <style:tab-stops>
          <style:tab-stop style:position="2.03cm"/>
        </style:tab-stops>
      </style:paragraph-properties>
    </style:style>
    <style:style style:name="P12" style:family="paragraph" style:parent-style-name="Heading_20_1">
      <style:paragraph-properties fo:margin-top="0.164cm" fo:margin-bottom="0cm" style:contextual-spacing="false" fo:line-height="121%"/>
    </style:style>
    <style:style style:name="P13" style:family="paragraph" style:parent-style-name="Heading_20_1">
      <style:paragraph-properties fo:margin-top="0.139cm" fo:margin-bottom="0cm" style:contextual-spacing="false"/>
    </style:style>
    <style:style style:name="P14" style:family="paragraph" style:parent-style-name="Heading_20_1">
      <style:paragraph-properties fo:margin-top="0.002cm" fo:margin-bottom="0cm" style:contextual-spacing="false"/>
    </style:style>
    <style:style style:name="P15" style:family="paragraph" style:parent-style-name="List_20_Paragraph" style:list-style-name="WWNum1">
      <style:paragraph-properties fo:margin-left="2.288cm" fo:margin-right="0cm" fo:margin-top="0.162cm" fo:margin-bottom="0cm" style:contextual-spacing="false" fo:line-height="100%" fo:text-align="start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16" style:family="paragraph" style:parent-style-name="List_20_Paragraph" style:list-style-name="WWNum1">
      <style:paragraph-properties fo:margin-left="2.288cm" fo:margin-right="0cm" fo:margin-top="0cm" fo:margin-bottom="0cm" style:contextual-spacing="false" fo:line-height="100%" fo:text-align="start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17" style:family="paragraph" style:parent-style-name="List_20_Paragraph" style:list-style-name="WWNum2">
      <style:paragraph-properties fo:margin-left="2.288cm" fo:margin-right="0cm" fo:margin-top="0.164cm" fo:margin-bottom="0cm" style:contextual-spacing="false" fo:line-height="100%" fo:text-align="start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18" style:family="paragraph" style:parent-style-name="List_20_Paragraph" style:list-style-name="WWNum2">
      <style:paragraph-properties fo:margin-left="2.288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19" style:family="paragraph" style:parent-style-name="List_20_Paragraph" style:list-style-name="WWNum1">
      <style:paragraph-properties fo:margin-left="2.288cm" fo:margin-right="0.203cm" fo:margin-top="0cm" fo:margin-bottom="0cm" style:contextual-spacing="false" fo:line-height="121%" fo:text-align="justify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20" style:family="paragraph" style:parent-style-name="List_20_Paragraph" style:list-style-name="WWNum1" style:master-page-name="Converted1">
      <style:paragraph-properties fo:margin-left="2.288cm" fo:margin-right="0.203cm" fo:margin-top="0.268cm" fo:margin-bottom="0cm" style:contextual-spacing="false" fo:line-height="121%" fo:text-align="justify" style:justify-single-word="false" fo:text-indent="-0.54cm" style:auto-text-indent="false" style:page-number="auto">
        <style:tab-stops>
          <style:tab-stop style:position="2.288cm"/>
        </style:tab-stops>
      </style:paragraph-properties>
    </style:style>
    <style:style style:name="P21" style:family="paragraph" style:parent-style-name="List_20_Paragraph" style:list-style-name="WWNum1">
      <style:paragraph-properties fo:margin-left="2.288cm" fo:margin-right="0.205cm" fo:margin-top="0cm" fo:margin-bottom="0cm" style:contextual-spacing="false" fo:line-height="121%" fo:text-align="justify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22" style:family="paragraph" style:parent-style-name="List_20_Paragraph" style:list-style-name="WWNum2">
      <style:paragraph-properties fo:margin-left="2.288cm" fo:margin-right="0.203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3" style:family="paragraph" style:parent-style-name="List_20_Paragraph" style:list-style-name="WWNum2">
      <style:paragraph-properties fo:margin-left="2.288cm" fo:margin-right="0.203cm" fo:margin-top="0.002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4" style:family="paragraph" style:parent-style-name="List_20_Paragraph" style:list-style-name="WWNum2">
      <style:paragraph-properties fo:margin-left="2.288cm" fo:margin-right="0.205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5" style:family="paragraph" style:parent-style-name="Standard">
      <style:paragraph-properties fo:margin-left="1.512cm" fo:margin-right="0cm" fo:margin-top="0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5.151cm" fo:margin-right="0cm" fo:margin-top="0cm" fo:margin-bottom="0cm" style:contextual-spacing="false" fo:text-align="start" style:justify-single-word="false" fo:text-indent="0cm" style:auto-text-indent="false"/>
    </style:style>
    <style:style style:name="P27" style:family="paragraph" style:parent-style-name="Table_20_Paragraph">
      <style:paragraph-properties fo:orphans="0" fo:widows="0"/>
      <style:text-properties fo:font-weight="bold" style:font-weight-asian="bold"/>
    </style:style>
    <style:style style:name="P28" style:family="paragraph" style:parent-style-name="Table_20_Paragraph">
      <style:paragraph-properties fo:margin-left="0.111cm" fo:margin-right="0cm" fo:orphans="0" fo:widows="0" fo:text-indent="0cm" style:auto-text-indent="false"/>
      <style:text-properties fo:font-weight="bold" style:font-weight-asian="bold"/>
    </style:style>
    <style:style style:name="P29" style:family="paragraph" style:parent-style-name="Table_20_Paragraph">
      <style:paragraph-properties fo:orphans="0" fo:widows="0"/>
      <style:text-properties fo:font-size="11pt" style:font-size-asian="11pt"/>
    </style:style>
    <style:style style:name="P30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31" style:family="paragraph" style:parent-style-name="Text_20_body" style:master-page-name="Standard">
      <style:paragraph-properties fo:margin-left="12.354cm" fo:margin-right="0cm" fo:text-indent="0cm" style:auto-text-indent="false" style:page-number="auto"/>
    </style:style>
    <style:style style:name="P32" style:family="paragraph" style:parent-style-name="Text_20_body">
      <style:paragraph-properties fo:margin-top="0.007cm" fo:margin-bottom="0cm" style:contextual-spacing="false"/>
      <style:text-properties style:font-name="Times New Roman" fo:font-size="14pt" style:font-size-asian="14pt"/>
    </style:style>
    <style:style style:name="P33" style:family="paragraph" style:parent-style-name="Text_20_body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34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36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37" style:family="paragraph" style:parent-style-name="Text_20_body">
      <style:paragraph-properties fo:line-height="5%"/>
      <style:text-properties fo:font-size="10pt" style:font-size-asian="10pt"/>
    </style:style>
    <style:style style:name="P38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39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0" style:family="paragraph" style:parent-style-name="Text_20_body">
      <style:paragraph-properties fo:margin-left="1.512cm" fo:margin-right="0cm" fo:text-indent="0cm" style:auto-text-indent="false"/>
    </style:style>
    <style:style style:name="P41" style:family="paragraph" style:parent-style-name="Text_20_body">
      <style:paragraph-properties fo:margin-left="1.512cm" fo:margin-right="0cm" fo:margin-top="0.106cm" fo:margin-bottom="0cm" style:contextual-spacing="false" fo:text-indent="0cm" style:auto-text-indent="false"/>
    </style:style>
    <style:style style:name="P42" style:family="paragraph" style:parent-style-name="Text_20_body">
      <style:paragraph-properties fo:margin-left="1.512cm" fo:margin-right="0cm" fo:margin-top="0.104cm" fo:margin-bottom="0cm" style:contextual-spacing="false" fo:text-indent="0cm" style:auto-text-indent="false"/>
    </style:style>
    <style:style style:name="P43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44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45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46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47" style:family="paragraph" style:parent-style-name="Text_20_body">
      <style:paragraph-properties fo:margin-left="1.512cm" fo:margin-right="0cm" fo:line-height="123%" fo:text-indent="0cm" style:auto-text-indent="false"/>
    </style:style>
    <style:style style:name="P48" style:family="paragraph" style:parent-style-name="Text_20_body">
      <style:paragraph-properties fo:margin-top="0.005cm" fo:margin-bottom="0cm" style:contextual-spacing="false"/>
    </style:style>
    <style:style style:name="P49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50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51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52" style:family="paragraph" style:parent-style-name="Text_20_body">
      <style:paragraph-properties fo:margin-top="0.012cm" fo:margin-bottom="0cm" style:contextual-spacing="false"/>
      <style:text-properties fo:font-size="17pt" fo:font-weight="bold" style:font-size-asian="17pt" style:font-weight-asian="bold"/>
    </style:style>
    <style:style style:name="P53" style:family="paragraph">
      <loext:graphic-properties draw:fill="solid" draw:fill-color="#f2f2f2"/>
      <style:paragraph-properties fo:text-align="center"/>
      <style:text-properties fo:font-size="11pt"/>
    </style:style>
    <style:style style:name="P54" style:family="paragraph">
      <loext:graphic-properties draw:fill="solid" draw:fill-color="#cccccc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Arial" fo:font-size="11pt"/>
    </style:style>
    <style:style style:name="P56" style:family="paragraph">
      <loext:graphic-properties draw:fill="none"/>
      <style:paragraph-properties fo:text-align="start"/>
      <style:text-properties style:font-name="Arial"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6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font-size="6pt" fo:letter-spacing="-0.004cm" style:font-size-asian="6pt"/>
    </style:style>
    <style:style style:name="T8" style:family="text">
      <style:text-properties fo:font-size="6pt" fo:letter-spacing="0.002cm" style:font-size-asian="6pt"/>
    </style:style>
    <style:style style:name="T9" style:family="text">
      <style:text-properties fo:font-size="6pt" fo:letter-spacing="-0.009cm" style:font-size-asian="6pt"/>
    </style:style>
    <style:style style:name="T10" style:family="text">
      <style:text-properties fo:font-size="6pt" fo:letter-spacing="-0.002cm" style:font-size-asian="6pt"/>
    </style:style>
    <style:style style:name="T11" style:family="text">
      <style:text-properties fo:font-size="6pt" style:font-size-asian="6pt"/>
    </style:style>
    <style:style style:name="T12" style:family="text">
      <style:text-properties fo:font-size="6pt" fo:letter-spacing="-0.007cm" style:font-size-asian="6pt"/>
    </style:style>
    <style:style style:name="T13" style:family="text">
      <style:text-properties fo:font-size="6pt" fo:letter-spacing="-0.011cm" style:font-size-asian="6pt"/>
    </style:style>
    <style:style style:name="T14" style:family="text">
      <style:text-properties fo:font-size="19.5pt" style:font-size-asian="19.5pt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-0.011cm" fo:font-weight="bold" style:font-size-asian="11pt" style:font-weight-asian="bold"/>
    </style:style>
    <style:style style:name="T20" style:family="text">
      <style:text-properties fo:font-size="11pt" fo:letter-spacing="-0.011cm" style:font-size-asian="11pt"/>
    </style:style>
    <style:style style:name="T21" style:family="text">
      <style:text-properties fo:font-size="11pt" fo:letter-spacing="-0.007cm" fo:font-weight="bold" style:font-size-asian="11pt" style:font-weight-asian="bold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-0.005cm" style:font-size-asian="11pt"/>
    </style:style>
    <style:style style:name="T24" style:family="text">
      <style:text-properties fo:font-size="11pt" fo:letter-spacing="0.002cm" style:font-size-asian="11pt"/>
    </style:style>
    <style:style style:name="T25" style:family="text">
      <style:text-properties fo:font-size="11pt" fo:letter-spacing="0.108cm" style:font-size-asian="11pt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-0.104cm" style:font-size-asian="11pt"/>
    </style:style>
    <style:style style:name="T28" style:family="text">
      <style:text-properties fo:font-size="11pt" fo:letter-spacing="0.093cm" style:font-size-asian="11pt"/>
    </style:style>
    <style:style style:name="T29" style:family="text">
      <style:text-properties fo:font-size="11pt" fo:letter-spacing="0.095cm" style:font-size-asian="11pt"/>
    </style:style>
    <style:style style:name="T30" style:family="text">
      <style:text-properties fo:font-size="11pt" fo:letter-spacing="0.109cm" style:font-size-asian="11pt"/>
    </style:style>
    <style:style style:name="T31" style:family="text">
      <style:text-properties fo:font-size="11pt" fo:letter-spacing="-0.009cm" style:font-size-asian="11pt"/>
    </style:style>
    <style:style style:name="T32" style:family="text">
      <style:text-properties fo:font-size="11pt" fo:letter-spacing="0.023cm" style:font-size-asian="11pt"/>
    </style:style>
    <style:style style:name="T33" style:family="text">
      <style:text-properties fo:font-size="11pt" fo:letter-spacing="0.025cm" style:font-size-asian="11pt"/>
    </style:style>
    <style:style style:name="T34" style:family="text">
      <style:text-properties fo:font-size="11pt" fo:letter-spacing="-0.102cm" style:font-size-asian="11pt"/>
    </style:style>
    <style:style style:name="T35" style:family="text">
      <style:text-properties fo:font-size="5pt" fo:font-weight="bold" style:font-size-asian="5pt" style:font-weight-asian="bold"/>
    </style:style>
    <style:style style:name="T36" style:family="text">
      <style:text-properties fo:font-size="5pt" fo:font-weight="bold" style:font-size-asian="5pt" style:font-weight-asian="bold" style:text-scale="95%"/>
    </style:style>
    <style:style style:name="T37" style:family="text">
      <style:text-properties fo:font-size="5pt" fo:letter-spacing="-0.009cm" fo:font-weight="bold" style:font-size-asian="5pt" style:font-weight-asian="bold" style:text-scale="95%"/>
    </style:style>
    <style:style style:name="T38" style:family="text">
      <style:text-properties fo:font-size="5pt" fo:letter-spacing="-0.007cm" fo:font-weight="bold" style:font-size-asian="5pt" style:font-weight-asian="bold" style:text-scale="95%"/>
    </style:style>
    <style:style style:name="T39" style:family="text">
      <style:text-properties fo:font-size="5pt" style:font-size-asian="5pt"/>
    </style:style>
    <style:style style:name="T40" style:family="text">
      <style:text-properties fo:font-size="5pt" fo:letter-spacing="-0.012cm" style:font-size-asian="5pt"/>
    </style:style>
    <style:style style:name="T41" style:family="text">
      <style:text-properties fo:font-size="5pt" fo:letter-spacing="-0.011cm" style:font-size-asian="5pt"/>
    </style:style>
    <style:style style:name="T42" style:family="text">
      <style:text-properties fo:font-size="5pt" fo:letter-spacing="0.002cm" style:font-size-asian="5pt"/>
    </style:style>
    <style:style style:name="T43" style:family="text">
      <style:text-properties fo:font-size="5pt" fo:letter-spacing="-0.004cm" style:font-size-asian="5pt"/>
    </style:style>
    <style:style style:name="T44" style:family="text">
      <style:text-properties fo:font-size="5pt" fo:letter-spacing="-0.002cm" style:font-size-asian="5pt"/>
    </style:style>
    <style:style style:name="T45" style:family="text">
      <style:text-properties fo:letter-spacing="0.065cm"/>
    </style:style>
    <style:style style:name="T46" style:family="text">
      <style:text-properties fo:letter-spacing="-0.104cm"/>
    </style:style>
    <style:style style:name="T47" style:family="text">
      <style:text-properties fo:font-weight="bold" style:font-weight-asian="bold"/>
    </style:style>
    <style:style style:name="T48" style:family="text">
      <style:text-properties fo:letter-spacing="-0.005cm"/>
    </style:style>
    <style:style style:name="T49" style:family="text">
      <style:text-properties fo:letter-spacing="-0.005cm" fo:font-weight="bold" style:font-weight-asian="bold"/>
    </style:style>
    <style:style style:name="T50" style:family="text">
      <style:text-properties fo:letter-spacing="-0.004cm"/>
    </style:style>
    <style:style style:name="T51" style:family="text">
      <style:text-properties fo:letter-spacing="-0.012cm"/>
    </style:style>
    <style:style style:name="T52" style:family="text">
      <style:text-properties fo:letter-spacing="-0.002cm"/>
    </style:style>
    <style:style style:name="T53" style:family="text">
      <style:text-properties fo:letter-spacing="-0.007cm"/>
    </style:style>
    <style:style style:name="T54" style:family="text">
      <style:text-properties fo:letter-spacing="0.06cm"/>
    </style:style>
    <style:style style:name="T55" style:family="text">
      <style:text-properties fo:letter-spacing="0.06cm" fo:font-weight="bold" style:font-weight-asian="bold"/>
    </style:style>
    <style:style style:name="T56" style:family="text">
      <style:text-properties fo:letter-spacing="0.002cm"/>
    </style:style>
    <style:style style:name="T57" style:family="text">
      <style:text-properties fo:font-size="11pt" fo:font-weight="bold"/>
    </style:style>
    <style:style style:name="T58" style:family="text">
      <style:text-properties fo:font-size="11pt" fo:letter-spacing="-0.007cm" fo:font-weight="bold"/>
    </style:style>
    <style:style style:name="T59" style:family="text">
      <style:text-properties fo:font-size="11pt" fo:letter-spacing="-0.006cm" fo:font-weight="bold"/>
    </style:style>
    <style:style style:name="T60" style:family="text">
      <style:text-properties fo:font-size="11pt" fo:letter-spacing="-0.005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764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767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frame draw:style-name="fr1" text:anchor-type="char" svg:x="18.909cm" svg:y="9.904cm" svg:width="1.166cm" svg:height="6.779cm" draw:z-index="11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8110</text:span><text:span text:style-name="T5"> </text:span><text:span text:style-name="T3">Fecha:</text:span><text:span text:style-name="T6"> </text:span><text:span text:style-name="T3">12/12/2023</text:span></text:p></draw:text-box></draw:frame><draw:frame draw:style-name="fr1" text:anchor-type="char" svg:x="19.35cm" svg:y="18.447cm" svg:width="0.732cm" svg:height="8.855cm" draw:z-index="12"><draw:text-box><text:p text:style-name="P3"><text:span text:style-name="T7">Cód.</text:span><text:span text:style-name="T8"> </text:span><text:span text:style-name="T7">Validación:</text:span><text:span text:style-name="T9"> </text:span><text:span text:style-name="T10">A9TRTC5Q5JMWQ4PQCJHK572FS</text:span></text:p><text:p text:style-name="P5"><text:span text:style-name="T10">Verificación:</text:span><text:span text:style-name="T12"> </text:span><text:span text:style-name="T10">https://cabildodelanzarote.sedelectronica.es/</text:span></text:p><text:p text:style-name="P4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9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</text:span><text:span text:style-name="T13"> </text:span><text:span text:style-name="T11">de</text:span><text:span text:style-name="T13"> </text:span><text:span text:style-name="T11">2</text:span></text:p></draw:text-box></draw:frame><draw:frame draw:style-name="fr3" text:anchor-type="as-char" svg:width="5.129cm" svg:height="2.133cm" draw:z-index="9"><draw:text-box><text:p text:style-name="P6"><text:span text:style-name="T14">DECRETO</text:span></text:p></draw:text-box></draw:frame></text:p>
        <text:p text:style-name="P3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7"><text:span text:style-name="T18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28"><text:span text:style-name="T18">Órgano</text:span><text:span text:style-name="T20"> </text:span><text:span text:style-name="T18">Colegiado</text:span></text:p>
            </table:table-cell>
          </table:table-row>
          <table:table-row table:style-name="Tabla1.2">
            <table:table-cell table:style-name="Tabla1.A2" office:value-type="string">
              <text:p text:style-name="P29">PLN/2023/20</text:p>
            </table:table-cell>
            <table:table-cell table:style-name="Tabla1.B2" office:value-type="string">
              <text:p text:style-name="P30"><text:span text:style-name="T18">El</text:span><text:span text:style-name="T17"> </text:span><text:span text:style-name="T18">Pleno</text:span></text:p>
            </table:table-cell>
          </table:table-row>
        </table:table>
        <text:p text:style-name="P33"/>
        <text:h text:style-name="P12" text:outline-level="2"><draw:frame draw:style-name="fr2" text:anchor-type="char" svg:x="1.058cm" svg:y="-3.487cm" svg:width="1.023cm" svg:height="8.137cm" draw:z-index="3"><draw:text-box><text:p text:style-name="P7"><text:span text:style-name="T36">Oswaldo</text:span><text:span text:style-name="T37"> </text:span><text:span text:style-name="T36">Betancort</text:span><text:span text:style-name="T37"> </text:span><text:span text:style-name="T36">García</text:span><text:span text:style-name="T38"> </text:span><text:span text:style-name="T36">(1</text:span><text:span text:style-name="T37"> </text:span><text:span text:style-name="T36">de</text:span><text:span text:style-name="T38"> </text:span><text:span text:style-name="T36">1)</text:span></text:p><text:p text:style-name="P8"><text:span text:style-name="T39">Presidente</text:span><text:span text:style-name="T40"> </text:span><text:span text:style-name="T39">del</text:span><text:span text:style-name="T41"> </text:span><text:span text:style-name="T39">Excmo.</text:span><text:span text:style-name="T41"> </text:span><text:span text:style-name="T39">Cabildo</text:span><text:span text:style-name="T41"> </text:span><text:span text:style-name="T39">Insular</text:span><text:span text:style-name="T41"> </text:span><text:span text:style-name="T39">de</text:span><text:span text:style-name="T41"> </text:span><text:span text:style-name="T39">Lanzarote</text:span><text:span text:style-name="T42"> </text:span><text:span text:style-name="T39">Fecha</text:span><text:span text:style-name="T43"> </text:span><text:span text:style-name="T39">Firma:</text:span><text:span text:style-name="T44"> </text:span><text:span text:style-name="T39">12/12/2023</text:span></text:p><text:p text:style-name="P9"><text:span text:style-name="T44">HASH: 5679c9332c1e85895295b4ac1b82679d</text:span></text:p></draw:text-box></draw:frame>Oswaldo<text:span text:style-name="T45"> </text:span>Betancort<text:span text:style-name="T45"> </text:span>García,<text:span text:style-name="T45"> </text:span>EN<text:span text:style-name="T45"> </text:span>CALIDAD<text:span text:style-name="T45"> </text:span>DE<text:span text:style-name="T45"> </text:span>PRESIDENTE<text:span text:style-name="T45"> </text:span>DE<text:span text:style-name="T45"> </text:span>ESTE<text:span text:style-name="T45"> </text:span>ÓRGANO,<text:span text:style-name="T46"> </text:span>DISPONGO:</text:h>
        <text:p text:style-name="P34"/>
        <text:p text:style-name="P40"><text:span text:style-name="T47">PRIMERO.</text:span><text:span text:style-name="T49"> </text:span>Que<text:span text:style-name="T50"> </text:span>se<text:span text:style-name="T48"> </text:span>convoque<text:span text:style-name="T48"> </text:span>la<text:span text:style-name="T48"> </text:span>próxima<text:span text:style-name="T48"> </text:span>sesión<text:span text:style-name="T48"> </text:span>de<text:span text:style-name="T48"> </text:span>este<text:span text:style-name="T48"> </text:span>órgano<text:span text:style-name="T48"> </text:span>colegiado:</text:p>
        <text:p text:style-name="P43"><draw:frame draw:style-name="fr5" draw:name="image4.jpeg" text:anchor-type="char" svg:x="1.168cm" svg:y="1.118cm" svg:width="0.855cm" svg:height="0.647cm" draw:z-index="10"><draw:image xlink:href="Pictures/10000000000000F9000000BC4CAC91BFF035598D.jpg" xlink:type="simple" xlink:show="embed" xlink:actuate="onLoad" draw:mime-type="image/jpeg"/></draw:frame><draw:g text:anchor-type="char" draw:z-index="4" draw:style-name="gr1"><draw:rect draw:style-name="gr2" draw:text-style-name="P53" svg:width="15.975cm" svg:height="0.766cm" svg:x="2.512cm" svg:y="0.495cm"><text:p/></draw:rect><draw:polygon draw:style-name="gr3" draw:text-style-name="P54" svg:width="15.999cm" svg:height="0.815cm" svg:x="2.498cm" svg:y="0.469cm" svg:viewBox="0 0 16000 816" draw:points="16000,0 15998,0 15998,14 15993,19 15993,14 15998,14 15998,0 15988,0 15988,25 15988,26 15988,790 14,790 14,26 12,25 15988,25 15988,0 7,0 7,14 7,19 2,14 7,14 7,0 2,0 2,12 2,14 2,804 0,816 16000,816 16000,804 16000,14 16000,12"><text:p/></draw:polygon><draw:custom-shape draw:style-name="gr5" draw:text-style-name="P56" svg:width="15.975cm" svg:height="0.768cm" svg:x="2.512cm" svg:y="0.494cm"><text:p text:style-name="P55"><text:span text:style-name="T57">DATOS</text:span><text:span text:style-name="T59"> </text:span><text:span text:style-name="T57">DE</text:span><text:span text:style-name="T59"> </text:span><text:span text:style-name="T57">LA</text:span><text:span text:style-name="T60"> </text:span><text:span text:style-name="T57">CONVOCATORIA</text:span></text:p><draw:enhanced-geometry svg:viewBox="0 0 21600 21600" draw:type="mso-spt202" draw:enhanced-path="M 0 0 L 21600 0 21600 21600 0 21600 0 0 Z N"/></draw:custom-shape></draw:g></text:p>
        <text:h text:style-name="P13" text:outline-level="2">Tipo<text:span text:style-name="T51"> </text:span>Convocatoria:</text:h>
        <text:p text:style-name="P41">Ordinaria</text:p>
        <text:p text:style-name="P45"/>
        <text:h text:style-name="Heading_20_1" text:outline-level="2">Fecha<text:span text:style-name="T52"> </text:span>y<text:span text:style-name="T52"> </text:span>hora:</text:h>
        <text:p text:style-name="P41">15<text:span text:style-name="T53"> </text:span>de<text:span text:style-name="T53"> </text:span>diciembre<text:span text:style-name="T53"> </text:span>de<text:span text:style-name="T53"> </text:span>2023<text:span text:style-name="T53"> </text:span>a<text:span text:style-name="T53"> </text:span>las<text:span text:style-name="T48"> </text:span>9:00</text:p>
        <text:p text:style-name="P46"/>
        <text:h text:style-name="P14" text:outline-level="2">Lugar:</text:h>
        <text:p text:style-name="P42">Salón<text:span text:style-name="T50"> </text:span>de<text:span text:style-name="T50"> </text:span>Plenos</text:p>
        <text:p text:style-name="P45"/>
        <text:h text:style-name="Heading_20_1" text:outline-level="2">Participación<text:span text:style-name="T50"> </text:span>a<text:span text:style-name="T50"> </text:span>distancia:</text:h>
        <text:p text:style-name="P41">No<text:span text:style-name="T51"> </text:span>admite<text:span text:style-name="T51"> </text:span>participación<text:span text:style-name="T51"> </text:span>a<text:span text:style-name="T51"> </text:span>distancia</text:p>
        <text:p text:style-name="P45"/>
        <text:p text:style-name="P47"><text:span text:style-name="T47">SEGUNDO.</text:span><text:span text:style-name="T55"> </text:span>Que<text:span text:style-name="T54"> </text:span>se<text:span text:style-name="T54"> </text:span>lleven<text:span text:style-name="T54"> </text:span>a<text:span text:style-name="T54"> </text:span>cabo<text:span text:style-name="T54"> </text:span>los<text:span text:style-name="T54"> </text:span>trámites<text:span text:style-name="T54"> </text:span>legales<text:span text:style-name="T54"> </text:span>oportunos<text:span text:style-name="T54"> </text:span>para<text:span text:style-name="T54"> </text:span>efectuar<text:span text:style-name="T54"> </text:span>la<text:span text:style-name="T56"> </text:span>convocatoria<text:span text:style-name="T50"> </text:span>y<text:span text:style-name="T50"> </text:span>notificación<text:span text:style-name="T52"> </text:span>a<text:span text:style-name="T50"> </text:span>los<text:span text:style-name="T52"> </text:span>miembros<text:span text:style-name="T50"> </text:span>de<text:span text:style-name="T50"> </text:span>este<text:span text:style-name="T52"> </text:span>órgano<text:span text:style-name="T50"> </text:span>colegiado.</text:p>
        <text:p text:style-name="P35"/>
        <text:p text:style-name="P25"><text:span text:style-name="T16">TERCERO.</text:span><text:span text:style-name="T21"> </text:span><text:span text:style-name="T18">Fijar</text:span><text:span text:style-name="T17"> </text:span><text:span text:style-name="T18">el</text:span><text:span text:style-name="T23"> </text:span><text:span text:style-name="T18">siguiente</text:span><text:span text:style-name="T23"> </text:span><text:span text:style-name="T18">orden</text:span><text:span text:style-name="T23"> </text:span><text:span text:style-name="T18">del</text:span><text:span text:style-name="T23"> </text:span><text:span text:style-name="T18">día:</text:span></text:p>
        <text:p text:style-name="P44"><draw:g text:anchor-type="char" draw:z-index="5" draw:style-name="gr1"><draw:rect draw:style-name="gr2" draw:text-style-name="P53" svg:width="15.975cm" svg:height="0.766cm" svg:x="2.512cm" svg:y="0.495cm"><text:p/></draw:rect><draw:polygon draw:style-name="gr3" draw:text-style-name="P54" svg:width="15.999cm" svg:height="0.817cm" svg:x="2.498cm" svg:y="0.47cm" svg:viewBox="0 0 16000 818" draw:points="16000,0 16000,0 16000,14 15993,21 15993,14 16000,14 16000,0 15988,0 15988,28 15988,792 14,792 14,28 15988,28 15988,0 9,0 9,14 9,21 2,14 9,14 9,0 2,0 2,14 2,14 2,806 0,818 16000,818 16000,806 16000,14 16000,14"><text:p/></draw:polygon><draw:custom-shape draw:style-name="gr4" draw:text-style-name="P56" svg:width="15.975cm" svg:height="0.765cm" svg:x="2.512cm" svg:y="0.497cm"><text:p text:style-name="P55"><text:span text:style-name="T57">ASUNTOS</text:span><text:span text:style-name="T58"> </text:span><text:span text:style-name="T57">DE</text:span><text:span text:style-name="T59"> </text:span><text:span text:style-name="T57">LA</text:span><text:span text:style-name="T59"> </text:span><text:span text:style-name="T57">CONVOCATORIA</text:span></text:p><draw:enhanced-geometry svg:viewBox="0 0 21600 21600" draw:type="mso-spt202" draw:enhanced-path="M 0 0 L 21600 0 21600 21600 0 21600 0 0 Z N"/></draw:custom-shape></draw:g></text:p>
        <text:p text:style-name="P48"/>
        <text:list xml:id="list1627375089" text:style-name="WWNum1">
          <text:list-item>
            <text:h text:style-name="P10" text:outline-level="2">PARTE<text:span text:style-name="T51"> </text:span>RESOLUTIVA</text:h>
          </text:list-item>
        </text:list>
        <text:p text:style-name="P49"/>
        <text:list xml:id="list111723372967456" text:continue-numbering="true" text:style-name="WWNum1">
          <text:list-item>
            <text:list>
              <text:list-item>
                <text:p text:style-name="P15"><text:span text:style-name="T18">Acuerdo</text:span><text:span text:style-name="T22"> </text:span><text:span text:style-name="T18">que</text:span><text:span text:style-name="T23"> </text:span><text:span text:style-name="T18">proceda</text:span><text:span text:style-name="T22"> </text:span><text:span text:style-name="T18">sobre</text:span><text:span text:style-name="T23"> </text:span><text:span text:style-name="T18">el</text:span><text:span text:style-name="T22"> </text:span><text:span text:style-name="T18">carácter</text:span><text:span text:style-name="T23"> </text:span><text:span text:style-name="T18">ordinario</text:span><text:span text:style-name="T22"> </text:span><text:span text:style-name="T18">de</text:span><text:span text:style-name="T23"> </text:span><text:span text:style-name="T18">la</text:span><text:span text:style-name="T22"> </text:span><text:span text:style-name="T18">sesión</text:span></text:p>
              </text:list-item>
            </text:list>
          </text:list-item>
        </text:list>
        <text:p text:style-name="P45"/>
        <text:list xml:id="list111724446478430" text:continue-numbering="true" text:style-name="WWNum1">
          <text:list-item>
            <text:list>
              <text:list-item>
                <text:p text:style-name="P19"><text:span text:style-name="T18">Moción del Grupo CCa, interesando que el Cabildo inste al Gobierno de Canarias a la</text:span><text:span text:style-name="T24"> </text:span><text:span text:style-name="T18">inscripción</text:span><text:span text:style-name="T24"> </text:span><text:span text:style-name="T18">de</text:span><text:span text:style-name="T24"> </text:span><text:span text:style-name="T18">la</text:span><text:span text:style-name="T24"> </text:span><text:span text:style-name="T18">variedad</text:span><text:span text:style-name="T24"> </text:span><text:span text:style-name="T18">"Chasselas</text:span><text:span text:style-name="T24"> </text:span><text:span text:style-name="T18">Lajiares"</text:span><text:span text:style-name="T24"> </text:span><text:span text:style-name="T18">en</text:span><text:span text:style-name="T24"> </text:span><text:span text:style-name="T18">el</text:span><text:span text:style-name="T24"> </text:span><text:span text:style-name="T18">Registro</text:span><text:span text:style-name="T24"> </text:span><text:span text:style-name="T18">de</text:span><text:span text:style-name="T25"> </text:span><text:span text:style-name="T18">Variedades</text:span><text:span text:style-name="T24"> </text:span><text:span text:style-name="T18">Autorizadas</text:span><text:span text:style-name="T17"> </text:span><text:span text:style-name="T18">para</text:span><text:span text:style-name="T17"> </text:span><text:span text:style-name="T18">Canarias</text:span><text:span text:style-name="T26"> </text:span><text:span text:style-name="T18">y</text:span><text:span text:style-name="T17"> </text:span><text:span text:style-name="T18">en</text:span><text:span text:style-name="T17"> </text:span><text:span text:style-name="T18">especial</text:span><text:span text:style-name="T26"> </text:span><text:span text:style-name="T18">para</text:span><text:span text:style-name="T17"> </text:span><text:span text:style-name="T18">Lanzarote.</text:span></text:p>
              </text:list-item>
            </text:list>
          </text:list-item>
        </text:list>
        <text:p text:style-name="P36"/>
        <text:list xml:id="list111723718370885" text:continue-numbering="true" text:style-name="WWNum1">
          <text:list-item>
            <text:list>
              <text:list-item>
                <text:p text:style-name="P21"><text:span text:style-name="T18">Moción del Grupo PSOE, Interesando que el Cabildo promueva la puesta en marcha de</text:span><text:span text:style-name="T24"> </text:span><text:span text:style-name="T18">un</text:span><text:span text:style-name="T24"> </text:span><text:span text:style-name="T18">Plan</text:span><text:span text:style-name="T24"> </text:span><text:span text:style-name="T18">de</text:span><text:span text:style-name="T24"> </text:span><text:span text:style-name="T18">Educación</text:span><text:span text:style-name="T24"> </text:span><text:span text:style-name="T18">Ambiental</text:span><text:span text:style-name="T24"> </text:span><text:span text:style-name="T18">que</text:span><text:span text:style-name="T24"> </text:span><text:span text:style-name="T18">garantice</text:span><text:span text:style-name="T24"> </text:span><text:span text:style-name="T18">la</text:span><text:span text:style-name="T24"> </text:span><text:span text:style-name="T18">coordinación</text:span><text:span text:style-name="T24"> </text:span><text:span text:style-name="T18">y</text:span><text:span text:style-name="T24"> </text:span><text:span text:style-name="T18">mejora</text:span><text:span text:style-name="T24"> </text:span><text:span text:style-name="T18">de</text:span><text:span text:style-name="T25"> </text:span><text:span text:style-name="T18">los</text:span><text:span text:style-name="T24"> </text:span><text:span text:style-name="T18">esfuerzos</text:span><text:span text:style-name="T17"> </text:span><text:span text:style-name="T18">que</text:span><text:span text:style-name="T26"> </text:span><text:span text:style-name="T18">ya</text:span><text:span text:style-name="T17"> </text:span><text:span text:style-name="T18">viene</text:span><text:span text:style-name="T26"> </text:span><text:span text:style-name="T18">realizando</text:span><text:span text:style-name="T26"> </text:span><text:span text:style-name="T18">en</text:span><text:span text:style-name="T17"> </text:span><text:span text:style-name="T18">ese</text:span><text:span text:style-name="T26"> </text:span><text:span text:style-name="T18">ámbito.</text:span></text:p>
              </text:list-item>
            </text:list>
          </text:list-item>
        </text:list>
      </text:section>
      <text:list xml:id="list111723686856717" text:continue-numbering="true" text:style-name="WWNum1">
        <text:list-item>
          <text:list>
            <text:list-item>
              <text:p text:style-name="P20"><draw:frame draw:style-name="fr1" text:anchor-type="char" svg:x="18.909cm" svg:y="9.904cm" svg:width="1.166cm" svg:height="6.779cm" draw:z-index="13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8110</text:span><text:span text:style-name="T5"> </text:span><text:span text:style-name="T3">Fecha:</text:span><text:span text:style-name="T6"> </text:span><text:span text:style-name="T3">12/12/2023</text:span></text:p></draw:text-box></draw:frame><draw:frame draw:style-name="fr1" text:anchor-type="char" svg:x="19.35cm" svg:y="18.447cm" svg:width="0.732cm" svg:height="8.855cm" draw:z-index="14"><draw:text-box><text:p text:style-name="P3"><text:span text:style-name="T7">Cód.</text:span><text:span text:style-name="T8"> </text:span><text:span text:style-name="T7">Validación:</text:span><text:span text:style-name="T9"> </text:span><text:span text:style-name="T10">A9TRTC5Q5JMWQ4PQCJHK572FS</text:span></text:p><text:p text:style-name="P5"><text:span text:style-name="T10">Verificación:</text:span><text:span text:style-name="T12"> </text:span><text:span text:style-name="T10">https://cabildodelanzarote.sedelectronica.es/</text:span></text:p><text:p text:style-name="P4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9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</text:span><text:span text:style-name="T13"> </text:span><text:span text:style-name="T11">de</text:span><text:span text:style-name="T13"> </text:span><text:span text:style-name="T11">2</text:span></text:p></draw:text-box></draw:frame><text:span text:style-name="T18">Moción</text:span><text:span text:style-name="T24"> </text:span><text:span text:style-name="T18">del</text:span><text:span text:style-name="T24"> </text:span><text:span text:style-name="T18">Grupo</text:span><text:span text:style-name="T24"> </text:span><text:span text:style-name="T18">PSOE,</text:span><text:span text:style-name="T24"> </text:span><text:span text:style-name="T18">Interesando</text:span><text:span text:style-name="T24"> </text:span><text:span text:style-name="T18">que</text:span><text:span text:style-name="T24"> </text:span><text:span text:style-name="T18">el</text:span><text:span text:style-name="T24"> </text:span><text:span text:style-name="T18">Cabildo</text:span><text:span text:style-name="T24"> </text:span><text:span text:style-name="T18">muestre</text:span><text:span text:style-name="T24"> </text:span><text:span text:style-name="T18">rechazo</text:span><text:span text:style-name="T24"> </text:span><text:span text:style-name="T18">a</text:span><text:span text:style-name="T24"> </text:span><text:span text:style-name="T18">la</text:span><text:span text:style-name="T27"> </text:span><text:span text:style-name="T18">discreminación</text:span><text:span text:style-name="T28"> </text:span><text:span text:style-name="T18">sufrida</text:span><text:span text:style-name="T28"> </text:span><text:span text:style-name="T18">en</text:span><text:span text:style-name="T29"> </text:span><text:span text:style-name="T18">los</text:span><text:span text:style-name="T28"> </text:span><text:span text:style-name="T18">Presupuestos</text:span><text:span text:style-name="T28"> </text:span><text:span text:style-name="T18">Generales</text:span><text:span text:style-name="T29"> </text:span><text:span text:style-name="T18">de</text:span><text:span text:style-name="T28"> </text:span><text:span text:style-name="T18">la</text:span><text:span text:style-name="T28"> </text:span><text:span text:style-name="T18">Comunidad</text:span><text:span text:style-name="T29"> </text:span><text:span text:style-name="T18">Autónoma</text:span><text:span text:style-name="T27"> </text:span><text:span text:style-name="T18">para</text:span><text:span text:style-name="T17"> </text:span><text:span text:style-name="T18">2024</text:span><text:span text:style-name="T26"> </text:span><text:span text:style-name="T18">de</text:span><text:span text:style-name="T17"> </text:span><text:span text:style-name="T18">bonificación</text:span><text:span text:style-name="T26"> </text:span><text:span text:style-name="T18">del</text:span><text:span text:style-name="T17"> </text:span><text:span text:style-name="T18">precio</text:span><text:span text:style-name="T26"> </text:span><text:span text:style-name="T18">del</text:span><text:span text:style-name="T17"> </text:span><text:span text:style-name="T18">combustible.</text:span></text:p>
            </text:list-item>
          </text:list>
        </text:list-item>
      </text:list>
      <text:p text:style-name="P36"/>
      <text:list xml:id="list111723932359419" text:continue-numbering="true" text:style-name="WWNum1">
        <text:list-item>
          <text:list>
            <text:list-item>
              <text:p text:style-name="P19"><text:span text:style-name="T18">Moción</text:span><text:span text:style-name="T24"> </text:span><text:span text:style-name="T18">del</text:span><text:span text:style-name="T24"> </text:span><text:span text:style-name="T18">Grupo</text:span><text:span text:style-name="T24"> </text:span><text:span text:style-name="T18">Mixto,</text:span><text:span text:style-name="T24"> </text:span><text:span text:style-name="T18">instando</text:span><text:span text:style-name="T24"> </text:span><text:span text:style-name="T18">se</text:span><text:span text:style-name="T24"> </text:span><text:span text:style-name="T18">cree</text:span><text:span text:style-name="T24"> </text:span><text:span text:style-name="T18">un</text:span><text:span text:style-name="T24"> </text:span><text:span text:style-name="T18">Servicio</text:span><text:span text:style-name="T24"> </text:span><text:span text:style-name="T18">Insular</text:span><text:span text:style-name="T24"> </text:span><text:span text:style-name="T18">de</text:span><text:span text:style-name="T24"> </text:span><text:span text:style-name="T18">Conservación</text:span><text:span text:style-name="T24"> </text:span><text:span text:style-name="T18">y</text:span><text:span text:style-name="T24"> </text:span><text:span text:style-name="T18">Mantenimiento</text:span><text:span text:style-name="T24"> </text:span><text:span text:style-name="T18">de</text:span><text:span text:style-name="T24"> </text:span><text:span text:style-name="T18">la</text:span><text:span text:style-name="T24"> </text:span><text:span text:style-name="T18">Palmera</text:span><text:span text:style-name="T24"> </text:span><text:span text:style-name="T18">Canaria</text:span><text:span text:style-name="T24"> </text:span><text:span text:style-name="T18">y</text:span><text:span text:style-name="T24"> </text:span><text:span text:style-name="T18">un</text:span><text:span text:style-name="T24"> </text:span><text:span text:style-name="T18">Convenio</text:span><text:span text:style-name="T24"> </text:span><text:span text:style-name="T18">marco</text:span><text:span text:style-name="T24"> </text:span><text:span text:style-name="T18">para</text:span><text:span text:style-name="T30"> </text:span><text:span text:style-name="T18">que</text:span><text:span text:style-name="T30"> </text:span><text:span text:style-name="T18">los</text:span><text:span text:style-name="T24"> </text:span><text:span text:style-name="T18">Ayuntamientos</text:span><text:span text:style-name="T17"> </text:span><text:span text:style-name="T18">se</text:span><text:span text:style-name="T26"> </text:span><text:span text:style-name="T18">acojan.</text:span></text:p>
            </text:list-item>
          </text:list>
        </text:list-item>
      </text:list>
      <text:p text:style-name="P38"/>
      <text:list xml:id="list111724443070342" text:continue-numbering="true" text:style-name="WWNum1">
        <text:list-item>
          <text:list>
            <text:list-item>
              <text:p text:style-name="P19"><text:span text:style-name="T18">Moción</text:span><text:span text:style-name="T24"> </text:span><text:span text:style-name="T18">del</text:span><text:span text:style-name="T24"> </text:span><text:span text:style-name="T18">Grupo</text:span><text:span text:style-name="T24"> </text:span><text:span text:style-name="T18">Mixto,</text:span><text:span text:style-name="T24"> </text:span><text:span text:style-name="T18">instando</text:span><text:span text:style-name="T24"> </text:span><text:span text:style-name="T18">se</text:span><text:span text:style-name="T24"> </text:span><text:span text:style-name="T18">cree</text:span><text:span text:style-name="T24"> </text:span><text:span text:style-name="T18">un</text:span><text:span text:style-name="T24"> </text:span><text:span text:style-name="T18">Servicio</text:span><text:span text:style-name="T24"> </text:span><text:span text:style-name="T18">Insular</text:span><text:span text:style-name="T24"> </text:span><text:span text:style-name="T18">de</text:span><text:span text:style-name="T24"> </text:span><text:span text:style-name="T18">Conservación</text:span><text:span text:style-name="T24"> </text:span><text:span text:style-name="T18">y</text:span><text:span text:style-name="T24"> </text:span><text:span text:style-name="T18">Mantenimiento</text:span><text:span text:style-name="T24"> </text:span><text:span text:style-name="T18">de</text:span><text:span text:style-name="T24"> </text:span><text:span text:style-name="T18">la</text:span><text:span text:style-name="T24"> </text:span><text:span text:style-name="T18">Palmera</text:span><text:span text:style-name="T24"> </text:span><text:span text:style-name="T18">Canaria</text:span><text:span text:style-name="T24"> </text:span><text:span text:style-name="T18">y</text:span><text:span text:style-name="T24"> </text:span><text:span text:style-name="T18">un</text:span><text:span text:style-name="T24"> </text:span><text:span text:style-name="T18">Convenio</text:span><text:span text:style-name="T24"> </text:span><text:span text:style-name="T18">marco</text:span><text:span text:style-name="T24"> </text:span><text:span text:style-name="T18">para</text:span><text:span text:style-name="T30"> </text:span><text:span text:style-name="T18">que</text:span><text:span text:style-name="T30"> </text:span><text:span text:style-name="T18">los</text:span><text:span text:style-name="T24"> </text:span><text:span text:style-name="T18">Ayuntamientos</text:span><text:span text:style-name="T17"> </text:span><text:span text:style-name="T18">se</text:span><text:span text:style-name="T26"> </text:span><text:span text:style-name="T18">acojan.</text:span></text:p>
            </text:list-item>
          </text:list>
        </text:list-item>
      </text:list>
      <text:p text:style-name="P36"/>
      <text:list xml:id="list111723951003244" text:continue-numbering="true" text:style-name="WWNum1">
        <text:list-item>
          <text:list>
            <text:list-item>
              <text:p text:style-name="P16"><text:span text:style-name="T18">Asuntos</text:span><text:span text:style-name="T23"> </text:span><text:span text:style-name="T18">de</text:span><text:span text:style-name="T17"> </text:span><text:span text:style-name="T18">la</text:span><text:span text:style-name="T17"> </text:span><text:span text:style-name="T18">Presidencia</text:span></text:p>
            </text:list-item>
          </text:list>
        </text:list-item>
      </text:list>
      <text:p text:style-name="P45"/>
      <text:list xml:id="list111723444044135" text:continue-numbering="true" text:style-name="WWNum1">
        <text:list-item>
          <text:list>
            <text:list-item>
              <text:p text:style-name="P16"><text:span text:style-name="T18">Asuntos</text:span><text:span text:style-name="T31"> </text:span><text:span text:style-name="T18">que</text:span><text:span text:style-name="T31"> </text:span><text:span text:style-name="T18">se</text:span><text:span text:style-name="T31"> </text:span><text:span text:style-name="T18">declaren</text:span><text:span text:style-name="T22"> </text:span><text:span text:style-name="T18">de</text:span><text:span text:style-name="T31"> </text:span><text:span text:style-name="T18">urgencias</text:span></text:p>
            </text:list-item>
          </text:list>
        </text:list-item>
      </text:list>
      <text:p text:style-name="P50"/>
      <text:list xml:id="list111724431445287" text:continue-numbering="true" text:style-name="WWNum1">
        <text:list-item>
          <text:h text:style-name="P11" text:outline-level="2">ACTIVIDAD<text:span text:style-name="T51"> </text:span>DE<text:span text:style-name="T51"> </text:span>CONTROL</text:h>
        </text:list-item>
      </text:list>
      <text:p text:style-name="P49"/>
      <text:list xml:id="list2726846129" text:style-name="WWNum2">
        <text:list-item>
          <text:p text:style-name="P17"><text:span text:style-name="T18">Dación</text:span><text:span text:style-name="T31"> </text:span><text:span text:style-name="T18">de</text:span><text:span text:style-name="T31"> </text:span><text:span text:style-name="T18">cuentas</text:span><text:span text:style-name="T22"> </text:span><text:span text:style-name="T18">de</text:span><text:span text:style-name="T31"> </text:span><text:span text:style-name="T18">los</text:span><text:span text:style-name="T22"> </text:span><text:span text:style-name="T18">Decretos</text:span><text:span text:style-name="T31"> </text:span><text:span text:style-name="T18">y</text:span><text:span text:style-name="T31"> </text:span><text:span text:style-name="T18">de</text:span><text:span text:style-name="T22"> </text:span><text:span text:style-name="T18">las</text:span><text:span text:style-name="T31"> </text:span><text:span text:style-name="T18">Resoluciones</text:span></text:p>
        </text:list-item>
      </text:list>
      <text:p text:style-name="P45"/>
      <text:list xml:id="list111724672586149" text:continue-numbering="true" text:style-name="WWNum2">
        <text:list-item>
          <text:p text:style-name="P18"><text:span text:style-name="T18">Dación</text:span><text:span text:style-name="T31"> </text:span><text:span text:style-name="T18">de</text:span><text:span text:style-name="T22"> </text:span><text:span text:style-name="T18">cuentas</text:span><text:span text:style-name="T22"> </text:span><text:span text:style-name="T18">de</text:span><text:span text:style-name="T31"> </text:span><text:span text:style-name="T18">acuerdos</text:span><text:span text:style-name="T22"> </text:span><text:span text:style-name="T18">adoptados</text:span><text:span text:style-name="T22"> </text:span><text:span text:style-name="T18">por</text:span><text:span text:style-name="T22"> </text:span><text:span text:style-name="T18">el</text:span><text:span text:style-name="T31"> </text:span><text:span text:style-name="T18">Consejo</text:span><text:span text:style-name="T22"> </text:span><text:span text:style-name="T18">de</text:span><text:span text:style-name="T22"> </text:span><text:span text:style-name="T18">Gobierno</text:span><text:span text:style-name="T23"> </text:span><text:span text:style-name="T18">Insular</text:span></text:p>
        </text:list-item>
      </text:list>
      <text:p text:style-name="P45"/>
      <text:list xml:id="list111724895483301" text:continue-numbering="true" text:style-name="WWNum2">
        <text:list-item>
          <text:p text:style-name="P22"><text:span text:style-name="T18">Pregunta, a petición del Grupo PSOE, sobre la línea anual de subvenciones para la</text:span><text:span text:style-name="T24"> </text:span><text:span text:style-name="T18">instalación</text:span><text:span text:style-name="T17"> </text:span><text:span text:style-name="T18">de</text:span><text:span text:style-name="T26"> </text:span><text:span text:style-name="T18">placas</text:span><text:span text:style-name="T26"> </text:span><text:span text:style-name="T18">fotovoltaicas.</text:span></text:p>
        </text:list-item>
      </text:list>
      <text:p text:style-name="P39"/>
      <text:list xml:id="list111723624213295" text:continue-numbering="true" text:style-name="WWNum2">
        <text:list-item>
          <text:p text:style-name="P22"><text:span text:style-name="T18">Pregunta,</text:span><text:span text:style-name="T24"> </text:span><text:span text:style-name="T18">a</text:span><text:span text:style-name="T24"> </text:span><text:span text:style-name="T18">petición</text:span><text:span text:style-name="T24"> </text:span><text:span text:style-name="T18">del</text:span><text:span text:style-name="T24"> </text:span><text:span text:style-name="T18">Grupo</text:span><text:span text:style-name="T24"> </text:span><text:span text:style-name="T18">PSOE,</text:span><text:span text:style-name="T24"> </text:span><text:span text:style-name="T18">sobre</text:span><text:span text:style-name="T24"> </text:span><text:span text:style-name="T18">la</text:span><text:span text:style-name="T24"> </text:span><text:span text:style-name="T18">situación</text:span><text:span text:style-name="T24"> </text:span><text:span text:style-name="T18">de</text:span><text:span text:style-name="T24"> </text:span><text:span text:style-name="T18">los</text:span><text:span text:style-name="T24"> </text:span><text:span text:style-name="T18">procedimientos</text:span><text:span text:style-name="T24"> </text:span><text:span text:style-name="T18">interpuestos</text:span><text:span text:style-name="T32"> </text:span><text:span text:style-name="T18">contra</text:span><text:span text:style-name="T32"> </text:span><text:span text:style-name="T18">las</text:span><text:span text:style-name="T33"> </text:span><text:span text:style-name="T18">jaulas</text:span><text:span text:style-name="T32"> </text:span><text:span text:style-name="T18">marinas</text:span><text:span text:style-name="T33"> </text:span><text:span text:style-name="T18">a</text:span><text:span text:style-name="T32"> </text:span><text:span text:style-name="T18">instalar</text:span><text:span text:style-name="T33"> </text:span><text:span text:style-name="T18">entre</text:span><text:span text:style-name="T32"> </text:span><text:span text:style-name="T18">la</text:span><text:span text:style-name="T33"> </text:span><text:span text:style-name="T18">Punta</text:span><text:span text:style-name="T32"> </text:span><text:span text:style-name="T18">de</text:span><text:span text:style-name="T33"> </text:span><text:span text:style-name="T18">la</text:span><text:span text:style-name="T32"> </text:span><text:span text:style-name="T18">Bufona</text:span><text:span text:style-name="T32"> </text:span><text:span text:style-name="T18">y</text:span><text:span text:style-name="T33"> </text:span><text:span text:style-name="T18">la</text:span><text:span text:style-name="T32"> </text:span><text:span text:style-name="T18">Playa</text:span><text:span text:style-name="T34"> </text:span><text:span text:style-name="T18">de</text:span><text:span text:style-name="T17"> </text:span><text:span text:style-name="T18">Barranquillo.</text:span></text:p>
        </text:list-item>
      </text:list>
      <text:p text:style-name="P38"/>
      <text:list xml:id="list111724540447690" text:continue-numbering="true" text:style-name="WWNum2">
        <text:list-item>
          <text:p text:style-name="P23"><text:span text:style-name="T18">Pregunta, a petición del Grupo PSOE, sobre vertido de aguas fecales que provocó el</text:span><text:span text:style-name="T24"> </text:span><text:span text:style-name="T18">cierre</text:span><text:span text:style-name="T17"> </text:span><text:span text:style-name="T18">de</text:span><text:span text:style-name="T17"> </text:span><text:span text:style-name="T18">la</text:span><text:span text:style-name="T26"> </text:span><text:span text:style-name="T18">Playa</text:span><text:span text:style-name="T17"> </text:span><text:span text:style-name="T18">de</text:span><text:span text:style-name="T17"> </text:span><text:span text:style-name="T18">El</text:span><text:span text:style-name="T26"> </text:span><text:span text:style-name="T18">Reducto</text:span><text:span text:style-name="T17"> </text:span><text:span text:style-name="T18">el</text:span><text:span text:style-name="T17"> </text:span><text:span text:style-name="T18">día</text:span><text:span text:style-name="T26"> </text:span><text:span text:style-name="T18">22</text:span><text:span text:style-name="T17"> </text:span><text:span text:style-name="T18">de</text:span><text:span text:style-name="T17"> </text:span><text:span text:style-name="T18">noviembre</text:span><text:span text:style-name="T26"> </text:span><text:span text:style-name="T18">de</text:span><text:span text:style-name="T17"> </text:span><text:span text:style-name="T18">2023.</text:span></text:p>
        </text:list-item>
      </text:list>
      <text:p text:style-name="P36"/>
      <text:list xml:id="list111723505639082" text:continue-numbering="true" text:style-name="WWNum2">
        <text:list-item>
          <text:p text:style-name="P24"><text:span text:style-name="T18">Pregunta, a petición del Grupo PSOE, sobre inundaciones sufridas por Arrecife el 1 de</text:span><text:span text:style-name="T24"> </text:span><text:span text:style-name="T18">diciembre</text:span><text:span text:style-name="T17"> </text:span><text:span text:style-name="T18">de</text:span><text:span text:style-name="T26"> </text:span><text:span text:style-name="T18">2023.</text:span></text:p>
        </text:list-item>
      </text:list>
      <text:p text:style-name="P51"/>
      <text:list xml:id="list111722820779900" text:continue-list="list111724431445287" text:style-name="WWNum1">
        <text:list-item>
          <text:h text:style-name="P11" text:outline-level="2">RUEGOS<text:span text:style-name="T53"> </text:span>Y<text:span text:style-name="T48"> </text:span>PREGUNTAS</text:h>
        </text:list-item>
      </text:list>
      <text:p text:style-name="P52"/>
      <text:p text:style-name="P26"><text:span text:style-name="T16">DOCUMENTO</text:span><text:span text:style-name="T19"> </text:span><text:span text:style-name="T16">FIRMADO</text:span><text:span text:style-name="T21"> </text:span><text:span text:style-name="T16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56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1" style:font-family-asian="Arial" style:font-family-generic-asian="system" style:font-pitch-asian="variable" style:font-size-asian="19.5pt" style:language-asian="en" style:country-asian="US" style:font-name-complex="Arial1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88cm" fo:margin-right="0cm" fo:text-align="justify" style:justify-single-word="false" fo:text-indent="-0.5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3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4cm" fo:margin-left="2.28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3.83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3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6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8.4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00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1.54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3.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028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4cm" fo:margin-left="2.288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00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43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1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86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57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2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25cm" svg:y="0.397cm" svg:width="4.233cm" svg:height="1.852cm" draw:z-index="0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9C892ECD4386C2ED.png" xlink:type="simple" xlink:show="embed" xlink:actuate="onLoad" draw:mime-type="image/png"/></draw:frame><draw:frame draw:style-name="Mfr1" draw:name="image3.png" text:anchor-type="char" svg:x="3.096cm" svg:y="27.801cm" svg:width="14.617cm" svg:height="0.594cm" draw:z-index="2"><draw:image xlink:href="Pictures/10000000000004510000002DBE76D5992948801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25cm" svg:y="0.397cm" svg:width="4.233cm" svg:height="1.852cm" draw:z-index="6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7"><draw:image xlink:href="Pictures/1000000000000021000000219C892ECD4386C2ED.png" xlink:type="simple" xlink:show="embed" xlink:actuate="onLoad" draw:mime-type="image/png"/></draw:frame><draw:frame draw:style-name="Mfr1" text:anchor-type="char" svg:x="3.096cm" svg:y="27.801cm" svg:width="14.617cm" svg:height="0.594cm" draw:z-index="8"><draw:image xlink:href="Pictures/10000000000004510000002DBE76D5992948801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51</meta:creation-date>
    <dc:date>2024-05-29T10:12:51</dc:date>
    <meta:editing-duration>P0D</meta:editing-duration>
    <meta:generator>LibreOffice/7.2.2.2$Windows_X86_64 LibreOffice_project/02b2acce88a210515b4a5bb2e46cbfb63fe97d56</meta:generator>
    <meta:document-statistic meta:table-count="1" meta:image-count="7" meta:object-count="0" meta:page-count="2" meta:paragraph-count="49" meta:word-count="470" meta:character-count="3072" meta:non-whitespace-character-count="2667"/>
    <meta:user-defined meta:name="AppVersion">12.0000</meta:user-defined>
    <meta:user-defined meta:name="Created" meta:value-type="date">2023-12-12T00:00:00</meta:user-defined>
    <meta:user-defined meta:name="LastSaved" meta:value-type="date">2024-05-29T00:00:00</meta:user-defined>
    <meta:template xlink:type="simple" xlink:actuate="onRequest" xlink:title="Normal" xlink:href=""/>
  </office:meta>
</office:document-meta>
</file>