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F9000000BC4CAC91BFF035598D.jpg" manifest:media-type="image/jpeg"/>
  <manifest:file-entry manifest:full-path="Pictures/10000000000000210000002155F6B4725CBFFD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979cm" fo:margin-top="0.093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0" style:family="paragraph" style:parent-style-name="Heading_20_1" style:list-style-name="WWNum1">
      <style:paragraph-properties fo:margin-left="2.028cm" fo:margin-right="0cm" fo:margin-top="0.162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1" style:family="paragraph" style:parent-style-name="Heading_20_1" style:list-style-name="WWNum1">
      <style:paragraph-properties fo:margin-left="2.028cm" fo:margin-right="0cm" fo:margin-top="0.355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2" style:family="paragraph" style:parent-style-name="Heading_20_1">
      <style:paragraph-properties fo:margin-top="0.164cm" fo:margin-bottom="0cm" style:contextual-spacing="false" fo:line-height="121%"/>
    </style:style>
    <style:style style:name="P13" style:family="paragraph" style:parent-style-name="Heading_20_1">
      <style:paragraph-properties fo:margin-top="0.139cm" fo:margin-bottom="0cm" style:contextual-spacing="false"/>
    </style:style>
    <style:style style:name="P14" style:family="paragraph" style:parent-style-name="Heading_20_1">
      <style:paragraph-properties fo:margin-top="0.002cm" fo:margin-bottom="0cm" style:contextual-spacing="false"/>
    </style:style>
    <style:style style:name="P15" style:family="paragraph" style:parent-style-name="Heading_20_1">
      <style:paragraph-properties fo:margin-left="5.151cm" fo:margin-right="0cm" fo:text-indent="0cm" style:auto-text-indent="false"/>
    </style:style>
    <style:style style:name="P16" style:family="paragraph" style:parent-style-name="List_20_Paragraph" style:list-style-name="WWNum1">
      <style:paragraph-properties fo:margin-left="2.288cm" fo:margin-right="0.205cm" fo:margin-top="0.162cm" fo:margin-bottom="0cm" style:contextual-spacing="false" fo:line-height="121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orphans="0" fo:widows="0"/>
      <style:text-properties fo:font-weight="bold" style:font-weight-asian="bold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orphans="0" fo:widows="0"/>
      <style:text-properties fo:font-size="11pt" style:font-size-asian="11pt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2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4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25" style:family="paragraph" style:parent-style-name="Text_20_body">
      <style:paragraph-properties fo:margin-left="12.354cm" fo:margin-right="0cm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left="1.512cm" fo:margin-right="0cm" fo:text-indent="0cm" style:auto-text-indent="false"/>
    </style:style>
    <style:style style:name="P31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left="1.512cm" fo:margin-right="0.203cm" fo:margin-top="0.095cm" fo:margin-bottom="0cm" style:contextual-spacing="false" fo:line-height="121%" fo:text-align="justify" style:justify-single-word="false" fo:text-indent="0cm" style:auto-text-indent="false"/>
    </style:style>
    <style:style style:name="P36" style:family="paragraph" style:parent-style-name="Text_20_body" style:master-page-name="Converted1">
      <style:paragraph-properties fo:margin-left="2.288cm" fo:margin-right="0cm" fo:margin-top="0.145cm" fo:margin-bottom="0cm" style:contextual-spacing="false" fo:line-height="121%" fo:text-indent="-0.54cm" style:auto-text-indent="false" style:page-number="auto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8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9" style:family="paragraph" style:parent-style-name="Text_20_body">
      <style:paragraph-properties fo:margin-left="1.512cm" fo:margin-right="0.203cm" fo:line-height="123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05cm" fo:margin-bottom="0cm" style:contextual-spacing="false"/>
    </style:style>
    <style:style style:name="P41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45" style:family="paragraph">
      <loext:graphic-properties draw:fill="solid" draw:fill-color="#f2f2f2"/>
      <style:paragraph-properties fo:text-align="center"/>
      <style:text-properties fo:font-size="11pt"/>
    </style:style>
    <style:style style:name="P46" style:family="paragraph">
      <loext:graphic-properties draw:fill="solid" draw:fill-color="#cccccc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Arial" fo:font-size="11pt"/>
    </style:style>
    <style:style style:name="P48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9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19.5pt" style:font-size-asian="19.5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0.051cm" style:font-size-asian="11pt"/>
    </style:style>
    <style:style style:name="T21" style:family="text">
      <style:text-properties fo:font-size="11pt" fo:letter-spacing="0.053cm" style:font-size-asian="11pt"/>
    </style:style>
    <style:style style:name="T22" style:family="text">
      <style:text-properties fo:font-size="11pt" fo:letter-spacing="-0.102cm" style:font-size-asian="11pt"/>
    </style:style>
    <style:style style:name="T23" style:family="text">
      <style:text-properties fo:font-size="5pt" fo:font-weight="bold" style:font-size-asian="5pt" style:font-weight-asian="bold"/>
    </style:style>
    <style:style style:name="T24" style:family="text">
      <style:text-properties fo:font-size="5pt" fo:letter-spacing="0.002cm" fo:font-weight="bold" style:font-size-asian="5pt" style:font-weight-asian="bold"/>
    </style:style>
    <style:style style:name="T25" style:family="text">
      <style:text-properties fo:font-size="5pt" fo:letter-spacing="0.002cm" style:font-size-asian="5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fo:font-size="5pt" fo:letter-spacing="-0.004cm" style:font-size-asian="5pt"/>
    </style:style>
    <style:style style:name="T30" style:family="text">
      <style:text-properties fo:font-size="5pt" fo:letter-spacing="-0.002cm" style:font-size-asian="5pt"/>
    </style:style>
    <style:style style:name="T31" style:family="text">
      <style:text-properties fo:letter-spacing="0.065cm"/>
    </style:style>
    <style:style style:name="T32" style:family="text">
      <style:text-properties fo:letter-spacing="-0.104cm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05cm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04cm"/>
    </style:style>
    <style:style style:name="T37" style:family="text">
      <style:text-properties fo:letter-spacing="-0.012cm"/>
    </style:style>
    <style:style style:name="T38" style:family="text">
      <style:text-properties fo:letter-spacing="0.026cm"/>
    </style:style>
    <style:style style:name="T39" style:family="text">
      <style:text-properties fo:letter-spacing="0.028cm"/>
    </style:style>
    <style:style style:name="T40" style:family="text">
      <style:text-properties fo:letter-spacing="0.002cm"/>
    </style:style>
    <style:style style:name="T41" style:family="text">
      <style:text-properties fo:letter-spacing="0.002cm" fo:font-weight="bold" style:font-weight-asian="bold"/>
    </style:style>
    <style:style style:name="T42" style:family="text">
      <style:text-properties fo:letter-spacing="-0.002cm"/>
    </style:style>
    <style:style style:name="T43" style:family="text">
      <style:text-properties fo:letter-spacing="-0.007cm"/>
    </style:style>
    <style:style style:name="T44" style:family="text">
      <style:text-properties fo:letter-spacing="0.011cm"/>
    </style:style>
    <style:style style:name="T45" style:family="text">
      <style:text-properties fo:letter-spacing="0.053cm"/>
    </style:style>
    <style:style style:name="T46" style:family="text">
      <style:text-properties fo:letter-spacing="0.055cm"/>
    </style:style>
    <style:style style:name="T47" style:family="text">
      <style:text-properties fo:letter-spacing="-0.009cm"/>
    </style:style>
    <style:style style:name="T48" style:family="text">
      <style:text-properties fo:letter-spacing="-0.011cm"/>
    </style:style>
    <style:style style:name="T49" style:family="text">
      <style:text-properties fo:font-size="11pt" fo:font-weight="bold"/>
    </style:style>
    <style:style style:name="T50" style:family="text">
      <style:text-properties fo:font-size="11pt" fo:letter-spacing="-0.007cm" fo:font-weight="bold"/>
    </style:style>
    <style:style style:name="T51" style:family="text">
      <style:text-properties fo:font-size="11pt" fo:letter-spacing="-0.006cm" fo:font-weight="bold"/>
    </style:style>
    <style:style style:name="T52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frame draw:style-name="fr1" text:anchor-type="char" svg:x="18.909cm" svg:y="9.904cm" svg:width="1.166cm" svg:height="6.779cm" draw:z-index="11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014</text:span><text:span text:style-name="T5"> </text:span><text:span text:style-name="T3">Fecha:</text:span><text:span text:style-name="T6"> </text:span><text:span text:style-name="T3">03/01/2024</text:span></text:p></draw:text-box></draw:frame><draw:frame draw:style-name="fr1" text:anchor-type="char" svg:x="19.35cm" svg:y="18.447cm" svg:width="0.732cm" svg:height="8.855cm" draw:z-index="12"><draw:text-box><text:p text:style-name="P3"><text:span text:style-name="T7">Cód.</text:span><text:span text:style-name="T8"> </text:span><text:span text:style-name="T7">Validación:</text:span><text:span text:style-name="T8"> </text:span><text:span text:style-name="T7">3AQDZ7YN6FH3SWJWFAE6ZTWD9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8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2</text:span></text:p></draw:text-box></draw:frame></text:p>
        <text:p text:style-name="P25"><draw:frame draw:style-name="fr3" text:anchor-type="as-char" svg:width="5.129cm" svg:height="2.133cm" draw:z-index="9"><draw:text-box><text:p text:style-name="P6"><text:span text:style-name="T12">DECRETO</text:span></text:p></draw:text-box></draw:fram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6">Expediente</text:span><text:span text:style-name="T15"> </text:span><text:span text:style-name="T16">nº</text:span></text:p>
            </table:table-cell>
            <table:table-cell table:style-name="Tabla1.B1" office:value-type="string">
              <text:p text:style-name="P19"><text:span text:style-name="T16">Órgano</text:span><text:span text:style-name="T17"> </text:span><text:span text:style-name="T16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>PLN/2024/1</text:p>
            </table:table-cell>
            <table:table-cell table:style-name="Tabla1.B2" office:value-type="string">
              <text:p text:style-name="P21"><text:span text:style-name="T16">El</text:span><text:span text:style-name="T15"> </text:span><text:span text:style-name="T16">Pleno</text:span></text:p>
            </table:table-cell>
          </table:table-row>
        </table:table>
        <text:p text:style-name="P24"/>
        <text:h text:style-name="P12" text:outline-level="2"><draw:frame draw:style-name="fr2" text:anchor-type="char" svg:x="1.058cm" svg:y="-3.487cm" svg:width="1.023cm" svg:height="8.137cm" draw:z-index="3"><draw:text-box><text:p text:style-name="P7"><text:span text:style-name="T23">Miguel Ángel Jiménez Cabrera (1 de 1)</text:span><text:span text:style-name="T24"> </text:span><text:span text:style-name="T26">Presidente</text:span><text:span text:style-name="T27"> </text:span><text:span text:style-name="T26">Accidental</text:span><text:span text:style-name="T28"> </text:span><text:span text:style-name="T26">por</text:span><text:span text:style-name="T27"> </text:span><text:span text:style-name="T26">delegación</text:span><text:span text:style-name="T28"> </text:span><text:span text:style-name="T26">de</text:span><text:span text:style-name="T27"> </text:span><text:span text:style-name="T26">firma</text:span><text:span text:style-name="T25"> </text:span><text:span text:style-name="T26">Fecha</text:span><text:span text:style-name="T29"> </text:span><text:span text:style-name="T26">Firma:</text:span><text:span text:style-name="T29"> </text:span><text:span text:style-name="T26">03/01/2024</text:span></text:p><text:p text:style-name="P8"><text:span text:style-name="T30">HASH: 0c5f594f5ff514a69d7fc52f89103245</text:span></text:p></draw:text-box></draw:frame>Oswaldo<text:span text:style-name="T31"> </text:span>Betancort<text:span text:style-name="T31"> </text:span>García,<text:span text:style-name="T31"> </text:span>EN<text:span text:style-name="T31"> </text:span>CALIDAD<text:span text:style-name="T31"> </text:span>DE<text:span text:style-name="T31"> </text:span>PRESIDENTE<text:span text:style-name="T31"> </text:span>DE<text:span text:style-name="T31"> </text:span>ESTE<text:span text:style-name="T31"> </text:span>ÓRGANO,<text:span text:style-name="T32"> </text:span>DISPONGO:</text:h>
        <text:p text:style-name="P26"/>
        <text:p text:style-name="P30"><text:span text:style-name="T33">PRIMERO.</text:span><text:span text:style-name="T35"> </text:span>Que<text:span text:style-name="T36"> </text:span>se<text:span text:style-name="T34"> </text:span>convoque<text:span text:style-name="T34"> </text:span>la<text:span text:style-name="T34"> </text:span>próxima<text:span text:style-name="T34"> </text:span>sesión<text:span text:style-name="T34"> </text:span>de<text:span text:style-name="T34"> </text:span>este<text:span text:style-name="T34"> </text:span>órgano<text:span text:style-name="T34"> </text:span>colegiado:</text:p>
        <text:p text:style-name="P33"><draw:frame draw:style-name="fr5" draw:name="image4.jpeg" text:anchor-type="char" svg:x="1.168cm" svg:y="1.118cm" svg:width="0.855cm" svg:height="0.647cm" draw:z-index="10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45" svg:width="15.975cm" svg:height="0.766cm" svg:x="2.512cm" svg:y="0.495cm"><text:p/></draw:rect><draw:polygon draw:style-name="gr3" draw:text-style-name="P46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5" draw:text-style-name="P48" svg:width="15.975cm" svg:height="0.768cm" svg:x="2.512cm" svg:y="0.494cm"><text:p text:style-name="P47"><text:span text:style-name="T49">DATOS</text:span><text:span text:style-name="T51"> </text:span><text:span text:style-name="T49">DE</text:span><text:span text:style-name="T51"> </text:span><text:span text:style-name="T49">LA</text:span><text:span text:style-name="T52"> </text:span><text:span text:style-name="T49">CONVOCATORIA</text:span></text:p><draw:enhanced-geometry svg:viewBox="0 0 21600 21600" draw:type="mso-spt202" draw:enhanced-path="M 0 0 L 21600 0 21600 21600 0 21600 0 0 Z N"/></draw:custom-shape></draw:g></text:p>
        <text:h text:style-name="P13" text:outline-level="2">Tipo<text:span text:style-name="T37"> </text:span>Convocatoria:</text:h>
        <text:p text:style-name="P31">Extraordinaria</text:p>
        <text:p text:style-name="P35">Motivo:<text:span text:style-name="T38"> </text:span>«Necesidad<text:span text:style-name="T38"> </text:span>de<text:span text:style-name="T39"> </text:span>dar<text:span text:style-name="T38"> </text:span>cuenta<text:span text:style-name="T38"> </text:span>del<text:span text:style-name="T39"> </text:span>Informe<text:span text:style-name="T38"> </text:span>de<text:span text:style-name="T39"> </text:span>la<text:span text:style-name="T38"> </text:span>Audiencia<text:span text:style-name="T38"> </text:span>de<text:span text:style-name="T39"> </text:span>Cuentas<text:span text:style-name="T38"> </text:span>de<text:span text:style-name="T39"> </text:span>Canarias<text:span text:style-name="T38"> </text:span>de<text:span text:style-name="T32"> </text:span>la fiscalización de la Cuenta General del ejercicio 2021 y de aprobar la Cuenta General del<text:span text:style-name="T40"> </text:span>Ejercicio<text:span text:style-name="T36"> </text:span>de<text:span text:style-name="T42"> </text:span>2022»</text:p>
        <text:p text:style-name="P27"/>
        <text:h text:style-name="Heading_20_1" text:outline-level="2">Fecha<text:span text:style-name="T42"> </text:span>y<text:span text:style-name="T42"> </text:span>hora:</text:h>
        <text:p text:style-name="P31">8<text:span text:style-name="T43"> </text:span>de<text:span text:style-name="T34"> </text:span>enero<text:span text:style-name="T34"> </text:span>de<text:span text:style-name="T34"> </text:span>2024<text:span text:style-name="T34"> </text:span>a<text:span text:style-name="T43"> </text:span>las<text:span text:style-name="T34"> </text:span>9:00</text:p>
        <text:p text:style-name="P37"/>
        <text:h text:style-name="Heading_20_1" text:outline-level="2">Lugar:</text:h>
        <text:p text:style-name="P32">Salón<text:span text:style-name="T36"> </text:span>de<text:span text:style-name="T36"> </text:span>Plenos</text:p>
        <text:p text:style-name="P37"/>
        <text:h text:style-name="P14" text:outline-level="2">Participación<text:span text:style-name="T36"> </text:span>a<text:span text:style-name="T36"> </text:span>distancia:</text:h>
        <text:p text:style-name="P32">No<text:span text:style-name="T37"> </text:span>admite<text:span text:style-name="T37"> </text:span>participación<text:span text:style-name="T37"> </text:span>a<text:span text:style-name="T37"> </text:span>distancia</text:p>
        <text:p text:style-name="P37"/>
        <text:p text:style-name="P39"><text:span text:style-name="T33">SEGUNDO.</text:span><text:span text:style-name="T41"> </text:span>Que<text:span text:style-name="T40"> </text:span>se<text:span text:style-name="T40"> </text:span>lleven<text:span text:style-name="T40"> </text:span>a<text:span text:style-name="T40"> </text:span>cabo<text:span text:style-name="T40"> </text:span>los<text:span text:style-name="T40"> </text:span>trámites<text:span text:style-name="T40"> </text:span>legales<text:span text:style-name="T40"> </text:span>oportunos<text:span text:style-name="T40"> </text:span>para<text:span text:style-name="T40"> </text:span>efectuar<text:span text:style-name="T40"> </text:span>la<text:span text:style-name="T40"> </text:span>convocatoria<text:span text:style-name="T36"> </text:span>y<text:span text:style-name="T36"> </text:span>notificación<text:span text:style-name="T42"> </text:span>a<text:span text:style-name="T36"> </text:span>los<text:span text:style-name="T42"> </text:span>miembros<text:span text:style-name="T36"> </text:span>de<text:span text:style-name="T36"> </text:span>este<text:span text:style-name="T42"> </text:span>órgano<text:span text:style-name="T36"> </text:span>colegiado.</text:p>
        <text:p text:style-name="P28"/>
        <text:p text:style-name="P17"><text:span text:style-name="T14">TERCERO.</text:span><text:span text:style-name="T18"> </text:span><text:span text:style-name="T16">Fijar</text:span><text:span text:style-name="T15"> </text:span><text:span text:style-name="T16">el</text:span><text:span text:style-name="T19"> </text:span><text:span text:style-name="T16">siguiente</text:span><text:span text:style-name="T19"> </text:span><text:span text:style-name="T16">orden</text:span><text:span text:style-name="T19"> </text:span><text:span text:style-name="T16">del</text:span><text:span text:style-name="T19"> </text:span><text:span text:style-name="T16">día:</text:span></text:p>
        <text:p text:style-name="P34"><draw:g text:anchor-type="char" draw:z-index="5" draw:style-name="gr1"><draw:rect draw:style-name="gr2" draw:text-style-name="P45" svg:width="15.975cm" svg:height="0.766cm" svg:x="2.512cm" svg:y="0.495cm"><text:p/></draw:rect><draw:polygon draw:style-name="gr3" draw:text-style-name="P46" svg:width="15.999cm" svg:height="0.817cm" svg:x="2.498cm" svg:y="0.467cm" svg:viewBox="0 0 16000 818" draw:points="16000,0 15988,0 15988,28 15988,792 14,792 14,28 15988,28 15988,0 2,0 2,14 7,14 7,21 2,14 2,806 0,818 16000,818 16000,806 16000,14 15993,21 15993,14 16000,14"><text:p/></draw:polygon><draw:custom-shape draw:style-name="gr4" draw:text-style-name="P48" svg:width="15.975cm" svg:height="0.766cm" svg:x="2.512cm" svg:y="0.495cm"><text:p text:style-name="P47"><text:span text:style-name="T49">ASUNTOS</text:span><text:span text:style-name="T50"> </text:span><text:span text:style-name="T49">DE</text:span><text:span text:style-name="T51"> </text:span><text:span text:style-name="T49">LA</text:span><text:span text:style-name="T51"> </text:span><text:span text:style-name="T49">CONVOCATORIA</text:span></text:p><draw:enhanced-geometry svg:viewBox="0 0 21600 21600" draw:type="mso-spt202" draw:enhanced-path="M 0 0 L 21600 0 21600 21600 0 21600 0 0 Z N"/></draw:custom-shape></draw:g></text:p>
        <text:p text:style-name="P40"/>
        <text:list xml:id="list2593756280" text:style-name="WWNum1">
          <text:list-item>
            <text:h text:style-name="P9" text:outline-level="2">PARTE<text:span text:style-name="T37"> </text:span>RESOLUTIVA</text:h>
          </text:list-item>
        </text:list>
        <text:p text:style-name="P41"/>
        <text:list xml:id="list122534267732412" text:continue-numbering="true" text:style-name="WWNum1">
          <text:list-item>
            <text:list>
              <text:list-item>
                <text:p text:style-name="P16"><text:span text:style-name="T16">Acuerdos</text:span><text:span text:style-name="T20"> </text:span><text:span text:style-name="T16">que</text:span><text:span text:style-name="T21"> </text:span><text:span text:style-name="T16">procedan</text:span><text:span text:style-name="T21"> </text:span><text:span text:style-name="T16">sobre</text:span><text:span text:style-name="T21"> </text:span><text:span text:style-name="T16">la</text:span><text:span text:style-name="T21"> </text:span><text:span text:style-name="T16">aprobación</text:span><text:span text:style-name="T21"> </text:span><text:span text:style-name="T16">de</text:span><text:span text:style-name="T21"> </text:span><text:span text:style-name="T16">la</text:span><text:span text:style-name="T20"> </text:span><text:span text:style-name="T16">Cuenta</text:span><text:span text:style-name="T21"> </text:span><text:span text:style-name="T16">General</text:span><text:span text:style-name="T21"> </text:span><text:span text:style-name="T16">del</text:span><text:span text:style-name="T21"> </text:span><text:span text:style-name="T16">ejercicio</text:span><text:span text:style-name="T21"> </text:span><text:span text:style-name="T16">2022</text:span><text:span text:style-name="T22"> </text:span><text:span text:style-name="T16">del</text:span><text:span text:style-name="T19"> </text:span><text:span text:style-name="T16">Cabildo</text:span><text:span text:style-name="T19"> </text:span><text:span text:style-name="T16">de</text:span><text:span text:style-name="T15"> </text:span><text:span text:style-name="T16">Lanzarote</text:span><text:span text:style-name="T19"> </text:span><text:span text:style-name="T16">y</text:span><text:span text:style-name="T15"> </text:span><text:span text:style-name="T16">sus</text:span><text:span text:style-name="T19"> </text:span><text:span text:style-name="T16">entes</text:span><text:span text:style-name="T15"> </text:span><text:span text:style-name="T16">dependientes.</text:span><text:span text:style-name="T19"> </text:span><text:span text:style-name="T16">Expediente</text:span><text:span text:style-name="T19"> </text:span><text:span text:style-name="T16">9572/2023</text:span></text:p>
              </text:list-item>
            </text:list>
          </text:list-item>
        </text:list>
        <text:p text:style-name="P42"/>
        <text:list xml:id="list122535721853884" text:continue-numbering="true" text:style-name="WWNum1">
          <text:list-item>
            <text:h text:style-name="P10" text:outline-level="2">ACTIVIDAD<text:span text:style-name="T37"> </text:span>DE<text:span text:style-name="T37"> </text:span>CONTROL</text:h>
          </text:list-item>
        </text:list>
      </text:section>
      <text:p text:style-name="P36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014</text:span><text:span text:style-name="T5"> </text:span><text:span text:style-name="T3">Fecha:</text:span><text:span text:style-name="T6"> </text:span><text:span text:style-name="T3">03/01/2024</text:span></text:p></draw:text-box></draw:frame><draw:frame draw:style-name="fr1" text:anchor-type="char" svg:x="19.35cm" svg:y="18.447cm" svg:width="0.732cm" svg:height="8.855cm" draw:z-index="14"><draw:text-box><text:p text:style-name="P3"><text:span text:style-name="T7">Cód.</text:span><text:span text:style-name="T8"> </text:span><text:span text:style-name="T7">Validación:</text:span><text:span text:style-name="T8"> </text:span><text:span text:style-name="T7">3AQDZ7YN6FH3SWJWFAE6ZTWD9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8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2</text:span></text:p></draw:text-box></draw:frame>2.<text:span text:style-name="T44"> </text:span>Dación<text:span text:style-name="T45"> </text:span>de<text:span text:style-name="T45"> </text:span>cuenta<text:span text:style-name="T45"> </text:span>del<text:span text:style-name="T45"> </text:span>Informe<text:span text:style-name="T46"> </text:span>Definitivo<text:span text:style-name="T45"> </text:span>de<text:span text:style-name="T45"> </text:span>la<text:span text:style-name="T45"> </text:span>Fiscalización<text:span text:style-name="T45"> </text:span>de<text:span text:style-name="T46"> </text:span>la<text:span text:style-name="T45"> </text:span>Cuenta<text:span text:style-name="T45"> </text:span>General<text:span text:style-name="T45"> </text:span>del<text:span text:style-name="T32"> </text:span>Ejercicio<text:span text:style-name="T36"> </text:span>2021<text:span text:style-name="T42"> </text:span>del<text:span text:style-name="T36"> </text:span>Cabildo<text:span text:style-name="T42"> </text:span>Insular de<text:span text:style-name="T36"> </text:span>Lanzarote</text:p>
      <text:p text:style-name="P43"/>
      <text:list xml:id="list122535622680098" text:continue-numbering="true" text:style-name="WWNum1">
        <text:list-item>
          <text:h text:style-name="P11" text:outline-level="2">RUEGOS<text:span text:style-name="T43"> </text:span>Y<text:span text:style-name="T34"> </text:span>PREGUNTAS</text:h>
        </text:list-item>
      </text:list>
      <text:p text:style-name="P38"/>
      <text:p text:style-name="P30">No<text:span text:style-name="T47"> </text:span>hay<text:span text:style-name="T47"> </text:span>asuntos</text:p>
      <text:p text:style-name="P44"/>
      <text:h text:style-name="P15" text:outline-level="2">DOCUMENTO<text:span text:style-name="T48"> </text:span>FIRMADO<text:span text:style-name="T43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028cm" fo:margin-right="0cm" fo:margin-top="0.162cm" fo:margin-bottom="0cm" style:contextual-spacing="false" fo:text-indent="-0.51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0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4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1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55F6B4725CBFFDD0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55F6B4725CBFFDD0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15</meta:creation-date>
    <dc:date>2024-05-29T11:25:15</dc:date>
    <meta:editing-duration>P0D</meta:editing-duration>
    <meta:generator>LibreOffice/7.2.2.2$Windows_X86_64 LibreOffice_project/02b2acce88a210515b4a5bb2e46cbfb63fe97d56</meta:generator>
    <meta:document-statistic meta:table-count="1" meta:image-count="7" meta:object-count="0" meta:page-count="2" meta:paragraph-count="38" meta:word-count="249" meta:character-count="1768" meta:non-whitespace-character-count="1560"/>
    <meta:user-defined meta:name="AppVersion">12.0000</meta:user-defined>
    <meta:user-defined meta:name="Created" meta:value-type="date">2024-01-03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