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BE76D5992948801A.png" manifest:media-type="image/png"/>
  <manifest:file-entry manifest:full-path="Pictures/10000000000000A000000046ECBB1F51A876C690.jpg" manifest:media-type="image/jpeg"/>
  <manifest:file-entry manifest:full-path="Pictures/100000000000002100000021A57F4FF2E4E22981.png" manifest:media-type="image/pn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8cm" fo:margin-left="1.52cm" fo:margin-top="0cm" fo:margin-bottom="0cm" table:align="left" style:writing-mode="lr-tb"/>
    </style:style>
    <style:style style:name="Tabla1.A" style:family="table-column">
      <style:table-column-properties style:column-width="6.983cm"/>
    </style:style>
    <style:style style:name="Tabla1.B" style:family="table-column">
      <style:table-column-properties style:column-width="9.003cm"/>
    </style:style>
    <style:style style:name="Tabla1.1" style:family="table-row">
      <style:table-row-properties style:min-row-height="0.76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1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1pt solid #cccccc" fo:border-bottom="0.75pt solid #cccccc">
        <style:background-image/>
      </style:table-cell-properties>
    </style:style>
    <style:style style:name="Tabla1.2" style:family="table-row">
      <style:table-row-properties style:min-row-height="0.736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37cm" fo:margin-bottom="0cm" style:contextual-spacing="false" fo:line-height="0.73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847cm" fo:margin-right="0cm" fo:margin-top="0.656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028cm" fo:margin-right="0cm" fo:margin-top="0.164cm" fo:margin-bottom="0cm" style:contextual-spacing="false" fo:line-height="100%" fo:text-align="start" style:justify-single-word="false" fo:text-indent="-0.519cm" style:auto-text-indent="false">
        <style:tab-stops>
          <style:tab-stop style:position="2.03cm"/>
        </style:tab-stops>
      </style:paragraph-properties>
    </style:style>
    <style:style style:name="P11" style:family="paragraph" style:parent-style-name="Heading_20_1">
      <style:paragraph-properties fo:margin-top="0.164cm" fo:margin-bottom="0cm" style:contextual-spacing="false" fo:line-height="121%"/>
    </style:style>
    <style:style style:name="P12" style:family="paragraph" style:parent-style-name="Heading_20_1">
      <style:paragraph-properties fo:margin-top="0.139cm" fo:margin-bottom="0cm" style:contextual-spacing="false"/>
    </style:style>
    <style:style style:name="P13" style:family="paragraph" style:parent-style-name="Heading_20_1">
      <style:paragraph-properties fo:margin-top="0.002cm" fo:margin-bottom="0cm" style:contextual-spacing="false"/>
    </style:style>
    <style:style style:name="P14" style:family="paragraph" style:parent-style-name="Heading_20_1">
      <style:paragraph-properties fo:margin-left="5.151cm" fo:margin-right="0cm" fo:margin-top="0.002cm" fo:margin-bottom="0cm" style:contextual-spacing="false" fo:text-indent="0cm" style:auto-text-indent="false"/>
    </style:style>
    <style:style style:name="P15" style:family="paragraph" style:parent-style-name="List_20_Paragraph" style:list-style-name="WWNum1">
      <style:paragraph-properties fo:margin-left="2.288cm" fo:margin-right="0.203cm" fo:margin-top="0.162cm" fo:margin-bottom="0cm" style:contextual-spacing="false" fo:line-height="121%" fo:text-align="start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6" style:family="paragraph" style:parent-style-name="List_20_Paragraph" style:list-style-name="WWNum1">
      <style:paragraph-properties fo:margin-left="2.288cm" fo:margin-right="0.203cm" fo:margin-top="0cm" fo:margin-bottom="0cm" style:contextual-spacing="false" fo:line-height="121%" fo:text-align="start" style:justify-single-word="false" fo:text-indent="-0.54cm" style:auto-text-indent="false">
        <style:tab-stops>
          <style:tab-stop style:position="2.288cm"/>
        </style:tab-stops>
      </style:paragraph-properties>
    </style:style>
    <style:style style:name="P17" style:family="paragraph" style:parent-style-name="List_20_Paragraph" style:list-style-name="WWNum1" style:master-page-name="Converted1">
      <style:paragraph-properties fo:margin-left="2.288cm" fo:margin-right="0.203cm" fo:margin-top="0.145cm" fo:margin-bottom="0cm" style:contextual-spacing="false" fo:line-height="121%" fo:text-align="justify" style:justify-single-word="false" fo:text-indent="-0.54cm" style:auto-text-indent="false" style:page-number="auto">
        <style:tab-stops>
          <style:tab-stop style:position="2.288cm"/>
        </style:tab-stops>
      </style:paragraph-properties>
    </style:style>
    <style:style style:name="P18" style:family="paragraph" style:parent-style-name="Standard">
      <style:paragraph-properties fo:margin-left="1.512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Table_20_Paragraph">
      <style:paragraph-properties fo:orphans="0" fo:widows="0"/>
      <style:text-properties fo:font-weight="bold" style:font-weight-asian="bold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weight="bold" style:font-weight-asian="bold"/>
    </style:style>
    <style:style style:name="P21" style:family="paragraph" style:parent-style-name="Table_20_Paragraph">
      <style:paragraph-properties fo:orphans="0" fo:widows="0"/>
      <style:text-properties fo:font-size="11pt" style:font-size-asian="11pt"/>
    </style:style>
    <style:style style:name="P22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3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2pt" style:font-size-asian="2pt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25" style:family="paragraph" style:parent-style-name="Text_20_body">
      <style:paragraph-properties fo:margin-top="0.014cm" fo:margin-bottom="0cm" style:contextual-spacing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2.354cm" fo:margin-right="0cm" fo:text-indent="0cm" style:auto-text-indent="false"/>
    </style:style>
    <style:style style:name="P27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28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0" style:family="paragraph" style:parent-style-name="Text_20_body">
      <style:paragraph-properties fo:line-height="5%"/>
      <style:text-properties fo:font-size="10pt" style:font-size-asian="10pt"/>
    </style:style>
    <style:style style:name="P31" style:family="paragraph" style:parent-style-name="Text_20_body">
      <style:paragraph-properties fo:margin-left="1.512cm" fo:margin-right="0cm" fo:text-indent="0cm" style:auto-text-indent="false"/>
    </style:style>
    <style:style style:name="P32" style:family="paragraph" style:parent-style-name="Text_20_body">
      <style:paragraph-properties fo:margin-left="1.512cm" fo:margin-right="0cm" fo:margin-top="0.106cm" fo:margin-bottom="0cm" style:contextual-spacing="false" fo:text-indent="0cm" style:auto-text-indent="false"/>
    </style:style>
    <style:style style:name="P33" style:family="paragraph" style:parent-style-name="Text_20_body">
      <style:paragraph-properties fo:margin-left="1.512cm" fo:margin-right="0cm" fo:margin-top="0.104cm" fo:margin-bottom="0cm" style:contextual-spacing="false" fo:text-indent="0cm" style:auto-text-indent="false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36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37" style:family="paragraph" style:parent-style-name="Text_20_body">
      <style:paragraph-properties fo:margin-left="1.512cm" fo:margin-right="0cm" fo:margin-top="0.106cm" fo:margin-bottom="0cm" style:contextual-spacing="false" fo:line-height="121%" fo:text-indent="0cm" style:auto-text-indent="false"/>
    </style:style>
    <style:style style:name="P38" style:family="paragraph" style:parent-style-name="Text_20_body">
      <style:paragraph-properties fo:margin-left="1.512cm" fo:margin-right="0cm" fo:line-height="123%" fo:text-indent="0cm" style:auto-text-indent="false"/>
    </style:style>
    <style:style style:name="P39" style:family="paragraph" style:parent-style-name="Text_20_body">
      <style:paragraph-properties fo:margin-top="0.005cm" fo:margin-bottom="0cm" style:contextual-spacing="false"/>
    </style:style>
    <style:style style:name="P40" style:family="paragraph" style:parent-style-name="Text_20_body">
      <style:paragraph-properties fo:margin-top="0.012cm" fo:margin-bottom="0cm" style:contextual-spacing="false"/>
      <style:text-properties fo:font-size="8.5pt" fo:font-weight="bold" style:font-size-asian="8.5pt" style:font-weight-asian="bold"/>
    </style:style>
    <style:style style:name="P41" style:family="paragraph" style:parent-style-name="Text_20_body">
      <style:text-properties fo:font-size="12pt" style:font-size-asian="12pt"/>
    </style:style>
    <style:style style:name="P42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43" style:family="paragraph">
      <loext:graphic-properties draw:fill="solid" draw:fill-color="#f2f2f2"/>
      <style:paragraph-properties fo:text-align="center"/>
      <style:text-properties fo:font-size="11pt"/>
    </style:style>
    <style:style style:name="P44" style:family="paragraph">
      <loext:graphic-properties draw:fill="solid" draw:fill-color="#cccccc"/>
      <style:paragraph-properties fo:text-align="center"/>
      <style:text-properties fo:font-size="11pt"/>
    </style:style>
    <style:style style:name="P45" style:family="paragraph">
      <style:paragraph-properties fo:text-align="start"/>
      <style:text-properties style:font-name="Arial" fo:font-size="11pt"/>
    </style:style>
    <style:style style:name="P46" style:family="paragraph">
      <loext:graphic-properties draw:fill="none"/>
      <style:paragraph-properties fo:text-align="start"/>
      <style:text-properties style:font-name="Arial"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6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1cm" style:font-size-asian="9pt"/>
    </style:style>
    <style:style style:name="T5" style:family="text">
      <style:text-properties style:font-name="Tahoma" fo:font-size="9pt" fo:letter-spacing="0.074cm" style:font-size-asian="9pt"/>
    </style:style>
    <style:style style:name="T6" style:family="text">
      <style:text-properties style:font-name="Tahoma" fo:font-size="9pt" fo:letter-spacing="-0.009cm" style:font-size-asian="9pt"/>
    </style:style>
    <style:style style:name="T7" style:family="text">
      <style:text-properties fo:font-size="6pt" fo:letter-spacing="-0.002cm" style:font-size-asian="6pt"/>
    </style:style>
    <style:style style:name="T8" style:family="text">
      <style:text-properties fo:font-size="6pt" fo:letter-spacing="-0.007cm" style:font-size-asian="6pt"/>
    </style:style>
    <style:style style:name="T9" style:family="text">
      <style:text-properties fo:font-size="6pt" style:font-size-asian="6pt"/>
    </style:style>
    <style:style style:name="T10" style:family="text">
      <style:text-properties fo:font-size="6pt" fo:letter-spacing="-0.011cm" style:font-size-asian="6pt"/>
    </style:style>
    <style:style style:name="T11" style:family="text">
      <style:text-properties fo:font-size="6pt" fo:letter-spacing="-0.009cm" style:font-size-asian="6pt"/>
    </style:style>
    <style:style style:name="T12" style:family="text">
      <style:text-properties fo:font-size="19.5pt" style:font-size-asian="19.5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-0.004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11cm" style:font-size-asian="11pt"/>
    </style:style>
    <style:style style:name="T18" style:family="text">
      <style:text-properties fo:font-size="11pt" fo:letter-spacing="-0.007cm" fo:font-weight="bold" style:font-size-asian="11pt" style:font-weight-asian="bold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0.086cm" style:font-size-asian="11pt"/>
    </style:style>
    <style:style style:name="T21" style:family="text">
      <style:text-properties fo:font-size="11pt" fo:letter-spacing="0.09cm" style:font-size-asian="11pt"/>
    </style:style>
    <style:style style:name="T22" style:family="text">
      <style:text-properties fo:font-size="11pt" fo:letter-spacing="0.088cm" style:font-size-asian="11pt"/>
    </style:style>
    <style:style style:name="T23" style:family="text">
      <style:text-properties fo:font-size="11pt" fo:letter-spacing="-0.102cm" style:font-size-asian="11pt"/>
    </style:style>
    <style:style style:name="T24" style:family="text">
      <style:text-properties fo:font-size="11pt" fo:letter-spacing="-0.002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11pt" fo:letter-spacing="-0.104cm" style:font-size-asian="11pt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fo:font-size="5pt" fo:font-weight="bold" style:font-size-asian="5pt" style:font-weight-asian="bold"/>
    </style:style>
    <style:style style:name="T29" style:family="text">
      <style:text-properties fo:font-size="5pt" fo:font-weight="bold" style:font-size-asian="5pt" style:font-weight-asian="bold" style:text-scale="95%"/>
    </style:style>
    <style:style style:name="T30" style:family="text">
      <style:text-properties fo:font-size="5pt" fo:letter-spacing="-0.009cm" fo:font-weight="bold" style:font-size-asian="5pt" style:font-weight-asian="bold" style:text-scale="95%"/>
    </style:style>
    <style:style style:name="T31" style:family="text">
      <style:text-properties fo:font-size="5pt" fo:letter-spacing="-0.007cm" fo:font-weight="bold" style:font-size-asian="5pt" style:font-weight-asian="bold" style:text-scale="95%"/>
    </style:style>
    <style:style style:name="T32" style:family="text">
      <style:text-properties fo:font-size="5pt" style:font-size-asian="5pt"/>
    </style:style>
    <style:style style:name="T33" style:family="text">
      <style:text-properties fo:font-size="5pt" fo:letter-spacing="-0.012cm" style:font-size-asian="5pt"/>
    </style:style>
    <style:style style:name="T34" style:family="text">
      <style:text-properties fo:font-size="5pt" fo:letter-spacing="-0.011cm" style:font-size-asian="5pt"/>
    </style:style>
    <style:style style:name="T35" style:family="text">
      <style:text-properties fo:font-size="5pt" fo:letter-spacing="0.002cm" style:font-size-asian="5pt"/>
    </style:style>
    <style:style style:name="T36" style:family="text">
      <style:text-properties fo:font-size="5pt" fo:letter-spacing="-0.004cm" style:font-size-asian="5pt"/>
    </style:style>
    <style:style style:name="T37" style:family="text">
      <style:text-properties fo:font-size="5pt" fo:letter-spacing="-0.002cm" style:font-size-asian="5pt"/>
    </style:style>
    <style:style style:name="T38" style:family="text">
      <style:text-properties fo:letter-spacing="0.065cm"/>
    </style:style>
    <style:style style:name="T39" style:family="text">
      <style:text-properties fo:letter-spacing="-0.104cm"/>
    </style:style>
    <style:style style:name="T40" style:family="text">
      <style:text-properties fo:font-weight="bold" style:font-weight-asian="bold"/>
    </style:style>
    <style:style style:name="T41" style:family="text">
      <style:text-properties fo:letter-spacing="-0.005cm"/>
    </style:style>
    <style:style style:name="T42" style:family="text">
      <style:text-properties fo:letter-spacing="-0.005cm" fo:font-weight="bold" style:font-weight-asian="bold"/>
    </style:style>
    <style:style style:name="T43" style:family="text">
      <style:text-properties fo:letter-spacing="-0.004cm"/>
    </style:style>
    <style:style style:name="T44" style:family="text">
      <style:text-properties fo:letter-spacing="-0.012cm"/>
    </style:style>
    <style:style style:name="T45" style:family="text">
      <style:text-properties fo:letter-spacing="-0.002cm"/>
    </style:style>
    <style:style style:name="T46" style:family="text">
      <style:text-properties fo:letter-spacing="0.032cm"/>
    </style:style>
    <style:style style:name="T47" style:family="text">
      <style:text-properties fo:letter-spacing="-0.009cm"/>
    </style:style>
    <style:style style:name="T48" style:family="text">
      <style:text-properties fo:letter-spacing="-0.007cm"/>
    </style:style>
    <style:style style:name="T49" style:family="text">
      <style:text-properties fo:letter-spacing="0.06cm"/>
    </style:style>
    <style:style style:name="T50" style:family="text">
      <style:text-properties fo:letter-spacing="0.06cm" fo:font-weight="bold" style:font-weight-asian="bold"/>
    </style:style>
    <style:style style:name="T51" style:family="text">
      <style:text-properties fo:letter-spacing="0.002cm"/>
    </style:style>
    <style:style style:name="T52" style:family="text">
      <style:text-properties fo:letter-spacing="-0.011cm"/>
    </style:style>
    <style:style style:name="T53" style:family="text">
      <style:text-properties fo:font-size="11pt" fo:font-weight="bold"/>
    </style:style>
    <style:style style:name="T54" style:family="text">
      <style:text-properties fo:font-size="11pt" fo:letter-spacing="-0.007cm" fo:font-weight="bold"/>
    </style:style>
    <style:style style:name="T55" style:family="text">
      <style:text-properties fo:font-size="11pt" fo:letter-spacing="-0.006cm" fo:font-weight="bold"/>
    </style:style>
    <style:style style:name="T56" style:family="text">
      <style:text-properties fo:font-size="11pt" fo:letter-spacing="-0.005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4pt solid #cccccc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none" draw:textarea-vertical-align="top" draw:auto-grow-height="false" fo:min-height="0.767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frame draw:style-name="fr1" text:anchor-type="char" svg:x="18.909cm" svg:y="9.904cm" svg:width="1.166cm" svg:height="6.779cm" draw:z-index="11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0639</text:span><text:span text:style-name="T5"> </text:span><text:span text:style-name="T3">Fecha:</text:span><text:span text:style-name="T6"> </text:span><text:span text:style-name="T3">06/02/2024</text:span></text:p></draw:text-box></draw:frame><draw:frame draw:style-name="fr1" text:anchor-type="char" svg:x="19.35cm" svg:y="18.447cm" svg:width="0.732cm" svg:height="8.855cm" draw:z-index="12"><draw:text-box><text:p text:style-name="P3"><text:span text:style-name="T7">Cód.</text:span><text:span text:style-name="T8"> </text:span><text:span text:style-name="T7">Validación:</text:span><text:span text:style-name="T8"> </text:span><text:span text:style-name="T7">6S62TD34LK5W7J5FDD36LSXAW</text:span></text:p><text:p text:style-name="P5"><text:span text:style-name="T7">Verificación:</text:span><text:span text:style-name="T8"> </text:span><text:span text:style-name="T7">https://cabildodelanzarote.sedelectronica.es/</text:span></text:p><text:p text:style-name="P4"><text:span text:style-name="T9">Documento</text:span><text:span text:style-name="T10"> </text:span><text:span text:style-name="T9">firmado</text:span><text:span text:style-name="T10"> </text:span><text:span text:style-name="T9">electrónicamente</text:span><text:span text:style-name="T10"> </text:span><text:span text:style-name="T9">desde</text:span><text:span text:style-name="T10"> </text:span><text:span text:style-name="T9">la</text:span><text:span text:style-name="T10"> </text:span><text:span text:style-name="T9">plataforma</text:span><text:span text:style-name="T11"> </text:span><text:span text:style-name="T9">esPublico</text:span><text:span text:style-name="T10"> </text:span><text:span text:style-name="T9">Gestiona</text:span><text:span text:style-name="T10"> </text:span><text:span text:style-name="T9">|</text:span><text:span text:style-name="T10"> </text:span><text:span text:style-name="T9">Página</text:span><text:span text:style-name="T10"> </text:span><text:span text:style-name="T9">1</text:span><text:span text:style-name="T10"> </text:span><text:span text:style-name="T9">de</text:span><text:span text:style-name="T10"> </text:span><text:span text:style-name="T9">2</text:span></text:p></draw:text-box></draw:frame></text:p>
        <text:p text:style-name="P26"><draw:frame draw:style-name="fr3" text:anchor-type="as-char" svg:width="5.129cm" svg:height="2.133cm" draw:z-index="9"><draw:text-box><text:p text:style-name="P6"><text:span text:style-name="T12">DECRETO</text:span></text:p></draw:text-box></draw:frame></text:p>
        <text:p text:style-name="P2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><text:span text:style-name="T16">Expediente</text:span><text:span text:style-name="T15"> </text:span><text:span text:style-name="T16">nº</text:span></text:p>
            </table:table-cell>
            <table:table-cell table:style-name="Tabla1.B1" office:value-type="string">
              <text:p text:style-name="P20"><text:span text:style-name="T16">Órgano</text:span><text:span text:style-name="T17"> </text:span><text:span text:style-name="T16">Colegiado</text:span></text:p>
            </table:table-cell>
          </table:table-row>
          <table:table-row table:style-name="Tabla1.2">
            <table:table-cell table:style-name="Tabla1.A2" office:value-type="string">
              <text:p text:style-name="P21">PLN/2024/3</text:p>
            </table:table-cell>
            <table:table-cell table:style-name="Tabla1.B2" office:value-type="string">
              <text:p text:style-name="P22"><text:span text:style-name="T16">El</text:span><text:span text:style-name="T15"> </text:span><text:span text:style-name="T16">Pleno</text:span></text:p>
            </table:table-cell>
          </table:table-row>
        </table:table>
        <text:p text:style-name="P25"/>
        <text:h text:style-name="P11" text:outline-level="2"><draw:frame draw:style-name="fr2" text:anchor-type="char" svg:x="1.058cm" svg:y="-3.487cm" svg:width="1.023cm" svg:height="8.137cm" draw:z-index="3"><draw:text-box><text:p text:style-name="P7"><text:span text:style-name="T29">Oswaldo</text:span><text:span text:style-name="T30"> </text:span><text:span text:style-name="T29">Betancort</text:span><text:span text:style-name="T30"> </text:span><text:span text:style-name="T29">García</text:span><text:span text:style-name="T31"> </text:span><text:span text:style-name="T29">(1</text:span><text:span text:style-name="T30"> </text:span><text:span text:style-name="T29">de</text:span><text:span text:style-name="T31"> </text:span><text:span text:style-name="T29">1)</text:span></text:p><text:p text:style-name="P8"><text:span text:style-name="T32">Presidente</text:span><text:span text:style-name="T33"> </text:span><text:span text:style-name="T32">del</text:span><text:span text:style-name="T34"> </text:span><text:span text:style-name="T32">Excmo.</text:span><text:span text:style-name="T34"> </text:span><text:span text:style-name="T32">Cabildo</text:span><text:span text:style-name="T34"> </text:span><text:span text:style-name="T32">Insular</text:span><text:span text:style-name="T34"> </text:span><text:span text:style-name="T32">de</text:span><text:span text:style-name="T34"> </text:span><text:span text:style-name="T32">Lanzarote</text:span><text:span text:style-name="T35"> </text:span><text:span text:style-name="T32">Fecha</text:span><text:span text:style-name="T36"> </text:span><text:span text:style-name="T32">Firma:</text:span><text:span text:style-name="T37"> </text:span><text:span text:style-name="T32">06/02/2024</text:span></text:p><text:p text:style-name="P9"><text:span text:style-name="T37">HASH: 5679c9332c1e85895295b4ac1b82679d</text:span></text:p></draw:text-box></draw:frame>Oswaldo<text:span text:style-name="T38"> </text:span>Betancort<text:span text:style-name="T38"> </text:span>García,<text:span text:style-name="T38"> </text:span>EN<text:span text:style-name="T38"> </text:span>CALIDAD<text:span text:style-name="T38"> </text:span>DE<text:span text:style-name="T38"> </text:span>PRESIDENTE<text:span text:style-name="T38"> </text:span>DE<text:span text:style-name="T38"> </text:span>ESTE<text:span text:style-name="T38"> </text:span>ÓRGANO,<text:span text:style-name="T39"> </text:span>DISPONGO:</text:h>
        <text:p text:style-name="P27"/>
        <text:p text:style-name="P31"><text:span text:style-name="T40">PRIMERO.</text:span><text:span text:style-name="T42"> </text:span>Que<text:span text:style-name="T43"> </text:span>se<text:span text:style-name="T41"> </text:span>convoque<text:span text:style-name="T41"> </text:span>la<text:span text:style-name="T41"> </text:span>próxima<text:span text:style-name="T41"> </text:span>sesión<text:span text:style-name="T41"> </text:span>de<text:span text:style-name="T41"> </text:span>este<text:span text:style-name="T41"> </text:span>órgano<text:span text:style-name="T41"> </text:span>colegiado:</text:p>
        <text:p text:style-name="P34"><draw:frame draw:style-name="fr5" draw:name="image4.jpeg" text:anchor-type="char" svg:x="1.168cm" svg:y="1.118cm" svg:width="0.855cm" svg:height="0.647cm" draw:z-index="10"><draw:image xlink:href="Pictures/10000000000000F9000000BC4CAC91BFF035598D.jpg" xlink:type="simple" xlink:show="embed" xlink:actuate="onLoad" draw:mime-type="image/jpeg"/></draw:frame><draw:g text:anchor-type="char" draw:z-index="4" draw:style-name="gr1"><draw:rect draw:style-name="gr2" draw:text-style-name="P43" svg:width="15.975cm" svg:height="0.766cm" svg:x="2.512cm" svg:y="0.495cm"><text:p/></draw:rect><draw:polygon draw:style-name="gr3" draw:text-style-name="P44" svg:width="15.999cm" svg:height="0.815cm" svg:x="2.498cm" svg:y="0.469cm" svg:viewBox="0 0 16000 816" draw:points="16000,0 15998,0 15998,14 15993,19 15993,14 15998,14 15998,0 15988,0 15988,25 15988,26 15988,790 14,790 14,26 12,25 15988,25 15988,0 7,0 7,14 7,19 2,14 7,14 7,0 2,0 2,12 2,14 2,804 0,816 16000,816 16000,804 16000,14 16000,12"><text:p/></draw:polygon><draw:custom-shape draw:style-name="gr4" draw:text-style-name="P46" svg:width="15.975cm" svg:height="0.768cm" svg:x="2.512cm" svg:y="0.494cm"><text:p text:style-name="P45"><text:span text:style-name="T53">DATOS</text:span><text:span text:style-name="T55"> </text:span><text:span text:style-name="T53">DE</text:span><text:span text:style-name="T55"> </text:span><text:span text:style-name="T53">LA</text:span><text:span text:style-name="T56"> </text:span><text:span text:style-name="T53">CONVOCATORIA</text:span></text:p><draw:enhanced-geometry svg:viewBox="0 0 21600 21600" draw:type="mso-spt202" draw:enhanced-path="M 0 0 L 21600 0 21600 21600 0 21600 0 0 Z N"/></draw:custom-shape></draw:g></text:p>
        <text:h text:style-name="P12" text:outline-level="2">Tipo<text:span text:style-name="T44"> </text:span>Convocatoria:</text:h>
        <text:p text:style-name="P32">Extraordinaria</text:p>
        <text:p text:style-name="P35"/>
        <text:h text:style-name="Heading_20_1" text:outline-level="2">Fecha<text:span text:style-name="T45"> </text:span>y<text:span text:style-name="T43"> </text:span>hora:</text:h>
        <text:p text:style-name="P32">9<text:span text:style-name="T41"> </text:span>de<text:span text:style-name="T41"> </text:span>febrero<text:span text:style-name="T43"> </text:span>de<text:span text:style-name="T43"> </text:span>2024<text:span text:style-name="T41"> </text:span>a<text:span text:style-name="T41"> </text:span>las<text:span text:style-name="T43"> </text:span>9:00</text:p>
        <text:p text:style-name="P36"/>
        <text:h text:style-name="P13" text:outline-level="2">Lugar:</text:h>
        <text:p text:style-name="P33">Salón<text:span text:style-name="T43"> </text:span>de<text:span text:style-name="T43"> </text:span>Plenos</text:p>
        <text:p text:style-name="P35"/>
        <text:h text:style-name="Heading_20_1" text:outline-level="2">Participación<text:span text:style-name="T43"> </text:span>a<text:span text:style-name="T43"> </text:span>distancia:</text:h>
        <text:p text:style-name="P37">Admite<text:span text:style-name="T46"> </text:span>participación<text:span text:style-name="T46"> </text:span>a<text:span text:style-name="T46"> </text:span>distancia,<text:span text:style-name="T46"> </text:span>pudiendo<text:span text:style-name="T46"> </text:span>conectar<text:span text:style-name="T46"> </text:span>mediante:<text:span text:style-name="T46"> </text:span>«A<text:span text:style-name="T46"> </text:span>través<text:span text:style-name="T46"> </text:span>de<text:span text:style-name="T46"> </text:span>la<text:span text:style-name="T46"> </text:span>Sede<text:span text:style-name="T39"> </text:span>Electrónica<text:span text:style-name="T47"> </text:span>de<text:span text:style-name="T47"> </text:span>la<text:span text:style-name="T48"> </text:span>entidad<text:span text:style-name="T47"> </text:span>en<text:span text:style-name="T48"> </text:span>la<text:span text:style-name="T47"> </text:span>dirección<text:span text:style-name="T48"> </text:span>https://cabildodelanzarote.sedelectronica.es»</text:p>
        <text:p text:style-name="P28"/>
        <text:p text:style-name="P38"><text:span text:style-name="T40">SEGUNDO.</text:span><text:span text:style-name="T50"> </text:span>Que<text:span text:style-name="T49"> </text:span>se<text:span text:style-name="T49"> </text:span>lleven<text:span text:style-name="T49"> </text:span>a<text:span text:style-name="T49"> </text:span>cabo<text:span text:style-name="T49"> </text:span>los<text:span text:style-name="T49"> </text:span>trámites<text:span text:style-name="T49"> </text:span>legales<text:span text:style-name="T49"> </text:span>oportunos<text:span text:style-name="T49"> </text:span>para<text:span text:style-name="T49"> </text:span>efectuar<text:span text:style-name="T49"> </text:span>la<text:span text:style-name="T51"> </text:span>convocatoria<text:span text:style-name="T43"> </text:span>y<text:span text:style-name="T43"> </text:span>notificación<text:span text:style-name="T45"> </text:span>a<text:span text:style-name="T43"> </text:span>los<text:span text:style-name="T45"> </text:span>miembros<text:span text:style-name="T43"> </text:span>de<text:span text:style-name="T43"> </text:span>este<text:span text:style-name="T45"> </text:span>órgano<text:span text:style-name="T43"> </text:span>colegiado.</text:p>
        <text:p text:style-name="P29"/>
        <text:p text:style-name="P18"><text:span text:style-name="T14">TERCERO.</text:span><text:span text:style-name="T18"> </text:span><text:span text:style-name="T16">Fijar</text:span><text:span text:style-name="T15"> </text:span><text:span text:style-name="T16">el</text:span><text:span text:style-name="T19"> </text:span><text:span text:style-name="T16">siguiente</text:span><text:span text:style-name="T19"> </text:span><text:span text:style-name="T16">orden</text:span><text:span text:style-name="T19"> </text:span><text:span text:style-name="T16">del</text:span><text:span text:style-name="T19"> </text:span><text:span text:style-name="T16">día:</text:span></text:p>
        <text:p text:style-name="P34"><draw:g text:anchor-type="char" draw:z-index="5" draw:style-name="gr1"><draw:rect draw:style-name="gr2" draw:text-style-name="P43" svg:width="15.975cm" svg:height="0.766cm" svg:x="2.512cm" svg:y="0.495cm"><text:p/></draw:rect><draw:polygon draw:style-name="gr3" draw:text-style-name="P44" svg:width="15.999cm" svg:height="0.815cm" svg:x="2.498cm" svg:y="0.468cm" svg:viewBox="0 0 16000 816" draw:points="16000,0 15998,0 15998,14 15993,19 15993,14 15998,14 15998,0 15988,0 15988,25 15988,25 15988,790 14,790 14,25 12,25 15988,25 15988,0 7,0 7,14 7,19 2,14 7,14 7,0 2,0 2,12 2,14 2,802 0,816 16000,816 16000,802 16000,14 16000,12"><text:p/></draw:polygon><draw:custom-shape draw:style-name="gr4" draw:text-style-name="P46" svg:width="15.975cm" svg:height="0.768cm" svg:x="2.512cm" svg:y="0.492cm"><text:p text:style-name="P45"><text:span text:style-name="T53">ASUNTOS</text:span><text:span text:style-name="T54"> </text:span><text:span text:style-name="T53">DE</text:span><text:span text:style-name="T55"> </text:span><text:span text:style-name="T53">LA</text:span><text:span text:style-name="T55"> </text:span><text:span text:style-name="T53">CONVOCATORIA</text:span></text:p><draw:enhanced-geometry svg:viewBox="0 0 21600 21600" draw:type="mso-spt202" draw:enhanced-path="M 0 0 L 21600 0 21600 21600 0 21600 0 0 Z N"/></draw:custom-shape></draw:g></text:p>
        <text:p text:style-name="P39"/>
        <text:list xml:id="list1697246135" text:style-name="WWNum1">
          <text:list-item>
            <text:h text:style-name="P10" text:outline-level="2">PARTE<text:span text:style-name="T44"> </text:span>RESOLUTIVA</text:h>
          </text:list-item>
        </text:list>
        <text:p text:style-name="P40"/>
        <text:list xml:id="list122558206393652" text:continue-numbering="true" text:style-name="WWNum1">
          <text:list-item>
            <text:list>
              <text:list-item>
                <text:p text:style-name="P15"><text:span text:style-name="T16">Expediente</text:span><text:span text:style-name="T20"> </text:span><text:span text:style-name="T16">19804/2023.</text:span><text:span text:style-name="T21"> </text:span><text:span text:style-name="T16">Propuesta</text:span><text:span text:style-name="T22"> </text:span><text:span text:style-name="T16">de</text:span><text:span text:style-name="T22"> </text:span><text:span text:style-name="T16">ordenanza</text:span><text:span text:style-name="T22"> </text:span><text:span text:style-name="T16">fiscal</text:span><text:span text:style-name="T22"> </text:span><text:span text:style-name="T16">reguladora</text:span><text:span text:style-name="T20"> </text:span><text:span text:style-name="T16">del</text:span><text:span text:style-name="T22"> </text:span><text:span text:style-name="T16">canon</text:span><text:span text:style-name="T22"> </text:span><text:span text:style-name="T16">de</text:span><text:span text:style-name="T22"> </text:span><text:span text:style-name="T16">la</text:span><text:span text:style-name="T23"> </text:span><text:span text:style-name="T16">EPEL</text:span><text:span text:style-name="T15"> </text:span><text:span text:style-name="T16">por</text:span><text:span text:style-name="T24"> </text:span><text:span text:style-name="T16">explotación</text:span><text:span text:style-name="T24"> </text:span><text:span text:style-name="T16">de</text:span><text:span text:style-name="T24"> </text:span><text:span text:style-name="T16">los</text:span><text:span text:style-name="T15"> </text:span><text:span text:style-name="T16">CACT</text:span></text:p>
              </text:list-item>
            </text:list>
          </text:list-item>
        </text:list>
        <text:p text:style-name="P28"/>
        <text:list xml:id="list122558466770507" text:continue-numbering="true" text:style-name="WWNum1">
          <text:list-item>
            <text:list>
              <text:list-item>
                <text:p text:style-name="P16"><text:span text:style-name="T16">Enmiendas</text:span><text:span text:style-name="T25"> </text:span><text:span text:style-name="T16">al</text:span><text:span text:style-name="T25"> </text:span><text:span text:style-name="T16">Proyecto</text:span><text:span text:style-name="T25"> </text:span><text:span text:style-name="T16">de</text:span><text:span text:style-name="T25"> </text:span><text:span text:style-name="T16">Presupuesto</text:span><text:span text:style-name="T25"> </text:span><text:span text:style-name="T16">General</text:span><text:span text:style-name="T25"> </text:span><text:span text:style-name="T16">del</text:span><text:span text:style-name="T25"> </text:span><text:span text:style-name="T16">ejercicio</text:span><text:span text:style-name="T25"> </text:span><text:span text:style-name="T16">2024,</text:span><text:span text:style-name="T25"> </text:span><text:span text:style-name="T16">sus</text:span><text:span text:style-name="T25"> </text:span><text:span text:style-name="T16">Bases</text:span><text:span text:style-name="T25"> </text:span><text:span text:style-name="T16">de</text:span><text:span text:style-name="T26"> </text:span><text:span text:style-name="T16">Ejecución,</text:span><text:span text:style-name="T15"> </text:span><text:span text:style-name="T16">Plantilla</text:span><text:span text:style-name="T15"> </text:span><text:span text:style-name="T16">de</text:span><text:span text:style-name="T24"> </text:span><text:span text:style-name="T16">Personal</text:span><text:span text:style-name="T15"> </text:span><text:span text:style-name="T16">y</text:span><text:span text:style-name="T24"> </text:span><text:span text:style-name="T16">Anexos.</text:span><text:span text:style-name="T15"> </text:span><text:span text:style-name="T16">Dictamen</text:span><text:span text:style-name="T24"> </text:span><text:span text:style-name="T16">que</text:span><text:span text:style-name="T15"> </text:span><text:span text:style-name="T16">proceda</text:span></text:p>
              </text:list-item>
            </text:list>
          </text:list-item>
        </text:list>
      </text:section>
      <text:list xml:id="list122557818478439" text:continue-numbering="true" text:style-name="WWNum1">
        <text:list-item>
          <text:list>
            <text:list-item>
              <text:p text:style-name="P17"><draw:frame draw:style-name="fr1" text:anchor-type="char" svg:x="18.909cm" svg:y="9.904cm" svg:width="1.166cm" svg:height="6.779cm" draw:z-index="13"><draw:text-box><text:p text:style-name="P1"><text:span text:style-name="T1">DECRETO</text:span><text:span text:style-name="T2"> </text:span><text:span text:style-name="T1">RESOLUCION</text:span></text:p><text:p text:style-name="P2"><text:span text:style-name="T3">Número:</text:span><text:span text:style-name="T4"> </text:span><text:span text:style-name="T3">2024-0639</text:span><text:span text:style-name="T5"> </text:span><text:span text:style-name="T3">Fecha:</text:span><text:span text:style-name="T6"> </text:span><text:span text:style-name="T3">06/02/2024</text:span></text:p></draw:text-box></draw:frame><draw:frame draw:style-name="fr1" text:anchor-type="char" svg:x="19.35cm" svg:y="18.447cm" svg:width="0.732cm" svg:height="8.855cm" draw:z-index="14"><draw:text-box><text:p text:style-name="P3"><text:span text:style-name="T7">Cód.</text:span><text:span text:style-name="T8"> </text:span><text:span text:style-name="T7">Validación:</text:span><text:span text:style-name="T8"> </text:span><text:span text:style-name="T7">6S62TD34LK5W7J5FDD36LSXAW</text:span></text:p><text:p text:style-name="P5"><text:span text:style-name="T7">Verificación:</text:span><text:span text:style-name="T8"> </text:span><text:span text:style-name="T7">https://cabildodelanzarote.sedelectronica.es/</text:span></text:p><text:p text:style-name="P4"><text:span text:style-name="T9">Documento</text:span><text:span text:style-name="T10"> </text:span><text:span text:style-name="T9">firmado</text:span><text:span text:style-name="T10"> </text:span><text:span text:style-name="T9">electrónicamente</text:span><text:span text:style-name="T10"> </text:span><text:span text:style-name="T9">desde</text:span><text:span text:style-name="T10"> </text:span><text:span text:style-name="T9">la</text:span><text:span text:style-name="T10"> </text:span><text:span text:style-name="T9">plataforma</text:span><text:span text:style-name="T11"> </text:span><text:span text:style-name="T9">esPublico</text:span><text:span text:style-name="T10"> </text:span><text:span text:style-name="T9">Gestiona</text:span><text:span text:style-name="T10"> </text:span><text:span text:style-name="T9">|</text:span><text:span text:style-name="T10"> </text:span><text:span text:style-name="T9">Página</text:span><text:span text:style-name="T10"> </text:span><text:span text:style-name="T9">2</text:span><text:span text:style-name="T10"> </text:span><text:span text:style-name="T9">de</text:span><text:span text:style-name="T10"> </text:span><text:span text:style-name="T9">2</text:span></text:p></draw:text-box></draw:frame><text:span text:style-name="T16">Expediente 9312/2023. Aprobación inicial del Presupuesto del Presupuesto General</text:span><text:span text:style-name="T27"> </text:span><text:span text:style-name="T16">Consolidado del Cabildo Insular de Lanzarote 2024, la plantilla de personal, bases de</text:span><text:span text:style-name="T27"> </text:span><text:span text:style-name="T16">ejecución</text:span><text:span text:style-name="T15"> </text:span><text:span text:style-name="T16">y</text:span><text:span text:style-name="T24"> </text:span><text:span text:style-name="T16">demás</text:span><text:span text:style-name="T24"> </text:span><text:span text:style-name="T16">anexos</text:span></text:p>
            </text:list-item>
          </text:list>
        </text:list-item>
      </text:list>
      <text:p text:style-name="P41"/>
      <text:p text:style-name="P42"/>
      <text:h text:style-name="P14" text:outline-level="2">DOCUMENTO<text:span text:style-name="T52"> </text:span>FIRMADO<text:span text:style-name="T48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56cm" fo:margin-bottom="0cm" style:contextual-spacing="false" fo:text-indent="0cm" style:auto-text-indent="false"/>
      <style:text-properties style:font-name="Arial" fo:font-family="Arial" style:font-family-generic="roman" style:font-pitch="variable" fo:font-size="19.5pt" fo:language="es" fo:country="ES" style:font-name-asian="Arial1" style:font-family-asian="Arial" style:font-family-generic-asian="system" style:font-pitch-asian="variable" style:font-size-asian="19.5pt" style:language-asian="en" style:country-asian="US" style:font-name-complex="Arial1" style:font-family-complex="Arial" style:font-family-generic-complex="system" style:font-pitch-complex="variable" style:font-size-complex="19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88cm" fo:margin-right="0.203cm" fo:text-indent="-0.54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3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9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2.02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4cm" fo:margin-left="2.288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4.00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5.7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7.4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9.1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0.86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2.57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cm" fo:margin-left="14.2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9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25cm" svg:y="0.397cm" svg:width="4.233cm" svg:height="1.852cm" draw:z-index="0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A57F4FF2E4E22981.png" xlink:type="simple" xlink:show="embed" xlink:actuate="onLoad" draw:mime-type="image/png"/></draw:frame><draw:frame draw:style-name="Mfr1" draw:name="image3.png" text:anchor-type="char" svg:x="3.096cm" svg:y="27.801cm" svg:width="14.617cm" svg:height="0.594cm" draw:z-index="2"><draw:image xlink:href="Pictures/10000000000004510000002DBE76D5992948801A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25cm" svg:y="0.397cm" svg:width="4.233cm" svg:height="1.852cm" draw:z-index="6"><draw:image xlink:href="Pictures/10000000000000A000000046ECBB1F51A876C69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7"><draw:image xlink:href="Pictures/100000000000002100000021A57F4FF2E4E22981.png" xlink:type="simple" xlink:show="embed" xlink:actuate="onLoad" draw:mime-type="image/png"/></draw:frame><draw:frame draw:style-name="Mfr1" text:anchor-type="char" svg:x="3.096cm" svg:y="27.801cm" svg:width="14.617cm" svg:height="0.594cm" draw:z-index="8"><draw:image xlink:href="Pictures/10000000000004510000002DBE76D5992948801A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11:25:09</meta:creation-date>
    <dc:date>2024-05-29T11:25:09</dc:date>
    <meta:editing-duration>P0D</meta:editing-duration>
    <meta:generator>LibreOffice/7.2.2.2$Windows_X86_64 LibreOffice_project/02b2acce88a210515b4a5bb2e46cbfb63fe97d56</meta:generator>
    <meta:document-statistic meta:table-count="1" meta:image-count="7" meta:object-count="0" meta:page-count="2" meta:paragraph-count="36" meta:word-count="240" meta:character-count="1812" meta:non-whitespace-character-count="1611"/>
    <meta:user-defined meta:name="AppVersion">12.0000</meta:user-defined>
    <meta:user-defined meta:name="Created" meta:value-type="date">2024-02-06T00:00:00</meta:user-defined>
    <meta:user-defined meta:name="LastSaved" meta:value-type="date">2024-05-29T00:00:00</meta:user-defined>
    <meta:template xlink:type="simple" xlink:actuate="onRequest" xlink:title="Normal" xlink:href=""/>
  </office:meta>
</office:document-meta>
</file>