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BE76D5992948801A.png" manifest:media-type="image/png"/>
  <manifest:file-entry manifest:full-path="Pictures/100000000000002100000021D779804B9AE70F1D.png" manifest:media-type="image/png"/>
  <manifest:file-entry manifest:full-path="Pictures/10000000000000A000000046ECBB1F51A876C690.jpg" manifest:media-type="image/jpe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52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028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1" style:family="paragraph" style:parent-style-name="Heading_20_1">
      <style:paragraph-properties fo:margin-top="0.164cm" fo:margin-bottom="0cm" style:contextual-spacing="false" fo:line-height="121%"/>
    </style:style>
    <style:style style:name="P12" style:family="paragraph" style:parent-style-name="Heading_20_1">
      <style:paragraph-properties fo:margin-top="0.139cm" fo:margin-bottom="0cm" style:contextual-spacing="false"/>
    </style:style>
    <style:style style:name="P13" style:family="paragraph" style:parent-style-name="Heading_20_1">
      <style:paragraph-properties fo:margin-top="0.002cm" fo:margin-bottom="0cm" style:contextual-spacing="false"/>
    </style:style>
    <style:style style:name="P14" style:family="paragraph" style:parent-style-name="Heading_20_1">
      <style:paragraph-properties fo:margin-left="5.151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288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16" style:family="paragraph" style:parent-style-name="List_20_Paragraph" style:list-style-name="WWNum1">
      <style:paragraph-properties fo:margin-left="2.288cm" fo:margin-right="0cm" fo:margin-top="0.002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17" style:family="paragraph" style:parent-style-name="List_20_Paragraph" style:list-style-name="WWNum2">
      <style:paragraph-properties fo:margin-left="2.288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18" style:family="paragraph" style:parent-style-name="List_20_Paragraph" style:list-style-name="WWNum1">
      <style:paragraph-properties fo:margin-left="2.288cm" fo:margin-right="0.203cm" fo:margin-top="0.162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9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0" style:family="paragraph" style:parent-style-name="List_20_Paragraph" style:list-style-name="WWNum1">
      <style:paragraph-properties fo:margin-left="2.288cm" fo:margin-right="0.203cm" fo:margin-top="0.002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1" style:family="paragraph" style:parent-style-name="List_20_Paragraph" style:list-style-name="WWNum1" style:master-page-name="Converted1">
      <style:paragraph-properties fo:margin-left="2.288cm" fo:margin-right="0.206cm" fo:margin-top="0.145cm" fo:margin-bottom="0cm" style:contextual-spacing="false" fo:line-height="121%" fo:text-align="justify" style:justify-single-word="false" fo:text-indent="-0.54cm" style:auto-text-indent="false" style:page-number="auto">
        <style:tab-stops>
          <style:tab-stop style:position="2.288cm"/>
        </style:tab-stops>
      </style:paragraph-properties>
    </style:style>
    <style:style style:name="P22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3" style:family="paragraph" style:parent-style-name="List_20_Paragraph" style:list-style-name="WWNum1" style:master-page-name="Converted2">
      <style:paragraph-properties fo:margin-left="2.288cm" fo:margin-right="0.203cm" fo:margin-top="0.145cm" fo:margin-bottom="0cm" style:contextual-spacing="false" fo:line-height="121%" fo:text-align="justify" style:justify-single-word="false" fo:text-indent="-0.757cm" style:auto-text-indent="false" style:page-number="auto">
        <style:tab-stops>
          <style:tab-stop style:position="2.288cm"/>
        </style:tab-stops>
      </style:paragraph-properties>
    </style:style>
    <style:style style:name="P24" style:family="paragraph" style:parent-style-name="List_20_Paragraph" style:list-style-name="WWNum1">
      <style:paragraph-properties fo:margin-left="2.288cm" fo:margin-right="0.205cm" fo:margin-top="0.002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5" style:family="paragraph" style:parent-style-name="List_20_Paragraph" style:list-style-name="WWNum2">
      <style:paragraph-properties fo:margin-left="2.288cm" fo:margin-right="0.203cm" fo:margin-top="0.164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6" style:family="paragraph" style:parent-style-name="List_20_Paragraph" style:list-style-name="WWNum2">
      <style:paragraph-properties fo:margin-left="2.288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7" style:family="paragraph" style:parent-style-name="List_20_Paragraph" style:list-style-name="WWNum2">
      <style:paragraph-properties fo:margin-left="2.288cm" fo:margin-right="0.205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8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9" style:family="paragraph" style:parent-style-name="List_20_Paragraph" style:list-style-name="WWNum2" style:master-page-name="Converted3">
      <style:paragraph-properties fo:margin-left="2.288cm" fo:margin-right="0.203cm" fo:margin-top="0.145cm" fo:margin-bottom="0cm" style:contextual-spacing="false" fo:line-height="121%" fo:text-align="start" style:justify-single-word="false" fo:text-indent="-0.757cm" style:auto-text-indent="false" style:page-number="auto">
        <style:tab-stops>
          <style:tab-stop style:position="2.288cm"/>
        </style:tab-stops>
      </style:paragraph-properties>
    </style:style>
    <style:style style:name="P30" style:family="paragraph" style:parent-style-name="List_20_Paragraph" style:list-style-name="WWNum2">
      <style:paragraph-properties fo:margin-left="2.288cm" fo:margin-right="0.203cm" fo:margin-top="0cm" fo:margin-bottom="0cm" style:contextual-spacing="false" fo:line-height="121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31" style:family="paragraph" style:parent-style-name="List_20_Paragraph" style:list-style-name="WWNum2">
      <style:paragraph-properties fo:margin-left="2.288cm" fo:margin-right="0.205cm" fo:margin-top="0cm" fo:margin-bottom="0cm" style:contextual-spacing="false" fo:line-height="121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32" style:family="paragraph" style:parent-style-name="Standard">
      <style:paragraph-properties fo:margin-left="1.512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Table_20_Paragraph">
      <style:paragraph-properties fo:orphans="0" fo:widows="0"/>
      <style:text-properties fo:font-weight="bold" style:font-weight-asian="bold"/>
    </style:style>
    <style:style style:name="P34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35" style:family="paragraph" style:parent-style-name="Table_20_Paragraph">
      <style:paragraph-properties fo:orphans="0" fo:widows="0"/>
      <style:text-properties fo:font-size="11pt" style:font-size-asian="11pt"/>
    </style:style>
    <style:style style:name="P36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37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38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39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left="12.354cm" fo:margin-right="0cm" fo:text-indent="0cm" style:auto-text-indent="false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1.512cm" fo:margin-right="0cm" fo:text-indent="0cm" style:auto-text-indent="false"/>
    </style:style>
    <style:style style:name="P49" style:family="paragraph" style:parent-style-name="Text_20_body">
      <style:paragraph-properties fo:margin-left="1.512cm" fo:margin-right="0cm" fo:margin-top="0.106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1.512cm" fo:margin-right="0cm" fo:margin-top="0.104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5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55" style:family="paragraph" style:parent-style-name="Text_20_body">
      <style:paragraph-properties fo:margin-left="1.512cm" fo:margin-right="0cm" fo:line-height="123%" fo:text-indent="0cm" style:auto-text-indent="false"/>
    </style:style>
    <style:style style:name="P56" style:family="paragraph" style:parent-style-name="Text_20_body">
      <style:paragraph-properties fo:margin-top="0.005cm" fo:margin-bottom="0cm" style:contextual-spacing="false"/>
    </style:style>
    <style:style style:name="P57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59" style:family="paragraph" style:parent-style-name="Text_20_body">
      <style:paragraph-properties fo:margin-left="2.288cm" fo:margin-right="0cm" fo:line-height="0.443cm" fo:text-indent="0cm" style:auto-text-indent="false"/>
    </style:style>
    <style:style style:name="P60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61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62" style:family="paragraph">
      <loext:graphic-properties draw:fill="solid" draw:fill-color="#f2f2f2"/>
      <style:paragraph-properties fo:text-align="center"/>
      <style:text-properties fo:font-size="11pt"/>
    </style:style>
    <style:style style:name="P63" style:family="paragraph">
      <loext:graphic-properties draw:fill="solid" draw:fill-color="#cccccc"/>
      <style:paragraph-properties fo:text-align="center"/>
      <style:text-properties fo:font-size="11pt"/>
    </style:style>
    <style:style style:name="P64" style:family="paragraph">
      <style:paragraph-properties fo:text-align="start"/>
      <style:text-properties style:font-name="Arial" fo:font-size="11pt"/>
    </style:style>
    <style:style style:name="P65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6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9cm" style:font-size-asian="6pt"/>
    </style:style>
    <style:style style:name="T9" style:family="text">
      <style:text-properties fo:font-size="6pt" fo:letter-spacing="-0.007cm" style:font-size-asian="6pt"/>
    </style:style>
    <style:style style:name="T10" style:family="text">
      <style:text-properties fo:font-size="6pt" style:font-size-asian="6pt"/>
    </style:style>
    <style:style style:name="T11" style:family="text">
      <style:text-properties fo:font-size="6pt" fo:letter-spacing="-0.011cm" style:font-size-asian="6pt"/>
    </style:style>
    <style:style style:name="T12" style:family="text">
      <style:text-properties fo:font-size="19.5pt" style:font-size-asian="19.5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0.002cm" style:font-size-asian="11pt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fo:letter-spacing="0.065cm" style:font-size-asian="11pt"/>
    </style:style>
    <style:style style:name="T24" style:family="text">
      <style:text-properties fo:font-size="11pt" fo:letter-spacing="0.067cm" style:font-size-asian="11pt"/>
    </style:style>
    <style:style style:name="T25" style:family="text">
      <style:text-properties fo:font-size="11pt" fo:letter-spacing="-0.104cm" style:font-size-asian="11pt"/>
    </style:style>
    <style:style style:name="T26" style:family="text">
      <style:text-properties fo:font-size="11pt" fo:letter-spacing="0.108cm" style:font-size-asian="11pt"/>
    </style:style>
    <style:style style:name="T27" style:family="text">
      <style:text-properties fo:font-size="11pt" fo:letter-spacing="0.046cm" style:font-size-asian="11pt"/>
    </style:style>
    <style:style style:name="T28" style:family="text">
      <style:text-properties fo:font-size="11pt" fo:letter-spacing="0.048cm" style:font-size-asian="11pt"/>
    </style:style>
    <style:style style:name="T29" style:family="text">
      <style:text-properties fo:font-size="11pt" fo:letter-spacing="0.069cm" style:font-size-asian="11pt"/>
    </style:style>
    <style:style style:name="T30" style:family="text">
      <style:text-properties fo:font-size="11pt" fo:letter-spacing="0.071cm" style:font-size-asian="11pt"/>
    </style:style>
    <style:style style:name="T31" style:family="text">
      <style:text-properties fo:font-size="11pt" fo:letter-spacing="0.007cm" style:font-size-asian="11pt"/>
    </style:style>
    <style:style style:name="T32" style:family="text">
      <style:text-properties fo:font-size="11pt" fo:letter-spacing="0.009cm" style:font-size-asian="11pt"/>
    </style:style>
    <style:style style:name="T33" style:family="text">
      <style:text-properties fo:font-size="11pt" fo:letter-spacing="-0.102cm" style:font-size-asian="11pt"/>
    </style:style>
    <style:style style:name="T34" style:family="text">
      <style:text-properties fo:font-size="11pt" fo:letter-spacing="0.049cm" style:font-size-asian="11pt"/>
    </style:style>
    <style:style style:name="T35" style:family="text">
      <style:text-properties fo:font-size="11pt" fo:letter-spacing="0.019cm" style:font-size-asian="11pt"/>
    </style:style>
    <style:style style:name="T36" style:family="text">
      <style:text-properties fo:font-size="11pt" fo:letter-spacing="0.021cm" style:font-size-asian="11pt"/>
    </style:style>
    <style:style style:name="T37" style:family="text">
      <style:text-properties fo:font-size="11pt" fo:letter-spacing="0.034cm" style:font-size-asian="11pt"/>
    </style:style>
    <style:style style:name="T38" style:family="text">
      <style:text-properties fo:font-size="11pt" fo:letter-spacing="0.035cm" style:font-size-asian="11pt"/>
    </style:style>
    <style:style style:name="T39" style:family="text">
      <style:text-properties fo:font-size="11pt" fo:letter-spacing="0.099cm" style:font-size-asian="11pt"/>
    </style:style>
    <style:style style:name="T40" style:family="text">
      <style:text-properties fo:font-size="11pt" fo:letter-spacing="0.101cm" style:font-size-asian="11pt"/>
    </style:style>
    <style:style style:name="T41" style:family="text">
      <style:text-properties fo:font-size="11pt" fo:letter-spacing="-0.009cm" style:font-size-asian="11pt"/>
    </style:style>
    <style:style style:name="T42" style:family="text">
      <style:text-properties fo:font-size="11pt" fo:letter-spacing="0.018cm" style:font-size-asian="11pt"/>
    </style:style>
    <style:style style:name="T43" style:family="text">
      <style:text-properties fo:font-size="5pt" fo:font-weight="bold" style:font-size-asian="5pt" style:font-weight-asian="bold"/>
    </style:style>
    <style:style style:name="T44" style:family="text">
      <style:text-properties fo:font-size="5pt" fo:font-weight="bold" style:font-size-asian="5pt" style:font-weight-asian="bold" style:text-scale="95%"/>
    </style:style>
    <style:style style:name="T45" style:family="text">
      <style:text-properties fo:font-size="5pt" fo:letter-spacing="-0.009cm" fo:font-weight="bold" style:font-size-asian="5pt" style:font-weight-asian="bold" style:text-scale="95%"/>
    </style:style>
    <style:style style:name="T46" style:family="text">
      <style:text-properties fo:font-size="5pt" fo:letter-spacing="-0.007cm" fo:font-weight="bold" style:font-size-asian="5pt" style:font-weight-asian="bold" style:text-scale="95%"/>
    </style:style>
    <style:style style:name="T47" style:family="text">
      <style:text-properties fo:font-size="5pt" style:font-size-asian="5pt"/>
    </style:style>
    <style:style style:name="T48" style:family="text">
      <style:text-properties fo:font-size="5pt" fo:letter-spacing="-0.012cm" style:font-size-asian="5pt"/>
    </style:style>
    <style:style style:name="T49" style:family="text">
      <style:text-properties fo:font-size="5pt" fo:letter-spacing="-0.011cm" style:font-size-asian="5pt"/>
    </style:style>
    <style:style style:name="T50" style:family="text">
      <style:text-properties fo:font-size="5pt" fo:letter-spacing="0.002cm" style:font-size-asian="5pt"/>
    </style:style>
    <style:style style:name="T51" style:family="text">
      <style:text-properties fo:font-size="5pt" fo:letter-spacing="-0.004cm" style:font-size-asian="5pt"/>
    </style:style>
    <style:style style:name="T52" style:family="text">
      <style:text-properties fo:font-size="5pt" fo:letter-spacing="-0.002cm" style:font-size-asian="5pt"/>
    </style:style>
    <style:style style:name="T53" style:family="text">
      <style:text-properties fo:letter-spacing="0.065cm"/>
    </style:style>
    <style:style style:name="T54" style:family="text">
      <style:text-properties fo:letter-spacing="-0.104cm"/>
    </style:style>
    <style:style style:name="T55" style:family="text">
      <style:text-properties fo:font-weight="bold" style:font-weight-asian="bold"/>
    </style:style>
    <style:style style:name="T56" style:family="text">
      <style:text-properties fo:letter-spacing="-0.005cm"/>
    </style:style>
    <style:style style:name="T57" style:family="text">
      <style:text-properties fo:letter-spacing="-0.005cm" fo:font-weight="bold" style:font-weight-asian="bold"/>
    </style:style>
    <style:style style:name="T58" style:family="text">
      <style:text-properties fo:letter-spacing="-0.004cm"/>
    </style:style>
    <style:style style:name="T59" style:family="text">
      <style:text-properties fo:letter-spacing="-0.012cm"/>
    </style:style>
    <style:style style:name="T60" style:family="text">
      <style:text-properties fo:letter-spacing="-0.002cm"/>
    </style:style>
    <style:style style:name="T61" style:family="text">
      <style:text-properties fo:letter-spacing="0.06cm"/>
    </style:style>
    <style:style style:name="T62" style:family="text">
      <style:text-properties fo:letter-spacing="0.06cm" fo:font-weight="bold" style:font-weight-asian="bold"/>
    </style:style>
    <style:style style:name="T63" style:family="text">
      <style:text-properties fo:letter-spacing="0.002cm"/>
    </style:style>
    <style:style style:name="T64" style:family="text">
      <style:text-properties fo:letter-spacing="-0.009cm"/>
    </style:style>
    <style:style style:name="T65" style:family="text">
      <style:text-properties fo:letter-spacing="-0.011cm"/>
    </style:style>
    <style:style style:name="T66" style:family="text">
      <style:text-properties fo:letter-spacing="-0.007cm"/>
    </style:style>
    <style:style style:name="T67" style:family="text">
      <style:text-properties fo:font-size="11pt" fo:font-weight="bold"/>
    </style:style>
    <style:style style:name="T68" style:family="text">
      <style:text-properties fo:font-size="11pt" fo:letter-spacing="-0.007cm" fo:font-weight="bold"/>
    </style:style>
    <style:style style:name="T69" style:family="text">
      <style:text-properties fo:font-size="11pt" fo:letter-spacing="-0.006cm" fo:font-weight="bold"/>
    </style:style>
    <style:style style:name="T70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4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frame draw:style-name="fr1" text:anchor-type="char" svg:x="18.909cm" svg:y="9.904cm" svg:width="1.166cm" svg:height="6.779cm" draw:z-index="17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947</text:span><text:span text:style-name="T5"> </text:span><text:span text:style-name="T3">Fecha:</text:span><text:span text:style-name="T6"> </text:span><text:span text:style-name="T3">20/02/2024</text:span></text:p></draw:text-box></draw:frame><draw:frame draw:style-name="fr1" text:anchor-type="char" svg:x="19.35cm" svg:y="18.447cm" svg:width="0.732cm" svg:height="8.855cm" draw:z-index="18"><draw:text-box><text:p text:style-name="P3"><text:span text:style-name="T7">Cód.</text:span><text:span text:style-name="T8"> </text:span><text:span text:style-name="T7">Validación:</text:span><text:span text:style-name="T9"> </text:span><text:span text:style-name="T7">6F3493CWAZY29GHT5KHPK3329</text:span></text:p><text:p text:style-name="P5"><text:span text:style-name="T7">Verificación:</text:span><text:span text:style-name="T9"> </text:span><text:span text:style-name="T7">https://cabildodelanzarote.sedelectronica.es/</text:span></text:p><text:p text:style-name="P4"><text:span text:style-name="T10">Documento</text:span><text:span text:style-name="T11"> </text:span><text:span text:style-name="T10">firmado</text:span><text:span text:style-name="T11"> </text:span><text:span text:style-name="T10">electrónicamente</text:span><text:span text:style-name="T11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8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1"> </text:span><text:span text:style-name="T10">1</text:span><text:span text:style-name="T11"> </text:span><text:span text:style-name="T10">de</text:span><text:span text:style-name="T11"> </text:span><text:span text:style-name="T10">4</text:span></text:p></draw:text-box></draw:frame></text:p>
        <text:p text:style-name="P40"><draw:frame draw:style-name="fr3" text:anchor-type="as-char" svg:width="5.129cm" svg:height="2.133cm" draw:z-index="15"><draw:text-box><text:p text:style-name="P6"><text:span text:style-name="T12">DECRETO</text:span></text:p></draw:text-box></draw:frame></text:p>
        <text:p text:style-name="P3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3"><text:span text:style-name="T16">Expediente</text:span><text:span text:style-name="T15"> </text:span><text:span text:style-name="T16">nº</text:span></text:p>
            </table:table-cell>
            <table:table-cell table:style-name="Tabla1.B1" office:value-type="string">
              <text:p text:style-name="P34"><text:span text:style-name="T16">Órgano</text:span><text:span text:style-name="T17"> </text:span><text:span text:style-name="T16">Colegiado</text:span></text:p>
            </table:table-cell>
          </table:table-row>
          <table:table-row table:style-name="Tabla1.2">
            <table:table-cell table:style-name="Tabla1.A2" office:value-type="string">
              <text:p text:style-name="P35">PLN/2024/4</text:p>
            </table:table-cell>
            <table:table-cell table:style-name="Tabla1.B2" office:value-type="string">
              <text:p text:style-name="P36"><text:span text:style-name="T16">El</text:span><text:span text:style-name="T15"> </text:span><text:span text:style-name="T16">Pleno</text:span></text:p>
            </table:table-cell>
          </table:table-row>
        </table:table>
        <text:p text:style-name="P39"/>
        <text:h text:style-name="P11" text:outline-level="2"><draw:frame draw:style-name="fr2" text:anchor-type="char" svg:x="1.058cm" svg:y="-3.487cm" svg:width="1.023cm" svg:height="8.137cm" draw:z-index="3"><draw:text-box><text:p text:style-name="P7"><text:span text:style-name="T44">Oswaldo</text:span><text:span text:style-name="T45"> </text:span><text:span text:style-name="T44">Betancort</text:span><text:span text:style-name="T45"> </text:span><text:span text:style-name="T44">García</text:span><text:span text:style-name="T46"> </text:span><text:span text:style-name="T44">(1</text:span><text:span text:style-name="T45"> </text:span><text:span text:style-name="T44">de</text:span><text:span text:style-name="T46"> </text:span><text:span text:style-name="T44">1)</text:span></text:p><text:p text:style-name="P8"><text:span text:style-name="T47">Presidente</text:span><text:span text:style-name="T48"> </text:span><text:span text:style-name="T47">del</text:span><text:span text:style-name="T49"> </text:span><text:span text:style-name="T47">Excmo.</text:span><text:span text:style-name="T49"> </text:span><text:span text:style-name="T47">Cabildo</text:span><text:span text:style-name="T49"> </text:span><text:span text:style-name="T47">Insular</text:span><text:span text:style-name="T49"> </text:span><text:span text:style-name="T47">de</text:span><text:span text:style-name="T49"> </text:span><text:span text:style-name="T47">Lanzarote</text:span><text:span text:style-name="T50"> </text:span><text:span text:style-name="T47">Fecha</text:span><text:span text:style-name="T51"> </text:span><text:span text:style-name="T47">Firma:</text:span><text:span text:style-name="T52"> </text:span><text:span text:style-name="T47">20/02/2024</text:span></text:p><text:p text:style-name="P9"><text:span text:style-name="T52">HASH: 5679c9332c1e85895295b4ac1b82679d</text:span></text:p></draw:text-box></draw:frame>Oswaldo<text:span text:style-name="T53"> </text:span>Betancort<text:span text:style-name="T53"> </text:span>García,<text:span text:style-name="T53"> </text:span>EN<text:span text:style-name="T53"> </text:span>CALIDAD<text:span text:style-name="T53"> </text:span>DE<text:span text:style-name="T53"> </text:span>PRESIDENTE<text:span text:style-name="T53"> </text:span>DE<text:span text:style-name="T53"> </text:span>ESTE<text:span text:style-name="T53"> </text:span>ÓRGANO,<text:span text:style-name="T54"> </text:span>DISPONGO:</text:h>
        <text:p text:style-name="P41"/>
        <text:p text:style-name="P48"><text:span text:style-name="T55">PRIMERO.</text:span><text:span text:style-name="T57"> </text:span>Que<text:span text:style-name="T58"> </text:span>se<text:span text:style-name="T56"> </text:span>convoque<text:span text:style-name="T56"> </text:span>la<text:span text:style-name="T56"> </text:span>próxima<text:span text:style-name="T56"> </text:span>sesión<text:span text:style-name="T56"> </text:span>de<text:span text:style-name="T56"> </text:span>este<text:span text:style-name="T56"> </text:span>órgano<text:span text:style-name="T56"> </text:span>colegiado:</text:p>
        <text:p text:style-name="P51"><draw:frame draw:style-name="fr5" draw:name="image4.jpeg" text:anchor-type="char" svg:x="1.168cm" svg:y="1.118cm" svg:width="0.855cm" svg:height="0.647cm" draw:z-index="16"><draw:image xlink:href="Pictures/10000000000000F9000000BC4CAC91BFF035598D.jpg" xlink:type="simple" xlink:show="embed" xlink:actuate="onLoad" draw:mime-type="image/jpeg"/></draw:frame><draw:g text:anchor-type="char" draw:z-index="4" draw:style-name="gr1"><draw:rect draw:style-name="gr2" draw:text-style-name="P62" svg:width="15.975cm" svg:height="0.766cm" svg:x="2.512cm" svg:y="0.495cm"><text:p/></draw:rect><draw:polygon draw:style-name="gr3" draw:text-style-name="P63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5" draw:text-style-name="P65" svg:width="15.975cm" svg:height="0.768cm" svg:x="2.512cm" svg:y="0.494cm"><text:p text:style-name="P64"><text:span text:style-name="T67">DATOS</text:span><text:span text:style-name="T69"> </text:span><text:span text:style-name="T67">DE</text:span><text:span text:style-name="T69"> </text:span><text:span text:style-name="T67">LA</text:span><text:span text:style-name="T70"> </text:span><text:span text:style-name="T67">CONVOCATORIA</text:span></text:p><draw:enhanced-geometry svg:viewBox="0 0 21600 21600" draw:type="mso-spt202" draw:enhanced-path="M 0 0 L 21600 0 21600 21600 0 21600 0 0 Z N"/></draw:custom-shape></draw:g></text:p>
        <text:h text:style-name="P12" text:outline-level="2">Tipo<text:span text:style-name="T59"> </text:span>Convocatoria:</text:h>
        <text:p text:style-name="P49">Ordinaria</text:p>
        <text:p text:style-name="P53"/>
        <text:h text:style-name="Heading_20_1" text:outline-level="2">Fecha<text:span text:style-name="T60"> </text:span>y<text:span text:style-name="T60"> </text:span>hora:</text:h>
        <text:p text:style-name="P49">23<text:span text:style-name="T56"> </text:span>de<text:span text:style-name="T56"> </text:span>febrero<text:span text:style-name="T58"> </text:span>de<text:span text:style-name="T56"> </text:span>2024<text:span text:style-name="T56"> </text:span>a<text:span text:style-name="T56"> </text:span>las<text:span text:style-name="T58"> </text:span>8:00</text:p>
        <text:p text:style-name="P54"/>
        <text:h text:style-name="P13" text:outline-level="2">Lugar:</text:h>
        <text:p text:style-name="P50">Salón<text:span text:style-name="T58"> </text:span>de<text:span text:style-name="T58"> </text:span>Plenos</text:p>
        <text:p text:style-name="P53"/>
        <text:h text:style-name="Heading_20_1" text:outline-level="2">Participación<text:span text:style-name="T58"> </text:span>a<text:span text:style-name="T58"> </text:span>distancia:</text:h>
        <text:p text:style-name="P49">No<text:span text:style-name="T59"> </text:span>admite<text:span text:style-name="T59"> </text:span>participación<text:span text:style-name="T59"> </text:span>a<text:span text:style-name="T59"> </text:span>distancia</text:p>
        <text:p text:style-name="P53"/>
        <text:p text:style-name="P55"><text:span text:style-name="T55">SEGUNDO.</text:span><text:span text:style-name="T62"> </text:span>Que<text:span text:style-name="T61"> </text:span>se<text:span text:style-name="T61"> </text:span>lleven<text:span text:style-name="T61"> </text:span>a<text:span text:style-name="T61"> </text:span>cabo<text:span text:style-name="T61"> </text:span>los<text:span text:style-name="T61"> </text:span>trámites<text:span text:style-name="T61"> </text:span>legales<text:span text:style-name="T61"> </text:span>oportunos<text:span text:style-name="T61"> </text:span>para<text:span text:style-name="T61"> </text:span>efectuar<text:span text:style-name="T61"> </text:span>la<text:span text:style-name="T63"> </text:span>convocatoria<text:span text:style-name="T58"> </text:span>y<text:span text:style-name="T58"> </text:span>notificación<text:span text:style-name="T60"> </text:span>a<text:span text:style-name="T58"> </text:span>los<text:span text:style-name="T60"> </text:span>miembros<text:span text:style-name="T58"> </text:span>de<text:span text:style-name="T58"> </text:span>este<text:span text:style-name="T60"> </text:span>órgano<text:span text:style-name="T58"> </text:span>colegiado.</text:p>
        <text:p text:style-name="P42"/>
        <text:p text:style-name="P32"><text:span text:style-name="T14">TERCERO.</text:span><text:span text:style-name="T18"> </text:span><text:span text:style-name="T16">Fijar</text:span><text:span text:style-name="T15"> </text:span><text:span text:style-name="T16">el</text:span><text:span text:style-name="T20"> </text:span><text:span text:style-name="T16">siguiente</text:span><text:span text:style-name="T20"> </text:span><text:span text:style-name="T16">orden</text:span><text:span text:style-name="T20"> </text:span><text:span text:style-name="T16">del</text:span><text:span text:style-name="T20"> </text:span><text:span text:style-name="T16">día:</text:span></text:p>
        <text:p text:style-name="P52"><draw:g text:anchor-type="char" draw:z-index="5" draw:style-name="gr1"><draw:rect draw:style-name="gr2" draw:text-style-name="P62" svg:width="15.975cm" svg:height="0.766cm" svg:x="2.512cm" svg:y="0.495cm"><text:p/></draw:rect><draw:polygon draw:style-name="gr3" draw:text-style-name="P63" svg:width="15.999cm" svg:height="0.817cm" svg:x="2.498cm" svg:y="0.47cm" svg:viewBox="0 0 16000 818" draw:points="16000,0 16000,0 16000,14 15993,21 15993,14 16000,14 16000,0 15988,0 15988,28 15988,792 14,792 14,28 15988,28 15988,0 9,0 9,14 9,21 2,14 9,14 9,0 2,0 2,14 2,14 2,806 0,818 16000,818 16000,806 16000,14 16000,14"><text:p/></draw:polygon><draw:custom-shape draw:style-name="gr4" draw:text-style-name="P65" svg:width="15.975cm" svg:height="0.765cm" svg:x="2.512cm" svg:y="0.497cm"><text:p text:style-name="P64"><text:span text:style-name="T67">ASUNTOS</text:span><text:span text:style-name="T68"> </text:span><text:span text:style-name="T67">DE</text:span><text:span text:style-name="T69"> </text:span><text:span text:style-name="T67">LA</text:span><text:span text:style-name="T69"> </text:span><text:span text:style-name="T67">CONVOCATORIA</text:span></text:p><draw:enhanced-geometry svg:viewBox="0 0 21600 21600" draw:type="mso-spt202" draw:enhanced-path="M 0 0 L 21600 0 21600 21600 0 21600 0 0 Z N"/></draw:custom-shape></draw:g></text:p>
        <text:p text:style-name="P56"/>
        <text:list xml:id="list3316565671" text:style-name="WWNum1">
          <text:list-item>
            <text:h text:style-name="P10" text:outline-level="2">PARTE<text:span text:style-name="T59"> </text:span>RESOLUTIVA</text:h>
          </text:list-item>
        </text:list>
        <text:p text:style-name="P57"/>
        <text:list xml:id="list122611995568969" text:continue-numbering="true" text:style-name="WWNum1">
          <text:list-item>
            <text:list>
              <text:list-item>
                <text:p text:style-name="P18"><text:span text:style-name="T16">Acuerdos que procedan sobre aprobación de las actas correspondientes a la sesión</text:span><text:span text:style-name="T21"> </text:span><text:span text:style-name="T16">ordinaria de fecha 15 de diciembre de 2023; y a las sesiones extraordinarias de fecha 8</text:span><text:span text:style-name="T21"> </text:span><text:span text:style-name="T16">de</text:span><text:span text:style-name="T15"> </text:span><text:span text:style-name="T16">enero</text:span><text:span text:style-name="T22"> </text:span><text:span text:style-name="T16">y</text:span><text:span text:style-name="T22"> </text:span><text:span text:style-name="T16">5</text:span><text:span text:style-name="T22"> </text:span><text:span text:style-name="T16">de</text:span><text:span text:style-name="T22"> </text:span><text:span text:style-name="T16">febrero de</text:span><text:span text:style-name="T22"> </text:span><text:span text:style-name="T16">2024</text:span></text:p>
              </text:list-item>
            </text:list>
          </text:list-item>
        </text:list>
        <text:p text:style-name="P43"/>
        <text:list xml:id="list122611452423258" text:continue-numbering="true" text:style-name="WWNum1">
          <text:list-item>
            <text:list>
              <text:list-item>
                <text:p text:style-name="P19"><text:span text:style-name="T16">Acuerdos que procedan en relación al Convenio de Cooperación a formalizar entre la</text:span><text:span text:style-name="T21"> </text:span><text:span text:style-name="T16">Consejería</text:span><text:span text:style-name="T23"> </text:span><text:span text:style-name="T16">de</text:span><text:span text:style-name="T24"> </text:span><text:span text:style-name="T16">Bienestar</text:span><text:span text:style-name="T24"> </text:span><text:span text:style-name="T16">Social</text:span><text:span text:style-name="T24"> </text:span><text:span text:style-name="T16">del</text:span><text:span text:style-name="T24"> </text:span><text:span text:style-name="T16">Gobierno</text:span><text:span text:style-name="T24"> </text:span><text:span text:style-name="T16">de</text:span><text:span text:style-name="T24"> </text:span><text:span text:style-name="T16">Canarias</text:span><text:span text:style-name="T24"> </text:span><text:span text:style-name="T16">y</text:span><text:span text:style-name="T24"> </text:span><text:span text:style-name="T16">el</text:span><text:span text:style-name="T24"> </text:span><text:span text:style-name="T16">Cabildo</text:span><text:span text:style-name="T24"> </text:span><text:span text:style-name="T16">de</text:span><text:span text:style-name="T24"> </text:span><text:span text:style-name="T16">Lanzarote</text:span><text:span text:style-name="T25"> </text:span><text:span text:style-name="T16">para</text:span><text:span text:style-name="T21"> </text:span><text:span text:style-name="T16">la</text:span><text:span text:style-name="T21"> </text:span><text:span text:style-name="T16">encomienda</text:span><text:span text:style-name="T21"> </text:span><text:span text:style-name="T16">de</text:span><text:span text:style-name="T21"> </text:span><text:span text:style-name="T16">actuaciones</text:span><text:span text:style-name="T21"> </text:span><text:span text:style-name="T16">relativas</text:span><text:span text:style-name="T21"> </text:span><text:span text:style-name="T16">al</text:span><text:span text:style-name="T21"> </text:span><text:span text:style-name="T16">Título</text:span><text:span text:style-name="T21"> </text:span><text:span text:style-name="T16">de</text:span><text:span text:style-name="T21"> </text:span><text:span text:style-name="T16">Familia</text:span><text:span text:style-name="T26"> </text:span><text:span text:style-name="T16">Numerosa.</text:span><text:span text:style-name="T21"> </text:span><text:span text:style-name="T16">(Expediente</text:span><text:span text:style-name="T15"> </text:span><text:span text:style-name="T16">21467/2023)</text:span></text:p>
              </text:list-item>
            </text:list>
          </text:list-item>
        </text:list>
      </text:section>
      <text:list xml:id="list122612219082472" text:continue-numbering="true" text:style-name="WWNum1">
        <text:list-item>
          <text:list>
            <text:list-item>
              <text:p text:style-name="P21"><draw:frame draw:style-name="fr1" text:anchor-type="char" svg:x="18.909cm" svg:y="9.904cm" svg:width="1.166cm" svg:height="6.779cm" draw:z-index="19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947</text:span><text:span text:style-name="T5"> </text:span><text:span text:style-name="T3">Fecha:</text:span><text:span text:style-name="T6"> </text:span><text:span text:style-name="T3">20/02/2024</text:span></text:p></draw:text-box></draw:frame><draw:frame draw:style-name="fr1" text:anchor-type="char" svg:x="19.35cm" svg:y="18.447cm" svg:width="0.732cm" svg:height="8.855cm" draw:z-index="20"><draw:text-box><text:p text:style-name="P3"><text:span text:style-name="T7">Cód.</text:span><text:span text:style-name="T8"> </text:span><text:span text:style-name="T7">Validación:</text:span><text:span text:style-name="T9"> </text:span><text:span text:style-name="T7">6F3493CWAZY29GHT5KHPK3329</text:span></text:p><text:p text:style-name="P5"><text:span text:style-name="T7">Verificación:</text:span><text:span text:style-name="T9"> </text:span><text:span text:style-name="T7">https://cabildodelanzarote.sedelectronica.es/</text:span></text:p><text:p text:style-name="P4"><text:span text:style-name="T10">Documento</text:span><text:span text:style-name="T11"> </text:span><text:span text:style-name="T10">firmado</text:span><text:span text:style-name="T11"> </text:span><text:span text:style-name="T10">electrónicamente</text:span><text:span text:style-name="T11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8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1"> </text:span><text:span text:style-name="T10">2</text:span><text:span text:style-name="T11"> </text:span><text:span text:style-name="T10">de</text:span><text:span text:style-name="T11"> </text:span><text:span text:style-name="T10">4</text:span></text:p></draw:text-box></draw:frame><text:span text:style-name="T16">Acuerdos que procedan sobre cesión gratuita al Servicio Canario de Salud de bien</text:span><text:span text:style-name="T21"> </text:span><text:span text:style-name="T16">patrimonial</text:span><text:span text:style-name="T19"> </text:span><text:span text:style-name="T16">"Terreno</text:span><text:span text:style-name="T19"> </text:span><text:span text:style-name="T16">en</text:span><text:span text:style-name="T19"> </text:span><text:span text:style-name="T16">Argana"</text:span><text:span text:style-name="T19"> </text:span><text:span text:style-name="T16">para</text:span><text:span text:style-name="T20"> </text:span><text:span text:style-name="T16">ampliación</text:span><text:span text:style-name="T19"> </text:span><text:span text:style-name="T16">hospital</text:span><text:span text:style-name="T19"> </text:span><text:span text:style-name="T16">(Expediente</text:span><text:span text:style-name="T19"> </text:span><text:span text:style-name="T16">11507/2022)</text:span></text:p>
            </text:list-item>
          </text:list>
        </text:list-item>
      </text:list>
      <text:p text:style-name="P45"/>
      <text:list xml:id="list122611921312223" text:continue-numbering="true" text:style-name="WWNum1">
        <text:list-item>
          <text:list>
            <text:list-item>
              <text:p text:style-name="P19"><text:span text:style-name="T16">Acuerdos que procedan sobre constitución Asociación Comunidad Energética Local</text:span><text:span text:style-name="T21"> </text:span><text:span text:style-name="T16">TODA Energía LANZAROTE- CEL TODA Energía LANZAROTE y aprobación Estatutos</text:span><text:span text:style-name="T21"> </text:span><text:span text:style-name="T16">(Expediente</text:span><text:span text:style-name="T15"> </text:span><text:span text:style-name="T16">21596/2023)</text:span></text:p>
            </text:list-item>
          </text:list>
        </text:list-item>
      </text:list>
      <text:p text:style-name="P46"/>
      <text:list xml:id="list122610622007607" text:continue-numbering="true" text:style-name="WWNum1">
        <text:list-item>
          <text:list>
            <text:list-item>
              <text:p text:style-name="P20"><text:span text:style-name="T16">Acuerdos que procedan sobre la aprobación definitiva del Reglamento Orgánico por el</text:span><text:span text:style-name="T21"> </text:span><text:span text:style-name="T16">que se crea y regula el Órgano de Evaluación Ambiental de Lanzarote y La Graciosa.</text:span><text:span text:style-name="T21"> </text:span><text:span text:style-name="T16">(Expediente</text:span><text:span text:style-name="T15"> </text:span><text:span text:style-name="T16">13695/2023)</text:span></text:p>
            </text:list-item>
          </text:list>
        </text:list-item>
      </text:list>
      <text:p text:style-name="P46"/>
      <text:list xml:id="list122611351518035" text:continue-numbering="true" text:style-name="WWNum1">
        <text:list-item>
          <text:list>
            <text:list-item>
              <text:p text:style-name="P19"><text:span text:style-name="T16">Acuerdos que procedan sobre modificación del Reglamento de Honores y Distinciones</text:span><text:span text:style-name="T21"> </text:span><text:span text:style-name="T16">del</text:span><text:span text:style-name="T15"> </text:span><text:span text:style-name="T16">Cabildo</text:span><text:span text:style-name="T15"> </text:span><text:span text:style-name="T16">Insular de</text:span><text:span text:style-name="T15"> </text:span><text:span text:style-name="T16">Lanzarote</text:span><text:span text:style-name="T15"> </text:span><text:span text:style-name="T16">(Expediente</text:span><text:span text:style-name="T22"> </text:span><text:span text:style-name="T16">21376/2021)</text:span></text:p>
            </text:list-item>
          </text:list>
        </text:list-item>
      </text:list>
      <text:p text:style-name="P45"/>
      <text:list xml:id="list122611330802758" text:continue-numbering="true" text:style-name="WWNum1">
        <text:list-item>
          <text:list>
            <text:list-item>
              <text:p text:style-name="P19"><text:span text:style-name="T16">Acuerdos</text:span><text:span text:style-name="T21"> </text:span><text:span text:style-name="T16">que</text:span><text:span text:style-name="T21"> </text:span><text:span text:style-name="T16">procedan</text:span><text:span text:style-name="T21"> </text:span><text:span text:style-name="T16">sobre</text:span><text:span text:style-name="T21"> </text:span><text:span text:style-name="T16">solicitud</text:span><text:span text:style-name="T21"> </text:span><text:span text:style-name="T16">del</text:span><text:span text:style-name="T21"> </text:span><text:span text:style-name="T16">Procedimiento</text:span><text:span text:style-name="T21"> </text:span><text:span text:style-name="T16">de</text:span><text:span text:style-name="T21"> </text:span><text:span text:style-name="T16">Cooperación</text:span><text:span text:style-name="T21"> </text:span><text:span text:style-name="T16">Interadministrativa con la Consejería de Transición Ecológica del Gobierno de Canarias</text:span><text:span text:style-name="T21"> </text:span><text:span text:style-name="T16">para la redacción y ejecución del proyecto de desarrollo del sistema de saneamiento y</text:span><text:span text:style-name="T21"> </text:span><text:span text:style-name="T16">depuración</text:span><text:span text:style-name="T15"> </text:span><text:span text:style-name="T16">de</text:span><text:span text:style-name="T22"> </text:span><text:span text:style-name="T16">La</text:span><text:span text:style-name="T15"> </text:span><text:span text:style-name="T16">Graciosa (Expediente</text:span><text:span text:style-name="T15"> </text:span><text:span text:style-name="T16">20976/2023)</text:span></text:p>
            </text:list-item>
          </text:list>
        </text:list-item>
      </text:list>
      <text:p text:style-name="P47"/>
      <text:list xml:id="list122612161434889" text:continue-numbering="true" text:style-name="WWNum1">
        <text:list-item>
          <text:list>
            <text:list-item>
              <text:p text:style-name="P20"><text:span text:style-name="T16">Acuerdos</text:span><text:span text:style-name="T27"> </text:span><text:span text:style-name="T16">que</text:span><text:span text:style-name="T27"> </text:span><text:span text:style-name="T16">procedan</text:span><text:span text:style-name="T28"> </text:span><text:span text:style-name="T16">sobre</text:span><text:span text:style-name="T27"> </text:span><text:span text:style-name="T16">aprobación</text:span><text:span text:style-name="T27"> </text:span><text:span text:style-name="T16">inicial</text:span><text:span text:style-name="T28"> </text:span><text:span text:style-name="T16">de</text:span><text:span text:style-name="T27"> </text:span><text:span text:style-name="T16">la</text:span><text:span text:style-name="T27"> </text:span><text:span text:style-name="T16">“Ordenanza</text:span><text:span text:style-name="T28"> </text:span><text:span text:style-name="T16">Fiscal</text:span><text:span text:style-name="T27"> </text:span><text:span text:style-name="T16">Reguladora</text:span><text:span text:style-name="T21"> </text:span><text:span text:style-name="T16">de la Tasa por la Prestación de Servicios y Realización de Actividades Administrativas</text:span><text:span text:style-name="T21"> </text:span><text:span text:style-name="T16">en</text:span><text:span text:style-name="T15"> </text:span><text:span text:style-name="T16">Materia</text:span><text:span text:style-name="T22"> </text:span><text:span text:style-name="T16">de</text:span><text:span text:style-name="T15"> </text:span><text:span text:style-name="T16">Transporte Terrestre. (Expediente</text:span><text:span text:style-name="T15"> </text:span><text:span text:style-name="T16">18215/2022)</text:span></text:p>
            </text:list-item>
          </text:list>
        </text:list-item>
      </text:list>
      <text:p text:style-name="P46"/>
      <text:list xml:id="list122611727555974" text:continue-numbering="true" text:style-name="WWNum1">
        <text:list-item>
          <text:list>
            <text:list-item>
              <text:p text:style-name="P19"><text:span text:style-name="T16">Acuerdos que procedan sobre modificación de Crédito por crédito extraordinario núm.</text:span><text:span text:style-name="T21"> </text:span><text:span text:style-name="T16">2024-0002.</text:span><text:span text:style-name="T15"> </text:span><text:span text:style-name="T16">(Expediente</text:span><text:span text:style-name="T22"> </text:span><text:span text:style-name="T16">2838/2024)</text:span></text:p>
            </text:list-item>
          </text:list>
        </text:list-item>
      </text:list>
      <text:p text:style-name="P45"/>
      <text:list xml:id="list122611703785772" text:continue-numbering="true" text:style-name="WWNum1">
        <text:list-item>
          <text:list>
            <text:list-item>
              <text:p text:style-name="P22"><text:span text:style-name="T16">Acuerdos</text:span><text:span text:style-name="T21"> </text:span><text:span text:style-name="T16">que</text:span><text:span text:style-name="T21"> </text:span><text:span text:style-name="T16">procedan</text:span><text:span text:style-name="T21"> </text:span><text:span text:style-name="T16">sobre</text:span><text:span text:style-name="T21"> </text:span><text:span text:style-name="T16">nominación</text:span><text:span text:style-name="T21"> </text:span><text:span text:style-name="T16">a</text:span><text:span text:style-name="T21"> </text:span><text:span text:style-name="T16">la</text:span><text:span text:style-name="T21"> </text:span><text:span text:style-name="T16">empresa</text:span><text:span text:style-name="T21"> </text:span><text:span text:style-name="T16">Arrecife</text:span><text:span text:style-name="T21"> </text:span><text:span text:style-name="T16">BUS,</text:span><text:span text:style-name="T21"> </text:span><text:span text:style-name="T16">S.L.</text:span><text:span text:style-name="T26"> </text:span><text:span text:style-name="T16">y</text:span><text:span text:style-name="T26"> </text:span><text:span text:style-name="T16">la</text:span><text:span text:style-name="T21"> </text:span><text:span text:style-name="T16">inclusión</text:span><text:span text:style-name="T29"> </text:span><text:span text:style-name="T16">en</text:span><text:span text:style-name="T29"> </text:span><text:span text:style-name="T16">el</text:span><text:span text:style-name="T30"> </text:span><text:span text:style-name="T16">Anexo</text:span><text:span text:style-name="T29"> </text:span><text:span text:style-name="T16">de</text:span><text:span text:style-name="T30"> </text:span><text:span text:style-name="T16">Subvención</text:span><text:span text:style-name="T29"> </text:span><text:span text:style-name="T16">y</text:span><text:span text:style-name="T29"> </text:span><text:span text:style-name="T16">en</text:span><text:span text:style-name="T30"> </text:span><text:span text:style-name="T16">el</text:span><text:span text:style-name="T29"> </text:span><text:span text:style-name="T16">Plan</text:span><text:span text:style-name="T30"> </text:span><text:span text:style-name="T16">Estratégico</text:span><text:span text:style-name="T29"> </text:span><text:span text:style-name="T16">de</text:span><text:span text:style-name="T30"> </text:span><text:span text:style-name="T16">Subvenciones</text:span><text:span text:style-name="T29"> </text:span><text:span text:style-name="T16">del</text:span><text:span text:style-name="T25"> </text:span><text:span text:style-name="T16">Área</text:span><text:span text:style-name="T15"> </text:span><text:span text:style-name="T16">de</text:span><text:span text:style-name="T15"> </text:span><text:span text:style-name="T16">Transporte</text:span><text:span text:style-name="T22"> </text:span><text:span text:style-name="T16">para</text:span><text:span text:style-name="T15"> </text:span><text:span text:style-name="T16">la</text:span><text:span text:style-name="T22"> </text:span><text:span text:style-name="T16">anualidad</text:span><text:span text:style-name="T15"> </text:span><text:span text:style-name="T16">2024</text:span><text:span text:style-name="T15"> </text:span><text:span text:style-name="T16">(Expediente</text:span><text:span text:style-name="T15"> </text:span><text:span text:style-name="T16">1721/2024)</text:span></text:p>
            </text:list-item>
          </text:list>
        </text:list-item>
      </text:list>
      <text:p text:style-name="P46"/>
      <text:list xml:id="list122611397127853" text:continue-numbering="true" text:style-name="WWNum1">
        <text:list-item>
          <text:list>
            <text:list-item>
              <text:p text:style-name="P15"><text:span text:style-name="T16">Asuntos</text:span><text:span text:style-name="T20"> </text:span><text:span text:style-name="T16">de</text:span><text:span text:style-name="T15"> </text:span><text:span text:style-name="T16">la</text:span><text:span text:style-name="T15"> </text:span><text:span text:style-name="T16">Presidencia</text:span></text:p>
            </text:list-item>
          </text:list>
        </text:list-item>
      </text:list>
      <text:p text:style-name="P53"/>
      <text:list xml:id="list122611004375616" text:continue-numbering="true" text:style-name="WWNum1">
        <text:list-item>
          <text:list>
            <text:list-item>
              <text:p text:style-name="P24"><text:span text:style-name="T16">Asunto de la Presidencia 1: Acuerdos que procedan sobre determinación de la fiesta</text:span><text:span text:style-name="T21"> </text:span><text:span text:style-name="T16">insular</text:span><text:span text:style-name="T15"> </text:span><text:span text:style-name="T16">no</text:span><text:span text:style-name="T22"> </text:span><text:span text:style-name="T16">recuperable</text:span><text:span text:style-name="T22"> </text:span><text:span text:style-name="T16">en</text:span><text:span text:style-name="T15"> </text:span><text:span text:style-name="T16">el</text:span><text:span text:style-name="T22"> </text:span><text:span text:style-name="T16">calendario</text:span><text:span text:style-name="T22"> </text:span><text:span text:style-name="T16">de</text:span><text:span text:style-name="T22"> </text:span><text:span text:style-name="T16">2025</text:span></text:p>
            </text:list-item>
          </text:list>
        </text:list-item>
      </text:list>
      <text:p text:style-name="P43"/>
      <text:list xml:id="list122611896539266" text:continue-numbering="true" text:style-name="WWNum1">
        <text:list-item>
          <text:list>
            <text:list-item>
              <text:p text:style-name="P28"><text:span text:style-name="T16">Acuerdos</text:span><text:span text:style-name="T31"> </text:span><text:span text:style-name="T16">que</text:span><text:span text:style-name="T31"> </text:span><text:span text:style-name="T16">procedan</text:span><text:span text:style-name="T32"> </text:span><text:span text:style-name="T16">sobre</text:span><text:span text:style-name="T31"> </text:span><text:span text:style-name="T16">Moción</text:span><text:span text:style-name="T31"> </text:span><text:span text:style-name="T16">del</text:span><text:span text:style-name="T32"> </text:span><text:span text:style-name="T16">Grupo</text:span><text:span text:style-name="T31"> </text:span><text:span text:style-name="T16">Mixto</text:span><text:span text:style-name="T31"> </text:span><text:span text:style-name="T16">(VOX)</text:span><text:span text:style-name="T32"> </text:span><text:span text:style-name="T16">instando</text:span><text:span text:style-name="T31"> </text:span><text:span text:style-name="T16">a</text:span><text:span text:style-name="T31"> </text:span><text:span text:style-name="T16">que</text:span><text:span text:style-name="T32"> </text:span><text:span text:style-name="T16">el</text:span><text:span text:style-name="T31"> </text:span><text:span text:style-name="T16">Cabildo</text:span><text:span text:style-name="T33"> </text:span><text:span text:style-name="T16">se</text:span><text:span text:style-name="T28"> </text:span><text:span text:style-name="T16">posicione</text:span><text:span text:style-name="T28"> </text:span><text:span text:style-name="T16">en</text:span><text:span text:style-name="T34"> </text:span><text:span text:style-name="T16">contra</text:span><text:span text:style-name="T28"> </text:span><text:span text:style-name="T16">de</text:span><text:span text:style-name="T34"> </text:span><text:span text:style-name="T16">la</text:span><text:span text:style-name="T28"> </text:span><text:span text:style-name="T16">implantación</text:span><text:span text:style-name="T28"> </text:span><text:span text:style-name="T16">de</text:span><text:span text:style-name="T34"> </text:span><text:span text:style-name="T16">un</text:span><text:span text:style-name="T28"> </text:span><text:span text:style-name="T16">macrocentro</text:span><text:span text:style-name="T34"> </text:span><text:span text:style-name="T16">en</text:span><text:span text:style-name="T28"> </text:span><text:span text:style-name="T16">Güime</text:span><text:span text:style-name="T34"> </text:span><text:span text:style-name="T16">(Expte.</text:span><text:span text:style-name="T28"> </text:span><text:span text:style-name="T16">2890</text:span></text:p>
            </text:list-item>
          </text:list>
        </text:list-item>
      </text:list>
      <text:p text:style-name="P59">/2024)</text:p>
      <text:p text:style-name="P53"/>
      <text:list xml:id="list122610314014791" text:continue-numbering="true" text:style-name="WWNum1">
        <text:list-item>
          <text:list>
            <text:list-item>
              <text:p text:style-name="P22"><text:span text:style-name="T16">Acuerdos</text:span><text:span text:style-name="T35"> </text:span><text:span text:style-name="T16">que</text:span><text:span text:style-name="T35"> </text:span><text:span text:style-name="T16">procedan</text:span><text:span text:style-name="T35"> </text:span><text:span text:style-name="T16">sobre</text:span><text:span text:style-name="T36"> </text:span><text:span text:style-name="T16">Moción</text:span><text:span text:style-name="T35"> </text:span><text:span text:style-name="T16">del</text:span><text:span text:style-name="T35"> </text:span><text:span text:style-name="T16">Grupo</text:span><text:span text:style-name="T36"> </text:span><text:span text:style-name="T16">Mixto</text:span><text:span text:style-name="T35"> </text:span><text:span text:style-name="T16">(NC)</text:span><text:span text:style-name="T35"> </text:span><text:span text:style-name="T16">instando</text:span><text:span text:style-name="T35"> </text:span><text:span text:style-name="T16">a</text:span><text:span text:style-name="T36"> </text:span><text:span text:style-name="T16">la</text:span><text:span text:style-name="T35"> </text:span><text:span text:style-name="T16">EPEL-CACT</text:span><text:span text:style-name="T25"> </text:span><text:span text:style-name="T16">a</text:span><text:span text:style-name="T21"> </text:span><text:span text:style-name="T16">implantar</text:span><text:span text:style-name="T21"> </text:span><text:span text:style-name="T16">sistemas</text:span><text:span text:style-name="T21"> </text:span><text:span text:style-name="T16">telemáticos</text:span><text:span text:style-name="T21"> </text:span><text:span text:style-name="T16">que</text:span><text:span text:style-name="T21"> </text:span><text:span text:style-name="T16">establezcan</text:span><text:span text:style-name="T21"> </text:span><text:span text:style-name="T16">horarios</text:span><text:span text:style-name="T21"> </text:span><text:span text:style-name="T16">de</text:span><text:span text:style-name="T21"> </text:span><text:span text:style-name="T16">visitas</text:span><text:span text:style-name="T21"> </text:span><text:span text:style-name="T16">programadas</text:span><text:span text:style-name="T25"> </text:span><text:span text:style-name="T16">(Expte.</text:span><text:span text:style-name="T15"> </text:span><text:span text:style-name="T16">2884/2024)</text:span></text:p>
            </text:list-item>
          </text:list>
        </text:list-item>
      </text:list>
      <text:p text:style-name="P43"/>
      <text:list xml:id="list122610481479350" text:continue-numbering="true" text:style-name="WWNum1">
        <text:list-item>
          <text:list>
            <text:list-item>
              <text:p text:style-name="P22"><text:span text:style-name="T16">Acuerdos que procedan sobre Moción del Grupo Mixto (NC), interesando que desde el</text:span><text:span text:style-name="T21"> </text:span><text:span text:style-name="T16">Servicio</text:span><text:span text:style-name="T37"> </text:span><text:span text:style-name="T16">de</text:span><text:span text:style-name="T37"> </text:span><text:span text:style-name="T16">Discapacidad</text:span><text:span text:style-name="T37"> </text:span><text:span text:style-name="T16">y</text:span><text:span text:style-name="T38"> </text:span><text:span text:style-name="T16">Dependencia</text:span><text:span text:style-name="T37"> </text:span><text:span text:style-name="T16">del</text:span><text:span text:style-name="T37"> </text:span><text:span text:style-name="T16">Cabildo</text:span><text:span text:style-name="T38"> </text:span><text:span text:style-name="T16">se</text:span><text:span text:style-name="T37"> </text:span><text:span text:style-name="T16">impulse</text:span><text:span text:style-name="T37"> </text:span><text:span text:style-name="T16">una</text:span><text:span text:style-name="T38"> </text:span><text:span text:style-name="T16">mesa</text:span><text:span text:style-name="T37"> </text:span><text:span text:style-name="T16">de</text:span><text:span text:style-name="T37"> </text:span><text:span text:style-name="T16">trabajo</text:span><text:span text:style-name="T21"> </text:span><text:span text:style-name="T16">de</text:span><text:span text:style-name="T15"> </text:span><text:span text:style-name="T16">Atención</text:span><text:span text:style-name="T22"> </text:span><text:span text:style-name="T16">Temprana (Expte.</text:span><text:span text:style-name="T22"> </text:span><text:span text:style-name="T16">2885/2024)</text:span></text:p>
            </text:list-item>
            <text:list-item>
              <text:p text:style-name="P23"><draw:frame draw:style-name="fr1" text:anchor-type="char" svg:x="18.909cm" svg:y="9.904cm" svg:width="1.166cm" svg:height="6.779cm" draw:z-index="21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947</text:span><text:span text:style-name="T5"> </text:span><text:span text:style-name="T3">Fecha:</text:span><text:span text:style-name="T6"> </text:span><text:span text:style-name="T3">20/02/2024</text:span></text:p></draw:text-box></draw:frame><draw:frame draw:style-name="fr1" text:anchor-type="char" svg:x="19.35cm" svg:y="18.447cm" svg:width="0.732cm" svg:height="8.855cm" draw:z-index="22"><draw:text-box><text:p text:style-name="P3"><text:span text:style-name="T7">Cód.</text:span><text:span text:style-name="T8"> </text:span><text:span text:style-name="T7">Validación:</text:span><text:span text:style-name="T9"> </text:span><text:span text:style-name="T7">6F3493CWAZY29GHT5KHPK3329</text:span></text:p><text:p text:style-name="P5"><text:span text:style-name="T7">Verificación:</text:span><text:span text:style-name="T9"> </text:span><text:span text:style-name="T7">https://cabildodelanzarote.sedelectronica.es/</text:span></text:p><text:p text:style-name="P4"><text:span text:style-name="T10">Documento</text:span><text:span text:style-name="T11"> </text:span><text:span text:style-name="T10">firmado</text:span><text:span text:style-name="T11"> </text:span><text:span text:style-name="T10">electrónicamente</text:span><text:span text:style-name="T11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8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1"> </text:span><text:span text:style-name="T10">3</text:span><text:span text:style-name="T11"> </text:span><text:span text:style-name="T10">de</text:span><text:span text:style-name="T11"> </text:span><text:span text:style-name="T10">4</text:span></text:p></draw:text-box></draw:frame><text:span text:style-name="T16">Acuerdos que procedan sobre Moción del Grupo Popular en apoyo a los agricultores y</text:span><text:span text:style-name="T21"> </text:span><text:span text:style-name="T16">ganaderos</text:span><text:span text:style-name="T15"> </text:span><text:span text:style-name="T16">españoles</text:span><text:span text:style-name="T22"> </text:span><text:span text:style-name="T16">(Expte.</text:span><text:span text:style-name="T15"> </text:span><text:span text:style-name="T16">2859/2024)</text:span></text:p>
            </text:list-item>
          </text:list>
        </text:list-item>
      </text:list>
      <text:p text:style-name="P45"/>
      <text:list xml:id="list122610265516677" text:continue-numbering="true" text:style-name="WWNum1">
        <text:list-item>
          <text:list>
            <text:list-item>
              <text:p text:style-name="P22"><text:span text:style-name="T16">Acuerdos que procedan sobre Moción del Grupo Popular instando que se muestre</text:span><text:span text:style-name="T21"> </text:span><text:span text:style-name="T16">rechazo a la construcción de un macrocentro en Güime o en cualquier otro punto de la</text:span><text:span text:style-name="T21"> </text:span><text:span text:style-name="T16">isla</text:span><text:span text:style-name="T15"> </text:span><text:span text:style-name="T16">(Expte.</text:span><text:span text:style-name="T22"> </text:span><text:span text:style-name="T16">2858/2024)</text:span></text:p>
            </text:list-item>
          </text:list>
        </text:list-item>
      </text:list>
      <text:p text:style-name="P46"/>
      <text:list xml:id="list122610429660775" text:continue-numbering="true" text:style-name="WWNum1">
        <text:list-item>
          <text:list>
            <text:list-item>
              <text:p text:style-name="P24"><text:span text:style-name="T16">Acuerdos que procedan sobre Moción del Grupo Socialista para que el Cabildo acuerde</text:span><text:span text:style-name="T21"> </text:span><text:span text:style-name="T16">modificar el presupuesto de la EPEL para el desarrollo de actividades culturales (Expte.</text:span><text:span text:style-name="T21"> </text:span><text:span text:style-name="T16">2880/2024)</text:span></text:p>
            </text:list-item>
          </text:list>
        </text:list-item>
      </text:list>
      <text:p text:style-name="P46"/>
      <text:list xml:id="list122610762021361" text:continue-numbering="true" text:style-name="WWNum1">
        <text:list-item>
          <text:list>
            <text:list-item>
              <text:p text:style-name="P22"><text:span text:style-name="T16">Acuerdos</text:span><text:span text:style-name="T39"> </text:span><text:span text:style-name="T16">que</text:span><text:span text:style-name="T39"> </text:span><text:span text:style-name="T16">procedan</text:span><text:span text:style-name="T39"> </text:span><text:span text:style-name="T16">sobre</text:span><text:span text:style-name="T39"> </text:span><text:span text:style-name="T16">Moción</text:span><text:span text:style-name="T39"> </text:span><text:span text:style-name="T16">del</text:span><text:span text:style-name="T40"> </text:span><text:span text:style-name="T16">Grupo</text:span><text:span text:style-name="T39"> </text:span><text:span text:style-name="T16">Socialista</text:span><text:span text:style-name="T39"> </text:span><text:span text:style-name="T16">para</text:span><text:span text:style-name="T39"> </text:span><text:span text:style-name="T16">que</text:span><text:span text:style-name="T39"> </text:span><text:span text:style-name="T16">el</text:span><text:span text:style-name="T40"> </text:span><text:span text:style-name="T16">el</text:span><text:span text:style-name="T39"> </text:span><text:span text:style-name="T16">Cabildo</text:span><text:span text:style-name="T25"> </text:span><text:span text:style-name="T16">abone los gastos ocasionados por la custodia de documentación a los vecinos de las</text:span><text:span text:style-name="T21"> </text:span><text:span text:style-name="T16">viviendas</text:span><text:span text:style-name="T15"> </text:span><text:span text:style-name="T16">de</text:span><text:span text:style-name="T22"> </text:span><text:span text:style-name="T16">Valterra</text:span><text:span text:style-name="T22"> </text:span><text:span text:style-name="T16">(Expte.</text:span><text:span text:style-name="T22"> </text:span><text:span text:style-name="T16">2881/2024)</text:span></text:p>
            </text:list-item>
          </text:list>
        </text:list-item>
      </text:list>
      <text:p text:style-name="P43"/>
      <text:list xml:id="list122610933534583" text:continue-numbering="true" text:style-name="WWNum1">
        <text:list-item>
          <text:list>
            <text:list-item>
              <text:p text:style-name="P22"><text:span text:style-name="T16">Acuerdos que procedan sobre Moción del Grupo Socialista para que el Cabildo inste a</text:span><text:span text:style-name="T21"> </text:span><text:span text:style-name="T16">EPEL-CACT</text:span><text:span text:style-name="T21"> </text:span><text:span text:style-name="T16">a</text:span><text:span text:style-name="T21"> </text:span><text:span text:style-name="T16">poner</text:span><text:span text:style-name="T21"> </text:span><text:span text:style-name="T16">en</text:span><text:span text:style-name="T21"> </text:span><text:span text:style-name="T16">marcha</text:span><text:span text:style-name="T21"> </text:span><text:span text:style-name="T16">dos</text:span><text:span text:style-name="T21"> </text:span><text:span text:style-name="T16">aparcamientos</text:span><text:span text:style-name="T21"> </text:span><text:span text:style-name="T16">para</text:span><text:span text:style-name="T21"> </text:span><text:span text:style-name="T16">el</text:span><text:span text:style-name="T21"> </text:span><text:span text:style-name="T16">Parque</text:span><text:span text:style-name="T21"> </text:span><text:span text:style-name="T16">Nacional</text:span><text:span text:style-name="T21"> </text:span><text:span text:style-name="T16">de</text:span><text:span text:style-name="T21"> </text:span><text:span text:style-name="T16">Timanfaya</text:span><text:span text:style-name="T22"> </text:span><text:span text:style-name="T16">(Expte.</text:span><text:span text:style-name="T22"> </text:span><text:span text:style-name="T16">2882/2024)</text:span></text:p>
            </text:list-item>
          </text:list>
        </text:list-item>
      </text:list>
      <text:p text:style-name="P46"/>
      <text:list xml:id="list122611523038278" text:continue-numbering="true" text:style-name="WWNum1">
        <text:list-item>
          <text:list>
            <text:list-item>
              <text:p text:style-name="P16"><text:span text:style-name="T16">Asuntos</text:span><text:span text:style-name="T41"> </text:span><text:span text:style-name="T16">que</text:span><text:span text:style-name="T19"> </text:span><text:span text:style-name="T16">se</text:span><text:span text:style-name="T41"> </text:span><text:span text:style-name="T16">declaren</text:span><text:span text:style-name="T41"> </text:span><text:span text:style-name="T16">de</text:span><text:span text:style-name="T19"> </text:span><text:span text:style-name="T16">urgencia</text:span></text:p>
            </text:list-item>
          </text:list>
        </text:list-item>
      </text:list>
      <text:p text:style-name="P58"/>
      <text:list xml:id="list122611471988303" text:continue-numbering="true" text:style-name="WWNum1">
        <text:list-item>
          <text:h text:style-name="P10" text:outline-level="2">ACTIVIDAD<text:span text:style-name="T59"> </text:span>DE<text:span text:style-name="T59"> </text:span>CONTROL</text:h>
        </text:list-item>
      </text:list>
      <text:p text:style-name="P57"/>
      <text:list xml:id="list2900402007" text:style-name="WWNum2">
        <text:list-item>
          <text:p text:style-name="P25"><text:span text:style-name="T16">Dación</text:span><text:span text:style-name="T42"> </text:span><text:span text:style-name="T16">de</text:span><text:span text:style-name="T42"> </text:span><text:span text:style-name="T16">cuenta</text:span><text:span text:style-name="T35"> </text:span><text:span text:style-name="T16">del</text:span><text:span text:style-name="T42"> </text:span><text:span text:style-name="T16">Plan</text:span><text:span text:style-name="T42"> </text:span><text:span text:style-name="T16">anual</text:span><text:span text:style-name="T35"> </text:span><text:span text:style-name="T16">de</text:span><text:span text:style-name="T42"> </text:span><text:span text:style-name="T16">control</text:span><text:span text:style-name="T42"> </text:span><text:span text:style-name="T16">financiero</text:span><text:span text:style-name="T35"> </text:span><text:span text:style-name="T16">del</text:span><text:span text:style-name="T42"> </text:span><text:span text:style-name="T16">ejercicio</text:span><text:span text:style-name="T42"> </text:span><text:span text:style-name="T16">2024,</text:span><text:span text:style-name="T35"> </text:span><text:span text:style-name="T16">elaborado</text:span><text:span text:style-name="T42"> </text:span><text:span text:style-name="T16">por</text:span><text:span text:style-name="T25"> </text:span><text:span text:style-name="T16">la</text:span><text:span text:style-name="T20"> </text:span><text:span text:style-name="T16">Intervención</text:span><text:span text:style-name="T15"> </text:span><text:span text:style-name="T16">General</text:span><text:span text:style-name="T15"> </text:span><text:span text:style-name="T16">de</text:span><text:span text:style-name="T20"> </text:span><text:span text:style-name="T16">Cabildo</text:span><text:span text:style-name="T15"> </text:span><text:span text:style-name="T16">Insular</text:span><text:span text:style-name="T15"> </text:span><text:span text:style-name="T16">de</text:span><text:span text:style-name="T20"> </text:span><text:span text:style-name="T16">Lanzarote</text:span><text:span text:style-name="T20"> </text:span><text:span text:style-name="T16">(Expediente</text:span><text:span text:style-name="T20"> </text:span><text:span text:style-name="T16">21131/2023)</text:span></text:p>
        </text:list-item>
      </text:list>
      <text:p text:style-name="P43"/>
      <text:list xml:id="list122611652969919" text:continue-numbering="true" text:style-name="WWNum2">
        <text:list-item>
          <text:p text:style-name="P26"><text:span text:style-name="T16">Dación de cuenta de los acuerdos adoptados por el Consejo de Gobierno Insular en</text:span><text:span text:style-name="T21"> </text:span><text:span text:style-name="T16">relación</text:span><text:span text:style-name="T15"> </text:span><text:span text:style-name="T16">a</text:span><text:span text:style-name="T22"> </text:span><text:span text:style-name="T16">la</text:span><text:span text:style-name="T15"> </text:span><text:span text:style-name="T16">aprobación</text:span><text:span text:style-name="T22"> </text:span><text:span text:style-name="T16">o</text:span><text:span text:style-name="T22"> </text:span><text:span text:style-name="T16">modificación</text:span><text:span text:style-name="T15"> </text:span><text:span text:style-name="T16">de</text:span><text:span text:style-name="T22"> </text:span><text:span text:style-name="T16">Convenios</text:span></text:p>
        </text:list-item>
      </text:list>
      <text:p text:style-name="P45"/>
      <text:list xml:id="list122612068201356" text:continue-numbering="true" text:style-name="WWNum2">
        <text:list-item>
          <text:p text:style-name="P27"><text:span text:style-name="T16">Dación de cuenta de los acuerdos adoptados por el Consejo de Gobierno relativo a</text:span><text:span text:style-name="T21"> </text:span><text:span text:style-name="T16">subvenciones</text:span></text:p>
        </text:list-item>
      </text:list>
      <text:p text:style-name="P45"/>
      <text:list xml:id="list122612282118996" text:continue-numbering="true" text:style-name="WWNum2">
        <text:list-item>
          <text:p text:style-name="P17"><text:span text:style-name="T16">Dación</text:span><text:span text:style-name="T41"> </text:span><text:span text:style-name="T16">de</text:span><text:span text:style-name="T41"> </text:span><text:span text:style-name="T16">cuenta</text:span><text:span text:style-name="T19"> </text:span><text:span text:style-name="T16">de</text:span><text:span text:style-name="T41"> </text:span><text:span text:style-name="T16">los</text:span><text:span text:style-name="T19"> </text:span><text:span text:style-name="T16">Decretos</text:span><text:span text:style-name="T41"> </text:span><text:span text:style-name="T16">y</text:span><text:span text:style-name="T41"> </text:span><text:span text:style-name="T16">de</text:span><text:span text:style-name="T19"> </text:span><text:span text:style-name="T16">las</text:span><text:span text:style-name="T41"> </text:span><text:span text:style-name="T16">Resoluciones</text:span></text:p>
        </text:list-item>
      </text:list>
      <text:p text:style-name="P53"/>
      <text:list xml:id="list122612241524729" text:continue-numbering="true" text:style-name="WWNum2">
        <text:list-item>
          <text:p text:style-name="P26"><text:span text:style-name="T16">Interpelación,</text:span><text:span text:style-name="T21"> </text:span><text:span text:style-name="T16">a</text:span><text:span text:style-name="T21"> </text:span><text:span text:style-name="T16">petición</text:span><text:span text:style-name="T21"> </text:span><text:span text:style-name="T16">del</text:span><text:span text:style-name="T21"> </text:span><text:span text:style-name="T16">Grupo</text:span><text:span text:style-name="T21"> </text:span><text:span text:style-name="T16">Socialista,</text:span><text:span text:style-name="T21"> </text:span><text:span text:style-name="T16">al</text:span><text:span text:style-name="T21"> </text:span><text:span text:style-name="T16">Presidente</text:span><text:span text:style-name="T21"> </text:span><text:span text:style-name="T16">del</text:span><text:span text:style-name="T21"> </text:span><text:span text:style-name="T16">Cabildo,</text:span><text:span text:style-name="T21"> </text:span><text:span text:style-name="T16">para</text:span><text:span text:style-name="T21"> </text:span><text:span text:style-name="T16">que</text:span><text:span text:style-name="T25"> </text:span><text:span text:style-name="T16">explique la política del gobierno insular respecto a la situación turística de la isla (Expte.</text:span><text:span text:style-name="T21"> </text:span><text:span text:style-name="T16">2964/2024)</text:span></text:p>
        </text:list-item>
      </text:list>
      <text:p text:style-name="P60"/>
      <text:list xml:id="list122610477508956" text:continue-list="list122611471988303" text:style-name="WWNum1">
        <text:list-item>
          <text:h text:style-name="P10" text:outline-level="2">RUEGOS<text:span text:style-name="T64"> </text:span>Y<text:span text:style-name="T64"> </text:span>PREGUNTAS</text:h>
        </text:list-item>
      </text:list>
      <text:p text:style-name="P57"/>
      <text:list xml:id="list122611582627064" text:continue-list="list122612241524729" text:style-name="WWNum2">
        <text:list-item>
          <text:p text:style-name="P25"><text:span text:style-name="T16">Pregunta, a petición del Grupo Mixto (VOX), sobre cómo van las actuaciones por parte</text:span><text:span text:style-name="T21"> </text:span><text:span text:style-name="T16">del Cabildo en el expediente de declaración de interés insular del Palacio de Congresos</text:span><text:span text:style-name="T21"> </text:span><text:span text:style-name="T16">(Expte.</text:span><text:span text:style-name="T15"> </text:span><text:span text:style-name="T16">2895/2023)</text:span></text:p>
        </text:list-item>
      </text:list>
      <text:p text:style-name="P46"/>
      <text:list xml:id="list122610423979295" text:continue-numbering="true" text:style-name="WWNum2">
        <text:list-item>
          <text:p text:style-name="P26"><text:span text:style-name="T16">Pregunta, a petición del Grupo Mixto (VOX), sobre por qué a fecha actual el Cabildo</text:span><text:span text:style-name="T21"> </text:span><text:span text:style-name="T16">continúa reconociendo en nóminas antigüedad desde 2017 a algunos trabajadores de</text:span><text:span text:style-name="T21"> </text:span><text:span text:style-name="T16">márgenes</text:span><text:span text:style-name="T15"> </text:span><text:span text:style-name="T16">y</text:span><text:span text:style-name="T22"> </text:span><text:span text:style-name="T16">carreteras</text:span><text:span text:style-name="T22"> </text:span><text:span text:style-name="T16">(Expte.</text:span><text:span text:style-name="T22"> </text:span><text:span text:style-name="T16">2901/2024)</text:span></text:p>
        </text:list-item>
        <text:list-item>
          <text:p text:style-name="P29"><draw:frame draw:style-name="fr1" text:anchor-type="char" svg:x="18.909cm" svg:y="9.904cm" svg:width="1.166cm" svg:height="6.779cm" draw:z-index="23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947</text:span><text:span text:style-name="T5"> </text:span><text:span text:style-name="T3">Fecha:</text:span><text:span text:style-name="T6"> </text:span><text:span text:style-name="T3">20/02/2024</text:span></text:p></draw:text-box></draw:frame><draw:frame draw:style-name="fr1" text:anchor-type="char" svg:x="19.35cm" svg:y="18.447cm" svg:width="0.732cm" svg:height="8.855cm" draw:z-index="24"><draw:text-box><text:p text:style-name="P3"><text:span text:style-name="T7">Cód.</text:span><text:span text:style-name="T8"> </text:span><text:span text:style-name="T7">Validación:</text:span><text:span text:style-name="T9"> </text:span><text:span text:style-name="T7">6F3493CWAZY29GHT5KHPK3329</text:span></text:p><text:p text:style-name="P5"><text:span text:style-name="T7">Verificación:</text:span><text:span text:style-name="T9"> </text:span><text:span text:style-name="T7">https://cabildodelanzarote.sedelectronica.es/</text:span></text:p><text:p text:style-name="P4"><text:span text:style-name="T10">Documento</text:span><text:span text:style-name="T11"> </text:span><text:span text:style-name="T10">firmado</text:span><text:span text:style-name="T11"> </text:span><text:span text:style-name="T10">electrónicamente</text:span><text:span text:style-name="T11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8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1"> </text:span><text:span text:style-name="T10">4</text:span><text:span text:style-name="T11"> </text:span><text:span text:style-name="T10">de</text:span><text:span text:style-name="T11"> </text:span><text:span text:style-name="T10">4</text:span></text:p></draw:text-box></draw:frame><text:span text:style-name="T16">Pregunta,</text:span><text:span text:style-name="T23"> </text:span><text:span text:style-name="T16">a</text:span><text:span text:style-name="T23"> </text:span><text:span text:style-name="T16">petición</text:span><text:span text:style-name="T23"> </text:span><text:span text:style-name="T16">del</text:span><text:span text:style-name="T23"> </text:span><text:span text:style-name="T16">Grupo</text:span><text:span text:style-name="T23"> </text:span><text:span text:style-name="T16">Socialista,</text:span><text:span text:style-name="T23"> </text:span><text:span text:style-name="T16">sobre</text:span><text:span text:style-name="T23"> </text:span><text:span text:style-name="T16">cuándo</text:span><text:span text:style-name="T24"> </text:span><text:span text:style-name="T16">se</text:span><text:span text:style-name="T23"> </text:span><text:span text:style-name="T16">cerró</text:span><text:span text:style-name="T23"> </text:span><text:span text:style-name="T16">el</text:span><text:span text:style-name="T23"> </text:span><text:span text:style-name="T16">Museo</text:span><text:span text:style-name="T23"> </text:span><text:span text:style-name="T16">Atlántico</text:span><text:span text:style-name="T33"> </text:span><text:span text:style-name="T16">(Expte.</text:span><text:span text:style-name="T15"> </text:span><text:span text:style-name="T16">2878/2024)</text:span></text:p>
        </text:list-item>
      </text:list>
      <text:p text:style-name="P45"/>
      <text:list xml:id="list122611929843313" text:continue-numbering="true" text:style-name="WWNum2">
        <text:list-item>
          <text:p text:style-name="P31"><text:span text:style-name="T16">Pregunta,</text:span><text:span text:style-name="T42"> </text:span><text:span text:style-name="T16">a</text:span><text:span text:style-name="T42"> </text:span><text:span text:style-name="T16">petición</text:span><text:span text:style-name="T35"> </text:span><text:span text:style-name="T16">del</text:span><text:span text:style-name="T42"> </text:span><text:span text:style-name="T16">Grupo</text:span><text:span text:style-name="T42"> </text:span><text:span text:style-name="T16">Socialista,</text:span><text:span text:style-name="T35"> </text:span><text:span text:style-name="T16">sobre</text:span><text:span text:style-name="T42"> </text:span><text:span text:style-name="T16">la</text:span><text:span text:style-name="T42"> </text:span><text:span text:style-name="T16">producción</text:span><text:span text:style-name="T35"> </text:span><text:span text:style-name="T16">del</text:span><text:span text:style-name="T42"> </text:span><text:span text:style-name="T16">agua</text:span><text:span text:style-name="T42"> </text:span><text:span text:style-name="T16">depurada</text:span><text:span text:style-name="T35"> </text:span><text:span text:style-name="T16">en</text:span><text:span text:style-name="T42"> </text:span><text:span text:style-name="T16">la</text:span><text:span text:style-name="T33"> </text:span><text:span text:style-name="T16">isla</text:span><text:span text:style-name="T15"> </text:span><text:span text:style-name="T16">para</text:span><text:span text:style-name="T15"> </text:span><text:span text:style-name="T16">satisfacer</text:span><text:span text:style-name="T15"> </text:span><text:span text:style-name="T16">la</text:span><text:span text:style-name="T15"> </text:span><text:span text:style-name="T16">demanda</text:span><text:span text:style-name="T15"> </text:span><text:span text:style-name="T16">del</text:span><text:span text:style-name="T15"> </text:span><text:span text:style-name="T16">sector</text:span><text:span text:style-name="T15"> </text:span><text:span text:style-name="T16">agrícola</text:span><text:span text:style-name="T15"> </text:span><text:span text:style-name="T16">(Expte.</text:span><text:span text:style-name="T15"> </text:span><text:span text:style-name="T16">2879/2024)</text:span></text:p>
        </text:list-item>
      </text:list>
      <text:p text:style-name="P45"/>
      <text:list xml:id="list122611331628530" text:continue-numbering="true" text:style-name="WWNum2">
        <text:list-item>
          <text:p text:style-name="P30"><text:span text:style-name="T16">Ruegos</text:span><text:span text:style-name="T21"> </text:span><text:span text:style-name="T16">y</text:span><text:span text:style-name="T21"> </text:span><text:span text:style-name="T16">preguntas</text:span><text:span text:style-name="T21"> </text:span><text:span text:style-name="T16">anunciados</text:span><text:span text:style-name="T21"> </text:span><text:span text:style-name="T16">Junta</text:span><text:span text:style-name="T21"> </text:span><text:span text:style-name="T16">Portavoces,</text:span><text:span text:style-name="T21"> </text:span><text:span text:style-name="T16">de</text:span><text:span text:style-name="T21"> </text:span><text:span text:style-name="T16">conformidad</text:span><text:span text:style-name="T21"> </text:span><text:span text:style-name="T16">con</text:span><text:span text:style-name="T21"> </text:span><text:span text:style-name="T16">el</text:span><text:span text:style-name="T26"> </text:span><text:span text:style-name="T16">articulo</text:span><text:span text:style-name="T25"> </text:span><text:span text:style-name="T16">112.2,</text:span><text:span text:style-name="T15"> </text:span><text:span text:style-name="T16">quinto</text:span><text:span text:style-name="T15"> </text:span><text:span text:style-name="T16">párrafo,</text:span><text:span text:style-name="T15"> </text:span><text:span text:style-name="T16">del</text:span><text:span text:style-name="T15"> </text:span><text:span text:style-name="T16">Reglamento</text:span><text:span text:style-name="T22"> </text:span><text:span text:style-name="T16">Orgánico</text:span><text:span text:style-name="T22"> </text:span><text:span text:style-name="T16">del</text:span><text:span text:style-name="T15"> </text:span><text:span text:style-name="T16">Cabildo</text:span></text:p>
        </text:list-item>
      </text:list>
      <text:p text:style-name="P61"/>
      <text:h text:style-name="P14" text:outline-level="2">DOCUMENTO<text:span text:style-name="T65"> </text:span>FIRMADO<text:span text:style-name="T66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88cm" fo:margin-right="0.203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757cm" fo:margin-left="2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3.8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5.3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6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8.4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0.0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1.5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3.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028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00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4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1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8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5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25cm" svg:y="0.397cm" svg:width="4.233cm" svg:height="1.852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D779804B9AE70F1D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BE76D5992948801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25cm" svg:y="0.397cm" svg:width="4.233cm" svg:height="1.852cm" draw:z-index="6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7"><draw:image xlink:href="Pictures/100000000000002100000021D779804B9AE70F1D.png" xlink:type="simple" xlink:show="embed" xlink:actuate="onLoad" draw:mime-type="image/png"/></draw:frame><draw:frame draw:style-name="Mfr1" text:anchor-type="char" svg:x="3.096cm" svg:y="27.801cm" svg:width="14.617cm" svg:height="0.594cm" draw:z-index="8"><draw:image xlink:href="Pictures/10000000000004510000002DBE76D5992948801A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25cm" svg:y="0.397cm" svg:width="4.233cm" svg:height="1.852cm" draw:z-index="9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D779804B9AE70F1D.png" xlink:type="simple" xlink:show="embed" xlink:actuate="onLoad" draw:mime-type="image/png"/></draw:frame><draw:frame draw:style-name="Mfr1" text:anchor-type="char" svg:x="3.096cm" svg:y="27.801cm" svg:width="14.617cm" svg:height="0.594cm" draw:z-index="11"><draw:image xlink:href="Pictures/10000000000004510000002DBE76D5992948801A.png" xlink:type="simple" xlink:show="embed" xlink:actuate="onLoad" draw:mime-type="image/pn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925cm" svg:y="0.397cm" svg:width="4.233cm" svg:height="1.852cm" draw:z-index="12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3"><draw:image xlink:href="Pictures/100000000000002100000021D779804B9AE70F1D.png" xlink:type="simple" xlink:show="embed" xlink:actuate="onLoad" draw:mime-type="image/png"/></draw:frame><draw:frame draw:style-name="Mfr1" text:anchor-type="char" svg:x="3.096cm" svg:y="27.801cm" svg:width="14.617cm" svg:height="0.594cm" draw:z-index="14"><draw:image xlink:href="Pictures/10000000000004510000002DBE76D599294880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25:10</meta:creation-date>
    <dc:date>2024-05-29T11:25:10</dc:date>
    <meta:editing-duration>P0D</meta:editing-duration>
    <meta:generator>LibreOffice/7.2.2.2$Windows_X86_64 LibreOffice_project/02b2acce88a210515b4a5bb2e46cbfb63fe97d56</meta:generator>
    <meta:document-statistic meta:table-count="1" meta:image-count="13" meta:object-count="0" meta:page-count="4" meta:paragraph-count="77" meta:word-count="1002" meta:character-count="6868" meta:non-whitespace-character-count="5976"/>
    <meta:user-defined meta:name="AppVersion">12.0000</meta:user-defined>
    <meta:user-defined meta:name="Created" meta:value-type="date">2024-02-20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