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F9000000BC4CAC91BFF035598D.jpg" manifest:media-type="image/jpeg"/>
  <manifest:file-entry manifest:full-path="Pictures/10000000000000210000002156BB1586406F27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873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81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383cm"/>
        </style:tab-stops>
      </style:paragraph-properties>
    </style:style>
    <style:style style:name="P11" style:family="paragraph" style:parent-style-name="Heading_20_1">
      <style:paragraph-properties fo:margin-top="0.164cm" fo:margin-bottom="0cm" style:contextual-spacing="false" fo:line-height="121%"/>
    </style:style>
    <style:style style:name="P12" style:family="paragraph" style:parent-style-name="Heading_20_1">
      <style:paragraph-properties fo:margin-top="0.139cm" fo:margin-bottom="0cm" style:contextual-spacing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left="5.503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641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6" style:family="paragraph" style:parent-style-name="List_20_Paragraph" style:list-style-name="WWNum1">
      <style:paragraph-properties fo:margin-left="2.641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17" style:family="paragraph" style:parent-style-name="List_20_Paragraph" style:list-style-name="WWNum2">
      <style:paragraph-properties fo:margin-left="2.641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18" style:family="paragraph" style:parent-style-name="List_20_Paragraph" style:list-style-name="WWNum1">
      <style:paragraph-properties fo:margin-left="2.641cm" fo:margin-right="0.203cm" fo:margin-top="0.162cm" fo:margin-bottom="0cm" style:contextual-spacing="false" fo:line-height="121%" fo:text-align="justify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19" style:family="paragraph" style:parent-style-name="List_20_Paragraph" style:list-style-name="WWNum1">
      <style:paragraph-properties fo:margin-left="2.641cm" fo:margin-right="0.203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20" style:family="paragraph" style:parent-style-name="List_20_Paragraph" style:list-style-name="WWNum1">
      <style:paragraph-properties fo:margin-left="2.641cm" fo:margin-right="0.203cm" fo:margin-top="0.002cm" fo:margin-bottom="0cm" style:contextual-spacing="false" fo:line-height="121%" fo:text-align="justify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21" style:family="paragraph" style:parent-style-name="List_20_Paragraph" style:list-style-name="WWNum1" style:master-page-name="Converted1">
      <style:paragraph-properties fo:margin-left="2.641cm" fo:margin-right="0.205cm" fo:margin-top="0.145cm" fo:margin-bottom="0cm" style:contextual-spacing="false" fo:line-height="121%" fo:text-align="justify" style:justify-single-word="false" fo:text-indent="-0.54cm" style:auto-text-indent="false" style:page-number="auto">
        <style:tab-stops>
          <style:tab-stop style:position="2.641cm"/>
        </style:tab-stops>
      </style:paragraph-properties>
    </style:style>
    <style:style style:name="P22" style:family="paragraph" style:parent-style-name="List_20_Paragraph" style:list-style-name="WWNum1">
      <style:paragraph-properties fo:margin-left="2.641cm" fo:margin-right="0.205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641cm"/>
        </style:tab-stops>
      </style:paragraph-properties>
    </style:style>
    <style:style style:name="P23" style:family="paragraph" style:parent-style-name="List_20_Paragraph" style:list-style-name="WWNum1">
      <style:paragraph-properties fo:margin-left="2.641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4" style:family="paragraph" style:parent-style-name="List_20_Paragraph" style:list-style-name="WWNum1">
      <style:paragraph-properties fo:margin-left="2.641cm" fo:margin-right="0.205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5" style:family="paragraph" style:parent-style-name="List_20_Paragraph" style:list-style-name="WWNum1">
      <style:paragraph-properties fo:margin-left="2.641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6" style:family="paragraph" style:parent-style-name="List_20_Paragraph" style:list-style-name="WWNum2" style:master-page-name="Converted2">
      <style:paragraph-properties fo:margin-left="2.641cm" fo:margin-right="0.203cm" fo:margin-top="0.145cm" fo:margin-bottom="0cm" style:contextual-spacing="false" fo:line-height="121%" fo:text-align="justify" style:justify-single-word="false" fo:text-indent="-0.757cm" style:auto-text-indent="false" style:page-number="auto">
        <style:tab-stops>
          <style:tab-stop style:position="2.641cm"/>
        </style:tab-stops>
      </style:paragraph-properties>
    </style:style>
    <style:style style:name="P27" style:family="paragraph" style:parent-style-name="List_20_Paragraph" style:list-style-name="WWNum2">
      <style:paragraph-properties fo:margin-left="2.641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8" style:family="paragraph" style:parent-style-name="List_20_Paragraph" style:list-style-name="WWNum2">
      <style:paragraph-properties fo:margin-left="2.641cm" fo:margin-right="0.203cm" fo:margin-top="0.164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29" style:family="paragraph" style:parent-style-name="List_20_Paragraph" style:list-style-name="WWNum2">
      <style:paragraph-properties fo:margin-left="2.641cm" fo:margin-right="0.205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30" style:family="paragraph" style:parent-style-name="List_20_Paragraph" style:list-style-name="WWNum2">
      <style:paragraph-properties fo:margin-left="2.641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31" style:family="paragraph" style:parent-style-name="List_20_Paragraph" style:list-style-name="WWNum2">
      <style:paragraph-properties fo:margin-left="2.641cm" fo:margin-right="0.205cm" fo:margin-top="0.164cm" fo:margin-bottom="0cm" style:contextual-spacing="false" fo:line-height="121%" fo:text-align="start" style:justify-single-word="false" fo:text-indent="-0.757cm" style:auto-text-indent="false">
        <style:tab-stops>
          <style:tab-stop style:position="2.641cm"/>
        </style:tab-stops>
      </style:paragraph-properties>
    </style:style>
    <style:style style:name="P32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Table_20_Paragraph">
      <style:paragraph-properties fo:orphans="0" fo:widows="0"/>
      <style:text-properties fo:font-weight="bold" style:font-weight-asian="bold"/>
    </style:style>
    <style:style style:name="P34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35" style:family="paragraph" style:parent-style-name="Table_20_Paragraph">
      <style:paragraph-properties fo:orphans="0" fo:widows="0"/>
      <style:text-properties fo:font-size="11pt" style:font-size-asian="11pt"/>
    </style:style>
    <style:style style:name="P36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3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38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39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12.707cm" fo:margin-right="0cm" fo:text-indent="0cm" style:auto-text-indent="false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1.864cm" fo:margin-right="0cm" fo:text-indent="0cm" style:auto-text-indent="false"/>
    </style:style>
    <style:style style:name="P49" style:family="paragraph" style:parent-style-name="Text_20_body">
      <style:paragraph-properties fo:margin-left="1.864cm" fo:margin-right="0cm" fo:margin-top="0.106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1.864cm" fo:margin-right="0cm" fo:margin-top="0.104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2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4" style:family="paragraph" style:parent-style-name="Text_20_body">
      <style:paragraph-properties fo:margin-left="1.864cm" fo:margin-right="0cm" fo:margin-top="0.106cm" fo:margin-bottom="0cm" style:contextual-spacing="false" fo:line-height="121%" fo:text-indent="0cm" style:auto-text-indent="false"/>
    </style:style>
    <style:style style:name="P55" style:family="paragraph" style:parent-style-name="Text_20_body">
      <style:paragraph-properties fo:margin-left="1.864cm" fo:margin-right="0cm" fo:line-height="123%" fo:text-indent="0cm" style:auto-text-indent="false"/>
    </style:style>
    <style:style style:name="P56" style:family="paragraph" style:parent-style-name="Text_20_body">
      <style:paragraph-properties fo:margin-top="0.005cm" fo:margin-bottom="0cm" style:contextual-spacing="false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1" style:family="paragraph">
      <loext:graphic-properties draw:fill="solid" draw:fill-color="#f2f2f2"/>
      <style:paragraph-properties fo:text-align="center"/>
      <style:text-properties fo:font-size="11pt"/>
    </style:style>
    <style:style style:name="P62" style:family="paragraph">
      <loext:graphic-properties draw:fill="solid" draw:fill-color="#cccccc"/>
      <style:paragraph-properties fo:text-align="center"/>
      <style:text-properties fo:font-size="11pt"/>
    </style:style>
    <style:style style:name="P63" style:family="paragraph">
      <style:paragraph-properties fo:text-align="start"/>
      <style:text-properties style:font-name="Arial" fo:font-size="11pt"/>
    </style:style>
    <style:style style:name="P64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6pt" fo:letter-spacing="-0.009cm" style:font-size-asian="6pt"/>
    </style:style>
    <style:style style:name="T13" style:family="text">
      <style:text-properties fo:font-size="19.5pt" style:font-size-asian="19.5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0.002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0.034cm" style:font-size-asian="11pt"/>
    </style:style>
    <style:style style:name="T26" style:family="text">
      <style:text-properties fo:font-size="11pt" fo:letter-spacing="0.035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0.108cm" style:font-size-asian="11pt"/>
    </style:style>
    <style:style style:name="T29" style:family="text">
      <style:text-properties fo:font-size="11pt" fo:letter-spacing="0.028cm" style:font-size-asian="11pt"/>
    </style:style>
    <style:style style:name="T30" style:family="text">
      <style:text-properties fo:font-size="11pt" fo:letter-spacing="0.03cm" style:font-size-asian="11pt"/>
    </style:style>
    <style:style style:name="T31" style:family="text">
      <style:text-properties fo:font-size="11pt" fo:letter-spacing="0.086cm" style:font-size-asian="11pt"/>
    </style:style>
    <style:style style:name="T32" style:family="text">
      <style:text-properties fo:font-size="11pt" fo:letter-spacing="0.088cm" style:font-size-asian="11pt"/>
    </style:style>
    <style:style style:name="T33" style:family="text">
      <style:text-properties fo:font-size="5pt" fo:font-weight="bold" style:font-size-asian="5pt" style:font-weight-asian="bold"/>
    </style:style>
    <style:style style:name="T34" style:family="text">
      <style:text-properties fo:font-size="5pt" fo:font-weight="bold" style:font-size-asian="5pt" style:font-weight-asian="bold" style:text-scale="95%"/>
    </style:style>
    <style:style style:name="T35" style:family="text">
      <style:text-properties fo:font-size="5pt" fo:letter-spacing="-0.009cm" fo:font-weight="bold" style:font-size-asian="5pt" style:font-weight-asian="bold" style:text-scale="95%"/>
    </style:style>
    <style:style style:name="T36" style:family="text">
      <style:text-properties fo:font-size="5pt" fo:letter-spacing="-0.007cm" fo:font-weight="bold" style:font-size-asian="5pt" style:font-weight-asian="bold" style:text-scale="95%"/>
    </style:style>
    <style:style style:name="T37" style:family="text">
      <style:text-properties fo:font-size="5pt" style:font-size-asian="5pt"/>
    </style:style>
    <style:style style:name="T38" style:family="text">
      <style:text-properties fo:font-size="5pt" fo:letter-spacing="-0.012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0.002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font-size="5pt" fo:letter-spacing="-0.002cm" style:font-size-asian="5pt"/>
    </style:style>
    <style:style style:name="T43" style:family="text">
      <style:text-properties fo:letter-spacing="0.065cm"/>
    </style:style>
    <style:style style:name="T44" style:family="text">
      <style:text-properties fo:letter-spacing="-0.104cm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letter-spacing="-0.004cm"/>
    </style:style>
    <style:style style:name="T49" style:family="text">
      <style:text-properties fo:letter-spacing="-0.012cm"/>
    </style:style>
    <style:style style:name="T50" style:family="text">
      <style:text-properties fo:letter-spacing="-0.002cm"/>
    </style:style>
    <style:style style:name="T51" style:family="text">
      <style:text-properties fo:letter-spacing="-0.007cm"/>
    </style:style>
    <style:style style:name="T52" style:family="text">
      <style:text-properties fo:letter-spacing="0.032cm"/>
    </style:style>
    <style:style style:name="T53" style:family="text">
      <style:text-properties fo:letter-spacing="-0.009cm"/>
    </style:style>
    <style:style style:name="T54" style:family="text">
      <style:text-properties fo:letter-spacing="0.06cm"/>
    </style:style>
    <style:style style:name="T55" style:family="text">
      <style:text-properties fo:letter-spacing="0.06cm" fo:font-weight="bold" style:font-weight-asian="bold"/>
    </style:style>
    <style:style style:name="T56" style:family="text">
      <style:text-properties fo:letter-spacing="0.002cm"/>
    </style:style>
    <style:style style:name="T57" style:family="text">
      <style:text-properties fo:letter-spacing="-0.011cm"/>
    </style:style>
    <style:style style:name="T58" style:family="text">
      <style:text-properties fo:font-size="11pt" fo:font-weight="bold"/>
    </style:style>
    <style:style style:name="T59" style:family="text">
      <style:text-properties fo:font-size="11pt" fo:letter-spacing="-0.007cm" fo:font-weight="bold"/>
    </style:style>
    <style:style style:name="T60" style:family="text">
      <style:text-properties fo:font-size="11pt" fo:letter-spacing="-0.006cm" fo:font-weight="bold"/>
    </style:style>
    <style:style style:name="T61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1" text:anchor-type="char" svg:x="18.909cm" svg:y="9.904cm" svg:width="1.166cm" svg:height="6.779cm" draw:z-index="14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1747</text:span><text:span text:style-name="T5"> </text:span><text:span text:style-name="T3">Fecha:</text:span><text:span text:style-name="T6"> </text:span><text:span text:style-name="T3">26/03/2024</text:span></text:p></draw:text-box></draw:frame><draw:frame draw:style-name="fr1" text:anchor-type="char" svg:x="19.35cm" svg:y="18.447cm" svg:width="0.732cm" svg:height="8.855cm" draw:z-index="15"><draw:text-box><text:p text:style-name="P3"><text:span text:style-name="T7">Cód.</text:span><text:span text:style-name="T8"> </text:span><text:span text:style-name="T7">Validación:</text:span><text:span text:style-name="T8"> </text:span><text:span text:style-name="T7">ZF2W5EZNF2HHNG5MXA3SSDFDY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3</text:span></text:p></draw:text-box></draw:frame></text:p>
        <text:p text:style-name="P40"><draw:frame draw:style-name="fr3" text:anchor-type="as-char" svg:width="5.129cm" svg:height="2.133cm" draw:z-index="12"><draw:text-box><text:p text:style-name="P6"><text:span text:style-name="T13">DECRETO</text:span></text:p></draw:text-box></draw:frame></text:p>
        <text:p text:style-name="P3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3"><text:span text:style-name="T17">Expediente</text:span><text:span text:style-name="T16"> </text:span><text:span text:style-name="T17">nº</text:span></text:p>
            </table:table-cell>
            <table:table-cell table:style-name="Tabla1.B1" office:value-type="string">
              <text:p text:style-name="P34"><text:span text:style-name="T17">Órgano</text:span><text:span text:style-name="T18"> </text:span><text:span text:style-name="T17">Colegiado</text:span></text:p>
            </table:table-cell>
          </table:table-row>
          <table:table-row table:style-name="Tabla1.2">
            <table:table-cell table:style-name="Tabla1.A2" office:value-type="string">
              <text:p text:style-name="P35">PLN/2024/6</text:p>
            </table:table-cell>
            <table:table-cell table:style-name="Tabla1.B2" office:value-type="string">
              <text:p text:style-name="P36"><text:span text:style-name="T17">El</text:span><text:span text:style-name="T16"> </text:span><text:span text:style-name="T17">Pleno</text:span></text:p>
            </table:table-cell>
          </table:table-row>
        </table:table>
        <text:p text:style-name="P39"/>
        <text:h text:style-name="P11" text:outline-level="2"><draw:frame draw:style-name="fr2" text:anchor-type="char" svg:x="0.706cm" svg:y="-3.487cm" svg:width="1.023cm" svg:height="8.137cm" draw:z-index="3"><draw:text-box><text:p text:style-name="P7"><text:span text:style-name="T34">Oswaldo</text:span><text:span text:style-name="T35"> </text:span><text:span text:style-name="T34">Betancort</text:span><text:span text:style-name="T35"> </text:span><text:span text:style-name="T34">García</text:span><text:span text:style-name="T36"> </text:span><text:span text:style-name="T34">(1</text:span><text:span text:style-name="T35"> </text:span><text:span text:style-name="T34">de</text:span><text:span text:style-name="T36"> </text:span><text:span text:style-name="T34">1)</text:span></text:p><text:p text:style-name="P8"><text:span text:style-name="T37">Presidente</text:span><text:span text:style-name="T38"> </text:span><text:span text:style-name="T37">del</text:span><text:span text:style-name="T39"> </text:span><text:span text:style-name="T37">Excmo.</text:span><text:span text:style-name="T39"> </text:span><text:span text:style-name="T37">Cabildo</text:span><text:span text:style-name="T39"> </text:span><text:span text:style-name="T37">Insular</text:span><text:span text:style-name="T39"> </text:span><text:span text:style-name="T37">de</text:span><text:span text:style-name="T39"> </text:span><text:span text:style-name="T37">Lanzarote</text:span><text:span text:style-name="T40"> </text:span><text:span text:style-name="T37">Fecha</text:span><text:span text:style-name="T41"> </text:span><text:span text:style-name="T37">Firma:</text:span><text:span text:style-name="T42"> </text:span><text:span text:style-name="T37">26/03/2024</text:span></text:p><text:p text:style-name="P9"><text:span text:style-name="T42">HASH: 5679c9332c1e85895295b4ac1b82679d</text:span></text:p></draw:text-box></draw:frame>Oswaldo<text:span text:style-name="T43"> </text:span>Betancort<text:span text:style-name="T43"> </text:span>García,<text:span text:style-name="T43"> </text:span>EN<text:span text:style-name="T43"> </text:span>CALIDAD<text:span text:style-name="T43"> </text:span>DE<text:span text:style-name="T43"> </text:span>PRESIDENTE<text:span text:style-name="T43"> </text:span>DE<text:span text:style-name="T43"> </text:span>ESTE<text:span text:style-name="T43"> </text:span>ÓRGANO,<text:span text:style-name="T44"> </text:span>DISPONGO:</text:h>
        <text:p text:style-name="P41"/>
        <text:p text:style-name="P48"><text:span text:style-name="T45">PRIMERO.</text:span><text:span text:style-name="T47"> </text:span>Que<text:span text:style-name="T48"> </text:span>se<text:span text:style-name="T46"> </text:span>convoque<text:span text:style-name="T46"> </text:span>la<text:span text:style-name="T46"> </text:span>próxima<text:span text:style-name="T46"> </text:span>sesión<text:span text:style-name="T46"> </text:span>de<text:span text:style-name="T46"> </text:span>este<text:span text:style-name="T46"> </text:span>órgano<text:span text:style-name="T46"> </text:span>colegiado:</text:p>
        <text:p text:style-name="P51"><draw:frame draw:style-name="fr5" draw:name="image4.jpeg" text:anchor-type="char" svg:x="0.815cm" svg:y="1.118cm" svg:width="0.855cm" svg:height="0.647cm" draw:z-index="13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61" svg:width="15.975cm" svg:height="0.766cm" svg:x="2.512cm" svg:y="0.495cm"><text:p/></draw:rect><draw:polygon draw:style-name="gr3" draw:text-style-name="P62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4" draw:text-style-name="P64" svg:width="15.975cm" svg:height="0.768cm" svg:x="2.512cm" svg:y="0.494cm"><text:p text:style-name="P63"><text:span text:style-name="T58">DATOS</text:span><text:span text:style-name="T60"> </text:span><text:span text:style-name="T58">DE</text:span><text:span text:style-name="T60"> </text:span><text:span text:style-name="T58">LA</text:span><text:span text:style-name="T61"> </text:span><text:span text:style-name="T58">CONVOCATORIA</text:span></text:p><draw:enhanced-geometry svg:viewBox="0 0 21600 21600" draw:type="mso-spt202" draw:enhanced-path="M 0 0 L 21600 0 21600 21600 0 21600 0 0 Z N"/></draw:custom-shape></draw:g></text:p>
        <text:h text:style-name="P12" text:outline-level="2">Tipo<text:span text:style-name="T49"> </text:span>Convocatoria:</text:h>
        <text:p text:style-name="P49">Ordinaria</text:p>
        <text:p text:style-name="P52"/>
        <text:h text:style-name="Heading_20_1" text:outline-level="2">Fecha<text:span text:style-name="T50"> </text:span>y<text:span text:style-name="T50"> </text:span>hora:</text:h>
        <text:p text:style-name="P49">2<text:span text:style-name="T51"> </text:span>de<text:span text:style-name="T46"> </text:span>abril<text:span text:style-name="T46"> </text:span>de<text:span text:style-name="T46"> </text:span>2024<text:span text:style-name="T46"> </text:span>a<text:span text:style-name="T46"> </text:span>las<text:span text:style-name="T51"> </text:span>9:00</text:p>
        <text:p text:style-name="P53"/>
        <text:h text:style-name="P13" text:outline-level="2">Lugar:</text:h>
        <text:p text:style-name="P50">Salón<text:span text:style-name="T48"> </text:span>de<text:span text:style-name="T48"> </text:span>Plenos</text:p>
        <text:p text:style-name="P52"/>
        <text:h text:style-name="Heading_20_1" text:outline-level="2">Participación<text:span text:style-name="T48"> </text:span>a<text:span text:style-name="T48"> </text:span>distancia:</text:h>
        <text:p text:style-name="P54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<text:span text:style-name="T44"> </text:span>Electrónica<text:span text:style-name="T53"> </text:span>de<text:span text:style-name="T53"> </text:span>la<text:span text:style-name="T51"> </text:span>entidad<text:span text:style-name="T53"> </text:span>en<text:span text:style-name="T51"> </text:span>la<text:span text:style-name="T53"> </text:span>dirección<text:span text:style-name="T51"> </text:span>https://cabildodelanzarote.sedelectronica.es»</text:p>
        <text:p text:style-name="P42"/>
        <text:p text:style-name="P55"><text:span text:style-name="T45">SEGUNDO.</text:span><text:span text:style-name="T55"> </text:span>Que<text:span text:style-name="T54"> </text:span>se<text:span text:style-name="T54"> </text:span>lleven<text:span text:style-name="T54"> </text:span>a<text:span text:style-name="T54"> </text:span>cabo<text:span text:style-name="T54"> </text:span>los<text:span text:style-name="T54"> </text:span>trámites<text:span text:style-name="T54"> </text:span>legales<text:span text:style-name="T54"> </text:span>oportunos<text:span text:style-name="T54"> </text:span>para<text:span text:style-name="T54"> </text:span>efectuar<text:span text:style-name="T54"> </text:span>la<text:span text:style-name="T56"> </text:span>convocatoria<text:span text:style-name="T48"> </text:span>y<text:span text:style-name="T48"> </text:span>notificación<text:span text:style-name="T50"> </text:span>a<text:span text:style-name="T48"> </text:span>los<text:span text:style-name="T50"> </text:span>miembros<text:span text:style-name="T48"> </text:span>de<text:span text:style-name="T48"> </text:span>este<text:span text:style-name="T50"> </text:span>órgano<text:span text:style-name="T48"> </text:span>colegiado.</text:p>
        <text:p text:style-name="P43"/>
        <text:p text:style-name="P32"><text:span text:style-name="T15">TERCERO.</text:span><text:span text:style-name="T19"> </text:span><text:span text:style-name="T17">Fijar</text:span><text:span text:style-name="T16"> </text:span><text:span text:style-name="T17">el</text:span><text:span text:style-name="T21"> </text:span><text:span text:style-name="T17">siguiente</text:span><text:span text:style-name="T21"> </text:span><text:span text:style-name="T17">orden</text:span><text:span text:style-name="T21"> </text:span><text:span text:style-name="T17">del</text:span><text:span text:style-name="T21"> </text:span><text:span text:style-name="T17">día:</text:span></text:p>
        <text:p text:style-name="P51"><draw:g text:anchor-type="char" draw:z-index="5" draw:style-name="gr1"><draw:rect draw:style-name="gr2" draw:text-style-name="P61" svg:width="15.975cm" svg:height="0.766cm" svg:x="2.512cm" svg:y="0.495cm"><text:p/></draw:rect><draw:polygon draw:style-name="gr3" draw:text-style-name="P62" svg:width="15.999cm" svg:height="0.815cm" svg:x="2.498cm" svg:y="0.468cm" svg:viewBox="0 0 16000 816" draw:points="16000,0 15998,0 15998,14 15993,19 15993,14 15998,14 15998,0 15988,0 15988,25 15988,25 15988,790 14,790 14,25 12,25 15988,25 15988,0 7,0 7,14 7,19 2,14 7,14 7,0 2,0 2,12 2,14 2,802 0,816 16000,816 16000,802 16000,14 16000,12"><text:p/></draw:polygon><draw:custom-shape draw:style-name="gr4" draw:text-style-name="P64" svg:width="15.975cm" svg:height="0.768cm" svg:x="2.512cm" svg:y="0.492cm"><text:p text:style-name="P63"><text:span text:style-name="T58">ASUNTOS</text:span><text:span text:style-name="T59"> </text:span><text:span text:style-name="T58">DE</text:span><text:span text:style-name="T60"> </text:span><text:span text:style-name="T58">LA</text:span><text:span text:style-name="T60"> </text:span><text:span text:style-name="T58">CONVOCATORIA</text:span></text:p><draw:enhanced-geometry svg:viewBox="0 0 21600 21600" draw:type="mso-spt202" draw:enhanced-path="M 0 0 L 21600 0 21600 21600 0 21600 0 0 Z N"/></draw:custom-shape></draw:g></text:p>
        <text:p text:style-name="P56"/>
        <text:list xml:id="list1415465376" text:style-name="WWNum1">
          <text:list-item>
            <text:h text:style-name="P10" text:outline-level="2">PARTE<text:span text:style-name="T49"> </text:span>RESOLUTIVA</text:h>
          </text:list-item>
        </text:list>
        <text:p text:style-name="P57"/>
        <text:list xml:id="list122635894313235" text:continue-numbering="true" text:style-name="WWNum1">
          <text:list-item>
            <text:list>
              <text:list-item>
                <text:p text:style-name="P18"><text:span text:style-name="T17">Aprobación Borrador Acta Pleno Extraordinario celebrado el 09 de febrero de 2024</text:span><text:span text:style-name="T22"> </text:span><text:span text:style-name="T17">(PLN_2024_3)</text:span></text:p>
              </text:list-item>
            </text:list>
          </text:list-item>
        </text:list>
        <text:p text:style-name="P42"/>
        <text:list xml:id="list122636031224238" text:continue-numbering="true" text:style-name="WWNum1">
          <text:list-item>
            <text:list>
              <text:list-item>
                <text:p text:style-name="P19"><text:span text:style-name="T17">Expediente</text:span><text:span text:style-name="T22"> </text:span><text:span text:style-name="T17">4221/2024.</text:span><text:span text:style-name="T22"> </text:span><text:span text:style-name="T17">Acuerdo</text:span><text:span text:style-name="T22"> </text:span><text:span text:style-name="T17">que</text:span><text:span text:style-name="T22"> </text:span><text:span text:style-name="T17">proceda</text:span><text:span text:style-name="T22"> </text:span><text:span text:style-name="T17">sobre</text:span><text:span text:style-name="T22"> </text:span><text:span text:style-name="T17">ratificación</text:span><text:span text:style-name="T22"> </text:span><text:span text:style-name="T17">en</text:span><text:span text:style-name="T22"> </text:span><text:span text:style-name="T17">el</text:span><text:span text:style-name="T22"> </text:span><text:span text:style-name="T17">Pleno</text:span><text:span text:style-name="T22"> </text:span><text:span text:style-name="T17">de</text:span><text:span text:style-name="T22"> </text:span><text:span text:style-name="T17">la</text:span><text:span text:style-name="T22"> </text:span><text:span text:style-name="T17">Corporación</text:span><text:span text:style-name="T22"> </text:span><text:span text:style-name="T17">de</text:span><text:span text:style-name="T22"> </text:span><text:span text:style-name="T17">acuerdo</text:span><text:span text:style-name="T22"> </text:span><text:span text:style-name="T17">Consejo</text:span><text:span text:style-name="T22"> </text:span><text:span text:style-name="T17">de</text:span><text:span text:style-name="T22"> </text:span><text:span text:style-name="T17">Gobierno,</text:span><text:span text:style-name="T22"> </text:span><text:span text:style-name="T17">así</text:span><text:span text:style-name="T22"> </text:span><text:span text:style-name="T17">como</text:span><text:span text:style-name="T22"> </text:span><text:span text:style-name="T17">su</text:span><text:span text:style-name="T22"> </text:span><text:span text:style-name="T17">envío</text:span><text:span text:style-name="T22"> </text:span><text:span text:style-name="T17">Ministerio</text:span><text:span text:style-name="T22"> </text:span><text:span text:style-name="T17">de</text:span><text:span text:style-name="T22"> </text:span><text:span text:style-name="T17">Hacienda,</text:span><text:span text:style-name="T16"> </text:span><text:span text:style-name="T17">del</text:span><text:span text:style-name="T16"> </text:span><text:span text:style-name="T17">Plan</text:span><text:span text:style-name="T23"> </text:span><text:span text:style-name="T17">Presupuestario</text:span><text:span text:style-name="T16"> </text:span><text:span text:style-name="T17">a</text:span><text:span text:style-name="T23"> </text:span><text:span text:style-name="T17">medio</text:span><text:span text:style-name="T16"> </text:span><text:span text:style-name="T17">plazo</text:span><text:span text:style-name="T23"> </text:span><text:span text:style-name="T17">2025-2027</text:span></text:p>
              </text:list-item>
            </text:list>
          </text:list-item>
        </text:list>
      </text:section>
      <text:list xml:id="list122636801432542" text:continue-numbering="true" text:style-name="WWNum1">
        <text:list-item>
          <text:list>
            <text:list-item>
              <text:p text:style-name="P21"><draw:frame draw:style-name="fr1" text:anchor-type="char" svg:x="18.909cm" svg:y="9.904cm" svg:width="1.166cm" svg:height="6.779cm" draw:z-index="16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1747</text:span><text:span text:style-name="T5"> </text:span><text:span text:style-name="T3">Fecha:</text:span><text:span text:style-name="T6"> </text:span><text:span text:style-name="T3">26/03/2024</text:span></text:p></draw:text-box></draw:frame><draw:frame draw:style-name="fr1" text:anchor-type="char" svg:x="19.35cm" svg:y="18.447cm" svg:width="0.732cm" svg:height="8.855cm" draw:z-index="17"><draw:text-box><text:p text:style-name="P3"><text:span text:style-name="T7">Cód.</text:span><text:span text:style-name="T8"> </text:span><text:span text:style-name="T7">Validación:</text:span><text:span text:style-name="T8"> </text:span><text:span text:style-name="T7">ZF2W5EZNF2HHNG5MXA3SSDFDY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3</text:span></text:p></draw:text-box></draw:frame><text:span text:style-name="T17">Expediente 17463/2023. Acuerdo que proceda sobre Modificación Plan Estratégico de</text:span><text:span text:style-name="T22"> </text:span><text:span text:style-name="T17">Subvenciones</text:span><text:span text:style-name="T16"> </text:span><text:span text:style-name="T17">2023-2025.</text:span><text:span text:style-name="T23"> </text:span><text:span text:style-name="T17">Incluir línea</text:span><text:span text:style-name="T16"> </text:span><text:span text:style-name="T17">de</text:span><text:span text:style-name="T23"> </text:span><text:span text:style-name="T17">subvención</text:span></text:p>
            </text:list-item>
          </text:list>
        </text:list-item>
      </text:list>
      <text:p text:style-name="P42"/>
      <text:list xml:id="list122636050887748" text:continue-numbering="true" text:style-name="WWNum1">
        <text:list-item>
          <text:list>
            <text:list-item>
              <text:p text:style-name="P19"><text:span text:style-name="T17">Expediente 5072/2024. Acuerdo que proceda sobre Modificación de Crédito mediante</text:span><text:span text:style-name="T22"> </text:span><text:span text:style-name="T17">Crédito</text:span><text:span text:style-name="T16"> </text:span><text:span text:style-name="T17">Extraordinario</text:span><text:span text:style-name="T16"> </text:span><text:span text:style-name="T17">número</text:span><text:span text:style-name="T16"> </text:span><text:span text:style-name="T17">2024-0003</text:span><text:span text:style-name="T16"> </text:span><text:span text:style-name="T17">y</text:span><text:span text:style-name="T16"> </text:span><text:span text:style-name="T17">nominación</text:span><text:span text:style-name="T16"> </text:span><text:span text:style-name="T17">de</text:span><text:span text:style-name="T16"> </text:span><text:span text:style-name="T17">subvención</text:span></text:p>
            </text:list-item>
          </text:list>
        </text:list-item>
      </text:list>
      <text:p text:style-name="P42"/>
      <text:list xml:id="list122636296692696" text:continue-numbering="true" text:style-name="WWNum1">
        <text:list-item>
          <text:list>
            <text:list-item>
              <text:p text:style-name="P22"><text:span text:style-name="T17">Expediente 20810/2023. Creación del Consejo Insular de las personas mayores de</text:span><text:span text:style-name="T22"> </text:span><text:span text:style-name="T17">Lanzarote</text:span><text:span text:style-name="T21"> </text:span><text:span text:style-name="T17">y</text:span><text:span text:style-name="T16"> </text:span><text:span text:style-name="T17">la</text:span><text:span text:style-name="T21"> </text:span><text:span text:style-name="T17">Graciosa,</text:span><text:span text:style-name="T23"> </text:span><text:span text:style-name="T17">y</text:span><text:span text:style-name="T16"> </text:span><text:span text:style-name="T17">la</text:span><text:span text:style-name="T21"> </text:span><text:span text:style-name="T17">aprobación</text:span><text:span text:style-name="T16"> </text:span><text:span text:style-name="T17">de</text:span><text:span text:style-name="T21"> </text:span><text:span text:style-name="T17">su</text:span><text:span text:style-name="T16"> </text:span><text:span text:style-name="T17">Reglamento</text:span><text:span text:style-name="T16"> </text:span><text:span text:style-name="T17">de</text:span><text:span text:style-name="T21"> </text:span><text:span text:style-name="T17">funcionamiento.</text:span></text:p>
            </text:list-item>
          </text:list>
        </text:list-item>
      </text:list>
      <text:p text:style-name="P45"/>
      <text:list xml:id="list122637470219311" text:continue-numbering="true" text:style-name="WWNum1">
        <text:list-item>
          <text:list>
            <text:list-item>
              <text:p text:style-name="P20"><text:span text:style-name="T17">Expediente 21376/2021.Acuerdo que proceda modificación Reglamento de honores y</text:span><text:span text:style-name="T22"> </text:span><text:span text:style-name="T17">distinciones del Cabildo Insular de Lanzarote (Disposiciones Normativas Aprobación,</text:span><text:span text:style-name="T22"> </text:span><text:span text:style-name="T17">Modificación</text:span><text:span text:style-name="T16"> </text:span><text:span text:style-name="T17">o</text:span><text:span text:style-name="T23"> </text:span><text:span text:style-name="T17">Derogación)</text:span></text:p>
            </text:list-item>
          </text:list>
        </text:list-item>
      </text:list>
      <text:p text:style-name="P46"/>
      <text:list xml:id="list122635606871371" text:continue-numbering="true" text:style-name="WWNum1">
        <text:list-item>
          <text:list>
            <text:list-item>
              <text:p text:style-name="P15"><text:span text:style-name="T17">ASUNTOS</text:span><text:span text:style-name="T21"> </text:span><text:span text:style-name="T17">DE</text:span><text:span text:style-name="T16"> </text:span><text:span text:style-name="T17">LA</text:span><text:span text:style-name="T16"> </text:span><text:span text:style-name="T17">PRESIDENCIA.</text:span></text:p>
            </text:list-item>
          </text:list>
        </text:list-item>
      </text:list>
      <text:p text:style-name="P52"/>
      <text:list xml:id="list122635885188945" text:continue-numbering="true" text:style-name="WWNum1">
        <text:list-item>
          <text:list>
            <text:list-item>
              <text:p text:style-name="P22"><text:span text:style-name="T17">Acuerdo que proceda Moción del Grupo Mixto -NC-FAC - sobre Mesa de Coordinación</text:span><text:span text:style-name="T22"> </text:span><text:span text:style-name="T17">con</text:span><text:span text:style-name="T16"> </text:span><text:span text:style-name="T17">ADISLAN</text:span><text:span text:style-name="T23"> </text:span><text:span text:style-name="T17">para</text:span><text:span text:style-name="T23"> </text:span><text:span text:style-name="T17">Atención</text:span><text:span text:style-name="T23"> </text:span><text:span text:style-name="T17">Temprana</text:span></text:p>
            </text:list-item>
          </text:list>
        </text:list-item>
      </text:list>
      <text:p text:style-name="P42"/>
      <text:list xml:id="list122636715921287" text:continue-numbering="true" text:style-name="WWNum1">
        <text:list-item>
          <text:list>
            <text:list-item>
              <text:p text:style-name="P19"><text:span text:style-name="T17">Acuerdo que proceda sobre Moción del Grupo Mixto (VOX)- Que el Pleno del Cabildo</text:span><text:span text:style-name="T22"> </text:span><text:span text:style-name="T17">acuerde al igual que lo hizo el Consejo de la Reserva de la Biosfera de Lanzarote,</text:span><text:span text:style-name="T22"> </text:span><text:span text:style-name="T17">establecer un pacto por el paisaje, teniendo como documento de trabajo el informe</text:span><text:span text:style-name="T22"> </text:span><text:span text:style-name="T17">BIOCRIT</text:span><text:span text:style-name="T16"> </text:span><text:span text:style-name="T17">(Expediente</text:span><text:span text:style-name="T23"> </text:span><text:span text:style-name="T17">5248/2024)</text:span></text:p>
            </text:list-item>
          </text:list>
        </text:list-item>
      </text:list>
      <text:p text:style-name="P47"/>
      <text:list xml:id="list122635533709499" text:continue-numbering="true" text:style-name="WWNum1">
        <text:list-item>
          <text:list>
            <text:list-item>
              <text:p text:style-name="P23"><text:span text:style-name="T17">Acuerdos que procedan sobre Moción del Grupo Socialista para que el Cabildo acuerde</text:span><text:span text:style-name="T22"> </text:span><text:span text:style-name="T17">modificar</text:span><text:span text:style-name="T22"> </text:span><text:span text:style-name="T17">el</text:span><text:span text:style-name="T22"> </text:span><text:span text:style-name="T17">Presupuesto</text:span><text:span text:style-name="T22"> </text:span><text:span text:style-name="T17">de</text:span><text:span text:style-name="T22"> </text:span><text:span text:style-name="T17">la</text:span><text:span text:style-name="T22"> </text:span><text:span text:style-name="T17">EPEL</text:span><text:span text:style-name="T22"> </text:span><text:span text:style-name="T17">para</text:span><text:span text:style-name="T22"> </text:span><text:span text:style-name="T17">el</text:span><text:span text:style-name="T22"> </text:span><text:span text:style-name="T17">desarrollo</text:span><text:span text:style-name="T22"> </text:span><text:span text:style-name="T17">de</text:span><text:span text:style-name="T22"> </text:span><text:span text:style-name="T17">actividades</text:span><text:span text:style-name="T22"> </text:span><text:span text:style-name="T17">culturales</text:span><text:span text:style-name="T22"> </text:span><text:span text:style-name="T17">(Expediente</text:span><text:span text:style-name="T16"> </text:span><text:span text:style-name="T17">2880/2024)</text:span></text:p>
            </text:list-item>
          </text:list>
        </text:list-item>
      </text:list>
      <text:p text:style-name="P45"/>
      <text:list xml:id="list122635804896866" text:continue-numbering="true" text:style-name="WWNum1">
        <text:list-item>
          <text:list>
            <text:list-item>
              <text:p text:style-name="P23"><text:span text:style-name="T17">Acuerdos que procedan sobre Moción del Grupo Socialista para que el Cabildo inste a</text:span><text:span text:style-name="T22"> </text:span><text:span text:style-name="T17">EPEL-CACT</text:span><text:span text:style-name="T22"> </text:span><text:span text:style-name="T17">a</text:span><text:span text:style-name="T22"> </text:span><text:span text:style-name="T17">poner</text:span><text:span text:style-name="T22"> </text:span><text:span text:style-name="T17">en</text:span><text:span text:style-name="T22"> </text:span><text:span text:style-name="T17">marcha</text:span><text:span text:style-name="T22"> </text:span><text:span text:style-name="T17">dos</text:span><text:span text:style-name="T22"> </text:span><text:span text:style-name="T17">aparcamientos</text:span><text:span text:style-name="T22"> </text:span><text:span text:style-name="T17">para</text:span><text:span text:style-name="T22"> </text:span><text:span text:style-name="T17">el</text:span><text:span text:style-name="T22"> </text:span><text:span text:style-name="T17">Parque</text:span><text:span text:style-name="T22"> </text:span><text:span text:style-name="T17">Nacional</text:span><text:span text:style-name="T22"> </text:span><text:span text:style-name="T17">de</text:span><text:span text:style-name="T22"> </text:span><text:span text:style-name="T17">Timanfaya</text:span><text:span text:style-name="T23"> </text:span><text:span text:style-name="T17">(Expediente</text:span><text:span text:style-name="T23"> </text:span><text:span text:style-name="T17">2882/2024)</text:span></text:p>
            </text:list-item>
          </text:list>
        </text:list-item>
      </text:list>
      <text:p text:style-name="P46"/>
      <text:list xml:id="list122637023257530" text:continue-numbering="true" text:style-name="WWNum1">
        <text:list-item>
          <text:list>
            <text:list-item>
              <text:p text:style-name="P24"><text:span text:style-name="T17">Acuerdo que proceda Moción del Grupo Socialista para que el Cabildo de Lanzarote</text:span><text:span text:style-name="T22"> </text:span><text:span text:style-name="T17">inste</text:span><text:span text:style-name="T22"> </text:span><text:span text:style-name="T17">al</text:span><text:span text:style-name="T22"> </text:span><text:span text:style-name="T17">Gobierno</text:span><text:span text:style-name="T22"> </text:span><text:span text:style-name="T17">de</text:span><text:span text:style-name="T22"> </text:span><text:span text:style-name="T17">Canarias</text:span><text:span text:style-name="T22"> </text:span><text:span text:style-name="T17">a</text:span><text:span text:style-name="T22"> </text:span><text:span text:style-name="T17">declarar</text:span><text:span text:style-name="T22"> </text:span><text:span text:style-name="T17">Lanzarote</text:span><text:span text:style-name="T22"> </text:span><text:span text:style-name="T17">zona</text:span><text:span text:style-name="T22"> </text:span><text:span text:style-name="T17">de</text:span><text:span text:style-name="T22"> </text:span><text:span text:style-name="T17">mercado</text:span><text:span text:style-name="T22"> </text:span><text:span text:style-name="T17">residencial</text:span><text:span text:style-name="T22"> </text:span><text:span text:style-name="T17">tensionado</text:span><text:span text:style-name="T23"> </text:span><text:span text:style-name="T17">(Expediente</text:span><text:span text:style-name="T23"> </text:span><text:span text:style-name="T17">5223/2024)</text:span></text:p>
            </text:list-item>
          </text:list>
        </text:list-item>
      </text:list>
      <text:p text:style-name="P46"/>
      <text:list xml:id="list122636116973808" text:continue-numbering="true" text:style-name="WWNum1">
        <text:list-item>
          <text:list>
            <text:list-item>
              <text:p text:style-name="P25"><text:span text:style-name="T17">Acuerdo que proceda sobre Moción Grupo Socialista para que el Cabildo de Lanzarote</text:span><text:span text:style-name="T22"> </text:span><text:span text:style-name="T17">inste al Gobierno de Canarias a paralizar la tramitación de la autorización de las jaulas</text:span><text:span text:style-name="T22"> </text:span><text:span text:style-name="T17">marinas</text:span><text:span text:style-name="T16"> </text:span><text:span text:style-name="T17">(Expediente</text:span><text:span text:style-name="T23"> </text:span><text:span text:style-name="T17">5224/2024)</text:span></text:p>
            </text:list-item>
          </text:list>
        </text:list-item>
      </text:list>
      <text:p text:style-name="P45"/>
      <text:list xml:id="list122636641078373" text:continue-numbering="true" text:style-name="WWNum1">
        <text:list-item>
          <text:list>
            <text:list-item>
              <text:p text:style-name="P16"><text:span text:style-name="T17">ASUNTOS</text:span><text:span text:style-name="T24"> </text:span><text:span text:style-name="T17">QUE</text:span><text:span text:style-name="T21"> </text:span><text:span text:style-name="T17">SE</text:span><text:span text:style-name="T24"> </text:span><text:span text:style-name="T17">DECLAREN</text:span><text:span text:style-name="T20"> </text:span><text:span text:style-name="T17">DE</text:span><text:span text:style-name="T20"> </text:span><text:span text:style-name="T17">URGENCIA</text:span></text:p>
            </text:list-item>
          </text:list>
        </text:list-item>
      </text:list>
      <text:p text:style-name="P58"/>
      <text:list xml:id="list122636067318478" text:continue-numbering="true" text:style-name="WWNum1">
        <text:list-item>
          <text:h text:style-name="P10" text:outline-level="2">ACTIVIDAD<text:span text:style-name="T49"> </text:span>DE<text:span text:style-name="T49"> </text:span>CONTROL</text:h>
        </text:list-item>
      </text:list>
      <text:p text:style-name="P57"/>
      <text:list xml:id="list3347110312" text:style-name="WWNum2">
        <text:list-item>
          <text:p text:style-name="P31"><text:span text:style-name="T17">Dación</text:span><text:span text:style-name="T25"> </text:span><text:span text:style-name="T17">de</text:span><text:span text:style-name="T25"> </text:span><text:span text:style-name="T17">cuenta</text:span><text:span text:style-name="T25"> </text:span><text:span text:style-name="T17">de</text:span><text:span text:style-name="T26"> </text:span><text:span text:style-name="T17">informes</text:span><text:span text:style-name="T25"> </text:span><text:span text:style-name="T17">de</text:span><text:span text:style-name="T25"> </text:span><text:span text:style-name="T17">control</text:span><text:span text:style-name="T25"> </text:span><text:span text:style-name="T17">financiero</text:span><text:span text:style-name="T26"> </text:span><text:span text:style-name="T17">permanente,</text:span><text:span text:style-name="T25"> </text:span><text:span text:style-name="T17">auditorías</text:span><text:span text:style-name="T25"> </text:span><text:span text:style-name="T17">Públicas</text:span><text:span text:style-name="T25"> </text:span><text:span text:style-name="T17">e</text:span><text:span text:style-name="T27"> </text:span><text:span text:style-name="T17">informe</text:span><text:span text:style-name="T16"> </text:span><text:span text:style-name="T17">resumen</text:span><text:span text:style-name="T16"> </text:span><text:span text:style-name="T17">de</text:span><text:span text:style-name="T16"> </text:span><text:span text:style-name="T17">los</text:span><text:span text:style-name="T23"> </text:span><text:span text:style-name="T17">resultados</text:span><text:span text:style-name="T16"> </text:span><text:span text:style-name="T17">del</text:span><text:span text:style-name="T16"> </text:span><text:span text:style-name="T17">control</text:span><text:span text:style-name="T23"> </text:span><text:span text:style-name="T17">interno.</text:span><text:span text:style-name="T16"> </text:span><text:span text:style-name="T17">Ejercicio</text:span><text:span text:style-name="T16"> </text:span><text:span text:style-name="T17">2022</text:span></text:p>
        </text:list-item>
        <text:list-item>
          <text:p text:style-name="P26"><draw:frame draw:style-name="fr1" text:anchor-type="char" svg:x="18.909cm" svg:y="9.904cm" svg:width="1.166cm" svg:height="6.779cm" draw:z-index="18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1747</text:span><text:span text:style-name="T5"> </text:span><text:span text:style-name="T3">Fecha:</text:span><text:span text:style-name="T6"> </text:span><text:span text:style-name="T3">26/03/2024</text:span></text:p></draw:text-box></draw:frame><draw:frame draw:style-name="fr1" text:anchor-type="char" svg:x="19.35cm" svg:y="18.447cm" svg:width="0.732cm" svg:height="8.855cm" draw:z-index="19"><draw:text-box><text:p text:style-name="P3"><text:span text:style-name="T7">Cód.</text:span><text:span text:style-name="T8"> </text:span><text:span text:style-name="T7">Validación:</text:span><text:span text:style-name="T8"> </text:span><text:span text:style-name="T7">ZF2W5EZNF2HHNG5MXA3SSDFDY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3</text:span></text:p></draw:text-box></draw:frame><text:span text:style-name="T17">Expediente 4774/2023. Dación de cuenta al Pleno del Informes de control financiero</text:span><text:span text:style-name="T22"> </text:span><text:span text:style-name="T17">permanente,</text:span><text:span text:style-name="T22"> </text:span><text:span text:style-name="T17">auditorías</text:span><text:span text:style-name="T22"> </text:span><text:span text:style-name="T17">Públicas</text:span><text:span text:style-name="T22"> </text:span><text:span text:style-name="T17">e</text:span><text:span text:style-name="T22"> </text:span><text:span text:style-name="T17">informe</text:span><text:span text:style-name="T22"> </text:span><text:span text:style-name="T17">resumen</text:span><text:span text:style-name="T22"> </text:span><text:span text:style-name="T17">de</text:span><text:span text:style-name="T22"> </text:span><text:span text:style-name="T17">los</text:span><text:span text:style-name="T22"> </text:span><text:span text:style-name="T17">resultados</text:span><text:span text:style-name="T22"> </text:span><text:span text:style-name="T17">del</text:span><text:span text:style-name="T28"> </text:span><text:span text:style-name="T17">control</text:span><text:span text:style-name="T22"> </text:span><text:span text:style-name="T17">interno.</text:span><text:span text:style-name="T16"> </text:span><text:span text:style-name="T17">Ejercicio</text:span><text:span text:style-name="T23"> </text:span><text:span text:style-name="T17">2022</text:span></text:p>
        </text:list-item>
      </text:list>
      <text:p text:style-name="P45"/>
      <text:list xml:id="list122636883470012" text:continue-numbering="true" text:style-name="WWNum2">
        <text:list-item>
          <text:p text:style-name="P27"><text:span text:style-name="T17">Dación de cuenta de los acuerdos adoptados por el Consejo de Gobierno Insular en</text:span><text:span text:style-name="T22"> </text:span><text:span text:style-name="T17">relación</text:span><text:span text:style-name="T16"> </text:span><text:span text:style-name="T17">a</text:span><text:span text:style-name="T23"> </text:span><text:span text:style-name="T17">la</text:span><text:span text:style-name="T16"> </text:span><text:span text:style-name="T17">aprobación</text:span><text:span text:style-name="T23"> </text:span><text:span text:style-name="T17">o</text:span><text:span text:style-name="T23"> </text:span><text:span text:style-name="T17">modificación</text:span><text:span text:style-name="T16"> </text:span><text:span text:style-name="T17">de</text:span><text:span text:style-name="T23"> </text:span><text:span text:style-name="T17">Convenios</text:span></text:p>
        </text:list-item>
      </text:list>
      <text:p text:style-name="P45"/>
      <text:list xml:id="list122637410166870" text:continue-numbering="true" text:style-name="WWNum2">
        <text:list-item>
          <text:p text:style-name="P29"><text:span text:style-name="T17">Dación de cuenta de los acuerdos adoptados por el Consejo de Gobierno Insular,</text:span><text:span text:style-name="T22"> </text:span><text:span text:style-name="T17">relativo</text:span><text:span text:style-name="T16"> </text:span><text:span text:style-name="T17">a</text:span><text:span text:style-name="T23"> </text:span><text:span text:style-name="T17">subvenciones</text:span></text:p>
        </text:list-item>
      </text:list>
      <text:p text:style-name="P45"/>
      <text:list xml:id="list122635569611764" text:continue-numbering="true" text:style-name="WWNum2">
        <text:list-item>
          <text:p text:style-name="P17"><text:span text:style-name="T17">Dación</text:span><text:span text:style-name="T24"> </text:span><text:span text:style-name="T17">de</text:span><text:span text:style-name="T24"> </text:span><text:span text:style-name="T17">cuenta</text:span><text:span text:style-name="T20"> </text:span><text:span text:style-name="T17">de</text:span><text:span text:style-name="T24"> </text:span><text:span text:style-name="T17">los</text:span><text:span text:style-name="T20"> </text:span><text:span text:style-name="T17">Decretos</text:span><text:span text:style-name="T24"> </text:span><text:span text:style-name="T17">y</text:span><text:span text:style-name="T24"> </text:span><text:span text:style-name="T17">de</text:span><text:span text:style-name="T20"> </text:span><text:span text:style-name="T17">las</text:span><text:span text:style-name="T24"> </text:span><text:span text:style-name="T17">Resoluciones</text:span></text:p>
        </text:list-item>
      </text:list>
      <text:p text:style-name="P52"/>
      <text:list xml:id="list122635948089880" text:continue-numbering="true" text:style-name="WWNum2">
        <text:list-item>
          <text:p text:style-name="P27"><text:span text:style-name="T17">Comparecencia a solicitud del Grupo Mixto (VOX) del Presidente de la Institución para</text:span><text:span text:style-name="T22"> </text:span><text:span text:style-name="T17">que</text:span><text:span text:style-name="T29"> </text:span><text:span text:style-name="T17">informe</text:span><text:span text:style-name="T29"> </text:span><text:span text:style-name="T17">sobre</text:span><text:span text:style-name="T30"> </text:span><text:span text:style-name="T17">la</text:span><text:span text:style-name="T29"> </text:span><text:span text:style-name="T17">política</text:span><text:span text:style-name="T30"> </text:span><text:span text:style-name="T17">del</text:span><text:span text:style-name="T29"> </text:span><text:span text:style-name="T17">Cabildo</text:span><text:span text:style-name="T29"> </text:span><text:span text:style-name="T17">de</text:span><text:span text:style-name="T30"> </text:span><text:span text:style-name="T17">Lanzarote</text:span><text:span text:style-name="T29"> </text:span><text:span text:style-name="T17">respecto</text:span><text:span text:style-name="T30"> </text:span><text:span text:style-name="T17">de</text:span><text:span text:style-name="T29"> </text:span><text:span text:style-name="T17">la</text:span><text:span text:style-name="T30"> </text:span><text:span text:style-name="T17">carretera</text:span><text:span text:style-name="T29"> </text:span><text:span text:style-name="T17">LZ-2</text:span><text:span text:style-name="T29"> </text:span><text:span text:style-name="T17">a</text:span><text:span text:style-name="T27"> </text:span><text:span text:style-name="T17">su</text:span><text:span text:style-name="T16"> </text:span><text:span text:style-name="T17">paso</text:span><text:span text:style-name="T23"> </text:span><text:span text:style-name="T17">por</text:span><text:span text:style-name="T23"> </text:span><text:span text:style-name="T17">la</text:span><text:span text:style-name="T16"> </text:span><text:span text:style-name="T17">localidad</text:span><text:span text:style-name="T23"> </text:span><text:span text:style-name="T17">de</text:span><text:span text:style-name="T23"> </text:span><text:span text:style-name="T17">Playa</text:span><text:span text:style-name="T23"> </text:span><text:span text:style-name="T17">Honda</text:span></text:p>
        </text:list-item>
      </text:list>
      <text:p text:style-name="P45"/>
      <text:list xml:id="list122637588713522" text:continue-numbering="true" text:style-name="WWNum2">
        <text:list-item>
          <text:p text:style-name="P27"><text:span text:style-name="T17">Comparecencia</text:span><text:span text:style-name="T22"> </text:span><text:span text:style-name="T17">que</text:span><text:span text:style-name="T22"> </text:span><text:span text:style-name="T17">solicita</text:span><text:span text:style-name="T22"> </text:span><text:span text:style-name="T17">el</text:span><text:span text:style-name="T22"> </text:span><text:span text:style-name="T17">Grupo</text:span><text:span text:style-name="T22"> </text:span><text:span text:style-name="T17">Socialista</text:span><text:span text:style-name="T22"> </text:span><text:span text:style-name="T17">del</text:span><text:span text:style-name="T22"> </text:span><text:span text:style-name="T17">Presidente</text:span><text:span text:style-name="T22"> </text:span><text:span text:style-name="T17">relacionada</text:span><text:span text:style-name="T22"> </text:span><text:span text:style-name="T17">con</text:span><text:span text:style-name="T22"> </text:span><text:span text:style-name="T17">el</text:span><text:span text:style-name="T22"> </text:span><text:span text:style-name="T17">Decreto</text:span><text:span text:style-name="T16"> </text:span><text:span text:style-name="T17">de</text:span><text:span text:style-name="T16"> </text:span><text:span text:style-name="T17">Vivienda</text:span><text:span text:style-name="T23"> </text:span><text:span text:style-name="T17">aprobado</text:span><text:span text:style-name="T16"> </text:span><text:span text:style-name="T17">por</text:span><text:span text:style-name="T23"> </text:span><text:span text:style-name="T17">el</text:span><text:span text:style-name="T16"> </text:span><text:span text:style-name="T17">Gobierno Canario.</text:span></text:p>
        </text:list-item>
      </text:list>
      <text:p text:style-name="P59"/>
      <text:list xml:id="list122635811040933" text:continue-list="list122636067318478" text:style-name="WWNum1">
        <text:list-item>
          <text:h text:style-name="P10" text:outline-level="2">RUEGOS<text:span text:style-name="T51"> </text:span>Y<text:span text:style-name="T46"> </text:span>PREGUNTAS</text:h>
        </text:list-item>
      </text:list>
      <text:p text:style-name="P57"/>
      <text:list xml:id="list122636652808478" text:continue-list="list122637588713522" text:style-name="WWNum2">
        <text:list-item>
          <text:p text:style-name="P28"><text:span text:style-name="T17">Pregunta,</text:span><text:span text:style-name="T31"> </text:span><text:span text:style-name="T17">a</text:span><text:span text:style-name="T31"> </text:span><text:span text:style-name="T17">petición</text:span><text:span text:style-name="T31"> </text:span><text:span text:style-name="T17">del</text:span><text:span text:style-name="T31"> </text:span><text:span text:style-name="T17">Grupo</text:span><text:span text:style-name="T32"> </text:span><text:span text:style-name="T17">Mixto</text:span><text:span text:style-name="T31"> </text:span><text:span text:style-name="T17">(NC-FAC)</text:span><text:span text:style-name="T31"> </text:span><text:span text:style-name="T17">en</text:span><text:span text:style-name="T31"> </text:span><text:span text:style-name="T17">la</text:span><text:span text:style-name="T32"> </text:span><text:span text:style-name="T17">Conferencias</text:span><text:span text:style-name="T31"> </text:span><text:span text:style-name="T17">de</text:span><text:span text:style-name="T31"> </text:span><text:span text:style-name="T17">Presidentes</text:span><text:span text:style-name="T22"> </text:span><text:span text:style-name="T17">sobre el reto demográfico de Canarias, que posición y propuestas llevará el Presidente</text:span><text:span text:style-name="T22"> </text:span><text:span text:style-name="T17">del Cabildo Insular de Lanzarote con respecto al crecimiento poblacional (Expediente</text:span><text:span text:style-name="T22"> </text:span><text:span text:style-name="T17">5239/2024)</text:span></text:p>
        </text:list-item>
      </text:list>
      <text:p text:style-name="P47"/>
      <text:list xml:id="list122637537229277" text:continue-numbering="true" text:style-name="WWNum2">
        <text:list-item>
          <text:p text:style-name="P27"><text:span text:style-name="T17">Pregunta,</text:span><text:span text:style-name="T22"> </text:span><text:span text:style-name="T17">a</text:span><text:span text:style-name="T22"> </text:span><text:span text:style-name="T17">petición</text:span><text:span text:style-name="T22"> </text:span><text:span text:style-name="T17">del</text:span><text:span text:style-name="T22"> </text:span><text:span text:style-name="T17">Grupo</text:span><text:span text:style-name="T22"> </text:span><text:span text:style-name="T17">Socialista</text:span><text:span text:style-name="T22"> </text:span><text:span text:style-name="T17">sobre</text:span><text:span text:style-name="T22"> </text:span><text:span text:style-name="T17">la</text:span><text:span text:style-name="T22"> </text:span><text:span text:style-name="T17">parcela</text:span><text:span text:style-name="T22"> </text:span><text:span text:style-name="T17">hotelera</text:span><text:span text:style-name="T22"> </text:span><text:span text:style-name="T17">propiedad</text:span><text:span text:style-name="T28"> </text:span><text:span text:style-name="T17">de</text:span><text:span text:style-name="T22"> </text:span><text:span text:style-name="T17">Yudaya,</text:span><text:span text:style-name="T16"> </text:span><text:span text:style-name="T17">S.L.</text:span><text:span text:style-name="T23"> </text:span><text:span text:style-name="T17">(Expediente</text:span><text:span text:style-name="T23"> </text:span><text:span text:style-name="T17">5220/2024)</text:span></text:p>
        </text:list-item>
      </text:list>
      <text:p text:style-name="P42"/>
      <text:list xml:id="list122637416219699" text:continue-numbering="true" text:style-name="WWNum2">
        <text:list-item>
          <text:p text:style-name="P30"><text:span text:style-name="T17">Pregunta, a petición del Grupo Socialista sobre la firma del acuerdo con Red Eléctrica</text:span><text:span text:style-name="T22"> </text:span><text:span text:style-name="T17">para</text:span><text:span text:style-name="T20"> </text:span><text:span text:style-name="T17">el</text:span><text:span text:style-name="T21"> </text:span><text:span text:style-name="T17">soterramiento</text:span><text:span text:style-name="T20"> </text:span><text:span text:style-name="T17">del</text:span><text:span text:style-name="T21"> </text:span><text:span text:style-name="T17">tendido</text:span><text:span text:style-name="T21"> </text:span><text:span text:style-name="T17">que</text:span><text:span text:style-name="T21"> </text:span><text:span text:style-name="T17">atravesará</text:span><text:span text:style-name="T21"> </text:span><text:span text:style-name="T17">los</text:span><text:span text:style-name="T20"> </text:span><text:span text:style-name="T17">Ajaches</text:span><text:span text:style-name="T21"> </text:span><text:span text:style-name="T17">(Expediente</text:span><text:span text:style-name="T20"> </text:span><text:span text:style-name="T17">5245/2024)</text:span></text:p>
        </text:list-item>
      </text:list>
      <text:p text:style-name="P42"/>
      <text:list xml:id="list122635794236711" text:continue-numbering="true" text:style-name="WWNum2">
        <text:list-item>
          <text:p text:style-name="P30"><text:span text:style-name="T17">Pregunta,</text:span><text:span text:style-name="T22"> </text:span><text:span text:style-name="T17">a</text:span><text:span text:style-name="T22"> </text:span><text:span text:style-name="T17">petición</text:span><text:span text:style-name="T22"> </text:span><text:span text:style-name="T17">del</text:span><text:span text:style-name="T22"> </text:span><text:span text:style-name="T17">Grupo</text:span><text:span text:style-name="T22"> </text:span><text:span text:style-name="T17">Socialista</text:span><text:span text:style-name="T22"> </text:span><text:span text:style-name="T17">¿Cómo</text:span><text:span text:style-name="T22"> </text:span><text:span text:style-name="T17">valora</text:span><text:span text:style-name="T22"> </text:span><text:span text:style-name="T17">el</text:span><text:span text:style-name="T22"> </text:span><text:span text:style-name="T17">Presidente</text:span><text:span text:style-name="T22"> </text:span><text:span text:style-name="T17">que</text:span><text:span text:style-name="T22"> </text:span><text:span text:style-name="T17">un</text:span><text:span text:style-name="T22"> </text:span><text:span text:style-name="T17">establecimiento hotelero esté recompensando con 500 euros al trabajador que le trae</text:span><text:span text:style-name="T22"> </text:span><text:span text:style-name="T17">una</text:span><text:span text:style-name="T16"> </text:span><text:span text:style-name="T17">nueva</text:span><text:span text:style-name="T23"> </text:span><text:span text:style-name="T17">contratación?</text:span><text:span text:style-name="T23"> </text:span><text:span text:style-name="T17">(Expediente</text:span><text:span text:style-name="T16"> </text:span><text:span text:style-name="T17">5246/2024)</text:span></text:p>
        </text:list-item>
      </text:list>
      <text:p text:style-name="P46"/>
      <text:list xml:id="list122635571727635" text:continue-numbering="true" text:style-name="WWNum2">
        <text:list-item>
          <text:p text:style-name="P27"><text:span text:style-name="T17">Ruego, del Grupo Mixto (NC-FAC) Sobre lealtad institucional del Gobierno de este</text:span><text:span text:style-name="T22"> </text:span><text:span text:style-name="T17">Cabildo de Lanzarote en el ámbito de la relaciones con los Ayuntamientos de Lanzarote</text:span><text:span text:style-name="T22"> </text:span><text:span text:style-name="T17">(Expediente</text:span><text:span text:style-name="T16"> </text:span><text:span text:style-name="T17">5240/2024)</text:span></text:p>
        </text:list-item>
      </text:list>
      <text:p text:style-name="P60"/>
      <text:h text:style-name="P14" text:outline-level="2">DOCUMENTO<text:span text:style-name="T57"> </text:span>FIRMADO<text:span text:style-name="T5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641cm" fo:margin-right="0.203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757cm" fo:margin-left="2.6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4.1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7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7.2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8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3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1.9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3.4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381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6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3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0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78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2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9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56BB1586406F2796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56BB1586406F2796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25cm" svg:y="0.397cm" svg:width="4.233cm" svg:height="1.852cm" draw:z-index="9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56BB1586406F2796.png" xlink:type="simple" xlink:show="embed" xlink:actuate="onLoad" draw:mime-type="image/png"/></draw:frame><draw:frame draw:style-name="Mfr1" text:anchor-type="char" svg:x="3.096cm" svg:y="27.801cm" svg:width="14.617cm" svg:height="0.594cm" draw:z-index="11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3</meta:creation-date>
    <dc:date>2024-05-29T11:25:13</dc:date>
    <meta:editing-duration>P0D</meta:editing-duration>
    <meta:generator>LibreOffice/7.2.2.2$Windows_X86_64 LibreOffice_project/02b2acce88a210515b4a5bb2e46cbfb63fe97d56</meta:generator>
    <meta:document-statistic meta:table-count="1" meta:image-count="10" meta:object-count="0" meta:page-count="3" meta:paragraph-count="66" meta:word-count="829" meta:character-count="5779" meta:non-whitespace-character-count="5044"/>
    <meta:user-defined meta:name="AppVersion">12.0000</meta:user-defined>
    <meta:user-defined meta:name="Created" meta:value-type="date">2024-03-26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