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2100000021E00EA8CC2A14BDD3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873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1.979cm" fo:margin-top="0.093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9" style:family="paragraph" style:parent-style-name="Heading_20_1" style:list-style-name="WWNum1">
      <style:paragraph-properties fo:margin-left="2.381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383cm"/>
        </style:tab-stops>
      </style:paragraph-properties>
    </style:style>
    <style:style style:name="P10" style:family="paragraph" style:parent-style-name="Heading_20_1">
      <style:paragraph-properties fo:margin-top="0.164cm" fo:margin-bottom="0cm" style:contextual-spacing="false" fo:line-height="121%"/>
    </style:style>
    <style:style style:name="P11" style:family="paragraph" style:parent-style-name="Heading_20_1">
      <style:paragraph-properties fo:margin-top="0.139cm" fo:margin-bottom="0cm" style:contextual-spacing="false"/>
    </style:style>
    <style:style style:name="P12" style:family="paragraph" style:parent-style-name="Heading_20_1">
      <style:paragraph-properties fo:margin-top="0.002cm" fo:margin-bottom="0cm" style:contextual-spacing="false"/>
    </style:style>
    <style:style style:name="P13" style:family="paragraph" style:parent-style-name="Heading_20_1">
      <style:paragraph-properties fo:margin-left="5.503cm" fo:margin-right="0cm" fo:text-indent="0cm" style:auto-text-indent="false"/>
    </style:style>
    <style:style style:name="P14" style:family="paragraph" style:parent-style-name="List_20_Paragraph" style:list-style-name="WWNum1">
      <style:paragraph-properties fo:margin-left="2.641cm" fo:margin-right="0cm" fo:margin-top="0.162cm" fo:margin-bottom="0cm" style:contextual-spacing="false" fo:line-height="100%" fo:text-align="start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15" style:family="paragraph" style:parent-style-name="List_20_Paragraph" style:list-style-name="WWNum2">
      <style:paragraph-properties fo:margin-left="2.641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16" style:family="paragraph" style:parent-style-name="List_20_Paragraph" style:list-style-name="WWNum1">
      <style:paragraph-properties fo:margin-left="2.641cm" fo:margin-right="0.203cm" fo:margin-top="0cm" fo:margin-bottom="0cm" style:contextual-spacing="false" fo:line-height="121%" fo:text-align="start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17" style:family="paragraph" style:parent-style-name="List_20_Paragraph" style:list-style-name="WWNum1">
      <style:paragraph-properties fo:margin-left="2.641cm" fo:margin-right="0.203cm" fo:margin-top="0.002cm" fo:margin-bottom="0cm" style:contextual-spacing="false" fo:line-height="121%" fo:text-align="start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18" style:family="paragraph" style:parent-style-name="List_20_Paragraph" style:list-style-name="WWNum1">
      <style:paragraph-properties fo:margin-left="2.641cm" fo:margin-right="0.205cm" fo:margin-top="0cm" fo:margin-bottom="0cm" style:contextual-spacing="false" fo:line-height="121%" fo:text-align="start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19" style:family="paragraph" style:parent-style-name="List_20_Paragraph" style:list-style-name="WWNum1">
      <style:paragraph-properties fo:margin-left="2.641cm" fo:margin-right="0.205cm" fo:margin-top="0.164cm" fo:margin-bottom="0cm" style:contextual-spacing="false" fo:line-height="121%" fo:text-align="start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20" style:family="paragraph" style:parent-style-name="List_20_Paragraph" style:list-style-name="WWNum2">
      <style:paragraph-properties fo:margin-left="2.641cm" fo:margin-right="0.203cm" fo:margin-top="0.164cm" fo:margin-bottom="0cm" style:contextual-spacing="false" fo:line-height="121%" fo:text-align="start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1" style:family="paragraph" style:parent-style-name="List_20_Paragraph" style:list-style-name="WWNum2">
      <style:paragraph-properties fo:margin-left="2.641cm" fo:margin-right="0.203cm" fo:margin-top="0cm" fo:margin-bottom="0cm" style:contextual-spacing="false" fo:line-height="121%" fo:text-align="start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2" style:family="paragraph" style:parent-style-name="List_20_Paragraph" style:list-style-name="WWNum1">
      <style:paragraph-properties fo:margin-left="2.641cm" fo:margin-right="0.203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23" style:family="paragraph" style:parent-style-name="List_20_Paragraph" style:list-style-name="WWNum1">
      <style:paragraph-properties fo:margin-left="2.641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4" style:family="paragraph" style:parent-style-name="List_20_Paragraph" style:list-style-name="WWNum1">
      <style:paragraph-properties fo:margin-left="2.641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5" style:family="paragraph" style:parent-style-name="List_20_Paragraph" style:list-style-name="WWNum2">
      <style:paragraph-properties fo:margin-left="2.641cm" fo:margin-right="0.205cm" fo:margin-top="0.164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6" style:family="paragraph" style:parent-style-name="List_20_Paragraph" style:list-style-name="WWNum2">
      <style:paragraph-properties fo:margin-left="2.641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7" style:family="paragraph" style:parent-style-name="List_20_Paragraph" style:list-style-name="WWNum2">
      <style:paragraph-properties fo:margin-left="2.641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8" style:family="paragraph" style:parent-style-name="List_20_Paragraph" style:list-style-name="WWNum2">
      <style:paragraph-properties fo:margin-left="2.641cm" fo:margin-right="0.203cm" fo:margin-top="0.002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9" style:family="paragraph" style:parent-style-name="List_20_Paragraph" style:list-style-name="WWNum2">
      <style:paragraph-properties fo:margin-left="2.641cm" fo:margin-right="0.203cm" fo:margin-top="0.162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30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</style:style>
    <style:style style:name="P31" style:family="paragraph" style:parent-style-name="Table_20_Paragraph">
      <style:paragraph-properties fo:orphans="0" fo:widows="0"/>
      <style:text-properties fo:font-weight="bold" style:font-weight-asian="bold"/>
    </style:style>
    <style:style style:name="P32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33" style:family="paragraph" style:parent-style-name="Table_20_Paragraph">
      <style:paragraph-properties fo:orphans="0" fo:widows="0"/>
      <style:text-properties fo:font-size="11pt" style:font-size-asian="11pt"/>
    </style:style>
    <style:style style:name="P34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35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36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37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38" style:family="paragraph" style:parent-style-name="Text_20_body">
      <style:paragraph-properties fo:margin-left="12.707cm" fo:margin-right="0cm" fo:text-indent="0cm" style:auto-text-indent="false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left="1.864cm" fo:margin-right="0cm" fo:text-indent="0cm" style:auto-text-indent="false"/>
    </style:style>
    <style:style style:name="P47" style:family="paragraph" style:parent-style-name="Text_20_body">
      <style:paragraph-properties fo:margin-left="1.864cm" fo:margin-right="0cm" fo:margin-top="0.106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1.864cm" fo:margin-right="0cm" fo:margin-top="0.104cm" fo:margin-bottom="0cm" style:contextual-spacing="false" fo:text-indent="0cm" style:auto-text-indent="false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0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51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52" style:family="paragraph" style:parent-style-name="Text_20_body">
      <style:paragraph-properties fo:margin-left="1.864cm" fo:margin-right="0cm" fo:margin-top="0.106cm" fo:margin-bottom="0cm" style:contextual-spacing="false" fo:line-height="121%" fo:text-indent="0cm" style:auto-text-indent="false"/>
    </style:style>
    <style:style style:name="P53" style:family="paragraph" style:parent-style-name="Text_20_body">
      <style:paragraph-properties fo:margin-left="1.864cm" fo:margin-right="0cm" fo:line-height="123%" fo:text-indent="0cm" style:auto-text-indent="false"/>
    </style:style>
    <style:style style:name="P54" style:family="paragraph" style:parent-style-name="Text_20_body">
      <style:paragraph-properties fo:margin-top="0.005cm" fo:margin-bottom="0cm" style:contextual-spacing="false"/>
    </style:style>
    <style:style style:name="P55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56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57" style:family="paragraph" style:parent-style-name="Text_20_body">
      <style:paragraph-properties fo:margin-left="2.641cm" fo:margin-right="0cm" fo:line-height="0.443cm" fo:text-indent="0cm" style:auto-text-indent="false"/>
    </style:style>
    <style:style style:name="P58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4.5pt" style:font-size-asian="4.5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60" style:family="paragraph" style:parent-style-name="Text_20_body" style:master-page-name="Converted2">
      <style:paragraph-properties fo:margin-left="2.641cm" fo:margin-right="0cm" fo:margin-top="0.145cm" fo:margin-bottom="0cm" style:contextual-spacing="false" fo:text-indent="0cm" style:auto-text-indent="false" style:page-number="auto"/>
    </style:style>
    <style:style style:name="P61" style:family="paragraph" style:parent-style-name="Text_20_body">
      <style:paragraph-properties fo:margin-left="2.641cm" fo:margin-right="0cm" fo:margin-top="0.097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63" style:family="paragraph">
      <loext:graphic-properties draw:fill="solid" draw:fill-color="#f2f2f2"/>
      <style:paragraph-properties fo:text-align="center"/>
      <style:text-properties fo:font-size="11pt"/>
    </style:style>
    <style:style style:name="P64" style:family="paragraph">
      <loext:graphic-properties draw:fill="solid" draw:fill-color="#cccccc"/>
      <style:paragraph-properties fo:text-align="center"/>
      <style:text-properties fo:font-size="11pt"/>
    </style:style>
    <style:style style:name="P65" style:family="paragraph">
      <style:paragraph-properties fo:text-align="start"/>
      <style:text-properties style:font-name="Arial" fo:font-size="11pt"/>
    </style:style>
    <style:style style:name="P66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6pt" fo:letter-spacing="-0.009cm" style:font-size-asian="6pt"/>
    </style:style>
    <style:style style:name="T13" style:family="text">
      <style:text-properties fo:font-size="19.5pt" style:font-size-asian="19.5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0.016cm" style:font-size-asian="11pt"/>
    </style:style>
    <style:style style:name="T24" style:family="text">
      <style:text-properties fo:font-size="11pt" fo:letter-spacing="0.018cm" style:font-size-asian="11pt"/>
    </style:style>
    <style:style style:name="T25" style:family="text">
      <style:text-properties fo:font-size="11pt" fo:letter-spacing="-0.102cm" style:font-size-asian="11pt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0.005cm" style:font-size-asian="11pt"/>
    </style:style>
    <style:style style:name="T28" style:family="text">
      <style:text-properties fo:font-size="11pt" fo:letter-spacing="0.007cm" style:font-size-asian="11pt"/>
    </style:style>
    <style:style style:name="T29" style:family="text">
      <style:text-properties fo:font-size="11pt" fo:letter-spacing="0.09cm" style:font-size-asian="11pt"/>
    </style:style>
    <style:style style:name="T30" style:family="text">
      <style:text-properties fo:font-size="11pt" fo:letter-spacing="0.092cm" style:font-size-asian="11pt"/>
    </style:style>
    <style:style style:name="T31" style:family="text">
      <style:text-properties fo:font-size="11pt" fo:letter-spacing="0.021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font-size="11pt" fo:letter-spacing="0.023cm" style:font-size-asian="11pt"/>
    </style:style>
    <style:style style:name="T34" style:family="text">
      <style:text-properties fo:font-size="11pt" fo:letter-spacing="0.002cm" style:font-size-asian="11pt"/>
    </style:style>
    <style:style style:name="T35" style:family="text">
      <style:text-properties fo:font-size="11pt" fo:letter-spacing="0.108cm" style:font-size-asian="11pt"/>
    </style:style>
    <style:style style:name="T36" style:family="text">
      <style:text-properties fo:font-size="11pt" fo:letter-spacing="0.014cm" style:font-size-asian="11pt"/>
    </style:style>
    <style:style style:name="T37" style:family="text">
      <style:text-properties fo:font-size="11pt" fo:letter-spacing="0.055cm" style:font-size-asian="11pt"/>
    </style:style>
    <style:style style:name="T38" style:family="text">
      <style:text-properties fo:font-size="11pt" fo:letter-spacing="0.056cm" style:font-size-asian="11pt"/>
    </style:style>
    <style:style style:name="T39" style:family="text">
      <style:text-properties fo:font-size="11pt" fo:letter-spacing="0.067cm" style:font-size-asian="11pt"/>
    </style:style>
    <style:style style:name="T40" style:family="text">
      <style:text-properties fo:font-size="11pt" fo:letter-spacing="0.069cm" style:font-size-asian="11pt"/>
    </style:style>
    <style:style style:name="T41" style:family="text">
      <style:text-properties fo:font-size="11pt" fo:letter-spacing="0.072cm" style:font-size-asian="11pt"/>
    </style:style>
    <style:style style:name="T42" style:family="text">
      <style:text-properties fo:font-size="11pt" fo:letter-spacing="0.074cm" style:font-size-asian="11pt"/>
    </style:style>
    <style:style style:name="T43" style:family="text">
      <style:text-properties fo:font-size="11pt" fo:letter-spacing="0.012cm" style:font-size-asian="11pt"/>
    </style:style>
    <style:style style:name="T44" style:family="text">
      <style:text-properties fo:font-size="11pt" fo:letter-spacing="0.093cm" style:font-size-asian="11pt"/>
    </style:style>
    <style:style style:name="T45" style:family="text">
      <style:text-properties fo:font-size="11pt" fo:letter-spacing="0.095cm" style:font-size-asian="11pt"/>
    </style:style>
    <style:style style:name="T46" style:family="text">
      <style:text-properties fo:font-size="5pt" fo:font-weight="bold" style:font-size-asian="5pt" style:font-weight-asian="bold"/>
    </style:style>
    <style:style style:name="T47" style:family="text">
      <style:text-properties fo:font-size="5pt" fo:letter-spacing="0.002cm" fo:font-weight="bold" style:font-size-asian="5pt" style:font-weight-asian="bold"/>
    </style:style>
    <style:style style:name="T48" style:family="text">
      <style:text-properties fo:font-size="5pt" fo:letter-spacing="0.002cm" style:font-size-asian="5pt"/>
    </style:style>
    <style:style style:name="T49" style:family="text">
      <style:text-properties fo:font-size="5pt" style:font-size-asian="5pt"/>
    </style:style>
    <style:style style:name="T50" style:family="text">
      <style:text-properties fo:font-size="5pt" fo:letter-spacing="-0.012cm" style:font-size-asian="5pt"/>
    </style:style>
    <style:style style:name="T51" style:family="text">
      <style:text-properties fo:font-size="5pt" fo:letter-spacing="-0.011cm" style:font-size-asian="5pt"/>
    </style:style>
    <style:style style:name="T52" style:family="text">
      <style:text-properties fo:font-size="5pt" fo:letter-spacing="-0.004cm" style:font-size-asian="5pt"/>
    </style:style>
    <style:style style:name="T53" style:family="text">
      <style:text-properties fo:font-size="5pt" fo:letter-spacing="-0.002cm" style:font-size-asian="5pt"/>
    </style:style>
    <style:style style:name="T54" style:family="text">
      <style:text-properties fo:letter-spacing="0.065cm"/>
    </style:style>
    <style:style style:name="T55" style:family="text">
      <style:text-properties fo:letter-spacing="-0.104cm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-0.005cm"/>
    </style:style>
    <style:style style:name="T58" style:family="text">
      <style:text-properties fo:letter-spacing="-0.005cm" fo:font-weight="bold" style:font-weight-asian="bold"/>
    </style:style>
    <style:style style:name="T59" style:family="text">
      <style:text-properties fo:letter-spacing="-0.004cm"/>
    </style:style>
    <style:style style:name="T60" style:family="text">
      <style:text-properties fo:letter-spacing="-0.012cm"/>
    </style:style>
    <style:style style:name="T61" style:family="text">
      <style:text-properties fo:letter-spacing="-0.002cm"/>
    </style:style>
    <style:style style:name="T62" style:family="text">
      <style:text-properties fo:letter-spacing="-0.007cm"/>
    </style:style>
    <style:style style:name="T63" style:family="text">
      <style:text-properties fo:letter-spacing="0.032cm"/>
    </style:style>
    <style:style style:name="T64" style:family="text">
      <style:text-properties fo:letter-spacing="-0.009cm"/>
    </style:style>
    <style:style style:name="T65" style:family="text">
      <style:text-properties fo:letter-spacing="0.06cm"/>
    </style:style>
    <style:style style:name="T66" style:family="text">
      <style:text-properties fo:letter-spacing="0.06cm" fo:font-weight="bold" style:font-weight-asian="bold"/>
    </style:style>
    <style:style style:name="T67" style:family="text">
      <style:text-properties fo:letter-spacing="0.002cm"/>
    </style:style>
    <style:style style:name="T68" style:family="text">
      <style:text-properties fo:letter-spacing="0.039cm"/>
    </style:style>
    <style:style style:name="T69" style:family="text">
      <style:text-properties fo:letter-spacing="0.041cm"/>
    </style:style>
    <style:style style:name="T70" style:family="text">
      <style:text-properties fo:letter-spacing="-0.011cm"/>
    </style:style>
    <style:style style:name="T71" style:family="text">
      <style:text-properties fo:font-size="11pt" fo:font-weight="bold"/>
    </style:style>
    <style:style style:name="T72" style:family="text">
      <style:text-properties fo:font-size="11pt" fo:letter-spacing="-0.007cm" fo:font-weight="bold"/>
    </style:style>
    <style:style style:name="T73" style:family="text">
      <style:text-properties fo:font-size="11pt" fo:letter-spacing="-0.006cm" fo:font-weight="bold"/>
    </style:style>
    <style:style style:name="T74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text:anchor-type="char" svg:x="18.909cm" svg:y="9.904cm" svg:width="1.166cm" svg:height="6.779cm" draw:z-index="14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2264</text:span><text:span text:style-name="T5"> </text:span><text:span text:style-name="T3">Fecha:</text:span><text:span text:style-name="T6"> </text:span><text:span text:style-name="T3">22/04/2024</text:span></text:p></draw:text-box></draw:frame><draw:frame draw:style-name="fr1" text:anchor-type="char" svg:x="19.35cm" svg:y="18.447cm" svg:width="0.732cm" svg:height="8.855cm" draw:z-index="15"><draw:text-box><text:p text:style-name="P3"><text:span text:style-name="T7">Cód.</text:span><text:span text:style-name="T8"> </text:span><text:span text:style-name="T7">Validación:</text:span><text:span text:style-name="T8"> </text:span><text:span text:style-name="T7">33HWHHS7HTFXHSMG7NR5AK2S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3</text:span></text:p></draw:text-box></draw:frame></text:p>
        <text:p text:style-name="P38"><draw:frame draw:style-name="fr3" text:anchor-type="as-char" svg:width="5.129cm" svg:height="2.133cm" draw:z-index="12"><draw:text-box><text:p text:style-name="P6"><text:span text:style-name="T13">DECRETO</text:span></text:p></draw:text-box></draw:frame></text:p>
        <text:p text:style-name="P3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1"><text:span text:style-name="T17">Expediente</text:span><text:span text:style-name="T16"> </text:span><text:span text:style-name="T17">nº</text:span></text:p>
            </table:table-cell>
            <table:table-cell table:style-name="Tabla1.B1" office:value-type="string">
              <text:p text:style-name="P32"><text:span text:style-name="T17">Órgano</text:span><text:span text:style-name="T18"> </text:span><text:span text:style-name="T17">Colegiado</text:span></text:p>
            </table:table-cell>
          </table:table-row>
          <table:table-row table:style-name="Tabla1.2">
            <table:table-cell table:style-name="Tabla1.A2" office:value-type="string">
              <text:p text:style-name="P33">PLN/2024/7</text:p>
            </table:table-cell>
            <table:table-cell table:style-name="Tabla1.B2" office:value-type="string">
              <text:p text:style-name="P34"><text:span text:style-name="T17">El</text:span><text:span text:style-name="T16"> </text:span><text:span text:style-name="T17">Pleno</text:span></text:p>
            </table:table-cell>
          </table:table-row>
        </table:table>
        <text:p text:style-name="P37"/>
        <text:h text:style-name="P10" text:outline-level="2"><draw:frame draw:style-name="fr2" text:anchor-type="char" svg:x="0.706cm" svg:y="-3.487cm" svg:width="1.023cm" svg:height="8.137cm" draw:z-index="3"><draw:text-box><text:p text:style-name="P7"><text:span text:style-name="T46">Miguel Ángel Jiménez Cabrera (1 de 1)</text:span><text:span text:style-name="T47"> </text:span><text:span text:style-name="T49">Presidente</text:span><text:span text:style-name="T50"> </text:span><text:span text:style-name="T49">Accidental</text:span><text:span text:style-name="T51"> </text:span><text:span text:style-name="T49">por</text:span><text:span text:style-name="T50"> </text:span><text:span text:style-name="T49">delegación</text:span><text:span text:style-name="T51"> </text:span><text:span text:style-name="T49">de</text:span><text:span text:style-name="T50"> </text:span><text:span text:style-name="T49">firma</text:span><text:span text:style-name="T48"> </text:span><text:span text:style-name="T49">Fecha</text:span><text:span text:style-name="T52"> </text:span><text:span text:style-name="T49">Firma:</text:span><text:span text:style-name="T52"> </text:span><text:span text:style-name="T49">22/04/2024</text:span></text:p><text:p text:style-name="P8"><text:span text:style-name="T53">HASH: 0c5f594f5ff514a69d7fc52f89103245</text:span></text:p></draw:text-box></draw:frame>Oswaldo<text:span text:style-name="T54"> </text:span>Betancort<text:span text:style-name="T54"> </text:span>García,<text:span text:style-name="T54"> </text:span>EN<text:span text:style-name="T54"> </text:span>CALIDAD<text:span text:style-name="T54"> </text:span>DE<text:span text:style-name="T54"> </text:span>PRESIDENTE<text:span text:style-name="T54"> </text:span>DE<text:span text:style-name="T54"> </text:span>ESTE<text:span text:style-name="T54"> </text:span>ÓRGANO,<text:span text:style-name="T55"> </text:span>DISPONGO:</text:h>
        <text:p text:style-name="P39"/>
        <text:p text:style-name="P46"><text:span text:style-name="T56">PRIMERO.</text:span><text:span text:style-name="T58"> </text:span>Que<text:span text:style-name="T59"> </text:span>se<text:span text:style-name="T57"> </text:span>convoque<text:span text:style-name="T57"> </text:span>la<text:span text:style-name="T57"> </text:span>próxima<text:span text:style-name="T57"> </text:span>sesión<text:span text:style-name="T57"> </text:span>de<text:span text:style-name="T57"> </text:span>este<text:span text:style-name="T57"> </text:span>órgano<text:span text:style-name="T57"> </text:span>colegiado:</text:p>
        <text:p text:style-name="P49"><draw:frame draw:style-name="fr5" draw:name="image4.jpeg" text:anchor-type="char" svg:x="0.815cm" svg:y="1.118cm" svg:width="0.855cm" svg:height="0.647cm" draw:z-index="13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63" svg:width="15.975cm" svg:height="0.766cm" svg:x="2.512cm" svg:y="0.495cm"><text:p/></draw:rect><draw:polygon draw:style-name="gr3" draw:text-style-name="P64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4" draw:text-style-name="P66" svg:width="15.975cm" svg:height="0.768cm" svg:x="2.512cm" svg:y="0.494cm"><text:p text:style-name="P65"><text:span text:style-name="T71">DATOS</text:span><text:span text:style-name="T73"> </text:span><text:span text:style-name="T71">DE</text:span><text:span text:style-name="T73"> </text:span><text:span text:style-name="T71">LA</text:span><text:span text:style-name="T74"> </text:span><text:span text:style-name="T71">CONVOCATORIA</text:span></text:p><draw:enhanced-geometry svg:viewBox="0 0 21600 21600" draw:type="mso-spt202" draw:enhanced-path="M 0 0 L 21600 0 21600 21600 0 21600 0 0 Z N"/></draw:custom-shape></draw:g></text:p>
        <text:h text:style-name="P11" text:outline-level="2">Tipo<text:span text:style-name="T60"> </text:span>Convocatoria:</text:h>
        <text:p text:style-name="P47">Ordinaria</text:p>
        <text:p text:style-name="P50"/>
        <text:h text:style-name="Heading_20_1" text:outline-level="2">Fecha<text:span text:style-name="T61"> </text:span>y<text:span text:style-name="T61"> </text:span>hora:</text:h>
        <text:p text:style-name="P47">25<text:span text:style-name="T62"> </text:span>de<text:span text:style-name="T57"> </text:span>abril<text:span text:style-name="T62"> </text:span>de<text:span text:style-name="T57"> </text:span>2024<text:span text:style-name="T62"> </text:span>a<text:span text:style-name="T57"> </text:span>las<text:span text:style-name="T57"> </text:span>11:00</text:p>
        <text:p text:style-name="P51"/>
        <text:h text:style-name="P12" text:outline-level="2">Lugar:</text:h>
        <text:p text:style-name="P48">Salón<text:span text:style-name="T59"> </text:span>de<text:span text:style-name="T59"> </text:span>Plenos</text:p>
        <text:p text:style-name="P50"/>
        <text:h text:style-name="Heading_20_1" text:outline-level="2">Participación<text:span text:style-name="T59"> </text:span>a<text:span text:style-name="T59"> </text:span>distancia:</text:h>
        <text:p text:style-name="P52">Admite<text:span text:style-name="T63"> </text:span>participación<text:span text:style-name="T63"> </text:span>a<text:span text:style-name="T63"> </text:span>distancia,<text:span text:style-name="T63"> </text:span>pudiendo<text:span text:style-name="T63"> </text:span>conectar<text:span text:style-name="T63"> </text:span>mediante:<text:span text:style-name="T63"> </text:span>«A<text:span text:style-name="T63"> </text:span>través<text:span text:style-name="T63"> </text:span>de<text:span text:style-name="T63"> </text:span>la<text:span text:style-name="T63"> </text:span>Sede<text:span text:style-name="T55"> </text:span>Electrónica<text:span text:style-name="T64"> </text:span>de<text:span text:style-name="T64"> </text:span>la<text:span text:style-name="T62"> </text:span>entidad<text:span text:style-name="T64"> </text:span>en<text:span text:style-name="T62"> </text:span>la<text:span text:style-name="T64"> </text:span>dirección<text:span text:style-name="T62"> </text:span>https://cabildodelanzarote.sedelectronica.es»</text:p>
        <text:p text:style-name="P40"/>
        <text:p text:style-name="P53"><text:span text:style-name="T56">SEGUNDO.</text:span><text:span text:style-name="T66"> </text:span>Que<text:span text:style-name="T65"> </text:span>se<text:span text:style-name="T65"> </text:span>lleven<text:span text:style-name="T65"> </text:span>a<text:span text:style-name="T65"> </text:span>cabo<text:span text:style-name="T65"> </text:span>los<text:span text:style-name="T65"> </text:span>trámites<text:span text:style-name="T65"> </text:span>legales<text:span text:style-name="T65"> </text:span>oportunos<text:span text:style-name="T65"> </text:span>para<text:span text:style-name="T65"> </text:span>efectuar<text:span text:style-name="T65"> </text:span>la<text:span text:style-name="T67"> </text:span>convocatoria<text:span text:style-name="T59"> </text:span>y<text:span text:style-name="T59"> </text:span>notificación<text:span text:style-name="T61"> </text:span>a<text:span text:style-name="T59"> </text:span>los<text:span text:style-name="T61"> </text:span>miembros<text:span text:style-name="T59"> </text:span>de<text:span text:style-name="T59"> </text:span>este<text:span text:style-name="T61"> </text:span>órgano<text:span text:style-name="T59"> </text:span>colegiado.</text:p>
        <text:p text:style-name="P41"/>
        <text:p text:style-name="P30"><text:span text:style-name="T15">TERCERO.</text:span><text:span text:style-name="T19"> </text:span><text:span text:style-name="T17">Fijar</text:span><text:span text:style-name="T16"> </text:span><text:span text:style-name="T17">el</text:span><text:span text:style-name="T21"> </text:span><text:span text:style-name="T17">siguiente</text:span><text:span text:style-name="T21"> </text:span><text:span text:style-name="T17">orden</text:span><text:span text:style-name="T21"> </text:span><text:span text:style-name="T17">del</text:span><text:span text:style-name="T21"> </text:span><text:span text:style-name="T17">día:</text:span></text:p>
        <text:p text:style-name="P49"><draw:g text:anchor-type="char" draw:z-index="5" draw:style-name="gr1"><draw:rect draw:style-name="gr2" draw:text-style-name="P63" svg:width="15.975cm" svg:height="0.766cm" svg:x="2.512cm" svg:y="0.495cm"><text:p/></draw:rect><draw:polygon draw:style-name="gr3" draw:text-style-name="P64" svg:width="15.999cm" svg:height="0.815cm" svg:x="2.498cm" svg:y="0.468cm" svg:viewBox="0 0 16000 816" draw:points="16000,0 15998,0 15998,14 15993,19 15993,14 15998,14 15998,0 15988,0 15988,25 15988,25 15988,790 14,790 14,25 12,25 15988,25 15988,0 7,0 7,14 7,19 2,14 7,14 7,0 2,0 2,12 2,14 2,802 0,816 16000,816 16000,802 16000,14 16000,12"><text:p/></draw:polygon><draw:custom-shape draw:style-name="gr4" draw:text-style-name="P66" svg:width="15.975cm" svg:height="0.768cm" svg:x="2.512cm" svg:y="0.492cm"><text:p text:style-name="P65"><text:span text:style-name="T71">ASUNTOS</text:span><text:span text:style-name="T72"> </text:span><text:span text:style-name="T71">DE</text:span><text:span text:style-name="T73"> </text:span><text:span text:style-name="T71">LA</text:span><text:span text:style-name="T73"> </text:span><text:span text:style-name="T71">CONVOCATORIA</text:span></text:p><draw:enhanced-geometry svg:viewBox="0 0 21600 21600" draw:type="mso-spt202" draw:enhanced-path="M 0 0 L 21600 0 21600 21600 0 21600 0 0 Z N"/></draw:custom-shape></draw:g></text:p>
        <text:p text:style-name="P54"/>
        <text:list xml:id="list873096872" text:style-name="WWNum1">
          <text:list-item>
            <text:h text:style-name="P9" text:outline-level="2">PARTE<text:span text:style-name="T60"> </text:span>RESOLUTIVA</text:h>
          </text:list-item>
        </text:list>
        <text:p text:style-name="P55"/>
        <text:list xml:id="list122648122493888" text:continue-numbering="true" text:style-name="WWNum1">
          <text:list-item>
            <text:list>
              <text:list-item>
                <text:p text:style-name="P14"><text:span text:style-name="T17">Carácter</text:span><text:span text:style-name="T22"> </text:span><text:span text:style-name="T17">ordinario</text:span><text:span text:style-name="T22"> </text:span><text:span text:style-name="T17">de</text:span><text:span text:style-name="T22"> </text:span><text:span text:style-name="T17">la</text:span><text:span text:style-name="T22"> </text:span><text:span text:style-name="T17">sesión.</text:span></text:p>
              </text:list-item>
            </text:list>
          </text:list-item>
        </text:list>
        <text:p text:style-name="P50"/>
        <text:list xml:id="list122648825689407" text:continue-numbering="true" text:style-name="WWNum1">
          <text:list-item>
            <text:list>
              <text:list-item>
                <text:p text:style-name="P16"><text:span text:style-name="T17">Aprobación</text:span><text:span text:style-name="T23"> </text:span><text:span text:style-name="T17">de</text:span><text:span text:style-name="T24"> </text:span><text:span text:style-name="T17">las</text:span><text:span text:style-name="T23"> </text:span><text:span text:style-name="T17">actas</text:span><text:span text:style-name="T24"> </text:span><text:span text:style-name="T17">de</text:span><text:span text:style-name="T23"> </text:span><text:span text:style-name="T17">la</text:span><text:span text:style-name="T24"> </text:span><text:span text:style-name="T17">sesión</text:span><text:span text:style-name="T23"> </text:span><text:span text:style-name="T17">ordinaria</text:span><text:span text:style-name="T24"> </text:span><text:span text:style-name="T17">de</text:span><text:span text:style-name="T23"> </text:span><text:span text:style-name="T17">23</text:span><text:span text:style-name="T24"> </text:span><text:span text:style-name="T17">de</text:span><text:span text:style-name="T23"> </text:span><text:span text:style-name="T17">febrero</text:span><text:span text:style-name="T24"> </text:span><text:span text:style-name="T17">de</text:span><text:span text:style-name="T23"> </text:span><text:span text:style-name="T17">2024</text:span><text:span text:style-name="T24"> </text:span><text:span text:style-name="T17">y</text:span><text:span text:style-name="T23"> </text:span><text:span text:style-name="T17">de</text:span><text:span text:style-name="T24"> </text:span><text:span text:style-name="T17">la</text:span><text:span text:style-name="T23"> </text:span><text:span text:style-name="T17">sesión</text:span><text:span text:style-name="T25"> </text:span><text:span text:style-name="T17">extraordinaria</text:span><text:span text:style-name="T16"> </text:span><text:span text:style-name="T17">de</text:span><text:span text:style-name="T26"> </text:span><text:span text:style-name="T17">21</text:span><text:span text:style-name="T26"> </text:span><text:span text:style-name="T17">de</text:span><text:span text:style-name="T16"> </text:span><text:span text:style-name="T17">marzo</text:span><text:span text:style-name="T26"> </text:span><text:span text:style-name="T17">de</text:span><text:span text:style-name="T26"> </text:span><text:span text:style-name="T17">2024.</text:span></text:p>
              </text:list-item>
            </text:list>
          </text:list-item>
        </text:list>
        <text:p text:style-name="P40"/>
        <text:list xml:id="list122649264218612" text:continue-numbering="true" text:style-name="WWNum1">
          <text:list-item>
            <text:list>
              <text:list-item>
                <text:p text:style-name="P18"><text:span text:style-name="T17">Acuerdos</text:span><text:span text:style-name="T27"> </text:span><text:span text:style-name="T17">que</text:span><text:span text:style-name="T27"> </text:span><text:span text:style-name="T17">procedan</text:span><text:span text:style-name="T27"> </text:span><text:span text:style-name="T17">en</text:span><text:span text:style-name="T28"> </text:span><text:span text:style-name="T17">relación</text:span><text:span text:style-name="T27"> </text:span><text:span text:style-name="T17">con</text:span><text:span text:style-name="T27"> </text:span><text:span text:style-name="T17">la</text:span><text:span text:style-name="T27"> </text:span><text:span text:style-name="T17">Modificación</text:span><text:span text:style-name="T28"> </text:span><text:span text:style-name="T17">de</text:span><text:span text:style-name="T27"> </text:span><text:span text:style-name="T17">Crédito</text:span><text:span text:style-name="T27"> </text:span><text:span text:style-name="T17">del</text:span><text:span text:style-name="T28"> </text:span><text:span text:style-name="T17">Presupuesto,</text:span><text:span text:style-name="T27"> </text:span><text:span text:style-name="T17">por</text:span><text:span text:style-name="T25"> </text:span><text:span text:style-name="T17">crédito</text:span><text:span text:style-name="T29"> </text:span><text:span text:style-name="T17">extraordinario,</text:span><text:span text:style-name="T30"> </text:span><text:span text:style-name="T17">nº</text:span><text:span text:style-name="T30"> </text:span><text:span text:style-name="T17">2024-0005</text:span><text:span text:style-name="T29"> </text:span><text:span text:style-name="T17">y</text:span><text:span text:style-name="T30"> </text:span><text:span text:style-name="T17">nominación</text:span><text:span text:style-name="T30"> </text:span><text:span text:style-name="T17">de</text:span><text:span text:style-name="T29"> </text:span><text:span text:style-name="T17">subvención</text:span><text:span text:style-name="T30"> </text:span><text:span text:style-name="T17">(Expediente</text:span><text:span text:style-name="T30"> </text:span><text:span text:style-name="T17">7153</text:span></text:p>
              </text:list-item>
            </text:list>
          </text:list-item>
        </text:list>
        <text:p text:style-name="P57">/2024).</text:p>
      </text:section>
      <text:p text:style-name="P58"><draw:frame draw:style-name="fr1" text:anchor-type="char" svg:x="18.909cm" svg:y="9.904cm" svg:width="1.166cm" svg:height="6.779cm" draw:z-index="16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2264</text:span><text:span text:style-name="T5"> </text:span><text:span text:style-name="T3">Fecha:</text:span><text:span text:style-name="T6"> </text:span><text:span text:style-name="T3">22/04/2024</text:span></text:p></draw:text-box></draw:frame><draw:frame draw:style-name="fr1" text:anchor-type="char" svg:x="19.35cm" svg:y="18.447cm" svg:width="0.732cm" svg:height="8.855cm" draw:z-index="17"><draw:text-box><text:p text:style-name="P3"><text:span text:style-name="T7">Cód.</text:span><text:span text:style-name="T8"> </text:span><text:span text:style-name="T7">Validación:</text:span><text:span text:style-name="T8"> </text:span><text:span text:style-name="T7">33HWHHS7HTFXHSMG7NR5AK2S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3</text:span></text:p></draw:text-box></draw:frame></text:p>
      <text:list xml:id="list122649313626975" text:continue-numbering="true" text:style-name="WWNum1">
        <text:list-item>
          <text:list>
            <text:list-item>
              <text:p text:style-name="P19"><text:span text:style-name="T17">Acuerdos</text:span><text:span text:style-name="T27"> </text:span><text:span text:style-name="T17">que</text:span><text:span text:style-name="T27"> </text:span><text:span text:style-name="T17">procedan</text:span><text:span text:style-name="T27"> </text:span><text:span text:style-name="T17">en</text:span><text:span text:style-name="T28"> </text:span><text:span text:style-name="T17">relación</text:span><text:span text:style-name="T27"> </text:span><text:span text:style-name="T17">con</text:span><text:span text:style-name="T27"> </text:span><text:span text:style-name="T17">la</text:span><text:span text:style-name="T27"> </text:span><text:span text:style-name="T17">Modificación</text:span><text:span text:style-name="T28"> </text:span><text:span text:style-name="T17">de</text:span><text:span text:style-name="T27"> </text:span><text:span text:style-name="T17">Crédito</text:span><text:span text:style-name="T27"> </text:span><text:span text:style-name="T17">del</text:span><text:span text:style-name="T28"> </text:span><text:span text:style-name="T17">Presupuesto,</text:span><text:span text:style-name="T27"> </text:span><text:span text:style-name="T17">por</text:span><text:span text:style-name="T25"> </text:span><text:span text:style-name="T17">crédito</text:span><text:span text:style-name="T29"> </text:span><text:span text:style-name="T17">extraordinario,</text:span><text:span text:style-name="T30"> </text:span><text:span text:style-name="T17">nº</text:span><text:span text:style-name="T30"> </text:span><text:span text:style-name="T17">2024-0004</text:span><text:span text:style-name="T29"> </text:span><text:span text:style-name="T17">y</text:span><text:span text:style-name="T30"> </text:span><text:span text:style-name="T17">nominación</text:span><text:span text:style-name="T30"> </text:span><text:span text:style-name="T17">de</text:span><text:span text:style-name="T29"> </text:span><text:span text:style-name="T17">subvención</text:span><text:span text:style-name="T30"> </text:span><text:span text:style-name="T17">(Expediente</text:span><text:span text:style-name="T30"> </text:span><text:span text:style-name="T17">7043</text:span></text:p>
            </text:list-item>
          </text:list>
        </text:list-item>
      </text:list>
      <text:p text:style-name="P57">/2024).</text:p>
      <text:p text:style-name="P51"/>
      <text:list xml:id="list122650144515612" text:continue-numbering="true" text:style-name="WWNum1">
        <text:list-item>
          <text:list>
            <text:list-item>
              <text:p text:style-name="P17"><text:span text:style-name="T17">Acuerdos</text:span><text:span text:style-name="T31"> </text:span><text:span text:style-name="T17">que</text:span><text:span text:style-name="T31"> </text:span><text:span text:style-name="T17">procedan</text:span><text:span text:style-name="T31"> </text:span><text:span text:style-name="T17">con</text:span><text:span text:style-name="T31"> </text:span><text:span text:style-name="T17">la</text:span><text:span text:style-name="T31"> </text:span><text:span text:style-name="T17">equiparación</text:span><text:span text:style-name="T31"> </text:span><text:span text:style-name="T17">retributiva</text:span><text:span text:style-name="T31"> </text:span><text:span text:style-name="T17">de</text:span><text:span text:style-name="T31"> </text:span><text:span text:style-name="T17">los</text:span><text:span text:style-name="T31"> </text:span><text:span text:style-name="T17">puestos</text:span><text:span text:style-name="T31"> </text:span><text:span text:style-name="T17">de</text:span><text:span text:style-name="T31"> </text:span><text:span text:style-name="T17">FHCN</text:span><text:span text:style-name="T32"> </text:span><text:span text:style-name="T17">respecto</text:span><text:span text:style-name="T18"> </text:span><text:span text:style-name="T17">del</text:span><text:span text:style-name="T22"> </text:span><text:span text:style-name="T17">complemento</text:span><text:span text:style-name="T22"> </text:span><text:span text:style-name="T17">específico</text:span><text:span text:style-name="T22"> </text:span><text:span text:style-name="T17">por</text:span><text:span text:style-name="T22"> </text:span><text:span text:style-name="T17">especial</text:span><text:span text:style-name="T22"> </text:span><text:span text:style-name="T17">dedicación</text:span><text:span text:style-name="T22"> </text:span><text:span text:style-name="T17">(Expediente</text:span><text:span text:style-name="T18"> </text:span><text:span text:style-name="T17">6893/2024).</text:span></text:p>
            </text:list-item>
          </text:list>
        </text:list-item>
      </text:list>
      <text:p text:style-name="P43"/>
      <text:list xml:id="list122649776498361" text:continue-numbering="true" text:style-name="WWNum1">
        <text:list-item>
          <text:list>
            <text:list-item>
              <text:p text:style-name="P18"><text:span text:style-name="T17">Acuerdos</text:span><text:span text:style-name="T31"> </text:span><text:span text:style-name="T17">que</text:span><text:span text:style-name="T31"> </text:span><text:span text:style-name="T17">procedan</text:span><text:span text:style-name="T31"> </text:span><text:span text:style-name="T17">con</text:span><text:span text:style-name="T33"> </text:span><text:span text:style-name="T17">la</text:span><text:span text:style-name="T31"> </text:span><text:span text:style-name="T17">determinación</text:span><text:span text:style-name="T31"> </text:span><text:span text:style-name="T17">del</text:span><text:span text:style-name="T33"> </text:span><text:span text:style-name="T17">régimen</text:span><text:span text:style-name="T31"> </text:span><text:span text:style-name="T17">retributivo</text:span><text:span text:style-name="T31"> </text:span><text:span text:style-name="T17">de</text:span><text:span text:style-name="T31"> </text:span><text:span text:style-name="T17">los</text:span><text:span text:style-name="T33"> </text:span><text:span text:style-name="T17">puestos</text:span><text:span text:style-name="T31"> </text:span><text:span text:style-name="T17">de</text:span><text:span text:style-name="T25"> </text:span><text:span text:style-name="T17">Directores/as</text:span><text:span text:style-name="T21"> </text:span><text:span text:style-name="T17">Insulares</text:span><text:span text:style-name="T26"> </text:span><text:span text:style-name="T17">códigos</text:span><text:span text:style-name="T16"> </text:span><text:span text:style-name="T17">10004</text:span><text:span text:style-name="T16"> </text:span><text:span text:style-name="T17">y</text:span><text:span text:style-name="T16"> </text:span><text:span text:style-name="T17">10006</text:span><text:span text:style-name="T16"> </text:span><text:span text:style-name="T17">(Expediente</text:span><text:span text:style-name="T16"> </text:span><text:span text:style-name="T17">6761/2024).</text:span></text:p>
            </text:list-item>
          </text:list>
        </text:list-item>
      </text:list>
      <text:p text:style-name="P40"/>
      <text:list xml:id="list122649547651300" text:continue-numbering="true" text:style-name="WWNum1">
        <text:list-item>
          <text:list>
            <text:list-item>
              <text:p text:style-name="P16"><text:span text:style-name="T17">Acuerdos</text:span><text:span text:style-name="T28"> </text:span><text:span text:style-name="T17">que</text:span><text:span text:style-name="T28"> </text:span><text:span text:style-name="T17">procedan</text:span><text:span text:style-name="T28"> </text:span><text:span text:style-name="T17">con</text:span><text:span text:style-name="T28"> </text:span><text:span text:style-name="T17">la</text:span><text:span text:style-name="T28"> </text:span><text:span text:style-name="T17">designación</text:span><text:span text:style-name="T28"> </text:span><text:span text:style-name="T17">integrantes</text:span><text:span text:style-name="T28"> </text:span><text:span text:style-name="T17">del</text:span><text:span text:style-name="T28"> </text:span><text:span text:style-name="T17">Órgano</text:span><text:span text:style-name="T28"> </text:span><text:span text:style-name="T17">de</text:span><text:span text:style-name="T28"> </text:span><text:span text:style-name="T17">Evaluación</text:span><text:span text:style-name="T32"> </text:span><text:span text:style-name="T17">Ambiental</text:span><text:span text:style-name="T16"> </text:span><text:span text:style-name="T17">Insular</text:span><text:span text:style-name="T26"> </text:span><text:span text:style-name="T17">de</text:span><text:span text:style-name="T16"> </text:span><text:span text:style-name="T17">Lanzarote</text:span><text:span text:style-name="T16"> </text:span><text:span text:style-name="T17">y</text:span><text:span text:style-name="T16"> </text:span><text:span text:style-name="T17">La</text:span><text:span text:style-name="T16"> </text:span><text:span text:style-name="T17">Graciosa (Expediente</text:span><text:span text:style-name="T16"> </text:span><text:span text:style-name="T17">13695/2023).</text:span></text:p>
            </text:list-item>
          </text:list>
        </text:list-item>
      </text:list>
      <text:p text:style-name="P40"/>
      <text:list xml:id="list122648436767387" text:continue-numbering="true" text:style-name="WWNum1">
        <text:list-item>
          <text:list>
            <text:list-item>
              <text:p text:style-name="P22"><text:span text:style-name="T17">Acuerdos que procedan en relación con la rectificación de acuerdo plenario de cesión</text:span><text:span text:style-name="T34"> </text:span><text:span text:style-name="T17">gratuita al Servicio Canario de Salud del bien patrimonial “Terreno en Argana”, para</text:span><text:span text:style-name="T34"> </text:span><text:span text:style-name="T17">ampliación</text:span><text:span text:style-name="T16"> </text:span><text:span text:style-name="T17">del</text:span><text:span text:style-name="T26"> </text:span><text:span text:style-name="T17">hospital</text:span><text:span text:style-name="T26"> </text:span><text:span text:style-name="T17">(</text:span><text:span text:style-name="T16"> </text:span><text:span text:style-name="T17">Expte.:11507/2022).</text:span></text:p>
            </text:list-item>
          </text:list>
        </text:list-item>
      </text:list>
      <text:p text:style-name="P44"/>
      <text:list xml:id="list122649060600993" text:continue-numbering="true" text:style-name="WWNum1">
        <text:list-item>
          <text:list>
            <text:list-item>
              <text:p text:style-name="P22"><text:span text:style-name="T17">Acuerdos que procedan sobre Moción del Grupo Mixto (NC), para la implantación en</text:span><text:span text:style-name="T34"> </text:span><text:span text:style-name="T17">Lanzarote</text:span><text:span text:style-name="T21"> </text:span><text:span text:style-name="T17">de</text:span><text:span text:style-name="T21"> </text:span><text:span text:style-name="T17">una</text:span><text:span text:style-name="T16"> </text:span><text:span text:style-name="T17">escuela</text:span><text:span text:style-name="T21"> </text:span><text:span text:style-name="T17">de</text:span><text:span text:style-name="T16"> </text:span><text:span text:style-name="T17">capacitación</text:span><text:span text:style-name="T21"> </text:span><text:span text:style-name="T17">agrícola</text:span><text:span text:style-name="T16"> </text:span><text:span text:style-name="T17">(</text:span><text:span text:style-name="T21"> </text:span><text:span text:style-name="T17">Expediente</text:span><text:span text:style-name="T16"> </text:span><text:span text:style-name="T17">6961/2024).</text:span></text:p>
            </text:list-item>
          </text:list>
        </text:list-item>
      </text:list>
      <text:p text:style-name="P40"/>
      <text:list xml:id="list122649232527823" text:continue-numbering="true" text:style-name="WWNum1">
        <text:list-item>
          <text:list>
            <text:list-item>
              <text:p text:style-name="P23"><text:span text:style-name="T17">Acuerdos que procedan sobre Moción Grupo Mixto (NC), para que el Cabildo recupere,</text:span><text:span text:style-name="T34"> </text:span><text:span text:style-name="T17">actualice</text:span><text:span text:style-name="T21"> </text:span><text:span text:style-name="T17">y</text:span><text:span text:style-name="T16"> </text:span><text:span text:style-name="T17">aplique</text:span><text:span text:style-name="T16"> </text:span><text:span text:style-name="T17">el</text:span><text:span text:style-name="T21"> </text:span><text:span text:style-name="T17">proyecto</text:span><text:span text:style-name="T16"> </text:span><text:span text:style-name="T17">del</text:span><text:span text:style-name="T16"> </text:span><text:span text:style-name="T17">Plan</text:span><text:span text:style-name="T16"> </text:span><text:span text:style-name="T17">Forrajero</text:span><text:span text:style-name="T16"> </text:span><text:span text:style-name="T17">(</text:span><text:span text:style-name="T16"> </text:span><text:span text:style-name="T17">Expediente</text:span><text:span text:style-name="T16"> </text:span><text:span text:style-name="T17">6963/2024).</text:span></text:p>
            </text:list-item>
          </text:list>
        </text:list-item>
      </text:list>
      <text:p text:style-name="P40"/>
      <text:list xml:id="list122650030545540" text:continue-numbering="true" text:style-name="WWNum1">
        <text:list-item>
          <text:list>
            <text:list-item>
              <text:p text:style-name="P24"><text:span text:style-name="T17">Acuerdos</text:span><text:span text:style-name="T34"> </text:span><text:span text:style-name="T17">que</text:span><text:span text:style-name="T34"> </text:span><text:span text:style-name="T17">procedan</text:span><text:span text:style-name="T34"> </text:span><text:span text:style-name="T17">sobre</text:span><text:span text:style-name="T34"> </text:span><text:span text:style-name="T17">Moción</text:span><text:span text:style-name="T34"> </text:span><text:span text:style-name="T17">grupo</text:span><text:span text:style-name="T34"> </text:span><text:span text:style-name="T17">PSOE</text:span><text:span text:style-name="T34"> </text:span><text:span text:style-name="T17">,</text:span><text:span text:style-name="T34"> </text:span><text:span text:style-name="T17">para</text:span><text:span text:style-name="T34"> </text:span><text:span text:style-name="T17">que</text:span><text:span text:style-name="T34"> </text:span><text:span text:style-name="T17">las</text:span><text:span text:style-name="T34"> </text:span><text:span text:style-name="T17">propuestas</text:span><text:span text:style-name="T34"> </text:span><text:span text:style-name="T17">de</text:span><text:span text:style-name="T32"> </text:span><text:span text:style-name="T17">nombramiento</text:span><text:span text:style-name="T34"> </text:span><text:span text:style-name="T17">de</text:span><text:span text:style-name="T34"> </text:span><text:span text:style-name="T17">hijo/a</text:span><text:span text:style-name="T34"> </text:span><text:span text:style-name="T17">predilecto/a</text:span><text:span text:style-name="T34"> </text:span><text:span text:style-name="T17">y</text:span><text:span text:style-name="T34"> </text:span><text:span text:style-name="T17">adoptivo/a</text:span><text:span text:style-name="T34"> </text:span><text:span text:style-name="T17">se</text:span><text:span text:style-name="T34"> </text:span><text:span text:style-name="T17">tramiten</text:span><text:span text:style-name="T34"> </text:span><text:span text:style-name="T17">tan</text:span><text:span text:style-name="T34"> </text:span><text:span text:style-name="T17">solo</text:span><text:span text:style-name="T34"> </text:span><text:span text:style-name="T17">cuando</text:span><text:span text:style-name="T35"> </text:span><text:span text:style-name="T17">se</text:span><text:span text:style-name="T34"> </text:span><text:span text:style-name="T17">obtenga dos tercios de los integrantes de la Comisión de Honores y Distinciones (</text:span><text:span text:style-name="T34"> </text:span><text:span text:style-name="T17">Expediente</text:span><text:span text:style-name="T16"> </text:span><text:span text:style-name="T17">6954/2024).</text:span></text:p>
            </text:list-item>
          </text:list>
        </text:list-item>
      </text:list>
      <text:p text:style-name="P45"/>
      <text:list xml:id="list122648435315471" text:continue-numbering="true" text:style-name="WWNum1">
        <text:list-item>
          <text:list>
            <text:list-item>
              <text:p text:style-name="P23"><text:span text:style-name="T17">Acuerdos que procedan sobre Moción grupo PSOE para la creación de un servicio de</text:span><text:span text:style-name="T34"> </text:span><text:span text:style-name="T17">valoración</text:span><text:span text:style-name="T36"> </text:span><text:span text:style-name="T17">para</text:span><text:span text:style-name="T36"> </text:span><text:span text:style-name="T17">escolares</text:span><text:span text:style-name="T23"> </text:span><text:span text:style-name="T17">de</text:span><text:span text:style-name="T36"> </text:span><text:span text:style-name="T17">apoyo</text:span><text:span text:style-name="T23"> </text:span><text:span text:style-name="T17">a</text:span><text:span text:style-name="T36"> </text:span><text:span text:style-name="T17">la</text:span><text:span text:style-name="T36"> </text:span><text:span text:style-name="T17">Unidad</text:span><text:span text:style-name="T23"> </text:span><text:span text:style-name="T17">de</text:span><text:span text:style-name="T36"> </text:span><text:span text:style-name="T17">Salud</text:span><text:span text:style-name="T36"> </text:span><text:span text:style-name="T17">Mental</text:span><text:span text:style-name="T23"> </text:span><text:span text:style-name="T17">y</text:span><text:span text:style-name="T36"> </text:span><text:span text:style-name="T17">centros</text:span><text:span text:style-name="T23"> </text:span><text:span text:style-name="T17">educativos</text:span><text:span text:style-name="T36"> </text:span><text:span text:style-name="T17">,</text:span><text:span text:style-name="T32"> </text:span><text:span text:style-name="T17">e instar a la Consejería de sanidad del GOBCAN para ampliar los profesionales en la</text:span><text:span text:style-name="T34"> </text:span><text:span text:style-name="T17">USM(</text:span><text:span text:style-name="T16"> </text:span><text:span text:style-name="T17">Expediente</text:span><text:span text:style-name="T26"> </text:span><text:span text:style-name="T17">6955/2024).</text:span></text:p>
            </text:list-item>
          </text:list>
        </text:list-item>
      </text:list>
      <text:p text:style-name="P44"/>
      <text:list xml:id="list122648416350629" text:continue-numbering="true" text:style-name="WWNum1">
        <text:list-item>
          <text:list>
            <text:list-item>
              <text:p text:style-name="P24"><text:span text:style-name="T17">Acuerdos</text:span><text:span text:style-name="T34"> </text:span><text:span text:style-name="T17">que</text:span><text:span text:style-name="T34"> </text:span><text:span text:style-name="T17">procedan</text:span><text:span text:style-name="T34"> </text:span><text:span text:style-name="T17">sobre</text:span><text:span text:style-name="T34"> </text:span><text:span text:style-name="T17">Moción</text:span><text:span text:style-name="T34"> </text:span><text:span text:style-name="T17">grupo</text:span><text:span text:style-name="T34"> </text:span><text:span text:style-name="T17">PSOE,</text:span><text:span text:style-name="T34"> </text:span><text:span text:style-name="T17">para</text:span><text:span text:style-name="T34"> </text:span><text:span text:style-name="T17">aumentar</text:span><text:span text:style-name="T34"> </text:span><text:span text:style-name="T17">el</text:span><text:span text:style-name="T34"> </text:span><text:span text:style-name="T17">número</text:span><text:span text:style-name="T34"> </text:span><text:span text:style-name="T17">de</text:span><text:span text:style-name="T32"> </text:span><text:span text:style-name="T17">agentes</text:span><text:span text:style-name="T21"> </text:span><text:span text:style-name="T17">de</text:span><text:span text:style-name="T16"> </text:span><text:span text:style-name="T17">medioambiente</text:span><text:span text:style-name="T21"> </text:span><text:span text:style-name="T17">y</text:span><text:span text:style-name="T16"> </text:span><text:span text:style-name="T17">vigilantes</text:span><text:span text:style-name="T21"> </text:span><text:span text:style-name="T17">de</text:span><text:span text:style-name="T16"> </text:span><text:span text:style-name="T17">patrimonio</text:span><text:span text:style-name="T21"> </text:span><text:span text:style-name="T17">(</text:span><text:span text:style-name="T16"> </text:span><text:span text:style-name="T17">Expediente</text:span><text:span text:style-name="T21"> </text:span><text:span text:style-name="T17">6952/2024).</text:span></text:p>
            </text:list-item>
          </text:list>
        </text:list-item>
      </text:list>
      <text:p text:style-name="P59"/>
      <text:list xml:id="list122649199298595" text:continue-numbering="true" text:style-name="WWNum1">
        <text:list-item>
          <text:h text:style-name="P9" text:outline-level="2">ACTIVIDAD<text:span text:style-name="T60"> </text:span>DE<text:span text:style-name="T60"> </text:span>CONTROL</text:h>
        </text:list-item>
      </text:list>
      <text:p text:style-name="P55"/>
      <text:list xml:id="list2472912661" text:style-name="WWNum2">
        <text:list-item>
          <text:p text:style-name="P20"><text:span text:style-name="T17">Dación</text:span><text:span text:style-name="T37"> </text:span><text:span text:style-name="T17">de</text:span><text:span text:style-name="T37"> </text:span><text:span text:style-name="T17">cuenta</text:span><text:span text:style-name="T37"> </text:span><text:span text:style-name="T17">de</text:span><text:span text:style-name="T38"> </text:span><text:span text:style-name="T17">los</text:span><text:span text:style-name="T37"> </text:span><text:span text:style-name="T17">acuerdos</text:span><text:span text:style-name="T37"> </text:span><text:span text:style-name="T17">adoptados</text:span><text:span text:style-name="T38"> </text:span><text:span text:style-name="T17">por</text:span><text:span text:style-name="T37"> </text:span><text:span text:style-name="T17">el</text:span><text:span text:style-name="T37"> </text:span><text:span text:style-name="T17">Consejo</text:span><text:span text:style-name="T38"> </text:span><text:span text:style-name="T17">de</text:span><text:span text:style-name="T37"> </text:span><text:span text:style-name="T17">Gobierno</text:span><text:span text:style-name="T37"> </text:span><text:span text:style-name="T17">Insular</text:span><text:span text:style-name="T38"> </text:span><text:span text:style-name="T17">en</text:span><text:span text:style-name="T25"> </text:span><text:span text:style-name="T17">relación</text:span><text:span text:style-name="T16"> </text:span><text:span text:style-name="T17">a</text:span><text:span text:style-name="T26"> </text:span><text:span text:style-name="T17">la</text:span><text:span text:style-name="T16"> </text:span><text:span text:style-name="T17">aprobación</text:span><text:span text:style-name="T26"> </text:span><text:span text:style-name="T17">o</text:span><text:span text:style-name="T16"> </text:span><text:span text:style-name="T17">modificación</text:span><text:span text:style-name="T26"> </text:span><text:span text:style-name="T17">de</text:span><text:span text:style-name="T26"> </text:span><text:span text:style-name="T17">Convenios.</text:span></text:p>
        </text:list-item>
      </text:list>
      <text:p text:style-name="P43"/>
      <text:list xml:id="list122648928729630" text:continue-numbering="true" text:style-name="WWNum2">
        <text:list-item>
          <text:p text:style-name="P21"><text:span text:style-name="T17">Dación</text:span><text:span text:style-name="T34"> </text:span><text:span text:style-name="T17">de</text:span><text:span text:style-name="T34"> </text:span><text:span text:style-name="T17">cuenta</text:span><text:span text:style-name="T34"> </text:span><text:span text:style-name="T17">de</text:span><text:span text:style-name="T34"> </text:span><text:span text:style-name="T17">los</text:span><text:span text:style-name="T34"> </text:span><text:span text:style-name="T17">acuerdos</text:span><text:span text:style-name="T34"> </text:span><text:span text:style-name="T17">adoptados</text:span><text:span text:style-name="T34"> </text:span><text:span text:style-name="T17">por</text:span><text:span text:style-name="T34"> </text:span><text:span text:style-name="T17">el</text:span><text:span text:style-name="T34"> </text:span><text:span text:style-name="T17">Consejo</text:span><text:span text:style-name="T34"> </text:span><text:span text:style-name="T17">de</text:span><text:span text:style-name="T34"> </text:span><text:span text:style-name="T17">Gobierno</text:span><text:span text:style-name="T35"> </text:span><text:span text:style-name="T17">Insular</text:span><text:span text:style-name="T32"> </text:span><text:span text:style-name="T17">relativo</text:span><text:span text:style-name="T16"> </text:span><text:span text:style-name="T17">a</text:span><text:span text:style-name="T26"> </text:span><text:span text:style-name="T17">subvenciones.</text:span></text:p>
        </text:list-item>
      </text:list>
      <text:p text:style-name="P40"/>
      <text:list xml:id="list122649313103491" text:continue-numbering="true" text:style-name="WWNum2">
        <text:list-item>
          <text:p text:style-name="P15"><text:span text:style-name="T17">Dación</text:span><text:span text:style-name="T22"> </text:span><text:span text:style-name="T17">de</text:span><text:span text:style-name="T22"> </text:span><text:span text:style-name="T17">cuenta</text:span><text:span text:style-name="T22"> </text:span><text:span text:style-name="T17">de</text:span><text:span text:style-name="T20"> </text:span><text:span text:style-name="T17">los</text:span><text:span text:style-name="T22"> </text:span><text:span text:style-name="T17">Decretos</text:span><text:span text:style-name="T22"> </text:span><text:span text:style-name="T17">y</text:span><text:span text:style-name="T20"> </text:span><text:span text:style-name="T17">de</text:span><text:span text:style-name="T22"> </text:span><text:span text:style-name="T17">las</text:span><text:span text:style-name="T22"> </text:span><text:span text:style-name="T17">Resoluciones.</text:span></text:p>
        </text:list-item>
      </text:list>
      <text:p text:style-name="P50"/>
      <text:list xml:id="list122648151751267" text:continue-numbering="true" text:style-name="WWNum2">
        <text:list-item>
          <text:p text:style-name="P21"><text:span text:style-name="T17">Dación</text:span><text:span text:style-name="T39"> </text:span><text:span text:style-name="T17">de</text:span><text:span text:style-name="T39"> </text:span><text:span text:style-name="T17">cuenta</text:span><text:span text:style-name="T40"> </text:span><text:span text:style-name="T17">acuerdo</text:span><text:span text:style-name="T39"> </text:span><text:span text:style-name="T17">CGI</text:span><text:span text:style-name="T39"> </text:span><text:span text:style-name="T17">19/02/24,</text:span><text:span text:style-name="T40"> </text:span><text:span text:style-name="T17">subsanación</text:span><text:span text:style-name="T39"> </text:span><text:span text:style-name="T17">error</text:span><text:span text:style-name="T40"> </text:span><text:span text:style-name="T17">materia</text:span><text:span text:style-name="T39"> </text:span><text:span text:style-name="T17">detectado</text:span><text:span text:style-name="T39"> </text:span><text:span text:style-name="T17">en</text:span><text:span text:style-name="T40"> </text:span><text:span text:style-name="T17">el</text:span><text:span text:style-name="T25"> </text:span><text:span text:style-name="T17">antecedente</text:span><text:span text:style-name="T41"> </text:span><text:span text:style-name="T17">de</text:span><text:span text:style-name="T42"> </text:span><text:span text:style-name="T17">hecho</text:span><text:span text:style-name="T42"> </text:span><text:span text:style-name="T17">9º</text:span><text:span text:style-name="T42"> </text:span><text:span text:style-name="T17">del</text:span><text:span text:style-name="T41"> </text:span><text:span text:style-name="T17">acuerdo</text:span><text:span text:style-name="T42"> </text:span><text:span text:style-name="T17">del</text:span><text:span text:style-name="T42"> </text:span><text:span text:style-name="T17">Consejo</text:span><text:span text:style-name="T42"> </text:span><text:span text:style-name="T17">de</text:span><text:span text:style-name="T42"> </text:span><text:span text:style-name="T17">Gobierno</text:span><text:span text:style-name="T41"> </text:span><text:span text:style-name="T17">Insular</text:span><text:span text:style-name="T42"> </text:span><text:span text:style-name="T17">de</text:span><text:span text:style-name="T42"> </text:span><text:span text:style-name="T17">20/11/23</text:span></text:p>
        </text:list-item>
      </text:list>
      <text:p text:style-name="P60"><draw:frame draw:style-name="fr1" text:anchor-type="char" svg:x="18.909cm" svg:y="9.904cm" svg:width="1.166cm" svg:height="6.779cm" draw:z-index="18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2264</text:span><text:span text:style-name="T5"> </text:span><text:span text:style-name="T3">Fecha:</text:span><text:span text:style-name="T6"> </text:span><text:span text:style-name="T3">22/04/2024</text:span></text:p></draw:text-box></draw:frame><draw:frame draw:style-name="fr1" text:anchor-type="char" svg:x="19.35cm" svg:y="18.447cm" svg:width="0.732cm" svg:height="8.855cm" draw:z-index="19"><draw:text-box><text:p text:style-name="P3"><text:span text:style-name="T7">Cód.</text:span><text:span text:style-name="T8"> </text:span><text:span text:style-name="T7">Validación:</text:span><text:span text:style-name="T8"> </text:span><text:span text:style-name="T7">33HWHHS7HTFXHSMG7NR5AK2S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3</text:span></text:p></draw:text-box></draw:frame>relativo<text:span text:style-name="T68"> </text:span>a<text:span text:style-name="T69"> </text:span>la<text:span text:style-name="T69"> </text:span>Ordenanza<text:span text:style-name="T68"> </text:span>Fiscal<text:span text:style-name="T69"> </text:span>reguladora<text:span text:style-name="T69"> </text:span>de<text:span text:style-name="T69"> </text:span>la<text:span text:style-name="T68"> </text:span>Tasa<text:span text:style-name="T69"> </text:span>de<text:span text:style-name="T69"> </text:span>Residuos<text:span text:style-name="T68"> </text:span>(Expediente<text:span text:style-name="T69"> </text:span>17844</text:p>
      <text:p text:style-name="P61">/2022).</text:p>
      <text:p text:style-name="P56"/>
      <text:list xml:id="list122649112050184" text:continue-numbering="true" text:style-name="WWNum2">
        <text:list-item>
          <text:p text:style-name="P25"><text:span text:style-name="T17">Dación</text:span><text:span text:style-name="T34"> </text:span><text:span text:style-name="T17">de</text:span><text:span text:style-name="T34"> </text:span><text:span text:style-name="T17">cuenta</text:span><text:span text:style-name="T34"> </text:span><text:span text:style-name="T17">acuerdo</text:span><text:span text:style-name="T34"> </text:span><text:span text:style-name="T17">CGI</text:span><text:span text:style-name="T34"> </text:span><text:span text:style-name="T17">08/04/24,</text:span><text:span text:style-name="T34"> </text:span><text:span text:style-name="T17">aprobación</text:span><text:span text:style-name="T34"> </text:span><text:span text:style-name="T17">del</text:span><text:span text:style-name="T34"> </text:span><text:span text:style-name="T17">Plan</text:span><text:span text:style-name="T34"> </text:span><text:span text:style-name="T17">Estratégico</text:span><text:span text:style-name="T34"> </text:span><text:span text:style-name="T17">para</text:span><text:span text:style-name="T34"> </text:span><text:span text:style-name="T17">la</text:span><text:span text:style-name="T34"> </text:span><text:span text:style-name="T17">Promoción de la Infancia, Adolescencia y Juventud de Lanzarote y La Graciosa 2023-</text:span><text:span text:style-name="T34"> </text:span><text:span text:style-name="T17">2030</text:span><text:span text:style-name="T16"> </text:span><text:span text:style-name="T17">(Expediente</text:span><text:span text:style-name="T26"> </text:span><text:span text:style-name="T17">16298/2023).</text:span></text:p>
        </text:list-item>
      </text:list>
      <text:p text:style-name="P44"/>
      <text:list xml:id="list122649678696444" text:continue-numbering="true" text:style-name="WWNum2">
        <text:list-item>
          <text:p text:style-name="P27"><text:span text:style-name="T17">Dación de cuenta CGI 08/04/24, modificación Resolución de 25/07/23 sobre funciones</text:span><text:span text:style-name="T34"> </text:span><text:span text:style-name="T17">del</text:span><text:span text:style-name="T21"> </text:span><text:span text:style-name="T17">Director</text:span><text:span text:style-name="T16"> </text:span><text:span text:style-name="T17">Insular</text:span><text:span text:style-name="T16"> </text:span><text:span text:style-name="T17">de</text:span><text:span text:style-name="T16"> </text:span><text:span text:style-name="T17">Obras</text:span><text:span text:style-name="T16"> </text:span><text:span text:style-name="T17">Públicas</text:span><text:span text:style-name="T16"> </text:span><text:span text:style-name="T17">e</text:span><text:span text:style-name="T16"> </text:span><text:span text:style-name="T17">Infraestructuras</text:span><text:span text:style-name="T16"> </text:span><text:span text:style-name="T17">(Expediente</text:span><text:span text:style-name="T16"> </text:span><text:span text:style-name="T17">5916/2024).</text:span></text:p>
        </text:list-item>
      </text:list>
      <text:p text:style-name="P40"/>
      <text:list xml:id="list122648909909471" text:continue-numbering="true" text:style-name="WWNum2">
        <text:list-item>
          <text:p text:style-name="P27"><text:span text:style-name="T17">Dación de cuenta CGI 15/04/24, nombramiento de Alejandra Martinón Suárez como</text:span><text:span text:style-name="T34"> </text:span><text:span text:style-name="T17">Coordinadora</text:span><text:span text:style-name="T16"> </text:span><text:span text:style-name="T17">General</text:span><text:span text:style-name="T26"> </text:span><text:span text:style-name="T17">de</text:span><text:span text:style-name="T26"> </text:span><text:span text:style-name="T17">Presidencia</text:span><text:span text:style-name="T16"> </text:span><text:span text:style-name="T17">(Expediente</text:span><text:span text:style-name="T16"> </text:span><text:span text:style-name="T17">5867/2024).</text:span></text:p>
        </text:list-item>
      </text:list>
      <text:p text:style-name="P40"/>
      <text:list xml:id="list122648842410954" text:continue-numbering="true" text:style-name="WWNum2">
        <text:list-item>
          <text:p text:style-name="P27"><text:span text:style-name="T17">Dación de cuenta CGI 15/04/24, nombramiento de Delia María López de la Hoz como</text:span><text:span text:style-name="T34"> </text:span><text:span text:style-name="T17">Coordinadora General de Residuos, Aguas, Energías Eólicas, Transporte, Movilidad y</text:span><text:span text:style-name="T34"> </text:span><text:span text:style-name="T17">Accesibilidad</text:span><text:span text:style-name="T16"> </text:span><text:span text:style-name="T17">(Expediente</text:span><text:span text:style-name="T26"> </text:span><text:span text:style-name="T17">5863/2024).</text:span></text:p>
        </text:list-item>
      </text:list>
      <text:p text:style-name="P44"/>
      <text:list xml:id="list122649958909603" text:continue-numbering="true" text:style-name="WWNum2">
        <text:list-item>
          <text:p text:style-name="P28"><text:span text:style-name="T17">Dación</text:span><text:span text:style-name="T43"> </text:span><text:span text:style-name="T17">de</text:span><text:span text:style-name="T43"> </text:span><text:span text:style-name="T17">cuenta</text:span><text:span text:style-name="T36"> </text:span><text:span text:style-name="T17">del</text:span><text:span text:style-name="T43"> </text:span><text:span text:style-name="T17">Decreto</text:span><text:span text:style-name="T43"> </text:span><text:span text:style-name="T17">nº</text:span><text:span text:style-name="T36"> </text:span><text:span text:style-name="T17">2024-1990,</text:span><text:span text:style-name="T43"> </text:span><text:span text:style-name="T17">relativo</text:span><text:span text:style-name="T36"> </text:span><text:span text:style-name="T17">a</text:span><text:span text:style-name="T43"> </text:span><text:span text:style-name="T17">la</text:span><text:span text:style-name="T43"> </text:span><text:span text:style-name="T17">creación</text:span><text:span text:style-name="T36"> </text:span><text:span text:style-name="T17">del</text:span><text:span text:style-name="T43"> </text:span><text:span text:style-name="T17">Área</text:span><text:span text:style-name="T36"> </text:span><text:span text:style-name="T17">de</text:span><text:span text:style-name="T43"> </text:span><text:span text:style-name="T17">Mayores</text:span><text:span text:style-name="T32"> </text:span><text:span text:style-name="T17">y</text:span><text:span text:style-name="T16"> </text:span><text:span text:style-name="T17">de</text:span><text:span text:style-name="T26"> </text:span><text:span text:style-name="T17">Relaciones</text:span><text:span text:style-name="T26"> </text:span><text:span text:style-name="T17">Intergeneracionales.</text:span></text:p>
        </text:list-item>
      </text:list>
      <text:p text:style-name="P43"/>
      <text:list xml:id="list122648252517037" text:continue-numbering="true" text:style-name="WWNum2">
        <text:list-item>
          <text:p text:style-name="P26"><text:span text:style-name="T17">Dación de cuenta CGI 17/04/24, nombramiento de doña Gloria Ana Artiles Fontales</text:span><text:span text:style-name="T34"> </text:span><text:span text:style-name="T17">como</text:span><text:span text:style-name="T21"> </text:span><text:span text:style-name="T17">Directora</text:span><text:span text:style-name="T16"> </text:span><text:span text:style-name="T17">Insular</text:span><text:span text:style-name="T26"> </text:span><text:span text:style-name="T17">de</text:span><text:span text:style-name="T16"> </text:span><text:span text:style-name="T17">Apoyo</text:span><text:span text:style-name="T16"> </text:span><text:span text:style-name="T17">a</text:span><text:span text:style-name="T16"> </text:span><text:span text:style-name="T17">la</text:span><text:span text:style-name="T16"> </text:span><text:span text:style-name="T17">Presidencia</text:span><text:span text:style-name="T21"> </text:span><text:span text:style-name="T17">y</text:span><text:span text:style-name="T16"> </text:span><text:span text:style-name="T17">Comunicación</text:span><text:span text:style-name="T16"> </text:span><text:span text:style-name="T17">Institucional.</text:span></text:p>
        </text:list-item>
      </text:list>
      <text:p text:style-name="P40"/>
      <text:list xml:id="list122649316811754" text:continue-numbering="true" text:style-name="WWNum2">
        <text:list-item>
          <text:p text:style-name="P27"><text:span text:style-name="T17">Comparecencia a petición del Grupo Mixto (VOX), del Presidente, para que informe</text:span><text:span text:style-name="T34"> </text:span><text:span text:style-name="T17">sobre la política del Cabildo de Lanzarote respecto de la carretera LZ-2 a su paso por la</text:span><text:span text:style-name="T34"> </text:span><text:span text:style-name="T17">localidad</text:span><text:span text:style-name="T16"> </text:span><text:span text:style-name="T17">de</text:span><text:span text:style-name="T26"> </text:span><text:span text:style-name="T17">Playa</text:span><text:span text:style-name="T16"> </text:span><text:span text:style-name="T17">Honda</text:span><text:span text:style-name="T26"> </text:span><text:span text:style-name="T17">(</text:span><text:span text:style-name="T16"> </text:span><text:span text:style-name="T17">Expediente</text:span><text:span text:style-name="T26"> </text:span><text:span text:style-name="T17">5446/2024).</text:span></text:p>
        </text:list-item>
      </text:list>
      <text:p text:style-name="P43"/>
      <text:list xml:id="list122650134583623" text:continue-numbering="true" text:style-name="WWNum2">
        <text:list-item>
          <text:p text:style-name="P27"><text:span text:style-name="T17">Comparecencia,</text:span><text:span text:style-name="T34"> </text:span><text:span text:style-name="T17">a</text:span><text:span text:style-name="T34"> </text:span><text:span text:style-name="T17">petición</text:span><text:span text:style-name="T34"> </text:span><text:span text:style-name="T17">del</text:span><text:span text:style-name="T34"> </text:span><text:span text:style-name="T17">Grupo</text:span><text:span text:style-name="T34"> </text:span><text:span text:style-name="T17">PSOE,</text:span><text:span text:style-name="T34"> </text:span><text:span text:style-name="T17">del</text:span><text:span text:style-name="T34"> </text:span><text:span text:style-name="T17">Presidente,</text:span><text:span text:style-name="T34"> </text:span><text:span text:style-name="T17">para</text:span><text:span text:style-name="T34"> </text:span><text:span text:style-name="T17">que</text:span><text:span text:style-name="T34"> </text:span><text:span text:style-name="T17">explique</text:span><text:span text:style-name="T34"> </text:span><text:span text:style-name="T17">el</text:span><text:span text:style-name="T32"> </text:span><text:span text:style-name="T17">objetivo</text:span><text:span text:style-name="T21"> </text:span><text:span text:style-name="T17">del</text:span><text:span text:style-name="T16"> </text:span><text:span text:style-name="T17">viaje</text:span><text:span text:style-name="T16"> </text:span><text:span text:style-name="T17">institucional</text:span><text:span text:style-name="T16"> </text:span><text:span text:style-name="T17">a</text:span><text:span text:style-name="T16"> </text:span><text:span text:style-name="T17">Nueva</text:span><text:span text:style-name="T16"> </text:span><text:span text:style-name="T17">York</text:span><text:span text:style-name="T16"> </text:span><text:span text:style-name="T17">(</text:span><text:span text:style-name="T16"> </text:span><text:span text:style-name="T17">Expediente</text:span><text:span text:style-name="T16"> </text:span><text:span text:style-name="T17">6959/2024).</text:span></text:p>
        </text:list-item>
      </text:list>
      <text:p text:style-name="P59"/>
      <text:list xml:id="list122648392924749" text:continue-list="list122649199298595" text:style-name="WWNum1">
        <text:list-item>
          <text:h text:style-name="P9" text:outline-level="2">RUEGOS<text:span text:style-name="T62"> </text:span>Y<text:span text:style-name="T57"> </text:span>PREGUNTAS</text:h>
        </text:list-item>
      </text:list>
      <text:p text:style-name="P55"/>
      <text:list xml:id="list122648476260747" text:continue-list="list122650134583623" text:style-name="WWNum2">
        <text:list-item>
          <text:p text:style-name="P29"><text:span text:style-name="T17">Pregunta,</text:span><text:span text:style-name="T44"> </text:span><text:span text:style-name="T17">a</text:span><text:span text:style-name="T45"> </text:span><text:span text:style-name="T17">petición</text:span><text:span text:style-name="T44"> </text:span><text:span text:style-name="T17">del</text:span><text:span text:style-name="T45"> </text:span><text:span text:style-name="T17">Grupo</text:span><text:span text:style-name="T45"> </text:span><text:span text:style-name="T17">Mixto</text:span><text:span text:style-name="T44"> </text:span><text:span text:style-name="T17">(NC),</text:span><text:span text:style-name="T45"> </text:span><text:span text:style-name="T17">sobre</text:span><text:span text:style-name="T45"> </text:span><text:span text:style-name="T17">si</text:span><text:span text:style-name="T44"> </text:span><text:span text:style-name="T17">el</text:span><text:span text:style-name="T45"> </text:span><text:span text:style-name="T17">Cabildo</text:span><text:span text:style-name="T45"> </text:span><text:span text:style-name="T17">pretende</text:span><text:span text:style-name="T44"> </text:span><text:span text:style-name="T17">asumir</text:span><text:span text:style-name="T45"> </text:span><text:span text:style-name="T17">la</text:span><text:span text:style-name="T32"> </text:span><text:span text:style-name="T17">gestión directa del anunciado Centro de Crisis 24 para violencia de género ( Expediente</text:span><text:span text:style-name="T34"> </text:span><text:span text:style-name="T17">6965/2024).</text:span></text:p>
        </text:list-item>
      </text:list>
      <text:p text:style-name="P43"/>
      <text:list xml:id="list122650177800682" text:continue-numbering="true" text:style-name="WWNum2">
        <text:list-item>
          <text:p text:style-name="P26"><text:span text:style-name="T17">Pregunta,</text:span><text:span text:style-name="T34"> </text:span><text:span text:style-name="T17">a</text:span><text:span text:style-name="T34"> </text:span><text:span text:style-name="T17">petición</text:span><text:span text:style-name="T34"> </text:span><text:span text:style-name="T17">del</text:span><text:span text:style-name="T34"> </text:span><text:span text:style-name="T17">grupo</text:span><text:span text:style-name="T34"> </text:span><text:span text:style-name="T17">PSOE</text:span><text:span text:style-name="T34"> </text:span><text:span text:style-name="T17">,</text:span><text:span text:style-name="T34"> </text:span><text:span text:style-name="T17">sobre</text:span><text:span text:style-name="T34"> </text:span><text:span text:style-name="T17">la</text:span><text:span text:style-name="T34"> </text:span><text:span text:style-name="T17">implantación</text:span><text:span text:style-name="T34"> </text:span><text:span text:style-name="T17">de</text:span><text:span text:style-name="T34"> </text:span><text:span text:style-name="T17">una</text:span><text:span text:style-name="T34"> </text:span><text:span text:style-name="T17">tasa</text:span><text:span text:style-name="T34"> </text:span><text:span text:style-name="T17">de</text:span><text:span text:style-name="T34"> </text:span><text:span text:style-name="T17">corresponsabilidad</text:span><text:span text:style-name="T16"> </text:span><text:span text:style-name="T17">turística en</text:span><text:span text:style-name="T16"> </text:span><text:span text:style-name="T17">la</text:span><text:span text:style-name="T26"> </text:span><text:span text:style-name="T17">isla</text:span><text:span text:style-name="T16"> </text:span><text:span text:style-name="T17">(</text:span><text:span text:style-name="T26"> </text:span><text:span text:style-name="T17">Expediente</text:span><text:span text:style-name="T16"> </text:span><text:span text:style-name="T17">6946/2024).</text:span></text:p>
        </text:list-item>
      </text:list>
      <text:p text:style-name="P40"/>
      <text:list xml:id="list122649597784560" text:continue-numbering="true" text:style-name="WWNum2">
        <text:list-item>
          <text:p text:style-name="P27"><text:span text:style-name="T17">Pregunta, a petición del grupo PSOE , sobre la renuncia a la puesta en marcha del</text:span><text:span text:style-name="T34"> </text:span><text:span text:style-name="T17">SAIDIL</text:span><text:span text:style-name="T16"> </text:span><text:span text:style-name="T17">(</text:span><text:span text:style-name="T26"> </text:span><text:span text:style-name="T17">Expediente</text:span><text:span text:style-name="T26"> </text:span><text:span text:style-name="T17">6949/2024).</text:span></text:p>
        </text:list-item>
      </text:list>
      <text:p text:style-name="P62"/>
      <text:h text:style-name="P13" text:outline-level="2">DOCUMENTO<text:span text:style-name="T70"> </text:span>FIRMADO<text:span text:style-name="T62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641cm" fo:margin-right="0.203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757cm" fo:margin-left="2.6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4.1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7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7.2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8.8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0.3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1.9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3.4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381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6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35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0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78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1.2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9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E00EA8CC2A14BDD3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E00EA8CC2A14BDD3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25cm" svg:y="0.397cm" svg:width="4.233cm" svg:height="1.852cm" draw:z-index="9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E00EA8CC2A14BDD3.png" xlink:type="simple" xlink:show="embed" xlink:actuate="onLoad" draw:mime-type="image/png"/></draw:frame><draw:frame draw:style-name="Mfr1" text:anchor-type="char" svg:x="3.096cm" svg:y="27.801cm" svg:width="14.617cm" svg:height="0.594cm" draw:z-index="11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14</meta:creation-date>
    <dc:date>2024-05-29T11:25:14</dc:date>
    <meta:editing-duration>P0D</meta:editing-duration>
    <meta:generator>LibreOffice/7.2.2.2$Windows_X86_64 LibreOffice_project/02b2acce88a210515b4a5bb2e46cbfb63fe97d56</meta:generator>
    <meta:document-statistic meta:table-count="1" meta:image-count="10" meta:object-count="0" meta:page-count="3" meta:paragraph-count="71" meta:word-count="912" meta:character-count="6210" meta:non-whitespace-character-count="5399"/>
    <meta:user-defined meta:name="AppVersion">12.0000</meta:user-defined>
    <meta:user-defined meta:name="Created" meta:value-type="date">2024-04-22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