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60B2B9FCE2A64870.png" manifest:media-type="image/png"/>
  <manifest:file-entry manifest:full-path="Pictures/10000000000000F9000000BC4CAC91BFF035598D.jpg" manifest:media-type="image/jpeg"/>
  <manifest:file-entry manifest:full-path="Pictures/100000000000001A000001364444B243613CBE8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P11" style:family="paragraph" style:parent-style-name="Heading_20_1">
      <style:paragraph-properties fo:margin-left="1.87cm" fo:margin-right="1.111cm" fo:margin-top="0.159cm" fo:margin-bottom="0cm" style:contextual-spacing="false" fo:text-indent="0cm" style:auto-text-indent="false"/>
    </style:style>
    <style:style style:name="P12" style:family="paragraph" style:parent-style-name="Heading_20_1">
      <style:paragraph-properties fo:margin-left="3.14cm" fo:margin-right="0cm" fo:text-indent="0cm" style:auto-text-indent="false"/>
    </style:style>
    <style:style style:name="P13" style:family="paragraph" style:parent-style-name="Heading_20_1">
      <style:paragraph-properties fo:margin-left="3.14cm" fo:margin-right="0cm" fo:margin-top="0.002cm" fo:margin-bottom="0cm" style:contextual-spacing="false" fo:text-indent="0cm" style:auto-text-indent="false"/>
    </style:style>
    <style:style style:name="P14" style:family="paragraph" style:parent-style-name="Heading_20_1">
      <style:paragraph-properties fo:margin-left="1.87cm" fo:margin-right="1.178cm" fo:text-align="justify" style:justify-single-word="false" fo:text-indent="0cm" style:auto-text-indent="false"/>
    </style:style>
    <style:style style:name="P15" style:family="paragraph" style:parent-style-name="Heading_20_1">
      <style:paragraph-properties fo:text-align="justify" style:justify-single-word="false"/>
    </style:style>
    <style:style style:name="P16" style:family="paragraph" style:parent-style-name="Heading_20_1">
      <style:paragraph-properties fo:margin-top="0.159cm" fo:margin-bottom="0cm" style:contextual-spacing="false" fo:text-align="justify" style:justify-single-word="false"/>
    </style:style>
    <style:style style:name="P17" style:family="paragraph" style:parent-style-name="Heading_20_1">
      <style:paragraph-properties fo:margin-left="1.87cm" fo:margin-right="1.166cm" fo:margin-top="0.002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14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6.597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64cm" style:type="right"/>
        </style:tab-stops>
      </style:paragraph-properties>
    </style:style>
    <style:style style:name="P20" style:family="paragraph" style:parent-style-name="Standard">
      <style:paragraph-properties fo:margin-left="6.597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64cm" style:type="right"/>
        </style:tab-stops>
      </style:paragraph-properties>
    </style:style>
    <style:style style:name="P21" style:family="paragraph" style:parent-style-name="Standard">
      <style:paragraph-properties fo:margin-left="1.87cm" fo:margin-right="1.111cm" fo:margin-top="0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6.491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746cm" style:type="right"/>
        </style:tab-stops>
      </style:paragraph-properties>
    </style:style>
    <style:style style:name="P23" style:family="paragraph" style:parent-style-name="Standard">
      <style:paragraph-properties fo:margin-left="6.491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746cm" style:type="right"/>
        </style:tab-stops>
      </style:paragraph-properties>
    </style:style>
    <style:style style:name="P24" style:family="paragraph" style:parent-style-name="Standard">
      <style:paragraph-properties fo:margin-left="6.491cm" fo:margin-right="0cm" fo:margin-top="0.81cm" fo:margin-bottom="0cm" style:contextual-spacing="false" fo:text-align="start" style:justify-single-word="false" fo:text-indent="0cm" style:auto-text-indent="false">
        <style:tab-stops>
          <style:tab-stop style:position="13.746cm" style:type="right"/>
        </style:tab-stops>
      </style:paragraph-properties>
    </style:style>
    <style:style style:name="P25" style:family="paragraph" style:parent-style-name="Standard">
      <style:paragraph-properties fo:margin-left="6.491cm" fo:margin-right="0cm" fo:margin-top="0.321cm" fo:margin-bottom="0cm" style:contextual-spacing="false" fo:text-align="start" style:justify-single-word="false" fo:text-indent="0cm" style:auto-text-indent="false">
        <style:tab-stops>
          <style:tab-stop style:position="13.746cm" style:type="right"/>
        </style:tab-stops>
      </style:paragraph-properties>
    </style:style>
    <style:style style:name="P26" style:family="paragraph" style:parent-style-name="Standard">
      <style:paragraph-properties fo:margin-left="6.491cm" fo:margin-right="0cm" fo:margin-top="0.323cm" fo:margin-bottom="0cm" style:contextual-spacing="false" fo:text-align="start" style:justify-single-word="false" fo:text-indent="0cm" style:auto-text-indent="false">
        <style:tab-stops>
          <style:tab-stop style:position="13.746cm" style:type="right"/>
        </style:tab-stops>
      </style:paragraph-properties>
    </style:style>
    <style:style style:name="P27" style:family="paragraph" style:parent-style-name="Standard">
      <style:paragraph-properties fo:margin-left="6.502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739cm" style:type="right"/>
        </style:tab-stops>
      </style:paragraph-properties>
    </style:style>
    <style:style style:name="P28" style:family="paragraph" style:parent-style-name="Standard">
      <style:paragraph-properties fo:margin-left="0.718cm" fo:margin-right="0cm" fo:margin-top="0.808cm" fo:margin-bottom="0cm" style:contextual-spacing="false" fo:text-align="center" style:justify-single-word="false" fo:text-indent="0cm" style:auto-text-indent="false">
        <style:tab-stops>
          <style:tab-stop style:position="7.763cm" style:type="right"/>
        </style:tab-stops>
      </style:paragraph-properties>
    </style:style>
    <style:style style:name="P29" style:family="paragraph" style:parent-style-name="Standard">
      <style:paragraph-properties fo:margin-left="1.87cm" fo:margin-right="1.157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Text_20_body" style:master-page-name="Converted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31" style:family="paragraph" style:parent-style-name="Text_20_body" style:master-page-name="Converted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32" style:family="paragraph" style:parent-style-name="Text_20_body" style:master-page-name="Converted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33" style:family="paragraph" style:parent-style-name="Text_20_body" style:master-page-name="Converted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34" style:family="paragraph" style:parent-style-name="Text_20_body" style:master-page-name="Converted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35" style:family="paragraph" style:parent-style-name="Text_20_body" style:master-page-name="Converted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36" style:family="paragraph" style:parent-style-name="Text_20_body" style:master-page-name="Converted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37" style:family="paragraph" style:parent-style-name="Text_20_body" style:master-page-name="Converted1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38" style:family="paragraph" style:parent-style-name="Text_20_body" style:master-page-name="Converted1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39" style:family="paragraph" style:parent-style-name="Text_20_body" style:master-page-name="Converted1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0" style:family="paragraph" style:parent-style-name="Text_20_body" style:master-page-name="Converted1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1" style:family="paragraph" style:parent-style-name="Text_20_body" style:master-page-name="Converted1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2" style:family="paragraph" style:parent-style-name="Text_20_body" style:master-page-name="Converted1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3" style:family="paragraph" style:parent-style-name="Text_20_body" style:master-page-name="Converted1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4" style:family="paragraph" style:parent-style-name="Text_20_body" style:master-page-name="Converted1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5" style:family="paragraph" style:parent-style-name="Text_20_body" style:master-page-name="Converted1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6" style:family="paragraph" style:parent-style-name="Text_20_body" style:master-page-name="Converted1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7" style:family="paragraph" style:parent-style-name="Text_20_body" style:master-page-name="Converted2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8" style:family="paragraph" style:parent-style-name="Text_20_body" style:master-page-name="Converted2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9" style:family="paragraph" style:parent-style-name="Text_20_body" style:master-page-name="Converted2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0" style:family="paragraph" style:parent-style-name="Text_20_body" style:master-page-name="Converted2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1" style:family="paragraph" style:parent-style-name="Text_20_body" style:master-page-name="Converted2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2" style:family="paragraph" style:parent-style-name="Text_20_body" style:master-page-name="Converted2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3" style:family="paragraph" style:parent-style-name="Text_20_body" style:master-page-name="Converted3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4" style:family="paragraph" style:parent-style-name="Text_20_body" style:master-page-name="Converted3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5" style:family="paragraph" style:parent-style-name="Text_20_body">
      <style:text-properties style:font-name="Times New Roman" fo:font-size="10pt" style:font-size-asian="10pt"/>
    </style:style>
    <style:style style:name="P56" style:family="paragraph" style:parent-style-name="Text_20_body" style:master-page-name="Converted8">
      <style:paragraph-properties style:page-number="auto"/>
      <style:text-properties style:font-name="Times New Roman" fo:font-size="10pt" style:font-size-asian="10pt"/>
    </style:style>
    <style:style style:name="P57" style:family="paragraph" style:parent-style-name="Text_20_body" style:master-page-name="Converted9">
      <style:paragraph-properties style:page-number="auto"/>
      <style:text-properties style:font-name="Times New Roman" fo:font-size="10pt" style:font-size-asian="10pt"/>
    </style:style>
    <style:style style:name="P58" style:family="paragraph" style:parent-style-name="Text_20_body" style:master-page-name="Converted21">
      <style:paragraph-properties style:page-number="auto"/>
      <style:text-properties style:font-name="Times New Roman" fo:font-size="10pt" style:font-size-asian="10pt"/>
    </style:style>
    <style:style style:name="P59" style:family="paragraph" style:parent-style-name="Text_20_body" style:master-page-name="Converted22">
      <style:paragraph-properties style:page-number="auto"/>
      <style:text-properties style:font-name="Times New Roman" fo:font-size="10pt" style:font-size-asian="10pt"/>
    </style:style>
    <style:style style:name="P60" style:family="paragraph" style:parent-style-name="Text_20_body" style:master-page-name="Converted26">
      <style:paragraph-properties style:page-number="auto"/>
      <style:text-properties style:font-name="Times New Roman" fo:font-size="10pt" style:font-size-asian="10pt"/>
    </style:style>
    <style:style style:name="P61" style:family="paragraph" style:parent-style-name="Text_20_body" style:master-page-name="Converted28">
      <style:paragraph-properties style:page-number="auto"/>
      <style:text-properties style:font-name="Times New Roman" fo:font-size="10pt" style:font-size-asian="10pt"/>
    </style:style>
    <style:style style:name="P62" style:family="paragraph" style:parent-style-name="Text_20_body" style:master-page-name="Converted31">
      <style:paragraph-properties style:page-number="auto"/>
      <style:text-properties style:font-name="Times New Roman" fo:font-size="10pt" style:font-size-asian="10pt"/>
    </style:style>
    <style:style style:name="P63" style:family="paragraph" style:parent-style-name="Text_20_body" style:master-page-name="Converted32">
      <style:paragraph-properties style:page-number="auto"/>
      <style:text-properties style:font-name="Times New Roman" fo:font-size="10pt" style:font-size-asian="10pt"/>
    </style:style>
    <style:style style:name="P64" style:family="paragraph" style:parent-style-name="Text_20_body" style:master-page-name="Converted33">
      <style:paragraph-properties style:page-number="auto"/>
      <style:text-properties style:font-name="Times New Roman" fo:font-size="10pt" style:font-size-asian="10pt"/>
    </style:style>
    <style:style style:name="P65" style:family="paragraph" style:parent-style-name="Text_20_body" style:master-page-name="Standard">
      <style:paragraph-properties fo:margin-top="0.009cm" fo:margin-bottom="0cm" style:contextual-spacing="false" style:page-number="auto"/>
    </style:style>
    <style:style style:name="P66" style:family="paragraph" style:parent-style-name="Text_20_body">
      <style:text-properties fo:font-weight="bold" style:font-weight-asian="bold"/>
    </style:style>
    <style:style style:name="P67" style:family="paragraph" style:parent-style-name="Text_20_body">
      <style:paragraph-properties fo:margin-left="1.87cm" fo:margin-right="1.15cm" fo:text-align="justify" style:justify-single-word="false" fo:text-indent="1.27cm" style:auto-text-indent="false"/>
    </style:style>
    <style:style style:name="P68" style:family="paragraph" style:parent-style-name="Text_20_body">
      <style:paragraph-properties fo:margin-left="1.87cm" fo:margin-right="1.155cm" fo:margin-top="0.159cm" fo:margin-bottom="0cm" style:contextual-spacing="false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1.87cm" fo:margin-right="1.155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1.87cm" fo:margin-right="1.155cm" fo:margin-top="0.002cm" fo:margin-bottom="0cm" style:contextual-spacing="false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1.87cm" fo:margin-right="1.161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1.87cm" fo:margin-right="1.161cm" fo:margin-top="0.411cm" fo:margin-bottom="0cm" style:contextual-spacing="false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1.87cm" fo:margin-right="1.161cm" fo:margin-top="0.159cm" fo:margin-bottom="0cm" style:contextual-spacing="false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1.87cm" fo:margin-right="1.161cm" fo:margin-top="0.002cm" fo:margin-bottom="0cm" style:contextual-spacing="false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1.87cm" fo:margin-right="1.157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1.87cm" fo:margin-right="1.157cm" fo:margin-top="0.002cm" fo:margin-bottom="0cm" style:contextual-spacing="false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1.87cm" fo:margin-right="1.157cm" fo:margin-top="0.159cm" fo:margin-bottom="0cm" style:contextual-spacing="false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1.87cm" fo:margin-right="1.157cm" fo:margin-top="0.411cm" fo:margin-bottom="0cm" style:contextual-spacing="false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1.87cm" fo:margin-right="1.166cm" fo:margin-top="0.002cm" fo:margin-bottom="0cm" style:contextual-spacing="false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1.87cm" fo:margin-right="1.166cm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1.87cm" fo:margin-right="1.166cm" fo:margin-top="0.159cm" fo:margin-bottom="0cm" style:contextual-spacing="false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1.87cm" fo:margin-right="1.159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1.87cm" fo:margin-right="1.159cm" fo:margin-top="0.002cm" fo:margin-bottom="0cm" style:contextual-spacing="false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1.87cm" fo:margin-right="1.159cm" fo:margin-top="0.159cm" fo:margin-bottom="0cm" style:contextual-spacing="false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1.87cm" fo:margin-right="1.152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1.87cm" fo:margin-right="1.152cm" fo:margin-top="0.002cm" fo:margin-bottom="0cm" style:contextual-spacing="false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1.87cm" fo:margin-right="1.152cm" fo:margin-top="0.159cm" fo:margin-bottom="0cm" style:contextual-spacing="false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1.87cm" fo:margin-right="0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1.87cm" fo:margin-right="0cm" fo:margin-top="0.159cm" fo:margin-bottom="0cm" style:contextual-spacing="false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1.87cm" fo:margin-right="0cm" fo:margin-top="0.411cm" fo:margin-bottom="0cm" style:contextual-spacing="false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1.87cm" fo:margin-right="1.154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1.87cm" fo:margin-right="1.154cm" fo:margin-top="0.159cm" fo:margin-bottom="0cm" style:contextual-spacing="false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1.87cm" fo:margin-right="1.154cm" fo:margin-top="0.002cm" fo:margin-bottom="0cm" style:contextual-spacing="false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1.87cm" fo:margin-right="1.154cm" fo:margin-top="0.411cm" fo:margin-bottom="0cm" style:contextual-spacing="false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1.87cm" fo:margin-right="1.164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1.87cm" fo:margin-right="1.164cm" fo:margin-top="0.002cm" fo:margin-bottom="0cm" style:contextual-spacing="false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1.87cm" fo:margin-right="1.164cm" fo:margin-top="0.159cm" fo:margin-bottom="0cm" style:contextual-spacing="false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1.87cm" fo:margin-right="1.162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1.87cm" fo:margin-right="1.162cm" fo:margin-top="0.002cm" fo:margin-bottom="0cm" style:contextual-spacing="false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1.87cm" fo:margin-right="1.162cm" fo:margin-top="0.159cm" fo:margin-bottom="0cm" style:contextual-spacing="false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1.87cm" fo:margin-right="1.15cm" fo:margin-top="0.159cm" fo:margin-bottom="0cm" style:contextual-spacing="false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1.87cm" fo:margin-right="1.15cm" fo:margin-top="0.002cm" fo:margin-bottom="0cm" style:contextual-spacing="false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1.87cm" fo:margin-right="1.15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1.87cm" fo:margin-right="1.168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1.87cm" fo:margin-right="1.168cm" fo:margin-top="0.411cm" fo:margin-bottom="0cm" style:contextual-spacing="false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1.87cm" fo:margin-right="1.171cm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1.87cm" fo:margin-right="1.148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1.87cm" fo:margin-right="1.147cm" fo:margin-top="0.002cm" fo:margin-bottom="0cm" style:contextual-spacing="false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1.87cm" fo:margin-right="1.147cm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1.87cm" fo:margin-right="1.173cm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1.87cm" fo:margin-right="1.173cm" fo:margin-top="0.002cm" fo:margin-bottom="0cm" style:contextual-spacing="false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1.87cm" fo:margin-right="1.169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1.87cm" fo:margin-right="1.169cm" fo:margin-top="0.002cm" fo:margin-bottom="0cm" style:contextual-spacing="false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1.87cm" fo:margin-right="1.184cm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1.87cm" fo:margin-right="1.178cm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1.87cm" fo:margin-right="1.175cm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1.87cm" fo:margin-right="1.175cm" fo:margin-top="0.002cm" fo:margin-bottom="0cm" style:contextual-spacing="false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1.87cm" fo:margin-right="1.182cm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1.87cm" fo:margin-right="1.177cm" fo:text-align="justify" style:justify-single-word="false" fo:text-indent="0cm" style:auto-text-indent="false"/>
    </style:style>
    <style:style style:name="P120" style:family="paragraph" style:parent-style-name="Text_20_body">
      <style:text-properties fo:font-size="13pt" style:font-size-asian="13pt"/>
    </style:style>
    <style:style style:name="P121" style:family="paragraph" style:parent-style-name="Text_20_body">
      <style:text-properties fo:font-size="11pt" style:font-size-asian="11pt"/>
    </style:style>
    <style:style style:name="P122" style:family="paragraph" style:parent-style-name="Text_20_body">
      <style:paragraph-properties fo:margin-left="3.14cm" fo:margin-right="0cm" fo:text-indent="0cm" style:auto-text-indent="false"/>
    </style:style>
    <style:style style:name="P123" style:family="paragraph" style:parent-style-name="Text_20_body">
      <style:paragraph-properties fo:margin-left="3.14cm" fo:margin-right="10.038cm" fo:text-indent="0cm" style:auto-text-indent="false"/>
    </style:style>
    <style:style style:name="P124" style:family="paragraph" style:parent-style-name="Text_20_body">
      <style:paragraph-properties fo:margin-left="3.14cm" fo:margin-right="9.777cm" fo:text-indent="0cm" style:auto-text-indent="false"/>
    </style:style>
    <style:style style:name="P125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26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127" style:family="paragraph" style:parent-style-name="Text_20_body">
      <style:paragraph-properties fo:margin-left="0.704cm" fo:margin-right="0cm" fo:text-align="center" style:justify-single-word="false" fo:text-indent="0cm" style:auto-text-indent="false"/>
    </style:style>
    <style:style style:name="P128" style:family="paragraph" style:parent-style-name="Text_20_body">
      <style:paragraph-properties fo:line-height="5%"/>
      <style:text-properties fo:font-size="10pt" style:font-size-asian="10pt"/>
    </style:style>
    <style:style style:name="P129" style:family="paragraph" style:parent-style-name="Text_20_body">
      <style:paragraph-properties fo:margin-left="1.87cm" fo:margin-right="2.016cm" fo:line-height="200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1.87cm" fo:margin-right="5.93cm" fo:line-height="200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1.87cm" fo:margin-right="14.709cm" fo:line-height="200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1.87cm" fo:margin-right="8.936cm" fo:margin-top="0.002cm" fo:margin-bottom="0cm" style:contextual-spacing="false" fo:line-height="200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1.87cm" fo:margin-right="3.025cm" fo:margin-top="0.159cm" fo:margin-bottom="0cm" style:contextual-spacing="false" fo:line-height="200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1.87cm" fo:margin-right="10.16cm" fo:margin-top="0.411cm" fo:margin-bottom="0cm" style:contextual-spacing="false" fo:line-height="200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1.87cm" fo:margin-right="5.466cm" fo:line-height="200%" fo:text-indent="0cm" style:auto-text-indent="false"/>
    </style:style>
    <style:style style:name="P136" style:family="paragraph" style:parent-style-name="Text_20_body">
      <style:paragraph-properties fo:margin-left="1.87cm" fo:margin-right="5.466cm" fo:margin-top="0.411cm" fo:margin-bottom="0cm" style:contextual-spacing="false" fo:line-height="200%" fo:text-indent="0cm" style:auto-text-indent="false"/>
    </style:style>
    <style:style style:name="P137" style:family="paragraph" style:parent-style-name="Text_20_body">
      <style:paragraph-properties fo:margin-left="1.87cm" fo:margin-right="1.986cm" fo:line-height="200%" fo:text-indent="0cm" style:auto-text-indent="false"/>
    </style:style>
    <style:style style:name="P138" style:family="paragraph" style:parent-style-name="Text_20_body">
      <style:paragraph-properties fo:margin-left="1.87cm" fo:margin-right="14.683cm" fo:line-height="200%" fo:text-indent="0cm" style:auto-text-indent="false"/>
    </style:style>
    <style:style style:name="P139" style:family="paragraph" style:parent-style-name="Text_20_body">
      <style:paragraph-properties fo:margin-left="1.87cm" fo:margin-right="1.111cm" fo:line-height="200%" fo:text-indent="0cm" style:auto-text-indent="false"/>
    </style:style>
    <style:style style:name="P140" style:family="paragraph" style:parent-style-name="Text_20_body">
      <style:paragraph-properties fo:margin-left="1.87cm" fo:margin-right="14.305cm" fo:line-height="200%" fo:text-indent="0cm" style:auto-text-indent="false"/>
    </style:style>
    <style:style style:name="P141" style:family="paragraph" style:parent-style-name="Text_20_body">
      <style:paragraph-properties fo:margin-left="1.87cm" fo:margin-right="0cm" fo:margin-top="0.159cm" fo:margin-bottom="0cm" style:contextual-spacing="false" fo:text-indent="0cm" style:auto-text-indent="false"/>
    </style:style>
    <style:style style:name="P142" style:family="paragraph" style:parent-style-name="Text_20_body">
      <style:paragraph-properties fo:margin-left="1.87cm" fo:margin-right="0cm" fo:text-indent="0cm" style:auto-text-indent="false"/>
    </style:style>
    <style:style style:name="P143" style:family="paragraph" style:parent-style-name="Text_20_body">
      <style:paragraph-properties fo:margin-left="1.87cm" fo:margin-right="0cm" fo:margin-top="0.002cm" fo:margin-bottom="0cm" style:contextual-spacing="false" fo:text-indent="0cm" style:auto-text-indent="false"/>
    </style:style>
    <style:style style:name="P144" style:family="paragraph" style:parent-style-name="Text_20_body">
      <style:paragraph-properties fo:margin-left="1.87cm" fo:margin-right="1.111cm" fo:text-indent="0cm" style:auto-text-indent="false"/>
    </style:style>
    <style:style style:name="P145" style:family="paragraph" style:parent-style-name="Text_20_body">
      <style:paragraph-properties fo:margin-left="1.87cm" fo:margin-right="1.111cm" fo:margin-top="0.002cm" fo:margin-bottom="0cm" style:contextual-spacing="false" fo:text-indent="0cm" style:auto-text-indent="false"/>
    </style:style>
    <style:style style:name="P146" style:family="paragraph" style:parent-style-name="Text_20_body">
      <style:text-properties fo:font-style="italic" style:font-style-asian="italic"/>
    </style:style>
    <style:style style:name="P147" style:family="paragraph" style:parent-style-name="Text_20_body">
      <style:paragraph-properties fo:margin-top="0.002cm" fo:margin-bottom="0cm" style:contextual-spacing="false"/>
    </style:style>
    <style:style style:name="P148" style:family="paragraph">
      <loext:graphic-properties draw:fill="none"/>
    </style:style>
    <style:style style:name="P149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" fo:font-size="6pt" fo:letter-spacing="-0.004cm" style:font-size-asian="6pt"/>
    </style:style>
    <style:style style:name="T2" style:family="text">
      <style:text-properties style:font-name="Arial" fo:font-size="6pt" fo:letter-spacing="-0.002cm" style:font-size-asian="6pt"/>
    </style:style>
    <style:style style:name="T3" style:family="text">
      <style:text-properties style:font-name="Arial" fo:font-size="6pt" style:font-size-asian="6pt"/>
    </style:style>
    <style:style style:name="T4" style:family="text">
      <style:text-properties style:font-name="Arial" fo:font-size="6pt" fo:letter-spacing="-0.005cm" style:font-size-asian="6pt"/>
    </style:style>
    <style:style style:name="T5" style:family="text">
      <style:text-properties style:font-name="Arial" fo:font-size="5pt" fo:font-weight="bold" style:font-size-asian="5pt" style:font-weight-asian="bold"/>
    </style:style>
    <style:style style:name="T6" style:family="text">
      <style:text-properties style:font-name="Arial" fo:font-size="5pt" fo:font-weight="bold" style:font-size-asian="5pt" style:font-weight-asian="bold" style:text-scale="95%"/>
    </style:style>
    <style:style style:name="T7" style:family="text">
      <style:text-properties style:font-name="Arial" fo:font-size="5pt" fo:letter-spacing="-0.005cm" fo:font-weight="bold" style:font-size-asian="5pt" style:font-weight-asian="bold" style:text-scale="95%"/>
    </style:style>
    <style:style style:name="T8" style:family="text">
      <style:text-properties style:font-name="Arial" fo:font-size="5pt" fo:letter-spacing="-0.005cm" style:font-size-asian="5pt"/>
    </style:style>
    <style:style style:name="T9" style:family="text">
      <style:text-properties style:font-name="Arial" fo:font-size="5pt" fo:letter-spacing="-0.004cm" fo:font-weight="bold" style:font-size-asian="5pt" style:font-weight-asian="bold" style:text-scale="95%"/>
    </style:style>
    <style:style style:name="T10" style:family="text">
      <style:text-properties style:font-name="Arial" fo:font-size="5pt" fo:letter-spacing="-0.004cm" style:font-size-asian="5pt"/>
    </style:style>
    <style:style style:name="T11" style:family="text">
      <style:text-properties style:font-name="Arial" fo:font-size="5pt" fo:letter-spacing="-0.041cm" fo:font-weight="bold" style:font-size-asian="5pt" style:font-weight-asian="bold" style:text-scale="95%"/>
    </style:style>
    <style:style style:name="T12" style:family="text">
      <style:text-properties style:font-name="Arial" fo:font-size="5pt" style:font-size-asian="5pt"/>
    </style:style>
    <style:style style:name="T13" style:family="text">
      <style:text-properties style:font-name="Arial" fo:font-size="5pt" fo:letter-spacing="-0.012cm" style:font-size-asian="5pt"/>
    </style:style>
    <style:style style:name="T14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5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6" style:family="text">
      <style:text-properties style:font-name="Arial" fo:font-size="5pt" fo:letter-spacing="-0.011cm" style:font-size-asian="5pt"/>
    </style:style>
    <style:style style:name="T17" style:family="text">
      <style:text-properties style:font-name="Arial" fo:font-size="5pt" fo:letter-spacing="0.002cm" style:font-size-asian="5pt"/>
    </style:style>
    <style:style style:name="T18" style:family="text">
      <style:text-properties style:font-name="Arial" fo:font-size="5pt" fo:letter-spacing="-0.002cm" style:font-size-asian="5pt"/>
    </style:style>
    <style:style style:name="T19" style:family="text">
      <style:text-properties style:font-name="Arial" fo:font-size="14pt" fo:font-weight="bold" style:font-size-asian="14pt" style:font-weight-asian="bold"/>
    </style:style>
    <style:style style:name="T20" style:family="text">
      <style:text-properties style:font-name="Arial" fo:font-size="14pt" fo:letter-spacing="-0.002cm" fo:font-weight="bold" style:font-size-asian="14pt" style:font-weight-asian="bold"/>
    </style:style>
    <style:style style:name="T21" style:family="text">
      <style:text-properties style:font-name="Arial" fo:font-size="14pt" fo:letter-spacing="-0.004cm" fo:font-weight="bold" style:font-size-asian="14pt" style:font-weight-asian="bold"/>
    </style:style>
    <style:style style:name="T22" style:family="text">
      <style:text-properties style:font-name="Arial" fo:font-size="14pt" fo:letter-spacing="-0.019cm" fo:font-weight="bold" style:font-size-asian="14pt" style:font-weight-asian="bold"/>
    </style:style>
    <style:style style:name="T23" style:family="text">
      <style:text-properties style:font-name="Arial" fo:font-size="14pt" fo:letter-spacing="-0.009cm" fo:font-weight="bold" style:font-size-asian="14pt" style:font-weight-asian="bold"/>
    </style:style>
    <style:style style:name="T24" style:family="text">
      <style:text-properties style:font-name="Arial" fo:font-size="14pt" fo:letter-spacing="-0.026cm" fo:font-weight="bold" style:font-size-asian="14pt" style:font-weight-asian="bold"/>
    </style:style>
    <style:style style:name="T25" style:family="text">
      <style:text-properties style:font-name="Arial" fo:font-size="14pt" fo:letter-spacing="-0.03cm" fo:font-weight="bold" style:font-size-asian="14pt" style:font-weight-asian="bold"/>
    </style:style>
    <style:style style:name="T26" style:family="text">
      <style:text-properties style:font-name="Arial" fo:font-size="14pt" fo:letter-spacing="-0.021cm" fo:font-weight="bold" style:font-size-asian="14pt" style:font-weight-asian="bold"/>
    </style:style>
    <style:style style:name="T27" style:family="text">
      <style:text-properties fo:letter-spacing="-0.004cm"/>
    </style:style>
    <style:style style:name="T28" style:family="text">
      <style:text-properties fo:letter-spacing="0.016cm"/>
    </style:style>
    <style:style style:name="T29" style:family="text">
      <style:text-properties fo:letter-spacing="-0.002cm"/>
    </style:style>
    <style:style style:name="T30" style:family="text">
      <style:text-properties fo:letter-spacing="-0.002cm" fo:font-style="italic" style:font-style-asian="italic"/>
    </style:style>
    <style:style style:name="T31" style:family="text">
      <style:text-properties fo:letter-spacing="-0.005cm"/>
    </style:style>
    <style:style style:name="T32" style:family="text">
      <style:text-properties fo:letter-spacing="0.014cm"/>
    </style:style>
    <style:style style:name="T33" style:family="text">
      <style:text-properties fo:letter-spacing="0.018cm"/>
    </style:style>
    <style:style style:name="T34" style:family="text">
      <style:text-properties fo:letter-spacing="-0.101cm"/>
    </style:style>
    <style:style style:name="T35" style:family="text">
      <style:text-properties fo:letter-spacing="-0.026cm"/>
    </style:style>
    <style:style style:name="T36" style:family="text">
      <style:text-properties fo:letter-spacing="-0.023cm"/>
    </style:style>
    <style:style style:name="T37" style:family="text">
      <style:text-properties fo:letter-spacing="0.079cm"/>
    </style:style>
    <style:style style:name="T38" style:family="text">
      <style:text-properties fo:letter-spacing="0.002cm"/>
    </style:style>
    <style:style style:name="T39" style:family="text">
      <style:text-properties fo:letter-spacing="0.002cm" fo:font-style="italic" style:font-style-asian="italic"/>
    </style:style>
    <style:style style:name="T40" style:family="text">
      <style:text-properties fo:letter-spacing="0.106cm"/>
    </style:style>
    <style:style style:name="T41" style:family="text">
      <style:text-properties fo:letter-spacing="-0.007cm"/>
    </style:style>
    <style:style style:name="T42" style:family="text">
      <style:text-properties fo:letter-spacing="-0.025cm"/>
    </style:style>
    <style:style style:name="T43" style:family="text">
      <style:text-properties fo:letter-spacing="-0.012cm"/>
    </style:style>
    <style:style style:name="T44" style:family="text">
      <style:text-properties style:font-name="Tahoma" fo:font-size="18pt" style:font-size-asian="18pt"/>
    </style:style>
    <style:style style:name="T45" style:family="text">
      <style:text-properties style:font-name="Tahoma" fo:font-size="18pt" fo:letter-spacing="-0.018cm" style:font-size-asian="18pt"/>
    </style:style>
    <style:style style:name="T46" style:family="text">
      <style:text-properties style:font-name="Tahoma" fo:font-size="18pt" fo:letter-spacing="-0.016cm" style:font-size-asian="18pt"/>
    </style:style>
    <style:style style:name="T47" style:family="text">
      <style:text-properties style:font-name="Tahoma" fo:font-size="9pt" style:font-size-asian="9pt"/>
    </style:style>
    <style:style style:name="T48" style:family="text">
      <style:text-properties style:font-name="Tahoma" fo:font-size="9pt" fo:letter-spacing="-0.011cm" style:font-size-asian="9pt"/>
    </style:style>
    <style:style style:name="T49" style:family="text">
      <style:text-properties style:font-name="Tahoma" fo:font-size="9pt" fo:letter-spacing="0.171cm" style:font-size-asian="9pt"/>
    </style:style>
    <style:style style:name="T50" style:family="text">
      <style:text-properties fo:font-size="12pt" fo:letter-spacing="-0.002cm" style:font-size-asian="12pt"/>
    </style:style>
    <style:style style:name="T51" style:family="text">
      <style:text-properties fo:font-size="12pt" fo:letter-spacing="-0.025cm" style:font-size-asian="12pt"/>
    </style:style>
    <style:style style:name="T52" style:family="text">
      <style:text-properties fo:font-size="12pt" style:font-size-asian="12pt"/>
    </style:style>
    <style:style style:name="T53" style:family="text">
      <style:text-properties fo:font-size="12pt" fo:letter-spacing="-0.004cm" style:font-size-asian="12pt"/>
    </style:style>
    <style:style style:name="T54" style:family="text">
      <style:text-properties fo:font-size="12pt" fo:letter-spacing="-0.004cm" fo:font-style="italic" style:font-size-asian="12pt" style:font-style-asian="italic"/>
    </style:style>
    <style:style style:name="T55" style:family="text">
      <style:text-properties fo:font-size="12pt" fo:letter-spacing="0.016cm" style:font-size-asian="12pt"/>
    </style:style>
    <style:style style:name="T56" style:family="text">
      <style:text-properties fo:font-size="12pt" fo:letter-spacing="0.021cm" style:font-size-asian="12pt"/>
    </style:style>
    <style:style style:name="T57" style:family="text">
      <style:text-properties fo:font-size="12pt" fo:letter-spacing="0.021cm" fo:font-style="italic" style:font-size-asian="12pt" style:font-style-asian="italic"/>
    </style:style>
    <style:style style:name="T58" style:family="text">
      <style:text-properties fo:font-size="12pt" fo:letter-spacing="0.019cm" style:font-size-asian="12pt"/>
    </style:style>
    <style:style style:name="T59" style:family="text">
      <style:text-properties fo:font-size="12pt" fo:letter-spacing="0.019cm" fo:font-style="italic" style:font-size-asian="12pt" style:font-style-asian="italic"/>
    </style:style>
    <style:style style:name="T60" style:family="text">
      <style:text-properties fo:font-size="12pt" fo:letter-spacing="0.039cm" style:font-size-asian="12pt"/>
    </style:style>
    <style:style style:name="T61" style:family="text">
      <style:text-properties fo:font-size="12pt" fo:font-style="italic" style:font-size-asian="12pt" style:font-style-asian="italic"/>
    </style:style>
    <style:style style:name="T62" style:family="text">
      <style:text-properties fo:font-size="12pt" fo:letter-spacing="0.009cm" fo:font-style="italic" style:font-size-asian="12pt" style:font-style-asian="italic"/>
    </style:style>
    <style:style style:name="T63" style:family="text">
      <style:text-properties fo:font-size="12pt" fo:letter-spacing="0.018cm" fo:font-style="italic" style:font-size-asian="12pt" style:font-style-asian="italic"/>
    </style:style>
    <style:style style:name="T64" style:family="text">
      <style:text-properties fo:font-size="12pt" fo:letter-spacing="-0.101cm" fo:font-style="italic" style:font-size-asian="12pt" style:font-style-asian="italic"/>
    </style:style>
    <style:style style:name="T65" style:family="text">
      <style:text-properties fo:font-size="12pt" fo:letter-spacing="-0.005cm" style:font-size-asian="12pt"/>
    </style:style>
    <style:style style:name="T66" style:family="text">
      <style:text-properties fo:font-size="12pt" fo:letter-spacing="-0.026cm" style:font-size-asian="12pt"/>
    </style:style>
    <style:style style:name="T67" style:family="text">
      <style:text-properties fo:font-size="12pt" fo:letter-spacing="-0.102cm" style:font-size-asian="12pt"/>
    </style:style>
    <style:style style:name="T68" style:family="text">
      <style:text-properties fo:font-size="12pt" fo:letter-spacing="0.002cm" fo:font-style="italic" style:font-size-asian="12pt" style:font-style-asian="italic"/>
    </style:style>
    <style:style style:name="T69" style:family="text">
      <style:text-properties fo:font-size="7pt" style:font-size-asian="7pt"/>
    </style:style>
    <style:style style:name="T70" style:family="text">
      <style:text-properties fo:font-size="7pt" fo:letter-spacing="-0.002cm" style:font-size-asian="7pt"/>
    </style:style>
    <style:style style:name="T71" style:family="text">
      <style:text-properties fo:font-size="7pt" fo:letter-spacing="-0.004cm" style:font-size-asian="7pt"/>
    </style:style>
    <style:style style:name="T72" style:family="text">
      <style:text-properties fo:letter-spacing="-0.009cm"/>
    </style:style>
    <style:style style:name="T73" style:family="text">
      <style:text-properties fo:letter-spacing="-0.018cm"/>
    </style:style>
    <style:style style:name="T74" style:family="text">
      <style:text-properties fo:letter-spacing="-0.048cm"/>
    </style:style>
    <style:style style:name="T75" style:family="text">
      <style:text-properties fo:letter-spacing="0.037cm"/>
    </style:style>
    <style:style style:name="T76" style:family="text">
      <style:text-properties fo:letter-spacing="0.041cm"/>
    </style:style>
    <style:style style:name="T77" style:family="text">
      <style:text-properties fo:letter-spacing="0.039cm"/>
    </style:style>
    <style:style style:name="T78" style:family="text">
      <style:text-properties fo:letter-spacing="0.042cm"/>
    </style:style>
    <style:style style:name="T79" style:family="text">
      <style:text-properties fo:font-size="8pt" style:font-size-asian="8pt"/>
    </style:style>
    <style:style style:name="T80" style:family="text">
      <style:text-properties fo:font-size="8pt" fo:letter-spacing="-0.002cm" style:font-size-asian="8pt"/>
    </style:style>
    <style:style style:name="T81" style:family="text">
      <style:text-properties style:font-name="Times New Roman" fo:font-size="8pt" style:font-size-asian="8pt"/>
    </style:style>
    <style:style style:name="T82" style:family="text">
      <style:text-properties style:font-name="Times New Roman" fo:font-size="12pt" style:font-size-asian="12pt"/>
    </style:style>
    <style:style style:name="T83" style:family="text">
      <style:text-properties fo:letter-spacing="0.004cm"/>
    </style:style>
    <style:style style:name="T84" style:family="text">
      <style:text-properties fo:letter-spacing="-0.016cm"/>
    </style:style>
    <style:style style:name="T85" style:family="text">
      <style:text-properties fo:letter-spacing="-0.102cm"/>
    </style:style>
    <style:style style:name="T86" style:family="text">
      <style:text-properties fo:letter-spacing="0.085cm"/>
    </style:style>
    <style:style style:name="T87" style:family="text">
      <style:text-properties fo:letter-spacing="0.086cm"/>
    </style:style>
    <style:style style:name="T88" style:family="text">
      <style:text-properties fo:letter-spacing="0.083cm"/>
    </style:style>
    <style:style style:name="T89" style:family="text">
      <style:text-properties fo:letter-spacing="0.088cm"/>
    </style:style>
    <style:style style:name="T90" style:family="text">
      <style:text-properties fo:letter-spacing="0.051cm"/>
    </style:style>
    <style:style style:name="T91" style:family="text">
      <style:text-properties fo:letter-spacing="0.053cm"/>
    </style:style>
    <style:style style:name="T92" style:family="text">
      <style:text-properties fo:letter-spacing="0.056cm"/>
    </style:style>
    <style:style style:name="T93" style:family="text">
      <style:text-properties fo:letter-spacing="0.055cm"/>
    </style:style>
    <style:style style:name="T94" style:family="text">
      <style:text-properties fo:letter-spacing="0.026cm"/>
    </style:style>
    <style:style style:name="T95" style:family="text">
      <style:text-properties fo:letter-spacing="0.03cm"/>
    </style:style>
    <style:style style:name="T96" style:family="text">
      <style:text-properties fo:letter-spacing="0.025cm"/>
    </style:style>
    <style:style style:name="T97" style:family="text">
      <style:text-properties fo:letter-spacing="0.028cm"/>
    </style:style>
    <style:style style:name="T98" style:family="text">
      <style:text-properties fo:letter-spacing="0.108cm"/>
    </style:style>
    <style:style style:name="T99" style:family="text">
      <style:text-properties fo:letter-spacing="0.019cm"/>
    </style:style>
    <style:style style:name="T100" style:family="text">
      <style:text-properties fo:letter-spacing="0.021cm"/>
    </style:style>
    <style:style style:name="T101" style:family="text">
      <style:text-properties fo:letter-spacing="0.034cm"/>
    </style:style>
    <style:style style:name="T102" style:family="text">
      <style:text-properties fo:letter-spacing="0.035cm"/>
    </style:style>
    <style:style style:name="T103" style:family="text">
      <style:text-properties fo:letter-spacing="0.032cm"/>
    </style:style>
    <style:style style:name="T104" style:family="text">
      <style:text-properties fo:letter-spacing="0.058cm"/>
    </style:style>
    <style:style style:name="T105" style:family="text">
      <style:text-properties fo:letter-spacing="0.062cm"/>
    </style:style>
    <style:style style:name="T106" style:family="text">
      <style:text-properties fo:letter-spacing="0.064cm"/>
    </style:style>
    <style:style style:name="T107" style:family="text">
      <style:text-properties fo:letter-spacing="0.06cm"/>
    </style:style>
    <style:style style:name="T108" style:family="text">
      <style:text-properties fo:letter-spacing="0.005cm"/>
    </style:style>
    <style:style style:name="T109" style:family="text">
      <style:text-properties fo:letter-spacing="0.009cm"/>
    </style:style>
    <style:style style:name="T110" style:family="text">
      <style:text-properties fo:letter-spacing="0.011cm"/>
    </style:style>
    <style:style style:name="T111" style:family="text">
      <style:text-properties fo:letter-spacing="0.007cm"/>
    </style:style>
    <style:style style:name="T112" style:family="text">
      <style:text-properties fo:font-style="italic" style:font-style-asian="italic"/>
    </style:style>
    <style:style style:name="T113" style:family="text">
      <style:text-properties fo:letter-spacing="0.15cm"/>
    </style:style>
    <style:style style:name="T114" style:family="text">
      <style:text-properties fo:letter-spacing="0.148cm"/>
    </style:style>
    <style:style style:name="T115" style:family="text">
      <style:text-properties fo:letter-spacing="0.152cm"/>
    </style:style>
    <style:style style:name="T116" style:family="text">
      <style:text-properties fo:letter-spacing="0.078cm"/>
    </style:style>
    <style:style style:name="T117" style:family="text">
      <style:text-properties fo:letter-spacing="0.081cm"/>
    </style:style>
    <style:style style:name="T118" style:family="text">
      <style:text-properties fo:letter-spacing="0.076cm"/>
    </style:style>
    <style:style style:name="T119" style:family="text">
      <style:text-properties fo:letter-spacing="0.074cm"/>
    </style:style>
    <style:style style:name="T120" style:family="text">
      <style:text-properties fo:letter-spacing="0.102cm"/>
    </style:style>
    <style:style style:name="T121" style:family="text">
      <style:text-properties fo:letter-spacing="0.012cm"/>
    </style:style>
    <style:style style:name="T122" style:family="text">
      <style:text-properties fo:letter-spacing="0.023cm"/>
    </style:style>
    <style:style style:name="T123" style:family="text">
      <style:text-properties fo:letter-spacing="-0.014cm"/>
    </style:style>
    <style:style style:name="T124" style:family="text">
      <style:text-properties fo:letter-spacing="0.069cm"/>
    </style:style>
    <style:style style:name="T125" style:family="text">
      <style:text-properties fo:letter-spacing="0.067cm"/>
    </style:style>
    <style:style style:name="T126" style:family="text">
      <style:text-properties fo:letter-spacing="0.065cm"/>
    </style:style>
    <style:style style:name="T127" style:family="text">
      <style:text-properties fo:letter-spacing="0.048cm"/>
    </style:style>
    <style:style style:name="T128" style:family="text">
      <style:text-properties fo:letter-spacing="0.049cm"/>
    </style:style>
    <style:style style:name="T129" style:family="text">
      <style:text-properties fo:letter-spacing="0.046cm"/>
    </style:style>
    <style:style style:name="T130" style:family="text">
      <style:text-properties fo:letter-spacing="-0.011cm"/>
    </style:style>
    <style:style style:name="T131" style:family="text">
      <style:text-properties fo:letter-spacing="0.099cm"/>
    </style:style>
    <style:style style:name="T132" style:family="text">
      <style:text-properties fo:letter-spacing="0.101cm"/>
    </style:style>
    <style:style style:name="T133" style:family="text">
      <style:text-properties fo:letter-spacing="0.072cm"/>
    </style:style>
    <style:style style:name="T134" style:family="text">
      <style:text-properties fo:letter-spacing="0.104cm"/>
    </style:style>
    <style:style style:name="T135" style:family="text">
      <style:text-properties fo:letter-spacing="0.044cm"/>
    </style:style>
    <style:style style:name="T136" style:family="text">
      <style:text-properties fo:letter-spacing="0.093cm"/>
    </style:style>
    <style:style style:name="T137" style:family="text">
      <style:text-properties fo:letter-spacing="0.095cm"/>
    </style:style>
    <style:style style:name="T138" style:family="text">
      <style:text-properties fo:letter-spacing="0.092cm"/>
    </style:style>
    <style:style style:name="T139" style:family="text">
      <style:text-properties fo:letter-spacing="0.097cm"/>
    </style:style>
    <style:style style:name="T140" style:family="text">
      <style:text-properties fo:letter-spacing="-0.021cm"/>
    </style:style>
    <style:style style:name="T141" style:family="text">
      <style:text-properties fo:letter-spacing="-0.019cm"/>
    </style:style>
    <style:style style:name="T142" style:family="text">
      <style:text-properties fo:letter-spacing="0.127cm"/>
    </style:style>
    <style:style style:name="T143" style:family="text">
      <style:text-properties fo:letter-spacing="0.129cm"/>
    </style:style>
    <style:style style:name="T144" style:family="text">
      <style:text-properties fo:letter-spacing="0.131cm"/>
    </style:style>
    <style:style style:name="T145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0.92cm" fo:min-width="0.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5"><draw:custom-shape text:anchor-type="char" draw:z-index="110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1"> </text:span><text:span text:style-name="T3">plataforma</text:span><text:span text:style-name="T4"> </text:span><text:span text:style-name="T3">esPublico</text:span><text:span text:style-name="T1"> </text:span><text:span text:style-name="T3">Gestiona</text:span><text:span text:style-name="T1"> </text:span><text:span text:style-name="T3">|</text:span><text:span text:style-name="T4"> </text:span><text:span text:style-name="T3">Página</text:span><text:span text:style-name="T1"> </text:span><text:span text:style-name="T3">1</text:span><text:span text:style-name="T1"> </text:span><text:span text:style-name="T3">de</text:span><text:span text:style-name="T4"> </text:span><text:span text:style-name="T3">35</text:span></text:p><draw:enhanced-geometry draw:type="0"/></draw:custom-shape></text:p>
        <text:h text:style-name="P11" text:outline-level="2"><draw:custom-shape text:anchor-type="char" draw:z-index="108" draw:style-name="gr3" draw:text-style-name="P148" svg:width="1.024cm" svg:height="8.138cm" svg:x="0.706cm" svg:y="0.039cm"><text:p text:style-name="P2"><text:span text:style-name="T6">Mariano</text:span><text:span text:style-name="T7"> </text:span><text:span text:style-name="T6">José</text:span><text:span text:style-name="T9"> </text:span><text:span text:style-name="T6">de</text:span><text:span text:style-name="T7"> </text:span><text:span text:style-name="T6">León</text:span><text:span text:style-name="T9"> </text:span><text:span text:style-name="T6">Perdomo</text:span><text:span text:style-name="T7"> </text:span><text:span text:style-name="T6">(1</text:span><text:span text:style-name="T9"> </text:span><text:span text:style-name="T6">de</text:span><text:span text:style-name="T7"> </text:span><text:span text:style-name="T6">2)</text:span><text:span text:style-name="T11"> </text:span><text:span text:style-name="T12">Secretario</text:span><text:span text:style-name="T10"> </text:span><text:span text:style-name="T12">General</text:span><text:span text:style-name="T10"> </text:span><text:span text:style-name="T12">del</text:span><text:span text:style-name="T10"> </text:span><text:span text:style-name="T12">Pleno</text:span></text:p><text:p text:style-name="P4"><text:span text:style-name="T12">Fecha</text:span><text:span text:style-name="T13"> </text:span><text:span text:style-name="T12">Firma:</text:span><text:span text:style-name="T13"> </text:span><text:span text:style-name="T12">04/08/2022</text:span></text:p><text:p text:style-name="P5"><text:span text:style-name="T12">HASH:</text:span><text:span text:style-name="T8"> </text:span><text:span text:style-name="T12">ce06282471309fb73596202056c8eda5</text:span></text:p><draw:enhanced-geometry draw:type="0"/></draw:custom-shape>ACTA<text:span text:style-name="T27"> </text:span>SESIÓN<text:span text:style-name="T28"> </text:span>EXTRAORDINARIA<text:span text:style-name="T29"> </text:span>DEL<text:span text:style-name="T31"> </text:span>PLENO<text:span text:style-name="T32"> </text:span>DEL<text:span text:style-name="T31"> </text:span>EXCMO.<text:span text:style-name="T33"> </text:span>CABILDO<text:span text:style-name="T28"> </text:span>INSULAR<text:span text:style-name="T34"> </text:span><text:span text:style-name="T29">DE</text:span><text:span text:style-name="T27"> </text:span><text:span text:style-name="T29">LANZAROTE</text:span><text:span text:style-name="T27"> </text:span>CELEBRADA<text:span text:style-name="T35"> </text:span>EL<text:span text:style-name="T36"> </text:span>DÍA<text:span text:style-name="T37"> </text:span>15<text:span text:style-name="T29"> </text:span>DE<text:span text:style-name="T27"> </text:span>JUNIO<text:span text:style-name="T27"> </text:span>DE<text:span text:style-name="T27"> </text:span>2022<text:span text:style-name="T29"> </text:span>(Expte.: PLN/2022/9)</text:h>
        <text:p text:style-name="P66"/>
        <text:p text:style-name="P67">En el Salón de Sesiones del Cabildo Insular de Lanzarote, sito en Avda. Fred Olsen, s/n,<text:span text:style-name="T38"> </text:span>de Arrecife,<text:span text:style-name="T38"> </text:span>siendo<text:span text:style-name="T38"> </text:span>las<text:span text:style-name="T38"> </text:span>nueve<text:span text:style-name="T38"> </text:span>horas<text:span text:style-name="T38"> </text:span>y<text:span text:style-name="T38"> </text:span>quince<text:span text:style-name="T38"> </text:span>minutos<text:span text:style-name="T38"> </text:span>del<text:span text:style-name="T38"> </text:span>día<text:span text:style-name="T38"> </text:span>quince<text:span text:style-name="T38"> </text:span>de<text:span text:style-name="T38"> </text:span>junio<text:span text:style-name="T38"> </text:span>de<text:span text:style-name="T38"> </text:span>dos<text:span text:style-name="T40"> </text:span>mil<text:span text:style-name="T38"> </text:span>veintidós, previa convocatoria cursada al efecto a petición de los grupos POPULAR y CCa-PNC,<text:span text:style-name="T34"> </text:span>se reúnen en sesión pública los señores consejeros y las señoras consejeras que a continuación se<text:span text:style-name="T38"> </text:span>relacionan,<text:span text:style-name="T29"> </text:span>al<text:span text:style-name="T27"> </text:span>objeto<text:span text:style-name="T38"> </text:span>de<text:span text:style-name="T27"> </text:span>celebrar<text:span text:style-name="T38"> </text:span>la<text:span text:style-name="T27"> </text:span>sesión en<text:span text:style-name="T29"> </text:span>el encabezamiento<text:span text:style-name="T38"> </text:span>mencionada.</text:p>
        <text:p text:style-name="P120"/>
        <text:p text:style-name="P121"/>
        <text:h text:style-name="P12" text:outline-level="2">PRESIDENTA:</text:h>
        <text:p text:style-name="P122">Dña.<text:span text:style-name="T27"> </text:span>María<text:span text:style-name="T41"> </text:span>Dolores<text:span text:style-name="T31"> </text:span>Corujo<text:span text:style-name="T31"> </text:span>Berriel</text:p>
        <text:p text:style-name="Text_20_body"/>
        <text:h text:style-name="P12" text:outline-level="2"><draw:frame draw:style-name="fr2" draw:name="image2.jpeg" text:anchor-type="char" svg:x="0.815cm" svg:y="0.275cm" svg:width="0.878cm" svg:height="0.663cm" draw:z-index="139"><draw:image xlink:href="Pictures/10000000000000F9000000BC4CAC91BFF035598D.jpg" xlink:type="simple" xlink:show="embed" xlink:actuate="onLoad" draw:mime-type="image/jpeg"/></draw:frame>CONSEJERAS/OS:</text:h>
        <text:p text:style-name="P122"><text:span text:style-name="T29">D.</text:span><text:span text:style-name="T27"> </text:span><text:span text:style-name="T29">Marcos</text:span><text:span text:style-name="T42"> </text:span><text:span text:style-name="T29">Antonio</text:span><text:span text:style-name="T27"> </text:span><text:span text:style-name="T29">Bergaz</text:span><text:span text:style-name="T43"> </text:span>Villalba</text:p>
        <text:p text:style-name="P122"><draw:custom-shape text:anchor-type="char" draw:z-index="109" draw:style-name="gr2" draw:text-style-name="P148" svg:width="1.167cm" svg:height="5.882cm" svg:x="18.909cm" svg:y="0.205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D.<text:span text:style-name="T42"> </text:span>Andrés<text:span text:style-name="T27"> </text:span>Stinga<text:span text:style-name="T31"> </text:span>Perdomo</text:p>
        <text:p text:style-name="P18"><draw:custom-shape text:anchor-type="char" draw:z-index="107" draw:style-name="gr3" draw:text-style-name="P148" svg:width="1.024cm" svg:height="8.138cm" svg:x="0.706cm" svg:y="0.402cm"><text:p text:style-name="P6"><text:span text:style-name="T6">María</text:span><text:span text:style-name="T14"> </text:span><text:span text:style-name="T6">Dolores</text:span><text:span text:style-name="T14"> </text:span><text:span text:style-name="T6">Corujo</text:span><text:span text:style-name="T15"> </text:span><text:span text:style-name="T6">Berriel</text:span><text:span text:style-name="T14"> </text:span><text:span text:style-name="T6">(2</text:span><text:span text:style-name="T15"> </text:span><text:span text:style-name="T6">de</text:span><text:span text:style-name="T14"> </text:span><text:span text:style-name="T6">2)</text:span></text:p><text:p text:style-name="P3"><text:span text:style-name="T12">Presidenta</text:span><text:span text:style-name="T13"> </text:span><text:span text:style-name="T12">del</text:span><text:span text:style-name="T16"> </text:span><text:span text:style-name="T12">Excmo.</text:span><text:span text:style-name="T16"> </text:span><text:span text:style-name="T12">Cabildo</text:span><text:span text:style-name="T16"> </text:span><text:span text:style-name="T12">Insular</text:span><text:span text:style-name="T16"> </text:span><text:span text:style-name="T12">de</text:span><text:span text:style-name="T16"> </text:span><text:span text:style-name="T12">Lanzarote</text:span><text:span text:style-name="T17"> </text:span><text:span text:style-name="T12">Fecha</text:span><text:span text:style-name="T10"> </text:span><text:span text:style-name="T12">Firma:</text:span><text:span text:style-name="T18"> </text:span><text:span text:style-name="T12">04/08/2022</text:span></text:p><text:p text:style-name="P9"><text:span text:style-name="T18">HASH: 6c5dfcba1aea773ef2b065d1a722dc59</text:span></text:p><draw:enhanced-geometry draw:type="0"/></draw:custom-shape><text:span text:style-name="T50">Dña.</text:span><text:span text:style-name="T51"> </text:span><text:span text:style-name="T50">Ariagona González</text:span><text:span text:style-name="T52"> </text:span><text:span text:style-name="T50">Pérez</text:span><text:span text:style-name="T53"> </text:span><text:span text:style-name="T69">(Autorizada</text:span><text:span text:style-name="T70"> </text:span><text:span text:style-name="T69">a</text:span><text:span text:style-name="T70"> </text:span><text:span text:style-name="T69">asistir telemáticamente</text:span><text:span text:style-name="T70"> </text:span><text:span text:style-name="T69">por</text:span><text:span text:style-name="T70"> </text:span><text:span text:style-name="T69">Decreto</text:span><text:span text:style-name="T70"> </text:span><text:span text:style-name="T69">de la</text:span><text:span text:style-name="T70"> </text:span><text:span text:style-name="T69">Presidenta</text:span><text:span text:style-name="T70"> </text:span><text:span text:style-name="T69">2022-3949,</text:span><text:span text:style-name="T71"> </text:span><text:span text:style-name="T69">de 14</text:span><text:span text:style-name="T71"> </text:span><text:span text:style-name="T69">de</text:span><text:span text:style-name="T70"> </text:span><text:span text:style-name="T69">junio)</text:span></text:p>
        <text:p text:style-name="P122">Dña.<text:span text:style-name="T72"> </text:span>Isabel<text:span text:style-name="T43"> </text:span>María<text:span text:style-name="T41"> </text:span>Martín<text:span text:style-name="T73"> </text:span>Tenorio</text:p>
        <text:p text:style-name="P122">D.<text:span text:style-name="T42"> </text:span>Alberto<text:span text:style-name="T42"> </text:span>Aguiar<text:span text:style-name="T27"> </text:span>Lasso</text:p>
        <text:p text:style-name="P122">Dña.<text:span text:style-name="T31"> </text:span>Rosa<text:span text:style-name="T27"> </text:span>Mary<text:span text:style-name="T31"> </text:span>Callero<text:span text:style-name="T27"> </text:span>Cañada</text:p>
        <text:p text:style-name="P122">D.<text:span text:style-name="T31"> </text:span>Hugo<text:span text:style-name="T27"> </text:span>Ricardo<text:span text:style-name="T29"> </text:span>Delgado<text:span text:style-name="T27"> </text:span>Betancor</text:p>
        <text:p text:style-name="P122">Dña.<text:span text:style-name="T27"> </text:span>María<text:span text:style-name="T31"> </text:span>del<text:span text:style-name="T29"> </text:span>Carmen<text:span text:style-name="T29"> </text:span>Guadalupe<text:span text:style-name="T41"> </text:span>García</text:p>
        <text:p text:style-name="P123">D. David Felipe de la Hoz Fernández<text:span text:style-name="T34"> </text:span>Dña. Migdalia María Machín Tavío<text:span text:style-name="T38"> </text:span>Dña.<text:span text:style-name="T43"> </text:span>Tania<text:span text:style-name="T72"> </text:span>María<text:span text:style-name="T27"> </text:span>Ramón<text:span text:style-name="T41"> </text:span>Espinosa</text:p>
        <text:p text:style-name="P122">D.<text:span text:style-name="T31"> </text:span>Juan<text:span text:style-name="T27"> </text:span>Manuel<text:span text:style-name="T27"> </text:span>Sosa<text:span text:style-name="T29"> </text:span>Rodríguez</text:p>
        <text:p text:style-name="P122">D.<text:span text:style-name="T31"> </text:span>Oscar<text:span text:style-name="T27"> </text:span>Pérez<text:span text:style-name="T29"> </text:span>Cabrera</text:p>
        <text:p text:style-name="P122">D.<text:span text:style-name="T31"> </text:span>Samuel<text:span text:style-name="T41"> </text:span>Carmelo<text:span text:style-name="T27"> </text:span>Martín<text:span text:style-name="T27"> </text:span>Morera</text:p>
        <text:p text:style-name="P122"><draw:frame draw:style-name="fr2" draw:name="image3.png" text:anchor-type="char" svg:x="19.061cm" svg:y="0.074cm" svg:width="0.917cm" svg:height="10.936cm" draw:z-index="138"><draw:image xlink:href="Pictures/100000000000001A000001364444B243613CBE88.png" xlink:type="simple" xlink:show="embed" xlink:actuate="onLoad" draw:mime-type="image/png"/></draw:frame>D.<text:span text:style-name="T41"> </text:span>Domingo<text:span text:style-name="T31"> </text:span>Manuel<text:span text:style-name="T41"> </text:span>Cejas<text:span text:style-name="T31"> </text:span>Curbelo</text:p>
        <text:p text:style-name="P122">D.<text:span text:style-name="T27"> </text:span>Jacobo<text:span text:style-name="T29"> </text:span>Medina<text:span text:style-name="T31"> </text:span>González</text:p>
        <text:p text:style-name="P122"><draw:frame draw:style-name="fr2" draw:name="Imagen1" text:anchor-type="char" svg:x="0.815cm" svg:y="0.312cm" svg:width="0.878cm" svg:height="0.663cm" draw:z-index="140"><draw:image xlink:href="Pictures/10000000000000F9000000BC4CAC91BFF035598D.jpg" xlink:type="simple" xlink:show="embed" xlink:actuate="onLoad" draw:mime-type="image/jpeg"/></draw:frame>D.<text:span text:style-name="T42"> </text:span>Angel<text:span text:style-name="T43"> </text:span>Vázquez<text:span text:style-name="T27"> </text:span>Álvarez</text:p>
        <text:p text:style-name="P124">D.<text:span text:style-name="T41"> </text:span>Francisco<text:span text:style-name="T41"> </text:span>Javier<text:span text:style-name="T35"> </text:span>Aparicio<text:span text:style-name="T27"> </text:span>Betancort<text:span text:style-name="T34"> </text:span>Dña. María Nerea Santana Alonso<text:span text:style-name="T38"> </text:span>Dña.<text:span text:style-name="T27"> </text:span>Myriam<text:span text:style-name="T31"> </text:span>Elisabeth<text:span text:style-name="T27"> </text:span>Barros<text:span text:style-name="T31"> </text:span>Grosso</text:p>
        <text:p text:style-name="P122">D.<text:span text:style-name="T31"> </text:span>Jorge<text:span text:style-name="T31"> </text:span>Miguel<text:span text:style-name="T27"> </text:span>Peñas<text:span text:style-name="T27"> </text:span>Lozano</text:p>
        <text:p text:style-name="Text_20_body"/>
        <text:h text:style-name="P13" text:outline-level="2"><text:span text:style-name="T27">SECRETARIO</text:span> <text:span text:style-name="T29">GENERAL</text:span><text:span text:style-name="T35"> </text:span><text:span text:style-name="T29">DEL</text:span><text:span text:style-name="T42"> </text:span><text:span text:style-name="T29">PLENO:</text:span></text:h>
        <text:p text:style-name="P122">D.<text:span text:style-name="T27"> </text:span>Mariano<text:span text:style-name="T29"> </text:span>José<text:span text:style-name="T29"> </text:span>de<text:span text:style-name="T27"> </text:span>León<text:span text:style-name="T27"> </text:span>Perdomo</text:p>
        <text:p text:style-name="P125"/>
        <text:h text:style-name="P12" text:outline-level="2"><text:span text:style-name="T27">INTERVENTOR</text:span> <text:span text:style-name="T27">GENERAL</text:span><text:span text:style-name="T74"> </text:span><text:span text:style-name="T29">ACCTAL. DE FONDOS:</text:span></text:h>
        <text:p text:style-name="P122">No<text:span text:style-name="T31"> </text:span>asiste</text:p>
        <text:p text:style-name="Text_20_body"/>
        <text:h text:style-name="P12" text:outline-level="2"><text:span text:style-name="T29">CONSEJEROS/CONSEJERAS</text:span><text:span text:style-name="T42"> </text:span>AUSENTES:</text:h>
        <text:p text:style-name="P122">D.<text:span text:style-name="T27"> </text:span>Pedro<text:span text:style-name="T27"> </text:span>Manuel<text:span text:style-name="T29"> </text:span>San<text:span text:style-name="T27"> </text:span>Ginés<text:span text:style-name="T27"> </text:span>Gutiérrez</text:p>
        <text:p text:style-name="Text_20_body"/>
        <text:p text:style-name="P127">La<text:span text:style-name="T75"> </text:span>Sra.<text:span text:style-name="T75"> </text:span>Presidenta<text:span text:style-name="T75"> </text:span>invita<text:span text:style-name="T75"> </text:span>a<text:span text:style-name="T76"> </text:span>los<text:span text:style-name="T77"> </text:span>presentes<text:span text:style-name="T77"> </text:span>a<text:span text:style-name="T75"> </text:span>guardar<text:span text:style-name="T76"> </text:span>un<text:span text:style-name="T75"> </text:span>minuto<text:span text:style-name="T76"> </text:span>de<text:span text:style-name="T75"> </text:span>silencio<text:span text:style-name="T75"> </text:span>por<text:span text:style-name="T75"> </text:span>las<text:span text:style-name="T78"> </text:span>1149<text:span text:style-name="T75"> </text:span>mujeres</text:p>
        <text:p text:style-name="P28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1</text:span></text:p>
      </text:section>
      <text:p text:style-name="P30"><draw:custom-shape text:anchor-type="char" draw:z-index="113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1"> </text:span><text:span text:style-name="T3">plataforma</text:span><text:span text:style-name="T4"> </text:span><text:span text:style-name="T3">esPublico</text:span><text:span text:style-name="T1"> </text:span><text:span text:style-name="T3">Gestiona</text:span><text:span text:style-name="T1"> </text:span><text:span text:style-name="T3">|</text:span><text:span text:style-name="T4"> </text:span><text:span text:style-name="T3">Página</text:span><text:span text:style-name="T1"> </text:span><text:span text:style-name="T3">2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68">víctimas<text:span text:style-name="T27"> </text:span>de<text:span text:style-name="T29"> </text:span>violencia<text:span text:style-name="T27"> </text:span>de<text:span text:style-name="T29"> </text:span>género,<text:span text:style-name="T27"> </text:span>desde<text:span text:style-name="T27"> </text:span>el<text:span text:style-name="T29"> </text:span>1<text:span text:style-name="T27"> </text:span>de<text:span text:style-name="T27"> </text:span>enero<text:span text:style-name="T29"> </text:span>de<text:span text:style-name="T27"> </text:span>2003<text:span text:style-name="T27"> </text:span>hasta<text:span text:style-name="T31"> </text:span>hoy,<text:span text:style-name="T29"> </text:span>19<text:span text:style-name="T27"> </text:span>en<text:span text:style-name="T29"> </text:span>lo<text:span text:style-name="T29"> </text:span>que<text:span text:style-name="T31"> </text:span>va<text:span text:style-name="T29"> </text:span>de<text:span text:style-name="T27"> </text:span>año<text:span text:style-name="T27"> </text:span>de<text:span text:style-name="T34"> </text:span>las<text:span text:style-name="T29"> </text:span>que<text:span text:style-name="T29"> </text:span>solo 5 habían presentado denuncias<text:span text:style-name="T83"> </text:span>previas.</text:p>
      <text:p text:style-name="Text_20_body"/>
      <text:p text:style-name="P71">Declarada abierta la sesión la Sra. Presidenta da el turno de palabra a los portavoces de los dos<text:span text:style-name="T38"> </text:span>grupos<text:span text:style-name="T38"> </text:span>proponentes.<text:span text:style-name="T38"> </text:span>Se<text:span text:style-name="T38"> </text:span>hace<text:span text:style-name="T38"> </text:span>constar<text:span text:style-name="T38"> </text:span>que<text:span text:style-name="T38"> </text:span>el<text:span text:style-name="T38"> </text:span>debate<text:span text:style-name="T38"> </text:span>se<text:span text:style-name="T38"> </text:span>desarrolló<text:span text:style-name="T38"> </text:span>en<text:span text:style-name="T38"> </text:span>los<text:span text:style-name="T38"> </text:span>términos<text:span text:style-name="T38"> </text:span>que<text:span text:style-name="T38"> </text:span>a<text:span text:style-name="T38"> </text:span>continuación se<text:span text:style-name="T29"> </text:span>recogen:</text:p>
      <text:p text:style-name="P120"/>
      <text:p text:style-name="P121"/>
      <text:h text:style-name="P14" text:outline-level="2">1.- Comparecencia de la Presidenta, doña María Dolores Corujo Berriel, en relación a la<text:span text:style-name="T38"> </text:span>XXIV<text:span text:style-name="T43"> </text:span>Edición<text:span text:style-name="T83"> </text:span>del<text:span text:style-name="T29"> </text:span>Rally Isla<text:span text:style-name="T29"> </text:span>de<text:span text:style-name="T29"> </text:span>Lanzarote.</text:h>
      <text:p text:style-name="P66"/>
      <text:p text:style-name="P129">Por<text:span text:style-name="T72"> </text:span>el<text:span text:style-name="T72"> </text:span>Grupo<text:span text:style-name="T41"> </text:span>Coalición<text:span text:style-name="T72"> </text:span>Canaria-Partido<text:span text:style-name="T41"> </text:span>Nacionalista<text:span text:style-name="T31"> </text:span>Canario,<text:span text:style-name="T41"> </text:span>doña<text:span text:style-name="T72"> </text:span>Migdalia<text:span text:style-name="T31"> </text:span>Machín<text:span text:style-name="T84"> </text:span>Tavío:<text:span text:style-name="T85"> </text:span>“Buenos<text:span text:style-name="T29"> </text:span>días. Consejeros, consejeras,<text:span text:style-name="T29"> </text:span>señora<text:span text:style-name="T29"> </text:span>Presidenta.</text:p>
      <text:p text:style-name="P69"><draw:custom-shape text:anchor-type="char" draw:z-index="1" draw:style-name="gr7" draw:text-style-name="P148" svg:width="1.167cm" svg:height="5.882cm" svg:x="18.909cm" svg:y="0.205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Este Pleno ha sido convocado por la oposición ante la falta de claridad que ha habido en un<text:span text:style-name="T38"> </text:span>evento que no dejaría de ser un evento más de los importantes de la Isla, como otros tantos, si no<text:span text:style-name="T38"> </text:span>fuera por todo el debate que se generó en los medios de comunicación, entre el Grupo de<text:span text:style-name="T38"> </text:span>Gobierno y también el propio organizador. Echamos en falta, por lo menos desde mi Grupo<text:span text:style-name="T38"> </text:span>Político, algo aclaratorio por parte de la Presidenta o por parte del Grupo Político, en este caso<text:span text:style-name="T38"> </text:span>tanto de<text:span text:style-name="T29"> </text:span>Podemos como<text:span text:style-name="T38"> </text:span>del<text:span text:style-name="T29"> </text:span>PSOE.</text:p>
      <text:p text:style-name="Text_20_body"/>
      <text:p text:style-name="P71">Cierto es que a través de alguna nota de prensa, en este caso del Consejero Marcos Bergaz el que<text:span text:style-name="T34"> </text:span>desde su Área de Actividades Clasificada tomaba como el altavoz de cómo se debería gestionar<text:span text:style-name="T38"> </text:span>todo<text:span text:style-name="T29"> </text:span>esto, de<text:span text:style-name="T38"> </text:span>cómo tendría<text:span text:style-name="T29"> </text:span>que<text:span text:style-name="T38"> </text:span>haber sido.</text:p>
      <text:p text:style-name="Text_20_body"/>
      <text:p text:style-name="P71"><draw:frame draw:style-name="fr2" draw:name="Imagen2" text:anchor-type="char" svg:x="19.061cm" svg:y="1.048cm" svg:width="0.917cm" svg:height="10.936cm" draw:z-index="149"><draw:image xlink:href="Pictures/100000000000001A000001364444B243613CBE88.png" xlink:type="simple" xlink:show="embed" xlink:actuate="onLoad" draw:mime-type="image/png"/></draw:frame>Ante eso, señora Presidenta, se nos generan muchísimas dudas. Primero porque entendemos que<text:span text:style-name="T38"> </text:span>el debate donde se generó igual no tenía que haberse generado sino que el debate tendría que<text:span text:style-name="T38"> </text:span>haber sido en el seno de este Pleno o, en este caso, desde el propio Grupo de Gobierno aclarar<text:span text:style-name="T38"> </text:span>realmente cuál<text:span text:style-name="T38"> </text:span>fue<text:span text:style-name="T27"> </text:span>la<text:span text:style-name="T29"> </text:span>cuestión y<text:span text:style-name="T29"> </text:span>de<text:span text:style-name="T38"> </text:span>dónde<text:span text:style-name="T27"> </text:span>surgió<text:span text:style-name="T38"> </text:span>toda<text:span text:style-name="T29"> </text:span>la problemática.</text:p>
      <text:p text:style-name="Text_20_body"/>
      <text:p text:style-name="P75">Entendemos que hubo una cuestión de arma arrojadiza entre unos y otros sin tener muy claro<text:span text:style-name="T38"> </text:span>realmente de quién dependía; o sea, finalmente la autorización no sabemos si era de la Consejera<text:span text:style-name="T38"> </text:span>de<text:span text:style-name="T38"> </text:span>Medio Ambiente,<text:span text:style-name="T38"> </text:span>no<text:span text:style-name="T38"> </text:span>sabemos<text:span text:style-name="T38"> </text:span>si<text:span text:style-name="T38"> </text:span>era<text:span text:style-name="T38"> </text:span>del<text:span text:style-name="T38"> </text:span>Área<text:span text:style-name="T38"> </text:span>de Actividades<text:span text:style-name="T38"> </text:span>Clasificadas,<text:span text:style-name="T38"> </text:span>de<text:span text:style-name="T38"> </text:span>Política<text:span text:style-name="T38"> </text:span>Territorial<text:span text:style-name="T29"> </text:span>que<text:span text:style-name="T27"> </text:span>también<text:span text:style-name="T27"> </text:span>pidió sus<text:span text:style-name="T29"> </text:span>informes<text:span text:style-name="T27"> </text:span>por<text:span text:style-name="T29"> </text:span>lo<text:span text:style-name="T29"> </text:span>que<text:span text:style-name="T31"> </text:span>ahí<text:span text:style-name="T27"> </text:span>en<text:span text:style-name="T29"> </text:span>esa<text:span text:style-name="T31"> </text:span>cuestión<text:span text:style-name="T29"> </text:span>nos<text:span text:style-name="T29"> </text:span>queda<text:span text:style-name="T31"> </text:span>la<text:span text:style-name="T27"> </text:span>duda.</text:p>
      <text:p text:style-name="Text_20_body"/>
      <text:p text:style-name="P79">La pregunta es sencilla en mi primera intervención, señora Presidenta, ¿quién debería haber<text:span text:style-name="T38"> </text:span>autorizado<text:span text:style-name="T38"> </text:span>y por<text:span text:style-name="T38"> </text:span>qué llegaron<text:span text:style-name="T38"> </text:span>hasta el último<text:span text:style-name="T38"> </text:span>momento,<text:span text:style-name="T38"> </text:span>un día antes, cuando<text:span text:style-name="T38"> </text:span>ya<text:span text:style-name="T38"> </text:span>todos<text:span text:style-name="T40"> </text:span>los<text:span text:style-name="T38"> </text:span>equipos<text:span text:style-name="T29"> </text:span>se<text:span text:style-name="T29"> </text:span>habían<text:span text:style-name="T38"> </text:span>trasladado?</text:p>
      <text:p text:style-name="P125"/>
      <text:p text:style-name="P75">Decir que los equipos que se trasladan desde península, por ejemplo un equipo oficial que<text:span text:style-name="T38"> </text:span>participa en un rally, como es un campeonato puntuable a nivel estatal, suponen entre diez,<text:span text:style-name="T38"> </text:span>quince<text:span text:style-name="T86"> </text:span>y<text:span text:style-name="T87"> </text:span>hasta<text:span text:style-name="T86"> </text:span>veinte<text:span text:style-name="T87"> </text:span>mil<text:span text:style-name="T86"> </text:span>euros,<text:span text:style-name="T88"> </text:span>si<text:span text:style-name="T86"> </text:span>son<text:span text:style-name="T89"> </text:span>equipos<text:span text:style-name="T89"> </text:span>oficiales.<text:span text:style-name="T87"> </text:span>Luego<text:span text:style-name="T87"> </text:span>también<text:span text:style-name="T87"> </text:span>el<text:span text:style-name="T87"> </text:span>traslado<text:span text:style-name="T87"> </text:span>de<text:span text:style-name="T87"> </text:span>los<text:span text:style-name="T34"> </text:span>equipos de Canarias, que obviamente también tienen sus gastos, y también los propios que<text:span text:style-name="T38"> </text:span>participaban de la isla de Lanzarote que lo que son inscripciones, lo que supone puesta a punto<text:span text:style-name="T38"> </text:span>del<text:span text:style-name="T90"> </text:span>coche<text:span text:style-name="T91"> </text:span>y<text:span text:style-name="T91"> </text:span>todo<text:span text:style-name="T90"> </text:span>lo<text:span text:style-name="T92"> </text:span>que<text:span text:style-name="T91"> </text:span>conlleva<text:span text:style-name="T90"> </text:span>un<text:span text:style-name="T91"> </text:span>equipo<text:span text:style-name="T91"> </text:span>deportivo<text:span text:style-name="T93"> </text:span>en<text:span text:style-name="T91"> </text:span>el<text:span text:style-name="T93"> </text:span>mundo<text:span text:style-name="T90"> </text:span>del<text:span text:style-name="T93"> </text:span>rally<text:span text:style-name="T92"> </text:span>supone<text:span text:style-name="T93"> </text:span>un<text:span text:style-name="T91"> </text:span>gasto</text:p>
      <text:p text:style-name="P19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2</text:span></text:p>
      <text:p text:style-name="P31"><draw:custom-shape text:anchor-type="char" draw:z-index="115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1"> </text:span><text:span text:style-name="T3">plataforma</text:span><text:span text:style-name="T4"> </text:span><text:span text:style-name="T3">esPublico</text:span><text:span text:style-name="T1"> </text:span><text:span text:style-name="T3">Gestiona</text:span><text:span text:style-name="T1"> </text:span><text:span text:style-name="T3">|</text:span><text:span text:style-name="T4"> </text:span><text:span text:style-name="T3">Página</text:span><text:span text:style-name="T1"> </text:span><text:span text:style-name="T3">3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141">económico.</text:p>
      <text:p text:style-name="Text_20_body"/>
      <text:p text:style-name="P82">Pero más allá del gasto económico que supone a los equipos deportivos que participan, tanto a<text:span text:style-name="T38"> </text:span>escala de profesionales como a escala amateur, es lo que supuso las repercusiones económicas<text:span text:style-name="T38"> </text:span>para la Isla. Un evento de este calado arrastra muchísimo; realmente es como el Ironman, no<text:span text:style-name="T38"> </text:span>puedes tener una cantidad exacta pero lo que genera económicamente en todos los sentidos<text:span text:style-name="T38"> </text:span>obviamente lo que<text:span text:style-name="T29"> </text:span>supone<text:span text:style-name="T29"> </text:span>para<text:span text:style-name="T38"> </text:span>la<text:span text:style-name="T29"> </text:span>Isla.</text:p>
      <text:p text:style-name="Text_20_body"/>
      <text:p text:style-name="P85">Es lo que queremos saber. Mi Grupo Político y siempre en todas mis intervenciones he dicho que<text:span text:style-name="T34"> </text:span>lo que tenemos que buscar es un equilibrio entre la realización de la prueba deportiva y el medio<text:span text:style-name="T38"> </text:span>ambiente.</text:p>
      <text:p text:style-name="Text_20_body"/>
      <text:p text:style-name="P135"><draw:custom-shape text:anchor-type="char" draw:z-index="2" draw:style-name="gr7" draw:text-style-name="P148" svg:width="1.167cm" svg:height="5.882cm" svg:x="18.909cm" svg:y="1.665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Sin<text:span text:style-name="T72"> </text:span>más<text:span text:style-name="T41"> </text:span>en<text:span text:style-name="T41"> </text:span>esta<text:span text:style-name="T41"> </text:span>mi<text:span text:style-name="T31"> </text:span>primera<text:span text:style-name="T31"> </text:span>intervención,<text:span text:style-name="T72"> </text:span>para<text:span text:style-name="T31"> </text:span>dejarle<text:span text:style-name="T72"> </text:span>paso<text:span text:style-name="T41"> </text:span>al<text:span text:style-name="T41"> </text:span>PP.<text:span text:style-name="T34"> </text:span>Gracias”.</text:p>
      <text:p text:style-name="P88">La<text:span text:style-name="T41"> </text:span>Presidenta,<text:span text:style-name="T27"> </text:span>doña<text:span text:style-name="T31"> </text:span>María<text:span text:style-name="T29"> </text:span>Dolores<text:span text:style-name="T27"> </text:span>Corujo<text:span text:style-name="T31"> </text:span>Berriel:</text:p>
      <text:p text:style-name="Text_20_body"/>
      <text:p text:style-name="P82">“Muchas gracias, Consejera. Continuamos con el turno de intervención, por parte del Grupo del<text:span text:style-name="T38"> </text:span>Partido<text:span text:style-name="T29"> </text:span>Popular”.</text:p>
      <text:p text:style-name="Text_20_body"/>
      <text:p text:style-name="P88">Don<text:span text:style-name="T31"> </text:span>Jacobo<text:span text:style-name="T29"> </text:span>Medina<text:span text:style-name="T31"> </text:span>González:</text:p>
      <text:p text:style-name="Text_20_body"/>
      <text:p text:style-name="P88">“Buenos<text:span text:style-name="T31"> </text:span>días<text:span text:style-name="T27"> </text:span>a<text:span text:style-name="T31"> </text:span>todos.<text:span text:style-name="T27"> </text:span>Gracias<text:span text:style-name="T31"> </text:span>Presidenta.</text:p>
      <text:p text:style-name="Text_20_body"/>
      <text:p text:style-name="P91"><draw:frame draw:style-name="fr2" draw:name="Imagen3" text:anchor-type="char" svg:x="19.061cm" svg:y="1.535cm" svg:width="0.917cm" svg:height="10.936cm" draw:z-index="150"><draw:image xlink:href="Pictures/100000000000001A000001364444B243613CBE88.png" xlink:type="simple" xlink:show="embed" xlink:actuate="onLoad" draw:mime-type="image/png"/></draw:frame>Bueno,<text:span text:style-name="T38"> </text:span>estamos<text:span text:style-name="T38"> </text:span>aquí<text:span text:style-name="T38"> </text:span>porque<text:span text:style-name="T38"> </text:span>dos<text:span text:style-name="T38"> </text:span>partidos<text:span text:style-name="T38"> </text:span>de<text:span text:style-name="T38"> </text:span>la<text:span text:style-name="T38"> </text:span>oposición<text:span text:style-name="T38"> </text:span>han<text:span text:style-name="T38"> </text:span>tenido<text:span text:style-name="T38"> </text:span>que<text:span text:style-name="T38"> </text:span>forzar<text:span text:style-name="T38"> </text:span>un<text:span text:style-name="T38"> </text:span>pleno<text:span text:style-name="T34"> </text:span>extraordinario para que el Gobierno dé explicaciones, si es que las van a dar, porque lo sucedido<text:span text:style-name="T38"> </text:span>con el tema del rally en la isla de Lanzarote es un hecho insólito sin precedentes, una absoluta<text:span text:style-name="T38"> </text:span>vergüenza<text:span text:style-name="T38"> </text:span>en<text:span text:style-name="T38"> </text:span>el<text:span text:style-name="T38"> </text:span>ámbito<text:span text:style-name="T38"> </text:span>nacional<text:span text:style-name="T38"> </text:span>e<text:span text:style-name="T38"> </text:span>internacional<text:span text:style-name="T38"> </text:span>desde<text:span text:style-name="T38"> </text:span>el<text:span text:style-name="T38"> </text:span>punto<text:span text:style-name="T38"> </text:span>de<text:span text:style-name="T38"> </text:span>vista<text:span text:style-name="T38"> </text:span>del<text:span text:style-name="T40"> </text:span>sector<text:span text:style-name="T38"> </text:span>automovilístico y, evidentemente, hay que dar explicaciones. Pero no solo hay que darlas, hay<text:span text:style-name="T38"> </text:span>que depurar responsabilidades. No se pueden depurar responsabilidades quitándole la firma a una<text:span text:style-name="T34"> </text:span>Consejera, hay que<text:span text:style-name="T29"> </text:span>ir<text:span text:style-name="T29"> </text:span>más<text:span text:style-name="T83"> </text:span>allá<text:span text:style-name="T38"> </text:span>y<text:span text:style-name="T29"> </text:span>el<text:span text:style-name="T29"> </text:span>Partido Popular<text:span text:style-name="T29"> </text:span>va<text:span text:style-name="T38"> </text:span>más allá.</text:p>
      <text:p text:style-name="Text_20_body"/>
      <text:p text:style-name="P95">El Partido Popular solicita el expediente del caso rally. No se nos entrega en tiempo y forma. Lo<text:span text:style-name="T38"> </text:span>denunciamos tal día como<text:span text:style-name="T38"> </text:span>hoy a las ocho<text:span text:style-name="T38"> </text:span>de la<text:span text:style-name="T38"> </text:span>mañana,<text:span text:style-name="T38"> </text:span>a las doce<text:span text:style-name="T38"> </text:span>una nota de<text:span text:style-name="T40"> </text:span>prensa del<text:span text:style-name="T38"> </text:span>Cabildo diciendo que sí se le había dado acceso al Partido Popular, cuando es absolutamente<text:span text:style-name="T38"> </text:span>falso.<text:span text:style-name="T35"> </text:span>Absolutamente<text:span text:style-name="T38"> </text:span>falso.</text:p>
      <text:p text:style-name="Text_20_body"/>
      <text:p text:style-name="P76">Evidentemente una vez estudiado el expediente nos damos cuenta de un informe de Política<text:span text:style-name="T38"> </text:span>Territorial, que dirige usted señora Presidenta, en el que establece que el artículo 80 de la Ley del<text:span text:style-name="T34"> </text:span>Suelo establece que es el Consejo de Gobierno quien tiene que otorgar la autorización para este<text:span text:style-name="T38"> </text:span>tipo<text:span text:style-name="T29"> </text:span>de<text:span text:style-name="T38"> </text:span>eventos cuando<text:span text:style-name="T38"> </text:span>transitan por zonas rústicas.</text:p>
      <text:p text:style-name="P125"/>
      <text:p text:style-name="P80">Casualmente este punto se lleva a Consejo de Gobierno para delegar en un consejero y es en ese<text:span text:style-name="T38"> </text:span>momento<text:span text:style-name="T29"> </text:span>donde<text:span text:style-name="T29"> </text:span>el Grupo Podemos<text:span text:style-name="T38"> </text:span>vota<text:span text:style-name="T29"> </text:span>en<text:span text:style-name="T29"> </text:span>contra<text:span text:style-name="T29"> </text:span>en<text:span text:style-name="T29"> </text:span>el<text:span text:style-name="T29"> </text:span>Consejo<text:span text:style-name="T29"> </text:span>de<text:span text:style-name="T38"> </text:span>Gobierno.</text:p>
      <text:p text:style-name="P20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3</text:span></text:p>
      <text:p text:style-name="P32"><draw:custom-shape text:anchor-type="char" draw:z-index="117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1"> </text:span><text:span text:style-name="T3">plataforma</text:span><text:span text:style-name="T4"> </text:span><text:span text:style-name="T3">esPublico</text:span><text:span text:style-name="T1"> </text:span><text:span text:style-name="T3">Gestiona</text:span><text:span text:style-name="T1"> </text:span><text:span text:style-name="T3">|</text:span><text:span text:style-name="T4"> </text:span><text:span text:style-name="T3">Página</text:span><text:span text:style-name="T1"> </text:span><text:span text:style-name="T3">4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92">Casualmente, señora Presidenta, usted hablaba de que conformaba un nuevo gobierno para dar<text:span text:style-name="T38"> </text:span>estabilidad a la primera institución insular. El Partido Popular estando en el gobierno jamás votó<text:span text:style-name="T38"> </text:span>en<text:span text:style-name="T38"> </text:span>contra<text:span text:style-name="T38"> </text:span>de<text:span text:style-name="T38"> </text:span>una<text:span text:style-name="T38"> </text:span>decisión<text:span text:style-name="T38"> </text:span>adoptada<text:span text:style-name="T38"> </text:span>en<text:span text:style-name="T38"> </text:span>el<text:span text:style-name="T38"> </text:span>marco<text:span text:style-name="T38"> </text:span>de<text:span text:style-name="T38"> </text:span>un<text:span text:style-name="T38"> </text:span>Consejo<text:span text:style-name="T38"> </text:span>de<text:span text:style-name="T38"> </text:span>Gobierno.<text:span text:style-name="T38"> </text:span>¡Esa<text:span text:style-name="T38"> </text:span>es<text:span text:style-name="T40"> </text:span>la<text:span text:style-name="T38"> </text:span>estabilidad que<text:span text:style-name="T27"> </text:span>quiere<text:span text:style-name="T38"> </text:span>usted para<text:span text:style-name="T29"> </text:span>la isla<text:span text:style-name="T38"> </text:span>de<text:span text:style-name="T27"> </text:span>Lanzarote, señora Corujo!”.</text:p>
      <text:p text:style-name="Text_20_body"/>
      <text:p text:style-name="P88">La<text:span text:style-name="T31"> </text:span>Presidenta:</text:p>
      <text:p text:style-name="Text_20_body"/>
      <text:p text:style-name="P88">“Muchas<text:span text:style-name="T41"> </text:span>gracias<text:span text:style-name="T27"> </text:span>Consejero.</text:p>
      <text:p text:style-name="Text_20_body"/>
      <text:p text:style-name="P75">He de comenzar en primer lugar lamentando la suspensión de este Pleno que, como saben, estaba<text:span text:style-name="T34"> </text:span>previsto<text:span text:style-name="T94"> </text:span>celebrar<text:span text:style-name="T95"> </text:span>no<text:span text:style-name="T94"> </text:span>solo<text:span text:style-name="T95"> </text:span>el<text:span text:style-name="T96"> </text:span>pasado<text:span text:style-name="T97"> </text:span>11<text:span text:style-name="T94"> </text:span>de<text:span text:style-name="T94"> </text:span>mayo,<text:span text:style-name="T95"> </text:span>que<text:span text:style-name="T94"> </text:span>por<text:span text:style-name="T94"> </text:span>errores<text:span text:style-name="T97"> </text:span>en<text:span text:style-name="T95"> </text:span>cuanto<text:span text:style-name="T94"> </text:span>a<text:span text:style-name="T95"> </text:span>la<text:span text:style-name="T96"> </text:span>convocatoria<text:span text:style-name="T95"> </text:span>de<text:span text:style-name="T34"> </text:span>los grupos proponentes luego se pasó al pasado 2 de junio, y como bien saben también la<text:span text:style-name="T38"> </text:span>suspensión<text:span text:style-name="T27"> </text:span>se<text:span text:style-name="T27"> </text:span>debió a<text:span text:style-name="T27"> </text:span>causas<text:span text:style-name="T29"> </text:span>de<text:span text:style-name="T31"> </text:span>fuerza<text:span text:style-name="T27"> </text:span>mayor que<text:span text:style-name="T27"> </text:span>conocían<text:span text:style-name="T29"> </text:span>los<text:span text:style-name="T27"> </text:span>aquí presentes<text:span text:style-name="T29"> </text:span>perfectamente.</text:p>
      <text:p text:style-name="Text_20_body"/>
      <text:p text:style-name="P85"><draw:custom-shape text:anchor-type="char" draw:z-index="3" draw:style-name="gr7" draw:text-style-name="P148" svg:width="1.167cm" svg:height="5.882cm" svg:x="18.909cm" svg:y="0.691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Por eso me produce, y quiero expresarlo aquí en este Pleno, una especial desazón escuchar<text:span text:style-name="T38"> </text:span>algunos<text:span text:style-name="T38"> </text:span>comentarios<text:span text:style-name="T38"> </text:span>ciertamente<text:span text:style-name="T38"> </text:span>impertinentes<text:span text:style-name="T38"> </text:span>o<text:span text:style-name="T38"> </text:span>leer<text:span text:style-name="T38"> </text:span>algunas<text:span text:style-name="T38"> </text:span>críticas,<text:span text:style-name="T38"> </text:span>a<text:span text:style-name="T38"> </text:span>mi<text:span text:style-name="T98"> </text:span>juicio<text:span text:style-name="T38"> </text:span>desafortunadas, cuando lo cierto es que fueron circunstancias particularmente dolorosas las que<text:span text:style-name="T38"> </text:span>impidieron celebrar el Pleno. Lamentablemente algunos creen que todo vale en política y son<text:span text:style-name="T38"> </text:span>capaces<text:span text:style-name="T27"> </text:span>de<text:span text:style-name="T27"> </text:span>olvidar por<text:span text:style-name="T27"> </text:span>completo<text:span text:style-name="T29"> </text:span>la primera<text:span text:style-name="T31"> </text:span>exigencia de<text:span text:style-name="T27"> </text:span>un<text:span text:style-name="T27"> </text:span>cargo<text:span text:style-name="T29"> </text:span>público,<text:span text:style-name="T29"> </text:span>ser<text:span text:style-name="T29"> </text:span>buena<text:span text:style-name="T29"> </text:span>persona.</text:p>
      <text:p text:style-name="Text_20_body"/>
      <text:p text:style-name="P82">Con respecto a la solicitud de este Pleno tengo que manifestar mi sorpresa por el orden del día<text:span text:style-name="T38"> </text:span>planteado ya que no termino de entender el motivo por el cual se solicitan dos comparecencias y<text:span text:style-name="T38"> </text:span>se realiza una interpelación por el mismo tema. No sé, me imagino que esperaban una especial<text:span text:style-name="T38"> </text:span>satisfacción de la duración del mismo o que quizás sueñan con provocar algún tipo de ruptura o<text:span text:style-name="T38"> </text:span>enfrentamiento<text:span text:style-name="T29"> </text:span>dentro<text:span text:style-name="T38"> </text:span>del<text:span text:style-name="T29"> </text:span>Grupo de<text:span text:style-name="T29"> </text:span>Gobierno.</text:p>
      <text:p text:style-name="Text_20_body"/>
      <text:p text:style-name="P75"><draw:frame draw:style-name="fr2" draw:name="Imagen4" text:anchor-type="char" svg:x="19.061cm" svg:y="1.048cm" svg:width="0.917cm" svg:height="10.936cm" draw:z-index="153"><draw:image xlink:href="Pictures/100000000000001A000001364444B243613CBE88.png" xlink:type="simple" xlink:show="embed" xlink:actuate="onLoad" draw:mime-type="image/png"/></draw:frame>Si lo que buscan es pasar un par de horas simulando que les preocupa Lanzarote, enfrascándose<text:span text:style-name="T38"> </text:span>en un debate estéril y artificial, pues bueno en algo tienen que consumir su tiempo y la capacidad<text:span text:style-name="T34"> </text:span>de solicitar los plenos extraordinarios evidentemente la tienen. Si buscan algún tipo de fisura,<text:span text:style-name="T38"> </text:span>consejeros y consejeras, en el Grupo de Gobierno les adelanto con absoluta claridad que no lo<text:span text:style-name="T38"> </text:span>van<text:span text:style-name="T29"> </text:span>a<text:span text:style-name="T29"> </text:span>encontrar.</text:p>
      <text:p text:style-name="Text_20_body"/>
      <text:p text:style-name="P75">Por otra parte entenderán que habiendo interpelado al Consejero de Actividades Clasificadas y<text:span text:style-name="T38"> </text:span>también<text:span text:style-name="T38"> </text:span>a<text:span text:style-name="T38"> </text:span>la<text:span text:style-name="T38"> </text:span>Consejera<text:span text:style-name="T38"> </text:span>de<text:span text:style-name="T38"> </text:span>Medio Ambiente,<text:span text:style-name="T38"> </text:span>no<text:span text:style-name="T38"> </text:span>resultaría<text:span text:style-name="T38"> </text:span>para<text:span text:style-name="T38"> </text:span>nada<text:span text:style-name="T38"> </text:span>procedente<text:span text:style-name="T38"> </text:span>que<text:span text:style-name="T38"> </text:span>como<text:span text:style-name="T34"> </text:span>Presidenta le sustituyera en las explicaciones que vamos a dar en sus respectivas intervenciones.<text:span text:style-name="T38"> </text:span>Ese es otro motivo, de verdad se los digo, de extrañeza; lo lógico sería en mi caso intervenir al<text:span text:style-name="T38"> </text:span>final,<text:span text:style-name="T99"> </text:span>como<text:span text:style-name="T99"> </text:span>propusimos<text:span text:style-name="T100"> </text:span>en<text:span text:style-name="T99"> </text:span>la<text:span text:style-name="T99"> </text:span>Junta<text:span text:style-name="T99"> </text:span>de<text:span text:style-name="T99"> </text:span>Portavoces,<text:span text:style-name="T100"> </text:span>pero<text:span text:style-name="T99"> </text:span>ustedes<text:span text:style-name="T100"> </text:span>se<text:span text:style-name="T99"> </text:span>empeñaron<text:span text:style-name="T99"> </text:span>en<text:span text:style-name="T28"> </text:span>que<text:span text:style-name="T99"> </text:span>fuese<text:span text:style-name="T99"> </text:span>este<text:span text:style-name="T34"> </text:span>el orden por lo que reitero que el análisis del procedimiento y del expediente, que es de lo que<text:span text:style-name="T38"> </text:span>vamos<text:span text:style-name="T27"> </text:span>a<text:span text:style-name="T27"> </text:span>debatir<text:span text:style-name="T27"> </text:span>en este<text:span text:style-name="T31"> </text:span>momento,<text:span text:style-name="T29"> </text:span>lo<text:span text:style-name="T29"> </text:span>harán<text:span text:style-name="T29"> </text:span>las personas<text:span text:style-name="T29"> </text:span>responsables<text:span text:style-name="T27"> </text:span>de las<text:span text:style-name="T27"> </text:span>respectivas<text:span text:style-name="T29"> </text:span>áreas.</text:p>
      <text:p text:style-name="Text_20_body"/>
      <text:p text:style-name="P70">Por<text:span text:style-name="T31"> </text:span>tanto,<text:span text:style-name="T27"> </text:span>me<text:span text:style-name="T31"> </text:span>toca<text:span text:style-name="T27"> </text:span>a<text:span text:style-name="T31"> </text:span>mí<text:span text:style-name="T27"> </text:span>entrar<text:span text:style-name="T29"> </text:span>en<text:span text:style-name="T27"> </text:span>otro<text:span text:style-name="T31"> </text:span>tipo<text:span text:style-name="T29"> </text:span>de<text:span text:style-name="T31"> </text:span>consideraciones<text:span text:style-name="T31"> </text:span>que<text:span text:style-name="T29"> </text:span>quiero<text:span text:style-name="T27"> </text:span>trasladar.<text:span text:style-name="T27"> </text:span>En<text:span text:style-name="T27"> </text:span>ese<text:span text:style-name="T31"> </text:span>sentido<text:span text:style-name="T85"> </text:span>mi primera afirmación va a ser clara y además rotunda. Lamento profundamente la situación<text:span text:style-name="T38"> </text:span>creada, nunca<text:span text:style-name="T29"> </text:span>debió<text:span text:style-name="T38"> </text:span>producirse.</text:p>
      <text:p text:style-name="P125"/>
      <text:p text:style-name="P98">Con independencia del plazo en el que se presentó la solicitud del evento, creo sinceramente que<text:span text:style-name="T38"> </text:span>como<text:span text:style-name="T101"> </text:span>Cabildo<text:span text:style-name="T101"> </text:span>debimos<text:span text:style-name="T102"> </text:span>haber<text:span text:style-name="T101"> </text:span>respondido<text:span text:style-name="T75"> </text:span>mucho<text:span text:style-name="T101"> </text:span>antes.<text:span text:style-name="T101"> </text:span>Estoy<text:span text:style-name="T102"> </text:span>segura<text:span text:style-name="T101"> </text:span>de<text:span text:style-name="T101"> </text:span>que<text:span text:style-name="T75"> </text:span>tanto<text:span text:style-name="T75"> </text:span>el<text:span text:style-name="T103"> </text:span>Consejero</text:p>
      <text:p text:style-name="P19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4</text:span></text:p>
      <text:p text:style-name="P33"><draw:custom-shape text:anchor-type="char" draw:z-index="119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1"> </text:span><text:span text:style-name="T3">plataforma</text:span><text:span text:style-name="T4"> </text:span><text:span text:style-name="T3">esPublico</text:span><text:span text:style-name="T1"> </text:span><text:span text:style-name="T3">Gestiona</text:span><text:span text:style-name="T1"> </text:span><text:span text:style-name="T3">|</text:span><text:span text:style-name="T4"> </text:span><text:span text:style-name="T3">Página</text:span><text:span text:style-name="T1"> </text:span><text:span text:style-name="T3">5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101">Marcos Bergaz como la Consejera Elena Solís serán capaces de dar explicaciones que justifiquen<text:span text:style-name="T34"> </text:span>perfectamente el recorrido del expediente de autorización. Estoy convencida, que desde el punto<text:span text:style-name="T38"> </text:span>de vista estrictamente procedimental, el Cabildo no tiene nada que reprocharse ni nadie que<text:span text:style-name="T38"> </text:span>reclamar nada al Cabildo. Pero afirmo que este Cabildo debe de ir más allá y reconocer que<text:span text:style-name="T38"> </text:span>estuvo<text:span text:style-name="T29"> </text:span>al alcance<text:span text:style-name="T29"> </text:span>de<text:span text:style-name="T27"> </text:span>resolver<text:span text:style-name="T38"> </text:span>esta<text:span text:style-name="T27"> </text:span>petición<text:span text:style-name="T38"> </text:span>en<text:span text:style-name="T29"> </text:span>un<text:span text:style-name="T29"> </text:span>tiempo mucho<text:span text:style-name="T29"> </text:span>más razonable.</text:p>
      <text:p text:style-name="Text_20_body"/>
      <text:p text:style-name="P91">Al<text:span text:style-name="T38"> </text:span>tiempo<text:span text:style-name="T38"> </text:span>que<text:span text:style-name="T38"> </text:span>hago<text:span text:style-name="T38"> </text:span>este<text:span text:style-name="T38"> </text:span>reconocimiento<text:span text:style-name="T38"> </text:span>no<text:span text:style-name="T38"> </text:span>puedo<text:span text:style-name="T38"> </text:span>dejar<text:span text:style-name="T38"> </text:span>de<text:span text:style-name="T38"> </text:span>señalar<text:span text:style-name="T38"> </text:span>que<text:span text:style-name="T38"> </text:span>me<text:span text:style-name="T38"> </text:span>repugna<text:span text:style-name="T38"> </text:span>profundamente la falta de lealtad con esta Institución de una oposición que, a veces, insisto,<text:span text:style-name="T38"> </text:span>resulta<text:span text:style-name="T38"> </text:span>desnortada<text:span text:style-name="T38"> </text:span>y<text:span text:style-name="T38"> </text:span>excesivamente<text:span text:style-name="T38"> </text:span>acelerada,<text:span text:style-name="T38"> </text:span>capaz<text:span text:style-name="T38"> </text:span>de<text:span text:style-name="T38"> </text:span>señalar,<text:span text:style-name="T38"> </text:span>porque<text:span text:style-name="T38"> </text:span>así<text:span text:style-name="T38"> </text:span>lo<text:span text:style-name="T38"> </text:span>hicieron<text:span text:style-name="T38"> </text:span>públicamente,<text:span text:style-name="T29"> </text:span>imaginarias<text:span text:style-name="T29"> </text:span>e<text:span text:style-name="T29"> </text:span>inexistentes<text:span text:style-name="T38"> </text:span>responsabilidades<text:span text:style-name="T38"> </text:span>patrimoniales.</text:p>
      <text:p text:style-name="Text_20_body"/>
      <text:p text:style-name="P75"><draw:custom-shape text:anchor-type="char" draw:z-index="4" draw:style-name="gr7" draw:text-style-name="P148" svg:width="1.167cm" svg:height="5.882cm" svg:x="18.909cm" svg:y="2.152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A veces pienso si es el desconocimiento del procedimiento o si, por el contrario, lo hacen con<text:span text:style-name="T38"> </text:span>toda la intencionalidad que, tanto en un apartado como en el otro, genera cierto desconcierto.<text:span text:style-name="T38"> </text:span>Porque si desconocen el procedimiento y si tenemos o no responsabilidad desde el punto de vista<text:span text:style-name="T34"> </text:span>patrimonial, decirles a los ciudadanos y ciudadanas de Lanzarote que grupos políticos que han<text:span text:style-name="T38"> </text:span>tenido durante tantísimos años responsabilidades de gobierno todavía no saben la normativa de<text:span text:style-name="T38"> </text:span>aplicación, los procedimientos administrativos ni cuáles son los requisitos previos en cualquier<text:span text:style-name="T38"> </text:span>tipo<text:span text:style-name="T29"> </text:span>de<text:span text:style-name="T38"> </text:span>autorización.</text:p>
      <text:p text:style-name="Text_20_body"/>
      <text:p text:style-name="P95">Si<text:span text:style-name="T104"> </text:span>por<text:span text:style-name="T105"> </text:span>el<text:span text:style-name="T105"> </text:span>contrario<text:span text:style-name="T106"> </text:span>lo<text:span text:style-name="T107"> </text:span>hacen<text:span text:style-name="T106"> </text:span>desde<text:span text:style-name="T107"> </text:span>el<text:span text:style-name="T105"> </text:span>punto<text:span text:style-name="T106"> </text:span>de<text:span text:style-name="T106"> </text:span>vista<text:span text:style-name="T106"> </text:span>de<text:span text:style-name="T106"> </text:span>la<text:span text:style-name="T106"> </text:span>oportunidad<text:span text:style-name="T106"> </text:span>política<text:span text:style-name="T106"> </text:span>y<text:span text:style-name="T107"> </text:span>de<text:span text:style-name="T106"> </text:span>crear<text:span text:style-name="T106"> </text:span>un<text:span text:style-name="T85"> </text:span>debate inexistente, pues lamento profundamente que hayan utilizado otro tipo de argumento que<text:span text:style-name="T38"> </text:span>nada tiene que ver<text:span text:style-name="T38"> </text:span>con el señalamiento sobre la suspensión del rally que, como insisto, debimos<text:span text:style-name="T38"> </text:span>hacerlo de otra forma, en un tiempo, y responder de una forma mucho más ajustada para no<text:span text:style-name="T38"> </text:span>generar,<text:span text:style-name="T29"> </text:span>como<text:span text:style-name="T27"> </text:span>decía<text:span text:style-name="T31"> </text:span>la Consejera<text:span text:style-name="T29"> </text:span>de<text:span text:style-name="T31"> </text:span>Coalición<text:span text:style-name="T29"> </text:span>Canaria,<text:span text:style-name="T29"> </text:span>costes<text:span text:style-name="T27"> </text:span>económicos<text:span text:style-name="T29"> </text:span>al<text:span text:style-name="T31"> </text:span>sector.</text:p>
      <text:p text:style-name="Text_20_body"/>
      <text:p text:style-name="P104"><draw:frame draw:style-name="fr2" draw:name="Imagen5" text:anchor-type="char" svg:x="19.061cm" svg:y="1.535cm" svg:width="0.917cm" svg:height="10.936cm" draw:z-index="156"><draw:image xlink:href="Pictures/100000000000001A000001364444B243613CBE88.png" xlink:type="simple" xlink:show="embed" xlink:actuate="onLoad" draw:mime-type="image/png"/></draw:frame>Afirma que estamos actuando conforme a la ley, que nada se nos puede reprochar desde el punto<text:span text:style-name="T38"> </text:span>de vista jurídico, no es obstáculo. Eso lo he querido dejar claro desde esta primera intervención.<text:span text:style-name="T38"> </text:span>Sin<text:span text:style-name="T38"> </text:span>embargo,<text:span text:style-name="T38"> </text:span>para<text:span text:style-name="T38"> </text:span>reconocer<text:span text:style-name="T38"> </text:span>que<text:span text:style-name="T38"> </text:span>debimos<text:span text:style-name="T38"> </text:span>actuar<text:span text:style-name="T38"> </text:span>con<text:span text:style-name="T38"> </text:span>mayor<text:span text:style-name="T38"> </text:span>celeridad<text:span text:style-name="T38"> </text:span>y<text:span text:style-name="T38"> </text:span>sobre<text:span text:style-name="T40"> </text:span>todo<text:span text:style-name="T40"> </text:span>para<text:span text:style-name="T34"> </text:span>aprender de<text:span text:style-name="T29"> </text:span>lo<text:span text:style-name="T29"> </text:span>ocurrido<text:span text:style-name="T38"> </text:span>para<text:span text:style-name="T29"> </text:span>que<text:span text:style-name="T27"> </text:span>nunca<text:span text:style-name="T38"> </text:span>vuelva<text:span text:style-name="T38"> </text:span>a<text:span text:style-name="T27"> </text:span>suceder.</text:p>
      <text:p text:style-name="Text_20_body"/>
      <text:p text:style-name="P82">Aclarado este punto me parece oportuno centrar ahora mi intervención en un aspecto que me<text:span text:style-name="T38"> </text:span>resulta<text:span text:style-name="T38"> </text:span>ineludible,<text:span text:style-name="T38"> </text:span>el<text:span text:style-name="T38"> </text:span>daño<text:span text:style-name="T38"> </text:span>que<text:span text:style-name="T38"> </text:span>hemos<text:span text:style-name="T38"> </text:span>ocasionado,<text:span text:style-name="T38"> </text:span>porque<text:span text:style-name="T38"> </text:span>ha<text:span text:style-name="T38"> </text:span>sido<text:span text:style-name="T38"> </text:span>así,<text:span text:style-name="T38"> </text:span>a<text:span text:style-name="T38"> </text:span>los<text:span text:style-name="T38"> </text:span>aficionados<text:span text:style-name="T38"> </text:span>y<text:span text:style-name="T34"> </text:span>aficionadas<text:span text:style-name="T29"> </text:span>y<text:span text:style-name="T29"> </text:span>al mundo del motor<text:span text:style-name="T29"> </text:span>en general<text:span text:style-name="T38"> </text:span>con<text:span text:style-name="T29"> </text:span>la<text:span text:style-name="T27"> </text:span>suspensión<text:span text:style-name="T29"> </text:span>del<text:span text:style-name="T38"> </text:span>rally.</text:p>
      <text:p text:style-name="Text_20_body"/>
      <text:p text:style-name="P75">Solventar esta situación ha sido desde el primer momento mi prioridad. Por esa razón mientras<text:span text:style-name="T38"> </text:span>otros, y digo otros y no otras, se frotaban las manos pensando en cómo desgastar al Grupo de<text:span text:style-name="T38"> </text:span>Gobierno,<text:span text:style-name="T38"> </text:span>di las instrucciones necesarias al Consejero de Deportes, Alfredo Mendoza, para que<text:span text:style-name="T38"> </text:span>contactara inmediatamente<text:span text:style-name="T38"> </text:span>con la<text:span text:style-name="T38"> </text:span>Federación.</text:p>
      <text:p text:style-name="Text_20_body"/>
      <text:p text:style-name="P93">La excelente labor del Consejero permitió que ya el pasado día 23 de mayo el Presidente de la<text:span text:style-name="T38"> </text:span>Federación Española de Automovilismo se desplazara a Lanzarote y en una entrevista marcada<text:span text:style-name="T38"> </text:span>por la cordialidad y el deseo de superar estos inconvenientes se acordara recuperar la actividad,<text:span text:style-name="T38"> </text:span>hasta el punto de que se está trabajando en este momento para localizar precisamente la fecha<text:span text:style-name="T38"> </text:span>adecuada<text:span text:style-name="T27"> </text:span>que<text:span text:style-name="T29"> </text:span>permita<text:span text:style-name="T38"> </text:span>recuperar<text:span text:style-name="T38"> </text:span>la<text:span text:style-name="T29"> </text:span>prueba perdida.</text:p>
      <text:p text:style-name="Text_20_body"/>
      <text:p text:style-name="P88">Haber<text:span text:style-name="T108"> </text:span>arreglado<text:span text:style-name="T109"> </text:span>la<text:span text:style-name="T109"> </text:span>situación<text:span text:style-name="T110"> </text:span>con<text:span text:style-name="T109"> </text:span>la<text:span text:style-name="T109"> </text:span>Federación<text:span text:style-name="T109"> </text:span>no<text:span text:style-name="T110"> </text:span>impide,<text:span text:style-name="T109"> </text:span>como<text:span text:style-name="T109"> </text:span>les<text:span text:style-name="T111"> </text:span>decía,<text:span text:style-name="T110"> </text:span>que<text:span text:style-name="T109"> </text:span>piense<text:span text:style-name="T109"> </text:span>en<text:span text:style-name="T108"> </text:span>el<text:span text:style-name="T110"> </text:span>daño</text:p>
      <text:p text:style-name="P19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5</text:span></text:p>
      <text:p text:style-name="P34"><draw:custom-shape text:anchor-type="char" draw:z-index="121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1"> </text:span><text:span text:style-name="T3">plataforma</text:span><text:span text:style-name="T4"> </text:span><text:span text:style-name="T3">esPublico</text:span><text:span text:style-name="T1"> </text:span><text:span text:style-name="T3">Gestiona</text:span><text:span text:style-name="T1"> </text:span><text:span text:style-name="T3">|</text:span><text:span text:style-name="T4"> </text:span><text:span text:style-name="T3">Página</text:span><text:span text:style-name="T1"> </text:span><text:span text:style-name="T3">6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81">que provocó a la gente del mundo del motor, a todos esos aficionados que disfrutan de poder<text:span text:style-name="T38"> </text:span>contemplar en nuestra Isla una prueba de primer nivel, a diferencia de lo que sucede en otros<text:span text:style-name="T38"> </text:span>deportes.</text:p>
      <text:p text:style-name="Text_20_body"/>
      <text:p text:style-name="P85">A los aficionados y a las aficionadas les hago llegar mis disculpas, pero también un mensaje muy<text:span text:style-name="T34"> </text:span>claro: ¡vamos a recuperar la actividad y vamos a desarrollar nuevas pruebas! Lo vamos a hacer,<text:span text:style-name="T38"> </text:span>por supuesto, garantizando el respeto al Medio Ambiente ¡y no es una afirmación vana! Vamos a<text:span text:style-name="T34"> </text:span>ser todavía más exigentes con el comportamiento del público y con las condiciones para realizar<text:span text:style-name="T38"> </text:span>la prueba. Vamos a demostrar que somos capaces de compatibilizar la protección de nuestro<text:span text:style-name="T38"> </text:span>medio y de<text:span text:style-name="T29"> </text:span>nuestro entorno<text:span text:style-name="T38"> </text:span>con<text:span text:style-name="T29"> </text:span>el<text:span text:style-name="T38"> </text:span>disfrute<text:span text:style-name="T29"> </text:span>del<text:span text:style-name="T38"> </text:span>mismo.</text:p>
      <text:p text:style-name="Text_20_body"/>
      <text:p text:style-name="P80">Y por eso quiero hacer hincapié en algunas afirmaciones que he escuchado durante este tiempo.<text:span text:style-name="T38"> </text:span>A quienes pretenden resolver un tema complejo como este, con una afirmación que del todo<text:span text:style-name="T38"> </text:span>resulta<text:span text:style-name="T29"> </text:span>simplista como<text:span text:style-name="T29"> </text:span><text:span text:style-name="T112">“somos</text:span><text:span text:style-name="T30"> </text:span><text:span text:style-name="T112">Reserva</text:span><text:span text:style-name="T30"> </text:span><text:span text:style-name="T112">de la</text:span><text:span text:style-name="T30"> </text:span><text:span text:style-name="T112">Biosfera”</text:span>,<text:span text:style-name="T29"> </text:span>les<text:span text:style-name="T38"> </text:span>tengo<text:span text:style-name="T29"> </text:span>que<text:span text:style-name="T27"> </text:span>dar una<text:span text:style-name="T27"> </text:span>respuesta.</text:p>
      <text:p text:style-name="Text_20_body"/>
      <text:p text:style-name="P75"><draw:custom-shape text:anchor-type="char" draw:z-index="5" draw:style-name="gr7" draw:text-style-name="P148" svg:width="1.167cm" svg:height="5.882cm" svg:x="18.909cm" svg:y="0.205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Las reservas de la biosfera han de convertirse en ejemplos de compatibilizar la preservación de<text:span text:style-name="T38"> </text:span>nuestro medio con la vida de las personas en las mejores condiciones posibles. Esa es la clave,<text:span text:style-name="T38"> </text:span>como decía la Consejera en su turno de intervención. Compatibilizar y entender que en una<text:span text:style-name="T38"> </text:span>población como Lanzarote hay sectores amantes en este caso del automovilismo. No podemos<text:span text:style-name="T38"> </text:span>convertir la respuesta a sus demandas en un portazo. Debemos buscar con inteligencia la manera<text:span text:style-name="T38"> </text:span>de<text:span text:style-name="T27"> </text:span>convivir.</text:p>
      <text:p text:style-name="Text_20_body"/>
      <text:p text:style-name="P82">Consejeras y consejeros, yo voy terminando porque creo sinceramente que hemos solventado de<text:span text:style-name="T38"> </text:span>manera<text:span text:style-name="T29"> </text:span>adecuada<text:span text:style-name="T27"> </text:span>y<text:span text:style-name="T27"> </text:span>en<text:span text:style-name="T29"> </text:span>el tiempo<text:span text:style-name="T27"> </text:span>adecuado<text:span text:style-name="T29"> </text:span>una<text:span text:style-name="T27"> </text:span>situación<text:span text:style-name="T29"> </text:span>que,<text:span text:style-name="T29"> </text:span>insisto,<text:span text:style-name="T29"> </text:span>nunca<text:span text:style-name="T29"> </text:span>debió<text:span text:style-name="T29"> </text:span>producirse.</text:p>
      <text:p text:style-name="Text_20_body"/>
      <text:p text:style-name="P75"><draw:frame draw:style-name="fr2" draw:name="Imagen6" text:anchor-type="char" svg:x="19.061cm" svg:y="1.535cm" svg:width="0.917cm" svg:height="10.936cm" draw:z-index="159"><draw:image xlink:href="Pictures/100000000000001A000001364444B243613CBE88.png" xlink:type="simple" xlink:show="embed" xlink:actuate="onLoad" draw:mime-type="image/png"/></draw:frame>En política, en el trabajo, en nuestras propias relaciones familiares o de amistad hay ocasiones en<text:span text:style-name="T34"> </text:span>las que se cometen errores o suceden cosas que no debieron suceder y no muchas veces está en<text:span text:style-name="T38"> </text:span>nuestras manos evitarlo. No siempre está. Lo que sí podemos hacer, y es lo que hemos hecho, es<text:span text:style-name="T38"> </text:span>actuar con<text:span text:style-name="T29"> </text:span>rapidez,<text:span text:style-name="T29"> </text:span>celeridad y<text:span text:style-name="T29"> </text:span>sobre<text:span text:style-name="T29"> </text:span>todo<text:span text:style-name="T29"> </text:span>eficacia<text:span text:style-name="T27"> </text:span>para solucionar<text:span text:style-name="T29"> </text:span>el<text:span text:style-name="T38"> </text:span>problema<text:span text:style-name="T27"> </text:span>creado.</text:p>
      <text:p text:style-name="Text_20_body"/>
      <text:p text:style-name="P106">Ahora<text:span text:style-name="T38"> </text:span>continuamos con la solicitud<text:span text:style-name="T38"> </text:span>de la comparecencia en el segundo turno de<text:span text:style-name="T40"> </text:span>intervención.<text:span text:style-name="T38"> </text:span>Los grupos del gobierno no van a hacer uso del mismo dado que hay otra solicitud de otra<text:span text:style-name="T38"> </text:span>comparecencia<text:span text:style-name="T27"> </text:span>y<text:span text:style-name="T29"> </text:span>una<text:span text:style-name="T27"> </text:span>interpelación;<text:span text:style-name="T29"> </text:span>así<text:span text:style-name="T27"> </text:span>que continuamos con<text:span text:style-name="T29"> </text:span>el turno<text:span text:style-name="T29"> </text:span>de<text:span text:style-name="T29"> </text:span>intervenciones.</text:p>
      <text:p text:style-name="Text_20_body"/>
      <text:p text:style-name="P130">Por parte del Grupo de Coalición Canaria, cuando quiera Consejera”.<text:span text:style-name="T34"> </text:span>Doña Migdalia<text:span text:style-name="T38"> </text:span>Machín:</text:p>
      <text:p text:style-name="P76">“Agradezco el tono, señora Presidenta, cuando las cosas no salen y el deber del representante<text:span text:style-name="T38"> </text:span>público es ser autocrítico y decir, obviamente, que aquí ha habido una cuestión de fondo que no<text:span text:style-name="T38"> </text:span>se ha podido resolver; pero me sigue quedando la duda de quién era esa responsabilidad. Sé que<text:span text:style-name="T38"> </text:span>es difícil que me pueda responder en ese sentido, porque obviamente son varias áreas, pero me<text:span text:style-name="T38"> </text:span>gustaría<text:span text:style-name="T38"> </text:span>que<text:span text:style-name="T38"> </text:span>finalmente,<text:span text:style-name="T38"> </text:span>porque<text:span text:style-name="T38"> </text:span>la<text:span text:style-name="T38"> </text:span>Presidencia<text:span text:style-name="T38"> </text:span>pidió<text:span text:style-name="T38"> </text:span>informe<text:span text:style-name="T38"> </text:span>a<text:span text:style-name="T38"> </text:span>Política<text:span text:style-name="T38"> </text:span>Territorial,<text:span text:style-name="T38"> </text:span>que<text:span text:style-name="T38"> </text:span>se<text:span text:style-name="T38"> </text:span>pronunciaran si existía prohibición expresa o no en el Plan Insular en unas declaraciones que<text:span text:style-name="T38"> </text:span>escuchaba. Política Territorial en su momento emite dos informes. Uno jurídico que dice que el<text:span text:style-name="T38"> </text:span>órgano<text:span text:style-name="T90"> </text:span>realmente<text:span text:style-name="T92"> </text:span>competente<text:span text:style-name="T93"> </text:span>para<text:span text:style-name="T92"> </text:span>incoar,<text:span text:style-name="T93"> </text:span>instruir<text:span text:style-name="T92"> </text:span>y<text:span text:style-name="T93"> </text:span>resolver<text:span text:style-name="T92"> </text:span>la<text:span text:style-name="T93"> </text:span>autorización<text:span text:style-name="T92"> </text:span>es<text:span text:style-name="T92"> </text:span>el<text:span text:style-name="T93"> </text:span>Consejo<text:span text:style-name="T93"> </text:span>de</text:p>
      <text:p text:style-name="P19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6</text:span></text:p>
      <text:p text:style-name="P35"><draw:custom-shape text:anchor-type="char" draw:z-index="123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1"> </text:span><text:span text:style-name="T3">plataforma</text:span><text:span text:style-name="T4"> </text:span><text:span text:style-name="T3">esPublico</text:span><text:span text:style-name="T1"> </text:span><text:span text:style-name="T3">Gestiona</text:span><text:span text:style-name="T1"> </text:span><text:span text:style-name="T3">|</text:span><text:span text:style-name="T4"> </text:span><text:span text:style-name="T3">Página</text:span><text:span text:style-name="T1"> </text:span><text:span text:style-name="T3">7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141">Gobierno.</text:p>
      <text:p text:style-name="Text_20_body"/>
      <text:p text:style-name="P75">El<text:span text:style-name="T38"> </text:span>Consejo<text:span text:style-name="T38"> </text:span>de Gobierno<text:span text:style-name="T38"> </text:span>para<text:span text:style-name="T38"> </text:span>los<text:span text:style-name="T38"> </text:span>que nos<text:span text:style-name="T38"> </text:span>escuchan<text:span text:style-name="T38"> </text:span>y me<text:span text:style-name="T38"> </text:span>gusta<text:span text:style-name="T38"> </text:span>explicarlo<text:span text:style-name="T38"> </text:span>porque<text:span text:style-name="T38"> </text:span>a<text:span text:style-name="T38"> </text:span>veces<text:span text:style-name="T38"> </text:span>hablamos de órganos como para que nos podamos entender, el Consejo de Gobierno que es un<text:span text:style-name="T38"> </text:span>órgano que está compuesto en este caso por la Presidenta, del PSOE está Marcos, Andrés, Rosa e<text:span text:style-name="T34"> </text:span>Isabel<text:span text:style-name="T38"> </text:span>y<text:span text:style-name="T38"> </text:span>también<text:span text:style-name="T38"> </text:span>como<text:span text:style-name="T38"> </text:span>Consejero<text:span text:style-name="T38"> </text:span>no<text:span text:style-name="T38"> </text:span>electo Alfredo<text:span text:style-name="T38"> </text:span>Mendoza.<text:span text:style-name="T38"> </text:span>Por<text:span text:style-name="T38"> </text:span>parte<text:span text:style-name="T38"> </text:span>de<text:span text:style-name="T38"> </text:span>Podemos<text:span text:style-name="T38"> </text:span>está<text:span text:style-name="T38"> </text:span>Myriam, Jorge y también la Consejera no electa Elena Solís. Ahí tenía que haberse tomado la<text:span text:style-name="T38"> </text:span>decisión porque<text:span text:style-name="T29"> </text:span>entre<text:span text:style-name="T38"> </text:span>informes<text:span text:style-name="T29"> </text:span>de<text:span text:style-name="T38"> </text:span>unos y<text:span text:style-name="T29"> </text:span>de<text:span text:style-name="T29"> </text:span>otros no<text:span text:style-name="T29"> </text:span>nos quedaba<text:span text:style-name="T38"> </text:span>claro.</text:p>
      <text:p text:style-name="Text_20_body"/>
      <text:p text:style-name="P82">Luego hay una cuestión y es por qué no se le planteó a cada ayuntamiento a los que afectaba el<text:span text:style-name="T38"> </text:span>rally que aclarasen si en el planeamiento municipal estaba contemplado como los sistemas<text:span text:style-name="T38"> </text:span>viarios.<text:span text:style-name="T29"> </text:span>Era una<text:span text:style-name="T29"> </text:span>cuestión<text:span text:style-name="T29"> </text:span>quizás<text:span text:style-name="T83"> </text:span>una<text:span text:style-name="T27"> </text:span>respuesta<text:span text:style-name="T29"> </text:span>para poder dar<text:span text:style-name="T29"> </text:span>una<text:span text:style-name="T29"> </text:span>posible<text:span text:style-name="T27"> </text:span>solución.</text:p>
      <text:p text:style-name="Text_20_body"/>
      <text:p text:style-name="P75"><draw:custom-shape text:anchor-type="char" draw:z-index="6" draw:style-name="gr7" draw:text-style-name="P148" svg:width="1.167cm" svg:height="5.882cm" svg:x="18.909cm" svg:y="1.178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Luego hay una cuestión que preguntaba el PP y que me parece importante. ¿Se han depurado<text:span text:style-name="T38"> </text:span>responsabilidades? No es porque yo quiera atacar aquí, que esto se convierta en una pelea entre<text:span text:style-name="T38"> </text:span>Podemos<text:span text:style-name="T38"> </text:span>y PSOE, es<text:span text:style-name="T38"> </text:span>simplemente porque<text:span text:style-name="T38"> </text:span>creo que el<text:span text:style-name="T38"> </text:span>debate<text:span text:style-name="T38"> </text:span>se generó en<text:span text:style-name="T38"> </text:span>los<text:span text:style-name="T38"> </text:span>medios<text:span text:style-name="T38"> </text:span>de<text:span text:style-name="T38"> </text:span>comunicación y no tendría que haberse generado y de manera muy sutil unos decían que era de<text:span text:style-name="T38"> </text:span>uno<text:span text:style-name="T29"> </text:span>y otros decían<text:span text:style-name="T38"> </text:span>que<text:span text:style-name="T29"> </text:span>era<text:span text:style-name="T38"> </text:span>del<text:span text:style-name="T29"> </text:span>otro.</text:p>
      <text:p text:style-name="Text_20_body"/>
      <text:p text:style-name="P85">Le hago una pregunta con el máximo respeto al Grupo de Gobierno. ¿Cree que existía una<text:span text:style-name="T38"> </text:span>predisposición por parte de su socio de Gobierno de que esta prueba no saliera adelante? En<text:span text:style-name="T38"> </text:span>algunas declaraciones se deja deslizar y siento que en alguna ocasión echan la responsabilidad<text:span text:style-name="T38"> </text:span>sobre<text:span text:style-name="T29"> </text:span>la<text:span text:style-name="T27"> </text:span>Consejera<text:span text:style-name="T27"> </text:span>de<text:span text:style-name="T27"> </text:span>Medio<text:span text:style-name="T42"> </text:span>Ambiente<text:span text:style-name="T27"> </text:span>cuando esto<text:span text:style-name="T29"> </text:span>es<text:span text:style-name="T29"> </text:span>compartido<text:span text:style-name="T29"> </text:span>por<text:span text:style-name="T29"> </text:span>un<text:span text:style-name="T27"> </text:span>Grupo<text:span text:style-name="T29"> </text:span>de<text:span text:style-name="T27"> </text:span>Gobierno.</text:p>
      <text:p text:style-name="Text_20_body"/>
      <text:p text:style-name="P85"><draw:frame draw:style-name="fr2" draw:name="Imagen7" text:anchor-type="char" svg:x="19.061cm" svg:y="2.021cm" svg:width="0.917cm" svg:height="10.936cm" draw:z-index="162"><draw:image xlink:href="Pictures/100000000000001A000001364444B243613CBE88.png" xlink:type="simple" xlink:show="embed" xlink:actuate="onLoad" draw:mime-type="image/png"/></draw:frame>Si se compara con otras ediciones como puede ser la del 2021, se autorizó como espectáculo<text:span text:style-name="T38"> </text:span>público<text:span text:style-name="T95"> </text:span>desde<text:span text:style-name="T97"> </text:span>el<text:span text:style-name="T97"> </text:span>Área<text:span text:style-name="T103"> </text:span>de<text:span text:style-name="T83"> </text:span>Actividades<text:span text:style-name="T95"> </text:span>Clasificadas<text:span text:style-name="T95"> </text:span>que<text:span text:style-name="T97"> </text:span>en<text:span text:style-name="T97"> </text:span>este<text:span text:style-name="T103"> </text:span>caso<text:span text:style-name="T94"> </text:span>Política<text:span text:style-name="T99"> </text:span>Territorial<text:span text:style-name="T97"> </text:span>dijo<text:span text:style-name="T103"> </text:span>que<text:span text:style-name="T34"> </text:span>no era la competente. ¿Por qué en el 2021 cuando gobernaba PSOE y PP se pudo celebrar esta<text:span text:style-name="T38"> </text:span>prueba? La fecha era diferente, mes de agosto, eso sí es cierto pero los permisos tenían que darse<text:span text:style-name="T38"> </text:span>igualmente. ¿Por qué<text:span text:style-name="T29"> </text:span>en ese momento<text:span text:style-name="T38"> </text:span>sí<text:span text:style-name="T29"> </text:span>que<text:span text:style-name="T29"> </text:span>se<text:span text:style-name="T29"> </text:span>dio<text:span text:style-name="T29"> </text:span>y ahora<text:span text:style-name="T38"> </text:span>no?</text:p>
      <text:p text:style-name="Text_20_body"/>
      <text:p text:style-name="P91">Lo que quiero saber es qué fue lo que sucedió de fondo. Entiendo que es una cuestión que el<text:span text:style-name="T38"> </text:span>Gobierno intentará que no vuelva a suceder, por todas las repercusiones que hemos tenido, pero<text:span text:style-name="T38"> </text:span>también había una cuestión aquí que implicaba al Gobierno de Canarias. En alguna ocasión el<text:span text:style-name="T38"> </text:span>Consejero de Transición Ecológica, la verdad que no ayudaba a aclarar mucho sino todo lo<text:span text:style-name="T38"> </text:span>contrario, echaba responsabilidades en este caso a la Consejera de Medio Ambiente. No es que lo<text:span text:style-name="T34"> </text:span>diga yo, con todo el respeto señora Consejera, sino que eran las declaraciones que estaban en los<text:span text:style-name="T38"> </text:span>medios<text:span text:style-name="T29"> </text:span>de<text:span text:style-name="T38"> </text:span>comunicación.</text:p>
      <text:p text:style-name="Text_20_body"/>
      <text:p text:style-name="P86">Entonces, la cuestión es la siguiente. ¿Cómo se intentó resolver? Mi duda es en este caso Elena.<text:span text:style-name="T38"> </text:span>Usted Presidenta decretó que se cambiaran áreas, que se cambiaran situaciones, ¿en qué quedó<text:span text:style-name="T38"> </text:span>eso? Porque el decreto está. En unas declaraciones de la Consejera dijo que iban a haber dobles<text:span text:style-name="T38"> </text:span>permisos uno para unas cosas y otros para otras. Esa es la duda que también queda sin resolver.<text:span text:style-name="T38"> </text:span>Lo que queremos es que nos aclare realmente qué fue. Le he hecho una batería de preguntas que<text:span text:style-name="T38"> </text:span>creo<text:span text:style-name="T29"> </text:span>son vitales para<text:span text:style-name="T38"> </text:span>entender<text:span text:style-name="T38"> </text:span>qué<text:span text:style-name="T27"> </text:span>fue<text:span text:style-name="T29"> </text:span>lo<text:span text:style-name="T38"> </text:span>que<text:span text:style-name="T29"> </text:span>sucedió.</text:p>
      <text:p text:style-name="Text_20_body"/>
      <text:p text:style-name="P88">Sé<text:span text:style-name="T78"> </text:span>que<text:span text:style-name="T113"> </text:span>estuvo<text:span text:style-name="T113"> </text:span>la<text:span text:style-name="T113"> </text:span>Federación<text:span text:style-name="T113"> </text:span>Canaria<text:span text:style-name="T114"> </text:span>aquí;<text:span text:style-name="T113"> </text:span>sé<text:span text:style-name="T114"> </text:span>que<text:span text:style-name="T113"> </text:span>vino<text:span text:style-name="T114"> </text:span>el<text:span text:style-name="T114"> </text:span>Presidente<text:span text:style-name="T114"> </text:span>de<text:span text:style-name="T115"> </text:span>la<text:span text:style-name="T114"> </text:span>Federación</text:p>
      <text:p text:style-name="P19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7</text:span></text:p>
      <text:p text:style-name="P36"><draw:custom-shape text:anchor-type="char" draw:z-index="125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1"> </text:span><text:span text:style-name="T3">plataforma</text:span><text:span text:style-name="T4"> </text:span><text:span text:style-name="T3">esPublico</text:span><text:span text:style-name="T1"> </text:span><text:span text:style-name="T3">Gestiona</text:span><text:span text:style-name="T1"> </text:span><text:span text:style-name="T3">|</text:span><text:span text:style-name="T4"> </text:span><text:span text:style-name="T3">Página</text:span><text:span text:style-name="T1"> </text:span><text:span text:style-name="T3">8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68">Automovilística Española, ¿qué acordaron finalmente? El rally se va a celebrar, eso siempre lo<text:span text:style-name="T38"> </text:span>han dicho ustedes, que iban a abogar, por lo menos por la parte del PSOE, por que el rally se<text:span text:style-name="T38"> </text:span>fuera<text:span text:style-name="T38"> </text:span>a celebrar. Sé que por parte de Podemos no hay nada en contra de los rallys. Uno puede<text:span text:style-name="T38"> </text:span>tener su opinión personal pero también he visto declaraciones de la señora Consejera no electa de<text:span text:style-name="T34"> </text:span>Medio Ambiente y lo que decía que es un deporte, que es un evento, y si se puede celebrar se<text:span text:style-name="T38"> </text:span>tendrá que<text:span text:style-name="T29"> </text:span>celebrar conciliando<text:span text:style-name="T38"> </text:span>y<text:span text:style-name="T29"> </text:span>guardando las medidas.</text:p>
      <text:p text:style-name="Text_20_body"/>
      <text:p text:style-name="P85">¿Cómo<text:span text:style-name="T27"> </text:span>piensan<text:span text:style-name="T29"> </text:span>resolverlo<text:span text:style-name="T27"> </text:span>con<text:span text:style-name="T29"> </text:span>las<text:span text:style-name="T29"> </text:span>federaciones?<text:span text:style-name="T72"> </text:span>Voy<text:span text:style-name="T31"> </text:span>a<text:span text:style-name="T27"> </text:span>dejar<text:span text:style-name="T27"> </text:span>la<text:span text:style-name="T27"> </text:span>cuestión<text:span text:style-name="T27"> </text:span>económica<text:span text:style-name="T27"> </text:span>detrás.<text:span text:style-name="T42"> </text:span>Ahí<text:span text:style-name="T31"> </text:span>es<text:span text:style-name="T34"> </text:span>muy<text:span text:style-name="T38"> </text:span>difícil<text:span text:style-name="T38"> </text:span>cómo<text:span text:style-name="T38"> </text:span>compensar<text:span text:style-name="T38"> </text:span>económicamente<text:span text:style-name="T38"> </text:span>las<text:span text:style-name="T38"> </text:span>pérdidas<text:span text:style-name="T38"> </text:span>que<text:span text:style-name="T38"> </text:span>puedan<text:span text:style-name="T38"> </text:span>tener,<text:span text:style-name="T38"> </text:span>pero<text:span text:style-name="T40"> </text:span>¿cómo<text:span text:style-name="T38"> </text:span>piensan<text:span text:style-name="T116"> </text:span>afrontarlo?,<text:span text:style-name="T37"> </text:span>¿a<text:span text:style-name="T116"> </text:span>través<text:span text:style-name="T117"> </text:span>de<text:span text:style-name="T118"> </text:span>convenios?,<text:span text:style-name="T116"> </text:span>¿a<text:span text:style-name="T37"> </text:span>través<text:span text:style-name="T117"> </text:span>de<text:span text:style-name="T119"> </text:span>distintas<text:span text:style-name="T117"> </text:span>pruebas?,<text:span text:style-name="T37"> </text:span>¿la<text:span text:style-name="T116"> </text:span>Federación<text:span text:style-name="T34"> </text:span>sigue<text:span text:style-name="T27"> </text:span>asumiendo<text:span text:style-name="T38"> </text:span>las<text:span text:style-name="T29"> </text:span>pruebas, tanto las<text:span text:style-name="T29"> </text:span>grandes<text:span text:style-name="T83"> </text:span>como las<text:span text:style-name="T29"> </text:span>pequeñas?</text:p>
      <text:p text:style-name="Text_20_body"/>
      <text:p text:style-name="P80">Sé que son muchas las preguntas, Presidenta, pero a ver si usted me puede responder porque creo<text:span text:style-name="T34"> </text:span>que<text:span text:style-name="T27"> </text:span>eso ayuda<text:span text:style-name="T29"> </text:span>a<text:span text:style-name="T38"> </text:span>aclarar.</text:p>
      <text:p text:style-name="Text_20_body"/>
      <text:p text:style-name="P142"><draw:custom-shape text:anchor-type="char" draw:z-index="7" draw:style-name="gr7" draw:text-style-name="P148" svg:width="1.167cm" svg:height="5.882cm" svg:x="18.909cm" svg:y="0.205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Gracias”.</text:p>
      <text:p text:style-name="Text_20_body"/>
      <text:p text:style-name="P142">Por<text:span text:style-name="T31"> </text:span>el<text:span text:style-name="T31"> </text:span>Grupo<text:span text:style-name="T27"> </text:span>Popular,<text:span text:style-name="T27"> </text:span>don<text:span text:style-name="T27"> </text:span>Jacobo<text:span text:style-name="T31"> </text:span>Medina:</text:p>
      <text:p text:style-name="Text_20_body"/>
      <text:p text:style-name="P69">“La verdad que ahora parece que la culpa de la suspensión del rally la tiene la oposición, cuando<text:span text:style-name="T38"> </text:span>es todo lo contrario; la tiene el Gobierno porque han sido incapaces de desarrollar una prueba<text:span text:style-name="T38"> </text:span>como sí se desarrolló con absoluta normalidad cuando el Partido Popular estaba en el Gobierno y<text:span text:style-name="T34"> </text:span>cuando ostentaba el Área de Deportes<text:span text:style-name="T40"> </text:span>del Cabildo Insular de Lanzarote. Y si no es la decisión<text:span text:style-name="T38"> </text:span>que se ha adoptado a nivel político por qué, señora Presidenta, no cesa desde el minuto uno a la<text:span text:style-name="T38"> </text:span>Consejera,<text:span text:style-name="T101"> </text:span>avoca<text:span text:style-name="T95"> </text:span>las<text:span text:style-name="T102"> </text:span>funciones<text:span text:style-name="T101"> </text:span>y<text:span text:style-name="T95"> </text:span>autoriza<text:span text:style-name="T95"> </text:span>el<text:span text:style-name="T95"> </text:span>Rally<text:span text:style-name="T101"> </text:span>Isla<text:span text:style-name="T95"> </text:span>de<text:span text:style-name="T95"> </text:span>Los<text:span text:style-name="T94"> </text:span>Volcanes.<text:span text:style-name="T95"> </text:span>¿Por<text:span text:style-name="T103"> </text:span>qué<text:span text:style-name="T95"> </text:span>no<text:span text:style-name="T95"> </text:span>lo<text:span text:style-name="T101"> </text:span>hace?,</text:p>
      <text:p text:style-name="P88">¿por<text:span text:style-name="T27"> </text:span>qué<text:span text:style-name="T27"> </text:span>no<text:span text:style-name="T29"> </text:span>lo<text:span text:style-name="T29"> </text:span>hizo?<text:span text:style-name="T27"> </text:span>Porque<text:span text:style-name="T27"> </text:span>evidentemente<text:span text:style-name="T27"> </text:span>unos<text:span text:style-name="T27"> </text:span>montan y<text:span text:style-name="T29"> </text:span>otros<text:span text:style-name="T29"> </text:span>montan<text:span text:style-name="T29"> </text:span>tanto.</text:p>
      <text:p text:style-name="Text_20_body"/>
      <text:p text:style-name="P91"><draw:frame draw:style-name="fr2" draw:name="Imagen8" text:anchor-type="char" svg:x="19.061cm" svg:y="0.561cm" svg:width="0.917cm" svg:height="10.936cm" draw:z-index="165"><draw:image xlink:href="Pictures/100000000000001A000001364444B243613CBE88.png" xlink:type="simple" xlink:show="embed" xlink:actuate="onLoad" draw:mime-type="image/png"/></draw:frame>Esta<text:span text:style-name="T38"> </text:span>es<text:span text:style-name="T38"> </text:span>la<text:span text:style-name="T38"> </text:span>realidad<text:span text:style-name="T38"> </text:span>que<text:span text:style-name="T38"> </text:span>estamos<text:span text:style-name="T38"> </text:span>viviendo<text:span text:style-name="T38"> </text:span>en<text:span text:style-name="T38"> </text:span>la<text:span text:style-name="T38"> </text:span>isla<text:span text:style-name="T38"> </text:span>de<text:span text:style-name="T38"> </text:span>Lanzarote.<text:span text:style-name="T38"> </text:span>Un<text:span text:style-name="T38"> </text:span>Gobierno<text:span text:style-name="T38"> </text:span>con<text:span text:style-name="T38"> </text:span>una<text:span text:style-name="T38"> </text:span>inestabilidad manifiesta. Ahí están las actas de los consejos de gobierno donde Podemos en<text:span text:style-name="T38"> </text:span>menos de quince días votó en contra de órdenes del día del Pleno, en este caso del orden del día<text:span text:style-name="T38"> </text:span>del<text:span text:style-name="T27"> </text:span>Consejo<text:span text:style-name="T38"> </text:span>de<text:span text:style-name="T29"> </text:span>Gobierno.</text:p>
      <text:p text:style-name="Text_20_body"/>
      <text:p text:style-name="P69">Evidentemente aquí hay una responsabilidad. ¿Quién va a indemnizar a los pilotos que vinieron a<text:span text:style-name="T34"> </text:span>la isla de Lanzarote, trasladados desde diferentes puntos de la geografía internacional y nacional,<text:span text:style-name="T34"> </text:span>que estuvieron en la puerta de este Cabildo? Por cierto, vergonzoso. Ni un solo Consejero del<text:span text:style-name="T38"> </text:span>Gobierno bajó a recibirles. Ustedes<text:span text:style-name="T40"> </text:span>los llaman para que suba solamente la Federación. Tenían<text:span text:style-name="T38"> </text:span>que<text:span text:style-name="T31"> </text:span>haber<text:span text:style-name="T29"> </text:span>estado<text:span text:style-name="T27"> </text:span>en<text:span text:style-name="T29"> </text:span>la<text:span text:style-name="T29"> </text:span>puerta<text:span text:style-name="T29"> </text:span>como<text:span text:style-name="T29"> </text:span>estuvo<text:span text:style-name="T29"> </text:span>el<text:span text:style-name="T31"> </text:span>Grupo<text:span text:style-name="T29"> </text:span>Popular<text:span text:style-name="T27"> </text:span>apoyando<text:span text:style-name="T29"> </text:span>al<text:span text:style-name="T27"> </text:span>sector<text:span text:style-name="T29"> </text:span>automovilístico.</text:p>
      <text:p text:style-name="Text_20_body"/>
      <text:p text:style-name="P99">¡Esto no se resuelve montando en un coche de rally al Consejero de Deportes! Esto se resolvía<text:span text:style-name="T38"> </text:span>autorizando el Rally Isla de Los Volcanes en la isla de Lanzarote, porque es absolutamente<text:span text:style-name="T38"> </text:span>vergonzoso que hayamos estado en diarios deportivos nacionales, como el As, el Marca, el<text:span text:style-name="T38"> </text:span>Mundo Derportivo, diciendo que la isla de Lanzarote no había autorizado el Rally Isla de Los<text:span text:style-name="T38"> </text:span>Volcanes<text:span text:style-name="T29"> </text:span>después de<text:span text:style-name="T27"> </text:span>veinticuatro<text:span text:style-name="T38"> </text:span>ediciones.</text:p>
      <text:p text:style-name="P125"/>
      <text:p text:style-name="P21"><text:span text:style-name="T52">Algún</text:span><text:span text:style-name="T55"> </text:span><text:span text:style-name="T52">piloto</text:span><text:span text:style-name="T56"> </text:span><text:span text:style-name="T52">con</text:span><text:span text:style-name="T58"> </text:span><text:span text:style-name="T52">el</text:span><text:span text:style-name="T58"> </text:span><text:span text:style-name="T52">que</text:span><text:span text:style-name="T55"> </text:span><text:span text:style-name="T52">tuve</text:span><text:span text:style-name="T56"> </text:span><text:span text:style-name="T52">la</text:span><text:span text:style-name="T58"> </text:span><text:span text:style-name="T52">oportunidad</text:span><text:span text:style-name="T56"> </text:span><text:span text:style-name="T52">de</text:span><text:span text:style-name="T58"> </text:span><text:span text:style-name="T52">hablar</text:span><text:span text:style-name="T56"> </text:span><text:span text:style-name="T52">me</text:span><text:span text:style-name="T58"> </text:span><text:span text:style-name="T52">decía:</text:span><text:span text:style-name="T60"> </text:span><text:span text:style-name="T61">“A</text:span><text:span text:style-name="T62"> </text:span><text:span text:style-name="T61">Lanzarote</text:span><text:span text:style-name="T57"> </text:span><text:span text:style-name="T61">es</text:span><text:span text:style-name="T63"> </text:span><text:span text:style-name="T61">que</text:span><text:span text:style-name="T57"> </text:span><text:span text:style-name="T61">no</text:span><text:span text:style-name="T59"> </text:span><text:span text:style-name="T61">voy</text:span><text:span text:style-name="T57"> </text:span><text:span text:style-name="T61">ni</text:span><text:span text:style-name="T64"> </text:span><text:span text:style-name="T61">de</text:span><text:span text:style-name="T54"> </text:span><text:span text:style-name="T61">vacaciones”</text:span></text:p>
      <text:p text:style-name="P19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8</text:span></text:p>
      <text:p text:style-name="P56"><draw:custom-shape text:anchor-type="char" draw:z-index="127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1"> </text:span><text:span text:style-name="T3">plataforma</text:span><text:span text:style-name="T4"> </text:span><text:span text:style-name="T3">esPublico</text:span><text:span text:style-name="T1"> </text:span><text:span text:style-name="T3">Gestiona</text:span><text:span text:style-name="T1"> </text:span><text:span text:style-name="T3">|</text:span><text:span text:style-name="T4"> </text:span><text:span text:style-name="T3">Página</text:span><text:span text:style-name="T1"> </text:span><text:span text:style-name="T3">9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55"/>
      <text:p text:style-name="P72">El cabreo monumental que tenían los pilotos que se habían gastado más de diez mil, no, quince<text:span text:style-name="T38"> </text:span>mil y hasta veinte mil euros para una prueba deportiva que se había desarrollado con absoluta<text:span text:style-name="T38"> </text:span>normalidad<text:span text:style-name="T29"> </text:span>en veinticuatro<text:span text:style-name="T38"> </text:span>ediciones,<text:span text:style-name="T29"> </text:span>y ustedes<text:span text:style-name="T29"> </text:span>haciendo<text:span text:style-name="T38"> </text:span>experimentos.</text:p>
      <text:p text:style-name="Text_20_body"/>
      <text:p text:style-name="P91">Los experimentos, cuando las cosas salen bien los experimentos salen mal. Cuando ustedes<text:span text:style-name="T38"> </text:span>intentan hacer experimentos; cuando ustedes intentan sacar la bandera de la protección del<text:span text:style-name="T38"> </text:span>patrimonio, de la protección del Medio Ambiente, pasan este tipo de cuestiones porque ustedes,<text:span text:style-name="T38"> </text:span>Gobierno, Partido Socialista y Podemos, no pueden imponer, no pueden prohibir porque si<text:span text:style-name="T38"> </text:span>prohíbes<text:span text:style-name="T38"> </text:span>tienes<text:span text:style-name="T38"> </text:span>que<text:span text:style-name="T38"> </text:span>dar<text:span text:style-name="T38"> </text:span>una<text:span text:style-name="T38"> </text:span>alternativa.<text:span text:style-name="T38"> </text:span>En<text:span text:style-name="T38"> </text:span>este<text:span text:style-name="T38"> </text:span>caso<text:span text:style-name="T38"> </text:span>desde<text:span text:style-name="T38"> </text:span>la<text:span text:style-name="T38"> </text:span>Federación<text:span text:style-name="T38"> </text:span>se<text:span text:style-name="T38"> </text:span>plantearon<text:span text:style-name="T38"> </text:span>alternativas para desarrollar el rally en otras condiciones, pero evidentemente había una puerta<text:span text:style-name="T38"> </text:span>cerrada por parte de<text:span text:style-name="T29"> </text:span>este<text:span text:style-name="T29"> </text:span>Cabildo<text:span text:style-name="T29"> </text:span>al<text:span text:style-name="T38"> </text:span>desarrollo<text:span text:style-name="T38"> </text:span>de<text:span text:style-name="T27"> </text:span>la<text:span text:style-name="T38"> </text:span>prueba<text:span text:style-name="T29"> </text:span>deportiva.</text:p>
      <text:p text:style-name="Text_20_body"/>
      <text:p text:style-name="P85"><draw:custom-shape text:anchor-type="char" draw:z-index="8" draw:style-name="gr7" draw:text-style-name="P148" svg:width="1.167cm" svg:height="5.882cm" svg:x="18.909cm" svg:y="1.178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Después,<text:span text:style-name="T38"> </text:span>la<text:span text:style-name="T38"> </text:span>verdad,<text:span text:style-name="T38"> </text:span>me<text:span text:style-name="T38"> </text:span>sorprendía<text:span text:style-name="T38"> </text:span>cuando<text:span text:style-name="T38"> </text:span>escuchaba<text:span text:style-name="T38"> </text:span>a<text:span text:style-name="T38"> </text:span>consejeros<text:span text:style-name="T38"> </text:span>del<text:span text:style-name="T38"> </text:span>Partido<text:span text:style-name="T38"> </text:span>Socialista<text:span text:style-name="T38"> </text:span>despotricar de la Consejera, que forma parte del Gobierno. Una deslealtad que sinceramente si el<text:span text:style-name="T38"> </text:span>Partido Popular hubiese estado en el Gobierno y miembros del Partido Socialista hubiesen<text:span text:style-name="T38"> </text:span>atacado a uno de mis consejeros, el Partido Popular hubiese cogido las maletas y se hubiese<text:span text:style-name="T38"> </text:span>marchado. Eso es indecente y no sé cómo es posible que a día de hoy dos consejeros que forman<text:span text:style-name="T38"> </text:span>el<text:span text:style-name="T38"> </text:span>Gobierno,<text:span text:style-name="T38"> </text:span>consejeros<text:span text:style-name="T38"> </text:span>electos<text:span text:style-name="T38"> </text:span>de<text:span text:style-name="T38"> </text:span>Podemos,<text:span text:style-name="T38"> </text:span>hayan<text:span text:style-name="T38"> </text:span>admitido<text:span text:style-name="T38"> </text:span>lo<text:span text:style-name="T38"> </text:span>que<text:span text:style-name="T38"> </text:span>han<text:span text:style-name="T38"> </text:span>admitido<text:span text:style-name="T38"> </text:span>con<text:span text:style-name="T38"> </text:span>la<text:span text:style-name="T38"> </text:span>Consejera de<text:span text:style-name="T29"> </text:span>Podemos en el<text:span text:style-name="T38"> </text:span>Gobierno.</text:p>
      <text:p text:style-name="Text_20_body"/>
      <text:p text:style-name="P82">La verdad es que no salgo de mi asombro porque uno cuando está en un partido está para las<text:span text:style-name="T38"> </text:span>duras y para las maduras, y hay que defender a los compañeros. La verdad es que sinceramente<text:span text:style-name="T38"> </text:span>no comparto la política de Podemos, nunca la voy a compartir, pero es verdad que ha habido una<text:span text:style-name="T38"> </text:span>falta de<text:span text:style-name="T27"> </text:span>respeto absoluto<text:span text:style-name="T29"> </text:span>a una<text:span text:style-name="T27"> </text:span>compañera<text:span text:style-name="T29"> </text:span>de<text:span text:style-name="T27"> </text:span>su<text:span text:style-name="T29"> </text:span>Partido y<text:span text:style-name="T29"> </text:span>eso<text:span text:style-name="T29"> </text:span>no se<text:span text:style-name="T27"> </text:span>debe<text:span text:style-name="T27"> </text:span>permitir.</text:p>
      <text:p text:style-name="Text_20_body"/>
      <text:p text:style-name="P82"><draw:frame draw:style-name="fr2" draw:name="Imagen9" text:anchor-type="char" svg:x="19.061cm" svg:y="1.048cm" svg:width="0.917cm" svg:height="10.936cm" draw:z-index="168"><draw:image xlink:href="Pictures/100000000000001A000001364444B243613CBE88.png" xlink:type="simple" xlink:show="embed" xlink:actuate="onLoad" draw:mime-type="image/png"/></draw:frame>Evidentemente, Presidenta, aquí se está para las duras y para las maduras; se está para las buenas<text:span text:style-name="T34"> </text:span>y para las malas. Que haya sido la oposición quien haya forzado que usted diera explicaciones<text:span text:style-name="T38"> </text:span>casi dos meses después, ¡eso no se llama transparencia! ¡Eso no se llama ser demócrata! Una<text:span text:style-name="T38"> </text:span>persona demócrata es aquella persona que cuando existe un problema lo afronta. Un gestor<text:span text:style-name="T38"> </text:span>público es gestor público cuando hay un problema y lo afronta. Usted no lo afrontó y se ocultó.<text:span text:style-name="T38"> </text:span>Evidentemente<text:span text:style-name="T27"> </text:span>nosotros hemos<text:span text:style-name="T29"> </text:span>tenido que forzar y que<text:span text:style-name="T27"> </text:span>den<text:span text:style-name="T38"> </text:span>explicaciones.</text:p>
      <text:p text:style-name="Text_20_body"/>
      <text:p text:style-name="P69">Yo sé que depurar responsabilidades. Bueno: le quitamos la firma a la Consejera de Medio<text:span text:style-name="T38"> </text:span>Ambiente, la ninguneamos para ver si se va como es no electa, y no se preocupen la usamos de<text:span text:style-name="T38"> </text:span>cabeza de turco para salvarnos de la quema del Rally Isla de Los Volcanes. Firmado Partido<text:span text:style-name="T38"> </text:span>Socialista.</text:p>
      <text:p text:style-name="Text_20_body"/>
      <text:p text:style-name="P93">Creo que han tenido ustedes muy poca delicadeza, muy poca lealtad. Evidentemente nosotros<text:span text:style-name="T38"> </text:span>vamos a pedir explicaciones en este Pleno y continuaremos pidiendo explicaciones porque a día<text:span text:style-name="T38"> </text:span>de hoy todavía no sabemos si se va a indemnizar a la Federación, si se va a indemnizar a los<text:span text:style-name="T38"> </text:span>pilotos,<text:span text:style-name="T38"> </text:span>cómo<text:span text:style-name="T38"> </text:span>vamos<text:span text:style-name="T38"> </text:span>a<text:span text:style-name="T38"> </text:span>resarcir<text:span text:style-name="T38"> </text:span>el<text:span text:style-name="T38"> </text:span>daño<text:span text:style-name="T38"> </text:span>ocasionado<text:span text:style-name="T38"> </text:span>al<text:span text:style-name="T38"> </text:span>sector<text:span text:style-name="T38"> </text:span>automovilístico<text:span text:style-name="T38"> </text:span>en<text:span text:style-name="T38"> </text:span>la<text:span text:style-name="T38"> </text:span>isla<text:span text:style-name="T38"> </text:span>de<text:span text:style-name="T34"> </text:span>Lanzarote. Pilotos de prestigio que tiene la isla de Lanzarote con los que he tenido la oportunidad<text:span text:style-name="T34"> </text:span>de hablar estaban avergonzados y es que no es para menos, ¡vergüenza ajena es la que sufrían de<text:span text:style-name="T38"> </text:span>ver a compañeros pilotos viniendo de otros puntos de la geografía peninsular a las puertas del<text:span text:style-name="T38"> </text:span>Cabildo a<text:span text:style-name="T29"> </text:span>pedir<text:span text:style-name="T38"> </text:span>explicaciones!</text:p>
      <text:p text:style-name="P19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9</text:span></text:p>
      <text:p text:style-name="P57"><draw:custom-shape text:anchor-type="char" draw:z-index="129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10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55"/>
      <text:p text:style-name="P136">¡No puede volver a suceder un hecho de este calibre en esta Institución!<text:span text:style-name="T34"> </text:span>Gracias”.</text:p>
      <text:p text:style-name="P142">La<text:span text:style-name="T31"> </text:span>Presidenta:</text:p>
      <text:p text:style-name="Text_20_body"/>
      <text:p text:style-name="P142">“Muchas<text:span text:style-name="T41"> </text:span>gracias<text:span text:style-name="T27"> </text:span>Consejero.</text:p>
      <text:p text:style-name="Text_20_body"/>
      <text:p text:style-name="P69"><draw:custom-shape text:anchor-type="char" draw:z-index="9" draw:style-name="gr7" draw:text-style-name="P148" svg:width="1.167cm" svg:height="5.882cm" svg:x="18.909cm" svg:y="3.126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Voy a intentar dar respuesta a todo lo que han planteado, pero especialmente me gustaría hacer<text:span text:style-name="T38"> </text:span>una reflexión: en el Pleno nunca había visto a la derecha, al Partido Popular, en una defensa tan<text:span text:style-name="T38"> </text:span>vehemente pasional con un Partido como Podemos; enhorabuena porque creo que la polarización<text:span text:style-name="T34"> </text:span>no<text:span text:style-name="T38"> </text:span>conduce<text:span text:style-name="T38"> </text:span>absolutamente<text:span text:style-name="T38"> </text:span>a<text:span text:style-name="T38"> </text:span>nada.<text:span text:style-name="T38"> </text:span>Cuando<text:span text:style-name="T38"> </text:span>vemos<text:span text:style-name="T38"> </text:span>como<text:span text:style-name="T38"> </text:span>usted<text:span text:style-name="T38"> </text:span>apoya<text:span text:style-name="T38"> </text:span>en<text:span text:style-name="T38"> </text:span>este<text:span text:style-name="T38"> </text:span>caso<text:span text:style-name="T38"> </text:span>a<text:span text:style-name="T40"> </text:span>una<text:span text:style-name="T38"> </text:span>Consejera del Gobierno, le agradezco sinceramente su aportación porque también ha formado<text:span text:style-name="T38"> </text:span>parte<text:span text:style-name="T38"> </text:span>del<text:span text:style-name="T38"> </text:span>Consejo<text:span text:style-name="T38"> </text:span>de<text:span text:style-name="T38"> </text:span>Gobierno,<text:span text:style-name="T38"> </text:span>también<text:span text:style-name="T38"> </text:span>han<text:span text:style-name="T38"> </text:span>existido<text:span text:style-name="T38"> </text:span>discrepancias<text:span text:style-name="T38"> </text:span>y<text:span text:style-name="T38"> </text:span>también<text:span text:style-name="T38"> </text:span>he<text:span text:style-name="T38"> </text:span>tomado<text:span text:style-name="T38"> </text:span>decisiones<text:span text:style-name="T38"> </text:span>que<text:span text:style-name="T38"> </text:span>a veces no<text:span text:style-name="T38"> </text:span>han<text:span text:style-name="T38"> </text:span>sido bien<text:span text:style-name="T38"> </text:span>atendidas<text:span text:style-name="T38"> </text:span>por parte de su<text:span text:style-name="T38"> </text:span>Grupo<text:span text:style-name="T38"> </text:span>pero<text:span text:style-name="T38"> </text:span>se ha<text:span text:style-name="T40"> </text:span>hecho<text:span text:style-name="T38"> </text:span>siempre con absoluta<text:span text:style-name="T38"> </text:span>lealtad a<text:span text:style-name="T38"> </text:span>la<text:span text:style-name="T27"> </text:span>Institución.</text:p>
      <text:p text:style-name="Text_20_body"/>
      <text:p text:style-name="P71">Segunda<text:span text:style-name="T38"> </text:span>cuestión<text:span text:style-name="T38"> </text:span>que<text:span text:style-name="T38"> </text:span>me<text:span text:style-name="T38"> </text:span>gustaría<text:span text:style-name="T38"> </text:span>aclarar.<text:span text:style-name="T38"> </text:span>Nosotros<text:span text:style-name="T38"> </text:span>llevamos<text:span text:style-name="T38"> </text:span>tres<text:span text:style-name="T38"> </text:span>años<text:span text:style-name="T38"> </text:span>de<text:span text:style-name="T38"> </text:span>Gobierno,<text:span text:style-name="T38"> </text:span>prácticamente gran parte de este mandato ha estado inmerso en la gestión de una pandemia pero,<text:span text:style-name="T38"> </text:span>como bien se ha dicho en el debate, se han celebrado rallys precisamente en el año 2021 y nada<text:span text:style-name="T38"> </text:span>ha<text:span text:style-name="T27"> </text:span>tenido<text:span text:style-name="T38"> </text:span>que<text:span text:style-name="T27"> </text:span>ver el<text:span text:style-name="T27"> </text:span>Partido<text:span text:style-name="T38"> </text:span>Popular<text:span text:style-name="T29"> </text:span>en la autorización,<text:span text:style-name="T38"> </text:span>absolutamente nada.</text:p>
      <text:p text:style-name="Text_20_body"/>
      <text:p text:style-name="P69"><draw:frame draw:style-name="fr2" draw:name="Imagen10" text:anchor-type="char" svg:x="19.061cm" svg:y="2.508cm" svg:width="0.917cm" svg:height="10.936cm" draw:z-index="171"><draw:image xlink:href="Pictures/100000000000001A000001364444B243613CBE88.png" xlink:type="simple" xlink:show="embed" xlink:actuate="onLoad" draw:mime-type="image/png"/></draw:frame>La Presidenta del Cabildo seguía siendo la Consejera del Plan Insular en aquel momento; el<text:span text:style-name="T38"> </text:span>Consejero<text:span text:style-name="T97"> </text:span>de<text:span text:style-name="T111"> </text:span>Actividades<text:span text:style-name="T103"> </text:span>Clasificadas<text:span text:style-name="T97"> </text:span>sigue<text:span text:style-name="T95"> </text:span>siendo<text:span text:style-name="T97"> </text:span>el<text:span text:style-name="T97"> </text:span>portavoz<text:span text:style-name="T95"> </text:span>Marcos<text:span text:style-name="T103"> </text:span>Bergaz<text:span text:style-name="T97"> </text:span>y,<text:span text:style-name="T94"> </text:span>en<text:span text:style-name="T95"> </text:span>este<text:span text:style-name="T95"> </text:span>caso,<text:span text:style-name="T85"> </text:span>en Medio Ambiente era la Consejera Ariagona González. Por tanto, el Partido Popular nada ha<text:span text:style-name="T38"> </text:span>tenido que ver nunca, al menos en este mandato, con las diferentes autorizaciones en este tipo de<text:span text:style-name="T38"> </text:span>pruebas. Eso lo digo porque a veces, oye a mí me parece muy bien que hayamos dicho, como lo<text:span text:style-name="T38"> </text:span>he dicho siempre, que han formado parte de un gobierno y que hemos tenido además que<text:span text:style-name="T38"> </text:span>gestionar una situación sin precedentes desde el punto de vista sanitario y económico; pero ya<text:span text:style-name="T38"> </text:span>que<text:span text:style-name="T32"> </text:span>estamos<text:span text:style-name="T100"> </text:span>hablando<text:span text:style-name="T32"> </text:span>en<text:span text:style-name="T99"> </text:span>términos<text:span text:style-name="T100"> </text:span>competenciales<text:span text:style-name="T28"> </text:span>un<text:span text:style-name="T28"> </text:span>poquito<text:span text:style-name="T99"> </text:span>de<text:span text:style-name="T32"> </text:span>humildad<text:span text:style-name="T28"> </text:span>y<text:span text:style-name="T28"> </text:span>de<text:span text:style-name="T32"> </text:span>reconocimiento<text:span text:style-name="T34"> </text:span>a<text:span text:style-name="T27"> </text:span>quienes<text:span text:style-name="T38"> </text:span>sí<text:span text:style-name="T27"> </text:span>han tenido responsabilidades<text:span text:style-name="T29"> </text:span>en la autorización de<text:span text:style-name="T29"> </text:span>eventos<text:span text:style-name="T29"> </text:span>deportivos.</text:p>
      <text:p text:style-name="Text_20_body"/>
      <text:p text:style-name="P71">Otra<text:span text:style-name="T31"> </text:span>cuestión<text:span text:style-name="T29"> </text:span>que<text:span text:style-name="T31"> </text:span>quisiera<text:span text:style-name="T29"> </text:span>aclarar<text:span text:style-name="T27"> </text:span>es<text:span text:style-name="T29"> </text:span>que<text:span text:style-name="T31"> </text:span>la<text:span text:style-name="T31"> </text:span>Consejera<text:span text:style-name="T29"> </text:span>de<text:span text:style-name="T31"> </text:span>Medio<text:span text:style-name="T36"> </text:span>Ambiente,<text:span text:style-name="T29"> </text:span>que<text:span text:style-name="T31"> </text:span>luego<text:span text:style-name="T29"> </text:span>hablará,<text:span text:style-name="T120"> </text:span>ha<text:span text:style-name="T85"> </text:span>autorizado pruebas de rally, por tanto no sé dónde está la duda de si existen gustos, apetencias, si<text:span text:style-name="T34"> </text:span>sí<text:span text:style-name="T38"> </text:span>o<text:span text:style-name="T38"> </text:span>si<text:span text:style-name="T38"> </text:span>no.<text:span text:style-name="T38"> </text:span>Este<text:span text:style-name="T38"> </text:span>Gobierno<text:span text:style-name="T38"> </text:span>tiene<text:span text:style-name="T38"> </text:span>claro<text:span text:style-name="T38"> </text:span>que<text:span text:style-name="T38"> </text:span>aquí<text:span text:style-name="T38"> </text:span>no<text:span text:style-name="T38"> </text:span>vinimos<text:span text:style-name="T38"> </text:span>a<text:span text:style-name="T38"> </text:span>hablar<text:span text:style-name="T38"> </text:span>de<text:span text:style-name="T38"> </text:span>nuestros<text:span text:style-name="T38"> </text:span>gustos<text:span text:style-name="T38"> </text:span>o<text:span text:style-name="T38"> </text:span>preferencias sino de la aplicación de la norma; y la aplicación de la norma es lo que se ha hecho<text:span text:style-name="T38"> </text:span>en<text:span text:style-name="T27"> </text:span>todo<text:span text:style-name="T29"> </text:span>este procedimiento que<text:span text:style-name="T27"> </text:span>insisto una<text:span text:style-name="T27"> </text:span>situación que<text:span text:style-name="T27"> </text:span>nos<text:span text:style-name="T29"> </text:span>ha<text:span text:style-name="T31"> </text:span>incomodado<text:span text:style-name="T29"> </text:span>a todos<text:span text:style-name="T29"> </text:span>y<text:span text:style-name="T29"> </text:span>a<text:span text:style-name="T27"> </text:span>todas.</text:p>
      <text:p text:style-name="Text_20_body"/>
      <text:p text:style-name="P102">Luego hay dentro de una intervención, al margen de la defensa del Partido Popular al Grupo<text:span text:style-name="T38"> </text:span>Podemos que agradezco, en la que dice que han tenido que ser los grupos de la oposición los que<text:span text:style-name="T38"> </text:span>han<text:span text:style-name="T29"> </text:span>exigido la solicitud de<text:span text:style-name="T27"> </text:span>este<text:span text:style-name="T38"> </text:span>Pleno<text:span text:style-name="T29"> </text:span>extraordinario porque<text:span text:style-name="T27"> </text:span>no<text:span text:style-name="T29"> </text:span>habíamos<text:span text:style-name="T29"> </text:span>dado la cara.</text:p>
      <text:p text:style-name="P125"/>
      <text:p text:style-name="P107">Yo no sé si es que no han escuchado o si no saben lo que firman, que a veces pasa, pero la<text:span text:style-name="T38"> </text:span>solicitud la hicieron el 11 de mayo, una semana después. Ustedes saben perfectamente cuáles<text:span text:style-name="T38"> </text:span>fueron<text:span text:style-name="T95"> </text:span>las<text:span text:style-name="T97"> </text:span>razones<text:span text:style-name="T95"> </text:span>personales,<text:span text:style-name="T95"> </text:span>en<text:span text:style-name="T103"> </text:span>lo<text:span text:style-name="T95"> </text:span>que<text:span text:style-name="T97"> </text:span>no<text:span text:style-name="T95"> </text:span>creo<text:span text:style-name="T103"> </text:span>que<text:span text:style-name="T95"> </text:span>deba<text:span text:style-name="T103"> </text:span>entrar<text:span text:style-name="T95"> </text:span>pero<text:span text:style-name="T103"> </text:span>que<text:span text:style-name="T95"> </text:span>las<text:span text:style-name="T95"> </text:span>conocen,<text:span text:style-name="T95"> </text:span>además</text:p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10</text:span></text:p>
      <text:p text:style-name="P37"><draw:custom-shape text:anchor-type="char" draw:z-index="131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1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4"> </text:span><text:span text:style-name="T3">Página</text:span><text:span text:style-name="T4"> </text:span><text:span text:style-name="T3">11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73">muy dolorosa, por la que la Presidenta no pudo intervenir esos días. Me parece que un poco de<text:span text:style-name="T38"> </text:span>respeto<text:span text:style-name="T29"> </text:span>como<text:span text:style-name="T38"> </text:span>decía al<text:span text:style-name="T38"> </text:span>principio<text:span text:style-name="T38"> </text:span>de<text:span text:style-name="T27"> </text:span>mi<text:span text:style-name="T38"> </text:span>intervención<text:span text:style-name="T29"> </text:span>en<text:span text:style-name="T38"> </text:span>este<text:span text:style-name="T29"> </text:span>Pleno.</text:p>
      <text:p text:style-name="Text_20_body"/>
      <text:p text:style-name="P107">Miren, diferencias políticas siempre pero hay algo que se le exige a un cargo público. Podemos<text:span text:style-name="T38"> </text:span>ser mejores gestores o peores gestores pero, por favor, no perdamos nunca quienes somos.<text:span text:style-name="T38"> </text:span>Debemos ser y somos buenas personas, todos y todas las aquí presentes. Por tanto, midamos un<text:span text:style-name="T38"> </text:span>poco en el acaloramiento del debate, que puedo entender, con lealtad a la Institución y con<text:span text:style-name="T38"> </text:span>respeto a los consejeros y a las consejeras. No se celebró el Pleno porque los grupos de la<text:span text:style-name="T38"> </text:span>oposición<text:span text:style-name="T31"> </text:span>lo<text:span text:style-name="T27"> </text:span>solicitaron<text:span text:style-name="T27"> </text:span>el<text:span text:style-name="T27"> </text:span>11<text:span text:style-name="T31"> </text:span>de<text:span text:style-name="T29"> </text:span>mayo.<text:span text:style-name="T31"> </text:span>Evidentemente<text:span text:style-name="T27"> </text:span>yo<text:span text:style-name="T27"> </text:span>no<text:span text:style-name="T31"> </text:span>puedo<text:span text:style-name="T27"> </text:span>como<text:span text:style-name="T27"> </text:span>Presidenta<text:span text:style-name="T27"> </text:span>convocar<text:span text:style-name="T27"> </text:span>un<text:span text:style-name="T85"> </text:span>pleno<text:span text:style-name="T29"> </text:span>quitándole<text:span text:style-name="T38"> </text:span>protagonismo<text:span text:style-name="T38"> </text:span>a<text:span text:style-name="T29"> </text:span>los<text:span text:style-name="T29"> </text:span>grupos que<text:span text:style-name="T29"> </text:span>lo han solicitado.</text:p>
      <text:p text:style-name="Text_20_body"/>
      <text:p text:style-name="P71"><draw:custom-shape text:anchor-type="char" draw:z-index="10" draw:style-name="gr7" draw:text-style-name="P148" svg:width="1.167cm" svg:height="5.882cm" svg:x="18.909cm" svg:y="2.152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¿Lo<text:span text:style-name="T38"> </text:span>solicitaron<text:span text:style-name="T38"> </text:span>mal?<text:span text:style-name="T38"> </text:span>Sí.<text:span text:style-name="T38"> </text:span>¿Pudieron<text:span text:style-name="T38"> </text:span>solventarlo? También. Y el<text:span text:style-name="T38"> </text:span>pasado<text:span text:style-name="T38"> </text:span>2<text:span text:style-name="T38"> </text:span>de<text:span text:style-name="T38"> </text:span>junio<text:span text:style-name="T38"> </text:span>también<text:span text:style-name="T38"> </text:span>conocen las razones de la suspensión. ¿Qué quiero decir con esto? Que vayamos a aclarar y que<text:span text:style-name="T38"> </text:span>hemos celebrado un pleno no para entrar en consideraciones de lo que se dice en un medio de<text:span text:style-name="T38"> </text:span>comunicación<text:span text:style-name="T29"> </text:span>o<text:span text:style-name="T29"> </text:span>no;<text:span text:style-name="T31"> </text:span>del debate<text:span text:style-name="T29"> </text:span>político<text:span text:style-name="T29"> </text:span>de comentaristas<text:span text:style-name="T27"> </text:span>políticos, si<text:span text:style-name="T31"> </text:span>se<text:span text:style-name="T27"> </text:span>puede denominar<text:span text:style-name="T27"> </text:span>así.</text:p>
      <text:p text:style-name="Text_20_body"/>
      <text:p text:style-name="P82">Yo<text:span text:style-name="T121"> </text:span>vengo<text:span text:style-name="T32"> </text:span>a<text:span text:style-name="T111"> </text:span>explicar<text:span text:style-name="T32"> </text:span>un<text:span text:style-name="T32"> </text:span>procedimiento.<text:span text:style-name="T121"> </text:span>El<text:span text:style-name="T121"> </text:span>procedimiento<text:span text:style-name="T121"> </text:span>que<text:span text:style-name="T32"> </text:span>se<text:span text:style-name="T109"> </text:span>ha<text:span text:style-name="T121"> </text:span>llevado<text:span text:style-name="T32"> </text:span>sobre<text:span text:style-name="T121"> </text:span>un<text:span text:style-name="T32"> </text:span>expediente,<text:span text:style-name="T85"> </text:span>y<text:span text:style-name="T29"> </text:span>cuál<text:span text:style-name="T38"> </text:span>es<text:span text:style-name="T29"> </text:span>el<text:span text:style-name="T29"> </text:span>resultado que<text:span text:style-name="T29"> </text:span>implicó la<text:span text:style-name="T29"> </text:span>suspensión<text:span text:style-name="T29"> </text:span>del<text:span text:style-name="T38"> </text:span>rally.</text:p>
      <text:p text:style-name="Text_20_body"/>
      <text:p text:style-name="P103">Han solicitado la comparecencia a la Presidenta, una interpelación al Consejero de Actividades<text:span text:style-name="T38"> </text:span>Clasificadas y a la Consejera de Medio Ambiente. Cómo me voy a reiterar en lo que ya va a<text:span text:style-name="T38"> </text:span>explicar el propio Gobierno, ¡es absurdo! Por eso digo que no entendía el orden del día. Ustedes<text:span text:style-name="T38"> </text:span>lo entendieron así y así, evidentemente, se les reconoce, se les respeta, pero entenderán que no<text:span text:style-name="T38"> </text:span>voy a pisar las intervenciones de quienes han tenido responsabilidades en sus respectivas áreas.<text:span text:style-name="T38"> </text:span>Por eso decía que no solo lamento que no se haya intentado entrar en el análisis de lo sucedido<text:span text:style-name="T38"> </text:span>porque<text:span text:style-name="T31"> </text:span>serán<text:span text:style-name="T29"> </text:span>los<text:span text:style-name="T29"> </text:span>consejeros<text:span text:style-name="T38"> </text:span>quienes<text:span text:style-name="T29"> </text:span>hagan una<text:span text:style-name="T27"> </text:span>explicación<text:span text:style-name="T29"> </text:span>pormenorizada del<text:span text:style-name="T27"> </text:span>expediente.</text:p>
      <text:p text:style-name="Text_20_body"/>
      <text:p text:style-name="P107"><draw:frame draw:style-name="fr2" draw:name="Imagen11" text:anchor-type="char" svg:x="19.061cm" svg:y="0.561cm" svg:width="0.917cm" svg:height="10.936cm" draw:z-index="174"><draw:image xlink:href="Pictures/100000000000001A000001364444B243613CBE88.png" xlink:type="simple" xlink:show="embed" xlink:actuate="onLoad" draw:mime-type="image/png"/></draw:frame>Decía<text:span text:style-name="T38"> </text:span>el<text:span text:style-name="T38"> </text:span>Partido<text:span text:style-name="T38"> </text:span>Popular,<text:span text:style-name="T38"> </text:span>no<text:span text:style-name="T38"> </text:span>sé<text:span text:style-name="T38"> </text:span>si<text:span text:style-name="T38"> </text:span>lo<text:span text:style-name="T38"> </text:span>hizo<text:span text:style-name="T38"> </text:span>también<text:span text:style-name="T38"> </text:span>Coalición<text:span text:style-name="T38"> </text:span>Canaria,<text:span text:style-name="T38"> </text:span>que<text:span text:style-name="T38"> </text:span>se<text:span text:style-name="T38"> </text:span>habla<text:span text:style-name="T38"> </text:span>de<text:span text:style-name="T38"> </text:span>responsabilidades<text:span text:style-name="T38"> </text:span>y<text:span text:style-name="T38"> </text:span>se<text:span text:style-name="T38"> </text:span>habla<text:span text:style-name="T38"> </text:span>de<text:span text:style-name="T38"> </text:span>compensaciones<text:span text:style-name="T38"> </text:span>y<text:span text:style-name="T38"> </text:span>de<text:span text:style-name="T38"> </text:span>responsabilidades<text:span text:style-name="T38"> </text:span>patrimoniales,<text:span text:style-name="T38"> </text:span>económicas, tanto a los pilotos de la península como a la Federación, no lo sé; yo lo expliqué al<text:span text:style-name="T38"> </text:span>principio de mi intervención. Es importante que desde el punto de vista jurídico quienes han<text:span text:style-name="T38"> </text:span>tenido responsabilidades de gobierno. Es que no entiendo que quines han gobernado durante<text:span text:style-name="T38"> </text:span>tantos<text:span text:style-name="T38"> </text:span>años<text:span text:style-name="T38"> </text:span>no<text:span text:style-name="T38"> </text:span>sepan<text:span text:style-name="T38"> </text:span>cómo<text:span text:style-name="T38"> </text:span>es<text:span text:style-name="T38"> </text:span>un<text:span text:style-name="T38"> </text:span>procedimiento<text:span text:style-name="T38"> </text:span>administrativo<text:span text:style-name="T38"> </text:span>y<text:span text:style-name="T38"> </text:span>de<text:span text:style-name="T38"> </text:span>si<text:span text:style-name="T38"> </text:span>existe<text:span text:style-name="T38"> </text:span>o<text:span text:style-name="T38"> </text:span>no<text:span text:style-name="T38"> </text:span>existe<text:span text:style-name="T34"> </text:span>responsabilidad patrimonial. Nadie puede reclamar nada al Cabildo. No existe ningún tipo de<text:span text:style-name="T38"> </text:span>responsabilidad económica, ¡por favor! Una cosa muy distinta es lo que he dicho desde el<text:span text:style-name="T38"> </text:span>principio<text:span text:style-name="T38"> </text:span>de<text:span text:style-name="T38"> </text:span>mi<text:span text:style-name="T38"> </text:span>intervención,<text:span text:style-name="T38"> </text:span>¡lamento<text:span text:style-name="T38"> </text:span>profundamente<text:span text:style-name="T38"> </text:span>la<text:span text:style-name="T38"> </text:span>suspensión<text:span text:style-name="T38"> </text:span>del<text:span text:style-name="T38"> </text:span>rally!<text:span text:style-name="T38"> </text:span>Lamento<text:span text:style-name="T38"> </text:span>profundamente<text:span text:style-name="T38"> </text:span>el<text:span text:style-name="T38"> </text:span>daño<text:span text:style-name="T38"> </text:span>causado<text:span text:style-name="T38"> </text:span>y<text:span text:style-name="T38"> </text:span>la<text:span text:style-name="T38"> </text:span>imagen<text:span text:style-name="T38"> </text:span>que<text:span text:style-name="T38"> </text:span>hemos<text:span text:style-name="T38"> </text:span>exportado<text:span text:style-name="T38"> </text:span>en<text:span text:style-name="T38"> </text:span>una<text:span text:style-name="T38"> </text:span>prueba<text:span text:style-name="T38"> </text:span>tan<text:span text:style-name="T38"> </text:span>emblemática, consolidada y donde existe una afición tan importante en nuestra Isla. Y como lo<text:span text:style-name="T38"> </text:span>lamento<text:span text:style-name="T99"> </text:span>me<text:span text:style-name="T100"> </text:span>he<text:span text:style-name="T99"> </text:span>comprometido<text:span text:style-name="T122"> </text:span>a<text:span text:style-name="T99"> </text:span>que<text:span text:style-name="T99"> </text:span>este<text:span text:style-name="T100"> </text:span>hecho<text:span text:style-name="T99"> </text:span>no<text:span text:style-name="T99"> </text:span>va<text:span text:style-name="T122"> </text:span>a<text:span text:style-name="T99"> </text:span>volver<text:span text:style-name="T122"> </text:span>a<text:span text:style-name="T99"> </text:span>ocurrir.<text:span text:style-name="T122"> </text:span>Lo<text:span text:style-name="T99"> </text:span>que<text:span text:style-name="T99"> </text:span>ha<text:span text:style-name="T122"> </text:span>sucedido<text:span text:style-name="T99"> </text:span>no<text:span text:style-name="T85"> </text:span>va a volver a ocurrir. Además es aprender de todos aquellos errores que pudieron haberse<text:span text:style-name="T38"> </text:span>cometido<text:span text:style-name="T29"> </text:span>y que no pueden<text:span text:style-name="T29"> </text:span>volver<text:span text:style-name="T38"> </text:span>a<text:span text:style-name="T29"> </text:span>suceder,<text:span text:style-name="T29"> </text:span>eso es<text:span text:style-name="T29"> </text:span>una<text:span text:style-name="T38"> </text:span>evidencia.</text:p>
      <text:p text:style-name="Text_20_body"/>
      <text:p text:style-name="P108">¿Qué<text:span text:style-name="T38"> </text:span>va<text:span text:style-name="T38"> </text:span>a<text:span text:style-name="T38"> </text:span>hacer<text:span text:style-name="T38"> </text:span>el<text:span text:style-name="T38"> </text:span>Cabildo?<text:span text:style-name="T38"> </text:span>Lo<text:span text:style-name="T38"> </text:span>que<text:span text:style-name="T38"> </text:span>hicimos.<text:span text:style-name="T38"> </text:span>El<text:span text:style-name="T38"> </text:span>problema<text:span text:style-name="T38"> </text:span>está<text:span text:style-name="T38"> </text:span>resuelto.<text:span text:style-name="T38"> </text:span>Lo<text:span text:style-name="T38"> </text:span>que<text:span text:style-name="T38"> </text:span>hice<text:span text:style-name="T38"> </text:span>inmediatamente, que el Consejero de Deportes pudiese reconducir la situación con la Federación<text:span text:style-name="T38"> </text:span>de<text:span text:style-name="T38"> </text:span>Automovilismo<text:span text:style-name="T38"> </text:span>en<text:span text:style-name="T38"> </text:span>España<text:span text:style-name="T38"> </text:span>y<text:span text:style-name="T38"> </text:span>también<text:span text:style-name="T38"> </text:span>la<text:span text:style-name="T38"> </text:span>Canaria.<text:span text:style-name="T38"> </text:span>Cuando<text:span text:style-name="T38"> </text:span>digo<text:span text:style-name="T38"> </text:span>reconducir<text:span text:style-name="T38"> </text:span>es<text:span text:style-name="T38"> </text:span>también<text:span text:style-name="T38"> </text:span>reconstruir<text:span text:style-name="T108"> </text:span>confianzas<text:span text:style-name="T109"> </text:span>que<text:span text:style-name="T83"> </text:span>se<text:span text:style-name="T83"> </text:span>habían<text:span text:style-name="T111"> </text:span>quebrantado,<text:span text:style-name="T111"> </text:span>pero<text:span text:style-name="T83"> </text:span>evidentemente<text:span text:style-name="T111"> </text:span>los<text:span text:style-name="T108"> </text:span>plazos<text:span text:style-name="T108"> </text:span>administrativos</text:p>
      <text:p text:style-name="P27"><text:span text:style-name="T79">Acta</text:span><text:span text:style-name="T80"> </text:span><text:span text:style-name="T79">sesión extraordinaria</text:span><text:span text:style-name="T80"> </text:span><text:span text:style-name="T79">Pleno</text:span><text:span text:style-name="T80"> </text:span><text:span text:style-name="T79">15/06/2022</text:span><text:span text:style-name="T81"><text:tab/></text:span><text:span text:style-name="T82">11</text:span></text:p>
      <text:p text:style-name="P38"><draw:custom-shape text:anchor-type="char" draw:z-index="133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12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68">son<text:span text:style-name="T28"> </text:span>los<text:span text:style-name="T28"> </text:span>que<text:span text:style-name="T33"> </text:span>son.<text:span text:style-name="T32"> </text:span>La<text:span text:style-name="T33"> </text:span>prueba<text:span text:style-name="T33"> </text:span>se<text:span text:style-name="T33"> </text:span>ha<text:span text:style-name="T33"> </text:span>solicitado<text:span text:style-name="T33"> </text:span>para<text:span text:style-name="T33"> </text:span>celebrarse<text:span text:style-name="T33"> </text:span>en<text:span text:style-name="T33"> </text:span>un<text:span text:style-name="T33"> </text:span>época<text:span text:style-name="T28"> </text:span>del<text:span text:style-name="T28"> </text:span>año<text:span text:style-name="T33"> </text:span>en<text:span text:style-name="T32"> </text:span>la<text:span text:style-name="T33"> </text:span>que<text:span text:style-name="T32"> </text:span>nunca<text:span text:style-name="T34"> </text:span>se había celebrado con anterioridad sino en otra fecha. Eso generó una serie de dificultades en la<text:span text:style-name="T38"> </text:span>tramitación,<text:span text:style-name="T31"> </text:span>que<text:span text:style-name="T41"> </text:span>les<text:span text:style-name="T27"> </text:span>explicará<text:span text:style-name="T41"> </text:span>tanto<text:span text:style-name="T27"> </text:span>el<text:span text:style-name="T27"> </text:span>Consejero<text:span text:style-name="T31"> </text:span>Marcos<text:span text:style-name="T27"> </text:span>Bergaz<text:span text:style-name="T27"> </text:span>como<text:span text:style-name="T31"> </text:span>Elena<text:span text:style-name="T29"> </text:span>Solís.<text:span text:style-name="T27"> </text:span>Por<text:span text:style-name="T27"> </text:span>eso<text:span text:style-name="T31"> </text:span>insistí<text:span text:style-name="T85"> </text:span>en la intervención en el daño sufrido, sin duda innegable, a los aficionados y aficionadas del<text:span text:style-name="T38"> </text:span>mundo<text:span text:style-name="T29"> </text:span>del<text:span text:style-name="T38"> </text:span>motor.</text:p>
      <text:p text:style-name="Text_20_body"/>
      <text:p text:style-name="P85">Decía también el Consejero del Partido Popular cómo nadie del Gobierno en ese momento no se<text:span text:style-name="T38"> </text:span>había acercado para tratar de hablar con los pilotos y con la Federación. Contemos la verdad.<text:span text:style-name="T38"> </text:span>Hubo<text:span text:style-name="T38"> </text:span>una<text:span text:style-name="T38"> </text:span>reunión<text:span text:style-name="T38"> </text:span>del<text:span text:style-name="T38"> </text:span>Gobierno<text:span text:style-name="T38"> </text:span>con<text:span text:style-name="T38"> </text:span>la<text:span text:style-name="T38"> </text:span>Federación<text:span text:style-name="T38"> </text:span>de Automovilismo<text:span text:style-name="T38"> </text:span>y<text:span text:style-name="T38"> </text:span>también<text:span text:style-name="T38"> </text:span>con<text:span text:style-name="T38"> </text:span>una<text:span text:style-name="T38"> </text:span>representación de pilotos. Eso es cierto. Hablen con los pilotos. No sé con quién hablan pero<text:span text:style-name="T38"> </text:span>desde<text:span text:style-name="T38"> </text:span>luego<text:span text:style-name="T38"> </text:span>con<text:span text:style-name="T38"> </text:span>quienes<text:span text:style-name="T38"> </text:span>nosotros<text:span text:style-name="T38"> </text:span>nos<text:span text:style-name="T38"> </text:span>hemos<text:span text:style-name="T38"> </text:span>comunicado<text:span text:style-name="T38"> </text:span>entiendo<text:span text:style-name="T38"> </text:span>que<text:span text:style-name="T38"> </text:span>no.<text:span text:style-name="T38"> </text:span>Quizás<text:span text:style-name="T38"> </text:span>son<text:span text:style-name="T38"> </text:span>aficionados y no son las personas que estaban llamadas a representar a un colectivo como así lo<text:span text:style-name="T38"> </text:span>decidió el<text:span text:style-name="T38"> </text:span>sector.</text:p>
      <text:p text:style-name="Text_20_body"/>
      <text:p text:style-name="P98"><draw:custom-shape text:anchor-type="char" draw:z-index="11" draw:style-name="gr7" draw:text-style-name="P148" svg:width="1.167cm" svg:height="5.882cm" svg:x="18.909cm" svg:y="0.691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Luego se dice o se ha hablado de por qué razón se había solicitado un informe al Plan Insular, a<text:span text:style-name="T38"> </text:span>Política Territorial. Es de aplicación después de la aprobación de la Ley del Suelo solicitar el<text:span text:style-name="T38"> </text:span>informe; yo sé que lo saben pero tengo la obligación de explicarlo. Usted me dirá: pero es que en<text:span text:style-name="T34"> </text:span>el 2017 y durante todo este tiempo con gobiernos de otras formaciones políticas, como Coalición<text:span text:style-name="T34"> </text:span>Canaria y Partido Popular, no solicitaron ese informe que sí es vinculante. De acuerdo, yo no voy<text:span text:style-name="T85"> </text:span>a<text:span text:style-name="T27"> </text:span>entrar<text:span text:style-name="T38"> </text:span>en<text:span text:style-name="T29"> </text:span>por qué<text:span text:style-name="T29"> </text:span>no<text:span text:style-name="T29"> </text:span>lo<text:span text:style-name="T38"> </text:span>solicitaron antes<text:span text:style-name="T29"> </text:span>y por qué<text:span text:style-name="T27"> </text:span>lo solicitamos nosotros.</text:p>
      <text:p text:style-name="Text_20_body"/>
      <text:p text:style-name="P91">Nosotros lo solicitamos porque la ley exige que así sea. En la otras anteriores autorizaciones<text:span text:style-name="T38"> </text:span>entendían que no debían pronunciarse. Esa es una de las cuestiones que evidentemente hay que<text:span text:style-name="T38"> </text:span>aclarar porque el Cabildo es uno, la Institución es una y la coordinación entre todas las áreas y<text:span text:style-name="T38"> </text:span>departamentos debe ser exquisita. Esa es una de las razones que, evidentemente, hemos valorado<text:span text:style-name="T38"> </text:span>en<text:span text:style-name="T29"> </text:span>la lectura<text:span text:style-name="T29"> </text:span>de<text:span text:style-name="T27"> </text:span>todo<text:span text:style-name="T38"> </text:span>ese<text:span text:style-name="T27"> </text:span>expediente<text:span text:style-name="T29"> </text:span>que impidió la celebración<text:span text:style-name="T38"> </text:span>de<text:span text:style-name="T27"> </text:span>esta<text:span text:style-name="T27"> </text:span>prueba.</text:p>
      <text:p text:style-name="Text_20_body"/>
      <text:p text:style-name="P103"><draw:frame draw:style-name="fr2" draw:name="Imagen12" text:anchor-type="char" svg:x="19.061cm" svg:y="0.561cm" svg:width="0.917cm" svg:height="10.936cm" draw:z-index="177"><draw:image xlink:href="Pictures/100000000000001A000001364444B243613CBE88.png" xlink:type="simple" xlink:show="embed" xlink:actuate="onLoad" draw:mime-type="image/png"/></draw:frame>Cuando me dicen si existen indemnizaciones, que ya les he dicho que evidentemente no, que me<text:span text:style-name="T38"> </text:span>parece<text:span text:style-name="T99"> </text:span>no<text:span text:style-name="T28"> </text:span>solo<text:span text:style-name="T99"> </text:span>irresponsable<text:span text:style-name="T99"> </text:span>sino<text:span text:style-name="T28"> </text:span>que<text:span text:style-name="T28"> </text:span>el<text:span text:style-name="T32"> </text:span>desconocimiento<text:span text:style-name="T33"> </text:span>a<text:span text:style-name="T99"> </text:span>veces<text:span text:style-name="T33"> </text:span>es<text:span text:style-name="T33"> </text:span>demasiado<text:span text:style-name="T28"> </text:span>atrevido;<text:span text:style-name="T33"> </text:span>lo<text:span text:style-name="T28"> </text:span>que<text:span text:style-name="T34"> </text:span>sí les puedo garantizar es que los organizadores de los respectivos rallys, que incluso hay un<text:span text:style-name="T38"> </text:span>movimiento en el que se quiere plantear una escudería en la isla de Lanzarote y mil cosas que<text:span text:style-name="T38"> </text:span>ustedes<text:span text:style-name="T33"> </text:span>conocen,<text:span text:style-name="T100"> </text:span>lo<text:span text:style-name="T28"> </text:span>que<text:span text:style-name="T33"> </text:span>sí<text:span text:style-name="T32"> </text:span>les<text:span text:style-name="T122"> </text:span>puedo<text:span text:style-name="T28"> </text:span>garantizar<text:span text:style-name="T33"> </text:span>es<text:span text:style-name="T33"> </text:span>que<text:span text:style-name="T100"> </text:span>tendrán<text:span text:style-name="T28"> </text:span>el<text:span text:style-name="T28"> </text:span>apoyo<text:span text:style-name="T33"> </text:span>decidido<text:span text:style-name="T28"> </text:span>del<text:span text:style-name="T28"> </text:span>Cabildo<text:span text:style-name="T99"> </text:span>en<text:span text:style-name="T34"> </text:span>la celebración de<text:span text:style-name="T38"> </text:span>todos<text:span text:style-name="T38"> </text:span>los<text:span text:style-name="T38"> </text:span>rallys, como<text:span text:style-name="T38"> </text:span>la autorización que<text:span text:style-name="T38"> </text:span>hay en este<text:span text:style-name="T38"> </text:span>momento<text:span text:style-name="T38"> </text:span>para el<text:span text:style-name="T38"> </text:span>municipio<text:span text:style-name="T29"> </text:span>de<text:span text:style-name="T38"> </text:span>Haría<text:span text:style-name="T27"> </text:span>y que<text:span text:style-name="T27"> </text:span>se<text:span text:style-name="T29"> </text:span>celebrará este<text:span text:style-name="T29"> </text:span>fin<text:span text:style-name="T38"> </text:span>de<text:span text:style-name="T27"> </text:span>semana,<text:span text:style-name="T38"> </text:span>el<text:span text:style-name="T27"> </text:span>próximo<text:span text:style-name="T38"> </text:span>sábado.</text:p>
      <text:p text:style-name="Text_20_body"/>
      <text:p text:style-name="P91">En cuanto a las declaraciones cruzadas entre los medios de comunicación, lo que les decía al<text:span text:style-name="T38"> </text:span>principio yo no puedo y no voy a participar, no lo he hecho nunca y no lo voy a hacer, no soy<text:span text:style-name="T38"> </text:span>comentarista.<text:span text:style-name="T96"> </text:span>Mi<text:span text:style-name="T122"> </text:span>obligación<text:span text:style-name="T122"> </text:span>como<text:span text:style-name="T94"> </text:span>Presidenta,<text:span text:style-name="T96"> </text:span>después<text:span text:style-name="T96"> </text:span>de<text:span text:style-name="T96"> </text:span>la<text:span text:style-name="T100"> </text:span>solicitud<text:span text:style-name="T94"> </text:span>de<text:span text:style-name="T122"> </text:span>este<text:span text:style-name="T100"> </text:span>Pleno,<text:span text:style-name="T94"> </text:span>es<text:span text:style-name="T96"> </text:span>dar<text:span text:style-name="T122"> </text:span>toda<text:span text:style-name="T85"> </text:span>la información con absoluta claridad. Insisto en que la celebración de este Pleno ha sido por<text:span text:style-name="T38"> </text:span>petición<text:span text:style-name="T29"> </text:span>de<text:span text:style-name="T38"> </text:span>ustedes a<text:span text:style-name="T29"> </text:span>partir del<text:span text:style-name="T29"> </text:span>11 de<text:span text:style-name="T29"> </text:span>mayo.</text:p>
      <text:p text:style-name="Text_20_body"/>
      <text:p text:style-name="P70">Esa es la razón por la que estamos hoy aquí, para explicar un expediente. El procedimiento y la<text:span text:style-name="T38"> </text:span>acción<text:span text:style-name="T38"> </text:span>de<text:span text:style-name="T38"> </text:span>un<text:span text:style-name="T38"> </text:span>gobierno<text:span text:style-name="T38"> </text:span>en<text:span text:style-name="T38"> </text:span>la<text:span text:style-name="T38"> </text:span>tramitación<text:span text:style-name="T38"> </text:span>de<text:span text:style-name="T38"> </text:span>una<text:span text:style-name="T38"> </text:span>autorización<text:span text:style-name="T38"> </text:span>que<text:span text:style-name="T38"> </text:span>desgraciadamente<text:span text:style-name="T38"> </text:span>se<text:span text:style-name="T38"> </text:span>vio<text:span text:style-name="T34"> </text:span>suspendida. Eso es lo que he intentado explicar en esta primera parte del Pleno donde han<text:span text:style-name="T38"> </text:span>solicitado<text:span text:style-name="T29"> </text:span>mi comparecencia<text:span text:style-name="T27"> </text:span>y<text:span text:style-name="T29"> </text:span>donde ahora<text:span text:style-name="T27"> </text:span>si<text:span text:style-name="T27"> </text:span>les<text:span text:style-name="T29"> </text:span>parece<text:span text:style-name="T27"> </text:span>continuamos<text:span text:style-name="T38"> </text:span>con<text:span text:style-name="T29"> </text:span>el<text:span text:style-name="T27"> </text:span>orden del<text:span text:style-name="T27"> </text:span>día”.</text:p>
      <text:h text:style-name="P15" text:outline-level="2">2.-<text:span text:style-name="T118"> </text:span>Interpelación<text:span text:style-name="T116"> </text:span>al<text:span text:style-name="T37"> </text:span>Consejero<text:span text:style-name="T118"> </text:span>de<text:span text:style-name="T92"> </text:span>Actividades<text:span text:style-name="T116"> </text:span>Clasificadas,<text:span text:style-name="T116"> </text:span>don<text:span text:style-name="T118"> </text:span>Marcos<text:span text:style-name="T104"> </text:span>Antonio<text:span text:style-name="T118"> </text:span>Bergaz</text:h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12</text:span></text:p>
      <text:p text:style-name="P39"><draw:custom-shape text:anchor-type="char" draw:z-index="135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13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h text:style-name="P16" text:outline-level="2">Villalba,<text:span text:style-name="T41"> </text:span>en<text:span text:style-name="T41"> </text:span>relación<text:span text:style-name="T41"> </text:span>a<text:span text:style-name="T31"> </text:span>la<text:span text:style-name="T41"> </text:span>XXIV<text:span text:style-name="T123"> </text:span>Edición<text:span text:style-name="T31"> </text:span>Rally<text:span text:style-name="T31"> </text:span>Isla<text:span text:style-name="T41"> </text:span>de<text:span text:style-name="T72"> </text:span>Lanzarote.</text:h>
      <text:p text:style-name="P66"/>
      <text:p text:style-name="P80">Don Jacobo Medina González dice que le comentaron al Secretario al iniciar la sesión que iban a<text:span text:style-name="T34"> </text:span>retirar la<text:span text:style-name="T38"> </text:span>interpelación al<text:span text:style-name="T29"> </text:span>Consejero<text:span text:style-name="T38"> </text:span>Marcos<text:span text:style-name="T29"> </text:span>Bergaz.</text:p>
      <text:p text:style-name="Text_20_body"/>
      <text:p text:style-name="P95">La Presidenta pregunta si la retirada de la interpelación es solo por parte del Grupo Popular o si<text:span text:style-name="T38"> </text:span>también<text:span text:style-name="T29"> </text:span>es por parte<text:span text:style-name="T29"> </text:span>del Grupo Coalición<text:span text:style-name="T38"> </text:span>Canaria.</text:p>
      <text:p text:style-name="Text_20_body"/>
      <text:p text:style-name="P103">Explica la Presidenta que una cosa es que el Partido Popular haya entendido que no quiere<text:span text:style-name="T38"> </text:span>intervenir en la interpelación al Consejero de Actividades Clasificadas, pero otra cosa muy<text:span text:style-name="T38"> </text:span>distinta es que el Partido Popular hable en nombre del Grupo Coalición Canaria. Por tanto, si el<text:span text:style-name="T38"> </text:span>Grupo de Coalición Canaria quiere mantener viva la interpelación, que sería lo lógico, interviene<text:span text:style-name="T38"> </text:span>la<text:span text:style-name="T27"> </text:span>Consejera<text:span text:style-name="T29"> </text:span>del<text:span text:style-name="T38"> </text:span>Grupo Coalición Canaria.</text:p>
      <text:p text:style-name="Text_20_body"/>
      <text:p text:style-name="P98"><draw:custom-shape text:anchor-type="char" draw:z-index="12" draw:style-name="gr7" draw:text-style-name="P148" svg:width="1.167cm" svg:height="5.882cm" svg:x="18.909cm" svg:y="0.691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Don Jacobo informa que la interpelación a Marcos Bergaz se hizo por parte del Grupo Popular,<text:span text:style-name="T38"> </text:span>por<text:span text:style-name="T29"> </text:span>tanto<text:span text:style-name="T38"> </text:span>es una<text:span text:style-name="T29"> </text:span>iniciativa<text:span text:style-name="T29"> </text:span>de<text:span text:style-name="T38"> </text:span>su Partido.</text:p>
      <text:p text:style-name="Text_20_body"/>
      <text:p text:style-name="P71">La Presidenta señala que una cosa es que hayan solicitado como Grupo Popular la interpelación<text:span text:style-name="T38"> </text:span>de un Consejero y otra es que la convocatoria de los puntos del orden del día han sido solicitados<text:span text:style-name="T34"> </text:span>por ambos grupos. Por tanto todos los grupos tienen el mismo derecho a intervenir en este<text:span text:style-name="T38"> </text:span>apartado.</text:p>
      <text:p text:style-name="Text_20_body"/>
      <text:p text:style-name="P69">Así doña Migdalia Machín Tavío, Consejera del Grupo Coalición Canaria-Partido Nacionalista<text:span text:style-name="T38"> </text:span>Canario, comienza<text:span text:style-name="T29"> </text:span>su intervención:</text:p>
      <text:p text:style-name="Text_20_body"/>
      <text:p text:style-name="P88">“Señora<text:span text:style-name="T72"> </text:span>Presidenta<text:span text:style-name="T72"> </text:span>para<text:span text:style-name="T41"> </text:span>eso<text:span text:style-name="T41"> </text:span>estamos<text:span text:style-name="T41"> </text:span>aquí,<text:span text:style-name="T31"> </text:span>para<text:span text:style-name="T72"> </text:span>aclarar,<text:span text:style-name="T31"> </text:span>para<text:span text:style-name="T72"> </text:span>hablar.</text:p>
      <text:p text:style-name="Text_20_body"/>
      <text:p text:style-name="P75"><draw:frame draw:style-name="fr2" draw:name="Imagen13" text:anchor-type="char" svg:x="19.061cm" svg:y="0.561cm" svg:width="0.917cm" svg:height="10.936cm" draw:z-index="180"><draw:image xlink:href="Pictures/100000000000001A000001364444B243613CBE88.png" xlink:type="simple" xlink:show="embed" xlink:actuate="onLoad" draw:mime-type="image/png"/></draw:frame>Aprovechamos<text:span text:style-name="T38"> </text:span>lo<text:span text:style-name="T38"> </text:span>que<text:span text:style-name="T38"> </text:span>supone<text:span text:style-name="T38"> </text:span>venir<text:span text:style-name="T38"> </text:span>a<text:span text:style-name="T38"> </text:span>un<text:span text:style-name="T38"> </text:span>pleno<text:span text:style-name="T38"> </text:span>extraordinario<text:span text:style-name="T38"> </text:span>por<text:span text:style-name="T38"> </text:span>eso<text:span text:style-name="T38"> </text:span>creo<text:span text:style-name="T38"> </text:span>que<text:span text:style-name="T38"> </text:span>hay<text:span text:style-name="T38"> </text:span>que<text:span text:style-name="T38"> </text:span>aprovechar la<text:span text:style-name="T29"> </text:span>oportunidad de<text:span text:style-name="T38"> </text:span>que<text:span text:style-name="T27"> </text:span>se<text:span text:style-name="T29"> </text:span>exprese<text:span text:style-name="T29"> </text:span>el<text:span text:style-name="T38"> </text:span>Consejero.</text:p>
      <text:p text:style-name="Text_20_body"/>
      <text:p text:style-name="P71">Soy consciente de que el Consejero ha intervenido en los medios de comunicación debido a la<text:span text:style-name="T38"> </text:span>situación,<text:span text:style-name="T38"> </text:span>permítame<text:span text:style-name="T38"> </text:span>usted<text:span text:style-name="T38"> </text:span>con<text:span text:style-name="T38"> </text:span>todo<text:span text:style-name="T38"> </text:span>respeto<text:span text:style-name="T38"> </text:span>señora<text:span text:style-name="T38"> </text:span>Presidenta,<text:span text:style-name="T38"> </text:span>personal<text:span text:style-name="T38"> </text:span>que<text:span text:style-name="T38"> </text:span>usted<text:span text:style-name="T40"> </text:span>estaba<text:span text:style-name="T38"> </text:span>pasando en ese momento y quien asumió un poco la responsabilidad de la situación fue el<text:span text:style-name="T38"> </text:span>Consejero<text:span text:style-name="T29"> </text:span>Marcos Bergaz.</text:p>
      <text:p text:style-name="Text_20_body"/>
      <text:p text:style-name="P98">En este caso, Marcos, desde su Área había mucha confusión de si Actividades Clasificadas<text:span text:style-name="T38"> </text:span>autorizaba o no. Si me remonto al Rally de los Volcanes celebrado en el 2021 Actividades<text:span text:style-name="T38"> </text:span>Clasificadas fue quien autorizó. En ese momento cuando se le pide a la Oficina de Política<text:span text:style-name="T38"> </text:span>Territorial que en este caso informara sobre el permiso, si lo tenía que dar el Pleno, dijo que no<text:span text:style-name="T38"> </text:span>era<text:span text:style-name="T27"> </text:span>competente<text:span text:style-name="T29"> </text:span>y<text:span text:style-name="T29"> </text:span>que<text:span text:style-name="T38"> </text:span>tampoco<text:span text:style-name="T38"> </text:span>lo<text:span text:style-name="T29"> </text:span>era<text:span text:style-name="T36"> </text:span>Actividades Clasificadas.</text:p>
      <text:p text:style-name="Text_20_body"/>
      <text:p text:style-name="P74">Exactamente dijo: “Que el Área de Actividades Clasificadas no tiene atribuida competencia<text:span text:style-name="T38"> </text:span>alguna para autorizar permisos específicos en suelo rústico, tampoco la tenía Ordenación del<text:span text:style-name="T38"> </text:span>Territorio ni<text:span text:style-name="T29"> </text:span>Política<text:span text:style-name="T41"> </text:span>Territorial”.</text:p>
      <text:p text:style-name="Text_20_body"/>
      <text:p text:style-name="P88">La<text:span text:style-name="T106"> </text:span>pregunta<text:span text:style-name="T106"> </text:span>es<text:span text:style-name="T124"> </text:span>la<text:span text:style-name="T106"> </text:span>siguiente<text:span text:style-name="T106"> </text:span>señor<text:span text:style-name="T125"> </text:span>Marcos:<text:span text:style-name="T77"> </text:span>Ante<text:span text:style-name="T106"> </text:span>las<text:span text:style-name="T126"> </text:span>declaraciones<text:span text:style-name="T125"> </text:span>que<text:span text:style-name="T106"> </text:span>usted<text:span text:style-name="T126"> </text:span>ha<text:span text:style-name="T126"> </text:span>hecho,<text:span text:style-name="T125"> </text:span>en<text:span text:style-name="T126"> </text:span>las</text:p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13</text:span></text:p>
      <text:p text:style-name="P40"><draw:custom-shape text:anchor-type="char" draw:z-index="137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14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89">distintas<text:span text:style-name="T127"> </text:span>notas<text:span text:style-name="T128"> </text:span>de<text:span text:style-name="T127"> </text:span>prensa<text:span text:style-name="T129"> </text:span>que<text:span text:style-name="T90"> </text:span>sacó<text:span text:style-name="T127"> </text:span>este<text:span text:style-name="T129"> </text:span>Cabildo,<text:span text:style-name="T127"> </text:span>al<text:span text:style-name="T90"> </text:span>final<text:span text:style-name="T96"> </text:span>Actividades<text:span text:style-name="T127"> </text:span>Clasificadas<text:span text:style-name="T91"> </text:span>en<text:span text:style-name="T129"> </text:span>este<text:span text:style-name="T129"> </text:span>rally</text:p>
      <text:p text:style-name="P110">¿cuál era su papel?, ¿cuál era su competencia, su potestad? Lo que entendíamos es que era<text:span text:style-name="T38"> </text:span>Política<text:span text:style-name="T130"> </text:span>Territorial<text:span text:style-name="T29"> </text:span>a<text:span text:style-name="T27"> </text:span>Medio<text:span text:style-name="T36"> </text:span>Ambiente;<text:span text:style-name="T27"> </text:span>Medio<text:span text:style-name="T36"> </text:span>Ambiente<text:span text:style-name="T31"> </text:span>al Gobierno<text:span text:style-name="T29"> </text:span>de<text:span text:style-name="T27"> </text:span>Canarias.</text:p>
      <text:p text:style-name="Text_20_body"/>
      <text:p text:style-name="P82">Lo que queremos saber en este caso es cuál era su potestad en todo esto porque también a usted<text:span text:style-name="T38"> </text:span>se le ha indicado mucho y en alguna ocasión a usted se le ha escuchado: “ojo que yo solo tenía<text:span text:style-name="T38"> </text:span>los<text:span text:style-name="T131"> </text:span>informes<text:span text:style-name="T131"> </text:span>y<text:span text:style-name="T120"> </text:span>al<text:span text:style-name="T131"> </text:span>final<text:span text:style-name="T131"> </text:span>el<text:span text:style-name="T132"> </text:span>Consejo<text:span text:style-name="T132"> </text:span>de<text:span text:style-name="T132"> </text:span>Gobierno<text:span text:style-name="T120"> </text:span>era<text:span text:style-name="T132"> </text:span>quien<text:span text:style-name="T132"> </text:span>decidía”;<text:span text:style-name="T132"> </text:span>al<text:span text:style-name="T131"> </text:span>final<text:span text:style-name="T131"> </text:span>el<text:span text:style-name="T132"> </text:span>Consejo<text:span text:style-name="T132"> </text:span>de<text:span text:style-name="T85"> </text:span>Gobierno<text:span text:style-name="T29"> </text:span>del<text:span text:style-name="T38"> </text:span>que<text:span text:style-name="T29"> </text:span>usted también<text:span text:style-name="T38"> </text:span>forma<text:span text:style-name="T29"> </text:span>parte.</text:p>
      <text:p text:style-name="Text_20_body"/>
      <text:p text:style-name="P137">Así que mi pregunta es sencilla. Lo que queremos es preguntas directas y respuestas claras”.<text:span text:style-name="T34"> </text:span>El<text:span text:style-name="T41"> </text:span>turno<text:span text:style-name="T29"> </text:span>de<text:span text:style-name="T31"> </text:span>palabra<text:span text:style-name="T31"> </text:span>es<text:span text:style-name="T27"> </text:span>ahora<text:span text:style-name="T27"> </text:span>para<text:span text:style-name="T31"> </text:span>el<text:span text:style-name="T29"> </text:span>Consejero<text:span text:style-name="T27"> </text:span>interpelado,<text:span text:style-name="T29"> </text:span>don<text:span text:style-name="T31"> </text:span>Marcos<text:span text:style-name="T27"> </text:span>Bergaz<text:span text:style-name="T43"> </text:span>Villalba:</text:p>
      <text:p text:style-name="P144"><draw:custom-shape text:anchor-type="char" draw:z-index="13" draw:style-name="gr7" draw:text-style-name="P148" svg:width="1.167cm" svg:height="5.882cm" svg:x="18.909cm" svg:y="1.178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“Muchas<text:span text:style-name="T121"> </text:span>gracias<text:span text:style-name="T33"> </text:span>Presidenta.<text:span text:style-name="T32"> </text:span>Consejeros,<text:span text:style-name="T28"> </text:span>consejeras<text:span text:style-name="T28"> </text:span>y<text:span text:style-name="T121"> </text:span>público<text:span text:style-name="T32"> </text:span>que<text:span text:style-name="T121"> </text:span>está<text:span text:style-name="T32"> </text:span>asistiendo<text:span text:style-name="T28"> </text:span>a<text:span text:style-name="T28"> </text:span>través<text:span text:style-name="T28"> </text:span>de<text:span text:style-name="T121"> </text:span>las<text:span text:style-name="T34"> </text:span>nuevas<text:span text:style-name="T29"> </text:span>tecnologías a<text:span text:style-name="T38"> </text:span>esta<text:span text:style-name="T27"> </text:span>sesión plenaria<text:span text:style-name="T29"> </text:span>extraordinaria.</text:p>
      <text:p text:style-name="Text_20_body"/>
      <text:p text:style-name="P112">Le vamos a contestar, no se preocupe, pero me va a permitir además en una situación un tanto<text:span text:style-name="T38"> </text:span>anómala porque es una interpelación solicitada por el Partido Popular que a última hora quiere<text:span text:style-name="T38"> </text:span>retirar, quizás porque no quiera las explicaciones que parece ser que sí querían hasta anteayer<text:span text:style-name="T38"> </text:span>pero ya<text:span text:style-name="T27"> </text:span>hoy no.</text:p>
      <text:p text:style-name="Text_20_body"/>
      <text:p text:style-name="P104">Ahora me voy a tener que remitir a un Grupo Político, el de Coalición Canaria, que no solicitó<text:span text:style-name="T38"> </text:span>precisamente esta interpelación pero no pasa nada. Estamos aquí para explicar, aclarar y dar la<text:span text:style-name="T38"> </text:span>cara como hemos dado<text:span text:style-name="T38"> </text:span>desde<text:span text:style-name="T29"> </text:span>el<text:span text:style-name="T29"> </text:span>minuto uno.</text:p>
      <text:p text:style-name="Text_20_body"/>
      <text:p text:style-name="P144">No<text:span text:style-name="T109"> </text:span>obstante,<text:span text:style-name="T110"> </text:span>eso<text:span text:style-name="T109"> </text:span>sí,<text:span text:style-name="T111"> </text:span>me<text:span text:style-name="T110"> </text:span>van<text:span text:style-name="T109"> </text:span>a<text:span text:style-name="T110"> </text:span>permitir<text:span text:style-name="T110"> </text:span>que<text:span text:style-name="T109"> </text:span>a<text:span text:style-name="T111"> </text:span>la<text:span text:style-name="T110"> </text:span>vista<text:span text:style-name="T109"> </text:span>de<text:span text:style-name="T111"> </text:span>numerosas<text:span text:style-name="T121"> </text:span>acusaciones<text:span text:style-name="T111"> </text:span>que<text:span text:style-name="T110"> </text:span>han<text:span text:style-name="T109"> </text:span>habido<text:span text:style-name="T110"> </text:span>a<text:span text:style-name="T34"> </text:span>lo<text:span text:style-name="T29"> </text:span>largo<text:span text:style-name="T38"> </text:span>de<text:span text:style-name="T27"> </text:span>las semanas<text:span text:style-name="T29"> </text:span>previas al Pleno, me<text:span text:style-name="T27"> </text:span>detenga<text:span text:style-name="T38"> </text:span>en<text:span text:style-name="T29"> </text:span>alguna<text:span text:style-name="T38"> </text:span>de<text:span text:style-name="T29"> </text:span>ellas.</text:p>
      <text:p text:style-name="Text_20_body"/>
      <text:p text:style-name="P91"><draw:frame draw:style-name="fr2" draw:name="Imagen14" text:anchor-type="char" svg:x="19.061cm" svg:y="0.074cm" svg:width="0.917cm" svg:height="10.936cm" draw:z-index="183"><draw:image xlink:href="Pictures/100000000000001A000001364444B243613CBE88.png" xlink:type="simple" xlink:show="embed" xlink:actuate="onLoad" draw:mime-type="image/png"/></draw:frame>La primera, incidir en las palabras de la propia Presidenta en cuanto a la acusación de que hemos<text:span text:style-name="T34"> </text:span>retrasado a conciencia la celebración de este Pleno, cuando además saben cuáles son las razones.<text:span text:style-name="T38"> </text:span>La primera es que no hicieron bien los deberes y que algunos y algunas que llevan mucho tiempo<text:span text:style-name="T34"> </text:span>en este salón de plenos no supieron formalizar una solicitud de pleno extraordinario. Por eso les<text:span text:style-name="T38"> </text:span>tuvimos<text:span text:style-name="T38"> </text:span>que<text:span text:style-name="T38"> </text:span>requerir<text:span text:style-name="T38"> </text:span>que<text:span text:style-name="T38"> </text:span>subsanaran<text:span text:style-name="T38"> </text:span>dicha<text:span text:style-name="T38"> </text:span>petición<text:span text:style-name="T38"> </text:span>y<text:span text:style-name="T38"> </text:span>eso<text:span text:style-name="T38"> </text:span>retrasó,<text:span text:style-name="T38"> </text:span>evidentemente,<text:span text:style-name="T98"> </text:span>la<text:span text:style-name="T34"> </text:span>convocatoria.</text:p>
      <text:p text:style-name="Text_20_body"/>
      <text:p text:style-name="P107">Luego<text:span text:style-name="T118"> </text:span>por<text:span text:style-name="T133"> </text:span>una<text:span text:style-name="T118"> </text:span>situación<text:span text:style-name="T118"> </text:span>por<text:span text:style-name="T119"> </text:span>nadie<text:span text:style-name="T119"> </text:span>deseada,<text:span text:style-name="T118"> </text:span>como<text:span text:style-name="T118"> </text:span>es<text:span text:style-name="T119"> </text:span>la<text:span text:style-name="T116"> </text:span>convalecencia<text:span text:style-name="T118"> </text:span>de<text:span text:style-name="T118"> </text:span>nuestra<text:span text:style-name="T118"> </text:span>Presidenta<text:span text:style-name="T85"> </text:span>María Dolores Corujo a consecuencia de la covid, pues también se tuvo que retrasar unos días.<text:span text:style-name="T38"> </text:span>Esas son las dos razones y desde luego me pareció un tanto frívolo, vamos a decirlo así, que<text:span text:style-name="T38"> </text:span>habiéndoles requerido para que subsanaran la petición sacaran una nota de prensa acusando de<text:span text:style-name="T38"> </text:span>que<text:span text:style-name="T27"> </text:span>no queríamos dar<text:span text:style-name="T29"> </text:span>la<text:span text:style-name="T38"> </text:span>cara<text:span text:style-name="T29"> </text:span>ni<text:span text:style-name="T38"> </text:span>convocar el<text:span text:style-name="T29"> </text:span>Pleno extraordinario.</text:p>
      <text:p text:style-name="Text_20_body"/>
      <text:p text:style-name="P143">Desde<text:span text:style-name="T29"> </text:span>luego<text:span text:style-name="T29"> </text:span>me<text:span text:style-name="T29"> </text:span>pareció un<text:span text:style-name="T27"> </text:span>error<text:span text:style-name="T29"> </text:span>o<text:span text:style-name="T29"> </text:span>una<text:span text:style-name="T31"> </text:span>metedura de<text:span text:style-name="T31"> </text:span>pata.</text:p>
      <text:p text:style-name="P125"/>
      <text:p text:style-name="P75">De otra parte me sorprende igualmente que en esta interpelación a priori no se establezcan qué<text:span text:style-name="T38"> </text:span>dudas<text:span text:style-name="T38"> </text:span>puedan<text:span text:style-name="T38"> </text:span>tener;<text:span text:style-name="T38"> </text:span>qué<text:span text:style-name="T38"> </text:span>asuntos<text:span text:style-name="T38"> </text:span>quieran<text:span text:style-name="T38"> </text:span>aclarar<text:span text:style-name="T38"> </text:span>respecto<text:span text:style-name="T38"> </text:span>de<text:span text:style-name="T38"> </text:span>la<text:span text:style-name="T38"> </text:span>tramitación<text:span text:style-name="T38"> </text:span>por<text:span text:style-name="T38"> </text:span>parte<text:span text:style-name="T38"> </text:span>del<text:span text:style-name="T38"> </text:span>Consejero<text:span text:style-name="T38"> </text:span>de<text:span text:style-name="T86"> </text:span>Actividades<text:span text:style-name="T83"> </text:span>Clasificadas<text:span text:style-name="T83"> </text:span>del<text:span text:style-name="T83"> </text:span>expediente.<text:span text:style-name="T108"> </text:span>Un<text:span text:style-name="T38"> </text:span>expediente<text:span text:style-name="T83"> </text:span>que<text:span text:style-name="T38"> </text:span>finaliza<text:span text:style-name="T83"> </text:span>con<text:span text:style-name="T38"> </text:span>una</text:p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14</text:span></text:p>
      <text:p text:style-name="P41"><draw:custom-shape text:anchor-type="char" draw:z-index="139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15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92">resolución de Actividades Clasificadas pero a la vista de informes sectoriales que se tienen que<text:span text:style-name="T38"> </text:span>solicitar.</text:p>
      <text:p text:style-name="Text_20_body"/>
      <text:p text:style-name="P98">Hay personas en esa bancada que llevan años, que han tenido responsabilidades en esta casa,<text:span text:style-name="T38"> </text:span>y<text:span text:style-name="T38"> </text:span>deben<text:span text:style-name="T29"> </text:span>saber<text:span text:style-name="T29"> </text:span>cómo<text:span text:style-name="T29"> </text:span>funciona un<text:span text:style-name="T29"> </text:span>departamento<text:span text:style-name="T38"> </text:span>como<text:span text:style-name="T29"> </text:span>el<text:span text:style-name="T27"> </text:span>que<text:span text:style-name="T27"> </text:span>ahora me<text:span text:style-name="T29"> </text:span>honro<text:span text:style-name="T29"> </text:span>dirigir.</text:p>
      <text:p text:style-name="Text_20_body"/>
      <text:p text:style-name="P103">Dicho esto quizás todas estas acusaciones que han ido vertiendo lo que viene a demostrar es que<text:span text:style-name="T38"> </text:span>interés,<text:span text:style-name="T38"> </text:span>¡más<text:span text:style-name="T38"> </text:span>bien<text:span text:style-name="T38"> </text:span>poco!<text:span text:style-name="T38"> </text:span>Por<text:span text:style-name="T38"> </text:span>aclarar<text:span text:style-name="T38"> </text:span>lo<text:span text:style-name="T38"> </text:span>que<text:span text:style-name="T38"> </text:span>ha<text:span text:style-name="T38"> </text:span>podido<text:span text:style-name="T38"> </text:span>suceder<text:span text:style-name="T38"> </text:span>en<text:span text:style-name="T38"> </text:span>esta<text:span text:style-name="T38"> </text:span>suspensión,<text:span text:style-name="T38"> </text:span>que<text:span text:style-name="T38"> </text:span>condenamos, de una prueba tan importante para la isla de Lanzarote. Lo que sí ha habido es<text:span text:style-name="T38"> </text:span>ánimo, fundamentalmente por un Grupo Político que es el Partido Popular, por generar incluso<text:span text:style-name="T38"> </text:span>más ruido que el que han provocado los propios organizadores y los propios pilotos que han<text:span text:style-name="T38"> </text:span>mantenido un tono que quiero poner en valor; porque es que han llegado a decir incluso desde el<text:span text:style-name="T38"> </text:span>Grupo<text:span text:style-name="T29"> </text:span>Popular<text:span text:style-name="T38"> </text:span>que<text:span text:style-name="T29"> </text:span>no tuvieron acceso<text:span text:style-name="T38"> </text:span>al<text:span text:style-name="T29"> </text:span>expediente.</text:p>
      <text:p text:style-name="Text_20_body"/>
      <text:p text:style-name="P71"><draw:custom-shape text:anchor-type="char" draw:z-index="14" draw:style-name="gr7" draw:text-style-name="P148" svg:width="1.167cm" svg:height="5.882cm" svg:x="18.909cm" svg:y="0.691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Miren, les voy a confesar una cosa. Como sabía que era una decisión que iba a generar bastante<text:span text:style-name="T38"> </text:span>polémica, desde el minuto uno han tenido acceso a los informes relevantes y que determinaron la<text:span text:style-name="T34"> </text:span>decisión final. ¿Saben por qué? Porque decidí que en la resolución por la que no se autorizaba el<text:span text:style-name="T38"> </text:span>rally se incorporaran todos y cada uno de los informes que determinaron y motivaron dicha<text:span text:style-name="T38"> </text:span>decisión. Es una resolución de 82 páginas y ustedes pudieron acceder a la misma a los escasos<text:span text:style-name="T38"> </text:span>minutos<text:span text:style-name="T29"> </text:span>de<text:span text:style-name="T38"> </text:span>firmarla<text:span text:style-name="T29"> </text:span>por este<text:span text:style-name="T38"> </text:span>Consejero.</text:p>
      <text:p text:style-name="Text_20_body"/>
      <text:p text:style-name="P69">Una<text:span text:style-name="T101"> </text:span>resolución<text:span text:style-name="T102"> </text:span>de<text:span text:style-name="T103"> </text:span>unos<text:span text:style-name="T101"> </text:span>300<text:span text:style-name="T103"> </text:span>gramos<text:span text:style-name="T101"> </text:span>de<text:span text:style-name="T103"> </text:span>peso,<text:span text:style-name="T103"> </text:span>pero<text:span text:style-name="T103"> </text:span>lo<text:span text:style-name="T103"> </text:span>que<text:span text:style-name="T101"> </text:span>quería<text:span text:style-name="T102"> </text:span>en<text:span text:style-name="T103"> </text:span>este<text:span text:style-name="T103"> </text:span>caso<text:span text:style-name="T103"> </text:span>el<text:span text:style-name="T103"> </text:span>Grupo<text:span text:style-name="T103"> </text:span>Popular<text:span text:style-name="T85"> </text:span>era<text:span text:style-name="T132"> </text:span>aumentar <text:s/>los<text:span text:style-name="T120"> </text:span>decibelios<text:span text:style-name="T134"> </text:span>y<text:span text:style-name="T132"> </text:span>el<text:span text:style-name="T134"> </text:span>ruido<text:span text:style-name="T132"> </text:span>llegando<text:span text:style-name="T120"> </text:span>incluso<text:span text:style-name="T132"> </text:span>a<text:span text:style-name="T120"> </text:span>decir<text:span text:style-name="T134"> </text:span>que<text:span text:style-name="T120"> </text:span>no<text:span text:style-name="T132"> </text:span>tenían<text:span text:style-name="T120"> </text:span>acceso<text:span text:style-name="T132"> </text:span>a<text:span text:style-name="T120"> </text:span>la<text:span text:style-name="T85"> </text:span>información<text:span text:style-name="T29"> </text:span>del<text:span text:style-name="T38"> </text:span>expediente.</text:p>
      <text:p text:style-name="Text_20_body"/>
      <text:p text:style-name="P88">En<text:span text:style-name="T27"> </text:span>esta<text:span text:style-name="T29"> </text:span>resolución<text:span text:style-name="T29"> </text:span>de<text:span text:style-name="T29"> </text:span>82<text:span text:style-name="T29"> </text:span>páginas<text:span text:style-name="T29"> </text:span>obran:</text:p>
      <text:p text:style-name="Text_20_body"/>
      <text:p text:style-name="P103"><draw:frame draw:style-name="fr2" draw:name="Imagen15" text:anchor-type="char" svg:x="19.061cm" svg:y="0.561cm" svg:width="0.917cm" svg:height="10.936cm" draw:z-index="186"><draw:image xlink:href="Pictures/100000000000001A000001364444B243613CBE88.png" xlink:type="simple" xlink:show="embed" xlink:actuate="onLoad" draw:mime-type="image/png"/></draw:frame>El informe de Actividades Clasificadas, evacuado por el Departamento que dirijo en el marco de<text:span text:style-name="T38"> </text:span>la Ley 7/2011 de Actividades Clasificadas y Espectáculos Públicos. Un informe favorable pero<text:span text:style-name="T38"> </text:span>condicionado<text:span text:style-name="T29"> </text:span>a<text:span text:style-name="T29"> </text:span>la<text:span text:style-name="T29"> </text:span>implantación<text:span text:style-name="T29"> </text:span>del<text:span text:style-name="T29"> </text:span>correspondiente<text:span text:style-name="T29"> </text:span>Plan de<text:span text:style-name="T29"> </text:span>Seguridad.</text:p>
      <text:p text:style-name="Text_20_body"/>
      <text:p text:style-name="P75">Los informes de la Oficina del Plan Insular en los que se determina, al amparo del artículo 80 de<text:span text:style-name="T38"> </text:span>la Ley del Suelo, que la autorización del artículo 80 le corresponde no a Actividades Clasificadas<text:span text:style-name="T34"> </text:span>sí al Consejo de Gobierno. Porque es que este expediente por las concretas características del<text:span text:style-name="T38"> </text:span>rally<text:span text:style-name="T78"> </text:span>en<text:span text:style-name="T76"> </text:span>tierra<text:span text:style-name="T76"> </text:span>se<text:span text:style-name="T76"> </text:span>tienen<text:span text:style-name="T76"> </text:span>que<text:span text:style-name="T76"> </text:span>dar<text:span text:style-name="T135"> </text:span>dos<text:span text:style-name="T78"> </text:span>autorizaciones:<text:span text:style-name="T78"> </text:span>una<text:span text:style-name="T76"> </text:span>de<text:span text:style-name="T100"> </text:span>Actividades<text:span text:style-name="T129"> </text:span>Clasificadas,<text:span text:style-name="T76"> </text:span>que<text:span text:style-name="T76"> </text:span>es<text:span text:style-name="T78"> </text:span>la<text:span text:style-name="T85"> </text:span>que me corresponde a mí a la vista de todos y cada uno de los informes de las áreas que tienen<text:span text:style-name="T38"> </text:span>algo que manifestar y que ahora les seguiré señalando cuáles son; y otra que sería el Consejo de<text:span text:style-name="T38"> </text:span>Gobierno<text:span text:style-name="T29"> </text:span>al<text:span text:style-name="T38"> </text:span>amparo del<text:span text:style-name="T29"> </text:span>artículo 80 de<text:span text:style-name="T29"> </text:span>la<text:span text:style-name="T29"> </text:span>Ley<text:span text:style-name="T38"> </text:span>del Suelo.</text:p>
      <text:p text:style-name="Text_20_body"/>
      <text:p text:style-name="P83">¿Qué es lo que se ha hecho con tino por parte de la Presidenta y del Consejo de Gobierno?<text:span text:style-name="T38"> </text:span>Delegar esa segunda autorización, la que afecta únicamente a este tipo de eventos deportivos, al<text:span text:style-name="T38"> </text:span>propio Consejero de Actividades Clasificadas. ¿Por capricho? No, por una cuestión de agilidad,<text:span text:style-name="T38"> </text:span>de sentido común, de no ocasionar al administrado una doble carga que es la de obtener dos<text:span text:style-name="T38"> </text:span>autorizaciones e iniciar dos expedientes. De esa manera ganamos en celeridad, en agilidad, y el<text:span text:style-name="T38"> </text:span>administrado<text:span text:style-name="T29"> </text:span>ve<text:span text:style-name="T38"> </text:span>atendida su pretensión<text:span text:style-name="T29"> </text:span>de<text:span text:style-name="T38"> </text:span>una<text:span text:style-name="T27"> </text:span>manera<text:span text:style-name="T29"> </text:span>mucho más cómoda.</text:p>
      <text:p text:style-name="P23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15</text:span></text:p>
      <text:p text:style-name="P42"><draw:custom-shape text:anchor-type="char" draw:z-index="141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16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84">Eso, desde luego, lo debería de saber el Grupo Popular que fue, además, el que sacó una nota de<text:span text:style-name="T38"> </text:span>prensa arremetiendo contra el Gobierno en esa tendencia ya obsesiva a deteriorar al Gobierno<text:span text:style-name="T38"> </text:span>legítimo de<text:span text:style-name="T29"> </text:span>esta<text:span text:style-name="T29"> </text:span>casa.</text:p>
      <text:p text:style-name="Text_20_body"/>
      <text:p text:style-name="P98">Por eso le tuvimos que explicar, con una nota de prensa desde el Gobierno, lo que les estoy<text:span text:style-name="T38"> </text:span>señalando hoy en esta<text:span text:style-name="T29"> </text:span>sesión plenaria.</text:p>
      <text:p text:style-name="Text_20_body"/>
      <text:p text:style-name="P104">Continúo con los informes que obran en esa resolución de 82 páginas que tuvieron desde el<text:span text:style-name="T38"> </text:span>minuto uno, Consejero Medina.</text:p>
      <text:p text:style-name="Text_20_body"/>
      <text:p text:style-name="P114">El informe de la Consejería de Obras Públicas que considera viable la autorización de los tramos<text:span text:style-name="T34"> </text:span>de<text:span text:style-name="T27"> </text:span>carreteras solicitados, estableciendo<text:span text:style-name="T29"> </text:span>eso sí<text:span text:style-name="T29"> </text:span>condicionantes.</text:p>
      <text:p text:style-name="Text_20_body"/>
      <text:p text:style-name="P115"><draw:custom-shape text:anchor-type="char" draw:z-index="15" draw:style-name="gr7" draw:text-style-name="P148" svg:width="1.167cm" svg:height="5.882cm" svg:x="18.909cm" svg:y="1.178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Luego esta el informe de la Dirección General de Tráfico, en el mismo sentido que el de Obras<text:span text:style-name="T38"> </text:span>Públicas.</text:p>
      <text:p text:style-name="Text_20_body"/>
      <text:p text:style-name="P29"><text:span text:style-name="T52">También</text:span><text:span text:style-name="T53"> </text:span><text:span text:style-name="T52">tenemos</text:span><text:span text:style-name="T53"> </text:span><text:span text:style-name="T52">en</text:span><text:span text:style-name="T53"> </text:span><text:span text:style-name="T52">este</text:span><text:span text:style-name="T65"> </text:span><text:span text:style-name="T52">caso</text:span><text:span text:style-name="T50"> </text:span><text:span text:style-name="T52">la</text:span><text:span text:style-name="T65"> </text:span><text:span text:style-name="T52">resolución</text:span><text:span text:style-name="T53"> </text:span><text:span text:style-name="T52">de</text:span><text:span text:style-name="T65"> </text:span><text:span text:style-name="T52">Medio</text:span><text:span text:style-name="T66"> </text:span><text:span text:style-name="T52">Ambiente</text:span><text:span text:style-name="T65"> </text:span><text:span text:style-name="T52">de</text:span><text:span text:style-name="T65"> </text:span><text:span text:style-name="T52">fecha</text:span><text:span text:style-name="T65"> </text:span><text:span text:style-name="T52">27</text:span><text:span text:style-name="T53"> </text:span><text:span text:style-name="T52">de</text:span><text:span text:style-name="T65"> </text:span><text:span text:style-name="T52">abril</text:span><text:span text:style-name="T65"> </text:span><text:span text:style-name="T52">de</text:span><text:span text:style-name="T50"> </text:span><text:span text:style-name="T52">2022</text:span><text:span text:style-name="T53"> </text:span><text:span text:style-name="T52">que</text:span><text:span text:style-name="T67"> </text:span><text:span text:style-name="T52">dispone como resuelvo segundo, y voy a leer literal, lo siguiente: </text:span><text:span text:style-name="T61">“No se puede descartar que</text:span><text:span text:style-name="T68"> </text:span><text:span text:style-name="T61">esta prueba deportiva no pueda afectar de forma apreciable, directa o indirectamente, a los</text:span><text:span text:style-name="T68"> </text:span><text:span text:style-name="T61">espacios protegidos de Red</text:span><text:span text:style-name="T68"> </text:span><text:span text:style-name="T61">Natura 2000 por lo</text:span><text:span text:style-name="T68"> </text:span><text:span text:style-name="T61">que deberá ser objeto</text:span><text:span text:style-name="T68"> </text:span><text:span text:style-name="T61">de una evaluación</text:span><text:span text:style-name="T68"> </text:span><text:span text:style-name="T61">ambiental simplificada”.</text:span></text:p>
      <text:p text:style-name="P146"/>
      <text:p text:style-name="P75">Pues siendo el inicio de la prueba el día 28 de abril, el siguiente, sin tiempo material para<text:span text:style-name="T38"> </text:span>proceder<text:span text:style-name="T38"> </text:span>a<text:span text:style-name="T38"> </text:span>realizar<text:span text:style-name="T38"> </text:span>dicha<text:span text:style-name="T38"> </text:span>evaluación<text:span text:style-name="T38"> </text:span>ambiental<text:span text:style-name="T38"> </text:span>el<text:span text:style-name="T38"> </text:span>rally<text:span text:style-name="T38"> </text:span>no<text:span text:style-name="T38"> </text:span>podía<text:span text:style-name="T38"> </text:span>ser<text:span text:style-name="T38"> </text:span>autorizado<text:span text:style-name="T38"> </text:span>por<text:span text:style-name="T38"> </text:span>el<text:span text:style-name="T38"> </text:span>Departamento<text:span text:style-name="T92"> </text:span>de<text:span text:style-name="T103"> </text:span>Actividades<text:span text:style-name="T104"> </text:span>Clasificadas,<text:span text:style-name="T104"> </text:span>a<text:span text:style-name="T90"> </text:span>la<text:span text:style-name="T92"> </text:span>vista<text:span text:style-name="T92"> </text:span>de<text:span text:style-name="T92"> </text:span>dicha<text:span text:style-name="T92"> </text:span>resolución,<text:span text:style-name="T104"> </text:span>además<text:span text:style-name="T104"> </text:span>contrastada<text:span text:style-name="T85"> </text:span>con técnicos de la casa que la valoraron junto con todos los informes existentes en el propio<text:span text:style-name="T38"> </text:span>expediente.</text:p>
      <text:p text:style-name="Text_20_body"/>
      <text:p text:style-name="P85"><draw:frame draw:style-name="fr2" draw:name="Imagen16" text:anchor-type="char" svg:x="19.061cm" svg:y="0.074cm" svg:width="0.917cm" svg:height="10.936cm" draw:z-index="189"><draw:image xlink:href="Pictures/100000000000001A000001364444B243613CBE88.png" xlink:type="simple" xlink:show="embed" xlink:actuate="onLoad" draw:mime-type="image/png"/></draw:frame>Y<text:span text:style-name="T118"> </text:span>desde<text:span text:style-name="T136"> </text:span>luego<text:span text:style-name="T137"> </text:span>si<text:span text:style-name="T137"> </text:span>se<text:span text:style-name="T138"> </text:span>esperó<text:span text:style-name="T137"> </text:span>hasta<text:span text:style-name="T137"> </text:span>el<text:span text:style-name="T137"> </text:span>último<text:span text:style-name="T137"> </text:span>minuto<text:span text:style-name="T137"> </text:span>para<text:span text:style-name="T136"> </text:span>no<text:span text:style-name="T137"> </text:span>autorizar<text:span text:style-name="T137"> </text:span>la<text:span text:style-name="T137"> </text:span>prueba<text:span text:style-name="T137"> </text:span>no<text:span text:style-name="T138"> </text:span>fue<text:span text:style-name="T137"> </text:span>por<text:span text:style-name="T85"> </text:span>capricho. Teníamos la esperanza de que con las correcciones en los tramos que se estaban<text:span text:style-name="T38"> </text:span>haciendo, sería posible despejar las dudas sobre el riesgo observado con respecto al Medio<text:span text:style-name="T38"> </text:span>Ambiente, como en otras ocasiones. O dicho de otra forma, que sería posible el desarrollo de una<text:span text:style-name="T34"> </text:span>prueba deportiva que goza de una gran afición en Lanzarote y se lo digo yo que, como saben, soy<text:span text:style-name="T34"> </text:span>más hombre de running, de ponerme las zapatillas, que de rallys; pero eso sí, introduciendo las<text:span text:style-name="T38"> </text:span>medidas<text:span text:style-name="T38"> </text:span>correctoras<text:span text:style-name="T38"> </text:span>oportunas<text:span text:style-name="T29"> </text:span>para<text:span text:style-name="T27"> </text:span>salvar<text:span text:style-name="T38"> </text:span>esos<text:span text:style-name="T29"> </text:span>riesgos<text:span text:style-name="T29"> </text:span>que se<text:span text:style-name="T29"> </text:span>estaban<text:span text:style-name="T29"> </text:span>apreciando.</text:p>
      <text:p text:style-name="Text_20_body"/>
      <text:p text:style-name="P96">Además les voy a señalar que no es la primera vez que sonando la campana se autorizan las<text:span text:style-name="T38"> </text:span>pruebas,<text:span text:style-name="T29"> </text:span>con<text:span text:style-name="T29"> </text:span>este<text:span text:style-name="T38"> </text:span>Consejero<text:span text:style-name="T29"> </text:span>y con<text:span text:style-name="T29"> </text:span>otros que han estado<text:span text:style-name="T29"> </text:span>en<text:span text:style-name="T38"> </text:span>el<text:span text:style-name="T27"> </text:span>Área<text:span text:style-name="T29"> </text:span>que coordino.</text:p>
      <text:p text:style-name="P125"/>
      <text:p text:style-name="P98">De hecho aquí tengo un listado con distintas pruebas (<text:span text:style-name="T112">exhibe</text:span>) y le voy a señalar algunas: el Rally<text:span text:style-name="T34"> </text:span>de Tierra isla de Los Volcanes que se solicitó en la edición del 21, un 17 de mayo, se autoriza un<text:span text:style-name="T38"> </text:span>4 de agosto, ¿saben cuándo se celebrada la prueba? El 5 de agosto. Subida de Haría se solicita el<text:span text:style-name="T38"> </text:span>18 de mayo del 21, se autoriza el 11 de junio del 21 y tenía lugar la prueba el 19 de junio, a<text:span text:style-name="T38"> </text:span>escasos días de su celebración. El Ironman Lanzarote que se solicita el 1 de junio del 21, se<text:span text:style-name="T38"> </text:span>autoriza<text:span text:style-name="T27"> </text:span>el<text:span text:style-name="T38"> </text:span>1<text:span text:style-name="T29"> </text:span>de<text:span text:style-name="T29"> </text:span>julio del 21 y tenía lugar la<text:span text:style-name="T38"> </text:span>prueba<text:span text:style-name="T27"> </text:span>del<text:span text:style-name="T29"> </text:span>2 al 4 del<text:span text:style-name="T29"> </text:span>mismo mes.</text:p>
      <text:p text:style-name="P23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16</text:span></text:p>
      <text:p text:style-name="P43"><draw:custom-shape text:anchor-type="char" draw:z-index="143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17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68">Y ustedes dirán ¿por qué no se solicitan con más previsión por parte muchas veces de los<text:span text:style-name="T38"> </text:span>organizadores? Pues porque a veces no es fácil. Porque a veces depende del calendario; depende<text:span text:style-name="T38"> </text:span>de<text:span text:style-name="T38"> </text:span>los<text:span text:style-name="T38"> </text:span>actores,<text:span text:style-name="T38"> </text:span>si<text:span text:style-name="T38"> </text:span>estamos<text:span text:style-name="T38"> </text:span>hablando<text:span text:style-name="T38"> </text:span>de<text:span text:style-name="T38"> </text:span>un<text:span text:style-name="T38"> </text:span>rodaje;<text:span text:style-name="T38"> </text:span>depende<text:span text:style-name="T38"> </text:span>incluso<text:span text:style-name="T38"> </text:span>de<text:span text:style-name="T38"> </text:span>los<text:span text:style-name="T38"> </text:span>pilotos,<text:span text:style-name="T38"> </text:span>de<text:span text:style-name="T38"> </text:span>los<text:span text:style-name="T38"> </text:span>patrocinadores.<text:span text:style-name="T38"> </text:span>Depende<text:span text:style-name="T38"> </text:span>de<text:span text:style-name="T38"> </text:span>un<text:span text:style-name="T38"> </text:span>sinfín<text:span text:style-name="T38"> </text:span>de<text:span text:style-name="T38"> </text:span>cuestiones<text:span text:style-name="T38"> </text:span>que<text:span text:style-name="T38"> </text:span>los<text:span text:style-name="T38"> </text:span>organizadores<text:span text:style-name="T38"> </text:span>te<text:span text:style-name="T38"> </text:span>dicen:<text:span text:style-name="T38"> </text:span>“¡ya<text:span text:style-name="T38"> </text:span>quisiéramos nosotros!”. Pero saben que se autorizan en el 99% de las ocasiones, y esta nos debe<text:span text:style-name="T38"> </text:span>servir para tomar buena nota y corregir aquellas cosas en las que hayamos podido fallar o que se<text:span text:style-name="T38"> </text:span>puedan mejorar. Pues porque miren, se genera empleo. La promoción de la Isla sale reforzada.<text:span text:style-name="T38"> </text:span>Tenemos una gran afición cuando hablamos de las pruebas deportivas como puede ser el rally y<text:span text:style-name="T38"> </text:span>hasta el último momento se intentan y en la inmensa mayoría de los casos, afortunadamente, se<text:span text:style-name="T38"> </text:span>ha<text:span text:style-name="T27"> </text:span>conseguido.</text:p>
      <text:p text:style-name="Text_20_body"/>
      <text:p text:style-name="P85"><draw:custom-shape text:anchor-type="char" draw:z-index="16" draw:style-name="gr7" draw:text-style-name="P148" svg:width="1.167cm" svg:height="5.882cm" svg:x="18.909cm" svg:y="2.152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Dicho esto también les voy a señalar, fue una lección de vida la respuesta de los pilotos y de la<text:span text:style-name="T38"> </text:span>organización. Lo digo en primera persona porque ante en este caso una circunstancia que no<text:span text:style-name="T38"> </text:span>deseo para nadie, tampoco para mi Presidenta que no pudo estar esa jornada por un hecho<text:span text:style-name="T38"> </text:span>luctuoso, me tocó dar la cara junto con el Consejero de Deportes, Alfredo Mendoza. Como<text:span text:style-name="T38"> </text:span>Consejero de Actividades Clasificadas y como Vicepresidente de esta Corporación les puedo<text:span text:style-name="T38"> </text:span>decir que con todo el dolor que había por parte de los pilotos y por parte de la organización,<text:span text:style-name="T38"> </text:span>mantuvieron<text:span text:style-name="T75"> </text:span>la<text:span text:style-name="T76"> </text:span>calma,<text:span text:style-name="T77"> </text:span>las<text:span text:style-name="T135"> </text:span>formas.<text:span text:style-name="T77"> </text:span>Comprendieron<text:span text:style-name="T76"> </text:span>las<text:span text:style-name="T76"> </text:span>explicaciones<text:span text:style-name="T76"> </text:span>que<text:span text:style-name="T77"> </text:span>se<text:span text:style-name="T77"> </text:span>les<text:span text:style-name="T78"> </text:span>dio.<text:span text:style-name="T103"> </text:span>Tal<text:span text:style-name="T75"> </text:span>fue<text:span text:style-name="T77"> </text:span>así<text:span text:style-name="T34"> </text:span>que incluso<text:span text:style-name="T38"> </text:span>nos pidieron un retrato, sí una<text:span text:style-name="T38"> </text:span>foto para certificar ese<text:span text:style-name="T38"> </text:span>momento.<text:span text:style-name="T38"> </text:span>Desde<text:span text:style-name="T40"> </text:span>luego me<text:span text:style-name="T38"> </text:span>sentí orgulloso no solo de dar la cara en nombre del Cabildo Insular de Lanzarote sino de esa<text:span text:style-name="T38"> </text:span>reacción humana y extraordinaria que tuvieron los que allí estaban presentes, mientras otros lo<text:span text:style-name="T38"> </text:span>único que buscaban era la foto, pero en la antesala del Cabildo y vinieron a la prisa y corriendo.<text:span text:style-name="T38"> </text:span>Esa<text:span text:style-name="T27"> </text:span>era la<text:span text:style-name="T27"> </text:span>preocupación<text:span text:style-name="T29"> </text:span>que tenían algunos por<text:span text:style-name="T29"> </text:span>la no<text:span text:style-name="T29"> </text:span>celebración o<text:span text:style-name="T29"> </text:span>sí<text:span text:style-name="T27"> </text:span>del<text:span text:style-name="T29"> </text:span>rally.</text:p>
      <text:p text:style-name="Text_20_body"/>
      <text:p text:style-name="P69"><draw:frame draw:style-name="fr2" draw:name="Imagen17" text:anchor-type="char" svg:x="19.061cm" svg:y="2.021cm" svg:width="0.917cm" svg:height="10.936cm" draw:z-index="192"><draw:image xlink:href="Pictures/100000000000001A000001364444B243613CBE88.png" xlink:type="simple" xlink:show="embed" xlink:actuate="onLoad" draw:mime-type="image/png"/></draw:frame>Dicho esto también les apunto que espero que con prontitud podamos reconducir la situación,<text:span text:style-name="T38"> </text:span>podamos anunciar a toda la opinión pública y a esa afición que nos ha demostrado que tiene<text:span text:style-name="T38"> </text:span>grandeza, al igual que a los pilotos y a la organización, que se va a celebrar esa prueba pronto en<text:span text:style-name="T38"> </text:span>la isla de Lanzarote. Eso es lo que nos mueve desde el minuto uno. Esa fue la petición que<text:span text:style-name="T38"> </text:span>recibimos de aquellos pilotos que subieron a presidencia, que fue donde los recibimos, de la<text:span text:style-name="T38"> </text:span>organización y de la Federación de Automovilismo, tanto de Canarias como de España, a los que<text:span text:style-name="T34"> </text:span>luego<text:span text:style-name="T29"> </text:span>también<text:span text:style-name="T38"> </text:span>recibimos en la jornada<text:span text:style-name="T38"> </text:span>siguiente.</text:p>
      <text:p text:style-name="Text_20_body"/>
      <text:p text:style-name="P138">Muchas gracias”.<text:span text:style-name="T34"> </text:span>La<text:span text:style-name="T27"> </text:span>Presidenta:</text:p>
      <text:p text:style-name="P145">“Muchas<text:span text:style-name="T116"> </text:span>gracias<text:span text:style-name="T117"> </text:span>Consejero.<text:span text:style-name="T37"> </text:span>Continuamos<text:span text:style-name="T117"> </text:span>con<text:span text:style-name="T37"> </text:span>el<text:span text:style-name="T116"> </text:span>segundo<text:span text:style-name="T118"> </text:span>turno<text:span text:style-name="T37"> </text:span>de<text:span text:style-name="T37"> </text:span>intervención<text:span text:style-name="T37"> </text:span>en<text:span text:style-name="T37"> </text:span>la<text:span text:style-name="T34"> </text:span>interpelación.<text:span text:style-name="T29"> </text:span>Si<text:span text:style-name="T29"> </text:span>quiere<text:span text:style-name="T27"> </text:span>hacer<text:span text:style-name="T38"> </text:span>uso de el, Consejera<text:span text:style-name="T27"> </text:span>cuando<text:span text:style-name="T38"> </text:span>quiera”.</text:p>
      <text:p text:style-name="P125"/>
      <text:p text:style-name="P142">Doña<text:span text:style-name="T27"> </text:span>Migdalia<text:span text:style-name="T27"> </text:span>Machín:</text:p>
      <text:p text:style-name="Text_20_body"/>
      <text:p text:style-name="P69">“Gracias<text:span text:style-name="T38"> </text:span>Marcos,<text:span text:style-name="T38"> </text:span>Consejero,<text:span text:style-name="T38"> </text:span>por<text:span text:style-name="T38"> </text:span>la<text:span text:style-name="T38"> </text:span>explicación.<text:span text:style-name="T38"> </text:span>Por<text:span text:style-name="T38"> </text:span>explicar<text:span text:style-name="T38"> </text:span>desde<text:span text:style-name="T38"> </text:span>su<text:span text:style-name="T38"> </text:span>área<text:span text:style-name="T38"> </text:span>cuál<text:span text:style-name="T38"> </text:span>es<text:span text:style-name="T38"> </text:span>el<text:span text:style-name="T38"> </text:span>procedimiento. Eso es lo que se busca, la claridad de qué es lo que ha sucedido y también<text:span text:style-name="T38"> </text:span>coincido con usted en una cosa. Durante un tiempo fui Consejera de Deportes y no hay evento<text:span text:style-name="T38"> </text:span>deportivo en la Isla, excepto cuando se realizada el Festival de Gimnasia Lolina Curbelo que se<text:span text:style-name="T38"> </text:span>hacía<text:span text:style-name="T29"> </text:span>todo<text:span text:style-name="T29"> </text:span>en<text:span text:style-name="T27"> </text:span>un<text:span text:style-name="T29"> </text:span>mismo<text:span text:style-name="T29"> </text:span>día,<text:span text:style-name="T29"> </text:span>que<text:span text:style-name="T27"> </text:span>mueva tanta<text:span text:style-name="T29"> </text:span>gente de<text:span text:style-name="T27"> </text:span>aficionados<text:span text:style-name="T27"> </text:span>no<text:span text:style-name="T29"> </text:span>solo<text:span text:style-name="T29"> </text:span>de<text:span text:style-name="T31"> </text:span>la Isla<text:span text:style-name="T31"> </text:span>sino<text:span text:style-name="T29"> </text:span>también</text:p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17</text:span></text:p>
      <text:p text:style-name="P44"><draw:custom-shape text:anchor-type="char" draw:z-index="145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18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89">de<text:span text:style-name="T27"> </text:span>gente que<text:span text:style-name="T27"> </text:span>viene de<text:span text:style-name="T29"> </text:span>fuera a<text:span text:style-name="T27"> </text:span>ver<text:span text:style-name="T29"> </text:span>los rallys.</text:p>
      <text:p text:style-name="Text_20_body"/>
      <text:p text:style-name="P95">Obviamente eso no significa que al ser una prueba con menos repercusión en cuanto a gente que<text:span text:style-name="T38"> </text:span>lo siguen, no tengamos<text:span text:style-name="T38"> </text:span>que seguir<text:span text:style-name="T38"> </text:span>los<text:span text:style-name="T38"> </text:span>procedimientos<text:span text:style-name="T38"> </text:span>y no tengamos<text:span text:style-name="T38"> </text:span>que<text:span text:style-name="T38"> </text:span>hacer el<text:span text:style-name="T38"> </text:span>mismo<text:span text:style-name="T38"> </text:span>seguimiento.</text:p>
      <text:p text:style-name="Text_20_body"/>
      <text:p text:style-name="P69">Me sigue quedando una duda que la Presidenta no me contestó. Cuando se ha recibido en este<text:span text:style-name="T38"> </text:span>caso a la Federación ¿cuál es el acuerdo alcanzado con ellos?, ¿cuál es la cuestión que se ha<text:span text:style-name="T38"> </text:span>cerrado?</text:p>
      <text:p text:style-name="Text_20_body"/>
      <text:p text:style-name="P91"><draw:custom-shape text:anchor-type="char" draw:z-index="17" draw:style-name="gr7" draw:text-style-name="P148" svg:width="1.167cm" svg:height="5.882cm" svg:x="18.909cm" svg:y="2.639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Entiendo que esto es un tema que en el Grupo de Gobierno obviamente ha generado ciertas<text:span text:style-name="T38"> </text:span>fisuras porque no es una situación cómoda lo sucedido. También usted había explicado que es<text:span text:style-name="T38"> </text:span>verdad que tenía que haberse, quizás, avisado o haber hablado antes con el organizador, aunque<text:span text:style-name="T38"> </text:span>usted<text:span text:style-name="T94"> </text:span>constantemente<text:span text:style-name="T96"> </text:span>ha<text:span text:style-name="T97"> </text:span>dicho<text:span text:style-name="T94"> </text:span>que<text:span text:style-name="T94"> </text:span>sí<text:span text:style-name="T122"> </text:span>se<text:span text:style-name="T94"> </text:span>han<text:span text:style-name="T97"> </text:span>tenido<text:span text:style-name="T94"> </text:span>conversaciones<text:span text:style-name="T96"> </text:span>pero<text:span text:style-name="T97"> </text:span>siento<text:span text:style-name="T94"> </text:span>que<text:span text:style-name="T94"> </text:span>por<text:span text:style-name="T96"> </text:span>un<text:span text:style-name="T94"> </text:span>lado<text:span text:style-name="T34"> </text:span>se les decía: “podemos seguir adelante” y luego por otro lado se les decía: “no podemos seguir”,<text:span text:style-name="T38"> </text:span>hasta que llega el último día, el jueves cuando empiezan los pilotos a hacer las pruebas de<text:span text:style-name="T38"> </text:span>entrenamiento<text:span text:style-name="T29"> </text:span>y<text:span text:style-name="T29"> </text:span>no<text:span text:style-name="T29"> </text:span>las<text:span text:style-name="T29"> </text:span>pueden<text:span text:style-name="T38"> </text:span>hacer y<text:span text:style-name="T29"> </text:span>el<text:span text:style-name="T27"> </text:span>viernes ya<text:span text:style-name="T27"> </text:span>es<text:span text:style-name="T29"> </text:span>cuando<text:span text:style-name="T29"> </text:span>finalmente<text:span text:style-name="T29"> </text:span>se<text:span text:style-name="T27"> </text:span>cancela.</text:p>
      <text:p text:style-name="Text_20_body"/>
      <text:p text:style-name="P103">¿Cuáles<text:span text:style-name="T102"> </text:span>son<text:span text:style-name="T95"> </text:span>las<text:span text:style-name="T102"> </text:span>decisiones<text:span text:style-name="T101"> </text:span>de<text:span text:style-name="T101"> </text:span>su<text:span text:style-name="T95"> </text:span>Área,<text:span text:style-name="T102"> </text:span>señor<text:span text:style-name="T95"> </text:span>Consejero,<text:span text:style-name="T101"> </text:span>para<text:span text:style-name="T102"> </text:span>que<text:span text:style-name="T101"> </text:span>esto<text:span text:style-name="T101"> </text:span>no<text:span text:style-name="T103"> </text:span>vuelva<text:span text:style-name="T103"> </text:span>a<text:span text:style-name="T95"> </text:span>suceder?<text:span text:style-name="T102"> </text:span>Sí<text:span text:style-name="T85"> </text:span>que todos nos hemos puesto la tirita en plan esto no tiene que volver a ocurrir, con lo que ha<text:span text:style-name="T38"> </text:span>ocasionado<text:span text:style-name="T122"> </text:span>para<text:span text:style-name="T100"> </text:span>la<text:span text:style-name="T100"> </text:span>isla<text:span text:style-name="T100"> </text:span>de<text:span text:style-name="T99"> </text:span>Lanzarote;<text:span text:style-name="T99"> </text:span>pero<text:span text:style-name="T122"> </text:span>¿qué<text:span text:style-name="T100"> </text:span>medidas<text:span text:style-name="T100"> </text:span>se<text:span text:style-name="T100"> </text:span>han<text:span text:style-name="T99"> </text:span>tomado<text:span text:style-name="T100"> </text:span>desde<text:span text:style-name="T99"> </text:span>su<text:span text:style-name="T100"> </text:span>Área?,<text:span text:style-name="T99"> </text:span>¿desde<text:span text:style-name="T34"> </text:span>lo que le repercute? Usted ha explicado muy bien por qué en agosto de 2021 la autorización sí<text:span text:style-name="T38"> </text:span>sale en este caso desde Actividades Clasificadas como espectáculo público. Luego también la<text:span text:style-name="T38"> </text:span>cuestión si usted me puede porque ya que la Presidenta no me pudo contestar ¿cuáles fueron las<text:span text:style-name="T38"> </text:span>conversaciones,<text:span text:style-name="T127"> </text:span>en<text:span text:style-name="T127"> </text:span>este<text:span text:style-name="T129"> </text:span>caso,<text:span text:style-name="T90"> </text:span>con<text:span text:style-name="T127"> </text:span>la<text:span text:style-name="T127"> </text:span>Federación?,<text:span text:style-name="T90"> </text:span>¿en<text:span text:style-name="T127"> </text:span>qué<text:span text:style-name="T90"> </text:span>quedaron?<text:span text:style-name="T127"> </text:span>Se<text:span text:style-name="T127"> </text:span>va<text:span text:style-name="T90"> </text:span>a<text:span text:style-name="T127"> </text:span>celebrar<text:span text:style-name="T127"> </text:span>el<text:span text:style-name="T90"> </text:span>rally<text:span text:style-name="T34"> </text:span>pero del campeonato de España, de los volcanes, también los rallys más pequeños que entiendo<text:span text:style-name="T38"> </text:span>que arranca con el de Haría, pero también entiendo que luego hay un calendario que estaba en<text:span text:style-name="T38"> </text:span>este<text:span text:style-name="T31"> </text:span>caso<text:span text:style-name="T31"> </text:span>designado<text:span text:style-name="T29"> </text:span>o<text:span text:style-name="T27"> </text:span>que<text:span text:style-name="T31"> </text:span>la<text:span text:style-name="T27"> </text:span>Federación<text:span text:style-name="T42"> </text:span>Automovilística<text:span text:style-name="T27"> </text:span>Canaria<text:span text:style-name="T27"> </text:span>había<text:span text:style-name="T31"> </text:span>designado<text:span text:style-name="T29"> </text:span>al<text:span text:style-name="T27"> </text:span>organizador.</text:p>
      <text:p text:style-name="P82"><draw:frame draw:style-name="fr2" draw:name="Imagen18" text:anchor-type="char" svg:x="19.061cm" svg:y="0.074cm" svg:width="0.917cm" svg:height="10.936cm" draw:z-index="195"><draw:image xlink:href="Pictures/100000000000001A000001364444B243613CBE88.png" xlink:type="simple" xlink:show="embed" xlink:actuate="onLoad" draw:mime-type="image/png"/></draw:frame>¿Se siguen manteniendo?, ¿cuáles fueron<text:span text:style-name="T38"> </text:span>las condiciones? Creo que<text:span text:style-name="T38"> </text:span>eso va a despejar<text:span text:style-name="T40"> </text:span>dudas y<text:span text:style-name="T38"> </text:span>dar tranquilidad a todo el sector, no solo al organizador sino a las posibles escuderías que<text:span text:style-name="T38"> </text:span>también.<text:span text:style-name="T38"> </text:span>Usted<text:span text:style-name="T38"> </text:span>ha<text:span text:style-name="T38"> </text:span>dejado<text:span text:style-name="T38"> </text:span>caer,<text:span text:style-name="T38"> </text:span>Presidenta,<text:span text:style-name="T38"> </text:span>que<text:span text:style-name="T38"> </text:span>se<text:span text:style-name="T38"> </text:span>está<text:span text:style-name="T38"> </text:span>intentando<text:span text:style-name="T38"> </text:span>un<text:span text:style-name="T38"> </text:span>movimiento<text:span text:style-name="T38"> </text:span>con<text:span text:style-name="T38"> </text:span>la<text:span text:style-name="T38"> </text:span>Federación<text:span text:style-name="T38"> </text:span>Insular.<text:span text:style-name="T38"> </text:span>Esas<text:span text:style-name="T38"> </text:span>cuestiones<text:span text:style-name="T38"> </text:span>también<text:span text:style-name="T38"> </text:span>creo<text:span text:style-name="T38"> </text:span>que<text:span text:style-name="T38"> </text:span>aclararían<text:span text:style-name="T38"> </text:span>si<text:span text:style-name="T38"> </text:span>se<text:span text:style-name="T38"> </text:span>tuvieron<text:span text:style-name="T38"> </text:span>esas<text:span text:style-name="T38"> </text:span>conversaciones. No sé si, ¡Marcos yo sé que esa no es su área pero esas cuestiones se hablan en<text:span text:style-name="T38"> </text:span>los<text:span text:style-name="T29"> </text:span>grupos de<text:span text:style-name="T38"> </text:span>gobierno!”</text:p>
      <text:p text:style-name="Text_20_body"/>
      <text:p text:style-name="P88">Marcos<text:span text:style-name="T72"> </text:span>Bergaz:</text:p>
      <text:p text:style-name="Text_20_body"/>
      <text:p text:style-name="P86">“ ¡Claro que las hablamos y más en un Gobierno sólido como el que tenemos en el Cabildo<text:span text:style-name="T38"> </text:span>Insular<text:span text:style-name="T95"> </text:span>de<text:span text:style-name="T94"> </text:span>Lanzarote!<text:span text:style-name="T95"> </text:span>El<text:span text:style-name="T95"> </text:span>portavoz<text:span text:style-name="T95"> </text:span>del<text:span text:style-name="T95"> </text:span>Partido<text:span text:style-name="T95"> </text:span>Popular<text:span text:style-name="T103"> </text:span>hablaba<text:span text:style-name="T95"> </text:span>de<text:span text:style-name="T94"> </text:span>la<text:span text:style-name="T95"> </text:span>inestabilidad<text:span text:style-name="T95"> </text:span>y<text:span text:style-name="T95"> </text:span>luego<text:span text:style-name="T95"> </text:span>hacía<text:span text:style-name="T34"> </text:span>un<text:span text:style-name="T28"> </text:span>llamamiento<text:span text:style-name="T100"> </text:span>a<text:span text:style-name="T28"> </text:span>que<text:span text:style-name="T33"> </text:span>se<text:span text:style-name="T28"> </text:span>rompiera<text:span text:style-name="T33"> </text:span>el<text:span text:style-name="T33"> </text:span>pacto,<text:span text:style-name="T100"> </text:span>defendiendo<text:span text:style-name="T99"> </text:span>al<text:span text:style-name="T28"> </text:span>Grupo<text:span text:style-name="T28"> </text:span>Podemos<text:span text:style-name="T99"> </text:span>en<text:span text:style-name="T28"> </text:span>algo<text:span text:style-name="T100"> </text:span>que<text:span text:style-name="T28"> </text:span>además<text:span text:style-name="T34"> </text:span>le<text:span text:style-name="T37"> </text:span>aplaudimos<text:span text:style-name="T117"> </text:span>porque<text:span text:style-name="T116"> </text:span>es<text:span text:style-name="T117"> </text:span>que<text:span text:style-name="T118"> </text:span>nosotros<text:span text:style-name="T88"> </text:span>estamos<text:span text:style-name="T117"> </text:span>muy<text:span text:style-name="T118"> </text:span>satisfechos<text:span text:style-name="T37"> </text:span>del<text:span text:style-name="T116"> </text:span>compañero<text:span text:style-name="T37"> </text:span>de<text:span text:style-name="T117"> </text:span>viaje,<text:span text:style-name="T37"> </text:span>del<text:span text:style-name="T85"> </text:span>nuevo socio de Gobierno. El que nos acompaña en la sala de presidencia en cada uno de los<text:span text:style-name="T38"> </text:span>consejos de Gobierno y de las reuniones de Grupo; una sala que seguramente añora el Consejero<text:span text:style-name="T38"> </text:span>del Partido Popular. ¡Qué le vamos a hacer, en Arrecife ya saben cómo actuaron, con qué malas<text:span text:style-name="T38"> </text:span>formas!, se rompió el pacto y a usted le tocó ese daño colateral. Estoy seguro que usted preferiría<text:span text:style-name="T34"> </text:span>seguir<text:span text:style-name="T95"> </text:span>estando<text:span text:style-name="T102"> </text:span>arriba,<text:span text:style-name="T103"> </text:span>pero<text:span text:style-name="T102"> </text:span>bueno<text:span text:style-name="T95"> </text:span>nos<text:span text:style-name="T101"> </text:span>ha<text:span text:style-name="T103"> </text:span>permitido<text:span text:style-name="T103"> </text:span>tener<text:span text:style-name="T103"> </text:span>un<text:span text:style-name="T95"> </text:span>pacto<text:span text:style-name="T103"> </text:span>de<text:span text:style-name="T103"> </text:span>progreso<text:span text:style-name="T103"> </text:span>con<text:span text:style-name="T103"> </text:span>un<text:span text:style-name="T95"> </text:span>socio<text:span text:style-name="T102"> </text:span>de</text:p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18</text:span></text:p>
      <text:p text:style-name="P45"><draw:custom-shape text:anchor-type="char" draw:z-index="147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19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87">gobierno como es Podemos y el doctor Sosa, con los que estamos muy cómodos y además<text:span text:style-name="T38"> </text:span>garantizamos la estabilidad, afortunadamente, para esta casa hasta mayo del 2023. ¡Ojalá se<text:span text:style-name="T38"> </text:span>pueda reeditar esa mayoría de progreso en el futuro, porque estoy convencido de que va a tener<text:span text:style-name="T38"> </text:span>muy<text:span text:style-name="T29"> </text:span>buenas noticias para<text:span text:style-name="T38"> </text:span>la isla<text:span text:style-name="T29"> </text:span>de<text:span text:style-name="T29"> </text:span>Lanzarote<text:span text:style-name="T29"> </text:span>y<text:span text:style-name="T29"> </text:span>La<text:span text:style-name="T38"> </text:span>Graciosa!.</text:p>
      <text:p text:style-name="Text_20_body"/>
      <text:p text:style-name="P91"><draw:custom-shape text:anchor-type="char" draw:z-index="18" draw:style-name="gr7" draw:text-style-name="P148" svg:width="1.167cm" svg:height="5.882cm" svg:x="18.909cm" svg:y="5.073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No obstante me van a permitir que me detenga unos minutos en el oportunismo, en este caso del<text:span text:style-name="T38"> </text:span>Partido Popular; mejor dicho, no de todo el Partido Popular, del Consejero Medina. De un<text:span text:style-name="T38"> </text:span>oportunismo que llama poderosamente la atención porque llega a retorcer tanto la verdad que<text:span text:style-name="T38"> </text:span>llegó a afirmar públicamente que fue el Partido Popular el que le dio la noticia a los pilotos de la<text:span text:style-name="T38"> </text:span>suspensión del rally, cuando no es cierto. Cuando se les dijo tanto por este Vicepresidente y<text:span text:style-name="T38"> </text:span>Consejero<text:span text:style-name="T27"> </text:span>de<text:span text:style-name="T36"> </text:span>Actividades Clasificadas<text:span text:style-name="T29"> </text:span>y<text:span text:style-name="T29"> </text:span>por<text:span text:style-name="T29"> </text:span>el<text:span text:style-name="T29"> </text:span>Consejero<text:span text:style-name="T29"> </text:span>de<text:span text:style-name="T38"> </text:span>Deportes.<text:span text:style-name="T73"> </text:span>Y<text:span text:style-name="T123"> </text:span>se<text:span text:style-name="T27"> </text:span>les dijo<text:span text:style-name="T27"> </text:span>incluso<text:span text:style-name="T29"> </text:span>antes<text:span text:style-name="T34"> </text:span>de firmar la resolución no autorizando la prueba, porque nos parecía que era lo decoroso y era<text:span text:style-name="T38"> </text:span>nuestra<text:span text:style-name="T38"> </text:span>obligación<text:span text:style-name="T38"> </text:span>incluso<text:span text:style-name="T38"> </text:span>moral.<text:span text:style-name="T38"> </text:span>Antes<text:span text:style-name="T38"> </text:span>de<text:span text:style-name="T38"> </text:span>formalizar<text:span text:style-name="T38"> </text:span>dicha<text:span text:style-name="T38"> </text:span>decisión<text:span text:style-name="T38"> </text:span>trasladárselo<text:span text:style-name="T38"> </text:span>a<text:span text:style-name="T38"> </text:span>la<text:span text:style-name="T38"> </text:span>organización<text:span text:style-name="T38"> </text:span>y<text:span text:style-name="T38"> </text:span>a<text:span text:style-name="T38"> </text:span>los<text:span text:style-name="T38"> </text:span>pilotos,<text:span text:style-name="T38"> </text:span>como<text:span text:style-name="T38"> </text:span>así<text:span text:style-name="T38"> </text:span>se<text:span text:style-name="T38"> </text:span>hizo<text:span text:style-name="T38"> </text:span>en<text:span text:style-name="T38"> </text:span>la<text:span text:style-name="T38"> </text:span>sala<text:span text:style-name="T38"> </text:span>de<text:span text:style-name="T38"> </text:span>presidencia.<text:span text:style-name="T38"> </text:span>Sin<text:span text:style-name="T38"> </text:span>embargo,<text:span text:style-name="T40"> </text:span>el<text:span text:style-name="T34"> </text:span>Consejero<text:span text:style-name="T27"> </text:span>Medina<text:span text:style-name="T29"> </text:span>llega<text:span text:style-name="T29"> </text:span>a<text:span text:style-name="T31"> </text:span>afirmar<text:span text:style-name="T27"> </text:span>en<text:span text:style-name="T29"> </text:span>los<text:span text:style-name="T27"> </text:span>medios<text:span text:style-name="T27"> </text:span>de<text:span text:style-name="T31"> </text:span>comunicación<text:span text:style-name="T27"> </text:span>que<text:span text:style-name="T29"> </text:span>fue<text:span text:style-name="T31"> </text:span>el<text:span text:style-name="T29"> </text:span>Partido<text:span text:style-name="T27"> </text:span>Popular.</text:p>
      <text:p text:style-name="Text_20_body"/>
      <text:p text:style-name="P91">Habla el Consejero del Partido Popular desde el minuto uno de responsabilidades patrimoniales,<text:span text:style-name="T38"> </text:span>cuando la propia organización y los pilotos de lo que hablaron desde el minuto uno fue de<text:span text:style-name="T38"> </text:span>recuperar la prueba. Desde el dolor, desde una mala jornada para el mundo del automovilismo<text:span text:style-name="T38"> </text:span>pero eso fue de lo que hablamos y de ahí les digo de ese buen tono, incluso la foto que nos<text:span text:style-name="T38"> </text:span>sacamos y el compromiso de que el Consejero iría de copiloto en uno de los coches, que no fue a<text:span text:style-name="T34"> </text:span>petición del Consejero de Deportes que ahora parece que hasta eso les molesta. Sí que se lo han<text:span text:style-name="T38"> </text:span>pedido los pilotos. ¿Qué quieren, que les diga que no el Consejero de Deportes? Una petición<text:span text:style-name="T38"> </text:span>como<text:span text:style-name="T29"> </text:span>le<text:span text:style-name="T38"> </text:span>formularon<text:span text:style-name="T38"> </text:span>con<text:span text:style-name="T29"> </text:span>tal<text:span text:style-name="T29"> </text:span>de<text:span text:style-name="T29"> </text:span>seguir<text:span text:style-name="T38"> </text:span>erosionando<text:span text:style-name="T29"> </text:span>al<text:span text:style-name="T38"> </text:span>Gobierno.</text:p>
      <text:p text:style-name="Text_20_body"/>
      <text:p text:style-name="P71"><draw:frame draw:style-name="fr2" draw:name="Imagen19" text:anchor-type="char" svg:x="19.061cm" svg:y="1.535cm" svg:width="0.917cm" svg:height="10.936cm" draw:z-index="198"><draw:image xlink:href="Pictures/100000000000001A000001364444B243613CBE88.png" xlink:type="simple" xlink:show="embed" xlink:actuate="onLoad" draw:mime-type="image/png"/></draw:frame>El<text:span text:style-name="T38"> </text:span>oportunismo<text:span text:style-name="T38"> </text:span>le<text:span text:style-name="T38"> </text:span>llevó<text:span text:style-name="T38"> </text:span>a<text:span text:style-name="T38"> </text:span>decir<text:span text:style-name="T38"> </text:span>incluso<text:span text:style-name="T38"> </text:span>a<text:span text:style-name="T38"> </text:span>la<text:span text:style-name="T38"> </text:span>opinión<text:span text:style-name="T38"> </text:span>pública<text:span text:style-name="T38"> </text:span>que<text:span text:style-name="T38"> </text:span>iba<text:span text:style-name="T38"> </text:span>a<text:span text:style-name="T38"> </text:span>solicitar<text:span text:style-name="T38"> </text:span>un<text:span text:style-name="T38"> </text:span>pleno<text:span text:style-name="T38"> </text:span>extraordinario. Si es que ustedes tienen cuatro consejeros y no pueden. Puede el Grupo de<text:span text:style-name="T38"> </text:span>Coalición<text:span text:style-name="T29"> </text:span>Canaria<text:span text:style-name="T29"> </text:span>y ustedes<text:span text:style-name="T83"> </text:span>sumarse.</text:p>
      <text:p text:style-name="Text_20_body"/>
      <text:p text:style-name="P69">Ha llegado incluso a anunciar en el auge de la polémica por el rally que Lanzarote necesita un<text:span text:style-name="T38"> </text:span>circuito de rallys ¡y no se puso colorado!. Porque lo anuncio y tenemos un Pleno ahora y no ha<text:span text:style-name="T38"> </text:span>presentado ninguna<text:span text:style-name="T29"> </text:span>iniciativa<text:span text:style-name="T38"> </text:span>al<text:span text:style-name="T29"> </text:span>respecto.</text:p>
      <text:p text:style-name="Text_20_body"/>
      <text:p text:style-name="P85">Le voy a señalar para terminar que no fue una jornada nada sencilla ni esa ni las anteriores.<text:span text:style-name="T38"> </text:span>Quiero<text:span text:style-name="T135"> </text:span>subrayar<text:span text:style-name="T135"> </text:span>el<text:span text:style-name="T78"> </text:span>compromiso<text:span text:style-name="T135"> </text:span>y<text:span text:style-name="T76"> </text:span>la<text:span text:style-name="T135"> </text:span>tenacidad<text:span text:style-name="T135"> </text:span>de<text:span text:style-name="T135"> </text:span>los<text:span text:style-name="T129"> </text:span>técnicos<text:span text:style-name="T78"> </text:span>de<text:span text:style-name="T129"> </text:span>la<text:span text:style-name="T78"> </text:span>casa<text:span text:style-name="T78"> </text:span>que<text:span text:style-name="T135"> </text:span>tuvieron<text:span text:style-name="T135"> </text:span>además<text:span text:style-name="T34"> </text:span>que informar en cada uno de los departamentos en un contexto y en un ambiente difícil, porque<text:span text:style-name="T38"> </text:span>no es fácil cuando los medios de comunicación se anticipan, y legítimamente ejercen la labor de<text:span text:style-name="T38"> </text:span>comunicación cada uno de los medios, a informes que todavía no están en el expediente en<text:span text:style-name="T38"> </text:span>cuestión o cuando aparecen opiniones, también legítimas, en contra de la celebración del rally; o,<text:span text:style-name="T34"> </text:span>incluso, se anuncian actuaciones futuras por parte del Deprona antes llamado Seprona. Ese<text:span text:style-name="T38"> </text:span>contexto,<text:span text:style-name="T38"> </text:span>evidentemente,<text:span text:style-name="T38"> </text:span>añade dificultades a la<text:span text:style-name="T38"> </text:span>hora de establecer<text:span text:style-name="T38"> </text:span>los criterios en cada uno de<text:span text:style-name="T34"> </text:span>los<text:span text:style-name="T137"> </text:span>informes<text:span text:style-name="T137"> </text:span>de<text:span text:style-name="T139"> </text:span>las<text:span text:style-name="T137"> </text:span>áreas;<text:span text:style-name="T137"> </text:span>pero<text:span text:style-name="T136"> </text:span>lo<text:span text:style-name="T136"> </text:span>hicieron<text:span text:style-name="T136"> </text:span>con<text:span text:style-name="T131"> </text:span>entereza.<text:span text:style-name="T136"> </text:span>Manifestaron<text:span text:style-name="T139"> </text:span>y<text:span text:style-name="T136"> </text:span>recogieron<text:span text:style-name="T136"> </text:span>en<text:span text:style-name="T136"> </text:span>los<text:span text:style-name="T34"> </text:span>mismos lo que consideraban. Creo que hay que poner en valor a esos hombres y mujeres que en<text:span text:style-name="T38"> </text:span>unas jornadas complicadas, también en el apartado técnico, dieron la cara y mostraron su parecer<text:span text:style-name="T34"> </text:span>y criterio en cada uno de los informes y luego, políticamente a la vista de los mismos, se tomó la<text:span text:style-name="T38"> </text:span>decisión<text:span text:style-name="T28"> </text:span>que<text:span text:style-name="T32"> </text:span>se<text:span text:style-name="T121"> </text:span>tomó;<text:span text:style-name="T33"> </text:span>dolorosa,<text:span text:style-name="T32"> </text:span>difícil<text:span text:style-name="T28"> </text:span>pero<text:span text:style-name="T32"> </text:span>se<text:span text:style-name="T110"> </text:span>hizo<text:span text:style-name="T32"> </text:span>porque<text:span text:style-name="T33"> </text:span>aquí<text:span text:style-name="T32"> </text:span>estamos<text:span text:style-name="T28"> </text:span>también<text:span text:style-name="T32"> </text:span>a<text:span text:style-name="T32"> </text:span>las<text:span text:style-name="T28"> </text:span>duras<text:span text:style-name="T32"> </text:span>y<text:span text:style-name="T32"> </text:span>a</text:p>
      <text:p text:style-name="P24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19</text:span></text:p>
      <text:p text:style-name="P46"><draw:custom-shape text:anchor-type="char" draw:z-index="149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20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89">las<text:span text:style-name="T31"> </text:span>maduras.</text:p>
      <text:p text:style-name="Text_20_body"/>
      <text:p text:style-name="P85">Dimos la cara informando a los pilotos, a la organización. Firmamos esa resolución y hoy aquí<text:span text:style-name="T38"> </text:span>decimos que hemos tomado buena nota; que ojalá no se vuelva a producir un episodio como este;<text:span text:style-name="T34"> </text:span>que hemos tomado una serie de decisiones y las tienen ustedes en las actas del Consejo de<text:span text:style-name="T38"> </text:span>Gobierno. Decisiones a veces compartidas otras no pero con un único fin que es mejorar en la<text:span text:style-name="T38"> </text:span>tramitación<text:span text:style-name="T29"> </text:span>de<text:span text:style-name="T29"> </text:span>todos y cada<text:span text:style-name="T29"> </text:span>uno de<text:span text:style-name="T29"> </text:span>estos<text:span text:style-name="T29"> </text:span>expedientes.</text:p>
      <text:p text:style-name="Text_20_body"/>
      <text:p text:style-name="P71">Dicho esto también les anuncio que el sábado, sobre todo a aquellos que elevaron el tono y los<text:span text:style-name="T38"> </text:span>decibelios más que los propios pilotos y que la organización, los espero ver en la subida a Haría.<text:span text:style-name="T38"> </text:span>Que habrá un Consejero de Deportes, con casco, como copiloto pero también habrá un Grupo de<text:span text:style-name="T38"> </text:span>Gobierno compartiendo junto con el mundo del rally y con la afición una prueba tan señalada<text:span text:style-name="T38"> </text:span>como<text:span text:style-name="T29"> </text:span>esa.</text:p>
      <text:p text:style-name="Text_20_body"/>
      <text:p text:style-name="P131"><draw:custom-shape text:anchor-type="char" draw:z-index="19" draw:style-name="gr7" draw:text-style-name="P148" svg:width="1.167cm" svg:height="5.882cm" svg:x="18.909cm" svg:y="0.691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Muchas gracias”.<text:span text:style-name="T34"> </text:span>La<text:span text:style-name="T27"> </text:span>Presidenta:</text:p>
      <text:p text:style-name="P75">“Antes de dar la palabra a la comparecencia solicitada, que espero que el Grupo del Partido<text:span text:style-name="T38"> </text:span>Popular no la retire sino que podamos celebrar el Pleno tal y como estaba acordado, sí me<text:span text:style-name="T38"> </text:span>gustaría decirles varias cosas.</text:p>
      <text:p text:style-name="Text_20_body"/>
      <text:p text:style-name="P112">En primer lugar saben perfectamente que en la reunión con el Presidente de la Federación de<text:span text:style-name="T38"> </text:span>Automovilismo en España y en Canarias hemos acordado la celebración del calendario para las<text:span text:style-name="T38"> </text:span>pruebas deportivas en este ámbito en la isla de Lanzarote. Está pendiente de ajustar la agenda<text:span text:style-name="T38"> </text:span>porque no es sencillo y tampoco depende tanto de ellos sino de la coordinación de todos los<text:span text:style-name="T38"> </text:span>eventos<text:span text:style-name="T29"> </text:span>que<text:span text:style-name="T38"> </text:span>están programados<text:span text:style-name="T83"> </text:span>para<text:span text:style-name="T29"> </text:span>este<text:span text:style-name="T38"> </text:span>año.</text:p>
      <text:p text:style-name="Text_20_body"/>
      <text:p text:style-name="P82"><draw:frame draw:style-name="fr2" draw:name="Imagen20" text:anchor-type="char" svg:x="19.061cm" svg:y="0.074cm" svg:width="0.917cm" svg:height="10.936cm" draw:z-index="201"><draw:image xlink:href="Pictures/100000000000001A000001364444B243613CBE88.png" xlink:type="simple" xlink:show="embed" xlink:actuate="onLoad" draw:mime-type="image/png"/></draw:frame>Segundo, el que los rallys en la isla de Lanzarote se vayan a seguir celebrando es una obviedad.<text:span text:style-name="T38"> </text:span>Este sábado en Haría se celebrará uno de ellos. Luego próximamente creo recordar que era el de<text:span text:style-name="T38"> </text:span>Tías, Tinajo y Playa Blanca. Sé que son tres pruebas más y que las decisiones que ha adoptado el<text:span text:style-name="T34"> </text:span>Consejo de Gobierno han sido única y exclusivamente para garantizar mayor celeridad en los<text:span text:style-name="T38"> </text:span>procedimientos<text:span text:style-name="T38"> </text:span>y<text:span text:style-name="T29"> </text:span>evitar que<text:span text:style-name="T27"> </text:span>este<text:span text:style-name="T29"> </text:span>tipo<text:span text:style-name="T29"> </text:span>de<text:span text:style-name="T27"> </text:span>situaciones<text:span text:style-name="T29"> </text:span>puedan<text:span text:style-name="T38"> </text:span>volver a<text:span text:style-name="T27"> </text:span>ocurrir.</text:p>
      <text:p text:style-name="Text_20_body"/>
      <text:p text:style-name="P107">Otra<text:span text:style-name="T41"> </text:span>cuestión<text:span text:style-name="T29"> </text:span>que<text:span text:style-name="T31"> </text:span>quería<text:span text:style-name="T29"> </text:span>poner<text:span text:style-name="T27"> </text:span>en<text:span text:style-name="T27"> </text:span>valor,<text:span text:style-name="T27"> </text:span>y<text:span text:style-name="T27"> </text:span>quiero<text:span text:style-name="T27"> </text:span>decir<text:span text:style-name="T29"> </text:span>públicamente<text:span text:style-name="T29"> </text:span>a<text:span text:style-name="T31"> </text:span>través<text:span text:style-name="T27"> </text:span>de<text:span text:style-name="T31"> </text:span>este<text:span text:style-name="T31"> </text:span>Pleno,<text:span text:style-name="T29"> </text:span>es<text:span text:style-name="T27"> </text:span>mi<text:span text:style-name="T85"> </text:span>agradecimiento muy sincero primero por el acompañamiento en días muy difíciles en el ámbito<text:span text:style-name="T38"> </text:span>personal y también en el político, pero el esfuerzo extraordinario que ha hecho todo el Gobierno;<text:span text:style-name="T38"> </text:span>tanto el Consejero de Actividades Clasificadas como el Consejero de Deportes y también la<text:span text:style-name="T38"> </text:span>Consejera de<text:span text:style-name="T29"> </text:span>Medio<text:span text:style-name="T42"> </text:span>Ambiente.</text:p>
      <text:p text:style-name="Text_20_body"/>
      <text:p text:style-name="P108">Quiero hacer especial hincapié en la predisposición e implicación que ha tenido el Consejero<text:span text:style-name="T38"> </text:span>Alfredo<text:span text:style-name="T38"> </text:span>Mendoza<text:span text:style-name="T38"> </text:span>en<text:span text:style-name="T38"> </text:span>la<text:span text:style-name="T38"> </text:span>gestión<text:span text:style-name="T38"> </text:span>de<text:span text:style-name="T38"> </text:span>reuniones<text:span text:style-name="T38"> </text:span>diversas<text:span text:style-name="T38"> </text:span>con<text:span text:style-name="T38"> </text:span>todos<text:span text:style-name="T38"> </text:span>los<text:span text:style-name="T38"> </text:span>colectivos<text:span text:style-name="T38"> </text:span>afectados,<text:span text:style-name="T38"> </text:span>especialmente con los pilotos, también con la Federación<text:span text:style-name="T38"> </text:span>Canaria, también con la Federación<text:span text:style-name="T38"> </text:span>Española,<text:span text:style-name="T38"> </text:span>para<text:span text:style-name="T38"> </text:span>intentar<text:span text:style-name="T38"> </text:span>reconducir<text:span text:style-name="T38"> </text:span>la<text:span text:style-name="T38"> </text:span>situación<text:span text:style-name="T38"> </text:span>que<text:span text:style-name="T38"> </text:span>afortunadamente<text:span text:style-name="T38"> </text:span>hemos<text:span text:style-name="T38"> </text:span>dado<text:span text:style-name="T38"> </text:span>ya<text:span text:style-name="T38"> </text:span>por<text:span text:style-name="T38"> </text:span>finiquitada.</text:p>
      <text:p text:style-name="P23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20</text:span></text:p>
      <text:p text:style-name="P47"><draw:custom-shape text:anchor-type="char" draw:z-index="151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21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81">Podemos decir con garantía que Lanzarote continuará celebrando todas estas pruebas que hemos<text:span text:style-name="T38"> </text:span>venido<text:span text:style-name="T29"> </text:span>haciendo durante<text:span text:style-name="T29"> </text:span>tantísimos<text:span text:style-name="T83"> </text:span>años.</text:p>
      <text:p text:style-name="Text_20_body"/>
      <text:p text:style-name="P80">La<text:span text:style-name="T100"> </text:span>cuestión<text:span text:style-name="T122"> </text:span>que<text:span text:style-name="T96"> </text:span>quiero<text:span text:style-name="T122"> </text:span>poner<text:span text:style-name="T96"> </text:span>en<text:span text:style-name="T94"> </text:span>valor<text:span text:style-name="T122"> </text:span>es<text:span text:style-name="T94"> </text:span>la<text:span text:style-name="T96"> </text:span>siguiente.<text:span text:style-name="T97"> </text:span>Quiero<text:span text:style-name="T122"> </text:span>agradecer<text:span text:style-name="T96"> </text:span>el<text:span text:style-name="T96"> </text:span>tono<text:span text:style-name="T122"> </text:span>de<text:span text:style-name="T96"> </text:span>la<text:span text:style-name="T100"> </text:span>Consejera<text:span text:style-name="T34"> </text:span>de<text:span text:style-name="T106"> </text:span>Coalición<text:span text:style-name="T125"> </text:span>Canaria.<text:span text:style-name="T125"> </text:span>Quiero<text:span text:style-name="T124"> </text:span>agradecer<text:span text:style-name="T106"> </text:span>y<text:span text:style-name="T106"> </text:span>felicitar<text:span text:style-name="T126"> </text:span>su<text:span text:style-name="T106"> </text:span>predisposición<text:span text:style-name="T125"> </text:span>de<text:span text:style-name="T126"> </text:span>conocer<text:span text:style-name="T125"> </text:span>con<text:span text:style-name="T106"> </text:span>claridad<text:span text:style-name="T34"> </text:span>todo el expediente para poder pronunciarse en relación con un asunto que ha sido tan doloroso<text:span text:style-name="T38"> </text:span>para<text:span text:style-name="T27"> </text:span>todas<text:span text:style-name="T83"> </text:span>y para<text:span text:style-name="T29"> </text:span>todos.</text:p>
      <text:p text:style-name="Text_20_body"/>
      <text:p text:style-name="P91"><draw:custom-shape text:anchor-type="char" draw:z-index="20" draw:style-name="gr7" draw:text-style-name="P148" svg:width="1.167cm" svg:height="5.882cm" svg:x="18.909cm" svg:y="3.612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Quiero al mismo tiempo reprocharle, no a todo el Grupo del Partido Popular porque los conozco<text:span text:style-name="T38"> </text:span>perfectamente pero sí al Consejero proponente y portavoz en este punto, a Jacobo Medina que<text:span text:style-name="T38"> </text:span>cuando se solicita un pleno y se solicita con todo lo que ha venido pasando, la incertidumbre, la<text:span text:style-name="T38"> </text:span>preocupación, el malestar de los aficionados y aficionadas, por respeto mantenga el punto del<text:span text:style-name="T38"> </text:span>orden<text:span text:style-name="T38"> </text:span>del<text:span text:style-name="T38"> </text:span>día.<text:span text:style-name="T38"> </text:span>Dado<text:span text:style-name="T38"> </text:span>que<text:span text:style-name="T38"> </text:span>ha<text:span text:style-name="T38"> </text:span>hablado<text:span text:style-name="T38"> </text:span>tanto,<text:span text:style-name="T38"> </text:span>tan<text:span text:style-name="T38"> </text:span>mal<text:span text:style-name="T38"> </text:span>y<text:span text:style-name="T38"> </text:span>con<text:span text:style-name="T38"> </text:span>tan<text:span text:style-name="T38"> </text:span>poco<text:span text:style-name="T38"> </text:span>conocimiento<text:span text:style-name="T38"> </text:span>del<text:span text:style-name="T38"> </text:span>procedimiento,<text:span text:style-name="T38"> </text:span>de<text:span text:style-name="T38"> </text:span>la<text:span text:style-name="T38"> </text:span>responsabilidad<text:span text:style-name="T38"> </text:span>jurídica<text:span text:style-name="T38"> </text:span>y<text:span text:style-name="T38"> </text:span>de<text:span text:style-name="T38"> </text:span>todo<text:span text:style-name="T38"> </text:span>lo<text:span text:style-name="T38"> </text:span>que<text:span text:style-name="T38"> </text:span>tiene<text:span text:style-name="T38"> </text:span>que<text:span text:style-name="T38"> </text:span>ver<text:span text:style-name="T38"> </text:span>con<text:span text:style-name="T40"> </text:span>las<text:span text:style-name="T38"> </text:span>autorizaciones al menos, por respeto a este Pleno, al Gobierno especialmente y al Consejero de<text:span text:style-name="T38"> </text:span>Actividades Clasificadas y también al Grupo Coalición Canaria, creo que lo propio hubiera sido<text:span text:style-name="T38"> </text:span>prepararse un poquito, leerse el expediente e interpelar al Consejero como así estaba previsto en<text:span text:style-name="T38"> </text:span>el<text:span text:style-name="T27"> </text:span>pleno.</text:p>
      <text:p text:style-name="Text_20_body"/>
      <text:p text:style-name="P71">Esto es una prueba más de cuando interesan o no interesan determinados asuntos en el ámbito de<text:span text:style-name="T38"> </text:span>la<text:span text:style-name="T38"> </text:span>política<text:span text:style-name="T38"> </text:span>lanzaroteña.<text:span text:style-name="T38"> </text:span>Nos<text:span text:style-name="T38"> </text:span>interesa<text:span text:style-name="T38"> </text:span>más<text:span text:style-name="T38"> </text:span>una<text:span text:style-name="T38"> </text:span>puesta<text:span text:style-name="T38"> </text:span>en<text:span text:style-name="T38"> </text:span>escena,<text:span text:style-name="T38"> </text:span>una<text:span text:style-name="T38"> </text:span>foto,<text:span text:style-name="T38"> </text:span>un<text:span text:style-name="T38"> </text:span>comentario<text:span text:style-name="T38"> </text:span>inapropiado o un desconocimiento absolutamente injustificado por parte de un cargo público,<text:span text:style-name="T38"> </text:span>además formado,<text:span text:style-name="T27"> </text:span>y<text:span text:style-name="T27"> </text:span>que<text:span text:style-name="T31"> </text:span>luego se<text:span text:style-name="T31"> </text:span>venga<text:span text:style-name="T31"> </text:span>aquí<text:span text:style-name="T29"> </text:span>y<text:span text:style-name="T29"> </text:span>se<text:span text:style-name="T31"> </text:span>intente<text:span text:style-name="T31"> </text:span>justificar<text:span text:style-name="T29"> </text:span>lo<text:span text:style-name="T29"> </text:span>absolutamente<text:span text:style-name="T31"> </text:span>injustificable.</text:p>
      <text:p text:style-name="Text_20_body"/>
      <text:p text:style-name="P75"><draw:frame draw:style-name="fr2" draw:name="Imagen21" text:anchor-type="char" svg:x="19.061cm" svg:y="2.021cm" svg:width="0.917cm" svg:height="10.936cm" draw:z-index="204"><draw:image xlink:href="Pictures/100000000000001A000001364444B243613CBE88.png" xlink:type="simple" xlink:show="embed" xlink:actuate="onLoad" draw:mime-type="image/png"/></draw:frame>Por tanto agradecimiento por parte del Gobierno al tono, al procedimiento, a la solicitud de la<text:span text:style-name="T38"> </text:span>documentación,<text:span text:style-name="T38"> </text:span>a<text:span text:style-name="T38"> </text:span>la<text:span text:style-name="T38"> </text:span>interpelación<text:span text:style-name="T38"> </text:span>y<text:span text:style-name="T38"> </text:span>a<text:span text:style-name="T38"> </text:span>la<text:span text:style-name="T38"> </text:span>comparecencia<text:span text:style-name="T38"> </text:span>solicitada<text:span text:style-name="T38"> </text:span>por<text:span text:style-name="T38"> </text:span>el<text:span text:style-name="T38"> </text:span>Grupo<text:span text:style-name="T40"> </text:span>Coalición<text:span text:style-name="T34"> </text:span>Canaria y lamentar la falta de miras y de responsabilidad por parte de un Grupo que, hasta ayer,<text:span text:style-name="T38"> </text:span>formó parte de un gobierno e insisto jamás tuvo nada que ver con la autorización de un rally. La<text:span text:style-name="T38"> </text:span>autorización de un rally y de los celebrados ha sido por parte de este Gobierno y también de los<text:span text:style-name="T38"> </text:span>consejeros<text:span text:style-name="T29"> </text:span>y consejeras que<text:span text:style-name="T29"> </text:span>cité<text:span text:style-name="T29"> </text:span>con anterioridad.</text:p>
      <text:p text:style-name="Text_20_body"/>
      <text:p text:style-name="P104">Vamos a continuar con el orden del día. Espero que no soliciten retirar el punto porque la<text:span text:style-name="T38"> </text:span>Consejera también quiere dar su explicación de todo lo que ha tenido que ver en el ámbito de sus<text:span text:style-name="T34"> </text:span>competencias.</text:p>
      <text:p text:style-name="Text_20_body"/>
      <text:p text:style-name="P82">Así que comparecencia solicitada que vamos a dividirla como habíamos hecho con anterioridad,<text:span text:style-name="T38"> </text:span>dos minutos y medio y dos minutos y medio. Si no hay ningún cambio entiendo que comienza<text:span text:style-name="T38"> </text:span>como<text:span text:style-name="T31"> </text:span>al<text:span text:style-name="T29"> </text:span>principio<text:span text:style-name="T31"> </text:span>el<text:span text:style-name="T29"> </text:span>Grupo<text:span text:style-name="T27"> </text:span>Coalición<text:span text:style-name="T27"> </text:span>Canaria<text:span text:style-name="T31"> </text:span>y<text:span text:style-name="T31"> </text:span>luego<text:span text:style-name="T29"> </text:span>continuará<text:span text:style-name="T31"> </text:span>el<text:span text:style-name="T27"> </text:span>Grupo<text:span text:style-name="T27"> </text:span>del<text:span text:style-name="T29"> </text:span>Partido<text:span text:style-name="T27"> </text:span>Popular.</text:p>
      <text:p text:style-name="P120"/>
      <text:p text:style-name="P121"/>
      <text:h text:style-name="P17" text:outline-level="2">3.-<text:span text:style-name="T119"> </text:span>Comparecencia<text:span text:style-name="T116"> </text:span>de<text:span text:style-name="T37"> </text:span>la<text:span text:style-name="T116"> </text:span>Consejera<text:span text:style-name="T116"> </text:span>no<text:span text:style-name="T118"> </text:span>electa,<text:span text:style-name="T116"> </text:span>doña<text:span text:style-name="T116"> </text:span>Elena<text:span text:style-name="T116"> </text:span>Solís<text:span text:style-name="T106"> </text:span>Yáñez,<text:span text:style-name="T116"> </text:span>en<text:span text:style-name="T37"> </text:span>relación<text:span text:style-name="T118"> </text:span>a<text:span text:style-name="T116"> </text:span>la<text:span text:style-name="T34"> </text:span>XXIV<text:span text:style-name="T43"> </text:span>Edición<text:span text:style-name="T83"> </text:span>del<text:span text:style-name="T29"> </text:span>Rally Isla<text:span text:style-name="T29"> </text:span>de<text:span text:style-name="T29"> </text:span>Lanzarote.</text:h>
      <text:p text:style-name="P126"/>
      <text:p text:style-name="P139">Tiene<text:span text:style-name="T41"> </text:span>la<text:span text:style-name="T72"> </text:span>palabra<text:span text:style-name="T130"> </text:span>la<text:span text:style-name="T31"> </text:span>Consejera<text:span text:style-name="T41"> </text:span>del<text:span text:style-name="T72"> </text:span>Grupo<text:span text:style-name="T41"> </text:span>Coalición<text:span text:style-name="T72"> </text:span>Canaria,<text:span text:style-name="T31"> </text:span>doña<text:span text:style-name="T72"> </text:span>Migdalia<text:span text:style-name="T41"> </text:span>Machín<text:span text:style-name="T84"> </text:span>Tavío:<text:span text:style-name="T34"> </text:span>“Gracias<text:span text:style-name="T29"> </text:span>Presidenta.</text:p>
      <text:p text:style-name="P25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21</text:span></text:p>
      <text:p text:style-name="P58"><draw:custom-shape text:anchor-type="char" draw:z-index="153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22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55"/>
      <text:p text:style-name="P105">Consejera,<text:span text:style-name="T125"> </text:span>en<text:span text:style-name="T126"> </text:span>primer<text:span text:style-name="T124"> </text:span>lugar<text:span text:style-name="T106"> </text:span>voy<text:span text:style-name="T126"> </text:span>a<text:span text:style-name="T125"> </text:span>empatizar<text:span text:style-name="T124"> </text:span>porque<text:span text:style-name="T106"> </text:span>independientemente<text:span text:style-name="T125"> </text:span>no<text:span text:style-name="T126"> </text:span>fue<text:span text:style-name="T106"> </text:span>una<text:span text:style-name="T126"> </text:span>situación<text:span text:style-name="T34"> </text:span>fácil para<text:span text:style-name="T29"> </text:span>usted.</text:p>
      <text:p text:style-name="Text_20_body"/>
      <text:p text:style-name="P106">Usted<text:span text:style-name="T99"> </text:span>acababa<text:span text:style-name="T99"> </text:span>de<text:span text:style-name="T28"> </text:span>llegar<text:span text:style-name="T28"> </text:span>al<text:span text:style-name="T99"> </text:span>cargo<text:span text:style-name="T28"> </text:span>y<text:span text:style-name="T28"> </text:span>de<text:span text:style-name="T99"> </text:span>repente<text:span text:style-name="T99"> </text:span>se<text:span text:style-name="T33"> </text:span>ve<text:span text:style-name="T28"> </text:span>con<text:span text:style-name="T28"> </text:span>una<text:span text:style-name="T28"> </text:span>presión<text:span text:style-name="T100"> </text:span>mediática.<text:span text:style-name="T99"> </text:span>La<text:span text:style-name="T28"> </text:span>pregunta<text:span text:style-name="T28"> </text:span>que<text:span text:style-name="T34"> </text:span>le<text:span text:style-name="T38"> </text:span>hacía<text:span text:style-name="T38"> </text:span>antes<text:span text:style-name="T38"> </text:span>a<text:span text:style-name="T38"> </text:span>la<text:span text:style-name="T38"> </text:span>Presidenta,<text:span text:style-name="T38"> </text:span>desde<text:span text:style-name="T38"> </text:span>mi<text:span text:style-name="T38"> </text:span>Grupo<text:span text:style-name="T38"> </text:span>sentimos<text:span text:style-name="T38"> </text:span>en<text:span text:style-name="T38"> </text:span>alguna<text:span text:style-name="T38"> </text:span>ocasión<text:span text:style-name="T38"> </text:span>que<text:span text:style-name="T38"> </text:span>toda<text:span text:style-name="T38"> </text:span>la<text:span text:style-name="T38"> </text:span>responsabilidad<text:span text:style-name="T29"> </text:span>la<text:span text:style-name="T27"> </text:span>dispararon<text:span text:style-name="T29"> </text:span>hacia<text:span text:style-name="T27"> </text:span>usted<text:span text:style-name="T27"> </text:span>cuando obviamente<text:span text:style-name="T29"> </text:span>eran<text:span text:style-name="T29"> </text:span>cuestiones<text:span text:style-name="T29"> </text:span>compartidas.</text:p>
      <text:p text:style-name="Text_20_body"/>
      <text:p text:style-name="P91">Me parecía interesante que solicitáramos la comparecencia porque creo que ha habido mucho<text:span text:style-name="T38"> </text:span>juego. Decía antes la Presidenta que los medios de comunicación. Bueno, pero es que al final<text:span text:style-name="T38"> </text:span>todos fueron haciendo declaraciones, obviamente en función de lo que había, de la información<text:span text:style-name="T38"> </text:span>que<text:span text:style-name="T27"> </text:span>había<text:span text:style-name="T38"> </text:span>que<text:span text:style-name="T29"> </text:span>responder.</text:p>
      <text:p text:style-name="Text_20_body"/>
      <text:p text:style-name="P106"><draw:custom-shape text:anchor-type="char" draw:z-index="21" draw:style-name="gr7" draw:text-style-name="P148" svg:width="1.167cm" svg:height="5.882cm" svg:x="18.909cm" svg:y="1.178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¿Usted ha sentido que la responsabilizaron absolutamente de la situación? Es una pregunta muy<text:span text:style-name="T38"> </text:span>directa porque en alguna ocasión, en alguna intervención sí que la veía a usted en una situación<text:span text:style-name="T38"> </text:span>en<text:span text:style-name="T29"> </text:span>plan disparan<text:span text:style-name="T29"> </text:span>todos<text:span text:style-name="T29"> </text:span>contra mí. Obviamente<text:span text:style-name="T27"> </text:span>hay<text:span text:style-name="T29"> </text:span>un Grupo<text:span text:style-name="T29"> </text:span>de<text:span text:style-name="T27"> </text:span>Gobierno<text:span text:style-name="T29"> </text:span>y<text:span text:style-name="T29"> </text:span>hay más<text:span text:style-name="T29"> </text:span>áreas.</text:p>
      <text:p text:style-name="Text_20_body"/>
      <text:p text:style-name="P82">Otra<text:span text:style-name="T38"> </text:span>cuestión<text:span text:style-name="T38"> </text:span>que<text:span text:style-name="T38"> </text:span>la<text:span text:style-name="T38"> </text:span>Presidenta<text:span text:style-name="T38"> </text:span>en<text:span text:style-name="T38"> </text:span>su<text:span text:style-name="T38"> </text:span>momento<text:span text:style-name="T38"> </text:span>no me<text:span text:style-name="T38"> </text:span>respondió<text:span text:style-name="T38"> </text:span>es<text:span text:style-name="T38"> </text:span>cuando<text:span text:style-name="T38"> </text:span>anuncian<text:span text:style-name="T38"> </text:span>que<text:span text:style-name="T34"> </text:span>obviamente se van a asumir responsabilidades, ¿por qué le quitan las competencias?, ¿cómo<text:span text:style-name="T38"> </text:span>quedó<text:span text:style-name="T29"> </text:span>finalmente?<text:span text:style-name="T29"> </text:span>Porque<text:span text:style-name="T27"> </text:span>no me acabo<text:span text:style-name="T38"> </text:span>de<text:span text:style-name="T27"> </text:span>aclarar cómo<text:span text:style-name="T38"> </text:span>acabó la<text:span text:style-name="T29"> </text:span>situación?</text:p>
      <text:p text:style-name="Text_20_body"/>
      <text:p text:style-name="P110">Otra cuestión que me parece que es fundamental es ¿quién pidió los informes a biodiversidad?<text:span text:style-name="T38"> </text:span>Porque<text:span text:style-name="T27"> </text:span>luego se<text:span text:style-name="T29"> </text:span>agarró mucho a<text:span text:style-name="T38"> </text:span>eso en<text:span text:style-name="T29"> </text:span>las respuestas de<text:span text:style-name="T29"> </text:span>unos<text:span text:style-name="T29"> </text:span>a<text:span text:style-name="T29"> </text:span>otros.</text:p>
      <text:p text:style-name="Text_20_body"/>
      <text:p text:style-name="P71">Y, sobre todo, ¿cuánto tardó el informe de biodiversidad del Gobierno de Canarias en llegar a la<text:span text:style-name="T38"> </text:span>Consejería de<text:span text:style-name="T27"> </text:span>Medio<text:span text:style-name="T36"> </text:span>Ambiente,<text:span text:style-name="T38"> </text:span>a<text:span text:style-name="T27"> </text:span>su<text:span text:style-name="T29"> </text:span>Consejería?<text:span text:style-name="T27"> </text:span>Creo<text:span text:style-name="T29"> </text:span>que<text:span text:style-name="T38"> </text:span>esta<text:span text:style-name="T27"> </text:span>pregunta<text:span text:style-name="T27"> </text:span>es<text:span text:style-name="T29"> </text:span>clave.</text:p>
      <text:p text:style-name="Text_20_body"/>
      <text:p text:style-name="P91"><draw:frame draw:style-name="fr2" draw:name="Imagen22" text:anchor-type="char" svg:x="19.061cm" svg:y="0.561cm" svg:width="0.917cm" svg:height="10.936cm" draw:z-index="207"><draw:image xlink:href="Pictures/100000000000001A000001364444B243613CBE88.png" xlink:type="simple" xlink:show="embed" xlink:actuate="onLoad" draw:mime-type="image/png"/></draw:frame>Y,<text:span text:style-name="T38"> </text:span>¿por<text:span text:style-name="T38"> </text:span>qué<text:span text:style-name="T38"> </text:span>le<text:span text:style-name="T38"> </text:span>hago<text:span text:style-name="T38"> </text:span>esta<text:span text:style-name="T38"> </text:span>pregunta?<text:span text:style-name="T38"> </text:span>Porque<text:span text:style-name="T38"> </text:span>en<text:span text:style-name="T38"> </text:span>declaraciones<text:span text:style-name="T38"> </text:span>del<text:span text:style-name="T38"> </text:span>Consejero<text:span text:style-name="T38"> </text:span>de<text:span text:style-name="T38"> </text:span>Transición<text:span text:style-name="T38"> </text:span>Ecológica, leo literal lo que dijo: <text:span text:style-name="T112">“Lo que oculta es un deseo personal por parte de la Consejera</text:span><text:span text:style-name="T39"> </text:span><text:span text:style-name="T112">sobre una prueba concreta”. </text:span>No es que me lo esté inventando, fueron unas declaraciones. Me<text:span text:style-name="T38"> </text:span>parecía que gobernando en el Gobierno de Canarias de manera conjunta PSOE-Podemos con<text:span text:style-name="T38"> </text:span>otros grupos, pero gobierna. Pero bueno, gobernando aquí me parecía como unas declaraciones<text:span text:style-name="T38"> </text:span>que<text:span text:style-name="T38"> </text:span>la<text:span text:style-name="T38"> </text:span>responsabilidad<text:span text:style-name="T38"> </text:span>toda<text:span text:style-name="T38"> </text:span>disparaba<text:span text:style-name="T38"> </text:span>hacia<text:span text:style-name="T38"> </text:span>usted<text:span text:style-name="T38"> </text:span>y<text:span text:style-name="T38"> </text:span>cuando<text:span text:style-name="T38"> </text:span>el<text:span text:style-name="T38"> </text:span>informe<text:span text:style-name="T38"> </text:span>decía<text:span text:style-name="T38"> </text:span>que<text:span text:style-name="T38"> </text:span>no<text:span text:style-name="T38"> </text:span>era<text:span text:style-name="T38"> </text:span>preceptivo<text:span text:style-name="T29"> </text:span>que<text:span text:style-name="T29"> </text:span>obviamente<text:span text:style-name="T27"> </text:span>que<text:span text:style-name="T29"> </text:span>sí, que se<text:span text:style-name="T29"> </text:span>pide<text:span text:style-name="T29"> </text:span>informe<text:span text:style-name="T27"> </text:span>por saber.</text:p>
      <text:p text:style-name="Text_20_body"/>
      <text:p text:style-name="P98">También<text:span text:style-name="T31"> </text:span>le<text:span text:style-name="T27"> </text:span>decía<text:span text:style-name="T31"> </text:span>que<text:span text:style-name="T27"> </text:span>faltó<text:span text:style-name="T27"> </text:span>diligencia<text:span text:style-name="T31"> </text:span>por<text:span text:style-name="T31"> </text:span>eso<text:span text:style-name="T27"> </text:span>vuelvo<text:span text:style-name="T31"> </text:span>a<text:span text:style-name="T27"> </text:span>insistir.<text:span text:style-name="T27"> </text:span>Por<text:span text:style-name="T41"> </text:span>eso<text:span text:style-name="T27"> </text:span>mi<text:span text:style-name="T27"> </text:span>pregunta<text:span text:style-name="T31"> </text:span>es<text:span text:style-name="T29"> </text:span>¿usted<text:span text:style-name="T27"> </text:span>cree<text:span text:style-name="T85"> </text:span>que la responsabilizaron absolutamente de todo cuando obviamente aquí hay una responsabilidad<text:span text:style-name="T34"> </text:span>compartida?</text:p>
      <text:p text:style-name="Text_20_body"/>
      <text:p text:style-name="P83">En<text:span text:style-name="T38"> </text:span>un<text:span text:style-name="T38"> </text:span>principio<text:span text:style-name="T38"> </text:span>eso,<text:span text:style-name="T38"> </text:span>señora<text:span text:style-name="T38"> </text:span>Consejera,<text:span text:style-name="T38"> </text:span>creo<text:span text:style-name="T38"> </text:span>que<text:span text:style-name="T38"> </text:span>eso<text:span text:style-name="T38"> </text:span>ayuda<text:span text:style-name="T38"> </text:span>a<text:span text:style-name="T38"> </text:span>cuadrar<text:span text:style-name="T38"> </text:span>luego<text:span text:style-name="T38"> </text:span>la<text:span text:style-name="T38"> </text:span>segunda<text:span text:style-name="T38"> </text:span>intervención sí le explicaré más el procedimiento porque en esto sí, porque así nos aclara el<text:span text:style-name="T38"> </text:span>contexto.<text:span text:style-name="T41"> </text:span>Vuelvo a<text:span text:style-name="T27"> </text:span>decir<text:span text:style-name="T38"> </text:span>que<text:span text:style-name="T27"> </text:span>sé<text:span text:style-name="T27"> </text:span>que<text:span text:style-name="T29"> </text:span>no<text:span text:style-name="T29"> </text:span>fue una<text:span text:style-name="T29"> </text:span>situación fácil<text:span text:style-name="T27"> </text:span>para<text:span text:style-name="T38"> </text:span>usted.</text:p>
      <text:p text:style-name="P125"/>
      <text:p text:style-name="P142">Gracias”.</text:p>
      <text:p text:style-name="Text_20_body"/>
      <text:p text:style-name="P142">La<text:span text:style-name="T31"> </text:span>Presidenta:</text:p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22</text:span></text:p>
      <text:p text:style-name="P59"><draw:custom-shape text:anchor-type="char" draw:z-index="155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23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55"/>
      <text:p text:style-name="P94">“Muchas gracias Consejera. Continuamos con el turno de intervención. El Grupo Partido Popular<text:span text:style-name="T34"> </text:span>cuando<text:span text:style-name="T29"> </text:span>quiera”.</text:p>
      <text:p text:style-name="Text_20_body"/>
      <text:p text:style-name="P88">Don<text:span text:style-name="T31"> </text:span>Jacobo<text:span text:style-name="T29"> </text:span>Medina<text:span text:style-name="T31"> </text:span>González:</text:p>
      <text:p text:style-name="Text_20_body"/>
      <text:p text:style-name="P109">“Sí<text:span text:style-name="T38"> </text:span>porque<text:span text:style-name="T38"> </text:span>el<text:span text:style-name="T38"> </text:span>Partido<text:span text:style-name="T38"> </text:span>Popular,<text:span text:style-name="T38"> </text:span>señora<text:span text:style-name="T38"> </text:span>Presidenta,<text:span text:style-name="T38"> </text:span>se<text:span text:style-name="T38"> </text:span>autoregula.<text:span text:style-name="T38"> </text:span>El<text:span text:style-name="T38"> </text:span>Partido<text:span text:style-name="T38"> </text:span>Popular<text:span text:style-name="T38"> </text:span>se<text:span text:style-name="T38"> </text:span>autogestiona<text:span text:style-name="T41"> </text:span>solo<text:span text:style-name="T31"> </text:span>y<text:span text:style-name="T31"> </text:span>evidentemente<text:span text:style-name="T27"> </text:span>aquí<text:span text:style-name="T41"> </text:span>lo<text:span text:style-name="T29"> </text:span>hemos<text:span text:style-name="T31"> </text:span>demostrado<text:span text:style-name="T27"> </text:span>en<text:span text:style-name="T31"> </text:span>el<text:span text:style-name="T27"> </text:span>día<text:span text:style-name="T41"> </text:span>de<text:span text:style-name="T31"> </text:span>hoy.<text:span text:style-name="T27"> </text:span>El<text:span text:style-name="T41"> </text:span>Partido<text:span text:style-name="T27"> </text:span>Popular<text:span text:style-name="T85"> </text:span>no<text:span text:style-name="T29"> </text:span>trabaja<text:span text:style-name="T27"> </text:span>bajo injerencias<text:span text:style-name="T29"> </text:span>ni bajo<text:span text:style-name="T29"> </text:span>ningún ente<text:span text:style-name="T38"> </text:span>externo.<text:span text:style-name="T29"> </text:span>Se<text:span text:style-name="T27"> </text:span>autogestiona y<text:span text:style-name="T29"> </text:span>se<text:span text:style-name="T27"> </text:span>autoregula.</text:p>
      <text:p text:style-name="Text_20_body"/>
      <text:p text:style-name="P116">Evidentemente esta situación que nos lleva aquí en el día de hoy a la solicitud de comparecencia<text:span text:style-name="T38"> </text:span>también<text:span text:style-name="T27"> </text:span>de la<text:span text:style-name="T27"> </text:span>Consejera de<text:span text:style-name="T27"> </text:span>Medio<text:span text:style-name="T36"> </text:span>Ambiente<text:span text:style-name="T29"> </text:span>es<text:span text:style-name="T29"> </text:span>para<text:span text:style-name="T27"> </text:span>que se<text:span text:style-name="T27"> </text:span>den<text:span text:style-name="T29"> </text:span>explicaciones<text:span text:style-name="T27"> </text:span>pertinentes.</text:p>
      <text:p text:style-name="Text_20_body"/>
      <text:p text:style-name="P91"><draw:custom-shape text:anchor-type="char" draw:z-index="22" draw:style-name="gr7" draw:text-style-name="P148" svg:width="1.167cm" svg:height="5.882cm" svg:x="18.909cm" svg:y="1.178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¿Que la Consejera de Medio Ambiente es responsable? Lo es porque dirige ese Área, pero<text:span text:style-name="T38"> </text:span>también lo es la Presidenta. Por eso hemos solicitado la comparecencia de la misma en el primer<text:span text:style-name="T38"> </text:span>turno,<text:span text:style-name="T29"> </text:span>en este<text:span text:style-name="T38"> </text:span>caso en<text:span text:style-name="T29"> </text:span>el<text:span text:style-name="T38"> </text:span>primer<text:span text:style-name="T38"> </text:span>punto del<text:span text:style-name="T38"> </text:span>orden<text:span text:style-name="T29"> </text:span>del<text:span text:style-name="T38"> </text:span>día.</text:p>
      <text:p text:style-name="Text_20_body"/>
      <text:p text:style-name="P107">Estamos aquí para que se den explicaciones. Estamos aquí para que se depuren responsabilidades<text:span text:style-name="T34"> </text:span>y<text:span text:style-name="T29"> </text:span>no estamos aquí<text:span text:style-name="T38"> </text:span>para<text:span text:style-name="T29"> </text:span>hacer teatro.</text:p>
      <text:p text:style-name="Text_20_body"/>
      <text:p text:style-name="P91">Estamos aquí para que se den explicaciones pero también para que se depuren responsabilidades.<text:span text:style-name="T34"> </text:span>Porque sinceramente yo si soy consejero de un área, como por ejemplo de Medio Ambiente, tal<text:span text:style-name="T38"> </text:span>día como hoy me quitan la firma me sentiría ninguneado y si encima veo a dos compañeros míos<text:span text:style-name="T34"> </text:span>que oye a mantenerse aquí que hay muchos puestos de trabajo que mantener que viene la<text:span text:style-name="T38"> </text:span>campaña electoral. Por dignidad cogería las maletas y me marcharía. Por dignidad. Pero la<text:span text:style-name="T38"> </text:span>dignidad de<text:span text:style-name="T29"> </text:span>Podemos ya<text:span text:style-name="T29"> </text:span>vemos donde está, por los suelos”.</text:p>
      <text:p text:style-name="Text_20_body"/>
      <text:p text:style-name="P88"><draw:frame draw:style-name="fr2" draw:name="Imagen23" text:anchor-type="char" svg:x="19.061cm" svg:y="0.561cm" svg:width="0.917cm" svg:height="10.936cm" draw:z-index="210"><draw:image xlink:href="Pictures/100000000000001A000001364444B243613CBE88.png" xlink:type="simple" xlink:show="embed" xlink:actuate="onLoad" draw:mime-type="image/png"/></draw:frame>La<text:span text:style-name="T31"> </text:span>Presidenta:</text:p>
      <text:p text:style-name="Text_20_body"/>
      <text:p text:style-name="P80">“Este es el uso de su primer turno de intervención para la Consejera, para que explique el<text:span text:style-name="T38"> </text:span>procedimiento, interesante Consejero, le felicito por la preocupación sobre las razones de la<text:span text:style-name="T38"> </text:span>Consejería de<text:span text:style-name="T27"> </text:span>Medio<text:span text:style-name="T140"> </text:span>Ambiente en la no<text:span text:style-name="T29"> </text:span>autorización<text:span text:style-name="T38"> </text:span>del<text:span text:style-name="T27"> </text:span>rally.</text:p>
      <text:p text:style-name="Text_20_body"/>
      <text:p text:style-name="P71">La verdad es que fíjese. Voy a aclararle, perdone Consejera ahora mismo tiene usted el turno de<text:span text:style-name="T38"> </text:span>intervención.</text:p>
      <text:p text:style-name="Text_20_body"/>
      <text:p text:style-name="P69">Voy a aclararle dos cosas. Una, formó parte de un Gobierno durante dos años y medio. Debiera<text:span text:style-name="T38"> </text:span>saber que los consejeros no electos no tienen la firma, ¡qué tristeza! Debiera saber que a usted<text:span text:style-name="T38"> </text:span>cuando le desautorizaban las decisiones no le quitaban competencias pero sí le desautorizaban.<text:span text:style-name="T38"> </text:span>Lo que pasa que uno no entra en consideraciones de este tipo en un Pleno de la Corporación. Ha<text:span text:style-name="T38"> </text:span>sido el único Consejero al que he desautorizado. Sí, no he desautorizado a la Consejera de Medio<text:span text:style-name="T34"> </text:span>Ambiente. Lo que he hecho con la Consejera de Medio Ambiente es simplificar el procedimiento<text:span text:style-name="T34"> </text:span>para que este tipo de situaciones no vuelvan a darse más, dado que es Actividades Clasificadas<text:span text:style-name="T38"> </text:span>quien<text:span text:style-name="T29"> </text:span>en<text:span text:style-name="T38"> </text:span>definitiva<text:span text:style-name="T27"> </text:span>autoriza<text:span text:style-name="T38"> </text:span>después de<text:span text:style-name="T27"> </text:span>todos los<text:span text:style-name="T29"> </text:span>informes<text:span text:style-name="T83"> </text:span>sectoriales.</text:p>
      <text:p text:style-name="P147"/>
      <text:p text:style-name="P88">Lamento<text:span text:style-name="T133"> </text:span>profundamente<text:span text:style-name="T118"> </text:span>decirle<text:span text:style-name="T133"> </text:span>dos<text:span text:style-name="T119"> </text:span>cuestiones.<text:span text:style-name="T118"> </text:span>La<text:span text:style-name="T133"> </text:span>primera<text:span text:style-name="T133"> </text:span>es<text:span text:style-name="T118"> </text:span>que<text:span text:style-name="T133"> </text:span>no<text:span text:style-name="T133"> </text:span>existe<text:span text:style-name="T133"> </text:span>responsabilidad</text:p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23</text:span></text:p>
      <text:p text:style-name="P48"><draw:custom-shape text:anchor-type="char" draw:z-index="157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24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101">patrimonial en absoluto. Desconocimiento increíble por parte de su Grupo y especialmente de<text:span text:style-name="T38"> </text:span>usted que ha tenido responsabilidades de gobierno y no cualquiera, como Vicepresidente del<text:span text:style-name="T38"> </text:span>Gobierno.</text:p>
      <text:p text:style-name="Text_20_body"/>
      <text:p text:style-name="P80">Segundo, la dignidad se mide de otra forma Consejero. Aquí vinimos a dar respuesta a los<text:span text:style-name="T38"> </text:span>problemas y sobre todo a explicar el procedimiento que lleva a cabo el Gobierno a la hora de<text:span text:style-name="T38"> </text:span>tomar una<text:span text:style-name="T29"> </text:span>decisión<text:span text:style-name="T38"> </text:span>tan dolorosa.</text:p>
      <text:p text:style-name="Text_20_body"/>
      <text:p text:style-name="P69">Tercero, nadie en esta Corporación, ningún grupo político quisiera jamás verse en la situación en<text:span text:style-name="T34"> </text:span>la<text:span text:style-name="T27"> </text:span>que<text:span text:style-name="T38"> </text:span>se<text:span text:style-name="T27"> </text:span>vio mi Gobierno<text:span text:style-name="T38"> </text:span>a<text:span text:style-name="T27"> </text:span>la<text:span text:style-name="T38"> </text:span>hora<text:span text:style-name="T29"> </text:span>de<text:span text:style-name="T27"> </text:span>no autorizar un rally.</text:p>
      <text:p text:style-name="Text_20_body"/>
      <text:p text:style-name="P85"><draw:custom-shape text:anchor-type="char" draw:z-index="23" draw:style-name="gr7" draw:text-style-name="P148" svg:width="1.167cm" svg:height="5.882cm" svg:x="18.909cm" svg:y="2.152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No solo usted ha solicitado la interpelación que ha retirado por no querer estudiar y prepararse la<text:span text:style-name="T38"> </text:span>intervención<text:span text:style-name="T38"> </text:span>en<text:span text:style-name="T38"> </text:span>cuanto<text:span text:style-name="T38"> </text:span>al<text:span text:style-name="T38"> </text:span>Consejero<text:span text:style-name="T38"> </text:span>de Actividades<text:span text:style-name="T38"> </text:span>Clasificadas,<text:span text:style-name="T38"> </text:span>dejando<text:span text:style-name="T38"> </text:span>en<text:span text:style-name="T38"> </text:span>una<text:span text:style-name="T38"> </text:span>situación<text:span text:style-name="T38"> </text:span>incómoda al otro Grupo proponente que es Coalición Canaria, sino que además que retira la<text:span text:style-name="T38"> </text:span>intervención hace usted un uso de su palabra, en la solicitud suya de la comparecencia de una<text:span text:style-name="T38"> </text:span>Consejera poco menos que diciéndole cuáles son los términos que tiene usted, no su partido ni su<text:span text:style-name="T34"> </text:span>Grupo, lo que significa para usted la dignidad, las competencias y la responsabilidad política de<text:span text:style-name="T38"> </text:span>un<text:span text:style-name="T29"> </text:span>cargo público.</text:p>
      <text:p text:style-name="Text_20_body"/>
      <text:p text:style-name="P110">Debiera usted, le invito a que reflexione. Lamento pero estoy convencida de que no lo hará, pero<text:span text:style-name="T38"> </text:span>no<text:span text:style-name="T29"> </text:span>hable<text:span text:style-name="T38"> </text:span>usted<text:span text:style-name="T38"> </text:span>en nombre<text:span text:style-name="T38"> </text:span>de<text:span text:style-name="T27"> </text:span>todo su Grupo, Consejero.</text:p>
      <text:p text:style-name="Text_20_body"/>
      <text:p text:style-name="P85">Lamento profundamente esta primera parte de intervención, que no ha dicho absolutamente nada<text:span text:style-name="T38"> </text:span>mas<text:span text:style-name="T29"> </text:span>que<text:span text:style-name="T29"> </text:span>cuestionar a<text:span text:style-name="T38"> </text:span>los miembros<text:span text:style-name="T38"> </text:span>de<text:span text:style-name="T29"> </text:span>este<text:span text:style-name="T29"> </text:span>Gobierno.</text:p>
      <text:p text:style-name="Text_20_body"/>
      <text:p text:style-name="P88">Cuando<text:span text:style-name="T41"> </text:span>quiera<text:span text:style-name="T31"> </text:span>Consejera”.</text:p>
      <text:p text:style-name="Text_20_body"/>
      <text:p text:style-name="P88"><draw:frame draw:style-name="fr2" draw:name="Imagen24" text:anchor-type="char" svg:x="19.061cm" svg:y="0.561cm" svg:width="0.917cm" svg:height="10.936cm" draw:z-index="213"><draw:image xlink:href="Pictures/100000000000001A000001364444B243613CBE88.png" xlink:type="simple" xlink:show="embed" xlink:actuate="onLoad" draw:mime-type="image/png"/></draw:frame><text:span text:style-name="T29">Doña</text:span><text:span text:style-name="T27"> </text:span>Elena<text:span text:style-name="T29"> </text:span>Solís<text:span text:style-name="T141"> </text:span>Yáñez,<text:span text:style-name="T29"> </text:span>Consejera<text:span text:style-name="T27"> </text:span>no<text:span text:style-name="T27"> </text:span>electa<text:span text:style-name="T31"> </text:span>(Medio<text:span text:style-name="T35"> </text:span>Ambiente):</text:p>
      <text:p text:style-name="Text_20_body"/>
      <text:p text:style-name="P88">“Buenos<text:span text:style-name="T27"> </text:span>días<text:span text:style-name="T27"> </text:span>a<text:span text:style-name="T27"> </text:span>todos<text:span text:style-name="T27"> </text:span>y<text:span text:style-name="T27"> </text:span>a todas;<text:span text:style-name="T31"> </text:span>consejeras,<text:span text:style-name="T27"> </text:span>consejeros; señora<text:span text:style-name="T31"> </text:span>Presidenta;<text:span text:style-name="T27"> </text:span>público<text:span text:style-name="T29"> </text:span>que<text:span text:style-name="T31"> </text:span>nos<text:span text:style-name="T29"> </text:span>sigue:</text:p>
      <text:p text:style-name="Text_20_body"/>
      <text:p text:style-name="P104">En primer lugar quiero agradecer a la oposición la solicitud de este Pleno extraordinario pues me<text:span text:style-name="T34"> </text:span>dan la oportunidad de explicar, con la máxima transparencia posible por mi parte, lo que sucedió<text:span text:style-name="T38"> </text:span>durante la tramitación de la autorización del Rally de Tierra Isla de los Volcanes, lejos del ruido<text:span text:style-name="T38"> </text:span>mediático y del caos que se generó en las redes sociales tras el señalamiento directo hacia mi<text:span text:style-name="T38"> </text:span>persona.</text:p>
      <text:p text:style-name="Text_20_body"/>
      <text:p text:style-name="P99">Aunque<text:span text:style-name="T38"> </text:span>de<text:span text:style-name="T38"> </text:span>fondo<text:span text:style-name="T38"> </text:span>hay<text:span text:style-name="T38"> </text:span>una<text:span text:style-name="T38"> </text:span>cuestión<text:span text:style-name="T38"> </text:span>política<text:span text:style-name="T38"> </text:span>profunda<text:span text:style-name="T38"> </text:span>quiero<text:span text:style-name="T38"> </text:span>empezar<text:span text:style-name="T38"> </text:span>por<text:span text:style-name="T38"> </text:span>la<text:span text:style-name="T38"> </text:span>cuestión<text:span text:style-name="T38"> </text:span>administrativa pura y dura. Ya les adelanto que mi Consejería se limitó a respetar la ley y los<text:span text:style-name="T38"> </text:span>procedimientos, ni<text:span text:style-name="T29"> </text:span>más ni<text:span text:style-name="T29"> </text:span>menos.</text:p>
      <text:p text:style-name="P125"/>
      <text:p text:style-name="P82">Empecemos por las fechas. El 4 de febrero de este año el representante del Club Deportivo<text:span text:style-name="T38"> </text:span>Evesport, don Victoriano Rodríguez, presenta autorización para el evento deportivo Rally de<text:span text:style-name="T38"> </text:span>Tierra Isla de los Volcanes, ciudad de Arrecife, el cual tendría lugar los días 28, 29 y 30 de abril,<text:span text:style-name="T38"> </text:span>y<text:span text:style-name="T29"> </text:span>pasaría<text:span text:style-name="T38"> </text:span>por siete<text:span text:style-name="T29"> </text:span>municipios.</text:p>
      <text:p text:style-name="P23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24</text:span></text:p>
      <text:p text:style-name="P49"><draw:custom-shape text:anchor-type="char" draw:z-index="159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25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77">La tramitación del expediente la asumió la Consejería de Actividades Clasificadas, que el 7 de<text:span text:style-name="T38"> </text:span>febrero solicita informe sectorial a la Consejería de Medio Ambiente. La Ley de Procedimiento<text:span text:style-name="T38"> </text:span>Administrativo establece<text:span text:style-name="T38"> </text:span>que la<text:span text:style-name="T38"> </text:span>Consejería<text:span text:style-name="T38"> </text:span>dispone de tres<text:span text:style-name="T38"> </text:span>meses para informar;<text:span text:style-name="T38"> </text:span>una regla<text:span text:style-name="T38"> </text:span>administrativa que debería saber aquellas entidades que hacen las mismas solicitudes todos los<text:span text:style-name="T38"> </text:span>años.</text:p>
      <text:p text:style-name="Text_20_body"/>
      <text:p text:style-name="P95">Por tanto, dado que la solicitud y autorización del rally se presentó el 3 de febrero mi Consejería<text:span text:style-name="T38"> </text:span>disponía de suficiente plazo legal, hasta el 4 de mayo, para informar. Esto quiere decir que el<text:span text:style-name="T38"> </text:span>organizador no se aseguró de pedir el permiso con la antelación suficiente para dotar de toda<text:span text:style-name="T38"> </text:span>seguridad jurídica a su prueba automovilística. Y lo que es más, aunque la resolución de Medio<text:span text:style-name="T38"> </text:span>Ambiente<text:span text:style-name="T29"> </text:span>hubiese<text:span text:style-name="T31"> </text:span>salido<text:span text:style-name="T27"> </text:span>una<text:span text:style-name="T27"> </text:span>semana<text:span text:style-name="T31"> </text:span>después<text:span text:style-name="T27"> </text:span>todavía<text:span text:style-name="T27"> </text:span>hubiésemos estado<text:span text:style-name="T27"> </text:span>dentro del<text:span text:style-name="T31"> </text:span>plazo<text:span text:style-name="T27"> </text:span>legal.</text:p>
      <text:p text:style-name="Text_20_body"/>
      <text:p text:style-name="P75"><draw:custom-shape text:anchor-type="char" draw:z-index="24" draw:style-name="gr7" draw:text-style-name="P148" svg:width="1.167cm" svg:height="5.882cm" svg:x="18.909cm" svg:y="1.665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De verdad lo lamento profundamente por el mundo y la afición del automovilismo en esta Isla,<text:span text:style-name="T38"> </text:span>que<text:span text:style-name="T38"> </text:span>es<text:span text:style-name="T38"> </text:span>numerosa<text:span text:style-name="T38"> </text:span>y<text:span text:style-name="T38"> </text:span>mayormente<text:span text:style-name="T38"> </text:span>responsable<text:span text:style-name="T38"> </text:span>y<text:span text:style-name="T38"> </text:span>consciente;<text:span text:style-name="T38"> </text:span>pero<text:span text:style-name="T38"> </text:span>tengo<text:span text:style-name="T38"> </text:span>que<text:span text:style-name="T38"> </text:span>decir<text:span text:style-name="T38"> </text:span>que<text:span text:style-name="T38"> </text:span>los<text:span text:style-name="T38"> </text:span>organizadores<text:span text:style-name="T38"> </text:span>han<text:span text:style-name="T38"> </text:span>mentido<text:span text:style-name="T38"> </text:span>pública<text:span text:style-name="T38"> </text:span>y<text:span text:style-name="T38"> </text:span>abiertamente<text:span text:style-name="T38"> </text:span>en<text:span text:style-name="T38"> </text:span>este<text:span text:style-name="T38"> </text:span>punto.<text:span text:style-name="T38"> </text:span>La<text:span text:style-name="T38"> </text:span>Consejería<text:span text:style-name="T38"> </text:span>de<text:span text:style-name="T38"> </text:span>Medio<text:span text:style-name="T34"> </text:span>Ambiente informó en tiempo y forma, antes incluso del plazo previsto y en cualquier caso el<text:span text:style-name="T38"> </text:span>silencio administrativo es negativo.</text:p>
      <text:p text:style-name="Text_20_body"/>
      <text:p text:style-name="P82">Es muy importante señalar que para informar a tiempo de todos estos eventos hay que darles<text:span text:style-name="T38"> </text:span>preferencia<text:span text:style-name="T38"> </text:span>sobre<text:span text:style-name="T38"> </text:span>las<text:span text:style-name="T38"> </text:span>solicitudes<text:span text:style-name="T38"> </text:span>instadas<text:span text:style-name="T38"> </text:span>con<text:span text:style-name="T38"> </text:span>más<text:span text:style-name="T38"> </text:span>antelación<text:span text:style-name="T38"> </text:span>por<text:span text:style-name="T38"> </text:span>cientos<text:span text:style-name="T38"> </text:span>de<text:span text:style-name="T38"> </text:span>ciudadanos<text:span text:style-name="T38"> </text:span>y<text:span text:style-name="T38"> </text:span>ciudadanas, para cosas más mundanas, ¡por supuesto! Pero vitales para ellos mismos, como<text:span text:style-name="T38"> </text:span>arreglar<text:span text:style-name="T29"> </text:span>un<text:span text:style-name="T29"> </text:span>aljibe<text:span text:style-name="T27"> </text:span>en<text:span text:style-name="T29"> </text:span>el<text:span text:style-name="T27"> </text:span>jable,<text:span text:style-name="T29"> </text:span>levantar<text:span text:style-name="T29"> </text:span>un<text:span text:style-name="T29"> </text:span>muro<text:span text:style-name="T29"> </text:span>en<text:span text:style-name="T27"> </text:span>La Geria<text:span text:style-name="T27"> </text:span>o<text:span text:style-name="T27"> </text:span>celebrar una<text:span text:style-name="T27"> </text:span>boda<text:span text:style-name="T31"> </text:span>en La<text:span text:style-name="T27"> </text:span>Graciosa.</text:p>
      <text:p text:style-name="Text_20_body"/>
      <text:p text:style-name="P91">Lo usual, dada la saturación del área y la falta de personal público tras años de abandono de la<text:span text:style-name="T38"> </text:span>gestión medioambiental, es que una persona normal, incluso las otras administraciones que<text:span text:style-name="T38"> </text:span>también<text:span text:style-name="T94"> </text:span>tienen<text:span text:style-name="T94"> </text:span>que<text:span text:style-name="T94"> </text:span>pedir<text:span text:style-name="T94"> </text:span>permiso<text:span text:style-name="T96"> </text:span>a<text:span text:style-name="T96"> </text:span>Medio<text:span text:style-name="T83"> </text:span>Ambiente,<text:span text:style-name="T94"> </text:span>esperen<text:span text:style-name="T94"> </text:span>años<text:span text:style-name="T96"> </text:span>antes<text:span text:style-name="T94"> </text:span>de<text:span text:style-name="T94"> </text:span>que<text:span text:style-name="T94"> </text:span>se<text:span text:style-name="T100"> </text:span>les<text:span text:style-name="T95"> </text:span>conceda<text:span text:style-name="T85"> </text:span>un<text:span text:style-name="T29"> </text:span>permiso en<text:span text:style-name="T38"> </text:span>Medio<text:span text:style-name="T42"> </text:span>Ambiente.</text:p>
      <text:p text:style-name="Text_20_body"/>
      <text:p text:style-name="P103"><draw:frame draw:style-name="fr2" draw:name="Imagen25" text:anchor-type="char" svg:x="19.061cm" svg:y="0.074cm" svg:width="0.917cm" svg:height="10.936cm" draw:z-index="216"><draw:image xlink:href="Pictures/100000000000001A000001364444B243613CBE88.png" xlink:type="simple" xlink:show="embed" xlink:actuate="onLoad" draw:mime-type="image/png"/></draw:frame>Todos los días cuando entro por la puerta del Cabildo me pregunto si es justa esta situación; si la<text:span text:style-name="T38"> </text:span>Administración no debería tratar a todo el mundo de la misma manera, con igualdad. Lo he dicho<text:span text:style-name="T34"> </text:span>muchas veces. La saturación que sufre la Administración Pública afecta directamente a los<text:span text:style-name="T38"> </text:span>administrados, especialmente a los que no tienen mayores herramientas para defenderse. Esto es<text:span text:style-name="T38"> </text:span>un<text:span text:style-name="T29"> </text:span>tema<text:span text:style-name="T38"> </text:span>de<text:span text:style-name="T27"> </text:span>debate<text:span text:style-name="T29"> </text:span>profundo<text:span text:style-name="T29"> </text:span>a<text:span text:style-name="T38"> </text:span>lo<text:span text:style-name="T29"> </text:span>que<text:span text:style-name="T29"> </text:span>invito<text:span text:style-name="T29"> </text:span>a<text:span text:style-name="T29"> </text:span>esta mesa<text:span text:style-name="T29"> </text:span>a reflexionar.</text:p>
      <text:p text:style-name="Text_20_body"/>
      <text:p text:style-name="P91">Por<text:span text:style-name="T38"> </text:span>lo<text:span text:style-name="T38"> </text:span>tanto,<text:span text:style-name="T38"> </text:span>y<text:span text:style-name="T38"> </text:span>para<text:span text:style-name="T38"> </text:span>concluir<text:span text:style-name="T38"> </text:span>con<text:span text:style-name="T38"> </text:span>las<text:span text:style-name="T38"> </text:span>fechas<text:span text:style-name="T38"> </text:span>de<text:span text:style-name="T38"> </text:span>la<text:span text:style-name="T38"> </text:span>tramitación,<text:span text:style-name="T38"> </text:span>quiero<text:span text:style-name="T38"> </text:span>dejar<text:span text:style-name="T38"> </text:span>claro<text:span text:style-name="T38"> </text:span>que<text:span text:style-name="T40"> </text:span>mi<text:span text:style-name="T38"> </text:span>Consejería informó antes del plazo legalmente previsto a pesar de que los organizadores no<text:span text:style-name="T38"> </text:span>tuvieron en cuenta la Ley de Procedimiento Administrativo ni las directrices internas del Área.<text:span text:style-name="T38"> </text:span>Eso es inapelable y no se puede retorcer. El plazo acaba el 4 de mayo y se informó el 27 de<text:span text:style-name="T38"> </text:span>marzo.<text:span text:style-name="T38"> </text:span>Pero<text:span text:style-name="T38"> </text:span>como<text:span text:style-name="T38"> </text:span>sabemos<text:span text:style-name="T38"> </text:span>que<text:span text:style-name="T38"> </text:span>los<text:span text:style-name="T38"> </text:span>tiempos<text:span text:style-name="T38"> </text:span>en<text:span text:style-name="T38"> </text:span>la Administración<text:span text:style-name="T38"> </text:span>son<text:span text:style-name="T38"> </text:span>los<text:span text:style-name="T38"> </text:span>que<text:span text:style-name="T38"> </text:span>son,<text:span text:style-name="T40"> </text:span>puedo<text:span text:style-name="T34"> </text:span>entender que el mundo del rally esperara, al menos, una aclaración del por qué los coches y los<text:span text:style-name="T38"> </text:span>pilotos<text:span text:style-name="T29"> </text:span>vinieron<text:span text:style-name="T29"> </text:span>a<text:span text:style-name="T38"> </text:span>la<text:span text:style-name="T27"> </text:span>Isla<text:span text:style-name="T29"> </text:span>sin<text:span text:style-name="T29"> </text:span>tener toda la<text:span text:style-name="T29"> </text:span>seguridad de<text:span text:style-name="T27"> </text:span>que<text:span text:style-name="T29"> </text:span>el<text:span text:style-name="T27"> </text:span>rally<text:span text:style-name="T38"> </text:span>iba a<text:span text:style-name="T29"> </text:span>celebrarse.</text:p>
      <text:p text:style-name="Text_20_body"/>
      <text:p text:style-name="P111">Solo<text:span text:style-name="T38"> </text:span>puedo<text:span text:style-name="T38"> </text:span>decirles<text:span text:style-name="T38"> </text:span>que<text:span text:style-name="T38"> </text:span>a<text:span text:style-name="T38"> </text:span>la<text:span text:style-name="T38"> </text:span>organización<text:span text:style-name="T38"> </text:span>se<text:span text:style-name="T38"> </text:span>les<text:span text:style-name="T38"> </text:span>dijo<text:span text:style-name="T38"> </text:span>varias<text:span text:style-name="T38"> </text:span>veces<text:span text:style-name="T38"> </text:span>que<text:span text:style-name="T38"> </text:span>era<text:span text:style-name="T38"> </text:span>prácticamente<text:span text:style-name="T38"> </text:span>imposible<text:span text:style-name="T27"> </text:span>que<text:span text:style-name="T27"> </text:span>una<text:span text:style-name="T38"> </text:span>prueba<text:span text:style-name="T27"> </text:span>de<text:span text:style-name="T27"> </text:span>este<text:span text:style-name="T38"> </text:span>tipo<text:span text:style-name="T29"> </text:span>en esas fechas<text:span text:style-name="T29"> </text:span>se<text:span text:style-name="T29"> </text:span>pudiera celebrar.</text:p>
      <text:p text:style-name="Text_20_body"/>
      <text:p text:style-name="P88">La<text:span text:style-name="T121"> </text:span>primera<text:span text:style-name="T33"> </text:span>vez<text:span text:style-name="T32"> </text:span>fue<text:span text:style-name="T32"> </text:span>justo<text:span text:style-name="T28"> </text:span>en<text:span text:style-name="T32"> </text:span>el<text:span text:style-name="T121"> </text:span>mes<text:span text:style-name="T28"> </text:span>de<text:span text:style-name="T32"> </text:span>febrero,<text:span text:style-name="T32"> </text:span>en<text:span text:style-name="T28"> </text:span>una<text:span text:style-name="T32"> </text:span>primera<text:span text:style-name="T32"> </text:span>reunión<text:span text:style-name="T33"> </text:span>con<text:span text:style-name="T32"> </text:span>el<text:span text:style-name="T32"> </text:span>equipo<text:span text:style-name="T32"> </text:span>técnico<text:span text:style-name="T33"> </text:span>del</text:p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25</text:span></text:p>
      <text:p text:style-name="P50"><draw:custom-shape text:anchor-type="char" draw:z-index="161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26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68">Área. La última, fue en una reunión que tuvo lugar al llegar el primer informe del Servicio de<text:span text:style-name="T38"> </text:span>Biodiversidad del Gobierno<text:span text:style-name="T38"> </text:span>de<text:span text:style-name="T27"> </text:span>Canarias.<text:span text:style-name="T42"> </text:span>Aquí<text:span text:style-name="T27"> </text:span>tenemos que<text:span text:style-name="T27"> </text:span>volver<text:span text:style-name="T38"> </text:span>a<text:span text:style-name="T27"> </text:span>las<text:span text:style-name="T29"> </text:span>fechas.</text:p>
      <text:p text:style-name="Text_20_body"/>
      <text:p text:style-name="P85">Tras insistir durante días, por correo electrónico y por teléfono, el 20 de abril llegó por fin del<text:span text:style-name="T38"> </text:span>Área de Medio Ambiente del Gobierno de Canarias el primer informe. Al día siguiente de que<text:span text:style-name="T38"> </text:span>llegara este informe, el 21 de abril, hubo una reunión entre el equipo técnico de la Consejería<text:span text:style-name="T38"> </text:span>insular,<text:span text:style-name="T38"> </text:span>y quiero aprovechar la ocasión para agradecerles el trabajo impecable que realizan a<text:span text:style-name="T38"> </text:span>diario a pesar de las muchas dificultades que encontramos, el Presidente de la Federación de<text:span text:style-name="T38"> </text:span>Automovilismo<text:span text:style-name="T38"> </text:span>de<text:span text:style-name="T38"> </text:span>Las<text:span text:style-name="T38"> </text:span>Palmas,<text:span text:style-name="T38"> </text:span>el<text:span text:style-name="T38"> </text:span>Organizador<text:span text:style-name="T38"> </text:span>de<text:span text:style-name="T38"> </text:span>la<text:span text:style-name="T38"> </text:span>prueba,<text:span text:style-name="T38"> </text:span>el<text:span text:style-name="T38"> </text:span>Jefe<text:span text:style-name="T38"> </text:span>de<text:span text:style-name="T38"> </text:span>Gabinete<text:span text:style-name="T38"> </text:span>de<text:span text:style-name="T38"> </text:span>la<text:span text:style-name="T38"> </text:span>Presidencia, el<text:span text:style-name="T29"> </text:span>Director Insular de<text:span text:style-name="T29"> </text:span>Medio<text:span text:style-name="T42"> </text:span>Ambiente y yo misma.</text:p>
      <text:p text:style-name="Text_20_body"/>
      <text:p text:style-name="P109"><draw:custom-shape text:anchor-type="char" draw:z-index="25" draw:style-name="gr7" draw:text-style-name="P148" svg:width="1.167cm" svg:height="5.882cm" svg:x="18.909cm" svg:y="2.152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En dicha reunión se advirtió de nuevo a los organizadores, los técnicos de Medio Ambiente, el<text:span text:style-name="T38"> </text:span>Director Insular y esta Consejera misma, que iba a ser imposible autorizar el rally vistas las<text:span text:style-name="T38"> </text:span>determinantes conclusiones del informe del Servicio de Biodiversidad del Gobierno de Canarias.<text:span text:style-name="T38"> </text:span>Un<text:span text:style-name="T27"> </text:span>informe<text:span text:style-name="T27"> </text:span>impecable<text:span text:style-name="T27"> </text:span>y<text:span text:style-name="T27"> </text:span>demoledor de<text:span text:style-name="T27"> </text:span>la<text:span text:style-name="T31"> </text:span>Consejería<text:span text:style-name="T27"> </text:span>de José<text:span text:style-name="T42"> </text:span>Antonio<text:span text:style-name="T130"> </text:span>Valbuena.</text:p>
      <text:p text:style-name="Text_20_body"/>
      <text:p text:style-name="P103">Así de claros fuimos. No quisimos dejarle ninguna duda a pesar, evidentemente, de que sabíamos<text:span text:style-name="T34"> </text:span>que había un perjuicio económico muy importante y de que de ninguna manera queríamos ese<text:span text:style-name="T38"> </text:span>perjuicio.</text:p>
      <text:p text:style-name="Text_20_body"/>
      <text:p text:style-name="P103">Si aún así los organizadores decidieron seguir intentándolo no fue porque nosotros le diéramos<text:span text:style-name="T38"> </text:span>esperanzas. A pesar de esta advertencia ellos decidieron modificar los tramos, no nosotros, a su<text:span text:style-name="T38"> </text:span>entender los que consideraron menos dañinos y así someterlo de nuevo al Gobierno de Canarias.<text:span text:style-name="T38"> </text:span>Nosotros<text:span text:style-name="T29"> </text:span>teníamos la<text:span text:style-name="T38"> </text:span>obligación<text:span text:style-name="T29"> </text:span>de<text:span text:style-name="T38"> </text:span>cumplir<text:span text:style-name="T38"> </text:span>con<text:span text:style-name="T29"> </text:span>esa<text:span text:style-name="T29"> </text:span>solicitud.</text:p>
      <text:p text:style-name="Text_20_body"/>
      <text:p text:style-name="P80"><draw:frame draw:style-name="fr2" draw:name="Imagen26" text:anchor-type="char" svg:x="19.061cm" svg:y="1.535cm" svg:width="0.917cm" svg:height="10.936cm" draw:z-index="219"><draw:image xlink:href="Pictures/100000000000001A000001364444B243613CBE88.png" xlink:type="simple" xlink:show="embed" xlink:actuate="onLoad" draw:mime-type="image/png"/></draw:frame>Insisto,<text:span text:style-name="T38"> </text:span>no<text:span text:style-name="T38"> </text:span>dimos<text:span text:style-name="T38"> </text:span>falsas<text:span text:style-name="T38"> </text:span>esperanzas<text:span text:style-name="T38"> </text:span>a<text:span text:style-name="T38"> </text:span>los<text:span text:style-name="T38"> </text:span>organizadores<text:span text:style-name="T38"> </text:span>exponiendo<text:span text:style-name="T38"> </text:span>claramente<text:span text:style-name="T38"> </text:span>que<text:span text:style-name="T38"> </text:span>la<text:span text:style-name="T38"> </text:span>autorización del Rally de Tierra Isla de los Volcanes no era posible por la grave afección a la<text:span text:style-name="T38"> </text:span>biodiversidad de seis de los ocho tramos, tal y como recogía el primer informe de la Consejería<text:span text:style-name="T38"> </text:span>de<text:span text:style-name="T130"> </text:span>Valbuena.</text:p>
      <text:p text:style-name="Text_20_body"/>
      <text:p text:style-name="P91">Como<text:span text:style-name="T122"> </text:span>era<text:span text:style-name="T97"> </text:span>de<text:span text:style-name="T96"> </text:span>esperar<text:span text:style-name="T122"> </text:span>el<text:span text:style-name="T94"> </text:span>segundo<text:span text:style-name="T96"> </text:span>informe<text:span text:style-name="T94"> </text:span>del<text:span text:style-name="T100"> </text:span>Servicio<text:span text:style-name="T96"> </text:span>de<text:span text:style-name="T96"> </text:span>Biodiversidad,<text:span text:style-name="T94"> </text:span>de<text:span text:style-name="T96"> </text:span>fecha<text:span text:style-name="T97"> </text:span>de<text:span text:style-name="T96"> </text:span>25<text:span text:style-name="T122"> </text:span>de<text:span text:style-name="T96"> </text:span>abril<text:span text:style-name="T85"> </text:span>de este año, no cambió en esencia el criterio de incompatibilidad de la prueba automovilística;<text:span text:style-name="T38"> </text:span>solo después de este segundo informe el Área de Medio Ambiente pudo emitir su informe, que se<text:span text:style-name="T34"> </text:span>elaboró aplicando el artículo 54 de la Ley de Patrimonio Natural y Biodiversidad, así como la<text:span text:style-name="T38"> </text:span>Ley<text:span text:style-name="T29"> </text:span>de<text:span text:style-name="T38"> </text:span>Planes y Programas de<text:span text:style-name="T27"> </text:span>Impacto<text:span text:style-name="T36"> </text:span>Ambiental.</text:p>
      <text:p text:style-name="Text_20_body"/>
      <text:p text:style-name="P79">Lo<text:span text:style-name="T38"> </text:span>que<text:span text:style-name="T38"> </text:span>vino<text:span text:style-name="T38"> </text:span>a<text:span text:style-name="T38"> </text:span>concluir<text:span text:style-name="T38"> </text:span>esa<text:span text:style-name="T38"> </text:span>resolución<text:span text:style-name="T38"> </text:span>es<text:span text:style-name="T38"> </text:span>que:<text:span text:style-name="T38"> </text:span>“Ante<text:span text:style-name="T38"> </text:span>la<text:span text:style-name="T38"> </text:span>manifiesta<text:span text:style-name="T38"> </text:span>posibilidad<text:span text:style-name="T38"> </text:span>de<text:span text:style-name="T38"> </text:span>afectar<text:span text:style-name="T38"> </text:span>significativamente a 86 especies<text:span text:style-name="T38"> </text:span>en la Isla, el rally debe someterse a un procedimiento de<text:span text:style-name="T38"> </text:span>evaluación<text:span text:style-name="T29"> </text:span>ambiental”.</text:p>
      <text:p text:style-name="P125"/>
      <text:p text:style-name="P98">A pesar de que se hizo creer al mundo del motor lo contrario, desde esta Consejería nunca se<text:span text:style-name="T38"> </text:span>prohibió la realización del rally; entre otras cosas, porque tal y como se tramitó el procedimiento<text:span text:style-name="T38"> </text:span>no<text:span text:style-name="T38"> </text:span>era<text:span text:style-name="T38"> </text:span>competencia<text:span text:style-name="T38"> </text:span>nuestra.<text:span text:style-name="T38"> </text:span>Insisto,<text:span text:style-name="T38"> </text:span>desde<text:span text:style-name="T38"> </text:span>Medio<text:span text:style-name="T38"> </text:span>Ambiente,<text:span text:style-name="T38"> </text:span>visto<text:span text:style-name="T38"> </text:span>el<text:span text:style-name="T38"> </text:span>informe<text:span text:style-name="T38"> </text:span>técnico<text:span text:style-name="T38"> </text:span>del<text:span text:style-name="T38"> </text:span>Gobierno<text:span text:style-name="T38"> </text:span>de<text:span text:style-name="T38"> </text:span>Canarias,<text:span text:style-name="T38"> </text:span>no<text:span text:style-name="T38"> </text:span>cabía<text:span text:style-name="T38"> </text:span>otra<text:span text:style-name="T38"> </text:span>respuesta<text:span text:style-name="T38"> </text:span>que<text:span text:style-name="T38"> </text:span>no<text:span text:style-name="T38"> </text:span>fuera<text:span text:style-name="T38"> </text:span>proponer<text:span text:style-name="T38"> </text:span>el<text:span text:style-name="T38"> </text:span>sometimiento<text:span text:style-name="T38"> </text:span>a<text:span text:style-name="T38"> </text:span>evaluación<text:span text:style-name="T38"> </text:span>ambiental<text:span text:style-name="T38"> </text:span>del<text:span text:style-name="T38"> </text:span>rally,<text:span text:style-name="T38"> </text:span>cosa<text:span text:style-name="T38"> </text:span>que<text:span text:style-name="T38"> </text:span>se<text:span text:style-name="T38"> </text:span>hizo<text:span text:style-name="T38"> </text:span>en<text:span text:style-name="T38"> </text:span>tiempo<text:span text:style-name="T38"> </text:span>y<text:span text:style-name="T38"> </text:span>forma<text:span text:style-name="T38"> </text:span>como<text:span text:style-name="T38"> </text:span>ya<text:span text:style-name="T38"> </text:span>expliqué<text:span text:style-name="T38"> </text:span>anteriormente.</text:p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26</text:span></text:p>
      <text:p text:style-name="P60"><draw:custom-shape text:anchor-type="char" draw:z-index="163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27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55"/>
      <text:p text:style-name="P78">Como<text:span text:style-name="T38"> </text:span>pueden<text:span text:style-name="T38"> </text:span>comprobar,<text:span text:style-name="T38"> </text:span>el<text:span text:style-name="T38"> </text:span>Área<text:span text:style-name="T38"> </text:span>de<text:span text:style-name="T38"> </text:span>Medio<text:span text:style-name="T38"> </text:span>Ambiente<text:span text:style-name="T38"> </text:span>se<text:span text:style-name="T38"> </text:span>limitó<text:span text:style-name="T38"> </text:span>a<text:span text:style-name="T38"> </text:span>cumplir<text:span text:style-name="T38"> </text:span>la<text:span text:style-name="T38"> </text:span>ley<text:span text:style-name="T38"> </text:span>y<text:span text:style-name="T38"> </text:span>los<text:span text:style-name="T38"> </text:span>procedimientos administrativos ni más ni menos. Y lo volvería a hacer otra vez y las veces que<text:span text:style-name="T38"> </text:span>fueran necesario. Pero no deja de resultar curioso que el escrupuloso respeto de las normas del<text:span text:style-name="T38"> </text:span>juego haya supuesto un terremoto político en una Isla que presume de ser Reserva de la Biosfera<text:span text:style-name="T38"> </text:span>y un referente a la<text:span text:style-name="T38"> </text:span>protección del<text:span text:style-name="T38"> </text:span>territorio,<text:span text:style-name="T38"> </text:span>gracias<text:span text:style-name="T38"> </text:span>al<text:span text:style-name="T38"> </text:span>legado<text:span text:style-name="T38"> </text:span>de César Manrique.<text:span text:style-name="T38"> </text:span>Es<text:span text:style-name="T40"> </text:span>otra<text:span text:style-name="T38"> </text:span>reflexión que<text:span text:style-name="T29"> </text:span>les dejo sobre<text:span text:style-name="T29"> </text:span>la<text:span text:style-name="T38"> </text:span>mesa.</text:p>
      <text:p text:style-name="Text_20_body"/>
      <text:p text:style-name="P118">Si lo que esperaban ustedes de mí es que me salte la legalidad y ponga en riesgo la biodiversidad<text:span text:style-name="T34"> </text:span>de<text:span text:style-name="T27"> </text:span>la<text:span text:style-name="T38"> </text:span>Isla,<text:span text:style-name="T38"> </text:span>tengo que<text:span text:style-name="T38"> </text:span>decirles que<text:span text:style-name="T27"> </text:span>nunca<text:span text:style-name="T38"> </text:span>lo haré.</text:p>
      <text:p text:style-name="Text_20_body"/>
      <text:p text:style-name="P91"><draw:custom-shape text:anchor-type="char" draw:z-index="26" draw:style-name="gr7" draw:text-style-name="P148" svg:width="1.167cm" svg:height="5.882cm" svg:x="18.909cm" svg:y="2.152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La respuesta que le han dado al mundo del rally es perversa, hipócrita. El Cabildo no se equivoca<text:span text:style-name="T34"> </text:span>cuando cumple la ley y actúa bajo el principio de igualdad. Se equivocaba cuando se saltaba la<text:span text:style-name="T38"> </text:span>legalidad para favorecer actividades que fomentan la cultura del destrozo del territorio y la<text:span text:style-name="T38"> </text:span>pérdida de<text:span text:style-name="T29"> </text:span>biodiversidad.</text:p>
      <text:p text:style-name="Text_20_body"/>
      <text:p text:style-name="P69">Aprobar<text:span text:style-name="T38"> </text:span>las<text:span text:style-name="T38"> </text:span>leyes<text:span text:style-name="T38"> </text:span>para<text:span text:style-name="T38"> </text:span>después<text:span text:style-name="T38"> </text:span>incumplirlas<text:span text:style-name="T38"> </text:span>es<text:span text:style-name="T38"> </text:span>pura corrupción.<text:span text:style-name="T38"> </text:span>La misma corrupción<text:span text:style-name="T38"> </text:span>que<text:span text:style-name="T38"> </text:span>campaba<text:span text:style-name="T38"> </text:span>en el Ayuntamiento<text:span text:style-name="T38"> </text:span>de Yaiza<text:span text:style-name="T38"> </text:span>y<text:span text:style-name="T38"> </text:span>en<text:span text:style-name="T38"> </text:span>el<text:span text:style-name="T38"> </text:span>de Teguise;<text:span text:style-name="T38"> </text:span>la<text:span text:style-name="T38"> </text:span>misma<text:span text:style-name="T38"> </text:span>corrupción<text:span text:style-name="T38"> </text:span>que<text:span text:style-name="T38"> </text:span>para<text:span text:style-name="T38"> </text:span>denunciarla<text:span text:style-name="T27"> </text:span>le<text:span text:style-name="T27"> </text:span>costó<text:span text:style-name="T29"> </text:span>a<text:span text:style-name="T38"> </text:span>César Manrique<text:span text:style-name="T27"> </text:span>un<text:span text:style-name="T29"> </text:span>enfrentamiento<text:span text:style-name="T38"> </text:span>con<text:span text:style-name="T29"> </text:span>los<text:span text:style-name="T29"> </text:span>caciques<text:span text:style-name="T29"> </text:span>locales.</text:p>
      <text:p text:style-name="Text_20_body"/>
      <text:p text:style-name="P69">La última aclaración que querría hacer es que ninguna persona del Grupo Político Podemos<text:span text:style-name="T38"> </text:span>amenazó<text:span text:style-name="T27"> </text:span>con<text:span text:style-name="T31"> </text:span>romper<text:span text:style-name="T27"> </text:span>el<text:span text:style-name="T27"> </text:span>pacto<text:span text:style-name="T27"> </text:span>de<text:span text:style-name="T29"> </text:span>Gobierno<text:span text:style-name="T27"> </text:span>si<text:span text:style-name="T27"> </text:span>se<text:span text:style-name="T41"> </text:span>otorgaba<text:span text:style-name="T27"> </text:span>la<text:span text:style-name="T29"> </text:span>autorización<text:span text:style-name="T27"> </text:span>del<text:span text:style-name="T27"> </text:span>rally.<text:span text:style-name="T42"> </text:span>Al<text:span text:style-name="T27"> </text:span>contrario,<text:span text:style-name="T27"> </text:span>la<text:span text:style-name="T85"> </text:span>intención<text:span text:style-name="T38"> </text:span>siempre<text:span text:style-name="T38"> </text:span>ha<text:span text:style-name="T38"> </text:span>sido<text:span text:style-name="T38"> </text:span>construir<text:span text:style-name="T38"> </text:span>y<text:span text:style-name="T38"> </text:span>trabajar<text:span text:style-name="T38"> </text:span>de<text:span text:style-name="T38"> </text:span>forma<text:span text:style-name="T38"> </text:span>conjunta<text:span text:style-name="T38"> </text:span>a<text:span text:style-name="T38"> </text:span>pesar<text:span text:style-name="T38"> </text:span>de<text:span text:style-name="T38"> </text:span>las<text:span text:style-name="T38"> </text:span>posibles<text:span text:style-name="T38"> </text:span>diferencias<text:span text:style-name="T29"> </text:span>políticas,<text:span text:style-name="T38"> </text:span>todas legítimas y<text:span text:style-name="T29"> </text:span>democráticas.</text:p>
      <text:p text:style-name="Text_20_body"/>
      <text:p text:style-name="P88">Me<text:span text:style-name="T122"> </text:span>gustaría<text:span text:style-name="T142"> </text:span>concluir<text:span text:style-name="T143"> </text:span>con<text:span text:style-name="T143"> </text:span>una<text:span text:style-name="T143"> </text:span>invitación<text:span text:style-name="T144"> </text:span>sincera<text:span text:style-name="T143"> </text:span>a<text:span text:style-name="T142"> </text:span>todos<text:span text:style-name="T144"> </text:span>los<text:span text:style-name="T143"> </text:span>que<text:span text:style-name="T143"> </text:span>estamos<text:span text:style-name="T144"> </text:span>aquí<text:span text:style-name="T142"> </text:span>presentes:</text:p>
      <text:p text:style-name="P91"><draw:frame draw:style-name="fr2" draw:name="Imagen27" text:anchor-type="char" svg:x="19.061cm" svg:y="1.048cm" svg:width="0.917cm" svg:height="10.936cm" draw:z-index="222"><draw:image xlink:href="Pictures/100000000000001A000001364444B243613CBE88.png" xlink:type="simple" xlink:show="embed" xlink:actuate="onLoad" draw:mime-type="image/png"/></draw:frame>¡debemos gobernar y hacerlo con coherencia y valentía! De la misma forma que en el 2012,<text:span text:style-name="T38"> </text:span>cuando el Cabildo de Fuerteventura me encargó la estrategia legal contra Repsol, conseguí<text:span text:style-name="T38"> </text:span>disuadir personalmente a Paulino Rivero, entonces Presidente del Gobierno de Canarias, de la<text:span text:style-name="T38"> </text:span>necesidad de posicionarse públicamente contra las prospecciones y combatir las mismas; espero<text:span text:style-name="T38"> </text:span>que todos ustedes entiendan un día que no vale todo, de la misma forma que mi Grupo Político lo<text:span text:style-name="T34"> </text:span>ha<text:span text:style-name="T101"> </text:span>entendido.<text:span text:style-name="T102"> </text:span>Que<text:span text:style-name="T102"> </text:span>mandemos<text:span text:style-name="T75"> </text:span>a<text:span text:style-name="T101"> </text:span>la<text:span text:style-name="T77"> </text:span>ciudadanía<text:span text:style-name="T102"> </text:span>este<text:span text:style-name="T77"> </text:span>mensaje<text:span text:style-name="T101"> </text:span>mismo<text:span text:style-name="T77"> </text:span>de<text:span text:style-name="T102"> </text:span>que<text:span text:style-name="T102"> </text:span>no<text:span text:style-name="T102"> </text:span>se<text:span text:style-name="T101"> </text:span>puede<text:span text:style-name="T77"> </text:span>todo<text:span text:style-name="T102"> </text:span>en<text:span text:style-name="T85"> </text:span>una<text:span text:style-name="T27"> </text:span>isla<text:span text:style-name="T38"> </text:span>frágil<text:span text:style-name="T38"> </text:span>donde<text:span text:style-name="T27"> </text:span>la<text:span text:style-name="T29"> </text:span>biodiversidad<text:span text:style-name="T38"> </text:span>es<text:span text:style-name="T29"> </text:span>sumamente<text:span text:style-name="T38"> </text:span>importante.</text:p>
      <text:p text:style-name="Text_20_body"/>
      <text:p text:style-name="P71">Tenemos que evitar otras amenazas que no son tan sumamente inminentes como fue la de Repsol<text:span text:style-name="T34"> </text:span>pero que son igualmente dañinas para nuestra Isla, para nuestra biodiversidad y para nuestros<text:span text:style-name="T38"> </text:span>habitantes.</text:p>
      <text:p text:style-name="Text_20_body"/>
      <text:p text:style-name="P132">Por lo tanto les invito a todos a tener esta reflexión.<text:span text:style-name="T34"> </text:span>Muchas<text:span text:style-name="T38"> </text:span>gracias”.</text:p>
      <text:p text:style-name="P88">La<text:span text:style-name="T31"> </text:span>Sra.<text:span text:style-name="T29"> </text:span>Presidenta:</text:p>
      <text:p text:style-name="P125"/>
      <text:p text:style-name="P88">“Muchas<text:span text:style-name="T72"> </text:span>gracias<text:span text:style-name="T27"> </text:span>Consejera.</text:p>
      <text:p text:style-name="P23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27</text:span></text:p>
      <text:p text:style-name="P51"><draw:custom-shape text:anchor-type="char" draw:z-index="165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28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133">Continuamos con el turno de intervención, por parte del Grupo de Coalición Canaria”.<text:span text:style-name="T34"> </text:span>Doña Migdalia<text:span text:style-name="T38"> </text:span>Machín<text:span text:style-name="T130"> </text:span>Tavío<text:span text:style-name="T38"> </text:span>(CCa-PNC):</text:p>
      <text:p text:style-name="P88">“Muchas<text:span text:style-name="T41"> </text:span>gracias,<text:span text:style-name="T27"> </text:span>señora<text:span text:style-name="T72"> </text:span>Consejera.</text:p>
      <text:p text:style-name="Text_20_body"/>
      <text:p text:style-name="P95">Creo que ha hecho una descripción, lo que pasa que me queda alguna duda que entiendo para<text:span text:style-name="T38"> </text:span>usted<text:span text:style-name="T29"> </text:span>era<text:span text:style-name="T38"> </text:span>más<text:span text:style-name="T29"> </text:span>fácil<text:span text:style-name="T38"> </text:span>contextualizar luego contestar.</text:p>
      <text:p text:style-name="Text_20_body"/>
      <text:p text:style-name="P75"><draw:custom-shape text:anchor-type="char" draw:z-index="27" draw:style-name="gr7" draw:text-style-name="P148" svg:width="1.167cm" svg:height="5.882cm" svg:x="18.909cm" svg:y="3.126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Usted ha dicho que el informe de biodiversidad llega el 20 de abril. Mi pregunta es ¿cuándo lo<text:span text:style-name="T38"> </text:span>solicita la Consejería de Medio Ambiente? Creo que eso es clave porque a usted la va a liberar;<text:span text:style-name="T38"> </text:span>por lo menos lo que he podido estar leyendo en sus intervenciones. Obviamente creo que la<text:span text:style-name="T38"> </text:span>responsabilidad nuestra es informarse cuando uno viene aquí y leerse las distintas intervenciones<text:span text:style-name="T38"> </text:span>que tenga. La he escuchado en distintas entrevistas en las que ha intervenido y creo que eso es<text:span text:style-name="T38"> </text:span>clave porque le puede liberar a usted en el sentido de que: “¡oye, yo hice el trabajo y este fue lo<text:span text:style-name="T38"> </text:span>que<text:span text:style-name="T27"> </text:span>sucedió!”.</text:p>
      <text:p text:style-name="Text_20_body"/>
      <text:p text:style-name="P71">También otras de las cuestiones es si usted sintió en algún momento que la responsabilizaron de<text:span text:style-name="T38"> </text:span>toda<text:span text:style-name="T38"> </text:span>esta<text:span text:style-name="T38"> </text:span>situación<text:span text:style-name="T38"> </text:span>e<text:span text:style-name="T38"> </text:span>insisto,<text:span text:style-name="T38"> </text:span>de<text:span text:style-name="T38"> </text:span>nuevo,<text:span text:style-name="T38"> </text:span>en<text:span text:style-name="T38"> </text:span>las<text:span text:style-name="T38"> </text:span>declaraciones<text:span text:style-name="T38"> </text:span>del<text:span text:style-name="T38"> </text:span>Consejero<text:span text:style-name="T38"> </text:span>de<text:span text:style-name="T38"> </text:span>Transición<text:span text:style-name="T38"> </text:span>Ecológica porque<text:span text:style-name="T27"> </text:span>eso<text:span text:style-name="T29"> </text:span>le<text:span text:style-name="T27"> </text:span>ayudará<text:span text:style-name="T27"> </text:span>a<text:span text:style-name="T29"> </text:span>esclarecer muchas<text:span text:style-name="T29"> </text:span>de las<text:span text:style-name="T29"> </text:span>situaciones<text:span text:style-name="T29"> </text:span>que<text:span text:style-name="T27"> </text:span>se<text:span text:style-name="T29"> </text:span>han<text:span text:style-name="T29"> </text:span>dado.</text:p>
      <text:p text:style-name="Text_20_body"/>
      <text:p text:style-name="P82">Usted decía aquí en su intervención que ustedes nunca pusieron sobre la mesa: “¡oye, si esto<text:span text:style-name="T38"> </text:span>sigue<text:span text:style-name="T93"> </text:span>para<text:span text:style-name="T104"> </text:span>delante<text:span text:style-name="T107"> </text:span>el<text:span text:style-name="T92"> </text:span>pacto<text:span text:style-name="T92"> </text:span>se<text:span text:style-name="T93"> </text:span>rompe!”.<text:span text:style-name="T92"> </text:span>Pero<text:span text:style-name="T92"> </text:span>tengo<text:span text:style-name="T104"> </text:span>la<text:span text:style-name="T93"> </text:span>sensación<text:span text:style-name="T107"> </text:span>de<text:span text:style-name="T93"> </text:span>que<text:span text:style-name="T92"> </text:span>por<text:span text:style-name="T93"> </text:span>un<text:span text:style-name="T92"> </text:span>lado<text:span text:style-name="T104"> </text:span>se<text:span text:style-name="T93"> </text:span>decía,<text:span text:style-name="T85"> </text:span>usted lo dijo que se reunión con los organizadores, que esto no iba a salir. Por otro lado, parecía<text:span text:style-name="T38"> </text:span>que<text:span text:style-name="T27"> </text:span>le estaban<text:span text:style-name="T29"> </text:span>diciendo: “¡Sí,<text:span text:style-name="T29"> </text:span>sí, avancemos,<text:span text:style-name="T29"> </text:span>esto<text:span text:style-name="T29"> </text:span>va para<text:span text:style-name="T27"> </text:span>delante, esto se<text:span text:style-name="T27"> </text:span>va<text:span text:style-name="T27"> </text:span>a<text:span text:style-name="T27"> </text:span>resolver!”.</text:p>
      <text:p text:style-name="Text_20_body"/>
      <text:p text:style-name="P104"><draw:frame draw:style-name="fr2" draw:name="Imagen28" text:anchor-type="char" svg:x="19.061cm" svg:y="1.048cm" svg:width="0.917cm" svg:height="10.936cm" draw:z-index="225"><draw:image xlink:href="Pictures/100000000000001A000001364444B243613CBE88.png" xlink:type="simple" xlink:show="embed" xlink:actuate="onLoad" draw:mime-type="image/png"/></draw:frame>Esa es la sensación que me queda. Siento en alguna ocasión que el arma arrojadiza fue hacia<text:span text:style-name="T38"> </text:span>usted<text:span text:style-name="T29"> </text:span>en plan<text:span text:style-name="T38"> </text:span>la<text:span text:style-name="T29"> </text:span>responsabilidad<text:span text:style-name="T38"> </text:span>a<text:span text:style-name="T27"> </text:span>Medio<text:span text:style-name="T42"> </text:span>Ambiente.</text:p>
      <text:p text:style-name="Text_20_body"/>
      <text:p text:style-name="P75">Por eso creo que es clave saber cuándo solicitó la Consejería de Medio Ambiente el informe; si<text:span text:style-name="T38"> </text:span>usted<text:span text:style-name="T38"> </text:span>sintió<text:span text:style-name="T38"> </text:span>que<text:span text:style-name="T38"> </text:span>la<text:span text:style-name="T38"> </text:span>responsabilizaron.<text:span text:style-name="T38"> </text:span>El<text:span text:style-name="T38"> </text:span>tema<text:span text:style-name="T38"> </text:span>de<text:span text:style-name="T38"> </text:span>la<text:span text:style-name="T38"> </text:span>competencias<text:span text:style-name="T38"> </text:span>no<text:span text:style-name="T38"> </text:span>me<text:span text:style-name="T38"> </text:span>queda<text:span text:style-name="T38"> </text:span>claro.<text:span text:style-name="T38"> </text:span>La<text:span text:style-name="T38"> </text:span>Presidenta no me lo terminó de aclarar aunque parece que fue una solución como a medias de<text:span text:style-name="T38"> </text:span>cara afuera pero ahora mismo cuáles son sus competencias dentro de la Consejería. Porque<text:span text:style-name="T38"> </text:span>obviamente ostenta una Consejería clave para el desarrollo de esta Isla. Y como bien usted ha<text:span text:style-name="T38"> </text:span>dicho, hay que conciliar la parte medioambiental con el equilibrio que puedan tener el desarrollo<text:span text:style-name="T38"> </text:span>de<text:span text:style-name="T27"> </text:span>distintas pruebas deportivas.</text:p>
      <text:p text:style-name="Text_20_body"/>
      <text:p text:style-name="P117">Con estas tres respuestas, señora Consejera. Si tiene dudas me dice y le vuelvo a responder si la<text:span text:style-name="T38"> </text:span>Presidenta me<text:span text:style-name="T29"> </text:span>lo<text:span text:style-name="T38"> </text:span>permite.</text:p>
      <text:p text:style-name="P125"/>
      <text:p text:style-name="P142">Gracias”.</text:p>
      <text:p text:style-name="Text_20_body"/>
      <text:p text:style-name="P142">La<text:span text:style-name="T31"> </text:span>Presidenta:</text:p>
      <text:p text:style-name="Text_20_body"/>
      <text:p text:style-name="P144">“En<text:span text:style-name="T99"> </text:span>la<text:span text:style-name="T99"> </text:span>comparecencia<text:span text:style-name="T99"> </text:span>ahora<text:span text:style-name="T100"> </text:span>se<text:span text:style-name="T28"> </text:span>terminaría<text:span text:style-name="T99"> </text:span>el<text:span text:style-name="T99"> </text:span>uso<text:span text:style-name="T28"> </text:span>de<text:span text:style-name="T99"> </text:span>la<text:span text:style-name="T100"> </text:span>intervención,<text:span text:style-name="T99"> </text:span>por<text:span text:style-name="T99"> </text:span>si<text:span text:style-name="T28"> </text:span>quiere<text:span text:style-name="T99"> </text:span>comentar<text:span text:style-name="T99"> </text:span>algo<text:span text:style-name="T34"> </text:span>más.</text:p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28</text:span></text:p>
      <text:p text:style-name="P61"><draw:custom-shape text:anchor-type="char" draw:z-index="167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29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55"/>
      <text:p text:style-name="P134">Le corresponde el turno al Partido Popular”.<text:span text:style-name="T34"> </text:span>Don<text:span text:style-name="T29"> </text:span>Jacobo<text:span text:style-name="T38"> </text:span>Medina<text:span text:style-name="T27"> </text:span>González:</text:p>
      <text:p text:style-name="P88">“Gracias<text:span text:style-name="T41"> </text:span>Presidenta.</text:p>
      <text:p text:style-name="Text_20_body"/>
      <text:p text:style-name="P119">Explicaciones que también tenía que haber dado la Presidenta. Bueno, eso se llama un bofetón<text:span text:style-name="T38"> </text:span>sin<text:span text:style-name="T29"> </text:span>manos señora<text:span text:style-name="T29"> </text:span>Presidenta.</text:p>
      <text:p text:style-name="Text_20_body"/>
      <text:p text:style-name="P91"><draw:custom-shape text:anchor-type="char" draw:z-index="28" draw:style-name="gr7" draw:text-style-name="P148" svg:width="1.167cm" svg:height="5.882cm" svg:x="18.909cm" svg:y="2.639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Podemos utiliza las administraciones públicas para imponer sus criterios; el criterio que ha<text:span text:style-name="T38"> </text:span>impuesto en este caso Podemos en el Cabildo Insular de Lanzarote, o quiere imponer, y no se<text:span text:style-name="T38"> </text:span>puede gobernar según los gustos personales de cada uno, hay que gobernar para la mayoría y no<text:span text:style-name="T38"> </text:span>una<text:span text:style-name="T38"> </text:span>minoría<text:span text:style-name="T38"> </text:span>gobernar<text:span text:style-name="T38"> </text:span>para<text:span text:style-name="T38"> </text:span>la<text:span text:style-name="T38"> </text:span>mayoría.<text:span text:style-name="T38"> </text:span>Una minoría<text:span text:style-name="T38"> </text:span>como<text:span text:style-name="T38"> </text:span>son ustedes<text:span text:style-name="T38"> </text:span>no<text:span text:style-name="T38"> </text:span>pueden<text:span text:style-name="T38"> </text:span>plantear<text:span text:style-name="T38"> </text:span>criterios<text:span text:style-name="T38"> </text:span>para<text:span text:style-name="T38"> </text:span>la<text:span text:style-name="T38"> </text:span>minoría<text:span text:style-name="T38"> </text:span>porque<text:span text:style-name="T38"> </text:span>en<text:span text:style-name="T38"> </text:span>la<text:span text:style-name="T38"> </text:span>isla<text:span text:style-name="T38"> </text:span>de<text:span text:style-name="T38"> </text:span>Lanzarote,<text:span text:style-name="T38"> </text:span>por<text:span text:style-name="T38"> </text:span>ejemplo,<text:span text:style-name="T38"> </text:span>y<text:span text:style-name="T38"> </text:span>hablo<text:span text:style-name="T38"> </text:span>del<text:span text:style-name="T38"> </text:span>sector<text:span text:style-name="T38"> </text:span>automovilístico como podría hablar de otros sectores también tienen la oportunidad de poder<text:span text:style-name="T38"> </text:span>participar en este tipo de pruebas deportivas y aficionados poder disfrutar del Rally Isla de los<text:span text:style-name="T38"> </text:span>Volcanes o de otros tantos. Pero es que usted tiene delegada un Área en la que tiene que ser<text:span text:style-name="T38"> </text:span>diligente y responder en los plazos legalmente establecidos. Yo considero que si hay falta de<text:span text:style-name="T38"> </text:span>personal no es un problema que atañe a la oposición, es un problema que atañe al Gobierno. Es<text:span text:style-name="T38"> </text:span>un Área que dirige el Partido Socialista y que a día de hoy, evidentemente, no se dota del<text:span text:style-name="T38"> </text:span>personal<text:span text:style-name="T27"> </text:span>en<text:span text:style-name="T38"> </text:span>áreas estratégicas<text:span text:style-name="T38"> </text:span>del<text:span text:style-name="T29"> </text:span>Cabildo<text:span text:style-name="T29"> </text:span>Insular de<text:span text:style-name="T38"> </text:span>Lanzarote.</text:p>
      <text:p text:style-name="Text_20_body"/>
      <text:p text:style-name="P69"><draw:frame draw:style-name="fr2" draw:name="Imagen29" text:anchor-type="char" svg:x="19.061cm" svg:y="2.508cm" svg:width="0.917cm" svg:height="10.936cm" draw:z-index="228"><draw:image xlink:href="Pictures/100000000000001A000001364444B243613CBE88.png" xlink:type="simple" xlink:show="embed" xlink:actuate="onLoad" draw:mime-type="image/png"/></draw:frame>Es más, el porcentaje de bajas laborales en el Cabildo Insular de Lanzarote es abismal. Más de<text:span text:style-name="T38"> </text:span>cien trabajadores en el Cabildo Insular de Lanzarote se encuentran en situación de baja. Eso es<text:span text:style-name="T38"> </text:span>una caza de brujas planteada por la Presidenta del Cabildo. Esa es la responsabilidad por no tener<text:span text:style-name="T34"> </text:span>una política laboral en esta Institución sino todo lo contrario, persecución de la que criticábamos<text:span text:style-name="T38"> </text:span>al anterior Presidente pero de la que ejecutamos en este mismo mandato lo que criticábamos del<text:span text:style-name="T38"> </text:span>anterior Presidente.</text:p>
      <text:p text:style-name="Text_20_body"/>
      <text:p text:style-name="P95">Y eso también hágaselo mirar porque a lo mejor si tuvieran una política laboral en condiciones<text:span text:style-name="T38"> </text:span>habría<text:span text:style-name="T38"> </text:span>más<text:span text:style-name="T38"> </text:span>personas<text:span text:style-name="T38"> </text:span>en<text:span text:style-name="T38"> </text:span>áreas,<text:span text:style-name="T38"> </text:span>por<text:span text:style-name="T38"> </text:span>ejemplo,<text:span text:style-name="T38"> </text:span>como<text:span text:style-name="T38"> </text:span>la<text:span text:style-name="T38"> </text:span>que<text:span text:style-name="T38"> </text:span>plantea<text:span text:style-name="T38"> </text:span>la<text:span text:style-name="T38"> </text:span>Consejera<text:span text:style-name="T38"> </text:span>de<text:span text:style-name="T40"> </text:span>Medio<text:span text:style-name="T38"> </text:span>Ambiente.</text:p>
      <text:p text:style-name="Text_20_body"/>
      <text:p text:style-name="P112">Y no se pueden imponer criterios a gusto de cada uno. Como bien digo, hay que gobernar para la<text:span text:style-name="T34"> </text:span>mayoría y la mayoría de los ciudadanos quieren gobiernos no solo estables sino responsables, y<text:span text:style-name="T38"> </text:span>ha habido una irresponsabilidad manifiesta con el Rally Isla de los Volcanes en la isla de<text:span text:style-name="T38"> </text:span>Lanzarote.</text:p>
      <text:p text:style-name="Text_20_body"/>
      <text:p text:style-name="P93">Hoy vamos a salir de aquí, ustedes creen que han dado las explicaciones pertinentes pero no las<text:span text:style-name="T38"> </text:span>han<text:span text:style-name="T38"> </text:span>dado. No han<text:span text:style-name="T38"> </text:span>depurado<text:span text:style-name="T38"> </text:span>responsabilidades.<text:span text:style-name="T38"> </text:span>¿Qué querían<text:span text:style-name="T38"> </text:span>los<text:span text:style-name="T38"> </text:span>pilotos<text:span text:style-name="T38"> </text:span>que<text:span text:style-name="T38"> </text:span>estaban<text:span text:style-name="T38"> </text:span>en<text:span text:style-name="T40"> </text:span>la<text:span text:style-name="T38"> </text:span>puerta?,<text:span text:style-name="T77"> </text:span>¿qué<text:span text:style-name="T77"> </text:span>quería<text:span text:style-name="T77"> </text:span>la<text:span text:style-name="T76"> </text:span>Federación?<text:span text:style-name="T77"> </text:span>Responsabilidades.<text:span text:style-name="T77"> </text:span>Que<text:span text:style-name="T76"> </text:span>se<text:span text:style-name="T77"> </text:span>depuraran<text:span text:style-name="T77"> </text:span>responsabilidades<text:span text:style-name="T76"> </text:span>de<text:span text:style-name="T34"> </text:span>un<text:span text:style-name="T95"> </text:span>hecho<text:span text:style-name="T101"> </text:span>insólito<text:span text:style-name="T101"> </text:span>que<text:span text:style-name="T101"> </text:span>no<text:span text:style-name="T95"> </text:span>había<text:span text:style-name="T101"> </text:span>sucedido<text:span text:style-name="T101"> </text:span>en<text:span text:style-name="T101"> </text:span>las<text:span text:style-name="T102"> </text:span>veinticuatro<text:span text:style-name="T101"> </text:span>ediciones<text:span text:style-name="T102"> </text:span>últimas<text:span text:style-name="T102"> </text:span>del<text:span text:style-name="T103"> </text:span>Rally<text:span text:style-name="T101"> </text:span>Isla<text:span text:style-name="T102"> </text:span>de<text:span text:style-name="T85"> </text:span>los Volcanes en la isla de Lanzarote. Y ustedes son el Gobierno, Partido Socialista y Podemos,<text:span text:style-name="T38"> </text:span>que<text:span text:style-name="T27"> </text:span>ha<text:span text:style-name="T27"> </text:span>suspendido<text:span text:style-name="T29"> </text:span>el Rally Isla de<text:span text:style-name="T27"> </text:span>los<text:span text:style-name="T72"> </text:span>Volcanes<text:span text:style-name="T29"> </text:span>en<text:span text:style-name="T29"> </text:span>la isla<text:span text:style-name="T27"> </text:span>de Lanzarote.</text:p>
      <text:p text:style-name="P23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29</text:span></text:p>
      <text:p text:style-name="P52"><draw:custom-shape text:anchor-type="char" draw:z-index="169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30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100">Y dice usted, señora Presidenta, que ustedes no tienen que indemnizar a nadie porque ustedes no<text:span text:style-name="T38"> </text:span>han<text:span text:style-name="T29"> </text:span>suspendido<text:span text:style-name="T38"> </text:span>nada.</text:p>
      <text:p text:style-name="Text_20_body"/>
      <text:p text:style-name="P88">Nota<text:span text:style-name="T87"> </text:span>de<text:span text:style-name="T88"> </text:span>prensa:<text:span text:style-name="T86"> </text:span>“El<text:span text:style-name="T86"> </text:span>Cabildo<text:span text:style-name="T87"> </text:span>Insular<text:span text:style-name="T87"> </text:span>de<text:span text:style-name="T87"> </text:span>Lanzarote<text:span text:style-name="T87"> </text:span>suspende<text:span text:style-name="T87"> </text:span>el<text:span text:style-name="T86"> </text:span>Rally<text:span text:style-name="T87"> </text:span>Isla<text:span text:style-name="T86"> </text:span>de<text:span text:style-name="T87"> </text:span>los<text:span text:style-name="T116"> </text:span>Volcanes”.</text:p>
      <text:p text:style-name="P103">¿Cómo<text:span text:style-name="T38"> </text:span>suspendes<text:span text:style-name="T38"> </text:span>algo<text:span text:style-name="T38"> </text:span>que<text:span text:style-name="T38"> </text:span>no<text:span text:style-name="T38"> </text:span>se<text:span text:style-name="T38"> </text:span>ha<text:span text:style-name="T38"> </text:span>autorizado?<text:span text:style-name="T38"> </text:span>Por<text:span text:style-name="T38"> </text:span>lo<text:span text:style-name="T38"> </text:span>tanto,<text:span text:style-name="T38"> </text:span>ustedes<text:span text:style-name="T38"> </text:span>son<text:span text:style-name="T38"> </text:span>los<text:span text:style-name="T38"> </text:span>verdaderos<text:span text:style-name="T34"> </text:span>culpables de esta situación. Ustedes no han tenido la valentía de depurar responsabilidades<text:span text:style-name="T38"> </text:span>porque<text:span text:style-name="T38"> </text:span>saben<text:span text:style-name="T38"> </text:span>que<text:span text:style-name="T38"> </text:span>son<text:span text:style-name="T38"> </text:span>los<text:span text:style-name="T38"> </text:span>responsables.<text:span text:style-name="T38"> </text:span>Y<text:span text:style-name="T38"> </text:span>directamente<text:span text:style-name="T38"> </text:span>usted<text:span text:style-name="T38"> </text:span>Presidenta<text:span text:style-name="T38"> </text:span>de<text:span text:style-name="T38"> </text:span>esta<text:span text:style-name="T38"> </text:span>primera<text:span text:style-name="T38"> </text:span>Institución<text:span text:style-name="T29"> </text:span>insular, porque<text:span text:style-name="T27"> </text:span>omitió<text:span text:style-name="T29"> </text:span>el<text:span text:style-name="T38"> </text:span>informe de<text:span text:style-name="T27"> </text:span>Política<text:span text:style-name="T41"> </text:span>Territorial.</text:p>
      <text:p text:style-name="Text_20_body"/>
      <text:p text:style-name="P75">La propia Presidenta que es Consejera del Área de Política Territorial omite su propio informe,<text:span text:style-name="T38"> </text:span>solicitado por ella misma. Porque era el Consejo de Gobierno quien debió de autorizar o no el<text:span text:style-name="T38"> </text:span>Rally Isla<text:span text:style-name="T38"> </text:span>de<text:span text:style-name="T27"> </text:span>los<text:span text:style-name="T41"> </text:span>Volcanes.</text:p>
      <text:p text:style-name="Text_20_body"/>
      <text:p text:style-name="P82"><draw:custom-shape text:anchor-type="char" draw:z-index="29" draw:style-name="gr7" draw:text-style-name="P148" svg:width="1.167cm" svg:height="5.882cm" svg:x="18.909cm" svg:y="1.178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Pero claro señora Presidenta usted no se quería ver ahí. Usted no se quería ver convocando un<text:span text:style-name="T38"> </text:span>Consejo de Gobierno, teniendo las competencias según el artículo 80 de la Ley del Suelo, porque<text:span text:style-name="T34"> </text:span>sabía que si autorizaba el Rally Isla de los Volcanes Podemos desaparecía del Gobierno y es<text:span text:style-name="T38"> </text:span>preferible estar en una mayoría que en una minoría. En eso es en lo que usted está, señora<text:span text:style-name="T38"> </text:span>Presidenta, porque usted es la máxima responsable de esta vergüenza no solo nacional sino<text:span text:style-name="T38"> </text:span>internacional. Porque a día de hoy los pilotos, ustedes que hablan en nombre de ellos, en nombre<text:span text:style-name="T38"> </text:span>de la Federación, ustedes hablan en nombre de los demás pero ninguna responsabilidad es la que<text:span text:style-name="T38"> </text:span>tienen ustedes, supuestamente.</text:p>
      <text:p text:style-name="Text_20_body"/>
      <text:p text:style-name="P75"><draw:frame draw:style-name="fr2" draw:name="Imagen30" text:anchor-type="char" svg:x="19.061cm" svg:y="2.995cm" svg:width="0.917cm" svg:height="10.936cm" draw:z-index="231"><draw:image xlink:href="Pictures/100000000000001A000001364444B243613CBE88.png" xlink:type="simple" xlink:show="embed" xlink:actuate="onLoad" draw:mime-type="image/png"/></draw:frame>Yo<text:span text:style-name="T99"> </text:span>creo<text:span text:style-name="T100"> </text:span>que<text:span text:style-name="T99"> </text:span>hay<text:span text:style-name="T33"> </text:span>que<text:span text:style-name="T100"> </text:span>dirimir<text:span text:style-name="T99"> </text:span>responsabilidades.<text:span text:style-name="T100"> </text:span>Desde<text:span text:style-name="T99"> </text:span>el<text:span text:style-name="T99"> </text:span>Grupo<text:span text:style-name="T33"> </text:span>Popular<text:span text:style-name="T99"> </text:span>lo<text:span text:style-name="T100"> </text:span>hemos<text:span text:style-name="T100"> </text:span>pedido<text:span text:style-name="T100"> </text:span>desde<text:span text:style-name="T85"> </text:span>el minuto uno. No quitando competencias se resuelve este asunto y, evidentemente, nosotros<text:span text:style-name="T38"> </text:span>desde el Grupo Popular sí pedimos que se depuren responsabilidades y que estos hechos no<text:span text:style-name="T38"> </text:span>vuelvan a suceder en la isla de Lanzarote. Porque Lanzarote es imagen y la imagen que tanto el<text:span text:style-name="T38"> </text:span>Partido Socialista como Podemos han dado al exterior con el Rally Isla de los Volcanes es<text:span text:style-name="T38"> </text:span>absolutamente<text:span text:style-name="T97"> </text:span>vergonzosa.<text:span text:style-name="T94"> </text:span>No<text:span text:style-name="T94"> </text:span>había<text:span text:style-name="T97"> </text:span>nada<text:span text:style-name="T94"> </text:span>más<text:span text:style-name="T94"> </text:span>que<text:span text:style-name="T97"> </text:span>mirar<text:span text:style-name="T94"> </text:span>los<text:span text:style-name="T97"> </text:span>diarios<text:span text:style-name="T94"> </text:span>deportivos<text:span text:style-name="T103"> </text:span>al<text:span text:style-name="T96"> </text:span>día<text:span text:style-name="T95"> </text:span>siguiente<text:span text:style-name="T85"> </text:span>de la suspensión del Rally Isla de los Volcanes en la isla de Lanzarote. Pusieron a Lanzarote en<text:span text:style-name="T38"> </text:span>un lugar que no se merece y si ustedes quieren a nuestras islas, tanto a Lanzarote como a La<text:span text:style-name="T38"> </text:span>Graciosa, no debieron de permitir la vergüenza de la suspensión de este rally, que mueve mucho<text:span text:style-name="T38"> </text:span>en nuestra Isla pero, sobre todo, lo más que nos apena al Grupo Popular es que no se haya<text:span text:style-name="T38"> </text:span>protegido nuestra<text:span text:style-name="T29"> </text:span>imagen como<text:span text:style-name="T38"> </text:span>isla”.</text:p>
      <text:p text:style-name="Text_20_body"/>
      <text:p text:style-name="P88">Interviene<text:span text:style-name="T31"> </text:span>a<text:span text:style-name="T31"> </text:span>continuación<text:span text:style-name="T27"> </text:span>don<text:span text:style-name="T27"> </text:span>Juan<text:span text:style-name="T27"> </text:span>Manuel<text:span text:style-name="T29"> </text:span>Sosa<text:span text:style-name="T31"> </text:span>Rodríguez:</text:p>
      <text:p text:style-name="Text_20_body"/>
      <text:p text:style-name="P96">“Simplemente hacer una observación acerca del comienzo de la intervención de don Jacobo<text:span text:style-name="T38"> </text:span>Medina.</text:p>
      <text:p text:style-name="P125"/>
      <text:p text:style-name="P95">Como médico que soy colegiado, a pesar de estar actualmente en servicios especiales, como tal<text:span text:style-name="T38"> </text:span>quisiera hacerle<text:span text:style-name="T38"> </text:span>una<text:span text:style-name="T29"> </text:span>observación<text:span text:style-name="T38"> </text:span>y una<text:span text:style-name="T27"> </text:span>aclaración.</text:p>
      <text:p text:style-name="Text_20_body"/>
      <text:p text:style-name="P98">Los médicos de medicina general somos los que en primera instancia, don Jacobo, damos las<text:span text:style-name="T38"> </text:span>bajas<text:span text:style-name="T29"> </text:span>a<text:span text:style-name="T38"> </text:span>los pacientes.</text:p>
      <text:p text:style-name="Text_20_body"/>
      <text:p text:style-name="P88">Cuando<text:span text:style-name="T143"> </text:span>algún <text:s/><text:span text:style-name="T100"><text:s/></text:span>paciente <text:s/><text:span text:style-name="T100"><text:s/></text:span>nos <text:s/><text:span text:style-name="T96"><text:s/></text:span>plantea <text:s/><text:span text:style-name="T100"><text:s/></text:span>dudas <text:s/><text:span text:style-name="T100"><text:s/></text:span>le <text:s/><text:span text:style-name="T99"><text:s/></text:span>solicitamos <text:s/><text:span text:style-name="T100"><text:s/></text:span>un <text:s/><text:span text:style-name="T122"><text:s/></text:span>informe <text:s/><text:span text:style-name="T100"><text:s/></text:span>al <text:s/><text:span text:style-name="T100"><text:s/></text:span>especialista</text:p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30</text:span></text:p>
      <text:p text:style-name="P53"><draw:custom-shape text:anchor-type="char" draw:z-index="171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31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101">correspondiente<text:span text:style-name="T38"> </text:span>y<text:span text:style-name="T38"> </text:span>cuando<text:span text:style-name="T38"> </text:span>procede<text:span text:style-name="T38"> </text:span>el<text:span text:style-name="T38"> </text:span>inspector<text:span text:style-name="T38"> </text:span>médico<text:span text:style-name="T38"> </text:span>revisa,<text:span text:style-name="T38"> </text:span>comprueba<text:span text:style-name="T38"> </text:span>y<text:span text:style-name="T38"> </text:span>nos<text:span text:style-name="T38"> </text:span>pide<text:span text:style-name="T38"> </text:span>explicaciones sobre las bajas que damos los médicos de medicina general o los especialistas. No<text:span text:style-name="T38"> </text:span>es<text:span text:style-name="T29"> </text:span>la<text:span text:style-name="T29"> </text:span>Presidenta<text:span text:style-name="T27"> </text:span>del<text:span text:style-name="T38"> </text:span>Cabildo quien concede<text:span text:style-name="T29"> </text:span>bajas.<text:span text:style-name="T29"> </text:span>Eso para<text:span text:style-name="T27"> </text:span>aclaración suya.</text:p>
      <text:p text:style-name="Text_20_body"/>
      <text:p text:style-name="P106">En absoluto permitimos que la dirección de ninguna empresa se meta en imponernos los criterios<text:span text:style-name="T34"> </text:span>sobre si procede o no procede una baja médica. Así que, por favor, quiero aclararle eso como<text:span text:style-name="T38"> </text:span>observación a<text:span text:style-name="T29"> </text:span>su intervención.</text:p>
      <text:p text:style-name="Text_20_body"/>
      <text:p text:style-name="P140">Muchas gracias”.<text:span text:style-name="T38"> </text:span>La<text:span text:style-name="T84"> </text:span>Sra.<text:span text:style-name="T43"> </text:span>Presidenta:</text:p>
      <text:p text:style-name="P142">“Muchas<text:span text:style-name="T41"> </text:span>gracias<text:span text:style-name="T27"> </text:span>Consejero.</text:p>
      <text:p text:style-name="Text_20_body"/>
      <text:p text:style-name="P144"><draw:custom-shape text:anchor-type="char" draw:z-index="30" draw:style-name="gr7" draw:text-style-name="P148" svg:width="1.167cm" svg:height="5.882cm" svg:x="18.909cm" svg:y="0.691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Gracias<text:span text:style-name="T91"> </text:span>por<text:span text:style-name="T90"> </text:span>la<text:span text:style-name="T93"> </text:span>aclaración<text:span text:style-name="T93"> </text:span>porque<text:span text:style-name="T90"> </text:span>pareciera<text:span text:style-name="T93"> </text:span>que<text:span text:style-name="T90"> </text:span>está<text:span text:style-name="T90"> </text:span>el<text:span text:style-name="T91"> </text:span>Partido<text:span text:style-name="T93"> </text:span>Popular<text:span text:style-name="T93"> </text:span>acusando<text:span text:style-name="T90"> </text:span>a<text:span text:style-name="T93"> </text:span>los<text:span text:style-name="T34"> </text:span>trabajadores<text:span text:style-name="T29"> </text:span>de<text:span text:style-name="T29"> </text:span>cogerse<text:span text:style-name="T38"> </text:span>bajas sin estar enfermos.</text:p>
      <text:p text:style-name="Text_20_body"/>
      <text:p text:style-name="P80">A mí no me sorprende el pronunciamiento del Portavoz del Partido Popular porque parece que,<text:span text:style-name="T38"> </text:span>en<text:span text:style-name="T38"> </text:span>reiteradas<text:span text:style-name="T38"> </text:span>ocasiones,<text:span text:style-name="T38"> </text:span>su<text:span text:style-name="T38"> </text:span>defensa<text:span text:style-name="T38"> </text:span>de<text:span text:style-name="T38"> </text:span>los<text:span text:style-name="T38"> </text:span>servicios<text:span text:style-name="T38"> </text:span>públicos<text:span text:style-name="T38"> </text:span>en<text:span text:style-name="T38"> </text:span>esta<text:span text:style-name="T38"> </text:span>Institución<text:span text:style-name="T38"> </text:span>y<text:span text:style-name="T38"> </text:span>de<text:span text:style-name="T38"> </text:span>los<text:span text:style-name="T38"> </text:span>trabajadores y de las trabajadoras no han sido el que esperábamos o el que deseábamos. Fruto de<text:span text:style-name="T38"> </text:span>eso<text:span text:style-name="T29"> </text:span>sus declaraciones tan<text:span text:style-name="T29"> </text:span>absolutamente<text:span text:style-name="T29"> </text:span>inapropiadas.</text:p>
      <text:p text:style-name="Text_20_body"/>
      <text:p text:style-name="P80">Decía que no se merecía Lanzarote esto. No, lo que no se merece en absoluto la afición del<text:span text:style-name="T38"> </text:span>automovilismo ni la Federación en España ni en Canarias es que su Grupo y usted hayan tenido<text:span text:style-name="T38"> </text:span>casi<text:span text:style-name="T27"> </text:span>dos<text:span text:style-name="T29"> </text:span>meses para prepararse<text:span text:style-name="T29"> </text:span>un<text:span text:style-name="T29"> </text:span>Pleno<text:span text:style-name="T38"> </text:span>y<text:span text:style-name="T29"> </text:span>no hayan<text:span text:style-name="T29"> </text:span>dicho<text:span text:style-name="T38"> </text:span>absolutamente nada.</text:p>
      <text:p text:style-name="Text_20_body"/>
      <text:p text:style-name="P103"><draw:frame draw:style-name="fr2" draw:name="Imagen31" text:anchor-type="char" svg:x="19.061cm" svg:y="1.048cm" svg:width="0.917cm" svg:height="10.936cm" draw:z-index="234"><draw:image xlink:href="Pictures/100000000000001A000001364444B243613CBE88.png" xlink:type="simple" xlink:show="embed" xlink:actuate="onLoad" draw:mime-type="image/png"/></draw:frame>Durante diez minutos lo único que ha hecho es leer un argumentario, por cierto muy pobre,<text:span text:style-name="T38"> </text:span>propio de juventudes del Partido Popular y poco de un partido que ostenta gobernar este país, de<text:span text:style-name="T38"> </text:span>decir absolutamente sandeces, con una falta de respeto absolutamente impropia de un cargo<text:span text:style-name="T38"> </text:span>público.</text:p>
      <text:p text:style-name="Text_20_body"/>
      <text:p text:style-name="P82">Señor Consejero, yo sé que puede estar usted un poco atareado en su doble condición como<text:span text:style-name="T38"> </text:span>Asesor de la Alcaldesa de Arrecife pero hágame el favor y prepare usted una intervención en que<text:span text:style-name="T34"> </text:span>cuando<text:span text:style-name="T38"> </text:span>interpele<text:span text:style-name="T38"> </text:span>mantenga<text:span text:style-name="T38"> </text:span>la<text:span text:style-name="T38"> </text:span>interpelación,<text:span text:style-name="T38"> </text:span>cuando<text:span text:style-name="T38"> </text:span>intervenga<text:span text:style-name="T38"> </text:span>sobre<text:span text:style-name="T38"> </text:span>un<text:span text:style-name="T38"> </text:span>asunto<text:span text:style-name="T38"> </text:span>solicite<text:span text:style-name="T38"> </text:span>la<text:span text:style-name="T38"> </text:span>documentación, conozca el procedimiento. Haga usted un poco lo que a hecho, mire a su lado, al<text:span text:style-name="T38"> </text:span>otro Grupo proponente también de este Pleno que al menos se han preparado la solicitud de esta<text:span text:style-name="T38"> </text:span>convocatoria.</text:p>
      <text:p text:style-name="Text_20_body"/>
      <text:p text:style-name="P145">La<text:span text:style-name="T105"> </text:span>Consejera<text:span text:style-name="T106"> </text:span>ha<text:span text:style-name="T106"> </text:span>tenido<text:span text:style-name="T126"> </text:span>todo<text:span text:style-name="T125"> </text:span>el<text:span text:style-name="T106"> </text:span>tiempo,<text:span text:style-name="T126"> </text:span>como<text:span text:style-name="T106"> </text:span>el<text:span text:style-name="T125"> </text:span>Consejero<text:span text:style-name="T106"> </text:span>de<text:span text:style-name="T135"> </text:span>Actividades<text:span text:style-name="T125"> </text:span>Clasificadas,<text:span text:style-name="T106"> </text:span>para<text:span text:style-name="T34"> </text:span>preparase<text:span text:style-name="T31"> </text:span>la<text:span text:style-name="T27"> </text:span>intervención y<text:span text:style-name="T29"> </text:span>darles<text:span text:style-name="T29"> </text:span>toda la<text:span text:style-name="T27"> </text:span>documentación<text:span text:style-name="T29"> </text:span>y<text:span text:style-name="T29"> </text:span>responder a<text:span text:style-name="T27"> </text:span>todas<text:span text:style-name="T29"> </text:span>sus<text:span text:style-name="T29"> </text:span>preguntas.</text:p>
      <text:p text:style-name="P125"/>
      <text:p text:style-name="P91">La pregunta que le hago a todos los aficionados y aficionadas del automovilismo en la isla de<text:span text:style-name="T38"> </text:span>Lanzarote es: ¿han escuchado al Partido Popular en su intervención?<text:span text:style-name="T38"> </text:span>Ruego que lo hagan. No ha<text:span text:style-name="T34"> </text:span>hecho ni una sola propuesta. Ha insultado de una forma absolutamente impropia de un cargo<text:span text:style-name="T38"> </text:span>público, al Gobierno y a una Consejera en concreto y ha cuestionado las bajas de trabajadores y<text:span text:style-name="T38"> </text:span>trabajadoras<text:span text:style-name="T29"> </text:span>de<text:span text:style-name="T29"> </text:span>esta<text:span text:style-name="T38"> </text:span>casa.</text:p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31</text:span></text:p>
      <text:p text:style-name="P62"><draw:custom-shape text:anchor-type="char" draw:z-index="173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32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55"/>
      <text:p text:style-name="P94">¡Eso lo ha hecho el Consejero del Partido Popular! Un desconocimiento absoluto y una falta de<text:span text:style-name="T38"> </text:span>respeto total a un Pleno extraordinario, que tiene un coste político y económico a esta casa, y<text:span text:style-name="T38"> </text:span>donde usted no ha hecho absolutamente nada. Por hacer ha retirado hasta sus propias propuestas<text:span text:style-name="T38"> </text:span>en<text:span text:style-name="T29"> </text:span>el<text:span text:style-name="T38"> </text:span>Pleno, ¡absolutamente<text:span text:style-name="T38"> </text:span>lamentable!</text:p>
      <text:p text:style-name="Text_20_body"/>
      <text:p text:style-name="P142">Lamentable<text:span text:style-name="T109"> </text:span>es<text:span text:style-name="T109"> </text:span>la<text:span text:style-name="T109"> </text:span>falta<text:span text:style-name="T110"> </text:span>de<text:span text:style-name="T109"> </text:span>respeto<text:span text:style-name="T110"> </text:span>a<text:span text:style-name="T108"> </text:span>esta<text:span text:style-name="T110"> </text:span>Corporación<text:span text:style-name="T110"> </text:span>y<text:span text:style-name="T108"> </text:span>el<text:span text:style-name="T110"> </text:span>uso<text:span text:style-name="T108"> </text:span>de<text:span text:style-name="T110"> </text:span>un<text:span text:style-name="T110"> </text:span>lenguaje<text:span text:style-name="T109"> </text:span>que<text:span text:style-name="T111"> </text:span>debiera<text:span text:style-name="T109"> </text:span>mirarse</text:p>
      <text:p text:style-name="P142">¡Consejero!</text:p>
      <text:p text:style-name="Text_20_body"/>
      <text:p text:style-name="P85"><draw:custom-shape text:anchor-type="char" draw:z-index="31" draw:style-name="gr7" draw:text-style-name="P148" svg:width="1.167cm" svg:height="5.882cm" svg:x="18.909cm" svg:y="3.126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Ahora la Consejera en su segundo turno de intervención intentará dar respuesta, aunque no a las<text:span text:style-name="T38"> </text:span>preguntas<text:span text:style-name="T38"> </text:span>que<text:span text:style-name="T38"> </text:span>usted<text:span text:style-name="T38"> </text:span>ha<text:span text:style-name="T38"> </text:span>hecho,<text:span text:style-name="T38"> </text:span>porque<text:span text:style-name="T38"> </text:span>no<text:span text:style-name="T38"> </text:span>ha<text:span text:style-name="T38"> </text:span>hecho<text:span text:style-name="T38"> </text:span>ninguna<text:span text:style-name="T38"> </text:span>mas<text:span text:style-name="T38"> </text:span>que<text:span text:style-name="T38"> </text:span>intentar<text:span text:style-name="T38"> </text:span>cuestionar,<text:span text:style-name="T38"> </text:span>descalificar. De verdad que es preferible que no intervenga, por respeto al automovilismo, por<text:span text:style-name="T38"> </text:span>respeto a un Gobierno, por respeto a la Corporación. Le ruego que al menos diez minutos, es<text:span text:style-name="T38"> </text:span>preferible leer y prepararse el expediente para hacer preguntas concretas sobre un tema que ha<text:span text:style-name="T38"> </text:span>causado<text:span text:style-name="T29"> </text:span>tanto<text:span text:style-name="T29"> </text:span>malestar no<text:span text:style-name="T29"> </text:span>solo<text:span text:style-name="T38"> </text:span>en<text:span text:style-name="T29"> </text:span>el<text:span text:style-name="T27"> </text:span>Cabildo<text:span text:style-name="T29"> </text:span>sino en la<text:span text:style-name="T27"> </text:span>sociedad insular.</text:p>
      <text:p text:style-name="Text_20_body"/>
      <text:p text:style-name="P103">¡Por favor! Por respeto a esta Institución y a quienes sí que nos preparamos, tanto el Grupo de la<text:span text:style-name="T38"> </text:span>oposición, Coalición Canaria, como el propio Gobierno. Que al menos nos preparamos los<text:span text:style-name="T38"> </text:span>asuntos<text:span text:style-name="T29"> </text:span>a<text:span text:style-name="T29"> </text:span>la<text:span text:style-name="T38"> </text:span>hora<text:span text:style-name="T27"> </text:span>de<text:span text:style-name="T29"> </text:span>venir<text:span text:style-name="T38"> </text:span>a<text:span text:style-name="T29"> </text:span>debatir<text:span text:style-name="T29"> </text:span>sobre<text:span text:style-name="T29"> </text:span>algo<text:span text:style-name="T38"> </text:span>con<text:span text:style-name="T29"> </text:span>absoluta<text:span text:style-name="T38"> </text:span>claridad.</text:p>
      <text:p text:style-name="Text_20_body"/>
      <text:p text:style-name="P69">Pero lamento profundamente, insisto, que no haya dicho absolutamente nada. Que no haya<text:span text:style-name="T38"> </text:span>elevado<text:span text:style-name="T38"> </text:span>ninguna<text:span text:style-name="T38"> </text:span>propuesta<text:span text:style-name="T38"> </text:span>y<text:span text:style-name="T38"> </text:span>que<text:span text:style-name="T38"> </text:span>el<text:span text:style-name="T38"> </text:span>argumentario<text:span text:style-name="T38"> </text:span>es<text:span text:style-name="T38"> </text:span>más<text:span text:style-name="T38"> </text:span>propio<text:span text:style-name="T38"> </text:span>de<text:span text:style-name="T38"> </text:span>juventudes<text:span text:style-name="T38"> </text:span>que<text:span text:style-name="T38"> </text:span>de<text:span text:style-name="T38"> </text:span>un<text:span text:style-name="T34"> </text:span>Consejero<text:span text:style-name="T27"> </text:span>que ha<text:span text:style-name="T27"> </text:span>tenido responsabilidades<text:span text:style-name="T29"> </text:span>de<text:span text:style-name="T130"> </text:span>Vicepresidente<text:span text:style-name="T27"> </text:span>en<text:span text:style-name="T29"> </text:span>este Cabildo”.</text:p>
      <text:p text:style-name="Text_20_body"/>
      <text:p text:style-name="P142">La<text:span text:style-name="T31"> </text:span>Consejera<text:span text:style-name="T31"> </text:span>no<text:span text:style-name="T27"> </text:span>electa,<text:span text:style-name="T29"> </text:span>doña<text:span text:style-name="T31"> </text:span>Elena<text:span text:style-name="T31"> </text:span>Solís:</text:p>
      <text:p text:style-name="Text_20_body"/>
      <text:p text:style-name="P142">“No<text:span text:style-name="T27"> </text:span>sé<text:span text:style-name="T27"> </text:span>si<text:span text:style-name="T31"> </text:span>el<text:span text:style-name="T27"> </text:span>señor<text:span text:style-name="T27"> </text:span>Jacobo<text:span text:style-name="T29"> </text:span>podría<text:span text:style-name="T29"> </text:span>dejar el<text:span text:style-name="T31"> </text:span>móvil<text:span text:style-name="T27"> </text:span>y<text:span text:style-name="T27"> </text:span>atender<text:span text:style-name="T29"> </text:span>a<text:span text:style-name="T29"> </text:span>lo<text:span text:style-name="T29"> </text:span>que<text:span text:style-name="T31"> </text:span>le<text:span text:style-name="T29"> </text:span>voy<text:span text:style-name="T29"> </text:span>a<text:span text:style-name="T27"> </text:span>decir.</text:p>
      <text:p text:style-name="Text_20_body"/>
      <text:p text:style-name="P82"><draw:frame draw:style-name="fr2" draw:name="Imagen32" text:anchor-type="char" svg:x="19.061cm" svg:y="0.074cm" svg:width="0.917cm" svg:height="10.936cm" draw:z-index="237"><draw:image xlink:href="Pictures/100000000000001A000001364444B243613CBE88.png" xlink:type="simple" xlink:show="embed" xlink:actuate="onLoad" draw:mime-type="image/png"/></draw:frame>Evidentemente que tengo mis opiniones personales, no sobre todos los rallys porque no se olvide<text:span text:style-name="T34"> </text:span>usted de que porsupuestísimo desde mi Consejería se emitió un informe favorable con todas las<text:span text:style-name="T38"> </text:span>medidas, porque así nos reunimos con los organizadores en relación al Rally de Teguise y<text:span text:style-name="T38"> </text:span>también no se acabó de tramitar pero se empezó a tramitar el rally que va a tener lugar este fin de<text:span text:style-name="T34"> </text:span>semana en Haría.</text:p>
      <text:p text:style-name="Text_20_body"/>
      <text:p text:style-name="P69">No<text:span text:style-name="T38"> </text:span>es<text:span text:style-name="T38"> </text:span>verdad<text:span text:style-name="T38"> </text:span>que<text:span text:style-name="T38"> </text:span>no<text:span text:style-name="T38"> </text:span>estoy<text:span text:style-name="T38"> </text:span>a<text:span text:style-name="T38"> </text:span>favor<text:span text:style-name="T38"> </text:span>de<text:span text:style-name="T38"> </text:span>los<text:span text:style-name="T38"> </text:span>rallys,<text:span text:style-name="T38"> </text:span>siempre<text:span text:style-name="T38"> </text:span>y<text:span text:style-name="T38"> </text:span>cuando<text:span text:style-name="T38"> </text:span>se<text:span text:style-name="T38"> </text:span>cumplan<text:span text:style-name="T38"> </text:span>los<text:span text:style-name="T38"> </text:span>condicionamientos. No público en zonas sensibles y demás, como suele ser el caso. Pero hay un<text:span text:style-name="T38"> </text:span>tipo de rally que es problemático, el rally de tierra; pero eso no es yo. Personalmente creo que es<text:span text:style-name="T38"> </text:span>algo que deberíamos tener en cuenta a largo plazo de pensar cómo podemos atenuar ese tipo de<text:span text:style-name="T38"> </text:span>rallys porque claramente en todos los países de sudamérica están prácticamente prohibidos,<text:span text:style-name="T38"> </text:span>excepto por Perú, pero eso es algo que es una decisión política y en mi función de Consejera no<text:span text:style-name="T38"> </text:span>puedo<text:span text:style-name="T29"> </text:span>dejar<text:span text:style-name="T38"> </text:span>que<text:span text:style-name="T27"> </text:span>mis opiniones<text:span text:style-name="T29"> </text:span>personales estén por encima<text:span text:style-name="T27"> </text:span>de<text:span text:style-name="T38"> </text:span>la<text:span text:style-name="T27"> </text:span>legalidad.</text:p>
      <text:p text:style-name="Text_20_body"/>
      <text:p text:style-name="P74">La<text:span text:style-name="T38"> </text:span>legalidad<text:span text:style-name="T38"> </text:span>es<text:span text:style-name="T38"> </text:span>que<text:span text:style-name="T38"> </text:span>yo<text:span text:style-name="T38"> </text:span>tenía<text:span text:style-name="T38"> </text:span>que<text:span text:style-name="T38"> </text:span>pedir<text:span text:style-name="T38"> </text:span>el<text:span text:style-name="T38"> </text:span>informe.<text:span text:style-name="T38"> </text:span>Hubiese<text:span text:style-name="T38"> </text:span>prevaricado<text:span text:style-name="T38"> </text:span>si<text:span text:style-name="T38"> </text:span>en<text:span text:style-name="T38"> </text:span>época<text:span text:style-name="T38"> </text:span>de<text:span text:style-name="T38"> </text:span>nidificación, cuando hay una clara afección a aves esteparias que tienen los nidos en el suelo, en<text:span text:style-name="T38"> </text:span>mitad<text:span text:style-name="T101"> </text:span>del<text:span text:style-name="T75"> </text:span>jable,<text:span text:style-name="T77"> </text:span>se<text:span text:style-name="T101"> </text:span>pasa<text:span text:style-name="T103"> </text:span>a<text:span text:style-name="T102"> </text:span>la<text:span text:style-name="T77"> </text:span>velocidad<text:span text:style-name="T102"> </text:span>que<text:span text:style-name="T101"> </text:span>se<text:span text:style-name="T102"> </text:span>pasa<text:span text:style-name="T102"> </text:span>y<text:span text:style-name="T102"> </text:span>con<text:span text:style-name="T75"> </text:span>el<text:span text:style-name="T101"> </text:span>público.<text:span text:style-name="T102"> </text:span>Hubiese<text:span text:style-name="T102"> </text:span>prevaricado<text:span text:style-name="T75"> </text:span>y<text:span text:style-name="T102"> </text:span>no<text:span text:style-name="T85"> </text:span>hay<text:span text:style-name="T29"> </text:span>otra<text:span text:style-name="T38"> </text:span>forma<text:span text:style-name="T29"> </text:span>de<text:span text:style-name="T29"> </text:span>verlo. Por eso se<text:span text:style-name="T27"> </text:span>pidió el<text:span text:style-name="T38"> </text:span>informe.</text:p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32</text:span></text:p>
      <text:p text:style-name="P63"><draw:custom-shape text:anchor-type="char" draw:z-index="175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33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55"/>
      <text:p text:style-name="P78">El informe se pidió el 29 de marzo. En este caso tengo que decir que se pidió el 29 de marzo y se<text:span text:style-name="T34"> </text:span>contestó,<text:span text:style-name="T38"> </text:span>la<text:span text:style-name="T38"> </text:span>fecha<text:span text:style-name="T38"> </text:span>del<text:span text:style-name="T38"> </text:span>informe<text:span text:style-name="T38"> </text:span>es<text:span text:style-name="T38"> </text:span>el<text:span text:style-name="T38"> </text:span>7<text:span text:style-name="T38"> </text:span>de<text:span text:style-name="T38"> </text:span>abril,<text:span text:style-name="T38"> </text:span>pero<text:span text:style-name="T38"> </text:span>no<text:span text:style-name="T38"> </text:span>llegó<text:span text:style-name="T38"> </text:span>al<text:span text:style-name="T38"> </text:span>Departamento<text:span text:style-name="T38"> </text:span>de<text:span text:style-name="T40"> </text:span>Medio<text:span text:style-name="T38"> </text:span>Ambiente, no se registró en gestiona hasta el 20. Las razones por las<text:span text:style-name="T40"> </text:span>que estuvo retenido no lo<text:span text:style-name="T38"> </text:span>sé.<text:span text:style-name="T135"> </text:span>Creo<text:span text:style-name="T127"> </text:span>entender<text:span text:style-name="T128"> </text:span>que<text:span text:style-name="T135"> </text:span>hubo<text:span text:style-name="T128"> </text:span>un<text:span text:style-name="T135"> </text:span>error<text:span text:style-name="T128"> </text:span>de<text:span text:style-name="T127"> </text:span>una<text:span text:style-name="T127"> </text:span>administrativo<text:span text:style-name="T128"> </text:span>y<text:span text:style-name="T127"> </text:span>porsupuestísimo<text:span text:style-name="T128"> </text:span>eso<text:span text:style-name="T135"> </text:span>es<text:span text:style-name="T90"> </text:span>algo<text:span text:style-name="T127"> </text:span>que<text:span text:style-name="T85"> </text:span>pasa<text:span text:style-name="T27"> </text:span>a<text:span text:style-name="T29"> </text:span>veces<text:span text:style-name="T83"> </text:span>y que<text:span text:style-name="T27"> </text:span>no podemos en ese<text:span text:style-name="T38"> </text:span>sentido<text:span text:style-name="T29"> </text:span>hacer<text:span text:style-name="T38"> </text:span>nada.</text:p>
      <text:p text:style-name="Text_20_body"/>
      <text:p text:style-name="P104">Insisto que los organizadores sabían de la dificultad del rally. Insisto en que en esa época hubiese<text:span text:style-name="T34"> </text:span>sido<text:span text:style-name="T29"> </text:span>muy difícil, era<text:span text:style-name="T29"> </text:span>imposible<text:span text:style-name="T29"> </text:span>aprobar el<text:span text:style-name="T38"> </text:span>rally.</text:p>
      <text:p text:style-name="Text_20_body"/>
      <text:p text:style-name="P91"><draw:custom-shape text:anchor-type="char" draw:z-index="32" draw:style-name="gr7" draw:text-style-name="P148" svg:width="1.167cm" svg:height="5.882cm" svg:x="18.909cm" svg:y="2.639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Independientemente de, evidentemente, mis prioridades porque yo creo que es muy triste que<text:span text:style-name="T38"> </text:span>gastemos tantas energías a lo largo de estos dos meses pensando, porsupuestísimo, en un público<text:span text:style-name="T38"> </text:span>y en una afición al rally y no pensemos, no mencionéis ni por un momento esta Isla, este<text:span text:style-name="T38"> </text:span>territorio,<text:span text:style-name="T28"> </text:span>las<text:span text:style-name="T100"> </text:span>generaciones<text:span text:style-name="T33"> </text:span>nuevas,<text:span text:style-name="T28"> </text:span>vuestros<text:span text:style-name="T33"> </text:span>hijos<text:span text:style-name="T99"> </text:span>que<text:span text:style-name="T99"> </text:span>van<text:span text:style-name="T28"> </text:span>a<text:span text:style-name="T28"> </text:span>estar<text:span text:style-name="T99"> </text:span>en<text:span text:style-name="T33"> </text:span>esta<text:span text:style-name="T28"> </text:span>Isla.<text:span text:style-name="T99"> </text:span>Hay<text:span text:style-name="T28"> </text:span>cosas<text:span text:style-name="T33"> </text:span>que<text:span text:style-name="T100"> </text:span>no<text:span text:style-name="T85"> </text:span>se pueden hacer, siempre y cuando evidentemente estén condicionadas. No lo digo yo, lo dicen<text:span text:style-name="T38"> </text:span>las<text:span text:style-name="T29"> </text:span>leyes<text:span text:style-name="T83"> </text:span>europeas y las leyes<text:span text:style-name="T29"> </text:span>correspondientes.</text:p>
      <text:p text:style-name="Text_20_body"/>
      <text:p text:style-name="P69">Por lo tanto, cuando se pidió el informe, porque se tenía que pedir, y no se pidió otros años y no<text:span text:style-name="T38"> </text:span>preguntéis el porqué solamente en el 2017 se pidió un informe en relación a esta obligación.<text:span text:style-name="T38"> </text:span>Había que hacerlo. No fue un paso, no fue una trampa. Yo soy abogada ambientalista. Yo hice lo<text:span text:style-name="T34"> </text:span>que en el artículo 54 de la Ley de Patrimonio Natural y Biodiversidad se requiere. Lo que mis<text:span text:style-name="T38"> </text:span>técnicos<text:span text:style-name="T29"> </text:span>además<text:span text:style-name="T38"> </text:span>hicieron de<text:span text:style-name="T29"> </text:span><text:span text:style-name="T112">motus</text:span><text:span text:style-name="T30"> </text:span><text:span text:style-name="T112">propio</text:span>.<text:span text:style-name="T29"> </text:span>Entonces<text:span text:style-name="T38"> </text:span>ahí<text:span text:style-name="T29"> </text:span>no<text:span text:style-name="T29"> </text:span>puedo<text:span text:style-name="T29"> </text:span>hacer<text:span text:style-name="T29"> </text:span>nada.</text:p>
      <text:p text:style-name="Text_20_body"/>
      <text:p text:style-name="P107"><draw:frame draw:style-name="fr2" draw:name="Imagen33" text:anchor-type="char" svg:x="19.061cm" svg:y="2.508cm" svg:width="0.917cm" svg:height="10.936cm" draw:z-index="240"><draw:image xlink:href="Pictures/100000000000001A000001364444B243613CBE88.png" xlink:type="simple" xlink:show="embed" xlink:actuate="onLoad" draw:mime-type="image/png"/></draw:frame>En relación con el hecho de que hay ciertas competencias que yo no tengo. Lo que les quiero<text:span text:style-name="T38"> </text:span>dejar<text:span text:style-name="T28"> </text:span>claro<text:span text:style-name="T33"> </text:span>a<text:span text:style-name="T28"> </text:span>todo<text:span text:style-name="T33"> </text:span>el<text:span text:style-name="T28"> </text:span>mundo<text:span text:style-name="T28"> </text:span>es<text:span text:style-name="T28"> </text:span>que,<text:span text:style-name="T33"> </text:span>aparte<text:span text:style-name="T28"> </text:span>por<text:span text:style-name="T32"> </text:span>supuesto<text:span text:style-name="T33"> </text:span>de<text:span text:style-name="T121"> </text:span>mis<text:span text:style-name="T28"> </text:span>otras<text:span text:style-name="T33"> </text:span>competencias<text:span text:style-name="T28"> </text:span>en<text:span text:style-name="T33"> </text:span>relación<text:span text:style-name="T28"> </text:span>a<text:span text:style-name="T34"> </text:span>la<text:span text:style-name="T27"> </text:span>Reserva<text:span text:style-name="T27"> </text:span>de<text:span text:style-name="T27"> </text:span>la<text:span text:style-name="T27"> </text:span>Biosfera,<text:span text:style-name="T27"> </text:span>Bienestar<text:span text:style-name="T36"> </text:span>Animal,<text:span text:style-name="T27"> </text:span>Soberanía<text:span text:style-name="T42"> </text:span>Alimentaria<text:span text:style-name="T27"> </text:span>y<text:span text:style-name="T27"> </text:span>demás,<text:span text:style-name="T29"> </text:span>en<text:span text:style-name="T27"> </text:span>Medio<text:span text:style-name="T35"> </text:span>Ambiente<text:span text:style-name="T34"> </text:span>hay muchas cosas que hacer y el problema está en que en este Cabildo durante muchísimos años<text:span text:style-name="T38"> </text:span>no se han gestionado los espacios protegidos naturales. Va a haber más tarde una moción de<text:span text:style-name="T38"> </text:span>Coalición<text:span text:style-name="T29"> </text:span>Canaria<text:span text:style-name="T27"> </text:span>de qué<text:span text:style-name="T27"> </text:span>se<text:span text:style-name="T29"> </text:span>ha<text:span text:style-name="T27"> </text:span>hecho con<text:span text:style-name="T29"> </text:span>los<text:span text:style-name="T29"> </text:span>espacios<text:span text:style-name="T29"> </text:span>naturales y<text:span text:style-name="T29"> </text:span>les<text:span text:style-name="T38"> </text:span>contestaremos.</text:p>
      <text:p text:style-name="Text_20_body"/>
      <text:p text:style-name="P82">Hay muchísimas cosas que hacer: la vigilancia. Hay que organizar la vigilancia. Hay que hacer<text:span text:style-name="T38"> </text:span>muchísimas cosas y no es una excusa. La parte de gestión de nuestro territorio yo considero por<text:span text:style-name="T38"> </text:span>mi<text:span text:style-name="T27"> </text:span>parte<text:span text:style-name="T27"> </text:span>que es<text:span text:style-name="T29"> </text:span>más<text:span text:style-name="T29"> </text:span>importante que<text:span text:style-name="T29"> </text:span>autorizar<text:span text:style-name="T29"> </text:span>ciertas<text:span text:style-name="T29"> </text:span>actividades<text:span text:style-name="T29"> </text:span>o<text:span text:style-name="T29"> </text:span>cualquier<text:span text:style-name="T29"> </text:span>actividad.</text:p>
      <text:p text:style-name="Text_20_body"/>
      <text:p text:style-name="P91">A mí me gustaría, es lo que he intentado hacer desde el principio si hubiese tenido personal,<text:span text:style-name="T38"> </text:span>racionalizar para todos los administrados, no solamente los privados, porque evidentemente las<text:span text:style-name="T38"> </text:span>organizaciones de rallys y los pilotos tienen derecho a saber con mucho tiempo de antelación si<text:span text:style-name="T38"> </text:span>pueden<text:span text:style-name="T29"> </text:span>venir<text:span text:style-name="T38"> </text:span>o<text:span text:style-name="T29"> </text:span>si<text:span text:style-name="T29"> </text:span>no pueden<text:span text:style-name="T29"> </text:span>venir. ¡Es que es de<text:span text:style-name="T38"> </text:span>cajón!</text:p>
      <text:p text:style-name="Text_20_body"/>
      <text:p text:style-name="P113">Pero hoy por hoy, como ha dicho mi compañero Marcos, las cosas se han ido autorizando el día<text:span text:style-name="T38"> </text:span>antes; en este caso ha sido lo mismo. La diferencia es que he cumplido la ley, he pedido un<text:span text:style-name="T38"> </text:span>informe que ha sido negativo por las fechas. Esa ha sido la diferencia y ni yo tengo la culpa ni el<text:span text:style-name="T38"> </text:span>Gobierno de Canarias tiene la culpa, porque el Servicio de Biodiversidad y mis técnicos han<text:span text:style-name="T38"> </text:span>hecho<text:span text:style-name="T27"> </text:span>lo que<text:span text:style-name="T27"> </text:span>tenían<text:span text:style-name="T27"> </text:span>que<text:span text:style-name="T27"> </text:span>hacer,<text:span text:style-name="T29"> </text:span>simplemente.<text:span text:style-name="T27"> </text:span>No<text:span text:style-name="T29"> </text:span>sé<text:span text:style-name="T27"> </text:span>si<text:span text:style-name="T31"> </text:span>se<text:span text:style-name="T27"> </text:span>ha<text:span text:style-name="T27"> </text:span>quedado algo<text:span text:style-name="T27"> </text:span>sin<text:span text:style-name="T29"> </text:span>contestar.</text:p>
      <text:p text:style-name="Text_20_body"/>
      <text:p text:style-name="P88">La<text:span text:style-name="T31"> </text:span>Sra.<text:span text:style-name="T29"> </text:span>Presidenta:</text:p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33</text:span></text:p>
      <text:p text:style-name="P64"><draw:custom-shape text:anchor-type="char" draw:z-index="177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34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55"/>
      <text:p text:style-name="P90">“Muchas<text:span text:style-name="T72"> </text:span>gracias,<text:span text:style-name="T31"> </text:span>Consejera.</text:p>
      <text:p text:style-name="Text_20_body"/>
      <text:p text:style-name="P98">Yo creo que lo ha explicado todo de forma absolutamente pormenorizada y clara. El problema es<text:span text:style-name="T34"> </text:span>que<text:span text:style-name="T38"> </text:span>hay<text:span text:style-name="T38"> </text:span>quienes<text:span text:style-name="T38"> </text:span>no<text:span text:style-name="T38"> </text:span>querían<text:span text:style-name="T38"> </text:span>saber<text:span text:style-name="T38"> </text:span>de<text:span text:style-name="T38"> </text:span>explicaciones<text:span text:style-name="T38"> </text:span>ni<text:span text:style-name="T38"> </text:span>de<text:span text:style-name="T38"> </text:span>procedimientos<text:span text:style-name="T38"> </text:span>ni<text:span text:style-name="T38"> </text:span>de<text:span text:style-name="T38"> </text:span>conocer<text:span text:style-name="T38"> </text:span>el<text:span text:style-name="T34"> </text:span>expediente.</text:p>
      <text:p text:style-name="Text_20_body"/>
      <text:p text:style-name="P69">Yo creo que han quedado absolutamente claras varias cuestiones. Por si acaso vamos a clarificar<text:span text:style-name="T38"> </text:span>que son los ayuntamientos, con los suelos adaptados y que puedan hacer uso de ellos, los que<text:span text:style-name="T38"> </text:span>puedan autorizar la actividad independientemente del Plan Insular; porque por esa razón se les<text:span text:style-name="T38"> </text:span>explica y se les solicita a los ayuntamientos si el suelo donde están los tramos trazados, en este<text:span text:style-name="T38"> </text:span>caso para la actividad de rally, son compatibles o no con su propio plan general. Eso a efectos de<text:span text:style-name="T38"> </text:span>la<text:span text:style-name="T27"> </text:span>autorización.</text:p>
      <text:p text:style-name="Text_20_body"/>
      <text:p text:style-name="P69"><draw:custom-shape text:anchor-type="char" draw:z-index="33" draw:style-name="gr7" draw:text-style-name="P148" svg:width="1.167cm" svg:height="5.882cm" svg:x="18.909cm" svg:y="0.691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Ha quedado claro, y así al menos lo ha intentado explicar el Gobierno en cada una de las<text:span text:style-name="T38"> </text:span>comparecencias e interpelaciones, que no existe ningún tipo de responsabilidad y por tanto el<text:span text:style-name="T38"> </text:span>Cabildo y los ciudadanos y ciudadanas de Lanzarote no tienen que aportar ni un céntimo de euro<text:span text:style-name="T38"> </text:span>por<text:span text:style-name="T29"> </text:span>la<text:span text:style-name="T29"> </text:span>suspensión del<text:span text:style-name="T38"> </text:span>rally.</text:p>
      <text:p text:style-name="Text_20_body"/>
      <text:p text:style-name="P106">En segundo lugar hemos dicho desde el principio de la celebración del Pleno que este tipo de<text:span text:style-name="T38"> </text:span>situaciones no pueden volver a darse, en absoluto. Este es un punto de inflexión. No podemos en<text:span text:style-name="T38"> </text:span>absoluto<text:span text:style-name="T29"> </text:span>vernos sometidos<text:span text:style-name="T29"> </text:span>y someter a<text:span text:style-name="T29"> </text:span>un tercero<text:span text:style-name="T29"> </text:span>a<text:span text:style-name="T29"> </text:span>una situación<text:span text:style-name="T38"> </text:span>de<text:span text:style-name="T27"> </text:span>este<text:span text:style-name="T29"> </text:span>tipo.</text:p>
      <text:p text:style-name="Text_20_body"/>
      <text:p text:style-name="P69"><draw:frame draw:style-name="fr2" draw:name="Imagen34" text:anchor-type="char" svg:x="19.061cm" svg:y="2.508cm" svg:width="0.917cm" svg:height="10.936cm" draw:z-index="243"><draw:image xlink:href="Pictures/100000000000001A000001364444B243613CBE88.png" xlink:type="simple" xlink:show="embed" xlink:actuate="onLoad" draw:mime-type="image/png"/></draw:frame>Evidentemente, hemos hablado de varias razones por las que nos hemos encontrado en esta<text:span text:style-name="T38"> </text:span>situación. En la fecha en la que se solicitó la celebración del rally que, como saben, coincidía con<text:span text:style-name="T34"> </text:span>la nidificación y por tanto la protección de 86 especies en la isla de Lanzarote. La solicitud por<text:span text:style-name="T38"> </text:span>parte de los promotores en una semana para la modificación de los tramos y el interés que ha<text:span text:style-name="T38"> </text:span>tenido<text:span text:style-name="T38"> </text:span>este<text:span text:style-name="T38"> </text:span>Gobierno,<text:span text:style-name="T38"> </text:span>y<text:span text:style-name="T38"> </text:span>me<text:span text:style-name="T38"> </text:span>consta,<text:span text:style-name="T38"> </text:span>que<text:span text:style-name="T38"> </text:span>espero<text:span text:style-name="T38"> </text:span>que<text:span text:style-name="T38"> </text:span>todos<text:span text:style-name="T38"> </text:span>los<text:span text:style-name="T38"> </text:span>grupos<text:span text:style-name="T38"> </text:span>políticos<text:span text:style-name="T38"> </text:span>de<text:span text:style-name="T40"> </text:span>esta<text:span text:style-name="T38"> </text:span>Corporación, para permitir la celebración de los rallys como ha venido haciendo este Gobierno y<text:span text:style-name="T38"> </text:span>los<text:span text:style-name="T29"> </text:span>anteriores cada<text:span text:style-name="T38"> </text:span>año.</text:p>
      <text:p text:style-name="Text_20_body"/>
      <text:p text:style-name="P98">Luego la tercera cuestión que sí quería dejar patente en la celebración de este Pleno. Primero,<text:span text:style-name="T38"> </text:span>como dije al principio, mi agradecimiento por parte de mi Gobierno en momentos complicados,<text:span text:style-name="T38"> </text:span>en haber puesto toda la carne en el asador para intentar salvar esta situación. El compromiso de<text:span text:style-name="T38"> </text:span>los técnicos y profesionales de la casa para que fuera posible. Lamentar profundamente el daño<text:span text:style-name="T38"> </text:span>causado a los aficionados y aficionadas y a todo el mundo del motor en la isla de Lanzarote.<text:span text:style-name="T38"> </text:span>Garantizar<text:span text:style-name="T99"> </text:span>que<text:span text:style-name="T99"> </text:span>esta<text:span text:style-name="T100"> </text:span>situación<text:span text:style-name="T100"> </text:span>ha<text:span text:style-name="T99"> </text:span>sido<text:span text:style-name="T99"> </text:span>ya<text:span text:style-name="T96"> </text:span>no<text:span text:style-name="T99"> </text:span>solo<text:span text:style-name="T122"> </text:span>resuelta<text:span text:style-name="T100"> </text:span>sino<text:span text:style-name="T100"> </text:span>zanjada<text:span text:style-name="T122"> </text:span>por<text:span text:style-name="T99"> </text:span>parte<text:span text:style-name="T122"> </text:span>del<text:span text:style-name="T33"> </text:span>Cabildo<text:span text:style-name="T99"> </text:span>con<text:span text:style-name="T34"> </text:span>la<text:span text:style-name="T136"> </text:span>Federación<text:span text:style-name="T137"> </text:span>Española<text:span text:style-name="T137"> </text:span>y<text:span text:style-name="T136"> </text:span>Canaria<text:span text:style-name="T137"> </text:span>de<text:span text:style-name="T131"> </text:span>rallys,<text:span text:style-name="T136"> </text:span>y<text:span text:style-name="T137"> </text:span>que<text:span text:style-name="T137"> </text:span>por<text:span text:style-name="T136"> </text:span>tanto<text:span text:style-name="T137"> </text:span>este<text:span text:style-name="T131"> </text:span>fin<text:span text:style-name="T137"> </text:span>de<text:span text:style-name="T136"> </text:span>semana<text:span text:style-name="T137"> </text:span>podremos<text:span text:style-name="T85"> </text:span>disfrutar<text:span text:style-name="T29"> </text:span>de<text:span text:style-name="T38"> </text:span>uno de<text:span text:style-name="T29"> </text:span>ellos en<text:span text:style-name="T38"> </text:span>el<text:span text:style-name="T27"> </text:span>municipio<text:span text:style-name="T38"> </text:span>de<text:span text:style-name="T29"> </text:span>Haría.</text:p>
      <text:p text:style-name="Text_20_body"/>
      <text:p text:style-name="P74">Agradecer, porque quiero hacerlo, al Grupo de Coalición Canaria y a su Consejera el tono<text:span text:style-name="T38"> </text:span>utilizado en la celebración de este Pleno extraordinario y el respeto al procedimiento y a las<text:span text:style-name="T38"> </text:span>comparecencias<text:span text:style-name="T33"> </text:span>de<text:span text:style-name="T33"> </text:span>la<text:span text:style-name="T99"> </text:span>Consejera<text:span text:style-name="T33"> </text:span>de<text:span text:style-name="T99"> </text:span>Medio<text:span text:style-name="T31"> </text:span>Ambiente,<text:span text:style-name="T100"> </text:span>del<text:span text:style-name="T32"> </text:span>Consejero<text:span text:style-name="T100"> </text:span>de<text:span text:style-name="T31"> </text:span>Actividades<text:span text:style-name="T33"> </text:span>Clasificadas<text:span text:style-name="T34"> </text:span>y<text:span text:style-name="T29"> </text:span>de<text:span text:style-name="T29"> </text:span>yo misma.</text:p>
      <text:p text:style-name="Text_20_body"/>
      <text:p text:style-name="P88">Se<text:span text:style-name="T78"> </text:span>lo<text:span text:style-name="T135"> </text:span>agradezco<text:span text:style-name="T135"> </text:span>sinceramente.<text:span text:style-name="T135"> </text:span>Gracias<text:span text:style-name="T129"> </text:span>al<text:span text:style-name="T78"> </text:span>menos<text:span text:style-name="T128"> </text:span>por<text:span text:style-name="T129"> </text:span>haber<text:span text:style-name="T135"> </text:span>permitido<text:span text:style-name="T127"> </text:span>que<text:span text:style-name="T135"> </text:span>en<text:span text:style-name="T135"> </text:span>la<text:span text:style-name="T129"> </text:span>celebración<text:span text:style-name="T127"> </text:span>de</text:p>
      <text:p text:style-name="P22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34</text:span></text:p>
      <text:p text:style-name="P54"><draw:custom-shape text:anchor-type="char" draw:z-index="178" draw:style-name="gr1" draw:text-style-name="P148" svg:width="0.521cm" svg:height="10.921cm" svg:x="20.032cm" svg:y="17.757cm"><text:p text:style-name="P1"><text:span text:style-name="T1">Cód. Validación: </text:span><text:span text:style-name="T2">AQNKYCETC3WH6CFAE4GGMW7MQ | Verificación: https://cabildodelanzarote.sedelectronica.es/</text:span><text:span text:style-name="T3"> Documento</text:span><text:span text:style-name="T4"> </text:span><text:span text:style-name="T3">firmado</text:span><text:span text:style-name="T1"> </text:span><text:span text:style-name="T3">electrónicamente</text:span><text:span text:style-name="T4"> </text:span><text:span text:style-name="T3">desde</text:span><text:span text:style-name="T1"> </text:span><text:span text:style-name="T3">la</text:span><text:span text:style-name="T4"> </text:span><text:span text:style-name="T3">plataforma</text:span><text:span text:style-name="T1"> </text:span><text:span text:style-name="T3">esPublico</text:span><text:span text:style-name="T4"> </text:span><text:span text:style-name="T3">Gestiona</text:span><text:span text:style-name="T1"> </text:span><text:span text:style-name="T3">|</text:span><text:span text:style-name="T1"> </text:span><text:span text:style-name="T3">Página</text:span><text:span text:style-name="T4"> </text:span><text:span text:style-name="T3">35</text:span><text:span text:style-name="T1"> </text:span><text:span text:style-name="T3">de</text:span><text:span text:style-name="T4"> </text:span><text:span text:style-name="T3">35</text:span></text:p><draw:enhanced-geometry draw:type="0"/></draw:custom-shape></text:p>
      <text:p text:style-name="P97">este Pleno nos hayamos preparado las materias, los campos y hayamos cuestionado aquellos<text:span text:style-name="T38"> </text:span>aspectos que consideremos que puedan ser mejorables. Quería agradecérselos y lo hago en la<text:span text:style-name="T38"> </text:span>celebración de<text:span text:style-name="T29"> </text:span>este<text:span text:style-name="T29"> </text:span>Pleno.</text:p>
      <text:p text:style-name="Text_20_body"/>
      <text:p text:style-name="P88">Muchísimas<text:span text:style-name="T27"> </text:span>gracias<text:span text:style-name="T27"> </text:span>y<text:span text:style-name="T29"> </text:span>nos<text:span text:style-name="T27"> </text:span>vemos<text:span text:style-name="T27"> </text:span>dentro de<text:span text:style-name="T31"> </text:span>nada<text:span text:style-name="T31"> </text:span>para la<text:span text:style-name="T31"> </text:span>celebración<text:span text:style-name="T27"> </text:span>del ordinario”.</text:p>
      <text:p text:style-name="P120"/>
      <text:p text:style-name="P121"/>
      <text:p text:style-name="P98">En cumplimiento del acuerdo del Pleno de la Corporación de 10 de julio de 2007, se adjunta<text:span text:style-name="T38"> </text:span>como Anexo único a la presente acta “CD” conteniendo la grabación íntegra de la misma,<text:span text:style-name="T38"> </text:span>fechada, sellada<text:span text:style-name="T38"> </text:span>y<text:span text:style-name="T29"> </text:span>firmada<text:span text:style-name="T29"> </text:span>por el Secretario General<text:span text:style-name="T38"> </text:span>del<text:span text:style-name="T27"> </text:span>Pleno.</text:p>
      <text:p text:style-name="P120"/>
      <text:p text:style-name="P121"/>
      <text:p text:style-name="P112"><draw:custom-shape text:anchor-type="char" draw:z-index="34" draw:style-name="gr7" draw:text-style-name="P148" svg:width="1.167cm" svg:height="5.882cm" svg:x="18.909cm" svg:y="1.665cm"><text:p text:style-name="P7"><text:span text:style-name="T44">ACTA</text:span><text:span text:style-name="T45"> </text:span><text:span text:style-name="T44">DEL</text:span><text:span text:style-name="T46"> </text:span><text:span text:style-name="T44">PLENO</text:span></text:p><text:p text:style-name="P8"><text:span text:style-name="T47">Número:</text:span><text:span text:style-name="T48"> </text:span><text:span text:style-name="T47">2022-0008</text:span><text:span text:style-name="T49"> </text:span><text:span text:style-name="T47">Fecha:</text:span><text:span text:style-name="T48"> </text:span><text:span text:style-name="T47">04/08/2022</text:span></text:p><draw:enhanced-geometry draw:type="0"/></draw:custom-shape>No habiendo más asuntos de que tratar, siendo las once horas y quince minutos, la Excma. Sra.<text:span text:style-name="T38"> </text:span>Presidenta levanta la sesión. De lo debatido se extiende la presente Acta en este folio y los treinta<text:span text:style-name="T34"> </text:span>y cuatro anteriores, válidos solamente por su anverso, de todo lo cual como Secretario General<text:span text:style-name="T38"> </text:span>del<text:span text:style-name="T27"> </text:span>Pleno,<text:span text:style-name="T38"> </text:span>doy fe.</text:p>
      <text:p text:style-name="P120"/>
      <text:p text:style-name="P121"/>
      <text:p text:style-name="P82"><draw:frame draw:style-name="fr2" draw:name="Imagen35" text:anchor-type="char" svg:x="19.061cm" svg:y="4.942cm" svg:width="0.917cm" svg:height="10.936cm" draw:z-index="246"><draw:image xlink:href="Pictures/100000000000001A000001364444B243613CBE88.png" xlink:type="simple" xlink:show="embed" xlink:actuate="onLoad" draw:mime-type="image/png"/></draw:frame><text:span text:style-name="T145">DILIGENCIA.- </text:span>Se extiende para hacer constar que se ha advertido un error en la numeración de<text:span text:style-name="T34"> </text:span>los expedientes de Gestiona relativos a las convocatorias del Pleno, en el sentido de que del<text:span text:style-name="T38"> </text:span>Expediente PLN/2022/9<text:span text:style-name="T38"> </text:span>se<text:span text:style-name="T27"> </text:span>pasó al<text:span text:style-name="T29"> </text:span>Expediente<text:span text:style-name="T27"> </text:span>PLN/2021/11.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26"><text:span text:style-name="T79">Acta</text:span><text:span text:style-name="T80"> </text:span><text:span text:style-name="T79">sesión</text:span><text:span text:style-name="T80"> </text:span><text:span text:style-name="T79">extraordinaria Pleno</text:span><text:span text:style-name="T80"> </text:span><text:span text:style-name="T79">15/06/2022</text:span><text:span text:style-name="T81"><text:tab/></text:span><text:span text:style-name="T82">3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7cm" fo:margin-right="0cm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1" style:font-family-asian="'Liberation Serif'" style:font-family-generic-asian="system" style:font-pitch-asian="variable" style:font-size-asian="12pt" style:language-asian="en" style:country-asian="US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19cm" fo:font-weight="bold" style:font-size-asian="14pt" style:font-weight-asian="bold"/>
    </style:style>
    <style:style style:name="MT5" style:family="text">
      <style:text-properties style:font-name="Arial" fo:font-size="14pt" fo:letter-spacing="-0.009cm" fo:font-weight="bold" style:font-size-asian="14pt" style:font-weight-asian="bold"/>
    </style:style>
    <style:style style:name="MT6" style:family="text">
      <style:text-properties style:font-name="Arial" fo:font-size="14pt" fo:letter-spacing="-0.026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1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663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635cm" fo:margin-right="0.847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3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3.612cm" svg:y="1.663cm" svg:width="15.087cm" svg:height="0.623cm" draw:z-index="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12cm" svg:y="1.663cm" svg:width="15.087cm" svg:height="0.623cm" draw:z-index="7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3.612cm" svg:y="1.663cm" svg:width="15.087cm" svg:height="0.623cm" draw:z-index="7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3.612cm" svg:y="1.663cm" svg:width="15.087cm" svg:height="0.623cm" draw:z-index="7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3.612cm" svg:y="1.663cm" svg:width="15.087cm" svg:height="0.623cm" draw:z-index="76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3.612cm" svg:y="1.663cm" svg:width="15.087cm" svg:height="0.623cm" draw:z-index="78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3.612cm" svg:y="1.663cm" svg:width="15.087cm" svg:height="0.623cm" draw:z-index="8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3.612cm" svg:y="1.663cm" svg:width="15.087cm" svg:height="0.623cm" draw:z-index="8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3.612cm" svg:y="1.663cm" svg:width="15.087cm" svg:height="0.623cm" draw:z-index="8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3.612cm" svg:y="1.663cm" svg:width="15.087cm" svg:height="0.623cm" draw:z-index="86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" style:page-layout-name="Mpm3" draw:style-name="Mdp1">
      <style:header>
        <text:p text:style-name="MP1"><draw:frame draw:style-name="Mfr1" text:anchor-type="char" svg:x="3.612cm" svg:y="1.663cm" svg:width="15.087cm" svg:height="0.623cm" draw:z-index="88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" style:page-layout-name="Mpm3" draw:style-name="Mdp1">
      <style:header>
        <text:p text:style-name="MP1"><draw:frame draw:style-name="Mfr1" text:anchor-type="char" svg:x="3.612cm" svg:y="1.663cm" svg:width="15.087cm" svg:height="0.623cm" draw:z-index="9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" style:page-layout-name="Mpm3" draw:style-name="Mdp1">
      <style:header>
        <text:p text:style-name="MP1"><draw:frame draw:style-name="Mfr1" text:anchor-type="char" svg:x="3.612cm" svg:y="1.663cm" svg:width="15.087cm" svg:height="0.623cm" draw:z-index="9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" style:page-layout-name="Mpm3" draw:style-name="Mdp1">
      <style:header>
        <text:p text:style-name="MP1"><draw:frame draw:style-name="Mfr1" text:anchor-type="char" svg:x="3.612cm" svg:y="1.663cm" svg:width="15.087cm" svg:height="0.623cm" draw:z-index="9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4" style:page-layout-name="Mpm3" draw:style-name="Mdp1">
      <style:header>
        <text:p text:style-name="MP1"><draw:frame draw:style-name="Mfr1" text:anchor-type="char" svg:x="3.612cm" svg:y="1.663cm" svg:width="15.087cm" svg:height="0.623cm" draw:z-index="96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5" style:page-layout-name="Mpm3" draw:style-name="Mdp1">
      <style:header>
        <text:p text:style-name="MP1"><draw:frame draw:style-name="Mfr1" text:anchor-type="char" svg:x="3.612cm" svg:y="1.663cm" svg:width="15.087cm" svg:height="0.623cm" draw:z-index="98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6" style:page-layout-name="Mpm3" draw:style-name="Mdp1">
      <style:header>
        <text:p text:style-name="MP1"><draw:frame draw:style-name="Mfr1" text:anchor-type="char" svg:x="3.612cm" svg:y="1.663cm" svg:width="15.087cm" svg:height="0.623cm" draw:z-index="10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7" style:page-layout-name="Mpm3" draw:style-name="Mdp1">
      <style:header>
        <text:p text:style-name="MP1"><draw:frame draw:style-name="Mfr1" text:anchor-type="char" svg:x="3.612cm" svg:y="1.663cm" svg:width="15.087cm" svg:height="0.623cm" draw:z-index="10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8" style:page-layout-name="Mpm3" draw:style-name="Mdp1">
      <style:header>
        <text:p text:style-name="MP1"><draw:frame draw:style-name="Mfr1" text:anchor-type="char" svg:x="3.612cm" svg:y="1.663cm" svg:width="15.087cm" svg:height="0.623cm" draw:z-index="10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9" style:page-layout-name="Mpm3" draw:style-name="Mdp1">
      <style:header>
        <text:p text:style-name="MP1"><draw:frame draw:style-name="Mfr1" text:anchor-type="char" svg:x="3.612cm" svg:y="1.663cm" svg:width="15.087cm" svg:height="0.623cm" draw:z-index="106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0" style:page-layout-name="Mpm3" draw:style-name="Mdp1">
      <style:header>
        <text:p text:style-name="MP1"><draw:frame draw:style-name="Mfr1" text:anchor-type="char" svg:x="3.612cm" svg:y="1.663cm" svg:width="15.087cm" svg:height="0.623cm" draw:z-index="108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1" style:page-layout-name="Mpm3" draw:style-name="Mdp1">
      <style:header>
        <text:p text:style-name="MP1"><draw:frame draw:style-name="Mfr1" text:anchor-type="char" svg:x="3.612cm" svg:y="1.663cm" svg:width="15.087cm" svg:height="0.623cm" draw:z-index="11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2" style:page-layout-name="Mpm3" draw:style-name="Mdp1">
      <style:header>
        <text:p text:style-name="MP1"><draw:frame draw:style-name="Mfr1" text:anchor-type="char" svg:x="3.612cm" svg:y="1.663cm" svg:width="15.087cm" svg:height="0.623cm" draw:z-index="11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3" style:page-layout-name="Mpm3" draw:style-name="Mdp1">
      <style:header>
        <text:p text:style-name="MP1"><draw:frame draw:style-name="Mfr1" text:anchor-type="char" svg:x="3.612cm" svg:y="1.663cm" svg:width="15.087cm" svg:height="0.623cm" draw:z-index="11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4" style:page-layout-name="Mpm3" draw:style-name="Mdp1">
      <style:header>
        <text:p text:style-name="MP1"><draw:frame draw:style-name="Mfr1" text:anchor-type="char" svg:x="3.612cm" svg:y="1.663cm" svg:width="15.087cm" svg:height="0.623cm" draw:z-index="116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5" style:page-layout-name="Mpm3" draw:style-name="Mdp1">
      <style:header>
        <text:p text:style-name="MP1"><draw:frame draw:style-name="Mfr1" text:anchor-type="char" svg:x="3.612cm" svg:y="1.663cm" svg:width="15.087cm" svg:height="0.623cm" draw:z-index="118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6" style:page-layout-name="Mpm3" draw:style-name="Mdp1">
      <style:header>
        <text:p text:style-name="MP1"><draw:frame draw:style-name="Mfr1" text:anchor-type="char" svg:x="3.612cm" svg:y="1.663cm" svg:width="15.087cm" svg:height="0.623cm" draw:z-index="12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7" style:page-layout-name="Mpm3" draw:style-name="Mdp1">
      <style:header>
        <text:p text:style-name="MP1"><draw:frame draw:style-name="Mfr1" text:anchor-type="char" svg:x="3.612cm" svg:y="1.663cm" svg:width="15.087cm" svg:height="0.623cm" draw:z-index="12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8" style:page-layout-name="Mpm3" draw:style-name="Mdp1">
      <style:header>
        <text:p text:style-name="MP1"><draw:frame draw:style-name="Mfr1" text:anchor-type="char" svg:x="3.612cm" svg:y="1.663cm" svg:width="15.087cm" svg:height="0.623cm" draw:z-index="12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9" style:page-layout-name="Mpm3" draw:style-name="Mdp1">
      <style:header>
        <text:p text:style-name="MP1"><draw:frame draw:style-name="Mfr1" text:anchor-type="char" svg:x="3.612cm" svg:y="1.663cm" svg:width="15.087cm" svg:height="0.623cm" draw:z-index="126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0" style:page-layout-name="Mpm3" draw:style-name="Mdp1">
      <style:header>
        <text:p text:style-name="MP1"><draw:frame draw:style-name="Mfr1" text:anchor-type="char" svg:x="3.612cm" svg:y="1.663cm" svg:width="15.087cm" svg:height="0.623cm" draw:z-index="128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1" style:page-layout-name="Mpm3" draw:style-name="Mdp1">
      <style:header>
        <text:p text:style-name="MP1"><draw:frame draw:style-name="Mfr1" text:anchor-type="char" svg:x="3.612cm" svg:y="1.663cm" svg:width="15.087cm" svg:height="0.623cm" draw:z-index="13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2" style:page-layout-name="Mpm3" draw:style-name="Mdp1">
      <style:header>
        <text:p text:style-name="MP1"><draw:frame draw:style-name="Mfr1" text:anchor-type="char" svg:x="3.612cm" svg:y="1.663cm" svg:width="15.087cm" svg:height="0.623cm" draw:z-index="13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3" style:page-layout-name="Mpm3" draw:style-name="Mdp1">
      <style:header>
        <text:p text:style-name="MP1"><draw:frame draw:style-name="Mfr1" text:anchor-type="char" svg:x="3.612cm" svg:y="1.663cm" svg:width="15.087cm" svg:height="0.623cm" draw:z-index="13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4" style:page-layout-name="Mpm3" draw:style-name="Mdp1">
      <style:header>
        <text:p text:style-name="MP1"><draw:frame draw:style-name="Mfr1" text:anchor-type="char" svg:x="3.612cm" svg:y="1.663cm" svg:width="15.087cm" svg:height="0.623cm" draw:z-index="136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</meta:initial-creator>
    <meta:creation-date>2024-05-31T09:03:56</meta:creation-date>
    <dc:date>2024-05-31T09:03:56</dc:date>
    <meta:editing-duration>P0D</meta:editing-duration>
    <meta:generator>LibreOffice/7.2.2.2$Windows_X86_64 LibreOffice_project/02b2acce88a210515b4a5bb2e46cbfb63fe97d56</meta:generator>
    <meta:document-statistic meta:table-count="0" meta:image-count="37" meta:object-count="0" meta:page-count="35" meta:paragraph-count="535" meta:word-count="19266" meta:character-count="113384" meta:non-whitespace-character-count="94632"/>
    <meta:user-defined meta:name="AppVersion">12.0000</meta:user-defined>
    <meta:user-defined meta:name="Created" meta:value-type="date">2022-08-04T00:00:00</meta:user-defined>
    <meta:user-defined meta:name="Creator">Writer</meta:user-defined>
    <meta:user-defined meta:name="LastSaved" meta:value-type="date">2024-05-31T00:00:00</meta:user-defined>
    <meta:template xlink:type="simple" xlink:actuate="onRequest" xlink:title="Normal" xlink:href=""/>
  </office:meta>
</office:document-meta>
</file>