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20CA7D3D3046720A.png" manifest:media-type="image/png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1A00000136EA17C9BA17615F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5" style:family="paragraph" style:parent-style-name="Heading_20_1">
      <style:paragraph-properties fo:margin-left="1.517cm" fo:margin-right="1.199cm" fo:margin-top="0.411cm" fo:margin-bottom="0cm" style:contextual-spacing="false" fo:text-indent="0cm" style:auto-text-indent="false"/>
    </style:style>
    <style:style style:name="P16" style:family="paragraph" style:parent-style-name="Heading_20_1">
      <style:paragraph-properties fo:margin-left="2.787cm" fo:margin-right="0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2.787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Heading_20_1">
      <style:paragraph-properties fo:margin-left="1.517cm" fo:margin-right="1.205cm" fo:margin-top="0.002cm" fo:margin-bottom="0cm" style:contextual-spacing="false" fo:text-indent="0cm" style:auto-text-indent="false"/>
    </style:style>
    <style:style style:name="P19" style:family="paragraph" style:parent-style-name="Heading_20_1">
      <style:paragraph-properties fo:margin-top="0.002cm" fo:margin-bottom="0cm" style:contextual-spacing="false"/>
    </style:style>
    <style:style style:name="P20" style:family="paragraph" style:parent-style-name="Heading_20_1">
      <style:paragraph-properties fo:margin-top="0.411cm" fo:margin-bottom="0cm" style:contextual-spacing="false"/>
    </style:style>
    <style:style style:name="P21" style:family="paragraph" style:parent-style-name="Heading_20_1">
      <style:paragraph-properties fo:margin-left="2.018cm" fo:margin-right="2.187cm" fo:text-indent="0cm" style:auto-text-indent="false"/>
    </style:style>
    <style:style style:name="P22" style:family="paragraph" style:parent-style-name="Heading_20_1">
      <style:paragraph-properties fo:margin-left="2.018cm" fo:margin-right="2.196cm" fo:text-indent="0cm" style:auto-text-indent="false"/>
    </style:style>
    <style:style style:name="P23" style:family="paragraph" style:parent-style-name="Heading_20_1">
      <style:paragraph-properties fo:margin-left="2.018cm" fo:margin-right="0cm" fo:text-indent="0cm" style:auto-text-indent="false"/>
    </style:style>
    <style:style style:name="P24" style:family="paragraph" style:parent-style-name="Standard">
      <style:paragraph-properties fo:margin-left="5.68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25" style:family="paragraph" style:parent-style-name="Standard">
      <style:paragraph-properties fo:margin-left="5.683cm" fo:margin-right="0cm" fo:margin-top="0.282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26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4.817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517cm" fo:margin-right="1.261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517cm" fo:margin-right="1.247cm" fo:margin-top="0.411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517cm" fo:margin-right="1.226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517cm" fo:margin-right="1.236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517cm" fo:margin-right="1.229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517cm" fo:margin-right="1.233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018cm" fo:margin-right="2.245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018cm" fo:margin-right="2.231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018cm" fo:margin-right="2.237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018cm" fo:margin-right="2.23cm" fo:margin-top="0.002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018cm" fo:margin-right="2.221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018cm" fo:margin-right="2.224cm" fo:margin-top="0.159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text-properties style:font-name="Times New Roman" fo:font-size="10pt" style:font-size-asian="10pt"/>
    </style:style>
    <style:style style:name="P43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44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45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47" style:family="paragraph" style:parent-style-name="Text_20_body">
      <style:text-properties fo:font-size="13pt" fo:font-weight="bold" style:font-size-asian="13pt" style:font-weight-asian="bold"/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Text_20_body">
      <style:text-properties fo:font-size="11pt" fo:font-weight="bold" style:font-size-asian="11pt" style:font-weight-asian="bold"/>
    </style:style>
    <style:style style:name="P50" style:family="paragraph" style:parent-style-name="Text_20_body">
      <style:text-properties fo:font-size="11pt" style:font-size-asian="11pt"/>
    </style:style>
    <style:style style:name="P51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517cm" fo:margin-right="1.199cm" fo:margin-top="0.411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2.018cm" fo:margin-right="2.184cm" fo:margin-top="0.002cm" fo:margin-bottom="0cm" style:contextual-spacing="false" fo:text-align="justify" style:justify-single-word="false" fo:text-indent="1.249cm" style:auto-text-indent="false"/>
    </style:style>
    <style:style style:name="P66" style:family="paragraph" style:parent-style-name="Text_20_body">
      <style:paragraph-properties fo:margin-left="2.787cm" fo:margin-right="0cm" fo:text-indent="0cm" style:auto-text-indent="false"/>
    </style:style>
    <style:style style:name="P67" style:family="paragraph" style:parent-style-name="Text_20_body">
      <style:paragraph-properties fo:margin-left="2.787cm" fo:margin-right="11.183cm" fo:text-indent="0cm" style:auto-text-indent="false"/>
    </style:style>
    <style:style style:name="P68" style:family="paragraph" style:parent-style-name="Text_20_body">
      <style:paragraph-properties fo:margin-left="2.787cm" fo:margin-right="9.943cm" fo:text-indent="0cm" style:auto-text-indent="false"/>
    </style:style>
    <style:style style:name="P69" style:family="paragraph" style:parent-style-name="Text_20_body">
      <style:paragraph-properties fo:margin-left="2.787cm" fo:margin-right="9.811cm" fo:text-indent="0cm" style:auto-text-indent="false"/>
    </style:style>
    <style:style style:name="P7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1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72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73" style:family="paragraph" style:parent-style-name="Text_20_body">
      <style:paragraph-properties fo:margin-left="2.787cm" fo:margin-right="10.074cm" fo:text-indent="0cm" style:auto-text-indent="false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 style:master-page-name="Standard">
      <style:paragraph-properties style:page-number="auto"/>
    </style:style>
    <style:style style:name="P76" style:family="paragraph" style:parent-style-name="Text_20_body">
      <style:text-properties fo:font-weight="bold" style:font-weight-asian="bold"/>
    </style:style>
    <style:style style:name="P77" style:family="paragraph" style:parent-style-name="Text_20_body">
      <style:paragraph-properties fo:margin-left="1.517cm" fo:margin-right="0cm" fo:text-indent="0cm" style:auto-text-indent="false"/>
    </style:style>
    <style:style style:name="P78" style:family="paragraph" style:parent-style-name="Text_20_body">
      <style:paragraph-properties fo:margin-left="1.517cm" fo:margin-right="1.173cm" fo:text-indent="0cm" style:auto-text-indent="false"/>
    </style:style>
    <style:style style:name="P79" style:family="paragraph" style:parent-style-name="Text_20_body">
      <style:text-properties fo:font-style="italic" style:font-style-asian="italic"/>
    </style:style>
    <style:style style:name="P80" style:family="paragraph" style:parent-style-name="Text_20_body">
      <style:text-properties fo:font-size="6pt" fo:font-weight="bold" style:font-size-asian="6pt" style:font-weight-asian="bold"/>
    </style:style>
    <style:style style:name="P81" style:family="paragraph" style:parent-style-name="Text_20_body">
      <style:paragraph-properties fo:margin-top="0.018cm" fo:margin-bottom="0cm" style:contextual-spacing="false"/>
      <style:text-properties fo:font-size="13.5pt" fo:font-style="italic" style:font-size-asian="13.5pt" style:font-style-asian="italic"/>
    </style:style>
    <style:style style:name="P82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2.18cm" fo:margin-top="0.328cm" fo:margin-bottom="0cm" style:contextual-spacing="false" fo:text-align="end" style:justify-single-word="false" fo:text-indent="0cm" style:auto-text-indent="false"/>
    </style:style>
    <style:style style:name="P84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4pt" style:font-size-asian="14pt"/>
    </style:style>
    <style:style style:name="P85" style:family="paragraph" style:parent-style-name="Text_20_body">
      <style:paragraph-properties fo:margin-left="2.018cm" fo:margin-right="0cm" fo:text-indent="0cm" style:auto-text-indent="false"/>
    </style:style>
    <style:style style:name="P86" style:family="paragraph" style:parent-style-name="Text_20_body">
      <style:paragraph-properties fo:margin-left="2.018cm" fo:margin-right="1.173cm" fo:text-indent="0cm" style:auto-text-indent="false"/>
    </style:style>
    <style:style style:name="P8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88" style:family="paragraph">
      <loext:graphic-properties draw:fill="none"/>
    </style:style>
    <style:style style:name="P89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9cm" style:font-size-asian="5pt"/>
    </style:style>
    <style:style style:name="T12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3" style:family="text">
      <style:text-properties style:font-name="Arial" fo:font-size="5pt" fo:letter-spacing="-0.011cm" style:font-size-asian="5pt"/>
    </style:style>
    <style:style style:name="T14" style:family="text">
      <style:text-properties style:font-name="Arial" fo:font-size="5pt" fo:letter-spacing="0.002cm" style:font-size-asian="5pt"/>
    </style:style>
    <style:style style:name="T15" style:family="text">
      <style:text-properties style:font-name="Arial" fo:font-size="5pt" fo:letter-spacing="-0.002cm" style:font-size-asian="5pt"/>
    </style:style>
    <style:style style:name="T16" style:family="text">
      <style:text-properties style:font-name="Arial" fo:font-size="6pt" fo:letter-spacing="-0.002cm" style:font-size-asian="6pt"/>
    </style:style>
    <style:style style:name="T17" style:family="text">
      <style:text-properties style:font-name="Arial" fo:font-size="6pt" fo:letter-spacing="-0.011cm" style:font-size-asian="6pt"/>
    </style:style>
    <style:style style:name="T18" style:family="text">
      <style:text-properties style:font-name="Arial" fo:font-size="6pt" fo:letter-spacing="-0.009cm" style:font-size-asian="6pt"/>
    </style:style>
    <style:style style:name="T19" style:family="text">
      <style:text-properties style:font-name="Arial" fo:font-size="6pt" style:font-size-asian="6pt"/>
    </style:style>
    <style:style style:name="T20" style:family="text">
      <style:text-properties style:font-name="Arial" fo:font-size="6pt" fo:letter-spacing="-0.007cm" style:font-size-asian="6pt"/>
    </style:style>
    <style:style style:name="T21" style:family="text">
      <style:text-properties style:font-name="Arial" fo:font-size="6pt" fo:letter-spacing="-0.005cm" style:font-size-asian="6pt"/>
    </style:style>
    <style:style style:name="T22" style:family="text">
      <style:text-properties style:font-name="Arial" fo:font-size="6pt" fo:letter-spacing="-0.004cm" style:font-size-asian="6pt"/>
    </style:style>
    <style:style style:name="T23" style:family="text">
      <style:text-properties style:font-name="Arial" fo:font-size="14pt" fo:font-weight="bold" style:font-size-asian="14pt" style:font-weight-asian="bold"/>
    </style:style>
    <style:style style:name="T24" style:family="text">
      <style:text-properties style:font-name="Arial" fo:font-size="14pt" fo:letter-spacing="-0.002cm" fo:font-weight="bold" style:font-size-asian="14pt" style:font-weight-asian="bold"/>
    </style:style>
    <style:style style:name="T25" style:family="text">
      <style:text-properties style:font-name="Arial" fo:font-size="14pt" fo:letter-spacing="-0.004cm" fo:font-weight="bold" style:font-size-asian="14pt" style:font-weight-asian="bold"/>
    </style:style>
    <style:style style:name="T26" style:family="text">
      <style:text-properties style:font-name="Arial" fo:font-size="14pt" fo:letter-spacing="-0.023cm" fo:font-weight="bold" style:font-size-asian="14pt" style:font-weight-asian="bold"/>
    </style:style>
    <style:style style:name="T27" style:family="text">
      <style:text-properties style:font-name="Arial" fo:font-size="14pt" fo:letter-spacing="-0.019cm" fo:font-weight="bold" style:font-size-asian="14pt" style:font-weight-asian="bold"/>
    </style:style>
    <style:style style:name="T28" style:family="text">
      <style:text-properties style:font-name="Arial" fo:font-size="14pt" fo:letter-spacing="-0.009cm" fo:font-weight="bold" style:font-size-asian="14pt" style:font-weight-asian="bold"/>
    </style:style>
    <style:style style:name="T29" style:family="text">
      <style:text-properties style:font-name="Arial" fo:font-size="14pt" fo:letter-spacing="-0.03cm" fo:font-weight="bold" style:font-size-asian="14pt" style:font-weight-asian="bold"/>
    </style:style>
    <style:style style:name="T30" style:family="text">
      <style:text-properties style:font-name="Arial" fo:font-size="14pt" fo:letter-spacing="-0.026cm" fo:font-weight="bold" style:font-size-asian="14pt" style:font-weight-asian="bold"/>
    </style:style>
    <style:style style:name="T31" style:family="text">
      <style:text-properties fo:letter-spacing="0.002cm"/>
    </style:style>
    <style:style style:name="T32" style:family="text">
      <style:text-properties fo:letter-spacing="0.002cm" fo:font-weight="bold" style:font-weight-asian="bold"/>
    </style:style>
    <style:style style:name="T33" style:family="text">
      <style:text-properties fo:letter-spacing="0.019cm"/>
    </style:style>
    <style:style style:name="T34" style:family="text">
      <style:text-properties fo:letter-spacing="0.023cm"/>
    </style:style>
    <style:style style:name="T35" style:family="text">
      <style:text-properties fo:letter-spacing="0.021cm"/>
    </style:style>
    <style:style style:name="T36" style:family="text">
      <style:text-properties fo:letter-spacing="-0.002cm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05cm" fo:font-weight="bold" style:font-size-asian="12pt" style:font-weight-asian="bold"/>
    </style:style>
    <style:style style:name="T39" style:family="text">
      <style:text-properties fo:font-size="12pt" fo:letter-spacing="-0.005cm" fo:font-style="italic" style:font-size-asian="12pt" style:font-style-asian="italic"/>
    </style:style>
    <style:style style:name="T40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font-size="12pt" fo:font-style="italic" fo:font-weight="bold" style:font-size-asian="12pt" style:font-style-asian="italic" style:font-weight-asian="bold"/>
    </style:style>
    <style:style style:name="T43" style:family="text">
      <style:text-properties fo:font-size="12pt" fo:letter-spacing="-0.101cm" fo:font-style="italic" style:font-size-asian="12pt" style:font-style-asian="italic"/>
    </style:style>
    <style:style style:name="T44" style:family="text">
      <style:text-properties fo:font-size="12pt" fo:letter-spacing="-0.002cm" fo:font-style="italic" style:font-size-asian="12pt" style:font-style-asian="italic"/>
    </style:style>
    <style:style style:name="T45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46" style:family="text">
      <style:text-properties fo:font-size="12pt" fo:letter-spacing="0.002cm" fo:font-style="italic" style:font-size-asian="12pt" style:font-style-asian="italic"/>
    </style:style>
    <style:style style:name="T47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etter-spacing="-0.004cm" fo:font-style="italic" style:font-size-asian="12pt" style:font-style-asian="italic"/>
    </style:style>
    <style:style style:name="T50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51" style:family="text">
      <style:text-properties fo:font-size="12pt" fo:letter-spacing="-0.007cm" fo:font-style="italic" style:font-size-asian="12pt" style:font-style-asian="italic"/>
    </style:style>
    <style:style style:name="T52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-0.102cm" fo:font-style="italic" style:font-size-asian="12pt" style:font-style-asian="italic"/>
    </style:style>
    <style:style style:name="T54" style:family="text">
      <style:text-properties fo:font-size="12pt" fo:letter-spacing="0.021cm" fo:font-style="italic" style:font-size-asian="12pt" style:font-style-asian="italic"/>
    </style:style>
    <style:style style:name="T55" style:family="text">
      <style:text-properties fo:font-size="12pt" fo:letter-spacing="0.016cm" fo:font-style="italic" style:font-size-asian="12pt" style:font-style-asian="italic"/>
    </style:style>
    <style:style style:name="T56" style:family="text">
      <style:text-properties fo:font-size="12pt" fo:letter-spacing="0.019cm" fo:font-style="italic" style:font-size-asian="12pt" style:font-style-asian="italic"/>
    </style:style>
    <style:style style:name="T57" style:family="text">
      <style:text-properties fo:font-size="12pt" fo:letter-spacing="0.018cm" fo:font-style="italic" style:font-size-asian="12pt" style:font-style-asian="italic"/>
    </style:style>
    <style:style style:name="T58" style:family="text">
      <style:text-properties fo:font-size="12pt" fo:letter-spacing="-0.011cm" fo:font-style="italic" style:font-size-asian="12pt" style:font-style-asian="italic"/>
    </style:style>
    <style:style style:name="T59" style:family="text">
      <style:text-properties fo:letter-spacing="-0.101cm"/>
    </style:style>
    <style:style style:name="T60" style:family="text">
      <style:text-properties style:font-name="Tahoma" fo:font-size="18pt" style:font-size-asian="18pt"/>
    </style:style>
    <style:style style:name="T61" style:family="text">
      <style:text-properties style:font-name="Tahoma" fo:font-size="18pt" fo:letter-spacing="-0.018cm" style:font-size-asian="18pt"/>
    </style:style>
    <style:style style:name="T62" style:family="text">
      <style:text-properties style:font-name="Tahoma" fo:font-size="18pt" fo:letter-spacing="-0.016cm" style:font-size-asian="18pt"/>
    </style:style>
    <style:style style:name="T63" style:family="text">
      <style:text-properties style:font-name="Tahoma" fo:font-size="9pt" style:font-size-asian="9pt"/>
    </style:style>
    <style:style style:name="T64" style:family="text">
      <style:text-properties style:font-name="Tahoma" fo:font-size="9pt" fo:letter-spacing="-0.011cm" style:font-size-asian="9pt"/>
    </style:style>
    <style:style style:name="T65" style:family="text">
      <style:text-properties style:font-name="Tahoma" fo:font-size="9pt" fo:letter-spacing="0.171cm" style:font-size-asian="9pt"/>
    </style:style>
    <style:style style:name="T66" style:family="text">
      <style:text-properties fo:letter-spacing="-0.005cm"/>
    </style:style>
    <style:style style:name="T67" style:family="text">
      <style:text-properties fo:letter-spacing="-0.004cm"/>
    </style:style>
    <style:style style:name="T68" style:family="text">
      <style:text-properties fo:letter-spacing="-0.025cm"/>
    </style:style>
    <style:style style:name="T69" style:family="text">
      <style:text-properties fo:letter-spacing="0.004cm"/>
    </style:style>
    <style:style style:name="T70" style:family="text">
      <style:text-properties fo:letter-spacing="-0.009cm"/>
    </style:style>
    <style:style style:name="T71" style:family="text">
      <style:text-properties fo:letter-spacing="-0.026cm"/>
    </style:style>
    <style:style style:name="T72" style:family="text">
      <style:text-properties fo:letter-spacing="-0.007cm"/>
    </style:style>
    <style:style style:name="T73" style:family="text">
      <style:text-properties fo:letter-spacing="-0.011cm"/>
    </style:style>
    <style:style style:name="T74" style:family="text">
      <style:text-properties fo:letter-spacing="-0.014cm"/>
    </style:style>
    <style:style style:name="T75" style:family="text">
      <style:text-properties fo:letter-spacing="-0.023cm"/>
    </style:style>
    <style:style style:name="T76" style:family="text">
      <style:text-properties fo:letter-spacing="-0.012cm"/>
    </style:style>
    <style:style style:name="T77" style:family="text">
      <style:text-properties fo:letter-spacing="-0.016cm"/>
    </style:style>
    <style:style style:name="T78" style:family="text">
      <style:text-properties fo:font-size="8pt" style:font-size-asian="8pt"/>
    </style:style>
    <style:style style:name="T79" style:family="text">
      <style:text-properties fo:font-size="8pt" fo:letter-spacing="-0.002cm" style:font-size-asian="8pt"/>
    </style:style>
    <style:style style:name="T80" style:family="text">
      <style:text-properties style:font-name="Times New Roman" fo:font-size="8pt" style:font-size-asian="8pt"/>
    </style:style>
    <style:style style:name="T81" style:family="text">
      <style:text-properties style:font-name="Times New Roman" fo:font-size="12pt" style:font-size-asian="12pt"/>
    </style:style>
    <style:style style:name="T82" style:family="text">
      <style:text-properties fo:letter-spacing="0.026cm"/>
    </style:style>
    <style:style style:name="T83" style:family="text">
      <style:text-properties fo:letter-spacing="0.025cm"/>
    </style:style>
    <style:style style:name="T84" style:family="text">
      <style:text-properties fo:letter-spacing="0.028cm"/>
    </style:style>
    <style:style style:name="T85" style:family="text">
      <style:text-properties fo:font-weight="bold" style:font-weight-asian="bold"/>
    </style:style>
    <style:style style:name="T86" style:family="text">
      <style:text-properties fo:letter-spacing="0.106cm"/>
    </style:style>
    <style:style style:name="T87" style:family="text">
      <style:text-properties fo:letter-spacing="0.005cm"/>
    </style:style>
    <style:style style:name="T88" style:family="text">
      <style:text-properties fo:letter-spacing="0.009cm"/>
    </style:style>
    <style:style style:name="T89" style:family="text">
      <style:text-properties fo:letter-spacing="0.011cm"/>
    </style:style>
    <style:style style:name="T90" style:family="text">
      <style:text-properties fo:letter-spacing="-0.018cm"/>
    </style:style>
    <style:style style:name="T91" style:family="text">
      <style:text-properties fo:letter-spacing="0.012cm"/>
    </style:style>
    <style:style style:name="T92" style:family="text">
      <style:text-properties fo:letter-spacing="0.093cm"/>
    </style:style>
    <style:style style:name="T93" style:family="text">
      <style:text-properties fo:font-size="6pt" fo:font-weight="bold" style:font-size-asian="6pt" style:font-weight-asian="bold"/>
    </style:style>
    <style:style style:name="T94" style:family="text">
      <style:text-properties fo:font-size="6pt" fo:letter-spacing="-0.005cm" fo:font-weight="bold" style:font-size-asian="6pt" style:font-weight-asian="bold"/>
    </style:style>
    <style:style style:name="T95" style:family="text">
      <style:text-properties fo:font-weight="normal" style:font-weight-asian="normal"/>
    </style:style>
    <style:style style:name="T96" style:family="text">
      <style:text-properties fo:letter-spacing="-0.102cm"/>
    </style:style>
    <style:style style:name="T97" style:family="text">
      <style:text-properties fo:letter-spacing="0.037cm"/>
    </style:style>
    <style:style style:name="T98" style:family="text">
      <style:text-properties fo:letter-spacing="-0.021cm"/>
    </style:style>
    <style:style style:name="T99" style:family="text">
      <style:text-properties fo:letter-spacing="-0.019cm"/>
    </style:style>
    <style:style style:name="T100" style:family="text">
      <style:text-properties fo:font-size="11pt" fo:letter-spacing="-0.005cm" fo:font-weight="bold" style:font-size-asian="11pt" style:font-weight-asian="bold"/>
    </style:style>
    <style:style style:name="T101" style:family="text">
      <style:text-properties fo:font-size="11pt" fo:letter-spacing="-0.016cm" fo:font-weight="bold" style:font-size-asian="11pt" style:font-weight-asian="bold"/>
    </style:style>
    <style:style style:name="T102" style:family="text">
      <style:text-properties fo:font-size="11pt" fo:letter-spacing="-0.014cm" fo:font-weight="bold" style:font-size-asian="11pt" style:font-weight-asian="bold"/>
    </style:style>
    <style:style style:name="T103" style:family="text">
      <style:text-properties fo:font-size="11pt" fo:letter-spacing="-0.009cm" fo:font-weight="bold" style:font-size-asian="11pt" style:font-weight-asian="bold"/>
    </style:style>
    <style:style style:name="T104" style:family="text">
      <style:text-properties fo:font-size="11pt" fo:letter-spacing="-0.004cm" fo:font-weight="bold" style:font-size-asian="11pt" style:font-weight-asian="bold"/>
    </style:style>
    <style:style style:name="T105" style:family="text">
      <style:text-properties fo:font-size="11pt" fo:letter-spacing="-0.018cm" fo:font-weight="bold" style:font-size-asian="11pt" style:font-weight-asian="bold"/>
    </style:style>
    <style:style style:name="T106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716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/>
        <text:p text:style-name="P42"/>
        <text:h text:style-name="P15" text:outline-level="2"><draw:custom-shape text:anchor-type="char" draw:z-index="18" draw:style-name="gr3" draw:text-style-name="P88" svg:width="1.024cm" svg:height="8.138cm" svg:x="1.058cm" svg:y="-0.196cm"><text:p text:style-name="P1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5"><text:span text:style-name="T8">Fecha</text:span><text:span text:style-name="T9"> </text:span><text:span text:style-name="T8">Firma:</text:span><text:span text:style-name="T9"> </text:span><text:span text:style-name="T8">20/06/2023</text:span></text:p><text:p text:style-name="P6"><text:span text:style-name="T8">HASH:</text:span><text:span text:style-name="T4"> </text:span><text:span text:style-name="T8">ce06282471309fb73596202056c8eda5</text:span></text:p><draw:enhanced-geometry draw:type="0"/></draw:custom-shape>ACTA<text:span text:style-name="T31"> </text:span>SESIÓN<text:span text:style-name="T31"> </text:span>EXTRAORDINARIA<text:span text:style-name="T31"> </text:span>Y<text:span text:style-name="T31"> </text:span>URGENTE<text:span text:style-name="T31"> </text:span>DEL<text:span text:style-name="T31"> </text:span>PLENO<text:span text:style-name="T31"> </text:span>DEL<text:span text:style-name="T31"> </text:span>EXCMO.<text:span text:style-name="T31"> </text:span>CABILDO<text:span text:style-name="T33"> </text:span>INSULAR<text:span text:style-name="T34"> </text:span>DE<text:span text:style-name="T35"> </text:span>LANZAROTE<text:span text:style-name="T34"> </text:span>CELEBRADA<text:span text:style-name="T36"> </text:span>EL<text:span text:style-name="T36"> </text:span>DÍA 12<text:span text:style-name="T35"> </text:span>DE<text:span text:style-name="T35"> </text:span>ENERO<text:span text:style-name="T34"> </text:span>DE<text:span text:style-name="T34"> </text:span>2023</text:h>
        <text:p text:style-name="P29"><text:span text:style-name="T37">(Expte.:</text:span><text:span text:style-name="T38"> </text:span><text:span text:style-name="T37">PLN/2023/1)</text:span></text:p>
        <text:p text:style-name="P47"/>
        <text:p text:style-name="P49"/>
        <text:p text:style-name="P51">En el Salón de Sesiones del Cabildo Insular de Lanzarote, sito en Avda. Fred Olsen, s/n, de<text:span text:style-name="T31"> </text:span>Arrecife, siendo las doce horas y doce minutos del día doce de enero de dos mil veintitrés, previa<text:span text:style-name="T59"> </text:span>convocatoria cursada al efecto se reúnen en sesión pública los señores consejeros y las señoras<text:span text:style-name="T31"> </text:span>consejeras que a continuación se relacionan, al objeto de celebrar la sesión en el encabezamiento<text:span text:style-name="T31"> </text:span>mencionada.</text:p>
        <text:p text:style-name="Text_20_body"/>
        <text:h text:style-name="P16" text:outline-level="2">PRESIDENTA:</text:h>
        <text:p text:style-name="P66"><draw:frame draw:style-name="fr2" draw:name="image2.jpeg" text:anchor-type="char" svg:x="1.168cm" svg:y="0.275cm" svg:width="0.878cm" svg:height="0.663cm" draw:z-index="17"><draw:image xlink:href="Pictures/10000000000000F9000000BC4CAC91BFF035598D.jpg" xlink:type="simple" xlink:show="embed" xlink:actuate="onLoad" draw:mime-type="image/jpeg"/></draw:frame><draw:custom-shape text:anchor-type="char" draw:z-index="19" draw:style-name="gr4" draw:text-style-name="P88" svg:width="1.167cm" svg:height="5.882cm" svg:x="18.909cm" svg:y="0.473cm"><text:p text:style-name="P8"><text:span text:style-name="T60">ACTA</text:span><text:span text:style-name="T61"> </text:span><text:span text:style-name="T60">DEL</text:span><text:span text:style-name="T62"> </text:span><text:span text:style-name="T60">PLENO</text:span></text:p><text:p text:style-name="P9"><text:span text:style-name="T63">Número:</text:span><text:span text:style-name="T64"> </text:span><text:span text:style-name="T63">2023-0001</text:span><text:span text:style-name="T65"> </text:span><text:span text:style-name="T63">Fecha:</text:span><text:span text:style-name="T64"> </text:span><text:span text:style-name="T63">20/06/2023</text:span></text:p><draw:enhanced-geometry draw:type="0"/></draw:custom-shape>Dña.<text:span text:style-name="T66"> </text:span>María<text:span text:style-name="T67"> </text:span>Dolores Corujo<text:span text:style-name="T66"> </text:span>Berriel</text:p>
        <text:p text:style-name="Text_20_body"/>
        <text:h text:style-name="P16" text:outline-level="2">CONSEJERAS/OS:</text:h>
        <text:p text:style-name="P66"><draw:custom-shape text:anchor-type="char" draw:z-index="17" draw:style-name="gr3" draw:text-style-name="P88" svg:width="1.024cm" svg:height="8.138cm" svg:x="1.058cm" svg:y="0.402cm"><text:p text:style-name="P7"><text:span text:style-name="T2">María</text:span><text:span text:style-name="T10"> </text:span><text:span text:style-name="T2">Dolores</text:span><text:span text:style-name="T10"> </text:span><text:span text:style-name="T2">Corujo</text:span><text:span text:style-name="T12"> </text:span><text:span text:style-name="T2">Berriel</text:span><text:span text:style-name="T10"> </text:span><text:span text:style-name="T2">(2</text:span><text:span text:style-name="T12"> </text:span><text:span text:style-name="T2">de</text:span><text:span text:style-name="T10"> </text:span><text:span text:style-name="T2">2)</text:span></text:p><text:p text:style-name="P2"><text:span text:style-name="T8">Presidenta</text:span><text:span text:style-name="T13"> </text:span><text:span text:style-name="T8">del</text:span><text:span text:style-name="T13"> </text:span><text:span text:style-name="T8">Excmo.</text:span><text:span text:style-name="T13"> </text:span><text:span text:style-name="T8">Cabildo</text:span><text:span text:style-name="T11"> </text:span><text:span text:style-name="T8">Insular</text:span><text:span text:style-name="T13"> </text:span><text:span text:style-name="T8">de</text:span><text:span text:style-name="T13"> </text:span><text:span text:style-name="T8">Lanzarote</text:span><text:span text:style-name="T13"> </text:span><text:span text:style-name="T8">en</text:span><text:span text:style-name="T11"> </text:span><text:span text:style-name="T8">funciones</text:span><text:span text:style-name="T14"> </text:span><text:span text:style-name="T8">Fecha</text:span><text:span text:style-name="T6"> </text:span><text:span text:style-name="T8">Firma:</text:span><text:span text:style-name="T15"> </text:span><text:span text:style-name="T8">20/06/2023</text:span></text:p><text:p text:style-name="P10"><text:span text:style-name="T15">HASH: 6c5dfcba1aea773ef2b065d1a722dc59</text:span></text:p><draw:enhanced-geometry draw:type="0"/></draw:custom-shape><text:span text:style-name="T67">D.</text:span> <text:span text:style-name="T36">Marcos</text:span><text:span text:style-name="T68"> </text:span><text:span text:style-name="T36">Antonio</text:span><text:span text:style-name="T69"> </text:span><text:span text:style-name="T36">Bergaz</text:span><text:span text:style-name="T70"> </text:span><text:span text:style-name="T36">Villalba</text:span></text:p>
        <text:p text:style-name="P67">D. Andrés Stinga Perdomo<text:span text:style-name="T31"> </text:span>Dña.<text:span text:style-name="T71"> </text:span>Ariagona<text:span text:style-name="T66"> </text:span>González<text:span text:style-name="T72"> </text:span>Pérez</text:p>
        <text:p text:style-name="P66">Dña.<text:span text:style-name="T73"> </text:span>Isabel<text:span text:style-name="T72"> </text:span>María<text:span text:style-name="T73"> </text:span>Martín<text:span text:style-name="T74"> </text:span>Tenorio</text:p>
        <text:p text:style-name="P66"><text:span text:style-name="T36">D.</text:span><text:span text:style-name="T68"> </text:span><text:span text:style-name="T36">Alberto</text:span><text:span text:style-name="T75"> </text:span>Aguiar<text:span text:style-name="T69"> </text:span>Lasso</text:p>
        <text:p text:style-name="P66">Dña.<text:span text:style-name="T67"> </text:span>Rosa<text:span text:style-name="T66"> </text:span>Mary<text:span text:style-name="T67"> </text:span>Callero<text:span text:style-name="T67"> </text:span>Cañada</text:p>
        <text:p text:style-name="P66">D.<text:span text:style-name="T66"> </text:span>Hugo<text:span text:style-name="T67"> </text:span>Ricardo<text:span text:style-name="T67"> </text:span>Delgado<text:span text:style-name="T36"> </text:span>Betancor</text:p>
        <text:p text:style-name="P66">Dña.<text:span text:style-name="T67"> </text:span>María<text:span text:style-name="T36"> </text:span>del<text:span text:style-name="T66"> </text:span>Carmen<text:span text:style-name="T67"> </text:span>Guadalupe<text:span text:style-name="T36"> </text:span>García</text:p>
        <text:p text:style-name="P68">D. Pedro Manuel San Ginés Gutiérrez<text:span text:style-name="T59"> </text:span>Dña.<text:span text:style-name="T72"> </text:span>Migdalia<text:span text:style-name="T72"> </text:span>María<text:span text:style-name="T67"> </text:span>Machín<text:span text:style-name="T74"> </text:span>Tavío</text:p>
        <text:p text:style-name="P66">D.<text:span text:style-name="T66"> </text:span>Samuel<text:span text:style-name="T67"> </text:span>Carmelo<text:span text:style-name="T66"> </text:span>Martín<text:span text:style-name="T67"> </text:span>Morera</text:p>
        <text:p text:style-name="P66">D.<text:span text:style-name="T67"> </text:span>Juan<text:span text:style-name="T67"> </text:span>Manuel<text:span text:style-name="T66"> </text:span>Sosa<text:span text:style-name="T67"> </text:span>Rodríguez</text:p>
        <text:p text:style-name="P66">D.<text:span text:style-name="T67"> </text:span>Oscar<text:span text:style-name="T36"> </text:span>Pérez<text:span text:style-name="T66"> </text:span>Cabrera</text:p>
        <text:p text:style-name="P66"><draw:custom-shape text:anchor-type="char" draw:z-index="21" draw:style-name="gr2" draw:text-style-name="P88" svg:width="0.733cm" svg:height="8.855cm" svg:x="19.352cm" svg:y="0.33cm"><text:p text:style-name="P11"><text:span text:style-name="T16">Cód.</text:span><text:span text:style-name="T17"> </text:span><text:span text:style-name="T16">Validación:</text:span><text:span text:style-name="T18"> </text:span><text:span text:style-name="T16">3AKKZX25HRKS97EJYHQ6MDGYA</text:span></text:p><text:p text:style-name="P13"><text:span text:style-name="T16">Verificación:</text:span><text:span text:style-name="T20"> </text:span><text:span text:style-name="T16">https://cabildodelanzarote.sedelectronica.es/</text:span></text:p><text:p text:style-name="P12"><text:span text:style-name="T19">Documento</text:span><text:span text:style-name="T17"> </text:span><text:span text:style-name="T19">firmado</text:span><text:span text:style-name="T17"> </text:span><text:span text:style-name="T19">electrónicamente</text:span><text:span text:style-name="T17"> </text:span><text:span text:style-name="T19">desde</text:span><text:span text:style-name="T17"> </text:span><text:span text:style-name="T19">la</text:span><text:span text:style-name="T17"> </text:span><text:span text:style-name="T19">plataforma</text:span><text:span text:style-name="T18"> </text:span><text:span text:style-name="T19">esPublico</text:span><text:span text:style-name="T17"> </text:span><text:span text:style-name="T19">Gestiona</text:span><text:span text:style-name="T17"> </text:span><text:span text:style-name="T19">|</text:span><text:span text:style-name="T17"> </text:span><text:span text:style-name="T19">Página</text:span><text:span text:style-name="T17"> </text:span><text:span text:style-name="T19">1</text:span><text:span text:style-name="T17"> </text:span><text:span text:style-name="T19">de</text:span><text:span text:style-name="T17"> </text:span><text:span text:style-name="T19">4</text:span></text:p><draw:enhanced-geometry draw:type="0"/></draw:custom-shape>D.<text:span text:style-name="T66"> </text:span>Domingo<text:span text:style-name="T66"> </text:span>Manuel<text:span text:style-name="T36"> </text:span>Cejas<text:span text:style-name="T66"> </text:span>Curbelo</text:p>
        <text:p text:style-name="P66"><draw:frame draw:style-name="fr2" draw:name="Imagen1" text:anchor-type="char" svg:x="1.168cm" svg:y="0.312cm" svg:width="0.878cm" svg:height="0.663cm" draw:z-index="18"><draw:image xlink:href="Pictures/10000000000000F9000000BC4CAC91BFF035598D.jpg" xlink:type="simple" xlink:show="embed" xlink:actuate="onLoad" draw:mime-type="image/jpeg"/></draw:frame>D.<text:span text:style-name="T67"> </text:span>Jacobo<text:span text:style-name="T67"> </text:span>Medina<text:span text:style-name="T36"> </text:span>González</text:p>
        <text:p text:style-name="P66">D.<text:span text:style-name="T71"> </text:span>Angel<text:span text:style-name="T76"> </text:span>Vázquez<text:span text:style-name="T67"> </text:span>Álvarez</text:p>
        <text:p text:style-name="P66">Dña.<text:span text:style-name="T67"> </text:span>María<text:span text:style-name="T36"> </text:span>Nerea<text:span text:style-name="T66"> </text:span>Santana<text:span text:style-name="T68"> </text:span>Alonso</text:p>
        <text:p text:style-name="P69">D.<text:span text:style-name="T66"> </text:span>Francisco<text:span text:style-name="T66"> </text:span>Javier<text:span text:style-name="T71"> </text:span>Aparicio<text:span text:style-name="T66"> </text:span>Betancort<text:span text:style-name="T59"> </text:span>Dña.<text:span text:style-name="T66"> </text:span>Myriam<text:span text:style-name="T36"> </text:span>Elisabeth<text:span text:style-name="T67"> </text:span>Barros<text:span text:style-name="T67"> </text:span>Grosso</text:p>
        <text:p text:style-name="P66">D.<text:span text:style-name="T66"> </text:span>Jorge<text:span text:style-name="T36"> </text:span>Miguel<text:span text:style-name="T66"> </text:span>Peñas<text:span text:style-name="T67"> </text:span>Lozano</text:p>
        <text:p text:style-name="Text_20_body"/>
        <text:h text:style-name="P17" text:outline-level="2"><text:span text:style-name="T36">SECRETARIO</text:span><text:span text:style-name="T66"> </text:span><text:span text:style-name="T36">GENERAL</text:span><text:span text:style-name="T68"> </text:span><text:span text:style-name="T36">DEL</text:span><text:span text:style-name="T68"> </text:span><text:span text:style-name="T36">PLENO:</text:span></text:h>
        <text:p text:style-name="P66">D.<text:span text:style-name="T67"> </text:span>Mariano<text:span text:style-name="T36"> </text:span>José<text:span text:style-name="T67"> </text:span>de<text:span text:style-name="T67"> </text:span>León Perdomo</text:p>
        <text:p text:style-name="P70"/>
        <text:h text:style-name="P16" text:outline-level="2"><text:span text:style-name="T36">INTERVENTORA</text:span><text:span text:style-name="T68"> </text:span><text:span text:style-name="T36">GENERAL</text:span><text:span text:style-name="T71"> </text:span><text:span text:style-name="T36">DE FONDOS:</text:span></text:h>
        <text:p text:style-name="P66">Dña.<text:span text:style-name="T66"> </text:span>Rosalinda<text:span text:style-name="T72"> </text:span>María<text:span text:style-name="T67"> </text:span>Bonilla<text:span text:style-name="T66"> </text:span>Reyes</text:p>
        <text:p text:style-name="Text_20_body"/>
        <text:h text:style-name="P16" text:outline-level="2">AUSENTES:</text:h>
        <text:p text:style-name="P73">D. David Felipe de la Hoz Fernández<text:span text:style-name="T59"> </text:span>Dña.<text:span text:style-name="T77"> </text:span>Tania<text:span text:style-name="T67"> </text:span>María<text:span text:style-name="T72"> </text:span>Ramón<text:span text:style-name="T66"> </text:span>Espinosa</text:p>
        <text:p text:style-name="P24"><draw:frame draw:style-name="fr2" draw:name="image3.png" text:anchor-type="char" svg:x="18.837cm" svg:y="1.083cm" svg:width="1.164cm" svg:height="1.164cm" draw:z-index="16"><draw:image xlink:href="Pictures/10000000000000210000002120CA7D3D3046720A.png" xlink:type="simple" xlink:show="embed" xlink:actuate="onLoad" draw:mime-type="image/png"/></draw:frame><text:span text:style-name="T78">Acta</text:span><text:span text:style-name="T79"> </text:span><text:span text:style-name="T78">sesión extraordinaria</text:span><text:span text:style-name="T79"> </text:span><text:span text:style-name="T78">y</text:span><text:span text:style-name="T79"> </text:span><text:span text:style-name="T78">urgente</text:span><text:span text:style-name="T79"> </text:span><text:span text:style-name="T78">Pleno</text:span><text:span text:style-name="T79"> </text:span><text:span text:style-name="T78">12/01/2023</text:span><text:span text:style-name="T80"><text:tab/></text:span><text:span text:style-name="T81">1</text:span></text:p>
      </text:section>
      <text:p text:style-name="P43"/>
      <text:p text:style-name="P42"/>
      <text:p text:style-name="P52">La señora Presidenta informa que han sido 1185 víctimas mortales por violencia de género desde<text:span text:style-name="T59"> </text:span>el 1 de enero del año 2003; 6 mujeres han sido asesinadas por violencia machista en lo que va de<text:span text:style-name="T31"> </text:span>año<text:span text:style-name="T82"> </text:span>2023. Añade<text:span text:style-name="T83"> </text:span>que<text:span text:style-name="T34"> </text:span>hoy<text:span text:style-name="T83"> </text:span>es<text:span text:style-name="T82"> </text:span>un<text:span text:style-name="T34"> </text:span>día<text:span text:style-name="T82"> </text:span>especialmente<text:span text:style-name="T34"> </text:span>triste<text:span text:style-name="T35"> </text:span>porque<text:span text:style-name="T84"> </text:span>el<text:span text:style-name="T34"> </text:span>asesino<text:span text:style-name="T34"> </text:span>de<text:span text:style-name="T84"> </text:span>Romina<text:span text:style-name="T83"> </text:span>va<text:span text:style-name="T82"> </text:span>a<text:span text:style-name="T34"> </text:span>salir<text:span text:style-name="T59"> </text:span>de prisión, al haber cumplido los cuatro años desde su encarcelamiento sin que todavía se haya<text:span text:style-name="T31"> </text:span>celebrado el<text:span text:style-name="T67"> </text:span>juicio.<text:span text:style-name="T36"> </text:span>Por<text:span text:style-name="T36"> </text:span>lo expuesto<text:span text:style-name="T36"> </text:span>invita<text:span text:style-name="T67"> </text:span>a los<text:span text:style-name="T36"> </text:span>presentes a<text:span text:style-name="T67"> </text:span>guardar un<text:span text:style-name="T36"> </text:span>minuto de<text:span text:style-name="T67"> </text:span>silencio.</text:p>
      <text:p text:style-name="Text_20_body"/>
      <text:p text:style-name="P53">Declara<text:span text:style-name="T66"> </text:span>abierta<text:span text:style-name="T36"> </text:span>la<text:span text:style-name="T66"> </text:span>sesión,<text:span text:style-name="T36"> </text:span>pasándose<text:span text:style-name="T66"> </text:span>a<text:span text:style-name="T36"> </text:span>tratar los<text:span text:style-name="T67"> </text:span>asuntos<text:span text:style-name="T67"> </text:span>incluidos<text:span text:style-name="T31"> </text:span>en<text:span text:style-name="T67"> </text:span>el<text:span text:style-name="T66"> </text:span>orden<text:span text:style-name="T36"> </text:span>del<text:span text:style-name="T67"> </text:span>día.</text:p>
      <text:p text:style-name="P48"/>
      <text:p text:style-name="P50"/>
      <text:h text:style-name="Heading_20_1" text:outline-level="2">1.-<text:span text:style-name="T71"> </text:span>Acuerdos<text:span text:style-name="T67"> </text:span>que<text:span text:style-name="T72"> </text:span>procedan<text:span text:style-name="T66"> </text:span>sobre<text:span text:style-name="T67"> </text:span>el<text:span text:style-name="T66"> </text:span>carácter<text:span text:style-name="T74"> </text:span>urgente<text:span text:style-name="T36"> </text:span>de<text:span text:style-name="T72"> </text:span>la<text:span text:style-name="T66"> </text:span>sesión</text:h>
      <text:p text:style-name="P76"/>
      <text:p text:style-name="P54"><draw:custom-shape text:anchor-type="char" draw:z-index="1" draw:style-name="gr8" draw:text-style-name="P88" svg:width="1.167cm" svg:height="5.882cm" svg:x="18.909cm" svg:y="0.96cm"><text:p text:style-name="P8"><text:span text:style-name="T60">ACTA</text:span><text:span text:style-name="T61"> </text:span><text:span text:style-name="T60">DEL</text:span><text:span text:style-name="T62"> </text:span><text:span text:style-name="T60">PLENO</text:span></text:p><text:p text:style-name="P9"><text:span text:style-name="T63">Número:</text:span><text:span text:style-name="T64"> </text:span><text:span text:style-name="T63">2023-0001</text:span><text:span text:style-name="T65"> </text:span><text:span text:style-name="T63">Fecha:</text:span><text:span text:style-name="T64"> </text:span><text:span text:style-name="T63">20/06/2023</text:span></text:p><draw:enhanced-geometry draw:type="0"/></draw:custom-shape>Previa intervención de la presidencia, el Pleno de la Corporación, en votación ordinaria y por<text:span text:style-name="T31"> </text:span>unanimidad<text:span text:style-name="T31"> </text:span>(21<text:span text:style-name="T31"> </text:span>votos<text:span text:style-name="T31"> </text:span>a<text:span text:style-name="T31"> </text:span>favor),<text:span text:style-name="T31"> </text:span><text:span text:style-name="T85">ACUERDA APROBAR</text:span><text:span text:style-name="T32"> </text:span>el<text:span text:style-name="T31"> </text:span>carácter<text:span text:style-name="T31"> </text:span>urgente<text:span text:style-name="T31"> </text:span>de<text:span text:style-name="T31"> </text:span>la<text:span text:style-name="T31"> </text:span>sesión,<text:span text:style-name="T31"> </text:span>motivada<text:span text:style-name="T31"> </text:span>por<text:span text:style-name="T31"> </text:span>la<text:span text:style-name="T31"> </text:span>obligación<text:span text:style-name="T31"> </text:span>de<text:span text:style-name="T31"> </text:span>rendir<text:span text:style-name="T31"> </text:span>cuentas<text:span text:style-name="T31"> </text:span>de<text:span text:style-name="T31"> </text:span>las<text:span text:style-name="T31"> </text:span>operaciones,<text:span text:style-name="T31"> </text:span>cualquiera<text:span text:style-name="T31"> </text:span>que<text:span text:style-name="T31"> </text:span>sea<text:span text:style-name="T86"> </text:span>su<text:span text:style-name="T31"> </text:span>naturaleza,<text:span text:style-name="T36"> </text:span>al<text:span text:style-name="T72"> </text:span>Tribunal<text:span text:style-name="T31"> </text:span>de<text:span text:style-name="T36"> </text:span>Cuentas.</text:p>
      <text:p text:style-name="Text_20_body"/>
      <text:p text:style-name="P53">La<text:span text:style-name="T36"> </text:span>votación<text:span text:style-name="T67"> </text:span>arrojó<text:span text:style-name="T36"> </text:span>el<text:span text:style-name="T67"> </text:span>siguiente<text:span text:style-name="T66"> </text:span>resultado:</text:p>
      <text:p text:style-name="Text_20_body"/>
      <text:h text:style-name="Heading_20_1" text:outline-level="2">Votaron<text:span text:style-name="T77"> </text:span>a<text:span text:style-name="T74"> </text:span>favor:</text:h>
      <text:p text:style-name="P76"/>
      <text:p text:style-name="P77">GOBIERNO:</text:p>
      <text:p text:style-name="P55">Dña. Myriam Elisabeth Barros Grosso, don Jorge Miguel Peñas Lozano, D. Marcos Antonio<text:span text:style-name="T31"> </text:span>Bergaz Villalba, Dña. Ariagona González Pérez, D. Andrés Stinga Perdomo, Dña. Isabel María<text:span text:style-name="T31"> </text:span>Martín Tenorio, D. Alberto Aguiar Lasso, Dña. Rosa Mary Callero Cañada, D. Hugo Ricardo<text:span text:style-name="T31"> </text:span>Delgado<text:span text:style-name="T31"> </text:span>Betancor,<text:span text:style-name="T31"> </text:span>Dña.<text:span text:style-name="T31"> </text:span>María<text:span text:style-name="T31"> </text:span>del<text:span text:style-name="T31"> </text:span>Carmen<text:span text:style-name="T31"> </text:span>Guadalupe<text:span text:style-name="T31"> </text:span>García,<text:span text:style-name="T31"> </text:span>Dña.<text:span text:style-name="T31"> </text:span>María<text:span text:style-name="T31"> </text:span>Dolores<text:span text:style-name="T86"> </text:span>Corujo<text:span text:style-name="T59"> </text:span>Berriel<text:span text:style-name="T67"> </text:span>y don D. Juan Manuel<text:span text:style-name="T31"> </text:span>Sosa<text:span text:style-name="T36"> </text:span>Rodríguez.</text:p>
      <text:p text:style-name="Text_20_body"/>
      <text:p text:style-name="P77">GRUPO<text:span text:style-name="T72"> </text:span>POPULAR:</text:p>
      <text:p text:style-name="P78"><draw:custom-shape text:anchor-type="char" draw:z-index="23" draw:style-name="gr2" draw:text-style-name="P88" svg:width="0.733cm" svg:height="8.855cm" svg:x="19.352cm" svg:y="0.33cm"><text:p text:style-name="P11"><text:span text:style-name="T16">Cód.</text:span><text:span text:style-name="T17"> </text:span><text:span text:style-name="T16">Validación:</text:span><text:span text:style-name="T18"> </text:span><text:span text:style-name="T16">3AKKZX25HRKS97EJYHQ6MDGYA</text:span></text:p><text:p text:style-name="P13"><text:span text:style-name="T16">Verificación:</text:span><text:span text:style-name="T20"> </text:span><text:span text:style-name="T16">https://cabildodelanzarote.sedelectronica.es/</text:span></text:p><text:p text:style-name="P12"><text:span text:style-name="T19">Documento</text:span><text:span text:style-name="T17"> </text:span><text:span text:style-name="T19">firmado</text:span><text:span text:style-name="T17"> </text:span><text:span text:style-name="T19">electrónicamente</text:span><text:span text:style-name="T17"> </text:span><text:span text:style-name="T19">desde</text:span><text:span text:style-name="T17"> </text:span><text:span text:style-name="T19">la</text:span><text:span text:style-name="T17"> </text:span><text:span text:style-name="T19">plataforma</text:span><text:span text:style-name="T18"> </text:span><text:span text:style-name="T19">esPublico</text:span><text:span text:style-name="T17"> </text:span><text:span text:style-name="T19">Gestiona</text:span><text:span text:style-name="T17"> </text:span><text:span text:style-name="T19">|</text:span><text:span text:style-name="T17"> </text:span><text:span text:style-name="T19">Página</text:span><text:span text:style-name="T17"> </text:span><text:span text:style-name="T19">2</text:span><text:span text:style-name="T17"> </text:span><text:span text:style-name="T19">de</text:span><text:span text:style-name="T17"> </text:span><text:span text:style-name="T19">4</text:span></text:p><draw:enhanced-geometry draw:type="0"/></draw:custom-shape>D.<text:span text:style-name="T69"> </text:span>Jacobo<text:span text:style-name="T87"> </text:span>Medina<text:span text:style-name="T88"> </text:span>González,<text:span text:style-name="T89"> </text:span>D.<text:span text:style-name="T90"> </text:span>Angel<text:span text:style-name="T36"> </text:span>Vázquez<text:span text:style-name="T31"> </text:span>Álvarez,<text:span text:style-name="T91"> </text:span>D.<text:span text:style-name="T87"> </text:span>Francisco<text:span text:style-name="T87"> </text:span>Javier<text:span text:style-name="T77"> </text:span>Aparicio<text:span text:style-name="T87"> </text:span>Betancort<text:span text:style-name="T59"> </text:span>y<text:span text:style-name="T36"> </text:span>Dña. María<text:span text:style-name="T31"> </text:span>Nerea<text:span text:style-name="T36"> </text:span>Santana<text:span text:style-name="T75"> </text:span>Alonso.</text:p>
      <text:p text:style-name="Text_20_body"/>
      <text:p text:style-name="P77"><text:span text:style-name="T67">GRUPO</text:span> <text:span text:style-name="T67">COALICIÓN</text:span><text:span text:style-name="T31"> </text:span><text:span text:style-name="T67">CANARIA-PARTIDO</text:span><text:span text:style-name="T31"> </text:span><text:span text:style-name="T67">NACIONALISTA</text:span><text:span text:style-name="T75"> </text:span><text:span text:style-name="T36">CANARIO:</text:span></text:p>
      <text:p text:style-name="P78">D. Pedro Manuel San Ginés Gutiérrez, Doña. Migdalia María Machín Tavío, D. Samuel Carmelo<text:span text:style-name="T59"> </text:span>Martín Morera,<text:span text:style-name="T36"> </text:span>D.<text:span text:style-name="T36"> </text:span>Oscar<text:span text:style-name="T31"> </text:span>Pérez<text:span text:style-name="T67"> </text:span>Cabrera, D. Domingo Manuel<text:span text:style-name="T67"> </text:span>Cejas Curbelo.</text:p>
      <text:p text:style-name="P48"/>
      <text:p text:style-name="P50"/>
      <text:h text:style-name="P18" text:outline-level="2">2.-<text:span text:style-name="T31"> </text:span>Acuerdos<text:span text:style-name="T31"> </text:span>que<text:span text:style-name="T31"> </text:span>procedan<text:span text:style-name="T31"> </text:span>sobre<text:span text:style-name="T31"> </text:span>aprobación<text:span text:style-name="T31"> </text:span>de<text:span text:style-name="T31"> </text:span>la<text:span text:style-name="T31"> </text:span>Cuenta<text:span text:style-name="T31"> </text:span>General<text:span text:style-name="T31"> </text:span>del<text:span text:style-name="T31"> </text:span>Cabildo<text:span text:style-name="T31"> </text:span>de<text:span text:style-name="T31"> </text:span>Lanzarote<text:span text:style-name="T66"> </text:span>y<text:span text:style-name="T72"> </text:span>entes<text:span text:style-name="T66"> </text:span>dependientes,<text:span text:style-name="T72"> </text:span>correspondiente<text:span text:style-name="T66"> </text:span>al<text:span text:style-name="T72"> </text:span>ejercicio<text:span text:style-name="T66"> </text:span>2021<text:span text:style-name="T92"> </text:span>(Expediente<text:span text:style-name="T70"> </text:span>14989/2021)</text:h>
      <text:p text:style-name="P71"/>
      <text:p text:style-name="P56">A la vista de la propuesta de fecha 2 de enero de 2022, elevada al Pleno por la Consejera<text:span text:style-name="T31"> </text:span>delegada del Área de Hacienda, doña Rosa Mary Callero Cañada, cuyo contenido íntegro se<text:span text:style-name="T31"> </text:span>transcribe<text:span text:style-name="T67"> </text:span>a<text:span text:style-name="T31"> </text:span>continuación:</text:p>
      <text:p text:style-name="Text_20_body"/>
      <text:p text:style-name="P30"><text:span text:style-name="T41">“Propuesta de la Sra. Consejera de Hacienda al Pleno de la Corporación sobre Rendición de la</text:span><text:span text:style-name="T43"> </text:span><text:span text:style-name="T41">Cuenta General</text:span><text:span text:style-name="T44"> </text:span><text:span text:style-name="T41">del Ejercicio</text:span><text:span text:style-name="T46"> </text:span><text:span text:style-name="T41">2021. (Expte.</text:span><text:span text:style-name="T44"> </text:span><text:span text:style-name="T41">14989/2022)</text:span></text:p>
      <text:p text:style-name="P24"><draw:frame draw:style-name="fr2" draw:name="Imagen2" text:anchor-type="char" svg:x="18.837cm" svg:y="1.083cm" svg:width="1.164cm" svg:height="1.164cm" draw:z-index="25"><draw:image xlink:href="Pictures/10000000000000210000002120CA7D3D3046720A.png" xlink:type="simple" xlink:show="embed" xlink:actuate="onLoad" draw:mime-type="image/png"/></draw:frame><text:span text:style-name="T78">Acta</text:span><text:span text:style-name="T79"> </text:span><text:span text:style-name="T78">sesión extraordinaria</text:span><text:span text:style-name="T79"> </text:span><text:span text:style-name="T78">y</text:span><text:span text:style-name="T79"> </text:span><text:span text:style-name="T78">urgente</text:span><text:span text:style-name="T79"> </text:span><text:span text:style-name="T78">Pleno</text:span><text:span text:style-name="T79"> </text:span><text:span text:style-name="T78">12/01/2023</text:span><text:span text:style-name="T80"><text:tab/></text:span><text:span text:style-name="T81">2</text:span></text:p>
      <text:p text:style-name="P44"/>
      <text:p text:style-name="P42"/>
      <text:p text:style-name="P31"><text:span text:style-name="T41">Visto el Informe favorable de la Comisión Especial de Cuentas de fecha 1 de diciembre de 2022</text:span><text:span text:style-name="T46"> </text:span><text:span text:style-name="T41">donde se aprueba la Cuenta General del ejercicio 2021 del Cabildo de Lanzarote y sus entes</text:span><text:span text:style-name="T46"> </text:span><text:span text:style-name="T41">dependientes.</text:span></text:p>
      <text:p text:style-name="P79"/>
      <text:p text:style-name="P32"><text:span text:style-name="T41">Visto el anuncio de publicación en el Boletín Oficial de la Provincia nº 146 de fecha 5 de</text:span><text:span text:style-name="T46"> </text:span><text:span text:style-name="T41">diciembre de 2022 donde se expone la Cuenta General del ejercicio 2021 del Cabildo de</text:span><text:span text:style-name="T46"> </text:span><text:span text:style-name="T41">Lanzarote y sus entes dependientes durante 15 días hábiles, durante los cuales los interesados</text:span><text:span text:style-name="T46"> </text:span><text:span text:style-name="T41">pueden</text:span><text:span text:style-name="T44"> </text:span><text:span text:style-name="T41">presentar</text:span><text:span text:style-name="T44"> </text:span><text:span text:style-name="T41">reclamaciones,</text:span><text:span text:style-name="T44"> </text:span><text:span text:style-name="T41">reparos</text:span><text:span text:style-name="T44"> </text:span><text:span text:style-name="T41">u</text:span><text:span text:style-name="T44"> </text:span><text:span text:style-name="T41">observaciones</text:span><text:span text:style-name="T44"> </text:span><text:span text:style-name="T41">a</text:span><text:span text:style-name="T44"> </text:span><text:span text:style-name="T41">la</text:span><text:span text:style-name="T44"> </text:span><text:span text:style-name="T41">misma.</text:span></text:p>
      <text:p text:style-name="P79"/>
      <text:p text:style-name="P33"><draw:custom-shape text:anchor-type="char" draw:z-index="24" draw:style-name="gr4" draw:text-style-name="P88" svg:width="1.167cm" svg:height="5.882cm" svg:x="18.909cm" svg:y="1.933cm"><text:p text:style-name="P8"><text:span text:style-name="T60">ACTA</text:span><text:span text:style-name="T61"> </text:span><text:span text:style-name="T60">DEL</text:span><text:span text:style-name="T62"> </text:span><text:span text:style-name="T60">PLENO</text:span></text:p><text:p text:style-name="P9"><text:span text:style-name="T63">Número:</text:span><text:span text:style-name="T64"> </text:span><text:span text:style-name="T63">2023-0001</text:span><text:span text:style-name="T65"> </text:span><text:span text:style-name="T63">Fecha:</text:span><text:span text:style-name="T64"> </text:span><text:span text:style-name="T63">20/06/2023</text:span></text:p><draw:enhanced-geometry draw:type="0"/></draw:custom-shape><text:span text:style-name="T41">Visto el certificado del Secretario General del Pleno de esta Corporación de fecha 30 de</text:span><text:span text:style-name="T46"> </text:span><text:span text:style-name="T41">diciembre de 2022 en el que se acredita que, durante el período de exposición pública de la</text:span><text:span text:style-name="T46"> </text:span><text:span text:style-name="T41">Cuenta General del ejercicio 2021, no han habido reclamaciones, reparos u observaciones a la</text:span><text:span text:style-name="T46"> </text:span><text:span text:style-name="T41">misma.</text:span></text:p>
      <text:p text:style-name="P79"/>
      <text:p text:style-name="P34"><text:span text:style-name="T42">Es por lo que se propone</text:span><text:span text:style-name="T41">, de conformidad con el artículo 212 del Texto Refundido de la Ley</text:span><text:span text:style-name="T46"> </text:span><text:span text:style-name="T41">Reguladora de las Haciendas Locales aprobado por Real Decreto Legislativo 2/2004, de 5 de</text:span><text:span text:style-name="T46"> </text:span><text:span text:style-name="T41">marzo,</text:span><text:span text:style-name="T44"> </text:span><text:span text:style-name="T42">que</text:span><text:span text:style-name="T45"> </text:span><text:span text:style-name="T42">se</text:span><text:span text:style-name="T45"> </text:span><text:span text:style-name="T42">adopte</text:span><text:span text:style-name="T47"> </text:span><text:span text:style-name="T42">el</text:span><text:span text:style-name="T45"> </text:span><text:span text:style-name="T42">siguiente</text:span><text:span text:style-name="T45"> </text:span><text:span text:style-name="T42">acuerdo</text:span><text:span text:style-name="T41">:</text:span></text:p>
      <text:p text:style-name="P79"/>
      <text:p text:style-name="P35"><text:span text:style-name="T41">Aprobar la Cuenta General del ejercicio 2021 que incluye las cuentas del propio Cabildo, las</text:span><text:span text:style-name="T46"> </text:span><text:span text:style-name="T41">correspondientes</text:span><text:span text:style-name="T46"> </text:span><text:span text:style-name="T41">al</text:span><text:span text:style-name="T46"> </text:span><text:span text:style-name="T41">Organismo</text:span><text:span text:style-name="T46"> </text:span><text:span text:style-name="T41">Autónomo</text:span><text:span text:style-name="T46"> </text:span><text:span text:style-name="T41">Consejo</text:span><text:span text:style-name="T46"> </text:span><text:span text:style-name="T41">Insular</text:span><text:span text:style-name="T46"> </text:span><text:span text:style-name="T41">de</text:span><text:span text:style-name="T46"> </text:span><text:span text:style-name="T41">Aguas</text:span><text:span text:style-name="T46"> </text:span><text:span text:style-name="T41">de</text:span><text:span text:style-name="T46"> </text:span><text:span text:style-name="T41">Lanzarote,</text:span><text:span text:style-name="T46"> </text:span><text:span text:style-name="T41">y</text:span><text:span text:style-name="T46"> </text:span><text:span text:style-name="T41">al</text:span><text:span text:style-name="T46"> </text:span><text:span text:style-name="T41">Organismo Autónomo Insular de Gestión de Tributos, las Cuentas Anuales 2021 de Promoción</text:span><text:span text:style-name="T46"> </text:span><text:span text:style-name="T41">Exterior de Lanzarote S.A. así como las del Consorcio de Seguridad, Emergencias, Salvamento,</text:span><text:span text:style-name="T46"> </text:span><text:span text:style-name="T41">Prevención y Extinción de Incendios de Lanzarote y el Consorcio de Abastecimiento de Agua y</text:span><text:span text:style-name="T46"> </text:span><text:span text:style-name="T41">sus entes dependientes (Cuentas anuales 2021 de Insular de Aguas de Lanzarote S.A. y Cuentas</text:span><text:span text:style-name="T46"> </text:span><text:span text:style-name="T41">Anuales</text:span><text:span text:style-name="T44"> </text:span><text:span text:style-name="T41">2021 de</text:span><text:span text:style-name="T44"> </text:span><text:span text:style-name="T41">Eólicas Lanzarote</text:span><text:span text:style-name="T44"> </text:span><text:span text:style-name="T41">S.L.)”</text:span><text:span text:style-name="T48">.</text:span></text:p>
      <text:p text:style-name="Text_20_body"/>
      <text:p text:style-name="P57"><draw:custom-shape text:anchor-type="char" draw:z-index="30" draw:style-name="gr2" draw:text-style-name="P88" svg:width="0.733cm" svg:height="8.855cm" svg:x="19.352cm" svg:y="1.302cm"><text:p text:style-name="P11"><text:span text:style-name="T16">Cód.</text:span><text:span text:style-name="T17"> </text:span><text:span text:style-name="T16">Validación:</text:span><text:span text:style-name="T18"> </text:span><text:span text:style-name="T16">3AKKZX25HRKS97EJYHQ6MDGYA</text:span></text:p><text:p text:style-name="P13"><text:span text:style-name="T16">Verificación:</text:span><text:span text:style-name="T20"> </text:span><text:span text:style-name="T16">https://cabildodelanzarote.sedelectronica.es/</text:span></text:p><text:p text:style-name="P12"><text:span text:style-name="T19">Documento</text:span><text:span text:style-name="T17"> </text:span><text:span text:style-name="T19">firmado</text:span><text:span text:style-name="T17"> </text:span><text:span text:style-name="T19">electrónicamente</text:span><text:span text:style-name="T17"> </text:span><text:span text:style-name="T19">desde</text:span><text:span text:style-name="T17"> </text:span><text:span text:style-name="T19">la</text:span><text:span text:style-name="T17"> </text:span><text:span text:style-name="T19">plataforma</text:span><text:span text:style-name="T18"> </text:span><text:span text:style-name="T19">esPublico</text:span><text:span text:style-name="T17"> </text:span><text:span text:style-name="T19">Gestiona</text:span><text:span text:style-name="T17"> </text:span><text:span text:style-name="T19">|</text:span><text:span text:style-name="T17"> </text:span><text:span text:style-name="T19">Página</text:span><text:span text:style-name="T17"> </text:span><text:span text:style-name="T19">3</text:span><text:span text:style-name="T17"> </text:span><text:span text:style-name="T19">de</text:span><text:span text:style-name="T17"> </text:span><text:span text:style-name="T19">4</text:span></text:p><draw:enhanced-geometry draw:type="0"/></draw:custom-shape>Debatido el asunto, el Pleno de la Corporación en votación ordinaria y por mayoría (12 votos a<text:span text:style-name="T31"> </text:span>favor y 9 abstenciones), <text:span text:style-name="T85">ACUERDA APROBAR </text:span>la Cuenta General del ejercicio 2021, que<text:span text:style-name="T31"> </text:span>incluye las cuentas del propio Cabildo, las correspondientes al Organismo Autónomo Consejo<text:span text:style-name="T31"> </text:span>Insular de Aguas de Lanzarote, y al Organismo Autónomo Insular de Gestión de Tributos, las<text:span text:style-name="T31"> </text:span>cuentas anuales 2021 de Promoción Exterior de Lanzarote S.A. así como las del Consorcio de<text:span text:style-name="T31"> </text:span>Seguridad, Emergencias, Salvamento, Prevención y Extinción de Incendios de Lanzarote y el<text:span text:style-name="T31"> </text:span>Consorcio de Abastecimiento de Agua y sus entes dependientes (cuentas anuales 2021 de Insular<text:span text:style-name="T59"> </text:span>de<text:span text:style-name="T68"> </text:span>Aguas de<text:span text:style-name="T67"> </text:span>Lanzarote<text:span text:style-name="T36"> </text:span>S.A.<text:span text:style-name="T36"> </text:span>y cuentas<text:span text:style-name="T31"> </text:span>anuales 2021<text:span text:style-name="T36"> </text:span>de Eólicas Lanzarote<text:span text:style-name="T67"> </text:span>S.L.).</text:p>
      <text:p text:style-name="Text_20_body"/>
      <text:p text:style-name="P53">La<text:span text:style-name="T36"> </text:span>votación<text:span text:style-name="T67"> </text:span>arrojó<text:span text:style-name="T36"> </text:span>el<text:span text:style-name="T67"> </text:span>siguiente<text:span text:style-name="T66"> </text:span>resultado:</text:p>
      <text:p text:style-name="Text_20_body"/>
      <text:h text:style-name="P19" text:outline-level="2">Votaron<text:span text:style-name="T77"> </text:span>a<text:span text:style-name="T74"> </text:span>favor:</text:h>
      <text:p text:style-name="P71"/>
      <text:p text:style-name="P77">GOBIERNO:</text:p>
      <text:p text:style-name="P55">Dña. Myriam Elisabeth Barros Grosso, don Jorge Miguel Peñas Lozano, D. Marcos Antonio<text:span text:style-name="T31"> </text:span>Bergaz Villalba, Dña. Ariagona González Pérez, D. Andrés Stinga Perdomo, Dña. Isabel María<text:span text:style-name="T31"> </text:span>Martín Tenorio, D. Alberto Aguiar Lasso, Dña. Rosa Mary Callero Cañada, D. Hugo Ricardo<text:span text:style-name="T31"> </text:span>Delgado<text:span text:style-name="T31"> </text:span>Betancor,<text:span text:style-name="T31"> </text:span>Dña.<text:span text:style-name="T31"> </text:span>María<text:span text:style-name="T31"> </text:span>del<text:span text:style-name="T31"> </text:span>Carmen<text:span text:style-name="T31"> </text:span>Guadalupe<text:span text:style-name="T31"> </text:span>García,<text:span text:style-name="T31"> </text:span>Dña.<text:span text:style-name="T31"> </text:span>María<text:span text:style-name="T31"> </text:span>Dolores<text:span text:style-name="T86"> </text:span>Corujo<text:span text:style-name="T59"> </text:span>Berriel<text:span text:style-name="T67"> </text:span>y don D. Juan Manuel<text:span text:style-name="T31"> </text:span>Sosa<text:span text:style-name="T36"> </text:span>Rodríguez.</text:p>
      <text:p text:style-name="P24"><draw:frame draw:style-name="fr2" draw:name="Imagen3" text:anchor-type="char" svg:x="18.837cm" svg:y="1.083cm" svg:width="1.164cm" svg:height="1.164cm" draw:z-index="28"><draw:image xlink:href="Pictures/10000000000000210000002120CA7D3D3046720A.png" xlink:type="simple" xlink:show="embed" xlink:actuate="onLoad" draw:mime-type="image/png"/></draw:frame><text:span text:style-name="T78">Acta</text:span><text:span text:style-name="T79"> </text:span><text:span text:style-name="T78">sesión extraordinaria</text:span><text:span text:style-name="T79"> </text:span><text:span text:style-name="T78">y</text:span><text:span text:style-name="T79"> </text:span><text:span text:style-name="T78">urgente</text:span><text:span text:style-name="T79"> </text:span><text:span text:style-name="T78">Pleno</text:span><text:span text:style-name="T79"> </text:span><text:span text:style-name="T78">12/01/2023</text:span><text:span text:style-name="T80"><text:tab/></text:span><text:span text:style-name="T81">3</text:span></text:p>
      <text:p text:style-name="P45"/>
      <text:p text:style-name="P42"/>
      <text:h text:style-name="P20" text:outline-level="2">Se<text:span text:style-name="T72"> </text:span>abstuvieron:</text:h>
      <text:p text:style-name="P76"/>
      <text:p text:style-name="P53">GRUPO<text:span text:style-name="T72"> </text:span>POPULAR:</text:p>
      <text:p text:style-name="P78">D.<text:span text:style-name="T69"> </text:span>Jacobo<text:span text:style-name="T87"> </text:span>Medina<text:span text:style-name="T88"> </text:span>González,<text:span text:style-name="T89"> </text:span>D.<text:span text:style-name="T90"> </text:span>Angel<text:span text:style-name="T36"> </text:span>Vázquez<text:span text:style-name="T31"> </text:span>Álvarez,<text:span text:style-name="T91"> </text:span>D.<text:span text:style-name="T87"> </text:span>Francisco<text:span text:style-name="T87"> </text:span>Javier<text:span text:style-name="T77"> </text:span>Aparicio<text:span text:style-name="T87"> </text:span>Betancort<text:span text:style-name="T59"> </text:span>y<text:span text:style-name="T36"> </text:span>Dña. María<text:span text:style-name="T31"> </text:span>Nerea<text:span text:style-name="T36"> </text:span>Santana<text:span text:style-name="T75"> </text:span>Alonso.</text:p>
      <text:p text:style-name="Text_20_body"/>
      <text:p text:style-name="P53"><text:span text:style-name="T67">GRUPO</text:span> <text:span text:style-name="T67">COALICIÓN</text:span><text:span text:style-name="T31"> </text:span><text:span text:style-name="T67">CANARIA-PARTIDO</text:span><text:span text:style-name="T31"> </text:span><text:span text:style-name="T67">NACIONALISTA</text:span><text:span text:style-name="T75"> </text:span><text:span text:style-name="T36">CANARIO:</text:span></text:p>
      <text:p text:style-name="P78">D. Pedro Manuel San Ginés Gutiérrez, Doña. Migdalia María Machín Tavío, D. Samuel Carmelo<text:span text:style-name="T59"> </text:span>Martín Morera,<text:span text:style-name="T36"> </text:span>D.<text:span text:style-name="T36"> </text:span>Oscar<text:span text:style-name="T31"> </text:span>Pérez<text:span text:style-name="T67"> </text:span>Cabrera, D. Domingo Manuel<text:span text:style-name="T67"> </text:span>Cejas Curbelo.</text:p>
      <text:p text:style-name="P48"/>
      <text:p text:style-name="P50"/>
      <text:p text:style-name="P58"><draw:custom-shape text:anchor-type="char" draw:z-index="2" draw:style-name="gr8" draw:text-style-name="P88" svg:width="1.167cm" svg:height="5.882cm" svg:x="18.909cm" svg:y="0.96cm"><text:p text:style-name="P8"><text:span text:style-name="T60">ACTA</text:span><text:span text:style-name="T61"> </text:span><text:span text:style-name="T60">DEL</text:span><text:span text:style-name="T62"> </text:span><text:span text:style-name="T60">PLENO</text:span></text:p><text:p text:style-name="P9"><text:span text:style-name="T63">Número:</text:span><text:span text:style-name="T64"> </text:span><text:span text:style-name="T63">2023-0001</text:span><text:span text:style-name="T65"> </text:span><text:span text:style-name="T63">Fecha:</text:span><text:span text:style-name="T64"> </text:span><text:span text:style-name="T63">20/06/2023</text:span></text:p><draw:enhanced-geometry draw:type="0"/></draw:custom-shape>En cumplimiento del acuerdo del Pleno de la Corporación de 10 de julio de 2007, se adjunta<text:span text:style-name="T31"> </text:span>como Anexo único a la presente acta “CD” conteniendo la grabación íntegra de la misma,<text:span text:style-name="T31"> </text:span>fechada,<text:span text:style-name="T36"> </text:span>sellada<text:span text:style-name="T36"> </text:span>y firmada por el<text:span text:style-name="T36"> </text:span>Secretario<text:span text:style-name="T31"> </text:span>General<text:span text:style-name="T67"> </text:span>del<text:span text:style-name="T31"> </text:span>Pleno.</text:p>
      <text:p text:style-name="Text_20_body"/>
      <text:p text:style-name="P59"><draw:custom-shape text:anchor-type="char" draw:z-index="32" draw:style-name="gr2" draw:text-style-name="P88" svg:width="0.733cm" svg:height="8.855cm" svg:x="19.352cm" svg:y="6.657cm"><text:p text:style-name="P11"><text:span text:style-name="T16">Cód.</text:span><text:span text:style-name="T17"> </text:span><text:span text:style-name="T16">Validación:</text:span><text:span text:style-name="T18"> </text:span><text:span text:style-name="T16">3AKKZX25HRKS97EJYHQ6MDGYA</text:span></text:p><text:p text:style-name="P13"><text:span text:style-name="T16">Verificación:</text:span><text:span text:style-name="T20"> </text:span><text:span text:style-name="T16">https://cabildodelanzarote.sedelectronica.es/</text:span></text:p><text:p text:style-name="P12"><text:span text:style-name="T19">Documento</text:span><text:span text:style-name="T17"> </text:span><text:span text:style-name="T19">firmado</text:span><text:span text:style-name="T17"> </text:span><text:span text:style-name="T19">electrónicamente</text:span><text:span text:style-name="T17"> </text:span><text:span text:style-name="T19">desde</text:span><text:span text:style-name="T17"> </text:span><text:span text:style-name="T19">la</text:span><text:span text:style-name="T17"> </text:span><text:span text:style-name="T19">plataforma</text:span><text:span text:style-name="T18"> </text:span><text:span text:style-name="T19">esPublico</text:span><text:span text:style-name="T17"> </text:span><text:span text:style-name="T19">Gestiona</text:span><text:span text:style-name="T17"> </text:span><text:span text:style-name="T19">|</text:span><text:span text:style-name="T17"> </text:span><text:span text:style-name="T19">Página</text:span><text:span text:style-name="T17"> </text:span><text:span text:style-name="T19">4</text:span><text:span text:style-name="T17"> </text:span><text:span text:style-name="T19">de</text:span><text:span text:style-name="T17"> </text:span><text:span text:style-name="T19">4</text:span></text:p><draw:enhanced-geometry draw:type="0"/></draw:custom-shape>No habiendo más asuntos de que tratar, siendo las doce horas y treinta y nueve minutos, la<text:span text:style-name="T31"> </text:span>Excma.<text:span text:style-name="T31"> </text:span>Sra. Presidenta levanta la sesión.<text:span text:style-name="T31"> </text:span>De lo debatido<text:span text:style-name="T31"> </text:span>se extiende<text:span text:style-name="T31"> </text:span>la presente Acta<text:span text:style-name="T31"> </text:span>en<text:span text:style-name="T86"> </text:span>este<text:span text:style-name="T31"> </text:span>folio y los tres anteriores, válidos solamente por su anverso, de todo lo cual como Secretario<text:span text:style-name="T31"> </text:span>General<text:span text:style-name="T67"> </text:span>del<text:span text:style-name="T31"> </text:span>Pleno, doy fe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5"><draw:frame draw:style-name="fr2" draw:name="Imagen4" text:anchor-type="char" svg:x="18.837cm" svg:y="0.557cm" svg:width="1.164cm" svg:height="1.164cm" draw:z-index="33"><draw:image xlink:href="Pictures/10000000000000210000002120CA7D3D3046720A.png" xlink:type="simple" xlink:show="embed" xlink:actuate="onLoad" draw:mime-type="image/png"/></draw:frame><text:span text:style-name="T78">Acta</text:span><text:span text:style-name="T79"> </text:span><text:span text:style-name="T78">sesión extraordinaria</text:span><text:span text:style-name="T79"> </text:span><text:span text:style-name="T78">y</text:span><text:span text:style-name="T79"> </text:span><text:span text:style-name="T78">urgente</text:span><text:span text:style-name="T79"> </text:span><text:span text:style-name="T78">Pleno</text:span><text:span text:style-name="T79"> </text:span><text:span text:style-name="T78">12/01/2023</text:span><text:span text:style-name="T80"><text:tab/></text:span><text:span text:style-name="T81">4</text:span></text:p>
      <text:p text:style-name="P46"><draw:custom-shape text:anchor-type="char" draw:z-index="34" draw:style-name="gr1" draw:text-style-name="P88" svg:width="0.521cm" svg:height="10.716cm" svg:x="20.032cm" svg:y="17.963cm"><text:p text:style-name="P3"><text:span text:style-name="T16">Cód. Validación: 4KXWGD4HJ2X57WN7HHNNJ45XQ | Verificación: https://cabildodelanzarote.sedelectronica.es/</text:span><text:span text:style-name="T19"> Documento</text:span><text:span text:style-name="T21"> </text:span><text:span text:style-name="T19">firmado</text:span><text:span text:style-name="T22"> </text:span><text:span text:style-name="T19">electrónicamente</text:span><text:span text:style-name="T21"> </text:span><text:span text:style-name="T19">desde</text:span><text:span text:style-name="T22"> </text:span><text:span text:style-name="T19">la</text:span><text:span text:style-name="T22"> </text:span><text:span text:style-name="T19">plataforma</text:span><text:span text:style-name="T21"> </text:span><text:span text:style-name="T19">esPublico</text:span><text:span text:style-name="T22"> </text:span><text:span text:style-name="T19">Gestiona</text:span><text:span text:style-name="T22"> </text:span><text:span text:style-name="T19">|</text:span><text:span text:style-name="T21"> </text:span><text:span text:style-name="T19">Página</text:span><text:span text:style-name="T22"> </text:span><text:span text:style-name="T19">1</text:span><text:span text:style-name="T21"> </text:span><text:span text:style-name="T19">de</text:span><text:span text:style-name="T22"> </text:span><text:span text:style-name="T19">2</text:span></text:p><draw:enhanced-geometry draw:type="0"/></draw:custom-shape></text:p>
      <text:p text:style-name="P42"/>
      <text:p text:style-name="P26"><draw:custom-shape text:anchor-type="char" draw:z-index="31" draw:style-name="gr3" draw:text-style-name="P88" svg:width="1.024cm" svg:height="8.138cm" svg:x="1.058cm" svg:y="-0.196cm"><text:p text:style-name="P1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5"><text:span text:style-name="T8">Fecha</text:span><text:span text:style-name="T9"> </text:span><text:span text:style-name="T8">Firma:</text:span><text:span text:style-name="T9"> </text:span><text:span text:style-name="T8">12/01/2023</text:span></text:p><text:p text:style-name="P6"><text:span text:style-name="T8">HASH:</text:span><text:span text:style-name="T4"> </text:span><text:span text:style-name="T8">ce06282471309fb73596202056c8eda5</text:span></text:p><draw:enhanced-geometry draw:type="0"/></draw:custom-shape><text:span text:style-name="T93">SG/cs</text:span></text:p>
      <text:p text:style-name="P27"><text:span text:style-name="T93">Expediente:</text:span><text:span text:style-name="T94"> </text:span><text:span text:style-name="T93">14989/2022</text:span></text:p>
      <text:p text:style-name="P80"/>
      <text:p text:style-name="P80"/>
      <text:p text:style-name="P80"/>
      <text:p text:style-name="P80"/>
      <text:h text:style-name="P21" text:outline-level="2"><text:span text:style-name="T67">EL SECRETARIO </text:span><text:span text:style-name="T36">GENERAL DEL PLENO DEL EXCMO. CABILDO INSULAR</text:span><text:span text:style-name="T59"> </text:span>DE<text:span text:style-name="T76"> </text:span>LANZAROTE</text:h>
      <text:p text:style-name="P47"/>
      <text:p text:style-name="P49"/>
      <text:p text:style-name="P60"><text:span text:style-name="T85">CERTIFICA: </text:span>Que el Pleno de esta Corporación, en sesión extraordinaria y<text:span text:style-name="T31"> </text:span>urgente celebrada el día 12 de enero de 2023, con la asistencia de veintiún/a de los<text:span text:style-name="T31"> </text:span>veintitrés consejeros y consejeras que legalmente lo componen, adoptó, entre otros, el<text:span text:style-name="T31"> </text:span>acuerdo<text:span text:style-name="T76"> </text:span>cuya<text:span text:style-name="T74"> </text:span>parte<text:span text:style-name="T77"> </text:span>dispositiva<text:span text:style-name="T90"> </text:span>se<text:span text:style-name="T77"> </text:span>transcribe<text:span text:style-name="T77"> </text:span>a<text:span text:style-name="T74"> </text:span>continuación:</text:p>
      <text:p text:style-name="Text_20_body"/>
      <text:h text:style-name="P22" text:outline-level="2"><draw:frame draw:style-name="fr2" draw:name="Imagen5" text:anchor-type="char" svg:x="1.168cm" svg:y="0.52cm" svg:width="0.878cm" svg:height="0.663cm" draw:z-index="36"><draw:image xlink:href="Pictures/10000000000000F9000000BC4CAC91BFF035598D.jpg" xlink:type="simple" xlink:show="embed" xlink:actuate="onLoad" draw:mime-type="image/jpeg"/></draw:frame><text:span text:style-name="T95">“</text:span>2.- Acuerdos que procedan sobre aprobación de la Cuenta General del Cabildo de<text:span text:style-name="T59"> </text:span>Lanzarote y entes dependientes, correspondiente al ejercicio 2021<text:span text:style-name="T31"> </text:span>(Expediente<text:span text:style-name="T31"> </text:span>14989/2021)</text:h>
      <text:p text:style-name="P76"/>
      <text:p text:style-name="P61"><draw:custom-shape text:anchor-type="char" draw:z-index="29" draw:style-name="gr3" draw:text-style-name="P88" svg:width="1.024cm" svg:height="8.138cm" svg:x="1.058cm" svg:y="0.161cm"><text:p text:style-name="P7"><text:span text:style-name="T2">María</text:span><text:span text:style-name="T10"> </text:span><text:span text:style-name="T2">Dolores</text:span><text:span text:style-name="T10"> </text:span><text:span text:style-name="T2">Corujo</text:span><text:span text:style-name="T12"> </text:span><text:span text:style-name="T2">Berriel</text:span><text:span text:style-name="T10"> </text:span><text:span text:style-name="T2">(2</text:span><text:span text:style-name="T12"> </text:span><text:span text:style-name="T2">de</text:span><text:span text:style-name="T10"> </text:span><text:span text:style-name="T2">2)</text:span></text:p><text:p text:style-name="P4"><text:span text:style-name="T8">Presidenta</text:span><text:span text:style-name="T9"> </text:span><text:span text:style-name="T8">del</text:span><text:span text:style-name="T13"> </text:span><text:span text:style-name="T8">Excmo.</text:span><text:span text:style-name="T13"> </text:span><text:span text:style-name="T8">Cabildo</text:span><text:span text:style-name="T13"> </text:span><text:span text:style-name="T8">Insular</text:span><text:span text:style-name="T13"> </text:span><text:span text:style-name="T8">de</text:span><text:span text:style-name="T13"> </text:span><text:span text:style-name="T8">Lanzarote</text:span><text:span text:style-name="T14"> </text:span><text:span text:style-name="T8">Fecha</text:span><text:span text:style-name="T6"> </text:span><text:span text:style-name="T8">Firma:</text:span><text:span text:style-name="T15"> </text:span><text:span text:style-name="T8">12/01/2023</text:span></text:p><text:p text:style-name="P10"><text:span text:style-name="T15">HASH: 6c5dfcba1aea773ef2b065d1a722dc59</text:span></text:p><draw:enhanced-geometry draw:type="0"/></draw:custom-shape>A<text:span text:style-name="T71"> </text:span>la<text:span text:style-name="T66"> </text:span>vista de<text:span text:style-name="T67"> </text:span>la propuesta<text:span text:style-name="T67"> </text:span>de<text:span text:style-name="T36"> </text:span>fecha<text:span text:style-name="T67"> </text:span>2<text:span text:style-name="T36"> </text:span>de enero<text:span text:style-name="T36"> </text:span>de<text:span text:style-name="T66"> </text:span>2022,<text:span text:style-name="T36"> </text:span>elevada al<text:span text:style-name="T67"> </text:span>Pleno<text:span text:style-name="T36"> </text:span>por<text:span text:style-name="T36"> </text:span>la<text:span text:style-name="T67"> </text:span>Consejera<text:span text:style-name="T96"> </text:span>delegada<text:span text:style-name="T31"> </text:span>del<text:span text:style-name="T31"> </text:span>Área<text:span text:style-name="T31"> </text:span>de<text:span text:style-name="T31"> </text:span>Hacienda,<text:span text:style-name="T31"> </text:span>doña<text:span text:style-name="T31"> </text:span>Rosa<text:span text:style-name="T31"> </text:span>Mary<text:span text:style-name="T31"> </text:span>Callero<text:span text:style-name="T31"> </text:span>Cañada,<text:span text:style-name="T31"> </text:span>cuyo<text:span text:style-name="T31"> </text:span>contenido<text:span text:style-name="T59"> </text:span>íntegro se<text:span text:style-name="T36"> </text:span>transcribe<text:span text:style-name="T31"> </text:span>a<text:span text:style-name="T36"> </text:span>continuación:</text:p>
      <text:p text:style-name="Text_20_body"/>
      <text:p text:style-name="P36"><text:span text:style-name="T41">“Propuesta</text:span><text:span text:style-name="T46"> </text:span><text:span text:style-name="T41">de</text:span><text:span text:style-name="T46"> </text:span><text:span text:style-name="T41">la</text:span><text:span text:style-name="T46"> </text:span><text:span text:style-name="T41">Sra.</text:span><text:span text:style-name="T46"> </text:span><text:span text:style-name="T41">Consejera</text:span><text:span text:style-name="T46"> </text:span><text:span text:style-name="T41">de</text:span><text:span text:style-name="T46"> </text:span><text:span text:style-name="T41">Hacienda</text:span><text:span text:style-name="T46"> </text:span><text:span text:style-name="T41">al</text:span><text:span text:style-name="T46"> </text:span><text:span text:style-name="T41">Pleno</text:span><text:span text:style-name="T46"> </text:span><text:span text:style-name="T41">de</text:span><text:span text:style-name="T46"> </text:span><text:span text:style-name="T41">la</text:span><text:span text:style-name="T46"> </text:span><text:span text:style-name="T41">Corporación</text:span><text:span text:style-name="T46"> </text:span><text:span text:style-name="T41">sobre</text:span><text:span text:style-name="T43"> </text:span><text:span text:style-name="T41">Rendición</text:span><text:span text:style-name="T44"> </text:span><text:span text:style-name="T41">de la</text:span><text:span text:style-name="T44"> </text:span><text:span text:style-name="T41">Cuenta</text:span><text:span text:style-name="T44"> </text:span><text:span text:style-name="T41">General del</text:span><text:span text:style-name="T49"> </text:span><text:span text:style-name="T41">Ejercicio 2021. (Expte. 14989/2022)</text:span></text:p>
      <text:p text:style-name="P79"/>
      <text:p text:style-name="P37"><text:span text:style-name="T41">Visto el Informe favorable de la Comisión Especial de Cuentas de fecha 1 de diciembre</text:span><text:span text:style-name="T46"> </text:span><text:span text:style-name="T41">de</text:span><text:span text:style-name="T46"> </text:span><text:span text:style-name="T41">2022</text:span><text:span text:style-name="T46"> </text:span><text:span text:style-name="T41">donde</text:span><text:span text:style-name="T46"> </text:span><text:span text:style-name="T41">se</text:span><text:span text:style-name="T46"> </text:span><text:span text:style-name="T41">aprueba</text:span><text:span text:style-name="T46"> </text:span><text:span text:style-name="T41">la</text:span><text:span text:style-name="T46"> </text:span><text:span text:style-name="T41">Cuenta</text:span><text:span text:style-name="T46"> </text:span><text:span text:style-name="T41">General</text:span><text:span text:style-name="T46"> </text:span><text:span text:style-name="T41">del</text:span><text:span text:style-name="T46"> </text:span><text:span text:style-name="T41">ejercicio</text:span><text:span text:style-name="T46"> </text:span><text:span text:style-name="T41">2021</text:span><text:span text:style-name="T46"> </text:span><text:span text:style-name="T41">del</text:span><text:span text:style-name="T46"> </text:span><text:span text:style-name="T41">Cabildo</text:span><text:span text:style-name="T46"> </text:span><text:span text:style-name="T41">de</text:span><text:span text:style-name="T43"> </text:span><text:span text:style-name="T41">Lanzarote</text:span><text:span text:style-name="T49"> </text:span><text:span text:style-name="T41">y</text:span><text:span text:style-name="T44"> </text:span><text:span text:style-name="T41">sus entes dependientes.</text:span></text:p>
      <text:p text:style-name="P79"/>
      <text:p text:style-name="P38"><draw:frame draw:style-name="fr2" draw:name="image4.png" text:anchor-type="char" svg:x="19.061cm" svg:y="0.318cm" svg:width="0.917cm" svg:height="10.936cm" draw:z-index="34"><draw:image xlink:href="Pictures/100000000000001A00000136EA17C9BA17615F9C.png" xlink:type="simple" xlink:show="embed" xlink:actuate="onLoad" draw:mime-type="image/png"/></draw:frame><draw:frame draw:style-name="fr2" draw:name="Imagen6" text:anchor-type="char" svg:x="1.168cm" svg:y="1.529cm" svg:width="0.878cm" svg:height="0.663cm" draw:z-index="35"><draw:image xlink:href="Pictures/10000000000000F9000000BC4CAC91BFF035598D.jpg" xlink:type="simple" xlink:show="embed" xlink:actuate="onLoad" draw:mime-type="image/jpeg"/></draw:frame><text:span text:style-name="T41">Visto el anuncio de publicación en el Boletín Oficial de la Provincia nº 146 de fecha 5</text:span><text:span text:style-name="T46"> </text:span><text:span text:style-name="T41">de</text:span><text:span text:style-name="T46"> </text:span><text:span text:style-name="T41">diciembre</text:span><text:span text:style-name="T46"> </text:span><text:span text:style-name="T41">de</text:span><text:span text:style-name="T46"> </text:span><text:span text:style-name="T41">2022</text:span><text:span text:style-name="T46"> </text:span><text:span text:style-name="T41">donde</text:span><text:span text:style-name="T46"> </text:span><text:span text:style-name="T41">se</text:span><text:span text:style-name="T46"> </text:span><text:span text:style-name="T41">expone</text:span><text:span text:style-name="T46"> </text:span><text:span text:style-name="T41">la</text:span><text:span text:style-name="T46"> </text:span><text:span text:style-name="T41">Cuenta</text:span><text:span text:style-name="T46"> </text:span><text:span text:style-name="T41">General</text:span><text:span text:style-name="T46"> </text:span><text:span text:style-name="T41">del ejercicio</text:span><text:span text:style-name="T46"> </text:span><text:span text:style-name="T41">2021</text:span><text:span text:style-name="T46"> </text:span><text:span text:style-name="T41">del</text:span><text:span text:style-name="T43"> </text:span><text:span text:style-name="T41">Cabildo de Lanzarote y sus entes dependientes durante 15 días hábiles, durante los</text:span><text:span text:style-name="T46"> </text:span><text:span text:style-name="T41">cuales los interesados pueden presentar reclamaciones, reparos u observaciones a la</text:span><text:span text:style-name="T46"> </text:span><text:span text:style-name="T41">misma.</text:span></text:p>
      <text:p text:style-name="P79"/>
      <text:p text:style-name="P38"><text:span text:style-name="T41">Visto el certificado del Secretario General del Pleno de esta Corporación de fecha 30</text:span><text:span text:style-name="T46"> </text:span><text:span text:style-name="T41">de diciembre de 2022 en el que se acredita que, durante el período de exposición</text:span><text:span text:style-name="T46"> </text:span><text:span text:style-name="T41">pública</text:span><text:span text:style-name="T49"> </text:span><text:span text:style-name="T41">de</text:span><text:span text:style-name="T49"> </text:span><text:span text:style-name="T41">la</text:span><text:span text:style-name="T49"> </text:span><text:span text:style-name="T41">Cuenta</text:span><text:span text:style-name="T49"> </text:span><text:span text:style-name="T41">General</text:span><text:span text:style-name="T39"> </text:span><text:span text:style-name="T41">del</text:span><text:span text:style-name="T39"> </text:span><text:span text:style-name="T41">ejercicio</text:span><text:span text:style-name="T49"> </text:span><text:span text:style-name="T41">2021,</text:span><text:span text:style-name="T49"> </text:span><text:span text:style-name="T41">no</text:span><text:span text:style-name="T39"> </text:span><text:span text:style-name="T41">han</text:span><text:span text:style-name="T49"> </text:span><text:span text:style-name="T41">habido</text:span><text:span text:style-name="T49"> </text:span><text:span text:style-name="T41">reclamaciones,</text:span><text:span text:style-name="T51"> </text:span><text:span text:style-name="T41">reparos</text:span><text:span text:style-name="T53"> </text:span><text:span text:style-name="T41">u</text:span><text:span text:style-name="T44"> </text:span><text:span text:style-name="T41">observaciones a la misma.</text:span></text:p>
      <text:p text:style-name="P79"/>
      <text:p text:style-name="P39"><text:span text:style-name="T42">Es</text:span><text:span text:style-name="T45"> </text:span><text:span text:style-name="T42">por</text:span><text:span text:style-name="T40"> </text:span><text:span text:style-name="T42">lo</text:span><text:span text:style-name="T45"> </text:span><text:span text:style-name="T42">que</text:span><text:span text:style-name="T52"> </text:span><text:span text:style-name="T42">se</text:span><text:span text:style-name="T50"> </text:span><text:span text:style-name="T42">propone</text:span><text:span text:style-name="T41">,</text:span><text:span text:style-name="T49"> </text:span><text:span text:style-name="T41">de</text:span><text:span text:style-name="T49"> </text:span><text:span text:style-name="T41">conformidad</text:span><text:span text:style-name="T44"> </text:span><text:span text:style-name="T41">con</text:span><text:span text:style-name="T49"> </text:span><text:span text:style-name="T41">el</text:span><text:span text:style-name="T49"> </text:span><text:span text:style-name="T41">artículo</text:span><text:span text:style-name="T44"> </text:span><text:span text:style-name="T41">212</text:span><text:span text:style-name="T49"> </text:span><text:span text:style-name="T41">del</text:span><text:span text:style-name="T44"> </text:span><text:span text:style-name="T41">Texto</text:span><text:span text:style-name="T49"> </text:span><text:span text:style-name="T41">Refundido</text:span><text:span text:style-name="T49"> </text:span><text:span text:style-name="T41">de</text:span><text:span text:style-name="T44"> </text:span><text:span text:style-name="T41">la</text:span><text:span text:style-name="T53"> </text:span><text:span text:style-name="T41">Ley Reguladora de las</text:span><text:span text:style-name="T46"> </text:span><text:span text:style-name="T41">Haciendas</text:span><text:span text:style-name="T46"> </text:span><text:span text:style-name="T41">Locales aprobado por Real Decreto Legislativo</text:span><text:span text:style-name="T46"> </text:span><text:span text:style-name="T41">2/2004,</text:span><text:span text:style-name="T44"> </text:span><text:span text:style-name="T41">de</text:span><text:span text:style-name="T44"> </text:span><text:span text:style-name="T41">5 de</text:span><text:span text:style-name="T46"> </text:span><text:span text:style-name="T41">marzo,</text:span><text:span text:style-name="T49"> </text:span><text:span text:style-name="T42">que</text:span><text:span text:style-name="T45"> </text:span><text:span text:style-name="T42">se</text:span><text:span text:style-name="T45"> </text:span><text:span text:style-name="T42">adopte</text:span><text:span text:style-name="T45"> </text:span><text:span text:style-name="T42">el</text:span><text:span text:style-name="T47"> </text:span><text:span text:style-name="T42">siguiente acuerdo</text:span><text:span text:style-name="T41">:</text:span></text:p>
      <text:p text:style-name="P72"/>
      <text:p text:style-name="P40"><text:span text:style-name="T41">Aprobar</text:span><text:span text:style-name="T46"> </text:span><text:span text:style-name="T41">la Cuenta General del ejercicio 2021 que incluye las</text:span><text:span text:style-name="T46"> </text:span><text:span text:style-name="T41">cuentas</text:span><text:span text:style-name="T46"> </text:span><text:span text:style-name="T41">del propio</text:span><text:span text:style-name="T46"> </text:span><text:span text:style-name="T41">Cabildo, las correspondientes al Organismo Autónomo Consejo Insular de Aguas de</text:span><text:span text:style-name="T46"> </text:span><text:span text:style-name="T41">Lanzarote, y al Organismo Autónomo Insular de Gestión de Tributos, las Cuentas</text:span><text:span text:style-name="T46"> </text:span><text:span text:style-name="T41">Anuales</text:span><text:span text:style-name="T54"> </text:span><text:span text:style-name="T41">2021</text:span><text:span text:style-name="T55"> </text:span><text:span text:style-name="T41">de</text:span><text:span text:style-name="T56"> </text:span><text:span text:style-name="T41">Promoción</text:span><text:span text:style-name="T56"> </text:span><text:span text:style-name="T41">Exterior</text:span><text:span text:style-name="T54"> </text:span><text:span text:style-name="T41">de</text:span><text:span text:style-name="T54"> </text:span><text:span text:style-name="T41">Lanzarote</text:span><text:span text:style-name="T57"> </text:span><text:span text:style-name="T41">S.A.</text:span><text:span text:style-name="T56"> </text:span><text:span text:style-name="T41">así</text:span><text:span text:style-name="T57"> </text:span><text:span text:style-name="T41">como</text:span><text:span text:style-name="T57"> </text:span><text:span text:style-name="T41">las</text:span><text:span text:style-name="T54"> </text:span><text:span text:style-name="T41">del</text:span><text:span text:style-name="T57"> </text:span><text:span text:style-name="T41">Consorcio</text:span><text:span text:style-name="T56"> </text:span><text:span text:style-name="T41">de</text:span></text:p>
      <text:p text:style-name="P81"/>
      <text:p text:style-name="P82">1</text:p>
      <text:p text:style-name="P84"><draw:custom-shape text:anchor-type="char" draw:z-index="35" draw:style-name="gr1" draw:text-style-name="P88" svg:width="0.521cm" svg:height="10.716cm" svg:x="20.032cm" svg:y="17.963cm"><text:p text:style-name="P3"><text:span text:style-name="T16">Cód. Validación: 4KXWGD4HJ2X57WN7HHNNJ45XQ | Verificación: https://cabildodelanzarote.sedelectronica.es/</text:span><text:span text:style-name="T19"> Documento</text:span><text:span text:style-name="T21"> </text:span><text:span text:style-name="T19">firmado</text:span><text:span text:style-name="T22"> </text:span><text:span text:style-name="T19">electrónicamente</text:span><text:span text:style-name="T21"> </text:span><text:span text:style-name="T19">desde</text:span><text:span text:style-name="T22"> </text:span><text:span text:style-name="T19">la</text:span><text:span text:style-name="T22"> </text:span><text:span text:style-name="T19">plataforma</text:span><text:span text:style-name="T21"> </text:span><text:span text:style-name="T19">esPublico</text:span><text:span text:style-name="T22"> </text:span><text:span text:style-name="T19">Gestiona</text:span><text:span text:style-name="T22"> </text:span><text:span text:style-name="T19">|</text:span><text:span text:style-name="T21"> </text:span><text:span text:style-name="T19">Página</text:span><text:span text:style-name="T22"> </text:span><text:span text:style-name="T19">2</text:span><text:span text:style-name="T21"> </text:span><text:span text:style-name="T19">de</text:span><text:span text:style-name="T22"> </text:span><text:span text:style-name="T19">2</text:span></text:p><draw:enhanced-geometry draw:type="0"/></draw:custom-shape></text:p>
      <text:p text:style-name="P41"><text:span text:style-name="T41">Seguridad,</text:span><text:span text:style-name="T46"> </text:span><text:span text:style-name="T41">Emergencias,</text:span><text:span text:style-name="T46"> </text:span><text:span text:style-name="T41">Salvamento,</text:span><text:span text:style-name="T46"> </text:span><text:span text:style-name="T41">Prevención</text:span><text:span text:style-name="T46"> </text:span><text:span text:style-name="T41">y</text:span><text:span text:style-name="T46"> </text:span><text:span text:style-name="T41">Extinción</text:span><text:span text:style-name="T46"> </text:span><text:span text:style-name="T41">de</text:span><text:span text:style-name="T46"> </text:span><text:span text:style-name="T41">Incendios</text:span><text:span text:style-name="T46"> </text:span><text:span text:style-name="T41">de</text:span><text:span text:style-name="T53"> </text:span><text:span text:style-name="T41">Lanzarote y el Consorcio de Abastecimiento de Agua y sus entes dependientes (Cuentas</text:span><text:span text:style-name="T43"> </text:span><text:span text:style-name="T41">anuales</text:span><text:span text:style-name="T49"> </text:span><text:span text:style-name="T41">2021</text:span><text:span text:style-name="T49"> </text:span><text:span text:style-name="T41">de</text:span><text:span text:style-name="T49"> </text:span><text:span text:style-name="T41">Insular</text:span><text:span text:style-name="T49"> </text:span><text:span text:style-name="T41">de</text:span><text:span text:style-name="T58"> </text:span><text:span text:style-name="T41">Aguas</text:span><text:span text:style-name="T49"> </text:span><text:span text:style-name="T41">de</text:span><text:span text:style-name="T39"> </text:span><text:span text:style-name="T41">Lanzarote S.A.</text:span><text:span text:style-name="T49"> </text:span><text:span text:style-name="T41">y</text:span><text:span text:style-name="T49"> </text:span><text:span text:style-name="T41">Cuentas</text:span><text:span text:style-name="T58"> </text:span><text:span text:style-name="T41">Anuales</text:span><text:span text:style-name="T49"> </text:span><text:span text:style-name="T41">2021</text:span><text:span text:style-name="T44"> </text:span><text:span text:style-name="T41">de</text:span><text:span text:style-name="T39"> </text:span><text:span text:style-name="T41">Eólicas</text:span><text:span text:style-name="T43"> </text:span><text:span text:style-name="T41">Lanzarote</text:span><text:span text:style-name="T49"> </text:span><text:span text:style-name="T41">S.L.)”</text:span><text:span text:style-name="T48">.</text:span></text:p>
      <text:p text:style-name="Text_20_body"/>
      <text:p text:style-name="P62">Debatido el asunto, el Pleno de la Corporación en votación ordinaria y por mayoría (12<text:span text:style-name="T31"> </text:span>votos<text:span text:style-name="T31"> </text:span>a<text:span text:style-name="T31"> </text:span>favor<text:span text:style-name="T31"> </text:span>y<text:span text:style-name="T31"> </text:span>9<text:span text:style-name="T31"> </text:span>abstenciones),<text:span text:style-name="T31"> </text:span><text:span text:style-name="T85">ACUERDA APROBAR</text:span><text:span text:style-name="T32"> </text:span>la<text:span text:style-name="T31"> </text:span>Cuenta<text:span text:style-name="T31"> </text:span>General<text:span text:style-name="T31"> </text:span>del<text:span text:style-name="T31"> </text:span>ejercicio 2021, que incluye las<text:span text:style-name="T31"> </text:span>cuentas del propio Cabildo, las correspondientes<text:span text:style-name="T31"> </text:span>al<text:span text:style-name="T31"> </text:span>Organismo<text:span text:style-name="T31"> </text:span>Autónomo<text:span text:style-name="T31"> </text:span>Consejo<text:span text:style-name="T31"> </text:span>Insular<text:span text:style-name="T31"> </text:span>de<text:span text:style-name="T31"> </text:span>Aguas<text:span text:style-name="T31"> </text:span>de<text:span text:style-name="T31"> </text:span>Lanzarote,<text:span text:style-name="T31"> </text:span>y<text:span text:style-name="T31"> </text:span>al<text:span text:style-name="T31"> </text:span>Organismo<text:span text:style-name="T31"> </text:span>Autónomo Insular de Gestión de Tributos, las cuentas anuales 2021 de Promoción<text:span text:style-name="T31"> </text:span>Exterior de Lanzarote S.A. así como las del Consorcio de Seguridad, Emergencias,<text:span text:style-name="T31"> </text:span>Salvamento,<text:span text:style-name="T31"> </text:span>Prevención<text:span text:style-name="T31"> </text:span>y<text:span text:style-name="T31"> </text:span>Extinción<text:span text:style-name="T31"> </text:span>de<text:span text:style-name="T31"> </text:span>Incendios<text:span text:style-name="T31"> </text:span>de<text:span text:style-name="T31"> </text:span>Lanzarote<text:span text:style-name="T31"> </text:span>y<text:span text:style-name="T31"> </text:span>el<text:span text:style-name="T31"> </text:span>Consorcio<text:span text:style-name="T31"> </text:span>de<text:span text:style-name="T59"> </text:span>Abastecimiento de Agua y sus entes dependientes (cuentas anuales 2021 de Insular de<text:span text:style-name="T31"> </text:span>Aguas<text:span text:style-name="T36"> </text:span>de Lanzarote<text:span text:style-name="T67"> </text:span>S.A. y<text:span text:style-name="T36"> </text:span>cuentas<text:span text:style-name="T36"> </text:span>anuales<text:span text:style-name="T36"> </text:span>2021 de<text:span text:style-name="T67"> </text:span>Eólicas<text:span text:style-name="T31"> </text:span>Lanzarote<text:span text:style-name="T36"> </text:span>S.L.).</text:p>
      <text:p text:style-name="Text_20_body"/>
      <text:p text:style-name="P63">La<text:span text:style-name="T66"> </text:span>votación<text:span text:style-name="T67"> </text:span>arrojó<text:span text:style-name="T67"> </text:span>el<text:span text:style-name="T36"> </text:span>siguiente<text:span text:style-name="T36"> </text:span>resultado:</text:p>
      <text:p text:style-name="Text_20_body"/>
      <text:h text:style-name="P23" text:outline-level="2">Votaron<text:span text:style-name="T77"> </text:span>a<text:span text:style-name="T77"> </text:span>favor:</text:h>
      <text:p text:style-name="P76"/>
      <text:p text:style-name="P85">GOBIERNO:</text:p>
      <text:p text:style-name="P64">Dña. Myriam Elisabeth Barros Grosso, don Jorge Miguel Peñas Lozano, D. Marcos<text:span text:style-name="T31"> </text:span>Antonio Bergaz Villalba, Dña. Ariagona González Pérez, D. Andrés Stinga Perdomo,<text:span text:style-name="T31"> </text:span>Dña. Isabel María Martín Tenorio, D. Alberto Aguiar Lasso, Dña. Rosa Mary Callero<text:span text:style-name="T31"> </text:span>Cañada,<text:span text:style-name="T31"> </text:span>D.<text:span text:style-name="T31"> </text:span>Hugo<text:span text:style-name="T31"> </text:span>Ricardo<text:span text:style-name="T31"> </text:span>Delgado<text:span text:style-name="T31"> </text:span>Betancor,<text:span text:style-name="T31"> </text:span>Dña.<text:span text:style-name="T31"> </text:span>María<text:span text:style-name="T31"> </text:span>del<text:span text:style-name="T31"> </text:span>Carmen<text:span text:style-name="T86"> </text:span>Guadalupe<text:span text:style-name="T31"> </text:span>García,<text:span text:style-name="T36"> </text:span>Dña.<text:span text:style-name="T36"> </text:span>María Dolores<text:span text:style-name="T67"> </text:span>Corujo<text:span text:style-name="T36"> </text:span>Berriel<text:span text:style-name="T67"> </text:span>y<text:span text:style-name="T67"> </text:span>don<text:span text:style-name="T36"> </text:span>D.<text:span text:style-name="T36"> </text:span>Juan<text:span text:style-name="T36"> </text:span>Manuel<text:span text:style-name="T66"> </text:span>Sosa<text:span text:style-name="T67"> </text:span>Rodríguez.</text:p>
      <text:p text:style-name="Text_20_body"/>
      <text:h text:style-name="P23" text:outline-level="2">Se<text:span text:style-name="T70"> </text:span>abstuvieron:</text:h>
      <text:p text:style-name="P76"/>
      <text:p text:style-name="P85"><draw:frame draw:style-name="fr2" draw:name="Imagen7" text:anchor-type="char" svg:x="19.061cm" svg:y="0.074cm" svg:width="0.917cm" svg:height="10.936cm" draw:z-index="45"><draw:image xlink:href="Pictures/100000000000001A00000136EA17C9BA17615F9C.png" xlink:type="simple" xlink:show="embed" xlink:actuate="onLoad" draw:mime-type="image/png"/></draw:frame>GRUPO<text:span text:style-name="T70"> </text:span>POPULAR:</text:p>
      <text:p text:style-name="P86">D.<text:span text:style-name="T84"> </text:span>Jacobo<text:span text:style-name="T84"> </text:span>Medina<text:span text:style-name="T84"> </text:span>González,<text:span text:style-name="T97"> </text:span>D.<text:span text:style-name="T69"> </text:span>Angel<text:span text:style-name="T35"> </text:span>Vázquez<text:span text:style-name="T84"> </text:span>Álvarez,<text:span text:style-name="T97"> </text:span>D.<text:span text:style-name="T84"> </text:span>Francisco<text:span text:style-name="T84"> </text:span>Javier<text:span text:style-name="T87"> </text:span>Aparicio<text:span text:style-name="T59"> </text:span>Betancort<text:span text:style-name="T67"> </text:span>y Dña. María<text:span text:style-name="T31"> </text:span>Nerea<text:span text:style-name="T36"> </text:span>Santana<text:span text:style-name="T68"> </text:span>Alonso.</text:p>
      <text:p text:style-name="Text_20_body"/>
      <text:p text:style-name="P85"><text:span text:style-name="T67">GRUPO</text:span> <text:span text:style-name="T67">COALICIÓN</text:span><text:span text:style-name="T31"> </text:span><text:span text:style-name="T67">CANARIA-PARTIDO</text:span><text:span text:style-name="T31"> </text:span><text:span text:style-name="T67">NACIONALISTA</text:span><text:span text:style-name="T75"> </text:span><text:span text:style-name="T36">CANARIO:</text:span></text:p>
      <text:p text:style-name="P86">D.<text:span text:style-name="T31"> </text:span>Pedro Manuel San<text:span text:style-name="T69"> </text:span>Ginés<text:span text:style-name="T31"> </text:span>Gutiérrez,<text:span text:style-name="T31"> </text:span>Doña. Migdalia<text:span text:style-name="T31"> </text:span>María Machín<text:span text:style-name="T67"> </text:span>Tavío,<text:span text:style-name="T69"> </text:span>D.<text:span text:style-name="T36"> </text:span>Samuel<text:span text:style-name="T59"> </text:span>Carmelo<text:span text:style-name="T67"> </text:span>Martín<text:span text:style-name="T67"> </text:span>Morera,<text:span text:style-name="T67"> </text:span>D.<text:span text:style-name="T67"> </text:span>Oscar<text:span text:style-name="T66"> </text:span>Pérez<text:span text:style-name="T67"> </text:span>Cabrera,<text:span text:style-name="T67"> </text:span>D.<text:span text:style-name="T66"> </text:span>Domingo<text:span text:style-name="T66"> </text:span>Manuel<text:span text:style-name="T36"> </text:span>Cejas<text:span text:style-name="T66"> </text:span>Curbelo”.</text:p>
      <text:p text:style-name="P48"/>
      <text:p text:style-name="P50"/>
      <text:p text:style-name="P65">Y<text:span text:style-name="T68"> </text:span>para<text:span text:style-name="T73"> </text:span>que<text:span text:style-name="T73"> </text:span>conste,<text:span text:style-name="T73"> </text:span>a<text:span text:style-name="T73"> </text:span>reserva<text:span text:style-name="T76"> </text:span>de<text:span text:style-name="T73"> </text:span>los<text:span text:style-name="T70"> </text:span>términos<text:span text:style-name="T70"> </text:span>definitivos<text:span text:style-name="T76"> </text:span>en<text:span text:style-name="T73"> </text:span>que<text:span text:style-name="T74"> </text:span>quede<text:span text:style-name="T73"> </text:span>redactada<text:span text:style-name="T73"> </text:span>el<text:span text:style-name="T96"> </text:span>Acta en el momento de su aprobación, de conformidad con lo establecido en el artículo<text:span text:style-name="T31"> </text:span><text:span text:style-name="T67">206</text:span><text:span text:style-name="T75"> </text:span><text:span text:style-name="T67">del</text:span><text:span text:style-name="T90"> </text:span><text:span text:style-name="T67">Real</text:span><text:span text:style-name="T98"> </text:span><text:span text:style-name="T67">Decreto</text:span><text:span text:style-name="T75"> </text:span><text:span text:style-name="T36">2568/1986,</text:span><text:span text:style-name="T75"> </text:span><text:span text:style-name="T36">de</text:span><text:span text:style-name="T75"> </text:span><text:span text:style-name="T36">28</text:span><text:span text:style-name="T75"> </text:span><text:span text:style-name="T36">de</text:span><text:span text:style-name="T75"> </text:span><text:span text:style-name="T36">noviembre,</text:span><text:span text:style-name="T99"> </text:span><text:span text:style-name="T36">por</text:span><text:span text:style-name="T75"> </text:span><text:span text:style-name="T36">el</text:span><text:span text:style-name="T98"> </text:span><text:span text:style-name="T36">que</text:span><text:span text:style-name="T68"> </text:span><text:span text:style-name="T36">se</text:span><text:span text:style-name="T75"> </text:span><text:span text:style-name="T36">aprueba</text:span><text:span text:style-name="T68"> </text:span><text:span text:style-name="T36">el</text:span><text:span text:style-name="T75"> </text:span><text:span text:style-name="T36">Reglamento</text:span><text:span text:style-name="T96"> </text:span><text:span text:style-name="T36">de</text:span><text:span text:style-name="T75"> </text:span><text:span text:style-name="T36">Organización,</text:span><text:span text:style-name="T98"> </text:span><text:span text:style-name="T36">Funcionamiento</text:span><text:span text:style-name="T75"> </text:span>y<text:span text:style-name="T68"> </text:span>Régimen<text:span text:style-name="T75"> </text:span>Jurídico<text:span text:style-name="T75"> </text:span>de<text:span text:style-name="T71"> </text:span>las<text:span text:style-name="T98"> </text:span>Entidades<text:span text:style-name="T75"> </text:span>Locales,<text:span text:style-name="T36"> </text:span>se<text:span text:style-name="T68"> </text:span>expide<text:span text:style-name="T96"> </text:span>la<text:span text:style-name="T98"> </text:span>presente<text:span text:style-name="T68"> </text:span>certificación<text:span text:style-name="T99"> </text:span>de<text:span text:style-name="T75"> </text:span>orden<text:span text:style-name="T99"> </text:span>y<text:span text:style-name="T75"> </text:span>con<text:span text:style-name="T98"> </text:span>el<text:span text:style-name="T68"> </text:span>visto<text:span text:style-name="T98"> </text:span>bueno<text:span text:style-name="T99"> </text:span>de<text:span text:style-name="T68"> </text:span>la<text:span text:style-name="T74"> </text:span>Excma.<text:span text:style-name="T77"> </text:span>Sra.<text:span text:style-name="T75"> </text:span>Presidenta.</text:p>
      <text:p text:style-name="P87"/>
      <text:p text:style-name="P28"><text:span text:style-name="T100">-Documento</text:span><text:span text:style-name="T101"> </text:span><text:span text:style-name="T100">firmado</text:span><text:span text:style-name="T102"> </text:span><text:span text:style-name="T100">electrónicamente</text:span><text:span text:style-name="T103"> </text:span><text:span text:style-name="T104">al</text:span><text:span text:style-name="T101"> </text:span><text:span text:style-name="T104">margen</text:span><text:span text:style-name="T101"> </text:span><text:span text:style-name="T104">en</text:span><text:span text:style-name="T102"> </text:span><text:span text:style-name="T104">la</text:span><text:span text:style-name="T105"> </text:span><text:span text:style-name="T104">fecha</text:span><text:span text:style-name="T105"> </text:span><text:span text:style-name="T104">inserta-</text:span></text:p>
      <text:p text:style-name="P76"/>
      <text:p text:style-name="P76"/>
      <text:p text:style-name="P76"/>
      <text:p text:style-name="P83"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50:21</meta:creation-date>
    <dc:date>2024-05-31T11:50:21</dc:date>
    <meta:editing-duration>P0D</meta:editing-duration>
    <meta:generator>LibreOffice/7.2.2.2$Windows_X86_64 LibreOffice_project/02b2acce88a210515b4a5bb2e46cbfb63fe97d56</meta:generator>
    <meta:document-statistic meta:table-count="0" meta:image-count="10" meta:object-count="0" meta:page-count="6" meta:paragraph-count="132" meta:word-count="2330" meta:character-count="14442" meta:non-whitespace-character-count="12244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