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021000000212B5CA0E024A7D43E.png" manifest:media-type="image/png"/>
  <manifest:file-entry manifest:full-path="Pictures/100000000000007000000096989DCFEB1F4BC81B.png" manifest:media-type="image/png"/>
  <manifest:file-entry manifest:full-path="Pictures/1000000000000021000000218C0D3331092EF68A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.483cm" fo:margin-top="0.009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3.508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15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P17" style:family="paragraph" style:parent-style-name="Heading_20_1">
      <style:paragraph-properties fo:margin-left="1.517cm" fo:margin-right="0cm" fo:margin-top="0.159cm" fo:margin-bottom="0cm" style:contextual-spacing="false" fo:text-align="start" style:justify-single-word="false" fo:text-indent="0cm" style:auto-text-indent="false"/>
    </style:style>
    <style:style style:name="P18" style:family="paragraph" style:parent-style-name="Heading_20_1">
      <style:paragraph-properties fo:margin-left="2.787cm" fo:margin-right="0cm" fo:text-align="start" style:justify-single-word="false" fo:text-indent="0cm" style:auto-text-indent="false"/>
    </style:style>
    <style:style style:name="P19" style:family="paragraph" style:parent-style-name="Heading_20_1">
      <style:paragraph-properties fo:margin-left="2.787cm" fo:margin-right="0cm" fo:margin-top="0.002cm" fo:margin-bottom="0cm" style:contextual-spacing="false" fo:text-align="start" style:justify-single-word="false" fo:text-indent="0cm" style:auto-text-indent="false"/>
    </style:style>
    <style:style style:name="P20" style:family="paragraph" style:parent-style-name="Heading_20_1">
      <style:paragraph-properties fo:margin-left="1.517cm" fo:margin-right="0cm" fo:text-indent="0cm" style:auto-text-indent="false"/>
    </style:style>
    <style:style style:name="P21" style:family="paragraph" style:parent-style-name="Heading_20_1">
      <style:paragraph-properties fo:margin-left="1.517cm" fo:margin-right="0cm" fo:margin-top="0.002cm" fo:margin-bottom="0cm" style:contextual-spacing="false" fo:text-indent="0cm" style:auto-text-indent="false"/>
    </style:style>
    <style:style style:name="P22" style:family="paragraph" style:parent-style-name="Heading_20_1">
      <style:paragraph-properties fo:margin-left="1.517cm" fo:margin-right="0cm" fo:margin-top="0.411cm" fo:margin-bottom="0cm" style:contextual-spacing="false" fo:text-indent="0cm" style:auto-text-indent="false"/>
    </style:style>
    <style:style style:name="P23" style:family="paragraph" style:parent-style-name="Heading_20_1">
      <style:paragraph-properties fo:margin-left="2.018cm" fo:margin-right="1.214cm" fo:margin-top="0.162cm" fo:margin-bottom="0cm" style:contextual-spacing="false" fo:text-indent="0cm" style:auto-text-indent="false"/>
    </style:style>
    <style:style style:name="P24" style:family="paragraph" style:parent-style-name="Standard">
      <style:paragraph-properties fo:margin-left="2.787cm" fo:margin-right="0cm" fo:margin-top="0.131cm" fo:margin-bottom="0cm" style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2.787cm" fo:margin-right="0cm" fo:margin-top="0cm" fo:margin-bottom="0cm" style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2.018cm" fo:margin-right="0cm" fo:margin-top="0.168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2.018cm" fo:margin-right="0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517cm" fo:margin-right="0.224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517cm" fo:margin-right="0.243cm" fo:margin-top="0.407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018cm" fo:margin-right="1.201cm" fo:margin-top="0.002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2.018cm" fo:margin-right="0cm" fo:margin-top="0.159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018cm" fo:margin-right="1.259cm" fo:margin-top="0.407cm" fo:margin-bottom="0cm" style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4.763cm" fo:margin-right="4.433cm" fo:margin-top="0cm" fo:margin-bottom="0cm" style:contextual-spacing="false" fo:text-align="center" style:justify-single-word="false" fo:text-indent="0cm" style:auto-text-indent="false"/>
    </style:style>
    <style:style style:name="P34" style:family="paragraph" style:parent-style-name="Text_20_body">
      <style:paragraph-properties fo:margin-top="0.009cm" fo:margin-bottom="0cm" style:contextual-spacing="false"/>
    </style:style>
    <style:style style:name="P35" style:family="paragraph" style:parent-style-name="Text_20_body" style:master-page-name="Standard">
      <style:paragraph-properties fo:margin-top="0.009cm" fo:margin-bottom="0cm" style:contextual-spacing="false" style:page-number="auto"/>
    </style:style>
    <style:style style:name="P36" style:family="paragraph" style:parent-style-name="Text_20_body">
      <style:text-properties fo:font-weight="bold" style:font-weight-asian="bold"/>
    </style:style>
    <style:style style:name="P37" style:family="paragraph" style:parent-style-name="Text_20_body">
      <style:paragraph-properties fo:margin-left="1.517cm" fo:margin-right="0.199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1.517cm" fo:margin-right="0.213cm" fo:margin-top="0.159cm" fo:margin-bottom="0cm" style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517cm" fo:margin-right="0.213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517cm" fo:margin-right="0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1.517cm" fo:margin-right="0.21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1.517cm" fo:margin-right="0.203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1.517cm" fo:margin-right="0.215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517cm" fo:margin-right="0.231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517cm" fo:margin-right="0.198cm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517cm" fo:margin-right="0.196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517cm" fo:margin-right="0.201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517cm" fo:margin-right="0.208cm" fo:margin-top="0.406cm" fo:margin-bottom="0cm" style:contextual-spacing="false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517cm" fo:margin-right="0.191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2.018cm" fo:margin-right="1.198cm" fo:text-align="justify" style:justify-single-word="false" fo:text-indent="1.249cm" style:auto-text-indent="false"/>
    </style:style>
    <style:style style:name="P51" style:family="paragraph" style:parent-style-name="Text_20_body">
      <style:paragraph-properties fo:margin-left="2.018cm" fo:margin-right="1.192cm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2.018cm" fo:margin-right="1.205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2.018cm" fo:margin-right="0cm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2.018cm" fo:margin-right="1.208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2.018cm" fo:margin-right="1.203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2.018cm" fo:margin-right="1.207cm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2.018cm" fo:margin-right="1.196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2.018cm" fo:margin-right="1.196cm" fo:text-align="justify" style:justify-single-word="false" fo:text-indent="1.249cm" style:auto-text-indent="false"/>
    </style:style>
    <style:style style:name="P59" style:family="paragraph" style:parent-style-name="Text_20_body">
      <style:paragraph-properties fo:margin-left="2.787cm" fo:margin-right="0cm" fo:text-indent="0cm" style:auto-text-indent="false"/>
    </style:style>
    <style:style style:name="P60" style:family="paragraph" style:parent-style-name="Text_20_body">
      <style:paragraph-properties fo:margin-left="2.787cm" fo:margin-right="9.086cm" fo:text-indent="0cm" style:auto-text-indent="false"/>
    </style:style>
    <style:style style:name="P61" style:family="paragraph" style:parent-style-name="Text_20_body">
      <style:paragraph-properties fo:margin-left="2.787cm" fo:margin-right="8.823cm" fo:text-indent="0cm" style:auto-text-indent="false"/>
    </style:style>
    <style:style style:name="P62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63" style:family="paragraph" style:parent-style-name="Text_20_body">
      <style:text-properties fo:font-size="13pt" style:font-size-asian="13p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65" style:family="paragraph" style:parent-style-name="Text_20_body">
      <style:text-properties fo:font-size="13pt" fo:font-style="italic" style:font-size-asian="13pt" style:font-style-asian="italic"/>
    </style:style>
    <style:style style:name="P66" style:family="paragraph" style:parent-style-name="Text_20_body">
      <style:text-properties fo:font-size="13pt" fo:font-weight="bold" style:font-size-asian="13pt" style:font-weight-asian="bold"/>
    </style:style>
    <style:style style:name="P67" style:family="paragraph" style:parent-style-name="Text_20_body">
      <style:text-properties fo:font-size="11pt" style:font-size-asian="11pt"/>
    </style:style>
    <style:style style:name="P68" style:family="paragraph" style:parent-style-name="Text_20_body">
      <style:text-properties fo:font-size="11pt" fo:font-weight="bold" style:font-size-asian="11pt" style:font-weight-asian="bold"/>
    </style:style>
    <style:style style:name="P69" style:family="paragraph" style:parent-style-name="Text_20_body">
      <style:paragraph-properties fo:margin-left="1.517cm" fo:margin-right="0cm" fo:text-indent="0cm" style:auto-text-indent="false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>
      <style:text-properties fo:font-size="10pt" style:font-size-asian="10pt"/>
    </style:style>
    <style:style style:name="P7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73" style:family="paragraph" style:parent-style-name="Text_20_body" style:master-page-name="Converted3">
      <style:paragraph-properties style:page-number="1"/>
      <style:text-properties fo:font-size="10pt" style:font-size-asian="10pt"/>
    </style:style>
    <style:style style:name="P7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75" style:family="paragraph" style:parent-style-name="Text_20_body" style:master-page-name="Converted1">
      <style:paragraph-properties fo:margin-top="0.009cm" fo:margin-bottom="0cm" style:contextual-spacing="false" style:page-number="2"/>
      <style:text-properties fo:font-size="14pt" style:font-size-asian="14pt"/>
    </style:style>
    <style:style style:name="P76" style:family="paragraph" style:parent-style-name="Text_20_body" style:master-page-name="Converted4">
      <style:paragraph-properties fo:margin-top="0.009cm" fo:margin-bottom="0cm" style:contextual-spacing="false" style:page-number="auto"/>
      <style:text-properties fo:font-size="14pt" fo:font-weight="bold" style:font-size-asian="14pt" style:font-weight-asian="bold"/>
    </style:style>
    <style:style style:name="P77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78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79" style:family="paragraph" style:parent-style-name="Text_20_body">
      <style:text-properties fo:font-size="6pt" fo:font-weight="bold" style:font-size-asian="6pt" style:font-weight-asian="bold"/>
    </style:style>
    <style:style style:name="P80" style:family="paragraph" style:parent-style-name="Text_20_body">
      <style:paragraph-properties fo:margin-left="2.018cm" fo:margin-right="0.238cm" fo:margin-top="0.404cm" fo:margin-bottom="0cm" style:contextual-spacing="false" fo:line-height="91%" fo:text-indent="-1.838cm" style:auto-text-indent="false"/>
    </style:style>
    <style:style style:name="P81" style:family="paragraph" style:parent-style-name="Text_20_body">
      <style:paragraph-properties fo:margin-left="2.018cm" fo:margin-right="0cm" fo:text-indent="0cm" style:auto-text-indent="false"/>
    </style:style>
    <style:style style:name="P82" style:family="paragraph">
      <loext:graphic-properties draw:fill="none"/>
    </style:style>
    <style:style style:name="P8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18cm" style:font-size-asian="18pt"/>
    </style:style>
    <style:style style:name="T3" style:family="text">
      <style:text-properties style:font-name="Tahoma" fo:font-size="18pt" fo:letter-spacing="-0.016cm" style:font-size-asian="18pt"/>
    </style:style>
    <style:style style:name="T4" style:family="text">
      <style:text-properties style:font-name="Tahoma" fo:font-size="9pt" style:font-size-asian="9pt"/>
    </style:style>
    <style:style style:name="T5" style:family="text">
      <style:text-properties style:font-name="Tahoma" fo:font-size="9pt" fo:letter-spacing="-0.011cm" style:font-size-asian="9pt"/>
    </style:style>
    <style:style style:name="T6" style:family="text">
      <style:text-properties style:font-name="Tahoma" fo:font-size="9pt" fo:letter-spacing="0.171cm" style:font-size-asian="9pt"/>
    </style:style>
    <style:style style:name="T7" style:family="text">
      <style:text-properties style:font-name="Arial" fo:font-size="6pt" fo:letter-spacing="-0.002cm" style:font-size-asian="6pt"/>
    </style:style>
    <style:style style:name="T8" style:family="text">
      <style:text-properties style:font-name="Arial" fo:font-size="6pt" fo:letter-spacing="-0.011cm" style:font-size-asian="6pt"/>
    </style:style>
    <style:style style:name="T9" style:family="text">
      <style:text-properties style:font-name="Arial" fo:font-size="6pt" fo:letter-spacing="-0.009cm" style:font-size-asian="6pt"/>
    </style:style>
    <style:style style:name="T10" style:family="text">
      <style:text-properties style:font-name="Arial" fo:font-size="6pt" style:font-size-asian="6pt"/>
    </style:style>
    <style:style style:name="T11" style:family="text">
      <style:text-properties style:font-name="Arial" fo:font-size="6pt" fo:letter-spacing="-0.007cm" style:font-size-asian="6pt"/>
    </style:style>
    <style:style style:name="T12" style:family="text">
      <style:text-properties style:font-name="Arial" fo:font-size="6pt" fo:letter-spacing="-0.005cm" style:font-size-asian="6pt"/>
    </style:style>
    <style:style style:name="T13" style:family="text">
      <style:text-properties style:font-name="Arial" fo:font-size="5pt" fo:font-weight="bold" style:font-size-asian="5pt" style:font-weight-asian="bold"/>
    </style:style>
    <style:style style:name="T14" style:family="text">
      <style:text-properties style:font-name="Arial" fo:font-size="5pt" fo:font-weight="bold" style:font-size-asian="5pt" style:font-weight-asian="bold" style:text-scale="95%"/>
    </style:style>
    <style:style style:name="T15" style:family="text">
      <style:text-properties style:font-name="Arial" fo:font-size="5pt" fo:letter-spacing="-0.005cm" fo:font-weight="bold" style:font-size-asian="5pt" style:font-weight-asian="bold" style:text-scale="95%"/>
    </style:style>
    <style:style style:name="T16" style:family="text">
      <style:text-properties style:font-name="Arial" fo:font-size="5pt" fo:letter-spacing="-0.005cm" style:font-size-asian="5pt"/>
    </style:style>
    <style:style style:name="T17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8" style:family="text">
      <style:text-properties style:font-name="Arial" fo:font-size="5pt" fo:letter-spacing="-0.004cm" style:font-size-asian="5pt"/>
    </style:style>
    <style:style style:name="T19" style:family="text">
      <style:text-properties style:font-name="Arial" fo:font-size="5pt" fo:letter-spacing="-0.041cm" fo:font-weight="bold" style:font-size-asian="5pt" style:font-weight-asian="bold" style:text-scale="95%"/>
    </style:style>
    <style:style style:name="T20" style:family="text">
      <style:text-properties style:font-name="Arial" fo:font-size="5pt" style:font-size-asian="5pt"/>
    </style:style>
    <style:style style:name="T21" style:family="text">
      <style:text-properties style:font-name="Arial" fo:font-size="5pt" fo:letter-spacing="-0.012cm" style:font-size-asian="5pt"/>
    </style:style>
    <style:style style:name="T22" style:family="text">
      <style:text-properties style:font-name="Arial" fo:font-size="5pt" fo:letter-spacing="-0.009cm" fo:font-weight="bold" style:font-size-asian="5pt" style:font-weight-asian="bold"/>
    </style:style>
    <style:style style:name="T23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4" style:family="text">
      <style:text-properties style:font-name="Arial" fo:font-size="5pt" fo:letter-spacing="-0.009cm" style:font-size-asian="5pt"/>
    </style:style>
    <style:style style:name="T25" style:family="text">
      <style:text-properties style:font-name="Arial" fo:font-size="5pt" fo:letter-spacing="-0.007cm" fo:font-weight="bold" style:font-size-asian="5pt" style:font-weight-asian="bold" style:text-scale="95%"/>
    </style:style>
    <style:style style:name="T26" style:family="text">
      <style:text-properties style:font-name="Arial" fo:font-size="5pt" fo:letter-spacing="-0.011cm" style:font-size-asian="5pt"/>
    </style:style>
    <style:style style:name="T27" style:family="text">
      <style:text-properties style:font-name="Arial" fo:font-size="5pt" fo:letter-spacing="-0.011cm" fo:font-weight="bold" style:font-size-asian="5pt" style:font-weight-asian="bold"/>
    </style:style>
    <style:style style:name="T28" style:family="text">
      <style:text-properties style:font-name="Arial" fo:font-size="5pt" fo:letter-spacing="0.002cm" style:font-size-asian="5pt"/>
    </style:style>
    <style:style style:name="T29" style:family="text">
      <style:text-properties style:font-name="Arial" fo:font-size="5pt" fo:letter-spacing="-0.002cm" style:font-size-asian="5pt"/>
    </style:style>
    <style:style style:name="T30" style:family="text">
      <style:text-properties style:font-name="Arial" fo:font-size="5pt" fo:letter-spacing="-0.044cm" style:font-size-asian="5pt"/>
    </style:style>
    <style:style style:name="T31" style:family="text">
      <style:text-properties style:font-name="Arial" fo:font-size="14pt" fo:font-weight="bold" style:font-size-asian="14pt" style:font-weight-asian="bold"/>
    </style:style>
    <style:style style:name="T32" style:family="text">
      <style:text-properties style:font-name="Arial" fo:font-size="14pt" fo:letter-spacing="-0.002cm" fo:font-weight="bold" style:font-size-asian="14pt" style:font-weight-asian="bold"/>
    </style:style>
    <style:style style:name="T33" style:family="text">
      <style:text-properties style:font-name="Arial" fo:font-size="14pt" fo:letter-spacing="-0.004cm" fo:font-weight="bold" style:font-size-asian="14pt" style:font-weight-asian="bold"/>
    </style:style>
    <style:style style:name="T34" style:family="text">
      <style:text-properties style:font-name="Arial" fo:font-size="14pt" fo:letter-spacing="-0.023cm" fo:font-weight="bold" style:font-size-asian="14pt" style:font-weight-asian="bold"/>
    </style:style>
    <style:style style:name="T35" style:family="text">
      <style:text-properties style:font-name="Arial" fo:font-size="14pt" fo:letter-spacing="-0.019cm" fo:font-weight="bold" style:font-size-asian="14pt" style:font-weight-asian="bold"/>
    </style:style>
    <style:style style:name="T36" style:family="text">
      <style:text-properties style:font-name="Arial" fo:font-size="14pt" fo:letter-spacing="-0.009cm" fo:font-weight="bold" style:font-size-asian="14pt" style:font-weight-asian="bold"/>
    </style:style>
    <style:style style:name="T37" style:family="text">
      <style:text-properties style:font-name="Arial" fo:font-size="14pt" fo:letter-spacing="-0.03cm" fo:font-weight="bold" style:font-size-asian="14pt" style:font-weight-asian="bold"/>
    </style:style>
    <style:style style:name="T38" style:family="text">
      <style:text-properties style:font-name="Arial" fo:font-size="14pt" fo:letter-spacing="-0.026cm" fo:font-weight="bold" style:font-size-asian="14pt" style:font-weight-asian="bold"/>
    </style:style>
    <style:style style:name="T39" style:family="text">
      <style:text-properties fo:letter-spacing="-0.007cm"/>
    </style:style>
    <style:style style:name="T40" style:family="text">
      <style:text-properties fo:letter-spacing="0.021cm"/>
    </style:style>
    <style:style style:name="T41" style:family="text">
      <style:text-properties fo:letter-spacing="-0.005cm"/>
    </style:style>
    <style:style style:name="T42" style:family="text">
      <style:text-properties fo:letter-spacing="-0.004cm"/>
    </style:style>
    <style:style style:name="T43" style:family="text">
      <style:text-properties fo:letter-spacing="0.018cm"/>
    </style:style>
    <style:style style:name="T44" style:family="text">
      <style:text-properties fo:letter-spacing="0.014cm"/>
    </style:style>
    <style:style style:name="T45" style:family="text">
      <style:text-properties fo:letter-spacing="-0.101cm"/>
    </style:style>
    <style:style style:name="T46" style:family="text">
      <style:text-properties fo:letter-spacing="-0.002cm"/>
    </style:style>
    <style:style style:name="T47" style:family="text">
      <style:text-properties fo:letter-spacing="-0.025cm"/>
    </style:style>
    <style:style style:name="T48" style:family="text">
      <style:text-properties fo:letter-spacing="-0.026cm"/>
    </style:style>
    <style:style style:name="T49" style:family="text">
      <style:text-properties fo:letter-spacing="0.081cm"/>
    </style:style>
    <style:style style:name="T50" style:family="text">
      <style:text-properties fo:letter-spacing="0.002cm"/>
    </style:style>
    <style:style style:name="T51" style:family="text">
      <style:text-properties fo:letter-spacing="0.002cm" fo:font-weight="bold" style:font-weight-asian="bold"/>
    </style:style>
    <style:style style:name="T52" style:family="text">
      <style:text-properties fo:letter-spacing="0.004cm"/>
    </style:style>
    <style:style style:name="T53" style:family="text">
      <style:text-properties fo:letter-spacing="-0.009cm"/>
    </style:style>
    <style:style style:name="T54" style:family="text">
      <style:text-properties fo:letter-spacing="-0.011cm"/>
    </style:style>
    <style:style style:name="T55" style:family="text">
      <style:text-properties fo:letter-spacing="-0.014cm"/>
    </style:style>
    <style:style style:name="T56" style:family="text">
      <style:text-properties fo:letter-spacing="-0.023cm"/>
    </style:style>
    <style:style style:name="T57" style:family="text">
      <style:text-properties fo:letter-spacing="-0.016cm"/>
    </style:style>
    <style:style style:name="T58" style:family="text">
      <style:text-properties fo:letter-spacing="-0.044cm"/>
    </style:style>
    <style:style style:name="T59" style:family="text">
      <style:text-properties fo:font-size="8pt" style:font-size-asian="8pt"/>
    </style:style>
    <style:style style:name="T60" style:family="text">
      <style:text-properties fo:font-size="8pt" fo:letter-spacing="-0.011cm" style:font-size-asian="8pt"/>
    </style:style>
    <style:style style:name="T61" style:family="text">
      <style:text-properties fo:font-size="8pt" fo:letter-spacing="-0.009cm" style:font-size-asian="8pt"/>
    </style:style>
    <style:style style:name="T62" style:family="text">
      <style:text-properties fo:font-size="8pt" fo:letter-spacing="-0.004cm" style:font-size-asian="8pt"/>
    </style:style>
    <style:style style:name="T63" style:family="text">
      <style:text-properties fo:font-size="8pt" fo:letter-spacing="-0.002cm" style:font-size-asian="8pt"/>
    </style:style>
    <style:style style:name="T64" style:family="text">
      <style:text-properties fo:font-size="8pt" fo:letter-spacing="0.002cm" style:font-size-asian="8pt"/>
    </style:style>
    <style:style style:name="T65" style:family="text">
      <style:text-properties fo:font-size="8pt" fo:letter-spacing="-0.005cm" style:font-size-asian="8pt"/>
    </style:style>
    <style:style style:name="T66" style:family="text">
      <style:text-properties fo:font-size="8pt" fo:letter-spacing="-0.007cm" style:font-size-asian="8pt"/>
    </style:style>
    <style:style style:name="T67" style:family="text">
      <style:text-properties fo:font-size="12pt" style:font-size-asian="12pt"/>
    </style:style>
    <style:style style:name="T68" style:family="text">
      <style:text-properties fo:font-size="12pt" fo:letter-spacing="-0.026cm" style:font-size-asian="12pt"/>
    </style:style>
    <style:style style:name="T69" style:family="text">
      <style:text-properties fo:font-size="12pt" fo:letter-spacing="-0.007cm" style:font-size-asian="12pt"/>
    </style:style>
    <style:style style:name="T70" style:family="text">
      <style:text-properties fo:font-size="12pt" fo:letter-spacing="-0.009cm" style:font-size-asian="12pt"/>
    </style:style>
    <style:style style:name="T71" style:family="text">
      <style:text-properties fo:font-size="12pt" fo:letter-spacing="-0.002cm" style:font-size-asian="12pt"/>
    </style:style>
    <style:style style:name="T72" style:family="text">
      <style:text-properties fo:font-size="12pt" fo:letter-spacing="-0.002cm" fo:font-style="italic" style:font-size-asian="12pt" style:font-style-asian="italic"/>
    </style:style>
    <style:style style:name="T73" style:family="text">
      <style:text-properties fo:font-size="12pt" fo:letter-spacing="-0.025cm" style:font-size-asian="12pt"/>
    </style:style>
    <style:style style:name="T74" style:family="text">
      <style:text-properties fo:font-size="12pt" fo:letter-spacing="0.002cm" style:font-size-asian="12pt"/>
    </style:style>
    <style:style style:name="T75" style:family="text">
      <style:text-properties fo:font-size="12pt" fo:letter-spacing="0.002cm" fo:font-style="italic" style:font-size-asian="12pt" style:font-style-asian="italic"/>
    </style:style>
    <style:style style:name="T76" style:family="text">
      <style:text-properties fo:font-size="12pt" fo:font-style="italic" style:font-size-asian="12pt" style:font-style-asian="italic"/>
    </style:style>
    <style:style style:name="T77" style:family="text">
      <style:text-properties fo:font-size="12pt" fo:letter-spacing="0.078cm" style:font-size-asian="12pt"/>
    </style:style>
    <style:style style:name="T78" style:family="text">
      <style:text-properties fo:font-size="12pt" fo:letter-spacing="-0.004cm" style:font-size-asian="12pt"/>
    </style:style>
    <style:style style:name="T79" style:family="text">
      <style:text-properties fo:font-size="12pt" fo:letter-spacing="-0.004cm" fo:font-style="italic" style:font-size-asian="12pt" style:font-style-asian="italic"/>
    </style:style>
    <style:style style:name="T80" style:family="text">
      <style:text-properties fo:font-size="12pt" fo:letter-spacing="0.041cm" fo:font-style="italic" style:font-size-asian="12pt" style:font-style-asian="italic"/>
    </style:style>
    <style:style style:name="T81" style:family="text">
      <style:text-properties fo:font-size="12pt" fo:letter-spacing="0.039cm" fo:font-style="italic" style:font-size-asian="12pt" style:font-style-asian="italic"/>
    </style:style>
    <style:style style:name="T82" style:family="text">
      <style:text-properties fo:font-size="12pt" fo:letter-spacing="0.044cm" fo:font-style="italic" style:font-size-asian="12pt" style:font-style-asian="italic"/>
    </style:style>
    <style:style style:name="T83" style:family="text">
      <style:text-properties fo:font-size="12pt" fo:letter-spacing="0.042cm" fo:font-style="italic" style:font-size-asian="12pt" style:font-style-asian="italic"/>
    </style:style>
    <style:style style:name="T84" style:family="text">
      <style:text-properties fo:font-size="12pt" fo:letter-spacing="-0.102cm" fo:font-style="italic" style:font-size-asian="12pt" style:font-style-asian="italic"/>
    </style:style>
    <style:style style:name="T85" style:family="text">
      <style:text-properties fo:font-size="12pt" fo:letter-spacing="-0.011cm" fo:font-style="italic" style:font-size-asian="12pt" style:font-style-asian="italic"/>
    </style:style>
    <style:style style:name="T86" style:family="text">
      <style:text-properties fo:font-size="12pt" fo:letter-spacing="-0.005cm" fo:font-style="italic" style:font-size-asian="12pt" style:font-style-asian="italic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letter-spacing="-0.018cm" fo:font-weight="bold" style:font-size-asian="12pt" style:font-weight-asian="bold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size="10pt" style:font-size-asian="10pt"/>
    </style:style>
    <style:style style:name="T91" style:family="text">
      <style:text-properties style:font-name="Times New Roman" fo:font-size="10pt" fo:letter-spacing="-0.011cm" style:font-size-asian="10pt"/>
    </style:style>
    <style:style style:name="T92" style:family="text">
      <style:text-properties fo:font-weight="bold" style:font-weight-asian="bold"/>
    </style:style>
    <style:style style:name="T93" style:family="text">
      <style:text-properties fo:letter-spacing="0.106cm"/>
    </style:style>
    <style:style style:name="T94" style:family="text">
      <style:text-properties fo:font-size="6pt" fo:font-weight="bold" style:font-size-asian="6pt" style:font-weight-asian="bold"/>
    </style:style>
    <style:style style:name="T95" style:family="text">
      <style:text-properties fo:font-size="6pt" fo:letter-spacing="-0.007cm" fo:font-weight="bold" style:font-size-asian="6pt" style:font-weight-asian="bold"/>
    </style:style>
    <style:style style:name="T96" style:family="text">
      <style:text-properties fo:letter-spacing="-0.032cm"/>
    </style:style>
    <style:style style:name="T97" style:family="text">
      <style:text-properties fo:letter-spacing="-0.012cm"/>
    </style:style>
    <style:style style:name="T98" style:family="text">
      <style:text-properties fo:font-weight="normal" style:font-weight-asian="normal"/>
    </style:style>
    <style:style style:name="T99" style:family="text">
      <style:text-properties fo:letter-spacing="0.058cm"/>
    </style:style>
    <style:style style:name="T100" style:family="text">
      <style:text-properties fo:letter-spacing="0.06cm"/>
    </style:style>
    <style:style style:name="T101" style:family="text">
      <style:text-properties fo:letter-spacing="0.062cm"/>
    </style:style>
    <style:style style:name="T102" style:family="text">
      <style:text-properties fo:letter-spacing="0.064cm"/>
    </style:style>
    <style:style style:name="T103" style:family="text">
      <style:text-properties fo:letter-spacing="0.053cm"/>
    </style:style>
    <style:style style:name="T104" style:family="text">
      <style:text-properties fo:letter-spacing="0.056cm"/>
    </style:style>
    <style:style style:name="T105" style:family="text">
      <style:text-properties fo:letter-spacing="0.051cm"/>
    </style:style>
    <style:style style:name="T106" style:family="text">
      <style:text-properties fo:letter-spacing="0.055cm"/>
    </style:style>
    <style:style style:name="T107" style:family="text">
      <style:text-properties fo:letter-spacing="-0.021cm"/>
    </style:style>
    <style:style style:name="T108" style:family="text">
      <style:text-properties style:font-name="Liberation Sans1" fo:font-size="14pt" fo:font-weight="bold" style:font-size-asian="14pt" style:font-weight-asian="bold"/>
    </style:style>
    <style:style style:name="T109" style:family="text">
      <style:text-properties style:font-name="Liberation Sans1" fo:font-size="14pt" fo:letter-spacing="-0.002cm" fo:font-weight="bold" style:font-size-asian="14pt" style:font-weight-asian="bold"/>
    </style:style>
    <style:style style:name="T110" style:family="text">
      <style:text-properties style:font-name="Liberation Sans1" fo:font-size="14pt" fo:letter-spacing="-0.004cm" fo:font-weight="bold" style:font-size-asian="14pt" style:font-weight-asian="bold"/>
    </style:style>
    <style:style style:name="T111" style:family="text">
      <style:text-properties style:font-name="Liberation Sans1" fo:font-size="14pt" fo:letter-spacing="-0.019cm" fo:font-weight="bold" style:font-size-asian="14pt" style:font-weight-asian="bold"/>
    </style:style>
    <style:style style:name="T112" style:family="text">
      <style:text-properties style:font-name="Liberation Sans1" fo:font-size="14pt" fo:letter-spacing="-0.009cm" fo:font-weight="bold" style:font-size-asian="14pt" style:font-weight-asian="bold"/>
    </style:style>
    <style:style style:name="T113" style:family="text">
      <style:text-properties style:font-name="Liberation Sans1" fo:font-size="14pt" fo:letter-spacing="-0.026cm" fo:font-weight="bold" style:font-size-asian="14pt" style:font-weight-asian="bold"/>
    </style:style>
    <style:style style:name="T114" style:family="text">
      <style:text-properties style:font-name="Liberation Sans1" fo:font-size="14pt" fo:letter-spacing="-0.03cm" fo:font-weight="bold" style:font-size-asian="14pt" style:font-weight-asian="bold"/>
    </style:style>
    <style:style style:name="T115" style:family="text">
      <style:text-properties style:font-name="Liberation Sans1" fo:font-size="14pt" fo:letter-spacing="-0.021cm" fo:font-weight="bold" style:font-size-asian="14pt" style:font-weight-asian="bold"/>
    </style:style>
    <style:style style:name="T116" style:family="text">
      <style:text-properties fo:letter-spacing="-0.102cm"/>
    </style:style>
    <style:style style:name="T117" style:family="text">
      <style:text-properties fo:letter-spacing="-0.018cm"/>
    </style:style>
    <style:style style:name="T118" style:family="text">
      <style:text-properties fo:letter-spacing="-0.019cm"/>
    </style:style>
    <style:style style:name="T119" style:family="text">
      <style:text-properties fo:font-size="9pt" fo:letter-spacing="-0.005cm" fo:font-weight="bold" style:font-size-asian="9pt" style:font-weight-asian="bold"/>
    </style:style>
    <style:style style:name="T120" style:family="text">
      <style:text-properties fo:font-size="9pt" fo:letter-spacing="-0.014cm" fo:font-weight="bold" style:font-size-asian="9pt" style:font-weight-asian="bold"/>
    </style:style>
    <style:style style:name="T121" style:family="text">
      <style:text-properties fo:font-size="9pt" fo:letter-spacing="-0.011cm" fo:font-weight="bold" style:font-size-asian="9pt" style:font-weight-asian="bold"/>
    </style:style>
    <style:style style:name="T122" style:family="text">
      <style:text-properties fo:font-size="9pt" fo:letter-spacing="-0.004cm" fo:font-weight="bold" style:font-size-asian="9pt" style:font-weight-asian="bold"/>
    </style:style>
    <style:style style:name="T123" style:family="text">
      <style:text-properties fo:font-size="9pt" fo:letter-spacing="-0.009cm" fo:font-weight="bold" style:font-size-asian="9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custom-shape text:anchor-type="char" draw:z-index="31" draw:style-name="gr3" draw:text-style-name="P82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32" draw:style-name="gr1" draw:text-style-name="P82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1</text:span><text:span text:style-name="T8"> </text:span><text:span text:style-name="T10">de</text:span><text:span text:style-name="T8"> </text:span><text:span text:style-name="T10">3</text:span></text:p><draw:enhanced-geometry draw:type="0"/></draw:custom-shape></text:p>
        <text:h text:style-name="P17" text:outline-level="2"><draw:custom-shape text:anchor-type="char" draw:z-index="30" draw:style-name="gr2" draw:text-style-name="P82" svg:width="1.024cm" svg:height="8.138cm" svg:x="1.058cm" svg:y="0.039cm"><text:p text:style-name="P6"><text:span text:style-name="T14">Mariano</text:span><text:span text:style-name="T15"> </text:span><text:span text:style-name="T14">José</text:span><text:span text:style-name="T17"> </text:span><text:span text:style-name="T14">de</text:span><text:span text:style-name="T15"> </text:span><text:span text:style-name="T14">León</text:span><text:span text:style-name="T17"> </text:span><text:span text:style-name="T14">Perdomo</text:span><text:span text:style-name="T15"> </text:span><text:span text:style-name="T14">(1</text:span><text:span text:style-name="T17"> </text:span><text:span text:style-name="T14">de</text:span><text:span text:style-name="T15"> </text:span><text:span text:style-name="T14">2)</text:span><text:span text:style-name="T19"> </text:span><text:span text:style-name="T20">Secretario</text:span><text:span text:style-name="T18"> </text:span><text:span text:style-name="T20">General</text:span><text:span text:style-name="T18"> </text:span><text:span text:style-name="T20">del</text:span><text:span text:style-name="T18"> </text:span><text:span text:style-name="T20">Pleno</text:span></text:p><text:p text:style-name="P10"><text:span text:style-name="T20">Fecha</text:span><text:span text:style-name="T21"> </text:span><text:span text:style-name="T20">Firma:</text:span><text:span text:style-name="T21"> </text:span><text:span text:style-name="T20">22/06/2023</text:span></text:p><text:p text:style-name="P11"><text:span text:style-name="T20">HASH:</text:span><text:span text:style-name="T16"> </text:span><text:span text:style-name="T20">ce06282471309fb73596202056c8eda5</text:span></text:p><draw:enhanced-geometry draw:type="0"/></draw:custom-shape>ACTA<text:span text:style-name="T39"> </text:span>SESIÓN<text:span text:style-name="T40"> </text:span>EXTRAORDINARIA<text:span text:style-name="T41"> </text:span>DEL<text:span text:style-name="T42"> </text:span>PLENO<text:span text:style-name="T43"> </text:span>DEL<text:span text:style-name="T39"> </text:span>EXCMO.<text:span text:style-name="T43"> </text:span>CABILDO<text:span text:style-name="T44"> </text:span>INSULAR<text:span text:style-name="T45"> </text:span><text:span text:style-name="T46">DE LANZAROTE CELEBRADA</text:span><text:span text:style-name="T47"> </text:span><text:span text:style-name="T46">EL</text:span><text:span text:style-name="T48"> </text:span><text:span text:style-name="T46">DÍA</text:span><text:span text:style-name="T49"> </text:span><text:span text:style-name="T46">10</text:span> <text:span text:style-name="T46">DE MAYO DE 2023</text:span> (Expte.:<text:span text:style-name="T50"> </text:span>PLN/2023/7)</text:h>
        <text:p text:style-name="P36"/>
        <text:p text:style-name="P37">En el Salón de Sesiones del Cabildo Insular de Lanzarote, sito en Avda. Fred Olsen, s/n,<text:span text:style-name="T50"> </text:span>de Arrecife, siendo las doce horas y veinte minutos del día diez de mayo de dos mil veintitrés,<text:span text:style-name="T50"> </text:span>previa convocatoria cursada al efecto a petición del grupo CCa-PNC, se reúnen en sesión pública<text:span text:style-name="T45"> </text:span>los señores consejeros y las señoras consejeras que a continuación se relacionan, al objeto de<text:span text:style-name="T50"> </text:span>celebrar la<text:span text:style-name="T46"> </text:span>sesión en el encabezamiento<text:span text:style-name="T50"> </text:span>mencionada.</text:p>
        <text:p text:style-name="Text_20_body"/>
        <text:h text:style-name="P18" text:outline-level="2">PRESIDENTA:</text:h>
        <text:p text:style-name="P59">Dña.<text:span text:style-name="T41"> </text:span>María<text:span text:style-name="T42"> </text:span>Dolores Corujo<text:span text:style-name="T41"> </text:span>Berriel</text:p>
        <text:p text:style-name="Text_20_body"/>
        <text:h text:style-name="P18" text:outline-level="2">CONSEJERAS/OS:</text:h>
        <text:p text:style-name="P59"><draw:frame draw:style-name="fr3" draw:name="image3.jpeg" text:anchor-type="char" svg:x="1.168cm" svg:y="0.275cm" svg:width="0.878cm" svg:height="0.663cm" draw:z-index="42"><draw:image xlink:href="Pictures/10000000000000F9000000BC4CAC91BFF035598D.jpg" xlink:type="simple" xlink:show="embed" xlink:actuate="onLoad" draw:mime-type="image/jpeg"/></draw:frame><text:span text:style-name="T42">D.</text:span> <text:span text:style-name="T46">Marcos</text:span><text:span text:style-name="T47"> </text:span><text:span text:style-name="T46">Antonio</text:span><text:span text:style-name="T52"> </text:span><text:span text:style-name="T46">Bergaz</text:span><text:span text:style-name="T53"> </text:span><text:span text:style-name="T46">Villalba</text:span></text:p>
        <text:p text:style-name="P59">D.<text:span text:style-name="T48"> </text:span>Andrés<text:span text:style-name="T42"> </text:span>Stinga Perdomo</text:p>
        <text:p text:style-name="P59">Dña.<text:span text:style-name="T54"> </text:span>Isabel<text:span text:style-name="T39"> </text:span>María<text:span text:style-name="T54"> </text:span>Martín<text:span text:style-name="T55"> </text:span>Tenorio</text:p>
        <text:p text:style-name="P59"><draw:custom-shape text:anchor-type="char" draw:z-index="29" draw:style-name="gr2" draw:text-style-name="P82" svg:width="1.024cm" svg:height="8.138cm" svg:x="1.058cm" svg:y="0.402cm"><text:p text:style-name="P12"><text:span text:style-name="T14">María</text:span><text:span text:style-name="T23"> </text:span><text:span text:style-name="T14">Dolores</text:span><text:span text:style-name="T23"> </text:span><text:span text:style-name="T14">Corujo</text:span><text:span text:style-name="T25"> </text:span><text:span text:style-name="T14">Berriel</text:span><text:span text:style-name="T23"> </text:span><text:span text:style-name="T14">(2</text:span><text:span text:style-name="T25"> </text:span><text:span text:style-name="T14">de</text:span><text:span text:style-name="T23"> </text:span><text:span text:style-name="T14">2)</text:span></text:p><text:p text:style-name="P7"><text:span text:style-name="T20">Presidenta</text:span><text:span text:style-name="T26"> </text:span><text:span text:style-name="T20">del</text:span><text:span text:style-name="T26"> </text:span><text:span text:style-name="T20">Excmo.</text:span><text:span text:style-name="T26"> </text:span><text:span text:style-name="T20">Cabildo</text:span><text:span text:style-name="T24"> </text:span><text:span text:style-name="T20">Insular</text:span><text:span text:style-name="T26"> </text:span><text:span text:style-name="T20">de</text:span><text:span text:style-name="T26"> </text:span><text:span text:style-name="T20">Lanzarote</text:span><text:span text:style-name="T26"> </text:span><text:span text:style-name="T20">en</text:span><text:span text:style-name="T24"> </text:span><text:span text:style-name="T20">funciones</text:span><text:span text:style-name="T28"> </text:span><text:span text:style-name="T20">Fecha</text:span><text:span text:style-name="T18"> </text:span><text:span text:style-name="T20">Firma:</text:span><text:span text:style-name="T29"> </text:span><text:span text:style-name="T20">23/06/2023</text:span></text:p><text:p text:style-name="P13"><text:span text:style-name="T29">HASH: 6c5dfcba1aea773ef2b065d1a722dc59</text:span></text:p><draw:enhanced-geometry draw:type="0"/></draw:custom-shape><text:span text:style-name="T46">D.</text:span><text:span text:style-name="T47"> </text:span><text:span text:style-name="T46">Alberto</text:span><text:span text:style-name="T56"> </text:span>Aguiar<text:span text:style-name="T52"> </text:span>Lasso</text:p>
        <text:p text:style-name="P59">Dña.<text:span text:style-name="T42"> </text:span>Rosa<text:span text:style-name="T41"> </text:span>Mary<text:span text:style-name="T42"> </text:span>Callero<text:span text:style-name="T42"> </text:span>Cañada</text:p>
        <text:p text:style-name="P59">D.<text:span text:style-name="T41"> </text:span>Hugo<text:span text:style-name="T42"> </text:span>Ricardo<text:span text:style-name="T42"> </text:span>Delgado<text:span text:style-name="T46"> </text:span>Betancor</text:p>
        <text:p text:style-name="P59">Dña.<text:span text:style-name="T42"> </text:span>María<text:span text:style-name="T46"> </text:span>del<text:span text:style-name="T41"> </text:span>Carmen<text:span text:style-name="T42"> </text:span>Guadalupe<text:span text:style-name="T46"> </text:span>García</text:p>
        <text:p text:style-name="P59">D.<text:span text:style-name="T42"> </text:span>Pedro<text:span text:style-name="T46"> </text:span>Manuel<text:span text:style-name="T41"> </text:span>San<text:span text:style-name="T46"> </text:span>Ginés<text:span text:style-name="T42"> </text:span>Gutiérrez</text:p>
        <text:p text:style-name="P60">D. David Felipe de la Hoz Fernández<text:span text:style-name="T45"> </text:span>Dña. Migdalia María Machín Tavío<text:span text:style-name="T50"> </text:span>Dña.<text:span text:style-name="T57"> </text:span>Tania<text:span text:style-name="T42"> </text:span>María<text:span text:style-name="T39"> </text:span>Ramón<text:span text:style-name="T41"> </text:span>Espinosa</text:p>
        <text:p text:style-name="P59">D.<text:span text:style-name="T42"> </text:span>Juan<text:span text:style-name="T42"> </text:span>Manuel<text:span text:style-name="T41"> </text:span>Sosa<text:span text:style-name="T42"> </text:span>Rodríguez</text:p>
        <text:p text:style-name="P59">D.<text:span text:style-name="T42"> </text:span>Oscar<text:span text:style-name="T46"> </text:span>Pérez<text:span text:style-name="T41"> </text:span>Cabrera</text:p>
        <text:p text:style-name="P59">D.<text:span text:style-name="T41"> </text:span>Samuel<text:span text:style-name="T42"> </text:span>Carmelo<text:span text:style-name="T41"> </text:span>Martín<text:span text:style-name="T42"> </text:span>Morera</text:p>
        <text:p text:style-name="P59">D.<text:span text:style-name="T39"> </text:span>Domingo<text:span text:style-name="T41"> </text:span>Manuel<text:span text:style-name="T41"> </text:span>Cejas<text:span text:style-name="T41"> </text:span>Curbelo</text:p>
        <text:p text:style-name="P59">D.<text:span text:style-name="T42"> </text:span>Jacobo<text:span text:style-name="T42"> </text:span>Medina<text:span text:style-name="T46"> </text:span>González</text:p>
        <text:p text:style-name="P61"><draw:frame draw:style-name="fr3" draw:name="Imagen1" text:anchor-type="char" svg:x="1.168cm" svg:y="0.799cm" svg:width="0.878cm" svg:height="0.663cm" draw:z-index="43"><draw:image xlink:href="Pictures/10000000000000F9000000BC4CAC91BFF035598D.jpg" xlink:type="simple" xlink:show="embed" xlink:actuate="onLoad" draw:mime-type="image/jpeg"/></draw:frame>D.<text:span text:style-name="T41"> </text:span>Francisco<text:span text:style-name="T41"> </text:span>Javier<text:span text:style-name="T48"> </text:span>Aparicio<text:span text:style-name="T41"> </text:span>Betancort<text:span text:style-name="T45"> </text:span>Dña. María Nerea Santana Alonso<text:span text:style-name="T50"> </text:span>Dña.<text:span text:style-name="T41"> </text:span>Myriam<text:span text:style-name="T46"> </text:span>Elisabeth<text:span text:style-name="T42"> </text:span>Barros<text:span text:style-name="T42"> </text:span>Grosso</text:p>
        <text:p text:style-name="P59">D.<text:span text:style-name="T41"> </text:span>Jorge<text:span text:style-name="T46"> </text:span>Miguel<text:span text:style-name="T41"> </text:span>Peñas<text:span text:style-name="T42"> </text:span>Lozano</text:p>
        <text:p text:style-name="Text_20_body"/>
        <text:h text:style-name="P18" text:outline-level="2"><text:span text:style-name="T42">SECRETARIO</text:span><text:span text:style-name="T46"> </text:span><text:span text:style-name="T42">GENERAL</text:span><text:span text:style-name="T58"> </text:span><text:span text:style-name="T42">ACCTAL.</text:span> <text:span text:style-name="T46">DEL</text:span><text:span text:style-name="T48"> </text:span><text:span text:style-name="T46">PLENO:</text:span></text:h>
        <text:p text:style-name="P59"><text:span text:style-name="T46">D.</text:span><text:span text:style-name="T47"> </text:span><text:span text:style-name="T46">Andrés</text:span> Martín<text:span text:style-name="T52"> </text:span>Duque</text:p>
        <text:p text:style-name="Text_20_body"/>
        <text:h text:style-name="P19" text:outline-level="2"><text:span text:style-name="T46">INTERVENTORA</text:span><text:span text:style-name="T47"> </text:span><text:span text:style-name="T46">GENERAL</text:span><text:span text:style-name="T48"> </text:span><text:span text:style-name="T46">DE FONDOS:</text:span></text:h>
        <text:p text:style-name="P24"><text:span text:style-name="T59">(Excusa</text:span><text:span text:style-name="T60"> </text:span><text:span text:style-name="T59">su</text:span><text:span text:style-name="T61"> </text:span><text:span text:style-name="T59">ausencia)</text:span></text:p>
        <text:p text:style-name="P62"/>
        <text:h text:style-name="P18" text:outline-level="2">AUSENTES:</text:h>
        <text:p text:style-name="P25"><text:span text:style-name="T67">Dña.</text:span><text:span text:style-name="T68"> </text:span><text:span text:style-name="T67">Ariagona</text:span><text:span text:style-name="T69"> </text:span><text:span text:style-name="T67">González</text:span><text:span text:style-name="T70"> </text:span><text:span text:style-name="T67">Pérez</text:span><text:span text:style-name="T69"> </text:span><text:span text:style-name="T59">(Excusa</text:span><text:span text:style-name="T62"> </text:span><text:span text:style-name="T59">su</text:span><text:span text:style-name="T63"> </text:span><text:span text:style-name="T59">ausencia)</text:span></text:p>
        <text:p text:style-name="P25"><text:span text:style-name="T71">D.</text:span><text:span text:style-name="T73"> </text:span><text:span text:style-name="T71">Angel</text:span><text:span text:style-name="T70"> </text:span><text:span text:style-name="T71">Vázquez</text:span><text:span text:style-name="T67"> </text:span><text:span text:style-name="T71">Álvarez </text:span><text:span text:style-name="T59">(Excusa</text:span><text:span text:style-name="T64"> </text:span><text:span text:style-name="T59">su</text:span><text:span text:style-name="T64"> </text:span><text:span text:style-name="T59">ausencia)</text:span></text:p>
        <text:p text:style-name="P63"/>
        <text:p text:style-name="P67"/>
        <text:p text:style-name="P69">La<text:span text:style-name="T46"> </text:span>señora<text:span text:style-name="T50"> </text:span>Presidenta informa que han<text:span text:style-name="T46"> </text:span>sido<text:span text:style-name="T50"> </text:span>1198<text:span text:style-name="T50"> </text:span>víctimas<text:span text:style-name="T50"> </text:span>mortales<text:span text:style-name="T52"> </text:span>por<text:span text:style-name="T46"> </text:span>violencia de<text:span text:style-name="T50"> </text:span>género desde</text:p>
      </text:section>
      <text:p text:style-name="P75"><draw:custom-shape text:anchor-type="char" draw:z-index="7" draw:style-name="gr11" draw:text-style-name="P82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34" draw:style-name="gr1" draw:text-style-name="P82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2</text:span><text:span text:style-name="T8"> </text:span><text:span text:style-name="T10">de</text:span><text:span text:style-name="T8"> </text:span><text:span text:style-name="T10">3</text:span></text:p><draw:enhanced-geometry draw:type="0"/></draw:custom-shape></text:p>
      <text:p text:style-name="P38">el 1 de enero del año 2003, 14 mujeres han sido asesinadas en lo que va de 2023. Invita a los<text:span text:style-name="T50"> </text:span>presentes<text:span text:style-name="T46"> </text:span>a<text:span text:style-name="T46"> </text:span>guardar un minuto de<text:span text:style-name="T50"> </text:span>silencio.</text:p>
      <text:p text:style-name="Text_20_body"/>
      <text:p text:style-name="P40">Declara<text:span text:style-name="T41"> </text:span>abierta<text:span text:style-name="T46"> </text:span>la<text:span text:style-name="T42"> </text:span>sesión,<text:span text:style-name="T42"> </text:span>se<text:span text:style-name="T42"> </text:span>debatieron<text:span text:style-name="T46"> </text:span>los<text:span text:style-name="T46"> </text:span>siguientes<text:span text:style-name="T42"> </text:span>asuntos<text:span text:style-name="T42"> </text:span>incluidos<text:span text:style-name="T46"> </text:span>en<text:span text:style-name="T42"> </text:span>el<text:span text:style-name="T42"> </text:span>orden<text:span text:style-name="T42"> </text:span>del día.</text:p>
      <text:p text:style-name="P63"/>
      <text:p text:style-name="P67"/>
      <text:h text:style-name="P20" text:outline-level="2">Único.-<text:span text:style-name="T57"> </text:span>Vivienda<text:span text:style-name="T39"> </text:span>pública<text:span text:style-name="T41"> </text:span>en<text:span text:style-name="T39"> </text:span>la<text:span text:style-name="T39"> </text:span>isla<text:span text:style-name="T41"> </text:span>de<text:span text:style-name="T39"> </text:span>Lanzarote</text:h>
      <text:p text:style-name="P36"/>
      <text:p text:style-name="P41">La Sra. Presidenta informa sobre el acuerdo de la Junta de Portavoces relativo a los turnos de<text:span text:style-name="T50"> </text:span>intervenciones<text:span text:style-name="T46"> </text:span>en esta<text:span text:style-name="T50"> </text:span>sesión<text:span text:style-name="T50"> </text:span>plenaria.</text:p>
      <text:p text:style-name="Text_20_body"/>
      <text:p text:style-name="P28"><text:span text:style-name="T67">Don Pedro San Ginés Gutiérrez, Consejero y portavoz adjunto del Grupo CCa-PNC, plantea,</text:span><text:span text:style-name="T74"> </text:span><text:span text:style-name="T67">como cuestión de orden, que no ha sido atendida su solicitud de </text:span><text:span text:style-name="T76">“informes y demás documentos</text:span><text:span text:style-name="T75"> </text:span><text:span text:style-name="T76">que en el presente mandato obren en los expedientes relacionados con el asunto objeto de este</text:span><text:span text:style-name="T75"> </text:span><text:span text:style-name="T76">debate”</text:span><text:span text:style-name="T67">.</text:span><text:span text:style-name="T77"> </text:span><text:span text:style-name="T67">Asimismo anuncia que</text:span><text:span text:style-name="T78"> </text:span><text:span text:style-name="T67">retiran</text:span><text:span text:style-name="T71"> </text:span><text:span text:style-name="T67">el apartado primero</text:span><text:span text:style-name="T71"> </text:span><text:span text:style-name="T67">del</text:span><text:span text:style-name="T78"> </text:span><text:span text:style-name="T67">propositivo de</text:span><text:span text:style-name="T78"> </text:span><text:span text:style-name="T67">acuerdo.</text:span></text:p>
      <text:p text:style-name="Text_20_body"/>
      <text:p text:style-name="P42">El Sr. San Ginés continúa en su alocución. Finalizada su primera intervención hacen uso de la<text:span text:style-name="T50"> </text:span>palabra los consejeros don Jacobo Medina González, Consejero portavoz del Grupo Popular; el<text:span text:style-name="T50"> </text:span>Consejero de Vivienda, don Jorge Miguel Peñas Lozano (Lanzarote en Pie-Sí Podemos); el<text:span text:style-name="T50"> </text:span>Consejero portavoz del Grupo Socialista, don Marcos Bergaz Villalba; y, por último, la Sra.<text:span text:style-name="T50"> </text:span>Presidenta.</text:p>
      <text:p text:style-name="Text_20_body"/>
      <text:p text:style-name="P43">Se hace constar que durante la intervención de la Sra. Presidenta, don Pedro San Ginés se excusó<text:span text:style-name="T45"> </text:span>y<text:span text:style-name="T46"> </text:span>ausentó momentáneamente<text:span text:style-name="T50"> </text:span>del Pleno,<text:span text:style-name="T46"> </text:span>regresando cuando eran<text:span text:style-name="T46"> </text:span>las<text:span text:style-name="T52"> </text:span>13:00<text:span text:style-name="T46"> </text:span>horas.</text:p>
      <text:p text:style-name="Text_20_body"/>
      <text:p text:style-name="P40">Las propuestas<text:span text:style-name="T42"> </text:span>de<text:span text:style-name="T42"> </text:span>acuerdos<text:span text:style-name="T46"> </text:span>son:</text:p>
      <text:p text:style-name="Text_20_body"/>
      <text:p text:style-name="P44"><text:span text:style-name="T92">Primero: </text:span>Que se inste al Gobierno de Canarias a impulsar la ejecución del Plan Canario de<text:span text:style-name="T50"> </text:span>Vivienda.</text:p>
      <text:p text:style-name="Text_20_body"/>
      <text:p text:style-name="P45"><text:span text:style-name="T92">Segundo: </text:span>Que se elabore, en estrecha coordinación con los ayuntamientos, un Plan Insular de<text:span text:style-name="T50"> </text:span>Vivienda que complemente el Plan Canario de Vivienda, en aras a dar una respuesta conjunta de<text:span text:style-name="T50"> </text:span>las 8 administraciones insulares que planifique la habilitación de suelo para la promoción privada<text:span text:style-name="T45"> </text:span>de viviendas residenciales en la isla<text:span text:style-name="T46"> </text:span>de<text:span text:style-name="T50"> </text:span>Lanzarote.</text:p>
      <text:p text:style-name="Text_20_body"/>
      <text:p text:style-name="P46">Sometidas a votación, en Pleno por mayoría (11 votos en contra y 10 votos a favor) <text:span text:style-name="T92">ACUERDA</text:span><text:span text:style-name="T51"> </text:span><text:span text:style-name="T92">RECHAZARLAS.</text:span></text:p>
      <text:p text:style-name="P36"/>
      <text:h text:style-name="P21" text:outline-level="2">Votaron<text:span text:style-name="T48"> </text:span>en<text:span text:style-name="T48"> </text:span>contra:</text:h>
      <text:p text:style-name="P77"/>
      <text:p text:style-name="P69">GOBIERNO:</text:p>
      <text:p text:style-name="P41">Dña. Myriam Elisabeth Barros Grosso, don Jorge Miguel Peñas Lozano, D. Marcos Antonio<text:span text:style-name="T50"> </text:span>Bergaz Villalba, D. Andrés Stinga Perdomo, Dña. Isabel María Martín Tenorio, D. Alberto<text:span text:style-name="T50"> </text:span>Aguiar Lasso, Dña. Rosa Mary Callero Cañada, D. Hugo Ricardo Delgado Betancor, Dña. María<text:span text:style-name="T45"> </text:span>del Carmen Guadalupe García, Dña. María Dolores Corujo Berriel y don D. Juan Manuel Sosa<text:span text:style-name="T50"> </text:span>Rodríguez.</text:p>
      <text:p text:style-name="P72"><draw:custom-shape text:anchor-type="char" draw:z-index="8" draw:style-name="gr11" draw:text-style-name="P82" svg:width="1.167cm" svg:height="5.882cm" svg:x="18.909cm" svg:y="10.802cm"><text:p text:style-name="P1"><text:span text:style-name="T1">ACTA</text:span><text:span text:style-name="T2"> </text:span><text:span text:style-name="T1">DEL</text:span><text:span text:style-name="T3"> </text:span><text:span text:style-name="T1">PLENO</text:span></text:p><text:p text:style-name="P2"><text:span text:style-name="T4">Número:</text:span><text:span text:style-name="T5"> </text:span><text:span text:style-name="T4">2023-0006</text:span><text:span text:style-name="T6"> </text:span><text:span text:style-name="T4">Fecha:</text:span><text:span text:style-name="T5"> </text:span><text:span text:style-name="T4">22/06/2023</text:span></text:p><draw:enhanced-geometry draw:type="0"/></draw:custom-shape><draw:custom-shape text:anchor-type="char" draw:z-index="36" draw:style-name="gr1" draw:text-style-name="P82" svg:width="0.733cm" svg:height="8.855cm" svg:x="19.352cm" svg:y="18.447cm"><text:p text:style-name="P3"><text:span text:style-name="T7">Cód.</text:span><text:span text:style-name="T8"> </text:span><text:span text:style-name="T7">Validación:</text:span><text:span text:style-name="T9"> </text:span><text:span text:style-name="T7">934LKYRMKFYE27NKLY52KSTQ5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3</text:span><text:span text:style-name="T8"> </text:span><text:span text:style-name="T10">de</text:span><text:span text:style-name="T8"> </text:span><text:span text:style-name="T10">3</text:span></text:p><draw:enhanced-geometry draw:type="0"/></draw:custom-shape></text:p>
      <text:p text:style-name="P71"/>
      <text:h text:style-name="P22" text:outline-level="2">Votaron<text:span text:style-name="T57"> </text:span>a<text:span text:style-name="T55"> </text:span>favor:</text:h>
      <text:p text:style-name="P36"/>
      <text:p text:style-name="P40">GRUPO<text:span text:style-name="T39"> </text:span>POPULAR:</text:p>
      <text:p text:style-name="Text_20_body"/>
      <text:p text:style-name="P39">D.<text:span text:style-name="T50"> </text:span>Jacobo<text:span text:style-name="T50"> </text:span>Medina<text:span text:style-name="T50"> </text:span>González,<text:span text:style-name="T50"> </text:span>D.<text:span text:style-name="T50"> </text:span>Francisco<text:span text:style-name="T50"> </text:span>Javier Aparicio<text:span text:style-name="T50"> </text:span>Betancort<text:span text:style-name="T50"> </text:span>y<text:span text:style-name="T50"> </text:span>Dña.<text:span text:style-name="T50"> </text:span>María<text:span text:style-name="T93"> </text:span>Nerea<text:span text:style-name="T50"> </text:span>Santana<text:span text:style-name="T47"> </text:span>Alonso.</text:p>
      <text:p text:style-name="Text_20_body"/>
      <text:p text:style-name="P40"><text:span text:style-name="T42">GRUPO</text:span> <text:span text:style-name="T42">COALICIÓN</text:span><text:span text:style-name="T50"> </text:span><text:span text:style-name="T42">CANARIA-PARTIDO</text:span><text:span text:style-name="T50"> </text:span><text:span text:style-name="T42">NACIONALISTA</text:span><text:span text:style-name="T56"> </text:span><text:span text:style-name="T46">CANARIO:</text:span></text:p>
      <text:p text:style-name="P47">D. Pedro Manuel San Ginés Gutiérrez, D. David Felipe de la Hoz Fernández, Doña. Migdalia<text:span text:style-name="T50"> </text:span>María Machín Tavío, D. Samuel Carmelo Martín Morera, Dña. Tania María Ramón Espinosa, D.<text:span text:style-name="T45"> </text:span>Oscar<text:span text:style-name="T46"> </text:span>Pérez<text:span text:style-name="T50"> </text:span>Cabrera, D.<text:span text:style-name="T46"> </text:span>Domingo Manuel<text:span text:style-name="T50"> </text:span>Cejas<text:span text:style-name="T46"> </text:span>Curbelo.</text:p>
      <text:p text:style-name="P63"/>
      <text:p text:style-name="P29"><text:span text:style-name="T76">Se</text:span><text:span text:style-name="T80"> </text:span><text:span text:style-name="T76">hace</text:span><text:span text:style-name="T80"> </text:span><text:span text:style-name="T76">constar</text:span><text:span text:style-name="T81"> </text:span><text:span text:style-name="T76">que</text:span><text:span text:style-name="T80"> </text:span><text:span text:style-name="T76">las</text:span><text:span text:style-name="T82"> </text:span><text:span text:style-name="T76">intervenciones</text:span><text:span text:style-name="T83"> </text:span><text:span text:style-name="T76">íntegras</text:span><text:span text:style-name="T82"> </text:span><text:span text:style-name="T76">aparecen</text:span><text:span text:style-name="T80"> </text:span><text:span text:style-name="T76">recogidas</text:span><text:span text:style-name="T80"> </text:span><text:span text:style-name="T76">en</text:span><text:span text:style-name="T80"> </text:span><text:span text:style-name="T76">el</text:span><text:span text:style-name="T80"> </text:span><text:span text:style-name="T76">“CD”</text:span><text:span text:style-name="T83"> </text:span><text:span text:style-name="T76">que,</text:span><text:span text:style-name="T83"> </text:span><text:span text:style-name="T76">firmado</text:span><text:span text:style-name="T84"> </text:span><text:span text:style-name="T76">por</text:span><text:span text:style-name="T79"> </text:span><text:span text:style-name="T76">el Secretario General</text:span><text:span text:style-name="T85"> </text:span><text:span text:style-name="T76">Acctal.</text:span><text:span text:style-name="T72"> </text:span><text:span text:style-name="T76">del Pleno,</text:span><text:span text:style-name="T72"> </text:span><text:span text:style-name="T76">se</text:span><text:span text:style-name="T79"> </text:span><text:span text:style-name="T76">adjunta</text:span><text:span text:style-name="T72"> </text:span><text:span text:style-name="T76">como</text:span><text:span text:style-name="T72"> </text:span><text:span text:style-name="T76">anexo al</text:span><text:span text:style-name="T86"> </text:span><text:span text:style-name="T76">acta de</text:span><text:span text:style-name="T79"> </text:span><text:span text:style-name="T76">la</text:span><text:span text:style-name="T72"> </text:span><text:span text:style-name="T76">sesión.</text:span></text:p>
      <text:p text:style-name="P65"/>
      <text:p text:style-name="P65"/>
      <text:p text:style-name="P48">En cumplimiento del acuerdo del Pleno de la Corporación de 10 de julio de 2007, se adjunta<text:span text:style-name="T50"> </text:span>como Anexo único a la presente acta “CD” conteniendo la grabación íntegra de la misma,<text:span text:style-name="T50"> </text:span>fechada,<text:span text:style-name="T46"> </text:span>sellada<text:span text:style-name="T46"> </text:span>y<text:span text:style-name="T46"> </text:span>firmada<text:span text:style-name="T50"> </text:span>por el<text:span text:style-name="T42"> </text:span>Secretario<text:span text:style-name="T50"> </text:span>General<text:span text:style-name="T42"> </text:span>Acctal. del<text:span text:style-name="T50"> </text:span>Pleno.</text:p>
      <text:p text:style-name="Text_20_body"/>
      <text:p text:style-name="P49">No habiendo más asuntos de que tratar, siendo las trece horas y cuatro minutos la Excma. Sra.<text:span text:style-name="T50"> </text:span>Presidenta levanta la sesión. De lo debatido se extiende la presente Acta en este folio y los dos<text:span text:style-name="T50"> </text:span>anteriores, válidos solamente por su anverso, de todo lo cual como Secretario General Acctal. del<text:span text:style-name="T45"> </text:span>Pleno, doy fe.</text:p>
      <text:p text:style-name="P73"><draw:custom-shape text:anchor-type="char" draw:z-index="37" draw:style-name="gr1" draw:text-style-name="P82" svg:width="0.733cm" svg:height="8.855cm" svg:x="19.352cm" svg:y="18.447cm"><text:p text:style-name="P3"><text:span text:style-name="T7">Cód.</text:span><text:span text:style-name="T12"> </text:span><text:span text:style-name="T7">Validación:</text:span><text:span text:style-name="T12"> </text:span><text:span text:style-name="T7">5T4CRNENP4SZKDHAPTHGS6WCE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1</text:span><text:span text:style-name="T8"> </text:span><text:span text:style-name="T10">de</text:span><text:span text:style-name="T8"> </text:span><text:span text:style-name="T10">2</text:span></text:p><draw:enhanced-geometry draw:type="0"/></draw:custom-shape></text:p>
      <text:p text:style-name="P71"/>
      <text:p text:style-name="P26"><draw:custom-shape text:anchor-type="char" draw:z-index="12" draw:style-name="gr10" draw:text-style-name="P82" svg:width="1.024cm" svg:height="8.138cm" svg:x="1.058cm" svg:y="-0.196cm"><text:p text:style-name="P12"><text:span text:style-name="T13">ANDRES</text:span><text:span text:style-name="T27"> </text:span><text:span text:style-name="T13">MARTIN</text:span><text:span text:style-name="T27"> </text:span><text:span text:style-name="T13">DUQUE</text:span><text:span text:style-name="T22"> </text:span><text:span text:style-name="T13">(1</text:span><text:span text:style-name="T27"> </text:span><text:span text:style-name="T13">de</text:span><text:span text:style-name="T22"> </text:span><text:span text:style-name="T13">2)</text:span></text:p><text:p text:style-name="P8"><text:span text:style-name="T29">Secretario </text:span><text:span text:style-name="T20">Accidental del Pleno</text:span><text:span text:style-name="T30"> </text:span><text:span text:style-name="T20">Fecha</text:span><text:span text:style-name="T16"> </text:span><text:span text:style-name="T20">Firma:</text:span><text:span text:style-name="T18"> </text:span><text:span text:style-name="T20">12/05/2023</text:span></text:p><text:p text:style-name="P13"><text:span text:style-name="T29">HASH: 8e3d24d469dd5c5f2875c29b126510e0</text:span></text:p><draw:enhanced-geometry draw:type="0"/></draw:custom-shape><text:span text:style-name="T94">SG/cs</text:span></text:p>
      <text:p text:style-name="P27"><text:span text:style-name="T94">Expediente:</text:span><text:span text:style-name="T95"> </text:span><text:span text:style-name="T94">PLN/2023/7</text:span></text:p>
      <text:p text:style-name="P79"/>
      <text:p text:style-name="P79"/>
      <text:h text:style-name="P23" text:outline-level="2"><text:span text:style-name="T42">ANDRÉS MARTÍN DUQUE, SECRETARIO </text:span><text:span text:style-name="T46">GENERAL ACCTAL. DEL PLENO</text:span> <text:span text:style-name="T39">DEL</text:span><text:span text:style-name="T96"> </text:span><text:span text:style-name="T39">EXCMO.</text:span><text:span text:style-name="T54"> </text:span><text:span text:style-name="T41">CABILDO</text:span><text:span text:style-name="T97"> </text:span><text:span text:style-name="T41">INSULAR</text:span><text:span text:style-name="T54"> </text:span><text:span text:style-name="T41">DE</text:span><text:span text:style-name="T54"> </text:span><text:span text:style-name="T41">LANZAROTE</text:span></text:h>
      <text:p text:style-name="P66"/>
      <text:p text:style-name="P68"/>
      <text:p text:style-name="P50"><text:span text:style-name="T92">CERTIFICA:</text:span><text:span text:style-name="T51"> </text:span>Que<text:span text:style-name="T50"> </text:span>el<text:span text:style-name="T50"> </text:span>Pleno<text:span text:style-name="T50"> </text:span>de<text:span text:style-name="T50"> </text:span>esta<text:span text:style-name="T50"> </text:span>Corporación,<text:span text:style-name="T50"> </text:span>en<text:span text:style-name="T50"> </text:span>sesión<text:span text:style-name="T50"> </text:span>extraordinaria<text:span text:style-name="T50"> </text:span>celebrada el día 10 de mayo de 2023, con la asistencia de veintiuno de los veintitrés<text:span text:style-name="T50"> </text:span>consejeros y consejeras que legalmente lo componen, adoptó, entre otros, el siguiente<text:span text:style-name="T50"> </text:span>acuerdo:</text:p>
      <text:p text:style-name="Text_20_body"/>
      <text:h text:style-name="Heading_20_1" text:outline-level="2"><text:span text:style-name="T98">“</text:span>Único.-<text:span text:style-name="T57"> </text:span>Vivienda<text:span text:style-name="T39"> </text:span>pública<text:span text:style-name="T41"> </text:span>en<text:span text:style-name="T39"> </text:span>la<text:span text:style-name="T39"> </text:span>isla<text:span text:style-name="T41"> </text:span>de<text:span text:style-name="T53"> </text:span>Lanzarote</text:h>
      <text:p text:style-name="P80"><draw:frame draw:style-name="fr4" draw:name="Imagen3" text:anchor-type="as-char" svg:width="0.878cm" svg:height="0.663cm" draw:z-index="41"><draw:image xlink:href="Pictures/10000000000000F9000000BC4CAC91BFF035598D.jpg" xlink:type="simple" xlink:show="embed" xlink:actuate="onLoad" draw:mime-type="image/jpeg"/></draw:frame><text:span text:style-name="T90"><text:s text:c="10"/></text:span><text:span text:style-name="T91"><text:s/></text:span>La<text:span text:style-name="T99"> </text:span>Sra.<text:span text:style-name="T100"> </text:span>Presidenta<text:span text:style-name="T100"> </text:span>informa<text:span text:style-name="T99"> </text:span>sobre<text:span text:style-name="T100"> </text:span>el<text:span text:style-name="T101"> </text:span>acuerdo<text:span text:style-name="T100"> </text:span>de<text:span text:style-name="T101"> </text:span>la<text:span text:style-name="T100"> </text:span>Junta<text:span text:style-name="T100"> </text:span>de<text:span text:style-name="T102"> </text:span>Portavoces<text:span text:style-name="T100"> </text:span>relativo<text:span text:style-name="T102"> </text:span>a<text:span text:style-name="T100"> </text:span>los<text:span text:style-name="T45"> </text:span>turnos<text:span text:style-name="T46"> </text:span>de<text:span text:style-name="T46"> </text:span>intervenciones en esta<text:span text:style-name="T42"> </text:span>sesión plenaria.</text:p>
      <text:p text:style-name="P34"/>
      <text:p text:style-name="P30"><draw:custom-shape text:anchor-type="char" draw:z-index="35" draw:style-name="gr2" draw:text-style-name="P82" svg:width="1.024cm" svg:height="8.138cm" svg:x="1.058cm" svg:y="-0.002cm"><text:p text:style-name="P12"><text:span text:style-name="T14">María</text:span><text:span text:style-name="T23"> </text:span><text:span text:style-name="T14">Dolores</text:span><text:span text:style-name="T23"> </text:span><text:span text:style-name="T14">Corujo</text:span><text:span text:style-name="T25"> </text:span><text:span text:style-name="T14">Berriel</text:span><text:span text:style-name="T23"> </text:span><text:span text:style-name="T14">(2</text:span><text:span text:style-name="T25"> </text:span><text:span text:style-name="T14">de</text:span><text:span text:style-name="T23"> </text:span><text:span text:style-name="T14">2)</text:span></text:p><text:p text:style-name="P9"><text:span text:style-name="T20">Presidenta</text:span><text:span text:style-name="T21"> </text:span><text:span text:style-name="T20">del</text:span><text:span text:style-name="T26"> </text:span><text:span text:style-name="T20">Excmo.</text:span><text:span text:style-name="T26"> </text:span><text:span text:style-name="T20">Cabildo</text:span><text:span text:style-name="T26"> </text:span><text:span text:style-name="T20">Insular</text:span><text:span text:style-name="T26"> </text:span><text:span text:style-name="T20">de</text:span><text:span text:style-name="T26"> </text:span><text:span text:style-name="T20">Lanzarote</text:span><text:span text:style-name="T28"> </text:span><text:span text:style-name="T20">Fecha</text:span><text:span text:style-name="T18"> </text:span><text:span text:style-name="T20">Firma:</text:span><text:span text:style-name="T29"> </text:span><text:span text:style-name="T20">15/05/2023</text:span></text:p><text:p text:style-name="P13"><text:span text:style-name="T29">HASH: 6c5dfcba1aea773ef2b065d1a722dc59</text:span></text:p><draw:enhanced-geometry draw:type="0"/></draw:custom-shape><text:span text:style-name="T67">Don Pedro San Ginés Gutiérrez, Consejero y portavoz adjunto del Grupo CCa-PNC,</text:span><text:span text:style-name="T74"> </text:span><text:span text:style-name="T67">plantea, como cuestión de orden, que no ha sido atendida su solicitud de </text:span><text:span text:style-name="T76">“informes y</text:span><text:span text:style-name="T75"> </text:span><text:span text:style-name="T76">demás documentos que en el presente mandato obren en los expedientes relacionados</text:span><text:span text:style-name="T75"> </text:span><text:span text:style-name="T76">con el asunto objeto de este debate”</text:span><text:span text:style-name="T67">. Asimismo anuncia que retiran el apartado primero</text:span><text:span text:style-name="T74"> </text:span><text:span text:style-name="T67">del</text:span><text:span text:style-name="T78"> </text:span><text:span text:style-name="T67">propositivo de</text:span><text:span text:style-name="T71"> </text:span><text:span text:style-name="T67">acuerdo.</text:span></text:p>
      <text:p text:style-name="Text_20_body"/>
      <text:p text:style-name="P51">El Sr. San Ginés continúa en su alocución. Finalizada su primera intervención hacen uso<text:span text:style-name="T45"> </text:span>de la palabra los consejeros don Jacobo Medina González,<text:span text:style-name="T93"> </text:span>Consejero portavoz del<text:span text:style-name="T50"> </text:span>Grupo Popular; el Consejero de Vivienda, don Jorge Miguel Peñas Lozano (Lanzarote<text:span text:style-name="T50"> </text:span>en Pie-Sí Podemos); el Consejero portavoz del Grupo Socialista, don Marcos Bergaz<text:span text:style-name="T50"> </text:span>Villalba;<text:span text:style-name="T42"> </text:span>y,<text:span text:style-name="T46"> </text:span>por último, la<text:span text:style-name="T46"> </text:span>Sra.<text:span text:style-name="T46"> </text:span>Presidenta.</text:p>
      <text:p text:style-name="Text_20_body"/>
      <text:p text:style-name="P52"><draw:frame draw:style-name="fr3" draw:name="Imagen4" text:anchor-type="char" svg:x="1.168cm" svg:y="0.88cm" svg:width="0.878cm" svg:height="0.663cm" draw:z-index="52"><draw:image xlink:href="Pictures/10000000000000F9000000BC4CAC91BFF035598D.jpg" xlink:type="simple" xlink:show="embed" xlink:actuate="onLoad" draw:mime-type="image/jpeg"/></draw:frame>Se hace constar que durante la intervención de la Sra. Presidenta, don Pedro San Ginés<text:span text:style-name="T50"> </text:span>se excusó y ausentó momentáneamente del Pleno, regresando cuando eran las 13:00<text:span text:style-name="T50"> </text:span>horas.</text:p>
      <text:p text:style-name="Text_20_body"/>
      <text:p text:style-name="P53">Las<text:span text:style-name="T42"> </text:span>propuestas<text:span text:style-name="T46"> </text:span>de<text:span text:style-name="T42"> </text:span>acuerdos<text:span text:style-name="T46"> </text:span>son:</text:p>
      <text:p text:style-name="Text_20_body"/>
      <text:p text:style-name="P54"><text:span text:style-name="T92">Primero: </text:span>Que se inste al Gobierno de Canarias a impulsar la ejecución del Plan Canario<text:span text:style-name="T45"> </text:span>de<text:span text:style-name="T54"> </text:span>Vivienda.</text:p>
      <text:p text:style-name="Text_20_body"/>
      <text:p text:style-name="P55"><text:span text:style-name="T92">Segundo: </text:span>Que se elabore, en estrecha coordinación con los ayuntamientos, un Plan<text:span text:style-name="T50"> </text:span>Insular de Vivienda que complemente el Plan Canario de Vivienda, en aras a dar una<text:span text:style-name="T50"> </text:span>respuesta conjunta de las 8 administraciones insulares que planifique la habilitación de<text:span text:style-name="T50"> </text:span>suelo<text:span text:style-name="T42"> </text:span>para la<text:span text:style-name="T42"> </text:span>promoción<text:span text:style-name="T46"> </text:span>privada de<text:span text:style-name="T42"> </text:span>viviendas<text:span text:style-name="T46"> </text:span>residenciales<text:span text:style-name="T50"> </text:span>en<text:span text:style-name="T46"> </text:span>la<text:span text:style-name="T42"> </text:span>isla<text:span text:style-name="T46"> </text:span>de<text:span text:style-name="T42"> </text:span>Lanzarote.</text:p>
      <text:p text:style-name="Text_20_body"/>
      <text:p text:style-name="P53">Sometidas<text:span text:style-name="T103"> </text:span>a<text:span text:style-name="T103"> </text:span>votación,<text:span text:style-name="T104"> </text:span>en<text:span text:style-name="T105"> </text:span>Pleno<text:span text:style-name="T106"> </text:span>por<text:span text:style-name="T104"> </text:span>mayoría<text:span text:style-name="T106"> </text:span>(11<text:span text:style-name="T105"> </text:span>votos<text:span text:style-name="T99"> </text:span>en<text:span text:style-name="T106"> </text:span>contra<text:span text:style-name="T106"> </text:span>y<text:span text:style-name="T104"> </text:span>10<text:span text:style-name="T105"> </text:span>votos<text:span text:style-name="T99"> </text:span>a<text:span text:style-name="T105"> </text:span>favor)</text:p>
      <text:h text:style-name="Heading_20_1" text:outline-level="2"><text:span text:style-name="T46">ACUERDA</text:span><text:span text:style-name="T107"> </text:span><text:span text:style-name="T46">RECHAZARLAS.</text:span></text:h>
      <text:p text:style-name="P76"><draw:custom-shape text:anchor-type="char" draw:z-index="38" draw:style-name="gr1" draw:text-style-name="P82" svg:width="0.733cm" svg:height="8.855cm" svg:x="19.352cm" svg:y="18.447cm"><text:p text:style-name="P3"><text:span text:style-name="T7">Cód.</text:span><text:span text:style-name="T12"> </text:span><text:span text:style-name="T7">Validación:</text:span><text:span text:style-name="T12"> </text:span><text:span text:style-name="T7">5T4CRNENP4SZKDHAPTHGS6WCE</text:span></text:p><text:p text:style-name="P5"><text:span text:style-name="T7">Verificación:</text:span><text:span text:style-name="T11"> </text:span><text:span text:style-name="T7">https://cabildodelanzarote.sedelectronica.es/</text:span></text:p><text:p text:style-name="P4"><text:span text:style-name="T10">Documento</text:span><text:span text:style-name="T8"> </text:span><text:span text:style-name="T10">firmado</text:span><text:span text:style-name="T8"> </text:span><text:span text:style-name="T10">electrónicamente</text:span><text:span text:style-name="T8"> </text:span><text:span text:style-name="T10">desde</text:span><text:span text:style-name="T8"> </text:span><text:span text:style-name="T10">la</text:span><text:span text:style-name="T8"> </text:span><text:span text:style-name="T10">plataforma</text:span><text:span text:style-name="T9"> </text:span><text:span text:style-name="T10">esPublico</text:span><text:span text:style-name="T8"> </text:span><text:span text:style-name="T10">Gestiona</text:span><text:span text:style-name="T8"> </text:span><text:span text:style-name="T10">|</text:span><text:span text:style-name="T8"> </text:span><text:span text:style-name="T10">Página</text:span><text:span text:style-name="T8"> </text:span><text:span text:style-name="T10">2</text:span><text:span text:style-name="T8"> </text:span><text:span text:style-name="T10">de</text:span><text:span text:style-name="T8"> </text:span><text:span text:style-name="T10">2</text:span></text:p><draw:enhanced-geometry draw:type="0"/></draw:custom-shape></text:p>
      <text:p text:style-name="P31"><text:span text:style-name="T87">Votaron</text:span><text:span text:style-name="T88"> </text:span><text:span text:style-name="T87">en</text:span><text:span text:style-name="T88"> </text:span><text:span text:style-name="T87">contra:</text:span></text:p>
      <text:p text:style-name="P36"/>
      <text:p text:style-name="P81">GOBIERNO:</text:p>
      <text:p text:style-name="P56">Dña. Myriam Elisabeth Barros Grosso, don Jorge Miguel Peñas Lozano, D. Marcos<text:span text:style-name="T50"> </text:span>Antonio<text:span text:style-name="T46"> </text:span>Bergaz<text:span text:style-name="T53"> </text:span>Villalba, D.<text:span text:style-name="T47"> </text:span>Andrés Stinga<text:span text:style-name="T46"> </text:span>Perdomo, Dña.<text:span text:style-name="T41"> </text:span>Isabel<text:span text:style-name="T42"> </text:span>María<text:span text:style-name="T46"> </text:span>Martín<text:span text:style-name="T53"> </text:span>Tenorio,</text:p>
      <text:p text:style-name="P56">D. Alberto Aguiar Lasso, Dña. Rosa Mary Callero Cañada, D. Hugo Ricardo Delgado<text:span text:style-name="T50"> </text:span>Betancor,<text:span text:style-name="T50"> </text:span>Dña.<text:span text:style-name="T50"> </text:span>María<text:span text:style-name="T50"> </text:span>del<text:span text:style-name="T50"> </text:span>Carmen<text:span text:style-name="T50"> </text:span>Guadalupe<text:span text:style-name="T50"> </text:span>García,<text:span text:style-name="T50"> </text:span>Dña.<text:span text:style-name="T50"> </text:span>María<text:span text:style-name="T50"> </text:span>Dolores<text:span text:style-name="T93"> </text:span>Corujo<text:span text:style-name="T50"> </text:span>Berriel y don D. Juan Manuel<text:span text:style-name="T46"> </text:span>Sosa<text:span text:style-name="T50"> </text:span>Rodríguez.</text:p>
      <text:p text:style-name="Text_20_body"/>
      <text:h text:style-name="Heading_20_1" text:outline-level="2">Votaron<text:span text:style-name="T57"> </text:span>a<text:span text:style-name="T57"> </text:span>favor:</text:h>
      <text:p text:style-name="P36"/>
      <text:p text:style-name="P81">GRUPO<text:span text:style-name="T53"> </text:span>POPULAR:</text:p>
      <text:p text:style-name="Text_20_body"/>
      <text:p text:style-name="P55">D. Jacobo<text:span text:style-name="T93"> </text:span>Medina González, D. Francisco Javier Aparicio Betancort y Dña. María<text:span text:style-name="T50"> </text:span>Nerea<text:span text:style-name="T42"> </text:span>Santana<text:span text:style-name="T48"> </text:span>Alonso.</text:p>
      <text:p text:style-name="Text_20_body"/>
      <text:p text:style-name="P81"><text:span text:style-name="T42">GRUPO</text:span> <text:span text:style-name="T42">COALICIÓN</text:span><text:span text:style-name="T50"> </text:span><text:span text:style-name="T42">CANARIA-PARTIDO</text:span><text:span text:style-name="T50"> </text:span><text:span text:style-name="T42">NACIONALISTA</text:span><text:span text:style-name="T56"> </text:span><text:span text:style-name="T46">CANARIO:</text:span></text:p>
      <text:p text:style-name="P57">D. Pedro Manuel San Ginés Gutiérrez, D. David Felipe de la Hoz Fernández, Doña.<text:span text:style-name="T50"> </text:span>Migdalia María Machín Tavío, D. Samuel Carmelo Martín Morera, Dña. Tania María<text:span text:style-name="T50"> </text:span>Ramón<text:span text:style-name="T42"> </text:span>Espinosa, D.<text:span text:style-name="T46"> </text:span>Oscar<text:span text:style-name="T46"> </text:span>Pérez Cabrera,<text:span text:style-name="T42"> </text:span>D.<text:span text:style-name="T46"> </text:span>Domingo<text:span text:style-name="T46"> </text:span>Manuel Cejas<text:span text:style-name="T46"> </text:span>Curbelo.</text:p>
      <text:p text:style-name="P63"/>
      <text:p text:style-name="P32"><text:span text:style-name="T76">Se hace constar que las intervenciones íntegras aparecen recogidas en el “CD” que,</text:span><text:span text:style-name="T75"> </text:span><text:span text:style-name="T76">firmado por el Secretario General Acctal. del Pleno, se adjunta como anexo al acta de</text:span><text:span text:style-name="T75"> </text:span><text:span text:style-name="T76">la</text:span><text:span text:style-name="T72"> </text:span><text:span text:style-name="T76">sesión</text:span><text:span text:style-name="T67">”.</text:span></text:p>
      <text:p text:style-name="P63"/>
      <text:p text:style-name="P67"/>
      <text:p text:style-name="P58">Y<text:span text:style-name="T47"> </text:span>para<text:span text:style-name="T54"> </text:span>que<text:span text:style-name="T54"> </text:span>conste,<text:span text:style-name="T54"> </text:span>a<text:span text:style-name="T54"> </text:span>reserva<text:span text:style-name="T97"> </text:span>de<text:span text:style-name="T54"> </text:span>los<text:span text:style-name="T53"> </text:span>términos<text:span text:style-name="T53"> </text:span>definitivos<text:span text:style-name="T97"> </text:span>en<text:span text:style-name="T54"> </text:span>que<text:span text:style-name="T55"> </text:span>quede<text:span text:style-name="T54"> </text:span>redactada<text:span text:style-name="T54"> </text:span>el<text:span text:style-name="T116"> </text:span>Acta en el momento de su aprobación, de conformidad con lo establecido en el artículo<text:span text:style-name="T50"> </text:span><text:span text:style-name="T42">206</text:span><text:span text:style-name="T56"> </text:span><text:span text:style-name="T42">del</text:span><text:span text:style-name="T117"> </text:span><text:span text:style-name="T42">Real</text:span><text:span text:style-name="T107"> </text:span><text:span text:style-name="T42">Decreto</text:span><text:span text:style-name="T56"> </text:span><text:span text:style-name="T46">2568/1986,</text:span><text:span text:style-name="T56"> </text:span><text:span text:style-name="T46">de</text:span><text:span text:style-name="T56"> </text:span><text:span text:style-name="T46">28</text:span><text:span text:style-name="T56"> </text:span><text:span text:style-name="T46">de</text:span><text:span text:style-name="T56"> </text:span><text:span text:style-name="T46">noviembre,</text:span><text:span text:style-name="T118"> </text:span><text:span text:style-name="T46">por</text:span><text:span text:style-name="T56"> </text:span><text:span text:style-name="T46">el</text:span><text:span text:style-name="T107"> </text:span><text:span text:style-name="T46">que</text:span><text:span text:style-name="T47"> </text:span><text:span text:style-name="T46">se</text:span><text:span text:style-name="T56"> </text:span><text:span text:style-name="T46">aprueba</text:span><text:span text:style-name="T47"> </text:span><text:span text:style-name="T46">el</text:span><text:span text:style-name="T56"> </text:span><text:span text:style-name="T46">Reglamento</text:span><text:span text:style-name="T116"> </text:span><text:span text:style-name="T46">de</text:span><text:span text:style-name="T56"> </text:span><text:span text:style-name="T46">Organización,</text:span><text:span text:style-name="T107"> </text:span><text:span text:style-name="T46">Funcionamiento</text:span><text:span text:style-name="T56"> </text:span>y<text:span text:style-name="T47"> </text:span>Régimen<text:span text:style-name="T56"> </text:span>Jurídico<text:span text:style-name="T56"> </text:span>de<text:span text:style-name="T48"> </text:span>las<text:span text:style-name="T107"> </text:span>Entidades<text:span text:style-name="T56"> </text:span>Locales,<text:span text:style-name="T46"> </text:span>se<text:span text:style-name="T47"> </text:span>expide<text:span text:style-name="T116"> </text:span>la<text:span text:style-name="T107"> </text:span>presente<text:span text:style-name="T47"> </text:span>certificación<text:span text:style-name="T118"> </text:span>de<text:span text:style-name="T56"> </text:span>orden<text:span text:style-name="T118"> </text:span>y<text:span text:style-name="T56"> </text:span>con<text:span text:style-name="T107"> </text:span>el<text:span text:style-name="T47"> </text:span>visto<text:span text:style-name="T107"> </text:span>bueno<text:span text:style-name="T118"> </text:span>de<text:span text:style-name="T47"> </text:span>la<text:span text:style-name="T55"> </text:span>Excma.<text:span text:style-name="T57"> </text:span>Sra.<text:span text:style-name="T56"> </text:span>Presidenta.</text:p>
      <text:p text:style-name="P63"/>
      <text:p text:style-name="P64"/>
      <text:p text:style-name="P33"><text:span text:style-name="T119">-Documento</text:span><text:span text:style-name="T120"> </text:span><text:span text:style-name="T119">firmado</text:span><text:span text:style-name="T121"> </text:span><text:span text:style-name="T119">electrónicamente</text:span><text:span text:style-name="T122"> </text:span><text:span text:style-name="T119">al</text:span><text:span text:style-name="T123"> </text:span><text:span text:style-name="T119">margen</text:span><text:span text:style-name="T123"> </text:span><text:span text:style-name="T122">en</text:span><text:span text:style-name="T121"> </text:span><text:span text:style-name="T122">la</text:span><text:span text:style-name="T121"> </text:span><text:span text:style-name="T122">fecha</text:span><text:span text:style-name="T120"> </text:span><text:span text:style-name="T122">inserta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1" style:font-family-asian="'Liberation Serif'" style:font-family-generic-asian="system" style:font-pitch-asian="variable" style:font-size-asian="12pt" style:language-asian="en" style:country-asian="US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018cm" fo:margin-right="0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1" style:font-family-asian="'Liberation Serif'" style:font-family-generic-asian="system" style:font-pitch-asian="variable" style:font-size-asian="12pt" style:language-asian="en" style:country-asian="US" style:font-weight-asian="bold" style:font-name-complex="Liberation Serif1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P4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5" style:family="paragraph">
      <loext:graphic-properties draw:fill="none"/>
    </style:style>
    <style:style style:name="MP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61cm"/>
          <style:tab-stop style:position="10.994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T9" style:family="text">
      <style:text-properties style:font-name="Times New Roman"/>
    </style:style>
    <style:style style:name="MT10" style:family="text">
      <style:text-properties fo:font-size="8pt" style:font-size-asian="8pt"/>
    </style:style>
    <style:style style:name="MT11" style:family="text">
      <style:text-properties fo:font-size="8pt" fo:letter-spacing="-0.009cm" style:font-size-asian="8pt"/>
    </style:style>
    <style:style style:name="MT12" style:family="text">
      <style:text-properties fo:font-size="8pt" fo:letter-spacing="-0.005cm" style:font-size-asian="8pt"/>
    </style:style>
    <style:style style:name="MT13" style:family="text">
      <style:text-properties fo:font-size="8pt" fo:letter-spacing="-0.007cm" style:font-size-asian="8pt"/>
    </style:style>
    <style:style style:name="MT14" style:family="text">
      <style:text-properties style:font-name="Liberation Sans1" fo:font-size="14pt" fo:font-weight="bold" style:font-size-asian="14pt" style:font-weight-asian="bold"/>
    </style:style>
    <style:style style:name="MT15" style:family="text">
      <style:text-properties style:font-name="Liberation Sans1" fo:font-size="14pt" fo:letter-spacing="-0.002cm" fo:font-weight="bold" style:font-size-asian="14pt" style:font-weight-asian="bold"/>
    </style:style>
    <style:style style:name="MT16" style:family="text">
      <style:text-properties style:font-name="Liberation Sans1" fo:font-size="14pt" fo:letter-spacing="-0.004cm" fo:font-weight="bold" style:font-size-asian="14pt" style:font-weight-asian="bold"/>
    </style:style>
    <style:style style:name="MT17" style:family="text">
      <style:text-properties style:font-name="Liberation Sans1" fo:font-size="14pt" fo:letter-spacing="-0.019cm" fo:font-weight="bold" style:font-size-asian="14pt" style:font-weight-asian="bold"/>
    </style:style>
    <style:style style:name="MT18" style:family="text">
      <style:text-properties style:font-name="Liberation Sans1" fo:font-size="14pt" fo:letter-spacing="-0.009cm" fo:font-weight="bold" style:font-size-asian="14pt" style:font-weight-asian="bold"/>
    </style:style>
    <style:style style:name="MT19" style:family="text">
      <style:text-properties style:font-name="Liberation Sans1" fo:font-size="14pt" fo:letter-spacing="-0.026cm" fo:font-weight="bold" style:font-size-asian="14pt" style:font-weight-asian="bold"/>
    </style:style>
    <style:style style:name="MT20" style:family="text">
      <style:text-properties style:font-name="Liberation Sans1" fo:font-size="14pt" fo:letter-spacing="-0.03cm" fo:font-weight="bold" style:font-size-asian="14pt" style:font-weight-asian="bold"/>
    </style:style>
    <style:style style:name="MT21" style:family="text">
      <style:text-properties style:font-name="Liberation Sans1" fo:font-size="14pt" fo:letter-spacing="-0.021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cm" fo:min-width="0.2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385cm" fo:min-width="5.09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623cm" fo:min-width="15.0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63cm" fo:margin-bottom="1.94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46cm" fo:margin-bottom="2.293cm" fo:margin-left="0.988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1.94cm" fo:margin-left="0.988cm" fo:margin-right="1.799cm" style:writing-mode="lr-tb" style:layout-grid-color="#c0c0c0" style:layout-grid-lines="24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4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3.612cm" svg:y="1.663cm" svg:width="15.087cm" svg:height="0.623cm" draw:z-index="3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  <style:footer>
        <text:p text:style-name="MP1"><draw:frame draw:style-name="Mfr2" draw:name="image2.png" text:anchor-type="char" svg:x="18.837cm" svg:y="27.478cm" svg:width="1.164cm" svg:height="1.164cm" draw:z-index="0"><draw:image xlink:href="Pictures/1000000000000021000000212B5CA0E024A7D43E.png" xlink:type="simple" xlink:show="embed" xlink:actuate="onLoad" draw:mime-type="image/png"/></draw:frame><draw:custom-shape text:anchor-type="char" draw:z-index="4" draw:style-name="Mgr4" draw:text-style-name="MP5" svg:width="0.283cm" svg:height="0.541cm" svg:x="14.03cm" svg:y="27.185cm"><text:p text:style-name="MP4"><text:span text:style-name="MT9">1</text:span></text:p><draw:enhanced-geometry draw:type="0"/></draw:custom-shape><draw:custom-shape text:anchor-type="char" draw:z-index="5" draw:style-name="Mgr5" draw:text-style-name="MP5" svg:width="5.1cm" svg:height="0.385cm" svg:x="7.197cm" svg:y="27.31cm"><text:p text:style-name="MP6"><text:span text:style-name="MT10">Acta</text:span><text:span text:style-name="MT11"> </text:span><text:span text:style-name="MT10">sesión</text:span><text:span text:style-name="MT12"> </text:span><text:span text:style-name="MT10">extraordinaria</text:span><text:span text:style-name="MT13"> </text:span><text:span text:style-name="MT10">Pleno</text:span><text:span text:style-name="MT13"> </text:span><text:span text:style-name="MT10">10/05/2023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15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draw:custom-shape text:anchor-type="char" draw:z-index="6" draw:style-name="Mgr6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/text:p>
      </style:header>
      <style:footer>
        <text:p text:style-name="MP1"><draw:frame draw:style-name="Mfr2" draw:name="Imagen2" text:anchor-type="char" svg:x="18.837cm" svg:y="27.478cm" svg:width="1.164cm" svg:height="1.164cm" draw:z-index="1"><draw:image xlink:href="Pictures/1000000000000021000000212B5CA0E024A7D43E.png" xlink:type="simple" xlink:show="embed" xlink:actuate="onLoad" draw:mime-type="image/png"/></draw:frame><draw:custom-shape text:anchor-type="char" draw:z-index="9" draw:style-name="Mgr7" draw:text-style-name="MP5" svg:width="0.424cm" svg:height="0.541cm" svg:x="13.959cm" svg:y="27.185cm"><text:p text:style-name="MP7"><text:page-number text:select-page="current">2</text:page-number></text:p><draw:enhanced-geometry draw:type="0"/></draw:custom-shape><draw:custom-shape text:anchor-type="char" draw:z-index="10" draw:style-name="Mgr5" draw:text-style-name="MP5" svg:width="5.1cm" svg:height="0.385cm" svg:x="7.197cm" svg:y="27.31cm"><text:p text:style-name="MP6"><text:span text:style-name="MT10">Acta</text:span><text:span text:style-name="MT11"> </text:span><text:span text:style-name="MT10">sesión</text:span><text:span text:style-name="MT12"> </text:span><text:span text:style-name="MT10">extraordinaria</text:span><text:span text:style-name="MT13"> </text:span><text:span text:style-name="MT10">Pleno</text:span><text:span text:style-name="MT13"> </text:span><text:span text:style-name="MT10">10/05/2023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custom-shape text:anchor-type="char" draw:z-index="16" draw:style-name="Mgr6" draw:text-style-name="MP5" svg:width="15.087cm" svg:height="0.623cm" svg:x="3.612cm" svg:y="1.663cm"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draw:enhanced-geometry draw:type="0"/></draw:custom-shape><draw:g text:anchor-type="char" draw:z-index="17" draw:style-name="Mgr1"><draw:line draw:style-name="Mgr2" draw:text-style-name="MP2" svg:x1="0.344cm" svg:y1="2.399cm" svg:x2="19.902cm" svg:y2="2.399cm"><text:p/></draw:line><draw:frame draw:style-name="Mgr3" draw:text-style-name="MP2" svg:width="1.708cm" svg:height="2.603cm" svg:x="1.108cm" svg:y="0.663cm"><draw:image xlink:href="Pictures/10000000000000700000009660B2B9FCE2A64870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29"><draw:image xlink:href="Pictures/1000000000000021000000212B5CA0E024A7D43E.png" xlink:type="simple" xlink:show="embed" xlink:actuate="onLoad" draw:mime-type="image/png"/></draw:frame><draw:custom-shape text:anchor-type="char" draw:z-index="19" draw:style-name="Mgr7" draw:text-style-name="MP5" svg:width="0.424cm" svg:height="0.541cm" svg:x="13.959cm" svg:y="27.185cm"><text:p text:style-name="MP7"><text:page-number text:select-page="current">3</text:page-number></text:p><draw:enhanced-geometry draw:type="0"/></draw:custom-shape><draw:custom-shape text:anchor-type="char" draw:z-index="20" draw:style-name="Mgr5" draw:text-style-name="MP5" svg:width="5.1cm" svg:height="0.385cm" svg:x="7.197cm" svg:y="27.31cm"><text:p text:style-name="MP6"><text:span text:style-name="MT10">Acta</text:span><text:span text:style-name="MT11"> </text:span><text:span text:style-name="MT10">sesión</text:span><text:span text:style-name="MT12"> </text:span><text:span text:style-name="MT10">extraordinaria</text:span><text:span text:style-name="MT13"> </text:span><text:span text:style-name="MT10">Pleno</text:span><text:span text:style-name="MT13"> </text:span><text:span text:style-name="MT10">10/05/2023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g text:anchor-type="char" draw:z-index="21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draw:custom-shape text:anchor-type="char" draw:z-index="11" draw:style-name="Mgr6" draw:text-style-name="MP5" svg:width="15.087cm" svg:height="0.623cm" svg:x="4.113cm" svg:y="1.663cm"><text:p text:style-name="MP8"><text:span text:style-name="MT14">E X</text:span><text:span text:style-name="MT15"> </text:span><text:span text:style-name="MT14">C</text:span><text:span text:style-name="MT15"> </text:span><text:span text:style-name="MT14">M</text:span><text:span text:style-name="MT16"> </text:span><text:span text:style-name="MT14">O.<text:tab/>C</text:span><text:span text:style-name="MT17"> </text:span><text:span text:style-name="MT14">A</text:span><text:span text:style-name="MT17"> </text:span><text:span text:style-name="MT14">B</text:span><text:span text:style-name="MT15"> </text:span><text:span text:style-name="MT14">I</text:span><text:span text:style-name="MT16"> </text:span><text:span text:style-name="MT14">L</text:span><text:span text:style-name="MT18"> </text:span><text:span text:style-name="MT14">D</text:span><text:span text:style-name="MT15"> </text:span><text:span text:style-name="MT14">O<text:tab/>I N</text:span><text:span text:style-name="MT15"> </text:span><text:span text:style-name="MT14">S</text:span><text:span text:style-name="MT15"> </text:span><text:span text:style-name="MT14">U</text:span><text:span text:style-name="MT15"> </text:span><text:span text:style-name="MT14">L</text:span><text:span text:style-name="MT19"> </text:span><text:span text:style-name="MT14">A</text:span><text:span text:style-name="MT17"> </text:span><text:span text:style-name="MT14">R<text:tab/>D</text:span><text:span text:style-name="MT15"> </text:span><text:span text:style-name="MT14">E<text:tab/>L</text:span><text:span text:style-name="MT20"> </text:span><text:span text:style-name="MT14">A</text:span><text:span text:style-name="MT17"> </text:span><text:span text:style-name="MT14">N</text:span><text:span text:style-name="MT15"> </text:span><text:span text:style-name="MT14">Z</text:span><text:span text:style-name="MT21"> </text:span><text:span text:style-name="MT14">A</text:span><text:span text:style-name="MT17"> </text:span><text:span text:style-name="MT14">R</text:span><text:span text:style-name="MT15"> </text:span><text:span text:style-name="MT14">O T</text:span><text:span text:style-name="MT16"> </text:span><text:span text:style-name="MT14">E</text:span></text:p><draw:enhanced-geometry draw:type="0"/></draw:custom-shape></text:p>
      </style:header>
      <style:footer>
        <text:p text:style-name="MP1"><draw:frame draw:style-name="Mfr2" draw:name="image5.png" text:anchor-type="char" svg:x="18.837cm" svg:y="27.478cm" svg:width="1.164cm" svg:height="1.164cm" draw:z-index="2"><draw:image xlink:href="Pictures/1000000000000021000000218C0D3331092EF68A.png" xlink:type="simple" xlink:show="embed" xlink:actuate="onLoad" draw:mime-type="image/png"/></draw:frame><draw:custom-shape text:anchor-type="char" draw:z-index="13" draw:style-name="Mgr7" draw:text-style-name="MP5" svg:width="0.424cm" svg:height="0.541cm" svg:x="17.688cm" svg:y="27.185cm"><text:p text:style-name="MP7"><text:page-number text:select-page="current">1</text:page-number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custom-shape text:anchor-type="char" draw:z-index="22" draw:style-name="Mgr6" draw:text-style-name="MP5" svg:width="15.087cm" svg:height="0.623cm" svg:x="4.113cm" svg:y="1.663cm"><text:p text:style-name="MP8"><text:span text:style-name="MT14">E X</text:span><text:span text:style-name="MT15"> </text:span><text:span text:style-name="MT14">C</text:span><text:span text:style-name="MT15"> </text:span><text:span text:style-name="MT14">M</text:span><text:span text:style-name="MT16"> </text:span><text:span text:style-name="MT14">O.<text:tab/>C</text:span><text:span text:style-name="MT17"> </text:span><text:span text:style-name="MT14">A</text:span><text:span text:style-name="MT17"> </text:span><text:span text:style-name="MT14">B</text:span><text:span text:style-name="MT15"> </text:span><text:span text:style-name="MT14">I</text:span><text:span text:style-name="MT16"> </text:span><text:span text:style-name="MT14">L</text:span><text:span text:style-name="MT18"> </text:span><text:span text:style-name="MT14">D</text:span><text:span text:style-name="MT15"> </text:span><text:span text:style-name="MT14">O<text:tab/>I N</text:span><text:span text:style-name="MT15"> </text:span><text:span text:style-name="MT14">S</text:span><text:span text:style-name="MT15"> </text:span><text:span text:style-name="MT14">U</text:span><text:span text:style-name="MT15"> </text:span><text:span text:style-name="MT14">L</text:span><text:span text:style-name="MT19"> </text:span><text:span text:style-name="MT14">A</text:span><text:span text:style-name="MT17"> </text:span><text:span text:style-name="MT14">R<text:tab/>D</text:span><text:span text:style-name="MT15"> </text:span><text:span text:style-name="MT14">E<text:tab/>L</text:span><text:span text:style-name="MT20"> </text:span><text:span text:style-name="MT14">A</text:span><text:span text:style-name="MT17"> </text:span><text:span text:style-name="MT14">N</text:span><text:span text:style-name="MT15"> </text:span><text:span text:style-name="MT14">Z</text:span><text:span text:style-name="MT21"> </text:span><text:span text:style-name="MT14">A</text:span><text:span text:style-name="MT17"> </text:span><text:span text:style-name="MT14">R</text:span><text:span text:style-name="MT15"> </text:span><text:span text:style-name="MT14">O T</text:span><text:span text:style-name="MT16"> </text:span><text:span text:style-name="MT14">E</text:span></text:p><draw:enhanced-geometry draw:type="0"/></draw:custom-shape><draw:g text:anchor-type="char" draw:z-index="23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989DCFEB1F4BC81B.png" xlink:type="simple" xlink:show="embed" xlink:actuate="onLoad" draw:mime-type="image/png"><text:p/></draw:image></draw:frame></draw:g></text:p>
      </style:header>
      <style:footer>
        <text:p text:style-name="MP1"><draw:frame draw:style-name="Mfr2" text:anchor-type="char" svg:x="18.837cm" svg:y="27.478cm" svg:width="1.164cm" svg:height="1.164cm" draw:z-index="38"><draw:image xlink:href="Pictures/1000000000000021000000218C0D3331092EF68A.png" xlink:type="simple" xlink:show="embed" xlink:actuate="onLoad" draw:mime-type="image/png"/></draw:frame><draw:custom-shape text:anchor-type="char" draw:z-index="25" draw:style-name="Mgr7" draw:text-style-name="MP5" svg:width="0.424cm" svg:height="0.541cm" svg:x="17.688cm" svg:y="27.185cm"><text:p text:style-name="MP7"><text:page-number text:select-page="current">2</text:page-number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11:57:38</meta:creation-date>
    <dc:date>2024-05-31T11:57:38</dc:date>
    <meta:editing-duration>P0D</meta:editing-duration>
    <meta:generator>LibreOffice/7.2.2.2$Windows_X86_64 LibreOffice_project/02b2acce88a210515b4a5bb2e46cbfb63fe97d56</meta:generator>
    <meta:document-statistic meta:table-count="0" meta:image-count="9" meta:object-count="0" meta:page-count="6" meta:paragraph-count="123" meta:word-count="1707" meta:character-count="10582" meta:non-whitespace-character-count="8987"/>
    <meta:user-defined meta:name="AppVersion">12.0000</meta:user-defined>
    <meta:user-defined meta:name="Created" meta:value-type="date">2024-05-28T00:00:00</meta:user-defined>
    <meta:user-defined meta:name="Creator">pdftk 1.41 - www.pdftk.com</meta:user-defined>
    <meta:user-defined meta:name="LastSaved" meta:value-type="date">2024-05-31T00:00:00</meta:user-defined>
    <meta:template xlink:type="simple" xlink:actuate="onRequest" xlink:title="Normal" xlink:href=""/>
  </office:meta>
</office:document-meta>
</file>