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F4A99A30A3A9A2AD.png" manifest:media-type="image/png"/>
  <manifest:file-entry manifest:full-path="Pictures/10000000000000700000009660B2B9FCE2A64870.png" manifest:media-type="image/png"/>
  <manifest:file-entry manifest:full-path="Pictures/10000000000000F9000000BC4CAC91BFF035598D.jpg" manifest:media-type="image/jpeg"/>
  <manifest:file-entry manifest:full-path="Pictures/100000000000002100000021F2915A8CE97BA265.png" manifest:media-type="image/png"/>
  <manifest:file-entry manifest:full-path="Pictures/10000000000000210000002187476BF07726B4FF.png" manifest:media-type="image/png"/>
  <manifest:file-entry manifest:full-path="Pictures/100000000000002100000021DDD1CF5AE649B7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3.106cm" fo:margin-left="1.513cm" fo:margin-top="0cm" fo:margin-bottom="0cm" table:align="left" style:writing-mode="lr-tb"/>
    </style:style>
    <style:style style:name="Tabla1.A" style:family="table-column">
      <style:table-column-properties style:column-width="8.246cm"/>
    </style:style>
    <style:style style:name="Tabla1.B" style:family="table-column">
      <style:table-column-properties style:column-width="4.858cm"/>
    </style:style>
    <style:style style:name="Tabla1.1" style:family="table-row">
      <style:table-row-properties style:min-row-height="0.67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2" style:family="table">
      <style:table-properties style:width="13.106cm" fo:margin-left="1.513cm" fo:margin-top="0cm" fo:margin-bottom="0cm" table:align="left" style:writing-mode="lr-tb"/>
    </style:style>
    <style:style style:name="Tabla2.A" style:family="table-column">
      <style:table-column-properties style:column-width="8.246cm"/>
    </style:style>
    <style:style style:name="Tabla2.B" style:family="table-column">
      <style:table-column-properties style:column-width="4.858cm"/>
    </style:style>
    <style:style style:name="Tabla2.1" style:family="table-row">
      <style:table-row-properties style:min-row-height="0.681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79cm" fo:keep-together="auto"/>
    </style:style>
    <style:style style:name="Tabla3" style:family="table">
      <style:table-properties style:width="13.106cm" fo:margin-left="1.513cm" fo:margin-top="0cm" fo:margin-bottom="0cm" table:align="left" style:writing-mode="lr-tb"/>
    </style:style>
    <style:style style:name="Tabla3.A" style:family="table-column">
      <style:table-column-properties style:column-width="8.246cm"/>
    </style:style>
    <style:style style:name="Tabla3.B" style:family="table-column">
      <style:table-column-properties style:column-width="4.858cm"/>
    </style:style>
    <style:style style:name="Tabla3.1" style:family="table-row">
      <style:table-row-properties style:min-row-height="0.681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4" style:family="table">
      <style:table-properties style:width="13.106cm" fo:margin-left="1.513cm" fo:margin-top="0cm" fo:margin-bottom="0cm" table:align="left" style:writing-mode="lr-tb"/>
    </style:style>
    <style:style style:name="Tabla4.A" style:family="table-column">
      <style:table-column-properties style:column-width="8.246cm"/>
    </style:style>
    <style:style style:name="Tabla4.B" style:family="table-column">
      <style:table-column-properties style:column-width="4.858cm"/>
    </style:style>
    <style:style style:name="Tabla4.1" style:family="table-row">
      <style:table-row-properties style:min-row-height="0.681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5" style:family="table">
      <style:table-properties style:width="13.107cm" fo:margin-left="1.513cm" fo:margin-top="0cm" fo:margin-bottom="0cm" table:align="left" style:writing-mode="lr-tb"/>
    </style:style>
    <style:style style:name="Tabla5.A" style:family="table-column">
      <style:table-column-properties style:column-width="1.656cm"/>
    </style:style>
    <style:style style:name="Tabla5.B" style:family="table-column">
      <style:table-column-properties style:column-width="2.623cm"/>
    </style:style>
    <style:style style:name="Tabla5.C" style:family="table-column">
      <style:table-column-properties style:column-width="2.037cm"/>
    </style:style>
    <style:style style:name="Tabla5.D" style:family="table-column">
      <style:table-column-properties style:column-width="1.448cm"/>
    </style:style>
    <style:style style:name="Tabla5.E" style:family="table-column">
      <style:table-column-properties style:column-width="0.485cm"/>
    </style:style>
    <style:style style:name="Tabla5.F" style:family="table-column">
      <style:table-column-properties style:column-width="4.856cm"/>
    </style:style>
    <style:style style:name="Tabla5.1" style:family="table-row">
      <style:table-row-properties style:min-row-height="1.16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min-row-height="1.166cm" fo:keep-together="auto"/>
    </style:style>
    <style:style style:name="Tabla5.A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Tabla5.E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5.3" style:family="table-row">
      <style:table-row-properties style:min-row-height="0.681cm" fo:keep-together="auto"/>
    </style:style>
    <style:style style:name="Tabla6" style:family="table">
      <style:table-properties style:width="13.106cm" fo:margin-left="1.513cm" fo:margin-top="0cm" fo:margin-bottom="0cm" table:align="left" style:writing-mode="lr-tb"/>
    </style:style>
    <style:style style:name="Tabla6.A" style:family="table-column">
      <style:table-column-properties style:column-width="8.246cm"/>
    </style:style>
    <style:style style:name="Tabla6.B" style:family="table-column">
      <style:table-column-properties style:column-width="4.858cm"/>
    </style:style>
    <style:style style:name="Tabla6.1" style:family="table-row">
      <style:table-row-properties style:min-row-height="0.681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/>
    </style:style>
    <style:style style:name="Tabla6.2" style:family="table-row">
      <style:table-row-properties style:min-row-height="0.679cm" fo:keep-together="auto"/>
    </style:style>
    <style:style style:name="Tabla7" style:family="table">
      <style:table-properties style:width="13.106cm" fo:margin-left="1.513cm" fo:margin-top="0cm" fo:margin-bottom="0cm" table:align="left" style:writing-mode="lr-tb"/>
    </style:style>
    <style:style style:name="Tabla7.A" style:family="table-column">
      <style:table-column-properties style:column-width="8.246cm"/>
    </style:style>
    <style:style style:name="Tabla7.B" style:family="table-column">
      <style:table-column-properties style:column-width="4.858cm"/>
    </style:style>
    <style:style style:name="Tabla7.1" style:family="table-row">
      <style:table-row-properties style:min-row-height="0.681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/>
    </style:style>
    <style:style style:name="Tabla8" style:family="table">
      <style:table-properties style:width="16.669cm" fo:margin-left="1.441cm" fo:margin-top="0cm" fo:margin-bottom="0cm" table:align="left" style:writing-mode="lr-tb"/>
    </style:style>
    <style:style style:name="Tabla8.A" style:family="table-column">
      <style:table-column-properties style:column-width="8.054cm"/>
    </style:style>
    <style:style style:name="Tabla8.B" style:family="table-column">
      <style:table-column-properties style:column-width="0.582cm"/>
    </style:style>
    <style:style style:name="Tabla8.C" style:family="table-column">
      <style:table-column-properties style:column-width="8.033cm"/>
    </style:style>
    <style:style style:name="Tabla8.1" style:family="table-row">
      <style:table-row-properties style:min-row-height="1.295cm" fo:keep-together="auto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min-row-height="1.217cm" fo:keep-together="auto"/>
    </style:style>
    <style:style style:name="Tabla8.3" style:family="table-row">
      <style:table-row-properties style:min-row-height="0.487cm" fo:keep-together="auto"/>
    </style:style>
    <style:style style:name="Tabla8.5" style:family="table-row">
      <style:table-row-properties style:min-row-height="0.564cm" fo:keep-together="auto"/>
    </style:style>
    <style:style style:name="Tabla9" style:family="table">
      <style:table-properties style:width="16.217cm" fo:margin-left="1.441cm" fo:margin-top="0cm" fo:margin-bottom="0cm" table:align="left" style:writing-mode="lr-tb"/>
    </style:style>
    <style:style style:name="Tabla9.A" style:family="table-column">
      <style:table-column-properties style:column-width="2.997cm"/>
    </style:style>
    <style:style style:name="Tabla9.B" style:family="table-column">
      <style:table-column-properties style:column-width="10.47cm"/>
    </style:style>
    <style:style style:name="Tabla9.C" style:family="table-column">
      <style:table-column-properties style:column-width="2.75cm"/>
    </style:style>
    <style:style style:name="Tabla9.1" style:family="table-row">
      <style:table-row-properties style:min-row-height="0.476cm" fo:keep-together="auto"/>
    </style:style>
    <style:style style:name="Tabla9.A1" style:family="table-cell">
      <style:table-cell-properties fo:padding="0cm" fo:border="none"/>
    </style:style>
    <style:style style:name="Tabla9.2" style:family="table-row">
      <style:table-row-properties style:min-row-height="0.485cm" fo:keep-together="auto"/>
    </style:style>
    <style:style style:name="Tabla9.4" style:family="table-row">
      <style:table-row-properties style:min-row-height="0.487cm" fo:keep-together="auto"/>
    </style:style>
    <style:style style:name="Tabla9.8" style:family="table-row">
      <style:table-row-properties style:min-row-height="0.564cm" fo:keep-together="auto"/>
    </style:style>
    <style:style style:name="Tabla9.9" style:family="table-row">
      <style:table-row-properties style:min-row-height="0.885cm" fo:keep-together="auto"/>
    </style:style>
    <style:style style:name="Tabla9.10" style:family="table-row">
      <style:table-row-properties style:min-row-height="0.496cm" fo:keep-together="auto"/>
    </style:style>
    <style:style style:name="Tabla10" style:family="table">
      <style:table-properties style:width="13.106cm" fo:margin-left="2.013cm" fo:margin-top="0cm" fo:margin-bottom="0cm" table:align="left" style:writing-mode="lr-tb"/>
    </style:style>
    <style:style style:name="Tabla10.A" style:family="table-column">
      <style:table-column-properties style:column-width="8.246cm"/>
    </style:style>
    <style:style style:name="Tabla10.B" style:family="table-column">
      <style:table-column-properties style:column-width="4.858cm"/>
    </style:style>
    <style:style style:name="Tabla10.1" style:family="table-row">
      <style:table-row-properties style:min-row-height="0.681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/>
    </style:style>
    <style:style style:name="Tabla11" style:family="table">
      <style:table-properties style:width="13.106cm" fo:margin-left="2.013cm" fo:margin-top="0cm" fo:margin-bottom="0cm" table:align="left" style:writing-mode="lr-tb"/>
    </style:style>
    <style:style style:name="Tabla11.A" style:family="table-column">
      <style:table-column-properties style:column-width="8.246cm"/>
    </style:style>
    <style:style style:name="Tabla11.B" style:family="table-column">
      <style:table-column-properties style:column-width="4.858cm"/>
    </style:style>
    <style:style style:name="Tabla11.1" style:family="table-row">
      <style:table-row-properties style:min-row-height="0.681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/>
    </style:style>
    <style:style style:name="Tabla11.2" style:family="table-row">
      <style:table-row-properties style:min-row-height="0.679cm" fo:keep-together="auto"/>
    </style:style>
    <style:style style:name="Tabla12" style:family="table">
      <style:table-properties style:width="13.106cm" fo:margin-left="2.013cm" fo:margin-top="0cm" fo:margin-bottom="0cm" table:align="left" style:writing-mode="lr-tb"/>
    </style:style>
    <style:style style:name="Tabla12.A" style:family="table-column">
      <style:table-column-properties style:column-width="8.246cm"/>
    </style:style>
    <style:style style:name="Tabla12.B" style:family="table-column">
      <style:table-column-properties style:column-width="4.858cm"/>
    </style:style>
    <style:style style:name="Tabla12.1" style:family="table-row">
      <style:table-row-properties style:min-row-height="0.679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/>
    </style:style>
    <style:style style:name="Tabla12.3" style:family="table-row">
      <style:table-row-properties style:min-row-height="0.681cm" fo:keep-together="auto"/>
    </style:style>
    <style:style style:name="Tabla13" style:family="table">
      <style:table-properties style:width="13.106cm" fo:margin-left="2.013cm" fo:margin-top="0cm" fo:margin-bottom="0cm" table:align="left" style:writing-mode="lr-tb"/>
    </style:style>
    <style:style style:name="Tabla13.A" style:family="table-column">
      <style:table-column-properties style:column-width="8.246cm"/>
    </style:style>
    <style:style style:name="Tabla13.B" style:family="table-column">
      <style:table-column-properties style:column-width="4.858cm"/>
    </style:style>
    <style:style style:name="Tabla13.1" style:family="table-row">
      <style:table-row-properties style:min-row-height="0.681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/>
    </style:style>
    <style:style style:name="Tabla14" style:family="table">
      <style:table-properties style:width="13.107cm" fo:margin-left="2.013cm" fo:margin-top="0cm" fo:margin-bottom="0cm" table:align="left" style:writing-mode="lr-tb"/>
    </style:style>
    <style:style style:name="Tabla14.A" style:family="table-column">
      <style:table-column-properties style:column-width="1.658cm"/>
    </style:style>
    <style:style style:name="Tabla14.B" style:family="table-column">
      <style:table-column-properties style:column-width="2.623cm"/>
    </style:style>
    <style:style style:name="Tabla14.C" style:family="table-column">
      <style:table-column-properties style:column-width="2.039cm"/>
    </style:style>
    <style:style style:name="Tabla14.D" style:family="table-column">
      <style:table-column-properties style:column-width="1.448cm"/>
    </style:style>
    <style:style style:name="Tabla14.E" style:family="table-column">
      <style:table-column-properties style:column-width="0.482cm"/>
    </style:style>
    <style:style style:name="Tabla14.F" style:family="table-column">
      <style:table-column-properties style:column-width="4.856cm"/>
    </style:style>
    <style:style style:name="Tabla14.1" style:family="table-row">
      <style:table-row-properties style:min-row-height="1.16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/>
    </style:style>
    <style:style style:name="Tabla14.A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4.B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Tabla14.E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4.3" style:family="table-row">
      <style:table-row-properties style:min-row-height="0.679cm" fo:keep-together="auto"/>
    </style:style>
    <style:style style:name="Tabla15" style:family="table">
      <style:table-properties style:width="13.106cm" fo:margin-left="2.013cm" fo:margin-top="0cm" fo:margin-bottom="0cm" table:align="left" style:writing-mode="lr-tb"/>
    </style:style>
    <style:style style:name="Tabla15.A" style:family="table-column">
      <style:table-column-properties style:column-width="8.246cm"/>
    </style:style>
    <style:style style:name="Tabla15.B" style:family="table-column">
      <style:table-column-properties style:column-width="4.858cm"/>
    </style:style>
    <style:style style:name="Tabla15.1" style:family="table-row">
      <style:table-row-properties style:min-row-height="0.681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/>
    </style:style>
    <style:style style:name="Tabla15.3" style:family="table-row">
      <style:table-row-properties style:min-row-height="0.679cm" fo:keep-together="auto"/>
    </style:style>
    <style:style style:name="Tabla16" style:family="table">
      <style:table-properties style:width="13.106cm" fo:margin-left="2.013cm" fo:margin-top="0cm" fo:margin-bottom="0cm" table:align="left" style:writing-mode="lr-tb"/>
    </style:style>
    <style:style style:name="Tabla16.A" style:family="table-column">
      <style:table-column-properties style:column-width="8.246cm"/>
    </style:style>
    <style:style style:name="Tabla16.B" style:family="table-column">
      <style:table-column-properties style:column-width="4.858cm"/>
    </style:style>
    <style:style style:name="Tabla16.1" style:family="table-row">
      <style:table-row-properties style:min-row-height="0.681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/>
    </style:style>
    <style:style style:name="Tabla17" style:family="table">
      <style:table-properties style:width="11.261cm" fo:margin-left="1.942cm" fo:margin-top="0cm" fo:margin-bottom="0cm" table:align="left" style:writing-mode="lr-tb"/>
    </style:style>
    <style:style style:name="Tabla17.A" style:family="table-column">
      <style:table-column-properties style:column-width="2.409cm"/>
    </style:style>
    <style:style style:name="Tabla17.B" style:family="table-column">
      <style:table-column-properties style:column-width="5.484cm"/>
    </style:style>
    <style:style style:name="Tabla17.C" style:family="table-column">
      <style:table-column-properties style:column-width="3.367cm"/>
    </style:style>
    <style:style style:name="Tabla17.1" style:family="table-row">
      <style:table-row-properties style:min-row-height="0.564cm" fo:keep-together="auto"/>
    </style:style>
    <style:style style:name="Tabla17.A1" style:family="table-cell">
      <style:table-cell-properties fo:padding="0cm" fo:border="none"/>
    </style:style>
    <style:style style:name="Tabla17.2" style:family="table-row">
      <style:table-row-properties style:min-row-height="0.485cm" fo:keep-together="auto"/>
    </style:style>
    <style:style style:name="Tabla17.3" style:family="table-row">
      <style:table-row-properties style:min-row-height="0.487cm" fo:keep-together="auto"/>
    </style:style>
    <style:style style:name="Tabla18" style:family="table">
      <style:table-properties style:width="14.942cm" fo:margin-left="1.942cm" fo:margin-top="0cm" fo:margin-bottom="0cm" table:align="left" style:writing-mode="lr-tb"/>
    </style:style>
    <style:style style:name="Tabla18.A" style:family="table-column">
      <style:table-column-properties style:column-width="2.395cm"/>
    </style:style>
    <style:style style:name="Tabla18.B" style:family="table-column">
      <style:table-column-properties style:column-width="9.74cm"/>
    </style:style>
    <style:style style:name="Tabla18.C" style:family="table-column">
      <style:table-column-properties style:column-width="2.806cm"/>
    </style:style>
    <style:style style:name="Tabla18.1" style:family="table-row">
      <style:table-row-properties style:min-row-height="0.564cm" fo:keep-together="auto"/>
    </style:style>
    <style:style style:name="Tabla18.A1" style:family="table-cell">
      <style:table-cell-properties fo:padding="0cm" fo:border="none"/>
    </style:style>
    <style:style style:name="Tabla18.2" style:family="table-row">
      <style:table-row-properties style:min-row-height="0.485cm" fo:keep-together="auto"/>
    </style:style>
    <style:style style:name="Tabla18.4" style:family="table-row">
      <style:table-row-properties style:min-row-height="0.487cm" fo:keep-together="auto"/>
    </style:style>
    <style:style style:name="P1" style:family="paragraph" style:parent-style-name="Table_20_Paragraph">
      <style:paragraph-properties fo:margin-left="0.028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2" style:family="paragraph" style:parent-style-name="Table_20_Paragraph">
      <style:paragraph-properties fo:margin-left="1.921cm" fo:margin-right="1.893cm" fo:text-align="center" style:justify-single-word="false" fo:orphans="0" fo:widows="0" fo:text-indent="0cm" style:auto-text-indent="false"/>
      <style:text-properties fo:font-size="12pt" style:font-size-asian="12pt"/>
    </style:style>
    <style:style style:name="P3" style:family="paragraph" style:parent-style-name="Table_20_Paragraph">
      <style:paragraph-properties fo:margin-left="1.919cm" fo:margin-right="1.894cm" fo:text-align="center" style:justify-single-word="false" fo:orphans="0" fo:widows="0" fo:text-indent="0cm" style:auto-text-indent="false"/>
      <style:text-properties fo:font-size="12pt" style:font-size-asian="12pt"/>
    </style:style>
    <style:style style:name="P4" style:family="paragraph" style:parent-style-name="Table_20_Paragraph">
      <style:paragraph-properties fo:margin-left="0.097cm" fo:margin-right="0cm" fo:orphans="0" fo:widows="0" fo:text-indent="0cm" style:auto-text-indent="false"/>
      <style:text-properties fo:font-size="12pt" style:font-size-asian="12pt"/>
    </style:style>
    <style:style style:name="P5" style:family="paragraph" style:parent-style-name="Table_20_Paragraph">
      <style:paragraph-properties fo:margin-left="1.954cm" fo:margin-right="0cm" fo:orphans="0" fo:widows="0" fo:text-indent="0cm" style:auto-text-indent="false"/>
      <style:text-properties fo:font-size="12pt" style:font-size-asian="12pt"/>
    </style:style>
    <style:style style:name="P6" style:family="paragraph" style:parent-style-name="Table_20_Paragraph">
      <style:paragraph-properties fo:margin-left="0.097cm" fo:margin-right="0.079cm" fo:orphans="0" fo:widows="0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.132cm" fo:margin-right="0cm" fo:orphans="0" fo:widows="0" fo:text-indent="0cm" style:auto-text-indent="false"/>
      <style:text-properties fo:font-size="12pt" style:font-size-asian="12pt"/>
    </style:style>
    <style:style style:name="P8" style:family="paragraph" style:parent-style-name="Table_20_Paragraph">
      <style:paragraph-properties fo:margin-left="0.178cm" fo:margin-right="0cm" fo:orphans="0" fo:widows="0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0.18cm" fo:margin-right="0cm" fo:orphans="0" fo:widows="0" fo:text-indent="0cm" style:auto-text-indent="false"/>
      <style:text-properties fo:font-size="12pt" style:font-size-asian="12pt"/>
    </style:style>
    <style:style style:name="P10" style:family="paragraph" style:parent-style-name="Table_20_Paragraph">
      <style:paragraph-properties fo:margin-left="2.06cm" fo:margin-right="0cm" fo:orphans="0" fo:widows="0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0.088cm" fo:margin-right="0.078cm" fo:margin-top="0.071cm" fo:margin-bottom="0cm" style:contextual-spacing="false" fo:orphans="0" fo:widows="0" fo:text-indent="0cm" style:auto-text-indent="false"/>
      <style:text-properties fo:font-size="12pt" style:font-size-asian="12pt"/>
    </style:style>
    <style:style style:name="P12" style:family="paragraph" style:parent-style-name="Table_20_Paragraph">
      <style:paragraph-properties fo:margin-left="0.092cm" fo:margin-right="0cm" fo:margin-top="0.071cm" fo:margin-bottom="0cm" style:contextual-spacing="false" fo:orphans="0" fo:widows="0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left="0.09cm" fo:margin-right="0cm" fo:margin-top="0.071cm" fo:margin-bottom="0cm" style:contextual-spacing="false" fo:orphans="0" fo:widows="0" fo:text-indent="0cm" style:auto-text-indent="false"/>
      <style:text-properties fo:font-size="12pt" style:font-size-asian="12pt"/>
    </style:style>
    <style:style style:name="P14" style:family="paragraph" style:parent-style-name="Table_20_Paragraph">
      <style:paragraph-properties fo:margin-left="0.088cm" fo:margin-right="0cm" fo:margin-top="0.235cm" fo:margin-bottom="0cm" style:contextual-spacing="false" fo:orphans="0" fo:widows="0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.088cm" fo:margin-right="0cm" fo:margin-top="0cm" fo:margin-bottom="0cm" style:contextual-spacing="false" fo:orphans="0" fo:widows="0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.099cm" fo:margin-right="0cm" fo:orphans="0" fo:widows="0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099cm" fo:margin-right="0.081cm" fo:orphans="0" fo:widows="0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0.176cm" fo:margin-right="0cm" fo:margin-top="0cm" fo:margin-bottom="0cm" style:contextual-spacing="false" fo:orphans="0" fo:widows="0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0.298cm" fo:margin-right="0cm" fo:margin-top="0cm" fo:margin-bottom="0cm" style:contextual-spacing="false" fo:orphans="0" fo:widows="0" fo:text-indent="0cm" style:auto-text-indent="false"/>
      <style:text-properties fo:font-size="12pt" style:font-size-asian="12pt"/>
    </style:style>
    <style:style style:name="P20" style:family="paragraph" style:parent-style-name="Table_20_Paragraph">
      <style:paragraph-properties fo:margin-left="0.088cm" fo:margin-right="0cm" fo:margin-top="0cm" fo:margin-bottom="0cm" style:contextual-spacing="false" fo:line-height="0.46cm" fo:orphans="0" fo:widows="0" fo:text-indent="0cm" style:auto-text-indent="false">
        <style:tab-stops>
          <style:tab-stop style:position="2.626cm"/>
        </style:tab-stops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0.446cm" fo:margin-right="0cm" fo:margin-top="0cm" fo:margin-bottom="0cm" style:contextual-spacing="false" fo:line-height="0.46cm" fo:orphans="0" fo:widows="0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0.088cm" fo:margin-right="0cm" fo:margin-top="0cm" fo:margin-bottom="0cm" style:contextual-spacing="false" fo:line-height="0.46cm" fo:orphans="0" fo:widows="0" fo:text-indent="0cm" style:auto-text-indent="false"/>
      <style:text-properties fo:font-size="12pt" style:font-size-asian="12pt"/>
    </style:style>
    <style:style style:name="P23" style:family="paragraph" style:parent-style-name="Table_20_Paragraph">
      <style:paragraph-properties fo:margin-left="0.9cm" fo:margin-right="0cm" fo:margin-top="0cm" fo:margin-bottom="0cm" style:contextual-spacing="false" fo:line-height="0.46cm" fo:orphans="0" fo:widows="0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margin-left="0cm" fo:margin-right="0.146cm" fo:margin-top="0cm" fo:margin-bottom="0cm" style:contextual-spacing="false" fo:line-height="0.46cm" fo:text-align="end" style:justify-single-word="false" fo:orphans="0" fo:widows="0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0.088cm" fo:margin-right="0cm" fo:margin-top="0cm" fo:margin-bottom="0cm" style:contextual-spacing="false" fo:line-height="0.452cm" fo:orphans="0" fo:widows="0" fo:text-indent="0cm" style:auto-text-indent="false">
        <style:tab-stops>
          <style:tab-stop style:position="2.626cm"/>
        </style:tab-stops>
      </style:paragraph-properties>
      <style:text-properties fo:font-size="12pt" style:font-size-asian="12pt"/>
    </style:style>
    <style:style style:name="P26" style:family="paragraph" style:parent-style-name="Table_20_Paragraph">
      <style:paragraph-properties fo:margin-left="0.658cm" fo:margin-right="0cm" fo:margin-top="0cm" fo:margin-bottom="0cm" style:contextual-spacing="false" fo:line-height="0.452cm" fo:orphans="0" fo:widows="0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088cm" fo:margin-right="0cm" fo:margin-top="0cm" fo:margin-bottom="0cm" style:contextual-spacing="false" fo:line-height="0.452cm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.088cm" fo:margin-right="0cm" fo:margin-top="0.399cm" fo:margin-bottom="0cm" style:contextual-spacing="false" fo:line-height="0.452cm" fo:orphans="0" fo:widows="0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1.005cm" fo:margin-right="0cm" fo:margin-top="0cm" fo:margin-bottom="0cm" style:contextual-spacing="false" fo:line-height="0.452cm" fo:orphans="0" fo:widows="0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cm" fo:margin-right="0.129cm" fo:margin-top="0cm" fo:margin-bottom="0cm" style:contextual-spacing="false" fo:line-height="0.452cm" fo:text-align="end" style:justify-single-word="false" fo:orphans="0" fo:widows="0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cm" fo:margin-right="0.093cm" fo:margin-top="0cm" fo:margin-bottom="0cm" style:contextual-spacing="false" fo:line-height="0.452cm" fo:text-align="end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cm" fo:margin-right="0.12cm" fo:margin-top="0cm" fo:margin-bottom="0cm" style:contextual-spacing="false" fo:line-height="0.452cm" fo:text-align="end" style:justify-single-word="false" fo:orphans="0" fo:widows="0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0cm" fo:margin-right="0.146cm" fo:margin-top="0cm" fo:margin-bottom="0cm" style:contextual-spacing="false" fo:line-height="0.452cm" fo:text-align="end" style:justify-single-word="false" fo:orphans="0" fo:widows="0" fo:text-indent="0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left="0cm" fo:margin-right="0.155cm" fo:margin-top="0cm" fo:margin-bottom="0cm" style:contextual-spacing="false" fo:line-height="0.452cm" fo:text-align="end" style:justify-single-word="false" fo:orphans="0" fo:widows="0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0.088cm" fo:margin-right="0cm" fo:margin-top="0cm" fo:margin-bottom="0cm" style:contextual-spacing="false" fo:line-height="0.478cm" fo:orphans="0" fo:widows="0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0.446cm" fo:margin-right="0cm" fo:margin-top="0cm" fo:margin-bottom="0cm" style:contextual-spacing="false" fo:line-height="0.478cm" fo:orphans="0" fo:widows="0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left="0cm" fo:margin-right="0.085cm" fo:margin-top="0cm" fo:margin-bottom="0cm" style:contextual-spacing="false" fo:line-height="0.478cm" fo:text-align="end" style:justify-single-word="false" fo:orphans="0" fo:widows="0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cm" fo:margin-right="0.191cm" fo:margin-top="0cm" fo:margin-bottom="0cm" style:contextual-spacing="false" fo:line-height="0.478cm" fo:text-align="end" style:justify-single-word="false" fo:orphans="0" fo:widows="0" fo:text-indent="0cm" style:auto-text-indent="false"/>
      <style:text-properties fo:font-size="12pt" style:font-size-asian="12pt"/>
    </style:style>
    <style:style style:name="P39" style:family="paragraph" style:parent-style-name="Table_20_Paragraph">
      <style:paragraph-properties fo:margin-left="0.088cm" fo:margin-right="0cm" fo:margin-top="0cm" fo:margin-bottom="0cm" style:contextual-spacing="false" fo:line-height="0.443cm" fo:orphans="0" fo:widows="0" fo:text-indent="0cm" style:auto-text-indent="false">
        <style:tab-stops>
          <style:tab-stop style:position="6.436cm"/>
          <style:tab-stop style:position="14.056cm"/>
        </style:tab-stops>
      </style:paragraph-properties>
      <style:text-properties fo:font-size="12pt" style:font-size-asian="12pt"/>
    </style:style>
    <style:style style:name="P40" style:family="paragraph" style:parent-style-name="Table_20_Paragraph">
      <style:paragraph-properties fo:margin-left="0cm" fo:margin-right="0.09cm" fo:margin-top="0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cm" fo:margin-right="0.268cm" fo:margin-top="0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left="0.088cm" fo:margin-right="0cm" fo:margin-top="0cm" fo:margin-bottom="0cm" style:contextual-spacing="false" fo:line-height="0.407cm" fo:orphans="0" fo:widows="0" fo:text-indent="0cm" style:auto-text-indent="false"/>
      <style:text-properties fo:font-size="12pt" style:font-size-asian="12pt"/>
    </style:style>
    <style:style style:name="P43" style:family="paragraph" style:parent-style-name="Table_20_Paragraph">
      <style:paragraph-properties fo:margin-left="0.176cm" fo:margin-right="0cm" fo:margin-top="0cm" fo:margin-bottom="0cm" style:contextual-spacing="false" fo:line-height="0.407cm" fo:orphans="0" fo:widows="0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.298cm" fo:margin-right="0cm" fo:margin-top="0cm" fo:margin-bottom="0cm" style:contextual-spacing="false" fo:line-height="0.407cm" fo:orphans="0" fo:widows="0" fo:text-indent="0cm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left="0cm" fo:margin-right="0.09cm" fo:margin-top="0cm" fo:margin-bottom="0cm" style:contextual-spacing="false" fo:line-height="0.407cm" fo:text-align="end" style:justify-single-word="false" fo:orphans="0" fo:widows="0" fo:text-indent="0cm" style:auto-text-indent="false"/>
      <style:text-properties fo:font-size="12pt" style:font-size-asian="12pt"/>
    </style:style>
    <style:style style:name="P46" style:family="paragraph" style:parent-style-name="Table_20_Paragraph">
      <style:paragraph-properties fo:margin-left="0cm" fo:margin-right="0.233cm" fo:margin-top="0cm" fo:margin-bottom="0cm" style:contextual-spacing="false" fo:line-height="0.407cm" fo:text-align="end" style:justify-single-word="false" fo:orphans="0" fo:widows="0" fo:text-indent="0cm" style:auto-text-indent="false"/>
      <style:text-properties fo:font-size="12pt" style:font-size-asian="12pt"/>
    </style:style>
    <style:style style:name="P47" style:family="paragraph" style:parent-style-name="Table_20_Paragraph">
      <style:paragraph-properties fo:margin-left="0cm" fo:margin-right="0.153cm" fo:margin-top="0cm" fo:margin-bottom="0cm" style:contextual-spacing="false" fo:line-height="0.407cm" fo:text-align="end" style:justify-single-word="false" fo:orphans="0" fo:widows="0" fo:text-indent="0cm" style:auto-text-indent="false"/>
      <style:text-properties fo:font-size="12pt" style:font-size-asian="12pt"/>
    </style:style>
    <style:style style:name="P48" style:family="paragraph" style:parent-style-name="Table_20_Paragraph">
      <style:paragraph-properties fo:margin-left="0cm" fo:margin-right="0.106cm" fo:margin-top="0cm" fo:margin-bottom="0cm" style:contextual-spacing="false" fo:line-height="0.407cm" fo:text-align="end" style:justify-single-word="false" fo:orphans="0" fo:widows="0" fo:text-indent="0cm" style:auto-text-indent="false"/>
      <style:text-properties fo:font-size="12pt" style:font-size-asian="12pt"/>
    </style:style>
    <style:style style:name="P49" style:family="paragraph" style:parent-style-name="Table_20_Paragraph">
      <style:paragraph-properties fo:margin-left="0cm" fo:margin-right="0.083cm" fo:margin-top="0cm" fo:margin-bottom="0cm" style:contextual-spacing="false" fo:line-height="0.407cm" fo:text-align="end" style:justify-single-word="false" fo:orphans="0" fo:widows="0" fo:text-indent="0cm" style:auto-text-indent="false"/>
      <style:text-properties fo:font-size="12pt" style:font-size-asian="12pt"/>
    </style:style>
    <style:style style:name="P50" style:family="paragraph" style:parent-style-name="Table_20_Paragraph">
      <style:paragraph-properties fo:margin-left="0cm" fo:margin-right="0.152cm" fo:margin-top="0cm" fo:margin-bottom="0cm" style:contextual-spacing="false" fo:line-height="0.407cm" fo:text-align="end" style:justify-single-word="false" fo:orphans="0" fo:widows="0" fo:text-indent="0cm" style:auto-text-indent="false"/>
      <style:text-properties fo:font-size="12pt" style:font-size-asian="12pt"/>
    </style:style>
    <style:style style:name="P51" style:family="paragraph" style:parent-style-name="Table_20_Paragraph">
      <style:paragraph-properties fo:margin-left="3.18cm" fo:margin-right="3.163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52" style:family="paragraph" style:parent-style-name="Table_20_Paragraph">
      <style:paragraph-properties fo:margin-left="3.182cm" fo:margin-right="3.161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53" style:family="paragraph" style:parent-style-name="Table_20_Paragraph">
      <style:paragraph-properties fo:margin-left="0.972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54" style:family="paragraph" style:parent-style-name="Table_20_Paragraph">
      <style:paragraph-properties fo:margin-left="0.974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55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1pt" style:font-size-asian="11pt"/>
    </style:style>
    <style:style style:name="P56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0pt" style:font-size-asian="10pt"/>
    </style:style>
    <style:style style:name="P57" style:family="paragraph" style:parent-style-name="Table_20_Paragraph">
      <style:paragraph-properties fo:margin-top="0.011cm" fo:margin-bottom="0cm" style:contextual-spacing="false" fo:orphans="0" fo:widows="0"/>
      <style:text-properties fo:font-size="17.5pt" style:font-size-asian="17.5pt"/>
    </style:style>
    <style:style style:name="P58" style:family="paragraph" style:parent-style-name="List_20_Paragraph" style:list-style-name="WWNum1">
      <style:paragraph-properties fo:margin-left="1.517cm" fo:margin-right="1.203cm" fo:margin-top="0.159cm" fo:margin-bottom="0cm" style:contextual-spacing="false" fo:line-height="100%" fo:text-align="start" style:justify-single-word="false" fo:text-indent="0cm" style:auto-text-indent="false">
        <style:tab-stops>
          <style:tab-stop style:position="2.208cm"/>
        </style:tab-stops>
      </style:paragraph-properties>
    </style:style>
    <style:style style:name="P59" style:family="paragraph" style:parent-style-name="List_20_Paragraph" style:list-style-name="WWNum1">
      <style:paragraph-properties fo:margin-left="1.517cm" fo:margin-right="1.1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33cm"/>
        </style:tab-stops>
      </style:paragraph-properties>
    </style:style>
    <style:style style:name="P60" style:family="paragraph" style:parent-style-name="List_20_Paragraph" style:list-style-name="WWNum2">
      <style:paragraph-properties fo:margin-left="1.769cm" fo:margin-right="0cm" fo:margin-top="0cm" fo:margin-bottom="0cm" style:contextual-spacing="false" fo:line-height="100%" fo:text-align="start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61" style:family="paragraph" style:parent-style-name="List_20_Paragraph" style:list-style-name="WWNum2">
      <style:paragraph-properties fo:margin-left="1.769cm" fo:margin-right="0cm" fo:margin-top="0.002cm" fo:margin-bottom="0cm" style:contextual-spacing="false" fo:line-height="100%" fo:text-align="start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62" style:family="paragraph" style:parent-style-name="List_20_Paragraph" style:list-style-name="WWNum2">
      <style:paragraph-properties fo:margin-left="1.769cm" fo:margin-right="0cm" fo:margin-top="0.411cm" fo:margin-bottom="0cm" style:contextual-spacing="false" fo:line-height="100%" fo:text-align="start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63" style:family="paragraph" style:parent-style-name="List_20_Paragraph" style:list-style-name="WWNum2">
      <style:paragraph-properties fo:margin-left="1.769cm" fo:margin-right="0cm" fo:margin-top="0.159cm" fo:margin-bottom="0cm" style:contextual-spacing="false" fo:line-height="100%" fo:text-align="start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64" style:family="paragraph" style:parent-style-name="List_20_Paragraph" style:list-style-name="WWNum2">
      <style:paragraph-properties fo:margin-left="1.517cm" fo:margin-right="1.20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65" style:family="paragraph" style:parent-style-name="List_20_Paragraph" style:list-style-name="WWNum2">
      <style:paragraph-properties fo:margin-left="1.748cm" fo:margin-right="0cm" fo:margin-top="0cm" fo:margin-bottom="0cm" style:contextual-spacing="false" fo:line-height="100%" fo:text-align="start" style:justify-single-word="false" fo:text-indent="-0.233cm" style:auto-text-indent="false">
        <style:tab-stops>
          <style:tab-stop style:position="1.75cm"/>
        </style:tab-stops>
      </style:paragraph-properties>
    </style:style>
    <style:style style:name="P66" style:family="paragraph" style:parent-style-name="List_20_Paragraph" style:list-style-name="WWNum2">
      <style:paragraph-properties fo:margin-left="1.762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67" style:family="paragraph" style:parent-style-name="List_20_Paragraph" style:list-style-name="WWNum2">
      <style:paragraph-properties fo:margin-left="1.762cm" fo:margin-right="0cm" fo:margin-top="0.002cm" fo:margin-bottom="0cm" style:contextual-spacing="false" fo:line-height="100%" fo:text-align="start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68" style:family="paragraph" style:parent-style-name="List_20_Paragraph" style:list-style-name="WWNum2">
      <style:paragraph-properties fo:margin-left="1.517cm" fo:margin-right="1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69" style:family="paragraph" style:parent-style-name="List_20_Paragraph" style:list-style-name="WWNum2">
      <style:paragraph-properties fo:margin-left="1.517cm" fo:margin-right="1.20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70" style:family="paragraph" style:parent-style-name="List_20_Paragraph" style:list-style-name="WWNum2">
      <style:paragraph-properties fo:margin-left="1.517cm" fo:margin-right="1.19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71" style:family="paragraph" style:parent-style-name="List_20_Paragraph" style:list-style-name="WWNum2">
      <style:paragraph-properties fo:margin-left="1.517cm" fo:margin-right="1.18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72" style:family="paragraph" style:parent-style-name="List_20_Paragraph" style:list-style-name="WWNum2">
      <style:paragraph-properties fo:margin-left="1.517cm" fo:margin-right="1.19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2cm"/>
        </style:tab-stops>
      </style:paragraph-properties>
    </style:style>
    <style:style style:name="P73" style:family="paragraph" style:parent-style-name="List_20_Paragraph" style:list-style-name="WWNum2">
      <style:paragraph-properties fo:margin-left="1.517cm" fo:margin-right="1.2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66cm"/>
        </style:tab-stops>
      </style:paragraph-properties>
    </style:style>
    <style:style style:name="P74" style:family="paragraph" style:parent-style-name="List_20_Paragraph" style:list-style-name="WWNum2">
      <style:paragraph-properties fo:margin-left="1.517cm" fo:margin-right="1.18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73cm"/>
        </style:tab-stops>
      </style:paragraph-properties>
    </style:style>
    <style:style style:name="P75" style:family="paragraph" style:parent-style-name="List_20_Paragraph" style:list-style-name="WWNum2">
      <style:paragraph-properties fo:margin-left="1.517cm" fo:margin-right="1.19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59cm"/>
        </style:tab-stops>
      </style:paragraph-properties>
    </style:style>
    <style:style style:name="P76" style:family="paragraph" style:parent-style-name="List_20_Paragraph" style:list-style-name="WWNum7">
      <style:paragraph-properties fo:margin-left="1.868cm" fo:margin-right="0cm" fo:margin-top="0cm" fo:margin-bottom="0cm" style:contextual-spacing="false" fo:line-height="100%" fo:text-align="start" style:justify-single-word="false" fo:text-indent="-0.353cm" style:auto-text-indent="false">
        <style:tab-stops>
          <style:tab-stop style:position="1.87cm"/>
        </style:tab-stops>
      </style:paragraph-properties>
    </style:style>
    <style:style style:name="P77" style:family="paragraph" style:parent-style-name="List_20_Paragraph" style:list-style-name="WWNum7">
      <style:paragraph-properties fo:margin-left="2.009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2.011cm"/>
        </style:tab-stops>
      </style:paragraph-properties>
    </style:style>
    <style:style style:name="P78" style:family="paragraph" style:parent-style-name="List_20_Paragraph" style:list-style-name="WWNum6">
      <style:paragraph-properties fo:margin-left="2.011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2.011cm"/>
        </style:tab-stops>
      </style:paragraph-properties>
    </style:style>
    <style:style style:name="P79" style:family="paragraph" style:parent-style-name="List_20_Paragraph" style:list-style-name="WWNum7">
      <style:paragraph-properties fo:margin-left="1.517cm" fo:margin-right="1.207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184cm"/>
        </style:tab-stops>
      </style:paragraph-properties>
    </style:style>
    <style:style style:name="P80" style:family="paragraph" style:parent-style-name="List_20_Paragraph" style:list-style-name="WWNum7">
      <style:paragraph-properties fo:margin-left="2.12cm" fo:margin-right="0cm" fo:margin-top="0cm" fo:margin-bottom="0cm" style:contextual-spacing="false" fo:line-height="100%" fo:text-align="start" style:justify-single-word="false" fo:text-indent="-0.605cm" style:auto-text-indent="false">
        <style:tab-stops>
          <style:tab-stop style:position="2.122cm"/>
        </style:tab-stops>
      </style:paragraph-properties>
    </style:style>
    <style:style style:name="P81" style:family="paragraph" style:parent-style-name="List_20_Paragraph" style:list-style-name="WWNum13">
      <style:paragraph-properties fo:margin-left="1.517cm" fo:margin-right="1.18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cm"/>
        </style:tab-stops>
      </style:paragraph-properties>
    </style:style>
    <style:style style:name="P82" style:family="paragraph" style:parent-style-name="List_20_Paragraph" style:list-style-name="WWNum13">
      <style:paragraph-properties fo:margin-left="1.517cm" fo:margin-right="1.1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83" style:family="paragraph" style:parent-style-name="List_20_Paragraph" style:list-style-name="WWNum19">
      <style:paragraph-properties fo:margin-left="2.787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84" style:family="paragraph" style:parent-style-name="List_20_Paragraph" style:list-style-name="WWNum21">
      <style:paragraph-properties fo:margin-left="2.27cm" fo:margin-right="0cm" fo:margin-top="0cm" fo:margin-bottom="0cm" style:contextual-spacing="false" fo:line-height="100%" fo:text-align="start" style:justify-single-word="false" fo:text-indent="-0.254cm" style:auto-text-indent="false">
        <style:tab-stops>
          <style:tab-stop style:position="2.272cm"/>
        </style:tab-stops>
      </style:paragraph-properties>
    </style:style>
    <style:style style:name="P85" style:family="paragraph" style:parent-style-name="List_20_Paragraph" style:list-style-name="WWNum21">
      <style:paragraph-properties fo:margin-left="2.27cm" fo:margin-right="0cm" fo:margin-top="0.002cm" fo:margin-bottom="0cm" style:contextual-spacing="false" fo:line-height="100%" fo:text-align="start" style:justify-single-word="false" fo:text-indent="-0.254cm" style:auto-text-indent="false">
        <style:tab-stops>
          <style:tab-stop style:position="2.272cm"/>
        </style:tab-stops>
      </style:paragraph-properties>
    </style:style>
    <style:style style:name="P86" style:family="paragraph" style:parent-style-name="List_20_Paragraph" style:list-style-name="WWNum21">
      <style:paragraph-properties fo:margin-left="2.27cm" fo:margin-right="0cm" fo:margin-top="0.159cm" fo:margin-bottom="0cm" style:contextual-spacing="false" fo:line-height="100%" fo:text-align="start" style:justify-single-word="false" fo:text-indent="-0.254cm" style:auto-text-indent="false">
        <style:tab-stops>
          <style:tab-stop style:position="2.272cm"/>
        </style:tab-stops>
      </style:paragraph-properties>
    </style:style>
    <style:style style:name="P87" style:family="paragraph" style:parent-style-name="List_20_Paragraph" style:list-style-name="WWNum21">
      <style:paragraph-properties fo:margin-left="2.018cm" fo:margin-right="2.19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72cm"/>
        </style:tab-stops>
      </style:paragraph-properties>
    </style:style>
    <style:style style:name="P88" style:family="paragraph" style:parent-style-name="List_20_Paragraph" style:list-style-name="WWNum21">
      <style:paragraph-properties fo:margin-left="2.018cm" fo:margin-right="2.191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272cm"/>
        </style:tab-stops>
      </style:paragraph-properties>
    </style:style>
    <style:style style:name="P89" style:family="paragraph" style:parent-style-name="List_20_Paragraph" style:list-style-name="WWNum21">
      <style:paragraph-properties fo:margin-left="2.018cm" fo:margin-right="2.19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74cm"/>
        </style:tab-stops>
      </style:paragraph-properties>
    </style:style>
    <style:style style:name="P90" style:family="paragraph" style:parent-style-name="List_20_Paragraph" style:list-style-name="WWNum21">
      <style:paragraph-properties fo:margin-left="2.018cm" fo:margin-right="2.2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35cm"/>
        </style:tab-stops>
      </style:paragraph-properties>
    </style:style>
    <style:style style:name="P91" style:family="paragraph" style:parent-style-name="List_20_Paragraph" style:list-style-name="WWNum21">
      <style:paragraph-properties fo:margin-left="2.247cm" fo:margin-right="0cm" fo:margin-top="0cm" fo:margin-bottom="0cm" style:contextual-spacing="false" fo:line-height="100%" fo:text-align="start" style:justify-single-word="false" fo:text-indent="-0.231cm" style:auto-text-indent="false">
        <style:tab-stops>
          <style:tab-stop style:position="2.249cm"/>
        </style:tab-stops>
      </style:paragraph-properties>
    </style:style>
    <style:style style:name="P92" style:family="paragraph" style:parent-style-name="List_20_Paragraph" style:list-style-name="WWNum21">
      <style:paragraph-properties fo:margin-left="2.263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2.265cm"/>
        </style:tab-stops>
      </style:paragraph-properties>
    </style:style>
    <style:style style:name="P93" style:family="paragraph" style:parent-style-name="List_20_Paragraph" style:list-style-name="WWNum21">
      <style:paragraph-properties fo:margin-left="2.018cm" fo:margin-right="2.20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97cm"/>
        </style:tab-stops>
      </style:paragraph-properties>
    </style:style>
    <style:style style:name="P94" style:family="paragraph" style:parent-style-name="List_20_Paragraph" style:list-style-name="WWNum21">
      <style:paragraph-properties fo:margin-left="2.018cm" fo:margin-right="2.19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97cm"/>
        </style:tab-stops>
      </style:paragraph-properties>
    </style:style>
    <style:style style:name="P95" style:family="paragraph" style:parent-style-name="List_20_Paragraph" style:list-style-name="WWNum21">
      <style:paragraph-properties fo:margin-left="2.018cm" fo:margin-right="2.20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07cm"/>
        </style:tab-stops>
      </style:paragraph-properties>
    </style:style>
    <style:style style:name="P96" style:family="paragraph" style:parent-style-name="List_20_Paragraph" style:list-style-name="WWNum21">
      <style:paragraph-properties fo:margin-left="2.018cm" fo:margin-right="2.19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97" style:family="paragraph" style:parent-style-name="List_20_Paragraph" style:list-style-name="WWNum21">
      <style:paragraph-properties fo:margin-left="2.274cm" fo:margin-right="0cm" fo:margin-top="0cm" fo:margin-bottom="0cm" style:contextual-spacing="false" fo:line-height="100%" fo:text-align="start" style:justify-single-word="false" fo:text-indent="-0.258cm" style:auto-text-indent="false">
        <style:tab-stops>
          <style:tab-stop style:position="2.275cm"/>
        </style:tab-stops>
      </style:paragraph-properties>
    </style:style>
    <style:style style:name="P98" style:family="paragraph" style:parent-style-name="List_20_Paragraph" style:list-style-name="WWNum26">
      <style:paragraph-properties fo:margin-left="2.369cm" fo:margin-right="0cm" fo:margin-top="0.002cm" fo:margin-bottom="0cm" style:contextual-spacing="false" fo:line-height="100%" fo:text-align="start" style:justify-single-word="false" fo:text-indent="-0.353cm" style:auto-text-indent="false">
        <style:tab-stops>
          <style:tab-stop style:position="2.371cm"/>
        </style:tab-stops>
      </style:paragraph-properties>
    </style:style>
    <style:style style:name="P99" style:family="paragraph" style:parent-style-name="List_20_Paragraph" style:list-style-name="WWNum26">
      <style:paragraph-properties fo:margin-left="2.51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2.512cm"/>
        </style:tab-stops>
      </style:paragraph-properties>
    </style:style>
    <style:style style:name="P100" style:family="paragraph" style:parent-style-name="List_20_Paragraph" style:list-style-name="WWNum26">
      <style:paragraph-properties fo:margin-left="2.018cm" fo:margin-right="2.20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706cm"/>
        </style:tab-stops>
      </style:paragraph-properties>
    </style:style>
    <style:style style:name="P101" style:family="paragraph" style:parent-style-name="List_20_Paragraph" style:list-style-name="WWNum26">
      <style:paragraph-properties fo:margin-left="2.621cm" fo:margin-right="0cm" fo:margin-top="0cm" fo:margin-bottom="0cm" style:contextual-spacing="false" fo:line-height="100%" fo:text-align="start" style:justify-single-word="false" fo:text-indent="-0.605cm" style:auto-text-indent="false">
        <style:tab-stops>
          <style:tab-stop style:position="2.623cm"/>
        </style:tab-stops>
      </style:paragraph-properties>
    </style:style>
    <style:style style:name="P102" style:family="paragraph" style:parent-style-name="List_20_Paragraph" style:list-style-name="WWNum26">
      <style:paragraph-properties fo:margin-left="2.669cm" fo:margin-right="0cm" fo:margin-top="0cm" fo:margin-bottom="0cm" style:contextual-spacing="false" fo:line-height="100%" fo:text-align="start" style:justify-single-word="false" fo:text-indent="-0.653cm" style:auto-text-indent="false">
        <style:tab-stops>
          <style:tab-stop style:position="2.671cm"/>
        </style:tab-stops>
      </style:paragraph-properties>
    </style:style>
    <style:style style:name="P103" style:family="paragraph" style:parent-style-name="List_20_Paragraph" style:list-style-name="WWNum1">
      <style:paragraph-properties fo:margin-left="1.517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104" style:family="paragraph" style:parent-style-name="List_20_Paragraph" style:list-style-name="WWNum1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9cm"/>
        </style:tab-stops>
      </style:paragraph-properties>
    </style:style>
    <style:style style:name="P105" style:family="paragraph" style:parent-style-name="List_20_Paragraph" style:list-style-name="WWNum1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07cm"/>
        </style:tab-stops>
      </style:paragraph-properties>
    </style:style>
    <style:style style:name="P106" style:family="paragraph" style:parent-style-name="List_20_Paragraph" style:list-style-name="WWNum2">
      <style:paragraph-properties fo:margin-left="1.517cm" fo:margin-right="1.19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</style:style>
    <style:style style:name="P107" style:family="paragraph" style:parent-style-name="List_20_Paragraph" style:list-style-name="WWNum2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</style:style>
    <style:style style:name="P108" style:family="paragraph" style:parent-style-name="List_20_Paragraph" style:list-style-name="WWNum2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</style:style>
    <style:style style:name="P109" style:family="paragraph" style:parent-style-name="List_20_Paragraph" style:list-style-name="WWNum2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8cm"/>
        </style:tab-stops>
      </style:paragraph-properties>
    </style:style>
    <style:style style:name="P110" style:family="paragraph" style:parent-style-name="List_20_Paragraph" style:list-style-name="WWNum1">
      <style:paragraph-properties fo:margin-left="1.988cm" fo:margin-right="0cm" fo:margin-top="0cm" fo:margin-bottom="0cm" style:contextual-spacing="false" fo:line-height="100%" fo:text-align="justify" style:justify-single-word="false" fo:text-indent="-0.473cm" style:auto-text-indent="false">
        <style:tab-stops>
          <style:tab-stop style:position="1.99cm"/>
        </style:tab-stops>
      </style:paragraph-properties>
    </style:style>
    <style:style style:name="P111" style:family="paragraph" style:parent-style-name="List_20_Paragraph" style:list-style-name="WWNum2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12" style:family="paragraph" style:parent-style-name="List_20_Paragraph" style:list-style-name="WWNum2">
      <style:paragraph-properties fo:margin-left="1.517cm" fo:margin-right="1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13" style:family="paragraph" style:parent-style-name="List_20_Paragraph" style:list-style-name="WWNum2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24cm"/>
        </style:tab-stops>
      </style:paragraph-properties>
    </style:style>
    <style:style style:name="P114" style:family="paragraph" style:parent-style-name="List_20_Paragraph" style:list-style-name="WWNum2">
      <style:paragraph-properties fo:margin-left="1.517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24cm"/>
        </style:tab-stops>
      </style:paragraph-properties>
    </style:style>
    <style:style style:name="P115" style:family="paragraph" style:parent-style-name="List_20_Paragraph" style:list-style-name="WWNum2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24cm"/>
        </style:tab-stops>
      </style:paragraph-properties>
    </style:style>
    <style:style style:name="P116" style:family="paragraph" style:parent-style-name="List_20_Paragraph" style:list-style-name="WWNum1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117" style:family="paragraph" style:parent-style-name="List_20_Paragraph" style:list-style-name="WWNum12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118" style:family="paragraph" style:parent-style-name="List_20_Paragraph" style:list-style-name="WWNum1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26cm"/>
        </style:tab-stops>
      </style:paragraph-properties>
    </style:style>
    <style:style style:name="P119" style:family="paragraph" style:parent-style-name="List_20_Paragraph" style:list-style-name="WWNum1">
      <style:paragraph-properties fo:margin-left="1.517cm" fo:margin-right="1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120" style:family="paragraph" style:parent-style-name="List_20_Paragraph" style:list-style-name="WWNum1">
      <style:paragraph-properties fo:margin-left="1.517cm" fo:margin-right="1.19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121" style:family="paragraph" style:parent-style-name="List_20_Paragraph" style:list-style-name="WWNum13">
      <style:paragraph-properties fo:margin-left="1.517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122" style:family="paragraph" style:parent-style-name="List_20_Paragraph" style:list-style-name="WWNum17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123" style:family="paragraph" style:parent-style-name="List_20_Paragraph" style:list-style-name="WWNum1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43cm"/>
        </style:tab-stops>
      </style:paragraph-properties>
    </style:style>
    <style:style style:name="P124" style:family="paragraph" style:parent-style-name="List_20_Paragraph" style:list-style-name="WWNum13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43cm"/>
        </style:tab-stops>
      </style:paragraph-properties>
    </style:style>
    <style:style style:name="P125" style:family="paragraph" style:parent-style-name="List_20_Paragraph" style:list-style-name="WWNum17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43cm"/>
        </style:tab-stops>
      </style:paragraph-properties>
    </style:style>
    <style:style style:name="P126" style:family="paragraph" style:parent-style-name="List_20_Paragraph" style:list-style-name="WWNum3">
      <style:paragraph-properties fo:margin-left="1.762cm" fo:margin-right="0cm" fo:margin-top="0.411cm" fo:margin-bottom="0cm" style:contextual-spacing="false" fo:line-height="100%" fo:text-align="justify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127" style:family="paragraph" style:parent-style-name="List_20_Paragraph" style:list-style-name="WWNum2">
      <style:paragraph-properties fo:margin-left="1.762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128" style:family="paragraph" style:parent-style-name="List_20_Paragraph" style:list-style-name="WWNum3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5cm"/>
        </style:tab-stops>
      </style:paragraph-properties>
    </style:style>
    <style:style style:name="P129" style:family="paragraph" style:parent-style-name="List_20_Paragraph" style:list-style-name="WWNum3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13cm"/>
        </style:tab-stops>
      </style:paragraph-properties>
    </style:style>
    <style:style style:name="P130" style:family="paragraph" style:parent-style-name="List_20_Paragraph" style:list-style-name="WWNum2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13cm"/>
        </style:tab-stops>
      </style:paragraph-properties>
    </style:style>
    <style:style style:name="P131" style:family="paragraph" style:parent-style-name="List_20_Paragraph" style:list-style-name="WWNum3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78cm"/>
        </style:tab-stops>
      </style:paragraph-properties>
    </style:style>
    <style:style style:name="P132" style:family="paragraph" style:parent-style-name="List_20_Paragraph" style:list-style-name="WWNum2">
      <style:paragraph-properties fo:margin-left="1.769cm" fo:margin-right="0cm" fo:margin-top="0cm" fo:margin-bottom="0cm" style:contextual-spacing="false" fo:line-height="100%" fo:text-align="justify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133" style:family="paragraph" style:parent-style-name="List_20_Paragraph" style:list-style-name="WWNum2">
      <style:paragraph-properties fo:margin-left="1.769cm" fo:margin-right="0cm" fo:margin-top="0.002cm" fo:margin-bottom="0cm" style:contextual-spacing="false" fo:line-height="100%" fo:text-align="justify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134" style:family="paragraph" style:parent-style-name="List_20_Paragraph" style:list-style-name="WWNum2">
      <style:paragraph-properties fo:margin-left="1.769cm" fo:margin-right="0cm" fo:margin-top="0.159cm" fo:margin-bottom="0cm" style:contextual-spacing="false" fo:line-height="100%" fo:text-align="justify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135" style:family="paragraph" style:parent-style-name="List_20_Paragraph" style:list-style-name="WWNum2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71cm"/>
        </style:tab-stops>
      </style:paragraph-properties>
    </style:style>
    <style:style style:name="P136" style:family="paragraph" style:parent-style-name="List_20_Paragraph" style:list-style-name="WWNum2">
      <style:paragraph-properties fo:margin-left="1.517cm" fo:margin-right="1.19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37" style:family="paragraph" style:parent-style-name="List_20_Paragraph" style:list-style-name="WWNum2">
      <style:paragraph-properties fo:margin-left="1.517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66cm"/>
        </style:tab-stops>
      </style:paragraph-properties>
    </style:style>
    <style:style style:name="P138" style:family="paragraph" style:parent-style-name="List_20_Paragraph" style:list-style-name="WWNum2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66cm"/>
        </style:tab-stops>
      </style:paragraph-properties>
    </style:style>
    <style:style style:name="P139" style:family="paragraph" style:parent-style-name="List_20_Paragraph" style:list-style-name="WWNum2">
      <style:paragraph-properties fo:margin-left="1.517cm" fo:margin-right="1.2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140" style:family="paragraph" style:parent-style-name="List_20_Paragraph" style:list-style-name="WWNum2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141" style:family="paragraph" style:parent-style-name="List_20_Paragraph" style:list-style-name="WWNum2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142" style:family="paragraph" style:parent-style-name="List_20_Paragraph" style:list-style-name="WWNum2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143" style:family="paragraph" style:parent-style-name="List_20_Paragraph" style:list-style-name="WWNum2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144" style:family="paragraph" style:parent-style-name="List_20_Paragraph" style:list-style-name="WWNum2">
      <style:paragraph-properties fo:margin-left="1.517cm" fo:margin-right="1.2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145" style:family="paragraph" style:parent-style-name="List_20_Paragraph" style:list-style-name="WWNum2">
      <style:paragraph-properties fo:margin-left="1.517cm" fo:margin-right="1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146" style:family="paragraph" style:parent-style-name="List_20_Paragraph" style:list-style-name="WWNum2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2cm"/>
        </style:tab-stops>
      </style:paragraph-properties>
    </style:style>
    <style:style style:name="P147" style:family="paragraph" style:parent-style-name="List_20_Paragraph" style:list-style-name="WWNum2">
      <style:paragraph-properties fo:margin-left="1.517cm" fo:margin-right="1.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48" style:family="paragraph" style:parent-style-name="List_20_Paragraph" style:list-style-name="WWNum2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49" style:family="paragraph" style:parent-style-name="List_20_Paragraph" style:list-style-name="WWNum2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50" style:family="paragraph" style:parent-style-name="List_20_Paragraph" style:list-style-name="WWNum2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06cm"/>
        </style:tab-stops>
      </style:paragraph-properties>
    </style:style>
    <style:style style:name="P151" style:family="paragraph" style:parent-style-name="List_20_Paragraph" style:list-style-name="WWNum2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06cm"/>
        </style:tab-stops>
      </style:paragraph-properties>
    </style:style>
    <style:style style:name="P152" style:family="paragraph" style:parent-style-name="List_20_Paragraph" style:list-style-name="WWNum2">
      <style:paragraph-properties fo:margin-left="1.517cm" fo:margin-right="1.17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7cm"/>
        </style:tab-stops>
      </style:paragraph-properties>
    </style:style>
    <style:style style:name="P153" style:family="paragraph" style:parent-style-name="List_20_Paragraph" style:list-style-name="WWNum2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54" style:family="paragraph" style:parent-style-name="List_20_Paragraph" style:list-style-name="WWNum2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155" style:family="paragraph" style:parent-style-name="List_20_Paragraph" style:list-style-name="WWNum2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156" style:family="paragraph" style:parent-style-name="List_20_Paragraph" style:list-style-name="WWNum2">
      <style:paragraph-properties fo:margin-left="1.517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157" style:family="paragraph" style:parent-style-name="List_20_Paragraph" style:list-style-name="WWNum2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34cm"/>
        </style:tab-stops>
      </style:paragraph-properties>
    </style:style>
    <style:style style:name="P158" style:family="paragraph" style:parent-style-name="List_20_Paragraph" style:list-style-name="WWNum2">
      <style:paragraph-properties fo:margin-left="1.517cm" fo:margin-right="1.19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34cm"/>
        </style:tab-stops>
      </style:paragraph-properties>
    </style:style>
    <style:style style:name="P159" style:family="paragraph" style:parent-style-name="List_20_Paragraph" style:list-style-name="WWNum2">
      <style:paragraph-properties fo:margin-left="1.517cm" fo:margin-right="1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45cm"/>
        </style:tab-stops>
      </style:paragraph-properties>
    </style:style>
    <style:style style:name="P160" style:family="paragraph" style:parent-style-name="List_20_Paragraph" style:list-style-name="WWNum2">
      <style:paragraph-properties fo:margin-left="1.517cm" fo:margin-right="1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17cm"/>
        </style:tab-stops>
      </style:paragraph-properties>
    </style:style>
    <style:style style:name="P161" style:family="paragraph" style:parent-style-name="List_20_Paragraph" style:list-style-name="WWNum5">
      <style:paragraph-properties fo:margin-left="1.517cm" fo:margin-right="1.21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162" style:family="paragraph" style:parent-style-name="List_20_Paragraph" style:list-style-name="WWNum11">
      <style:paragraph-properties fo:margin-left="1.517cm" fo:margin-right="1.178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163" style:family="paragraph" style:parent-style-name="List_20_Paragraph" style:list-style-name="WWNum5">
      <style:paragraph-properties fo:margin-left="2.009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2.011cm"/>
        </style:tab-stops>
      </style:paragraph-properties>
    </style:style>
    <style:style style:name="P164" style:family="paragraph" style:parent-style-name="List_20_Paragraph" style:list-style-name="WWNum17">
      <style:paragraph-properties fo:margin-left="2.011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2.011cm"/>
        </style:tab-stops>
      </style:paragraph-properties>
    </style:style>
    <style:style style:name="P165" style:family="paragraph" style:parent-style-name="List_20_Paragraph" style:list-style-name="WWNum5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94cm"/>
        </style:tab-stops>
      </style:paragraph-properties>
    </style:style>
    <style:style style:name="P166" style:family="paragraph" style:parent-style-name="List_20_Paragraph" style:list-style-name="WWNum6">
      <style:paragraph-properties fo:margin-left="1.517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4cm"/>
        </style:tab-stops>
      </style:paragraph-properties>
    </style:style>
    <style:style style:name="P167" style:family="paragraph" style:parent-style-name="List_20_Paragraph" style:list-style-name="WWNum9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4cm"/>
        </style:tab-stops>
      </style:paragraph-properties>
    </style:style>
    <style:style style:name="P168" style:family="paragraph" style:parent-style-name="List_20_Paragraph" style:list-style-name="WWNum7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71cm"/>
        </style:tab-stops>
      </style:paragraph-properties>
    </style:style>
    <style:style style:name="P169" style:family="paragraph" style:parent-style-name="List_20_Paragraph" style:list-style-name="WWNum11">
      <style:paragraph-properties fo:margin-left="1.517cm" fo:margin-right="1.18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071cm"/>
        </style:tab-stops>
      </style:paragraph-properties>
    </style:style>
    <style:style style:name="P170" style:family="paragraph" style:parent-style-name="List_20_Paragraph" style:list-style-name="WWNum11">
      <style:paragraph-properties fo:margin-left="1.517cm" fo:margin-right="1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71cm"/>
        </style:tab-stops>
      </style:paragraph-properties>
    </style:style>
    <style:style style:name="P171" style:family="paragraph" style:parent-style-name="List_20_Paragraph" style:list-style-name="WWNum8">
      <style:paragraph-properties fo:margin-left="1.517cm" fo:margin-right="1.192cm" fo:margin-top="0.411cm" fo:margin-bottom="0cm" style:contextual-spacing="false" fo:line-height="100%" fo:text-align="justify" style:justify-single-word="false" fo:text-indent="0cm" style:auto-text-indent="false">
        <style:tab-stops>
          <style:tab-stop style:position="2.014cm"/>
        </style:tab-stops>
      </style:paragraph-properties>
    </style:style>
    <style:style style:name="P172" style:family="paragraph" style:parent-style-name="List_20_Paragraph" style:list-style-name="WWNum17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14cm"/>
        </style:tab-stops>
      </style:paragraph-properties>
    </style:style>
    <style:style style:name="P173" style:family="paragraph" style:parent-style-name="List_20_Paragraph" style:list-style-name="WWNum8">
      <style:paragraph-properties fo:margin-left="1.517cm" fo:margin-right="1.2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74" style:family="paragraph" style:parent-style-name="List_20_Paragraph" style:list-style-name="WWNum8">
      <style:paragraph-properties fo:margin-left="1.517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75" style:family="paragraph" style:parent-style-name="List_20_Paragraph" style:list-style-name="WWNum17">
      <style:paragraph-properties fo:margin-left="1.517cm" fo:margin-right="1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76" style:family="paragraph" style:parent-style-name="List_20_Paragraph" style:list-style-name="WWNum17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77" style:family="paragraph" style:parent-style-name="List_20_Paragraph" style:list-style-name="WWNum8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78" style:family="paragraph" style:parent-style-name="List_20_Paragraph" style:list-style-name="WWNum8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179" style:family="paragraph" style:parent-style-name="List_20_Paragraph" style:list-style-name="WWNum10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180" style:family="paragraph" style:parent-style-name="List_20_Paragraph" style:list-style-name="WWNum12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181" style:family="paragraph" style:parent-style-name="List_20_Paragraph" style:list-style-name="WWNum8">
      <style:paragraph-properties fo:margin-left="1.517cm" fo:margin-right="1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6cm"/>
        </style:tab-stops>
      </style:paragraph-properties>
    </style:style>
    <style:style style:name="P182" style:family="paragraph" style:parent-style-name="List_20_Paragraph" style:list-style-name="WWNum9">
      <style:paragraph-properties fo:margin-left="1.517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78cm"/>
        </style:tab-stops>
      </style:paragraph-properties>
    </style:style>
    <style:style style:name="P183" style:family="paragraph" style:parent-style-name="List_20_Paragraph" style:list-style-name="WWNum9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34cm"/>
        </style:tab-stops>
      </style:paragraph-properties>
    </style:style>
    <style:style style:name="P184" style:family="paragraph" style:parent-style-name="List_20_Paragraph" style:list-style-name="WWNum10">
      <style:paragraph-properties fo:margin-left="1.953cm" fo:margin-right="0cm" fo:margin-top="0cm" fo:margin-bottom="0cm" style:contextual-spacing="false" fo:line-height="100%" fo:text-align="justify" style:justify-single-word="false" fo:text-indent="-0.437cm" style:auto-text-indent="false">
        <style:tab-stops>
          <style:tab-stop style:position="1.954cm"/>
        </style:tab-stops>
      </style:paragraph-properties>
    </style:style>
    <style:style style:name="P185" style:family="paragraph" style:parent-style-name="List_20_Paragraph" style:list-style-name="WWNum10">
      <style:paragraph-properties fo:margin-left="1.974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1.976cm"/>
        </style:tab-stops>
      </style:paragraph-properties>
    </style:style>
    <style:style style:name="P186" style:family="paragraph" style:parent-style-name="List_20_Paragraph" style:list-style-name="WWNum13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187" style:family="paragraph" style:parent-style-name="List_20_Paragraph" style:list-style-name="WWNum11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188" style:family="paragraph" style:parent-style-name="List_20_Paragraph" style:list-style-name="WWNum16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189" style:family="paragraph" style:parent-style-name="List_20_Paragraph" style:list-style-name="WWNum11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39cm"/>
        </style:tab-stops>
      </style:paragraph-properties>
    </style:style>
    <style:style style:name="P190" style:family="paragraph" style:parent-style-name="List_20_Paragraph" style:list-style-name="WWNum11">
      <style:paragraph-properties fo:margin-left="1.517cm" fo:margin-right="1.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7cm"/>
        </style:tab-stops>
      </style:paragraph-properties>
    </style:style>
    <style:style style:name="P191" style:family="paragraph" style:parent-style-name="List_20_Paragraph" style:list-style-name="WWNum14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7cm"/>
        </style:tab-stops>
      </style:paragraph-properties>
    </style:style>
    <style:style style:name="P192" style:family="paragraph" style:parent-style-name="List_20_Paragraph" style:list-style-name="WWNum11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37cm"/>
        </style:tab-stops>
      </style:paragraph-properties>
    </style:style>
    <style:style style:name="P193" style:family="paragraph" style:parent-style-name="List_20_Paragraph" style:list-style-name="WWNum11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2cm"/>
        </style:tab-stops>
      </style:paragraph-properties>
    </style:style>
    <style:style style:name="P194" style:family="paragraph" style:parent-style-name="List_20_Paragraph" style:list-style-name="WWNum11">
      <style:paragraph-properties fo:margin-left="1.517cm" fo:margin-right="1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95" style:family="paragraph" style:parent-style-name="List_20_Paragraph" style:list-style-name="WWNum17">
      <style:paragraph-properties fo:margin-left="1.517cm" fo:margin-right="1.189cm" fo:margin-top="0.411cm" fo:margin-bottom="0cm" style:contextual-spacing="false" fo:line-height="100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96" style:family="paragraph" style:parent-style-name="List_20_Paragraph" style:list-style-name="WWNum11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cm"/>
        </style:tab-stops>
      </style:paragraph-properties>
    </style:style>
    <style:style style:name="P197" style:family="paragraph" style:parent-style-name="List_20_Paragraph" style:list-style-name="WWNum11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81cm"/>
        </style:tab-stops>
      </style:paragraph-properties>
    </style:style>
    <style:style style:name="P198" style:family="paragraph" style:parent-style-name="List_20_Paragraph" style:list-style-name="WWNum17">
      <style:paragraph-properties fo:margin-left="1.517cm" fo:margin-right="1.189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081cm"/>
        </style:tab-stops>
      </style:paragraph-properties>
    </style:style>
    <style:style style:name="P199" style:family="paragraph" style:parent-style-name="List_20_Paragraph" style:list-style-name="WWNum18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81cm"/>
        </style:tab-stops>
      </style:paragraph-properties>
    </style:style>
    <style:style style:name="P200" style:family="paragraph" style:parent-style-name="List_20_Paragraph" style:list-style-name="WWNum11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22cm"/>
        </style:tab-stops>
      </style:paragraph-properties>
    </style:style>
    <style:style style:name="P201" style:family="paragraph" style:parent-style-name="List_20_Paragraph" style:list-style-name="WWNum11">
      <style:paragraph-properties fo:margin-left="1.517cm" fo:margin-right="1.18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247cm"/>
        </style:tab-stops>
      </style:paragraph-properties>
    </style:style>
    <style:style style:name="P202" style:family="paragraph" style:parent-style-name="List_20_Paragraph" style:list-style-name="WWNum11">
      <style:paragraph-properties fo:margin-left="1.517cm" fo:margin-right="1.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92cm"/>
        </style:tab-stops>
      </style:paragraph-properties>
    </style:style>
    <style:style style:name="P203" style:family="paragraph" style:parent-style-name="List_20_Paragraph" style:list-style-name="WWNum12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92cm"/>
        </style:tab-stops>
      </style:paragraph-properties>
    </style:style>
    <style:style style:name="P204" style:family="paragraph" style:parent-style-name="List_20_Paragraph" style:list-style-name="WWNum2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2cm"/>
        </style:tab-stops>
      </style:paragraph-properties>
    </style:style>
    <style:style style:name="P205" style:family="paragraph" style:parent-style-name="List_20_Paragraph" style:list-style-name="WWNum2">
      <style:paragraph-properties fo:margin-left="1.517cm" fo:margin-right="1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206" style:family="paragraph" style:parent-style-name="List_20_Paragraph" style:list-style-name="WWNum2">
      <style:paragraph-properties fo:margin-left="1.517cm" fo:margin-right="1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27cm"/>
        </style:tab-stops>
      </style:paragraph-properties>
    </style:style>
    <style:style style:name="P207" style:family="paragraph" style:parent-style-name="List_20_Paragraph" style:list-style-name="WWNum11">
      <style:paragraph-properties fo:margin-left="2.097cm" fo:margin-right="0cm" fo:margin-top="0cm" fo:margin-bottom="0cm" style:contextual-spacing="false" fo:line-height="100%" fo:text-align="justify" style:justify-single-word="false" fo:text-indent="-0.582cm" style:auto-text-indent="false">
        <style:tab-stops>
          <style:tab-stop style:position="2.099cm"/>
        </style:tab-stops>
      </style:paragraph-properties>
    </style:style>
    <style:style style:name="P208" style:family="paragraph" style:parent-style-name="List_20_Paragraph" style:list-style-name="WWNum11">
      <style:paragraph-properties fo:margin-left="1.517cm" fo:margin-right="1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3cm"/>
        </style:tab-stops>
      </style:paragraph-properties>
    </style:style>
    <style:style style:name="P209" style:family="paragraph" style:parent-style-name="List_20_Paragraph" style:list-style-name="WWNum13">
      <style:paragraph-properties fo:margin-left="1.94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1.94cm"/>
        </style:tab-stops>
      </style:paragraph-properties>
    </style:style>
    <style:style style:name="P210" style:family="paragraph" style:parent-style-name="List_20_Paragraph" style:list-style-name="WWNum13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211" style:family="paragraph" style:parent-style-name="List_20_Paragraph" style:list-style-name="WWNum13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04cm"/>
        </style:tab-stops>
      </style:paragraph-properties>
    </style:style>
    <style:style style:name="P212" style:family="paragraph" style:parent-style-name="List_20_Paragraph" style:list-style-name="WWNum13">
      <style:paragraph-properties fo:margin-left="1.517cm" fo:margin-right="1.19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961cm"/>
        </style:tab-stops>
      </style:paragraph-properties>
    </style:style>
    <style:style style:name="P213" style:family="paragraph" style:parent-style-name="List_20_Paragraph" style:list-style-name="WWNum17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61cm"/>
        </style:tab-stops>
      </style:paragraph-properties>
    </style:style>
    <style:style style:name="P214" style:family="paragraph" style:parent-style-name="List_20_Paragraph" style:list-style-name="WWNum13">
      <style:paragraph-properties fo:margin-left="1.517cm" fo:margin-right="1.2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73cm"/>
        </style:tab-stops>
      </style:paragraph-properties>
    </style:style>
    <style:style style:name="P215" style:family="paragraph" style:parent-style-name="List_20_Paragraph" style:list-style-name="WWNum14">
      <style:paragraph-properties fo:margin-left="1.517cm" fo:margin-right="1.184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191cm"/>
        </style:tab-stops>
      </style:paragraph-properties>
    </style:style>
    <style:style style:name="P216" style:family="paragraph" style:parent-style-name="List_20_Paragraph" style:list-style-name="WWNum14">
      <style:paragraph-properties fo:margin-left="1.517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58cm"/>
        </style:tab-stops>
      </style:paragraph-properties>
    </style:style>
    <style:style style:name="P217" style:family="paragraph" style:parent-style-name="List_20_Paragraph" style:list-style-name="WWNum14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63cm"/>
        </style:tab-stops>
      </style:paragraph-properties>
    </style:style>
    <style:style style:name="P218" style:family="paragraph" style:parent-style-name="List_20_Paragraph" style:list-style-name="WWNum14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31cm"/>
        </style:tab-stops>
      </style:paragraph-properties>
    </style:style>
    <style:style style:name="P219" style:family="paragraph" style:parent-style-name="List_20_Paragraph" style:list-style-name="WWNum15">
      <style:paragraph-properties fo:margin-left="1.517cm" fo:margin-right="1.17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220" style:family="paragraph" style:parent-style-name="List_20_Paragraph" style:list-style-name="WWNum15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221" style:family="paragraph" style:parent-style-name="List_20_Paragraph" style:list-style-name="WWNum21">
      <style:paragraph-properties fo:margin-left="2.018cm" fo:margin-right="2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222" style:family="paragraph" style:parent-style-name="List_20_Paragraph" style:list-style-name="WWNum15">
      <style:paragraph-properties fo:margin-left="1.979cm" fo:margin-right="0cm" fo:margin-top="0cm" fo:margin-bottom="0cm" style:contextual-spacing="false" fo:line-height="100%" fo:text-align="justify" style:justify-single-word="false" fo:text-indent="-0.464cm" style:auto-text-indent="false">
        <style:tab-stops>
          <style:tab-stop style:position="1.981cm"/>
        </style:tab-stops>
      </style:paragraph-properties>
    </style:style>
    <style:style style:name="P223" style:family="paragraph" style:parent-style-name="List_20_Paragraph" style:list-style-name="WWNum15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81cm"/>
        </style:tab-stops>
      </style:paragraph-properties>
    </style:style>
    <style:style style:name="P224" style:family="paragraph" style:parent-style-name="List_20_Paragraph" style:list-style-name="WWNum16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32cm"/>
        </style:tab-stops>
      </style:paragraph-properties>
    </style:style>
    <style:style style:name="P225" style:family="paragraph" style:parent-style-name="List_20_Paragraph" style:list-style-name="WWNum16">
      <style:paragraph-properties fo:margin-left="1.517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cm"/>
        </style:tab-stops>
      </style:paragraph-properties>
    </style:style>
    <style:style style:name="P226" style:family="paragraph" style:parent-style-name="List_20_Paragraph" style:list-style-name="WWNum16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cm"/>
        </style:tab-stops>
      </style:paragraph-properties>
    </style:style>
    <style:style style:name="P227" style:family="paragraph" style:parent-style-name="List_20_Paragraph" style:list-style-name="WWNum16">
      <style:paragraph-properties fo:margin-left="1.517cm" fo:margin-right="1.20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088cm"/>
        </style:tab-stops>
      </style:paragraph-properties>
    </style:style>
    <style:style style:name="P228" style:family="paragraph" style:parent-style-name="List_20_Paragraph" style:list-style-name="WWNum17">
      <style:paragraph-properties fo:margin-left="1.517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229" style:family="paragraph" style:parent-style-name="List_20_Paragraph" style:list-style-name="WWNum17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33cm"/>
        </style:tab-stops>
      </style:paragraph-properties>
    </style:style>
    <style:style style:name="P230" style:family="paragraph" style:parent-style-name="List_20_Paragraph" style:list-style-name="WWNum17">
      <style:paragraph-properties fo:margin-left="1.517cm" fo:margin-right="1.19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18cm"/>
        </style:tab-stops>
      </style:paragraph-properties>
    </style:style>
    <style:style style:name="P231" style:family="paragraph" style:parent-style-name="List_20_Paragraph" style:list-style-name="WWNum18">
      <style:paragraph-properties fo:margin-left="1.517cm" fo:margin-right="1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28cm"/>
        </style:tab-stops>
      </style:paragraph-properties>
    </style:style>
    <style:style style:name="P232" style:family="paragraph" style:parent-style-name="List_20_Paragraph" style:list-style-name="WWNum18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7cm"/>
        </style:tab-stops>
      </style:paragraph-properties>
    </style:style>
    <style:style style:name="P233" style:family="paragraph" style:parent-style-name="List_20_Paragraph" style:list-style-name="WWNum18">
      <style:paragraph-properties fo:margin-left="1.517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52cm"/>
        </style:tab-stops>
      </style:paragraph-properties>
    </style:style>
    <style:style style:name="P234" style:family="paragraph" style:parent-style-name="List_20_Paragraph" style:list-style-name="WWNum20">
      <style:paragraph-properties fo:margin-left="2.018cm" fo:margin-right="2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73cm"/>
        </style:tab-stops>
      </style:paragraph-properties>
    </style:style>
    <style:style style:name="P235" style:family="paragraph" style:parent-style-name="List_20_Paragraph" style:list-style-name="WWNum20">
      <style:paragraph-properties fo:margin-left="2.018cm" fo:margin-right="2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36cm"/>
        </style:tab-stops>
      </style:paragraph-properties>
    </style:style>
    <style:style style:name="P236" style:family="paragraph" style:parent-style-name="List_20_Paragraph" style:list-style-name="WWNum35">
      <style:paragraph-properties fo:margin-left="2.018cm" fo:margin-right="2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536cm"/>
        </style:tab-stops>
      </style:paragraph-properties>
    </style:style>
    <style:style style:name="P237" style:family="paragraph" style:parent-style-name="List_20_Paragraph" style:list-style-name="WWNum20">
      <style:paragraph-properties fo:margin-left="2.018cm" fo:margin-right="2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238" style:family="paragraph" style:parent-style-name="List_20_Paragraph" style:list-style-name="WWNum20">
      <style:paragraph-properties fo:margin-left="2.018cm" fo:margin-right="2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239" style:family="paragraph" style:parent-style-name="List_20_Paragraph" style:list-style-name="WWNum27">
      <style:paragraph-properties fo:margin-left="2.018cm" fo:margin-right="2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240" style:family="paragraph" style:parent-style-name="List_20_Paragraph" style:list-style-name="WWNum32">
      <style:paragraph-properties fo:margin-left="2.441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2.441cm"/>
        </style:tab-stops>
      </style:paragraph-properties>
    </style:style>
    <style:style style:name="P241" style:family="paragraph" style:parent-style-name="List_20_Paragraph" style:list-style-name="WWNum21">
      <style:paragraph-properties fo:margin-left="2.018cm" fo:margin-right="2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07cm"/>
        </style:tab-stops>
      </style:paragraph-properties>
    </style:style>
    <style:style style:name="P242" style:family="paragraph" style:parent-style-name="List_20_Paragraph" style:list-style-name="WWNum21">
      <style:paragraph-properties fo:margin-left="2.018cm" fo:margin-right="2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07cm"/>
        </style:tab-stops>
      </style:paragraph-properties>
    </style:style>
    <style:style style:name="P243" style:family="paragraph" style:parent-style-name="List_20_Paragraph" style:list-style-name="WWNum21">
      <style:paragraph-properties fo:margin-left="2.018cm" fo:margin-right="2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04cm"/>
        </style:tab-stops>
      </style:paragraph-properties>
    </style:style>
    <style:style style:name="P244" style:family="paragraph" style:parent-style-name="List_20_Paragraph" style:list-style-name="WWNum21">
      <style:paragraph-properties fo:margin-left="2.018cm" fo:margin-right="2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04cm"/>
        </style:tab-stops>
      </style:paragraph-properties>
    </style:style>
    <style:style style:name="P245" style:family="paragraph" style:parent-style-name="List_20_Paragraph" style:list-style-name="WWNum21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04cm"/>
        </style:tab-stops>
      </style:paragraph-properties>
    </style:style>
    <style:style style:name="P246" style:family="paragraph" style:parent-style-name="List_20_Paragraph" style:list-style-name="WWNum21">
      <style:paragraph-properties fo:margin-left="2.018cm" fo:margin-right="2.19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272cm"/>
        </style:tab-stops>
      </style:paragraph-properties>
    </style:style>
    <style:style style:name="P247" style:family="paragraph" style:parent-style-name="List_20_Paragraph" style:list-style-name="WWNum21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72cm"/>
        </style:tab-stops>
      </style:paragraph-properties>
    </style:style>
    <style:style style:name="P248" style:family="paragraph" style:parent-style-name="List_20_Paragraph" style:list-style-name="WWNum21">
      <style:paragraph-properties fo:margin-left="2.27cm" fo:margin-right="0cm" fo:margin-top="0cm" fo:margin-bottom="0cm" style:contextual-spacing="false" fo:line-height="100%" fo:text-align="justify" style:justify-single-word="false" fo:text-indent="-0.254cm" style:auto-text-indent="false">
        <style:tab-stops>
          <style:tab-stop style:position="2.272cm"/>
        </style:tab-stops>
      </style:paragraph-properties>
    </style:style>
    <style:style style:name="P249" style:family="paragraph" style:parent-style-name="List_20_Paragraph" style:list-style-name="WWNum21">
      <style:paragraph-properties fo:margin-left="2.27cm" fo:margin-right="0cm" fo:margin-top="0.002cm" fo:margin-bottom="0cm" style:contextual-spacing="false" fo:line-height="100%" fo:text-align="justify" style:justify-single-word="false" fo:text-indent="-0.254cm" style:auto-text-indent="false">
        <style:tab-stops>
          <style:tab-stop style:position="2.272cm"/>
        </style:tab-stops>
      </style:paragraph-properties>
    </style:style>
    <style:style style:name="P250" style:family="paragraph" style:parent-style-name="List_20_Paragraph" style:list-style-name="WWNum21">
      <style:paragraph-properties fo:margin-left="2.27cm" fo:margin-right="0cm" fo:margin-top="0.159cm" fo:margin-bottom="0cm" style:contextual-spacing="false" fo:line-height="100%" fo:text-align="justify" style:justify-single-word="false" fo:text-indent="-0.254cm" style:auto-text-indent="false">
        <style:tab-stops>
          <style:tab-stop style:position="2.272cm"/>
        </style:tab-stops>
      </style:paragraph-properties>
    </style:style>
    <style:style style:name="P251" style:family="paragraph" style:parent-style-name="List_20_Paragraph" style:list-style-name="WWNum21">
      <style:paragraph-properties fo:margin-left="2.018cm" fo:margin-right="2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82cm"/>
        </style:tab-stops>
      </style:paragraph-properties>
    </style:style>
    <style:style style:name="P252" style:family="paragraph" style:parent-style-name="List_20_Paragraph" style:list-style-name="WWNum20">
      <style:paragraph-properties fo:margin-left="2.018cm" fo:margin-right="2.193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477cm"/>
        </style:tab-stops>
      </style:paragraph-properties>
    </style:style>
    <style:style style:name="P253" style:family="paragraph" style:parent-style-name="List_20_Paragraph" style:list-style-name="WWNum20">
      <style:paragraph-properties fo:margin-left="2.018cm" fo:margin-right="2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77cm"/>
        </style:tab-stops>
      </style:paragraph-properties>
    </style:style>
    <style:style style:name="P254" style:family="paragraph" style:parent-style-name="List_20_Paragraph" style:list-style-name="WWNum29">
      <style:paragraph-properties fo:margin-left="2.475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2.477cm"/>
        </style:tab-stops>
      </style:paragraph-properties>
    </style:style>
    <style:style style:name="P255" style:family="paragraph" style:parent-style-name="List_20_Paragraph" style:list-style-name="WWNum20">
      <style:paragraph-properties fo:margin-left="2.018cm" fo:margin-right="2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</style:style>
    <style:style style:name="P256" style:family="paragraph" style:parent-style-name="List_20_Paragraph" style:list-style-name="WWNum36">
      <style:paragraph-properties fo:margin-left="2.018cm" fo:margin-right="2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</style:style>
    <style:style style:name="P257" style:family="paragraph" style:parent-style-name="List_20_Paragraph" style:list-style-name="WWNum20">
      <style:paragraph-properties fo:margin-left="2.018cm" fo:margin-right="2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38cm"/>
        </style:tab-stops>
      </style:paragraph-properties>
    </style:style>
    <style:style style:name="P258" style:family="paragraph" style:parent-style-name="List_20_Paragraph" style:list-style-name="WWNum20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259" style:family="paragraph" style:parent-style-name="List_20_Paragraph" style:list-style-name="WWNum32">
      <style:paragraph-properties fo:margin-left="2.018cm" fo:margin-right="2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260" style:family="paragraph" style:parent-style-name="List_20_Paragraph" style:list-style-name="WWNum35">
      <style:paragraph-properties fo:margin-left="2.018cm" fo:margin-right="2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261" style:family="paragraph" style:parent-style-name="List_20_Paragraph" style:list-style-name="WWNum20">
      <style:paragraph-properties fo:margin-left="2.018cm" fo:margin-right="2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262" style:family="paragraph" style:parent-style-name="List_20_Paragraph" style:list-style-name="WWNum20">
      <style:paragraph-properties fo:margin-left="2.018cm" fo:margin-right="2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263" style:family="paragraph" style:parent-style-name="List_20_Paragraph" style:list-style-name="WWNum33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264" style:family="paragraph" style:parent-style-name="List_20_Paragraph" style:list-style-name="WWNum22">
      <style:paragraph-properties fo:margin-left="2.018cm" fo:margin-right="2.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92cm"/>
        </style:tab-stops>
      </style:paragraph-properties>
    </style:style>
    <style:style style:name="P265" style:family="paragraph" style:parent-style-name="List_20_Paragraph" style:list-style-name="WWNum21">
      <style:paragraph-properties fo:margin-left="2.018cm" fo:margin-right="2.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92cm"/>
        </style:tab-stops>
      </style:paragraph-properties>
    </style:style>
    <style:style style:name="P266" style:family="paragraph" style:parent-style-name="List_20_Paragraph" style:list-style-name="WWNum22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68cm"/>
        </style:tab-stops>
      </style:paragraph-properties>
    </style:style>
    <style:style style:name="P267" style:family="paragraph" style:parent-style-name="List_20_Paragraph" style:list-style-name="WWNum22">
      <style:paragraph-properties fo:margin-left="2.018cm" fo:margin-right="2.1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39cm"/>
        </style:tab-stops>
      </style:paragraph-properties>
    </style:style>
    <style:style style:name="P268" style:family="paragraph" style:parent-style-name="List_20_Paragraph" style:list-style-name="WWNum22">
      <style:paragraph-properties fo:margin-left="2.018cm" fo:margin-right="2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9cm"/>
        </style:tab-stops>
      </style:paragraph-properties>
    </style:style>
    <style:style style:name="P269" style:family="paragraph" style:parent-style-name="List_20_Paragraph" style:list-style-name="WWNum21">
      <style:paragraph-properties fo:margin-left="2.018cm" fo:margin-right="2.18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29cm"/>
        </style:tab-stops>
      </style:paragraph-properties>
    </style:style>
    <style:style style:name="P270" style:family="paragraph" style:parent-style-name="List_20_Paragraph" style:list-style-name="WWNum21">
      <style:paragraph-properties fo:margin-left="2.018cm" fo:margin-right="2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9cm"/>
        </style:tab-stops>
      </style:paragraph-properties>
    </style:style>
    <style:style style:name="P271" style:family="paragraph" style:parent-style-name="List_20_Paragraph" style:list-style-name="WWNum21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74cm"/>
        </style:tab-stops>
      </style:paragraph-properties>
    </style:style>
    <style:style style:name="P272" style:family="paragraph" style:parent-style-name="List_20_Paragraph" style:list-style-name="WWNum21">
      <style:paragraph-properties fo:margin-left="2.018cm" fo:margin-right="2.1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74cm"/>
        </style:tab-stops>
      </style:paragraph-properties>
    </style:style>
    <style:style style:name="P273" style:family="paragraph" style:parent-style-name="List_20_Paragraph" style:list-style-name="WWNum21">
      <style:paragraph-properties fo:margin-left="2.018cm" fo:margin-right="2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74cm"/>
        </style:tab-stops>
      </style:paragraph-properties>
    </style:style>
    <style:style style:name="P274" style:family="paragraph" style:parent-style-name="List_20_Paragraph" style:list-style-name="WWNum21">
      <style:paragraph-properties fo:margin-left="2.018cm" fo:margin-right="2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93cm"/>
        </style:tab-stops>
      </style:paragraph-properties>
    </style:style>
    <style:style style:name="P275" style:family="paragraph" style:parent-style-name="List_20_Paragraph" style:list-style-name="WWNum21">
      <style:paragraph-properties fo:margin-left="2.018cm" fo:margin-right="2.20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93cm"/>
        </style:tab-stops>
      </style:paragraph-properties>
    </style:style>
    <style:style style:name="P276" style:family="paragraph" style:parent-style-name="List_20_Paragraph" style:list-style-name="WWNum21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277" style:family="paragraph" style:parent-style-name="List_20_Paragraph" style:list-style-name="WWNum21">
      <style:paragraph-properties fo:margin-left="2.018cm" fo:margin-right="2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278" style:family="paragraph" style:parent-style-name="List_20_Paragraph" style:list-style-name="WWNum21">
      <style:paragraph-properties fo:margin-left="2.018cm" fo:margin-right="2.201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335cm"/>
        </style:tab-stops>
      </style:paragraph-properties>
    </style:style>
    <style:style style:name="P279" style:family="paragraph" style:parent-style-name="List_20_Paragraph" style:list-style-name="WWNum21">
      <style:paragraph-properties fo:margin-left="2.018cm" fo:margin-right="2.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35cm"/>
        </style:tab-stops>
      </style:paragraph-properties>
    </style:style>
    <style:style style:name="P280" style:family="paragraph" style:parent-style-name="List_20_Paragraph" style:list-style-name="WWNum21">
      <style:paragraph-properties fo:margin-left="2.018cm" fo:margin-right="2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35cm"/>
        </style:tab-stops>
      </style:paragraph-properties>
    </style:style>
    <style:style style:name="P281" style:family="paragraph" style:parent-style-name="List_20_Paragraph" style:list-style-name="WWNum21">
      <style:paragraph-properties fo:margin-left="2.263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2.265cm"/>
        </style:tab-stops>
      </style:paragraph-properties>
    </style:style>
    <style:style style:name="P282" style:family="paragraph" style:parent-style-name="List_20_Paragraph" style:list-style-name="WWNum21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6cm"/>
        </style:tab-stops>
      </style:paragraph-properties>
    </style:style>
    <style:style style:name="P283" style:family="paragraph" style:parent-style-name="List_20_Paragraph" style:list-style-name="WWNum21">
      <style:paragraph-properties fo:margin-left="2.018cm" fo:margin-right="2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21cm"/>
        </style:tab-stops>
      </style:paragraph-properties>
    </style:style>
    <style:style style:name="P284" style:family="paragraph" style:parent-style-name="List_20_Paragraph" style:list-style-name="WWNum21">
      <style:paragraph-properties fo:margin-left="2.018cm" fo:margin-right="2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21cm"/>
        </style:tab-stops>
      </style:paragraph-properties>
    </style:style>
    <style:style style:name="P285" style:family="paragraph" style:parent-style-name="List_20_Paragraph" style:list-style-name="WWNum21">
      <style:paragraph-properties fo:margin-left="2.018cm" fo:margin-right="2.19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286" style:family="paragraph" style:parent-style-name="List_20_Paragraph" style:list-style-name="WWNum21">
      <style:paragraph-properties fo:margin-left="2.018cm" fo:margin-right="2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06cm"/>
        </style:tab-stops>
      </style:paragraph-properties>
    </style:style>
    <style:style style:name="P287" style:family="paragraph" style:parent-style-name="List_20_Paragraph" style:list-style-name="WWNum21">
      <style:paragraph-properties fo:margin-left="2.018cm" fo:margin-right="2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06cm"/>
        </style:tab-stops>
      </style:paragraph-properties>
    </style:style>
    <style:style style:name="P288" style:family="paragraph" style:parent-style-name="List_20_Paragraph" style:list-style-name="WWNum21">
      <style:paragraph-properties fo:margin-left="2.018cm" fo:margin-right="2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71cm"/>
        </style:tab-stops>
      </style:paragraph-properties>
    </style:style>
    <style:style style:name="P289" style:family="paragraph" style:parent-style-name="List_20_Paragraph" style:list-style-name="WWNum21">
      <style:paragraph-properties fo:margin-left="2.018cm" fo:margin-right="2.1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64cm"/>
        </style:tab-stops>
      </style:paragraph-properties>
    </style:style>
    <style:style style:name="P290" style:family="paragraph" style:parent-style-name="List_20_Paragraph" style:list-style-name="WWNum21">
      <style:paragraph-properties fo:margin-left="2.018cm" fo:margin-right="2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53cm"/>
        </style:tab-stops>
      </style:paragraph-properties>
    </style:style>
    <style:style style:name="P291" style:family="paragraph" style:parent-style-name="List_20_Paragraph" style:list-style-name="WWNum21">
      <style:paragraph-properties fo:margin-left="2.018cm" fo:margin-right="2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79cm"/>
        </style:tab-stops>
      </style:paragraph-properties>
    </style:style>
    <style:style style:name="P292" style:family="paragraph" style:parent-style-name="List_20_Paragraph" style:list-style-name="WWNum21">
      <style:paragraph-properties fo:margin-left="2.018cm" fo:margin-right="2.19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279cm"/>
        </style:tab-stops>
      </style:paragraph-properties>
    </style:style>
    <style:style style:name="P293" style:family="paragraph" style:parent-style-name="List_20_Paragraph" style:list-style-name="WWNum21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2cm"/>
        </style:tab-stops>
      </style:paragraph-properties>
    </style:style>
    <style:style style:name="P294" style:family="paragraph" style:parent-style-name="List_20_Paragraph" style:list-style-name="WWNum21">
      <style:paragraph-properties fo:margin-left="2.018cm" fo:margin-right="2.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332cm"/>
        </style:tab-stops>
      </style:paragraph-properties>
    </style:style>
    <style:style style:name="P295" style:family="paragraph" style:parent-style-name="List_20_Paragraph" style:list-style-name="WWNum21">
      <style:paragraph-properties fo:margin-left="2.018cm" fo:margin-right="2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cm"/>
        </style:tab-stops>
      </style:paragraph-properties>
    </style:style>
    <style:style style:name="P296" style:family="paragraph" style:parent-style-name="List_20_Paragraph" style:list-style-name="WWNum30">
      <style:paragraph-properties fo:margin-left="2.018cm" fo:margin-right="2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cm"/>
        </style:tab-stops>
      </style:paragraph-properties>
    </style:style>
    <style:style style:name="P297" style:family="paragraph" style:parent-style-name="List_20_Paragraph" style:list-style-name="WWNum21">
      <style:paragraph-properties fo:margin-left="2.018cm" fo:margin-right="2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17cm"/>
        </style:tab-stops>
      </style:paragraph-properties>
    </style:style>
    <style:style style:name="P298" style:family="paragraph" style:parent-style-name="List_20_Paragraph" style:list-style-name="WWNum21">
      <style:paragraph-properties fo:margin-left="2.018cm" fo:margin-right="2.187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399cm"/>
        </style:tab-stops>
      </style:paragraph-properties>
    </style:style>
    <style:style style:name="P299" style:family="paragraph" style:parent-style-name="List_20_Paragraph" style:list-style-name="WWNum24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88cm"/>
        </style:tab-stops>
      </style:paragraph-properties>
    </style:style>
    <style:style style:name="P300" style:family="paragraph" style:parent-style-name="List_20_Paragraph" style:list-style-name="WWNum24">
      <style:paragraph-properties fo:margin-left="2.51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2.512cm"/>
        </style:tab-stops>
      </style:paragraph-properties>
    </style:style>
    <style:style style:name="P301" style:family="paragraph" style:parent-style-name="List_20_Paragraph" style:list-style-name="WWNum25">
      <style:paragraph-properties fo:margin-left="2.512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2.512cm"/>
        </style:tab-stops>
      </style:paragraph-properties>
    </style:style>
    <style:style style:name="P302" style:family="paragraph" style:parent-style-name="List_20_Paragraph" style:list-style-name="WWNum36">
      <style:paragraph-properties fo:margin-left="2.512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2.512cm"/>
        </style:tab-stops>
      </style:paragraph-properties>
    </style:style>
    <style:style style:name="P303" style:family="paragraph" style:parent-style-name="List_20_Paragraph" style:list-style-name="WWNum24">
      <style:paragraph-properties fo:margin-left="2.018cm" fo:margin-right="2.1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304" style:family="paragraph" style:parent-style-name="List_20_Paragraph" style:list-style-name="WWNum25">
      <style:paragraph-properties fo:margin-left="2.018cm" fo:margin-right="2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86cm"/>
        </style:tab-stops>
      </style:paragraph-properties>
    </style:style>
    <style:style style:name="P305" style:family="paragraph" style:parent-style-name="List_20_Paragraph" style:list-style-name="WWNum32">
      <style:paragraph-properties fo:margin-left="2.018cm" fo:margin-right="2.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86cm"/>
        </style:tab-stops>
      </style:paragraph-properties>
    </style:style>
    <style:style style:name="P306" style:family="paragraph" style:parent-style-name="List_20_Paragraph" style:list-style-name="WWNum27">
      <style:paragraph-properties fo:margin-left="2.018cm" fo:margin-right="2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307" style:family="paragraph" style:parent-style-name="List_20_Paragraph" style:list-style-name="WWNum28">
      <style:paragraph-properties fo:margin-left="2.018cm" fo:margin-right="2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308" style:family="paragraph" style:parent-style-name="List_20_Paragraph" style:list-style-name="WWNum27">
      <style:paragraph-properties fo:margin-left="2.018cm" fo:margin-right="2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5cm"/>
        </style:tab-stops>
      </style:paragraph-properties>
    </style:style>
    <style:style style:name="P309" style:family="paragraph" style:parent-style-name="List_20_Paragraph" style:list-style-name="WWNum32">
      <style:paragraph-properties fo:margin-left="2.018cm" fo:margin-right="2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5cm"/>
        </style:tab-stops>
      </style:paragraph-properties>
    </style:style>
    <style:style style:name="P310" style:family="paragraph" style:parent-style-name="List_20_Paragraph" style:list-style-name="WWNum33">
      <style:paragraph-properties fo:margin-left="2.018cm" fo:margin-right="2.1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5cm"/>
        </style:tab-stops>
      </style:paragraph-properties>
    </style:style>
    <style:style style:name="P311" style:family="paragraph" style:parent-style-name="List_20_Paragraph" style:list-style-name="WWNum36">
      <style:paragraph-properties fo:margin-left="2.018cm" fo:margin-right="2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5cm"/>
        </style:tab-stops>
      </style:paragraph-properties>
    </style:style>
    <style:style style:name="P312" style:family="paragraph" style:parent-style-name="List_20_Paragraph" style:list-style-name="WWNum36">
      <style:paragraph-properties fo:margin-left="2.018cm" fo:margin-right="2.19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565cm"/>
        </style:tab-stops>
      </style:paragraph-properties>
    </style:style>
    <style:style style:name="P313" style:family="paragraph" style:parent-style-name="List_20_Paragraph" style:list-style-name="WWNum27">
      <style:paragraph-properties fo:margin-left="2.018cm" fo:margin-right="2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314" style:family="paragraph" style:parent-style-name="List_20_Paragraph" style:list-style-name="WWNum30">
      <style:paragraph-properties fo:margin-left="2.018cm" fo:margin-right="2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315" style:family="paragraph" style:parent-style-name="List_20_Paragraph" style:list-style-name="WWNum27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1cm"/>
        </style:tab-stops>
      </style:paragraph-properties>
    </style:style>
    <style:style style:name="P316" style:family="paragraph" style:parent-style-name="List_20_Paragraph" style:list-style-name="WWNum30">
      <style:paragraph-properties fo:margin-left="2.018cm" fo:margin-right="2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1cm"/>
        </style:tab-stops>
      </style:paragraph-properties>
    </style:style>
    <style:style style:name="P317" style:family="paragraph" style:parent-style-name="List_20_Paragraph" style:list-style-name="WWNum35">
      <style:paragraph-properties fo:margin-left="2.018cm" fo:margin-right="2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1cm"/>
        </style:tab-stops>
      </style:paragraph-properties>
    </style:style>
    <style:style style:name="P318" style:family="paragraph" style:parent-style-name="List_20_Paragraph" style:list-style-name="WWNum27">
      <style:paragraph-properties fo:margin-left="2.018cm" fo:margin-right="2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2cm"/>
        </style:tab-stops>
      </style:paragraph-properties>
    </style:style>
    <style:style style:name="P319" style:family="paragraph" style:parent-style-name="List_20_Paragraph" style:list-style-name="WWNum36">
      <style:paragraph-properties fo:margin-left="2.018cm" fo:margin-right="2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2cm"/>
        </style:tab-stops>
      </style:paragraph-properties>
    </style:style>
    <style:style style:name="P320" style:family="paragraph" style:parent-style-name="List_20_Paragraph" style:list-style-name="WWNum36">
      <style:paragraph-properties fo:margin-left="2.018cm" fo:margin-right="2.20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2cm"/>
        </style:tab-stops>
      </style:paragraph-properties>
    </style:style>
    <style:style style:name="P321" style:family="paragraph" style:parent-style-name="List_20_Paragraph" style:list-style-name="WWNum28">
      <style:paragraph-properties fo:margin-left="2.018cm" fo:margin-right="2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29cm"/>
        </style:tab-stops>
      </style:paragraph-properties>
    </style:style>
    <style:style style:name="P322" style:family="paragraph" style:parent-style-name="List_20_Paragraph" style:list-style-name="WWNum28">
      <style:paragraph-properties fo:margin-left="2.018cm" fo:margin-right="2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575cm"/>
        </style:tab-stops>
      </style:paragraph-properties>
    </style:style>
    <style:style style:name="P323" style:family="paragraph" style:parent-style-name="List_20_Paragraph" style:list-style-name="WWNum32">
      <style:paragraph-properties fo:margin-left="2.018cm" fo:margin-right="2.1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75cm"/>
        </style:tab-stops>
      </style:paragraph-properties>
    </style:style>
    <style:style style:name="P324" style:family="paragraph" style:parent-style-name="List_20_Paragraph" style:list-style-name="WWNum29">
      <style:paragraph-properties fo:margin-left="2.018cm" fo:margin-right="2.2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79cm"/>
        </style:tab-stops>
      </style:paragraph-properties>
    </style:style>
    <style:style style:name="P325" style:family="paragraph" style:parent-style-name="List_20_Paragraph" style:list-style-name="WWNum29">
      <style:paragraph-properties fo:margin-left="2.018cm" fo:margin-right="2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15cm"/>
        </style:tab-stops>
      </style:paragraph-properties>
    </style:style>
    <style:style style:name="P326" style:family="paragraph" style:parent-style-name="List_20_Paragraph" style:list-style-name="WWNum32">
      <style:paragraph-properties fo:margin-left="2.018cm" fo:margin-right="2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15cm"/>
        </style:tab-stops>
      </style:paragraph-properties>
    </style:style>
    <style:style style:name="P327" style:family="paragraph" style:parent-style-name="List_20_Paragraph" style:list-style-name="WWNum29">
      <style:paragraph-properties fo:margin-left="2.018cm" fo:margin-right="2.2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328" style:family="paragraph" style:parent-style-name="List_20_Paragraph" style:list-style-name="WWNum30">
      <style:paragraph-properties fo:margin-left="2.018cm" fo:margin-right="2.187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329" style:family="paragraph" style:parent-style-name="List_20_Paragraph" style:list-style-name="WWNum37">
      <style:paragraph-properties fo:margin-left="2.018cm" fo:margin-right="2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330" style:family="paragraph" style:parent-style-name="List_20_Paragraph" style:list-style-name="WWNum30">
      <style:paragraph-properties fo:margin-left="2.018cm" fo:margin-right="2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331" style:family="paragraph" style:parent-style-name="List_20_Paragraph" style:list-style-name="WWNum36">
      <style:paragraph-properties fo:margin-left="2.018cm" fo:margin-right="2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332" style:family="paragraph" style:parent-style-name="List_20_Paragraph" style:list-style-name="WWNum30">
      <style:paragraph-properties fo:margin-left="2.018cm" fo:margin-right="2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8cm"/>
        </style:tab-stops>
      </style:paragraph-properties>
    </style:style>
    <style:style style:name="P333" style:family="paragraph" style:parent-style-name="List_20_Paragraph" style:list-style-name="WWNum36">
      <style:paragraph-properties fo:margin-left="2.018cm" fo:margin-right="2.185cm" fo:margin-top="0.411cm" fo:margin-bottom="0cm" style:contextual-spacing="false" fo:line-height="100%" fo:text-align="justify" style:justify-single-word="false" fo:text-indent="0cm" style:auto-text-indent="false">
        <style:tab-stops>
          <style:tab-stop style:position="2.568cm"/>
        </style:tab-stops>
      </style:paragraph-properties>
    </style:style>
    <style:style style:name="P334" style:family="paragraph" style:parent-style-name="List_20_Paragraph" style:list-style-name="WWNum30">
      <style:paragraph-properties fo:margin-left="2.018cm" fo:margin-right="2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82cm"/>
        </style:tab-stops>
      </style:paragraph-properties>
    </style:style>
    <style:style style:name="P335" style:family="paragraph" style:parent-style-name="List_20_Paragraph" style:list-style-name="WWNum30">
      <style:paragraph-properties fo:margin-left="2.018cm" fo:margin-right="2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59cm"/>
        </style:tab-stops>
      </style:paragraph-properties>
    </style:style>
    <style:style style:name="P336" style:family="paragraph" style:parent-style-name="List_20_Paragraph" style:list-style-name="WWNum30">
      <style:paragraph-properties fo:margin-left="2.658cm" fo:margin-right="0cm" fo:margin-top="0cm" fo:margin-bottom="0cm" style:contextual-spacing="false" fo:line-height="100%" fo:text-align="justify" style:justify-single-word="false" fo:text-indent="-0.642cm" style:auto-text-indent="false">
        <style:tab-stops>
          <style:tab-stop style:position="2.66cm"/>
        </style:tab-stops>
      </style:paragraph-properties>
    </style:style>
    <style:style style:name="P337" style:family="paragraph" style:parent-style-name="List_20_Paragraph" style:list-style-name="WWNum37">
      <style:paragraph-properties fo:margin-left="2.018cm" fo:margin-right="2.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6cm"/>
        </style:tab-stops>
      </style:paragraph-properties>
    </style:style>
    <style:style style:name="P338" style:family="paragraph" style:parent-style-name="List_20_Paragraph" style:list-style-name="WWNum30">
      <style:paragraph-properties fo:margin-left="2.018cm" fo:margin-right="2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07cm"/>
        </style:tab-stops>
      </style:paragraph-properties>
    </style:style>
    <style:style style:name="P339" style:family="paragraph" style:parent-style-name="List_20_Paragraph" style:list-style-name="WWNum37">
      <style:paragraph-properties fo:margin-left="2.018cm" fo:margin-right="2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07cm"/>
        </style:tab-stops>
      </style:paragraph-properties>
    </style:style>
    <style:style style:name="P340" style:family="paragraph" style:parent-style-name="List_20_Paragraph" style:list-style-name="WWNum30">
      <style:paragraph-properties fo:margin-left="2.018cm" fo:margin-right="2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95cm"/>
        </style:tab-stops>
      </style:paragraph-properties>
    </style:style>
    <style:style style:name="P341" style:family="paragraph" style:parent-style-name="List_20_Paragraph" style:list-style-name="WWNum36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95cm"/>
        </style:tab-stops>
      </style:paragraph-properties>
    </style:style>
    <style:style style:name="P342" style:family="paragraph" style:parent-style-name="List_20_Paragraph" style:list-style-name="WWNum30">
      <style:paragraph-properties fo:margin-left="2.018cm" fo:margin-right="2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45cm"/>
        </style:tab-stops>
      </style:paragraph-properties>
    </style:style>
    <style:style style:name="P343" style:family="paragraph" style:parent-style-name="List_20_Paragraph" style:list-style-name="WWNum30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54cm"/>
        </style:tab-stops>
      </style:paragraph-properties>
    </style:style>
    <style:style style:name="P344" style:family="paragraph" style:parent-style-name="List_20_Paragraph" style:list-style-name="WWNum30">
      <style:paragraph-properties fo:margin-left="2.018cm" fo:margin-right="2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345" style:family="paragraph" style:parent-style-name="List_20_Paragraph" style:list-style-name="WWNum30">
      <style:paragraph-properties fo:margin-left="2.018cm" fo:margin-right="2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346" style:family="paragraph" style:parent-style-name="List_20_Paragraph" style:list-style-name="WWNum31">
      <style:paragraph-properties fo:margin-left="2.018cm" fo:margin-right="2.19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</style:style>
    <style:style style:name="P347" style:family="paragraph" style:parent-style-name="List_20_Paragraph" style:list-style-name="WWNum32">
      <style:paragraph-properties fo:margin-left="2.018cm" fo:margin-right="2.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</style:style>
    <style:style style:name="P348" style:family="paragraph" style:parent-style-name="List_20_Paragraph" style:list-style-name="WWNum31">
      <style:paragraph-properties fo:margin-left="2.018cm" fo:margin-right="2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26cm"/>
        </style:tab-stops>
      </style:paragraph-properties>
    </style:style>
    <style:style style:name="P349" style:family="paragraph" style:parent-style-name="List_20_Paragraph" style:list-style-name="WWNum31">
      <style:paragraph-properties fo:margin-left="2.018cm" fo:margin-right="2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8cm"/>
        </style:tab-stops>
      </style:paragraph-properties>
    </style:style>
    <style:style style:name="P350" style:family="paragraph" style:parent-style-name="List_20_Paragraph" style:list-style-name="WWNum21">
      <style:paragraph-properties fo:margin-left="2.018cm" fo:margin-right="2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57cm"/>
        </style:tab-stops>
      </style:paragraph-properties>
    </style:style>
    <style:style style:name="P351" style:family="paragraph" style:parent-style-name="List_20_Paragraph" style:list-style-name="WWNum30">
      <style:paragraph-properties fo:margin-left="2.018cm" fo:margin-right="2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09cm"/>
        </style:tab-stops>
      </style:paragraph-properties>
    </style:style>
    <style:style style:name="P352" style:family="paragraph" style:parent-style-name="List_20_Paragraph" style:list-style-name="WWNum32">
      <style:paragraph-properties fo:margin-left="2.018cm" fo:margin-right="2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6cm"/>
        </style:tab-stops>
      </style:paragraph-properties>
    </style:style>
    <style:style style:name="P353" style:family="paragraph" style:parent-style-name="List_20_Paragraph" style:list-style-name="WWNum32">
      <style:paragraph-properties fo:margin-left="2.018cm" fo:margin-right="2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48cm"/>
        </style:tab-stops>
      </style:paragraph-properties>
    </style:style>
    <style:style style:name="P354" style:family="paragraph" style:parent-style-name="List_20_Paragraph" style:list-style-name="WWNum32">
      <style:paragraph-properties fo:margin-left="2.018cm" fo:margin-right="2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5cm"/>
        </style:tab-stops>
      </style:paragraph-properties>
    </style:style>
    <style:style style:name="P355" style:family="paragraph" style:parent-style-name="List_20_Paragraph" style:list-style-name="WWNum33">
      <style:paragraph-properties fo:margin-left="2.018cm" fo:margin-right="2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356" style:family="paragraph" style:parent-style-name="List_20_Paragraph" style:list-style-name="WWNum33">
      <style:paragraph-properties fo:margin-left="2.018cm" fo:margin-right="2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33cm"/>
        </style:tab-stops>
      </style:paragraph-properties>
    </style:style>
    <style:style style:name="P357" style:family="paragraph" style:parent-style-name="List_20_Paragraph" style:list-style-name="WWNum33">
      <style:paragraph-properties fo:margin-left="2.018cm" fo:margin-right="2.18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653cm"/>
        </style:tab-stops>
      </style:paragraph-properties>
    </style:style>
    <style:style style:name="P358" style:family="paragraph" style:parent-style-name="List_20_Paragraph" style:list-style-name="WWNum37">
      <style:paragraph-properties fo:margin-left="2.018cm" fo:margin-right="2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53cm"/>
        </style:tab-stops>
      </style:paragraph-properties>
    </style:style>
    <style:style style:name="P359" style:family="paragraph" style:parent-style-name="List_20_Paragraph" style:list-style-name="WWNum34">
      <style:paragraph-properties fo:margin-left="2.018cm" fo:margin-right="2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44cm"/>
        </style:tab-stops>
      </style:paragraph-properties>
    </style:style>
    <style:style style:name="P360" style:family="paragraph" style:parent-style-name="List_20_Paragraph" style:list-style-name="WWNum34">
      <style:paragraph-properties fo:margin-left="2.018cm" fo:margin-right="2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02cm"/>
        </style:tab-stops>
      </style:paragraph-properties>
    </style:style>
    <style:style style:name="P361" style:family="paragraph" style:parent-style-name="List_20_Paragraph" style:list-style-name="WWNum34">
      <style:paragraph-properties fo:margin-left="2.48cm" fo:margin-right="0cm" fo:margin-top="0cm" fo:margin-bottom="0cm" style:contextual-spacing="false" fo:line-height="100%" fo:text-align="justify" style:justify-single-word="false" fo:text-indent="-0.464cm" style:auto-text-indent="false">
        <style:tab-stops>
          <style:tab-stop style:position="2.482cm"/>
        </style:tab-stops>
      </style:paragraph-properties>
    </style:style>
    <style:style style:name="P362" style:family="paragraph" style:parent-style-name="List_20_Paragraph" style:list-style-name="WWNum34">
      <style:paragraph-properties fo:margin-left="2.018cm" fo:margin-right="2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43cm"/>
        </style:tab-stops>
      </style:paragraph-properties>
    </style:style>
    <style:style style:name="P363" style:family="paragraph" style:parent-style-name="List_20_Paragraph" style:list-style-name="WWNum34">
      <style:paragraph-properties fo:margin-left="2.937cm" fo:margin-right="0cm" fo:margin-top="0cm" fo:margin-bottom="0cm" style:contextual-spacing="false" fo:line-height="100%" fo:text-align="justify" style:justify-single-word="false" fo:text-indent="-0.921cm" style:auto-text-indent="false">
        <style:tab-stops>
          <style:tab-stop style:position="2.939cm"/>
        </style:tab-stops>
      </style:paragraph-properties>
    </style:style>
    <style:style style:name="P364" style:family="paragraph" style:parent-style-name="List_20_Paragraph" style:list-style-name="WWNum35">
      <style:paragraph-properties fo:margin-left="2.018cm" fo:margin-right="2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18cm"/>
        </style:tab-stops>
      </style:paragraph-properties>
    </style:style>
    <style:style style:name="P365" style:family="paragraph" style:parent-style-name="List_20_Paragraph" style:list-style-name="WWNum35">
      <style:paragraph-properties fo:margin-left="2.018cm" fo:margin-right="2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366" style:family="paragraph" style:parent-style-name="List_20_Paragraph" style:list-style-name="WWNum36">
      <style:paragraph-properties fo:margin-left="2.018cm" fo:margin-right="2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33cm"/>
        </style:tab-stops>
      </style:paragraph-properties>
    </style:style>
    <style:style style:name="P367" style:family="paragraph" style:parent-style-name="List_20_Paragraph" style:list-style-name="WWNum36">
      <style:paragraph-properties fo:margin-left="2.018cm" fo:margin-right="2.1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368" style:family="paragraph" style:parent-style-name="List_20_Paragraph" style:list-style-name="WWNum36">
      <style:paragraph-properties fo:margin-left="2.018cm" fo:margin-right="2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59cm"/>
        </style:tab-stops>
      </style:paragraph-properties>
    </style:style>
    <style:style style:name="P369" style:family="paragraph" style:parent-style-name="List_20_Paragraph" style:list-style-name="WWNum19">
      <style:paragraph-properties fo:margin-left="2.787cm" fo:margin-right="0cm" fo:margin-top="0.159cm" fo:margin-bottom="0cm" style:contextual-spacing="false" fo:line-height="0.508cm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370" style:family="paragraph" style:parent-style-name="List_20_Paragraph" style:list-style-name="WWNum19">
      <style:paragraph-properties fo:margin-left="2.787cm" fo:margin-right="0cm" fo:margin-top="0cm" fo:margin-bottom="0cm" style:contextual-spacing="false" fo:line-height="0.487cm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371" style:family="paragraph" style:parent-style-name="List_20_Paragraph" style:list-style-name="WWNum19">
      <style:paragraph-properties fo:margin-left="2.787cm" fo:margin-right="1.215cm" fo:margin-top="0.011cm" fo:margin-bottom="0cm" style:contextual-spacing="false" fo:line-height="91%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372" style:family="paragraph" style:parent-style-name="List_20_Paragraph" style:list-style-name="WWNum19">
      <style:paragraph-properties fo:margin-left="2.787cm" fo:margin-right="1.191cm" fo:margin-top="0.002cm" fo:margin-bottom="0cm" style:contextual-spacing="false" fo:line-height="96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373" style:family="paragraph" style:parent-style-name="List_20_Paragraph" style:list-style-name="WWNum19">
      <style:paragraph-properties fo:margin-left="2.787cm" fo:margin-right="1.189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374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375" style:family="paragraph" style:parent-style-name="Frame_20_contents">
      <style:paragraph-properties fo:margin-left="2.143cm" fo:margin-right="0.483cm" fo:margin-top="0.009cm" fo:margin-bottom="0cm" style:contextual-spacing="false" fo:line-height="86%" fo:text-align="start" style:justify-single-word="false" fo:text-indent="0cm" style:auto-text-indent="false"/>
    </style:style>
    <style:style style:name="P376" style:family="paragraph" style:parent-style-name="Frame_20_contents">
      <style:paragraph-properties fo:margin-left="2.143cm" fo:margin-right="3.508cm" fo:margin-top="0.009cm" fo:margin-bottom="0cm" style:contextual-spacing="false" fo:line-height="86%" fo:text-align="start" style:justify-single-word="false" fo:text-indent="0cm" style:auto-text-indent="false"/>
    </style:style>
    <style:style style:name="P377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378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79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380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8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38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83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38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385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8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387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388" style:family="paragraph" style:parent-style-name="Heading_20_1">
      <style:paragraph-properties fo:margin-left="1.517cm" fo:margin-right="1.168cm" fo:margin-top="0.159cm" fo:margin-bottom="0cm" style:contextual-spacing="false" fo:text-indent="0cm" style:auto-text-indent="false"/>
    </style:style>
    <style:style style:name="P389" style:family="paragraph" style:parent-style-name="Heading_20_1">
      <style:paragraph-properties fo:margin-left="1.517cm" fo:margin-right="1.168cm" fo:text-indent="0cm" style:auto-text-indent="false"/>
    </style:style>
    <style:style style:name="P390" style:family="paragraph" style:parent-style-name="Heading_20_1">
      <style:paragraph-properties fo:margin-left="2.787cm" fo:margin-right="0cm" fo:text-indent="0cm" style:auto-text-indent="false"/>
    </style:style>
    <style:style style:name="P391" style:family="paragraph" style:parent-style-name="Heading_20_1">
      <style:paragraph-properties fo:margin-left="2.787cm" fo:margin-right="0cm" fo:margin-top="0.002cm" fo:margin-bottom="0cm" style:contextual-spacing="false" fo:text-indent="0cm" style:auto-text-indent="false"/>
    </style:style>
    <style:style style:name="P392" style:family="paragraph" style:parent-style-name="Heading_20_1">
      <style:paragraph-properties fo:text-align="justify" style:justify-single-word="false"/>
    </style:style>
    <style:style style:name="P393" style:family="paragraph" style:parent-style-name="Heading_20_1">
      <style:paragraph-properties fo:margin-left="1.517cm" fo:margin-right="1.198cm" fo:margin-top="0.002cm" fo:margin-bottom="0cm" style:contextual-spacing="false" fo:text-align="justify" style:justify-single-word="false" fo:text-indent="0cm" style:auto-text-indent="false"/>
    </style:style>
    <style:style style:name="P394" style:family="paragraph" style:parent-style-name="Heading_20_1">
      <style:paragraph-properties fo:margin-left="1.517cm" fo:margin-right="1.198cm" fo:text-align="justify" style:justify-single-word="false" fo:text-indent="0cm" style:auto-text-indent="false"/>
    </style:style>
    <style:style style:name="P395" style:family="paragraph" style:parent-style-name="Heading_20_1">
      <style:paragraph-properties fo:margin-left="1.517cm" fo:margin-right="1.196cm" fo:text-align="justify" style:justify-single-word="false" fo:text-indent="0cm" style:auto-text-indent="false"/>
    </style:style>
    <style:style style:name="P396" style:family="paragraph" style:parent-style-name="Heading_20_1">
      <style:paragraph-properties fo:margin-left="1.517cm" fo:margin-right="1.201cm" fo:text-align="justify" style:justify-single-word="false" fo:text-indent="0cm" style:auto-text-indent="false"/>
    </style:style>
    <style:style style:name="P397" style:family="paragraph" style:parent-style-name="Heading_20_1">
      <style:paragraph-properties fo:margin-left="1.517cm" fo:margin-right="1.201cm" fo:margin-top="0.002cm" fo:margin-bottom="0cm" style:contextual-spacing="false" fo:text-align="justify" style:justify-single-word="false" fo:text-indent="0cm" style:auto-text-indent="false"/>
    </style:style>
    <style:style style:name="P398" style:family="paragraph" style:parent-style-name="Heading_20_1">
      <style:paragraph-properties fo:margin-top="0.159cm" fo:margin-bottom="0cm" style:contextual-spacing="false" fo:text-align="justify" style:justify-single-word="false"/>
    </style:style>
    <style:style style:name="P399" style:family="paragraph" style:parent-style-name="Heading_20_1">
      <style:paragraph-properties fo:margin-top="0.411cm" fo:margin-bottom="0cm" style:contextual-spacing="false" fo:text-align="justify" style:justify-single-word="false"/>
    </style:style>
    <style:style style:name="P400" style:family="paragraph" style:parent-style-name="Heading_20_1">
      <style:paragraph-properties fo:margin-left="1.517cm" fo:margin-right="1.194cm" fo:text-align="justify" style:justify-single-word="false" fo:text-indent="0cm" style:auto-text-indent="false"/>
    </style:style>
    <style:style style:name="P401" style:family="paragraph" style:parent-style-name="Heading_20_1">
      <style:paragraph-properties fo:margin-left="1.517cm" fo:margin-right="1.212cm" fo:margin-top="0.002cm" fo:margin-bottom="0cm" style:contextual-spacing="false" fo:text-align="justify" style:justify-single-word="false" fo:text-indent="0cm" style:auto-text-indent="false"/>
    </style:style>
    <style:style style:name="P402" style:family="paragraph" style:parent-style-name="Heading_20_1">
      <style:paragraph-properties fo:margin-left="2.018cm" fo:margin-right="2.201cm" fo:margin-top="0.162cm" fo:margin-bottom="0cm" style:contextual-spacing="false" fo:text-align="justify" style:justify-single-word="false" fo:text-indent="0cm" style:auto-text-indent="false"/>
    </style:style>
    <style:style style:name="P403" style:family="paragraph" style:parent-style-name="Heading_20_1">
      <style:paragraph-properties fo:margin-left="2.018cm" fo:margin-right="2.189cm" fo:text-align="justify" style:justify-single-word="false" fo:text-indent="0cm" style:auto-text-indent="false"/>
    </style:style>
    <style:style style:name="P404" style:family="paragraph" style:parent-style-name="Heading_20_1">
      <style:paragraph-properties fo:margin-left="2.018cm" fo:margin-right="2.191cm" fo:text-align="justify" style:justify-single-word="false" fo:text-indent="0cm" style:auto-text-indent="false"/>
    </style:style>
    <style:style style:name="P405" style:family="paragraph" style:parent-style-name="Heading_20_1">
      <style:paragraph-properties fo:margin-left="2.018cm" fo:margin-right="0cm" fo:text-align="justify" style:justify-single-word="false" fo:text-indent="0cm" style:auto-text-indent="false"/>
    </style:style>
    <style:style style:name="P406" style:family="paragraph" style:parent-style-name="Heading_20_1">
      <style:paragraph-properties fo:margin-left="2.018cm" fo:margin-right="0cm" fo:margin-top="0.002cm" fo:margin-bottom="0cm" style:contextual-spacing="false" fo:text-align="justify" style:justify-single-word="false" fo:text-indent="0cm" style:auto-text-indent="false"/>
    </style:style>
    <style:style style:name="P407" style:family="paragraph" style:parent-style-name="Heading_20_1">
      <style:paragraph-properties fo:margin-left="2.018cm" fo:margin-right="0cm" fo:margin-top="0.411cm" fo:margin-bottom="0cm" style:contextual-spacing="false" fo:text-align="justify" style:justify-single-word="false" fo:text-indent="0cm" style:auto-text-indent="false"/>
    </style:style>
    <style:style style:name="P408" style:family="paragraph" style:parent-style-name="Heading_20_1">
      <style:paragraph-properties fo:margin-left="2.018cm" fo:margin-right="2.194cm" fo:text-align="justify" style:justify-single-word="false" fo:text-indent="0cm" style:auto-text-indent="false"/>
    </style:style>
    <style:style style:name="P409" style:family="paragraph" style:parent-style-name="Heading_20_1">
      <style:paragraph-properties fo:margin-left="2.018cm" fo:margin-right="2.196cm" fo:text-align="justify" style:justify-single-word="false" fo:text-indent="0cm" style:auto-text-indent="false"/>
    </style:style>
    <style:style style:name="P410" style:family="paragraph" style:parent-style-name="Heading_20_1">
      <style:paragraph-properties fo:margin-left="2.018cm" fo:margin-right="2.21cm" fo:text-align="justify" style:justify-single-word="false" fo:text-indent="0cm" style:auto-text-indent="false"/>
    </style:style>
    <style:style style:name="P411" style:family="paragraph" style:parent-style-name="Heading_20_1">
      <style:paragraph-properties fo:margin-left="2.018cm" fo:margin-right="2.203cm" fo:margin-top="0.162cm" fo:margin-bottom="0cm" style:contextual-spacing="false" fo:text-align="justify" style:justify-single-word="false" fo:text-indent="0cm" style:auto-text-indent="false"/>
    </style:style>
    <style:style style:name="P412" style:family="paragraph" style:parent-style-name="Heading_20_1">
      <style:paragraph-properties fo:margin-left="2.018cm" fo:margin-right="2.198cm" fo:text-align="justify" style:justify-single-word="false" fo:text-indent="0cm" style:auto-text-indent="false"/>
    </style:style>
    <style:style style:name="P413" style:family="paragraph" style:parent-style-name="Heading_20_1">
      <style:paragraph-properties fo:margin-top="0.002cm" fo:margin-bottom="0cm" style:contextual-spacing="false"/>
    </style:style>
    <style:style style:name="P414" style:family="paragraph" style:parent-style-name="Heading_20_1">
      <style:paragraph-properties fo:margin-left="5.644cm" fo:margin-right="0cm" fo:text-indent="0cm" style:auto-text-indent="false"/>
    </style:style>
    <style:style style:name="P415" style:family="paragraph" style:parent-style-name="Heading_20_1">
      <style:paragraph-properties fo:margin-left="0.085cm" fo:margin-right="2.18cm" fo:text-align="center" style:justify-single-word="false" fo:text-indent="0cm" style:auto-text-indent="false"/>
    </style:style>
    <style:style style:name="P416" style:family="paragraph" style:parent-style-name="Heading_20_1">
      <style:paragraph-properties fo:margin-left="1.517cm" fo:margin-right="1.187cm" fo:margin-top="0.159cm" fo:margin-bottom="0cm" style:contextual-spacing="false" fo:text-align="center" style:justify-single-word="false" fo:text-indent="0cm" style:auto-text-indent="false"/>
    </style:style>
    <style:style style:name="P417" style:family="paragraph" style:parent-style-name="Heading_20_1">
      <style:paragraph-properties fo:margin-left="1.517cm" fo:margin-right="1.187cm" fo:text-align="center" style:justify-single-word="false" fo:text-indent="0cm" style:auto-text-indent="false"/>
    </style:style>
    <style:style style:name="P418" style:family="paragraph" style:parent-style-name="Heading_20_1">
      <style:paragraph-properties fo:margin-left="1.517cm" fo:margin-right="1.194cm" fo:text-align="center" style:justify-single-word="false" fo:text-indent="0cm" style:auto-text-indent="false"/>
    </style:style>
    <style:style style:name="P419" style:family="paragraph" style:parent-style-name="Heading_20_1">
      <style:paragraph-properties fo:margin-left="6.914cm" fo:margin-right="0cm" fo:text-indent="0cm" style:auto-text-indent="false"/>
    </style:style>
    <style:style style:name="P420" style:family="paragraph" style:parent-style-name="Heading_20_1">
      <style:paragraph-properties fo:margin-top="0.159cm" fo:margin-bottom="0cm" style:contextual-spacing="false"/>
    </style:style>
    <style:style style:name="P421" style:family="paragraph" style:parent-style-name="Heading_20_1">
      <style:paragraph-properties fo:margin-left="1.517cm" fo:margin-right="1.198cm" fo:text-indent="0cm" style:auto-text-indent="false">
        <style:tab-stops>
          <style:tab-stop style:position="3.239cm"/>
          <style:tab-stop style:position="4.105cm"/>
          <style:tab-stop style:position="7.848cm"/>
          <style:tab-stop style:position="9.373cm"/>
          <style:tab-stop style:position="10.338cm"/>
          <style:tab-stop style:position="14.984cm"/>
          <style:tab-stop style:position="17.694cm"/>
        </style:tab-stops>
      </style:paragraph-properties>
    </style:style>
    <style:style style:name="P422" style:family="paragraph" style:parent-style-name="Heading_20_1">
      <style:paragraph-properties fo:margin-top="0.411cm" fo:margin-bottom="0cm" style:contextual-spacing="false"/>
    </style:style>
    <style:style style:name="P423" style:family="paragraph" style:parent-style-name="Heading_20_1" style:list-style-name="WWNum4">
      <style:paragraph-properties fo:margin-left="1.517cm" fo:margin-right="1.20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131cm"/>
        </style:tab-stops>
      </style:paragraph-properties>
    </style:style>
    <style:style style:name="P424" style:family="paragraph" style:parent-style-name="Heading_20_1" style:list-style-name="WWNum23">
      <style:paragraph-properties fo:margin-left="2.018cm" fo:margin-right="2.20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58cm"/>
        </style:tab-stops>
      </style:paragraph-properties>
    </style:style>
    <style:style style:name="P425" style:family="paragraph" style:parent-style-name="Heading_20_1" style:list-style-name="WWNum4">
      <style:paragraph-properties fo:margin-left="2.009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2.011cm"/>
        </style:tab-stops>
      </style:paragraph-properties>
    </style:style>
    <style:style style:name="P426" style:family="paragraph" style:parent-style-name="Heading_20_1" style:list-style-name="WWNum15">
      <style:paragraph-properties fo:margin-left="2.281cm" fo:margin-right="0cm" fo:margin-top="0cm" fo:margin-bottom="0cm" style:contextual-spacing="false" fo:line-height="100%" fo:text-align="justify" style:justify-single-word="false" fo:text-indent="-0.766cm" style:auto-text-indent="false">
        <style:tab-stops>
          <style:tab-stop style:position="2.282cm"/>
        </style:tab-stops>
      </style:paragraph-properties>
    </style:style>
    <style:style style:name="P427" style:family="paragraph" style:parent-style-name="Heading_20_1" style:list-style-name="WWNum23">
      <style:paragraph-properties fo:margin-left="2.51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2.512cm"/>
        </style:tab-stops>
      </style:paragraph-properties>
    </style:style>
    <style:style style:name="P428" style:family="paragraph" style:parent-style-name="Heading_20_1">
      <style:paragraph-properties fo:margin-left="1.517cm" fo:margin-right="1.203cm" fo:text-indent="0cm" style:auto-text-indent="false">
        <style:tab-stops>
          <style:tab-stop style:position="3.778cm"/>
          <style:tab-stop style:position="6.458cm"/>
          <style:tab-stop style:position="10.643cm"/>
          <style:tab-stop style:position="12.247cm"/>
          <style:tab-stop style:position="13.293cm"/>
          <style:tab-stop style:position="16.339cm"/>
          <style:tab-stop style:position="17.408cm"/>
        </style:tab-stops>
      </style:paragraph-properties>
    </style:style>
    <style:style style:name="P429" style:family="paragraph" style:parent-style-name="Heading_20_1">
      <style:paragraph-properties fo:margin-left="1.517cm" fo:margin-right="1.201cm" fo:text-indent="0cm" style:auto-text-indent="false">
        <style:tab-stops>
          <style:tab-stop style:position="4.082cm"/>
          <style:tab-stop style:position="9.693cm"/>
          <style:tab-stop style:position="10.331cm"/>
          <style:tab-stop style:position="14.533cm"/>
          <style:tab-stop style:position="15.476cm"/>
          <style:tab-stop style:position="16.653cm"/>
        </style:tab-stops>
      </style:paragraph-properties>
    </style:style>
    <style:style style:name="P430" style:family="paragraph" style:parent-style-name="Heading_20_1">
      <style:paragraph-properties>
        <style:tab-stops>
          <style:tab-stop style:position="4.822cm"/>
          <style:tab-stop style:position="6.625cm"/>
          <style:tab-stop style:position="8.624cm"/>
          <style:tab-stop style:position="11.202cm"/>
          <style:tab-stop style:position="12.293cm"/>
          <style:tab-stop style:position="14.235cm"/>
          <style:tab-stop style:position="15.332cm"/>
          <style:tab-stop style:position="16.663cm"/>
        </style:tab-stops>
      </style:paragraph-properties>
    </style:style>
    <style:style style:name="P431" style:family="paragraph" style:parent-style-name="Heading_20_1">
      <style:paragraph-properties fo:margin-left="2.018cm" fo:margin-right="0cm" fo:text-indent="0cm" style:auto-text-indent="false"/>
    </style:style>
    <style:style style:name="P432" style:family="paragraph" style:parent-style-name="Heading_20_1">
      <style:paragraph-properties fo:margin-left="2.018cm" fo:margin-right="0cm" fo:margin-top="0.002cm" fo:margin-bottom="0cm" style:contextual-spacing="false" fo:text-indent="0cm" style:auto-text-indent="false"/>
    </style:style>
    <style:style style:name="P433" style:family="paragraph" style:parent-style-name="Heading_20_1">
      <style:paragraph-properties fo:margin-left="2.018cm" fo:margin-right="0cm" fo:margin-top="0.159cm" fo:margin-bottom="0cm" style:contextual-spacing="false" fo:text-indent="0cm" style:auto-text-indent="false"/>
    </style:style>
    <style:style style:name="P434" style:family="paragraph" style:parent-style-name="Heading_20_1">
      <style:paragraph-properties fo:margin-left="6.145cm" fo:margin-right="0cm" fo:text-indent="0cm" style:auto-text-indent="false"/>
    </style:style>
    <style:style style:name="P435" style:family="paragraph" style:parent-style-name="Heading_20_1">
      <style:paragraph-properties fo:margin-left="4.875cm" fo:margin-right="0cm" fo:margin-top="0.159cm" fo:margin-bottom="0cm" style:contextual-spacing="false" fo:text-indent="0cm" style:auto-text-indent="false"/>
    </style:style>
    <style:style style:name="P436" style:family="paragraph" style:parent-style-name="Heading_20_1">
      <style:paragraph-properties fo:margin-left="7.31cm" fo:margin-right="0cm" fo:text-indent="0cm" style:auto-text-indent="false"/>
    </style:style>
    <style:style style:name="P437" style:family="paragraph" style:parent-style-name="Heading_20_1">
      <style:paragraph-properties fo:margin-left="2.018cm" fo:margin-right="1.168cm" fo:text-indent="0cm" style:auto-text-indent="false"/>
    </style:style>
    <style:style style:name="P438" style:family="paragraph" style:parent-style-name="Heading_20_1">
      <style:paragraph-properties fo:margin-left="2.018cm" fo:margin-right="2.198cm" fo:text-indent="0cm" style:auto-text-indent="false">
        <style:tab-stops>
          <style:tab-stop style:position="3.842cm"/>
          <style:tab-stop style:position="4.706cm"/>
          <style:tab-stop style:position="8.553cm"/>
          <style:tab-stop style:position="10.185cm"/>
          <style:tab-stop style:position="12.402cm"/>
          <style:tab-stop style:position="13.501cm"/>
          <style:tab-stop style:position="16.409cm"/>
        </style:tab-stops>
      </style:paragraph-properties>
    </style:style>
    <style:style style:name="P439" style:family="paragraph" style:parent-style-name="Heading_20_1">
      <style:paragraph-properties fo:margin-left="2.018cm" fo:margin-right="2.201cm" fo:text-indent="0cm" style:auto-text-indent="false">
        <style:tab-stops>
          <style:tab-stop style:position="5.105cm"/>
          <style:tab-stop style:position="7.689cm"/>
          <style:tab-stop style:position="11.379cm"/>
          <style:tab-stop style:position="12.943cm"/>
          <style:tab-stop style:position="13.954cm"/>
        </style:tab-stops>
      </style:paragraph-properties>
    </style:style>
    <style:style style:name="P440" style:family="paragraph" style:parent-style-name="Heading_20_1">
      <style:paragraph-properties fo:margin-left="2.018cm" fo:margin-right="2.201cm" fo:text-indent="0cm" style:auto-text-indent="false">
        <style:tab-stops>
          <style:tab-stop style:position="15.242cm"/>
        </style:tab-stops>
      </style:paragraph-properties>
    </style:style>
    <style:style style:name="P441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442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443" style:family="paragraph" style:parent-style-name="Standard">
      <style:paragraph-properties fo:margin-left="2.787cm" fo:margin-right="0cm" fo:margin-top="0cm" fo:margin-bottom="0cm" style:contextual-spacing="false" fo:text-align="start" style:justify-single-word="false" fo:text-indent="0cm" style:auto-text-indent="false"/>
    </style:style>
    <style:style style:name="P444" style:family="paragraph" style:parent-style-name="Standard">
      <style:paragraph-properties fo:margin-left="5.6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845cm" style:type="right"/>
        </style:tab-stops>
      </style:paragraph-properties>
    </style:style>
    <style:style style:name="P445" style:family="paragraph" style:parent-style-name="Standard">
      <style:paragraph-properties fo:margin-left="5.69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845cm" style:type="right"/>
        </style:tab-stops>
      </style:paragraph-properties>
    </style:style>
    <style:style style:name="P446" style:family="paragraph" style:parent-style-name="Standard">
      <style:paragraph-properties fo:margin-left="5.69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845cm" style:type="right"/>
        </style:tab-stops>
      </style:paragraph-properties>
    </style:style>
    <style:style style:name="P447" style:family="paragraph" style:parent-style-name="Standard">
      <style:paragraph-properties fo:margin-left="5.69cm" fo:margin-right="0cm" fo:margin-top="0.684cm" fo:margin-bottom="0cm" style:contextual-spacing="false" fo:text-align="start" style:justify-single-word="false" fo:text-indent="0cm" style:auto-text-indent="false">
        <style:tab-stops>
          <style:tab-stop style:position="13.845cm" style:type="right"/>
        </style:tab-stops>
      </style:paragraph-properties>
    </style:style>
    <style:style style:name="P448" style:family="paragraph" style:parent-style-name="Standard">
      <style:paragraph-properties fo:margin-left="6.809cm" fo:margin-right="0cm" fo:margin-top="0cm" fo:margin-bottom="0cm" style:contextual-spacing="false" fo:text-align="start" style:justify-single-word="false" fo:text-indent="0cm" style:auto-text-indent="false"/>
    </style:style>
    <style:style style:name="P449" style:family="paragraph" style:parent-style-name="Standard">
      <style:paragraph-properties fo:margin-left="5.584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951cm" style:type="right"/>
        </style:tab-stops>
      </style:paragraph-properties>
    </style:style>
    <style:style style:name="P450" style:family="paragraph" style:parent-style-name="Standard">
      <style:paragraph-properties fo:margin-left="5.584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951cm" style:type="right"/>
        </style:tab-stops>
      </style:paragraph-properties>
    </style:style>
    <style:style style:name="P451" style:family="paragraph" style:parent-style-name="Standard">
      <style:paragraph-properties fo:margin-left="5.584cm" fo:margin-right="0cm" fo:margin-top="0.81cm" fo:margin-bottom="0cm" style:contextual-spacing="false" fo:text-align="start" style:justify-single-word="false" fo:text-indent="0cm" style:auto-text-indent="false">
        <style:tab-stops>
          <style:tab-stop style:position="13.951cm" style:type="right"/>
        </style:tab-stops>
      </style:paragraph-properties>
    </style:style>
    <style:style style:name="P452" style:family="paragraph" style:parent-style-name="Standard">
      <style:paragraph-properties fo:margin-left="5.584cm" fo:margin-right="0cm" fo:margin-top="0.811cm" fo:margin-bottom="0cm" style:contextual-spacing="false" fo:text-align="start" style:justify-single-word="false" fo:text-indent="0cm" style:auto-text-indent="false">
        <style:tab-stops>
          <style:tab-stop style:position="13.951cm" style:type="right"/>
        </style:tab-stops>
      </style:paragraph-properties>
    </style:style>
    <style:style style:name="P453" style:family="paragraph" style:parent-style-name="Standard">
      <style:paragraph-properties fo:margin-left="5.584cm" fo:margin-right="0cm" fo:margin-top="1.296cm" fo:margin-bottom="0cm" style:contextual-spacing="false" fo:text-align="start" style:justify-single-word="false" fo:text-indent="0cm" style:auto-text-indent="false">
        <style:tab-stops>
          <style:tab-stop style:position="13.951cm" style:type="right"/>
        </style:tab-stops>
      </style:paragraph-properties>
    </style:style>
    <style:style style:name="P454" style:family="paragraph" style:parent-style-name="Standard">
      <style:paragraph-properties fo:margin-left="5.58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951cm" style:type="right"/>
        </style:tab-stops>
      </style:paragraph-properties>
    </style:style>
    <style:style style:name="P455" style:family="paragraph" style:parent-style-name="Standard">
      <style:paragraph-properties fo:margin-left="5.592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944cm" style:type="right"/>
        </style:tab-stops>
      </style:paragraph-properties>
    </style:style>
    <style:style style:name="P456" style:family="paragraph" style:parent-style-name="Standard">
      <style:paragraph-properties fo:margin-left="1.517cm" fo:margin-right="1.168cm" fo:margin-top="0cm" fo:margin-bottom="0cm" style:contextual-spacing="false" fo:text-align="start" style:justify-single-word="false" fo:text-indent="0cm" style:auto-text-indent="false"/>
    </style:style>
    <style:style style:name="P457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458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459" style:family="paragraph" style:parent-style-name="Standard">
      <style:paragraph-properties fo:margin-left="2.018cm" fo:margin-right="0cm" fo:margin-top="0.002cm" fo:margin-bottom="0cm" style:contextual-spacing="false" fo:text-align="start" style:justify-single-word="false" fo:text-indent="0cm" style:auto-text-indent="false"/>
    </style:style>
    <style:style style:name="P460" style:family="paragraph" style:parent-style-name="Standard">
      <style:paragraph-properties fo:margin-left="0.18cm" fo:margin-right="0cm" fo:margin-top="0.355cm" fo:margin-bottom="0cm" style:contextual-spacing="false" fo:text-align="start" style:justify-single-word="false" fo:text-indent="0cm" style:auto-text-indent="false"/>
    </style:style>
    <style:style style:name="P461" style:family="paragraph" style:parent-style-name="Standard">
      <style:paragraph-properties fo:margin-left="4.639cm" fo:margin-right="0cm" fo:margin-top="0cm" fo:margin-bottom="0cm" style:contextual-spacing="false" fo:text-align="start" style:justify-single-word="false" fo:text-indent="0cm" style:auto-text-indent="false"/>
    </style:style>
    <style:style style:name="P462" style:family="paragraph" style:parent-style-name="Standard">
      <style:paragraph-properties fo:margin-left="7.415cm" fo:margin-right="0cm" fo:margin-top="0cm" fo:margin-bottom="0cm" style:contextual-spacing="false" fo:text-align="start" style:justify-single-word="false" fo:text-indent="0cm" style:auto-text-indent="false"/>
    </style:style>
    <style:style style:name="P463" style:family="paragraph" style:parent-style-name="Standard">
      <style:paragraph-properties fo:margin-left="0.118cm" fo:margin-right="2.18cm" fo:margin-top="0cm" fo:margin-bottom="0cm" style:contextual-spacing="false" fo:text-align="center" style:justify-single-word="false" fo:text-indent="0cm" style:auto-text-indent="false"/>
    </style:style>
    <style:style style:name="P464" style:family="paragraph" style:parent-style-name="Standard">
      <style:paragraph-properties fo:margin-left="0.333cm" fo:margin-right="0cm" fo:margin-top="0.808cm" fo:margin-bottom="0cm" style:contextual-spacing="false" fo:text-align="center" style:justify-single-word="false" fo:text-indent="0cm" style:auto-text-indent="false">
        <style:tab-stops>
          <style:tab-stop style:position="8.701cm" style:type="right"/>
        </style:tab-stops>
      </style:paragraph-properties>
    </style:style>
    <style:style style:name="P465" style:family="paragraph" style:parent-style-name="Standard">
      <style:paragraph-properties fo:margin-left="0.333cm" fo:margin-right="0cm" fo:margin-top="1.432cm" fo:margin-bottom="0cm" style:contextual-spacing="false" fo:text-align="center" style:justify-single-word="false" fo:text-indent="0cm" style:auto-text-indent="false">
        <style:tab-stops>
          <style:tab-stop style:position="8.701cm" style:type="right"/>
        </style:tab-stops>
      </style:paragraph-properties>
    </style:style>
    <style:style style:name="P466" style:family="paragraph" style:parent-style-name="Standard">
      <style:paragraph-properties fo:margin-left="0.333cm" fo:margin-right="0cm" fo:margin-top="1.295cm" fo:margin-bottom="0cm" style:contextual-spacing="false" fo:text-align="center" style:justify-single-word="false" fo:text-indent="0cm" style:auto-text-indent="false">
        <style:tab-stops>
          <style:tab-stop style:position="8.701cm" style:type="right"/>
        </style:tab-stops>
      </style:paragraph-properties>
    </style:style>
    <style:style style:name="P467" style:family="paragraph" style:parent-style-name="Standard">
      <style:paragraph-properties fo:margin-left="1.517cm" fo:margin-right="2.17cm" fo:margin-top="0cm" fo:margin-bottom="0cm" style:contextual-spacing="false" fo:text-align="center" style:justify-single-word="false" fo:text-indent="0cm" style:auto-text-indent="false"/>
    </style:style>
    <style:style style:name="P468" style:family="paragraph" style:parent-style-name="Standard">
      <style:paragraph-properties fo:margin-left="1.517cm" fo:margin-right="1.383cm" fo:margin-top="0.002cm" fo:margin-bottom="0cm" style:contextual-spacing="false" fo:text-align="center" style:justify-single-word="false" fo:text-indent="0cm" style:auto-text-indent="false"/>
    </style:style>
    <style:style style:name="P469" style:family="paragraph" style:parent-style-name="Standard">
      <style:paragraph-properties fo:margin-left="1.517cm" fo:margin-right="1.189cm" fo:margin-top="0cm" fo:margin-bottom="0cm" style:contextual-spacing="false" fo:text-align="justify" style:justify-single-word="false" fo:text-indent="0cm" style:auto-text-indent="false"/>
    </style:style>
    <style:style style:name="P470" style:family="paragraph" style:parent-style-name="Standard">
      <style:paragraph-properties fo:margin-left="1.517cm" fo:margin-right="1.182cm" fo:margin-top="0cm" fo:margin-bottom="0cm" style:contextual-spacing="false" fo:text-align="justify" style:justify-single-word="false" fo:text-indent="0cm" style:auto-text-indent="false"/>
    </style:style>
    <style:style style:name="P471" style:family="paragraph" style:parent-style-name="Standard">
      <style:paragraph-properties fo:margin-left="2.018cm" fo:margin-right="2.187cm" fo:margin-top="0cm" fo:margin-bottom="0cm" style:contextual-spacing="false" fo:text-align="justify" style:justify-single-word="false" fo:text-indent="0cm" style:auto-text-indent="false"/>
    </style:style>
    <style:style style:name="P472" style:family="paragraph" style:parent-style-name="Standard">
      <style:paragraph-properties fo:margin-left="2.018cm" fo:margin-right="0cm" fo:margin-top="0cm" fo:margin-bottom="0cm" style:contextual-spacing="false" fo:text-align="justify" style:justify-single-word="false" fo:text-indent="0cm" style:auto-text-indent="false"/>
    </style:style>
    <style:style style:name="P473" style:family="paragraph" style:parent-style-name="Standard">
      <style:paragraph-properties fo:margin-left="2.018cm" fo:margin-right="2.185cm" fo:margin-top="0cm" fo:margin-bottom="0cm" style:contextual-spacing="false" fo:text-align="justify" style:justify-single-word="false" fo:text-indent="0cm" style:auto-text-indent="false"/>
    </style:style>
    <style:style style:name="P474" style:family="paragraph" style:parent-style-name="Standard">
      <style:paragraph-properties fo:margin-left="2.018cm" fo:margin-right="2.178cm" fo:margin-top="0cm" fo:margin-bottom="0cm" style:contextual-spacing="false" fo:text-align="justify" style:justify-single-word="false" fo:text-indent="0cm" style:auto-text-indent="false"/>
    </style:style>
    <style:style style:name="P475" style:family="paragraph" style:parent-style-name="Standard">
      <style:paragraph-properties fo:margin-left="2.018cm" fo:margin-right="2.198cm" fo:margin-top="0cm" fo:margin-bottom="0cm" style:contextual-spacing="false" fo:text-align="justify" style:justify-single-word="false" fo:text-indent="0cm" style:auto-text-indent="false"/>
    </style:style>
    <style:style style:name="P476" style:family="paragraph" style:parent-style-name="Text_20_body" style:master-page-name="Converted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77" style:family="paragraph" style:parent-style-name="Text_20_body" style:master-page-name="Converted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78" style:family="paragraph" style:parent-style-name="Text_20_body" style:master-page-name="Converted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79" style:family="paragraph" style:parent-style-name="Text_20_body" style:master-page-name="Converted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80" style:family="paragraph" style:parent-style-name="Text_20_body" style:master-page-name="Converted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81" style:family="paragraph" style:parent-style-name="Text_20_body" style:master-page-name="Converted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82" style:family="paragraph" style:parent-style-name="Text_20_body" style:master-page-name="Converted1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83" style:family="paragraph" style:parent-style-name="Text_20_body" style:master-page-name="Converted1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84" style:family="paragraph" style:parent-style-name="Text_20_body" style:master-page-name="Converted1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85" style:family="paragraph" style:parent-style-name="Text_20_body" style:master-page-name="Converted1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86" style:family="paragraph" style:parent-style-name="Text_20_body" style:master-page-name="Converted1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87" style:family="paragraph" style:parent-style-name="Text_20_body" style:master-page-name="Converted1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88" style:family="paragraph" style:parent-style-name="Text_20_body" style:master-page-name="Converted1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89" style:family="paragraph" style:parent-style-name="Text_20_body" style:master-page-name="Converted2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90" style:family="paragraph" style:parent-style-name="Text_20_body" style:master-page-name="Converted2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91" style:family="paragraph" style:parent-style-name="Text_20_body" style:master-page-name="Converted2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92" style:family="paragraph" style:parent-style-name="Text_20_body" style:master-page-name="Converted2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93" style:family="paragraph" style:parent-style-name="Text_20_body" style:master-page-name="Converted2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94" style:family="paragraph" style:parent-style-name="Text_20_body" style:master-page-name="Converted2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95" style:family="paragraph" style:parent-style-name="Text_20_body" style:master-page-name="Converted2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96" style:family="paragraph" style:parent-style-name="Text_20_body" style:master-page-name="Converted3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97" style:family="paragraph" style:parent-style-name="Text_20_body" style:master-page-name="Converted3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98" style:family="paragraph" style:parent-style-name="Text_20_body" style:master-page-name="Converted3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99" style:family="paragraph" style:parent-style-name="Text_20_body" style:master-page-name="Converted3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00" style:family="paragraph" style:parent-style-name="Text_20_body" style:master-page-name="Converted3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01" style:family="paragraph" style:parent-style-name="Text_20_body" style:master-page-name="Converted3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02" style:family="paragraph" style:parent-style-name="Text_20_body" style:master-page-name="Converted3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03" style:family="paragraph" style:parent-style-name="Text_20_body" style:master-page-name="Converted4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04" style:family="paragraph" style:parent-style-name="Text_20_body" style:master-page-name="Converted4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05" style:family="paragraph" style:parent-style-name="Text_20_body" style:master-page-name="Converted4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06" style:family="paragraph" style:parent-style-name="Text_20_body" style:master-page-name="Converted4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07" style:family="paragraph" style:parent-style-name="Text_20_body" style:master-page-name="Converted4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08" style:family="paragraph" style:parent-style-name="Text_20_body" style:master-page-name="Converted7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09" style:family="paragraph" style:parent-style-name="Text_20_body" style:master-page-name="Converted7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10" style:family="paragraph" style:parent-style-name="Text_20_body" style:master-page-name="Converted8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11" style:family="paragraph" style:parent-style-name="Text_20_body" style:master-page-name="Converted8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12" style:family="paragraph" style:parent-style-name="Text_20_body" style:master-page-name="Converted33">
      <style:paragraph-properties fo:margin-top="0.002cm" fo:margin-bottom="0cm" style:contextual-spacing="false" style:page-number="auto"/>
      <style:text-properties style:font-name="Times New Roman" fo:font-size="14pt" style:font-size-asian="14pt"/>
    </style:style>
    <style:style style:name="P513" style:family="paragraph" style:parent-style-name="Text_20_body" style:master-page-name="Converted34">
      <style:paragraph-properties fo:margin-top="0.002cm" fo:margin-bottom="0cm" style:contextual-spacing="false" style:page-number="auto"/>
      <style:text-properties style:font-name="Times New Roman" fo:font-size="14pt" style:font-size-asian="14pt"/>
    </style:style>
    <style:style style:name="P514" style:family="paragraph" style:parent-style-name="Text_20_body" style:master-page-name="Converted79">
      <style:paragraph-properties fo:margin-top="0.002cm" fo:margin-bottom="0cm" style:contextual-spacing="false" style:page-number="auto"/>
      <style:text-properties style:font-name="Times New Roman" fo:font-size="14pt" style:font-size-asian="14pt"/>
    </style:style>
    <style:style style:name="P515" style:family="paragraph" style:parent-style-name="Text_20_body" style:master-page-name="Converted80">
      <style:paragraph-properties fo:margin-top="0.002cm" fo:margin-bottom="0cm" style:contextual-spacing="false" style:page-number="auto"/>
      <style:text-properties style:font-name="Times New Roman" fo:font-size="14pt" style:font-size-asian="14pt"/>
    </style:style>
    <style:style style:name="P516" style:family="paragraph" style:parent-style-name="Text_20_body" style:master-page-name="Converted81">
      <style:paragraph-properties fo:margin-top="0.002cm" fo:margin-bottom="0cm" style:contextual-spacing="false" style:page-number="auto"/>
      <style:text-properties style:font-name="Times New Roman" fo:font-size="14pt" style:font-size-asian="14pt"/>
    </style:style>
    <style:style style:name="P517" style:family="paragraph" style:parent-style-name="Text_20_body" style:master-page-name="Converted82">
      <style:paragraph-properties fo:margin-top="0.002cm" fo:margin-bottom="0cm" style:contextual-spacing="false" style:page-number="auto"/>
      <style:text-properties style:font-name="Times New Roman" fo:font-size="14pt" style:font-size-asian="14pt"/>
    </style:style>
    <style:style style:name="P518" style:family="paragraph" style:parent-style-name="Text_20_body">
      <style:text-properties style:font-name="Times New Roman" fo:font-size="10pt" style:font-size-asian="10pt"/>
    </style:style>
    <style:style style:name="P519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520" style:family="paragraph" style:parent-style-name="Text_20_body" style:master-page-name="Converted6">
      <style:paragraph-properties style:page-number="auto"/>
      <style:text-properties style:font-name="Times New Roman" fo:font-size="10pt" style:font-size-asian="10pt"/>
    </style:style>
    <style:style style:name="P521" style:family="paragraph" style:parent-style-name="Text_20_body" style:master-page-name="Converted9">
      <style:paragraph-properties style:page-number="auto"/>
      <style:text-properties style:font-name="Times New Roman" fo:font-size="10pt" style:font-size-asian="10pt"/>
    </style:style>
    <style:style style:name="P522" style:family="paragraph" style:parent-style-name="Text_20_body" style:master-page-name="Converted14">
      <style:paragraph-properties style:page-number="auto"/>
      <style:text-properties style:font-name="Times New Roman" fo:font-size="10pt" style:font-size-asian="10pt"/>
    </style:style>
    <style:style style:name="P523" style:family="paragraph" style:parent-style-name="Text_20_body" style:master-page-name="Converted15">
      <style:paragraph-properties style:page-number="auto"/>
      <style:text-properties style:font-name="Times New Roman" fo:font-size="10pt" style:font-size-asian="10pt"/>
    </style:style>
    <style:style style:name="P524" style:family="paragraph" style:parent-style-name="Text_20_body" style:master-page-name="Converted18">
      <style:paragraph-properties style:page-number="auto"/>
      <style:text-properties style:font-name="Times New Roman" fo:font-size="10pt" style:font-size-asian="10pt"/>
    </style:style>
    <style:style style:name="P525" style:family="paragraph" style:parent-style-name="Text_20_body" style:master-page-name="Converted24">
      <style:paragraph-properties style:page-number="auto"/>
      <style:text-properties style:font-name="Times New Roman" fo:font-size="10pt" style:font-size-asian="10pt"/>
    </style:style>
    <style:style style:name="P526" style:family="paragraph" style:parent-style-name="Text_20_body" style:master-page-name="Converted26">
      <style:paragraph-properties style:page-number="auto"/>
      <style:text-properties style:font-name="Times New Roman" fo:font-size="10pt" style:font-size-asian="10pt"/>
    </style:style>
    <style:style style:name="P527" style:family="paragraph" style:parent-style-name="Text_20_body" style:master-page-name="Converted28">
      <style:paragraph-properties style:page-number="auto"/>
      <style:text-properties style:font-name="Times New Roman" fo:font-size="10pt" style:font-size-asian="10pt"/>
    </style:style>
    <style:style style:name="P528" style:family="paragraph" style:parent-style-name="Text_20_body" style:master-page-name="Converted35">
      <style:paragraph-properties style:page-number="auto"/>
      <style:text-properties style:font-name="Times New Roman" fo:font-size="10pt" style:font-size-asian="10pt"/>
    </style:style>
    <style:style style:name="P529" style:family="paragraph" style:parent-style-name="Text_20_body" style:master-page-name="Converted45">
      <style:paragraph-properties style:page-number="auto"/>
      <style:text-properties style:font-name="Times New Roman" fo:font-size="10pt" style:font-size-asian="10pt"/>
    </style:style>
    <style:style style:name="P530" style:family="paragraph" style:parent-style-name="Text_20_body" style:master-page-name="Converted83">
      <style:paragraph-properties style:page-number="auto"/>
      <style:text-properties style:font-name="Times New Roman" fo:font-size="10pt" style:font-size-asian="10pt"/>
    </style:style>
    <style:style style:name="P531" style:family="paragraph" style:parent-style-name="Text_20_body">
      <style:text-properties style:font-name="Times New Roman" fo:font-size="6pt" fo:font-weight="bold" style:font-size-asian="6pt" style:font-weight-asian="bold"/>
    </style:style>
    <style:style style:name="P532" style:family="paragraph" style:parent-style-name="Text_20_body">
      <style:paragraph-properties fo:margin-top="0.009cm" fo:margin-bottom="0cm" style:contextual-spacing="false"/>
    </style:style>
    <style:style style:name="P533" style:family="paragraph" style:parent-style-name="Text_20_body" style:master-page-name="Standard">
      <style:paragraph-properties fo:margin-top="0.009cm" fo:margin-bottom="0cm" style:contextual-spacing="false" style:page-number="auto"/>
    </style:style>
    <style:style style:name="P534" style:family="paragraph" style:parent-style-name="Text_20_body">
      <style:text-properties fo:font-weight="bold" style:font-weight-asian="bold"/>
    </style:style>
    <style:style style:name="P535" style:family="paragraph" style:parent-style-name="Text_20_body">
      <style:paragraph-properties fo:margin-top="0.019cm" fo:margin-bottom="0cm" style:contextual-spacing="false"/>
      <style:text-properties fo:font-weight="bold" style:font-weight-asian="bold"/>
    </style:style>
    <style:style style:name="P536" style:family="paragraph" style:parent-style-name="Text_20_body">
      <style:paragraph-properties fo:margin-left="1.517cm" fo:margin-right="1.187cm" fo:text-align="justify" style:justify-single-word="false" fo:text-indent="1.27cm" style:auto-text-indent="false"/>
    </style:style>
    <style:style style:name="P537" style:family="paragraph" style:parent-style-name="Text_20_body">
      <style:paragraph-properties fo:margin-left="1.517cm" fo:margin-right="1.185cm" fo:margin-top="0.411cm" fo:margin-bottom="0cm" style:contextual-spacing="false" fo:text-align="justify" style:justify-single-word="false" fo:text-indent="0cm" style:auto-text-indent="false"/>
    </style:style>
    <style:style style:name="P538" style:family="paragraph" style:parent-style-name="Text_20_body">
      <style:paragraph-properties fo:margin-left="1.517cm" fo:margin-right="1.185cm" fo:margin-top="0.002cm" fo:margin-bottom="0cm" style:contextual-spacing="false" fo:text-align="justify" style:justify-single-word="false" fo:text-indent="0cm" style:auto-text-indent="false"/>
    </style:style>
    <style:style style:name="P539" style:family="paragraph" style:parent-style-name="Text_20_body">
      <style:paragraph-properties fo:margin-left="1.517cm" fo:margin-right="1.185cm" fo:margin-top="0.159cm" fo:margin-bottom="0cm" style:contextual-spacing="false" fo:text-align="justify" style:justify-single-word="false" fo:text-indent="0cm" style:auto-text-indent="false"/>
    </style:style>
    <style:style style:name="P540" style:family="paragraph" style:parent-style-name="Text_20_body">
      <style:paragraph-properties fo:margin-left="1.517cm" fo:margin-right="1.185cm" fo:text-align="justify" style:justify-single-word="false" fo:text-indent="0cm" style:auto-text-indent="false"/>
    </style:style>
    <style:style style:name="P541" style:family="paragraph" style:parent-style-name="Text_20_body">
      <style:paragraph-properties fo:margin-left="1.517cm" fo:margin-right="0cm" fo:text-align="justify" style:justify-single-word="false" fo:text-indent="0cm" style:auto-text-indent="false"/>
    </style:style>
    <style:style style:name="P542" style:family="paragraph" style:parent-style-name="Text_20_body">
      <style:paragraph-properties fo:margin-left="1.517cm" fo:margin-right="0cm" fo:margin-top="0.159cm" fo:margin-bottom="0cm" style:contextual-spacing="false" fo:text-align="justify" style:justify-single-word="false" fo:text-indent="0cm" style:auto-text-indent="false"/>
    </style:style>
    <style:style style:name="P543" style:family="paragraph" style:parent-style-name="Text_20_body">
      <style:paragraph-properties fo:margin-left="1.517cm" fo:margin-right="0cm" fo:margin-top="0.002cm" fo:margin-bottom="0cm" style:contextual-spacing="false" fo:text-align="justify" style:justify-single-word="false" fo:text-indent="0cm" style:auto-text-indent="false"/>
    </style:style>
    <style:style style:name="P544" style:family="paragraph" style:parent-style-name="Text_20_body">
      <style:paragraph-properties fo:margin-left="1.517cm" fo:margin-right="0cm" fo:margin-top="0.399cm" fo:margin-bottom="0cm" style:contextual-spacing="false" fo:text-align="justify" style:justify-single-word="false" fo:text-indent="0cm" style:auto-text-indent="false"/>
    </style:style>
    <style:style style:name="P545" style:family="paragraph" style:parent-style-name="Text_20_body">
      <style:paragraph-properties fo:margin-left="1.517cm" fo:margin-right="1.178cm" fo:text-align="justify" style:justify-single-word="false" fo:text-indent="0cm" style:auto-text-indent="false"/>
    </style:style>
    <style:style style:name="P546" style:family="paragraph" style:parent-style-name="Text_20_body">
      <style:paragraph-properties fo:margin-left="1.517cm" fo:margin-right="1.198cm" fo:text-align="justify" style:justify-single-word="false" fo:text-indent="0cm" style:auto-text-indent="false"/>
    </style:style>
    <style:style style:name="P547" style:family="paragraph" style:parent-style-name="Text_20_body">
      <style:paragraph-properties fo:margin-left="1.517cm" fo:margin-right="1.198cm" fo:margin-top="0.159cm" fo:margin-bottom="0cm" style:contextual-spacing="false" fo:text-align="justify" style:justify-single-word="false" fo:text-indent="0cm" style:auto-text-indent="false"/>
    </style:style>
    <style:style style:name="P548" style:family="paragraph" style:parent-style-name="Text_20_body">
      <style:paragraph-properties fo:margin-left="1.517cm" fo:margin-right="1.201cm" fo:text-align="justify" style:justify-single-word="false" fo:text-indent="0cm" style:auto-text-indent="false"/>
    </style:style>
    <style:style style:name="P549" style:family="paragraph" style:parent-style-name="Text_20_body">
      <style:paragraph-properties fo:margin-left="1.517cm" fo:margin-right="1.201cm" fo:margin-top="0.159cm" fo:margin-bottom="0cm" style:contextual-spacing="false" fo:text-align="justify" style:justify-single-word="false" fo:text-indent="0cm" style:auto-text-indent="false"/>
    </style:style>
    <style:style style:name="P550" style:family="paragraph" style:parent-style-name="Text_20_body">
      <style:paragraph-properties fo:margin-left="1.517cm" fo:margin-right="1.201cm" fo:margin-top="0.344cm" fo:margin-bottom="0cm" style:contextual-spacing="false" fo:text-align="justify" style:justify-single-word="false" fo:text-indent="0cm" style:auto-text-indent="false"/>
    </style:style>
    <style:style style:name="P551" style:family="paragraph" style:parent-style-name="Text_20_body">
      <style:paragraph-properties fo:margin-left="1.517cm" fo:margin-right="1.191cm" fo:text-align="justify" style:justify-single-word="false" fo:text-indent="0cm" style:auto-text-indent="false"/>
    </style:style>
    <style:style style:name="P552" style:family="paragraph" style:parent-style-name="Text_20_body">
      <style:paragraph-properties fo:margin-left="1.517cm" fo:margin-right="1.191cm" fo:margin-top="0.002cm" fo:margin-bottom="0cm" style:contextual-spacing="false" fo:text-align="justify" style:justify-single-word="false" fo:text-indent="0cm" style:auto-text-indent="false"/>
    </style:style>
    <style:style style:name="P553" style:family="paragraph" style:parent-style-name="Text_20_body">
      <style:paragraph-properties fo:margin-left="1.517cm" fo:margin-right="1.187cm" fo:text-align="justify" style:justify-single-word="false" fo:text-indent="0cm" style:auto-text-indent="false"/>
    </style:style>
    <style:style style:name="P554" style:family="paragraph" style:parent-style-name="Text_20_body">
      <style:paragraph-properties fo:margin-left="1.517cm" fo:margin-right="1.187cm" fo:margin-top="0.002cm" fo:margin-bottom="0cm" style:contextual-spacing="false" fo:text-align="justify" style:justify-single-word="false" fo:text-indent="0cm" style:auto-text-indent="false"/>
    </style:style>
    <style:style style:name="P555" style:family="paragraph" style:parent-style-name="Text_20_body">
      <style:paragraph-properties fo:margin-left="1.517cm" fo:margin-right="1.184cm" fo:text-align="justify" style:justify-single-word="false" fo:text-indent="0cm" style:auto-text-indent="false"/>
    </style:style>
    <style:style style:name="P556" style:family="paragraph" style:parent-style-name="Text_20_body">
      <style:paragraph-properties fo:margin-left="1.517cm" fo:margin-right="1.196cm" fo:text-align="justify" style:justify-single-word="false" fo:text-indent="0cm" style:auto-text-indent="false"/>
    </style:style>
    <style:style style:name="P557" style:family="paragraph" style:parent-style-name="Text_20_body">
      <style:paragraph-properties fo:margin-left="1.517cm" fo:margin-right="1.196cm" fo:margin-top="0.159cm" fo:margin-bottom="0cm" style:contextual-spacing="false" fo:text-align="justify" style:justify-single-word="false" fo:text-indent="0cm" style:auto-text-indent="false"/>
    </style:style>
    <style:style style:name="P558" style:family="paragraph" style:parent-style-name="Text_20_body">
      <style:paragraph-properties fo:margin-left="1.517cm" fo:margin-right="1.18cm" fo:text-align="justify" style:justify-single-word="false" fo:text-indent="0cm" style:auto-text-indent="false"/>
    </style:style>
    <style:style style:name="P559" style:family="paragraph" style:parent-style-name="Text_20_body">
      <style:paragraph-properties fo:margin-left="1.517cm" fo:margin-right="1.189cm" fo:text-align="justify" style:justify-single-word="false" fo:text-indent="0cm" style:auto-text-indent="false"/>
    </style:style>
    <style:style style:name="P560" style:family="paragraph" style:parent-style-name="Text_20_body">
      <style:paragraph-properties fo:margin-left="1.517cm" fo:margin-right="1.189cm" fo:margin-top="0.159cm" fo:margin-bottom="0cm" style:contextual-spacing="false" fo:text-align="justify" style:justify-single-word="false" fo:text-indent="0cm" style:auto-text-indent="false"/>
    </style:style>
    <style:style style:name="P561" style:family="paragraph" style:parent-style-name="Text_20_body">
      <style:paragraph-properties fo:margin-left="1.517cm" fo:margin-right="1.189cm" fo:margin-top="0.411cm" fo:margin-bottom="0cm" style:contextual-spacing="false" fo:text-align="justify" style:justify-single-word="false" fo:text-indent="0cm" style:auto-text-indent="false"/>
    </style:style>
    <style:style style:name="P562" style:family="paragraph" style:parent-style-name="Text_20_body">
      <style:paragraph-properties fo:margin-left="1.517cm" fo:margin-right="1.189cm" fo:margin-top="0.002cm" fo:margin-bottom="0cm" style:contextual-spacing="false" fo:text-align="justify" style:justify-single-word="false" fo:text-indent="0cm" style:auto-text-indent="false"/>
    </style:style>
    <style:style style:name="P563" style:family="paragraph" style:parent-style-name="Text_20_body">
      <style:paragraph-properties fo:margin-left="1.517cm" fo:margin-right="1.182cm" fo:margin-top="0.159cm" fo:margin-bottom="0cm" style:contextual-spacing="false" fo:text-align="justify" style:justify-single-word="false" fo:text-indent="0cm" style:auto-text-indent="false"/>
    </style:style>
    <style:style style:name="P564" style:family="paragraph" style:parent-style-name="Text_20_body">
      <style:paragraph-properties fo:margin-left="1.517cm" fo:margin-right="1.182cm" fo:text-align="justify" style:justify-single-word="false" fo:text-indent="0cm" style:auto-text-indent="false"/>
    </style:style>
    <style:style style:name="P565" style:family="paragraph" style:parent-style-name="Text_20_body">
      <style:paragraph-properties fo:margin-left="1.517cm" fo:margin-right="1.182cm" fo:margin-top="0.002cm" fo:margin-bottom="0cm" style:contextual-spacing="false" fo:text-align="justify" style:justify-single-word="false" fo:text-indent="0cm" style:auto-text-indent="false"/>
    </style:style>
    <style:style style:name="P566" style:family="paragraph" style:parent-style-name="Text_20_body">
      <style:paragraph-properties fo:margin-left="1.517cm" fo:margin-right="1.205cm" fo:text-align="justify" style:justify-single-word="false" fo:text-indent="0cm" style:auto-text-indent="false"/>
    </style:style>
    <style:style style:name="P567" style:family="paragraph" style:parent-style-name="Text_20_body">
      <style:paragraph-properties fo:margin-left="1.517cm" fo:margin-right="1.192cm" fo:text-align="justify" style:justify-single-word="false" fo:text-indent="0cm" style:auto-text-indent="false"/>
    </style:style>
    <style:style style:name="P568" style:family="paragraph" style:parent-style-name="Text_20_body">
      <style:paragraph-properties fo:margin-left="1.517cm" fo:margin-right="1.192cm" fo:margin-top="0.411cm" fo:margin-bottom="0cm" style:contextual-spacing="false" fo:text-align="justify" style:justify-single-word="false" fo:text-indent="0cm" style:auto-text-indent="false"/>
    </style:style>
    <style:style style:name="P569" style:family="paragraph" style:parent-style-name="Text_20_body">
      <style:paragraph-properties fo:margin-left="1.517cm" fo:margin-right="1.192cm" fo:margin-top="0.002cm" fo:margin-bottom="0cm" style:contextual-spacing="false" fo:text-align="justify" style:justify-single-word="false" fo:text-indent="0cm" style:auto-text-indent="false"/>
    </style:style>
    <style:style style:name="P570" style:family="paragraph" style:parent-style-name="Text_20_body">
      <style:paragraph-properties fo:margin-left="1.517cm" fo:margin-right="1.194cm" fo:text-align="justify" style:justify-single-word="false" fo:text-indent="0cm" style:auto-text-indent="false"/>
    </style:style>
    <style:style style:name="P571" style:family="paragraph" style:parent-style-name="Text_20_body">
      <style:paragraph-properties fo:margin-left="1.517cm" fo:margin-right="1.194cm" fo:margin-top="0.159cm" fo:margin-bottom="0cm" style:contextual-spacing="false" fo:text-align="justify" style:justify-single-word="false" fo:text-indent="0cm" style:auto-text-indent="false"/>
    </style:style>
    <style:style style:name="P572" style:family="paragraph" style:parent-style-name="Text_20_body">
      <style:paragraph-properties fo:margin-left="1.517cm" fo:margin-right="1.199cm" fo:text-align="justify" style:justify-single-word="false" fo:text-indent="0cm" style:auto-text-indent="false"/>
    </style:style>
    <style:style style:name="P573" style:family="paragraph" style:parent-style-name="Text_20_body">
      <style:paragraph-properties fo:margin-left="1.517cm" fo:margin-right="1.199cm" fo:margin-top="0.159cm" fo:margin-bottom="0cm" style:contextual-spacing="false" fo:text-align="justify" style:justify-single-word="false" fo:text-indent="0cm" style:auto-text-indent="false"/>
    </style:style>
    <style:style style:name="P574" style:family="paragraph" style:parent-style-name="Text_20_body">
      <style:paragraph-properties fo:margin-left="1.517cm" fo:margin-right="1.199cm" fo:margin-top="0.399cm" fo:margin-bottom="0cm" style:contextual-spacing="false" fo:text-align="justify" style:justify-single-word="false" fo:text-indent="0cm" style:auto-text-indent="false"/>
    </style:style>
    <style:style style:name="P575" style:family="paragraph" style:parent-style-name="Text_20_body">
      <style:paragraph-properties fo:margin-left="1.517cm" fo:margin-right="1.199cm" fo:margin-top="0.404cm" fo:margin-bottom="0cm" style:contextual-spacing="false" fo:text-align="justify" style:justify-single-word="false" fo:text-indent="0cm" style:auto-text-indent="false"/>
    </style:style>
    <style:style style:name="P576" style:family="paragraph" style:parent-style-name="Text_20_body">
      <style:paragraph-properties fo:margin-left="1.517cm" fo:margin-right="1.208cm" fo:text-align="justify" style:justify-single-word="false" fo:text-indent="0cm" style:auto-text-indent="false"/>
    </style:style>
    <style:style style:name="P577" style:family="paragraph" style:parent-style-name="Text_20_body">
      <style:paragraph-properties fo:margin-left="1.517cm" fo:margin-right="1.208cm" fo:margin-top="0.164cm" fo:margin-bottom="0cm" style:contextual-spacing="false" fo:text-align="justify" style:justify-single-word="false" fo:text-indent="0cm" style:auto-text-indent="false"/>
    </style:style>
    <style:style style:name="P578" style:family="paragraph" style:parent-style-name="Text_20_body">
      <style:paragraph-properties fo:margin-left="1.517cm" fo:margin-right="1.212cm" fo:text-align="justify" style:justify-single-word="false" fo:text-indent="0cm" style:auto-text-indent="false"/>
    </style:style>
    <style:style style:name="P579" style:family="paragraph" style:parent-style-name="Text_20_body">
      <style:paragraph-properties fo:margin-left="1.517cm" fo:margin-right="1.214cm" fo:text-align="justify" style:justify-single-word="false" fo:text-indent="0cm" style:auto-text-indent="false"/>
    </style:style>
    <style:style style:name="P580" style:family="paragraph" style:parent-style-name="Text_20_body">
      <style:paragraph-properties fo:margin-left="1.517cm" fo:margin-right="1.203cm" fo:margin-top="0.002cm" fo:margin-bottom="0cm" style:contextual-spacing="false" fo:text-align="justify" style:justify-single-word="false" fo:text-indent="0cm" style:auto-text-indent="false"/>
    </style:style>
    <style:style style:name="P581" style:family="paragraph" style:parent-style-name="Text_20_body">
      <style:paragraph-properties fo:margin-left="1.517cm" fo:margin-right="1.21cm" fo:text-align="justify" style:justify-single-word="false" fo:text-indent="0cm" style:auto-text-indent="false"/>
    </style:style>
    <style:style style:name="P582" style:family="paragraph" style:parent-style-name="Text_20_body">
      <style:paragraph-properties fo:margin-left="2.018cm" fo:margin-right="2.18cm" fo:text-align="justify" style:justify-single-word="false" fo:text-indent="1.249cm" style:auto-text-indent="false"/>
    </style:style>
    <style:style style:name="P583" style:family="paragraph" style:parent-style-name="Text_20_body">
      <style:paragraph-properties fo:margin-left="2.018cm" fo:margin-right="2.191cm" fo:text-align="justify" style:justify-single-word="false" fo:text-indent="0cm" style:auto-text-indent="false"/>
    </style:style>
    <style:style style:name="P584" style:family="paragraph" style:parent-style-name="Text_20_body">
      <style:paragraph-properties fo:margin-left="2.018cm" fo:margin-right="2.191cm" fo:margin-top="0.159cm" fo:margin-bottom="0cm" style:contextual-spacing="false" fo:text-align="justify" style:justify-single-word="false" fo:text-indent="0cm" style:auto-text-indent="false"/>
    </style:style>
    <style:style style:name="P585" style:family="paragraph" style:parent-style-name="Text_20_body">
      <style:paragraph-properties fo:margin-left="2.018cm" fo:margin-right="2.191cm" fo:margin-top="0.002cm" fo:margin-bottom="0cm" style:contextual-spacing="false" fo:text-align="justify" style:justify-single-word="false" fo:text-indent="0cm" style:auto-text-indent="false"/>
    </style:style>
    <style:style style:name="P586" style:family="paragraph" style:parent-style-name="Text_20_body">
      <style:paragraph-properties fo:margin-left="2.018cm" fo:margin-right="2.182cm" fo:margin-top="0.402cm" fo:margin-bottom="0cm" style:contextual-spacing="false" fo:text-align="justify" style:justify-single-word="false" fo:text-indent="0cm" style:auto-text-indent="false"/>
    </style:style>
    <style:style style:name="P587" style:family="paragraph" style:parent-style-name="Text_20_body">
      <style:paragraph-properties fo:margin-left="2.018cm" fo:margin-right="2.182cm" fo:margin-top="0.159cm" fo:margin-bottom="0cm" style:contextual-spacing="false" fo:text-align="justify" style:justify-single-word="false" fo:text-indent="0cm" style:auto-text-indent="false"/>
    </style:style>
    <style:style style:name="P588" style:family="paragraph" style:parent-style-name="Text_20_body">
      <style:paragraph-properties fo:margin-left="2.018cm" fo:margin-right="2.182cm" fo:text-align="justify" style:justify-single-word="false" fo:text-indent="0cm" style:auto-text-indent="false"/>
    </style:style>
    <style:style style:name="P589" style:family="paragraph" style:parent-style-name="Text_20_body">
      <style:paragraph-properties fo:margin-left="2.018cm" fo:margin-right="2.187cm" fo:margin-top="0.002cm" fo:margin-bottom="0cm" style:contextual-spacing="false" fo:text-align="justify" style:justify-single-word="false" fo:text-indent="0cm" style:auto-text-indent="false"/>
    </style:style>
    <style:style style:name="P590" style:family="paragraph" style:parent-style-name="Text_20_body">
      <style:paragraph-properties fo:margin-left="2.018cm" fo:margin-right="2.187cm" fo:text-align="justify" style:justify-single-word="false" fo:text-indent="0cm" style:auto-text-indent="false"/>
    </style:style>
    <style:style style:name="P591" style:family="paragraph" style:parent-style-name="Text_20_body">
      <style:paragraph-properties fo:margin-left="2.018cm" fo:margin-right="2.185cm" fo:text-align="justify" style:justify-single-word="false" fo:text-indent="0cm" style:auto-text-indent="false"/>
    </style:style>
    <style:style style:name="P592" style:family="paragraph" style:parent-style-name="Text_20_body">
      <style:paragraph-properties fo:margin-left="2.018cm" fo:margin-right="2.185cm" fo:margin-top="0.159cm" fo:margin-bottom="0cm" style:contextual-spacing="false" fo:text-align="justify" style:justify-single-word="false" fo:text-indent="0cm" style:auto-text-indent="false"/>
    </style:style>
    <style:style style:name="P593" style:family="paragraph" style:parent-style-name="Text_20_body">
      <style:paragraph-properties fo:margin-left="2.018cm" fo:margin-right="2.185cm" fo:margin-top="0.002cm" fo:margin-bottom="0cm" style:contextual-spacing="false" fo:text-align="justify" style:justify-single-word="false" fo:text-indent="0cm" style:auto-text-indent="false"/>
    </style:style>
    <style:style style:name="P594" style:family="paragraph" style:parent-style-name="Text_20_body">
      <style:paragraph-properties fo:margin-left="2.018cm" fo:margin-right="2.189cm" fo:text-align="justify" style:justify-single-word="false" fo:text-indent="0cm" style:auto-text-indent="false"/>
    </style:style>
    <style:style style:name="P595" style:family="paragraph" style:parent-style-name="Text_20_body">
      <style:paragraph-properties fo:margin-left="2.018cm" fo:margin-right="2.189cm" fo:margin-top="0.002cm" fo:margin-bottom="0cm" style:contextual-spacing="false" fo:text-align="justify" style:justify-single-word="false" fo:text-indent="0cm" style:auto-text-indent="false"/>
    </style:style>
    <style:style style:name="P596" style:family="paragraph" style:parent-style-name="Text_20_body">
      <style:paragraph-properties fo:margin-left="2.018cm" fo:margin-right="2.189cm" fo:margin-top="0.159cm" fo:margin-bottom="0cm" style:contextual-spacing="false" fo:text-align="justify" style:justify-single-word="false" fo:text-indent="0cm" style:auto-text-indent="false"/>
    </style:style>
    <style:style style:name="P597" style:family="paragraph" style:parent-style-name="Text_20_body">
      <style:paragraph-properties fo:margin-left="2.018cm" fo:margin-right="2.184cm" fo:text-align="justify" style:justify-single-word="false" fo:text-indent="0cm" style:auto-text-indent="false"/>
    </style:style>
    <style:style style:name="P598" style:family="paragraph" style:parent-style-name="Text_20_body">
      <style:paragraph-properties fo:margin-left="2.018cm" fo:margin-right="2.196cm" fo:text-align="justify" style:justify-single-word="false" fo:text-indent="0cm" style:auto-text-indent="false"/>
    </style:style>
    <style:style style:name="P599" style:family="paragraph" style:parent-style-name="Text_20_body">
      <style:paragraph-properties fo:margin-left="2.018cm" fo:margin-right="2.196cm" fo:margin-top="0.159cm" fo:margin-bottom="0cm" style:contextual-spacing="false" fo:text-align="justify" style:justify-single-word="false" fo:text-indent="0cm" style:auto-text-indent="false"/>
    </style:style>
    <style:style style:name="P600" style:family="paragraph" style:parent-style-name="Text_20_body">
      <style:paragraph-properties fo:margin-left="2.018cm" fo:margin-right="2.193cm" fo:text-align="justify" style:justify-single-word="false" fo:text-indent="0cm" style:auto-text-indent="false"/>
    </style:style>
    <style:style style:name="P601" style:family="paragraph" style:parent-style-name="Text_20_body">
      <style:paragraph-properties fo:margin-left="2.018cm" fo:margin-right="2.193cm" fo:margin-top="0.159cm" fo:margin-bottom="0cm" style:contextual-spacing="false" fo:text-align="justify" style:justify-single-word="false" fo:text-indent="0cm" style:auto-text-indent="false"/>
    </style:style>
    <style:style style:name="P602" style:family="paragraph" style:parent-style-name="Text_20_body">
      <style:paragraph-properties fo:margin-left="2.018cm" fo:margin-right="2.198cm" fo:text-align="justify" style:justify-single-word="false" fo:text-indent="0cm" style:auto-text-indent="false"/>
    </style:style>
    <style:style style:name="P603" style:family="paragraph" style:parent-style-name="Text_20_body">
      <style:paragraph-properties fo:margin-left="2.018cm" fo:margin-right="0cm" fo:text-align="justify" style:justify-single-word="false" fo:text-indent="0cm" style:auto-text-indent="false"/>
    </style:style>
    <style:style style:name="P604" style:family="paragraph" style:parent-style-name="Text_20_body">
      <style:paragraph-properties fo:margin-left="2.018cm" fo:margin-right="0cm" fo:margin-top="0.159cm" fo:margin-bottom="0cm" style:contextual-spacing="false" fo:text-align="justify" style:justify-single-word="false" fo:text-indent="0cm" style:auto-text-indent="false"/>
    </style:style>
    <style:style style:name="P605" style:family="paragraph" style:parent-style-name="Text_20_body">
      <style:paragraph-properties fo:margin-left="2.018cm" fo:margin-right="0cm" fo:margin-top="0.002cm" fo:margin-bottom="0cm" style:contextual-spacing="false" fo:text-align="justify" style:justify-single-word="false" fo:text-indent="0cm" style:auto-text-indent="false"/>
    </style:style>
    <style:style style:name="P606" style:family="paragraph" style:parent-style-name="Text_20_body">
      <style:paragraph-properties fo:margin-left="2.018cm" fo:margin-right="0cm" fo:margin-top="0.328cm" fo:margin-bottom="0cm" style:contextual-spacing="false" fo:text-align="justify" style:justify-single-word="false" fo:text-indent="0cm" style:auto-text-indent="false"/>
    </style:style>
    <style:style style:name="P607" style:family="paragraph" style:parent-style-name="Text_20_body">
      <style:paragraph-properties fo:margin-left="2.018cm" fo:margin-right="2.201cm" fo:text-align="justify" style:justify-single-word="false" fo:text-indent="0cm" style:auto-text-indent="false"/>
    </style:style>
    <style:style style:name="P608" style:family="paragraph" style:parent-style-name="Text_20_body">
      <style:paragraph-properties fo:margin-left="2.018cm" fo:margin-right="2.201cm" fo:margin-top="0.159cm" fo:margin-bottom="0cm" style:contextual-spacing="false" fo:text-align="justify" style:justify-single-word="false" fo:text-indent="0cm" style:auto-text-indent="false"/>
    </style:style>
    <style:style style:name="P609" style:family="paragraph" style:parent-style-name="Text_20_body">
      <style:paragraph-properties fo:margin-left="2.018cm" fo:margin-right="2.201cm" fo:margin-top="0.164cm" fo:margin-bottom="0cm" style:contextual-spacing="false" fo:text-align="justify" style:justify-single-word="false" fo:text-indent="0cm" style:auto-text-indent="false"/>
    </style:style>
    <style:style style:name="P610" style:family="paragraph" style:parent-style-name="Text_20_body">
      <style:paragraph-properties fo:margin-left="2.018cm" fo:margin-right="2.2cm" fo:text-align="justify" style:justify-single-word="false" fo:text-indent="0cm" style:auto-text-indent="false"/>
    </style:style>
    <style:style style:name="P611" style:family="paragraph" style:parent-style-name="Text_20_body">
      <style:paragraph-properties fo:margin-left="2.018cm" fo:margin-right="2.194cm" fo:text-align="justify" style:justify-single-word="false" fo:text-indent="0cm" style:auto-text-indent="false"/>
    </style:style>
    <style:style style:name="P612" style:family="paragraph" style:parent-style-name="Text_20_body">
      <style:paragraph-properties fo:margin-left="2.018cm" fo:margin-right="2.194cm" fo:margin-top="0.159cm" fo:margin-bottom="0cm" style:contextual-spacing="false" fo:text-align="justify" style:justify-single-word="false" fo:text-indent="0cm" style:auto-text-indent="false"/>
    </style:style>
    <style:style style:name="P613" style:family="paragraph" style:parent-style-name="Text_20_body">
      <style:paragraph-properties fo:margin-left="2.018cm" fo:margin-right="2.194cm" fo:margin-top="0.004cm" fo:margin-bottom="0cm" style:contextual-spacing="false" fo:text-align="justify" style:justify-single-word="false" fo:text-indent="0cm" style:auto-text-indent="false"/>
    </style:style>
    <style:style style:name="P614" style:family="paragraph" style:parent-style-name="Text_20_body">
      <style:paragraph-properties fo:margin-left="2.018cm" fo:margin-right="2.184cm" fo:text-align="justify" style:justify-single-word="false" fo:text-indent="1.249cm" style:auto-text-indent="false"/>
    </style:style>
    <style:style style:name="P615" style:family="paragraph" style:parent-style-name="Text_20_body">
      <style:paragraph-properties fo:margin-left="2.018cm" fo:margin-right="2.191cm" fo:text-align="justify" style:justify-single-word="false" fo:text-indent="1.249cm" style:auto-text-indent="false"/>
    </style:style>
    <style:style style:name="P616" style:family="paragraph" style:parent-style-name="Text_20_body">
      <style:paragraph-properties fo:margin-left="2.018cm" fo:margin-right="2.178cm" fo:text-align="justify" style:justify-single-word="false" fo:text-indent="0cm" style:auto-text-indent="false"/>
    </style:style>
    <style:style style:name="P617" style:family="paragraph" style:parent-style-name="Text_20_body">
      <style:paragraph-properties fo:margin-left="2.018cm" fo:margin-right="0cm" fo:text-align="justify" style:justify-single-word="false" fo:text-indent="0cm" style:auto-text-indent="false">
        <style:tab-stops>
          <style:tab-stop style:position="10.874cm"/>
        </style:tab-stops>
      </style:paragraph-properties>
    </style:style>
    <style:style style:name="P618" style:family="paragraph" style:parent-style-name="Text_20_body">
      <style:paragraph-properties fo:margin-left="2.018cm" fo:margin-right="0cm" fo:margin-top="0.159cm" fo:margin-bottom="0cm" style:contextual-spacing="false" fo:text-align="justify" style:justify-single-word="false" fo:text-indent="0cm" style:auto-text-indent="false">
        <style:tab-stops>
          <style:tab-stop style:position="10.896cm"/>
        </style:tab-stops>
      </style:paragraph-properties>
    </style:style>
    <style:style style:name="P619" style:family="paragraph" style:parent-style-name="Text_20_body">
      <style:paragraph-properties fo:margin-left="2.018cm" fo:margin-right="2.203cm" fo:text-align="justify" style:justify-single-word="false" fo:text-indent="0cm" style:auto-text-indent="false"/>
    </style:style>
    <style:style style:name="P620" style:family="paragraph" style:parent-style-name="Text_20_body">
      <style:paragraph-properties fo:margin-left="2.018cm" fo:margin-right="2.212cm" fo:text-align="justify" style:justify-single-word="false" fo:text-indent="0cm" style:auto-text-indent="false"/>
    </style:style>
    <style:style style:name="P621" style:family="paragraph" style:parent-style-name="Text_20_body">
      <style:paragraph-properties fo:margin-left="2.018cm" fo:margin-right="2.207cm" fo:margin-top="0.164cm" fo:margin-bottom="0cm" style:contextual-spacing="false" fo:text-align="justify" style:justify-single-word="false" fo:text-indent="0cm" style:auto-text-indent="false"/>
    </style:style>
    <style:style style:name="P622" style:family="paragraph" style:parent-style-name="Text_20_body">
      <style:paragraph-properties fo:margin-left="2.018cm" fo:margin-right="2.207cm" fo:text-align="justify" style:justify-single-word="false" fo:text-indent="0cm" style:auto-text-indent="false"/>
    </style:style>
    <style:style style:name="P623" style:family="paragraph" style:parent-style-name="Text_20_body">
      <style:paragraph-properties fo:margin-left="2.018cm" fo:margin-right="2.208cm" fo:text-align="justify" style:justify-single-word="false" fo:text-indent="0cm" style:auto-text-indent="false"/>
    </style:style>
    <style:style style:name="P624" style:family="paragraph" style:parent-style-name="Text_20_body">
      <style:paragraph-properties fo:margin-left="2.787cm" fo:margin-right="0cm" fo:text-indent="0cm" style:auto-text-indent="false"/>
    </style:style>
    <style:style style:name="P625" style:family="paragraph" style:parent-style-name="Text_20_body">
      <style:paragraph-properties fo:margin-left="2.787cm" fo:margin-right="10.074cm" fo:text-indent="0cm" style:auto-text-indent="false"/>
    </style:style>
    <style:style style:name="P626" style:family="paragraph" style:parent-style-name="Text_20_body">
      <style:paragraph-properties fo:margin-left="2.787cm" fo:margin-right="9.811cm" fo:text-indent="0cm" style:auto-text-indent="false"/>
    </style:style>
    <style:style style:name="P627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628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629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630" style:family="paragraph" style:parent-style-name="Text_20_body">
      <style:text-properties fo:font-size="13pt" style:font-size-asian="13pt"/>
    </style:style>
    <style:style style:name="P631" style:family="paragraph" style:parent-style-name="Text_20_body">
      <style:text-properties fo:font-size="13pt" fo:font-weight="bold" style:font-size-asian="13pt" style:font-weight-asian="bold"/>
    </style:style>
    <style:style style:name="P632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633" style:family="paragraph" style:parent-style-name="Text_20_body">
      <style:paragraph-properties fo:line-height="5%"/>
      <style:text-properties fo:font-size="10pt" style:font-size-asian="10pt"/>
    </style:style>
    <style:style style:name="P634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635" style:family="paragraph" style:parent-style-name="Text_20_body">
      <style:text-properties fo:font-size="10pt" style:font-size-asian="10pt"/>
    </style:style>
    <style:style style:name="P636" style:family="paragraph" style:parent-style-name="Text_20_body" style:master-page-name="Converted50">
      <style:paragraph-properties style:page-number="auto"/>
      <style:text-properties fo:font-size="10pt" style:font-size-asian="10pt"/>
    </style:style>
    <style:style style:name="P637" style:family="paragraph" style:parent-style-name="Text_20_body" style:master-page-name="Converted59">
      <style:paragraph-properties style:page-number="auto"/>
      <style:text-properties fo:font-size="10pt" style:font-size-asian="10pt"/>
    </style:style>
    <style:style style:name="P638" style:family="paragraph" style:parent-style-name="Text_20_body" style:master-page-name="Converted73">
      <style:paragraph-properties style:page-number="auto"/>
      <style:text-properties fo:font-size="10pt" style:font-size-asian="10pt"/>
    </style:style>
    <style:style style:name="P639" style:family="paragraph" style:parent-style-name="Text_20_body" style:master-page-name="Converted75">
      <style:paragraph-properties style:page-number="auto"/>
      <style:text-properties fo:font-size="10pt" style:font-size-asian="10pt"/>
    </style:style>
    <style:style style:name="P640" style:family="paragraph" style:parent-style-name="Text_20_body" style:master-page-name="Converted76">
      <style:paragraph-properties style:page-number="auto"/>
      <style:text-properties fo:font-size="10pt" style:font-size-asian="10pt"/>
    </style:style>
    <style:style style:name="P641" style:family="paragraph" style:parent-style-name="Text_20_body">
      <style:text-properties fo:font-size="10pt" fo:font-weight="bold" style:font-size-asian="10pt" style:font-weight-asian="bold"/>
    </style:style>
    <style:style style:name="P642" style:family="paragraph" style:parent-style-name="Text_20_body">
      <style:paragraph-properties fo:margin-top="0.019cm" fo:margin-bottom="0cm" style:contextual-spacing="false"/>
      <style:text-properties fo:font-size="10pt" fo:font-weight="bold" style:font-size-asian="10pt" style:font-weight-asian="bold"/>
    </style:style>
    <style:style style:name="P643" style:family="paragraph" style:parent-style-name="Text_20_body">
      <style:text-properties fo:font-size="11pt" style:font-size-asian="11pt"/>
    </style:style>
    <style:style style:name="P644" style:family="paragraph" style:parent-style-name="Text_20_body">
      <style:paragraph-properties fo:margin-top="0.005cm" fo:margin-bottom="0cm" style:contextual-spacing="false"/>
      <style:text-properties fo:font-size="11pt" fo:font-weight="bold" style:font-size-asian="11pt" style:font-weight-asian="bold"/>
    </style:style>
    <style:style style:name="P645" style:family="paragraph" style:parent-style-name="Text_20_body">
      <style:paragraph-properties fo:margin-left="1.517cm" fo:margin-right="0cm" fo:text-indent="0cm" style:auto-text-indent="false"/>
    </style:style>
    <style:style style:name="P646" style:family="paragraph" style:parent-style-name="Text_20_body">
      <style:paragraph-properties fo:margin-left="1.517cm" fo:margin-right="0cm" fo:margin-top="0.004cm" fo:margin-bottom="0.018cm" style:contextual-spacing="false" fo:text-indent="0cm" style:auto-text-indent="false"/>
    </style:style>
    <style:style style:name="P647" style:family="paragraph" style:parent-style-name="Text_20_body">
      <style:paragraph-properties fo:margin-left="1.517cm" fo:margin-right="0cm" fo:margin-top="0.004cm" fo:margin-bottom="0cm" style:contextual-spacing="false" fo:text-indent="0cm" style:auto-text-indent="false"/>
    </style:style>
    <style:style style:name="P648" style:family="paragraph" style:parent-style-name="Text_20_body">
      <style:paragraph-properties fo:margin-left="1.517cm" fo:margin-right="0cm" fo:margin-top="0.002cm" fo:margin-bottom="0cm" style:contextual-spacing="false" fo:text-indent="0cm" style:auto-text-indent="false"/>
    </style:style>
    <style:style style:name="P649" style:family="paragraph" style:parent-style-name="Text_20_body">
      <style:paragraph-properties fo:margin-left="1.517cm" fo:margin-right="0cm" fo:margin-top="0.409cm" fo:margin-bottom="0cm" style:contextual-spacing="false" fo:text-indent="0cm" style:auto-text-indent="false"/>
    </style:style>
    <style:style style:name="P650" style:family="paragraph" style:parent-style-name="Text_20_body">
      <style:paragraph-properties fo:margin-left="1.517cm" fo:margin-right="0cm" fo:margin-top="0.159cm" fo:margin-bottom="0cm" style:contextual-spacing="false" fo:text-indent="0cm" style:auto-text-indent="false"/>
    </style:style>
    <style:style style:name="P651" style:family="paragraph" style:parent-style-name="Text_20_body">
      <style:paragraph-properties fo:margin-top="0.009cm" fo:margin-bottom="0cm" style:contextual-spacing="false"/>
      <style:text-properties fo:font-size="5pt" fo:font-weight="bold" style:font-size-asian="5pt" style:font-weight-asian="bold"/>
    </style:style>
    <style:style style:name="P652" style:family="paragraph" style:parent-style-name="Text_20_body">
      <style:paragraph-properties fo:margin-left="1.517cm" fo:margin-right="1.168cm" fo:text-indent="0cm" style:auto-text-indent="false"/>
    </style:style>
    <style:style style:name="P653" style:family="paragraph" style:parent-style-name="Text_20_body">
      <style:paragraph-properties fo:margin-left="1.517cm" fo:margin-right="1.168cm" fo:margin-top="0.004cm" fo:margin-bottom="0cm" style:contextual-spacing="false" fo:text-indent="0cm" style:auto-text-indent="false"/>
    </style:style>
    <style:style style:name="P654" style:family="paragraph" style:parent-style-name="Text_20_body">
      <style:paragraph-properties fo:margin-left="1.517cm" fo:margin-right="1.168cm" fo:margin-top="0.002cm" fo:margin-bottom="0cm" style:contextual-spacing="false" fo:text-indent="0cm" style:auto-text-indent="false"/>
    </style:style>
    <style:style style:name="P655" style:family="paragraph" style:parent-style-name="Text_20_body">
      <style:paragraph-properties fo:margin-left="1.517cm" fo:margin-right="1.199cm" fo:text-align="center" style:justify-single-word="false" fo:text-indent="0cm" style:auto-text-indent="false"/>
    </style:style>
    <style:style style:name="P656" style:family="paragraph" style:parent-style-name="Text_20_body">
      <style:paragraph-properties fo:margin-left="1.517cm" fo:margin-right="1.191cm" fo:text-align="center" style:justify-single-word="false" fo:text-indent="0cm" style:auto-text-indent="false"/>
    </style:style>
    <style:style style:name="P657" style:family="paragraph" style:parent-style-name="Text_20_body">
      <style:paragraph-properties fo:margin-left="1.517cm" fo:margin-right="1.189cm" fo:text-align="center" style:justify-single-word="false" fo:text-indent="0cm" style:auto-text-indent="false"/>
    </style:style>
    <style:style style:name="P658" style:family="paragraph" style:parent-style-name="Text_20_body">
      <style:paragraph-properties fo:margin-left="1.517cm" fo:margin-right="1.693cm" fo:text-align="center" style:justify-single-word="false" fo:text-indent="0cm" style:auto-text-indent="false"/>
    </style:style>
    <style:style style:name="P659" style:family="paragraph" style:parent-style-name="Text_20_body">
      <style:paragraph-properties fo:margin-left="1.517cm" fo:margin-right="1.679cm" fo:text-align="center" style:justify-single-word="false" fo:text-indent="0cm" style:auto-text-indent="false"/>
    </style:style>
    <style:style style:name="P660" style:family="paragraph" style:parent-style-name="Text_20_body">
      <style:paragraph-properties fo:margin-top="0.002cm" fo:margin-bottom="0cm" style:contextual-spacing="false"/>
    </style:style>
    <style:style style:name="P661" style:family="paragraph" style:parent-style-name="Text_20_body">
      <style:paragraph-properties fo:margin-left="1.517cm" fo:margin-right="0cm" fo:margin-top="0.159cm" fo:margin-bottom="0cm" style:contextual-spacing="false" fo:text-indent="0cm" style:auto-text-indent="false">
        <style:tab-stops>
          <style:tab-stop style:position="10.511cm"/>
        </style:tab-stops>
      </style:paragraph-properties>
    </style:style>
    <style:style style:name="P662" style:family="paragraph" style:parent-style-name="Text_20_body">
      <style:paragraph-properties fo:margin-left="1.517cm" fo:margin-right="0cm" fo:text-indent="0cm" style:auto-text-indent="false">
        <style:tab-stops>
          <style:tab-stop style:position="10.511cm"/>
        </style:tab-stops>
      </style:paragraph-properties>
    </style:style>
    <style:style style:name="P663" style:family="paragraph" style:parent-style-name="Text_20_body">
      <style:paragraph-properties fo:margin-left="1.517cm" fo:margin-right="3.503cm" fo:margin-top="0.004cm" fo:margin-bottom="0cm" style:contextual-spacing="false" style:line-height-at-least="0.97cm" fo:text-indent="0cm" style:auto-text-indent="false"/>
    </style:style>
    <style:style style:name="P664" style:family="paragraph" style:parent-style-name="Text_20_body">
      <style:paragraph-properties fo:margin-left="1.517cm" fo:margin-right="9.19cm" fo:margin-top="0.004cm" fo:margin-bottom="0cm" style:contextual-spacing="false" style:line-height-at-least="0.97cm" fo:text-indent="0cm" style:auto-text-indent="false"/>
    </style:style>
    <style:style style:name="P665" style:family="paragraph" style:parent-style-name="Text_20_body">
      <style:paragraph-properties fo:margin-left="1.517cm" fo:margin-right="8.828cm" fo:margin-top="0.004cm" fo:margin-bottom="0cm" style:contextual-spacing="false" style:line-height-at-least="0.97cm" fo:text-indent="0cm" style:auto-text-indent="false"/>
    </style:style>
    <style:style style:name="P666" style:family="paragraph" style:parent-style-name="Text_20_body">
      <style:paragraph-properties fo:margin-left="2.018cm" fo:margin-right="3.503cm" fo:margin-top="0.004cm" fo:margin-bottom="0cm" style:contextual-spacing="false" style:line-height-at-least="0.97cm" fo:text-indent="0cm" style:auto-text-indent="false"/>
    </style:style>
    <style:style style:name="P667" style:family="paragraph" style:parent-style-name="Text_20_body">
      <style:paragraph-properties fo:margin-left="2.018cm" fo:margin-right="8.689cm" fo:margin-top="0.004cm" fo:margin-bottom="0cm" style:contextual-spacing="false" style:line-height-at-least="0.97cm" fo:text-indent="0cm" style:auto-text-indent="false"/>
    </style:style>
    <style:style style:name="P668" style:family="paragraph" style:parent-style-name="Text_20_body">
      <style:paragraph-properties fo:margin-left="2.018cm" fo:margin-right="8.327cm" fo:margin-top="0.004cm" fo:margin-bottom="0cm" style:contextual-spacing="false" style:line-height-at-least="0.97cm" fo:text-indent="0cm" style:auto-text-indent="false"/>
    </style:style>
    <style:style style:name="P669" style:family="paragraph" style:parent-style-name="Text_20_body">
      <style:text-properties style:font-name="Liberation Sans"/>
    </style:style>
    <style:style style:name="P670" style:family="paragraph" style:parent-style-name="Text_20_body">
      <style:paragraph-properties fo:margin-top="0.019cm" fo:margin-bottom="0cm" style:contextual-spacing="false"/>
      <style:text-properties style:font-name="Liberation Sans" fo:font-size="11.5pt" style:font-size-asian="11.5pt"/>
    </style:style>
    <style:style style:name="P671" style:family="paragraph" style:parent-style-name="Text_20_body">
      <style:text-properties style:font-name="Liberation Sans" fo:font-size="13pt" style:font-size-asian="13pt"/>
    </style:style>
    <style:style style:name="P672" style:family="paragraph" style:parent-style-name="Text_20_body">
      <style:paragraph-properties fo:margin-top="0.002cm" fo:margin-bottom="0cm" style:contextual-spacing="false"/>
      <style:text-properties style:font-name="Liberation Sans"/>
    </style:style>
    <style:style style:name="P673" style:family="paragraph" style:parent-style-name="Text_20_body">
      <style:paragraph-properties fo:margin-left="1.517cm" fo:margin-right="15.445cm" fo:margin-top="0.164cm" fo:margin-bottom="0cm" style:contextual-spacing="false" fo:text-indent="0cm" style:auto-text-indent="false"/>
    </style:style>
    <style:style style:name="P674" style:family="paragraph" style:parent-style-name="Text_20_body">
      <style:paragraph-properties fo:margin-left="1.517cm" fo:margin-right="15.445cm" fo:text-indent="0cm" style:auto-text-indent="false"/>
    </style:style>
    <style:style style:name="P675" style:family="paragraph" style:parent-style-name="Text_20_body">
      <style:paragraph-properties fo:margin-left="1.517cm" fo:margin-right="9.095cm" fo:text-indent="0cm" style:auto-text-indent="false"/>
    </style:style>
    <style:style style:name="P676" style:family="paragraph" style:parent-style-name="Text_20_body">
      <style:paragraph-properties fo:margin-left="1.517cm" fo:margin-right="3.503cm" fo:text-indent="0cm" style:auto-text-indent="false"/>
    </style:style>
    <style:style style:name="P677" style:family="paragraph" style:parent-style-name="Text_20_body">
      <style:paragraph-properties fo:margin-left="1.517cm" fo:margin-right="1.168cm" fo:line-height="200%" fo:text-indent="0cm" style:auto-text-indent="false"/>
    </style:style>
    <style:style style:name="P678" style:family="paragraph" style:parent-style-name="Text_20_body">
      <style:paragraph-properties fo:margin-left="1.517cm" fo:margin-right="1.245cm" fo:margin-top="0.002cm" fo:margin-bottom="0cm" style:contextual-spacing="false" fo:line-height="200%" fo:text-align="justify" style:justify-single-word="false" fo:text-indent="0cm" style:auto-text-indent="false"/>
    </style:style>
    <style:style style:name="P679" style:family="paragraph" style:parent-style-name="Text_20_body">
      <style:paragraph-properties fo:margin-left="2.018cm" fo:margin-right="1.168cm" fo:line-height="200%" fo:text-indent="0cm" style:auto-text-indent="false"/>
    </style:style>
    <style:style style:name="P680" style:family="paragraph" style:parent-style-name="Text_20_body">
      <style:paragraph-properties fo:margin-left="1.517cm" fo:margin-right="9.125cm" fo:text-indent="0cm" style:auto-text-indent="false"/>
    </style:style>
    <style:style style:name="P681" style:family="paragraph" style:parent-style-name="Text_20_body">
      <style:paragraph-properties fo:margin-top="0.011cm" fo:margin-bottom="0cm" style:contextual-spacing="false"/>
    </style:style>
    <style:style style:name="P682" style:family="paragraph" style:parent-style-name="Text_20_body">
      <style:paragraph-properties fo:margin-top="0.014cm" fo:margin-bottom="0cm" style:contextual-spacing="false"/>
    </style:style>
    <style:style style:name="P683" style:family="paragraph" style:parent-style-name="Text_20_body">
      <style:paragraph-properties fo:margin-top="0.018cm" fo:margin-bottom="0cm" style:contextual-spacing="false"/>
      <style:text-properties fo:font-size="15.5pt" style:font-size-asian="15.5pt"/>
    </style:style>
    <style:style style:name="P684" style:family="paragraph" style:parent-style-name="Text_20_body">
      <style:paragraph-properties fo:margin-top="0.018cm" fo:margin-bottom="0cm" style:contextual-spacing="false"/>
      <style:text-properties fo:font-size="15.5pt" fo:font-weight="bold" style:font-size-asian="15.5pt" style:font-weight-asian="bold"/>
    </style:style>
    <style:style style:name="P685" style:family="paragraph" style:parent-style-name="Text_20_body">
      <style:text-properties fo:font-size="6pt" fo:font-weight="bold" style:font-size-asian="6pt" style:font-weight-asian="bold"/>
    </style:style>
    <style:style style:name="P686" style:family="paragraph" style:parent-style-name="Text_20_body">
      <style:paragraph-properties fo:margin-left="0cm" fo:margin-right="2.18cm" fo:margin-top="0.362cm" fo:margin-bottom="0cm" style:contextual-spacing="false" fo:text-align="end" style:justify-single-word="false" fo:text-indent="0cm" style:auto-text-indent="false"/>
    </style:style>
    <style:style style:name="P687" style:family="paragraph" style:parent-style-name="Text_20_body">
      <style:paragraph-properties fo:margin-left="0cm" fo:margin-right="2.18cm" fo:margin-top="0.28cm" fo:margin-bottom="0cm" style:contextual-spacing="false" fo:text-align="end" style:justify-single-word="false" fo:text-indent="0cm" style:auto-text-indent="false"/>
    </style:style>
    <style:style style:name="P688" style:family="paragraph" style:parent-style-name="Text_20_body">
      <style:paragraph-properties fo:margin-left="0cm" fo:margin-right="2.18cm" fo:text-align="end" style:justify-single-word="false" fo:text-indent="0cm" style:auto-text-indent="false"/>
    </style:style>
    <style:style style:name="P689" style:family="paragraph" style:parent-style-name="Text_20_body">
      <style:paragraph-properties fo:margin-left="0cm" fo:margin-right="2.18cm" fo:margin-top="0.277cm" fo:margin-bottom="0cm" style:contextual-spacing="false" fo:text-align="end" style:justify-single-word="false" fo:text-indent="0cm" style:auto-text-indent="false"/>
    </style:style>
    <style:style style:name="P690" style:family="paragraph" style:parent-style-name="Text_20_body">
      <style:paragraph-properties fo:margin-left="0cm" fo:margin-right="2.18cm" fo:margin-top="0.282cm" fo:margin-bottom="0cm" style:contextual-spacing="false" fo:text-align="end" style:justify-single-word="false" fo:text-indent="0cm" style:auto-text-indent="false"/>
    </style:style>
    <style:style style:name="P691" style:family="paragraph" style:parent-style-name="Text_20_body">
      <style:paragraph-properties fo:margin-left="0cm" fo:margin-right="2.18cm" fo:margin-top="0.284cm" fo:margin-bottom="0cm" style:contextual-spacing="false" fo:text-align="end" style:justify-single-word="false" fo:text-indent="0cm" style:auto-text-indent="false"/>
    </style:style>
    <style:style style:name="P692" style:family="paragraph" style:parent-style-name="Text_20_body" style:master-page-name="Converted46">
      <style:paragraph-properties fo:margin-top="0.009cm" fo:margin-bottom="0cm" style:contextual-spacing="false" style:page-number="auto"/>
      <style:text-properties fo:font-size="14pt" style:font-size-asian="14pt"/>
    </style:style>
    <style:style style:name="P693" style:family="paragraph" style:parent-style-name="Text_20_body" style:master-page-name="Converted47">
      <style:paragraph-properties fo:margin-top="0.009cm" fo:margin-bottom="0cm" style:contextual-spacing="false" style:page-number="auto"/>
      <style:text-properties fo:font-size="14pt" style:font-size-asian="14pt"/>
    </style:style>
    <style:style style:name="P694" style:family="paragraph" style:parent-style-name="Text_20_body" style:master-page-name="Converted48">
      <style:paragraph-properties fo:margin-top="0.009cm" fo:margin-bottom="0cm" style:contextual-spacing="false" style:page-number="auto"/>
      <style:text-properties fo:font-size="14pt" style:font-size-asian="14pt"/>
    </style:style>
    <style:style style:name="P695" style:family="paragraph" style:parent-style-name="Text_20_body" style:master-page-name="Converted49">
      <style:paragraph-properties fo:margin-top="0.009cm" fo:margin-bottom="0cm" style:contextual-spacing="false" style:page-number="auto"/>
      <style:text-properties fo:font-size="14pt" style:font-size-asian="14pt"/>
    </style:style>
    <style:style style:name="P696" style:family="paragraph" style:parent-style-name="Text_20_body" style:master-page-name="Converted51">
      <style:paragraph-properties fo:margin-top="0.009cm" fo:margin-bottom="0cm" style:contextual-spacing="false" style:page-number="auto"/>
      <style:text-properties fo:font-size="14pt" style:font-size-asian="14pt"/>
    </style:style>
    <style:style style:name="P697" style:family="paragraph" style:parent-style-name="Text_20_body" style:master-page-name="Converted52">
      <style:paragraph-properties fo:margin-top="0.009cm" fo:margin-bottom="0cm" style:contextual-spacing="false" style:page-number="auto"/>
      <style:text-properties fo:font-size="14pt" style:font-size-asian="14pt"/>
    </style:style>
    <style:style style:name="P698" style:family="paragraph" style:parent-style-name="Text_20_body" style:master-page-name="Converted53">
      <style:paragraph-properties fo:margin-top="0.009cm" fo:margin-bottom="0cm" style:contextual-spacing="false" style:page-number="auto"/>
      <style:text-properties fo:font-size="14pt" style:font-size-asian="14pt"/>
    </style:style>
    <style:style style:name="P699" style:family="paragraph" style:parent-style-name="Text_20_body" style:master-page-name="Converted54">
      <style:paragraph-properties fo:margin-top="0.009cm" fo:margin-bottom="0cm" style:contextual-spacing="false" style:page-number="auto"/>
      <style:text-properties fo:font-size="14pt" style:font-size-asian="14pt"/>
    </style:style>
    <style:style style:name="P700" style:family="paragraph" style:parent-style-name="Text_20_body" style:master-page-name="Converted55">
      <style:paragraph-properties fo:margin-top="0.009cm" fo:margin-bottom="0cm" style:contextual-spacing="false" style:page-number="auto"/>
      <style:text-properties fo:font-size="14pt" style:font-size-asian="14pt"/>
    </style:style>
    <style:style style:name="P701" style:family="paragraph" style:parent-style-name="Text_20_body" style:master-page-name="Converted56">
      <style:paragraph-properties fo:margin-top="0.009cm" fo:margin-bottom="0cm" style:contextual-spacing="false" style:page-number="auto"/>
      <style:text-properties fo:font-size="14pt" style:font-size-asian="14pt"/>
    </style:style>
    <style:style style:name="P702" style:family="paragraph" style:parent-style-name="Text_20_body" style:master-page-name="Converted57">
      <style:paragraph-properties fo:margin-top="0.009cm" fo:margin-bottom="0cm" style:contextual-spacing="false" style:page-number="auto"/>
      <style:text-properties fo:font-size="14pt" style:font-size-asian="14pt"/>
    </style:style>
    <style:style style:name="P703" style:family="paragraph" style:parent-style-name="Text_20_body" style:master-page-name="Converted58">
      <style:paragraph-properties fo:margin-top="0.009cm" fo:margin-bottom="0cm" style:contextual-spacing="false" style:page-number="auto"/>
      <style:text-properties fo:font-size="14pt" style:font-size-asian="14pt"/>
    </style:style>
    <style:style style:name="P704" style:family="paragraph" style:parent-style-name="Text_20_body" style:master-page-name="Converted60">
      <style:paragraph-properties fo:margin-top="0.009cm" fo:margin-bottom="0cm" style:contextual-spacing="false" style:page-number="auto"/>
      <style:text-properties fo:font-size="14pt" style:font-size-asian="14pt"/>
    </style:style>
    <style:style style:name="P705" style:family="paragraph" style:parent-style-name="Text_20_body" style:master-page-name="Converted61">
      <style:paragraph-properties fo:margin-top="0.009cm" fo:margin-bottom="0cm" style:contextual-spacing="false" style:page-number="auto"/>
      <style:text-properties fo:font-size="14pt" style:font-size-asian="14pt"/>
    </style:style>
    <style:style style:name="P706" style:family="paragraph" style:parent-style-name="Text_20_body" style:master-page-name="Converted62">
      <style:paragraph-properties fo:margin-top="0.009cm" fo:margin-bottom="0cm" style:contextual-spacing="false" style:page-number="auto"/>
      <style:text-properties fo:font-size="14pt" style:font-size-asian="14pt"/>
    </style:style>
    <style:style style:name="P707" style:family="paragraph" style:parent-style-name="Text_20_body" style:master-page-name="Converted63">
      <style:paragraph-properties fo:margin-top="0.009cm" fo:margin-bottom="0cm" style:contextual-spacing="false" style:page-number="auto"/>
      <style:text-properties fo:font-size="14pt" style:font-size-asian="14pt"/>
    </style:style>
    <style:style style:name="P708" style:family="paragraph" style:parent-style-name="Text_20_body" style:master-page-name="Converted64">
      <style:paragraph-properties fo:margin-top="0.009cm" fo:margin-bottom="0cm" style:contextual-spacing="false" style:page-number="auto"/>
      <style:text-properties fo:font-size="14pt" style:font-size-asian="14pt"/>
    </style:style>
    <style:style style:name="P709" style:family="paragraph" style:parent-style-name="Text_20_body" style:master-page-name="Converted65">
      <style:paragraph-properties fo:margin-top="0.009cm" fo:margin-bottom="0cm" style:contextual-spacing="false" style:page-number="auto"/>
      <style:text-properties fo:font-size="14pt" style:font-size-asian="14pt"/>
    </style:style>
    <style:style style:name="P710" style:family="paragraph" style:parent-style-name="Text_20_body" style:master-page-name="Converted66">
      <style:paragraph-properties fo:margin-top="0.009cm" fo:margin-bottom="0cm" style:contextual-spacing="false" style:page-number="auto"/>
      <style:text-properties fo:font-size="14pt" style:font-size-asian="14pt"/>
    </style:style>
    <style:style style:name="P711" style:family="paragraph" style:parent-style-name="Text_20_body" style:master-page-name="Converted67">
      <style:paragraph-properties fo:margin-top="0.009cm" fo:margin-bottom="0cm" style:contextual-spacing="false" style:page-number="auto"/>
      <style:text-properties fo:font-size="14pt" style:font-size-asian="14pt"/>
    </style:style>
    <style:style style:name="P712" style:family="paragraph" style:parent-style-name="Text_20_body" style:master-page-name="Converted68">
      <style:paragraph-properties fo:margin-top="0.009cm" fo:margin-bottom="0cm" style:contextual-spacing="false" style:page-number="auto"/>
      <style:text-properties fo:font-size="14pt" style:font-size-asian="14pt"/>
    </style:style>
    <style:style style:name="P713" style:family="paragraph" style:parent-style-name="Text_20_body" style:master-page-name="Converted69">
      <style:paragraph-properties fo:margin-top="0.009cm" fo:margin-bottom="0cm" style:contextual-spacing="false" style:page-number="auto"/>
      <style:text-properties fo:font-size="14pt" style:font-size-asian="14pt"/>
    </style:style>
    <style:style style:name="P714" style:family="paragraph" style:parent-style-name="Text_20_body" style:master-page-name="Converted70">
      <style:paragraph-properties fo:margin-top="0.009cm" fo:margin-bottom="0cm" style:contextual-spacing="false" style:page-number="auto"/>
      <style:text-properties fo:font-size="14pt" style:font-size-asian="14pt"/>
    </style:style>
    <style:style style:name="P715" style:family="paragraph" style:parent-style-name="Text_20_body" style:master-page-name="Converted71">
      <style:paragraph-properties fo:margin-top="0.009cm" fo:margin-bottom="0cm" style:contextual-spacing="false" style:page-number="auto"/>
      <style:text-properties fo:font-size="14pt" style:font-size-asian="14pt"/>
    </style:style>
    <style:style style:name="P716" style:family="paragraph" style:parent-style-name="Text_20_body" style:master-page-name="Converted72">
      <style:paragraph-properties fo:margin-top="0.009cm" fo:margin-bottom="0cm" style:contextual-spacing="false" style:page-number="auto"/>
      <style:text-properties fo:font-size="14pt" style:font-size-asian="14pt"/>
    </style:style>
    <style:style style:name="P717" style:family="paragraph" style:parent-style-name="Text_20_body" style:master-page-name="Converted74">
      <style:paragraph-properties fo:margin-top="0.009cm" fo:margin-bottom="0cm" style:contextual-spacing="false" style:page-number="auto"/>
      <style:text-properties fo:font-size="14pt" style:font-size-asian="14pt"/>
    </style:style>
    <style:style style:name="P718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719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720" style:family="paragraph" style:parent-style-name="Text_20_body">
      <style:paragraph-properties fo:margin-top="0.016cm" fo:margin-bottom="0cm" style:contextual-spacing="false"/>
      <style:text-properties fo:font-size="18.5pt" style:font-size-asian="18.5pt"/>
    </style:style>
    <style:style style:name="P721" style:family="paragraph" style:parent-style-name="Text_20_body">
      <style:paragraph-properties fo:margin-top="0.018cm" fo:margin-bottom="0cm" style:contextual-spacing="false"/>
      <style:text-properties fo:font-size="18.5pt" fo:font-weight="bold" style:font-size-asian="18.5pt" style:font-weight-asian="bold"/>
    </style:style>
    <style:style style:name="P722" style:family="paragraph" style:parent-style-name="Text_20_body">
      <style:paragraph-properties fo:margin-top="0cm" fo:margin-bottom="0.002cm" style:contextual-spacing="false"/>
    </style:style>
    <style:style style:name="P723" style:family="paragraph" style:parent-style-name="Text_20_body">
      <style:paragraph-properties fo:margin-left="2.018cm" fo:margin-right="0cm" fo:margin-top="0.411cm" fo:margin-bottom="0cm" style:contextual-spacing="false" fo:text-indent="0cm" style:auto-text-indent="false"/>
    </style:style>
    <style:style style:name="P724" style:family="paragraph" style:parent-style-name="Text_20_body">
      <style:paragraph-properties fo:margin-left="2.018cm" fo:margin-right="0cm" fo:text-indent="0cm" style:auto-text-indent="false"/>
    </style:style>
    <style:style style:name="P725" style:family="paragraph" style:parent-style-name="Text_20_body">
      <style:paragraph-properties fo:margin-left="2.018cm" fo:margin-right="0cm" fo:margin-top="0.159cm" fo:margin-bottom="0cm" style:contextual-spacing="false" fo:text-indent="0cm" style:auto-text-indent="false"/>
    </style:style>
    <style:style style:name="P726" style:family="paragraph" style:parent-style-name="Text_20_body">
      <style:paragraph-properties fo:margin-left="2.018cm" fo:margin-right="0cm" fo:margin-top="0.002cm" fo:margin-bottom="0cm" style:contextual-spacing="false" fo:text-indent="0cm" style:auto-text-indent="false"/>
    </style:style>
    <style:style style:name="P727" style:family="paragraph" style:parent-style-name="Text_20_body">
      <style:paragraph-properties fo:margin-left="2.018cm" fo:margin-right="0cm" fo:margin-top="0.004cm" fo:margin-bottom="0cm" style:contextual-spacing="false" fo:text-indent="0cm" style:auto-text-indent="false"/>
    </style:style>
    <style:style style:name="P728" style:family="paragraph" style:parent-style-name="Text_20_body">
      <style:paragraph-properties fo:margin-left="2.018cm" fo:margin-right="0cm" fo:margin-top="0.288cm" fo:margin-bottom="0cm" style:contextual-spacing="false" fo:text-indent="0cm" style:auto-text-indent="false"/>
    </style:style>
    <style:style style:name="P729" style:family="paragraph" style:parent-style-name="Text_20_body">
      <style:paragraph-properties fo:margin-left="2.018cm" fo:margin-right="0cm" fo:margin-top="0.164cm" fo:margin-bottom="0cm" style:contextual-spacing="false" fo:text-indent="0cm" style:auto-text-indent="false"/>
    </style:style>
    <style:style style:name="P730" style:family="paragraph" style:parent-style-name="Text_20_body">
      <style:paragraph-properties fo:margin-left="2.018cm" fo:margin-right="1.896cm" fo:text-indent="0cm" style:auto-text-indent="false"/>
    </style:style>
    <style:style style:name="P731" style:family="paragraph" style:parent-style-name="Text_20_body">
      <style:paragraph-properties fo:margin-left="2.018cm" fo:margin-right="1.168cm" fo:text-indent="0cm" style:auto-text-indent="false"/>
    </style:style>
    <style:style style:name="P732" style:family="paragraph" style:parent-style-name="Text_20_body">
      <style:paragraph-properties fo:margin-left="2.018cm" fo:margin-right="3.503cm" fo:text-indent="0cm" style:auto-text-indent="false"/>
    </style:style>
    <style:style style:name="P733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734" style:family="paragraph" style:parent-style-name="Text_20_body">
      <style:text-properties fo:font-size="12.5pt" fo:font-weight="bold" style:font-size-asian="12.5pt" style:font-weight-asian="bold"/>
    </style:style>
    <style:style style:name="P735" style:family="paragraph" style:parent-style-name="Text_20_body">
      <style:paragraph-properties fo:margin-left="2.018cm" fo:margin-right="0cm" fo:text-indent="0cm" style:auto-text-indent="false">
        <style:tab-stops>
          <style:tab-stop style:position="8.267cm"/>
          <style:tab-stop style:position="14.628cm"/>
        </style:tab-stops>
      </style:paragraph-properties>
    </style:style>
    <style:style style:name="P736" style:family="paragraph" style:parent-style-name="Text_20_body">
      <style:paragraph-properties fo:margin-left="2.018cm" fo:margin-right="2.369cm" fo:text-indent="0cm" style:auto-text-indent="false">
        <style:tab-stops>
          <style:tab-stop style:position="5.766cm"/>
          <style:tab-stop style:position="14.564cm"/>
        </style:tab-stops>
      </style:paragraph-properties>
    </style:style>
    <style:style style:name="P737" style:family="paragraph" style:parent-style-name="Text_20_body">
      <style:paragraph-properties fo:margin-left="2.018cm" fo:margin-right="8.594cm" fo:text-indent="0cm" style:auto-text-indent="false"/>
    </style:style>
    <style:style style:name="P738" style:family="paragraph" style:parent-style-name="Text_20_body">
      <style:paragraph-properties fo:margin-left="2.018cm" fo:margin-right="8.624cm" fo:margin-top="0.164cm" fo:margin-bottom="0cm" style:contextual-spacing="false" fo:text-indent="0cm" style:auto-text-indent="false"/>
    </style:style>
    <style:style style:name="P739" style:family="paragraph" style:parent-style-name="Text_20_body">
      <style:paragraph-properties fo:margin-left="0.18cm" fo:margin-right="0cm" fo:margin-top="0.395cm" fo:margin-bottom="0cm" style:contextual-spacing="false" fo:line-height="0.621cm" fo:text-indent="0cm" style:auto-text-indent="false">
        <style:tab-stops>
          <style:tab-stop style:position="4.277cm"/>
          <style:tab-stop style:position="6.128cm"/>
          <style:tab-stop style:position="9.805cm"/>
          <style:tab-stop style:position="12.813cm"/>
          <style:tab-stop style:position="14.792cm"/>
        </style:tab-stops>
      </style:paragraph-properties>
    </style:style>
    <style:style style:name="P740" style:family="paragraph" style:parent-style-name="Text_20_body">
      <style:paragraph-properties fo:margin-left="2.018cm" fo:margin-right="0cm" fo:line-height="0.445cm" fo:text-align="justify" style:justify-single-word="false" fo:text-indent="0cm" style:auto-text-indent="false"/>
    </style:style>
    <style:style style:name="P741" style:family="paragraph" style:parent-style-name="Text_20_body">
      <style:paragraph-properties fo:margin-left="2.018cm" fo:margin-right="3.002cm" fo:text-indent="0cm" style:auto-text-indent="false"/>
    </style:style>
    <style:style style:name="P742" style:family="paragraph">
      <loext:graphic-properties draw:fill="none"/>
    </style:style>
    <style:style style:name="P74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" fo:font-size="5pt" fo:font-weight="bold" style:font-size-asian="5pt" style:font-weight-asian="bold"/>
    </style:style>
    <style:style style:name="T2" style:family="text">
      <style:text-properties style:font-name="Arial" fo:font-size="5pt" fo:font-weight="bold" style:font-size-asian="5pt" style:font-weight-asian="bold" style:text-scale="95%"/>
    </style:style>
    <style:style style:name="T3" style:family="text">
      <style:text-properties style:font-name="Arial" fo:font-size="5pt" fo:letter-spacing="-0.005cm" fo:font-weight="bold" style:font-size-asian="5pt" style:font-weight-asian="bold" style:text-scale="95%"/>
    </style:style>
    <style:style style:name="T4" style:family="text">
      <style:text-properties style:font-name="Arial" fo:font-size="5pt" fo:letter-spacing="-0.005cm" style:font-size-asian="5pt"/>
    </style:style>
    <style:style style:name="T5" style:family="text">
      <style:text-properties style:font-name="Arial" fo:font-size="5pt" fo:letter-spacing="-0.004cm" fo:font-weight="bold" style:font-size-asian="5pt" style:font-weight-asian="bold" style:text-scale="95%"/>
    </style:style>
    <style:style style:name="T6" style:family="text">
      <style:text-properties style:font-name="Arial" fo:font-size="5pt" fo:letter-spacing="-0.004cm" style:font-size-asian="5pt"/>
    </style:style>
    <style:style style:name="T7" style:family="text">
      <style:text-properties style:font-name="Arial" fo:font-size="5pt" fo:letter-spacing="-0.041cm" fo:font-weight="bold" style:font-size-asian="5pt" style:font-weight-asian="bold" style:text-scale="95%"/>
    </style:style>
    <style:style style:name="T8" style:family="text">
      <style:text-properties style:font-name="Arial" fo:font-size="5pt" style:font-size-asian="5pt"/>
    </style:style>
    <style:style style:name="T9" style:family="text">
      <style:text-properties style:font-name="Arial" fo:font-size="5pt" fo:letter-spacing="-0.012cm" style:font-size-asian="5pt"/>
    </style:style>
    <style:style style:name="T10" style:family="text">
      <style:text-properties style:font-name="Arial" fo:font-size="5pt" fo:letter-spacing="-0.009cm" fo:font-weight="bold" style:font-size-asian="5pt" style:font-weight-asian="bold"/>
    </style:style>
    <style:style style:name="T11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2" style:family="text">
      <style:text-properties style:font-name="Arial" fo:font-size="5pt" fo:letter-spacing="-0.009cm" style:font-size-asian="5pt"/>
    </style:style>
    <style:style style:name="T13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4" style:family="text">
      <style:text-properties style:font-name="Arial" fo:font-size="5pt" fo:letter-spacing="-0.011cm" style:font-size-asian="5pt"/>
    </style:style>
    <style:style style:name="T15" style:family="text">
      <style:text-properties style:font-name="Arial" fo:font-size="5pt" fo:letter-spacing="-0.011cm" fo:font-weight="bold" style:font-size-asian="5pt" style:font-weight-asian="bold"/>
    </style:style>
    <style:style style:name="T16" style:family="text">
      <style:text-properties style:font-name="Arial" fo:font-size="5pt" fo:letter-spacing="0.002cm" style:font-size-asian="5pt"/>
    </style:style>
    <style:style style:name="T17" style:family="text">
      <style:text-properties style:font-name="Arial" fo:font-size="5pt" fo:letter-spacing="-0.002cm" style:font-size-asian="5pt"/>
    </style:style>
    <style:style style:name="T18" style:family="text">
      <style:text-properties style:font-name="Arial" fo:font-size="5pt" fo:letter-spacing="-0.044cm" style:font-size-asian="5pt"/>
    </style:style>
    <style:style style:name="T19" style:family="text">
      <style:text-properties style:font-name="Arial" fo:font-size="6pt" fo:letter-spacing="-0.002cm" style:font-size-asian="6pt"/>
    </style:style>
    <style:style style:name="T20" style:family="text">
      <style:text-properties style:font-name="Arial" fo:font-size="6pt" fo:letter-spacing="-0.005cm" style:font-size-asian="6pt"/>
    </style:style>
    <style:style style:name="T21" style:family="text">
      <style:text-properties style:font-name="Arial" fo:font-size="6pt" style:font-size-asian="6pt"/>
    </style:style>
    <style:style style:name="T22" style:family="text">
      <style:text-properties style:font-name="Arial" fo:font-size="6pt" fo:letter-spacing="-0.007cm" style:font-size-asian="6pt"/>
    </style:style>
    <style:style style:name="T23" style:family="text">
      <style:text-properties style:font-name="Arial" fo:font-size="6pt" fo:letter-spacing="-0.011cm" style:font-size-asian="6pt"/>
    </style:style>
    <style:style style:name="T24" style:family="text">
      <style:text-properties style:font-name="Arial" fo:font-size="6pt" fo:letter-spacing="-0.012cm" style:font-size-asian="6pt"/>
    </style:style>
    <style:style style:name="T25" style:family="text">
      <style:text-properties style:font-name="Arial" fo:font-size="6pt" fo:letter-spacing="-0.009cm" style:font-size-asian="6pt"/>
    </style:style>
    <style:style style:name="T26" style:family="text">
      <style:text-properties style:font-name="Arial" fo:font-size="6pt" fo:letter-spacing="-0.004cm" style:font-size-asian="6pt"/>
    </style:style>
    <style:style style:name="T27" style:family="text">
      <style:text-properties style:font-name="Arial" fo:font-size="6pt" fo:letter-spacing="0.009cm" style:font-size-asian="6pt"/>
    </style:style>
    <style:style style:name="T28" style:family="text">
      <style:text-properties style:font-name="Arial" fo:font-size="14pt" fo:font-weight="bold" style:font-size-asian="14pt" style:font-weight-asian="bold"/>
    </style:style>
    <style:style style:name="T29" style:family="text">
      <style:text-properties style:font-name="Arial" fo:font-size="14pt" fo:letter-spacing="-0.002cm" fo:font-weight="bold" style:font-size-asian="14pt" style:font-weight-asian="bold"/>
    </style:style>
    <style:style style:name="T30" style:family="text">
      <style:text-properties style:font-name="Arial" fo:font-size="14pt" fo:letter-spacing="-0.004cm" fo:font-weight="bold" style:font-size-asian="14pt" style:font-weight-asian="bold"/>
    </style:style>
    <style:style style:name="T31" style:family="text">
      <style:text-properties style:font-name="Arial" fo:font-size="14pt" fo:letter-spacing="-0.023cm" fo:font-weight="bold" style:font-size-asian="14pt" style:font-weight-asian="bold"/>
    </style:style>
    <style:style style:name="T32" style:family="text">
      <style:text-properties style:font-name="Arial" fo:font-size="14pt" fo:letter-spacing="-0.019cm" fo:font-weight="bold" style:font-size-asian="14pt" style:font-weight-asian="bold"/>
    </style:style>
    <style:style style:name="T33" style:family="text">
      <style:text-properties style:font-name="Arial" fo:font-size="14pt" fo:letter-spacing="-0.009cm" fo:font-weight="bold" style:font-size-asian="14pt" style:font-weight-asian="bold"/>
    </style:style>
    <style:style style:name="T34" style:family="text">
      <style:text-properties style:font-name="Arial" fo:font-size="14pt" fo:letter-spacing="-0.03cm" fo:font-weight="bold" style:font-size-asian="14pt" style:font-weight-asian="bold"/>
    </style:style>
    <style:style style:name="T35" style:family="text">
      <style:text-properties style:font-name="Arial" fo:font-size="14pt" fo:letter-spacing="-0.026cm" fo:font-weight="bold" style:font-size-asian="14pt" style:font-weight-asian="bold"/>
    </style:style>
    <style:style style:name="T36" style:family="text">
      <style:text-properties fo:letter-spacing="0.079cm"/>
    </style:style>
    <style:style style:name="T37" style:family="text">
      <style:text-properties fo:letter-spacing="0.104cm"/>
    </style:style>
    <style:style style:name="T38" style:family="text">
      <style:text-properties fo:letter-spacing="0.065cm"/>
    </style:style>
    <style:style style:name="T39" style:family="text">
      <style:text-properties fo:letter-spacing="0.086cm"/>
    </style:style>
    <style:style style:name="T40" style:family="text">
      <style:text-properties fo:letter-spacing="0.102cm"/>
    </style:style>
    <style:style style:name="T41" style:family="text">
      <style:text-properties fo:letter-spacing="0.078cm"/>
    </style:style>
    <style:style style:name="T42" style:family="text">
      <style:text-properties fo:letter-spacing="0.101cm"/>
    </style:style>
    <style:style style:name="T43" style:family="text">
      <style:text-properties fo:letter-spacing="0.081cm"/>
    </style:style>
    <style:style style:name="T44" style:family="text">
      <style:text-properties fo:letter-spacing="-0.101cm"/>
    </style:style>
    <style:style style:name="T45" style:family="text">
      <style:text-properties fo:letter-spacing="0.023cm"/>
    </style:style>
    <style:style style:name="T46" style:family="text">
      <style:text-properties fo:letter-spacing="0.026cm"/>
    </style:style>
    <style:style style:name="T47" style:family="text">
      <style:text-properties fo:letter-spacing="0.025cm"/>
    </style:style>
    <style:style style:name="T48" style:family="text">
      <style:text-properties fo:letter-spacing="0.004cm"/>
    </style:style>
    <style:style style:name="T49" style:family="text">
      <style:text-properties fo:letter-spacing="0.002cm"/>
    </style:style>
    <style:style style:name="T50" style:family="text">
      <style:text-properties fo:letter-spacing="0.002cm" fo:font-weight="bold" style:font-weight-asian="bold"/>
    </style:style>
    <style:style style:name="T51" style:family="text">
      <style:text-properties fo:letter-spacing="0.002cm" fo:font-weight="normal" style:font-weight-asian="normal"/>
    </style:style>
    <style:style style:name="T52" style:family="text">
      <style:text-properties fo:letter-spacing="0.032cm"/>
    </style:style>
    <style:style style:name="T53" style:family="text">
      <style:text-properties fo:font-size="12pt" fo:font-weight="bold" style:font-size-asian="12pt" style:font-weight-asian="bold"/>
    </style:style>
    <style:style style:name="T54" style:family="text">
      <style:text-properties fo:font-size="12pt" fo:letter-spacing="-0.005cm" fo:font-weight="bold" style:font-size-asian="12pt" style:font-weight-asian="bold"/>
    </style:style>
    <style:style style:name="T55" style:family="text">
      <style:text-properties fo:font-size="12pt" fo:letter-spacing="-0.005cm" style:font-size-asian="12pt"/>
    </style:style>
    <style:style style:name="T56" style:family="text">
      <style:text-properties fo:font-size="12pt" style:font-size-asian="12pt"/>
    </style:style>
    <style:style style:name="T57" style:family="text">
      <style:text-properties fo:font-size="12pt" fo:letter-spacing="-0.026cm" style:font-size-asian="12pt"/>
    </style:style>
    <style:style style:name="T58" style:family="text">
      <style:text-properties fo:font-size="12pt" fo:letter-spacing="-0.007cm" style:font-size-asian="12pt"/>
    </style:style>
    <style:style style:name="T59" style:family="text">
      <style:text-properties fo:font-size="12pt" fo:letter-spacing="-0.009cm" style:font-size-asian="12pt"/>
    </style:style>
    <style:style style:name="T60" style:family="text">
      <style:text-properties fo:font-size="12pt" fo:letter-spacing="-0.009cm" fo:font-weight="bold" style:font-size-asian="12pt" style:font-weight-asian="bold"/>
    </style:style>
    <style:style style:name="T61" style:family="text">
      <style:text-properties fo:font-size="12pt" fo:letter-spacing="-0.002cm" style:font-size-asian="12pt"/>
    </style:style>
    <style:style style:name="T62" style:family="text">
      <style:text-properties fo:font-size="12pt" fo:letter-spacing="-0.002cm" fo:font-weight="bold" style:font-size-asian="12pt" style:font-weight-asian="bold"/>
    </style:style>
    <style:style style:name="T63" style:family="text">
      <style:text-properties fo:font-size="12pt" fo:letter-spacing="-0.025cm" style:font-size-asian="12pt"/>
    </style:style>
    <style:style style:name="T64" style:family="text">
      <style:text-properties fo:font-size="12pt" fo:letter-spacing="-0.025cm" fo:font-weight="bold" style:font-size-asian="12pt" style:font-weight-asian="bold"/>
    </style:style>
    <style:style style:name="T65" style:family="text">
      <style:text-properties fo:font-size="12pt" fo:letter-spacing="-0.101cm" style:font-size-asian="12pt"/>
    </style:style>
    <style:style style:name="T66" style:family="text">
      <style:text-properties fo:font-size="12pt" fo:letter-spacing="-0.004cm" style:font-size-asian="12pt"/>
    </style:style>
    <style:style style:name="T67" style:family="text">
      <style:text-properties fo:font-size="12pt" fo:letter-spacing="-0.004cm" fo:font-weight="bold" style:font-size-asian="12pt" style:font-weight-asian="bold"/>
    </style:style>
    <style:style style:name="T68" style:family="text">
      <style:text-properties fo:font-size="12pt" fo:letter-spacing="0.002cm" style:font-size-asian="12pt"/>
    </style:style>
    <style:style style:name="T69" style:family="text">
      <style:text-properties fo:font-size="12pt" fo:letter-spacing="0.002cm" fo:font-weight="bold" style:font-size-asian="12pt" style:font-weight-asian="bold"/>
    </style:style>
    <style:style style:name="T70" style:family="text">
      <style:text-properties fo:font-size="12pt" fo:letter-spacing="0.023cm" style:font-size-asian="12pt"/>
    </style:style>
    <style:style style:name="T71" style:family="text">
      <style:text-properties fo:font-size="12pt" fo:letter-spacing="0.026cm" style:font-size-asian="12pt"/>
    </style:style>
    <style:style style:name="T72" style:family="text">
      <style:text-properties fo:font-size="12pt" fo:letter-spacing="0.025cm" style:font-size-asian="12pt"/>
    </style:style>
    <style:style style:name="T73" style:family="text">
      <style:text-properties fo:font-size="12pt" fo:letter-spacing="0.028cm" style:font-size-asian="12pt"/>
    </style:style>
    <style:style style:name="T74" style:family="text">
      <style:text-properties fo:font-size="12pt" fo:letter-spacing="-0.102cm" style:font-size-asian="12pt"/>
    </style:style>
    <style:style style:name="T75" style:family="text">
      <style:text-properties fo:font-size="12pt" fo:letter-spacing="0.106cm" style:font-size-asian="12pt"/>
    </style:style>
    <style:style style:name="T76" style:family="text">
      <style:text-properties fo:font-size="12pt" fo:letter-spacing="0.106cm" fo:font-weight="bold" style:font-size-asian="12pt" style:font-weight-asian="bold"/>
    </style:style>
    <style:style style:name="T77" style:family="text">
      <style:text-properties fo:font-size="12pt" fo:letter-spacing="0.041cm" style:font-size-asian="12pt"/>
    </style:style>
    <style:style style:name="T78" style:family="text">
      <style:text-properties fo:font-size="12pt" fo:letter-spacing="0.042cm" style:font-size-asian="12pt"/>
    </style:style>
    <style:style style:name="T79" style:family="text">
      <style:text-properties fo:font-size="12pt" fo:letter-spacing="0.046cm" style:font-size-asian="12pt"/>
    </style:style>
    <style:style style:name="T80" style:family="text">
      <style:text-properties fo:font-size="12pt" fo:letter-spacing="0.044cm" style:font-size-asian="12pt"/>
    </style:style>
    <style:style style:name="T81" style:family="text">
      <style:text-properties fo:font-size="12pt" fo:letter-spacing="0.044cm" fo:font-weight="bold" style:font-size-asian="12pt" style:font-weight-asian="bold"/>
    </style:style>
    <style:style style:name="T82" style:family="text">
      <style:text-properties fo:font-size="12pt" fo:letter-spacing="0.053cm" style:font-size-asian="12pt"/>
    </style:style>
    <style:style style:name="T83" style:family="text">
      <style:text-properties fo:font-size="12pt" fo:letter-spacing="0.051cm" style:font-size-asian="12pt"/>
    </style:style>
    <style:style style:name="T84" style:family="text">
      <style:text-properties fo:font-size="12pt" fo:letter-spacing="0.048cm" style:font-size-asian="12pt"/>
    </style:style>
    <style:style style:name="T85" style:family="text">
      <style:text-properties fo:font-size="12pt" fo:letter-spacing="0.09cm" style:font-size-asian="12pt"/>
    </style:style>
    <style:style style:name="T86" style:family="text">
      <style:text-properties fo:font-size="12pt" fo:letter-spacing="0.092cm" style:font-size-asian="12pt"/>
    </style:style>
    <style:style style:name="T87" style:family="text">
      <style:text-properties fo:font-size="12pt" fo:letter-spacing="0.095cm" style:font-size-asian="12pt"/>
    </style:style>
    <style:style style:name="T88" style:family="text">
      <style:text-properties fo:font-size="12pt" fo:letter-spacing="0.093cm" style:font-size-asian="12pt"/>
    </style:style>
    <style:style style:name="T89" style:family="text">
      <style:text-properties fo:font-size="12pt" fo:letter-spacing="0.088cm" style:font-size-asian="12pt"/>
    </style:style>
    <style:style style:name="T90" style:family="text">
      <style:text-properties fo:font-size="12pt" fo:letter-spacing="-0.019cm" fo:font-weight="bold" style:font-size-asian="12pt" style:font-weight-asian="bold"/>
    </style:style>
    <style:style style:name="T91" style:family="text">
      <style:text-properties fo:font-size="12pt" fo:letter-spacing="-0.021cm" fo:font-weight="bold" style:font-size-asian="12pt" style:font-weight-asian="bold"/>
    </style:style>
    <style:style style:name="T92" style:family="text">
      <style:text-properties fo:font-size="12pt" fo:letter-spacing="-0.021cm" style:font-size-asian="12pt"/>
    </style:style>
    <style:style style:name="T93" style:family="text">
      <style:text-properties fo:font-size="12pt" fo:letter-spacing="-0.014cm" style:font-size-asian="12pt"/>
    </style:style>
    <style:style style:name="T94" style:family="text">
      <style:text-properties fo:font-size="12pt" fo:letter-spacing="-0.014cm" fo:font-weight="bold" style:font-size-asian="12pt" style:font-weight-asian="bold"/>
    </style:style>
    <style:style style:name="T95" style:family="text">
      <style:text-properties fo:font-size="12pt" fo:letter-spacing="-0.012cm" style:font-size-asian="12pt"/>
    </style:style>
    <style:style style:name="T96" style:family="text">
      <style:text-properties fo:font-size="12pt" fo:letter-spacing="-0.011cm" style:font-size-asian="12pt"/>
    </style:style>
    <style:style style:name="T97" style:family="text">
      <style:text-properties fo:font-size="12pt" fo:letter-spacing="0.018cm" style:font-size-asian="12pt"/>
    </style:style>
    <style:style style:name="T98" style:family="text">
      <style:text-properties fo:font-size="12pt" fo:letter-spacing="0.019cm" style:font-size-asian="12pt"/>
    </style:style>
    <style:style style:name="T99" style:family="text">
      <style:text-properties fo:font-size="12pt" fo:letter-spacing="0.016cm" style:font-size-asian="12pt"/>
    </style:style>
    <style:style style:name="T100" style:family="text">
      <style:text-properties fo:font-size="12pt" fo:letter-spacing="0.056cm" style:font-size-asian="12pt"/>
    </style:style>
    <style:style style:name="T101" style:family="text">
      <style:text-properties fo:font-size="12pt" fo:letter-spacing="0.058cm" style:font-size-asian="12pt"/>
    </style:style>
    <style:style style:name="T102" style:family="text">
      <style:text-properties fo:font-size="12pt" fo:letter-spacing="0.055cm" style:font-size-asian="12pt"/>
    </style:style>
    <style:style style:name="T103" style:family="text">
      <style:text-properties fo:font-size="12pt" fo:letter-spacing="0.004cm" style:font-size-asian="12pt"/>
    </style:style>
    <style:style style:name="T104" style:family="text">
      <style:text-properties fo:font-size="12pt" fo:letter-spacing="0.004cm" fo:font-weight="bold" style:font-size-asian="12pt" style:font-weight-asian="bold"/>
    </style:style>
    <style:style style:name="T105" style:family="text">
      <style:text-properties fo:font-size="12pt" fo:letter-spacing="0.049cm" style:font-size-asian="12pt"/>
    </style:style>
    <style:style style:name="T106" style:family="text">
      <style:text-properties fo:font-size="12pt" fo:letter-spacing="0.065cm" style:font-size-asian="12pt"/>
    </style:style>
    <style:style style:name="T107" style:family="text">
      <style:text-properties fo:font-size="12pt" fo:letter-spacing="0.097cm" style:font-size-asian="12pt"/>
    </style:style>
    <style:style style:name="T108" style:family="text">
      <style:text-properties fo:font-size="12pt" fo:letter-spacing="0.086cm" style:font-size-asian="12pt"/>
    </style:style>
    <style:style style:name="T109" style:family="text">
      <style:text-properties fo:font-size="12pt" fo:letter-spacing="0.085cm" style:font-size-asian="12pt"/>
    </style:style>
    <style:style style:name="T110" style:family="text">
      <style:text-properties fo:font-size="12pt" fo:letter-spacing="0.081cm" style:font-size-asian="12pt"/>
    </style:style>
    <style:style style:name="T111" style:family="text">
      <style:text-properties fo:font-size="12pt" fo:letter-spacing="0.083cm" style:font-size-asian="12pt"/>
    </style:style>
    <style:style style:name="T112" style:family="text">
      <style:text-properties fo:font-size="12pt" fo:letter-spacing="0.083cm" fo:font-weight="bold" style:font-size-asian="12pt" style:font-weight-asian="bold"/>
    </style:style>
    <style:style style:name="T113" style:family="text">
      <style:text-properties fo:font-size="12pt" fo:letter-spacing="0.021cm" style:font-size-asian="12pt"/>
    </style:style>
    <style:style style:name="T114" style:family="text">
      <style:text-properties fo:font-size="12pt" fo:letter-spacing="0.037cm" style:font-size-asian="12pt"/>
    </style:style>
    <style:style style:name="T115" style:family="text">
      <style:text-properties fo:font-size="12pt" fo:letter-spacing="0.037cm" fo:font-weight="bold" style:font-size-asian="12pt" style:font-weight-asian="bold"/>
    </style:style>
    <style:style style:name="T116" style:family="text">
      <style:text-properties fo:font-size="12pt" fo:letter-spacing="0.039cm" style:font-size-asian="12pt"/>
    </style:style>
    <style:style style:name="T117" style:family="text">
      <style:text-properties fo:font-size="12pt" fo:letter-spacing="0.035cm" style:font-size-asian="12pt"/>
    </style:style>
    <style:style style:name="T118" style:family="text">
      <style:text-properties fo:font-size="12pt" fo:letter-spacing="0.03cm" style:font-size-asian="12pt"/>
    </style:style>
    <style:style style:name="T119" style:family="text">
      <style:text-properties fo:font-size="12pt" fo:letter-spacing="0.062cm" style:font-size-asian="12pt"/>
    </style:style>
    <style:style style:name="T120" style:family="text">
      <style:text-properties fo:font-size="12pt" fo:letter-spacing="0.067cm" style:font-size-asian="12pt"/>
    </style:style>
    <style:style style:name="T121" style:family="text">
      <style:text-properties fo:font-size="12pt" fo:letter-spacing="0.064cm" style:font-size-asian="12pt"/>
    </style:style>
    <style:style style:name="T122" style:family="text">
      <style:text-properties fo:font-size="12pt" fo:letter-spacing="0.032cm" fo:font-weight="bold" style:font-size-asian="12pt" style:font-weight-asian="bold"/>
    </style:style>
    <style:style style:name="T123" style:family="text">
      <style:text-properties fo:font-size="12pt" fo:letter-spacing="0.032cm" style:font-size-asian="12pt"/>
    </style:style>
    <style:style style:name="T124" style:family="text">
      <style:text-properties fo:font-size="12pt" fo:letter-spacing="0.034cm" fo:font-weight="bold" style:font-size-asian="12pt" style:font-weight-asian="bold"/>
    </style:style>
    <style:style style:name="T125" style:family="text">
      <style:text-properties fo:font-size="12pt" fo:letter-spacing="0.034cm" style:font-size-asian="12pt"/>
    </style:style>
    <style:style style:name="T126" style:family="text">
      <style:text-properties fo:font-size="12pt" fo:letter-spacing="0.014cm" style:font-size-asian="12pt"/>
    </style:style>
    <style:style style:name="T127" style:family="text">
      <style:text-properties fo:font-size="12pt" fo:letter-spacing="0.011cm" style:font-size-asian="12pt"/>
    </style:style>
    <style:style style:name="T128" style:family="text">
      <style:text-properties fo:font-size="12pt" fo:letter-spacing="0.099cm" style:font-size-asian="12pt"/>
    </style:style>
    <style:style style:name="T129" style:family="text">
      <style:text-properties fo:font-size="12pt" fo:letter-spacing="0.101cm" style:font-size-asian="12pt"/>
    </style:style>
    <style:style style:name="T130" style:family="text">
      <style:text-properties fo:font-size="12pt" fo:letter-spacing="0.012cm" style:font-size-asian="12pt"/>
    </style:style>
    <style:style style:name="T131" style:family="text">
      <style:text-properties fo:font-size="12pt" fo:letter-spacing="0.072cm" fo:font-weight="bold" style:font-size-asian="12pt" style:font-weight-asian="bold"/>
    </style:style>
    <style:style style:name="T132" style:family="text">
      <style:text-properties fo:font-size="12pt" fo:letter-spacing="0.076cm" style:font-size-asian="12pt"/>
    </style:style>
    <style:style style:name="T133" style:family="text">
      <style:text-properties fo:font-size="12pt" fo:letter-spacing="0.071cm" style:font-size-asian="12pt"/>
    </style:style>
    <style:style style:name="T134" style:family="text">
      <style:text-properties fo:font-size="12pt" fo:letter-spacing="0.071cm" fo:font-weight="bold" style:font-size-asian="12pt" style:font-weight-asian="bold"/>
    </style:style>
    <style:style style:name="T135" style:family="text">
      <style:text-properties fo:font-size="12pt" fo:letter-spacing="0.074cm" style:font-size-asian="12pt"/>
    </style:style>
    <style:style style:name="T136" style:family="text">
      <style:text-properties fo:font-size="12pt" fo:letter-spacing="0.104cm" style:font-size-asian="12pt"/>
    </style:style>
    <style:style style:name="T137" style:family="text">
      <style:text-properties fo:font-size="12pt" fo:letter-spacing="-0.016cm" fo:font-weight="bold" style:font-size-asian="12pt" style:font-weight-asian="bold"/>
    </style:style>
    <style:style style:name="T138" style:family="text">
      <style:text-properties fo:font-size="12pt" fo:letter-spacing="0.06cm" style:font-size-asian="12pt"/>
    </style:style>
    <style:style style:name="T139" style:family="text">
      <style:text-properties fo:font-size="12pt" fo:letter-spacing="-0.023cm" style:font-size-asian="12pt"/>
    </style:style>
    <style:style style:name="T140" style:family="text">
      <style:text-properties fo:font-size="12pt" fo:letter-spacing="0.189cm" style:font-size-asian="12pt"/>
    </style:style>
    <style:style style:name="T141" style:family="text">
      <style:text-properties fo:font-size="12pt" fo:letter-spacing="0.187cm" style:font-size-asian="12pt"/>
    </style:style>
    <style:style style:name="T142" style:family="text">
      <style:text-properties fo:font-size="12pt" fo:letter-spacing="0.168cm" style:font-size-asian="12pt"/>
    </style:style>
    <style:style style:name="T143" style:family="text">
      <style:text-properties fo:font-size="12pt" fo:letter-spacing="0.191cm" style:font-size-asian="12pt"/>
    </style:style>
    <style:style style:name="T144" style:family="text">
      <style:text-properties fo:font-size="12pt" fo:letter-spacing="0.201cm" fo:font-weight="bold" style:font-size-asian="12pt" style:font-weight-asian="bold"/>
    </style:style>
    <style:style style:name="T145" style:family="text">
      <style:text-properties fo:font-size="12pt" fo:letter-spacing="0.203cm" fo:font-weight="bold" style:font-size-asian="12pt" style:font-weight-asian="bold"/>
    </style:style>
    <style:style style:name="T146" style:family="text">
      <style:text-properties fo:font-size="12pt" fo:letter-spacing="0.203cm" style:font-size-asian="12pt"/>
    </style:style>
    <style:style style:name="T147" style:family="text">
      <style:text-properties fo:font-size="12pt" fo:letter-spacing="0.109cm" fo:font-weight="bold" style:font-size-asian="12pt" style:font-weight-asian="bold"/>
    </style:style>
    <style:style style:name="T148" style:family="text">
      <style:text-properties fo:font-size="12pt" fo:letter-spacing="0.205cm" style:font-size-asian="12pt"/>
    </style:style>
    <style:style style:name="T149" style:family="text">
      <style:text-properties fo:font-size="12pt" fo:letter-spacing="0.206cm" style:font-size-asian="12pt"/>
    </style:style>
    <style:style style:name="T150" style:family="text">
      <style:text-properties fo:font-size="12pt" fo:letter-spacing="0.108cm" style:font-size-asian="12pt"/>
    </style:style>
    <style:style style:name="T151" style:family="text">
      <style:text-properties fo:font-size="12pt" fo:letter-spacing="0.069cm" style:font-size-asian="12pt"/>
    </style:style>
    <style:style style:name="T152" style:family="text">
      <style:text-properties fo:font-size="12pt" fo:letter-spacing="0.079cm" style:font-size-asian="12pt"/>
    </style:style>
    <style:style style:name="T153" style:family="text">
      <style:text-properties fo:letter-spacing="-0.002cm"/>
    </style:style>
    <style:style style:name="T154" style:family="text">
      <style:text-properties fo:letter-spacing="-0.002cm" fo:font-weight="bold" style:font-weight-asian="bold"/>
    </style:style>
    <style:style style:name="T155" style:family="text">
      <style:text-properties fo:letter-spacing="-0.005cm"/>
    </style:style>
    <style:style style:name="T156" style:family="text">
      <style:text-properties fo:letter-spacing="-0.005cm" fo:font-weight="bold" style:font-weight-asian="bold"/>
    </style:style>
    <style:style style:name="T157" style:family="text">
      <style:text-properties fo:letter-spacing="-0.004cm"/>
    </style:style>
    <style:style style:name="T158" style:family="text">
      <style:text-properties fo:letter-spacing="-0.004cm" fo:font-weight="bold" style:font-weight-asian="bold"/>
    </style:style>
    <style:style style:name="T159" style:family="text">
      <style:text-properties style:font-name="Tahoma" fo:font-size="18pt" style:font-size-asian="18pt"/>
    </style:style>
    <style:style style:name="T160" style:family="text">
      <style:text-properties style:font-name="Tahoma" fo:font-size="18pt" fo:letter-spacing="-0.018cm" style:font-size-asian="18pt"/>
    </style:style>
    <style:style style:name="T161" style:family="text">
      <style:text-properties style:font-name="Tahoma" fo:font-size="18pt" fo:letter-spacing="-0.016cm" style:font-size-asian="18pt"/>
    </style:style>
    <style:style style:name="T162" style:family="text">
      <style:text-properties style:font-name="Tahoma" fo:font-size="9pt" style:font-size-asian="9pt"/>
    </style:style>
    <style:style style:name="T163" style:family="text">
      <style:text-properties style:font-name="Tahoma" fo:font-size="9pt" fo:letter-spacing="-0.011cm" style:font-size-asian="9pt"/>
    </style:style>
    <style:style style:name="T164" style:family="text">
      <style:text-properties style:font-name="Tahoma" fo:font-size="9pt" fo:letter-spacing="0.171cm" style:font-size-asian="9pt"/>
    </style:style>
    <style:style style:name="T165" style:family="text">
      <style:text-properties fo:letter-spacing="-0.025cm"/>
    </style:style>
    <style:style style:name="T166" style:family="text">
      <style:text-properties fo:letter-spacing="-0.009cm"/>
    </style:style>
    <style:style style:name="T167" style:family="text">
      <style:text-properties fo:letter-spacing="-0.026cm"/>
    </style:style>
    <style:style style:name="T168" style:family="text">
      <style:text-properties fo:letter-spacing="-0.026cm" fo:font-weight="bold" style:font-weight-asian="bold"/>
    </style:style>
    <style:style style:name="T169" style:family="text">
      <style:text-properties fo:letter-spacing="-0.011cm"/>
    </style:style>
    <style:style style:name="T170" style:family="text">
      <style:text-properties fo:letter-spacing="-0.007cm"/>
    </style:style>
    <style:style style:name="T171" style:family="text">
      <style:text-properties fo:letter-spacing="-0.007cm" fo:font-weight="bold" style:font-weight-asian="bold"/>
    </style:style>
    <style:style style:name="T172" style:family="text">
      <style:text-properties fo:letter-spacing="-0.014cm"/>
    </style:style>
    <style:style style:name="T173" style:family="text">
      <style:text-properties fo:letter-spacing="-0.023cm"/>
    </style:style>
    <style:style style:name="T174" style:family="text">
      <style:text-properties fo:letter-spacing="-0.016cm"/>
    </style:style>
    <style:style style:name="T175" style:family="text">
      <style:text-properties fo:letter-spacing="-0.044cm"/>
    </style:style>
    <style:style style:name="T176" style:family="text">
      <style:text-properties fo:font-size="8pt" style:font-size-asian="8pt"/>
    </style:style>
    <style:style style:name="T177" style:family="text">
      <style:text-properties fo:font-size="8pt" fo:letter-spacing="-0.004cm" style:font-size-asian="8pt"/>
    </style:style>
    <style:style style:name="T178" style:family="text">
      <style:text-properties fo:font-size="8pt" fo:letter-spacing="-0.002cm" style:font-size-asian="8pt"/>
    </style:style>
    <style:style style:name="T179" style:family="text">
      <style:text-properties fo:font-size="9pt" style:font-size-asian="9pt"/>
    </style:style>
    <style:style style:name="T180" style:family="text">
      <style:text-properties fo:font-size="9pt" fo:letter-spacing="-0.004cm" style:font-size-asian="9pt"/>
    </style:style>
    <style:style style:name="T181" style:family="text">
      <style:text-properties fo:font-size="9pt" fo:letter-spacing="-0.004cm" fo:font-weight="bold" style:font-size-asian="9pt" style:font-weight-asian="bold"/>
    </style:style>
    <style:style style:name="T182" style:family="text">
      <style:text-properties fo:font-size="9pt" fo:letter-spacing="0.002cm" style:font-size-asian="9pt"/>
    </style:style>
    <style:style style:name="T183" style:family="text">
      <style:text-properties fo:font-size="9pt" fo:letter-spacing="-0.005cm" fo:font-weight="bold" style:font-size-asian="9pt" style:font-weight-asian="bold"/>
    </style:style>
    <style:style style:name="T184" style:family="text">
      <style:text-properties fo:font-size="9pt" fo:letter-spacing="-0.014cm" fo:font-weight="bold" style:font-size-asian="9pt" style:font-weight-asian="bold"/>
    </style:style>
    <style:style style:name="T185" style:family="text">
      <style:text-properties fo:font-size="9pt" fo:letter-spacing="-0.011cm" fo:font-weight="bold" style:font-size-asian="9pt" style:font-weight-asian="bold"/>
    </style:style>
    <style:style style:name="T186" style:family="text">
      <style:text-properties fo:font-size="9pt" fo:letter-spacing="-0.009cm" fo:font-weight="bold" style:font-size-asian="9pt" style:font-weight-asian="bold"/>
    </style:style>
    <style:style style:name="T187" style:family="text">
      <style:text-properties fo:font-size="9pt" fo:font-weight="bold" style:font-size-asian="9pt" style:font-weight-asian="bold"/>
    </style:style>
    <style:style style:name="T188" style:family="text">
      <style:text-properties fo:font-size="9pt" fo:letter-spacing="-0.012cm" fo:font-weight="bold" style:font-size-asian="9pt" style:font-weight-asian="bold"/>
    </style:style>
    <style:style style:name="T189" style:family="text">
      <style:text-properties style:font-name="Times New Roman"/>
    </style:style>
    <style:style style:name="T190" style:family="text">
      <style:text-properties style:font-name="Times New Roman" fo:font-size="8pt" style:font-size-asian="8pt"/>
    </style:style>
    <style:style style:name="T191" style:family="text">
      <style:text-properties style:font-name="Times New Roman" fo:font-size="12pt" style:font-size-asian="12pt"/>
    </style:style>
    <style:style style:name="T192" style:family="text">
      <style:text-properties style:font-name="Times New Roman" fo:font-size="10pt" style:font-size-asian="10pt"/>
    </style:style>
    <style:style style:name="T193" style:family="text">
      <style:text-properties style:font-name="Times New Roman" fo:font-size="10pt" fo:letter-spacing="-0.011cm" style:font-size-asian="10pt"/>
    </style:style>
    <style:style style:name="T194" style:family="text">
      <style:text-properties style:font-name="Times New Roman" fo:font-size="6pt" fo:font-weight="bold" style:font-size-asian="6pt" style:font-weight-asian="bold"/>
    </style:style>
    <style:style style:name="T195" style:family="text">
      <style:text-properties style:font-name="Times New Roman" fo:font-size="6pt" fo:letter-spacing="-0.005cm" fo:font-weight="bold" style:font-size-asian="6pt" style:font-weight-asian="bold"/>
    </style:style>
    <style:style style:name="T196" style:family="text">
      <style:text-properties fo:letter-spacing="0.106cm"/>
    </style:style>
    <style:style style:name="T197" style:family="text">
      <style:text-properties fo:letter-spacing="0.005cm"/>
    </style:style>
    <style:style style:name="T198" style:family="text">
      <style:text-properties fo:letter-spacing="0.005cm" fo:font-weight="bold" style:font-weight-asian="bold"/>
    </style:style>
    <style:style style:name="T199" style:family="text">
      <style:text-properties fo:letter-spacing="0.03cm"/>
    </style:style>
    <style:style style:name="T200" style:family="text">
      <style:text-properties fo:letter-spacing="0.034cm"/>
    </style:style>
    <style:style style:name="T201" style:family="text">
      <style:text-properties fo:font-weight="bold" style:font-weight-asian="bold"/>
    </style:style>
    <style:style style:name="T202" style:family="text">
      <style:text-properties fo:font-weight="normal" style:font-weight-asian="normal"/>
    </style:style>
    <style:style style:name="T203" style:family="text">
      <style:text-properties fo:letter-spacing="-0.021cm"/>
    </style:style>
    <style:style style:name="T204" style:family="text">
      <style:text-properties fo:letter-spacing="-0.018cm"/>
    </style:style>
    <style:style style:name="T205" style:family="text">
      <style:text-properties fo:letter-spacing="-0.035cm"/>
    </style:style>
    <style:style style:name="T206" style:family="text">
      <style:text-properties fo:letter-spacing="-0.012cm"/>
    </style:style>
    <style:style style:name="T207" style:family="text">
      <style:text-properties fo:letter-spacing="-0.019cm"/>
    </style:style>
    <style:style style:name="T208" style:family="text">
      <style:text-properties fo:letter-spacing="0.085cm"/>
    </style:style>
    <style:style style:name="T209" style:family="text">
      <style:text-properties fo:letter-spacing="0.083cm"/>
    </style:style>
    <style:style style:name="T210" style:family="text">
      <style:text-properties fo:letter-spacing="0.028cm"/>
    </style:style>
    <style:style style:name="T211" style:family="text">
      <style:text-properties fo:letter-spacing="0.099cm"/>
    </style:style>
    <style:style style:name="T212" style:family="text">
      <style:text-properties fo:letter-spacing="-0.102cm"/>
    </style:style>
    <style:style style:name="T213" style:family="text">
      <style:text-properties fo:letter-spacing="0.021cm"/>
    </style:style>
    <style:style style:name="T214" style:family="text">
      <style:text-properties fo:letter-spacing="0.019cm"/>
    </style:style>
    <style:style style:name="T215" style:family="text">
      <style:text-properties fo:letter-spacing="0.064cm"/>
    </style:style>
    <style:style style:name="T216" style:family="text">
      <style:text-properties fo:letter-spacing="0.062cm"/>
    </style:style>
    <style:style style:name="T217" style:family="text">
      <style:text-properties fo:letter-spacing="0.067cm"/>
    </style:style>
    <style:style style:name="T218" style:family="text">
      <style:text-properties fo:letter-spacing="0.06cm"/>
    </style:style>
    <style:style style:name="T219" style:family="text">
      <style:text-properties fo:letter-spacing="0.035cm"/>
    </style:style>
    <style:style style:name="T220" style:family="text">
      <style:text-properties fo:letter-spacing="0.056cm"/>
    </style:style>
    <style:style style:name="T221" style:family="text">
      <style:text-properties fo:letter-spacing="0.037cm"/>
    </style:style>
    <style:style style:name="T222" style:family="text">
      <style:text-properties fo:letter-spacing="0.058cm"/>
    </style:style>
    <style:style style:name="T223" style:family="text">
      <style:text-properties fo:letter-spacing="0.074cm"/>
    </style:style>
    <style:style style:name="T224" style:family="text">
      <style:text-properties fo:letter-spacing="0.076cm"/>
    </style:style>
    <style:style style:name="T225" style:family="text">
      <style:text-properties fo:letter-spacing="0.072cm"/>
    </style:style>
    <style:style style:name="T226" style:family="text">
      <style:text-properties fo:letter-spacing="0.071cm"/>
    </style:style>
    <style:style style:name="T227" style:family="text">
      <style:text-properties fo:letter-spacing="0.042cm"/>
    </style:style>
    <style:style style:name="T228" style:family="text">
      <style:text-properties fo:letter-spacing="0.044cm"/>
    </style:style>
    <style:style style:name="T229" style:family="text">
      <style:text-properties fo:letter-spacing="0.041cm"/>
    </style:style>
    <style:style style:name="T230" style:family="text">
      <style:text-properties fo:letter-spacing="0.097cm"/>
    </style:style>
    <style:style style:name="T231" style:family="text">
      <style:text-properties fo:letter-spacing="0.046cm"/>
    </style:style>
    <style:style style:name="T232" style:family="text">
      <style:text-properties fo:letter-spacing="0.048cm"/>
    </style:style>
    <style:style style:name="T233" style:family="text">
      <style:text-properties fo:letter-spacing="0.055cm"/>
    </style:style>
    <style:style style:name="T234" style:family="text">
      <style:text-properties fo:letter-spacing="0.069cm"/>
    </style:style>
    <style:style style:name="T235" style:family="text">
      <style:text-properties fo:letter-spacing="0.012cm"/>
    </style:style>
    <style:style style:name="T236" style:family="text">
      <style:text-properties fo:letter-spacing="0.014cm"/>
    </style:style>
    <style:style style:name="T237" style:family="text">
      <style:text-properties fo:letter-spacing="0.016cm"/>
    </style:style>
    <style:style style:name="T238" style:family="text">
      <style:text-properties fo:letter-spacing="0.095cm"/>
    </style:style>
    <style:style style:name="T239" style:family="text">
      <style:text-properties fo:letter-spacing="0.009cm"/>
    </style:style>
    <style:style style:name="T240" style:family="text">
      <style:text-properties fo:letter-spacing="0.011cm"/>
    </style:style>
    <style:style style:name="T241" style:family="text">
      <style:text-properties fo:letter-spacing="0.018cm"/>
    </style:style>
    <style:style style:name="T242" style:family="text">
      <style:text-properties fo:letter-spacing="0.088cm"/>
    </style:style>
    <style:style style:name="T243" style:family="text">
      <style:text-properties fo:letter-spacing="0.039cm"/>
    </style:style>
    <style:style style:name="T244" style:family="text">
      <style:text-properties fo:letter-spacing="0.141cm"/>
    </style:style>
    <style:style style:name="T245" style:family="text">
      <style:text-properties style:font-name="Liberation Sans"/>
    </style:style>
    <style:style style:name="T246" style:family="text">
      <style:text-properties style:font-name="Liberation Sans" fo:letter-spacing="-0.005cm"/>
    </style:style>
    <style:style style:name="T247" style:family="text">
      <style:text-properties style:font-name="Liberation Sans" fo:letter-spacing="-0.021cm"/>
    </style:style>
    <style:style style:name="T248" style:family="text">
      <style:text-properties style:font-name="Liberation Sans" fo:letter-spacing="-0.007cm"/>
    </style:style>
    <style:style style:name="T249" style:family="text">
      <style:text-properties style:font-name="Liberation Sans" fo:letter-spacing="-0.019cm"/>
    </style:style>
    <style:style style:name="T250" style:family="text">
      <style:text-properties style:font-name="Liberation Sans" fo:letter-spacing="-0.009cm"/>
    </style:style>
    <style:style style:name="T251" style:family="text">
      <style:text-properties style:font-name="Liberation Sans" fo:letter-spacing="0.007cm"/>
    </style:style>
    <style:style style:name="T252" style:family="text">
      <style:text-properties style:font-name="Liberation Sans" fo:font-size="12pt" fo:font-weight="bold" style:font-size-asian="12pt" style:font-weight-asian="bold"/>
    </style:style>
    <style:style style:name="T253" style:family="text">
      <style:text-properties style:font-name="Liberation Sans" fo:font-size="12pt" fo:letter-spacing="0.002cm" fo:font-weight="bold" style:font-size-asian="12pt" style:font-weight-asian="bold"/>
    </style:style>
    <style:style style:name="T254" style:family="text">
      <style:text-properties style:font-name="Liberation Sans" fo:font-size="12pt" style:font-size-asian="12pt"/>
    </style:style>
    <style:style style:name="T255" style:family="text">
      <style:text-properties style:font-name="Liberation Sans" fo:font-size="12pt" fo:letter-spacing="0.039cm" style:font-size-asian="12pt"/>
    </style:style>
    <style:style style:name="T256" style:family="text">
      <style:text-properties style:font-name="Liberation Sans" fo:font-size="12pt" fo:letter-spacing="0.035cm" style:font-size-asian="12pt"/>
    </style:style>
    <style:style style:name="T257" style:family="text">
      <style:text-properties style:font-name="Liberation Sans" fo:font-size="12pt" fo:letter-spacing="0.037cm" style:font-size-asian="12pt"/>
    </style:style>
    <style:style style:name="T258" style:family="text">
      <style:text-properties style:font-name="Liberation Sans" fo:font-size="12pt" fo:letter-spacing="0.041cm" style:font-size-asian="12pt"/>
    </style:style>
    <style:style style:name="T259" style:family="text">
      <style:text-properties style:font-name="Liberation Sans" fo:font-size="12pt" fo:letter-spacing="-0.111cm" style:font-size-asian="12pt"/>
    </style:style>
    <style:style style:name="T260" style:family="text">
      <style:text-properties style:font-name="Liberation Sans" fo:font-size="12pt" fo:letter-spacing="0.014cm" style:font-size-asian="12pt"/>
    </style:style>
    <style:style style:name="T261" style:family="text">
      <style:text-properties style:font-name="Liberation Sans" fo:font-size="12pt" fo:letter-spacing="0.016cm" style:font-size-asian="12pt"/>
    </style:style>
    <style:style style:name="T262" style:family="text">
      <style:text-properties style:font-name="Liberation Sans" fo:font-size="12pt" fo:letter-spacing="0.012cm" style:font-size-asian="12pt"/>
    </style:style>
    <style:style style:name="T263" style:family="text">
      <style:text-properties style:font-name="Liberation Sans" fo:font-size="12pt" fo:letter-spacing="0.011cm" style:font-size-asian="12pt"/>
    </style:style>
    <style:style style:name="T264" style:family="text">
      <style:text-properties style:font-name="Liberation Sans" fo:font-size="12pt" fo:letter-spacing="-0.004cm" style:font-size-asian="12pt"/>
    </style:style>
    <style:style style:name="T265" style:family="text">
      <style:text-properties style:font-name="Liberation Sans" fo:font-size="12pt" fo:letter-spacing="-0.002cm" style:font-size-asian="12pt"/>
    </style:style>
    <style:style style:name="T266" style:family="text">
      <style:text-properties style:font-name="Liberation Sans" fo:font-size="12pt" fo:letter-spacing="0.009cm" style:font-size-asian="12pt"/>
    </style:style>
    <style:style style:name="T267" style:family="text">
      <style:text-properties style:font-name="Liberation Sans" fo:font-size="12pt" fo:letter-spacing="-0.113cm" fo:font-weight="bold" style:font-size-asian="12pt" style:font-weight-asian="bold"/>
    </style:style>
    <style:style style:name="T268" style:family="text">
      <style:text-properties style:font-name="Liberation Sans" fo:letter-spacing="-0.004cm"/>
    </style:style>
    <style:style style:name="T269" style:family="text">
      <style:text-properties style:font-name="Liberation Sans" fo:letter-spacing="-0.025cm"/>
    </style:style>
    <style:style style:name="T270" style:family="text">
      <style:text-properties style:font-name="Liberation Sans" fo:letter-spacing="-0.026cm"/>
    </style:style>
    <style:style style:name="T271" style:family="text">
      <style:text-properties style:font-name="Liberation Sans" fo:letter-spacing="-0.113cm"/>
    </style:style>
    <style:style style:name="T272" style:family="text">
      <style:text-properties style:font-name="Liberation Sans" fo:letter-spacing="-0.002cm"/>
    </style:style>
    <style:style style:name="T273" style:family="text">
      <style:text-properties style:font-name="Liberation Sans" fo:letter-spacing="0.002cm"/>
    </style:style>
    <style:style style:name="T274" style:family="text">
      <style:text-properties style:font-name="Liberation Sans" fo:letter-spacing="0.014cm"/>
    </style:style>
    <style:style style:name="T275" style:family="text">
      <style:text-properties style:font-name="Liberation Sans" fo:letter-spacing="0.019cm"/>
    </style:style>
    <style:style style:name="T276" style:family="text">
      <style:text-properties style:font-name="Liberation Sans" fo:letter-spacing="0.018cm"/>
    </style:style>
    <style:style style:name="T277" style:family="text">
      <style:text-properties style:font-name="Liberation Sans" fo:letter-spacing="0.016cm"/>
    </style:style>
    <style:style style:name="T278" style:family="text">
      <style:text-properties style:font-name="Liberation Sans" fo:letter-spacing="0.021cm"/>
    </style:style>
    <style:style style:name="T279" style:family="text">
      <style:text-properties style:font-name="Liberation Sans" fo:letter-spacing="-0.023cm"/>
    </style:style>
    <style:style style:name="T280" style:family="text">
      <style:text-properties style:font-name="Liberation Sans" fo:letter-spacing="-0.012cm"/>
    </style:style>
    <style:style style:name="T281" style:family="text">
      <style:text-properties style:font-name="Liberation Sans" fo:letter-spacing="-0.028cm"/>
    </style:style>
    <style:style style:name="T282" style:family="text">
      <style:text-properties style:font-name="Liberation Sans" fo:letter-spacing="-0.018cm"/>
    </style:style>
    <style:style style:name="T283" style:family="text">
      <style:text-properties style:font-name="Liberation Sans" fo:letter-spacing="0.065cm"/>
    </style:style>
    <style:style style:name="T284" style:family="text">
      <style:text-properties style:font-name="Liberation Sans" fo:letter-spacing="0.067cm"/>
    </style:style>
    <style:style style:name="T285" style:family="text">
      <style:text-properties style:font-name="Liberation Sans" fo:letter-spacing="0.092cm"/>
    </style:style>
    <style:style style:name="T286" style:family="text">
      <style:text-properties style:font-name="Liberation Sans" fo:letter-spacing="0.028cm"/>
    </style:style>
    <style:style style:name="T287" style:family="text">
      <style:text-properties style:font-name="Liberation Sans" fo:letter-spacing="0.03cm"/>
    </style:style>
    <style:style style:name="T288" style:family="text">
      <style:text-properties style:font-name="Liberation Sans" fo:letter-spacing="0.026cm"/>
    </style:style>
    <style:style style:name="T289" style:family="text">
      <style:text-properties style:font-name="Liberation Sans" fo:letter-spacing="0.025cm"/>
    </style:style>
    <style:style style:name="T290" style:family="text">
      <style:text-properties style:font-name="Liberation Sans" fo:letter-spacing="-0.111cm"/>
    </style:style>
    <style:style style:name="T291" style:family="text">
      <style:text-properties style:font-name="Liberation Sans" fo:letter-spacing="-0.011cm"/>
    </style:style>
    <style:style style:name="T292" style:family="text">
      <style:text-properties style:font-name="Liberation Sans" fo:letter-spacing="0.106cm"/>
    </style:style>
    <style:style style:name="T293" style:family="text">
      <style:text-properties style:font-name="Liberation Sans" fo:letter-spacing="0.108cm"/>
    </style:style>
    <style:style style:name="T294" style:family="text">
      <style:text-properties style:font-name="Liberation Sans" fo:letter-spacing="0.102cm"/>
    </style:style>
    <style:style style:name="T295" style:family="text">
      <style:text-properties style:font-name="Liberation Sans" fo:letter-spacing="-0.014cm"/>
    </style:style>
    <style:style style:name="T296" style:family="text">
      <style:text-properties style:font-name="Liberation Sans" fo:letter-spacing="0.116cm"/>
    </style:style>
    <style:style style:name="T297" style:family="text">
      <style:text-properties style:font-name="Liberation Sans" fo:letter-spacing="-0.016cm"/>
    </style:style>
    <style:style style:name="T298" style:family="text">
      <style:text-properties style:font-name="Liberation Sans" fo:letter-spacing="0.051cm"/>
    </style:style>
    <style:style style:name="T299" style:family="text">
      <style:text-properties style:font-name="Liberation Sans" fo:letter-spacing="0.049cm"/>
    </style:style>
    <style:style style:name="T300" style:family="text">
      <style:text-properties style:font-name="Liberation Sans" fo:letter-spacing="0.055cm"/>
    </style:style>
    <style:style style:name="T301" style:family="text">
      <style:text-properties style:font-name="Liberation Sans" fo:letter-spacing="0.053cm"/>
    </style:style>
    <style:style style:name="T302" style:family="text">
      <style:text-properties style:font-name="Liberation Sans" fo:letter-spacing="0.097cm"/>
    </style:style>
    <style:style style:name="T303" style:family="text">
      <style:text-properties style:font-name="Liberation Sans" fo:letter-spacing="0.095cm"/>
    </style:style>
    <style:style style:name="T304" style:family="text">
      <style:text-properties style:font-name="Liberation Sans" fo:letter-spacing="0.101cm"/>
    </style:style>
    <style:style style:name="T305" style:family="text">
      <style:text-properties style:font-name="Liberation Sans" fo:letter-spacing="0.099cm"/>
    </style:style>
    <style:style style:name="T306" style:family="text">
      <style:text-properties style:font-name="Liberation Sans" fo:letter-spacing="0.032cm"/>
    </style:style>
    <style:style style:name="T307" style:family="text">
      <style:text-properties style:font-name="Liberation Sans" fo:letter-spacing="0.034cm"/>
    </style:style>
    <style:style style:name="T308" style:family="text">
      <style:text-properties style:font-name="Liberation Sans" fo:letter-spacing="0.035cm"/>
    </style:style>
    <style:style style:name="T309" style:family="text">
      <style:text-properties style:font-name="Liberation Sans" fo:letter-spacing="0.023cm"/>
    </style:style>
    <style:style style:name="T310" style:family="text">
      <style:text-properties style:font-name="Liberation Sans" fo:letter-spacing="0.056cm"/>
    </style:style>
    <style:style style:name="T311" style:family="text">
      <style:text-properties style:font-name="Liberation Sans" fo:letter-spacing="0.048cm"/>
    </style:style>
    <style:style style:name="T312" style:family="text">
      <style:text-properties style:font-name="Liberation Sans" fo:letter-spacing="0.044cm"/>
    </style:style>
    <style:style style:name="T313" style:family="text">
      <style:text-properties style:font-name="Liberation Sans" fo:letter-spacing="-0.115cm"/>
    </style:style>
    <style:style style:name="T314" style:family="text">
      <style:text-properties fo:color="#00007f" loext:opacity="100%" style:font-name="Liberation Sans" style:text-underline-style="solid" style:text-underline-width="auto" style:text-underline-color="#00007f"/>
    </style:style>
    <style:style style:name="T315" style:family="text">
      <style:text-properties fo:color="#00007f" loext:opacity="100%" style:font-name="Liberation Sans" fo:letter-spacing="0.069cm"/>
    </style:style>
    <style:style style:name="T316" style:family="text">
      <style:text-properties fo:color="#00007f" loext:opacity="100%" style:font-name="Liberation Sans" fo:letter-spacing="0.035cm"/>
    </style:style>
    <style:style style:name="T317" style:family="text">
      <style:text-properties fo:letter-spacing="0.007cm"/>
    </style:style>
    <style:style style:name="T318" style:family="text">
      <style:text-properties fo:font-style="italic" style:font-style-asian="italic"/>
    </style:style>
    <style:style style:name="T319" style:family="text">
      <style:text-properties fo:letter-spacing="0.108cm"/>
    </style:style>
    <style:style style:name="T320" style:family="text">
      <style:text-properties fo:font-size="6pt" fo:font-weight="bold" style:font-size-asian="6pt" style:font-weight-asian="bold"/>
    </style:style>
    <style:style style:name="T321" style:family="text">
      <style:text-properties fo:font-size="6pt" fo:letter-spacing="-0.005cm" fo:font-weight="bold" style:font-size-asian="6pt" style:font-weight-asian="bold"/>
    </style:style>
    <style:style style:name="T322" style:family="text">
      <style:text-properties fo:letter-spacing="-0.032cm"/>
    </style:style>
    <style:style style:name="T323" style:family="text">
      <style:text-properties fo:letter-spacing="0.09cm"/>
    </style:style>
    <style:style style:name="T324" style:family="text">
      <style:text-properties fo:letter-spacing="0.049cm"/>
    </style:style>
    <style:style style:name="T325" style:family="text">
      <style:text-properties fo:letter-spacing="0.053cm"/>
    </style:style>
    <style:style style:name="T326" style:family="text">
      <style:text-properties fo:letter-spacing="-0.037cm"/>
    </style:style>
    <style:style style:name="T327" style:family="text">
      <style:text-properties fo:letter-spacing="0.051cm"/>
    </style:style>
    <style:style style:name="T328" style:family="text">
      <style:text-properties fo:letter-spacing="0.092cm"/>
    </style:style>
    <style:style style:name="T329" style:family="text">
      <style:text-properties fo:letter-spacing="0.09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9.089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9.07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8.973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0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3"/>
        <text:h text:style-name="P388" text:outline-level="2"><draw:custom-shape text:anchor-type="char" draw:z-index="220" draw:style-name="gr2" draw:text-style-name="P742" svg:width="1.024cm" svg:height="8.138cm" svg:x="1.058cm" svg:y="0.039cm"><text:p text:style-name="P374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378"><text:span text:style-name="T8">Fecha</text:span><text:span text:style-name="T9"> </text:span><text:span text:style-name="T8">Firma:</text:span><text:span text:style-name="T9"> </text:span><text:span text:style-name="T8">22/06/2023</text:span></text:p><text:p text:style-name="P379"><text:span text:style-name="T8">HASH:</text:span><text:span text:style-name="T4"> </text:span><text:span text:style-name="T8">ce06282471309fb73596202056c8eda5</text:span></text:p><draw:enhanced-geometry draw:type="0"/></draw:custom-shape>ACTA<text:span text:style-name="T36"> </text:span>SESIÓN<text:span text:style-name="T37"> </text:span>EXTRAORDINARIA<text:span text:style-name="T38"> </text:span>Y<text:span text:style-name="T39"> </text:span>URGENTE<text:span text:style-name="T40"> </text:span>DEL<text:span text:style-name="T41"> </text:span>PLENO<text:span text:style-name="T42"> </text:span>DEL<text:span text:style-name="T43"> </text:span>EXCMO.<text:span text:style-name="T44"> </text:span>CABILDO<text:span text:style-name="T45"> </text:span>INSULAR<text:span text:style-name="T46"> </text:span>DE<text:span text:style-name="T47"> </text:span>LANZAROTE<text:span text:style-name="T45"> </text:span>CELEBRADA<text:span text:style-name="T48"> </text:span>EL<text:span text:style-name="T49"> </text:span>DÍA<text:span text:style-name="T52"> </text:span>11<text:span text:style-name="T46"> </text:span>DE<text:span text:style-name="T47"> </text:span>MAYO<text:span text:style-name="T47"> </text:span>DE<text:span text:style-name="T45"> </text:span>2023</text:h>
        <text:p text:style-name="P441"><text:span text:style-name="T53">(Expte.:</text:span><text:span text:style-name="T54"> </text:span><text:span text:style-name="T53">PLN/2023/8)</text:span></text:p>
        <text:p text:style-name="P534"/>
        <text:p text:style-name="P536">En el Salón de Sesiones del Cabildo Insular de Lanzarote, sito en Avda. Fred Olsen, s/n,<text:span text:style-name="T49"> </text:span>de Arrecife, siendo las catorce horas y veinte minutos del día once de mayo de dos mil veintitrés,<text:span text:style-name="T44"> </text:span>se reúnen en sesión pública los señores consejeros y las señoras consejeras que a continuación se<text:span text:style-name="T44"> </text:span>relacionan, al objeto de celebrar<text:span text:style-name="T153"> </text:span>la<text:span text:style-name="T49"> </text:span>sesión en<text:span text:style-name="T153"> </text:span>el<text:span text:style-name="T153"> </text:span>encabezamiento<text:span text:style-name="T153"> </text:span>mencionada.</text:p>
        <text:p text:style-name="Text_20_body"/>
        <text:h text:style-name="P390" text:outline-level="2">PRESIDENTA:</text:h>
        <text:p text:style-name="P624">Dña.<text:span text:style-name="T155"> </text:span>María<text:span text:style-name="T157"> </text:span>Dolores Corujo<text:span text:style-name="T155"> </text:span>Berriel</text:p>
        <text:p text:style-name="Text_20_body"/>
        <text:h text:style-name="P390" text:outline-level="2">CONSEJERAS/OS:</text:h>
        <text:p text:style-name="P624"><draw:frame draw:style-name="fr2" draw:name="image2.jpeg" text:anchor-type="char" svg:x="1.168cm" svg:y="0.275cm" svg:width="0.878cm" svg:height="0.663cm" draw:z-index="259"><draw:image xlink:href="Pictures/10000000000000F9000000BC4CAC91BFF035598D.jpg" xlink:type="simple" xlink:show="embed" xlink:actuate="onLoad" draw:mime-type="image/jpeg"/></draw:frame><draw:custom-shape text:anchor-type="char" draw:z-index="221" draw:style-name="gr6" draw:text-style-name="P742" svg:width="1.167cm" svg:height="5.882cm" svg:x="18.909cm" svg:y="0.47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157">D.</text:span> <text:span text:style-name="T153">Marcos</text:span><text:span text:style-name="T165"> </text:span><text:span text:style-name="T153">Antonio</text:span><text:span text:style-name="T48"> </text:span><text:span text:style-name="T153">Bergaz</text:span><text:span text:style-name="T166"> </text:span><text:span text:style-name="T153">Villalba</text:span></text:p>
        <text:p text:style-name="P624">D.<text:span text:style-name="T167"> </text:span>Andrés<text:span text:style-name="T157"> </text:span>Stinga Perdomo</text:p>
        <text:p text:style-name="P624">Dña.<text:span text:style-name="T169"> </text:span>Isabel<text:span text:style-name="T170"> </text:span>María<text:span text:style-name="T169"> </text:span>Martín<text:span text:style-name="T172"> </text:span>Tenorio</text:p>
        <text:p text:style-name="P624"><draw:custom-shape text:anchor-type="char" draw:z-index="219" draw:style-name="gr2" draw:text-style-name="P742" svg:width="1.024cm" svg:height="8.138cm" svg:x="1.058cm" svg:y="0.402cm"><text:p text:style-name="P380"><text:span text:style-name="T2">María</text:span><text:span text:style-name="T11"> </text:span><text:span text:style-name="T2">Dolores</text:span><text:span text:style-name="T11"> </text:span><text:span text:style-name="T2">Corujo</text:span><text:span text:style-name="T13"> </text:span><text:span text:style-name="T2">Berriel</text:span><text:span text:style-name="T11"> </text:span><text:span text:style-name="T2">(2</text:span><text:span text:style-name="T13"> </text:span><text:span text:style-name="T2">de</text:span><text:span text:style-name="T11"> </text:span><text:span text:style-name="T2">2)</text:span></text:p><text:p text:style-name="P375"><text:span text:style-name="T8">Presidenta</text:span><text:span text:style-name="T14"> </text:span><text:span text:style-name="T8">del</text:span><text:span text:style-name="T14"> </text:span><text:span text:style-name="T8">Excmo.</text:span><text:span text:style-name="T14"> </text:span><text:span text:style-name="T8">Cabildo</text:span><text:span text:style-name="T12"> </text:span><text:span text:style-name="T8">Insular</text:span><text:span text:style-name="T14"> </text:span><text:span text:style-name="T8">de</text:span><text:span text:style-name="T14"> </text:span><text:span text:style-name="T8">Lanzarote</text:span><text:span text:style-name="T14"> </text:span><text:span text:style-name="T8">en</text:span><text:span text:style-name="T12"> </text:span><text:span text:style-name="T8">funciones</text:span><text:span text:style-name="T16"> </text:span><text:span text:style-name="T8">Fecha</text:span><text:span text:style-name="T6"> </text:span><text:span text:style-name="T8">Firma:</text:span><text:span text:style-name="T17"> </text:span><text:span text:style-name="T8">23/06/2023</text:span></text:p><text:p text:style-name="P383"><text:span text:style-name="T17">HASH: 6c5dfcba1aea773ef2b065d1a722dc59</text:span></text:p><draw:enhanced-geometry draw:type="0"/></draw:custom-shape><text:span text:style-name="T153">D.</text:span><text:span text:style-name="T165"> </text:span><text:span text:style-name="T153">Alberto</text:span><text:span text:style-name="T173"> </text:span>Aguiar<text:span text:style-name="T48"> </text:span>Lasso</text:p>
        <text:p text:style-name="P624">Dña.<text:span text:style-name="T157"> </text:span>Rosa<text:span text:style-name="T155"> </text:span>Mary<text:span text:style-name="T157"> </text:span>Callero<text:span text:style-name="T157"> </text:span>Cañada</text:p>
        <text:p text:style-name="P624">D.<text:span text:style-name="T155"> </text:span>Hugo<text:span text:style-name="T157"> </text:span>Ricardo<text:span text:style-name="T157"> </text:span>Delgado<text:span text:style-name="T153"> </text:span>Betancor</text:p>
        <text:p text:style-name="P624">Dña.<text:span text:style-name="T157"> </text:span>María<text:span text:style-name="T153"> </text:span>del<text:span text:style-name="T155"> </text:span>Carmen<text:span text:style-name="T157"> </text:span>Guadalupe<text:span text:style-name="T153"> </text:span>García</text:p>
        <text:p text:style-name="P624">D.<text:span text:style-name="T157"> </text:span>Pedro<text:span text:style-name="T153"> </text:span>Manuel<text:span text:style-name="T155"> </text:span>San<text:span text:style-name="T153"> </text:span>Ginés<text:span text:style-name="T157"> </text:span>Gutiérrez</text:p>
        <text:p text:style-name="P625">D. David Felipe de la Hoz Fernández<text:span text:style-name="T44"> </text:span>Dña. Migdalia María Machín Tavío<text:span text:style-name="T49"> </text:span>Dña.<text:span text:style-name="T174"> </text:span>Tania<text:span text:style-name="T157"> </text:span>María<text:span text:style-name="T170"> </text:span>Ramón<text:span text:style-name="T155"> </text:span>Espinosa</text:p>
        <text:p text:style-name="P624">D.<text:span text:style-name="T157"> </text:span>Juan<text:span text:style-name="T157"> </text:span>Manuel<text:span text:style-name="T155"> </text:span>Sosa<text:span text:style-name="T157"> </text:span>Rodríguez</text:p>
        <text:p text:style-name="P624">D.<text:span text:style-name="T157"> </text:span>Oscar<text:span text:style-name="T153"> </text:span>Pérez<text:span text:style-name="T155"> </text:span>Cabrera</text:p>
        <text:p text:style-name="P624">D.<text:span text:style-name="T155"> </text:span>Samuel<text:span text:style-name="T157"> </text:span>Carmelo<text:span text:style-name="T155"> </text:span>Martín<text:span text:style-name="T157"> </text:span>Morera</text:p>
        <text:p text:style-name="P624">D.<text:span text:style-name="T170"> </text:span>Domingo<text:span text:style-name="T155"> </text:span>Manuel<text:span text:style-name="T155"> </text:span>Cejas<text:span text:style-name="T155"> </text:span>Curbelo</text:p>
        <text:p text:style-name="P624">D.<text:span text:style-name="T157"> </text:span>Jacobo<text:span text:style-name="T157"> </text:span>Medina<text:span text:style-name="T153"> </text:span>González</text:p>
        <text:p text:style-name="P626"><draw:frame draw:style-name="fr2" draw:name="Imagen1" text:anchor-type="char" svg:x="1.168cm" svg:y="0.799cm" svg:width="0.878cm" svg:height="0.663cm" draw:z-index="260"><draw:image xlink:href="Pictures/10000000000000F9000000BC4CAC91BFF035598D.jpg" xlink:type="simple" xlink:show="embed" xlink:actuate="onLoad" draw:mime-type="image/jpeg"/></draw:frame><draw:custom-shape text:anchor-type="char" draw:z-index="223" draw:style-name="gr5" draw:text-style-name="P742" svg:width="0.733cm" svg:height="8.974cm" svg:x="19.352cm" svg:y="0.212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</text:span><text:span text:style-name="T23"> </text:span><text:span text:style-name="T21">de</text:span><text:span text:style-name="T23"> </text:span><text:span text:style-name="T21">45</text:span></text:p><draw:enhanced-geometry draw:type="0"/></draw:custom-shape>D.<text:span text:style-name="T155"> </text:span>Francisco<text:span text:style-name="T155"> </text:span>Javier<text:span text:style-name="T167"> </text:span>Aparicio<text:span text:style-name="T155"> </text:span>Betancort<text:span text:style-name="T44"> </text:span>Dña. María Nerea Santana Alonso<text:span text:style-name="T49"> </text:span>Dña.<text:span text:style-name="T155"> </text:span>Myriam<text:span text:style-name="T153"> </text:span>Elisabeth<text:span text:style-name="T157"> </text:span>Barros<text:span text:style-name="T157"> </text:span>Grosso</text:p>
        <text:p text:style-name="P624">D.<text:span text:style-name="T155"> </text:span>Jorge<text:span text:style-name="T153"> </text:span>Miguel<text:span text:style-name="T155"> </text:span>Peñas<text:span text:style-name="T157"> </text:span>Lozano</text:p>
        <text:p text:style-name="Text_20_body"/>
        <text:h text:style-name="P390" text:outline-level="2"><text:span text:style-name="T157">SECRETARIO</text:span><text:span text:style-name="T153"> </text:span><text:span text:style-name="T157">GENERAL</text:span><text:span text:style-name="T175"> </text:span><text:span text:style-name="T157">ACCTAL.</text:span> <text:span text:style-name="T153">DEL</text:span><text:span text:style-name="T167"> </text:span><text:span text:style-name="T153">PLENO:</text:span></text:h>
        <text:p text:style-name="P624"><text:span text:style-name="T153">D.</text:span><text:span text:style-name="T165"> </text:span><text:span text:style-name="T153">Andrés</text:span> Martín<text:span text:style-name="T48"> </text:span>Duque</text:p>
        <text:p text:style-name="Text_20_body"/>
        <text:h text:style-name="P391" text:outline-level="2"><text:span text:style-name="T153">INTERVENTORA</text:span><text:span text:style-name="T165"> </text:span><text:span text:style-name="T153">GENERAL</text:span><text:span text:style-name="T167"> </text:span><text:span text:style-name="T153">DE FONDOS:</text:span></text:h>
        <text:p text:style-name="P624">Dña.<text:span text:style-name="T155"> </text:span>Rosalinda<text:span text:style-name="T170"> </text:span>Bonilla<text:span text:style-name="T170"> </text:span>Reyes</text:p>
        <text:p text:style-name="P627"/>
        <text:h text:style-name="P390" text:outline-level="2">AUSENTES:</text:h>
        <text:p text:style-name="P443"><text:span text:style-name="T56">Dña.</text:span><text:span text:style-name="T57"> </text:span><text:span text:style-name="T56">Ariagona</text:span><text:span text:style-name="T58"> </text:span><text:span text:style-name="T56">González</text:span><text:span text:style-name="T59"> </text:span><text:span text:style-name="T56">Pérez</text:span><text:span text:style-name="T58"> </text:span><text:span text:style-name="T176">(Excusa</text:span><text:span text:style-name="T177"> </text:span><text:span text:style-name="T176">su</text:span><text:span text:style-name="T178"> </text:span><text:span text:style-name="T176">ausencia)</text:span></text:p>
        <text:p text:style-name="P443"><text:span text:style-name="T61">D.</text:span><text:span text:style-name="T63"> </text:span><text:span text:style-name="T61">Angel</text:span><text:span text:style-name="T58"> </text:span><text:span text:style-name="T61">Vázquez Álvarez</text:span><text:span text:style-name="T56"> </text:span><text:span text:style-name="T179">(Excusa</text:span><text:span text:style-name="T180"> </text:span><text:span text:style-name="T179">su</text:span><text:span text:style-name="T182"> </text:span><text:span text:style-name="T179">ausencia)</text:span></text:p>
        <text:p text:style-name="P630"/>
        <text:p text:style-name="P630"/>
        <text:p text:style-name="P630"/>
        <text:p text:style-name="P632"/>
        <text:p text:style-name="P444"><draw:frame draw:style-name="fr2" draw:name="image3.png" text:anchor-type="char" svg:x="18.837cm" svg:y="0.275cm" svg:width="1.164cm" svg:height="1.164cm" draw:z-index="258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1</text:span></text:p>
      </text:section>
      <text:p text:style-name="P519"/>
      <text:p text:style-name="P518"/>
      <text:p text:style-name="P537">La señora Presidenta invita a los presentes a guardar un minuto de silencio por la víctima de 45<text:span text:style-name="T49"> </text:span>años asesinada en Fuerteventura, dejando tres hijos dos de ellos menores de edad; por tanto, el<text:span text:style-name="T49"> </text:span>número<text:span text:style-name="T49"> </text:span>de<text:span text:style-name="T49"> </text:span>menores<text:span text:style-name="T49"> </text:span>huérfanos<text:span text:style-name="T49"> </text:span>y<text:span text:style-name="T49"> </text:span>huérfanas<text:span text:style-name="T49"> </text:span>por<text:span text:style-name="T49"> </text:span>violencia<text:span text:style-name="T49"> </text:span>de<text:span text:style-name="T49"> </text:span>género<text:span text:style-name="T49"> </text:span>en<text:span text:style-name="T49"> </text:span>España<text:span text:style-name="T49"> </text:span>asciende<text:span text:style-name="T196"> </text:span>a<text:span text:style-name="T49"> </text:span>dieciséis<text:span text:style-name="T153"> </text:span>en<text:span text:style-name="T49"> </text:span>el<text:span text:style-name="T153"> </text:span>2023 y a<text:span text:style-name="T153"> </text:span>293 desde<text:span text:style-name="T49"> </text:span>2013.</text:p>
      <text:p text:style-name="Text_20_body"/>
      <text:p text:style-name="P541">Declara<text:span text:style-name="T155"> </text:span>abierta<text:span text:style-name="T153"> </text:span>la<text:span text:style-name="T157"> </text:span>sesión,<text:span text:style-name="T157"> </text:span>se<text:span text:style-name="T157"> </text:span>debatieron<text:span text:style-name="T153"> </text:span>los<text:span text:style-name="T153"> </text:span>siguientes<text:span text:style-name="T157"> </text:span>asuntos<text:span text:style-name="T157"> </text:span>incluidos<text:span text:style-name="T153"> </text:span>en<text:span text:style-name="T157"> </text:span>el<text:span text:style-name="T157"> </text:span>orden<text:span text:style-name="T157"> </text:span>del día.</text:p>
      <text:p text:style-name="P630"/>
      <text:p text:style-name="P643"/>
      <text:h text:style-name="P392" text:outline-level="2">1.-<text:span text:style-name="T167"> </text:span>Acuerdos<text:span text:style-name="T157"> </text:span>que<text:span text:style-name="T170"> </text:span>procedan<text:span text:style-name="T155"> </text:span>sobre<text:span text:style-name="T157"> </text:span>el<text:span text:style-name="T155"> </text:span>carácter<text:span text:style-name="T172"> </text:span>urgente<text:span text:style-name="T153"> </text:span>de<text:span text:style-name="T170"> </text:span>la<text:span text:style-name="T155"> </text:span>sesión</text:h>
      <text:p text:style-name="P534"/>
      <text:p text:style-name="P545"><draw:custom-shape text:anchor-type="char" draw:z-index="1" draw:style-name="gr11" draw:text-style-name="P742" svg:width="1.167cm" svg:height="5.882cm" svg:x="18.909cm" svg:y="1.44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La señora Presidenta justifica la urgencia de la sesión principalmente por la necesidad de contar<text:span text:style-name="T49"> </text:span>con<text:span text:style-name="T49"> </text:span>las<text:span text:style-name="T49"> </text:span>Bases<text:span text:style-name="T49"> </text:span>reguladoras<text:span text:style-name="T49"> </text:span>para<text:span text:style-name="T49"> </text:span>la<text:span text:style-name="T49"> </text:span>concesión<text:span text:style-name="T49"> </text:span>de<text:span text:style-name="T49"> </text:span>subvenciones<text:span text:style-name="T49"> </text:span>en<text:span text:style-name="T49"> </text:span>régimen<text:span text:style-name="T49"> </text:span>de<text:span text:style-name="T49"> </text:span>concurrencia<text:span text:style-name="T49"> </text:span>competitiva dirigida a los sectores<text:span text:style-name="T49"> </text:span>agrícola y ganadero; así como por las nominaciones<text:span text:style-name="T49"> </text:span>de<text:span text:style-name="T49"> </text:span>subvención<text:span text:style-name="T49"> </text:span>que<text:span text:style-name="T49"> </text:span>quedaron<text:span text:style-name="T49"> </text:span>pendientes<text:span text:style-name="T49"> </text:span>del<text:span text:style-name="T49"> </text:span>departamento<text:span text:style-name="T49"> </text:span>de<text:span text:style-name="T49"> </text:span>Derechos<text:span text:style-name="T49"> </text:span>Sociales.<text:span text:style-name="T49"> </text:span>Sometida<text:span text:style-name="T49"> </text:span>a<text:span text:style-name="T49"> </text:span>votación<text:span text:style-name="T49"> </text:span>resulta<text:span text:style-name="T49"> </text:span>aprobada<text:span text:style-name="T49"> </text:span>por<text:span text:style-name="T49"> </text:span>unanimidad<text:span text:style-name="T49"> </text:span>de<text:span text:style-name="T49"> </text:span>los<text:span text:style-name="T49"> </text:span>señores<text:span text:style-name="T49"> </text:span>consejeros<text:span text:style-name="T49"> </text:span>y<text:span text:style-name="T49"> </text:span>señoras<text:span text:style-name="T49"> </text:span>consejeras<text:span text:style-name="T49"> </text:span>presentes.</text:p>
      <text:p text:style-name="Text_20_body"/>
      <text:h text:style-name="P392" text:outline-level="2">Votaron<text:span text:style-name="T174"> </text:span>a<text:span text:style-name="T172"> </text:span>favor:</text:h>
      <text:p text:style-name="P534"/>
      <text:p text:style-name="P645">GOBIERNO:</text:p>
      <text:p text:style-name="P546">Dña. Myriam Elisabeth Barros Grosso, don Jorge Miguel Peñas Lozano, D. Marcos Antonio<text:span text:style-name="T49"> </text:span>Bergaz Villalba, D. Andrés Stinga Perdomo, Dña. Isabel María Martín Tenorio, D. Alberto<text:span text:style-name="T49"> </text:span>Aguiar Lasso, Dña. Rosa Mary Callero Cañada, D. Hugo Ricardo Delgado Betancor, Dña. María<text:span text:style-name="T44"> </text:span>del Carmen Guadalupe García, Dña. María Dolores Corujo Berriel y don D. Juan Manuel Sosa<text:span text:style-name="T49"> </text:span>Rodríguez.</text:p>
      <text:p text:style-name="Text_20_body"/>
      <text:p text:style-name="P645">GRUPO<text:span text:style-name="T170"> </text:span>POPULAR:</text:p>
      <text:p text:style-name="P548"><draw:custom-shape text:anchor-type="char" draw:z-index="225" draw:style-name="gr5" draw:text-style-name="P742" svg:width="0.733cm" svg:height="8.974cm" svg:x="19.352cm" svg:y="0.699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</text:span><text:span text:style-name="T23"> </text:span><text:span text:style-name="T21">de</text:span><text:span text:style-name="T23"> </text:span><text:span text:style-name="T21">45</text:span></text:p><draw:enhanced-geometry draw:type="0"/></draw:custom-shape>D.<text:span text:style-name="T49"> </text:span>Jacobo<text:span text:style-name="T49"> </text:span>Medina<text:span text:style-name="T49"> </text:span>González,<text:span text:style-name="T49"> </text:span>D.<text:span text:style-name="T49"> </text:span>Francisco<text:span text:style-name="T49"> </text:span>Javier Aparicio<text:span text:style-name="T49"> </text:span>Betancort<text:span text:style-name="T49"> </text:span>y<text:span text:style-name="T49"> </text:span>Dña.<text:span text:style-name="T49"> </text:span>María<text:span text:style-name="T196"> </text:span>Nerea<text:span text:style-name="T49"> </text:span>Santana<text:span text:style-name="T165"> </text:span>Alonso.</text:p>
      <text:p text:style-name="Text_20_body"/>
      <text:p text:style-name="P645"><text:span text:style-name="T157">GRUPO</text:span> <text:span text:style-name="T157">COALICIÓN</text:span><text:span text:style-name="T49"> </text:span><text:span text:style-name="T157">CANARIA-PARTIDO</text:span><text:span text:style-name="T49"> </text:span><text:span text:style-name="T157">NACIONALISTA</text:span><text:span text:style-name="T173"> </text:span><text:span text:style-name="T153">CANARIO:</text:span></text:p>
      <text:p text:style-name="P551">D. Pedro Manuel San Ginés Gutiérrez, D. David Felipe de la Hoz Fernández, Doña. Migdalia<text:span text:style-name="T49"> </text:span>María Machín Tavío, D. Samuel Carmelo Martín Morera, Dña. Tania María Ramón Espinosa, D.<text:span text:style-name="T44"> </text:span>Oscar<text:span text:style-name="T153"> </text:span>Pérez<text:span text:style-name="T49"> </text:span>Cabrera, D.<text:span text:style-name="T153"> </text:span>Domingo Manuel<text:span text:style-name="T49"> </text:span>Cejas<text:span text:style-name="T153"> </text:span>Curbelo.</text:p>
      <text:p text:style-name="P630"/>
      <text:p text:style-name="P643"/>
      <text:h text:style-name="P393" text:outline-level="2">2.- Acuerdos que procedan sobre la aprobación inicial de las Bases reguladoras para la<text:span text:style-name="T49"> </text:span>concesión de subvenciones en régimen de concurrencia competitiva dirigida a los sectores<text:span text:style-name="T49"> </text:span>agrícola<text:span text:style-name="T153"> </text:span>y<text:span text:style-name="T153"> </text:span>ganadero<text:span text:style-name="T153"> </text:span>de<text:span text:style-name="T157"> </text:span>la isla<text:span text:style-name="T153"> </text:span>de<text:span text:style-name="T157"> </text:span>Lanzarote<text:span text:style-name="T157"> </text:span>y<text:span text:style-name="T153"> </text:span>La<text:span text:style-name="T157"> </text:span>Graciosa<text:span text:style-name="T153"> </text:span>(Expediente<text:span text:style-name="T157"> </text:span>14895/2022)</text:h>
      <text:p text:style-name="P629"/>
      <text:p text:style-name="P553">Visto el acuerdo adoptado por el Consejo de Gobierno Insular, en sesión celebrada el 3 de mayo<text:span text:style-name="T49"> </text:span>de 2023, así como el dictamen favorablemente emitido por la Comisión de Pleno de Industria,<text:span text:style-name="T49"> </text:span>Comercio, Artesanía,<text:span text:style-name="T49"> </text:span>Consumo, Agricultura,<text:span text:style-name="T49"> </text:span>Ganadería,<text:span text:style-name="T49"> </text:span>Pesca,<text:span text:style-name="T49"> </text:span>Caza,<text:span text:style-name="T49"> </text:span>Economía,<text:span text:style-name="T49"> </text:span>Promoción<text:span text:style-name="T49"> </text:span>Económica y Turismo, en sesión celebrada el 10 de mayo de 2023; previa intervención del<text:span text:style-name="T49"> </text:span>Consejero<text:span text:style-name="T52"> </text:span>don<text:span text:style-name="T197"> </text:span>Andrés<text:span text:style-name="T52"> </text:span>Stinga<text:span text:style-name="T199"> </text:span>Perdomo,<text:span text:style-name="T200"> </text:span>el<text:span text:style-name="T199"> </text:span>Pleno<text:span text:style-name="T52"> </text:span>de<text:span text:style-name="T199"> </text:span>la<text:span text:style-name="T200"> </text:span>Corporación<text:span text:style-name="T199"> </text:span>en<text:span text:style-name="T52"> </text:span>votación<text:span text:style-name="T200"> </text:span>ordinaria<text:span text:style-name="T200"> </text:span>y<text:span text:style-name="T199"> </text:span>por</text:p>
      <text:p text:style-name="P445"><draw:frame draw:style-name="fr2" draw:name="Imagen2" text:anchor-type="char" svg:x="18.837cm" svg:y="1.083cm" svg:width="1.164cm" svg:height="1.164cm" draw:z-index="267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2</text:span></text:p>
      <text:p text:style-name="P476"/>
      <text:p text:style-name="P542">mayoría<text:span text:style-name="T155"> </text:span>(14<text:span text:style-name="T153"> </text:span>votos<text:span text:style-name="T157"> </text:span>a favor<text:span text:style-name="T153"> </text:span>y<text:span text:style-name="T157"> </text:span>7<text:span text:style-name="T153"> </text:span>abstenciones);<text:span text:style-name="T155"> </text:span><text:span text:style-name="T201">ACUERDA:</text:span></text:p>
      <text:p text:style-name="P534"/>
      <text:h text:style-name="P395" text:outline-level="2">Primero: APROBAR <text:span text:style-name="T202">inicialmente las </text:span>“BASES REGULADORAS PARA LA CONCESIÓN<text:span text:style-name="T49"> </text:span><text:span text:style-name="T153">DE SUBVENCIONES EN RÉGIMEN DE CONCURRENCIA COMPETITIVA </text:span>DIRIGIDA<text:span text:style-name="T44"> </text:span><text:span text:style-name="T153">A</text:span><text:span text:style-name="T203"> </text:span><text:span text:style-name="T153">LOS</text:span><text:span text:style-name="T48"> </text:span><text:span text:style-name="T153">SECTORES</text:span><text:span text:style-name="T204"> </text:span><text:span text:style-name="T153">AGRÍCOLA</text:span><text:span text:style-name="T205"> </text:span><text:span text:style-name="T153">Y</text:span><text:span text:style-name="T172"> </text:span><text:span text:style-name="T153">GANADERO</text:span><text:span text:style-name="T49"> </text:span><text:span text:style-name="T153">DE</text:span><text:span text:style-name="T48"> </text:span><text:span text:style-name="T153">LAS</text:span><text:span text:style-name="T49"> </text:span><text:span text:style-name="T153">ISLAS</text:span><text:span text:style-name="T49"> </text:span>DE<text:span text:style-name="T49"> </text:span>LANZAROTE<text:span text:style-name="T206"> </text:span>Y<text:span text:style-name="T172"> </text:span>LA</text:h>
      <text:p text:style-name="P541"><text:span text:style-name="T201">GRACIOSA”,</text:span><text:span text:style-name="T158"> </text:span>cuyo<text:span text:style-name="T153"> </text:span>contenido<text:span text:style-name="T153"> </text:span>íntegro<text:span text:style-name="T157"> </text:span>es<text:span text:style-name="T157"> </text:span>del<text:span text:style-name="T155"> </text:span>siguiente<text:span text:style-name="T155"> </text:span>tenor<text:span text:style-name="T157"> </text:span>literal:</text:p>
      <text:p text:style-name="P630"/>
      <text:p text:style-name="P643"/>
      <text:h text:style-name="Heading_20_1" text:outline-level="2">“PREÁMBULO</text:h>
      <text:p text:style-name="P534"/>
      <text:p text:style-name="P555"><draw:custom-shape text:anchor-type="char" draw:z-index="2" draw:style-name="gr11" draw:text-style-name="P742" svg:width="1.167cm" svg:height="5.882cm" svg:x="18.909cm" svg:y="1.93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El<text:span text:style-name="T49"> </text:span>Cabildo<text:span text:style-name="T49"> </text:span>de<text:span text:style-name="T49"> </text:span>Lanzarote,<text:span text:style-name="T49"> </text:span>como<text:span text:style-name="T49"> </text:span>Corporación<text:span text:style-name="T49"> </text:span>Local<text:span text:style-name="T49"> </text:span>Insular,<text:span text:style-name="T49"> </text:span>dentro<text:span text:style-name="T49"> </text:span>de<text:span text:style-name="T49"> </text:span>sus<text:span text:style-name="T49"> </text:span>competencias,<text:span text:style-name="T49"> </text:span>transferidas en parte por el Gobierno de Canarias en materia de Agricultura y Ganadería, ha<text:span text:style-name="T49"> </text:span>venido desarrollando una política de apoyo al sector primario mediante la concesión de ayudas<text:span text:style-name="T49"> </text:span>económicas a las inversiones para la creación de empresas agroalimentarias, recría de animales<text:span text:style-name="T49"> </text:span>ovino-caprino, enarenado de fincas, etc, que, conjuntamente con otras actuaciones como las<text:span text:style-name="T49"> </text:span>campañas,<text:span text:style-name="T49"> </text:span>servicios,<text:span text:style-name="T49"> </text:span>organización<text:span text:style-name="T49"> </text:span>de<text:span text:style-name="T49"> </text:span>acciones<text:span text:style-name="T49"> </text:span>formativas<text:span text:style-name="T49"> </text:span>y<text:span text:style-name="T49"> </text:span>el<text:span text:style-name="T49"> </text:span>asesoramiento<text:span text:style-name="T49"> </text:span>por<text:span text:style-name="T49"> </text:span>personal<text:span text:style-name="T49"> </text:span>administrativo y técnico especializado, han contribuido a que este sector sea estratégico en la<text:span text:style-name="T49"> </text:span>política económica insular, tenga mejores y más competitivos medios de producción adaptados a<text:span text:style-name="T49"> </text:span>los<text:span text:style-name="T49"> </text:span>avances<text:span text:style-name="T49"> </text:span>legislativos<text:span text:style-name="T49"> </text:span>en<text:span text:style-name="T49"> </text:span>materia<text:span text:style-name="T49"> </text:span>agroalimentaria<text:span text:style-name="T49"> </text:span>y<text:span text:style-name="T49"> </text:span>de<text:span text:style-name="T49"> </text:span>tratamiento<text:span text:style-name="T49"> </text:span>y<text:span text:style-name="T49"> </text:span>protección<text:span text:style-name="T196"> </text:span>de<text:span text:style-name="T196"> </text:span>los<text:span text:style-name="T49"> </text:span>animales.</text:p>
      <text:p text:style-name="Text_20_body"/>
      <text:p text:style-name="P556">Sin embargo, el sector primario insular adolece de importantes necesidades para hacerlo más<text:span text:style-name="T49"> </text:span>competitivo y rentable. La necesidad de modernizar y adaptar las explotaciones agrícolas y<text:span text:style-name="T49"> </text:span>ganaderas a la legislación vigente obliga a realizar importantes inversiones para garantizar la<text:span text:style-name="T49"> </text:span>seguridad agroalimentaria.</text:p>
      <text:p text:style-name="Text_20_body"/>
      <text:p text:style-name="P553"><draw:custom-shape text:anchor-type="char" draw:z-index="227" draw:style-name="gr5" draw:text-style-name="P742" svg:width="0.733cm" svg:height="8.974cm" svg:x="19.352cm" svg:y="1.67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</text:span><text:span text:style-name="T23"> </text:span><text:span text:style-name="T21">de</text:span><text:span text:style-name="T23"> </text:span><text:span text:style-name="T21">45</text:span></text:p><draw:enhanced-geometry draw:type="0"/></draw:custom-shape>Para ello, de acuerdo con la Ordenanza General de Subvenciones del Cabildo de Lanzarote<text:span text:style-name="T49"> </text:span>aprobada al efecto y demás normativa de aplicación, el Cabildo de Lanzarote prevé la concesión<text:span text:style-name="T49"> </text:span>de subvenciones en régimen de concurrencia competitiva en el sector Agrícola y Ganadero<text:span text:style-name="T49"> </text:span>reguladas<text:span text:style-name="T153"> </text:span>por las presentes bases específicas.</text:p>
      <text:p text:style-name="Text_20_body"/>
      <text:h text:style-name="Heading_20_1" text:outline-level="2">PRIMERO.-<text:span text:style-name="T170"> </text:span>RÉGIMEN<text:span text:style-name="T170"> </text:span>JURÍDICO</text:h>
      <text:p text:style-name="P534"/>
      <text:p text:style-name="P553">Las presentes bases específicas regularán y fijarán los criterios y procedimiento de concesión de<text:span text:style-name="T49"> </text:span>subvenciones otorgadas por el Cabildo de Lanzarote en materia de Agricultura y Ganadería, en el<text:span text:style-name="T44"> </text:span>marco del régimen jurídico definido en la Bases de Ejecución del Presupuesto, por la Ordenanza<text:span text:style-name="T49"> </text:span>General de Subvenciones del Excmo. Cabildo de Lanzarote, Ley 38/2003, de 17 de noviembre,<text:span text:style-name="T49"> </text:span>General de Subvenciones; R.D. 887/2006 de 21 de julio, por el que se aprueba el Reglamento de<text:span text:style-name="T49"> </text:span>la<text:span text:style-name="T49"> </text:span>Ley<text:span text:style-name="T49"> </text:span>General<text:span text:style-name="T49"> </text:span>de<text:span text:style-name="T49"> </text:span>Subvenciones;<text:span text:style-name="T49"> </text:span>Ley<text:span text:style-name="T49"> </text:span>39<text:span text:style-name="T49"> </text:span>/2015<text:span text:style-name="T49"> </text:span>de<text:span text:style-name="T49"> </text:span>1<text:span text:style-name="T49"> </text:span>de<text:span text:style-name="T49"> </text:span>octubre<text:span text:style-name="T49"> </text:span>del<text:span text:style-name="T196"> </text:span>Procedimiento<text:span text:style-name="T49"> </text:span>Administrativo Común de las Administraciones Públicas, y las restantes normas de derecho<text:span text:style-name="T49"> </text:span>administrativo que, en su caso, sean aplicables y en su defecto las normas de derecho privado<text:span text:style-name="T49"> </text:span>(constituido fundamentalmente<text:span text:style-name="T153"> </text:span>por el<text:span text:style-name="T153"> </text:span>Código Civil).</text:p>
      <text:p text:style-name="Text_20_body"/>
      <text:h text:style-name="P413" text:outline-level="2">SEGUNDO.-<text:span text:style-name="T203"> </text:span>CRÉDITO<text:span text:style-name="T207"> </text:span>PRESUPUESTARIO</text:h>
      <text:p text:style-name="P534"/>
      <text:p text:style-name="P541">Las<text:span text:style-name="T39"> </text:span>subvenciones<text:span text:style-name="T208"> </text:span>concedidas<text:span text:style-name="T209"> </text:span>al<text:span text:style-name="T208"> </text:span>amparo<text:span text:style-name="T209"> </text:span>de<text:span text:style-name="T208"> </text:span>las<text:span text:style-name="T208"> </text:span>presentes<text:span text:style-name="T209"> </text:span>bases<text:span text:style-name="T208"> </text:span>se<text:span text:style-name="T209"> </text:span>realizarán<text:span text:style-name="T208"> </text:span>con<text:span text:style-name="T209"> </text:span>cargo<text:span text:style-name="T39"> </text:span>a<text:span text:style-name="T43"> </text:span>la</text:p>
      <text:p text:style-name="P445"><draw:frame draw:style-name="fr2" draw:name="Imagen3" text:anchor-type="char" svg:x="18.837cm" svg:y="1.083cm" svg:width="1.164cm" svg:height="1.164cm" draw:z-index="270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3</text:span></text:p>
      <text:p text:style-name="P477"/>
      <text:p text:style-name="P557">aplicación presupuestaria que se establezca en la convocatoria. Su concesión estará condicionada<text:span text:style-name="T44"> </text:span>a la existencia de crédito adecuado y suficiente aprobado en los Presupuestos Generales del<text:span text:style-name="T49"> </text:span>Cabildo<text:span text:style-name="T46"> </text:span>de<text:span text:style-name="T45"> </text:span>Lanzarote<text:span text:style-name="T210"> </text:span>para<text:span text:style-name="T46"> </text:span>el<text:span text:style-name="T46"> </text:span>ejercicio<text:span text:style-name="T46"> </text:span>en<text:span text:style-name="T210"> </text:span>curso<text:span text:style-name="T45"> </text:span>en<text:span text:style-name="T210"> </text:span>el<text:span text:style-name="T47"> </text:span>momento<text:span text:style-name="T210"> </text:span>de<text:span text:style-name="T46"> </text:span>la<text:span text:style-name="T210"> </text:span>resolución<text:span text:style-name="T46"> </text:span>de<text:span text:style-name="T210"> </text:span>concesión<text:span text:style-name="T46"> </text:span>y<text:span text:style-name="T44"> </text:span>en función<text:span text:style-name="T153"> </text:span>de<text:span text:style-name="T157"> </text:span>la disponibilidad de<text:span text:style-name="T157"> </text:span>la<text:span text:style-name="T169"> </text:span>Tesorería y<text:span text:style-name="T153"> </text:span>Plan<text:span text:style-name="T153"> </text:span>de<text:span text:style-name="T153"> </text:span>Disposición de<text:span text:style-name="T157"> </text:span>Fondos.</text:p>
      <text:p text:style-name="Text_20_body"/>
      <text:p text:style-name="P558">Las cantidades asignadas a cada convocatoria podrán incrementarse si resultara insuficiente para<text:span text:style-name="T49"> </text:span>atender a la totalidad de solicitudes presentadas sin necesidad de realizar una nueva convocatoria<text:span text:style-name="T44"> </text:span>si<text:span text:style-name="T157"> </text:span>así<text:span text:style-name="T49"> </text:span>se<text:span text:style-name="T153"> </text:span>contempla<text:span text:style-name="T153"> </text:span>presupuestariamente.</text:p>
      <text:p text:style-name="Text_20_body"/>
      <text:p text:style-name="P559"><draw:custom-shape text:anchor-type="char" draw:z-index="3" draw:style-name="gr11" draw:text-style-name="P742" svg:width="1.167cm" svg:height="5.882cm" svg:x="18.909cm" svg:y="2.42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La<text:span text:style-name="T42"> </text:span>cuantía<text:span text:style-name="T42"> </text:span>de<text:span text:style-name="T42"> </text:span>la<text:span text:style-name="T40"> </text:span>subvención<text:span text:style-name="T42"> </text:span>será<text:span text:style-name="T42"> </text:span>la<text:span text:style-name="T40"> </text:span>cantidad<text:span text:style-name="T42"> </text:span>a<text:span text:style-name="T42"> </text:span>percibir<text:span text:style-name="T42"> </text:span>por<text:span text:style-name="T40"> </text:span>el<text:span text:style-name="T211"> </text:span>solicitante<text:span text:style-name="T42"> </text:span>para<text:span text:style-name="T40"> </text:span>el<text:span text:style-name="T211"> </text:span>proyecto<text:span text:style-name="T212"> </text:span>subvencionado<text:span text:style-name="T49"> </text:span>y<text:span text:style-name="T49"> </text:span>vendrá<text:span text:style-name="T49"> </text:span>determinada<text:span text:style-name="T49"> </text:span>en<text:span text:style-name="T49"> </text:span>cada<text:span text:style-name="T49"> </text:span>medida<text:span text:style-name="T49"> </text:span>de<text:span text:style-name="T49"> </text:span>ayuda<text:span text:style-name="T49"> </text:span>en<text:span text:style-name="T49"> </text:span>función<text:span text:style-name="T49"> </text:span>de<text:span text:style-name="T49"> </text:span>la<text:span text:style-name="T49"> </text:span>cantidad<text:span text:style-name="T44"> </text:span>solicitada,<text:span text:style-name="T49"> </text:span>importes<text:span text:style-name="T49"> </text:span>máximos<text:span text:style-name="T49"> </text:span>a<text:span text:style-name="T49"> </text:span>conceder<text:span text:style-name="T49"> </text:span>y<text:span text:style-name="T49"> </text:span>de<text:span text:style-name="T49"> </text:span>la<text:span text:style-name="T49"> </text:span>aplicación<text:span text:style-name="T49"> </text:span>de<text:span text:style-name="T49"> </text:span>los<text:span text:style-name="T49"> </text:span>criterios<text:span text:style-name="T49"> </text:span>de<text:span text:style-name="T196"> </text:span>valoración<text:span text:style-name="T49"> </text:span>descritos en cada línea de ayuda. El crédito asignado a la convocatoria se repartirá atendiendo<text:span text:style-name="T49"> </text:span>primeramente a las solicitudes con mayor puntuación en los criterios de valoración. En caso de<text:span text:style-name="T49"> </text:span>empate en<text:span text:style-name="T153"> </text:span>la<text:span text:style-name="T49"> </text:span>puntuación prevalece<text:span text:style-name="T157"> </text:span>la<text:span text:style-name="T49"> </text:span>fecha de<text:span text:style-name="T157"> </text:span>presentación de<text:span text:style-name="T157"> </text:span>la<text:span text:style-name="T157"> </text:span>solicitud de ayuda.</text:p>
      <text:p text:style-name="Text_20_body"/>
      <text:h text:style-name="P392" text:outline-level="2">TERCERO.-<text:span text:style-name="T169"> </text:span>OBJETO</text:h>
      <text:p text:style-name="P534"/>
      <text:p text:style-name="P553">Es objeto de las presentes bases la regulación de la concesión de subvenciones a los sectores<text:span text:style-name="T49"> </text:span>Agrícola y Ganadero de las islas de Lanzarote y La Graciosa para las líneas de ayuda que se<text:span text:style-name="T49"> </text:span>detallarán en la Base sexta, en régimen de concurrencia competitiva, basándose en los principios<text:span text:style-name="T49"> </text:span>de publicidad,<text:span text:style-name="T153"> </text:span>transparencia, concurrencia,<text:span text:style-name="T153"> </text:span>objetividad,<text:span text:style-name="T153"> </text:span>igualdad<text:span text:style-name="T153"> </text:span>y<text:span text:style-name="T153"> </text:span>no<text:span text:style-name="T153"> </text:span>discriminación.</text:p>
      <text:p text:style-name="Text_20_body"/>
      <text:h text:style-name="P392" text:outline-level="2">CUARTO.<text:span text:style-name="T172"> </text:span>-<text:span text:style-name="T172"> </text:span>DEFINICIONES</text:h>
      <text:p text:style-name="P534"/>
      <text:list xml:id="list3448210374" text:style-name="WWNum1">
        <text:list-item>
          <text:p text:style-name="P103"><text:span text:style-name="T56">Agricultor: se entiende por agricultor o agricultora la persona física o jurídica que desarrolla la</text:span><text:span text:style-name="T65"> </text:span><text:span text:style-name="T56">actividad</text:span><text:span text:style-name="T61"> </text:span><text:span text:style-name="T56">agraria</text:span><text:span text:style-name="T66"> </text:span><text:span text:style-name="T56">y se</text:span><text:span text:style-name="T66"> </text:span><text:span text:style-name="T56">encuentra</text:span><text:span text:style-name="T61"> </text:span><text:span text:style-name="T56">inscrito</text:span><text:span text:style-name="T61"> </text:span><text:span text:style-name="T56">en el</text:span><text:span text:style-name="T61"> </text:span><text:span text:style-name="T56">Registro Oficial</text:span><text:span text:style-name="T68"> </text:span><text:span text:style-name="T56">correspondiente.</text:span></text:p>
        </text:list-item>
      </text:list>
      <text:p text:style-name="Text_20_body"/>
      <text:list xml:id="list131143152932124" text:continue-numbering="true" text:style-name="WWNum1">
        <text:list-item>
          <text:p text:style-name="P104"><draw:custom-shape text:anchor-type="char" draw:z-index="229" draw:style-name="gr5" draw:text-style-name="P742" svg:width="0.733cm" svg:height="8.974cm" svg:x="19.352cm" svg:y="0.699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Ganadero: se entiende por ganadero o ganadera la persona física o jurídica que desarrolla la</text:span><text:span text:style-name="T68"> </text:span><text:span text:style-name="T56">actividad</text:span><text:span text:style-name="T61"> </text:span><text:span text:style-name="T56">ganadera</text:span><text:span text:style-name="T66"> </text:span><text:span text:style-name="T56">y se</text:span><text:span text:style-name="T66"> </text:span><text:span text:style-name="T56">encuentra</text:span><text:span text:style-name="T61"> </text:span><text:span text:style-name="T56">inscrito</text:span><text:span text:style-name="T61"> </text:span><text:span text:style-name="T56">en</text:span><text:span text:style-name="T61"> </text:span><text:span text:style-name="T56">el</text:span><text:span text:style-name="T61"> </text:span><text:span text:style-name="T56">Registro Oficial correspondiente.</text:span></text:p>
        </text:list-item>
      </text:list>
      <text:p text:style-name="Text_20_body"/>
      <text:list xml:id="list131143085288139" text:continue-numbering="true" text:style-name="WWNum1">
        <text:list-item>
          <text:p text:style-name="P105"><text:span text:style-name="T56">Agricultor / ganadero profesional: se entiende que es la persona física o jurídica que ha</text:span><text:span text:style-name="T68"> </text:span><text:span text:style-name="T56">obtenido</text:span><text:span text:style-name="T70"> </text:span><text:span text:style-name="T56">más</text:span><text:span text:style-name="T71"> </text:span><text:span text:style-name="T56">del</text:span><text:span text:style-name="T70"> </text:span><text:span text:style-name="T56">25%</text:span><text:span text:style-name="T72"> </text:span><text:span text:style-name="T56">de</text:span><text:span text:style-name="T72"> </text:span><text:span text:style-name="T56">sus</text:span><text:span text:style-name="T71"> </text:span><text:span text:style-name="T56">ingresos</text:span><text:span text:style-name="T72"> </text:span><text:span text:style-name="T56">de</text:span><text:span text:style-name="T72"> </text:span><text:span text:style-name="T56">la</text:span><text:span text:style-name="T70"> </text:span><text:span text:style-name="T56">actividad</text:span><text:span text:style-name="T72"> </text:span><text:span text:style-name="T56">agraria</text:span><text:span text:style-name="T70"> </text:span><text:span text:style-name="T56">en</text:span><text:span text:style-name="T72"> </text:span><text:span text:style-name="T56">el</text:span><text:span text:style-name="T70"> </text:span><text:span text:style-name="T56">periodo</text:span><text:span text:style-name="T71"> </text:span><text:span text:style-name="T56">impositivo</text:span><text:span text:style-name="T73"> </text:span><text:span text:style-name="T56">en</text:span><text:span text:style-name="T72"> </text:span><text:span text:style-name="T56">vigor</text:span><text:span text:style-name="T74"> </text:span><text:span text:style-name="T56">en el momento de apertura de la convocatoria. Esta condición deberá justificarse con la siguiente</text:span><text:span text:style-name="T65"> </text:span><text:span text:style-name="T56">documentación:</text:span></text:p>
        </text:list-item>
      </text:list>
      <text:p text:style-name="Text_20_body"/>
      <text:list xml:id="list2321983938" text:style-name="WWNum2">
        <text:list-item>
          <text:p text:style-name="P106"><text:span text:style-name="T56">En el caso de personas físicas: Modelo 100 Impuesto sobre la Renta de las Personas Físicas</text:span><text:span text:style-name="T68"> </text:span><text:span text:style-name="T56">donde se detallen “Rtos. Actividades agrícolas, ganaderas y forestales realizadas y rendimientos</text:span><text:span text:style-name="T68"> </text:span><text:span text:style-name="T56">obtenidos”</text:span></text:p>
        </text:list-item>
        <text:list-item>
          <text:p text:style-name="P109"><text:span text:style-name="T56">En</text:span><text:span text:style-name="T68"> </text:span><text:span text:style-name="T56">el</text:span><text:span text:style-name="T68"> </text:span><text:span text:style-name="T56">caso</text:span><text:span text:style-name="T68"> </text:span><text:span text:style-name="T56">de</text:span><text:span text:style-name="T68"> </text:span><text:span text:style-name="T56">personas</text:span><text:span text:style-name="T68"> </text:span><text:span text:style-name="T56">jurídicas:</text:span><text:span text:style-name="T68"> </text:span><text:span text:style-name="T56">Modelo</text:span><text:span text:style-name="T68"> </text:span><text:span text:style-name="T56">200</text:span><text:span text:style-name="T68"> </text:span><text:span text:style-name="T56">Impuesto</text:span><text:span text:style-name="T68"> </text:span><text:span text:style-name="T56">sobre</text:span><text:span text:style-name="T68"> </text:span><text:span text:style-name="T56">sociedades,</text:span><text:span text:style-name="T68"> </text:span><text:span text:style-name="T56">certificado</text:span><text:span text:style-name="T68"> </text:span><text:span text:style-name="T56">de</text:span><text:span text:style-name="T65"> </text:span><text:span text:style-name="T56">situación en el censo de actividades económicas de la AEAT agraria donde se indique que esté</text:span><text:span text:style-name="T68"> </text:span><text:span text:style-name="T56">censado</text:span><text:span text:style-name="T68"> </text:span><text:span text:style-name="T56">en la</text:span><text:span text:style-name="T68"> </text:span><text:span text:style-name="T56">actividad agraria o similar</text:span><text:span text:style-name="T68"> </text:span><text:span text:style-name="T56">y en caso de tener más</text:span><text:span text:style-name="T68"> </text:span><text:span text:style-name="T56">de</text:span><text:span text:style-name="T68"> </text:span><text:span text:style-name="T56">una actividad</text:span><text:span text:style-name="T75"> </text:span><text:span text:style-name="T56">censada</text:span><text:span text:style-name="T68"> </text:span><text:span text:style-name="T56">(distinta de la agraria) deben aportar un informe de una asesoría (entidades colaboradoras de la</text:span><text:span text:style-name="T68"> </text:span><text:span text:style-name="T56">AEAT) donde</text:span><text:span text:style-name="T66"> </text:span><text:span text:style-name="T56">acredite que</text:span><text:span text:style-name="T66"> </text:span><text:span text:style-name="T56">sus</text:span><text:span text:style-name="T61"> </text:span><text:span text:style-name="T56">ingresos</text:span><text:span text:style-name="T61"> </text:span><text:span text:style-name="T56">agrarios</text:span><text:span text:style-name="T61"> </text:span><text:span text:style-name="T56">son</text:span><text:span text:style-name="T61"> </text:span><text:span text:style-name="T56">superiores al</text:span><text:span text:style-name="T66"> </text:span><text:span text:style-name="T56">25</text:span><text:span text:style-name="T61"> </text:span><text:span text:style-name="T56">%.</text:span></text:p>
        </text:list-item>
      </text:list>
      <text:p text:style-name="Text_20_body"/>
      <text:list xml:id="list131143682750784" text:continue-list="list131143085288139" text:style-name="WWNum1">
        <text:list-item>
          <text:p text:style-name="P110"><text:span text:style-name="T56">Ingreso</text:span><text:span text:style-name="T77"> </text:span><text:span text:style-name="T56">agrario:</text:span><text:span text:style-name="T78"> </text:span><text:span text:style-name="T56">Son</text:span><text:span text:style-name="T77"> </text:span><text:span text:style-name="T56">los</text:span><text:span text:style-name="T79"> </text:span><text:span text:style-name="T56">recibidos</text:span><text:span text:style-name="T79"> </text:span><text:span text:style-name="T56">por</text:span><text:span text:style-name="T77"> </text:span><text:span text:style-name="T56">el</text:span><text:span text:style-name="T78"> </text:span><text:span text:style-name="T56">agricultor-ganadero</text:span><text:span text:style-name="T80"> </text:span><text:span text:style-name="T56">procedentes</text:span><text:span text:style-name="T78"> </text:span><text:span text:style-name="T56">del</text:span><text:span text:style-name="T78"> </text:span><text:span text:style-name="T56">ejercicio</text:span><text:span text:style-name="T80"> </text:span><text:span text:style-name="T56">de</text:span><text:span text:style-name="T80"> </text:span><text:span text:style-name="T56">la</text:span></text:p>
        </text:list-item>
      </text:list>
      <text:p text:style-name="P445"><draw:frame draw:style-name="fr2" draw:name="Imagen4" text:anchor-type="char" svg:x="18.837cm" svg:y="1.083cm" svg:width="1.164cm" svg:height="1.164cm" draw:z-index="273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4</text:span></text:p>
      <text:p text:style-name="P478"/>
      <text:p text:style-name="P563">actividad agraria en su explotación, incluidas todas las ayudas que pueda percibir derivadas del<text:span text:style-name="T49"> </text:span>ejercicio de dicha actividad agraria, ya sean financiadas con cargo a los fondos europeos o bien<text:span text:style-name="T49"> </text:span>sean<text:span text:style-name="T49"> </text:span>ayudas<text:span text:style-name="T49"> </text:span>nacionales<text:span text:style-name="T49"> </text:span>-<text:span text:style-name="T49"> </text:span>locales<text:span text:style-name="T49"> </text:span>y<text:span text:style-name="T49"> </text:span>las<text:span text:style-name="T49"> </text:span>indemnizaciones<text:span text:style-name="T49"> </text:span>percibidas<text:span text:style-name="T49"> </text:span>a<text:span text:style-name="T49"> </text:span>través<text:span text:style-name="T49"> </text:span>del<text:span text:style-name="T49"> </text:span>Sistema<text:span text:style-name="T196"> </text:span>de<text:span text:style-name="T44"> </text:span>Seguros Agrarios Combinados. Los ingresos procedentes de la comercialización de productos<text:span text:style-name="T49"> </text:span>agrícolas<text:span text:style-name="T49"> </text:span>y<text:span text:style-name="T49"> </text:span>ganaderos<text:span text:style-name="T49"> </text:span>transformados<text:span text:style-name="T49"> </text:span>o<text:span text:style-name="T49"> </text:span>acondicionados<text:span text:style-name="T49"> </text:span>en<text:span text:style-name="T49"> </text:span>la<text:span text:style-name="T49"> </text:span>explotación,<text:span text:style-name="T49"> </text:span>se<text:span text:style-name="T196"> </text:span>considerarán<text:span text:style-name="T49"> </text:span>ingresos<text:span text:style-name="T153"> </text:span>agrarios si:</text:p>
      <text:p text:style-name="Text_20_body"/>
      <text:list xml:id="list131143772543468" text:continue-list="list2321983938" text:style-name="WWNum2">
        <text:list-item>
          <text:p text:style-name="P111"><text:span text:style-name="T56">La materia prima utilizada para la transformación proviene del ejercicio de la actividad agraria</text:span><text:span text:style-name="T68"> </text:span><text:span text:style-name="T56">del agricultor/ganadero.</text:span></text:p>
        </text:list-item>
        <text:list-item>
          <text:p text:style-name="P113"><text:span text:style-name="T56">Dicha transformación tiene como resultado otro producto final que debe estar incluido en el</text:span><text:span text:style-name="T68"> </text:span><text:span text:style-name="T56">anexo I del</text:span><text:span text:style-name="T66"> </text:span><text:span text:style-name="T56">artículo</text:span><text:span text:style-name="T68"> </text:span><text:span text:style-name="T56">38</text:span><text:span text:style-name="T61"> </text:span><text:span text:style-name="T56">del</text:span><text:span text:style-name="T59"> </text:span><text:span text:style-name="T56">Tratado</text:span><text:span text:style-name="T61"> </text:span><text:span text:style-name="T56">de</text:span><text:span text:style-name="T61"> </text:span><text:span text:style-name="T56">funcionamiento de</text:span><text:span text:style-name="T61"> </text:span><text:span text:style-name="T56">la</text:span><text:span text:style-name="T66"> </text:span><text:span text:style-name="T56">Unión Europea.</text:span></text:p>
        </text:list-item>
      </text:list>
      <text:p text:style-name="Text_20_body"/>
      <text:p text:style-name="P566"><draw:custom-shape text:anchor-type="char" draw:z-index="4" draw:style-name="gr11" draw:text-style-name="P742" svg:width="1.167cm" svg:height="5.882cm" svg:x="18.909cm" svg:y="0.9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Los<text:span text:style-name="T49"> </text:span>ingresos<text:span text:style-name="T49"> </text:span>que<text:span text:style-name="T49"> </text:span>provienen<text:span text:style-name="T49"> </text:span>de<text:span text:style-name="T49"> </text:span>las<text:span text:style-name="T49"> </text:span>incapacidades<text:span text:style-name="T49"> </text:span>temporales<text:span text:style-name="T49"> </text:span>como<text:span text:style-name="T49"> </text:span>consecuencias<text:span text:style-name="T49"> </text:span>de<text:span text:style-name="T49"> </text:span>bajas<text:span text:style-name="T44"> </text:span>agrarias<text:span text:style-name="T213"> </text:span>por<text:span text:style-name="T214"> </text:span>enfermedad<text:span text:style-name="T214"> </text:span>laboral<text:span text:style-name="T213"> </text:span>o<text:span text:style-name="T214"> </text:span>accidente<text:span text:style-name="T214"> </text:span>laboral<text:span text:style-name="T45"> </text:span>se<text:span text:style-name="T214"> </text:span>incluirán<text:span text:style-name="T214"> </text:span>en<text:span text:style-name="T214"> </text:span>los<text:span text:style-name="T213"> </text:span>ingresos<text:span text:style-name="T213"> </text:span>provenientes<text:span text:style-name="T213"> </text:span>de<text:span text:style-name="T44"> </text:span>la actividad<text:span text:style-name="T49"> </text:span>agraria.</text:p>
      <text:p text:style-name="Text_20_body"/>
      <text:list xml:id="list131144376080136" text:continue-list="list131143682750784" text:style-name="WWNum1">
        <text:list-item>
          <text:p text:style-name="P116"><text:span text:style-name="T56">Actividad agraria: Es el conjunto de trabajos que se requiere para la obtención de productos</text:span><text:span text:style-name="T68"> </text:span><text:span text:style-name="T56">agrícolas y ganaderos, considerándose también actividad agraria toda aquella que implique la</text:span><text:span text:style-name="T68"> </text:span><text:span text:style-name="T56">gestión o la</text:span><text:span text:style-name="T66"> </text:span><text:span text:style-name="T56">dirección</text:span><text:span text:style-name="T68"> </text:span><text:span text:style-name="T56">y gerencia</text:span><text:span text:style-name="T66"> </text:span><text:span text:style-name="T56">de</text:span><text:span text:style-name="T61"> </text:span><text:span text:style-name="T56">la</text:span><text:span text:style-name="T66"> </text:span><text:span text:style-name="T56">explotación</text:span><text:span text:style-name="T68"> </text:span><text:span text:style-name="T56">agrícola</text:span><text:span text:style-name="T61"> </text:span><text:span text:style-name="T56">y/o ganadera.</text:span></text:p>
        </text:list-item>
      </text:list>
      <text:p text:style-name="Text_20_body"/>
      <text:list xml:id="list131144205585967" text:continue-numbering="true" text:style-name="WWNum1">
        <text:list-item>
          <text:p text:style-name="P118"><draw:custom-shape text:anchor-type="char" draw:z-index="231" draw:style-name="gr5" draw:text-style-name="P742" svg:width="0.733cm" svg:height="8.974cm" svg:x="19.352cm" svg:y="4.591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Actividad principal agrícola: aquella en la que al menos el 50% de los ingresos proceden de la</text:span><text:span text:style-name="T68"> </text:span><text:span text:style-name="T56">agricultura o la ganadería, incluida la primera transformación directa relacionada con aquella.</text:span><text:span text:style-name="T68"> </text:span><text:span text:style-name="T56">Además,</text:span><text:span text:style-name="T68"> </text:span><text:span text:style-name="T56">en</text:span><text:span text:style-name="T68"> </text:span><text:span text:style-name="T56">caso</text:span><text:span text:style-name="T68"> </text:span><text:span text:style-name="T56">de</text:span><text:span text:style-name="T68"> </text:span><text:span text:style-name="T56">personas</text:span><text:span text:style-name="T68"> </text:span><text:span text:style-name="T56">jurídicas,</text:span><text:span text:style-name="T68"> </text:span><text:span text:style-name="T56">que</text:span><text:span text:style-name="T68"> </text:span><text:span text:style-name="T56">no</text:span><text:span text:style-name="T68"> </text:span><text:span text:style-name="T56">sean</text:span><text:span text:style-name="T68"> </text:span><text:span text:style-name="T56">Sociedades</text:span><text:span text:style-name="T68"> </text:span><text:span text:style-name="T56">cuyo</text:span><text:span text:style-name="T68"> </text:span><text:span text:style-name="T56">objeto</text:span><text:span text:style-name="T68"> </text:span><text:span text:style-name="T56">social</text:span><text:span text:style-name="T68"> </text:span><text:span text:style-name="T56">sea</text:span><text:span text:style-name="T68"> </text:span><text:span text:style-name="T56">exclusivamente</text:span><text:span text:style-name="T68"> </text:span><text:span text:style-name="T56">la</text:span><text:span text:style-name="T68"> </text:span><text:span text:style-name="T56">actividad</text:span><text:span text:style-name="T68"> </text:span><text:span text:style-name="T56">agrícola,</text:span><text:span text:style-name="T68"> </text:span><text:span text:style-name="T56">Sociedades Agrarias</text:span><text:span text:style-name="T68"> </text:span><text:span text:style-name="T56">de</text:span><text:span text:style-name="T68"> </text:span><text:span text:style-name="T56">Transformación,</text:span><text:span text:style-name="T68"> </text:span><text:span text:style-name="T56">Cooperativas</text:span><text:span text:style-name="T68"> </text:span><text:span text:style-name="T56">Agrarias</text:span><text:span text:style-name="T68"> </text:span><text:span text:style-name="T56">o</text:span><text:span text:style-name="T68"> </text:span><text:span text:style-name="T56">Cooperativa</text:span><text:span text:style-name="T68"> </text:span><text:span text:style-name="T56">de</text:span><text:span text:style-name="T68"> </text:span><text:span text:style-name="T56">explotación</text:span><text:span text:style-name="T68"> </text:span><text:span text:style-name="T56">comunitaria</text:span><text:span text:style-name="T68"> </text:span><text:span text:style-name="T56">de</text:span><text:span text:style-name="T68"> </text:span><text:span text:style-name="T56">la</text:span><text:span text:style-name="T68"> </text:span><text:span text:style-name="T56">tierra,</text:span><text:span text:style-name="T68"> </text:span><text:span text:style-name="T56">debe</text:span><text:span text:style-name="T68"> </text:span><text:span text:style-name="T56">tener</text:span><text:span text:style-name="T68"> </text:span><text:span text:style-name="T56">al</text:span><text:span text:style-name="T68"> </text:span><text:span text:style-name="T56">menos</text:span><text:span text:style-name="T75"> </text:span><text:span text:style-name="T56">un</text:span><text:span text:style-name="T68"> </text:span><text:span text:style-name="T56">trabajador</text:span><text:span text:style-name="T68"> </text:span><text:span text:style-name="T56">fijo</text:span><text:span text:style-name="T68"> </text:span><text:span text:style-name="T56">en</text:span><text:span text:style-name="T68"> </text:span><text:span text:style-name="T56">plantilla</text:span><text:span text:style-name="T68"> </text:span><text:span text:style-name="T56">o</text:span><text:span text:style-name="T68"> </text:span><text:span text:style-name="T56">trabajador</text:span><text:span text:style-name="T68"> </text:span><text:span text:style-name="T56">indefinido,</text:span><text:span text:style-name="T68"> </text:span><text:span text:style-name="T56">dado</text:span><text:span text:style-name="T68"> </text:span><text:span text:style-name="T56">de</text:span><text:span text:style-name="T68"> </text:span><text:span text:style-name="T56">alta</text:span><text:span text:style-name="T68"> </text:span><text:span text:style-name="T56">en</text:span><text:span text:style-name="T68"> </text:span><text:span text:style-name="T56">dicha</text:span><text:span text:style-name="T68"> </text:span><text:span text:style-name="T56">actividad,</text:span><text:span text:style-name="T68"> </text:span><text:span text:style-name="T56">en</text:span><text:span text:style-name="T68"> </text:span><text:span text:style-name="T56">la</text:span><text:span text:style-name="T68"> </text:span><text:span text:style-name="T56">Seguridad Social. En el caso de que la persona jurídica realice parte de su actividad a través de</text:span><text:span text:style-name="T68"> </text:span><text:span text:style-name="T56">otra entidad, mediante subcontratación, el requisito referido al trabajador deberá cumplirlo esta</text:span><text:span text:style-name="T68"> </text:span><text:span text:style-name="T56">última.</text:span></text:p>
        </text:list-item>
      </text:list>
      <text:p text:style-name="Text_20_body"/>
      <text:list xml:id="list131142807448210" text:continue-numbering="true" text:style-name="WWNum1">
        <text:list-item>
          <text:p text:style-name="P119"><text:span text:style-name="T56">Actividad complementaria: Se considera actividad complementaria la transformación y venta</text:span><text:span text:style-name="T68"> </text:span><text:span text:style-name="T56">de productos agrarios, plantas ornamentales o frutales, derivados o vinculados con la actividad</text:span><text:span text:style-name="T68"> </text:span><text:span text:style-name="T56">agropecuaria, siempre que sean producidos en la propia explotación, ya sean transformados o sin</text:span><text:span text:style-name="T68"> </text:span><text:span text:style-name="T56">transformar, que redunden directamente en el desarrollo del sector primario de insular; así como</text:span><text:span text:style-name="T68"> </text:span><text:span text:style-name="T56">las</text:span><text:span text:style-name="T68"> </text:span><text:span text:style-name="T56">cinegéticas,</text:span><text:span text:style-name="T68"> </text:span><text:span text:style-name="T56">la</text:span><text:span text:style-name="T68"> </text:span><text:span text:style-name="T56">producción</text:span><text:span text:style-name="T68"> </text:span><text:span text:style-name="T56">de</text:span><text:span text:style-name="T68"> </text:span><text:span text:style-name="T56">energías</text:span><text:span text:style-name="T68"> </text:span><text:span text:style-name="T56">renovables,</text:span><text:span text:style-name="T68"> </text:span><text:span text:style-name="T56">las</text:span><text:span text:style-name="T68"> </text:span><text:span text:style-name="T56">turísticas,</text:span><text:span text:style-name="T68"> </text:span><text:span text:style-name="T56">las</text:span><text:span text:style-name="T68"> </text:span><text:span text:style-name="T56">artesanales,</text:span><text:span text:style-name="T68"> </text:span><text:span text:style-name="T56">la</text:span><text:span text:style-name="T68"> </text:span><text:span text:style-name="T56">de</text:span><text:span text:style-name="T68"> </text:span><text:span text:style-name="T56">restauración cuando su principal referencia gastronómica esté centrada en productos</text:span><text:span text:style-name="T75"> </text:span><text:span text:style-name="T56">obtenidos</text:span><text:span text:style-name="T68"> </text:span><text:span text:style-name="T56">en</text:span><text:span text:style-name="T68"> </text:span><text:span text:style-name="T56">la</text:span><text:span text:style-name="T68"> </text:span><text:span text:style-name="T56">explotación,</text:span><text:span text:style-name="T68"> </text:span><text:span text:style-name="T56">las</text:span><text:span text:style-name="T68"> </text:span><text:span text:style-name="T56">culturales,</text:span><text:span text:style-name="T68"> </text:span><text:span text:style-name="T56">las</text:span><text:span text:style-name="T68"> </text:span><text:span text:style-name="T56">educativas</text:span><text:span text:style-name="T68"> </text:span><text:span text:style-name="T56">y</text:span><text:span text:style-name="T68"> </text:span><text:span text:style-name="T56">cualquier</text:span><text:span text:style-name="T68"> </text:span><text:span text:style-name="T56">uso</text:span><text:span text:style-name="T68"> </text:span><text:span text:style-name="T56">o</text:span><text:span text:style-name="T68"> </text:span><text:span text:style-name="T56">actividad</text:span><text:span text:style-name="T68"> </text:span><text:span text:style-name="T56">análogos</text:span><text:span text:style-name="T68"> </text:span><text:span text:style-name="T56">que</text:span><text:span text:style-name="T68"> </text:span><text:span text:style-name="T56">complete,</text:span><text:span text:style-name="T55"> </text:span><text:span text:style-name="T56">generando</text:span><text:span text:style-name="T66"> </text:span><text:span text:style-name="T56">renta</text:span><text:span text:style-name="T66"> </text:span><text:span text:style-name="T56">complementaria,</text:span><text:span text:style-name="T61"> </text:span><text:span text:style-name="T56">la</text:span><text:span text:style-name="T58"> </text:span><text:span text:style-name="T56">actividad</text:span><text:span text:style-name="T66"> </text:span><text:span text:style-name="T56">ordinaria</text:span><text:span text:style-name="T58"> </text:span><text:span text:style-name="T56">realizada</text:span><text:span text:style-name="T61"> </text:span><text:span text:style-name="T56">en</text:span><text:span text:style-name="T55"> </text:span><text:span text:style-name="T56">las</text:span><text:span text:style-name="T55"> </text:span><text:span text:style-name="T56">explotaciones.</text:span></text:p>
        </text:list-item>
      </text:list>
      <text:p text:style-name="Text_20_body"/>
      <text:list xml:id="list131142559561100" text:continue-numbering="true" text:style-name="WWNum1">
        <text:list-item>
          <text:p text:style-name="P120"><text:span text:style-name="T56">Explotación agrícola: Conjunto de parcelas o recintos que componen la explotación agrícola y</text:span><text:span text:style-name="T68"> </text:span><text:span text:style-name="T56">ganadera</text:span><text:span text:style-name="T66"> </text:span><text:span text:style-name="T56">del</text:span><text:span text:style-name="T68"> </text:span><text:span text:style-name="T56">peticionario.</text:span></text:p>
        </text:list-item>
      </text:list>
      <text:p text:style-name="P627"/>
      <text:list xml:id="list131144371532483" text:continue-numbering="true" text:style-name="WWNum1">
        <text:list-item>
          <text:p text:style-name="P123"><text:span text:style-name="T56">Agricultura</text:span><text:span text:style-name="T68"> </text:span><text:span text:style-name="T56">/</text:span><text:span text:style-name="T68"> </text:span><text:span text:style-name="T56">Ganadería</text:span><text:span text:style-name="T68"> </text:span><text:span text:style-name="T56">ecológica:</text:span><text:span text:style-name="T68"> </text:span><text:span text:style-name="T56">Método</text:span><text:span text:style-name="T68"> </text:span><text:span text:style-name="T56">productivo</text:span><text:span text:style-name="T68"> </text:span><text:span text:style-name="T56">realizado</text:span><text:span text:style-name="T68"> </text:span><text:span text:style-name="T56">conforme</text:span><text:span text:style-name="T68"> </text:span><text:span text:style-name="T56">la</text:span><text:span text:style-name="T68"> </text:span><text:span text:style-name="T56">normativa</text:span><text:span text:style-name="T68"> </text:span><text:span text:style-name="T56">europea</text:span><text:span text:style-name="T68"> </text:span><text:span text:style-name="T56">y</text:span><text:span text:style-name="T68"> </text:span><text:span text:style-name="T56">estatal</text:span><text:span text:style-name="T68"> </text:span><text:span text:style-name="T56">vigente,</text:span><text:span text:style-name="T68"> </text:span><text:span text:style-name="T56">cuyos</text:span><text:span text:style-name="T68"> </text:span><text:span text:style-name="T56">productores</text:span><text:span text:style-name="T68"> </text:span><text:span text:style-name="T56">se</text:span><text:span text:style-name="T68"> </text:span><text:span text:style-name="T56">encuentran</text:span><text:span text:style-name="T68"> </text:span><text:span text:style-name="T56">inscritos</text:span><text:span text:style-name="T68"> </text:span><text:span text:style-name="T56">en</text:span><text:span text:style-name="T68"> </text:span><text:span text:style-name="T56">el</text:span><text:span text:style-name="T68"> </text:span><text:span text:style-name="T56">registro</text:span><text:span text:style-name="T68"> </text:span><text:span text:style-name="T56">oficial</text:span><text:span text:style-name="T68"> </text:span><text:span text:style-name="T56">correspondiente (REGOE).</text:span></text:p>
        </text:list-item>
      </text:list>
      <text:p text:style-name="P446"><draw:frame draw:style-name="fr2" draw:name="Imagen5" text:anchor-type="char" svg:x="18.837cm" svg:y="1.57cm" svg:width="1.164cm" svg:height="1.164cm" draw:z-index="276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5</text:span></text:p>
      <text:p text:style-name="P479"/>
      <text:list xml:id="list131142569867887" text:continue-numbering="true" text:style-name="WWNum1">
        <text:list-item>
          <text:p text:style-name="P58"><text:span text:style-name="T56">Jóvenes</text:span><text:span text:style-name="T82"> </text:span><text:span text:style-name="T56">agricultores</text:span><text:span text:style-name="T82"> </text:span><text:span text:style-name="T56">y</text:span><text:span text:style-name="T83"> </text:span><text:span text:style-name="T56">ganaderos:</text:span><text:span text:style-name="T83"> </text:span><text:span text:style-name="T56">La</text:span><text:span text:style-name="T83"> </text:span><text:span text:style-name="T56">persona</text:span><text:span text:style-name="T83"> </text:span><text:span text:style-name="T56">que</text:span><text:span text:style-name="T84"> </text:span><text:span text:style-name="T56">haya</text:span><text:span text:style-name="T83"> </text:span><text:span text:style-name="T56">cumplido</text:span><text:span text:style-name="T82"> </text:span><text:span text:style-name="T56">los</text:span><text:span text:style-name="T82"> </text:span><text:span text:style-name="T56">dieciocho</text:span><text:span text:style-name="T83"> </text:span><text:span text:style-name="T56">años</text:span><text:span text:style-name="T82"> </text:span><text:span text:style-name="T56">y</text:span><text:span text:style-name="T84"> </text:span><text:span text:style-name="T56">no</text:span><text:span text:style-name="T65"> </text:span><text:span text:style-name="T56">haya cumplido cuarenta</text:span><text:span text:style-name="T61"> </text:span><text:span text:style-name="T56">años y</text:span><text:span text:style-name="T61"> </text:span><text:span text:style-name="T56">sea</text:span><text:span text:style-name="T61"> </text:span><text:span text:style-name="T56">agricultor</text:span><text:span text:style-name="T68"> </text:span><text:span text:style-name="T56">o ganadero.</text:span></text:p>
        </text:list-item>
      </text:list>
      <text:p text:style-name="Text_20_body"/>
      <text:list xml:id="list131143474912050" text:continue-numbering="true" text:style-name="WWNum1">
        <text:list-item>
          <text:p text:style-name="P59"><text:span text:style-name="T56">Unidades</text:span><text:span text:style-name="T85"> </text:span><text:span text:style-name="T56">de</text:span><text:span text:style-name="T85"> </text:span><text:span text:style-name="T56">Ganado</text:span><text:span text:style-name="T86"> </text:span><text:span text:style-name="T56">Mayor</text:span><text:span text:style-name="T85"> </text:span><text:span text:style-name="T56">(UGM):</text:span><text:span text:style-name="T87"> </text:span><text:span text:style-name="T56">Se</text:span><text:span text:style-name="T85"> </text:span><text:span text:style-name="T56">establecen</text:span><text:span text:style-name="T85"> </text:span><text:span text:style-name="T56">en</text:span><text:span text:style-name="T87"> </text:span><text:span text:style-name="T56">función</text:span><text:span text:style-name="T85"> </text:span><text:span text:style-name="T56">de</text:span><text:span text:style-name="T86"> </text:span><text:span text:style-name="T56">la</text:span><text:span text:style-name="T88"> </text:span><text:span text:style-name="T56">siguiente</text:span><text:span text:style-name="T89"> </text:span><text:span text:style-name="T56">tabla</text:span><text:span text:style-name="T85"> </text:span><text:span text:style-name="T56">de</text:span><text:span text:style-name="T65"> </text:span><text:span text:style-name="T56">equivalencia:</text:span></text:p>
        </text:list-item>
      </text:list>
      <text:p text:style-name="Text_20_body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1">ESPECIE</text:p>
          </table:table-cell>
          <table:table-cell table:style-name="Tabla1.A1" office:value-type="string">
            <text:p text:style-name="P53">UGM/CABEZA</text:p>
          </table:table-cell>
        </table:table-row>
      </table:table>
      <text:h text:style-name="P414" text:outline-level="2">BOVINO<text:span text:style-name="T170"> </text:span>(LECHE<text:span text:style-name="T207"> </text:span>Y<text:span text:style-name="T207"> </text:span>CARNE)</text:h>
      <text:p text:style-name="P65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Hembras<text:span text:style-name="T157"> </text:span>y<text:span text:style-name="T157"> </text:span>machos<text:span text:style-name="T157"> </text:span>reproductores</text:p>
          </table:table-cell>
          <table:table-cell table:style-name="Tabla2.A1" office:value-type="string">
            <text:p text:style-name="P1">1</text:p>
          </table:table-cell>
        </table:table-row>
        <table:table-row table:style-name="Tabla2.2">
          <table:table-cell table:style-name="Tabla2.A1" office:value-type="string">
            <text:p text:style-name="P4">Cebo<text:span text:style-name="T157"> </text:span>(hasta<text:span text:style-name="T153"> </text:span>12<text:span text:style-name="T153"> </text:span>meses)</text:p>
          </table:table-cell>
          <table:table-cell table:style-name="Tabla2.A1" office:value-type="string">
            <text:p text:style-name="P2">0,36</text:p>
          </table:table-cell>
        </table:table-row>
        <table:table-row table:style-name="Tabla2.1">
          <table:table-cell table:style-name="Tabla2.A1" office:value-type="string">
            <text:p text:style-name="P4">Reposición<text:span text:style-name="T157"> </text:span>(12-24<text:span text:style-name="T157"> </text:span>meses)</text:p>
          </table:table-cell>
          <table:table-cell table:style-name="Tabla2.A1" office:value-type="string">
            <text:p text:style-name="P2">0,73</text:p>
          </table:table-cell>
        </table:table-row>
      </table:table>
      <text:p text:style-name="P463"><draw:custom-shape text:anchor-type="char" draw:z-index="232" draw:style-name="gr6" draw:text-style-name="P742" svg:width="1.167cm" svg:height="5.882cm" svg:x="18.909cm" svg:y="0.35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3">OVINO</text:span><text:span text:style-name="T90"> </text:span><text:span text:style-name="T53">Y</text:span><text:span text:style-name="T91"> </text:span><text:span text:style-name="T53">CAPRINO</text:span><text:span text:style-name="T67"> </text:span><text:span text:style-name="T53">(LECHE</text:span><text:span text:style-name="T90"> </text:span><text:span text:style-name="T53">Y</text:span><text:span text:style-name="T90"> </text:span><text:span text:style-name="T53">CARNE)</text:span></text:p>
      <text:p text:style-name="P65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Hembras<text:span text:style-name="T157"> </text:span>y<text:span text:style-name="T157"> </text:span>machos<text:span text:style-name="T157"> </text:span>reproductores</text:p>
          </table:table-cell>
          <table:table-cell table:style-name="Tabla3.A1" office:value-type="string">
            <text:p text:style-name="P2">0,15</text:p>
          </table:table-cell>
        </table:table-row>
        <table:table-row table:style-name="Tabla3.1">
          <table:table-cell table:style-name="Tabla3.A1" office:value-type="string">
            <text:p text:style-name="P4">No<text:span text:style-name="T153"> </text:span>reproductores<text:span text:style-name="T153"> </text:span>de<text:span text:style-name="T157"> </text:span>4<text:span text:style-name="T153"> </text:span>a 12<text:span text:style-name="T153"> </text:span>meses</text:p>
          </table:table-cell>
          <table:table-cell table:style-name="Tabla3.A1" office:value-type="string">
            <text:p text:style-name="P2">0,1</text:p>
          </table:table-cell>
        </table:table-row>
        <table:table-row table:style-name="Tabla3.1">
          <table:table-cell table:style-name="Tabla3.A1" office:value-type="string">
            <text:p text:style-name="P4">No<text:span text:style-name="T157"> </text:span>reproductores<text:span text:style-name="T153"> </text:span>menores<text:span text:style-name="T153"> </text:span>de<text:span text:style-name="T155"> </text:span>4<text:span text:style-name="T153"> </text:span>meses<text:span text:style-name="T153"> </text:span>y<text:span text:style-name="T157"> </text:span>cebo</text:p>
          </table:table-cell>
          <table:table-cell table:style-name="Tabla3.A1" office:value-type="string">
            <text:p text:style-name="P2">0,05</text:p>
          </table:table-cell>
        </table:table-row>
      </table:table>
      <text:h text:style-name="P415" text:outline-level="2"><text:span text:style-name="T157">AVÍCOLA</text:span><text:span text:style-name="T165"> </text:span><text:span text:style-name="T157">(Ecológico,</text:span><text:span text:style-name="T49"> </text:span><text:span text:style-name="T153">campero,</text:span><text:span text:style-name="T49"> </text:span><text:span text:style-name="T153">en</text:span><text:span text:style-name="T49"> </text:span><text:span text:style-name="T153">suelo</text:span><text:span text:style-name="T49"> </text:span><text:span text:style-name="T153">y</text:span><text:span text:style-name="T49"> </text:span><text:span text:style-name="T153">jaula)</text:span></text:h>
      <text:p text:style-name="P65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">Gallinas para<text:span text:style-name="T155"> </text:span>la<text:span text:style-name="T153"> </text:span>producción de<text:span text:style-name="T155"> </text:span>huevos</text:p>
          </table:table-cell>
          <table:table-cell table:style-name="Tabla4.A1" office:value-type="string">
            <text:p text:style-name="P2">0,010</text:p>
          </table:table-cell>
        </table:table-row>
      </table:table>
      <text:p text:style-name="P448"><text:span text:style-name="T53">CUNÍCOLA</text:span></text:p>
      <text:p text:style-name="P65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5" office:value-type="string">
            <text:p text:style-name="P4">Hembras<text:span text:style-name="T49"> </text:span>reproductores<text:span text:style-name="T197"> </text:span>(incluidas<text:span text:style-name="T49"> </text:span>reposición,<text:span text:style-name="T44"> </text:span>madres<text:span text:style-name="T153"> </text:span>y abuelas)</text:p>
          </table:table-cell>
          <table:covered-table-cell/>
          <table:covered-table-cell/>
          <table:covered-table-cell/>
          <table:covered-table-cell/>
          <table:table-cell table:style-name="Tabla5.A1" office:value-type="string">
            <text:p text:style-name="P5">0,066</text:p>
          </table:table-cell>
        </table:table-row>
        <table:table-row table:style-name="Tabla5.2">
          <table:table-cell table:style-name="Tabla5.A2" office:value-type="string">
            <text:p text:style-name="P6">Machos<text:span text:style-name="T44"> </text:span>abuelos)</text:p>
          </table:table-cell>
          <table:table-cell table:style-name="Tabla5.B2" office:value-type="string">
            <text:p text:style-name="P7">reproductores</text:p>
          </table:table-cell>
          <table:table-cell table:style-name="Tabla5.B2" office:value-type="string">
            <text:p text:style-name="P8">(incluidos</text:p>
          </table:table-cell>
          <table:table-cell table:style-name="Tabla5.B2" office:value-type="string">
            <text:p text:style-name="P9">padres</text:p>
          </table:table-cell>
          <table:table-cell table:style-name="Tabla5.E2" office:value-type="string">
            <text:p text:style-name="P8">y</text:p>
          </table:table-cell>
          <table:table-cell table:style-name="Tabla5.A1" office:value-type="string">
            <text:p text:style-name="P10">0,01</text:p>
          </table:table-cell>
        </table:table-row>
        <table:table-row table:style-name="Tabla5.3">
          <table:table-cell table:style-name="Tabla5.A1" table:number-columns-spanned="5" office:value-type="string">
            <text:p text:style-name="P4">Conejo<text:span text:style-name="T157"> </text:span>de<text:span text:style-name="T153"> </text:span>engorde<text:span text:style-name="T155"> </text:span>(cebo)</text:p>
          </table:table-cell>
          <table:covered-table-cell/>
          <table:covered-table-cell/>
          <table:covered-table-cell/>
          <table:covered-table-cell/>
          <table:table-cell table:style-name="Tabla5.A1" office:value-type="string">
            <text:p text:style-name="P5">0,005</text:p>
          </table:table-cell>
        </table:table-row>
      </table:table>
      <text:h text:style-name="P419" text:outline-level="2"><draw:custom-shape text:anchor-type="char" draw:z-index="234" draw:style-name="gr5" draw:text-style-name="P742" svg:width="0.733cm" svg:height="8.974cm" svg:x="19.352cm" svg:y="-0.131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6</text:span><text:span text:style-name="T23"> </text:span><text:span text:style-name="T21">de</text:span><text:span text:style-name="T23"> </text:span><text:span text:style-name="T21">45</text:span></text:p><draw:enhanced-geometry draw:type="0"/></draw:custom-shape>PORCINO</text:h>
      <text:p text:style-name="P65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">Porcino<text:span text:style-name="T155"> </text:span>reproductor<text:span text:style-name="T153"> </text:span>hembra<text:span text:style-name="T153"> </text:span>(cerda)</text:p>
          </table:table-cell>
          <table:table-cell table:style-name="Tabla6.A1" office:value-type="string">
            <text:p text:style-name="P2">0,96</text:p>
          </table:table-cell>
        </table:table-row>
        <table:table-row table:style-name="Tabla6.2">
          <table:table-cell table:style-name="Tabla6.A1" office:value-type="string">
            <text:p text:style-name="P4">Porcino<text:span text:style-name="T155"> </text:span>reproductor<text:span text:style-name="T157"> </text:span>macho<text:span text:style-name="T153"> </text:span>(verracos)</text:p>
          </table:table-cell>
          <table:table-cell table:style-name="Tabla6.A1" office:value-type="string">
            <text:p text:style-name="P2">0,30</text:p>
          </table:table-cell>
        </table:table-row>
        <table:table-row table:style-name="Tabla6.1">
          <table:table-cell table:style-name="Tabla6.A1" office:value-type="string">
            <text:p text:style-name="P4">Porcino<text:span text:style-name="T157"> </text:span>de<text:span text:style-name="T157"> </text:span>cebo</text:p>
          </table:table-cell>
          <table:table-cell table:style-name="Tabla6.A1" office:value-type="string">
            <text:p text:style-name="P2">0,12</text:p>
          </table:table-cell>
        </table:table-row>
        <table:table-row table:style-name="Tabla6.1">
          <table:table-cell table:style-name="Tabla6.A1" office:value-type="string">
            <text:p text:style-name="P4">Lechones</text:p>
          </table:table-cell>
          <table:table-cell table:style-name="Tabla6.A1" office:value-type="string">
            <text:p text:style-name="P2">0,02</text:p>
          </table:table-cell>
        </table:table-row>
        <table:table-row table:style-name="Tabla6.1">
          <table:table-cell table:style-name="Tabla6.A1" office:value-type="string">
            <text:p text:style-name="P4">Reposición</text:p>
          </table:table-cell>
          <table:table-cell table:style-name="Tabla6.A1" office:value-type="string">
            <text:p text:style-name="P2">0,14</text:p>
          </table:table-cell>
        </table:table-row>
      </table:table>
      <text:p text:style-name="P448"><text:span text:style-name="T53">CAMÉLIDOS</text:span></text:p>
      <text:p text:style-name="P65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">Todas<text:span text:style-name="T172"> </text:span>las<text:span text:style-name="T206"> </text:span>categorías</text:p>
          </table:table-cell>
          <table:table-cell table:style-name="Tabla7.A1" office:value-type="string">
            <text:p text:style-name="P1">1</text:p>
          </table:table-cell>
        </table:table-row>
      </table:table>
      <text:p text:style-name="P629"/>
      <text:h text:style-name="Heading_20_1" text:outline-level="2">QUINTO.-<text:span text:style-name="T172"> </text:span>REQUISITOS<text:span text:style-name="T172"> </text:span>GENERALES</text:h>
      <text:p text:style-name="P534"/>
      <text:p text:style-name="P652">Para<text:span text:style-name="T215"> </text:span>obtener<text:span text:style-name="T216"> </text:span>las<text:span text:style-name="T217"> </text:span>subvenciones<text:span text:style-name="T215"> </text:span>objeto<text:span text:style-name="T38"> </text:span>de<text:span text:style-name="T216"> </text:span>las<text:span text:style-name="T215"> </text:span>presentes<text:span text:style-name="T215"> </text:span>bases<text:span text:style-name="T215"> </text:span>se<text:span text:style-name="T216"> </text:span>deberán<text:span text:style-name="T218"> </text:span>reunir<text:span text:style-name="T38"> </text:span>y<text:span text:style-name="T216"> </text:span>acreditar<text:span text:style-name="T38"> </text:span>los<text:span text:style-name="T44"> </text:span>siguientes<text:span text:style-name="T153"> </text:span>requisitos generales:</text:p>
      <text:p text:style-name="P447"><draw:frame draw:style-name="fr2" draw:name="Imagen6" text:anchor-type="char" svg:x="18.837cm" svg:y="0.96cm" svg:width="1.164cm" svg:height="1.164cm" draw:z-index="279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6</text:span></text:p>
      <text:p text:style-name="P520"/>
      <text:p text:style-name="P518"/>
      <text:list xml:id="list2154772532" text:style-name="WWNum3">
        <text:list-item>
          <text:p text:style-name="P126"><text:span text:style-name="T56">Ser</text:span><text:span text:style-name="T66"> </text:span><text:span text:style-name="T56">agricultores</text:span><text:span text:style-name="T66"> </text:span><text:span text:style-name="T56">o</text:span><text:span text:style-name="T66"> </text:span><text:span text:style-name="T56">ganaderos</text:span><text:span text:style-name="T66"> </text:span><text:span text:style-name="T56">que</text:span><text:span text:style-name="T55"> </text:span><text:span text:style-name="T56">tengan</text:span><text:span text:style-name="T61"> </text:span><text:span text:style-name="T56">su</text:span><text:span text:style-name="T66"> </text:span><text:span text:style-name="T56">domicilio</text:span><text:span text:style-name="T61"> </text:span><text:span text:style-name="T56">social</text:span><text:span text:style-name="T61"> </text:span><text:span text:style-name="T56">en</text:span><text:span text:style-name="T66"> </text:span><text:span text:style-name="T56">Lanzarote o</text:span><text:span text:style-name="T66"> </text:span><text:span text:style-name="T56">la</text:span><text:span text:style-name="T55"> </text:span><text:span text:style-name="T56">Graciosa.</text:span></text:p>
        </text:list-item>
        <text:list-item>
          <text:p text:style-name="P128"><text:span text:style-name="T56">No estar incurso en ninguna de las prohibiciones establecidas en el artículo 13.2 y 3 de la Ley</text:span><text:span text:style-name="T68"> </text:span><text:span text:style-name="T56">38/2003, de</text:span><text:span text:style-name="T61"> </text:span><text:span text:style-name="T56">17 de</text:span><text:span text:style-name="T61"> </text:span><text:span text:style-name="T56">noviembre, General</text:span><text:span text:style-name="T61"> </text:span><text:span text:style-name="T56">de</text:span><text:span text:style-name="T61"> </text:span><text:span text:style-name="T56">Subvenciones.</text:span></text:p>
        </text:list-item>
        <text:list-item>
          <text:p text:style-name="P129"><text:span text:style-name="T56">Hallarse al corriente de las obligaciones tributarias y frente a la Seguridad Social, salvo que</text:span><text:span text:style-name="T68"> </text:span><text:span text:style-name="T56">estuvieran exoneradas de acuerdo con la normativa aplicable, así como hallarse al corriente en el</text:span><text:span text:style-name="T68"> </text:span><text:span text:style-name="T56">cumplimiento de obligaciones de reintegro de subvenciones, impuestas por las disposiciones</text:span><text:span text:style-name="T68"> </text:span><text:span text:style-name="T56">vigentes.</text:span></text:p>
        </text:list-item>
        <text:list-item>
          <text:p text:style-name="P131"><text:span text:style-name="T56">Haber justificado, en caso de que haya finalizado el plazo para ello, las subvenciones recibidas</text:span><text:span text:style-name="T68"> </text:span><text:span text:style-name="T56">con anterioridad del</text:span><text:span text:style-name="T68"> </text:span><text:span text:style-name="T56">Cabildo</text:span><text:span text:style-name="T68"> </text:span><text:span text:style-name="T56">de</text:span><text:span text:style-name="T61"> </text:span><text:span text:style-name="T56">Lanzarote.</text:span></text:p>
        </text:list-item>
      </text:list>
      <text:p text:style-name="Text_20_body"/>
      <text:h text:style-name="P392" text:outline-level="2"><text:span text:style-name="T157">SEXTO.-</text:span> <text:span text:style-name="T157">LÍNEAS</text:span> <text:span text:style-name="T157">DE</text:span><text:span text:style-name="T173"> </text:span><text:span text:style-name="T157">AYUDA</text:span></text:h>
      <text:p text:style-name="P534"/>
      <text:p text:style-name="P541"><draw:custom-shape text:anchor-type="char" draw:z-index="5" draw:style-name="gr11" draw:text-style-name="P742" svg:width="1.167cm" svg:height="5.882cm" svg:x="18.909cm" svg:y="0.47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Las líneas<text:span text:style-name="T157"> </text:span>de<text:span text:style-name="T153"> </text:span>ayuda<text:span text:style-name="T155"> </text:span>que<text:span text:style-name="T155"> </text:span>se<text:span text:style-name="T155"> </text:span>regulan<text:span text:style-name="T157"> </text:span>en<text:span text:style-name="T157"> </text:span>las presentes<text:span text:style-name="T157"> </text:span>bases<text:span text:style-name="T157"> </text:span>reguladoras son<text:span text:style-name="T157"> </text:span>las siguientes:</text:p>
      <text:p text:style-name="Text_20_body"/>
      <text:h text:style-name="P396" text:outline-level="2">LÍNEA<text:span text:style-name="T49"> </text:span>1.-<text:span text:style-name="T49"> </text:span>SUBVENCIONES<text:span text:style-name="T49"> </text:span>PARA<text:span text:style-name="T49"> </text:span>GASTOS<text:span text:style-name="T49"> </text:span>DE<text:span text:style-name="T49"> </text:span>FUNCIONAMIENTO<text:span text:style-name="T49"> </text:span>DE<text:span text:style-name="T49"> </text:span>EXPLOTACIONES<text:span text:style-name="T167"> </text:span>AGRÍCOLAS.</text:h>
      <text:p text:style-name="P534"/>
      <text:p text:style-name="P441"><text:span text:style-name="T53">Beneficiarios:</text:span></text:p>
      <text:p text:style-name="P645">Agricultores<text:span text:style-name="T157"> </text:span>de<text:span text:style-name="T155"> </text:span>las islas<text:span text:style-name="T153"> </text:span>de<text:span text:style-name="T155"> </text:span>Lanzarote<text:span text:style-name="T153"> </text:span>y<text:span text:style-name="T157"> </text:span>La<text:span text:style-name="T157"> </text:span>Graciosa.</text:p>
      <text:p text:style-name="Text_20_body"/>
      <text:h text:style-name="Heading_20_1" text:outline-level="2">Objeto:</text:h>
      <text:p text:style-name="P645">Mejorar<text:span text:style-name="T157"> </text:span>la<text:span text:style-name="T155"> </text:span>rentabilidad<text:span text:style-name="T157"> </text:span>de<text:span text:style-name="T153"> </text:span>las<text:span text:style-name="T157"> </text:span>explotaciones agrícolas<text:span text:style-name="T157"> </text:span>de<text:span text:style-name="T170"> </text:span>las<text:span text:style-name="T157"> </text:span>islas.</text:p>
      <text:p text:style-name="Text_20_body"/>
      <text:h text:style-name="P392" text:outline-level="2">Requisitos<text:span text:style-name="T170"> </text:span>específicos:</text:h>
      <text:p text:style-name="P559">De conformidad con el Plan Estratégico de Subvenciones aprobado por el Cabildo Insular de<text:span text:style-name="T49"> </text:span>Lanzarote, la convocatoria podrá incorporar alguno de los requisitos específicos que se definen a<text:span text:style-name="T49"> </text:span>continuación:</text:p>
      <text:p text:style-name="Text_20_body"/>
      <text:list xml:id="list131144059435490" text:continue-list="list131143772543468" text:style-name="WWNum2">
        <text:list-item>
          <text:p text:style-name="P60"><draw:custom-shape text:anchor-type="char" draw:z-index="236" draw:style-name="gr5" draw:text-style-name="P742" svg:width="0.733cm" svg:height="8.974cm" svg:x="19.352cm" svg:y="0.212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7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Superficie</text:span><text:span text:style-name="T55"> </text:span><text:span text:style-name="T56">mínima</text:span><text:span text:style-name="T55"> </text:span><text:span text:style-name="T56">de</text:span><text:span text:style-name="T55"> </text:span><text:span text:style-name="T56">explotación</text:span><text:span text:style-name="T61"> </text:span><text:span text:style-name="T56">agrícola.</text:span></text:p>
        </text:list-item>
        <text:list-item>
          <text:p text:style-name="P60"><text:span text:style-name="T56">Importe</text:span><text:span text:style-name="T55"> </text:span><text:span text:style-name="T56">mínimo del</text:span><text:span text:style-name="T55"> </text:span><text:span text:style-name="T56">coste de</text:span><text:span text:style-name="T66"> </text:span><text:span text:style-name="T56">la</text:span><text:span text:style-name="T55"> </text:span><text:span text:style-name="T56">actividad.</text:span></text:p>
        </text:list-item>
        <text:list-item>
          <text:p text:style-name="P60"><text:span text:style-name="T56">Estar</text:span><text:span text:style-name="T55"> </text:span><text:span text:style-name="T56">inscrito</text:span><text:span text:style-name="T66"> </text:span><text:span text:style-name="T56">en</text:span><text:span text:style-name="T58"> </text:span><text:span text:style-name="T56">el</text:span><text:span text:style-name="T66"> </text:span><text:span text:style-name="T56">Consejo</text:span><text:span text:style-name="T66"> </text:span><text:span text:style-name="T56">Regulador</text:span><text:span text:style-name="T55"> </text:span><text:span text:style-name="T56">de</text:span><text:span text:style-name="T58"> </text:span><text:span text:style-name="T56">la</text:span><text:span text:style-name="T55"> </text:span><text:span text:style-name="T56">Denominación</text:span><text:span text:style-name="T66"> </text:span><text:span text:style-name="T56">de</text:span><text:span text:style-name="T58"> </text:span><text:span text:style-name="T56">Origen</text:span><text:span text:style-name="T93"> </text:span><text:span text:style-name="T56">Vinos</text:span><text:span text:style-name="T58"> </text:span><text:span text:style-name="T56">de</text:span><text:span text:style-name="T58"> </text:span><text:span text:style-name="T56">Lanzarote.</text:span></text:p>
        </text:list-item>
        <text:list-item>
          <text:p text:style-name="P60"><text:span text:style-name="T56">Establecer</text:span><text:span text:style-name="T96"> </text:span><text:span text:style-name="T56">un</text:span><text:span text:style-name="T95"> </text:span><text:span text:style-name="T56">uso</text:span><text:span text:style-name="T96"> </text:span><text:span text:style-name="T56">SIGPAC</text:span><text:span text:style-name="T93"> </text:span><text:span text:style-name="T56">determinado.</text:span></text:p>
        </text:list-item>
        <text:list-item>
          <text:p text:style-name="P60"><text:span text:style-name="T56">Establecer</text:span><text:span text:style-name="T66"> </text:span><text:span text:style-name="T56">un</text:span><text:span text:style-name="T55"> </text:span><text:span text:style-name="T56">cultivo</text:span><text:span text:style-name="T55"> </text:span><text:span text:style-name="T56">determinado.</text:span></text:p>
        </text:list-item>
        <text:list-item>
          <text:p text:style-name="P64"><text:span text:style-name="T56">Estar</text:span><text:span text:style-name="T97"> </text:span><text:span text:style-name="T56">inscrito</text:span><text:span text:style-name="T98"> </text:span><text:span text:style-name="T56">en</text:span><text:span text:style-name="T99"> </text:span><text:span text:style-name="T56">alguno</text:span><text:span text:style-name="T98"> </text:span><text:span text:style-name="T56">de</text:span><text:span text:style-name="T99"> </text:span><text:span text:style-name="T56">los</text:span><text:span text:style-name="T97"> </text:span><text:span text:style-name="T56">Registros</text:span><text:span text:style-name="T97"> </text:span><text:span text:style-name="T56">oficiales</text:span><text:span text:style-name="T98"> </text:span><text:span text:style-name="T56">con</text:span><text:span text:style-name="T99"> </text:span><text:span text:style-name="T56">una</text:span><text:span text:style-name="T99"> </text:span><text:span text:style-name="T56">antigüedad</text:span><text:span text:style-name="T99"> </text:span><text:span text:style-name="T56">determinada</text:span><text:span text:style-name="T99"> </text:span><text:span text:style-name="T56">(REGEPA,</text:span><text:span text:style-name="T65"> </text:span><text:span text:style-name="T56">SIEX,</text:span><text:span text:style-name="T61"> </text:span><text:span text:style-name="T56">ROMA, ROPO, REGOE, etc).</text:span></text:p>
        </text:list-item>
        <text:list-item>
          <text:p text:style-name="P132"><text:span text:style-name="T56">Disponer</text:span><text:span text:style-name="T66"> </text:span><text:span text:style-name="T56">o</text:span><text:span text:style-name="T61"> </text:span><text:span text:style-name="T56">no</text:span><text:span text:style-name="T61"> </text:span><text:span text:style-name="T56">de</text:span><text:span text:style-name="T66"> </text:span><text:span text:style-name="T56">contador</text:span><text:span text:style-name="T66"> </text:span><text:span text:style-name="T56">de agua</text:span><text:span text:style-name="T66"> </text:span><text:span text:style-name="T56">agrícola</text:span><text:span text:style-name="T66"> </text:span><text:span text:style-name="T56">potable</text:span><text:span text:style-name="T61"> </text:span><text:span text:style-name="T56">y/o</text:span><text:span text:style-name="T61"> </text:span><text:span text:style-name="T56">regenerada.</text:span></text:p>
        </text:list-item>
        <text:list-item>
          <text:p text:style-name="P136"><text:span text:style-name="T56">Disponer de la titularidad de la explotación agrícola (propietario o arrendatario), demostrable</text:span><text:span text:style-name="T68"> </text:span><text:span text:style-name="T56">mediante contrato de arrendamiento, certificación catastral, escritura pública o nota simple del</text:span><text:span text:style-name="T68"> </text:span><text:span text:style-name="T56">registro de</text:span><text:span text:style-name="T61"> </text:span><text:span text:style-name="T56">la</text:span><text:span text:style-name="T68"> </text:span><text:span text:style-name="T56">propiedad.</text:span></text:p>
        </text:list-item>
        <text:list-item>
          <text:p text:style-name="P137"><text:span text:style-name="T56">Poseer parcelas en un Espacio Natural Protegido, Red Natura o Parque Agrario según lo</text:span><text:span text:style-name="T68"> </text:span><text:span text:style-name="T56">dispuesto en la</text:span><text:span text:style-name="T61"> </text:span><text:span text:style-name="T56">cartografía</text:span><text:span text:style-name="T61"> </text:span><text:span text:style-name="T56">(GRAFCAN).</text:span></text:p>
        </text:list-item>
        <text:list-item>
          <text:p text:style-name="P139"><text:span text:style-name="T56">Recintos en situación de abandono según Mapa de Cultivos según lo dispuesto en la cartografía</text:span><text:span text:style-name="T65"> </text:span><text:span text:style-name="T56">(GRAFCAN).</text:span></text:p>
        </text:list-item>
        <text:list-item>
          <text:p text:style-name="P132"><text:span text:style-name="T56">El</text:span><text:span text:style-name="T61"> </text:span><text:span text:style-name="T56">personal</text:span><text:span text:style-name="T55"> </text:span><text:span text:style-name="T56">contratado o</text:span><text:span text:style-name="T66"> </text:span><text:span text:style-name="T56">a</text:span><text:span text:style-name="T66"> </text:span><text:span text:style-name="T56">contratar</text:span><text:span text:style-name="T61"> </text:span><text:span text:style-name="T56">deberá</text:span><text:span text:style-name="T55"> </text:span><text:span text:style-name="T56">ser</text:span><text:span text:style-name="T61"> </text:span><text:span text:style-name="T56">fijo</text:span><text:span text:style-name="T61"> </text:span><text:span text:style-name="T56">o</text:span><text:span text:style-name="T61"> </text:span><text:span text:style-name="T56">indefinido.</text:span></text:p>
        </text:list-item>
      </text:list>
      <text:p text:style-name="P446"><draw:frame draw:style-name="fr2" draw:name="Imagen7" text:anchor-type="char" svg:x="18.837cm" svg:y="1.57cm" svg:width="1.164cm" svg:height="1.164cm" draw:z-index="284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7</text:span></text:p>
      <text:p text:style-name="P480"/>
      <text:h text:style-name="P420" text:outline-level="2">Gastos<text:span text:style-name="T170"> </text:span>subvencionables:</text:h>
      <text:p text:style-name="P645">Subvencionar<text:span text:style-name="T157"> </text:span>gastos<text:span text:style-name="T157"> </text:span>de<text:span text:style-name="T155"> </text:span>funcionamiento<text:span text:style-name="T157"> </text:span>propios<text:span text:style-name="T157"> </text:span>de<text:span text:style-name="T153"> </text:span>la<text:span text:style-name="T155"> </text:span>explotación<text:span text:style-name="T153"> </text:span>agrícola<text:span text:style-name="T155"> </text:span>como:</text:p>
      <text:p text:style-name="Text_20_body"/>
      <text:list xml:id="list131143924701336" text:continue-numbering="true" text:style-name="WWNum2">
        <text:list-item>
          <text:p text:style-name="P130"><text:span text:style-name="T56">Compra de materiales e insumos necesarios para la actividad agrícola: piedra, arena o picón,</text:span><text:span text:style-name="T68"> </text:span><text:span text:style-name="T56">tierra,</text:span><text:span text:style-name="T68"> </text:span><text:span text:style-name="T56">estiércol,</text:span><text:span text:style-name="T68"> </text:span><text:span text:style-name="T56">abonos,</text:span><text:span text:style-name="T68"> </text:span><text:span text:style-name="T56">cajas,</text:span><text:span text:style-name="T68"> </text:span><text:span text:style-name="T56">envases,</text:span><text:span text:style-name="T68"> </text:span><text:span text:style-name="T56">semillas,</text:span><text:span text:style-name="T68"> </text:span><text:span text:style-name="T56">árboles,</text:span><text:span text:style-name="T68"> </text:span><text:span text:style-name="T56">plantas,</text:span><text:span text:style-name="T68"> </text:span><text:span text:style-name="T56">herramientas,</text:span><text:span text:style-name="T68"> </text:span><text:span text:style-name="T56">productos</text:span><text:span text:style-name="T68"> </text:span><text:span text:style-name="T56">fitosanitarios y trampas, material para los filtros de riego, cuotas de mantenimiento del uso de</text:span><text:span text:style-name="T68"> </text:span><text:span text:style-name="T56">software</text:span><text:span text:style-name="T66"> </text:span><text:span text:style-name="T56">agrícolas,</text:span><text:span text:style-name="T68"> </text:span><text:span text:style-name="T56">agua</text:span><text:span text:style-name="T61"> </text:span><text:span text:style-name="T56">y luz.</text:span></text:p>
        </text:list-item>
        <text:list-item>
          <text:p text:style-name="P114"><text:span text:style-name="T56">Contratación de servicios necesarios para la actividad agrícola: transporte de cubas de agua,</text:span><text:span text:style-name="T68"> </text:span><text:span text:style-name="T56">transporte de mercancías, asesoramiento, trabajos de maquinaria agrícola y mano de obra para</text:span><text:span text:style-name="T68"> </text:span><text:span text:style-name="T56">labores</text:span><text:span text:style-name="T61"> </text:span><text:span text:style-name="T56">agrícolas puntuales. Contratación</text:span><text:span text:style-name="T61"> </text:span><text:span text:style-name="T56">de</text:span><text:span text:style-name="T68"> </text:span><text:span text:style-name="T56">personal</text:span><text:span text:style-name="T61"> </text:span><text:span text:style-name="T56">propio.</text:span></text:p>
        </text:list-item>
      </text:list>
      <text:p text:style-name="Text_20_body"/>
      <text:p text:style-name="P645">En<text:span text:style-name="T153"> </text:span>cada<text:span text:style-name="T157"> </text:span>convocatoria<text:span text:style-name="T155"> </text:span>se<text:span text:style-name="T157"> </text:span>definirá<text:span text:style-name="T155"> </text:span>el gasto<text:span text:style-name="T157"> </text:span>concreto<text:span text:style-name="T153"> </text:span>objeto<text:span text:style-name="T153"> </text:span>de<text:span text:style-name="T157"> </text:span>subvención.</text:p>
      <text:p text:style-name="Text_20_body"/>
      <text:h text:style-name="Heading_20_1" text:outline-level="2"><draw:custom-shape text:anchor-type="char" draw:z-index="6" draw:style-name="gr11" draw:text-style-name="P742" svg:width="1.167cm" svg:height="5.882cm" svg:x="18.909cm" svg:y="0.47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Gastos<text:span text:style-name="T155"> </text:span>no<text:span text:style-name="T157"> </text:span>subvencionables:</text:h>
      <text:list xml:id="list131143390168008" text:continue-numbering="true" text:style-name="WWNum2">
        <text:list-item>
          <text:p text:style-name="P60"><text:span text:style-name="T56">No</text:span><text:span text:style-name="T66"> </text:span><text:span text:style-name="T56">se</text:span><text:span text:style-name="T66"> </text:span><text:span text:style-name="T56">subvencionarán</text:span><text:span text:style-name="T61"> </text:span><text:span text:style-name="T56">ni</text:span><text:span text:style-name="T66"> </text:span><text:span text:style-name="T56">impuestos,</text:span><text:span text:style-name="T66"> </text:span><text:span text:style-name="T56">ni</text:span><text:span text:style-name="T66"> </text:span><text:span text:style-name="T56">cánones ni</text:span><text:span text:style-name="T66"> </text:span><text:span text:style-name="T56">tributos.</text:span></text:p>
        </text:list-item>
        <text:list-item>
          <text:p text:style-name="P60"><text:span text:style-name="T56">No</text:span><text:span text:style-name="T66"> </text:span><text:span text:style-name="T56">se</text:span><text:span text:style-name="T55"> </text:span><text:span text:style-name="T56">subvencionarán precios</text:span><text:span text:style-name="T66"> </text:span><text:span text:style-name="T56">públicos</text:span><text:span text:style-name="T66"> </text:span><text:span text:style-name="T56">ni</text:span><text:span text:style-name="T66"> </text:span><text:span text:style-name="T56">tasas.</text:span></text:p>
        </text:list-item>
        <text:list-item>
          <text:p text:style-name="P60"><text:span text:style-name="T56">No</text:span><text:span text:style-name="T55"> </text:span><text:span text:style-name="T56">se</text:span><text:span text:style-name="T55"> </text:span><text:span text:style-name="T56">subvencionarán</text:span><text:span text:style-name="T66"> </text:span><text:span text:style-name="T56">intereses</text:span><text:span text:style-name="T66"> </text:span><text:span text:style-name="T56">de</text:span><text:span text:style-name="T58"> </text:span><text:span text:style-name="T56">demora,</text:span><text:span text:style-name="T61"> </text:span><text:span text:style-name="T56">recargos,</text:span><text:span text:style-name="T66"> </text:span><text:span text:style-name="T56">multas</text:span><text:span text:style-name="T55"> </text:span><text:span text:style-name="T56">o</text:span><text:span text:style-name="T66"> </text:span><text:span text:style-name="T56">sanciones.</text:span></text:p>
        </text:list-item>
        <text:list-item>
          <text:p text:style-name="P60"><text:span text:style-name="T56">No</text:span><text:span text:style-name="T66"> </text:span><text:span text:style-name="T56">se</text:span><text:span text:style-name="T55"> </text:span><text:span text:style-name="T56">subvencionarán</text:span><text:span text:style-name="T61"> </text:span><text:span text:style-name="T56">seguros</text:span><text:span text:style-name="T66"> </text:span><text:span text:style-name="T56">agrarios.</text:span></text:p>
        </text:list-item>
        <text:list-item>
          <text:p text:style-name="P60"><text:span text:style-name="T56">No</text:span><text:span text:style-name="T55"> </text:span><text:span text:style-name="T56">se</text:span><text:span text:style-name="T55"> </text:span><text:span text:style-name="T56">subvencionarán</text:span><text:span text:style-name="T61"> </text:span><text:span text:style-name="T56">gastos</text:span><text:span text:style-name="T66"> </text:span><text:span text:style-name="T56">amortizables.</text:span></text:p>
        </text:list-item>
      </text:list>
      <text:p text:style-name="Text_20_body"/>
      <text:h text:style-name="P392" text:outline-level="2">Cuantía<text:span text:style-name="T157"> </text:span>de<text:span text:style-name="T155"> </text:span>la<text:span text:style-name="T157"> </text:span>subvención:</text:h>
      <text:p text:style-name="P553">El importe máximo de la actuación a subvencionar es de un 70% pudiendo la convocatoria<text:span text:style-name="T49"> </text:span>reducir este porcentaje. En función de la naturaleza del gasto subvencionable la convocatoria<text:span text:style-name="T49"> </text:span>podrá establecer:</text:p>
      <text:p text:style-name="Text_20_body"/>
      <text:list xml:id="list131144155687680" text:continue-numbering="true" text:style-name="WWNum2">
        <text:list-item>
          <text:p text:style-name="P60"><text:span text:style-name="T56">Importe</text:span><text:span text:style-name="T59"> </text:span><text:span text:style-name="T56">unitario</text:span><text:span text:style-name="T55"> </text:span><text:span text:style-name="T56">máximo</text:span><text:span text:style-name="T55"> </text:span><text:span text:style-name="T56">del</text:span><text:span text:style-name="T58"> </text:span><text:span text:style-name="T56">gasto</text:span><text:span text:style-name="T55"> </text:span><text:span text:style-name="T56">a</text:span><text:span text:style-name="T58"> </text:span><text:span text:style-name="T56">subvencionar.</text:span></text:p>
        </text:list-item>
        <text:list-item>
          <text:p text:style-name="P60"><text:span text:style-name="T56">Importe</text:span><text:span text:style-name="T55"> </text:span><text:span text:style-name="T56">máximo</text:span><text:span text:style-name="T66"> </text:span><text:span text:style-name="T56">por</text:span><text:span text:style-name="T61"> </text:span><text:span text:style-name="T56">beneficiario.</text:span></text:p>
        </text:list-item>
        <text:list-item>
          <text:p text:style-name="P60"><text:span text:style-name="T56">Importe</text:span><text:span text:style-name="T55"> </text:span><text:span text:style-name="T56">máximo</text:span><text:span text:style-name="T61"> </text:span><text:span text:style-name="T56">por</text:span><text:span text:style-name="T66"> </text:span><text:span text:style-name="T56">superficie.</text:span></text:p>
        </text:list-item>
        <text:list-item>
          <text:p text:style-name="P60"><draw:custom-shape text:anchor-type="char" draw:z-index="238" draw:style-name="gr5" draw:text-style-name="P742" svg:width="0.733cm" svg:height="8.974cm" svg:x="19.352cm" svg:y="0.699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8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Importe</text:span><text:span text:style-name="T55"> </text:span><text:span text:style-name="T56">máximo</text:span><text:span text:style-name="T61"> </text:span><text:span text:style-name="T56">por</text:span><text:span text:style-name="T66"> </text:span><text:span text:style-name="T56">cultivo.</text:span></text:p>
        </text:list-item>
      </text:list>
      <text:p text:style-name="Text_20_body"/>
      <text:h text:style-name="Heading_20_1" text:outline-level="2">Criterios<text:span text:style-name="T157"> </text:span>de<text:span text:style-name="T157"> </text:span>valoración:</text:h>
      <text:list xml:id="list131143159621862" text:continue-numbering="true" text:style-name="WWNum2">
        <text:list-item>
          <text:p text:style-name="P65"><text:span text:style-name="T56">Agricultores</text:span><text:span text:style-name="T66"> </text:span><text:span text:style-name="T56">profesionales:</text:span><text:span text:style-name="T66"> </text:span><text:span text:style-name="T56">7</text:span><text:span text:style-name="T55"> </text:span><text:span text:style-name="T56">puntos.</text:span></text:p>
        </text:list-item>
        <text:list-item>
          <text:p text:style-name="P60"><text:span text:style-name="T56">Productores</text:span><text:span text:style-name="T61"> </text:span><text:span text:style-name="T56">inscritos</text:span><text:span text:style-name="T66"> </text:span><text:span text:style-name="T56">en</text:span><text:span text:style-name="T66"> </text:span><text:span text:style-name="T56">agricultura</text:span><text:span text:style-name="T55"> </text:span><text:span text:style-name="T56">ecológica</text:span><text:span text:style-name="T61"> </text:span><text:span text:style-name="T56">(REGOE):</text:span><text:span text:style-name="T55"> </text:span><text:span text:style-name="T56">5</text:span><text:span text:style-name="T55"> </text:span><text:span text:style-name="T56">puntos.</text:span></text:p>
        </text:list-item>
        <text:list-item>
          <text:p text:style-name="P60"><text:span text:style-name="T56">Jóvenes</text:span><text:span text:style-name="T66"> </text:span><text:span text:style-name="T56">agricultores:</text:span><text:span text:style-name="T61"> </text:span><text:span text:style-name="T56">5</text:span><text:span text:style-name="T66"> </text:span><text:span text:style-name="T56">puntos</text:span></text:p>
        </text:list-item>
      </text:list>
      <text:p text:style-name="Text_20_body"/>
      <text:p text:style-name="P541">No<text:span text:style-name="T157"> </text:span>existe<text:span text:style-name="T153"> </text:span>puntuación<text:span text:style-name="T153"> </text:span>mínima para<text:span text:style-name="T155"> </text:span>poder<text:span text:style-name="T157"> </text:span>optar a<text:span text:style-name="T155"> </text:span>ser<text:span text:style-name="T157"> </text:span>beneficiario<text:span text:style-name="T153"> </text:span>de<text:span text:style-name="T155"> </text:span>esta<text:span text:style-name="T153"> </text:span>línea<text:span text:style-name="T153"> </text:span>de<text:span text:style-name="T157"> </text:span>subvención.</text:p>
      <text:p text:style-name="Text_20_body"/>
      <text:h text:style-name="P397" text:outline-level="2">LÍNEA<text:span text:style-name="T49"> </text:span>2.-<text:span text:style-name="T49"> </text:span>SUBVENCIONES<text:span text:style-name="T49"> </text:span>PARA<text:span text:style-name="T49"> </text:span>GASTOS<text:span text:style-name="T49"> </text:span>DE<text:span text:style-name="T49"> </text:span>FUNCIONAMIENTO<text:span text:style-name="T49"> </text:span>DE<text:span text:style-name="T49"> </text:span>EXPLOTACIONES<text:span text:style-name="T153"> </text:span>GANADERAS.</text:h>
      <text:p text:style-name="P629"/>
      <text:p text:style-name="P441"><text:span text:style-name="T53">Beneficiarios:</text:span></text:p>
      <text:p text:style-name="P645">Ganaderos<text:span text:style-name="T157"> </text:span>de<text:span text:style-name="T153"> </text:span>las<text:span text:style-name="T153"> </text:span>islas<text:span text:style-name="T157"> </text:span>de<text:span text:style-name="T155"> </text:span>Lanzarote<text:span text:style-name="T157"> </text:span>o<text:span text:style-name="T157"> </text:span>La Graciosa.</text:p>
      <text:p text:style-name="Text_20_body"/>
      <text:h text:style-name="Heading_20_1" text:outline-level="2">Objeto:</text:h>
      <text:p text:style-name="P645">Mejorar<text:span text:style-name="T157"> </text:span>la<text:span text:style-name="T155"> </text:span>rentabilidad<text:span text:style-name="T157"> </text:span>de<text:span text:style-name="T153"> </text:span>las<text:span text:style-name="T155"> </text:span>explotaciones ganaderas<text:span text:style-name="T157"> </text:span>de<text:span text:style-name="T153"> </text:span>las<text:span text:style-name="T155"> </text:span>islas.</text:p>
      <text:p text:style-name="P446"><draw:frame draw:style-name="fr2" draw:name="Imagen8" text:anchor-type="char" svg:x="18.837cm" svg:y="1.57cm" svg:width="1.164cm" svg:height="1.164cm" draw:z-index="287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8</text:span></text:p>
      <text:p text:style-name="P481"/>
      <text:h text:style-name="P398" text:outline-level="2">Requisitos<text:span text:style-name="T170"> </text:span>específicos:</text:h>
      <text:p text:style-name="P559">De conformidad con el Plan Estratégico de Subvenciones aprobado por el Cabildo Insular de<text:span text:style-name="T49"> </text:span>Lanzarote, la convocatoria podrá incorporar alguno de los requisitos específicos que se definen a<text:span text:style-name="T49"> </text:span>continuación:</text:p>
      <text:p text:style-name="Text_20_body"/>
      <text:list xml:id="list131143055675359" text:continue-numbering="true" text:style-name="WWNum2">
        <text:list-item>
          <text:p text:style-name="P60"><text:span text:style-name="T56">Número</text:span><text:span text:style-name="T66"> </text:span><text:span text:style-name="T56">mínimo</text:span><text:span text:style-name="T61"> </text:span><text:span text:style-name="T56">de</text:span><text:span text:style-name="T55"> </text:span><text:span text:style-name="T56">UGM</text:span><text:span text:style-name="T66"> </text:span><text:span text:style-name="T56">de</text:span><text:span text:style-name="T55"> </text:span><text:span text:style-name="T56">la</text:span><text:span text:style-name="T61"> </text:span><text:span text:style-name="T56">explotación</text:span><text:span text:style-name="T61"> </text:span><text:span text:style-name="T56">ganadera.</text:span></text:p>
        </text:list-item>
        <text:list-item>
          <text:p text:style-name="P66"><text:span text:style-name="T56">Tener</text:span><text:span text:style-name="T58"> </text:span><text:span text:style-name="T56">censo</text:span><text:span text:style-name="T59"> </text:span><text:span text:style-name="T56">ganadero</text:span><text:span text:style-name="T59"> </text:span><text:span text:style-name="T56">actualizado</text:span><text:span text:style-name="T58"> </text:span><text:span text:style-name="T56">en</text:span><text:span text:style-name="T58"> </text:span><text:span text:style-name="T56">periodo</text:span><text:span text:style-name="T58"> </text:span><text:span text:style-name="T56">obligatorio.</text:span></text:p>
        </text:list-item>
        <text:list-item>
          <text:p text:style-name="P60"><text:span text:style-name="T56">Especies</text:span><text:span text:style-name="T55"> </text:span><text:span text:style-name="T56">objeto</text:span><text:span text:style-name="T61"> </text:span><text:span text:style-name="T56">de</text:span><text:span text:style-name="T55"> </text:span><text:span text:style-name="T56">subvención</text:span><text:span text:style-name="T61"> </text:span><text:span text:style-name="T56">Importe</text:span><text:span text:style-name="T61"> </text:span><text:span text:style-name="T56">mínimo</text:span><text:span text:style-name="T61"> </text:span><text:span text:style-name="T56">del</text:span><text:span text:style-name="T61"> </text:span><text:span text:style-name="T56">coste</text:span><text:span text:style-name="T55"> </text:span><text:span text:style-name="T56">de</text:span><text:span text:style-name="T55"> </text:span><text:span text:style-name="T56">la</text:span><text:span text:style-name="T61"> </text:span><text:span text:style-name="T56">actividad.</text:span></text:p>
        </text:list-item>
        <text:list-item>
          <text:p text:style-name="P60"><text:span text:style-name="T56">Estar</text:span><text:span text:style-name="T66"> </text:span><text:span text:style-name="T56">inscrito</text:span><text:span text:style-name="T61"> </text:span><text:span text:style-name="T56">en</text:span><text:span text:style-name="T66"> </text:span><text:span text:style-name="T56">una</text:span><text:span text:style-name="T57"> </text:span><text:span text:style-name="T56">Agrupación</text:span><text:span text:style-name="T66"> </text:span><text:span text:style-name="T56">de</text:span><text:span text:style-name="T55"> </text:span><text:span text:style-name="T56">defensa</text:span><text:span text:style-name="T66"> </text:span><text:span text:style-name="T56">sanitaria.</text:span></text:p>
        </text:list-item>
        <text:list-item>
          <text:p text:style-name="P66"><text:span text:style-name="T56">Tener</text:span><text:span text:style-name="T58"> </text:span><text:span text:style-name="T56">seguro</text:span><text:span text:style-name="T58"> </text:span><text:span text:style-name="T56">obligatorio</text:span><text:span text:style-name="T58"> </text:span><text:span text:style-name="T56">de</text:span><text:span text:style-name="T59"> </text:span><text:span text:style-name="T56">retirada</text:span><text:span text:style-name="T55"> </text:span><text:span text:style-name="T56">de</text:span><text:span text:style-name="T59"> </text:span><text:span text:style-name="T56">animales.</text:span></text:p>
        </text:list-item>
        <text:list-item>
          <text:p text:style-name="P68"><text:span text:style-name="T56">Estar</text:span><text:span text:style-name="T100"> </text:span><text:span text:style-name="T56">inscrito</text:span><text:span text:style-name="T101"> </text:span><text:span text:style-name="T56">en</text:span><text:span text:style-name="T102"> </text:span><text:span text:style-name="T56">alguno</text:span><text:span text:style-name="T100"> </text:span><text:span text:style-name="T56">de</text:span><text:span text:style-name="T102"> </text:span><text:span text:style-name="T56">los</text:span><text:span text:style-name="T100"> </text:span><text:span text:style-name="T56">Registros</text:span><text:span text:style-name="T100"> </text:span><text:span text:style-name="T56">oficiales</text:span><text:span text:style-name="T101"> </text:span><text:span text:style-name="T56">con</text:span><text:span text:style-name="T102"> </text:span><text:span text:style-name="T56">una</text:span><text:span text:style-name="T102"> </text:span><text:span text:style-name="T56">antigüedad</text:span><text:span text:style-name="T102"> </text:span><text:span text:style-name="T56">determinada</text:span><text:span text:style-name="T82"> </text:span><text:span text:style-name="T56">(REGA,</text:span><text:span text:style-name="T65"> </text:span><text:span text:style-name="T56">RIIA,</text:span><text:span text:style-name="T61"> </text:span><text:span text:style-name="T56">etc).</text:span></text:p>
        </text:list-item>
        <text:list-item>
          <text:p text:style-name="P127"><text:span text:style-name="T56">Tener</text:span><text:span text:style-name="T55"> </text:span><text:span text:style-name="T56">un</text:span><text:span text:style-name="T58"> </text:span><text:span text:style-name="T56">número</text:span><text:span text:style-name="T55"> </text:span><text:span text:style-name="T56">mínimo</text:span><text:span text:style-name="T58"> </text:span><text:span text:style-name="T56">de</text:span><text:span text:style-name="T66"> </text:span><text:span text:style-name="T56">animales</text:span><text:span text:style-name="T58"> </text:span><text:span text:style-name="T56">inscritos</text:span><text:span text:style-name="T58"> </text:span><text:span text:style-name="T56">en</text:span><text:span text:style-name="T55"> </text:span><text:span text:style-name="T56">el</text:span><text:span text:style-name="T55"> </text:span><text:span text:style-name="T56">RIIA.</text:span></text:p>
        </text:list-item>
        <text:list-item>
          <text:p text:style-name="P132"><draw:custom-shape text:anchor-type="char" draw:z-index="7" draw:style-name="gr11" draw:text-style-name="P742" svg:width="1.167cm" svg:height="5.882cm" svg:x="18.909cm" svg:y="0.47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6">Disponer</text:span><text:span text:style-name="T66"> </text:span><text:span text:style-name="T56">o</text:span><text:span text:style-name="T61"> </text:span><text:span text:style-name="T56">no</text:span><text:span text:style-name="T61"> </text:span><text:span text:style-name="T56">de</text:span><text:span text:style-name="T66"> </text:span><text:span text:style-name="T56">contador</text:span><text:span text:style-name="T61"> </text:span><text:span text:style-name="T56">de agua</text:span><text:span text:style-name="T66"> </text:span><text:span text:style-name="T56">agrícola.</text:span></text:p>
        </text:list-item>
        <text:list-item>
          <text:p text:style-name="P140"><text:span text:style-name="T56">Disponer de la titularidad de la explotación ganadera (propietario o arrendatario), demostrable</text:span><text:span text:style-name="T68"> </text:span><text:span text:style-name="T56">mediante contrato de arrendamiento, certificación catastral, escritura pública o nota simple del</text:span><text:span text:style-name="T68"> </text:span><text:span text:style-name="T56">registro de</text:span><text:span text:style-name="T61"> </text:span><text:span text:style-name="T56">la</text:span><text:span text:style-name="T68"> </text:span><text:span text:style-name="T56">propiedad.</text:span></text:p>
        </text:list-item>
        <text:list-item>
          <text:p text:style-name="P137"><text:span text:style-name="T56">Poseer parcelas en un Espacio Natural Protegido, Red Natura o Parque Agrario según lo</text:span><text:span text:style-name="T68"> </text:span><text:span text:style-name="T56">dispuesto en la</text:span><text:span text:style-name="T61"> </text:span><text:span text:style-name="T56">cartografía</text:span><text:span text:style-name="T61"> </text:span><text:span text:style-name="T56">(GRAFCAN).</text:span></text:p>
        </text:list-item>
        <text:list-item>
          <text:p text:style-name="P132"><text:span text:style-name="T56">Haber</text:span><text:span text:style-name="T66"> </text:span><text:span text:style-name="T56">realizado</text:span><text:span text:style-name="T61"> </text:span><text:span text:style-name="T56">algún</text:span><text:span text:style-name="T61"> </text:span><text:span text:style-name="T56">en</text:span><text:span text:style-name="T66"> </text:span><text:span text:style-name="T56">el Matadero</text:span><text:span text:style-name="T66"> </text:span><text:span text:style-name="T56">Insular en</text:span><text:span text:style-name="T66"> </text:span><text:span text:style-name="T56">el</text:span><text:span text:style-name="T66"> </text:span><text:span text:style-name="T56">año</text:span><text:span text:style-name="T61"> </text:span><text:span text:style-name="T56">de</text:span><text:span text:style-name="T66"> </text:span><text:span text:style-name="T56">la</text:span><text:span text:style-name="T66"> </text:span><text:span text:style-name="T56">convocatoria.</text:span></text:p>
        </text:list-item>
        <text:list-item>
          <text:p text:style-name="P132"><text:span text:style-name="T56">El</text:span><text:span text:style-name="T61"> </text:span><text:span text:style-name="T56">personal</text:span><text:span text:style-name="T55"> </text:span><text:span text:style-name="T56">contratado o</text:span><text:span text:style-name="T66"> </text:span><text:span text:style-name="T56">a</text:span><text:span text:style-name="T66"> </text:span><text:span text:style-name="T56">contratar</text:span><text:span text:style-name="T61"> </text:span><text:span text:style-name="T56">deberá</text:span><text:span text:style-name="T55"> </text:span><text:span text:style-name="T56">ser</text:span><text:span text:style-name="T61"> </text:span><text:span text:style-name="T56">fijo</text:span><text:span text:style-name="T61"> </text:span><text:span text:style-name="T56">o</text:span><text:span text:style-name="T61"> </text:span><text:span text:style-name="T56">indefinido.</text:span></text:p>
        </text:list-item>
      </text:list>
      <text:p text:style-name="Text_20_body"/>
      <text:h text:style-name="P392" text:outline-level="2">Gastos<text:span text:style-name="T170"> </text:span>subvencionables:</text:h>
      <text:p text:style-name="P541">Subvencionar<text:span text:style-name="T155"> </text:span>gastos<text:span text:style-name="T157"> </text:span>de<text:span text:style-name="T155"> </text:span>funcionamiento<text:span text:style-name="T157"> </text:span>propios<text:span text:style-name="T157"> </text:span>de<text:span text:style-name="T153"> </text:span>la<text:span text:style-name="T155"> </text:span>explotación<text:span text:style-name="T153"> </text:span>ganadera<text:span text:style-name="T153"> </text:span>como:</text:p>
      <text:p text:style-name="Text_20_body"/>
      <text:list xml:id="list131143821334587" text:continue-numbering="true" text:style-name="WWNum2">
        <text:list-item>
          <text:p text:style-name="P115"><text:span text:style-name="T56">Compra de materiales e insumos necesarios para la actividad ganadera: alimento de ganado,</text:span><text:span text:style-name="T68"> </text:span><text:span text:style-name="T56">medicamentos,</text:span><text:span text:style-name="T61"> </text:span><text:span text:style-name="T56">productos</text:span><text:span text:style-name="T103"> </text:span><text:span text:style-name="T56">de</text:span><text:span text:style-name="T61"> </text:span><text:span text:style-name="T56">higiene, combustible, agua</text:span><text:span text:style-name="T68"> </text:span><text:span text:style-name="T56">y</text:span><text:span text:style-name="T61"> </text:span><text:span text:style-name="T56">luz.</text:span></text:p>
        </text:list-item>
        <text:list-item>
          <text:p text:style-name="P146"><draw:custom-shape text:anchor-type="char" draw:z-index="240" draw:style-name="gr5" draw:text-style-name="P742" svg:width="0.733cm" svg:height="8.974cm" svg:x="19.352cm" svg:y="1.185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9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Contratación de servicios o trabajos necesarios para la actividad ganadera: transporte de cubas</text:span><text:span text:style-name="T68"> </text:span><text:span text:style-name="T56">de agua, transporte de mercancías, transporte de animales, transporte de canales, asesoramiento</text:span><text:span text:style-name="T68"> </text:span><text:span text:style-name="T56">técnico, gastos de cuotas de asociaciones, revisión de salas de ordeño, trabajos de maquinaria,</text:span><text:span text:style-name="T68"> </text:span><text:span text:style-name="T56">material</text:span><text:span text:style-name="T66"> </text:span><text:span text:style-name="T56">y</text:span><text:span text:style-name="T61"> </text:span><text:span text:style-name="T56">mano</text:span><text:span text:style-name="T68"> </text:span><text:span text:style-name="T56">de</text:span><text:span text:style-name="T66"> </text:span><text:span text:style-name="T56">obra</text:span><text:span text:style-name="T61"> </text:span><text:span text:style-name="T56">para reparación de salas de</text:span><text:span text:style-name="T66"> </text:span><text:span text:style-name="T56">ordeño y</text:span><text:span text:style-name="T61"> </text:span><text:span text:style-name="T56">servicios</text:span><text:span text:style-name="T61"> </text:span><text:span text:style-name="T56">veterinarios.</text:span></text:p>
        </text:list-item>
        <text:list-item>
          <text:p text:style-name="P132"><text:span text:style-name="T56">Contratación</text:span><text:span text:style-name="T66"> </text:span><text:span text:style-name="T56">de</text:span><text:span text:style-name="T55"> </text:span><text:span text:style-name="T56">personal</text:span><text:span text:style-name="T61"> </text:span><text:span text:style-name="T56">propio.</text:span></text:p>
        </text:list-item>
      </text:list>
      <text:p text:style-name="Text_20_body"/>
      <text:p text:style-name="P541">En<text:span text:style-name="T153"> </text:span>cada<text:span text:style-name="T157"> </text:span>convocatoria<text:span text:style-name="T155"> </text:span>se<text:span text:style-name="T157"> </text:span>definirá<text:span text:style-name="T155"> </text:span>el gasto<text:span text:style-name="T157"> </text:span>concreto<text:span text:style-name="T153"> </text:span>objeto<text:span text:style-name="T153"> </text:span>de<text:span text:style-name="T157"> </text:span>subvención.</text:p>
      <text:p text:style-name="Text_20_body"/>
      <text:h text:style-name="Heading_20_1" text:outline-level="2">Gastos<text:span text:style-name="T155"> </text:span>no<text:span text:style-name="T157"> </text:span>subvencionables:</text:h>
      <text:list xml:id="list131143286908152" text:continue-numbering="true" text:style-name="WWNum2">
        <text:list-item>
          <text:p text:style-name="P61"><text:span text:style-name="T56">No</text:span><text:span text:style-name="T66"> </text:span><text:span text:style-name="T56">se</text:span><text:span text:style-name="T66"> </text:span><text:span text:style-name="T56">subvencionarán</text:span><text:span text:style-name="T61"> </text:span><text:span text:style-name="T56">ni</text:span><text:span text:style-name="T66"> </text:span><text:span text:style-name="T56">impuestos,</text:span><text:span text:style-name="T66"> </text:span><text:span text:style-name="T56">ni</text:span><text:span text:style-name="T66"> </text:span><text:span text:style-name="T56">cánones ni</text:span><text:span text:style-name="T66"> </text:span><text:span text:style-name="T56">tributos.</text:span></text:p>
        </text:list-item>
        <text:list-item>
          <text:p text:style-name="P60"><text:span text:style-name="T56">No</text:span><text:span text:style-name="T66"> </text:span><text:span text:style-name="T56">se</text:span><text:span text:style-name="T55"> </text:span><text:span text:style-name="T56">subvencionarán precios</text:span><text:span text:style-name="T66"> </text:span><text:span text:style-name="T56">públicos</text:span><text:span text:style-name="T66"> </text:span><text:span text:style-name="T56">ni</text:span><text:span text:style-name="T66"> </text:span><text:span text:style-name="T56">tasas.</text:span></text:p>
        </text:list-item>
        <text:list-item>
          <text:p text:style-name="P60"><text:span text:style-name="T56">No</text:span><text:span text:style-name="T55"> </text:span><text:span text:style-name="T56">se</text:span><text:span text:style-name="T55"> </text:span><text:span text:style-name="T56">subvencionarán</text:span><text:span text:style-name="T66"> </text:span><text:span text:style-name="T56">intereses</text:span><text:span text:style-name="T66"> </text:span><text:span text:style-name="T56">de</text:span><text:span text:style-name="T58"> </text:span><text:span text:style-name="T56">demora,</text:span><text:span text:style-name="T61"> </text:span><text:span text:style-name="T56">recargos,</text:span><text:span text:style-name="T66"> </text:span><text:span text:style-name="T56">multas</text:span><text:span text:style-name="T55"> </text:span><text:span text:style-name="T56">o</text:span><text:span text:style-name="T66"> </text:span><text:span text:style-name="T56">sanciones.</text:span></text:p>
        </text:list-item>
        <text:list-item>
          <text:p text:style-name="P60"><text:span text:style-name="T56">No</text:span><text:span text:style-name="T66"> </text:span><text:span text:style-name="T56">se</text:span><text:span text:style-name="T55"> </text:span><text:span text:style-name="T56">subvencionarán</text:span><text:span text:style-name="T61"> </text:span><text:span text:style-name="T56">seguros</text:span><text:span text:style-name="T66"> </text:span><text:span text:style-name="T56">agrarios.</text:span></text:p>
        </text:list-item>
        <text:list-item>
          <text:p text:style-name="P60"><text:span text:style-name="T56">No</text:span><text:span text:style-name="T55"> </text:span><text:span text:style-name="T56">se</text:span><text:span text:style-name="T55"> </text:span><text:span text:style-name="T56">subvencionarán</text:span><text:span text:style-name="T61"> </text:span><text:span text:style-name="T56">gastos</text:span><text:span text:style-name="T66"> </text:span><text:span text:style-name="T56">amortizables.</text:span></text:p>
        </text:list-item>
      </text:list>
      <text:p text:style-name="P627"/>
      <text:h text:style-name="P392" text:outline-level="2">Cuantía<text:span text:style-name="T157"> </text:span>de<text:span text:style-name="T155"> </text:span>la<text:span text:style-name="T157"> </text:span>subvención:</text:h>
      <text:p text:style-name="P553">El importe máximo de la actuación a subvencionar es de un 70% pudiendo la convocatoria<text:span text:style-name="T49"> </text:span>reducir este porcentaje. En función de la naturaleza del gasto subvencionable la convocatoria<text:span text:style-name="T49"> </text:span>podrá establecer:</text:p>
      <text:p text:style-name="P445"><draw:frame draw:style-name="fr2" draw:name="Imagen9" text:anchor-type="char" svg:x="18.837cm" svg:y="1.083cm" svg:width="1.164cm" svg:height="1.164cm" draw:z-index="290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9</text:span></text:p>
      <text:p text:style-name="P521"/>
      <text:p text:style-name="P518"/>
      <text:list xml:id="list131143613697427" text:continue-numbering="true" text:style-name="WWNum2">
        <text:list-item>
          <text:p text:style-name="P62"><text:span text:style-name="T56">Importe</text:span><text:span text:style-name="T59"> </text:span><text:span text:style-name="T56">unitario</text:span><text:span text:style-name="T55"> </text:span><text:span text:style-name="T56">máximo</text:span><text:span text:style-name="T55"> </text:span><text:span text:style-name="T56">del</text:span><text:span text:style-name="T58"> </text:span><text:span text:style-name="T56">gasto</text:span><text:span text:style-name="T55"> </text:span><text:span text:style-name="T56">a</text:span><text:span text:style-name="T58"> </text:span><text:span text:style-name="T56">subvencionar.</text:span></text:p>
        </text:list-item>
        <text:list-item>
          <text:p text:style-name="P60"><text:span text:style-name="T56">Importe</text:span><text:span text:style-name="T66"> </text:span><text:span text:style-name="T56">unitario</text:span><text:span text:style-name="T61"> </text:span><text:span text:style-name="T56">por</text:span><text:span text:style-name="T61"> </text:span><text:span text:style-name="T56">especie</text:span></text:p>
        </text:list-item>
        <text:list-item>
          <text:p text:style-name="P60"><text:span text:style-name="T56">Importe</text:span><text:span text:style-name="T55"> </text:span><text:span text:style-name="T56">máximo</text:span><text:span text:style-name="T66"> </text:span><text:span text:style-name="T56">por</text:span><text:span text:style-name="T61"> </text:span><text:span text:style-name="T56">beneficiario.</text:span></text:p>
        </text:list-item>
        <text:list-item>
          <text:p text:style-name="P69"><text:span text:style-name="T56">Importe</text:span><text:span text:style-name="T102"> </text:span><text:span text:style-name="T56">máximo</text:span><text:span text:style-name="T102"> </text:span><text:span text:style-name="T56">por</text:span><text:span text:style-name="T100"> </text:span><text:span text:style-name="T56">explotación</text:span><text:span text:style-name="T102"> </text:span><text:span text:style-name="T56">ganadera</text:span><text:span text:style-name="T102"> </text:span><text:span text:style-name="T56">o</text:span><text:span text:style-name="T100"> </text:span><text:span text:style-name="T56">total</text:span><text:span text:style-name="T82"> </text:span><text:span text:style-name="T56">de</text:span><text:span text:style-name="T101"> </text:span><text:span text:style-name="T56">UGM</text:span><text:span text:style-name="T101"> </text:span><text:span text:style-name="T56">sumando</text:span><text:span text:style-name="T101"> </text:span><text:span text:style-name="T56">todas</text:span><text:span text:style-name="T100"> </text:span><text:span text:style-name="T56">las</text:span><text:span text:style-name="T101"> </text:span><text:span text:style-name="T56">especies</text:span><text:span text:style-name="T100"> </text:span><text:span text:style-name="T56">por</text:span><text:span text:style-name="T65"> </text:span><text:span text:style-name="T56">explotación.</text:span></text:p>
        </text:list-item>
        <text:list-item>
          <text:p text:style-name="P60"><text:span text:style-name="T56">Importe</text:span><text:span text:style-name="T55"> </text:span><text:span text:style-name="T56">máximo</text:span><text:span text:style-name="T61"> </text:span><text:span text:style-name="T56">por</text:span><text:span text:style-name="T61"> </text:span><text:span text:style-name="T56">UGM.</text:span></text:p>
        </text:list-item>
      </text:list>
      <text:p text:style-name="Text_20_body"/>
      <text:h text:style-name="Heading_20_1" text:outline-level="2">Criterios<text:span text:style-name="T157"> </text:span>de<text:span text:style-name="T157"> </text:span>valoración:</text:h>
      <text:list xml:id="list131144181042539" text:continue-numbering="true" text:style-name="WWNum2">
        <text:list-item>
          <text:p text:style-name="P60"><text:span text:style-name="T56">Ganaderos</text:span><text:span text:style-name="T66"> </text:span><text:span text:style-name="T56">profesionales:</text:span><text:span text:style-name="T55"> </text:span><text:span text:style-name="T56">7</text:span><text:span text:style-name="T61"> </text:span><text:span text:style-name="T56">puntos.</text:span></text:p>
        </text:list-item>
        <text:list-item>
          <text:p text:style-name="P60"><text:span text:style-name="T56">Productores</text:span><text:span text:style-name="T61"> </text:span><text:span text:style-name="T56">inscritos</text:span><text:span text:style-name="T66"> </text:span><text:span text:style-name="T56">en</text:span><text:span text:style-name="T66"> </text:span><text:span text:style-name="T56">ganadería</text:span><text:span text:style-name="T61"> </text:span><text:span text:style-name="T56">ecológica</text:span><text:span text:style-name="T55"> </text:span><text:span text:style-name="T56">(REGOE):</text:span><text:span text:style-name="T61"> </text:span><text:span text:style-name="T56">5</text:span><text:span text:style-name="T66"> </text:span><text:span text:style-name="T56">puntos.</text:span></text:p>
        </text:list-item>
        <text:list-item>
          <text:p text:style-name="P60"><text:span text:style-name="T56">Jóvenes</text:span><text:span text:style-name="T66"> </text:span><text:span text:style-name="T56">ganaderos: 5</text:span><text:span text:style-name="T66"> </text:span><text:span text:style-name="T56">puntos</text:span></text:p>
        </text:list-item>
      </text:list>
      <text:p text:style-name="Text_20_body"/>
      <text:p text:style-name="P645"><draw:custom-shape text:anchor-type="char" draw:z-index="8" draw:style-name="gr11" draw:text-style-name="P742" svg:width="1.167cm" svg:height="5.882cm" svg:x="18.909cm" svg:y="0.47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No<text:span text:style-name="T157"> </text:span>existe<text:span text:style-name="T153"> </text:span>puntuación<text:span text:style-name="T153"> </text:span>mínima para<text:span text:style-name="T155"> </text:span>poder<text:span text:style-name="T157"> </text:span>optar<text:span text:style-name="T153"> </text:span>a<text:span text:style-name="T157"> </text:span>ser<text:span text:style-name="T157"> </text:span>beneficiario<text:span text:style-name="T157"> </text:span>de<text:span text:style-name="T157"> </text:span>esta<text:span text:style-name="T153"> </text:span>subvención.</text:p>
      <text:p text:style-name="Text_20_body"/>
      <text:h text:style-name="P389" text:outline-level="2">LÍNEA<text:span text:style-name="T219"> </text:span>3:<text:span text:style-name="T220"> </text:span>SUBVENCIONES<text:span text:style-name="T220"> </text:span>PARA<text:span text:style-name="T221"> </text:span>GASTOS<text:span text:style-name="T222"> </text:span>DE<text:span text:style-name="T220"> </text:span>INVERSIÓN<text:span text:style-name="T222"> </text:span>DE<text:span text:style-name="T220"> </text:span>EXPLOTACIONES<text:span text:style-name="T44"> </text:span>AGRÍCOLAS.</text:h>
      <text:p text:style-name="P534"/>
      <text:p text:style-name="P441"><text:span text:style-name="T53">Beneficiarios:</text:span></text:p>
      <text:p text:style-name="P645">Agricultores<text:span text:style-name="T157"> </text:span>de<text:span text:style-name="T155"> </text:span>las islas<text:span text:style-name="T153"> </text:span>de<text:span text:style-name="T155"> </text:span>Lanzarote<text:span text:style-name="T153"> </text:span>o<text:span text:style-name="T157"> </text:span>La<text:span text:style-name="T157"> </text:span>Graciosa.</text:p>
      <text:p text:style-name="Text_20_body"/>
      <text:h text:style-name="Heading_20_1" text:outline-level="2">Objeto:</text:h>
      <text:p text:style-name="P645">Modernizar<text:span text:style-name="T157"> </text:span>y<text:span text:style-name="T157"> </text:span>mejorar<text:span text:style-name="T157"> </text:span>los<text:span text:style-name="T157"> </text:span>medios<text:span text:style-name="T157"> </text:span>de<text:span text:style-name="T157"> </text:span>producción<text:span text:style-name="T153"> </text:span>de<text:span text:style-name="T155"> </text:span>las<text:span text:style-name="T157"> </text:span>explotaciones<text:span text:style-name="T157"> </text:span>agrícolas<text:span text:style-name="T153"> </text:span>de<text:span text:style-name="T155"> </text:span>las islas.</text:p>
      <text:p text:style-name="Text_20_body"/>
      <text:h text:style-name="P392" text:outline-level="2">Requisitos<text:span text:style-name="T170"> </text:span>específicos:</text:h>
      <text:p text:style-name="P559">De conformidad con el Plan Estratégico de Subvenciones aprobado por el Cabildo Insular de<text:span text:style-name="T49"> </text:span>Lanzarote, la convocatoria podrá incorporar alguno de los requisitos específicos que se definen a<text:span text:style-name="T49"> </text:span>continuación:</text:p>
      <text:p text:style-name="Text_20_body"/>
      <text:list xml:id="list131143895047732" text:continue-numbering="true" text:style-name="WWNum2">
        <text:list-item>
          <text:p text:style-name="P60"><draw:custom-shape text:anchor-type="char" draw:z-index="242" draw:style-name="gr3" draw:text-style-name="P742" svg:width="0.733cm" svg:height="9.09cm" svg:x="19.352cm" svg:y="0.09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0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Superficie</text:span><text:span text:style-name="T55"> </text:span><text:span text:style-name="T56">mínima</text:span><text:span text:style-name="T55"> </text:span><text:span text:style-name="T56">de</text:span><text:span text:style-name="T55"> </text:span><text:span text:style-name="T56">explotación</text:span><text:span text:style-name="T61"> </text:span><text:span text:style-name="T56">agrícola.</text:span></text:p>
        </text:list-item>
        <text:list-item>
          <text:p text:style-name="P60"><text:span text:style-name="T56">Importe</text:span><text:span text:style-name="T55"> </text:span><text:span text:style-name="T56">mínimo del</text:span><text:span text:style-name="T55"> </text:span><text:span text:style-name="T56">coste de</text:span><text:span text:style-name="T66"> </text:span><text:span text:style-name="T56">la</text:span><text:span text:style-name="T55"> </text:span><text:span text:style-name="T56">actividad.</text:span></text:p>
        </text:list-item>
        <text:list-item>
          <text:p text:style-name="P60"><text:span text:style-name="T56">Estar</text:span><text:span text:style-name="T55"> </text:span><text:span text:style-name="T56">inscrito</text:span><text:span text:style-name="T66"> </text:span><text:span text:style-name="T56">en</text:span><text:span text:style-name="T58"> </text:span><text:span text:style-name="T56">el</text:span><text:span text:style-name="T66"> </text:span><text:span text:style-name="T56">Consejo</text:span><text:span text:style-name="T66"> </text:span><text:span text:style-name="T56">Regulador</text:span><text:span text:style-name="T55"> </text:span><text:span text:style-name="T56">de</text:span><text:span text:style-name="T58"> </text:span><text:span text:style-name="T56">la</text:span><text:span text:style-name="T55"> </text:span><text:span text:style-name="T56">Denominación</text:span><text:span text:style-name="T66"> </text:span><text:span text:style-name="T56">de</text:span><text:span text:style-name="T58"> </text:span><text:span text:style-name="T56">Origen</text:span><text:span text:style-name="T93"> </text:span><text:span text:style-name="T56">Vinos</text:span><text:span text:style-name="T58"> </text:span><text:span text:style-name="T56">de</text:span><text:span text:style-name="T58"> </text:span><text:span text:style-name="T56">Lanzarote.</text:span></text:p>
        </text:list-item>
        <text:list-item>
          <text:p text:style-name="P60"><text:span text:style-name="T56">Establecer</text:span><text:span text:style-name="T96"> </text:span><text:span text:style-name="T56">un</text:span><text:span text:style-name="T95"> </text:span><text:span text:style-name="T56">uso</text:span><text:span text:style-name="T96"> </text:span><text:span text:style-name="T56">SIGPAC</text:span><text:span text:style-name="T93"> </text:span><text:span text:style-name="T56">determinado.</text:span></text:p>
        </text:list-item>
        <text:list-item>
          <text:p text:style-name="P60"><text:span text:style-name="T56">Establecer</text:span><text:span text:style-name="T66"> </text:span><text:span text:style-name="T56">un</text:span><text:span text:style-name="T55"> </text:span><text:span text:style-name="T56">cultivo</text:span><text:span text:style-name="T55"> </text:span><text:span text:style-name="T56">determinado.</text:span></text:p>
        </text:list-item>
        <text:list-item>
          <text:p text:style-name="P141"><text:span text:style-name="T56">Estar inscrito en alguno de los Registros oficiales con una antigüedad determinada (REGEPA,</text:span><text:span text:style-name="T68"> </text:span><text:span text:style-name="T56">SIEX, ROMA, ROPO, REGOE, etc.) o establecer una fecha máxima para la obtención del</text:span><text:span text:style-name="T68"> </text:span><text:span text:style-name="T56">mismo.</text:span></text:p>
        </text:list-item>
        <text:list-item>
          <text:p text:style-name="P133"><text:span text:style-name="T56">Disponer</text:span><text:span text:style-name="T66"> </text:span><text:span text:style-name="T56">o</text:span><text:span text:style-name="T61"> </text:span><text:span text:style-name="T56">no</text:span><text:span text:style-name="T61"> </text:span><text:span text:style-name="T56">de</text:span><text:span text:style-name="T66"> </text:span><text:span text:style-name="T56">contador</text:span><text:span text:style-name="T66"> </text:span><text:span text:style-name="T56">de agua</text:span><text:span text:style-name="T66"> </text:span><text:span text:style-name="T56">agrícola</text:span><text:span text:style-name="T66"> </text:span><text:span text:style-name="T56">potable</text:span><text:span text:style-name="T61"> </text:span><text:span text:style-name="T56">y/o</text:span><text:span text:style-name="T61"> </text:span><text:span text:style-name="T56">regenerada.</text:span></text:p>
        </text:list-item>
        <text:list-item>
          <text:p text:style-name="P137"><text:span text:style-name="T56">Poseer parcelas en un Espacio Natural Protegido, Red Natura o Parque Agrario según lo</text:span><text:span text:style-name="T68"> </text:span><text:span text:style-name="T56">dispuesto en la</text:span><text:span text:style-name="T61"> </text:span><text:span text:style-name="T56">cartografía</text:span><text:span text:style-name="T61"> </text:span><text:span text:style-name="T56">(GRAFCAN).</text:span></text:p>
        </text:list-item>
        <text:list-item>
          <text:p text:style-name="P139"><text:span text:style-name="T56">Recintos en situación de abandono según Mapa de Cultivos según lo dispuesto en la cartografía</text:span><text:span text:style-name="T65"> </text:span><text:span text:style-name="T56">(GRAFCAN).</text:span></text:p>
        </text:list-item>
        <text:list-item>
          <text:p text:style-name="P132"><text:span text:style-name="T56">Disponer</text:span><text:span text:style-name="T55"> </text:span><text:span text:style-name="T56">de</text:span><text:span text:style-name="T55"> </text:span><text:span text:style-name="T56">licencia</text:span><text:span text:style-name="T55"> </text:span><text:span text:style-name="T56">urbanística</text:span><text:span text:style-name="T61"> </text:span><text:span text:style-name="T56">o</text:span><text:span text:style-name="T66"> </text:span><text:span text:style-name="T56">equivalente.</text:span></text:p>
        </text:list-item>
        <text:list-item>
          <text:p text:style-name="P107"><text:span text:style-name="T56">Disponer de la titularidad de la explotación agrícola (propietario o arrendatario) demostrable</text:span><text:span text:style-name="T68"> </text:span><text:span text:style-name="T56">mediante contrato de arrendamiento, certificación catastral, escritura pública o nota simple del</text:span><text:span text:style-name="T68"> </text:span><text:span text:style-name="T56">registro de</text:span><text:span text:style-name="T61"> </text:span><text:span text:style-name="T56">la</text:span><text:span text:style-name="T68"> </text:span><text:span text:style-name="T56">propiedad.</text:span></text:p>
        </text:list-item>
      </text:list>
      <text:p text:style-name="P449"><draw:frame draw:style-name="fr2" draw:name="Imagen10" text:anchor-type="char" svg:x="18.837cm" svg:y="1.083cm" svg:width="1.164cm" svg:height="1.164cm" draw:z-index="293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10</text:span></text:p>
      <text:p text:style-name="P482"/>
      <text:list xml:id="list131143533112702" text:continue-numbering="true" text:style-name="WWNum2">
        <text:list-item>
          <text:p text:style-name="P134"><text:span text:style-name="T56">Ejecutar</text:span><text:span text:style-name="T66"> </text:span><text:span text:style-name="T56">las</text:span><text:span text:style-name="T66"> </text:span><text:span text:style-name="T56">obras</text:span><text:span text:style-name="T66"> </text:span><text:span text:style-name="T56">con</text:span><text:span text:style-name="T66"> </text:span><text:span text:style-name="T56">empresa</text:span><text:span text:style-name="T55"> </text:span><text:span text:style-name="T56">autorizadas.</text:span></text:p>
        </text:list-item>
      </text:list>
      <text:p text:style-name="Text_20_body"/>
      <text:h text:style-name="Heading_20_1" text:outline-level="2">Gastos<text:span text:style-name="T170"> </text:span>subvencionables:</text:h>
      <text:p text:style-name="P645">Subvencionar<text:span text:style-name="T157"> </text:span>gastos<text:span text:style-name="T157"> </text:span>de<text:span text:style-name="T155"> </text:span>inversión<text:span text:style-name="T153"> </text:span>tipo:</text:p>
      <text:p text:style-name="Text_20_body"/>
      <text:list xml:id="list131144240971130" text:continue-numbering="true" text:style-name="WWNum2">
        <text:list-item>
          <text:p text:style-name="P147"><text:span text:style-name="T56">Compra</text:span><text:span text:style-name="T68"> </text:span><text:span text:style-name="T56">de</text:span><text:span text:style-name="T68"> </text:span><text:span text:style-name="T56">maquinaria</text:span><text:span text:style-name="T68"> </text:span><text:span text:style-name="T56">agrícola</text:span><text:span text:style-name="T68"> </text:span><text:span text:style-name="T56">y</text:span><text:span text:style-name="T68"> </text:span><text:span text:style-name="T56">aperos</text:span><text:span text:style-name="T68"> </text:span><text:span text:style-name="T56">(suspendidos</text:span><text:span text:style-name="T68"> </text:span><text:span text:style-name="T56">o</text:span><text:span text:style-name="T68"> </text:span><text:span text:style-name="T56">con</text:span><text:span text:style-name="T68"> </text:span><text:span text:style-name="T56">toma</text:span><text:span text:style-name="T68"> </text:span><text:span text:style-name="T56">de</text:span><text:span text:style-name="T68"> </text:span><text:span text:style-name="T56">fuerza):</text:span><text:span text:style-name="T68"> </text:span><text:span text:style-name="T56">tractores,</text:span><text:span text:style-name="T65"> </text:span><text:span text:style-name="T56">remolques, pala cargadora, rastra, fresadora, plantadoras, subsolador, sembradoras, ahoyadora,</text:span><text:span text:style-name="T68"> </text:span><text:span text:style-name="T56">abonadora, estercoladora, despedregadora, arrancadora de papas, volteadora, arado, segadoras,</text:span><text:span text:style-name="T68"> </text:span><text:span text:style-name="T56">empacadoras,</text:span><text:span text:style-name="T66"> </text:span><text:span text:style-name="T56">desgranadora,</text:span><text:span text:style-name="T66"> </text:span><text:span text:style-name="T56">trilladora,</text:span><text:span text:style-name="T66"> </text:span><text:span text:style-name="T56">motocultor,</text:span><text:span text:style-name="T61"> </text:span><text:span text:style-name="T56">y</text:span><text:span text:style-name="T66"> </text:span><text:span text:style-name="T56">equipos</text:span><text:span text:style-name="T66"> </text:span><text:span text:style-name="T56">de</text:span><text:span text:style-name="T55"> </text:span><text:span text:style-name="T56">tratamientos</text:span><text:span text:style-name="T66"> </text:span><text:span text:style-name="T56">fitosanitarios.</text:span></text:p>
        </text:list-item>
        <text:list-item>
          <text:p text:style-name="P148"><text:span text:style-name="T56">Compra</text:span><text:span text:style-name="T68"> </text:span><text:span text:style-name="T56">de</text:span><text:span text:style-name="T68"> </text:span><text:span text:style-name="T56">equipos</text:span><text:span text:style-name="T68"> </text:span><text:span text:style-name="T56">para</text:span><text:span text:style-name="T68"> </text:span><text:span text:style-name="T56">la</text:span><text:span text:style-name="T68"> </text:span><text:span text:style-name="T56">explotación</text:span><text:span text:style-name="T68"> </text:span><text:span text:style-name="T56">agrícola</text:span><text:span text:style-name="T68"> </text:span><text:span text:style-name="T56">como</text:span><text:span text:style-name="T68"> </text:span><text:span text:style-name="T56">estación</text:span><text:span text:style-name="T68"> </text:span><text:span text:style-name="T56">agroclimática,</text:span><text:span text:style-name="T68"> </text:span><text:span text:style-name="T56">equipo</text:span><text:span text:style-name="T68"> </text:span><text:span text:style-name="T56">de</text:span><text:span text:style-name="T65"> </text:span><text:span text:style-name="T56">monitoreo del agua en el suelo, grupo electrógeno, trituradora, remolque, cámara frigorífica,</text:span><text:span text:style-name="T68"> </text:span><text:span text:style-name="T56">licencias de software agrícolas, instalaciones de hidroponía, tijeras de podar eléctricas, pequeños</text:span><text:span text:style-name="T68"> </text:span><text:span text:style-name="T56">equipos</text:span><text:span text:style-name="T68"> </text:span><text:span text:style-name="T56">de</text:span><text:span text:style-name="T61"> </text:span><text:span text:style-name="T56">tratamientos</text:span><text:span text:style-name="T61"> </text:span><text:span text:style-name="T56">fitosanitarios y captadores</text:span><text:span text:style-name="T61"> </text:span><text:span text:style-name="T56">de</text:span><text:span text:style-name="T68"> </text:span><text:span text:style-name="T56">agua</text:span><text:span text:style-name="T61"> </text:span><text:span text:style-name="T56">de</text:span><text:span text:style-name="T66"> </text:span><text:span text:style-name="T56">niebla.</text:span></text:p>
        </text:list-item>
        <text:list-item>
          <text:p text:style-name="P149"><draw:custom-shape text:anchor-type="char" draw:z-index="9" draw:style-name="gr11" draw:text-style-name="P742" svg:width="1.167cm" svg:height="5.882cm" svg:x="18.909cm" svg:y="0.47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6">Compra</text:span><text:span text:style-name="T68"> </text:span><text:span text:style-name="T56">e</text:span><text:span text:style-name="T68"> </text:span><text:span text:style-name="T56">instalación</text:span><text:span text:style-name="T68"> </text:span><text:span text:style-name="T56">de</text:span><text:span text:style-name="T68"> </text:span><text:span text:style-name="T56">elementos</text:span><text:span text:style-name="T68"> </text:span><text:span text:style-name="T56">de</text:span><text:span text:style-name="T68"> </text:span><text:span text:style-name="T56">riego:</text:span><text:span text:style-name="T68"> </text:span><text:span text:style-name="T56">depósitos</text:span><text:span text:style-name="T68"> </text:span><text:span text:style-name="T56">prefabricados</text:span><text:span text:style-name="T68"> </text:span><text:span text:style-name="T56">rígidos</text:span><text:span text:style-name="T68"> </text:span><text:span text:style-name="T56">o</text:span><text:span text:style-name="T68"> </text:span><text:span text:style-name="T56">flexibles,</text:span><text:span text:style-name="T65"> </text:span><text:span text:style-name="T56">acometidas de agua desde el punto de suministro hasta fincas agrícolas, contadores de agua,</text:span><text:span text:style-name="T68"> </text:span><text:span text:style-name="T56">elementos</text:span><text:span text:style-name="T68"> </text:span><text:span text:style-name="T56">propios</text:span><text:span text:style-name="T68"> </text:span><text:span text:style-name="T56">del</text:span><text:span text:style-name="T68"> </text:span><text:span text:style-name="T56">cabezal</text:span><text:span text:style-name="T68"> </text:span><text:span text:style-name="T56">de</text:span><text:span text:style-name="T68"> </text:span><text:span text:style-name="T56">riego</text:span><text:span text:style-name="T68"> </text:span><text:span text:style-name="T56">(filtros,</text:span><text:span text:style-name="T68"> </text:span><text:span text:style-name="T56">bombas,</text:span><text:span text:style-name="T68"> </text:span><text:span text:style-name="T56">abonadoras,</text:span><text:span text:style-name="T68"> </text:span><text:span text:style-name="T56">phmetros,</text:span><text:span text:style-name="T68"> </text:span><text:span text:style-name="T56">equipos</text:span><text:span text:style-name="T75"> </text:span><text:span text:style-name="T56">de</text:span><text:span text:style-name="T65"> </text:span><text:span text:style-name="T56">ozono,</text:span><text:span text:style-name="T68"> </text:span><text:span text:style-name="T56">equipos</text:span><text:span text:style-name="T68"> </text:span><text:span text:style-name="T56">de</text:span><text:span text:style-name="T68"> </text:span><text:span text:style-name="T56">luz</text:span><text:span text:style-name="T68"> </text:span><text:span text:style-name="T56">ultravioleta,</text:span><text:span text:style-name="T68"> </text:span><text:span text:style-name="T56">sopladores,</text:span><text:span text:style-name="T68"> </text:span><text:span text:style-name="T56">mezcladores,</text:span><text:span text:style-name="T68"> </text:span><text:span text:style-name="T56">sistema</text:span><text:span text:style-name="T68"> </text:span><text:span text:style-name="T56">de</text:span><text:span text:style-name="T68"> </text:span><text:span text:style-name="T56">té</text:span><text:span text:style-name="T68"> </text:span><text:span text:style-name="T56">de</text:span><text:span text:style-name="T68"> </text:span><text:span text:style-name="T56">compost</text:span><text:span text:style-name="T75"> </text:span><text:span text:style-name="T56">y</text:span><text:span text:style-name="T68"> </text:span><text:span text:style-name="T56">depósitos para aplicación de tratamientosabonos), conducciones y válvulas (laterales, terciarias,</text:span><text:span text:style-name="T68"> </text:span><text:span text:style-name="T56">secundarias y primaria de PE o PVC de distintos diámetros y atmósferas), sistema de riego</text:span><text:span text:style-name="T68"> </text:span><text:span text:style-name="T56">(goteo, aspersión y nebulización), automatismos (programadores, control remoto del cabezal de</text:span><text:span text:style-name="T68"> </text:span><text:span text:style-name="T56">riego, electroválvulas y cableado).</text:span></text:p>
        </text:list-item>
        <text:list-item>
          <text:p text:style-name="P142"><text:span text:style-name="T56">Ejecución de infraestructuras vinculadas a la explotación agrícola:</text:span><text:span text:style-name="T68"> </text:span><text:span text:style-name="T56">construcción de cuartos de</text:span><text:span text:style-name="T68"> </text:span><text:span text:style-name="T56">aperos, instalaciones para la producción de energía a través de fuentes renovables, apertura o</text:span><text:span text:style-name="T68"> </text:span><text:span text:style-name="T56">acondicionamiento</text:span><text:span text:style-name="T68"> </text:span><text:span text:style-name="T56">de</text:span><text:span text:style-name="T68"> </text:span><text:span text:style-name="T56">caminos,</text:span><text:span text:style-name="T68"> </text:span><text:span text:style-name="T56">construcción</text:span><text:span text:style-name="T68"> </text:span><text:span text:style-name="T56">de</text:span><text:span text:style-name="T68"> </text:span><text:span text:style-name="T56">almacenes,</text:span><text:span text:style-name="T68"> </text:span><text:span text:style-name="T56">instalaciones</text:span><text:span text:style-name="T68"> </text:span><text:span text:style-name="T56">eléctricas,</text:span><text:span text:style-name="T68"> </text:span><text:span text:style-name="T56">baños,</text:span><text:span text:style-name="T68"> </text:span><text:span text:style-name="T56">nivelación del terreno, muros de contención, aljibes, impermeabilización de estanques, obras de</text:span><text:span text:style-name="T68"> </text:span><text:span text:style-name="T56">cerramiento,</text:span><text:span text:style-name="T68"> </text:span><text:span text:style-name="T56">muros</text:span><text:span text:style-name="T68"> </text:span><text:span text:style-name="T56">cortavientos,</text:span><text:span text:style-name="T68"> </text:span><text:span text:style-name="T56">malla</text:span><text:span text:style-name="T68"> </text:span><text:span text:style-name="T56">cortaviento,</text:span><text:span text:style-name="T68"> </text:span><text:span text:style-name="T56">entutorados,</text:span><text:span text:style-name="T68"> </text:span><text:span text:style-name="T56">enarenado</text:span><text:span text:style-name="T68"> </text:span><text:span text:style-name="T56">de</text:span><text:span text:style-name="T68"> </text:span><text:span text:style-name="T56">fincas</text:span><text:span text:style-name="T68"> </text:span><text:span text:style-name="T56">e</text:span><text:span text:style-name="T68"> </text:span><text:span text:style-name="T56">invernaderos.</text:span></text:p>
        </text:list-item>
      </text:list>
      <text:p text:style-name="Text_20_body"/>
      <text:p text:style-name="P645"><draw:custom-shape text:anchor-type="char" draw:z-index="244" draw:style-name="gr4" draw:text-style-name="P742" svg:width="0.733cm" svg:height="9.076cm" svg:x="19.352cm" svg:y="0.596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4"> </text:span><text:span text:style-name="T21">electrónicamente</text:span><text:span text:style-name="T23"> </text:span><text:span text:style-name="T21">desde</text:span><text:span text:style-name="T24"> </text:span><text:span text:style-name="T21">la</text:span><text:span text:style-name="T24"> </text:span><text:span text:style-name="T21">plataforma</text:span><text:span text:style-name="T23"> </text:span><text:span text:style-name="T21">esPublico</text:span><text:span text:style-name="T24"> </text:span><text:span text:style-name="T21">Gestiona</text:span><text:span text:style-name="T24"> </text:span><text:span text:style-name="T21">|</text:span><text:span text:style-name="T23"> </text:span><text:span text:style-name="T21">Página</text:span><text:span text:style-name="T24"> </text:span><text:span text:style-name="T21">11</text:span><text:span text:style-name="T24"> </text:span><text:span text:style-name="T21">de</text:span><text:span text:style-name="T23"> </text:span><text:span text:style-name="T21">45</text:span></text:p><draw:enhanced-geometry draw:type="0"/></draw:custom-shape>En<text:span text:style-name="T153"> </text:span>cada<text:span text:style-name="T157"> </text:span>convocatoria<text:span text:style-name="T155"> </text:span>se<text:span text:style-name="T157"> </text:span>definirá<text:span text:style-name="T155"> </text:span>el gasto<text:span text:style-name="T157"> </text:span>concreto<text:span text:style-name="T153"> </text:span>objeto<text:span text:style-name="T153"> </text:span>de<text:span text:style-name="T157"> </text:span>subvención.</text:p>
      <text:p text:style-name="Text_20_body"/>
      <text:h text:style-name="Heading_20_1" text:outline-level="2">Gastos<text:span text:style-name="T155"> </text:span>no<text:span text:style-name="T157"> </text:span>subvencionables:</text:h>
      <text:list xml:id="list131143925670106" text:continue-numbering="true" text:style-name="WWNum2">
        <text:list-item>
          <text:p text:style-name="P60"><text:span text:style-name="T56">Compra</text:span><text:span text:style-name="T61"> </text:span><text:span text:style-name="T56">de</text:span><text:span text:style-name="T66"> </text:span><text:span text:style-name="T56">equipos</text:span><text:span text:style-name="T61"> </text:span><text:span text:style-name="T56">de</text:span><text:span text:style-name="T61"> </text:span><text:span text:style-name="T56">segunda</text:span><text:span text:style-name="T66"> </text:span><text:span text:style-name="T56">mano.</text:span></text:p>
        </text:list-item>
        <text:list-item>
          <text:p text:style-name="P60"><text:span text:style-name="T56">Compra</text:span><text:span text:style-name="T66"> </text:span><text:span text:style-name="T56">de</text:span><text:span text:style-name="T55"> </text:span><text:span text:style-name="T56">terrenos o</text:span><text:span text:style-name="T66"> </text:span><text:span text:style-name="T56">bienes</text:span><text:span text:style-name="T66"> </text:span><text:span text:style-name="T56">inmuebles.</text:span></text:p>
        </text:list-item>
        <text:list-item>
          <text:p text:style-name="P60"><text:span text:style-name="T56">La mano</text:span><text:span text:style-name="T61"> </text:span><text:span text:style-name="T56">de obra</text:span><text:span text:style-name="T66"> </text:span><text:span text:style-name="T56">propia.</text:span></text:p>
        </text:list-item>
        <text:list-item>
          <text:p text:style-name="P72"><text:span text:style-name="T56">Las</text:span><text:span text:style-name="T84"> </text:span><text:span text:style-name="T56">inversiones</text:span><text:span text:style-name="T79"> </text:span><text:span text:style-name="T56">de</text:span><text:span text:style-name="T80"> </text:span><text:span text:style-name="T56">reposición</text:span><text:span text:style-name="T79"> </text:span><text:span text:style-name="T56">o</text:span><text:span text:style-name="T80"> </text:span><text:span text:style-name="T56">mera</text:span><text:span text:style-name="T84"> </text:span><text:span text:style-name="T56">sustitución</text:span><text:span text:style-name="T105"> </text:span><text:span text:style-name="T56">de</text:span><text:span text:style-name="T80"> </text:span><text:span text:style-name="T56">equipos</text:span><text:span text:style-name="T79"> </text:span><text:span text:style-name="T56">y</text:span><text:span text:style-name="T79"> </text:span><text:span text:style-name="T56">maquinaria,</text:span><text:span text:style-name="T80"> </text:span><text:span text:style-name="T56">salvo</text:span><text:span text:style-name="T80"> </text:span><text:span text:style-name="T56">si</text:span><text:span text:style-name="T80"> </text:span><text:span text:style-name="T56">la</text:span><text:span text:style-name="T79"> </text:span><text:span text:style-name="T56">nueva</text:span><text:span text:style-name="T65"> </text:span><text:span text:style-name="T56">adquisición</text:span><text:span text:style-name="T61"> </text:span><text:span text:style-name="T56">supone</text:span><text:span text:style-name="T61"> </text:span><text:span text:style-name="T56">una</text:span><text:span text:style-name="T68"> </text:span><text:span text:style-name="T56">mejora.</text:span></text:p>
        </text:list-item>
        <text:list-item>
          <text:p text:style-name="P61"><text:span text:style-name="T56">El</text:span><text:span text:style-name="T61"> </text:span><text:span text:style-name="T56">material</text:span><text:span text:style-name="T55"> </text:span><text:span text:style-name="T56">fungible.</text:span></text:p>
        </text:list-item>
        <text:list-item>
          <text:p text:style-name="P60"><text:span text:style-name="T56">No</text:span><text:span text:style-name="T55"> </text:span><text:span text:style-name="T56">se</text:span><text:span text:style-name="T55"> </text:span><text:span text:style-name="T56">subvencionarán</text:span><text:span text:style-name="T61"> </text:span><text:span text:style-name="T56">gastos</text:span><text:span text:style-name="T66"> </text:span><text:span text:style-name="T56">amortizables.</text:span></text:p>
        </text:list-item>
        <text:list-item>
          <text:p text:style-name="P60"><text:span text:style-name="T56">No</text:span><text:span text:style-name="T66"> </text:span><text:span text:style-name="T56">se</text:span><text:span text:style-name="T55"> </text:span><text:span text:style-name="T56">subvencionarán</text:span><text:span text:style-name="T61"> </text:span><text:span text:style-name="T56">gastos</text:span><text:span text:style-name="T66"> </text:span><text:span text:style-name="T56">de</text:span><text:span text:style-name="T55"> </text:span><text:span text:style-name="T56">formalización</text:span><text:span text:style-name="T66"> </text:span><text:span text:style-name="T56">de préstamos</text:span><text:span text:style-name="T66"> </text:span><text:span text:style-name="T56">ni</text:span><text:span text:style-name="T55"> </text:span><text:span text:style-name="T56">intereses.</text:span></text:p>
        </text:list-item>
        <text:list-item>
          <text:p text:style-name="P60"><text:span text:style-name="T56">No</text:span><text:span text:style-name="T66"> </text:span><text:span text:style-name="T56">se</text:span><text:span text:style-name="T66"> </text:span><text:span text:style-name="T56">subvencionarán</text:span><text:span text:style-name="T61"> </text:span><text:span text:style-name="T56">ni</text:span><text:span text:style-name="T66"> </text:span><text:span text:style-name="T56">impuestos,</text:span><text:span text:style-name="T66"> </text:span><text:span text:style-name="T56">ni</text:span><text:span text:style-name="T66"> </text:span><text:span text:style-name="T56">cánones ni</text:span><text:span text:style-name="T66"> </text:span><text:span text:style-name="T56">tributos.</text:span></text:p>
        </text:list-item>
      </text:list>
      <text:p text:style-name="P627"/>
      <text:h text:style-name="P392" text:outline-level="2">Cuantía<text:span text:style-name="T157"> </text:span>de<text:span text:style-name="T155"> </text:span>la<text:span text:style-name="T157"> </text:span>subvención:</text:h>
      <text:p text:style-name="P553">El importe máximo de la actuación a subvencionar es de un 50% pudiendo la convocatoria<text:span text:style-name="T49"> </text:span>reducir este porcentaje. En función de la naturaleza del gasto subvencionable la convocatoria<text:span text:style-name="T49"> </text:span>podrá establecer:</text:p>
      <text:p text:style-name="P455"><draw:frame draw:style-name="fr2" draw:name="Imagen11" text:anchor-type="char" svg:x="18.837cm" svg:y="1.57cm" svg:width="1.164cm" svg:height="1.164cm" draw:z-index="296"><draw:image xlink:href="Pictures/100000000000002100000021DDD1CF5AE649B729.png" xlink:type="simple" xlink:show="embed" xlink:actuate="onLoad" draw:mime-type="image/png"/></draw:frame><text:span text:style-name="T176">Acta</text:span><text:span text:style-name="T177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11</text:span></text:p>
      <text:p text:style-name="P483"/>
      <text:list xml:id="list131143039889536" text:continue-numbering="true" text:style-name="WWNum2">
        <text:list-item>
          <text:p text:style-name="P63"><text:span text:style-name="T56">Importe</text:span><text:span text:style-name="T59"> </text:span><text:span text:style-name="T56">unitario</text:span><text:span text:style-name="T55"> </text:span><text:span text:style-name="T56">máximo</text:span><text:span text:style-name="T55"> </text:span><text:span text:style-name="T56">del</text:span><text:span text:style-name="T58"> </text:span><text:span text:style-name="T56">gasto</text:span><text:span text:style-name="T55"> </text:span><text:span text:style-name="T56">a</text:span><text:span text:style-name="T58"> </text:span><text:span text:style-name="T56">subvencionar.</text:span></text:p>
        </text:list-item>
        <text:list-item>
          <text:p text:style-name="P60"><text:span text:style-name="T56">Importe</text:span><text:span text:style-name="T55"> </text:span><text:span text:style-name="T56">máximo</text:span><text:span text:style-name="T66"> </text:span><text:span text:style-name="T56">por</text:span><text:span text:style-name="T61"> </text:span><text:span text:style-name="T56">beneficiario.</text:span></text:p>
        </text:list-item>
        <text:list-item>
          <text:p text:style-name="P60"><text:span text:style-name="T56">Importe</text:span><text:span text:style-name="T55"> </text:span><text:span text:style-name="T56">máximo</text:span><text:span text:style-name="T61"> </text:span><text:span text:style-name="T56">por</text:span><text:span text:style-name="T66"> </text:span><text:span text:style-name="T56">superficie.</text:span></text:p>
        </text:list-item>
      </text:list>
      <text:p text:style-name="Text_20_body"/>
      <text:h text:style-name="Heading_20_1" text:outline-level="2">Criterios<text:span text:style-name="T157"> </text:span>de<text:span text:style-name="T157"> </text:span>valoración:</text:h>
      <text:list xml:id="list131143871935378" text:continue-numbering="true" text:style-name="WWNum2">
        <text:list-item>
          <text:p text:style-name="P65"><text:span text:style-name="T56">Agricultores</text:span><text:span text:style-name="T66"> </text:span><text:span text:style-name="T56">profesionales:</text:span><text:span text:style-name="T66"> </text:span><text:span text:style-name="T56">7</text:span><text:span text:style-name="T55"> </text:span><text:span text:style-name="T56">puntos.</text:span></text:p>
        </text:list-item>
        <text:list-item>
          <text:p text:style-name="P60"><text:span text:style-name="T56">Productores</text:span><text:span text:style-name="T61"> </text:span><text:span text:style-name="T56">inscritos</text:span><text:span text:style-name="T66"> </text:span><text:span text:style-name="T56">en</text:span><text:span text:style-name="T66"> </text:span><text:span text:style-name="T56">agricultura</text:span><text:span text:style-name="T55"> </text:span><text:span text:style-name="T56">ecológica</text:span><text:span text:style-name="T61"> </text:span><text:span text:style-name="T56">(REGOE):</text:span><text:span text:style-name="T55"> </text:span><text:span text:style-name="T56">5</text:span><text:span text:style-name="T55"> </text:span><text:span text:style-name="T56">puntos.</text:span></text:p>
        </text:list-item>
        <text:list-item>
          <text:p text:style-name="P60"><text:span text:style-name="T56">Jóvenes</text:span><text:span text:style-name="T66"> </text:span><text:span text:style-name="T56">agricultores:</text:span><text:span text:style-name="T61"> </text:span><text:span text:style-name="T56">5</text:span><text:span text:style-name="T66"> </text:span><text:span text:style-name="T56">puntos.</text:span></text:p>
        </text:list-item>
        <text:list-item>
          <text:p text:style-name="P60"><text:span text:style-name="T56">Desarrollo</text:span><text:span text:style-name="T66"> </text:span><text:span text:style-name="T56">de</text:span><text:span text:style-name="T55"> </text:span><text:span text:style-name="T56">inversiones que</text:span><text:span text:style-name="T55"> </text:span><text:span text:style-name="T56">supongan</text:span><text:span text:style-name="T61"> </text:span><text:span text:style-name="T56">un</text:span><text:span text:style-name="T66"> </text:span><text:span text:style-name="T56">ahorro</text:span><text:span text:style-name="T66"> </text:span><text:span text:style-name="T56">energético:</text:span><text:span text:style-name="T61"> </text:span><text:span text:style-name="T56">5</text:span><text:span text:style-name="T66"> </text:span><text:span text:style-name="T56">puntos.</text:span></text:p>
        </text:list-item>
        <text:list-item>
          <text:p text:style-name="P60"><text:span text:style-name="T56">Desarrollo</text:span><text:span text:style-name="T61"> </text:span><text:span text:style-name="T56">de</text:span><text:span text:style-name="T55"> </text:span><text:span text:style-name="T56">otras</text:span><text:span text:style-name="T66"> </text:span><text:span text:style-name="T56">inversiones</text:span><text:span text:style-name="T61"> </text:span><text:span text:style-name="T56">que</text:span><text:span text:style-name="T55"> </text:span><text:span text:style-name="T56">ayuden</text:span><text:span text:style-name="T61"> </text:span><text:span text:style-name="T56">a</text:span><text:span text:style-name="T55"> </text:span><text:span text:style-name="T56">mitigar</text:span><text:span text:style-name="T61"> </text:span><text:span text:style-name="T56">el</text:span><text:span text:style-name="T61"> </text:span><text:span text:style-name="T56">cambio</text:span><text:span text:style-name="T66"> </text:span><text:span text:style-name="T56">climático: 5</text:span><text:span text:style-name="T66"> </text:span><text:span text:style-name="T56">puntos.</text:span></text:p>
        </text:list-item>
        <text:list-item>
          <text:p text:style-name="P60"><text:span text:style-name="T56">Desarrollo</text:span><text:span text:style-name="T61"> </text:span><text:span text:style-name="T56">de</text:span><text:span text:style-name="T55"> </text:span><text:span text:style-name="T56">inversiones</text:span><text:span text:style-name="T68"> </text:span><text:span text:style-name="T56">que</text:span><text:span text:style-name="T55"> </text:span><text:span text:style-name="T56">valoricen</text:span><text:span text:style-name="T66"> </text:span><text:span text:style-name="T56">los</text:span><text:span text:style-name="T61"> </text:span><text:span text:style-name="T56">residuos:</text:span><text:span text:style-name="T55"> </text:span><text:span text:style-name="T56">5</text:span><text:span text:style-name="T61"> </text:span><text:span text:style-name="T56">puntos.</text:span></text:p>
        </text:list-item>
        <text:list-item>
          <text:p text:style-name="P60"><text:span text:style-name="T56">Desarrollo</text:span><text:span text:style-name="T61"> </text:span><text:span text:style-name="T56">de</text:span><text:span text:style-name="T55"> </text:span><text:span text:style-name="T56">inversiones</text:span><text:span text:style-name="T68"> </text:span><text:span text:style-name="T56">que</text:span><text:span text:style-name="T55"> </text:span><text:span text:style-name="T56">economicen</text:span><text:span text:style-name="T66"> </text:span><text:span text:style-name="T56">agua o</text:span><text:span text:style-name="T66"> </text:span><text:span text:style-name="T56">mejoren</text:span><text:span text:style-name="T66"> </text:span><text:span text:style-name="T56">la calidad</text:span><text:span text:style-name="T66"> </text:span><text:span text:style-name="T56">de</text:span><text:span text:style-name="T66"> </text:span><text:span text:style-name="T56">la</text:span><text:span text:style-name="T61"> </text:span><text:span text:style-name="T56">misma:</text:span><text:span text:style-name="T55"> </text:span><text:span text:style-name="T56">5</text:span><text:span text:style-name="T61"> </text:span><text:span text:style-name="T56">puntos.</text:span></text:p>
        </text:list-item>
      </text:list>
      <text:p text:style-name="Text_20_body"/>
      <text:p text:style-name="P645"><draw:custom-shape text:anchor-type="char" draw:z-index="10" draw:style-name="gr11" draw:text-style-name="P742" svg:width="1.167cm" svg:height="5.882cm" svg:x="18.909cm" svg:y="0.47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No<text:span text:style-name="T157"> </text:span>existe<text:span text:style-name="T153"> </text:span>puntuación<text:span text:style-name="T153"> </text:span>mínima para<text:span text:style-name="T155"> </text:span>poder<text:span text:style-name="T157"> </text:span>optar<text:span text:style-name="T153"> </text:span>a<text:span text:style-name="T157"> </text:span>ser<text:span text:style-name="T157"> </text:span>beneficiario<text:span text:style-name="T157"> </text:span>de<text:span text:style-name="T157"> </text:span>esta<text:span text:style-name="T153"> </text:span>subvención.</text:p>
      <text:p text:style-name="Text_20_body"/>
      <text:h text:style-name="P389" text:outline-level="2">LÍNEA<text:span text:style-name="T219"> </text:span>4:<text:span text:style-name="T220"> </text:span>SUBVENCIONES<text:span text:style-name="T220"> </text:span>PARA<text:span text:style-name="T221"> </text:span>GASTOS<text:span text:style-name="T222"> </text:span>DE<text:span text:style-name="T220"> </text:span>INVERSIÓN<text:span text:style-name="T222"> </text:span>DE<text:span text:style-name="T220"> </text:span>EXPLOTACIONES<text:span text:style-name="T44"> </text:span>GANADERAS.</text:h>
      <text:p text:style-name="P534"/>
      <text:p text:style-name="P441"><text:span text:style-name="T53">Beneficiarios:</text:span></text:p>
      <text:p text:style-name="P645">Ganaderos<text:span text:style-name="T157"> </text:span>de<text:span text:style-name="T153"> </text:span>las<text:span text:style-name="T153"> </text:span>islas<text:span text:style-name="T157"> </text:span>de<text:span text:style-name="T155"> </text:span>Lanzarote<text:span text:style-name="T157"> </text:span>o<text:span text:style-name="T157"> </text:span>La Graciosa.</text:p>
      <text:p text:style-name="Text_20_body"/>
      <text:h text:style-name="Heading_20_1" text:outline-level="2">Objeto:</text:h>
      <text:p text:style-name="P645">Modernizar<text:span text:style-name="T157"> </text:span>y<text:span text:style-name="T157"> </text:span>mejorar<text:span text:style-name="T157"> </text:span>los<text:span text:style-name="T153"> </text:span>medios<text:span text:style-name="T157"> </text:span>de<text:span text:style-name="T155"> </text:span>producción<text:span text:style-name="T153"> </text:span>de<text:span text:style-name="T157"> </text:span>las<text:span text:style-name="T157"> </text:span>explotaciones<text:span text:style-name="T157"> </text:span>ganaderas<text:span text:style-name="T157"> </text:span>de<text:span text:style-name="T157"> </text:span>las<text:span text:style-name="T157"> </text:span>islas.</text:p>
      <text:p text:style-name="Text_20_body"/>
      <text:h text:style-name="P392" text:outline-level="2">Requisitos<text:span text:style-name="T170"> </text:span>específicos:</text:h>
      <text:p text:style-name="P559">De conformidad con el Plan Estratégico de Subvenciones aprobado por el Cabildo Insular de<text:span text:style-name="T49"> </text:span>Lanzarote, la convocatoria podrá incorporar alguno de los requisitos específicos que se definen a<text:span text:style-name="T49"> </text:span>continuación:</text:p>
      <text:p text:style-name="Text_20_body"/>
      <text:list xml:id="list131142652346537" text:continue-numbering="true" text:style-name="WWNum2">
        <text:list-item>
          <text:p text:style-name="P60"><draw:custom-shape text:anchor-type="char" draw:z-index="246" draw:style-name="gr3" draw:text-style-name="P742" svg:width="0.733cm" svg:height="9.09cm" svg:x="19.352cm" svg:y="0.09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2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Número</text:span><text:span text:style-name="T66"> </text:span><text:span text:style-name="T56">mínimo</text:span><text:span text:style-name="T61"> </text:span><text:span text:style-name="T56">de</text:span><text:span text:style-name="T55"> </text:span><text:span text:style-name="T56">UGM</text:span><text:span text:style-name="T66"> </text:span><text:span text:style-name="T56">de</text:span><text:span text:style-name="T55"> </text:span><text:span text:style-name="T56">la</text:span><text:span text:style-name="T61"> </text:span><text:span text:style-name="T56">explotación</text:span><text:span text:style-name="T61"> </text:span><text:span text:style-name="T56">ganadera.</text:span></text:p>
        </text:list-item>
        <text:list-item>
          <text:p text:style-name="P66"><text:span text:style-name="T56">Tener</text:span><text:span text:style-name="T58"> </text:span><text:span text:style-name="T56">censo</text:span><text:span text:style-name="T59"> </text:span><text:span text:style-name="T56">ganadero</text:span><text:span text:style-name="T59"> </text:span><text:span text:style-name="T56">actualizado</text:span><text:span text:style-name="T58"> </text:span><text:span text:style-name="T56">en</text:span><text:span text:style-name="T58"> </text:span><text:span text:style-name="T56">periodo</text:span><text:span text:style-name="T58"> </text:span><text:span text:style-name="T56">obligatorio.</text:span></text:p>
        </text:list-item>
        <text:list-item>
          <text:p text:style-name="P60"><text:span text:style-name="T56">Importe</text:span><text:span text:style-name="T55"> </text:span><text:span text:style-name="T56">mínimo del</text:span><text:span text:style-name="T55"> </text:span><text:span text:style-name="T56">coste de</text:span><text:span text:style-name="T66"> </text:span><text:span text:style-name="T56">la</text:span><text:span text:style-name="T55"> </text:span><text:span text:style-name="T56">actividad.</text:span></text:p>
        </text:list-item>
        <text:list-item>
          <text:p text:style-name="P60"><text:span text:style-name="T56">Estar</text:span><text:span text:style-name="T66"> </text:span><text:span text:style-name="T56">inscrito</text:span><text:span text:style-name="T61"> </text:span><text:span text:style-name="T56">en</text:span><text:span text:style-name="T66"> </text:span><text:span text:style-name="T56">una</text:span><text:span text:style-name="T57"> </text:span><text:span text:style-name="T56">Agrupación</text:span><text:span text:style-name="T66"> </text:span><text:span text:style-name="T56">de</text:span><text:span text:style-name="T55"> </text:span><text:span text:style-name="T56">defensa</text:span><text:span text:style-name="T66"> </text:span><text:span text:style-name="T56">sanitaria.</text:span></text:p>
        </text:list-item>
        <text:list-item>
          <text:p text:style-name="P66"><text:span text:style-name="T56">Tener</text:span><text:span text:style-name="T58"> </text:span><text:span text:style-name="T56">seguro</text:span><text:span text:style-name="T58"> </text:span><text:span text:style-name="T56">obligatorio</text:span><text:span text:style-name="T58"> </text:span><text:span text:style-name="T56">de</text:span><text:span text:style-name="T59"> </text:span><text:span text:style-name="T56">retirada</text:span><text:span text:style-name="T55"> </text:span><text:span text:style-name="T56">de</text:span><text:span text:style-name="T59"> </text:span><text:span text:style-name="T56">animales.</text:span></text:p>
        </text:list-item>
        <text:list-item>
          <text:p text:style-name="P70"><text:span text:style-name="T56">Estar</text:span><text:span text:style-name="T100"> </text:span><text:span text:style-name="T56">inscrito</text:span><text:span text:style-name="T101"> </text:span><text:span text:style-name="T56">en</text:span><text:span text:style-name="T102"> </text:span><text:span text:style-name="T56">alguno</text:span><text:span text:style-name="T100"> </text:span><text:span text:style-name="T56">de</text:span><text:span text:style-name="T102"> </text:span><text:span text:style-name="T56">los</text:span><text:span text:style-name="T100"> </text:span><text:span text:style-name="T56">Registros</text:span><text:span text:style-name="T100"> </text:span><text:span text:style-name="T56">oficiales</text:span><text:span text:style-name="T101"> </text:span><text:span text:style-name="T56">con</text:span><text:span text:style-name="T102"> </text:span><text:span text:style-name="T56">una</text:span><text:span text:style-name="T102"> </text:span><text:span text:style-name="T56">antigüedad</text:span><text:span text:style-name="T102"> </text:span><text:span text:style-name="T56">determinada</text:span><text:span text:style-name="T82"> </text:span><text:span text:style-name="T56">(REGA,</text:span><text:span text:style-name="T65"> </text:span><text:span text:style-name="T56">ROMA,</text:span><text:span text:style-name="T55"> </text:span><text:span text:style-name="T56">RIIA,</text:span><text:span text:style-name="T66"> </text:span><text:span text:style-name="T56">ROPO,</text:span><text:span text:style-name="T66"> </text:span><text:span text:style-name="T56">REGOE,</text:span><text:span text:style-name="T66"> </text:span><text:span text:style-name="T56">etc)</text:span><text:span text:style-name="T61"> </text:span><text:span text:style-name="T56">o</text:span><text:span text:style-name="T66"> </text:span><text:span text:style-name="T56">establecer</text:span><text:span text:style-name="T66"> </text:span><text:span text:style-name="T56">una</text:span><text:span text:style-name="T61"> </text:span><text:span text:style-name="T56">fecha</text:span><text:span text:style-name="T55"> </text:span><text:span text:style-name="T56">máxima</text:span><text:span text:style-name="T61"> </text:span><text:span text:style-name="T56">para</text:span><text:span text:style-name="T55"> </text:span><text:span text:style-name="T56">la</text:span><text:span text:style-name="T55"> </text:span><text:span text:style-name="T56">obtención</text:span><text:span text:style-name="T66"> </text:span><text:span text:style-name="T56">del</text:span><text:span text:style-name="T61"> </text:span><text:span text:style-name="T56">mismo.</text:span></text:p>
        </text:list-item>
        <text:list-item>
          <text:p text:style-name="P67"><text:span text:style-name="T56">Tener</text:span><text:span text:style-name="T58"> </text:span><text:span text:style-name="T56">un</text:span><text:span text:style-name="T59"> </text:span><text:span text:style-name="T56">número</text:span><text:span text:style-name="T58"> </text:span><text:span text:style-name="T56">mínimo</text:span><text:span text:style-name="T59"> </text:span><text:span text:style-name="T56">de</text:span><text:span text:style-name="T55"> </text:span><text:span text:style-name="T56">animales</text:span><text:span text:style-name="T59"> </text:span><text:span text:style-name="T56">correctamente</text:span><text:span text:style-name="T55"> </text:span><text:span text:style-name="T56">identificados.</text:span></text:p>
        </text:list-item>
        <text:list-item>
          <text:p text:style-name="P60"><text:span text:style-name="T56">Disponer</text:span><text:span text:style-name="T66"> </text:span><text:span text:style-name="T56">o</text:span><text:span text:style-name="T61"> </text:span><text:span text:style-name="T56">no</text:span><text:span text:style-name="T61"> </text:span><text:span text:style-name="T56">de</text:span><text:span text:style-name="T66"> </text:span><text:span text:style-name="T56">contador</text:span><text:span text:style-name="T61"> </text:span><text:span text:style-name="T56">de agua</text:span><text:span text:style-name="T66"> </text:span><text:span text:style-name="T56">agrícola.</text:span></text:p>
        </text:list-item>
        <text:list-item>
          <text:p text:style-name="P73"><text:span text:style-name="T56">Poseer</text:span><text:span text:style-name="T85"> </text:span><text:span text:style-name="T56">parcelas</text:span><text:span text:style-name="T85"> </text:span><text:span text:style-name="T56">en</text:span><text:span text:style-name="T86"> </text:span><text:span text:style-name="T56">un</text:span><text:span text:style-name="T85"> </text:span><text:span text:style-name="T56">Espacio</text:span><text:span text:style-name="T86"> </text:span><text:span text:style-name="T56">Natural</text:span><text:span text:style-name="T89"> </text:span><text:span text:style-name="T56">Protegido,</text:span><text:span text:style-name="T88"> </text:span><text:span text:style-name="T56">Red</text:span><text:span text:style-name="T86"> </text:span><text:span text:style-name="T56">Natura</text:span><text:span text:style-name="T88"> </text:span><text:span text:style-name="T56">o</text:span><text:span text:style-name="T86"> </text:span><text:span text:style-name="T56">Parque</text:span><text:span text:style-name="T106"> </text:span><text:span text:style-name="T56">Agrario</text:span><text:span text:style-name="T86"> </text:span><text:span text:style-name="T56">según</text:span><text:span text:style-name="T85"> </text:span><text:span text:style-name="T56">lo</text:span><text:span text:style-name="T65"> </text:span><text:span text:style-name="T56">dispuesto en la</text:span><text:span text:style-name="T61"> </text:span><text:span text:style-name="T56">cartografía</text:span><text:span text:style-name="T61"> </text:span><text:span text:style-name="T56">(GRAFCAN).</text:span></text:p>
        </text:list-item>
        <text:list-item>
          <text:p text:style-name="P60"><text:span text:style-name="T56">Disponer</text:span><text:span text:style-name="T55"> </text:span><text:span text:style-name="T56">de</text:span><text:span text:style-name="T55"> </text:span><text:span text:style-name="T56">licencia</text:span><text:span text:style-name="T55"> </text:span><text:span text:style-name="T56">urbanística</text:span><text:span text:style-name="T61"> </text:span><text:span text:style-name="T56">o</text:span><text:span text:style-name="T66"> </text:span><text:span text:style-name="T56">equivalente.</text:span></text:p>
        </text:list-item>
        <text:list-item>
          <text:p text:style-name="P150"><text:span text:style-name="T56">Disponer de la titularidad de la explotación ganadera (propietario o arrendatario) demostrable</text:span><text:span text:style-name="T68"> </text:span><text:span text:style-name="T56">mediante contrato de arrendamiento, certificación catastral, escritura pública o nota simple del</text:span><text:span text:style-name="T68"> </text:span><text:span text:style-name="T56">registro de</text:span><text:span text:style-name="T61"> </text:span><text:span text:style-name="T56">la</text:span><text:span text:style-name="T68"> </text:span><text:span text:style-name="T56">propiedad.</text:span></text:p>
        </text:list-item>
        <text:list-item>
          <text:p text:style-name="P132"><text:span text:style-name="T56">Ejecutar</text:span><text:span text:style-name="T66"> </text:span><text:span text:style-name="T56">las</text:span><text:span text:style-name="T66"> </text:span><text:span text:style-name="T56">obras</text:span><text:span text:style-name="T66"> </text:span><text:span text:style-name="T56">con</text:span><text:span text:style-name="T66"> </text:span><text:span text:style-name="T56">empresa</text:span><text:span text:style-name="T55"> </text:span><text:span text:style-name="T56">autorizadas.</text:span></text:p>
        </text:list-item>
      </text:list>
      <text:p text:style-name="P450"><draw:frame draw:style-name="fr2" draw:name="Imagen12" text:anchor-type="char" svg:x="18.837cm" svg:y="1.57cm" svg:width="1.164cm" svg:height="1.164cm" draw:z-index="299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12</text:span></text:p>
      <text:p text:style-name="P484"/>
      <text:h text:style-name="P420" text:outline-level="2">Gastos<text:span text:style-name="T170"> </text:span>subvencionables:</text:h>
      <text:p text:style-name="P645">Subvencionar<text:span text:style-name="T157"> </text:span>gastos<text:span text:style-name="T157"> </text:span>de<text:span text:style-name="T155"> </text:span>inversión<text:span text:style-name="T153"> </text:span>tipo:</text:p>
      <text:p text:style-name="Text_20_body"/>
      <text:list xml:id="list131144499336234" text:continue-numbering="true" text:style-name="WWNum2">
        <text:list-item>
          <text:p text:style-name="P152"><text:span text:style-name="T56">Compra de maquinaria ganadera: tractores, pala cargadora, horquilla porta-palet, carretilla</text:span><text:span text:style-name="T68"> </text:span><text:span text:style-name="T56">transportadora,</text:span><text:span text:style-name="T68"> </text:span><text:span text:style-name="T56">dumper,</text:span><text:span text:style-name="T68"> </text:span><text:span text:style-name="T56">barredora,</text:span><text:span text:style-name="T68"> </text:span><text:span text:style-name="T56">hidrolimpiadora,</text:span><text:span text:style-name="T68"> </text:span><text:span text:style-name="T56">minicargadora,</text:span><text:span text:style-name="T68"> </text:span><text:span text:style-name="T56">equipos</text:span><text:span text:style-name="T68"> </text:span><text:span text:style-name="T56">de</text:span><text:span text:style-name="T68"> </text:span><text:span text:style-name="T56">tratamiento,</text:span><text:span text:style-name="T68"> </text:span><text:span text:style-name="T56">remolques</text:span><text:span text:style-name="T61"> </text:span><text:span text:style-name="T56">y <text:s/>camiones para</text:span><text:span text:style-name="T68"> </text:span><text:span text:style-name="T56">el</text:span><text:span text:style-name="T61"> </text:span><text:span text:style-name="T56">transporte</text:span><text:span text:style-name="T61"> </text:span><text:span text:style-name="T56">de</text:span><text:span text:style-name="T66"> </text:span><text:span text:style-name="T56">animales.</text:span></text:p>
        </text:list-item>
        <text:list-item>
          <text:p text:style-name="P153"><text:span text:style-name="T56">Compra de equipamiento ganadero: grupo electrógeno, nodriza, sala de lactancia, ordeñadora,</text:span><text:span text:style-name="T68"> </text:span><text:span text:style-name="T56">lavadora, tanque de leche, amarres, motores, comederos, maquinaria para el llenado automático</text:span><text:span text:style-name="T68"> </text:span><text:span text:style-name="T56">de comederos, silos, rascadores, cintas de limpieza, bebederos, jaulas, ponederos y cajas de</text:span><text:span text:style-name="T68"> </text:span><text:span text:style-name="T56">colmenas.</text:span></text:p>
        </text:list-item>
        <text:list-item>
          <text:p text:style-name="P154"><draw:custom-shape text:anchor-type="char" draw:z-index="11" draw:style-name="gr11" draw:text-style-name="P742" svg:width="1.167cm" svg:height="5.882cm" svg:x="18.909cm" svg:y="1.93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6">Ejecución</text:span><text:span text:style-name="T68"> </text:span><text:span text:style-name="T56">de</text:span><text:span text:style-name="T68"> </text:span><text:span text:style-name="T56">infraestructuras</text:span><text:span text:style-name="T68"> </text:span><text:span text:style-name="T56">vinculadas</text:span><text:span text:style-name="T68"> </text:span><text:span text:style-name="T56">a</text:span><text:span text:style-name="T68"> </text:span><text:span text:style-name="T56">la</text:span><text:span text:style-name="T68"> </text:span><text:span text:style-name="T56">explotación</text:span><text:span text:style-name="T68"> </text:span><text:span text:style-name="T56">ganadera:</text:span><text:span text:style-name="T68"> </text:span><text:span text:style-name="T56">acometidas</text:span><text:span text:style-name="T68"> </text:span><text:span text:style-name="T56">de</text:span><text:span text:style-name="T68"> </text:span><text:span text:style-name="T56">agua,</text:span><text:span text:style-name="T68"> </text:span><text:span text:style-name="T56">construcción de corrales con y sin techo, instalación de techos, almacenes, baño, pavimentación</text:span><text:span text:style-name="T68"> </text:span><text:span text:style-name="T56">de suelos, aljibes, depósitos, construcción de salas de ordeño, obras de cerramiento, instalaciones</text:span><text:span text:style-name="T65"> </text:span><text:span text:style-name="T56">para la producción de energía a través de fuentes renovables, fosa de purines, separador de</text:span><text:span text:style-name="T68"> </text:span><text:span text:style-name="T56">purines, biodigestores, estercoleros y acondicionamiento o asfaltado de caminos de acceso a las</text:span><text:span text:style-name="T68"> </text:span><text:span text:style-name="T56">explotaciones</text:span><text:span text:style-name="T61"> </text:span><text:span text:style-name="T56">ganaderas.</text:span></text:p>
        </text:list-item>
      </text:list>
      <text:p text:style-name="Text_20_body"/>
      <text:p text:style-name="P645">En<text:span text:style-name="T153"> </text:span>cada<text:span text:style-name="T157"> </text:span>convocatoria<text:span text:style-name="T155"> </text:span>se<text:span text:style-name="T157"> </text:span>definirá<text:span text:style-name="T155"> </text:span>el gasto<text:span text:style-name="T157"> </text:span>concreto<text:span text:style-name="T153"> </text:span>objeto<text:span text:style-name="T153"> </text:span>de<text:span text:style-name="T157"> </text:span>subvención.</text:p>
      <text:p text:style-name="Text_20_body"/>
      <text:h text:style-name="Heading_20_1" text:outline-level="2">Gastos<text:span text:style-name="T155"> </text:span>no<text:span text:style-name="T157"> </text:span>subvencionables:</text:h>
      <text:list xml:id="list131143739218787" text:continue-numbering="true" text:style-name="WWNum2">
        <text:list-item>
          <text:p text:style-name="P60"><text:span text:style-name="T56">Compra</text:span><text:span text:style-name="T61"> </text:span><text:span text:style-name="T56">de</text:span><text:span text:style-name="T66"> </text:span><text:span text:style-name="T56">equipos</text:span><text:span text:style-name="T61"> </text:span><text:span text:style-name="T56">de</text:span><text:span text:style-name="T61"> </text:span><text:span text:style-name="T56">segunda</text:span><text:span text:style-name="T66"> </text:span><text:span text:style-name="T56">mano.</text:span></text:p>
        </text:list-item>
        <text:list-item>
          <text:p text:style-name="P60"><text:span text:style-name="T56">Compra</text:span><text:span text:style-name="T66"> </text:span><text:span text:style-name="T56">de</text:span><text:span text:style-name="T55"> </text:span><text:span text:style-name="T56">terrenos o</text:span><text:span text:style-name="T66"> </text:span><text:span text:style-name="T56">bienes</text:span><text:span text:style-name="T66"> </text:span><text:span text:style-name="T56">inmuebles.</text:span></text:p>
        </text:list-item>
        <text:list-item>
          <text:p text:style-name="P60"><text:span text:style-name="T56">La mano</text:span><text:span text:style-name="T61"> </text:span><text:span text:style-name="T56">de obra</text:span><text:span text:style-name="T66"> </text:span><text:span text:style-name="T56">propia.</text:span></text:p>
        </text:list-item>
        <text:list-item>
          <text:p text:style-name="P72"><text:span text:style-name="T56">Las</text:span><text:span text:style-name="T84"> </text:span><text:span text:style-name="T56">inversiones</text:span><text:span text:style-name="T79"> </text:span><text:span text:style-name="T56">de</text:span><text:span text:style-name="T80"> </text:span><text:span text:style-name="T56">reposición</text:span><text:span text:style-name="T79"> </text:span><text:span text:style-name="T56">o</text:span><text:span text:style-name="T80"> </text:span><text:span text:style-name="T56">mera</text:span><text:span text:style-name="T84"> </text:span><text:span text:style-name="T56">sustitución</text:span><text:span text:style-name="T105"> </text:span><text:span text:style-name="T56">de</text:span><text:span text:style-name="T80"> </text:span><text:span text:style-name="T56">equipos</text:span><text:span text:style-name="T79"> </text:span><text:span text:style-name="T56">y</text:span><text:span text:style-name="T79"> </text:span><text:span text:style-name="T56">maquinaria,</text:span><text:span text:style-name="T80"> </text:span><text:span text:style-name="T56">salvo</text:span><text:span text:style-name="T80"> </text:span><text:span text:style-name="T56">si</text:span><text:span text:style-name="T80"> </text:span><text:span text:style-name="T56">la</text:span><text:span text:style-name="T79"> </text:span><text:span text:style-name="T56">nueva</text:span><text:span text:style-name="T65"> </text:span><text:span text:style-name="T56">adquisición</text:span><text:span text:style-name="T61"> </text:span><text:span text:style-name="T56">supone</text:span><text:span text:style-name="T61"> </text:span><text:span text:style-name="T56">una</text:span><text:span text:style-name="T68"> </text:span><text:span text:style-name="T56">mejora.</text:span></text:p>
        </text:list-item>
        <text:list-item>
          <text:p text:style-name="P60"><text:span text:style-name="T56">El</text:span><text:span text:style-name="T55"> </text:span><text:span text:style-name="T56">material</text:span><text:span text:style-name="T58"> </text:span><text:span text:style-name="T56">fungible</text:span><text:span text:style-name="T55"> </text:span><text:span text:style-name="T56">(detergente,</text:span><text:span text:style-name="T55"> </text:span><text:span text:style-name="T56">medicamento,</text:span><text:span text:style-name="T55"> </text:span><text:span text:style-name="T56">cajas,</text:span><text:span text:style-name="T66"> </text:span><text:span text:style-name="T56">etc).</text:span></text:p>
        </text:list-item>
        <text:list-item>
          <text:p text:style-name="P60"><text:span text:style-name="T56">No</text:span><text:span text:style-name="T55"> </text:span><text:span text:style-name="T56">se</text:span><text:span text:style-name="T55"> </text:span><text:span text:style-name="T56">subvencionarán</text:span><text:span text:style-name="T61"> </text:span><text:span text:style-name="T56">gastos</text:span><text:span text:style-name="T66"> </text:span><text:span text:style-name="T56">amortizables.</text:span></text:p>
        </text:list-item>
        <text:list-item>
          <text:p text:style-name="P60"><text:span text:style-name="T56">No</text:span><text:span text:style-name="T66"> </text:span><text:span text:style-name="T56">se</text:span><text:span text:style-name="T55"> </text:span><text:span text:style-name="T56">subvencionarán</text:span><text:span text:style-name="T61"> </text:span><text:span text:style-name="T56">gastos</text:span><text:span text:style-name="T66"> </text:span><text:span text:style-name="T56">de</text:span><text:span text:style-name="T55"> </text:span><text:span text:style-name="T56">formalización</text:span><text:span text:style-name="T66"> </text:span><text:span text:style-name="T56">de préstamos</text:span><text:span text:style-name="T66"> </text:span><text:span text:style-name="T56">ni</text:span><text:span text:style-name="T55"> </text:span><text:span text:style-name="T56">intereses.</text:span></text:p>
        </text:list-item>
        <text:list-item>
          <text:p text:style-name="P60"><draw:custom-shape text:anchor-type="char" draw:z-index="248" draw:style-name="gr3" draw:text-style-name="P742" svg:width="0.733cm" svg:height="9.09cm" svg:x="19.352cm" svg:y="0.58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3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No</text:span><text:span text:style-name="T66"> </text:span><text:span text:style-name="T56">se</text:span><text:span text:style-name="T66"> </text:span><text:span text:style-name="T56">subvencionarán</text:span><text:span text:style-name="T61"> </text:span><text:span text:style-name="T56">ni</text:span><text:span text:style-name="T66"> </text:span><text:span text:style-name="T56">impuestos,</text:span><text:span text:style-name="T66"> </text:span><text:span text:style-name="T56">ni</text:span><text:span text:style-name="T66"> </text:span><text:span text:style-name="T56">cánones ni</text:span><text:span text:style-name="T66"> </text:span><text:span text:style-name="T56">tributos.</text:span></text:p>
        </text:list-item>
      </text:list>
      <text:p text:style-name="Text_20_body"/>
      <text:h text:style-name="P392" text:outline-level="2">Cuantía<text:span text:style-name="T157"> </text:span>de<text:span text:style-name="T155"> </text:span>la<text:span text:style-name="T157"> </text:span>subvención:</text:h>
      <text:p text:style-name="P553">El importe máximo de la actuación a subvencionar es de un 50% pudiendo la convocatoria<text:span text:style-name="T49"> </text:span>reducir este porcentaje. En función de la naturaleza del gasto subvencionable la convocatoria<text:span text:style-name="T49"> </text:span>podrá establecer:</text:p>
      <text:p text:style-name="Text_20_body"/>
      <text:list xml:id="list131144431251444" text:continue-numbering="true" text:style-name="WWNum2">
        <text:list-item>
          <text:p text:style-name="P60"><text:span text:style-name="T56">Importe</text:span><text:span text:style-name="T59"> </text:span><text:span text:style-name="T56">unitario</text:span><text:span text:style-name="T55"> </text:span><text:span text:style-name="T56">máximo</text:span><text:span text:style-name="T55"> </text:span><text:span text:style-name="T56">del</text:span><text:span text:style-name="T58"> </text:span><text:span text:style-name="T56">gasto</text:span><text:span text:style-name="T55"> </text:span><text:span text:style-name="T56">a</text:span><text:span text:style-name="T58"> </text:span><text:span text:style-name="T56">subvencionar.</text:span></text:p>
        </text:list-item>
        <text:list-item>
          <text:p text:style-name="P61"><text:span text:style-name="T56">Importe</text:span><text:span text:style-name="T55"> </text:span><text:span text:style-name="T56">máximo</text:span><text:span text:style-name="T66"> </text:span><text:span text:style-name="T56">por</text:span><text:span text:style-name="T61"> </text:span><text:span text:style-name="T56">beneficiario.</text:span></text:p>
        </text:list-item>
        <text:list-item>
          <text:p text:style-name="P69"><text:span text:style-name="T56">Importe</text:span><text:span text:style-name="T102"> </text:span><text:span text:style-name="T56">máximo</text:span><text:span text:style-name="T102"> </text:span><text:span text:style-name="T56">por</text:span><text:span text:style-name="T100"> </text:span><text:span text:style-name="T56">explotación</text:span><text:span text:style-name="T102"> </text:span><text:span text:style-name="T56">ganadera</text:span><text:span text:style-name="T102"> </text:span><text:span text:style-name="T56">o</text:span><text:span text:style-name="T100"> </text:span><text:span text:style-name="T56">total</text:span><text:span text:style-name="T82"> </text:span><text:span text:style-name="T56">de</text:span><text:span text:style-name="T101"> </text:span><text:span text:style-name="T56">UGM</text:span><text:span text:style-name="T101"> </text:span><text:span text:style-name="T56">sumando</text:span><text:span text:style-name="T101"> </text:span><text:span text:style-name="T56">todas</text:span><text:span text:style-name="T100"> </text:span><text:span text:style-name="T56">las</text:span><text:span text:style-name="T101"> </text:span><text:span text:style-name="T56">especies</text:span><text:span text:style-name="T100"> </text:span><text:span text:style-name="T56">por</text:span><text:span text:style-name="T65"> </text:span><text:span text:style-name="T56">explotación.</text:span></text:p>
        </text:list-item>
        <text:list-item>
          <text:p text:style-name="P60"><text:span text:style-name="T56">Importe</text:span><text:span text:style-name="T55"> </text:span><text:span text:style-name="T56">máximo</text:span><text:span text:style-name="T61"> </text:span><text:span text:style-name="T56">por</text:span><text:span text:style-name="T61"> </text:span><text:span text:style-name="T56">UGM.</text:span></text:p>
        </text:list-item>
      </text:list>
      <text:p text:style-name="P627"/>
      <text:h text:style-name="Heading_20_1" text:outline-level="2">Criterios<text:span text:style-name="T157"> </text:span>de<text:span text:style-name="T157"> </text:span>valoración:</text:h>
      <text:list xml:id="list131144371576367" text:continue-numbering="true" text:style-name="WWNum2">
        <text:list-item>
          <text:p text:style-name="P60"><text:span text:style-name="T56">Ganaderos</text:span><text:span text:style-name="T66"> </text:span><text:span text:style-name="T56">profesionales:</text:span><text:span text:style-name="T55"> </text:span><text:span text:style-name="T56">7</text:span><text:span text:style-name="T61"> </text:span><text:span text:style-name="T56">puntos.</text:span></text:p>
        </text:list-item>
        <text:list-item>
          <text:p text:style-name="P60"><text:span text:style-name="T56">Productores</text:span><text:span text:style-name="T61"> </text:span><text:span text:style-name="T56">inscritos</text:span><text:span text:style-name="T66"> </text:span><text:span text:style-name="T56">en</text:span><text:span text:style-name="T66"> </text:span><text:span text:style-name="T56">ganadería</text:span><text:span text:style-name="T61"> </text:span><text:span text:style-name="T56">ecológica</text:span><text:span text:style-name="T55"> </text:span><text:span text:style-name="T56">(REGOE):</text:span><text:span text:style-name="T61"> </text:span><text:span text:style-name="T56">5</text:span><text:span text:style-name="T66"> </text:span><text:span text:style-name="T56">puntos.</text:span></text:p>
        </text:list-item>
        <text:list-item>
          <text:p text:style-name="P60"><text:span text:style-name="T56">Jóvenes</text:span><text:span text:style-name="T66"> </text:span><text:span text:style-name="T56">ganaderos: 5</text:span><text:span text:style-name="T66"> </text:span><text:span text:style-name="T56">puntos</text:span></text:p>
        </text:list-item>
        <text:list-item>
          <text:p text:style-name="P60"><text:span text:style-name="T56">Desarrollo</text:span><text:span text:style-name="T66"> </text:span><text:span text:style-name="T56">de</text:span><text:span text:style-name="T55"> </text:span><text:span text:style-name="T56">inversiones que</text:span><text:span text:style-name="T55"> </text:span><text:span text:style-name="T56">supongan</text:span><text:span text:style-name="T61"> </text:span><text:span text:style-name="T56">un</text:span><text:span text:style-name="T66"> </text:span><text:span text:style-name="T56">ahorro</text:span><text:span text:style-name="T66"> </text:span><text:span text:style-name="T56">energético:</text:span><text:span text:style-name="T61"> </text:span><text:span text:style-name="T56">5</text:span><text:span text:style-name="T66"> </text:span><text:span text:style-name="T56">puntos.</text:span></text:p>
        </text:list-item>
      </text:list>
      <text:p text:style-name="P449"><draw:frame draw:style-name="fr2" draw:name="Imagen13" text:anchor-type="char" svg:x="18.837cm" svg:y="1.083cm" svg:width="1.164cm" svg:height="1.164cm" draw:z-index="302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13</text:span></text:p>
      <text:p text:style-name="P485"/>
      <text:list xml:id="list131143741687406" text:continue-numbering="true" text:style-name="WWNum2">
        <text:list-item>
          <text:p text:style-name="P63"><text:span text:style-name="T56">Desarrollo</text:span><text:span text:style-name="T61"> </text:span><text:span text:style-name="T56">de</text:span><text:span text:style-name="T55"> </text:span><text:span text:style-name="T56">otras</text:span><text:span text:style-name="T66"> </text:span><text:span text:style-name="T56">inversiones</text:span><text:span text:style-name="T61"> </text:span><text:span text:style-name="T56">que</text:span><text:span text:style-name="T55"> </text:span><text:span text:style-name="T56">ayuden</text:span><text:span text:style-name="T61"> </text:span><text:span text:style-name="T56">a</text:span><text:span text:style-name="T55"> </text:span><text:span text:style-name="T56">mitigar</text:span><text:span text:style-name="T61"> </text:span><text:span text:style-name="T56">el</text:span><text:span text:style-name="T61"> </text:span><text:span text:style-name="T56">cambio</text:span><text:span text:style-name="T66"> </text:span><text:span text:style-name="T56">climático: 5</text:span><text:span text:style-name="T66"> </text:span><text:span text:style-name="T56">puntos.</text:span></text:p>
        </text:list-item>
        <text:list-item>
          <text:p text:style-name="P60"><text:span text:style-name="T56">Desarrollo</text:span><text:span text:style-name="T61"> </text:span><text:span text:style-name="T56">de</text:span><text:span text:style-name="T55"> </text:span><text:span text:style-name="T56">inversiones</text:span><text:span text:style-name="T68"> </text:span><text:span text:style-name="T56">que</text:span><text:span text:style-name="T55"> </text:span><text:span text:style-name="T56">valoricen</text:span><text:span text:style-name="T66"> </text:span><text:span text:style-name="T56">los</text:span><text:span text:style-name="T61"> </text:span><text:span text:style-name="T56">residuos:</text:span><text:span text:style-name="T55"> </text:span><text:span text:style-name="T56">5</text:span><text:span text:style-name="T61"> </text:span><text:span text:style-name="T56">puntos.</text:span></text:p>
        </text:list-item>
      </text:list>
      <text:p text:style-name="Text_20_body"/>
      <text:h text:style-name="P421" text:outline-level="2">LÍNEA<text:tab/>5.-<text:tab/>SUBVENCIONES<text:tab/>PARA<text:tab/>LA<text:tab/>TRANSFORMACIÓN,<text:tab/>ENVASADO<text:tab/><text:span text:style-name="T157">Y</text:span><text:span text:style-name="T44"> </text:span>COMERCIALIZACIÓN<text:span text:style-name="T157"> </text:span>DE<text:span text:style-name="T157"> </text:span>PRODUCTOS<text:span text:style-name="T167"> </text:span>AGRÍCOLAS<text:span text:style-name="T172"> </text:span>Y<text:span text:style-name="T207"> </text:span>GANADEROS.</text:h>
      <text:p text:style-name="P534"/>
      <text:p text:style-name="P441"><text:span text:style-name="T53">Beneficiarios:</text:span></text:p>
      <text:p text:style-name="P652">Agricultores<text:span text:style-name="T166"> </text:span>profesionales<text:span text:style-name="T170"> </text:span>y<text:span text:style-name="T166"> </text:span>ganaderos<text:span text:style-name="T170"> </text:span>profesionales,<text:span text:style-name="T170"> </text:span>SAT<text:span text:style-name="T204"> </text:span>y<text:span text:style-name="T170"> </text:span>Cooperativas<text:span text:style-name="T170"> </text:span>agrarias<text:span text:style-name="T166"> </text:span>de<text:span text:style-name="T166"> </text:span>las<text:span text:style-name="T155"> </text:span>islas<text:span text:style-name="T170"> </text:span>de<text:span text:style-name="T44"> </text:span>Lanzarote o La<text:span text:style-name="T49"> </text:span>Graciosa.</text:p>
      <text:p text:style-name="Text_20_body"/>
      <text:h text:style-name="Heading_20_1" text:outline-level="2">Objeto:</text:h>
      <text:p text:style-name="P559"><draw:custom-shape text:anchor-type="char" draw:z-index="12" draw:style-name="gr11" draw:text-style-name="P742" svg:width="1.167cm" svg:height="5.882cm" svg:x="18.909cm" svg:y="1.44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Fomentar la creación de nuevas empresas agroalimentarias que posean una estructura moderna,<text:span text:style-name="T49"> </text:span>integral<text:span text:style-name="T49"> </text:span>y<text:span text:style-name="T49"> </text:span>adecuada<text:span text:style-name="T49"> </text:span>que<text:span text:style-name="T49"> </text:span>cumplan<text:span text:style-name="T49"> </text:span>con<text:span text:style-name="T49"> </text:span>todos<text:span text:style-name="T49"> </text:span>los<text:span text:style-name="T49"> </text:span>requisitos<text:span text:style-name="T49"> </text:span>higiénico<text:span text:style-name="T49"> </text:span>–<text:span text:style-name="T49"> </text:span>sanitarios,<text:span text:style-name="T49"> </text:span>así<text:span text:style-name="T49"> </text:span>como<text:span text:style-name="T44"> </text:span>modernizar y dar un valor añadido a los productos agrícolas y ganaderos de la isla mediante<text:span text:style-name="T49"> </text:span>técnicas<text:span text:style-name="T49"> </text:span>de<text:span text:style-name="T153"> </text:span>transformación, envasado,<text:span text:style-name="T49"> </text:span>empaquetado,<text:span text:style-name="T153"> </text:span>etc.</text:p>
      <text:p text:style-name="Text_20_body"/>
      <text:p text:style-name="P546"><text:span text:style-name="T201">Requisitos específicos:</text:span><text:span text:style-name="T50"> </text:span>Cabildo<text:span text:style-name="T49"> </text:span>Insular<text:span text:style-name="T49"> </text:span>de Lanzarote,<text:span text:style-name="T196"> </text:span>la convocatoria podrá incorporar alguno<text:span text:style-name="T212"> </text:span>de los requisitos específicos que<text:span text:style-name="T153"> </text:span>se<text:span text:style-name="T157"> </text:span>definen a<text:span text:style-name="T153"> </text:span>continuación:</text:p>
      <text:p text:style-name="Text_20_body"/>
      <text:list xml:id="list131143044198480" text:continue-numbering="true" text:style-name="WWNum2">
        <text:list-item>
          <text:p text:style-name="P135"><text:span text:style-name="T56">Tener Registro General Sanitario en una fecha determinada o establecer una fecha máxima para</text:span><text:span text:style-name="T65"> </text:span><text:span text:style-name="T56">la obtención del</text:span><text:span text:style-name="T68"> </text:span><text:span text:style-name="T56">mismo.</text:span></text:p>
        </text:list-item>
        <text:list-item>
          <text:p text:style-name="P143"><text:span text:style-name="T56">Tener ampliación Registro General Sanitario en una fecha determinada o establecer una fecha</text:span><text:span text:style-name="T68"> </text:span><text:span text:style-name="T56">máxima para</text:span><text:span text:style-name="T61"> </text:span><text:span text:style-name="T56">la</text:span><text:span text:style-name="T68"> </text:span><text:span text:style-name="T56">obtención del</text:span><text:span text:style-name="T68"> </text:span><text:span text:style-name="T56">mismo.</text:span></text:p>
        </text:list-item>
        <text:list-item>
          <text:p text:style-name="P144"><text:span text:style-name="T56">Estar inscrito en el REGEPA en una fecha determinada o establecer una fecha máxima para la</text:span><text:span text:style-name="T68"> </text:span><text:span text:style-name="T56">obtención</text:span><text:span text:style-name="T61"> </text:span><text:span text:style-name="T56">del</text:span><text:span text:style-name="T61"> </text:span><text:span text:style-name="T56">mismo.</text:span></text:p>
        </text:list-item>
        <text:list-item>
          <text:p text:style-name="P108"><text:span text:style-name="T56">Estar inscrito en el Consejo Regulador de la Denominación de Origen Vinos de Lanzarote o</text:span><text:span text:style-name="T68"> </text:span><text:span text:style-name="T56">establecer una</text:span><text:span text:style-name="T61"> </text:span><text:span text:style-name="T56">fecha</text:span><text:span text:style-name="T68"> </text:span><text:span text:style-name="T56">máxima</text:span><text:span text:style-name="T61"> </text:span><text:span text:style-name="T56">para</text:span><text:span text:style-name="T68"> </text:span><text:span text:style-name="T56">la</text:span><text:span text:style-name="T66"> </text:span><text:span text:style-name="T56">inscripción.</text:span></text:p>
        </text:list-item>
        <text:list-item>
          <text:p text:style-name="P132"><text:span text:style-name="T56">Importe</text:span><text:span text:style-name="T55"> </text:span><text:span text:style-name="T56">mínimo del</text:span><text:span text:style-name="T55"> </text:span><text:span text:style-name="T56">coste de</text:span><text:span text:style-name="T66"> </text:span><text:span text:style-name="T56">la</text:span><text:span text:style-name="T55"> </text:span><text:span text:style-name="T56">actividad.</text:span></text:p>
        </text:list-item>
        <text:list-item>
          <text:p text:style-name="P132"><text:span text:style-name="T56">Las empresas</text:span><text:span text:style-name="T61"> </text:span><text:span text:style-name="T56">cuyo</text:span><text:span text:style-name="T66"> </text:span><text:span text:style-name="T56">número de</text:span><text:span text:style-name="T66"> </text:span><text:span text:style-name="T56">trabajadores</text:span><text:span text:style-name="T66"> </text:span><text:span text:style-name="T56">sea menor</text:span><text:span text:style-name="T61"> </text:span><text:span text:style-name="T56">o</text:span><text:span text:style-name="T66"> </text:span><text:span text:style-name="T56">igual</text:span><text:span text:style-name="T66"> </text:span><text:span text:style-name="T56">a</text:span><text:span text:style-name="T66"> </text:span><text:span text:style-name="T56">10</text:span><text:span text:style-name="T66"> </text:span><text:span text:style-name="T56">operarios.</text:span></text:p>
        </text:list-item>
        <text:list-item>
          <text:p text:style-name="P132"><draw:custom-shape text:anchor-type="char" draw:z-index="250" draw:style-name="gr3" draw:text-style-name="P742" svg:width="0.733cm" svg:height="9.09cm" svg:x="19.352cm" svg:y="0.09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4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Disponer</text:span><text:span text:style-name="T66"> </text:span><text:span text:style-name="T56">de</text:span><text:span text:style-name="T55"> </text:span><text:span text:style-name="T56">las</text:span><text:span text:style-name="T66"> </text:span><text:span text:style-name="T56">autorizaciones urbanísticas</text:span><text:span text:style-name="T66"> </text:span><text:span text:style-name="T56">en</text:span><text:span text:style-name="T66"> </text:span><text:span text:style-name="T56">caso</text:span><text:span text:style-name="T61"> </text:span><text:span text:style-name="T56">de</text:span><text:span text:style-name="T55"> </text:span><text:span text:style-name="T56">ser</text:span><text:span text:style-name="T66"> </text:span><text:span text:style-name="T56">necesario.</text:span></text:p>
        </text:list-item>
        <text:list-item>
          <text:p text:style-name="P155"><text:span text:style-name="T56">Disponer de la titularidad del lugar donde se van a acometer las inversiones (propietario o</text:span><text:span text:style-name="T68"> </text:span><text:span text:style-name="T56">arrendatario) demostrable mediante contrato de arrendamiento, certificación catastral, escritura</text:span><text:span text:style-name="T68"> </text:span><text:span text:style-name="T56">pública</text:span><text:span text:style-name="T66"> </text:span><text:span text:style-name="T56">o nota</text:span><text:span text:style-name="T61"> </text:span><text:span text:style-name="T56">simple</text:span><text:span text:style-name="T68"> </text:span><text:span text:style-name="T56">del</text:span><text:span text:style-name="T68"> </text:span><text:span text:style-name="T56">registro de</text:span><text:span text:style-name="T61"> </text:span><text:span text:style-name="T56">la propiedad.</text:span></text:p>
        </text:list-item>
      </text:list>
      <text:p text:style-name="Text_20_body"/>
      <text:h text:style-name="P392" text:outline-level="2">Gastos<text:span text:style-name="T170"> </text:span>subvencionables:</text:h>
      <text:p text:style-name="P567">Subvencionar<text:span text:style-name="T49"> </text:span>gastos<text:span text:style-name="T49"> </text:span>de<text:span text:style-name="T49"> </text:span>inversión<text:span text:style-name="T49"> </text:span>tipo<text:span text:style-name="T49"> </text:span>maquinaria<text:span text:style-name="T49"> </text:span>para<text:span text:style-name="T49"> </text:span>el<text:span text:style-name="T49"> </text:span>envasado,<text:span text:style-name="T49"> </text:span>empaquetado<text:span text:style-name="T49"> </text:span>o<text:span text:style-name="T49"> </text:span>la<text:span text:style-name="T49"> </text:span>transformación,<text:span text:style-name="T49"> </text:span>instalaciones,<text:span text:style-name="T49"> </text:span>utillaje<text:span text:style-name="T49"> </text:span>y<text:span text:style-name="T49"> </text:span>obras<text:span text:style-name="T49"> </text:span>de<text:span text:style-name="T49"> </text:span>acondicionamiento.<text:span text:style-name="T49"> </text:span>En<text:span text:style-name="T49"> </text:span>concreto<text:span text:style-name="T49"> </text:span>serán<text:span text:style-name="T49"> </text:span>subvencionable:</text:p>
      <text:p text:style-name="Text_20_body"/>
      <text:list xml:id="list131144094285672" text:continue-numbering="true" text:style-name="WWNum2">
        <text:list-item>
          <text:p text:style-name="P145"><text:span text:style-name="T56">Nueva construcción, mejora y acondicionamiento de inmuebles cuyo destino sea la creación o</text:span><text:span text:style-name="T68"> </text:span><text:span text:style-name="T56">ampliación de una empresa para la transformación, envasado y/o comercialización de productos</text:span><text:span text:style-name="T68"> </text:span><text:span text:style-name="T56">agrícolas</text:span><text:span text:style-name="T61"> </text:span><text:span text:style-name="T56">y ganaderos.</text:span></text:p>
        </text:list-item>
        <text:list-item>
          <text:p text:style-name="P156"><text:span text:style-name="T56">Compra e instalación de nueva maquinaria y utillaje para la transformación, envasado y /o</text:span><text:span text:style-name="T68"> </text:span><text:span text:style-name="T56">comercialización de</text:span><text:span text:style-name="T61"> </text:span><text:span text:style-name="T56">productos agrícolas y ganaderos.</text:span></text:p>
        </text:list-item>
        <text:list-item>
          <text:p text:style-name="P132"><text:span text:style-name="T56">Compra</text:span><text:span text:style-name="T61"> </text:span><text:span text:style-name="T56">de</text:span><text:span text:style-name="T55"> </text:span><text:span text:style-name="T56">equipos</text:span><text:span text:style-name="T66"> </text:span><text:span text:style-name="T56">informáticos.</text:span></text:p>
        </text:list-item>
        <text:list-item>
          <text:p text:style-name="P132"><text:span text:style-name="T56">Instalaciones</text:span><text:span text:style-name="T61"> </text:span><text:span text:style-name="T56">para</text:span><text:span text:style-name="T55"> </text:span><text:span text:style-name="T56">la</text:span><text:span text:style-name="T61"> </text:span><text:span text:style-name="T56">producción</text:span><text:span text:style-name="T66"> </text:span><text:span text:style-name="T56">de</text:span><text:span text:style-name="T55"> </text:span><text:span text:style-name="T56">energía</text:span><text:span text:style-name="T61"> </text:span><text:span text:style-name="T56">a</text:span><text:span text:style-name="T58"> </text:span><text:span text:style-name="T56">través</text:span><text:span text:style-name="T66"> </text:span><text:span text:style-name="T56">de</text:span><text:span text:style-name="T61"> </text:span><text:span text:style-name="T56">fuentes</text:span><text:span text:style-name="T66"> </text:span><text:span text:style-name="T56">renovables.</text:span></text:p>
        </text:list-item>
      </text:list>
      <text:p text:style-name="P449"><draw:frame draw:style-name="fr2" draw:name="Imagen14" text:anchor-type="char" svg:x="18.837cm" svg:y="1.083cm" svg:width="1.164cm" svg:height="1.164cm" draw:z-index="305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14</text:span></text:p>
      <text:p text:style-name="P522"/>
      <text:p text:style-name="P518"/>
      <text:h text:style-name="P422" text:outline-level="2">Gastos<text:span text:style-name="T155"> </text:span>no<text:span text:style-name="T157"> </text:span>subvencionables:</text:h>
      <text:list xml:id="list131144468415759" text:continue-numbering="true" text:style-name="WWNum2">
        <text:list-item>
          <text:p text:style-name="P60"><text:span text:style-name="T56">Compra</text:span><text:span text:style-name="T61"> </text:span><text:span text:style-name="T56">de</text:span><text:span text:style-name="T66"> </text:span><text:span text:style-name="T56">equipos</text:span><text:span text:style-name="T61"> </text:span><text:span text:style-name="T56">de</text:span><text:span text:style-name="T61"> </text:span><text:span text:style-name="T56">segunda</text:span><text:span text:style-name="T66"> </text:span><text:span text:style-name="T56">mano.</text:span></text:p>
        </text:list-item>
        <text:list-item>
          <text:p text:style-name="P72"><text:span text:style-name="T56">Las</text:span><text:span text:style-name="T84"> </text:span><text:span text:style-name="T56">inversiones</text:span><text:span text:style-name="T79"> </text:span><text:span text:style-name="T56">de</text:span><text:span text:style-name="T80"> </text:span><text:span text:style-name="T56">reposición</text:span><text:span text:style-name="T79"> </text:span><text:span text:style-name="T56">o</text:span><text:span text:style-name="T80"> </text:span><text:span text:style-name="T56">mera</text:span><text:span text:style-name="T84"> </text:span><text:span text:style-name="T56">sustitución</text:span><text:span text:style-name="T105"> </text:span><text:span text:style-name="T56">de</text:span><text:span text:style-name="T80"> </text:span><text:span text:style-name="T56">equipos</text:span><text:span text:style-name="T79"> </text:span><text:span text:style-name="T56">y</text:span><text:span text:style-name="T79"> </text:span><text:span text:style-name="T56">maquinaria,</text:span><text:span text:style-name="T80"> </text:span><text:span text:style-name="T56">salvo</text:span><text:span text:style-name="T80"> </text:span><text:span text:style-name="T56">si</text:span><text:span text:style-name="T80"> </text:span><text:span text:style-name="T56">la</text:span><text:span text:style-name="T79"> </text:span><text:span text:style-name="T56">nueva</text:span><text:span text:style-name="T65"> </text:span><text:span text:style-name="T56">adquisición</text:span><text:span text:style-name="T61"> </text:span><text:span text:style-name="T56">supone</text:span><text:span text:style-name="T61"> </text:span><text:span text:style-name="T56">una</text:span><text:span text:style-name="T68"> </text:span><text:span text:style-name="T56">mejora.</text:span></text:p>
        </text:list-item>
        <text:list-item>
          <text:p text:style-name="P60"><text:span text:style-name="T56">El</text:span><text:span text:style-name="T66"> </text:span><text:span text:style-name="T56">material</text:span><text:span text:style-name="T55"> </text:span><text:span text:style-name="T56">fungible</text:span><text:span text:style-name="T61"> </text:span><text:span text:style-name="T56">(botellas,</text:span><text:span text:style-name="T66"> </text:span><text:span text:style-name="T56">embalaje,</text:span><text:span text:style-name="T66"> </text:span><text:span text:style-name="T56">palets,</text:span><text:span text:style-name="T55"> </text:span><text:span text:style-name="T56">etc).</text:span></text:p>
        </text:list-item>
        <text:list-item>
          <text:p text:style-name="P74"><text:span text:style-name="T56">Construcciones,</text:span><text:span text:style-name="T88"> </text:span><text:span text:style-name="T56">instalaciones</text:span><text:span text:style-name="T87"> </text:span><text:span text:style-name="T56">o</text:span><text:span text:style-name="T88"> </text:span><text:span text:style-name="T56">bienes</text:span><text:span text:style-name="T107"> </text:span><text:span text:style-name="T56">ajenos</text:span><text:span text:style-name="T107"> </text:span><text:span text:style-name="T56">al</text:span><text:span text:style-name="T88"> </text:span><text:span text:style-name="T56">proceso</text:span><text:span text:style-name="T86"> </text:span><text:span text:style-name="T56">de</text:span><text:span text:style-name="T87"> </text:span><text:span text:style-name="T56">transformación,</text:span><text:span text:style-name="T87"> </text:span><text:span text:style-name="T56">envasado</text:span><text:span text:style-name="T87"> </text:span><text:span text:style-name="T56">y/o</text:span><text:span text:style-name="T65"> </text:span><text:span text:style-name="T56">comercialización de</text:span><text:span text:style-name="T61"> </text:span><text:span text:style-name="T56">productos agrícolas y ganaderos.</text:span></text:p>
        </text:list-item>
        <text:list-item>
          <text:p text:style-name="P60"><text:span text:style-name="T56">Compra</text:span><text:span text:style-name="T66"> </text:span><text:span text:style-name="T56">de</text:span><text:span text:style-name="T55"> </text:span><text:span text:style-name="T56">terrenos o</text:span><text:span text:style-name="T66"> </text:span><text:span text:style-name="T56">bienes</text:span><text:span text:style-name="T66"> </text:span><text:span text:style-name="T56">inmuebles.</text:span></text:p>
        </text:list-item>
        <text:list-item>
          <text:p text:style-name="P65"><text:span text:style-name="T56">Alquileres</text:span><text:span text:style-name="T61"> </text:span><text:span text:style-name="T56">de</text:span><text:span text:style-name="T58"> </text:span><text:span text:style-name="T56">bienes</text:span><text:span text:style-name="T55"> </text:span><text:span text:style-name="T56">inmuebles.</text:span></text:p>
        </text:list-item>
        <text:list-item>
          <text:p text:style-name="P60"><text:span text:style-name="T56">La mano</text:span><text:span text:style-name="T61"> </text:span><text:span text:style-name="T56">de obra</text:span><text:span text:style-name="T66"> </text:span><text:span text:style-name="T56">propia.</text:span></text:p>
        </text:list-item>
        <text:list-item>
          <text:p text:style-name="P60"><text:span text:style-name="T56">La</text:span><text:span text:style-name="T61"> </text:span><text:span text:style-name="T56">compra</text:span><text:span text:style-name="T61"> </text:span><text:span text:style-name="T56">de</text:span><text:span text:style-name="T55"> </text:span><text:span text:style-name="T56">vehículos</text:span><text:span text:style-name="T66"> </text:span><text:span text:style-name="T56">que</text:span><text:span text:style-name="T66"> </text:span><text:span text:style-name="T56">no</text:span><text:span text:style-name="T66"> </text:span><text:span text:style-name="T56">estén</text:span><text:span text:style-name="T61"> </text:span><text:span text:style-name="T56">acondicionados</text:span><text:span text:style-name="T66"> </text:span><text:span text:style-name="T56">para</text:span><text:span text:style-name="T55"> </text:span><text:span text:style-name="T56">el transporte</text:span><text:span text:style-name="T61"> </text:span><text:span text:style-name="T56">de</text:span><text:span text:style-name="T55"> </text:span><text:span text:style-name="T56">mercancía.</text:span></text:p>
        </text:list-item>
        <text:list-item>
          <text:p text:style-name="P75"><draw:custom-shape text:anchor-type="char" draw:z-index="13" draw:style-name="gr11" draw:text-style-name="P742" svg:width="1.167cm" svg:height="5.882cm" svg:x="18.909cm" svg:y="0.9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6">Las</text:span><text:span text:style-name="T108"> </text:span><text:span text:style-name="T56">tasas</text:span><text:span text:style-name="T109"> </text:span><text:span text:style-name="T56">por</text:span><text:span text:style-name="T110"> </text:span><text:span text:style-name="T56">licencias,</text:span><text:span text:style-name="T111"> </text:span><text:span text:style-name="T56">costes</text:span><text:span text:style-name="T89"> </text:span><text:span text:style-name="T56">de</text:span><text:span text:style-name="T110"> </text:span><text:span text:style-name="T56">proyectos,</text:span><text:span text:style-name="T111"> </text:span><text:span text:style-name="T56">honorarios</text:span><text:span text:style-name="T89"> </text:span><text:span text:style-name="T56">técnicos</text:span><text:span text:style-name="T108"> </text:span><text:span text:style-name="T56">y</text:span><text:span text:style-name="T111"> </text:span><text:span text:style-name="T56">registros</text:span><text:span text:style-name="T109"> </text:span><text:span text:style-name="T56">de</text:span><text:span text:style-name="T110"> </text:span><text:span text:style-name="T56">patentes</text:span><text:span text:style-name="T109"> </text:span><text:span text:style-name="T56">y</text:span><text:span text:style-name="T65"> </text:span><text:span text:style-name="T56">marcas.</text:span></text:p>
        </text:list-item>
        <text:list-item>
          <text:p text:style-name="P60"><text:span text:style-name="T56">No</text:span><text:span text:style-name="T66"> </text:span><text:span text:style-name="T56">se</text:span><text:span text:style-name="T66"> </text:span><text:span text:style-name="T56">subvencionarán</text:span><text:span text:style-name="T61"> </text:span><text:span text:style-name="T56">ni</text:span><text:span text:style-name="T66"> </text:span><text:span text:style-name="T56">impuestos,</text:span><text:span text:style-name="T66"> </text:span><text:span text:style-name="T56">ni</text:span><text:span text:style-name="T66"> </text:span><text:span text:style-name="T56">cánones ni</text:span><text:span text:style-name="T66"> </text:span><text:span text:style-name="T56">tributos.</text:span></text:p>
        </text:list-item>
        <text:list-item>
          <text:p text:style-name="P60"><text:span text:style-name="T56">No</text:span><text:span text:style-name="T55"> </text:span><text:span text:style-name="T56">se</text:span><text:span text:style-name="T55"> </text:span><text:span text:style-name="T56">subvencionarán</text:span><text:span text:style-name="T61"> </text:span><text:span text:style-name="T56">gastos</text:span><text:span text:style-name="T66"> </text:span><text:span text:style-name="T56">amortizables.</text:span></text:p>
        </text:list-item>
      </text:list>
      <text:p text:style-name="Text_20_body"/>
      <text:h text:style-name="P392" text:outline-level="2">Cuantía<text:span text:style-name="T157"> </text:span>de<text:span text:style-name="T155"> </text:span>la<text:span text:style-name="T157"> </text:span>subvención:</text:h>
      <text:p text:style-name="P553">El importe máximo de la actuación a subvencionar es de un 50% pudiendo la convocatoria<text:span text:style-name="T49"> </text:span>reducir este porcentaje. En función de la naturaleza del gasto subvencionable la convocatoria<text:span text:style-name="T49"> </text:span>podrá establecer:</text:p>
      <text:p text:style-name="Text_20_body"/>
      <text:list xml:id="list131144713446177" text:continue-numbering="true" text:style-name="WWNum2">
        <text:list-item>
          <text:p text:style-name="P60"><text:span text:style-name="T56">Importe</text:span><text:span text:style-name="T59"> </text:span><text:span text:style-name="T56">unitario</text:span><text:span text:style-name="T55"> </text:span><text:span text:style-name="T56">máximo</text:span><text:span text:style-name="T55"> </text:span><text:span text:style-name="T56">del</text:span><text:span text:style-name="T58"> </text:span><text:span text:style-name="T56">gasto</text:span><text:span text:style-name="T55"> </text:span><text:span text:style-name="T56">a</text:span><text:span text:style-name="T58"> </text:span><text:span text:style-name="T56">subvencionar.</text:span></text:p>
        </text:list-item>
        <text:list-item>
          <text:p text:style-name="P60"><text:span text:style-name="T56">Importe</text:span><text:span text:style-name="T55"> </text:span><text:span text:style-name="T56">máximo</text:span><text:span text:style-name="T66"> </text:span><text:span text:style-name="T56">por</text:span><text:span text:style-name="T61"> </text:span><text:span text:style-name="T56">beneficiario.</text:span></text:p>
        </text:list-item>
        <text:list-item>
          <text:p text:style-name="P60"><text:span text:style-name="T56">Importe</text:span><text:span text:style-name="T55"> </text:span><text:span text:style-name="T56">máximo</text:span><text:span text:style-name="T61"> </text:span><text:span text:style-name="T56">por</text:span><text:span text:style-name="T61"> </text:span><text:span text:style-name="T56">superficie o</text:span><text:span text:style-name="T61"> </text:span><text:span text:style-name="T56">UGM.</text:span></text:p>
        </text:list-item>
      </text:list>
      <text:p text:style-name="Text_20_body"/>
      <text:h text:style-name="Heading_20_1" text:outline-level="2">Criterios<text:span text:style-name="T157"> </text:span>de<text:span text:style-name="T157"> </text:span>valoración:</text:h>
      <text:list xml:id="list131142871947660" text:continue-numbering="true" text:style-name="WWNum2">
        <text:list-item>
          <text:p text:style-name="P60"><text:span text:style-name="T56">Productores</text:span><text:span text:style-name="T61"> </text:span><text:span text:style-name="T56">inscritos</text:span><text:span text:style-name="T66"> </text:span><text:span text:style-name="T56">en</text:span><text:span text:style-name="T66"> </text:span><text:span text:style-name="T56">agricultura</text:span><text:span text:style-name="T55"> </text:span><text:span text:style-name="T56">ecológica</text:span><text:span text:style-name="T61"> </text:span><text:span text:style-name="T56">(REGOE):</text:span><text:span text:style-name="T55"> </text:span><text:span text:style-name="T56">5</text:span><text:span text:style-name="T55"> </text:span><text:span text:style-name="T56">puntos.</text:span></text:p>
        </text:list-item>
        <text:list-item>
          <text:p text:style-name="P60"><text:span text:style-name="T56">Por</text:span><text:span text:style-name="T66"> </text:span><text:span text:style-name="T56">cada trabajador</text:span><text:span text:style-name="T61"> </text:span><text:span text:style-name="T56">contratado</text:span><text:span text:style-name="T61"> </text:span><text:span text:style-name="T56">con</text:span><text:span text:style-name="T61"> </text:span><text:span text:style-name="T56">una</text:span><text:span text:style-name="T66"> </text:span><text:span text:style-name="T56">antigüedad mínima</text:span><text:span text:style-name="T55"> </text:span><text:span text:style-name="T56">de</text:span><text:span text:style-name="T66"> </text:span><text:span text:style-name="T56">1</text:span><text:span text:style-name="T61"> </text:span><text:span text:style-name="T56">año:</text:span><text:span text:style-name="T61"> </text:span><text:span text:style-name="T56">2</text:span><text:span text:style-name="T61"> </text:span><text:span text:style-name="T56">puntos.</text:span></text:p>
        </text:list-item>
        <text:list-item>
          <text:p text:style-name="P60"><draw:custom-shape text:anchor-type="char" draw:z-index="252" draw:style-name="gr3" draw:text-style-name="P742" svg:width="0.733cm" svg:height="9.09cm" svg:x="19.352cm" svg:y="0.09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5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Empresas</text:span><text:span text:style-name="T66"> </text:span><text:span text:style-name="T56">de</text:span><text:span text:style-name="T66"> </text:span><text:span text:style-name="T56">nueva</text:span><text:span text:style-name="T61"> </text:span><text:span text:style-name="T56">creación:</text:span><text:span text:style-name="T66"> </text:span><text:span text:style-name="T56">3</text:span><text:span text:style-name="T66"> </text:span><text:span text:style-name="T56">puntos.</text:span></text:p>
        </text:list-item>
        <text:list-item>
          <text:p text:style-name="P60"><text:span text:style-name="T56">Desarrollo</text:span><text:span text:style-name="T66"> </text:span><text:span text:style-name="T56">de</text:span><text:span text:style-name="T55"> </text:span><text:span text:style-name="T56">inversiones que</text:span><text:span text:style-name="T55"> </text:span><text:span text:style-name="T56">supongan</text:span><text:span text:style-name="T61"> </text:span><text:span text:style-name="T56">un</text:span><text:span text:style-name="T66"> </text:span><text:span text:style-name="T56">ahorro</text:span><text:span text:style-name="T66"> </text:span><text:span text:style-name="T56">energético:</text:span><text:span text:style-name="T61"> </text:span><text:span text:style-name="T56">3</text:span><text:span text:style-name="T66"> </text:span><text:span text:style-name="T56">puntos.</text:span></text:p>
        </text:list-item>
        <text:list-item>
          <text:p text:style-name="P60"><text:span text:style-name="T56">Desarrollo</text:span><text:span text:style-name="T61"> </text:span><text:span text:style-name="T56">de</text:span><text:span text:style-name="T55"> </text:span><text:span text:style-name="T56">otras</text:span><text:span text:style-name="T66"> </text:span><text:span text:style-name="T56">inversiones</text:span><text:span text:style-name="T61"> </text:span><text:span text:style-name="T56">que</text:span><text:span text:style-name="T55"> </text:span><text:span text:style-name="T56">ayuden</text:span><text:span text:style-name="T61"> </text:span><text:span text:style-name="T56">a</text:span><text:span text:style-name="T55"> </text:span><text:span text:style-name="T56">mitigar</text:span><text:span text:style-name="T61"> </text:span><text:span text:style-name="T56">el</text:span><text:span text:style-name="T61"> </text:span><text:span text:style-name="T56">cambio</text:span><text:span text:style-name="T66"> </text:span><text:span text:style-name="T56">climático: 3</text:span><text:span text:style-name="T66"> </text:span><text:span text:style-name="T56">puntos.</text:span></text:p>
        </text:list-item>
        <text:list-item>
          <text:p text:style-name="P60"><text:span text:style-name="T56">Explotación</text:span><text:span text:style-name="T58"> </text:span><text:span text:style-name="T56">agrícola</text:span><text:span text:style-name="T55"> </text:span><text:span text:style-name="T56">superior</text:span><text:span text:style-name="T55"> </text:span><text:span text:style-name="T56">a</text:span><text:span text:style-name="T59"> </text:span><text:span text:style-name="T56">2</text:span><text:span text:style-name="T58"> </text:span><text:span text:style-name="T56">Has</text:span><text:span text:style-name="T58"> </text:span><text:span text:style-name="T56">según</text:span><text:span text:style-name="T58"> </text:span><text:span text:style-name="T56">REGEPA:</text:span><text:span text:style-name="T66"> </text:span><text:span text:style-name="T56">5</text:span><text:span text:style-name="T58"> </text:span><text:span text:style-name="T56">puntos.</text:span></text:p>
        </text:list-item>
        <text:list-item>
          <text:p text:style-name="P60"><text:span text:style-name="T56">Explotación</text:span><text:span text:style-name="T66"> </text:span><text:span text:style-name="T56">ganadera</text:span><text:span text:style-name="T66"> </text:span><text:span text:style-name="T56">superior</text:span><text:span text:style-name="T66"> </text:span><text:span text:style-name="T56">a 30</text:span><text:span text:style-name="T66"> </text:span><text:span text:style-name="T56">UGM</text:span><text:span text:style-name="T61"> </text:span><text:span text:style-name="T56">según</text:span><text:span text:style-name="T66"> </text:span><text:span text:style-name="T56">REGA: 5</text:span><text:span text:style-name="T66"> </text:span><text:span text:style-name="T56">puntos.</text:span></text:p>
        </text:list-item>
      </text:list>
      <text:p text:style-name="Text_20_body"/>
      <text:h text:style-name="P396" text:outline-level="2">LÍNEA<text:span text:style-name="T49"> </text:span>6.-<text:span text:style-name="T49"> </text:span>SUBVENCIONES<text:span text:style-name="T49"> </text:span>PARA<text:span text:style-name="T49"> </text:span>LA<text:span text:style-name="T49"> </text:span>REALIZACIÓN<text:span text:style-name="T49"> </text:span>DE<text:span text:style-name="T49"> </text:span>ACTIVIDADES<text:span text:style-name="T49"> </text:span><text:span text:style-name="T153">COMPLEMENTARIAS</text:span><text:span text:style-name="T170"> </text:span>EN<text:span text:style-name="T155"> </text:span>EXPLOTACIONES<text:span text:style-name="T165"> </text:span>AGRÍCOLAS<text:span text:style-name="T207"> </text:span>Y/O<text:span text:style-name="T170"> </text:span>GANADERAS.</text:h>
      <text:p text:style-name="P534"/>
      <text:p text:style-name="P442"><text:span text:style-name="T53">Beneficiarios:</text:span></text:p>
      <text:p text:style-name="P652">Agricultores<text:span text:style-name="T166"> </text:span>profesionales<text:span text:style-name="T170"> </text:span>y<text:span text:style-name="T166"> </text:span>ganaderos<text:span text:style-name="T170"> </text:span>profesionales,<text:span text:style-name="T170"> </text:span>SAT<text:span text:style-name="T204"> </text:span>y<text:span text:style-name="T170"> </text:span>Cooperativas<text:span text:style-name="T170"> </text:span>agrarias<text:span text:style-name="T166"> </text:span>de<text:span text:style-name="T166"> </text:span>las<text:span text:style-name="T155"> </text:span>islas<text:span text:style-name="T170"> </text:span>de<text:span text:style-name="T44"> </text:span>Lanzarote y La<text:span text:style-name="T49"> </text:span>Graciosa.</text:p>
      <text:p text:style-name="P627"/>
      <text:h text:style-name="Heading_20_1" text:outline-level="2">Objeto:</text:h>
      <text:p text:style-name="P570">Fomentar el desarrollo de actividades complementarias en explotaciones agrícolas y ganaderas<text:span text:style-name="T49"> </text:span>para que puedan obtener una renta complementaria a la actividad principal que debe ser la<text:span text:style-name="T49"> </text:span>agrícola-ganadera.</text:p>
      <text:p text:style-name="P449"><draw:frame draw:style-name="fr2" draw:name="Imagen15" text:anchor-type="char" svg:x="18.837cm" svg:y="1.083cm" svg:width="1.164cm" svg:height="1.164cm" draw:z-index="308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15</text:span></text:p>
      <text:p text:style-name="P523"/>
      <text:p text:style-name="P518"/>
      <text:h text:style-name="P399" text:outline-level="2">Requisitos<text:span text:style-name="T170"> </text:span>específicos:</text:h>
      <text:p text:style-name="P559">De conformidad con el Plan Estratégico de Subvenciones aprobado por el Cabildo Insular de<text:span text:style-name="T49"> </text:span>Lanzarote, la convocatoria podrá incorporar alguno de los requisitos específicos que se definen a<text:span text:style-name="T49"> </text:span>continuación:</text:p>
      <text:p text:style-name="Text_20_body"/>
      <text:list xml:id="list131143382071350" text:continue-numbering="true" text:style-name="WWNum2">
        <text:list-item>
          <text:p text:style-name="P60"><text:span text:style-name="T56">Superficie</text:span><text:span text:style-name="T55"> </text:span><text:span text:style-name="T56">mínima</text:span><text:span text:style-name="T55"> </text:span><text:span text:style-name="T56">de</text:span><text:span text:style-name="T55"> </text:span><text:span text:style-name="T56">explotación</text:span><text:span text:style-name="T61"> </text:span><text:span text:style-name="T56">agrícola.</text:span></text:p>
        </text:list-item>
        <text:list-item>
          <text:p text:style-name="P60"><text:span text:style-name="T56">Número</text:span><text:span text:style-name="T66"> </text:span><text:span text:style-name="T56">mínimo</text:span><text:span text:style-name="T61"> </text:span><text:span text:style-name="T56">de</text:span><text:span text:style-name="T55"> </text:span><text:span text:style-name="T56">UGM</text:span><text:span text:style-name="T66"> </text:span><text:span text:style-name="T56">de</text:span><text:span text:style-name="T55"> </text:span><text:span text:style-name="T56">la</text:span><text:span text:style-name="T61"> </text:span><text:span text:style-name="T56">explotación</text:span><text:span text:style-name="T61"> </text:span><text:span text:style-name="T56">ganadera.</text:span></text:p>
        </text:list-item>
        <text:list-item>
          <text:p text:style-name="P66"><text:span text:style-name="T56">Tener</text:span><text:span text:style-name="T58"> </text:span><text:span text:style-name="T56">censo</text:span><text:span text:style-name="T59"> </text:span><text:span text:style-name="T56">ganadero</text:span><text:span text:style-name="T59"> </text:span><text:span text:style-name="T56">actualizado</text:span><text:span text:style-name="T58"> </text:span><text:span text:style-name="T56">en</text:span><text:span text:style-name="T58"> </text:span><text:span text:style-name="T56">periodo</text:span><text:span text:style-name="T58"> </text:span><text:span text:style-name="T56">obligatorio.</text:span></text:p>
        </text:list-item>
        <text:list-item>
          <text:p text:style-name="P60"><text:span text:style-name="T56">Importe</text:span><text:span text:style-name="T55"> </text:span><text:span text:style-name="T56">mínimo del</text:span><text:span text:style-name="T55"> </text:span><text:span text:style-name="T56">coste de</text:span><text:span text:style-name="T66"> </text:span><text:span text:style-name="T56">la</text:span><text:span text:style-name="T55"> </text:span><text:span text:style-name="T56">actividad.</text:span></text:p>
        </text:list-item>
        <text:list-item>
          <text:p text:style-name="P60"><text:span text:style-name="T56">Estar</text:span><text:span text:style-name="T55"> </text:span><text:span text:style-name="T56">inscrito</text:span><text:span text:style-name="T66"> </text:span><text:span text:style-name="T56">en</text:span><text:span text:style-name="T58"> </text:span><text:span text:style-name="T56">el</text:span><text:span text:style-name="T66"> </text:span><text:span text:style-name="T56">Consejo</text:span><text:span text:style-name="T66"> </text:span><text:span text:style-name="T56">Regulador</text:span><text:span text:style-name="T55"> </text:span><text:span text:style-name="T56">de</text:span><text:span text:style-name="T58"> </text:span><text:span text:style-name="T56">la</text:span><text:span text:style-name="T55"> </text:span><text:span text:style-name="T56">Denominación</text:span><text:span text:style-name="T66"> </text:span><text:span text:style-name="T56">de</text:span><text:span text:style-name="T58"> </text:span><text:span text:style-name="T56">Origen</text:span><text:span text:style-name="T93"> </text:span><text:span text:style-name="T56">Vinos</text:span><text:span text:style-name="T58"> </text:span><text:span text:style-name="T56">de</text:span><text:span text:style-name="T58"> </text:span><text:span text:style-name="T56">Lanzarote.</text:span></text:p>
        </text:list-item>
        <text:list-item>
          <text:p text:style-name="P60"><text:span text:style-name="T56">Disponer</text:span><text:span text:style-name="T55"> </text:span><text:span text:style-name="T56">de</text:span><text:span text:style-name="T55"> </text:span><text:span text:style-name="T56">licencia</text:span><text:span text:style-name="T55"> </text:span><text:span text:style-name="T56">urbanística</text:span><text:span text:style-name="T61"> </text:span><text:span text:style-name="T56">o</text:span><text:span text:style-name="T66"> </text:span><text:span text:style-name="T56">equivalente.</text:span></text:p>
        </text:list-item>
        <text:list-item>
          <text:p text:style-name="P60"><text:span text:style-name="T56">Más</text:span><text:span text:style-name="T66"> </text:span><text:span text:style-name="T56">del</text:span><text:span text:style-name="T55"> </text:span><text:span text:style-name="T56">50%</text:span><text:span text:style-name="T61"> </text:span><text:span text:style-name="T56">de</text:span><text:span text:style-name="T61"> </text:span><text:span text:style-name="T56">sus</text:span><text:span text:style-name="T61"> </text:span><text:span text:style-name="T56">ingresos</text:span><text:span text:style-name="T66"> </text:span><text:span text:style-name="T56">agrarios</text:span><text:span text:style-name="T61"> </text:span><text:span text:style-name="T56">deben</text:span><text:span text:style-name="T61"> </text:span><text:span text:style-name="T56">de</text:span><text:span text:style-name="T66"> </text:span><text:span text:style-name="T56">venir</text:span><text:span text:style-name="T61"> </text:span><text:span text:style-name="T56">de</text:span><text:span text:style-name="T66"> </text:span><text:span text:style-name="T56">la</text:span><text:span text:style-name="T61"> </text:span><text:span text:style-name="T56">actividad</text:span><text:span text:style-name="T61"> </text:span><text:span text:style-name="T56">agraria.</text:span></text:p>
        </text:list-item>
        <text:list-item>
          <text:p text:style-name="P155"><draw:custom-shape text:anchor-type="char" draw:z-index="14" draw:style-name="gr11" draw:text-style-name="P742" svg:width="1.167cm" svg:height="5.882cm" svg:x="18.909cm" svg:y="0.47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6">Disponer de la titularidad del lugar donde se van a acometer las inversiones (propietario o</text:span><text:span text:style-name="T68"> </text:span><text:span text:style-name="T56">arrendatario) demostrable mediante contrato de arrendamiento, certificación catastral, escritura</text:span><text:span text:style-name="T68"> </text:span><text:span text:style-name="T56">pública</text:span><text:span text:style-name="T66"> </text:span><text:span text:style-name="T56">o nota</text:span><text:span text:style-name="T61"> </text:span><text:span text:style-name="T56">simple</text:span><text:span text:style-name="T68"> </text:span><text:span text:style-name="T56">del</text:span><text:span text:style-name="T68"> </text:span><text:span text:style-name="T56">registro de</text:span><text:span text:style-name="T61"> </text:span><text:span text:style-name="T56">la propiedad.</text:span></text:p>
        </text:list-item>
      </text:list>
      <text:p text:style-name="Text_20_body"/>
      <text:h text:style-name="P392" text:outline-level="2">Gastos<text:span text:style-name="T170"> </text:span>subvencionables:</text:h>
      <text:p text:style-name="P567">Subvencionar<text:span text:style-name="T49"> </text:span>gastos<text:span text:style-name="T49"> </text:span>de<text:span text:style-name="T49"> </text:span>inversión<text:span text:style-name="T49"> </text:span>tipo<text:span text:style-name="T49"> </text:span>obra,<text:span text:style-name="T49"> </text:span>maquinaria<text:span text:style-name="T49"> </text:span>y<text:span text:style-name="T49"> </text:span>utillaje<text:span text:style-name="T49"> </text:span>para<text:span text:style-name="T49"> </text:span>el<text:span text:style-name="T49"> </text:span>desarrollo<text:span text:style-name="T196"> </text:span>de<text:span text:style-name="T49"> </text:span>actividades<text:span text:style-name="T153"> </text:span>complementarias<text:span text:style-name="T48"> </text:span>en<text:span text:style-name="T153"> </text:span>la<text:span text:style-name="T153"> </text:span>explotación<text:span text:style-name="T153"> </text:span>agrícola-ganadera.</text:p>
      <text:p text:style-name="Text_20_body"/>
      <text:p text:style-name="P645">En<text:span text:style-name="T157"> </text:span>concreto<text:span text:style-name="T157"> </text:span>serán<text:span text:style-name="T157"> </text:span>subvencionables:</text:p>
      <text:list xml:id="list131143789949972" text:continue-numbering="true" text:style-name="WWNum2">
        <text:list-item>
          <text:p text:style-name="P71"><text:span text:style-name="T56">Infraestructuras</text:span><text:span text:style-name="T83"> </text:span><text:span text:style-name="T56">necesarias</text:span><text:span text:style-name="T100"> </text:span><text:span text:style-name="T56">para</text:span><text:span text:style-name="T102"> </text:span><text:span text:style-name="T56">la</text:span><text:span text:style-name="T82"> </text:span><text:span text:style-name="T56">creación</text:span><text:span text:style-name="T102"> </text:span><text:span text:style-name="T56">de</text:span><text:span text:style-name="T83"> </text:span><text:span text:style-name="T56">puntos</text:span><text:span text:style-name="T100"> </text:span><text:span text:style-name="T56">de</text:span><text:span text:style-name="T102"> </text:span><text:span text:style-name="T56">venta</text:span><text:span text:style-name="T82"> </text:span><text:span text:style-name="T56">o</text:span><text:span text:style-name="T83"> </text:span><text:span text:style-name="T56">mercadillos:</text:span><text:span text:style-name="T82"> </text:span><text:span text:style-name="T56">carpas,</text:span><text:span text:style-name="T102"> </text:span><text:span text:style-name="T56">pesas,</text:span><text:span text:style-name="T65"> </text:span><text:span text:style-name="T56">mesas, sillas, mostrador, carteles, caja registradora, expositor, neveras, estanterías y obras de</text:span><text:span text:style-name="T68"> </text:span><text:span text:style-name="T56">acondicionamiento</text:span><text:span text:style-name="T61"> </text:span><text:span text:style-name="T56">de</text:span><text:span text:style-name="T61"> </text:span><text:span text:style-name="T56">edificaciones.</text:span></text:p>
        </text:list-item>
        <text:list-item>
          <text:p text:style-name="P138"><text:span text:style-name="T56">Infraestructuras necesarias para el desarrollo de actividades recreativas, medioambientales,</text:span><text:span text:style-name="T68"> </text:span><text:span text:style-name="T56">culturales,</text:span><text:span text:style-name="T68"> </text:span><text:span text:style-name="T56">formativas,</text:span><text:span text:style-name="T68"> </text:span><text:span text:style-name="T56">artesanales,</text:span><text:span text:style-name="T68"> </text:span><text:span text:style-name="T56">cinegéticas</text:span><text:span text:style-name="T68"> </text:span><text:span text:style-name="T56">y</text:span><text:span text:style-name="T68"> </text:span><text:span text:style-name="T56">educativas:</text:span><text:span text:style-name="T68"> </text:span><text:span text:style-name="T56">obras</text:span><text:span text:style-name="T68"> </text:span><text:span text:style-name="T56">de</text:span><text:span text:style-name="T68"> </text:span><text:span text:style-name="T56">acondicionamiento</text:span><text:span text:style-name="T68"> </text:span><text:span text:style-name="T56">de</text:span><text:span text:style-name="T65"> </text:span><text:span text:style-name="T56">edificaciones, acondicionamiento de senderos, cartelería, edición de publicaciones, mobiliario y</text:span><text:span text:style-name="T68"> </text:span><text:span text:style-name="T56">carpas.</text:span></text:p>
        </text:list-item>
        <text:list-item>
          <text:p text:style-name="P157"><draw:custom-shape text:anchor-type="char" draw:z-index="254" draw:style-name="gr3" draw:text-style-name="P742" svg:width="0.733cm" svg:height="9.09cm" svg:x="19.352cm" svg:y="0.09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6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Infraestructuras necesarias para el desarrollo de actividades agroturísticas y de restauración:</text:span><text:span text:style-name="T68"> </text:span><text:span text:style-name="T56">obras</text:span><text:span text:style-name="T68"> </text:span><text:span text:style-name="T56">de</text:span><text:span text:style-name="T68"> </text:span><text:span text:style-name="T56">acondicionamiento</text:span><text:span text:style-name="T68"> </text:span><text:span text:style-name="T56">de</text:span><text:span text:style-name="T68"> </text:span><text:span text:style-name="T56">edificaciones,</text:span><text:span text:style-name="T68"> </text:span><text:span text:style-name="T56">mobiliario,</text:span><text:span text:style-name="T68"> </text:span><text:span text:style-name="T56">maquinaria</text:span><text:span text:style-name="T68"> </text:span><text:span text:style-name="T56">y</text:span><text:span text:style-name="T68"> </text:span><text:span text:style-name="T56">utillaje</text:span><text:span text:style-name="T68"> </text:span><text:span text:style-name="T56">de</text:span><text:span text:style-name="T75"> </text:span><text:span text:style-name="T56">cocina,</text:span><text:span text:style-name="T68"> </text:span><text:span text:style-name="T56">carteles</text:span><text:span text:style-name="T68"> </text:span><text:span text:style-name="T56">y caja</text:span><text:span text:style-name="T68"> </text:span><text:span text:style-name="T56">registradora.</text:span></text:p>
        </text:list-item>
        <text:list-item>
          <text:p text:style-name="P132"><text:span text:style-name="T56">Compra</text:span><text:span text:style-name="T55"> </text:span><text:span text:style-name="T56">de</text:span><text:span text:style-name="T58"> </text:span><text:span text:style-name="T56">equipos</text:span><text:span text:style-name="T58"> </text:span><text:span text:style-name="T56">informáticos,</text:span><text:span text:style-name="T55"> </text:span><text:span text:style-name="T56">proyector,</text:span><text:span text:style-name="T55"> </text:span><text:span text:style-name="T56">impresora</text:span><text:span text:style-name="T66"> </text:span><text:span text:style-name="T56">y</text:span><text:span text:style-name="T55"> </text:span><text:span text:style-name="T56">software</text:span><text:span text:style-name="T55"> </text:span><text:span text:style-name="T56">específicos.</text:span></text:p>
        </text:list-item>
      </text:list>
      <text:p text:style-name="Text_20_body"/>
      <text:h text:style-name="Heading_20_1" text:outline-level="2">Gastos<text:span text:style-name="T155"> </text:span>no<text:span text:style-name="T157"> </text:span>subvencionables:</text:h>
      <text:list xml:id="list131143169058847" text:continue-numbering="true" text:style-name="WWNum2">
        <text:list-item>
          <text:p text:style-name="P60"><text:span text:style-name="T56">Compra</text:span><text:span text:style-name="T61"> </text:span><text:span text:style-name="T56">de</text:span><text:span text:style-name="T66"> </text:span><text:span text:style-name="T56">equipos</text:span><text:span text:style-name="T61"> </text:span><text:span text:style-name="T56">de</text:span><text:span text:style-name="T61"> </text:span><text:span text:style-name="T56">segunda</text:span><text:span text:style-name="T66"> </text:span><text:span text:style-name="T56">mano.</text:span></text:p>
        </text:list-item>
        <text:list-item>
          <text:p text:style-name="P72"><text:span text:style-name="T56">Las</text:span><text:span text:style-name="T84"> </text:span><text:span text:style-name="T56">inversiones</text:span><text:span text:style-name="T79"> </text:span><text:span text:style-name="T56">de</text:span><text:span text:style-name="T80"> </text:span><text:span text:style-name="T56">reposición</text:span><text:span text:style-name="T79"> </text:span><text:span text:style-name="T56">o</text:span><text:span text:style-name="T80"> </text:span><text:span text:style-name="T56">mera</text:span><text:span text:style-name="T84"> </text:span><text:span text:style-name="T56">sustitución</text:span><text:span text:style-name="T105"> </text:span><text:span text:style-name="T56">de</text:span><text:span text:style-name="T80"> </text:span><text:span text:style-name="T56">equipos</text:span><text:span text:style-name="T79"> </text:span><text:span text:style-name="T56">y</text:span><text:span text:style-name="T79"> </text:span><text:span text:style-name="T56">maquinaria,</text:span><text:span text:style-name="T80"> </text:span><text:span text:style-name="T56">salvo</text:span><text:span text:style-name="T80"> </text:span><text:span text:style-name="T56">si</text:span><text:span text:style-name="T80"> </text:span><text:span text:style-name="T56">la</text:span><text:span text:style-name="T79"> </text:span><text:span text:style-name="T56">nueva</text:span><text:span text:style-name="T65"> </text:span><text:span text:style-name="T56">adquisición</text:span><text:span text:style-name="T61"> </text:span><text:span text:style-name="T56">supone</text:span><text:span text:style-name="T61"> </text:span><text:span text:style-name="T56">una</text:span><text:span text:style-name="T68"> </text:span><text:span text:style-name="T56">mejora.</text:span></text:p>
        </text:list-item>
        <text:list-item>
          <text:p text:style-name="P61"><text:span text:style-name="T56">El</text:span><text:span text:style-name="T66"> </text:span><text:span text:style-name="T56">material</text:span><text:span text:style-name="T55"> </text:span><text:span text:style-name="T56">fungible</text:span><text:span text:style-name="T61"> </text:span><text:span text:style-name="T56">(botellas,</text:span><text:span text:style-name="T66"> </text:span><text:span text:style-name="T56">embalaje,</text:span><text:span text:style-name="T66"> </text:span><text:span text:style-name="T56">palets,</text:span><text:span text:style-name="T55"> </text:span><text:span text:style-name="T56">etc).</text:span></text:p>
        </text:list-item>
        <text:list-item>
          <text:p text:style-name="P60"><text:span text:style-name="T56">Construcciones,</text:span><text:span text:style-name="T55"> </text:span><text:span text:style-name="T56">instalaciones</text:span><text:span text:style-name="T55"> </text:span><text:span text:style-name="T56">o</text:span><text:span text:style-name="T55"> </text:span><text:span text:style-name="T56">bienes</text:span><text:span text:style-name="T55"> </text:span><text:span text:style-name="T56">ajenos</text:span><text:span text:style-name="T66"> </text:span><text:span text:style-name="T56">a</text:span><text:span text:style-name="T58"> </text:span><text:span text:style-name="T56">la</text:span><text:span text:style-name="T66"> </text:span><text:span text:style-name="T56">actividad</text:span><text:span text:style-name="T55"> </text:span><text:span text:style-name="T56">complementaria.</text:span></text:p>
        </text:list-item>
        <text:list-item>
          <text:p text:style-name="P60"><text:span text:style-name="T56">Compra</text:span><text:span text:style-name="T66"> </text:span><text:span text:style-name="T56">de</text:span><text:span text:style-name="T55"> </text:span><text:span text:style-name="T56">terrenos o</text:span><text:span text:style-name="T66"> </text:span><text:span text:style-name="T56">bienes</text:span><text:span text:style-name="T66"> </text:span><text:span text:style-name="T56">inmuebles.</text:span></text:p>
        </text:list-item>
        <text:list-item>
          <text:p text:style-name="P60"><text:span text:style-name="T56">La</text:span><text:span text:style-name="T61"> </text:span><text:span text:style-name="T56">mano</text:span><text:span text:style-name="T61"> </text:span><text:span text:style-name="T56">de obra</text:span><text:span text:style-name="T66"> </text:span><text:span text:style-name="T56">propia.</text:span></text:p>
        </text:list-item>
        <text:list-item>
          <text:p text:style-name="P60"><text:span text:style-name="T56">La</text:span><text:span text:style-name="T66"> </text:span><text:span text:style-name="T56">compra</text:span><text:span text:style-name="T61"> </text:span><text:span text:style-name="T56">de</text:span><text:span text:style-name="T66"> </text:span><text:span text:style-name="T56">vehículos.</text:span></text:p>
        </text:list-item>
        <text:list-item>
          <text:p text:style-name="P75"><text:span text:style-name="T56">Las</text:span><text:span text:style-name="T108"> </text:span><text:span text:style-name="T56">tasas</text:span><text:span text:style-name="T109"> </text:span><text:span text:style-name="T56">por</text:span><text:span text:style-name="T110"> </text:span><text:span text:style-name="T56">licencias,</text:span><text:span text:style-name="T111"> </text:span><text:span text:style-name="T56">costes</text:span><text:span text:style-name="T89"> </text:span><text:span text:style-name="T56">de</text:span><text:span text:style-name="T110"> </text:span><text:span text:style-name="T56">proyectos,</text:span><text:span text:style-name="T111"> </text:span><text:span text:style-name="T56">honorarios</text:span><text:span text:style-name="T89"> </text:span><text:span text:style-name="T56">técnicos</text:span><text:span text:style-name="T108"> </text:span><text:span text:style-name="T56">y</text:span><text:span text:style-name="T111"> </text:span><text:span text:style-name="T56">registros</text:span><text:span text:style-name="T109"> </text:span><text:span text:style-name="T56">de</text:span><text:span text:style-name="T110"> </text:span><text:span text:style-name="T56">patentes</text:span><text:span text:style-name="T109"> </text:span><text:span text:style-name="T56">y</text:span><text:span text:style-name="T65"> </text:span><text:span text:style-name="T56">marcas.</text:span></text:p>
        </text:list-item>
        <text:list-item>
          <text:p text:style-name="P60"><text:span text:style-name="T56">No</text:span><text:span text:style-name="T66"> </text:span><text:span text:style-name="T56">se</text:span><text:span text:style-name="T66"> </text:span><text:span text:style-name="T56">subvencionarán</text:span><text:span text:style-name="T61"> </text:span><text:span text:style-name="T56">ni</text:span><text:span text:style-name="T66"> </text:span><text:span text:style-name="T56">impuestos,</text:span><text:span text:style-name="T66"> </text:span><text:span text:style-name="T56">ni</text:span><text:span text:style-name="T66"> </text:span><text:span text:style-name="T56">cánones ni</text:span><text:span text:style-name="T66"> </text:span><text:span text:style-name="T56">tributos.</text:span></text:p>
        </text:list-item>
      </text:list>
      <text:p text:style-name="P449"><draw:frame draw:style-name="fr2" draw:name="Imagen16" text:anchor-type="char" svg:x="18.837cm" svg:y="1.083cm" svg:width="1.164cm" svg:height="1.164cm" draw:z-index="311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16</text:span></text:p>
      <text:p text:style-name="P486"/>
      <text:list xml:id="list131143792470232" text:continue-numbering="true" text:style-name="WWNum2">
        <text:list-item>
          <text:p text:style-name="P63"><text:span text:style-name="T56">No</text:span><text:span text:style-name="T55"> </text:span><text:span text:style-name="T56">se</text:span><text:span text:style-name="T55"> </text:span><text:span text:style-name="T56">subvencionarán</text:span><text:span text:style-name="T61"> </text:span><text:span text:style-name="T56">gastos</text:span><text:span text:style-name="T66"> </text:span><text:span text:style-name="T56">amortizables.</text:span></text:p>
        </text:list-item>
      </text:list>
      <text:p text:style-name="Text_20_body"/>
      <text:h text:style-name="P392" text:outline-level="2">Cuantía<text:span text:style-name="T157"> </text:span>de<text:span text:style-name="T155"> </text:span>la<text:span text:style-name="T157"> </text:span>subvención:</text:h>
      <text:p text:style-name="P553">El importe máximo de la actuación a subvencionar es de un 50% pudiendo la convocatoria<text:span text:style-name="T49"> </text:span>reducir este porcentaje. En función de la naturaleza del gasto subvencionable la convocatoria<text:span text:style-name="T49"> </text:span>podrá establecer:</text:p>
      <text:p text:style-name="Text_20_body"/>
      <text:list xml:id="list131143691383123" text:continue-numbering="true" text:style-name="WWNum2">
        <text:list-item>
          <text:p text:style-name="P60"><text:span text:style-name="T56">Importe</text:span><text:span text:style-name="T59"> </text:span><text:span text:style-name="T56">unitario</text:span><text:span text:style-name="T55"> </text:span><text:span text:style-name="T56">máximo</text:span><text:span text:style-name="T55"> </text:span><text:span text:style-name="T56">del</text:span><text:span text:style-name="T58"> </text:span><text:span text:style-name="T56">gasto</text:span><text:span text:style-name="T55"> </text:span><text:span text:style-name="T56">a</text:span><text:span text:style-name="T58"> </text:span><text:span text:style-name="T56">subvencionar.</text:span></text:p>
        </text:list-item>
        <text:list-item>
          <text:p text:style-name="P60"><text:span text:style-name="T56">Importe</text:span><text:span text:style-name="T55"> </text:span><text:span text:style-name="T56">máximo</text:span><text:span text:style-name="T66"> </text:span><text:span text:style-name="T56">por</text:span><text:span text:style-name="T61"> </text:span><text:span text:style-name="T56">beneficiario.</text:span></text:p>
        </text:list-item>
        <text:list-item>
          <text:p text:style-name="P60"><text:span text:style-name="T56">Importe</text:span><text:span text:style-name="T55"> </text:span><text:span text:style-name="T56">máximo</text:span><text:span text:style-name="T61"> </text:span><text:span text:style-name="T56">por</text:span><text:span text:style-name="T61"> </text:span><text:span text:style-name="T56">superficie o</text:span><text:span text:style-name="T61"> </text:span><text:span text:style-name="T56">UGM.</text:span></text:p>
        </text:list-item>
      </text:list>
      <text:p text:style-name="Text_20_body"/>
      <text:h text:style-name="Heading_20_1" text:outline-level="2">Criterios<text:span text:style-name="T157"> </text:span>de<text:span text:style-name="T157"> </text:span>valoración:</text:h>
      <text:list xml:id="list131143608508579" text:continue-numbering="true" text:style-name="WWNum2">
        <text:list-item>
          <text:p text:style-name="P60"><text:span text:style-name="T56">Productores</text:span><text:span text:style-name="T61"> </text:span><text:span text:style-name="T56">inscritos</text:span><text:span text:style-name="T66"> </text:span><text:span text:style-name="T56">en</text:span><text:span text:style-name="T66"> </text:span><text:span text:style-name="T56">agricultura</text:span><text:span text:style-name="T55"> </text:span><text:span text:style-name="T56">ecológica</text:span><text:span text:style-name="T61"> </text:span><text:span text:style-name="T56">(REGOE):</text:span><text:span text:style-name="T55"> </text:span><text:span text:style-name="T56">10</text:span><text:span text:style-name="T55"> </text:span><text:span text:style-name="T56">puntos.</text:span></text:p>
        </text:list-item>
        <text:list-item>
          <text:p text:style-name="P60"><draw:custom-shape text:anchor-type="char" draw:z-index="15" draw:style-name="gr11" draw:text-style-name="P742" svg:width="1.167cm" svg:height="5.882cm" svg:x="18.909cm" svg:y="0.47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6">Por</text:span><text:span text:style-name="T66"> </text:span><text:span text:style-name="T56">cada trabajador</text:span><text:span text:style-name="T61"> </text:span><text:span text:style-name="T56">contratado</text:span><text:span text:style-name="T61"> </text:span><text:span text:style-name="T56">con</text:span><text:span text:style-name="T61"> </text:span><text:span text:style-name="T56">una</text:span><text:span text:style-name="T66"> </text:span><text:span text:style-name="T56">antigüedad mínima</text:span><text:span text:style-name="T55"> </text:span><text:span text:style-name="T56">de</text:span><text:span text:style-name="T66"> </text:span><text:span text:style-name="T56">1</text:span><text:span text:style-name="T61"> </text:span><text:span text:style-name="T56">año:</text:span><text:span text:style-name="T61"> </text:span><text:span text:style-name="T56">2</text:span><text:span text:style-name="T61"> </text:span><text:span text:style-name="T56">puntos.</text:span></text:p>
        </text:list-item>
        <text:list-item>
          <text:p text:style-name="P60"><text:span text:style-name="T56">Explotación</text:span><text:span text:style-name="T66"> </text:span><text:span text:style-name="T56">agrícola superior</text:span><text:span text:style-name="T61"> </text:span><text:span text:style-name="T56">a</text:span><text:span text:style-name="T66"> </text:span><text:span text:style-name="T56">2</text:span><text:span text:style-name="T66"> </text:span><text:span text:style-name="T56">Has:</text:span><text:span text:style-name="T66"> </text:span><text:span text:style-name="T56">5</text:span><text:span text:style-name="T66"> </text:span><text:span text:style-name="T56">puntos.</text:span></text:p>
        </text:list-item>
        <text:list-item>
          <text:p text:style-name="P60"><text:span text:style-name="T56">Explotación</text:span><text:span text:style-name="T66"> </text:span><text:span text:style-name="T56">ganadera</text:span><text:span text:style-name="T66"> </text:span><text:span text:style-name="T56">superior</text:span><text:span text:style-name="T61"> </text:span><text:span text:style-name="T56">a 30</text:span><text:span text:style-name="T66"> </text:span><text:span text:style-name="T56">UGM:</text:span><text:span text:style-name="T66"> </text:span><text:span text:style-name="T56">5</text:span><text:span text:style-name="T61"> </text:span><text:span text:style-name="T56">puntos.</text:span></text:p>
        </text:list-item>
        <text:list-item>
          <text:p text:style-name="P60"><text:span text:style-name="T56">Jóvenes</text:span><text:span text:style-name="T66"> </text:span><text:span text:style-name="T56">agricultores o</text:span><text:span text:style-name="T66"> </text:span><text:span text:style-name="T56">ganaderos</text:span><text:span text:style-name="T66"> </text:span><text:span text:style-name="T56">profesionales:</text:span><text:span text:style-name="T55"> </text:span><text:span text:style-name="T56">5</text:span><text:span text:style-name="T66"> </text:span><text:span text:style-name="T56">puntos.</text:span></text:p>
        </text:list-item>
      </text:list>
      <text:p text:style-name="Text_20_body"/>
      <text:h text:style-name="Heading_20_1" text:outline-level="2">SÉPTIMO.-<text:span text:style-name="T166"> </text:span>PLAZO<text:span text:style-name="T165"> </text:span>Y<text:span text:style-name="T167"> </text:span>LUGAR<text:span text:style-name="T169"> </text:span>DE<text:span text:style-name="T169"> </text:span>PRESENTACIÓN<text:span text:style-name="T169"> </text:span>DE<text:span text:style-name="T206"> </text:span>SOLICITUDES.</text:h>
      <text:p text:style-name="P534"/>
      <text:p text:style-name="P570">El plazo de presentación de solicitudes<text:span text:style-name="T49"> </text:span>se iniciará al día siguiente de la publicación de la<text:span text:style-name="T49"> </text:span>Convocatoria en el Boletín Oficial de la Provincia de Las Palmas y finalizará una vez trascurrido<text:span text:style-name="T44"> </text:span>un<text:span text:style-name="T153"> </text:span>período<text:span text:style-name="T49"> </text:span>de<text:span text:style-name="T153"> </text:span><text:span text:style-name="T201">15 DÍAS HÁBILES</text:span>.</text:p>
      <text:p text:style-name="Text_20_body"/>
      <text:p text:style-name="P652">Este<text:span text:style-name="T223"> </text:span>plazo<text:span text:style-name="T224"> </text:span>podrá<text:span text:style-name="T225"> </text:span>ser<text:span text:style-name="T225"> </text:span>prorrogado,<text:span text:style-name="T226"> </text:span>excepcionalmente,<text:span text:style-name="T225"> </text:span>por<text:span text:style-name="T225"> </text:span>resolución<text:span text:style-name="T225"> </text:span>del<text:span text:style-name="T223"> </text:span>Consejo<text:span text:style-name="T223"> </text:span>de<text:span text:style-name="T225"> </text:span>Gobierno<text:span text:style-name="T44"> </text:span>Insular del<text:span text:style-name="T153"> </text:span>Cabildo de<text:span text:style-name="T153"> </text:span>Lanzarote.</text:p>
      <text:p text:style-name="Text_20_body"/>
      <text:p text:style-name="P553"><draw:custom-shape text:anchor-type="char" draw:z-index="256" draw:style-name="gr3" draw:text-style-name="P742" svg:width="0.733cm" svg:height="9.09cm" svg:x="19.352cm" svg:y="1.067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7</text:span><text:span text:style-name="T23"> </text:span><text:span text:style-name="T21">de</text:span><text:span text:style-name="T23"> </text:span><text:span text:style-name="T21">45</text:span></text:p><draw:enhanced-geometry draw:type="0"/></draw:custom-shape>En virtud de lo dispuesto en el artículo 14 de la Ley 39/2015, de 1 de octubre, del Procedimiento<text:span text:style-name="T49"> </text:span>Administrativo<text:span text:style-name="T49"> </text:span>Común<text:span text:style-name="T49"> </text:span>de<text:span text:style-name="T49"> </text:span>las Administraciones<text:span text:style-name="T49"> </text:span>Públicas<text:span text:style-name="T49"> </text:span>las<text:span text:style-name="T49"> </text:span>solicitudes,<text:span text:style-name="T49"> </text:span>que se<text:span text:style-name="T49"> </text:span>dirigirán<text:span text:style-name="T49"> </text:span>al<text:span text:style-name="T49"> </text:span>Sr/Sra.<text:span text:style-name="T157"> </text:span>Consejero/a<text:span text:style-name="T157"> </text:span>de<text:span text:style-name="T165"> </text:span>Agricultura<text:span text:style-name="T157"> </text:span>y<text:span text:style-name="T153"> </text:span>Ganadería<text:span text:style-name="T157"> </text:span>del Cabildo de<text:span text:style-name="T157"> </text:span>Lanzarote, se<text:span text:style-name="T157"> </text:span>presentarán:</text:p>
      <text:p text:style-name="Text_20_body"/>
      <text:list xml:id="list2777251556" text:style-name="WWNum4">
        <text:list-item>
          <text:h text:style-name="P423" text:outline-level="2">De<text:span text:style-name="T49"> </text:span>forma<text:span text:style-name="T49"> </text:span>telemática<text:span text:style-name="T49"> </text:span>(obligatorio<text:span text:style-name="T49"> </text:span>para<text:span text:style-name="T49"> </text:span>las<text:span text:style-name="T49"> </text:span>personas<text:span text:style-name="T49"> </text:span>jurídicas<text:span text:style-name="T49"> </text:span>y potestativo<text:span text:style-name="T49"> </text:span>para<text:span text:style-name="T49"> </text:span>las<text:span text:style-name="T44"> </text:span>personas<text:span text:style-name="T153"> </text:span>físicas).</text:h>
        </text:list-item>
      </text:list>
      <text:p text:style-name="P534"/>
      <text:list xml:id="list131143971907063" text:continue-list="list131143608508579" text:style-name="WWNum2">
        <text:list-item>
          <text:p text:style-name="P159"><text:span text:style-name="T56">Las solicitudes para tomar parte en estas subvenciones se encontrarán a disposición de los</text:span><text:span text:style-name="T68"> </text:span><text:span text:style-name="T56">interesados</text:span><text:span text:style-name="T68"> </text:span><text:span text:style-name="T56">en</text:span><text:span text:style-name="T68"> </text:span><text:span text:style-name="T56">la</text:span><text:span text:style-name="T68"> </text:span><text:span text:style-name="T56">Sede</text:span><text:span text:style-name="T68"> </text:span><text:span text:style-name="T56">Electrónica</text:span><text:span text:style-name="T68"> </text:span><text:span text:style-name="T56">del</text:span><text:span text:style-name="T68"> </text:span><text:span text:style-name="T56">Cabildo</text:span><text:span text:style-name="T68"> </text:span><text:span text:style-name="T56">de</text:span><text:span text:style-name="T68"> </text:span><text:span text:style-name="T56">Lanzarote</text:span><text:span text:style-name="T68"> </text:span><text:span text:style-name="T56">en</text:span><text:span text:style-name="T68"> </text:span><text:span text:style-name="T56">la</text:span><text:span text:style-name="T68"> </text:span><text:span text:style-name="T56">dirección</text:span><text:span text:style-name="T68"> </text:span><text:span text:style-name="T56">web</text:span><text:span text:style-name="T68"> </text:span><text:span text:style-name="T56">https://cabildodelanzarote.sedelectronica.es/.</text:span></text:p>
        </text:list-item>
        <text:list-item>
          <text:p text:style-name="P158"><text:span text:style-name="T56">Las solicitudes se presentarán en el registro electrónico de la Corporación, así como en los</text:span><text:span text:style-name="T68"> </text:span><text:span text:style-name="T56">demás Registros electrónicos previstos en el artículo 16.4.a) de la Ley 39/2015, de 1 de octubre.</text:span><text:span text:style-name="T68"> </text:span><text:span text:style-name="T56">Para</text:span><text:span text:style-name="T68"> </text:span><text:span text:style-name="T56">dicha</text:span><text:span text:style-name="T68"> </text:span><text:span text:style-name="T56">presentación</text:span><text:span text:style-name="T68"> </text:span><text:span text:style-name="T56">electrónica</text:span><text:span text:style-name="T68"> </text:span><text:span text:style-name="T56">será</text:span><text:span text:style-name="T68"> </text:span><text:span text:style-name="T56">necesario</text:span><text:span text:style-name="T68"> </text:span><text:span text:style-name="T56">disponer</text:span><text:span text:style-name="T68"> </text:span><text:span text:style-name="T56">de</text:span><text:span text:style-name="T68"> </text:span><text:span text:style-name="T56">uno</text:span><text:span text:style-name="T68"> </text:span><text:span text:style-name="T56">de</text:span><text:span text:style-name="T68"> </text:span><text:span text:style-name="T56">los</text:span><text:span text:style-name="T68"> </text:span><text:span text:style-name="T56">certificados</text:span><text:span text:style-name="T68"> </text:span><text:span text:style-name="T56">electrónicos reconocidos o cualificados de firma electrónica, que sean operativos en la sede</text:span><text:span text:style-name="T68"> </text:span><text:span text:style-name="T56">electrónica</text:span><text:span text:style-name="T68"> </text:span><text:span text:style-name="T56">y</text:span><text:span text:style-name="T68"> </text:span><text:span text:style-name="T56">que</text:span><text:span text:style-name="T68"> </text:span><text:span text:style-name="T56">la</text:span><text:span text:style-name="T68"> </text:span><text:span text:style-name="T56">Corporación</text:span><text:span text:style-name="T68"> </text:span><text:span text:style-name="T56">considere</text:span><text:span text:style-name="T68"> </text:span><text:span text:style-name="T56">válido</text:span><text:span text:style-name="T68"> </text:span><text:span text:style-name="T56">en</text:span><text:span text:style-name="T68"> </text:span><text:span text:style-name="T56">los</text:span><text:span text:style-name="T68"> </text:span><text:span text:style-name="T56">términos</text:span><text:span text:style-name="T68"> </text:span><text:span text:style-name="T56">y</text:span><text:span text:style-name="T68"> </text:span><text:span text:style-name="T56">condiciones</text:span><text:span text:style-name="T68"> </text:span><text:span text:style-name="T56">que</text:span><text:span text:style-name="T68"> </text:span><text:span text:style-name="T56">se</text:span><text:span text:style-name="T68"> </text:span><text:span text:style-name="T56">establezcan</text:span><text:span text:style-name="T61"> </text:span><text:span text:style-name="T56">específicamente</text:span><text:span text:style-name="T68"> </text:span><text:span text:style-name="T56">para</text:span><text:span text:style-name="T61"> </text:span><text:span text:style-name="T56">cada</text:span><text:span text:style-name="T61"> </text:span><text:span text:style-name="T56">tipo de</text:span><text:span text:style-name="T61"> </text:span><text:span text:style-name="T56">firma.</text:span></text:p>
        </text:list-item>
        <text:list-item>
          <text:p text:style-name="P151"><text:span text:style-name="T56">La solicitud se hará en impreso normalizado, que deberá ir acompañado de la documentación</text:span><text:span text:style-name="T68"> </text:span><text:span text:style-name="T56">requerida</text:span><text:span text:style-name="T68"> </text:span><text:span text:style-name="T56">en</text:span><text:span text:style-name="T68"> </text:span><text:span text:style-name="T56">la</text:span><text:span text:style-name="T68"> </text:span><text:span text:style-name="T56">convocatoria</text:span><text:span text:style-name="T68"> </text:span><text:span text:style-name="T56">de</text:span><text:span text:style-name="T68"> </text:span><text:span text:style-name="T56">cada</text:span><text:span text:style-name="T68"> </text:span><text:span text:style-name="T56">línea</text:span><text:span text:style-name="T68"> </text:span><text:span text:style-name="T56">de</text:span><text:span text:style-name="T68"> </text:span><text:span text:style-name="T56">subvención</text:span><text:span text:style-name="T68"> </text:span><text:span text:style-name="T56">y</text:span><text:span text:style-name="T68"> </text:span><text:span text:style-name="T56">deberá</text:span><text:span text:style-name="T68"> </text:span><text:span text:style-name="T56">estar</text:span><text:span text:style-name="T68"> </text:span><text:span text:style-name="T56">firmada</text:span><text:span text:style-name="T68"> </text:span><text:span text:style-name="T56">por</text:span><text:span text:style-name="T68"> </text:span><text:span text:style-name="T56">el</text:span><text:span text:style-name="T68"> </text:span><text:span text:style-name="T56">representante</text:span><text:span text:style-name="T113"> </text:span><text:span text:style-name="T56">de</text:span><text:span text:style-name="T97"> </text:span><text:span text:style-name="T56">la</text:span><text:span text:style-name="T113"> </text:span><text:span text:style-name="T56">entidad</text:span><text:span text:style-name="T113"> </text:span><text:span text:style-name="T56">o</text:span><text:span text:style-name="T97"> </text:span><text:span text:style-name="T56">por</text:span><text:span text:style-name="T97"> </text:span><text:span text:style-name="T56">la</text:span><text:span text:style-name="T97"> </text:span><text:span text:style-name="T56">persona</text:span><text:span text:style-name="T113"> </text:span><text:span text:style-name="T56">física,</text:span><text:span text:style-name="T97"> </text:span><text:span text:style-name="T56">en</text:span><text:span text:style-name="T113"> </text:span><text:span text:style-name="T56">su</text:span><text:span text:style-name="T97"> </text:span><text:span text:style-name="T56">caso,</text:span><text:span text:style-name="T113"> </text:span><text:span text:style-name="T56">con</text:span><text:span text:style-name="T97"> </text:span><text:span text:style-name="T56">el</text:span><text:span text:style-name="T99"> </text:span><text:span text:style-name="T56">sistema</text:span><text:span text:style-name="T97"> </text:span><text:span text:style-name="T56">de</text:span><text:span text:style-name="T97"> </text:span><text:span text:style-name="T56">firma</text:span></text:p>
        </text:list-item>
      </text:list>
      <text:p text:style-name="P449"><draw:frame draw:style-name="fr2" draw:name="Imagen17" text:anchor-type="char" svg:x="18.837cm" svg:y="1.083cm" svg:width="1.164cm" svg:height="1.164cm" draw:z-index="314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17</text:span></text:p>
      <text:p text:style-name="P487"/>
      <text:p text:style-name="P549">electrónica, de acuerdo con la Ley 39/2015 y la Ley 59/2003, de 19 de diciembre, de firma<text:span text:style-name="T49"> </text:span>electrónica y correctamente cumplimentada por el interesado y registrada dentro del plazo que se<text:span text:style-name="T44"> </text:span>fije<text:span text:style-name="T157"> </text:span>en el<text:span text:style-name="T153"> </text:span>apartado octavo<text:span text:style-name="T49"> </text:span>de<text:span text:style-name="T153"> </text:span>las<text:span text:style-name="T153"> </text:span>Bases Reguladoras.</text:p>
      <text:list xml:id="list131143095293753" text:continue-numbering="true" text:style-name="WWNum2">
        <text:list-item>
          <text:p text:style-name="P160"><text:span text:style-name="T56">Al concluir la presentación de su solicitud por internet, recibirá automáticamente un recibo</text:span><text:span text:style-name="T68"> </text:span><text:span text:style-name="T56">acreditativo firmado</text:span><text:span text:style-name="T68"> </text:span><text:span text:style-name="T56">electrónicamente por el Registro Electrónico.</text:span></text:p>
        </text:list-item>
      </text:list>
      <text:p text:style-name="Text_20_body"/>
      <text:list xml:id="list131143802444779" text:continue-list="list2777251556" text:style-name="WWNum4">
        <text:list-item>
          <text:h text:style-name="P425" text:outline-level="2">De<text:span text:style-name="T170"> </text:span>forma<text:span text:style-name="T155"> </text:span>presencial.</text:h>
        </text:list-item>
      </text:list>
      <text:p text:style-name="P546">Las personas físicas que opten por la tramitación en papel deberán acreditar su identidad con la<text:span text:style-name="T49"> </text:span>copia del DNI, NIE o Pasaporte y podrán tener a su disposición los impresos normalizados para<text:span text:style-name="T49"> </text:span>la solicitud de la subvención en el Área de Agricultura y Ganadería del Cabildo Insular de<text:span text:style-name="T49"> </text:span>Lanzarote.</text:p>
      <text:p text:style-name="Text_20_body"/>
      <text:p text:style-name="P567"><draw:custom-shape text:anchor-type="char" draw:z-index="16" draw:style-name="gr11" draw:text-style-name="P742" svg:width="1.167cm" svg:height="5.882cm" svg:x="18.909cm" svg:y="0.9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Los<text:span text:style-name="T49"> </text:span>impresos<text:span text:style-name="T49"> </text:span>normalizados<text:span text:style-name="T49"> </text:span>deberán<text:span text:style-name="T49"> </text:span>ir<text:span text:style-name="T49"> </text:span>acompañados<text:span text:style-name="T49"> </text:span>de<text:span text:style-name="T49"> </text:span>la<text:span text:style-name="T49"> </text:span>documentación<text:span text:style-name="T49"> </text:span>necesaria,<text:span text:style-name="T49"> </text:span>y<text:span text:style-name="T49"> </text:span>debidamente<text:span text:style-name="T155"> </text:span>cumplimentados,<text:span text:style-name="T155"> </text:span>firmados<text:span text:style-name="T157"> </text:span>y<text:span text:style-name="T157"> </text:span>registrados<text:span text:style-name="T157"> </text:span>dentro<text:span text:style-name="T157"> </text:span>del<text:span text:style-name="T153"> </text:span>plazo<text:span text:style-name="T157"> </text:span>fijado<text:span text:style-name="T157"> </text:span>en<text:span text:style-name="T153"> </text:span>la<text:span text:style-name="T155"> </text:span>convocatoria.</text:p>
      <text:p text:style-name="Text_20_body"/>
      <text:p text:style-name="P541">Los<text:span text:style-name="T155"> </text:span>interesados<text:span text:style-name="T157"> </text:span>en<text:span text:style-name="T157"> </text:span>acceder<text:span text:style-name="T153"> </text:span>a<text:span text:style-name="T170"> </text:span>estas<text:span text:style-name="T157"> </text:span>subvenciones<text:span text:style-name="T157"> </text:span>podrán<text:span text:style-name="T153"> </text:span>presentar<text:span text:style-name="T157"> </text:span>sus<text:span text:style-name="T155"> </text:span>solicitudes:</text:p>
      <text:p text:style-name="Text_20_body"/>
      <text:list xml:id="list547861957" text:style-name="WWNum5">
        <text:list-item>
          <text:p text:style-name="P161"><text:span text:style-name="T56">En el Registro General del Cabildo de Lanzarote. sito en la Avenida Fred. Olsen, s/n, Código</text:span><text:span text:style-name="T68"> </text:span><text:span text:style-name="T61">postal</text:span><text:span text:style-name="T68"> </text:span><text:span text:style-name="T61">35500,</text:span><text:span text:style-name="T56"> </text:span><text:span text:style-name="T61">en</text:span><text:span text:style-name="T56"> </text:span><text:span text:style-name="T61">la</text:span><text:span text:style-name="T68"> </text:span><text:span text:style-name="T61">ciudad</text:span><text:span text:style-name="T68"> </text:span><text:span text:style-name="T61">de</text:span><text:span text:style-name="T57"> </text:span><text:span text:style-name="T56">Arrecife</text:span><text:span text:style-name="T68"> </text:span><text:span text:style-name="T56">de</text:span><text:span text:style-name="T61"> </text:span><text:span text:style-name="T56">Lanzarote,</text:span><text:span text:style-name="T68"> </text:span><text:span text:style-name="T56">provincia</text:span><text:span text:style-name="T61"> </text:span><text:span text:style-name="T56">de</text:span><text:span text:style-name="T61"> </text:span><text:span text:style-name="T56">Las</text:span><text:span text:style-name="T103"> </text:span><text:span text:style-name="T56">Palmas.</text:span></text:p>
        </text:list-item>
        <text:list-item>
          <text:p text:style-name="P163"><text:span text:style-name="T56">En</text:span><text:span text:style-name="T66"> </text:span><text:span text:style-name="T56">el</text:span><text:span text:style-name="T55"> </text:span><text:span text:style-name="T56">Registro</text:span><text:span text:style-name="T57"> </text:span><text:span text:style-name="T56">Auxiliar</text:span><text:span text:style-name="T55"> </text:span><text:span text:style-name="T56">del</text:span><text:span text:style-name="T61"> </text:span><text:span text:style-name="T56">Servicio</text:span><text:span text:style-name="T61"> </text:span><text:span text:style-name="T56">Insular</text:span><text:span text:style-name="T63"> </text:span><text:span text:style-name="T56">Agrario.</text:span></text:p>
        </text:list-item>
        <text:list-item>
          <text:p text:style-name="P165"><text:span text:style-name="T56">Asimismo, también podrán presentarse dichas instancias de acuerdo con lo previsto en el</text:span><text:span text:style-name="T68"> </text:span><text:span text:style-name="T56">artículo</text:span><text:span text:style-name="T114"> </text:span><text:span text:style-name="T56">16.4</text:span><text:span text:style-name="T114"> </text:span><text:span text:style-name="T56">de</text:span><text:span text:style-name="T114"> </text:span><text:span text:style-name="T56">la</text:span><text:span text:style-name="T116"> </text:span><text:span text:style-name="T56">Ley</text:span><text:span text:style-name="T114"> </text:span><text:span text:style-name="T56">39/2015,</text:span><text:span text:style-name="T114"> </text:span><text:span text:style-name="T56">de</text:span><text:span text:style-name="T117"> </text:span><text:span text:style-name="T56">1</text:span><text:span text:style-name="T114"> </text:span><text:span text:style-name="T56">de</text:span><text:span text:style-name="T114"> </text:span><text:span text:style-name="T56">octubre,</text:span><text:span text:style-name="T116"> </text:span><text:span text:style-name="T56">del</text:span><text:span text:style-name="T117"> </text:span><text:span text:style-name="T56">Procedimiento</text:span><text:span text:style-name="T99"> </text:span><text:span text:style-name="T56">Administrativo</text:span><text:span text:style-name="T116"> </text:span><text:span text:style-name="T56">Común</text:span><text:span text:style-name="T114"> </text:span><text:span text:style-name="T56">de</text:span><text:span text:style-name="T74"> </text:span><text:span text:style-name="T56">las Administraciones Públicas. Si en uso de este derecho, la documentación es remitida por</text:span><text:span text:style-name="T68"> </text:span><text:span text:style-name="T56">correo, se presentará en sobre abierto para que sea fechada y sellada la solicitud por el personal</text:span><text:span text:style-name="T68"> </text:span><text:span text:style-name="T56">funcionario</text:span><text:span text:style-name="T61"> </text:span><text:span text:style-name="T56">de</text:span><text:span text:style-name="T68"> </text:span><text:span text:style-name="T56">Correos,</text:span><text:span text:style-name="T61"> </text:span><text:span text:style-name="T56">antes de</text:span><text:span text:style-name="T66"> </text:span><text:span text:style-name="T56">que</text:span><text:span text:style-name="T68"> </text:span><text:span text:style-name="T56">proceda</text:span><text:span text:style-name="T66"> </text:span><text:span text:style-name="T56">a</text:span><text:span text:style-name="T68"> </text:span><text:span text:style-name="T56">su certificación y envío.</text:span></text:p>
        </text:list-item>
      </text:list>
      <text:p text:style-name="Text_20_body"/>
      <text:h text:style-name="P396" text:outline-level="2">OCTAVO.-<text:span text:style-name="T49"> </text:span>DOCUMENTACIÓN<text:span text:style-name="T49"> </text:span>Y<text:span text:style-name="T49"> </text:span>REQUISITOS<text:span text:style-name="T49"> </text:span>ESPECÍFICOS<text:span text:style-name="T49"> </text:span>PARA<text:span text:style-name="T49"> </text:span>LA<text:span text:style-name="T49"> </text:span>PRESENTACIÓN<text:span text:style-name="T153"> </text:span>DE<text:span text:style-name="T153"> </text:span>SOLICITUDES.</text:h>
      <text:p text:style-name="P534"/>
      <text:list xml:id="list3273717800" text:style-name="WWNum6">
        <text:list-item>
          <text:p text:style-name="P166"><draw:custom-shape text:anchor-type="char" draw:z-index="258" draw:style-name="gr3" draw:text-style-name="P742" svg:width="0.733cm" svg:height="9.09cm" svg:x="19.352cm" svg:y="0.09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8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Los interesados deberán presentar la solicitud junto con la documentación para su registro y</text:span><text:span text:style-name="T68"> </text:span><text:span text:style-name="T56">posterior tramitación, ya sea de forma telemática o presencialmente. La solicitud deberá estar</text:span><text:span text:style-name="T68"> </text:span><text:span text:style-name="T56">debidamente</text:span><text:span text:style-name="T55"> </text:span><text:span text:style-name="T56">firmada,</text:span><text:span text:style-name="T61"> </text:span><text:span text:style-name="T56">manifestando con</text:span><text:span text:style-name="T61"> </text:span><text:span text:style-name="T56">dicha firma bajo</text:span><text:span text:style-name="T61"> </text:span><text:span text:style-name="T56">su</text:span><text:span text:style-name="T61"> </text:span><text:span text:style-name="T56">responsabilidad</text:span><text:span text:style-name="T61"> </text:span><text:span text:style-name="T56">lo</text:span><text:span text:style-name="T61"> </text:span><text:span text:style-name="T56">siguiente:</text:span></text:p>
        </text:list-item>
      </text:list>
      <text:p text:style-name="P630"/>
      <text:p text:style-name="P643"/>
      <text:list xml:id="list2158114087" text:style-name="WWNum7">
        <text:list-item>
          <text:p text:style-name="P76"><text:span text:style-name="T56">Que</text:span><text:span text:style-name="T55"> </text:span><text:span text:style-name="T56">aceptan las</text:span><text:span text:style-name="T66"> </text:span><text:span text:style-name="T56">bases</text:span><text:span text:style-name="T61"> </text:span><text:span text:style-name="T56">para</text:span><text:span text:style-name="T55"> </text:span><text:span text:style-name="T56">la que</text:span><text:span text:style-name="T55"> </text:span><text:span text:style-name="T56">solicita</text:span><text:span text:style-name="T66"> </text:span><text:span text:style-name="T56">la</text:span><text:span text:style-name="T55"> </text:span><text:span text:style-name="T56">subvención.</text:span></text:p>
        </text:list-item>
        <text:list-item>
          <text:p text:style-name="P77"><text:span text:style-name="T56">Que</text:span><text:span text:style-name="T55"> </text:span><text:span text:style-name="T56">todos</text:span><text:span text:style-name="T61"> </text:span><text:span text:style-name="T56">los</text:span><text:span text:style-name="T66"> </text:span><text:span text:style-name="T56">datos</text:span><text:span text:style-name="T61"> </text:span><text:span text:style-name="T56">incorporados</text:span><text:span text:style-name="T66"> </text:span><text:span text:style-name="T56">a</text:span><text:span text:style-name="T66"> </text:span><text:span text:style-name="T56">la solicitud</text:span><text:span text:style-name="T66"> </text:span><text:span text:style-name="T56">se</text:span><text:span text:style-name="T66"> </text:span><text:span text:style-name="T56">ajustan</text:span><text:span text:style-name="T61"> </text:span><text:span text:style-name="T56">a</text:span><text:span text:style-name="T66"> </text:span><text:span text:style-name="T56">la</text:span><text:span text:style-name="T61"> </text:span><text:span text:style-name="T56">realidad.</text:span></text:p>
        </text:list-item>
        <text:list-item>
          <text:p text:style-name="P79"><text:span text:style-name="T56">Que</text:span><text:span text:style-name="T71"> </text:span><text:span text:style-name="T56">quedan</text:span><text:span text:style-name="T118"> </text:span><text:span text:style-name="T56">enterados</text:span><text:span text:style-name="T73"> </text:span><text:span text:style-name="T56">de</text:span><text:span text:style-name="T118"> </text:span><text:span text:style-name="T56">que</text:span><text:span text:style-name="T71"> </text:span><text:span text:style-name="T56">la</text:span><text:span text:style-name="T118"> </text:span><text:span text:style-name="T56">inexactitud</text:span><text:span text:style-name="T118"> </text:span><text:span text:style-name="T56">en</text:span><text:span text:style-name="T71"> </text:span><text:span text:style-name="T56">las</text:span><text:span text:style-name="T73"> </text:span><text:span text:style-name="T56">circunstancias</text:span><text:span text:style-name="T73"> </text:span><text:span text:style-name="T56">declaradas</text:span><text:span text:style-name="T73"> </text:span><text:span text:style-name="T56">dará</text:span><text:span text:style-name="T71"> </text:span><text:span text:style-name="T56">lugar</text:span><text:span text:style-name="T71"> </text:span><text:span text:style-name="T56">a</text:span><text:span text:style-name="T72"> </text:span><text:span text:style-name="T56">la</text:span><text:span text:style-name="T65"> </text:span><text:span text:style-name="T56">denegación o reintegro</text:span><text:span text:style-name="T68"> </text:span><text:span text:style-name="T56">de</text:span><text:span text:style-name="T61"> </text:span><text:span text:style-name="T56">la</text:span><text:span text:style-name="T68"> </text:span><text:span text:style-name="T56">subvención.</text:span></text:p>
        </text:list-item>
        <text:list-item>
          <text:p text:style-name="P80"><text:span text:style-name="T56">Que</text:span><text:span text:style-name="T55"> </text:span><text:span text:style-name="T56">aceptan</text:span><text:span text:style-name="T61"> </text:span><text:span text:style-name="T56">la</text:span><text:span text:style-name="T66"> </text:span><text:span text:style-name="T56">subvención.</text:span></text:p>
        </text:list-item>
        <text:list-item>
          <text:p text:style-name="P168"><text:span text:style-name="T56">Que están al corriente con las obligaciones con la Agencia Estatal de la Administración</text:span><text:span text:style-name="T68"> </text:span><text:span text:style-name="T56">Tributaria, Tesorería General de la Seguridad Social y Hacienda Canaria y que, en caso de ser</text:span><text:span text:style-name="T68"> </text:span><text:span text:style-name="T56">necesario, autorizan al Cabildo de Lanzarote a realizar los trámites oportunos para que le sean</text:span><text:span text:style-name="T68"> </text:span><text:span text:style-name="T56">facilitados</text:span><text:span text:style-name="T68"> </text:span><text:span text:style-name="T56">los</text:span><text:span text:style-name="T68"> </text:span><text:span text:style-name="T56">certificados</text:span><text:span text:style-name="T68"> </text:span><text:span text:style-name="T56">de</text:span><text:span text:style-name="T68"> </text:span><text:span text:style-name="T56">hallarse</text:span><text:span text:style-name="T68"> </text:span><text:span text:style-name="T56">al</text:span><text:span text:style-name="T68"> </text:span><text:span text:style-name="T56">corriente,</text:span><text:span text:style-name="T68"> </text:span><text:span text:style-name="T56">documentación</text:span><text:span text:style-name="T68"> </text:span><text:span text:style-name="T56">que</text:span><text:span text:style-name="T68"> </text:span><text:span text:style-name="T56">es</text:span><text:span text:style-name="T68"> </text:span><text:span text:style-name="T56">requerida</text:span><text:span text:style-name="T68"> </text:span><text:span text:style-name="T56">en</text:span><text:span text:style-name="T75"> </text:span><text:span text:style-name="T56">el</text:span><text:span text:style-name="T68"> </text:span><text:span text:style-name="T56">supuesto</text:span><text:span text:style-name="T61"> </text:span><text:span text:style-name="T56">de</text:span><text:span text:style-name="T61"> </text:span><text:span text:style-name="T56">que el</text:span><text:span text:style-name="T61"> </text:span><text:span text:style-name="T56">importe a</text:span><text:span text:style-name="T61"> </text:span><text:span text:style-name="T56">subvencionar</text:span><text:span text:style-name="T68"> </text:span><text:span text:style-name="T56">sea igual</text:span><text:span text:style-name="T68"> </text:span><text:span text:style-name="T56">o</text:span><text:span text:style-name="T61"> </text:span><text:span text:style-name="T56">superior</text:span><text:span text:style-name="T68"> </text:span><text:span text:style-name="T56">a</text:span><text:span text:style-name="T66"> </text:span><text:span text:style-name="T56">3.000 euros.</text:span></text:p>
        </text:list-item>
      </text:list>
      <text:p text:style-name="Text_20_body"/>
      <text:list xml:id="list131143772267299" text:continue-list="list3273717800" text:style-name="WWNum6">
        <text:list-item>
          <text:p text:style-name="P78"><text:span text:style-name="T56">La</text:span><text:span text:style-name="T66"> </text:span><text:span text:style-name="T56">documentación</text:span><text:span text:style-name="T61"> </text:span><text:span text:style-name="T56">a</text:span><text:span text:style-name="T55"> </text:span><text:span text:style-name="T56">presentar</text:span><text:span text:style-name="T66"> </text:span><text:span text:style-name="T56">es</text:span><text:span text:style-name="T66"> </text:span><text:span text:style-name="T56">la</text:span><text:span text:style-name="T55"> </text:span><text:span text:style-name="T56">siguiente:</text:span></text:p>
        </text:list-item>
      </text:list>
      <text:p text:style-name="P449"><draw:frame draw:style-name="fr2" draw:name="Imagen18" text:anchor-type="char" svg:x="18.837cm" svg:y="1.083cm" svg:width="1.164cm" svg:height="1.164cm" draw:z-index="317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18</text:span></text:p>
      <text:p text:style-name="P524"/>
      <text:p text:style-name="P518"/>
      <text:list xml:id="list2147843233" text:style-name="WWNum8">
        <text:list-item>
          <text:p text:style-name="P171"><text:span text:style-name="T56">Instancia de solicitud de subvención y declaración jurada** debidamente cumplimentada y</text:span><text:span text:style-name="T68"> </text:span><text:span text:style-name="T56">firmada</text:span><text:span text:style-name="T66"> </text:span><text:span text:style-name="T56">siguiendo el</text:span><text:span text:style-name="T68"> </text:span><text:span text:style-name="T56">modelo</text:span><text:span text:style-name="T68"> </text:span><text:span text:style-name="T56">oficial</text:span><text:span text:style-name="T66"> </text:span><text:span text:style-name="T56">publicado en la</text:span><text:span text:style-name="T61"> </text:span><text:span text:style-name="T56">convocatoria.</text:span></text:p>
        </text:list-item>
        <text:list-item>
          <text:p text:style-name="P173"><text:span text:style-name="T56">Documentos acreditativos de la personalidad del solicitante: En caso de persona física: copia</text:span><text:span text:style-name="T68"> </text:span><text:span text:style-name="T56">del N.I.F (sólo en</text:span><text:span text:style-name="T68"> </text:span><text:span text:style-name="T56">la</text:span><text:span text:style-name="T61"> </text:span><text:span text:style-name="T56">presentación</text:span><text:span text:style-name="T61"> </text:span><text:span text:style-name="T56">de</text:span><text:span text:style-name="T68"> </text:span><text:span text:style-name="T56">forma</text:span><text:span text:style-name="T61"> </text:span><text:span text:style-name="T56">presencial).</text:span></text:p>
        </text:list-item>
        <text:list-item>
          <text:p text:style-name="P174"><text:span text:style-name="T56">Declaración responsable debidamente cumplimentada y firmada siguiendo el modelo oficial</text:span><text:span text:style-name="T68"> </text:span><text:span text:style-name="T56">publicado</text:span><text:span text:style-name="T61"> </text:span><text:span text:style-name="T56">en</text:span><text:span text:style-name="T68"> </text:span><text:span text:style-name="T56">la</text:span><text:span text:style-name="T61"> </text:span><text:span text:style-name="T56">convocatoria.</text:span></text:p>
        </text:list-item>
        <text:list-item>
          <text:p text:style-name="P177"><text:span text:style-name="T56">Memoria</text:span><text:span text:style-name="T68"> </text:span><text:span text:style-name="T56">descriptiva</text:span><text:span text:style-name="T68"> </text:span><text:span text:style-name="T56">debidamente</text:span><text:span text:style-name="T68"> </text:span><text:span text:style-name="T56">cumplimentada</text:span><text:span text:style-name="T68"> </text:span><text:span text:style-name="T56">y</text:span><text:span text:style-name="T68"> </text:span><text:span text:style-name="T56">firmada</text:span><text:span text:style-name="T68"> </text:span><text:span text:style-name="T56">siguiendo</text:span><text:span text:style-name="T68"> </text:span><text:span text:style-name="T56">el</text:span><text:span text:style-name="T68"> </text:span><text:span text:style-name="T56">modelo</text:span><text:span text:style-name="T68"> </text:span><text:span text:style-name="T56">oficial</text:span><text:span text:style-name="T65"> </text:span><text:span text:style-name="T56">publicado</text:span><text:span text:style-name="T61"> </text:span><text:span text:style-name="T56">en</text:span><text:span text:style-name="T68"> </text:span><text:span text:style-name="T56">la</text:span><text:span text:style-name="T61"> </text:span><text:span text:style-name="T56">convocatoria.</text:span></text:p>
        </text:list-item>
        <text:list-item>
          <text:p text:style-name="P178"><text:span text:style-name="T56">Presupuesto de gastos e ingresos debidamente cumplimentado y firmado siguiendo el modelo</text:span><text:span text:style-name="T68"> </text:span><text:span text:style-name="T56">oficial publicado</text:span><text:span text:style-name="T68"> </text:span><text:span text:style-name="T56">en la</text:span><text:span text:style-name="T68"> </text:span><text:span text:style-name="T56">convocatoria.</text:span></text:p>
        </text:list-item>
        <text:list-item>
          <text:p text:style-name="P181"><draw:custom-shape text:anchor-type="char" draw:z-index="17" draw:style-name="gr11" draw:text-style-name="P742" svg:width="1.167cm" svg:height="5.882cm" svg:x="18.909cm" svg:y="1.44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6">Alta a terceros debidamente cumplimentado y firmado siguiendo el modelo oficial publicado</text:span><text:span text:style-name="T68"> </text:span><text:span text:style-name="T56">en la convocatoria. El alta a terceros deberá presentarse salvo que se haya presentado con</text:span><text:span text:style-name="T68"> </text:span><text:span text:style-name="T56">anterioridad</text:span><text:span text:style-name="T61"> </text:span><text:span text:style-name="T56">o existan</text:span><text:span text:style-name="T68"> </text:span><text:span text:style-name="T56">modificaciones de</text:span><text:span text:style-name="T61"> </text:span><text:span text:style-name="T56">datos.</text:span></text:p>
        </text:list-item>
      </text:list>
      <text:p text:style-name="Text_20_body"/>
      <text:p text:style-name="P558">La convocatoria podrá establecer otra documentación de carácter obligatoria y determinará qué<text:span text:style-name="T49"> </text:span>requisitos<text:span text:style-name="T153"> </text:span>específicos para<text:span text:style-name="T157"> </text:span>cada<text:span text:style-name="T153"> </text:span>línea<text:span text:style-name="T157"> </text:span>de<text:span text:style-name="T49"> </text:span>subvención le son de aplicación.</text:p>
      <text:p text:style-name="Text_20_body"/>
      <text:h text:style-name="P392" text:outline-level="2">NOVENO.-<text:span text:style-name="T206"> </text:span>CRITERIOS<text:span text:style-name="T169"> </text:span>DE<text:span text:style-name="T169"> </text:span>OTORGAMIENTO.</text:h>
      <text:p text:style-name="P534"/>
      <text:list xml:id="list1517241224" text:style-name="WWNum9">
        <text:list-item>
          <text:p text:style-name="P182"><text:span text:style-name="T53">Sobre el trámite previo a la otorgación</text:span><text:span text:style-name="T56">. Como trámite previo al estudio, comprobación y</text:span><text:span text:style-name="T68"> </text:span><text:span text:style-name="T56">selección de las solicitudes presentadas, el órgano instructor comprobará y verificará que el</text:span><text:span text:style-name="T68"> </text:span><text:span text:style-name="T56">interesado ha</text:span><text:span text:style-name="T68"> </text:span><text:span text:style-name="T56">presentado los</text:span><text:span text:style-name="T68"> </text:span><text:span text:style-name="T56">documentos</text:span><text:span text:style-name="T68"> </text:span><text:span text:style-name="T56">necesarios</text:span><text:span text:style-name="T68"> </text:span><text:span text:style-name="T56">para un adecuado conocimiento de</text:span><text:span text:style-name="T68"> </text:span><text:span text:style-name="T56">las</text:span><text:span text:style-name="T68"> </text:span><text:span text:style-name="T56">circunstancias</text:span><text:span text:style-name="T61"> </text:span><text:span text:style-name="T56">de</text:span><text:span text:style-name="T61"> </text:span><text:span text:style-name="T56">cada</text:span><text:span text:style-name="T61"> </text:span><text:span text:style-name="T56">caso.</text:span></text:p>
        </text:list-item>
      </text:list>
      <text:p text:style-name="Text_20_body"/>
      <text:list xml:id="list131143597036580" text:continue-numbering="true" text:style-name="WWNum9">
        <text:list-item>
          <text:p text:style-name="P167"><draw:custom-shape text:anchor-type="char" draw:z-index="260" draw:style-name="gr3" draw:text-style-name="P742" svg:width="0.733cm" svg:height="9.09cm" svg:x="19.352cm" svg:y="2.041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9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3">Sobre la otorgación de las Subvenciones. </text:span><text:span text:style-name="T56">Las solicitudes serán valoradas a efectos de su</text:span><text:span text:style-name="T68"> </text:span><text:span text:style-name="T56">comparación y para el establecimiento de un orden de prelación en la concesión de subvenciones</text:span><text:span text:style-name="T65"> </text:span><text:span text:style-name="T56">asignando a cada una la puntuación que se establece en los criterios de valoración de cada línea</text:span><text:span text:style-name="T68"> </text:span><text:span text:style-name="T56">de ayuda, con el límite</text:span><text:span text:style-name="T68"> </text:span><text:span text:style-name="T56">presupuestario fijado en</text:span><text:span text:style-name="T68"> </text:span><text:span text:style-name="T56">la</text:span><text:span text:style-name="T66"> </text:span><text:span text:style-name="T56">convocatoria.</text:span></text:p>
        </text:list-item>
      </text:list>
      <text:p text:style-name="Text_20_body"/>
      <text:list xml:id="list131143246482614" text:continue-numbering="true" text:style-name="WWNum9">
        <text:list-item>
          <text:p text:style-name="P183"><text:span text:style-name="T53">Sobre el reparto de créditos.</text:span><text:span text:style-name="T69"> </text:span><text:span text:style-name="T56">El importe asignado a la convocatoria se repartirá a los</text:span><text:span text:style-name="T68"> </text:span><text:span text:style-name="T56">solicitantes que cumplan con los requisitos de la ayuda ordenando las solicitudes de mayor a</text:span><text:span text:style-name="T68"> </text:span><text:span text:style-name="T56">menor puntuación y comenzando el reparto de créditos por la de mayor puntuación. En caso de</text:span><text:span text:style-name="T68"> </text:span><text:span text:style-name="T56">empate se tendrá en cuenta el orden de la presentación de la solicitud de ayuda, para lo que se</text:span><text:span text:style-name="T68"> </text:span><text:span text:style-name="T56">atenderá al</text:span><text:span text:style-name="T61"> </text:span><text:span text:style-name="T56">registro</text:span><text:span text:style-name="T68"> </text:span><text:span text:style-name="T56">de</text:span><text:span text:style-name="T66"> </text:span><text:span text:style-name="T56">entrada, fecha</text:span><text:span text:style-name="T68"> </text:span><text:span text:style-name="T56">y hora</text:span><text:span text:style-name="T66"> </text:span><text:span text:style-name="T56">de</text:span><text:span text:style-name="T61"> </text:span><text:span text:style-name="T56">la</text:span><text:span text:style-name="T68"> </text:span><text:span text:style-name="T56">solicitud</text:span><text:span text:style-name="T61"> </text:span><text:span text:style-name="T56">inicial.</text:span></text:p>
        </text:list-item>
      </text:list>
      <text:p text:style-name="Text_20_body"/>
      <text:h text:style-name="P392" text:outline-level="2"><text:span text:style-name="T157">DÉCIMO.-</text:span><text:span text:style-name="T49"> </text:span><text:span text:style-name="T157">CONCURRENCIA</text:span><text:span text:style-name="T173"> </text:span><text:span text:style-name="T153">DE</text:span> <text:span text:style-name="T153">SUBVENCIONES</text:span><text:span text:style-name="T204"> </text:span><text:span text:style-name="T153">Y</text:span><text:span text:style-name="T204"> </text:span><text:span text:style-name="T153">COMPATIBILIDAD.</text:span></text:h>
      <text:p text:style-name="P534"/>
      <text:p text:style-name="P538">La obtención de las subvenciones que se hubieran concedido en virtud de lo dispuesto en las<text:span text:style-name="T49"> </text:span>presentes bases reguladoras será compatible con otras subvenciones y ayudas procedentes de<text:span text:style-name="T49"> </text:span>organismos, instituciones y personas físicas o jurídicas, de naturaleza pública o privada, con<text:span text:style-name="T49"> </text:span>independencia de la forma que utilizaran para el ejercicio de las actividades que le son propias El<text:span text:style-name="T44"> </text:span>importe de las subvenciones en ningún caso podrá ser de tal cuantía que, aisladamente o en<text:span text:style-name="T49"> </text:span>concurrencia con otras subvenciones, ayudas, ingresos o recursos supere el coste de la actividad<text:span text:style-name="T49"> </text:span>subvencionada.</text:p>
      <text:p text:style-name="P450"><draw:frame draw:style-name="fr2" draw:name="Imagen19" text:anchor-type="char" svg:x="18.837cm" svg:y="1.57cm" svg:width="1.164cm" svg:height="1.164cm" draw:z-index="320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19</text:span></text:p>
      <text:p text:style-name="P488"/>
      <text:p text:style-name="P542">Estas<text:span text:style-name="T153"> </text:span>subvenciones<text:span text:style-name="T157"> </text:span>no<text:span text:style-name="T157"> </text:span>están<text:span text:style-name="T157"> </text:span>sujetas<text:span text:style-name="T157"> </text:span>al<text:span text:style-name="T153"> </text:span>régimen<text:span text:style-name="T157"> </text:span>de<text:span text:style-name="T155"> </text:span>mínimis.</text:p>
      <text:p text:style-name="Text_20_body"/>
      <text:h text:style-name="P389" text:outline-level="2">UNDÉCIMO.- ÓRGANOS COMPETENTES PARA LA ORDENACIÓN, INSTRUCCIÓN<text:span text:style-name="T44"> </text:span>Y<text:span text:style-name="T207"> </text:span>RESOLUCIÓN DEL<text:span text:style-name="T167"> </text:span>PROCEDIMIENTO.</text:h>
      <text:p text:style-name="P534"/>
      <text:p text:style-name="P567">Los órganos competentes para la ordenación, la instrucción y la resolución del procedimiento de<text:span text:style-name="T49"> </text:span>las<text:span text:style-name="T49"> </text:span>líneas de subvención recogidas en<text:span text:style-name="T153"> </text:span>estas bases reguladoras<text:span text:style-name="T153"> </text:span>son:</text:p>
      <text:p text:style-name="Text_20_body"/>
      <text:list xml:id="list3585386307" text:style-name="WWNum10">
        <text:list-item>
          <text:p text:style-name="P184"><text:span text:style-name="T56">El</text:span><text:span text:style-name="T58"> </text:span><text:span text:style-name="T56">órgano</text:span><text:span text:style-name="T66"> </text:span><text:span text:style-name="T56">de</text:span><text:span text:style-name="T61"> </text:span><text:span text:style-name="T56">ordenación</text:span><text:span text:style-name="T61"> </text:span><text:span text:style-name="T56">será</text:span><text:span text:style-name="T55"> </text:span><text:span text:style-name="T56">el</text:span><text:span text:style-name="T55"> </text:span><text:span text:style-name="T56">Consejo</text:span><text:span text:style-name="T61"> </text:span><text:span text:style-name="T56">de</text:span><text:span text:style-name="T55"> </text:span><text:span text:style-name="T56">Gobierno</text:span><text:span text:style-name="T66"> </text:span><text:span text:style-name="T56">Insular</text:span><text:span text:style-name="T66"> </text:span><text:span text:style-name="T56">del</text:span><text:span text:style-name="T66"> </text:span><text:span text:style-name="T56">Cabildo</text:span><text:span text:style-name="T61"> </text:span><text:span text:style-name="T56">de</text:span><text:span text:style-name="T55"> </text:span><text:span text:style-name="T56">Lanzarote.</text:span></text:p>
        </text:list-item>
        <text:list-item>
          <text:p text:style-name="P185"><text:span text:style-name="T56">El</text:span><text:span text:style-name="T66"> </text:span><text:span text:style-name="T56">órgano</text:span><text:span text:style-name="T55"> </text:span><text:span text:style-name="T56">instructor,</text:span><text:span text:style-name="T55"> </text:span><text:span text:style-name="T56">será</text:span><text:span text:style-name="T58"> </text:span><text:span text:style-name="T56">un</text:span><text:span text:style-name="T55"> </text:span><text:span text:style-name="T56">técnico</text:span><text:span text:style-name="T66"> </text:span><text:span text:style-name="T56">del</text:span><text:span text:style-name="T58"> </text:span><text:span text:style-name="T56">Servicio</text:span><text:span text:style-name="T55"> </text:span><text:span text:style-name="T56">Insular</text:span><text:span text:style-name="T57"> </text:span><text:span text:style-name="T56">Agrario.</text:span></text:p>
        </text:list-item>
        <text:list-item>
          <text:p text:style-name="P179"><draw:custom-shape text:anchor-type="char" draw:z-index="18" draw:style-name="gr11" draw:text-style-name="P742" svg:width="1.167cm" svg:height="5.882cm" svg:x="18.909cm" svg:y="1.93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6">El órgano colegiado estará compuesto por un presidente (Consejero/a del Área de Agricultura</text:span><text:span text:style-name="T68"> </text:span><text:span text:style-name="T56">y Ganadería del Cabildo de Lanzarote), un secretario (Coordinador/a del Área de Agricultura y/o</text:span><text:span text:style-name="T65"> </text:span><text:span text:style-name="T56">Ganadería) y dos vocales (Técnicos del Área de Agricultura y/o Ganadería), pudiendo solicitar</text:span><text:span text:style-name="T68"> </text:span><text:span text:style-name="T56">asistencia técnica</text:span><text:span text:style-name="T61"> </text:span><text:span text:style-name="T56">exterior con</text:span><text:span text:style-name="T68"> </text:span><text:span text:style-name="T56">voz, pero</text:span><text:span text:style-name="T61"> </text:span><text:span text:style-name="T56">sin voto.</text:span></text:p>
        </text:list-item>
        <text:list-item>
          <text:p text:style-name="P185"><text:span text:style-name="T56">El</text:span><text:span text:style-name="T66"> </text:span><text:span text:style-name="T56">órgano</text:span><text:span text:style-name="T66"> </text:span><text:span text:style-name="T56">de</text:span><text:span text:style-name="T55"> </text:span><text:span text:style-name="T56">resolución</text:span><text:span text:style-name="T66"> </text:span><text:span text:style-name="T56">será</text:span><text:span text:style-name="T55"> </text:span><text:span text:style-name="T56">el</text:span><text:span text:style-name="T61"> </text:span><text:span text:style-name="T56">Consejo</text:span><text:span text:style-name="T66"> </text:span><text:span text:style-name="T56">de</text:span><text:span text:style-name="T55"> </text:span><text:span text:style-name="T56">Gobierno</text:span><text:span text:style-name="T61"> </text:span><text:span text:style-name="T56">Insular</text:span><text:span text:style-name="T61"> </text:span><text:span text:style-name="T56">del</text:span><text:span text:style-name="T55"> </text:span><text:span text:style-name="T56">Cabildo</text:span><text:span text:style-name="T55"> </text:span><text:span text:style-name="T56">de</text:span><text:span text:style-name="T61"> </text:span><text:span text:style-name="T56">Lanzarote.</text:span></text:p>
        </text:list-item>
      </text:list>
      <text:p text:style-name="Text_20_body"/>
      <text:h text:style-name="Heading_20_1" text:outline-level="2">DÉCIMO<text:span text:style-name="T166"> </text:span>SEGUNDO.<text:span text:style-name="T166"> </text:span>ENTIDADES<text:span text:style-name="T166"> </text:span>COLABORADORAS.</text:h>
      <text:p text:style-name="P534"/>
      <text:p text:style-name="P553">En el supuesto de que el Área no cuente con los medios personales y materiales suficientes para<text:span text:style-name="T49"> </text:span>el<text:span text:style-name="T227"> </text:span>adecuado<text:span text:style-name="T227"> </text:span>desarrollo<text:span text:style-name="T228"> </text:span>de<text:span text:style-name="T228"> </text:span>la<text:span text:style-name="T227"> </text:span>tramitación<text:span text:style-name="T228"> </text:span>de<text:span text:style-name="T228"> </text:span>esta<text:span text:style-name="T227"> </text:span>subvención<text:span text:style-name="T228"> </text:span>y<text:span text:style-name="T229"> </text:span>se<text:span text:style-name="T227"> </text:span>considere<text:span text:style-name="T228"> </text:span>conveniente<text:span text:style-name="T227"> </text:span>contar<text:span text:style-name="T44"> </text:span>con una entidad colaboradora, se procederá a su selección de acuerdo con lo previsto en el<text:span text:style-name="T49"> </text:span>artículo 12 de<text:span text:style-name="T157"> </text:span>la<text:span text:style-name="T49"> </text:span>Ley 38/2003, de<text:span text:style-name="T153"> </text:span>17 de<text:span text:style-name="T157"> </text:span>noviembre, General de<text:span text:style-name="T153"> </text:span>Subvenciones.</text:p>
      <text:p text:style-name="Text_20_body"/>
      <text:p text:style-name="P559">La<text:span text:style-name="T49"> </text:span>entidad<text:span text:style-name="T49"> </text:span>seleccionada,<text:span text:style-name="T49"> </text:span>que<text:span text:style-name="T49"> </text:span>actuará<text:span text:style-name="T49"> </text:span>en<text:span text:style-name="T49"> </text:span>nombre<text:span text:style-name="T49"> </text:span>y<text:span text:style-name="T49"> </text:span>por<text:span text:style-name="T49"> </text:span>cuenta<text:span text:style-name="T49"> </text:span>del<text:span text:style-name="T49"> </text:span>Cabildo<text:span text:style-name="T49"> </text:span>Insular,<text:span text:style-name="T49"> </text:span>será<text:span text:style-name="T49"> </text:span>la<text:span text:style-name="T44"> </text:span>encargada<text:span text:style-name="T214"> </text:span>de<text:span text:style-name="T45"> </text:span>la<text:span text:style-name="T214"> </text:span>Gestión<text:span text:style-name="T214"> </text:span>de<text:span text:style-name="T45"> </text:span>las<text:span text:style-name="T213"> </text:span>subvenciones<text:span text:style-name="T213"> </text:span>reguladas<text:span text:style-name="T213"> </text:span>por<text:span text:style-name="T214"> </text:span>las<text:span text:style-name="T213"> </text:span>presentes<text:span text:style-name="T213"> </text:span>bases,<text:span text:style-name="T214"> </text:span>implicando<text:span text:style-name="T214"> </text:span>o<text:span text:style-name="T214"> </text:span>no<text:span text:style-name="T44"> </text:span>la<text:span text:style-name="T200"> </text:span>entrega<text:span text:style-name="T200"> </text:span>y<text:span text:style-name="T199"> </text:span>distribución<text:span text:style-name="T199"> </text:span>de<text:span text:style-name="T199"> </text:span>los<text:span text:style-name="T52"> </text:span>fondos<text:span text:style-name="T52"> </text:span>públicos<text:span text:style-name="T200"> </text:span>a<text:span text:style-name="T199"> </text:span>los<text:span text:style-name="T52"> </text:span>beneficiarios,<text:span text:style-name="T200"> </text:span>estableciendo<text:span text:style-name="T200"> </text:span>este<text:span text:style-name="T199"> </text:span>apartado<text:span text:style-name="T44"> </text:span>en<text:span text:style-name="T49"> </text:span>la<text:span text:style-name="T49"> </text:span>Convocatoria<text:span text:style-name="T49"> </text:span>correspondiente.<text:span text:style-name="T49"> </text:span>En<text:span text:style-name="T49"> </text:span>tal<text:span text:style-name="T49"> </text:span>caso,<text:span text:style-name="T49"> </text:span>la<text:span text:style-name="T49"> </text:span>colaboración<text:span text:style-name="T49"> </text:span>se<text:span text:style-name="T49"> </text:span>establecerá<text:span text:style-name="T49"> </text:span>según<text:span text:style-name="T49"> </text:span>los<text:span text:style-name="T49"> </text:span>términos<text:span text:style-name="T153"> </text:span>fijados<text:span text:style-name="T153"> </text:span>en el Convenio<text:span text:style-name="T153"> </text:span>de<text:span text:style-name="T153"> </text:span>Colaboración que<text:span text:style-name="T157"> </text:span>se<text:span text:style-name="T153"> </text:span>suscriba<text:span text:style-name="T157"> </text:span>a<text:span text:style-name="T153"> </text:span>estos<text:span text:style-name="T153"> </text:span>efectos.</text:p>
      <text:p text:style-name="Text_20_body"/>
      <text:h text:style-name="P428" text:outline-level="2"><draw:custom-shape text:anchor-type="char" draw:z-index="262" draw:style-name="gr3" draw:text-style-name="P742" svg:width="0.733cm" svg:height="9.09cm" svg:x="19.352cm" svg:y="0.09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0</text:span><text:span text:style-name="T23"> </text:span><text:span text:style-name="T21">de</text:span><text:span text:style-name="T23"> </text:span><text:span text:style-name="T21">45</text:span></text:p><draw:enhanced-geometry draw:type="0"/></draw:custom-shape>DÉCIMO<text:tab/>TERCERO.<text:tab/>PROCEDIMIENTO<text:tab/>PARA<text:tab/>LA<text:tab/>CONCESIÓN<text:tab/>DE<text:tab/><text:span text:style-name="T157">LA</text:span><text:span text:style-name="T44"> </text:span>SUBVENCIÓN.</text:h>
      <text:p text:style-name="P534"/>
      <text:list xml:id="list1409763771" text:style-name="WWNum11">
        <text:list-item>
          <text:p text:style-name="P187"><text:span text:style-name="T53">Sobre la aprobación de la convocatoria. </text:span><text:span text:style-name="T56">La convocatoria de estas subvenciones se aprobará</text:span><text:span text:style-name="T68"> </text:span><text:span text:style-name="T56">por el Consejo de Gobierno Insular a propuesta del Consejero/a del Área de Agricultura y</text:span><text:span text:style-name="T68"> </text:span><text:span text:style-name="T56">Ganadería del Cabildo de Lanzarote y deberá ser publicada en el Boletín Oficial de la Provincia</text:span><text:span text:style-name="T68"> </text:span><text:span text:style-name="T56">de Las Palmas. La iniciación del procedimiento para la concesión de la subvención se realizará,</text:span><text:span text:style-name="T68"> </text:span><text:span text:style-name="T56">de oficio, mediante</text:span><text:span text:style-name="T61"> </text:span><text:span text:style-name="T56">la</text:span><text:span text:style-name="T68"> </text:span><text:span text:style-name="T56">correspondiente</text:span><text:span text:style-name="T61"> </text:span><text:span text:style-name="T56">convocatoria.</text:span></text:p>
        </text:list-item>
      </text:list>
      <text:p text:style-name="Text_20_body"/>
      <text:list xml:id="list131144952115392" text:continue-numbering="true" text:style-name="WWNum11">
        <text:list-item>
          <text:p text:style-name="P169"><text:span text:style-name="T53">Sobre el régimen de las subvenciones</text:span><text:span text:style-name="T56">. Las solicitudes presentadas por los interesados se</text:span><text:span text:style-name="T68"> </text:span><text:span text:style-name="T61">resolverán en régimen de </text:span><text:span text:style-name="T62">CONCURRENCIA COMPETITIVA </text:span><text:span text:style-name="T61">atendiendo a </text:span><text:span text:style-name="T56">la comprobación y</text:span><text:span text:style-name="T65"> </text:span><text:span text:style-name="T56">verificación del cumplimiento de los requisitos exigidos en estas bases; y en aplicación de los</text:span><text:span text:style-name="T68"> </text:span><text:span text:style-name="T56">plazos establecidos y el límite de crédito económico disponible para hacer frente a los gastos de</text:span><text:span text:style-name="T68"> </text:span><text:span text:style-name="T56">dichas</text:span><text:span text:style-name="T61"> </text:span><text:span text:style-name="T56">subvenciones.</text:span></text:p>
        </text:list-item>
      </text:list>
      <text:p text:style-name="P627"/>
      <text:list xml:id="list131143795446796" text:continue-numbering="true" text:style-name="WWNum11">
        <text:list-item>
          <text:p text:style-name="P189"><text:span text:style-name="T53">Sobre la instrucción. </text:span><text:span text:style-name="T56">El órgano instructor verificará que las instancias presentadas contengan</text:span><text:span text:style-name="T65"> </text:span><text:span text:style-name="T56">los</text:span><text:span text:style-name="T106"> </text:span><text:span text:style-name="T56">requisitos</text:span><text:span text:style-name="T106"> </text:span><text:span text:style-name="T56">del</text:span><text:span text:style-name="T119"> </text:span><text:span text:style-name="T56">artículo</text:span><text:span text:style-name="T120"> </text:span><text:span text:style-name="T56">66</text:span><text:span text:style-name="T121"> </text:span><text:span text:style-name="T56">de</text:span><text:span text:style-name="T121"> </text:span><text:span text:style-name="T56">la</text:span><text:span text:style-name="T106"> </text:span><text:span text:style-name="T56">Ley</text:span><text:span text:style-name="T121"> </text:span><text:span text:style-name="T56">39/2015,</text:span><text:span text:style-name="T120"> </text:span><text:span text:style-name="T56">de</text:span><text:span text:style-name="T121"> </text:span><text:span text:style-name="T56">1</text:span><text:span text:style-name="T121"> </text:span><text:span text:style-name="T56">de</text:span><text:span text:style-name="T121"> </text:span><text:span text:style-name="T56">octubre,</text:span><text:span text:style-name="T121"> </text:span><text:span text:style-name="T56">del</text:span><text:span text:style-name="T106"> </text:span><text:span text:style-name="T56">Procedimiento</text:span></text:p>
        </text:list-item>
      </text:list>
      <text:p text:style-name="P449"><draw:frame draw:style-name="fr2" draw:name="Imagen20" text:anchor-type="char" svg:x="18.837cm" svg:y="1.083cm" svg:width="1.164cm" svg:height="1.164cm" draw:z-index="323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20</text:span></text:p>
      <text:p text:style-name="P489"/>
      <text:p text:style-name="P539">Administrativo Común de las Administraciones Públicas, así como que estén acompañadas de la<text:span text:style-name="T49"> </text:span>documentación que resulte preceptiva de acuerdo a las presentes bases reguladoras. Asimismo,<text:span text:style-name="T49"> </text:span>este Órgano Instructor será el encargado de evaluar las solicitudes presentadas conforme a los<text:span text:style-name="T49"> </text:span>criterios<text:span text:style-name="T49"> </text:span>contenidos<text:span text:style-name="T49"> </text:span>en<text:span text:style-name="T49"> </text:span>las<text:span text:style-name="T49"> </text:span>presentes<text:span text:style-name="T49"> </text:span>bases<text:span text:style-name="T49"> </text:span>reguladoras<text:span text:style-name="T49"> </text:span>y,<text:span text:style-name="T49"> </text:span>en<text:span text:style-name="T49"> </text:span>su<text:span text:style-name="T49"> </text:span>caso,<text:span text:style-name="T49"> </text:span>en<text:span text:style-name="T49"> </text:span>las<text:span text:style-name="T49"> </text:span>sucesivas<text:span text:style-name="T49"> </text:span>convocatorias.</text:p>
      <text:p text:style-name="Text_20_body"/>
      <text:list xml:id="list131144715405157" text:continue-numbering="true" text:style-name="WWNum11">
        <text:list-item>
          <text:p text:style-name="P190"><draw:custom-shape text:anchor-type="char" draw:z-index="19" draw:style-name="gr11" draw:text-style-name="P742" svg:width="1.167cm" svg:height="5.882cm" svg:x="18.909cm" svg:y="3.881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3">Sobre la subsanación de defectos</text:span><text:span text:style-name="T56">. Si la solicitud o documentación presentada no reúne los</text:span><text:span text:style-name="T68"> </text:span><text:span text:style-name="T56">requisitos exigidos en las presentes bases, se le requerirá al interesado para que en un plazo de</text:span><text:span text:style-name="T68"> </text:span><text:span text:style-name="T53">DIEZ DÍAS HÁBILES </text:span><text:span text:style-name="T56">subsane los defectos apreciados en la solicitud o documentación con</text:span><text:span text:style-name="T68"> </text:span><text:span text:style-name="T56">apercibimiento de que, de no hacerlo así, se entenderá desistido de su petición, emitiéndose</text:span><text:span text:style-name="T68"> </text:span><text:span text:style-name="T56">resolución declarando tal circunstancia. Tal requerimiento se efectuará con la publicación de un</text:span><text:span text:style-name="T68"> </text:span><text:span text:style-name="T56">listado de subsanación de defectos que se insertará en el Tablón de anuncios electrónico del</text:span><text:span text:style-name="T68"> </text:span><text:span text:style-name="T56">Cabildo de Lanzarote contando los </text:span><text:span text:style-name="T53">DIEZ DÍAS HÁBILES</text:span><text:span text:style-name="T69"> </text:span><text:span text:style-name="T56">a partir del día siguiente a su</text:span><text:span text:style-name="T68"> </text:span><text:span text:style-name="T56">publicación.</text:span></text:p>
        </text:list-item>
      </text:list>
      <text:p text:style-name="Text_20_body"/>
      <text:p text:style-name="P559">No habiendo defectos subsanables o, de haberlos, éstos hubieran sido subsanados en tiempo y<text:span text:style-name="T49"> </text:span>forma, se<text:span text:style-name="T153"> </text:span>continuará<text:span text:style-name="T153"> </text:span>con la<text:span text:style-name="T153"> </text:span>instrucción<text:span text:style-name="T153"> </text:span>del<text:span text:style-name="T49"> </text:span>expediente.</text:p>
      <text:p text:style-name="Text_20_body"/>
      <text:list xml:id="list131143237182975" text:continue-numbering="true" text:style-name="WWNum11">
        <text:list-item>
          <text:p text:style-name="P192"><text:span text:style-name="T53">Sobre los Informes, la evaluación de solicitudes y otras actuaciones. </text:span><text:span text:style-name="T56">El órgano instructor</text:span><text:span text:style-name="T68"> </text:span><text:span text:style-name="T56">realizará</text:span><text:span text:style-name="T68"> </text:span><text:span text:style-name="T56">de</text:span><text:span text:style-name="T68"> </text:span><text:span text:style-name="T56">oficio</text:span><text:span text:style-name="T68"> </text:span><text:span text:style-name="T56">todas</text:span><text:span text:style-name="T68"> </text:span><text:span text:style-name="T56">cuantas</text:span><text:span text:style-name="T68"> </text:span><text:span text:style-name="T56">actuaciones</text:span><text:span text:style-name="T68"> </text:span><text:span text:style-name="T56">estime</text:span><text:span text:style-name="T68"> </text:span><text:span text:style-name="T56">necesarias</text:span><text:span text:style-name="T68"> </text:span><text:span text:style-name="T56">para</text:span><text:span text:style-name="T68"> </text:span><text:span text:style-name="T56">la</text:span><text:span text:style-name="T68"> </text:span><text:span text:style-name="T56">determinación,</text:span><text:span text:style-name="T68"> </text:span><text:span text:style-name="T56">el</text:span><text:span text:style-name="T68"> </text:span><text:span text:style-name="T56">conocimiento y la comprobación de los datos que sirvan de base a la resolución de acuerdo a lo</text:span><text:span text:style-name="T68"> </text:span><text:span text:style-name="T56">dispuesto en la Ley 38/2003, de 17 de noviembre, General de Subvenciones (Real Decreto</text:span><text:span text:style-name="T68"> </text:span><text:span text:style-name="T56">887/2006 de 21 de julio) y en las presentes bases reguladoras. En particular, podrá solicitar</text:span><text:span text:style-name="T68"> </text:span><text:span text:style-name="T56">cuantos informes fueran necesarios para fundamentar la resolución o fueran exigibles por la</text:span><text:span text:style-name="T68"> </text:span><text:span text:style-name="T56">normativa vigente, que en todo caso tendrán carácter facultativo y no vinculante y deberán ser</text:span><text:span text:style-name="T68"> </text:span><text:span text:style-name="T56">emitidos en un plazo no superior a diez días hábiles o, en caso de prorrogarse, no superior a un</text:span><text:span text:style-name="T68"> </text:span><text:span text:style-name="T56">total de dos meses, así como podrá evaluar las solicitudes conforme a los criterios contenidos en</text:span><text:span text:style-name="T68"> </text:span><text:span text:style-name="T56">las</text:span><text:span text:style-name="T68"> </text:span><text:span text:style-name="T56">presentes bases reguladoras.</text:span></text:p>
        </text:list-item>
      </text:list>
      <text:p text:style-name="Text_20_body"/>
      <text:list xml:id="list131144813246520" text:continue-numbering="true" text:style-name="WWNum11">
        <text:list-item>
          <text:p text:style-name="P170"><draw:custom-shape text:anchor-type="char" draw:z-index="264" draw:style-name="gr3" draw:text-style-name="P742" svg:width="0.733cm" svg:height="9.09cm" svg:x="19.352cm" svg:y="0.09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1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3">Sobre</text:span><text:span text:style-name="T69"> </text:span><text:span text:style-name="T53">el</text:span><text:span text:style-name="T69"> </text:span><text:span text:style-name="T53">informe</text:span><text:span text:style-name="T69"> </text:span><text:span text:style-name="T53">del</text:span><text:span text:style-name="T69"> </text:span><text:span text:style-name="T53">órgano</text:span><text:span text:style-name="T69"> </text:span><text:span text:style-name="T53">instructor.</text:span><text:span text:style-name="T69"> </text:span><text:span text:style-name="T56">El</text:span><text:span text:style-name="T68"> </text:span><text:span text:style-name="T56">expediente</text:span><text:span text:style-name="T68"> </text:span><text:span text:style-name="T56">de</text:span><text:span text:style-name="T68"> </text:span><text:span text:style-name="T56">concesión</text:span><text:span text:style-name="T68"> </text:span><text:span text:style-name="T56">de</text:span><text:span text:style-name="T68"> </text:span><text:span text:style-name="T56">subvenciones</text:span><text:span text:style-name="T68"> </text:span><text:span text:style-name="T56">contendrá el informe del órgano instructor en el que conste que de la información que obra en su</text:span><text:span text:style-name="T68"> </text:span><text:span text:style-name="T56">poder se desprende que el beneficiario cumple todos los requisitos necesarios para acceder a las</text:span><text:span text:style-name="T68"> </text:span><text:span text:style-name="T56">mismas.</text:span></text:p>
        </text:list-item>
      </text:list>
      <text:p text:style-name="Text_20_body"/>
      <text:list xml:id="list131143545868875" text:continue-numbering="true" text:style-name="WWNum11">
        <text:list-item>
          <text:p text:style-name="P193"><text:span text:style-name="T53">Sobre el informe del órgano colegiado. </text:span><text:span text:style-name="T56">El Órgano Colegiado, a la vista del informe del</text:span><text:span text:style-name="T68"> </text:span><text:span text:style-name="T56">Órgano</text:span><text:span text:style-name="T68"> </text:span><text:span text:style-name="T56">Instructor</text:span><text:span text:style-name="T68"> </text:span><text:span text:style-name="T56">y</text:span><text:span text:style-name="T68"> </text:span><text:span text:style-name="T56">de</text:span><text:span text:style-name="T68"> </text:span><text:span text:style-name="T56">las</text:span><text:span text:style-name="T68"> </text:span><text:span text:style-name="T56">solicitudes</text:span><text:span text:style-name="T68"> </text:span><text:span text:style-name="T56">que</text:span><text:span text:style-name="T68"> </text:span><text:span text:style-name="T56">cumplen</text:span><text:span text:style-name="T68"> </text:span><text:span text:style-name="T56">con</text:span><text:span text:style-name="T68"> </text:span><text:span text:style-name="T56">los</text:span><text:span text:style-name="T68"> </text:span><text:span text:style-name="T56">requisitos</text:span><text:span text:style-name="T68"> </text:span><text:span text:style-name="T56">exigidos</text:span><text:span text:style-name="T68"> </text:span><text:span text:style-name="T56">en</text:span><text:span text:style-name="T75"> </text:span><text:span text:style-name="T56">la</text:span><text:span text:style-name="T68"> </text:span><text:span text:style-name="T56">convocatoria, emitirá informe en el que se concrete el resultado de la evaluación efectuada, así</text:span><text:span text:style-name="T68"> </text:span><text:span text:style-name="T56">como la</text:span><text:span text:style-name="T61"> </text:span><text:span text:style-name="T56">asignación</text:span><text:span text:style-name="T68"> </text:span><text:span text:style-name="T56">de</text:span><text:span text:style-name="T61"> </text:span><text:span text:style-name="T56">los importes</text:span><text:span text:style-name="T61"> </text:span><text:span text:style-name="T56">correspondientes.</text:span></text:p>
        </text:list-item>
      </text:list>
      <text:p text:style-name="Text_20_body"/>
      <text:list xml:id="list131143044279522" text:continue-numbering="true" text:style-name="WWNum11">
        <text:list-item>
          <text:p text:style-name="P194"><text:span text:style-name="T53">Sobre</text:span><text:span text:style-name="T69"> </text:span><text:span text:style-name="T53">la</text:span><text:span text:style-name="T69"> </text:span><text:span text:style-name="T53">propuesta</text:span><text:span text:style-name="T69"> </text:span><text:span text:style-name="T53">de</text:span><text:span text:style-name="T69"> </text:span><text:span text:style-name="T53">adjudicación</text:span><text:span text:style-name="T69"> </text:span><text:span text:style-name="T53">provisional.</text:span><text:span text:style-name="T69"> </text:span><text:span text:style-name="T56">El</text:span><text:span text:style-name="T68"> </text:span><text:span text:style-name="T56">Órgano</text:span><text:span text:style-name="T68"> </text:span><text:span text:style-name="T56">Instructor,</text:span><text:span text:style-name="T68"> </text:span><text:span text:style-name="T56">a</text:span><text:span text:style-name="T68"> </text:span><text:span text:style-name="T56">la</text:span><text:span text:style-name="T68"> </text:span><text:span text:style-name="T56">vista</text:span><text:span text:style-name="T68"> </text:span><text:span text:style-name="T56">del</text:span><text:span text:style-name="T65"> </text:span><text:span text:style-name="T56">expediente</text:span><text:span text:style-name="T68"> </text:span><text:span text:style-name="T56">y</text:span><text:span text:style-name="T68"> </text:span><text:span text:style-name="T56">del</text:span><text:span text:style-name="T68"> </text:span><text:span text:style-name="T56">informe</text:span><text:span text:style-name="T68"> </text:span><text:span text:style-name="T56">del</text:span><text:span text:style-name="T68"> </text:span><text:span text:style-name="T56">Órgano</text:span><text:span text:style-name="T68"> </text:span><text:span text:style-name="T56">Colegiado,</text:span><text:span text:style-name="T68"> </text:span><text:span text:style-name="T56">formulará</text:span><text:span text:style-name="T68"> </text:span><text:span text:style-name="T56">propuesta</text:span><text:span text:style-name="T68"> </text:span><text:span text:style-name="T56">de</text:span><text:span text:style-name="T75"> </text:span><text:span text:style-name="T56">adjudicación</text:span><text:span text:style-name="T68"> </text:span><text:span text:style-name="T56">provisional,</text:span><text:span text:style-name="T68"> </text:span><text:span text:style-name="T56">debidamente</text:span><text:span text:style-name="T68"> </text:span><text:span text:style-name="T56">motivada,</text:span><text:span text:style-name="T68"> </text:span><text:span text:style-name="T56">que</text:span><text:span text:style-name="T68"> </text:span><text:span text:style-name="T56">deberá</text:span><text:span text:style-name="T68"> </text:span><text:span text:style-name="T56">expresar</text:span><text:span text:style-name="T68"> </text:span><text:span text:style-name="T56">el</text:span><text:span text:style-name="T68"> </text:span><text:span text:style-name="T56">solicitante</text:span><text:span text:style-name="T68"> </text:span><text:span text:style-name="T56">o</text:span><text:span text:style-name="T68"> </text:span><text:span text:style-name="T56">la</text:span><text:span text:style-name="T68"> </text:span><text:span text:style-name="T56">relación</text:span><text:span text:style-name="T75"> </text:span><text:span text:style-name="T56">de</text:span><text:span text:style-name="T68"> </text:span><text:span text:style-name="T56">solicitantes para los que se propone la concesión de la subvención y su cuantía, especificando su</text:span><text:span text:style-name="T68"> </text:span><text:span text:style-name="T56">evaluación</text:span><text:span text:style-name="T68"> </text:span><text:span text:style-name="T56">y</text:span><text:span text:style-name="T68"> </text:span><text:span text:style-name="T56">los</text:span><text:span text:style-name="T68"> </text:span><text:span text:style-name="T56">criterios</text:span><text:span text:style-name="T68"> </text:span><text:span text:style-name="T56">de</text:span><text:span text:style-name="T68"> </text:span><text:span text:style-name="T56">valoración</text:span><text:span text:style-name="T68"> </text:span><text:span text:style-name="T56">seguidos</text:span><text:span text:style-name="T68"> </text:span><text:span text:style-name="T56">para</text:span><text:span text:style-name="T68"> </text:span><text:span text:style-name="T56">efectuarla,</text:span><text:span text:style-name="T68"> </text:span><text:span text:style-name="T56">así</text:span><text:span text:style-name="T68"> </text:span><text:span text:style-name="T56">como</text:span><text:span text:style-name="T68"> </text:span><text:span text:style-name="T56">las</text:span><text:span text:style-name="T68"> </text:span><text:span text:style-name="T56">solicitudes</text:span><text:span text:style-name="T68"> </text:span><text:span text:style-name="T56">favorables,</text:span><text:span text:style-name="T61"> </text:span><text:span text:style-name="T56">desestimadas, las</text:span><text:span text:style-name="T61"> </text:span><text:span text:style-name="T56">desistidas y</text:span><text:span text:style-name="T61"> </text:span><text:span text:style-name="T56">las inadmitidas a</text:span><text:span text:style-name="T66"> </text:span><text:span text:style-name="T56">trámite.</text:span></text:p>
        </text:list-item>
      </text:list>
      <text:p text:style-name="P450"><draw:frame draw:style-name="fr2" draw:name="Imagen21" text:anchor-type="char" svg:x="18.837cm" svg:y="1.57cm" svg:width="1.164cm" svg:height="1.164cm" draw:z-index="326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21</text:span></text:p>
      <text:p text:style-name="P490"/>
      <text:list xml:id="list131145062297410" text:continue-numbering="true" text:style-name="WWNum11">
        <text:list-item>
          <text:p text:style-name="P162"><text:span text:style-name="T53">Sobre el trámite de audiencia. </text:span><text:span text:style-name="T56">Instruido el procedimiento e inmediatamente antes de redactar</text:span><text:span text:style-name="T65"> </text:span><text:span text:style-name="T56">la propuesta de resolución definitiva, se pondrá aquél de manifiesto al interesado, mediante la</text:span><text:span text:style-name="T68"> </text:span><text:span text:style-name="T56">inserción de un listado con la propuesta de resolución provisional en el Tablón de anuncios</text:span><text:span text:style-name="T68"> </text:span><text:span text:style-name="T56">electrónico del Cabildo Insular de Lanzarote. Los beneficiarios dispondrán de un plazo de </text:span><text:span text:style-name="T53">DIEZ</text:span><text:span text:style-name="T69"> </text:span><text:span text:style-name="T53">DÍAS</text:span><text:span text:style-name="T69"> </text:span><text:span text:style-name="T53">HÁBILES</text:span><text:span text:style-name="T69"> </text:span><text:span text:style-name="T56">para</text:span><text:span text:style-name="T68"> </text:span><text:span text:style-name="T56">realizar</text:span><text:span text:style-name="T68"> </text:span><text:span text:style-name="T56">alegaciones</text:span><text:span text:style-name="T68"> </text:span><text:span text:style-name="T56">y</text:span><text:span text:style-name="T68"> </text:span><text:span text:style-name="T56">presentar</text:span><text:span text:style-name="T68"> </text:span><text:span text:style-name="T56">documentos</text:span><text:span text:style-name="T68"> </text:span><text:span text:style-name="T56">y</text:span><text:span text:style-name="T68"> </text:span><text:span text:style-name="T56">justificaciones,</text:span><text:span text:style-name="T68"> </text:span><text:span text:style-name="T56">si</text:span><text:span text:style-name="T68"> </text:span><text:span text:style-name="T56">lo</text:span><text:span text:style-name="T68"> </text:span><text:span text:style-name="T56">estiman</text:span><text:span text:style-name="T61"> </text:span><text:span text:style-name="T56">pertinente.</text:span></text:p>
        </text:list-item>
      </text:list>
      <text:p text:style-name="Text_20_body"/>
      <text:p text:style-name="P572">El<text:span text:style-name="T49"> </text:span>órgano<text:span text:style-name="T49"> </text:span>instructor<text:span text:style-name="T49"> </text:span>podrá<text:span text:style-name="T49"> </text:span>prescindir<text:span text:style-name="T49"> </text:span>del<text:span text:style-name="T49"> </text:span>trámite<text:span text:style-name="T49"> </text:span>de<text:span text:style-name="T49"> </text:span>audiencia<text:span text:style-name="T49"> </text:span>cuando<text:span text:style-name="T49"> </text:span>no<text:span text:style-name="T49"> </text:span>figuren<text:span text:style-name="T49"> </text:span>en<text:span text:style-name="T49"> </text:span>el<text:span text:style-name="T49"> </text:span>procedimiento ni sean tenidos en cuenta otros hechos ni otras alegaciones y pruebas que las<text:span text:style-name="T49"> </text:span>aducidas<text:span text:style-name="T49"> </text:span>por los<text:span text:style-name="T49"> </text:span>interesados.<text:span text:style-name="T49"> </text:span>En<text:span text:style-name="T49"> </text:span>este<text:span text:style-name="T49"> </text:span>caso, la<text:span text:style-name="T49"> </text:span>propuesta<text:span text:style-name="T49"> </text:span>de<text:span text:style-name="T49"> </text:span>resolución<text:span text:style-name="T49"> </text:span>formulada<text:span text:style-name="T49"> </text:span>tendrá<text:span text:style-name="T196"> </text:span>el<text:span text:style-name="T49"> </text:span>carácter de definitiva. La propuesta de resolución definitiva, que no tendrá carácter vinculante, se<text:span text:style-name="T44"> </text:span>elevará al<text:span text:style-name="T153"> </text:span>órgano competente<text:span text:style-name="T153"> </text:span>para su resolución.</text:p>
      <text:p text:style-name="Text_20_body"/>
      <text:list xml:id="list131144316930599" text:continue-numbering="true" text:style-name="WWNum11">
        <text:list-item>
          <text:p text:style-name="P196"><draw:custom-shape text:anchor-type="char" draw:z-index="20" draw:style-name="gr11" draw:text-style-name="P742" svg:width="1.167cm" svg:height="5.882cm" svg:x="18.909cm" svg:y="0.47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3">Sobre</text:span><text:span text:style-name="T69"> </text:span><text:span text:style-name="T53">la</text:span><text:span text:style-name="T69"> </text:span><text:span text:style-name="T53">reformulación</text:span><text:span text:style-name="T69"> </text:span><text:span text:style-name="T53">de</text:span><text:span text:style-name="T69"> </text:span><text:span text:style-name="T53">las</text:span><text:span text:style-name="T69"> </text:span><text:span text:style-name="T53">solicitudes.</text:span><text:span text:style-name="T69"> </text:span><text:span text:style-name="T56">Cuando</text:span><text:span text:style-name="T68"> </text:span><text:span text:style-name="T56">la</text:span><text:span text:style-name="T68"> </text:span><text:span text:style-name="T56">subvención</text:span><text:span text:style-name="T68"> </text:span><text:span text:style-name="T56">tenga</text:span><text:span text:style-name="T68"> </text:span><text:span text:style-name="T56">por</text:span><text:span text:style-name="T68"> </text:span><text:span text:style-name="T56">objeto</text:span><text:span text:style-name="T68"> </text:span><text:span text:style-name="T56">la</text:span><text:span text:style-name="T68"> </text:span><text:span text:style-name="T56">financiación de actividades a desarrollar por el solicitante y el importe de la subvención de la</text:span><text:span text:style-name="T68"> </text:span><text:span text:style-name="T56">propuesta de resolución provisional sea inferior al que figura en la solicitud presentada, se podrá</text:span><text:span text:style-name="T68"> </text:span><text:span text:style-name="T56">instar</text:span><text:span text:style-name="T68"> </text:span><text:span text:style-name="T56">del</text:span><text:span text:style-name="T68"> </text:span><text:span text:style-name="T56">beneficiario</text:span><text:span text:style-name="T68"> </text:span><text:span text:style-name="T56">la</text:span><text:span text:style-name="T68"> </text:span><text:span text:style-name="T56">reformulación</text:span><text:span text:style-name="T68"> </text:span><text:span text:style-name="T56">de</text:span><text:span text:style-name="T68"> </text:span><text:span text:style-name="T56">su</text:span><text:span text:style-name="T68"> </text:span><text:span text:style-name="T56">solicitud</text:span><text:span text:style-name="T68"> </text:span><text:span text:style-name="T56">para</text:span><text:span text:style-name="T68"> </text:span><text:span text:style-name="T56">ajustar</text:span><text:span text:style-name="T68"> </text:span><text:span text:style-name="T56">los</text:span><text:span text:style-name="T68"> </text:span><text:span text:style-name="T56">compromisos</text:span><text:span text:style-name="T68"> </text:span><text:span text:style-name="T56">y</text:span><text:span text:style-name="T68"> </text:span><text:span text:style-name="T56">condiciones</text:span><text:span text:style-name="T61"> </text:span><text:span text:style-name="T56">a</text:span><text:span text:style-name="T68"> </text:span><text:span text:style-name="T56">la</text:span><text:span text:style-name="T61"> </text:span><text:span text:style-name="T56">subvención</text:span><text:span text:style-name="T68"> </text:span><text:span text:style-name="T56">otorgable.</text:span></text:p>
        </text:list-item>
      </text:list>
      <text:p text:style-name="Text_20_body"/>
      <text:p text:style-name="P555">Una vez que la solicitud merezca la conformidad del órgano colegiado, se remitirá con todo lo<text:span text:style-name="T49"> </text:span>actuado<text:span text:style-name="T210"> </text:span>al<text:span text:style-name="T199"> </text:span>órgano<text:span text:style-name="T199"> </text:span>competente<text:span text:style-name="T210"> </text:span>para<text:span text:style-name="T199"> </text:span>que<text:span text:style-name="T199"> </text:span>dicte<text:span text:style-name="T210"> </text:span>la<text:span text:style-name="T199"> </text:span>resolución.<text:span text:style-name="T199"> </text:span>En<text:span text:style-name="T210"> </text:span>cualquier<text:span text:style-name="T199"> </text:span>caso,<text:span text:style-name="T46"> </text:span>la<text:span text:style-name="T199"> </text:span>reformulación<text:span text:style-name="T212"> </text:span>de solicitudes deberá respetar el objeto, condiciones y finalidad de la subvención, así como los<text:span text:style-name="T49"> </text:span>criterios<text:span text:style-name="T153"> </text:span>de<text:span text:style-name="T49"> </text:span>valoración<text:span text:style-name="T153"> </text:span>establecidos respecto<text:span text:style-name="T153"> </text:span>de<text:span text:style-name="T153"> </text:span>las<text:span text:style-name="T153"> </text:span>solicitudes o<text:span text:style-name="T153"> </text:span>peticiones.</text:p>
      <text:p text:style-name="Text_20_body"/>
      <text:list xml:id="list131144376846753" text:continue-numbering="true" text:style-name="WWNum11">
        <text:list-item>
          <text:p text:style-name="P197"><draw:custom-shape text:anchor-type="char" draw:z-index="266" draw:style-name="gr3" draw:text-style-name="P742" svg:width="0.733cm" svg:height="9.09cm" svg:x="19.352cm" svg:y="2.528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2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3">Sobre la propuesta de resolución definitiva. </text:span><text:span text:style-name="T56">Transcurrido el plazo del trámite de audiencia</text:span><text:span text:style-name="T68"> </text:span><text:span text:style-name="T56">sin que se hayan presentado alegaciones a la propuesta de adjudicación provisional, ésta tendrá</text:span><text:span text:style-name="T68"> </text:span><text:span text:style-name="T56">carácter de definitiva y será elevada al Consejo de Gobierno Insular para su aprobación. No</text:span><text:span text:style-name="T68"> </text:span><text:span text:style-name="T56">obstante, si hubiera alegaciones, y el órgano instructor acepta dichas alegaciones, elevará al</text:span><text:span text:style-name="T68"> </text:span><text:span text:style-name="T56">Consejo</text:span><text:span text:style-name="T68"> </text:span><text:span text:style-name="T56">de</text:span><text:span text:style-name="T68"> </text:span><text:span text:style-name="T56">Gobierno</text:span><text:span text:style-name="T68"> </text:span><text:span text:style-name="T56">Insular</text:span><text:span text:style-name="T68"> </text:span><text:span text:style-name="T56">propuesta</text:span><text:span text:style-name="T68"> </text:span><text:span text:style-name="T56">de</text:span><text:span text:style-name="T68"> </text:span><text:span text:style-name="T56">Resolución</text:span><text:span text:style-name="T68"> </text:span><text:span text:style-name="T56">Definitiva,</text:span><text:span text:style-name="T68"> </text:span><text:span text:style-name="T56">que</text:span><text:span text:style-name="T68"> </text:span><text:span text:style-name="T56">deberá</text:span><text:span text:style-name="T68"> </text:span><text:span text:style-name="T56">expresar</text:span><text:span text:style-name="T68"> </text:span><text:span text:style-name="T56">el</text:span><text:span text:style-name="T68"> </text:span><text:span text:style-name="T56">solicitante o la relación de los solicitantes para los que se propone la concesión de la subvención</text:span><text:span text:style-name="T68"> </text:span><text:span text:style-name="T56">y su cuantía. Asimismo, en dicha propuesta se indicará si las solicitudes han sido valoradas como</text:span><text:span text:style-name="T65"> </text:span><text:span text:style-name="T56">"Favorables",</text:span><text:span text:style-name="T66"> </text:span><text:span text:style-name="T56">"Desistidos"</text:span><text:span text:style-name="T66"> </text:span><text:span text:style-name="T56">y "Desestimados",</text:span><text:span text:style-name="T66"> </text:span><text:span text:style-name="T56">e</text:span><text:span text:style-name="T61"> </text:span><text:span text:style-name="T56">irán debidamente motivados.</text:span></text:p>
        </text:list-item>
      </text:list>
      <text:p text:style-name="Text_20_body"/>
      <text:list xml:id="list131143782617264" text:continue-numbering="true" text:style-name="WWNum11">
        <text:list-item>
          <text:p text:style-name="P200"><text:span text:style-name="T53">Sobre</text:span><text:span text:style-name="T69"> </text:span><text:span text:style-name="T53">la</text:span><text:span text:style-name="T69"> </text:span><text:span text:style-name="T53">resolución</text:span><text:span text:style-name="T69"> </text:span><text:span text:style-name="T53">definitiva.</text:span><text:span text:style-name="T69"> </text:span><text:span text:style-name="T56">El</text:span><text:span text:style-name="T68"> </text:span><text:span text:style-name="T56">órgano</text:span><text:span text:style-name="T68"> </text:span><text:span text:style-name="T56">competente</text:span><text:span text:style-name="T68"> </text:span><text:span text:style-name="T56">para</text:span><text:span text:style-name="T68"> </text:span><text:span text:style-name="T56">la</text:span><text:span text:style-name="T68"> </text:span><text:span text:style-name="T56">resolución</text:span><text:span text:style-name="T68"> </text:span><text:span text:style-name="T56">definitiva</text:span><text:span text:style-name="T68"> </text:span><text:span text:style-name="T56">del</text:span><text:span text:style-name="T65"> </text:span><text:span text:style-name="T56">expediente</text:span><text:span text:style-name="T68"> </text:span><text:span text:style-name="T56">será</text:span><text:span text:style-name="T68"> </text:span><text:span text:style-name="T56">el</text:span><text:span text:style-name="T68"> </text:span><text:span text:style-name="T56">Consejo</text:span><text:span text:style-name="T68"> </text:span><text:span text:style-name="T56">de</text:span><text:span text:style-name="T68"> </text:span><text:span text:style-name="T56">Gobierno</text:span><text:span text:style-name="T68"> </text:span><text:span text:style-name="T56">Insular</text:span><text:span text:style-name="T68"> </text:span><text:span text:style-name="T56">del</text:span><text:span text:style-name="T68"> </text:span><text:span text:style-name="T56">Cabildo</text:span><text:span text:style-name="T68"> </text:span><text:span text:style-name="T56">de</text:span><text:span text:style-name="T68"> </text:span><text:span text:style-name="T56">Lanzarote.</text:span><text:span text:style-name="T68"> </text:span><text:span text:style-name="T56">El</text:span><text:span text:style-name="T68"> </text:span><text:span text:style-name="T56">Consejo</text:span><text:span text:style-name="T68"> </text:span><text:span text:style-name="T56">de</text:span><text:span text:style-name="T68"> </text:span><text:span text:style-name="T56">Gobierno Insular pondrá fin al procedimiento mediante resolución motivada, de acuerdo a lo</text:span><text:span text:style-name="T68"> </text:span><text:span text:style-name="T56">previsto</text:span><text:span text:style-name="T68"> </text:span><text:span text:style-name="T56">en</text:span><text:span text:style-name="T68"> </text:span><text:span text:style-name="T56">el</text:span><text:span text:style-name="T68"> </text:span><text:span text:style-name="T56">art.</text:span><text:span text:style-name="T68"> </text:span><text:span text:style-name="T56">88</text:span><text:span text:style-name="T68"> </text:span><text:span text:style-name="T56">de</text:span><text:span text:style-name="T68"> </text:span><text:span text:style-name="T56">la</text:span><text:span text:style-name="T68"> </text:span><text:span text:style-name="T56">Ley</text:span><text:span text:style-name="T68"> </text:span><text:span text:style-name="T56">del</text:span><text:span text:style-name="T68"> </text:span><text:span text:style-name="T56">Procedimiento Administrativo</text:span><text:span text:style-name="T68"> </text:span><text:span text:style-name="T56">Común</text:span><text:span text:style-name="T68"> </text:span><text:span text:style-name="T56">(LPAC)</text:span><text:span text:style-name="T68"> </text:span><text:span text:style-name="T56">y</text:span><text:span text:style-name="T68"> </text:span><text:span text:style-name="T56">con</text:span><text:span text:style-name="T68"> </text:span><text:span text:style-name="T56">fundamento en los criterios que se contienen en la legislación vigente y en las presentes bases</text:span><text:span text:style-name="T68"> </text:span><text:span text:style-name="T56">reguladoras.</text:span></text:p>
        </text:list-item>
      </text:list>
      <text:p text:style-name="Text_20_body"/>
      <text:list xml:id="list131144437009226" text:continue-numbering="true" text:style-name="WWNum11">
        <text:list-item>
          <text:p text:style-name="P201"><text:span text:style-name="T53">Sobre</text:span><text:span text:style-name="T69"> </text:span><text:span text:style-name="T53">el</text:span><text:span text:style-name="T69"> </text:span><text:span text:style-name="T53">plazo</text:span><text:span text:style-name="T69"> </text:span><text:span text:style-name="T53">máximo</text:span><text:span text:style-name="T69"> </text:span><text:span text:style-name="T53">de</text:span><text:span text:style-name="T69"> </text:span><text:span text:style-name="T53">resolución.</text:span><text:span text:style-name="T69"> </text:span><text:span text:style-name="T56">El</text:span><text:span text:style-name="T68"> </text:span><text:span text:style-name="T56">plazo</text:span><text:span text:style-name="T68"> </text:span><text:span text:style-name="T56">máximo</text:span><text:span text:style-name="T68"> </text:span><text:span text:style-name="T56">para</text:span><text:span text:style-name="T68"> </text:span><text:span text:style-name="T56">resolver</text:span><text:span text:style-name="T68"> </text:span><text:span text:style-name="T56">y</text:span><text:span text:style-name="T68"> </text:span><text:span text:style-name="T56">notificar</text:span><text:span text:style-name="T68"> </text:span><text:span text:style-name="T56">la</text:span><text:span text:style-name="T68"> </text:span><text:span text:style-name="T56">resolución del procedimiento de concesión de una subvención no podrá exceder de seis meses.</text:span><text:span text:style-name="T68"> </text:span><text:span text:style-name="T56">Dicho</text:span><text:span text:style-name="T68"> </text:span><text:span text:style-name="T56">plazo se computará</text:span><text:span text:style-name="T68"> </text:span><text:span text:style-name="T56">a partir</text:span><text:span text:style-name="T68"> </text:span><text:span text:style-name="T56">de la publicación de</text:span><text:span text:style-name="T75"> </text:span><text:span text:style-name="T56">la correspondiente convocatoria, salvo</text:span><text:span text:style-name="T68"> </text:span><text:span text:style-name="T56">que la misma proponga sus efectos a una fecha posterior, tal y como se 1. 2. 3. recoge en el</text:span><text:span text:style-name="T68"> </text:span><text:span text:style-name="T56">artículo 25.4 de la Ley 38/2003, de 17 de noviembre, General de Subvenciones. Transcurrido el</text:span><text:span text:style-name="T68"> </text:span><text:span text:style-name="T56">citado</text:span><text:span text:style-name="T109"> </text:span><text:span text:style-name="T56">plazo</text:span><text:span text:style-name="T109"> </text:span><text:span text:style-name="T56">sin</text:span><text:span text:style-name="T109"> </text:span><text:span text:style-name="T56">que</text:span><text:span text:style-name="T89"> </text:span><text:span text:style-name="T56">hubiera</text:span><text:span text:style-name="T109"> </text:span><text:span text:style-name="T56">recaído</text:span><text:span text:style-name="T109"> </text:span><text:span text:style-name="T56">resolución</text:span><text:span text:style-name="T109"> </text:span><text:span text:style-name="T56">expresa,</text:span><text:span text:style-name="T89"> </text:span><text:span text:style-name="T56">el</text:span><text:span text:style-name="T111"> </text:span><text:span text:style-name="T56">interesado</text:span><text:span text:style-name="T109"> </text:span><text:span text:style-name="T56">podrá</text:span><text:span text:style-name="T89"> </text:span><text:span text:style-name="T56">entender</text:span></text:p>
        </text:list-item>
      </text:list>
      <text:p text:style-name="P449"><draw:frame draw:style-name="fr2" draw:name="Imagen22" text:anchor-type="char" svg:x="18.837cm" svg:y="1.083cm" svg:width="1.164cm" svg:height="1.164cm" draw:z-index="329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22</text:span></text:p>
      <text:p text:style-name="P491"/>
      <text:p text:style-name="P547">desestimada su solicitud por silencio administrativo. Excepcionalmente y de conformidad con el<text:span text:style-name="T49"> </text:span>artículo 23 de la LPAC, se podrá a acordar la ampliación del plazo máximo para resolver y<text:span text:style-name="T49"> </text:span>notificar,<text:span text:style-name="T157"> </text:span>no<text:span text:style-name="T157"> </text:span>pudiendo<text:span text:style-name="T153"> </text:span>ser<text:span text:style-name="T157"> </text:span>éste<text:span text:style-name="T153"> </text:span>superior<text:span text:style-name="T157"> </text:span>al<text:span text:style-name="T153"> </text:span>establecido<text:span text:style-name="T157"> </text:span>para<text:span text:style-name="T153"> </text:span>la<text:span text:style-name="T153"> </text:span>tramitación<text:span text:style-name="T153"> </text:span>del<text:span text:style-name="T153"> </text:span>procedimiento.</text:p>
      <text:p text:style-name="Text_20_body"/>
      <text:list xml:id="list131144621893521" text:continue-numbering="true" text:style-name="WWNum11">
        <text:list-item>
          <text:p text:style-name="P202"><text:span text:style-name="T53">Sobre la modificación de la resolución de concesión. </text:span><text:span text:style-name="T56">Toda alteración de las condiciones</text:span><text:span text:style-name="T68"> </text:span><text:span text:style-name="T56">tenidas en cuenta para la concesión de la subvención y, en todo caso, la obtención concurrente de</text:span><text:span text:style-name="T65"> </text:span><text:span text:style-name="T56">otras</text:span><text:span text:style-name="T68"> </text:span><text:span text:style-name="T56">subvenciones,</text:span><text:span text:style-name="T68"> </text:span><text:span text:style-name="T56">ayudas,</text:span><text:span text:style-name="T68"> </text:span><text:span text:style-name="T56">ingresos</text:span><text:span text:style-name="T68"> </text:span><text:span text:style-name="T56">o</text:span><text:span text:style-name="T68"> </text:span><text:span text:style-name="T56">recursos</text:span><text:span text:style-name="T68"> </text:span><text:span text:style-name="T56">para</text:span><text:span text:style-name="T68"> </text:span><text:span text:style-name="T56">la</text:span><text:span text:style-name="T68"> </text:span><text:span text:style-name="T56">misma</text:span><text:span text:style-name="T68"> </text:span><text:span text:style-name="T56">finalidad,</text:span><text:span text:style-name="T68"> </text:span><text:span text:style-name="T56">procedentes</text:span><text:span text:style-name="T68"> </text:span><text:span text:style-name="T56">de</text:span><text:span text:style-name="T68"> </text:span><text:span text:style-name="T56">cualesquiera Administraciones o entes públicos o privados, nacionales, de la Unión Europea o de</text:span><text:span text:style-name="T65"> </text:span><text:span text:style-name="T56">organismos internacionales, podrá dar lugar a la modificación de la resolución de concesión, de</text:span><text:span text:style-name="T68"> </text:span><text:span text:style-name="T56">acuerdo</text:span><text:span text:style-name="T61"> </text:span><text:span text:style-name="T56">con lo previsto en</text:span><text:span text:style-name="T61"> </text:span><text:span text:style-name="T56">el</text:span><text:span text:style-name="T61"> </text:span><text:span text:style-name="T56">artículo 19.4 de</text:span><text:span text:style-name="T66"> </text:span><text:span text:style-name="T56">la</text:span><text:span text:style-name="T61"> </text:span><text:span text:style-name="T56">Ley 38/2003, de</text:span><text:span text:style-name="T68"> </text:span><text:span text:style-name="T56">17</text:span><text:span text:style-name="T61"> </text:span><text:span text:style-name="T56">de</text:span><text:span text:style-name="T61"> </text:span><text:span text:style-name="T56">noviembre.</text:span></text:p>
        </text:list-item>
      </text:list>
      <text:p text:style-name="Text_20_body"/>
      <text:p text:style-name="P556"><draw:custom-shape text:anchor-type="char" draw:z-index="21" draw:style-name="gr11" draw:text-style-name="P742" svg:width="1.167cm" svg:height="5.882cm" svg:x="18.909cm" svg:y="1.44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Una vez, recaída la resolución de concesión, se podrá autorizar, a solicitud del beneficiario, la<text:span text:style-name="T49"> </text:span>modificación de su contenido si concurren las circunstancias previstas en este apartado, siempre<text:span text:style-name="T49"> </text:span>que no dañe<text:span text:style-name="T157"> </text:span>derechos de<text:span text:style-name="T49"> </text:span>tercero y se<text:span text:style-name="T153"> </text:span>cumplan los siguientes<text:span text:style-name="T153"> </text:span>requisitos:</text:p>
      <text:p text:style-name="Text_20_body"/>
      <text:list xml:id="list2191664096" text:style-name="WWNum12">
        <text:list-item>
          <text:p text:style-name="P117"><text:span text:style-name="T56">Que la actividad o conducta a realizar conforme a la modificación solicitada esté comprendida</text:span><text:span text:style-name="T65"> </text:span><text:span text:style-name="T56">dentro de la finalidad prevista en la línea de actuación o proyecto de inversión contemplado en la</text:span><text:span text:style-name="T65"> </text:span><text:span text:style-name="T56">Ley de Presupuestos y de las actividades o conductas establecidas en las bases reguladoras, o, en</text:span><text:span text:style-name="T68"> </text:span><text:span text:style-name="T56">su</text:span><text:span text:style-name="T61"> </text:span><text:span text:style-name="T56">defecto, en la</text:span><text:span text:style-name="T68"> </text:span><text:span text:style-name="T56">resolución</text:span><text:span text:style-name="T68"> </text:span><text:span text:style-name="T56">de</text:span><text:span text:style-name="T61"> </text:span><text:span text:style-name="T56">concesión.</text:span></text:p>
        </text:list-item>
        <text:list-item>
          <text:p text:style-name="P203"><text:span text:style-name="T56">Que</text:span><text:span text:style-name="T68"> </text:span><text:span text:style-name="T56">las</text:span><text:span text:style-name="T68"> </text:span><text:span text:style-name="T56">circunstancias</text:span><text:span text:style-name="T68"> </text:span><text:span text:style-name="T56">que</text:span><text:span text:style-name="T68"> </text:span><text:span text:style-name="T56">justifiquen</text:span><text:span text:style-name="T68"> </text:span><text:span text:style-name="T56">la</text:span><text:span text:style-name="T68"> </text:span><text:span text:style-name="T56">modificación</text:span><text:span text:style-name="T68"> </text:span><text:span text:style-name="T56">no</text:span><text:span text:style-name="T68"> </text:span><text:span text:style-name="T56">dependan</text:span><text:span text:style-name="T68"> </text:span><text:span text:style-name="T56">de</text:span><text:span text:style-name="T68"> </text:span><text:span text:style-name="T56">la</text:span><text:span text:style-name="T68"> </text:span><text:span text:style-name="T56">voluntad</text:span><text:span text:style-name="T68"> </text:span><text:span text:style-name="T56">del</text:span><text:span text:style-name="T68"> </text:span><text:span text:style-name="T56">beneficiario</text:span><text:span text:style-name="T61"> </text:span><text:span text:style-name="T56">inicial.</text:span></text:p>
        </text:list-item>
        <text:list-item>
          <text:p text:style-name="P180"><text:span text:style-name="T56">Que los nuevos elementos o circunstancias que motivan la modificación, de haber concurrido</text:span><text:span text:style-name="T68"> </text:span><text:span text:style-name="T56">en la concesión inicial, no hubiesen determinado la denegación o disminuido la cuantía de la</text:span><text:span text:style-name="T68"> </text:span><text:span text:style-name="T56">subvención concedida.</text:span></text:p>
        </text:list-item>
      </text:list>
      <text:p text:style-name="Text_20_body"/>
      <text:p text:style-name="P576">Dará lugar a la modificación de la resolución de concesión por el órgano concedente, sin que en<text:span text:style-name="T49"> </text:span>ningún caso pueda variarse el destino o finalidad de la subvención, la concurrencia de alguna de<text:span text:style-name="T49"> </text:span>las<text:span text:style-name="T49"> </text:span>siguientes circunstancias:</text:p>
      <text:p text:style-name="Text_20_body"/>
      <text:list xml:id="list131145061000074" text:continue-list="list131143095293753" text:style-name="WWNum2">
        <text:list-item>
          <text:p text:style-name="P112"><draw:custom-shape text:anchor-type="char" draw:z-index="268" draw:style-name="gr3" draw:text-style-name="P742" svg:width="0.733cm" svg:height="9.09cm" svg:x="19.352cm" svg:y="0.09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3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La alteración de las circunstancias o requisitos subjetivos y objetivos tenidos en cuenta para la</text:span><text:span text:style-name="T68"> </text:span><text:span text:style-name="T56">concesión</text:span><text:span text:style-name="T61"> </text:span><text:span text:style-name="T56">de</text:span><text:span text:style-name="T61"> </text:span><text:span text:style-name="T56">la</text:span><text:span text:style-name="T68"> </text:span><text:span text:style-name="T56">subvención.</text:span></text:p>
        </text:list-item>
        <text:list-item>
          <text:p text:style-name="P204"><text:span text:style-name="T56">La obtención de subvenciones concedidas por otros órganos de la Administración Pública de la</text:span><text:span text:style-name="T68"> </text:span><text:span text:style-name="T56">Comunidad Autónoma o por otras Administraciones o Entes públicos para el mismo destino o</text:span><text:span text:style-name="T68"> </text:span><text:span text:style-name="T56">finalidad (sólo</text:span><text:span text:style-name="T68"> </text:span><text:span text:style-name="T56">en el</text:span><text:span text:style-name="T68"> </text:span><text:span text:style-name="T56">caso</text:span><text:span text:style-name="T61"> </text:span><text:span text:style-name="T56">de</text:span><text:span text:style-name="T61"> </text:span><text:span text:style-name="T56">que</text:span><text:span text:style-name="T61"> </text:span><text:span text:style-name="T56">sean incompatibles).</text:span></text:p>
        </text:list-item>
        <text:list-item>
          <text:p text:style-name="P205"><text:span text:style-name="T56">La obtención de ayudas u otras atribuciones patrimoniales gratuitas de entidades privadas o</text:span><text:span text:style-name="T68"> </text:span><text:span text:style-name="T56">particulares</text:span><text:span text:style-name="T61"> </text:span><text:span text:style-name="T56">para</text:span><text:span text:style-name="T61"> </text:span><text:span text:style-name="T56">el</text:span><text:span text:style-name="T66"> </text:span><text:span text:style-name="T56">mismo</text:span><text:span text:style-name="T68"> </text:span><text:span text:style-name="T56">destino o</text:span><text:span text:style-name="T61"> </text:span><text:span text:style-name="T56">finalidad,</text:span><text:span text:style-name="T68"> </text:span><text:span text:style-name="T56">si</text:span><text:span text:style-name="T61"> </text:span><text:span text:style-name="T56">fueran</text:span><text:span text:style-name="T61"> </text:span><text:span text:style-name="T56">incompatibles.</text:span></text:p>
        </text:list-item>
        <text:list-item>
          <text:p text:style-name="P206"><text:span text:style-name="T56">La superación de los topes previstos por la normativa comunitaria como consecuencia de la</text:span><text:span text:style-name="T68"> </text:span><text:span text:style-name="T56">acumulación</text:span><text:span text:style-name="T61"> </text:span><text:span text:style-name="T56">de</text:span><text:span text:style-name="T68"> </text:span><text:span text:style-name="T56">subvenciones</text:span><text:span text:style-name="T61"> </text:span><text:span text:style-name="T56">en los</text:span><text:span text:style-name="T61"> </text:span><text:span text:style-name="T56">periodos establecidos</text:span><text:span text:style-name="T61"> </text:span><text:span text:style-name="T56">en la</text:span><text:span text:style-name="T68"> </text:span><text:span text:style-name="T56">misma.</text:span></text:p>
        </text:list-item>
      </text:list>
      <text:p text:style-name="P627"/>
      <text:p text:style-name="P559">La<text:span text:style-name="T49"> </text:span>solicitud<text:span text:style-name="T49"> </text:span>de<text:span text:style-name="T49"> </text:span>modificación<text:span text:style-name="T49"> </text:span>habrá<text:span text:style-name="T49"> </text:span>de<text:span text:style-name="T49"> </text:span>presentarse<text:span text:style-name="T49"> </text:span>antes<text:span text:style-name="T49"> </text:span>de<text:span text:style-name="T49"> </text:span>que<text:span text:style-name="T49"> </text:span>concluya<text:span text:style-name="T49"> </text:span>el<text:span text:style-name="T49"> </text:span>plazo<text:span text:style-name="T49"> </text:span>de<text:span text:style-name="T196"> </text:span>la<text:span text:style-name="T49"> </text:span>realización<text:span text:style-name="T153"> </text:span>de<text:span text:style-name="T157"> </text:span>la<text:span text:style-name="T157"> </text:span>actividad,<text:span text:style-name="T153"> </text:span>a<text:span text:style-name="T157"> </text:span>través<text:span text:style-name="T153"> </text:span>de<text:span text:style-name="T157"> </text:span>la<text:span text:style-name="T153"> </text:span>sede<text:span text:style-name="T157"> </text:span>electrónica<text:span text:style-name="T157"> </text:span>del Cabildo Insular de<text:span text:style-name="T157"> </text:span>Lanzarote.</text:p>
      <text:p text:style-name="Text_20_body"/>
      <text:p text:style-name="P567"><text:span text:style-name="T201">Ñ.</text:span><text:span text:style-name="T50"> </text:span><text:span text:style-name="T201">Sobre</text:span><text:span text:style-name="T50"> </text:span><text:span text:style-name="T201">la</text:span><text:span text:style-name="T50"> </text:span><text:span text:style-name="T201">renuncia.</text:span><text:span text:style-name="T50"> </text:span>Si<text:span text:style-name="T49"> </text:span>se<text:span text:style-name="T49"> </text:span>produjera<text:span text:style-name="T49"> </text:span>la<text:span text:style-name="T49"> </text:span>renuncia<text:span text:style-name="T49"> </text:span>a<text:span text:style-name="T49"> </text:span>la<text:span text:style-name="T49"> </text:span>subvención<text:span text:style-name="T49"> </text:span>por<text:span text:style-name="T49"> </text:span>alguno<text:span text:style-name="T49"> </text:span>de<text:span text:style-name="T49"> </text:span>los<text:span text:style-name="T49"> </text:span>beneficiarios,<text:span text:style-name="T153"> </text:span>los<text:span text:style-name="T153"> </text:span>créditos<text:span text:style-name="T153"> </text:span>afectados<text:span text:style-name="T153"> </text:span>no<text:span text:style-name="T153"> </text:span>se<text:span text:style-name="T157"> </text:span>repartirán<text:span text:style-name="T153"> </text:span>entre el<text:span text:style-name="T49"> </text:span>resto de<text:span text:style-name="T157"> </text:span>los<text:span text:style-name="T153"> </text:span>beneficiarios.</text:p>
      <text:p text:style-name="Text_20_body"/>
      <text:list xml:id="list131144132564014" text:continue-list="list131144621893521" text:style-name="WWNum11">
        <text:list-item>
          <text:p text:style-name="P207"><text:span text:style-name="T53">Sobre</text:span><text:span text:style-name="T122"> </text:span><text:span text:style-name="T53">la</text:span><text:span text:style-name="T115"> </text:span><text:span text:style-name="T53">notificación</text:span><text:span text:style-name="T124"> </text:span><text:span text:style-name="T53">de</text:span><text:span text:style-name="T122"> </text:span><text:span text:style-name="T53">la</text:span><text:span text:style-name="T122"> </text:span><text:span text:style-name="T53">resolución.</text:span><text:span text:style-name="T81"> </text:span><text:span text:style-name="T56">La</text:span><text:span text:style-name="T123"> </text:span><text:span text:style-name="T56">resolución</text:span><text:span text:style-name="T125"> </text:span><text:span text:style-name="T56">del</text:span><text:span text:style-name="T117"> </text:span><text:span text:style-name="T56">procedimiento</text:span><text:span text:style-name="T117"> </text:span><text:span text:style-name="T56">se</text:span><text:span text:style-name="T123"> </text:span><text:span text:style-name="T56">notificará</text:span><text:span text:style-name="T117"> </text:span><text:span text:style-name="T56">a</text:span><text:span text:style-name="T123"> </text:span><text:span text:style-name="T56">los</text:span></text:p>
        </text:list-item>
      </text:list>
      <text:p text:style-name="P449"><draw:frame draw:style-name="fr2" draw:name="Imagen23" text:anchor-type="char" svg:x="18.837cm" svg:y="1.083cm" svg:width="1.164cm" svg:height="1.164cm" draw:z-index="332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23</text:span></text:p>
      <text:p text:style-name="P492"/>
      <text:p text:style-name="P560">interesados de acuerdo con lo previsto en el art. 40 de la LPAC, a cuyos efectos bastará practicar<text:span text:style-name="T49"> </text:span>la notificación, de acuerdo a lo previsto en el art. 45 1.b) del mismo texto legal, a través de la<text:span text:style-name="T49"> </text:span>publicación<text:span text:style-name="T153"> </text:span>en<text:span text:style-name="T153"> </text:span>el<text:span text:style-name="T166"> </text:span>Tablón<text:span text:style-name="T153"> </text:span>de<text:span text:style-name="T157"> </text:span>anuncios<text:span text:style-name="T153"> </text:span>electrónico<text:span text:style-name="T49"> </text:span>del Cabildo<text:span text:style-name="T153"> </text:span>de Lanzarote.</text:p>
      <text:p text:style-name="Text_20_body"/>
      <text:list xml:id="list131144306266001" text:continue-numbering="true" text:style-name="WWNum11">
        <text:list-item>
          <text:p text:style-name="P208"><text:span text:style-name="T53">Sobre los</text:span><text:span text:style-name="T69"> </text:span><text:span text:style-name="T53">recursos contra la resolución</text:span><text:span text:style-name="T69"> </text:span><text:span text:style-name="T53">de concesión</text:span><text:span text:style-name="T69"> </text:span><text:span text:style-name="T53">de las subvenciones.</text:span><text:span text:style-name="T69"> </text:span><text:span text:style-name="T56">Contra la</text:span><text:span text:style-name="T68"> </text:span><text:span text:style-name="T56">resolución de la concesión de subvenciones, que pone fin a la vía administrativa, de conformidad</text:span><text:span text:style-name="T65"> </text:span><text:span text:style-name="T56">con</text:span><text:span text:style-name="T68"> </text:span><text:span text:style-name="T56">lo</text:span><text:span text:style-name="T68"> </text:span><text:span text:style-name="T56">establecido</text:span><text:span text:style-name="T68"> </text:span><text:span text:style-name="T56">en</text:span><text:span text:style-name="T68"> </text:span><text:span text:style-name="T56">los</text:span><text:span text:style-name="T68"> </text:span><text:span text:style-name="T56">artículos</text:span><text:span text:style-name="T68"> </text:span><text:span text:style-name="T56">114</text:span><text:span text:style-name="T68"> </text:span><text:span text:style-name="T56">y</text:span><text:span text:style-name="T68"> </text:span><text:span text:style-name="T56">123</text:span><text:span text:style-name="T68"> </text:span><text:span text:style-name="T56">de</text:span><text:span text:style-name="T68"> </text:span><text:span text:style-name="T56">la</text:span><text:span text:style-name="T68"> </text:span><text:span text:style-name="T56">Ley</text:span><text:span text:style-name="T68"> </text:span><text:span text:style-name="T56">39/2015,</text:span><text:span text:style-name="T68"> </text:span><text:span text:style-name="T56">de</text:span><text:span text:style-name="T68"> </text:span><text:span text:style-name="T56">1</text:span><text:span text:style-name="T68"> </text:span><text:span text:style-name="T56">de</text:span><text:span text:style-name="T68"> </text:span><text:span text:style-name="T56">octubre,</text:span><text:span text:style-name="T68"> </text:span><text:span text:style-name="T56">del</text:span><text:span text:style-name="T68"> </text:span><text:span text:style-name="T56">Procedimiento Administrativo Común de</text:span><text:span text:style-name="T68"> </text:span><text:span text:style-name="T56">las Administraciones Públicas, se podrá</text:span><text:span text:style-name="T68"> </text:span><text:span text:style-name="T56">interponer</text:span><text:span text:style-name="T75"> </text:span><text:span text:style-name="T56">en</text:span><text:span text:style-name="T74"> </text:span><text:span text:style-name="T56">el plazo de UN MES recurso potestativo de reposición ante el mismo órgano que ha dictado la</text:span><text:span text:style-name="T68"> </text:span><text:span text:style-name="T56">resolución si el acto fuera expreso. Si no lo fuera, el solicitante y otros posibles interesados</text:span><text:span text:style-name="T68"> </text:span><text:span text:style-name="T56">podrán interponer recurso de reposición en cualquier momento a partir del día siguiente a aquel</text:span><text:span text:style-name="T68"> </text:span><text:span text:style-name="T56">en que, de</text:span><text:span text:style-name="T66"> </text:span><text:span text:style-name="T56">acuerdo</text:span><text:span text:style-name="T68"> </text:span><text:span text:style-name="T56">con</text:span><text:span text:style-name="T61"> </text:span><text:span text:style-name="T56">su normativa</text:span><text:span text:style-name="T66"> </text:span><text:span text:style-name="T56">específica,</text:span><text:span text:style-name="T68"> </text:span><text:span text:style-name="T56">se</text:span><text:span text:style-name="T66"> </text:span><text:span text:style-name="T56">produzca</text:span><text:span text:style-name="T61"> </text:span><text:span text:style-name="T56">el</text:span><text:span text:style-name="T66"> </text:span><text:span text:style-name="T56">acto</text:span><text:span text:style-name="T68"> </text:span><text:span text:style-name="T56">presunto.</text:span></text:p>
        </text:list-item>
      </text:list>
      <text:p text:style-name="Text_20_body"/>
      <text:p text:style-name="P559"><draw:custom-shape text:anchor-type="char" draw:z-index="22" draw:style-name="gr11" draw:text-style-name="P742" svg:width="1.167cm" svg:height="5.882cm" svg:x="18.909cm" svg:y="0.47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Transcurridos dichos plazos, el interesado y otros posibles interesados podrán interponer recurso<text:span text:style-name="T49"> </text:span>contencioso administrativo en el plazo de DOS MESES ante los Juzgados de lo Contencioso<text:span text:style-name="T49"> </text:span>Administrativo de Las Palmas o, en su caso, ante la Sala de lo Contencioso Administrativo del<text:span text:style-name="T49"> </text:span>Tribunal<text:span text:style-name="T49"> </text:span>Superior<text:span text:style-name="T49"> </text:span>de<text:span text:style-name="T49"> </text:span>Justicia<text:span text:style-name="T49"> </text:span>de<text:span text:style-name="T49"> </text:span>Canarias,<text:span text:style-name="T49"> </text:span>computado<text:span text:style-name="T49"> </text:span>dicho<text:span text:style-name="T49"> </text:span>plazo<text:span text:style-name="T49"> </text:span>desde<text:span text:style-name="T49"> </text:span>la<text:span text:style-name="T49"> </text:span>fecha<text:span text:style-name="T49"> </text:span>de<text:span text:style-name="T49"> </text:span>la<text:span text:style-name="T49"> </text:span>notificación de la resolución. Para el supuesto de interposición de recurso de reposición no podrá<text:span text:style-name="T44"> </text:span>interponerse recurso contencioso-administrativo hasta que aquél sea resuelto expresamente o se<text:span text:style-name="T49"> </text:span>haya producido la desestimación presunta, sin perjuicio, en su caso, de interponer cualquier otro<text:span text:style-name="T49"> </text:span>recurso<text:span text:style-name="T153"> </text:span>que<text:span text:style-name="T49"> </text:span>estime<text:span text:style-name="T49"> </text:span>y le<text:span text:style-name="T153"> </text:span>asista<text:span text:style-name="T49"> </text:span>en<text:span text:style-name="T153"> </text:span>derecho.</text:p>
      <text:p text:style-name="Text_20_body"/>
      <text:h text:style-name="Heading_20_1" text:outline-level="2">DÉCIMO<text:span text:style-name="T169"> </text:span>CUARTO.<text:span text:style-name="T169"> </text:span>MEDIOS<text:span text:style-name="T169"> </text:span>DE<text:span text:style-name="T169"> </text:span>COMUNICACIÓN.</text:h>
      <text:p text:style-name="P534"/>
      <text:p text:style-name="P551"><draw:custom-shape text:anchor-type="char" draw:z-index="270" draw:style-name="gr3" draw:text-style-name="P742" svg:width="0.733cm" svg:height="9.09cm" svg:x="19.352cm" svg:y="2.528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4</text:span><text:span text:style-name="T23"> </text:span><text:span text:style-name="T21">de</text:span><text:span text:style-name="T23"> </text:span><text:span text:style-name="T21">45</text:span></text:p><draw:enhanced-geometry draw:type="0"/></draw:custom-shape>La notificación a los interesados de cualquier acto o trámite y resoluciones del procedimiento, se<text:span text:style-name="T49"> </text:span>llevará a cabo mediante su publicación en el Tablón de anuncios de la Sede electrónica del<text:span text:style-name="T49"> </text:span>Cabildo de Lanzarote, de conformidad con lo establecido en el apartado b) del artículo 45.1 de la<text:span text:style-name="T44"> </text:span><text:span text:style-name="T153">Ley 39/2015, de 1 </text:span>de octubre, del Procedimiento Administrativo Común de las Administraciones<text:span text:style-name="T44"> </text:span>Públicas.</text:p>
      <text:p text:style-name="Text_20_body"/>
      <text:h text:style-name="Heading_20_1" text:outline-level="2">DÉCIMO<text:span text:style-name="T170"> </text:span>QUINTO.<text:span text:style-name="T166"> </text:span>PLAZOS<text:span text:style-name="T170"> </text:span>EJECUCIÓN<text:span text:style-name="T203"> </text:span>Y<text:span text:style-name="T165"> </text:span>DE<text:span text:style-name="T166"> </text:span>JUSTIFICACIÓN.</text:h>
      <text:p text:style-name="P534"/>
      <text:p text:style-name="P578">Los plazos de ejecución de la actividad y de justificación se determinarán en la convocatoria de<text:span text:style-name="T49"> </text:span>cada<text:span text:style-name="T157"> </text:span>línea<text:span text:style-name="T153"> </text:span>de<text:span text:style-name="T153"> </text:span>ayuda.</text:p>
      <text:p text:style-name="Text_20_body"/>
      <text:p text:style-name="P556">El órgano concedente de la subvención podrá otorgar una ampliación de los plazos establecidos<text:span text:style-name="T49"> </text:span>para la ejecución y justificación, siempre que no exceda de la mitad del mismo y que con ello no<text:span text:style-name="T49"> </text:span>se<text:span text:style-name="T157"> </text:span>perjudiquen derechos de<text:span text:style-name="T153"> </text:span>terceros.</text:p>
      <text:p text:style-name="Text_20_body"/>
      <text:p text:style-name="P552">En todo caso, las condiciones y el procedimiento para la concesión de dicha ampliación quedarán<text:span text:style-name="T44"> </text:span>sujeta a lo establecido en el artículo 32 de la Ley 39/2015, de 1 de octubre, del Procedimiento<text:span text:style-name="T49"> </text:span>Administrativo<text:span text:style-name="T49"> </text:span>Común<text:span text:style-name="T49"> </text:span>de<text:span text:style-name="T49"> </text:span>las Administraciones<text:span text:style-name="T49"> </text:span>Públicas,<text:span text:style-name="T49"> </text:span>así<text:span text:style-name="T49"> </text:span>como<text:span text:style-name="T49"> </text:span>el<text:span text:style-name="T49"> </text:span>artículo<text:span text:style-name="T49"> </text:span>70<text:span text:style-name="T49"> </text:span>del<text:span text:style-name="T49"> </text:span>Real<text:span text:style-name="T49"> </text:span>Decreto 887/2006, de 21 de julio, por el que se aprueba el Reglamento de la Ley 38/2003, de 17<text:span text:style-name="T49"> </text:span>de noviembre,<text:span text:style-name="T49"> </text:span>General<text:span text:style-name="T153"> </text:span>de<text:span text:style-name="T49"> </text:span>Subvenciones.</text:p>
      <text:p text:style-name="Text_20_body"/>
      <text:h text:style-name="Heading_20_1" text:outline-level="2">DÉCIMO<text:span text:style-name="T166"> </text:span>SEXTO.<text:span text:style-name="T166"> </text:span>OBLIGACIONES<text:span text:style-name="T166"> </text:span>DE<text:span text:style-name="T169"> </text:span>LOS<text:span text:style-name="T166"> </text:span>BENEFICIARIOS.</text:h>
      <text:p text:style-name="P449"><draw:frame draw:style-name="fr2" draw:name="Imagen24" text:anchor-type="char" svg:x="18.837cm" svg:y="1.083cm" svg:width="1.164cm" svg:height="1.164cm" draw:z-index="335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24</text:span></text:p>
      <text:p text:style-name="P525"/>
      <text:p text:style-name="P518"/>
      <text:p text:style-name="P568">La<text:span text:style-name="T47"> </text:span>presentación<text:span text:style-name="T45"> </text:span>de<text:span text:style-name="T47"> </text:span>la<text:span text:style-name="T213"> </text:span>solicitud<text:span text:style-name="T45"> </text:span>de<text:span text:style-name="T210"> </text:span>subvenciones<text:span text:style-name="T47"> </text:span>que<text:span text:style-name="T45"> </text:span>el<text:span text:style-name="T46"> </text:span>Cabildo<text:span text:style-name="T46"> </text:span>convoque<text:span text:style-name="T45"> </text:span>obliga<text:span text:style-name="T45"> </text:span>al<text:span text:style-name="T47"> </text:span>solicitante<text:span text:style-name="T47"> </text:span>a<text:span text:style-name="T44"> </text:span>la aceptación<text:span text:style-name="T49"> </text:span>de<text:span text:style-name="T153"> </text:span>las bases que<text:span text:style-name="T153"> </text:span>lo<text:span text:style-name="T49"> </text:span>rigen.</text:p>
      <text:p text:style-name="Text_20_body"/>
      <text:p text:style-name="P541">Los<text:span text:style-name="T155"> </text:span>beneficiarios<text:span text:style-name="T155"> </text:span>de<text:span text:style-name="T155"> </text:span>estas<text:span text:style-name="T155"> </text:span>subvenciones<text:span text:style-name="T157"> </text:span>tendrán<text:span text:style-name="T157"> </text:span>las<text:span text:style-name="T157"> </text:span>siguientes<text:span text:style-name="T155"> </text:span>obligaciones:</text:p>
      <text:p text:style-name="Text_20_body"/>
      <text:list xml:id="list331390608" text:style-name="WWNum13">
        <text:list-item>
          <text:p text:style-name="P209"><text:span text:style-name="T56">Cumplir</text:span><text:span text:style-name="T66"> </text:span><text:span text:style-name="T56">el</text:span><text:span text:style-name="T61"> </text:span><text:span text:style-name="T56">proyecto</text:span><text:span text:style-name="T61"> </text:span><text:span text:style-name="T56">o</text:span><text:span text:style-name="T61"> </text:span><text:span text:style-name="T56">actividad</text:span><text:span text:style-name="T66"> </text:span><text:span text:style-name="T56">que</text:span><text:span text:style-name="T61"> </text:span><text:span text:style-name="T56">fundamentó</text:span><text:span text:style-name="T61"> </text:span><text:span text:style-name="T56">la</text:span><text:span text:style-name="T66"> </text:span><text:span text:style-name="T56">concesión</text:span><text:span text:style-name="T66"> </text:span><text:span text:style-name="T56">de</text:span><text:span text:style-name="T55"> </text:span><text:span text:style-name="T56">la</text:span><text:span text:style-name="T66"> </text:span><text:span text:style-name="T56">subvención.</text:span></text:p>
        </text:list-item>
        <text:list-item>
          <text:p text:style-name="P186"><draw:custom-shape text:anchor-type="char" draw:z-index="23" draw:style-name="gr11" draw:text-style-name="P742" svg:width="1.167cm" svg:height="5.882cm" svg:x="18.909cm" svg:y="3.394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6">Cumplir con las exigencias del artículo 31.3 de la Ley 38/2003 General de Subvenciones en</text:span><text:span text:style-name="T68"> </text:span><text:span text:style-name="T56">relación</text:span><text:span text:style-name="T68"> </text:span><text:span text:style-name="T56">a</text:span><text:span text:style-name="T68"> </text:span><text:span text:style-name="T56">lo</text:span><text:span text:style-name="T68"> </text:span><text:span text:style-name="T56">siguiente</text:span><text:span text:style-name="T68"> </text:span><text:span text:style-name="T56">“Cuando</text:span><text:span text:style-name="T68"> </text:span><text:span text:style-name="T56">el</text:span><text:span text:style-name="T68"> </text:span><text:span text:style-name="T56">importe</text:span><text:span text:style-name="T68"> </text:span><text:span text:style-name="T56">del</text:span><text:span text:style-name="T68"> </text:span><text:span text:style-name="T56">gasto</text:span><text:span text:style-name="T68"> </text:span><text:span text:style-name="T56">subvencionable</text:span><text:span text:style-name="T68"> </text:span><text:span text:style-name="T56">supere</text:span><text:span text:style-name="T68"> </text:span><text:span text:style-name="T56">las</text:span><text:span text:style-name="T68"> </text:span><text:span text:style-name="T56">cuantías</text:span><text:span text:style-name="T68"> </text:span><text:span text:style-name="T56">establecidas en la Ley 9/2017 de 8 de noviembre de Contratos del Sector público para el contrato</text:span><text:span text:style-name="T65"> </text:span><text:span text:style-name="T56">menor, el beneficiario deberá solicitar como mínimo tres ofertas de diferentes proveedores, con</text:span><text:span text:style-name="T68"> </text:span><text:span text:style-name="T56">carácter previo a la contracción del compromiso para la obra, la prestación del servicio o la</text:span><text:span text:style-name="T68"> </text:span><text:span text:style-name="T56">entrega del bien, salvo que por sus especiales características no exista en el mercado suficiente</text:span><text:span text:style-name="T68"> </text:span><text:span text:style-name="T56">número de entidades que los realicen, presten o suministren, o salvo que el gasto se hubiere</text:span><text:span text:style-name="T68"> </text:span><text:span text:style-name="T56">realizado con anterioridad</text:span><text:span text:style-name="T68"> </text:span><text:span text:style-name="T56">a</text:span><text:span text:style-name="T61"> </text:span><text:span text:style-name="T56">la</text:span><text:span text:style-name="T68"> </text:span><text:span text:style-name="T56">subvención.</text:span></text:p>
        </text:list-item>
      </text:list>
      <text:p text:style-name="Text_20_body"/>
      <text:p text:style-name="P567">La elección entre las ofertas presentadas, que deberán aportarse en su caso, en la solicitud de<text:span text:style-name="T49"> </text:span>subvención, se realizará conforme a criterios de eficiencia y economía, debiendo justificarse<text:span text:style-name="T49"> </text:span>expresamente en una memoria la elección cuando no recaiga en la propuesta económica más<text:span text:style-name="T49"> </text:span>ventajosa”.</text:p>
      <text:p text:style-name="Text_20_body"/>
      <text:list xml:id="list131145057171338" text:continue-numbering="true" text:style-name="WWNum13">
        <text:list-item>
          <text:p text:style-name="P124"><text:span text:style-name="T56">Justificar ante</text:span><text:span text:style-name="T68"> </text:span><text:span text:style-name="T56">el</text:span><text:span text:style-name="T68"> </text:span><text:span text:style-name="T56">Cabildo, el cumplimiento</text:span><text:span text:style-name="T68"> </text:span><text:span text:style-name="T56">de los</text:span><text:span text:style-name="T68"> </text:span><text:span text:style-name="T56">requisitos</text:span><text:span text:style-name="T68"> </text:span><text:span text:style-name="T56">y condiciones, así</text:span><text:span text:style-name="T68"> </text:span><text:span text:style-name="T56">como la</text:span><text:span text:style-name="T68"> </text:span><text:span text:style-name="T56">realización de</text:span><text:span text:style-name="T66"> </text:span><text:span text:style-name="T56">la</text:span><text:span text:style-name="T66"> </text:span><text:span text:style-name="T56">actividad y</text:span><text:span text:style-name="T61"> </text:span><text:span text:style-name="T56">finalidad que</text:span><text:span text:style-name="T61"> </text:span><text:span text:style-name="T56">determine la</text:span><text:span text:style-name="T66"> </text:span><text:span text:style-name="T56">concesión</text:span><text:span text:style-name="T68"> </text:span><text:span text:style-name="T56">de</text:span><text:span text:style-name="T66"> </text:span><text:span text:style-name="T56">la subvención.</text:span></text:p>
        </text:list-item>
        <text:list-item>
          <text:p text:style-name="P210"><text:span text:style-name="T56">Someterse a las actuaciones de comprobación y control que sean debidamente requeridas por</text:span><text:span text:style-name="T68"> </text:span><text:span text:style-name="T56">los órganos de la Corporación, aportando cuanta información le sea requerida en el ejercicio de</text:span><text:span text:style-name="T68"> </text:span><text:span text:style-name="T56">estas</text:span><text:span text:style-name="T61"> </text:span><text:span text:style-name="T56">actuaciones</text:span><text:span text:style-name="T61"> </text:span><text:span text:style-name="T56">y que</text:span><text:span text:style-name="T66"> </text:span><text:span text:style-name="T56">estén</text:span><text:span text:style-name="T68"> </text:span><text:span text:style-name="T56">relacionadas</text:span><text:span text:style-name="T61"> </text:span><text:span text:style-name="T56">con</text:span><text:span text:style-name="T68"> </text:span><text:span text:style-name="T56">la</text:span><text:span text:style-name="T66"> </text:span><text:span text:style-name="T56">concesión</text:span><text:span text:style-name="T68"> </text:span><text:span text:style-name="T56">de</text:span><text:span text:style-name="T66"> </text:span><text:span text:style-name="T56">la subvención.</text:span></text:p>
        </text:list-item>
        <text:list-item>
          <text:p text:style-name="P81"><draw:custom-shape text:anchor-type="char" draw:z-index="272" draw:style-name="gr3" draw:text-style-name="P742" svg:width="0.733cm" svg:height="9.09cm" svg:x="19.352cm" svg:y="1.554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5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Comunicar</text:span><text:span text:style-name="T102"> </text:span><text:span text:style-name="T56">al</text:span><text:span text:style-name="T82"> </text:span><text:span text:style-name="T56">Cabildo</text:span><text:span text:style-name="T102"> </text:span><text:span text:style-name="T56">la</text:span><text:span text:style-name="T102"> </text:span><text:span text:style-name="T56">obtención</text:span><text:span text:style-name="T102"> </text:span><text:span text:style-name="T56">de</text:span><text:span text:style-name="T83"> </text:span><text:span text:style-name="T56">otras</text:span><text:span text:style-name="T102"> </text:span><text:span text:style-name="T56">subvenciones,</text:span><text:span text:style-name="T102"> </text:span><text:span text:style-name="T56">ayudas,</text:span><text:span text:style-name="T102"> </text:span><text:span text:style-name="T56">ingresos</text:span><text:span text:style-name="T82"> </text:span><text:span text:style-name="T56">o</text:span><text:span text:style-name="T102"> </text:span><text:span text:style-name="T56">recursos</text:span><text:span text:style-name="T82"> </text:span><text:span text:style-name="T56">que</text:span><text:span text:style-name="T65"> </text:span><text:span text:style-name="T56">financien</text:span><text:span text:style-name="T126"> </text:span><text:span text:style-name="T56">las</text:span><text:span text:style-name="T99"> </text:span><text:span text:style-name="T56">actividades</text:span><text:span text:style-name="T99"> </text:span><text:span text:style-name="T56">subvencionadas.</text:span><text:span text:style-name="T127"> </text:span><text:span text:style-name="T56">Esta</text:span><text:span text:style-name="T126"> </text:span><text:span text:style-name="T56">comunicación</text:span><text:span text:style-name="T126"> </text:span><text:span text:style-name="T56">deberá</text:span><text:span text:style-name="T126"> </text:span><text:span text:style-name="T56">efectuarse</text:span><text:span text:style-name="T126"> </text:span><text:span text:style-name="T56">tan</text:span><text:span text:style-name="T126"> </text:span><text:span text:style-name="T56">pronto</text:span><text:span text:style-name="T126"> </text:span><text:span text:style-name="T56">como</text:span><text:span text:style-name="T65"> </text:span><text:span text:style-name="T56">se conozca, y en todo caso, con anterioridad a la justificación de la aplicación de los fondos</text:span><text:span text:style-name="T68"> </text:span><text:span text:style-name="T56">percibidos.</text:span></text:p>
        </text:list-item>
        <text:list-item>
          <text:p text:style-name="P82"><text:span text:style-name="T56">Acreditar</text:span><text:span text:style-name="T125"> </text:span><text:span text:style-name="T56">con</text:span><text:span text:style-name="T125"> </text:span><text:span text:style-name="T56">anterioridad</text:span><text:span text:style-name="T125"> </text:span><text:span text:style-name="T56">a</text:span><text:span text:style-name="T123"> </text:span><text:span text:style-name="T56">dictarse</text:span><text:span text:style-name="T125"> </text:span><text:span text:style-name="T56">la</text:span><text:span text:style-name="T117"> </text:span><text:span text:style-name="T56">propuesta</text:span><text:span text:style-name="T125"> </text:span><text:span text:style-name="T56">de</text:span><text:span text:style-name="T125"> </text:span><text:span text:style-name="T56">resolución</text:span><text:span text:style-name="T125"> </text:span><text:span text:style-name="T56">de</text:span><text:span text:style-name="T125"> </text:span><text:span text:style-name="T56">concesión</text:span><text:span text:style-name="T117"> </text:span><text:span text:style-name="T56">que</text:span><text:span text:style-name="T125"> </text:span><text:span text:style-name="T56">se</text:span><text:span text:style-name="T118"> </text:span><text:span text:style-name="T56">halla</text:span><text:span text:style-name="T125"> </text:span><text:span text:style-name="T56">al</text:span><text:span text:style-name="T65"> </text:span><text:span text:style-name="T56">corriente</text:span><text:span text:style-name="T61"> </text:span><text:span text:style-name="T56">en</text:span><text:span text:style-name="T61"> </text:span><text:span text:style-name="T56">el cumplimiento</text:span><text:span text:style-name="T61"> </text:span><text:span text:style-name="T56">de</text:span><text:span text:style-name="T66"> </text:span><text:span text:style-name="T56">sus</text:span><text:span text:style-name="T61"> </text:span><text:span text:style-name="T56">obligaciones</text:span><text:span text:style-name="T61"> </text:span><text:span text:style-name="T56">tributarias y</text:span><text:span text:style-name="T61"> </text:span><text:span text:style-name="T56">frente</text:span><text:span text:style-name="T66"> </text:span><text:span text:style-name="T56">a la</text:span><text:span text:style-name="T66"> </text:span><text:span text:style-name="T56">Seguridad Social.</text:span></text:p>
        </text:list-item>
        <text:list-item>
          <text:p text:style-name="P211"><text:span text:style-name="T56">Disponer de los libros contables, registros diligenciados y demás documentos debidamente</text:span><text:span text:style-name="T68"> </text:span><text:span text:style-name="T56">auditados en ellos términos exigidos por la legislación mercantil y sectorial aplicable, o en su</text:span><text:span text:style-name="T68"> </text:span><text:span text:style-name="T56">caso,</text:span><text:span text:style-name="T68"> </text:span><text:span text:style-name="T56">los</text:span><text:span text:style-name="T68"> </text:span><text:span text:style-name="T56">estados</text:span><text:span text:style-name="T68"> </text:span><text:span text:style-name="T56">contables</text:span><text:span text:style-name="T68"> </text:span><text:span text:style-name="T56">que</text:span><text:span text:style-name="T68"> </text:span><text:span text:style-name="T56">garanticen</text:span><text:span text:style-name="T68"> </text:span><text:span text:style-name="T56">el</text:span><text:span text:style-name="T68"> </text:span><text:span text:style-name="T56">adecuado</text:span><text:span text:style-name="T68"> </text:span><text:span text:style-name="T56">ejercicio</text:span><text:span text:style-name="T68"> </text:span><text:span text:style-name="T56">de</text:span><text:span text:style-name="T68"> </text:span><text:span text:style-name="T56">las</text:span><text:span text:style-name="T68"> </text:span><text:span text:style-name="T56">facultades</text:span><text:span text:style-name="T68"> </text:span><text:span text:style-name="T56">de</text:span><text:span text:style-name="T68"> </text:span><text:span text:style-name="T56">comprobación y control.</text:span></text:p>
        </text:list-item>
        <text:list-item>
          <text:p text:style-name="P121"><text:span text:style-name="T56">Conservar los documentos justificativos de la aplicación de los fondos recibidos, incluidos los</text:span><text:span text:style-name="T68"> </text:span><text:span text:style-name="T56">documentos</text:span><text:span text:style-name="T68"> </text:span><text:span text:style-name="T56">electrónicos,</text:span><text:span text:style-name="T68"> </text:span><text:span text:style-name="T56">en</text:span><text:span text:style-name="T68"> </text:span><text:span text:style-name="T56">tanto</text:span><text:span text:style-name="T68"> </text:span><text:span text:style-name="T56">puedan</text:span><text:span text:style-name="T68"> </text:span><text:span text:style-name="T56">ser</text:span><text:span text:style-name="T68"> </text:span><text:span text:style-name="T56">objeto</text:span><text:span text:style-name="T68"> </text:span><text:span text:style-name="T56">de</text:span><text:span text:style-name="T68"> </text:span><text:span text:style-name="T56">las</text:span><text:span text:style-name="T68"> </text:span><text:span text:style-name="T56">actuaciones</text:span><text:span text:style-name="T68"> </text:span><text:span text:style-name="T56">de</text:span><text:span text:style-name="T68"> </text:span><text:span text:style-name="T56">control</text:span><text:span text:style-name="T68"> </text:span><text:span text:style-name="T56">y</text:span><text:span text:style-name="T68"> </text:span><text:span text:style-name="T56">comprobación.</text:span></text:p>
        </text:list-item>
        <text:list-item>
          <text:p text:style-name="P212"><text:span text:style-name="T56">Dar la adecuada publicidad del carácter público de la financiación de programas, actividades,</text:span><text:span text:style-name="T68"> </text:span><text:span text:style-name="T56">inversiones o actuaciones de cualquier tipo que sean objeto de subvención, con el logotipo</text:span><text:span text:style-name="T68"> </text:span><text:span text:style-name="T56">aprobado por el</text:span><text:span text:style-name="T61"> </text:span><text:span text:style-name="T56">Cabildo Insular</text:span><text:span text:style-name="T68"> </text:span><text:span text:style-name="T56">de</text:span><text:span text:style-name="T61"> </text:span><text:span text:style-name="T56">Lanzarote.</text:span></text:p>
        </text:list-item>
        <text:list-item>
          <text:p text:style-name="P214"><text:span text:style-name="T56">Proceder al reintegro de los fondos públicos percibidos en los supuestos contemplados en el</text:span><text:span text:style-name="T68"> </text:span><text:span text:style-name="T56">artículo 37 de</text:span><text:span text:style-name="T61"> </text:span><text:span text:style-name="T56">la</text:span><text:span text:style-name="T68"> </text:span><text:span text:style-name="T56">LGS.</text:span></text:p>
        </text:list-item>
      </text:list>
      <text:p text:style-name="P556">11.- Obtener y en su caso acreditar cuantas autorizaciones sean precisas para la realización de las<text:span text:style-name="T44"> </text:span>actividades<text:span text:style-name="T153"> </text:span>subvencionadas<text:span text:style-name="T48"> </text:span>y cumplir sus determinaciones.</text:p>
      <text:p text:style-name="P449"><draw:frame draw:style-name="fr2" draw:name="Imagen25" text:anchor-type="char" svg:x="18.837cm" svg:y="1.083cm" svg:width="1.164cm" svg:height="1.164cm" draw:z-index="338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25</text:span></text:p>
      <text:p text:style-name="P493"/>
      <text:list xml:id="list3370504282" text:style-name="WWNum14">
        <text:list-item>
          <text:p text:style-name="P215"><text:span text:style-name="T56">No hallarse inhabilitado para recibir ayudas o subvenciones del Excmo. Cabildo Insular de</text:span><text:span text:style-name="T68"> </text:span><text:span text:style-name="T56">Lanzarote y/u otro</text:span><text:span text:style-name="T68"> </text:span><text:span text:style-name="T56">ente</text:span><text:span text:style-name="T61"> </text:span><text:span text:style-name="T56">administrativo.</text:span></text:p>
        </text:list-item>
        <text:list-item>
          <text:p text:style-name="P216"><text:span text:style-name="T56">Haber justificado,</text:span><text:span text:style-name="T68"> </text:span><text:span text:style-name="T56">en</text:span><text:span text:style-name="T68"> </text:span><text:span text:style-name="T56">caso</text:span><text:span text:style-name="T68"> </text:span><text:span text:style-name="T56">de</text:span><text:span text:style-name="T68"> </text:span><text:span text:style-name="T56">que haya</text:span><text:span text:style-name="T68"> </text:span><text:span text:style-name="T56">finalizado</text:span><text:span text:style-name="T68"> </text:span><text:span text:style-name="T56">el</text:span><text:span text:style-name="T68"> </text:span><text:span text:style-name="T56">plazo</text:span><text:span text:style-name="T68"> </text:span><text:span text:style-name="T56">para</text:span><text:span text:style-name="T68"> </text:span><text:span text:style-name="T56">ello,</text:span><text:span text:style-name="T68"> </text:span><text:span text:style-name="T56">las</text:span><text:span text:style-name="T68"> </text:span><text:span text:style-name="T56">subvenciones</text:span><text:span text:style-name="T68"> </text:span><text:span text:style-name="T56">recibidas</text:span><text:span text:style-name="T61"> </text:span><text:span text:style-name="T56">con</text:span><text:span text:style-name="T68"> </text:span><text:span text:style-name="T56">anterioridad del Cabildo</text:span><text:span text:style-name="T68"> </text:span><text:span text:style-name="T56">Insular de</text:span><text:span text:style-name="T61"> </text:span><text:span text:style-name="T56">Lanzarote.</text:span></text:p>
        </text:list-item>
        <text:list-item>
          <text:p text:style-name="P217"><text:span text:style-name="T56">En el caso de inversiones inventariables: mantener la mejora objeto de la subvención durante</text:span><text:span text:style-name="T68"> </text:span><text:span text:style-name="T56">un</text:span><text:span text:style-name="T70"> </text:span><text:span text:style-name="T56">periodo</text:span><text:span text:style-name="T72"> </text:span><text:span text:style-name="T56">mínimo</text:span><text:span text:style-name="T72"> </text:span><text:span text:style-name="T56">de</text:span><text:span text:style-name="T113"> </text:span><text:span text:style-name="T56">cuatro</text:span><text:span text:style-name="T70"> </text:span><text:span text:style-name="T56">años,</text:span><text:span text:style-name="T113"> </text:span><text:span text:style-name="T56">contados</text:span><text:span text:style-name="T70"> </text:span><text:span text:style-name="T56">desde</text:span><text:span text:style-name="T72"> </text:span><text:span text:style-name="T56">la</text:span><text:span text:style-name="T70"> </text:span><text:span text:style-name="T56">fecha</text:span><text:span text:style-name="T70"> </text:span><text:span text:style-name="T56">de</text:span><text:span text:style-name="T72"> </text:span><text:span text:style-name="T56">la</text:span><text:span text:style-name="T70"> </text:span><text:span text:style-name="T56">concesión,</text:span><text:span text:style-name="T72"> </text:span><text:span text:style-name="T56">salvo</text:span><text:span text:style-name="T70"> </text:span><text:span text:style-name="T56">que</text:span><text:span text:style-name="T72"> </text:span><text:span text:style-name="T56">se</text:span><text:span text:style-name="T113"> </text:span><text:span text:style-name="T56">traten</text:span><text:span text:style-name="T74"> </text:span><text:span text:style-name="T56">de</text:span><text:span text:style-name="T61"> </text:span><text:span text:style-name="T56">bienes</text:span><text:span text:style-name="T61"> </text:span><text:span text:style-name="T56">inscribibles</text:span><text:span text:style-name="T66"> </text:span><text:span text:style-name="T56">en</text:span><text:span text:style-name="T61"> </text:span><text:span text:style-name="T56">un</text:span><text:span text:style-name="T61"> </text:span><text:span text:style-name="T56">registro</text:span><text:span text:style-name="T66"> </text:span><text:span text:style-name="T56">público que</text:span><text:span text:style-name="T55"> </text:span><text:span text:style-name="T56">se</text:span><text:span text:style-name="T66"> </text:span><text:span text:style-name="T56">dispondrá</text:span><text:span text:style-name="T66"> </text:span><text:span text:style-name="T56">de</text:span><text:span text:style-name="T61"> </text:span><text:span text:style-name="T56">un</text:span><text:span text:style-name="T61"> </text:span><text:span text:style-name="T56">plazo</text:span><text:span text:style-name="T61"> </text:span><text:span text:style-name="T56">mínimo</text:span><text:span text:style-name="T61"> </text:span><text:span text:style-name="T56">de</text:span><text:span text:style-name="T66"> </text:span><text:span text:style-name="T56">cinco</text:span><text:span text:style-name="T61"> </text:span><text:span text:style-name="T56">años.</text:span></text:p>
        </text:list-item>
      </text:list>
      <text:p text:style-name="Text_20_body"/>
      <text:h text:style-name="P400" text:outline-level="2">DÉCIMO<text:span text:style-name="T49"> </text:span>SÉPTIMO.<text:span text:style-name="T49"> </text:span>PROCEDIMIENTO<text:span text:style-name="T49"> </text:span>DE<text:span text:style-name="T49"> </text:span>JUSTIFICACIÓN<text:span text:style-name="T49"> </text:span>DE<text:span text:style-name="T49"> </text:span>LAS<text:span text:style-name="T49"> </text:span>SUBVENCIONES.</text:h>
      <text:p text:style-name="P534"/>
      <text:list xml:id="list131144258838667" text:continue-numbering="true" text:style-name="WWNum14">
        <text:list-item>
          <text:list>
            <text:list-item>
              <text:p text:style-name="P218"><draw:custom-shape text:anchor-type="char" draw:z-index="24" draw:style-name="gr11" draw:text-style-name="P742" svg:width="1.167cm" svg:height="5.882cm" svg:x="18.909cm" svg:y="1.44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3">Sobre la Justificación.</text:span><text:span text:style-name="T69"> </text:span><text:span text:style-name="T56">De conformidad con lo dispuesto en la Ley 38/2003, de 17 de</text:span><text:span text:style-name="T68"> </text:span><text:span text:style-name="T56">noviembre, General de Subvenciones la concesión de las subvenciones conlleva la justificación</text:span><text:span text:style-name="T68"> </text:span><text:span text:style-name="T56">de</text:span><text:span text:style-name="T61"> </text:span><text:span text:style-name="T56">la</text:span><text:span text:style-name="T66"> </text:span><text:span text:style-name="T56">subvención. Para</text:span><text:span text:style-name="T66"> </text:span><text:span text:style-name="T56">ello,</text:span><text:span text:style-name="T61"> </text:span><text:span text:style-name="T56">dicha justificación se</text:span><text:span text:style-name="T66"> </text:span><text:span text:style-name="T56">deberá</text:span><text:span text:style-name="T55"> </text:span><text:span text:style-name="T56">realizar</text:span><text:span text:style-name="T61"> </text:span><text:span text:style-name="T56">mediante la</text:span><text:span text:style-name="T66"> </text:span><text:span text:style-name="T56">aportación</text:span><text:span text:style-name="T61"> </text:span><text:span text:style-name="T56">de:</text:span></text:p>
            </text:list-item>
          </text:list>
        </text:list-item>
      </text:list>
      <text:p text:style-name="Text_20_body"/>
      <text:h text:style-name="P392" text:outline-level="2">Para<text:span text:style-name="T153"> </text:span>la<text:span text:style-name="T157"> </text:span>justificación</text:h>
      <text:p text:style-name="P469"><text:span text:style-name="T53">I. Formulario de solicitud de justificación </text:span><text:span text:style-name="T56">de subvención siguiendo el modelo oficial requerido</text:span><text:span text:style-name="T65"> </text:span><text:span text:style-name="T56">en la</text:span><text:span text:style-name="T61"> </text:span><text:span text:style-name="T56">convocatoria</text:span><text:span text:style-name="T68"> </text:span><text:span text:style-name="T56">de</text:span><text:span text:style-name="T61"> </text:span><text:span text:style-name="T56">cada</text:span><text:span text:style-name="T68"> </text:span><text:span text:style-name="T56">línea</text:span><text:span text:style-name="T68"> </text:span><text:span text:style-name="T56">de</text:span><text:span text:style-name="T66"> </text:span><text:span text:style-name="T56">subvención.</text:span></text:p>
      <text:p text:style-name="P470"><text:span text:style-name="T53">II Memoria de actuación justificativa del Proyecto</text:span><text:span text:style-name="T76"> </text:span><text:span text:style-name="T56">desarrollado debidamente cumplimentada</text:span><text:span text:style-name="T68"> </text:span><text:span text:style-name="T56">y</text:span><text:span text:style-name="T66"> </text:span><text:span text:style-name="T56">firmada</text:span><text:span text:style-name="T66"> </text:span><text:span text:style-name="T56">siguiendo</text:span><text:span text:style-name="T66"> </text:span><text:span text:style-name="T56">el modelo oficial</text:span><text:span text:style-name="T55"> </text:span><text:span text:style-name="T56">requerido en</text:span><text:span text:style-name="T61"> </text:span><text:span text:style-name="T56">la</text:span><text:span text:style-name="T61"> </text:span><text:span text:style-name="T56">convocatoria</text:span><text:span text:style-name="T66"> </text:span><text:span text:style-name="T56">de</text:span><text:span text:style-name="T61"> </text:span><text:span text:style-name="T56">cada</text:span><text:span text:style-name="T66"> </text:span><text:span text:style-name="T56">línea de</text:span><text:span text:style-name="T55"> </text:span><text:span text:style-name="T56">subvención.</text:span></text:p>
      <text:list xml:id="list1946992346" text:style-name="WWNum15">
        <text:list-item>
          <text:p text:style-name="P219"><text:span text:style-name="T53">Declaración</text:span><text:span text:style-name="T69"> </text:span><text:span text:style-name="T53">de</text:span><text:span text:style-name="T69"> </text:span><text:span text:style-name="T53">gastos</text:span><text:span text:style-name="T69"> </text:span><text:span text:style-name="T53">y liquidación</text:span><text:span text:style-name="T69"> </text:span><text:span text:style-name="T53">final</text:span><text:span text:style-name="T69"> </text:span><text:span text:style-name="T56">desarrollada</text:span><text:span text:style-name="T68"> </text:span><text:span text:style-name="T56">debidamente</text:span><text:span text:style-name="T68"> </text:span><text:span text:style-name="T56">cumplimentada</text:span><text:span text:style-name="T68"> </text:span><text:span text:style-name="T56">y</text:span><text:span text:style-name="T65"> </text:span><text:span text:style-name="T56">firmada</text:span><text:span text:style-name="T55"> </text:span><text:span text:style-name="T56">siguiendo</text:span><text:span text:style-name="T61"> </text:span><text:span text:style-name="T56">el modelo oficial</text:span><text:span text:style-name="T55"> </text:span><text:span text:style-name="T56">requerido en</text:span><text:span text:style-name="T61"> </text:span><text:span text:style-name="T56">la convocatoria</text:span><text:span text:style-name="T55"> </text:span><text:span text:style-name="T56">de cada</text:span><text:span text:style-name="T66"> </text:span><text:span text:style-name="T56">línea de</text:span><text:span text:style-name="T66"> </text:span><text:span text:style-name="T56">subvención.</text:span></text:p>
        </text:list-item>
        <text:list-item>
          <text:p text:style-name="P220"><text:span text:style-name="T53">Cuenta</text:span><text:span text:style-name="T69"> </text:span><text:span text:style-name="T53">justificativa</text:span><text:span text:style-name="T69"> </text:span><text:span text:style-name="T53">con</text:span><text:span text:style-name="T69"> </text:span><text:span text:style-name="T53">relación</text:span><text:span text:style-name="T69"> </text:span><text:span text:style-name="T53">de</text:span><text:span text:style-name="T69"> </text:span><text:span text:style-name="T53">gastos</text:span><text:span text:style-name="T69"> </text:span><text:span text:style-name="T53">y</text:span><text:span text:style-name="T69"> </text:span><text:span text:style-name="T53">pagos</text:span><text:span text:style-name="T69"> </text:span><text:span text:style-name="T56">imputados</text:span><text:span text:style-name="T68"> </text:span><text:span text:style-name="T56">a</text:span><text:span text:style-name="T68"> </text:span><text:span text:style-name="T56">la</text:span><text:span text:style-name="T68"> </text:span><text:span text:style-name="T56">subvención</text:span><text:span text:style-name="T68"> </text:span><text:span text:style-name="T56">debidamente cumplimentada y firmada siguiendo el modelo oficial requerido en la convocatoria</text:span><text:span text:style-name="T68"> </text:span><text:span text:style-name="T56">de cada</text:span><text:span text:style-name="T61"> </text:span><text:span text:style-name="T56">línea</text:span><text:span text:style-name="T61"> </text:span><text:span text:style-name="T56">de</text:span><text:span text:style-name="T68"> </text:span><text:span text:style-name="T56">subvención.</text:span></text:p>
        </text:list-item>
        <text:list-item>
          <text:p text:style-name="P222"><text:span text:style-name="T53">Facturas</text:span><text:span text:style-name="T54"> </text:span><text:span text:style-name="T53">originales y</text:span><text:span text:style-name="T60"> </text:span><text:span text:style-name="T56">justificantes del</text:span><text:span text:style-name="T55"> </text:span><text:span text:style-name="T56">pago.</text:span></text:p>
        </text:list-item>
        <text:list-item>
          <text:h text:style-name="P426" text:outline-level="2">Justificantes<text:span text:style-name="T43"> </text:span>de<text:span text:style-name="T223"> </text:span>la<text:span text:style-name="T36"> </text:span>adopción<text:span text:style-name="T41"> </text:span>de<text:span text:style-name="T36"> </text:span>las<text:span text:style-name="T41"> </text:span>medidas<text:span text:style-name="T43"> </text:span>difusión<text:span text:style-name="T43"> </text:span>y<text:span text:style-name="T41"> </text:span>publicidad<text:span text:style-name="T43"> </text:span>de<text:span text:style-name="T223"> </text:span>la<text:span text:style-name="T36"> </text:span>subvención</text:h>
        </text:list-item>
      </text:list>
      <text:p text:style-name="P541">siguiendo<text:span text:style-name="T153"> </text:span>el<text:span text:style-name="T155"> </text:span>modelo<text:span text:style-name="T153"> </text:span>oficial<text:span text:style-name="T153"> </text:span>requerido<text:span text:style-name="T153"> </text:span>en<text:span text:style-name="T153"> </text:span>la<text:span text:style-name="T153"> </text:span>convocatoria<text:span text:style-name="T155"> </text:span>de<text:span text:style-name="T157"> </text:span>cada<text:span text:style-name="T155"> </text:span>línea<text:span text:style-name="T155"> </text:span>de subvención.</text:p>
      <text:p text:style-name="Text_20_body"/>
      <text:p text:style-name="P555"><draw:custom-shape text:anchor-type="char" draw:z-index="274" draw:style-name="gr3" draw:text-style-name="P742" svg:width="0.733cm" svg:height="9.09cm" svg:x="19.352cm" svg:y="0.09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6</text:span><text:span text:style-name="T23"> </text:span><text:span text:style-name="T21">de</text:span><text:span text:style-name="T23"> </text:span><text:span text:style-name="T21">45</text:span></text:p><draw:enhanced-geometry draw:type="0"/></draw:custom-shape>El<text:span text:style-name="T230"> </text:span>beneficiario<text:span text:style-name="T42"> </text:span>de<text:span text:style-name="T42"> </text:span>esta<text:span text:style-name="T42"> </text:span>subvención<text:span text:style-name="T42"> </text:span>está<text:span text:style-name="T42"> </text:span>obligado<text:span text:style-name="T42"> </text:span>a<text:span text:style-name="T42"> </text:span>dar<text:span text:style-name="T42"> </text:span>la<text:span text:style-name="T42"> </text:span>adecuada<text:span text:style-name="T42"> </text:span>publicidad<text:span text:style-name="T42"> </text:span>del<text:span text:style-name="T211"> </text:span>carácter<text:span text:style-name="T212"> </text:span>público de la financiación del programa, actividad, inversión o actuación de cualquier tipo que<text:span text:style-name="T49"> </text:span>sea objeto de subvención, mediante la exposición en la explotación agrícola y/o ganadera o sede<text:span text:style-name="T49"> </text:span>de<text:span text:style-name="T49"> </text:span>un<text:span text:style-name="T49"> </text:span>cartel A3<text:span text:style-name="T49"> </text:span>en<text:span text:style-name="T49"> </text:span>donde<text:span text:style-name="T49"> </text:span>figure<text:span text:style-name="T49"> </text:span>el<text:span text:style-name="T49"> </text:span>coste<text:span text:style-name="T49"> </text:span>total<text:span text:style-name="T49"> </text:span>del<text:span text:style-name="T49"> </text:span>proyecto<text:span text:style-name="T49"> </text:span>subvencionado,<text:span text:style-name="T49"> </text:span>la<text:span text:style-name="T196"> </text:span>subvención<text:span text:style-name="T49"> </text:span>otorgada por el Cabildo de Lanzarote y el escudo de la institución. Dicho cartel tiene que situarse<text:span text:style-name="T44"> </text:span>en lugar visible.</text:p>
      <text:list xml:id="list131143535591078" text:continue-numbering="true" text:style-name="WWNum15">
        <text:list-item>
          <text:p text:style-name="P223"><text:span text:style-name="T53">Informe de auditoría: </text:span><text:span text:style-name="T56">Si la ayuda concedida es de cuantía igual o superior a 30.000 euros</text:span><text:span text:style-name="T68"> </text:span><text:span text:style-name="T56">los beneficiarios deberán presentar una cuenta justificativa acompañada de un informe de auditor</text:span><text:span text:style-name="T65"> </text:span><text:span text:style-name="T56">de cuentas inscrito en el Registro Oficial de Auditores de Cuentas dependiente del Instituto de</text:span><text:span text:style-name="T68"> </text:span><text:span text:style-name="T56">Contabilidad</text:span><text:span text:style-name="T61"> </text:span><text:span text:style-name="T56">y</text:span><text:span text:style-name="T92"> </text:span><text:span text:style-name="T56">Auditoría</text:span><text:span text:style-name="T61"> </text:span><text:span text:style-name="T56">de</text:span><text:span text:style-name="T68"> </text:span><text:span text:style-name="T56">Cuentas.</text:span></text:p>
        </text:list-item>
      </text:list>
      <text:p text:style-name="Text_20_body"/>
      <text:p text:style-name="P554">La revisión de las cuentas justificativas de las ayudas por parte de la persona auditora de cuentas<text:span text:style-name="T49"> </text:span>así como la elaboración del informe correspondiente, deberán adecuarse a lo establecido en la<text:span text:style-name="T49"> </text:span>Orden EHA/1949/2007, de 17 de mayo, por la que se aprueba la norma de actuación de los<text:span text:style-name="T49"> </text:span>auditores de cuentas en la realización de los trabajos de revisión de cuentas justificativas de<text:span text:style-name="T49"> </text:span>subvenciones, en el ámbito del sector público estatal, previstos en el artículo 74 de la Ley<text:span text:style-name="T49"> </text:span>38/2003, de<text:span text:style-name="T153"> </text:span>17 de<text:span text:style-name="T153"> </text:span>noviembre.</text:p>
      <text:p text:style-name="P449"><draw:frame draw:style-name="fr2" draw:name="Imagen26" text:anchor-type="char" svg:x="18.837cm" svg:y="1.083cm" svg:width="1.164cm" svg:height="1.164cm" draw:z-index="341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26</text:span></text:p>
      <text:p text:style-name="P526"/>
      <text:p text:style-name="P518"/>
      <text:p text:style-name="P561">El informe del auditor contemplará tanto la revisión de la cuenta justificativa, así como la<text:span text:style-name="T49"> </text:span>verificación de los pagos justificativos, así como el contenido de las facturas y documentos de<text:span text:style-name="T49"> </text:span>valor<text:span text:style-name="T49"> </text:span>probatorio<text:span text:style-name="T49"> </text:span>equivalente<text:span text:style-name="T49"> </text:span>en<text:span text:style-name="T49"> </text:span>el<text:span text:style-name="T49"> </text:span>tráfico<text:span text:style-name="T49"> </text:span>jurídico<text:span text:style-name="T49"> </text:span>mercantil<text:span text:style-name="T49"> </text:span>o<text:span text:style-name="T49"> </text:span>con<text:span text:style-name="T49"> </text:span>eficacia<text:span text:style-name="T49"> </text:span>administrativa,<text:span text:style-name="T49"> </text:span>comprobando que efectivamente han sido abonados a través de entidad bancaria, que, en su caso,<text:span text:style-name="T44"> </text:span>se encuentran debidamente contabilizados, y que los mismos son conforme a todos los requisitos<text:span text:style-name="T49"> </text:span>y<text:span text:style-name="T153"> </text:span>condiciones establecidos en<text:span text:style-name="T153"> </text:span>las presentes<text:span text:style-name="T48"> </text:span>bases<text:span text:style-name="T153"> </text:span>reguladoras.</text:p>
      <text:p text:style-name="Text_20_body"/>
      <text:p text:style-name="P541">La<text:span text:style-name="T157"> </text:span>convocatoria<text:span text:style-name="T157"> </text:span>podrá<text:span text:style-name="T155"> </text:span>establecer<text:span text:style-name="T155"> </text:span>otra<text:span text:style-name="T153"> </text:span>documentación<text:span text:style-name="T157"> </text:span>de<text:span text:style-name="T170"> </text:span>carácter<text:span text:style-name="T153"> </text:span>obligatoria<text:span text:style-name="T157"> </text:span>para<text:span text:style-name="T155"> </text:span>la<text:span text:style-name="T157"> </text:span>justificación.</text:p>
      <text:p text:style-name="Text_20_body"/>
      <text:list xml:id="list131143200573117" text:continue-list="list131144258838667" text:style-name="WWNum14">
        <text:list-item>
          <text:list>
            <text:list-item>
              <text:p text:style-name="P191"><draw:custom-shape text:anchor-type="char" draw:z-index="25" draw:style-name="gr11" draw:text-style-name="P742" svg:width="1.167cm" svg:height="5.882cm" svg:x="18.909cm" svg:y="1.93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3">Sobre el control y verificación. </text:span><text:span text:style-name="T56">El Área de Agricultura y Ganadería podrá comprobar los</text:span><text:span text:style-name="T68"> </text:span><text:span text:style-name="T56">justificantes</text:span><text:span text:style-name="T68"> </text:span><text:span text:style-name="T56">que</text:span><text:span text:style-name="T68"> </text:span><text:span text:style-name="T56">estime</text:span><text:span text:style-name="T68"> </text:span><text:span text:style-name="T56">oportunos</text:span><text:span text:style-name="T68"> </text:span><text:span text:style-name="T56">y</text:span><text:span text:style-name="T68"> </text:span><text:span text:style-name="T56">que</text:span><text:span text:style-name="T68"> </text:span><text:span text:style-name="T56">permitan</text:span><text:span text:style-name="T68"> </text:span><text:span text:style-name="T56">verificar</text:span><text:span text:style-name="T68"> </text:span><text:span text:style-name="T56">la</text:span><text:span text:style-name="T68"> </text:span><text:span text:style-name="T56">adecuada</text:span><text:span text:style-name="T68"> </text:span><text:span text:style-name="T56">aplicación</text:span><text:span text:style-name="T68"> </text:span><text:span text:style-name="T56">de</text:span><text:span text:style-name="T68"> </text:span><text:span text:style-name="T56">la</text:span><text:span text:style-name="T68"> </text:span><text:span text:style-name="T56">subvención concedida, a cuyo fin podrá requerir al beneficiario la remisión de la documentación</text:span><text:span text:style-name="T68"> </text:span><text:span text:style-name="T56">necesaria y realizar inspecciones</text:span><text:span text:style-name="T61"> </text:span><text:span text:style-name="T56">si</text:span><text:span text:style-name="T61"> </text:span><text:span text:style-name="T56">así</text:span><text:span text:style-name="T61"> </text:span><text:span text:style-name="T56">lo estima</text:span><text:span text:style-name="T68"> </text:span><text:span text:style-name="T56">conveniente.</text:span></text:p>
            </text:list-item>
          </text:list>
        </text:list-item>
      </text:list>
      <text:p text:style-name="Text_20_body"/>
      <text:p text:style-name="P540">Las entidades beneficiarias estarán obligadas a someterse a las actuaciones de control financiero<text:span text:style-name="T49"> </text:span>previsto en el artículo 42 de la Ley 38/2003, General de Subvenciones, que correspondan a la<text:span text:style-name="T49"> </text:span>Intervención<text:span text:style-name="T157"> </text:span>General<text:span text:style-name="T155"> </text:span>de<text:span text:style-name="T157"> </text:span>esta<text:span text:style-name="T155"> </text:span>Corporación<text:span text:style-name="T155"> </text:span>Insular,<text:span text:style-name="T157"> </text:span>en<text:span text:style-name="T153"> </text:span>relación<text:span text:style-name="T155"> </text:span>con<text:span text:style-name="T157"> </text:span>las<text:span text:style-name="T153"> </text:span>subvenciones<text:span text:style-name="T157"> </text:span>recibidas.</text:p>
      <text:p text:style-name="Text_20_body"/>
      <text:h text:style-name="P392" text:outline-level="2"><text:span text:style-name="T155">DÉCIMO</text:span><text:span text:style-name="T48"> </text:span><text:span text:style-name="T155">OCTAVO.</text:span><text:span text:style-name="T203"> </text:span><text:span text:style-name="T157">ABONO</text:span> <text:span text:style-name="T157">DE</text:span> <text:span text:style-name="T157">LA</text:span><text:span text:style-name="T173"> </text:span><text:span text:style-name="T157">SUBVENCIÓN.</text:span></text:h>
      <text:p text:style-name="P534"/>
      <text:list xml:id="list348408106" text:style-name="WWNum16">
        <text:list-item>
          <text:p text:style-name="P224"><text:span text:style-name="T56">Con carácter previo a la convocatoria de las subvenciones se deberá efectuar la aprobación del</text:span><text:span text:style-name="T65"> </text:span><text:span text:style-name="T56">gasto. La resolución definitiva de la concesión de la subvención conllevará el compromiso del</text:span><text:span text:style-name="T68"> </text:span><text:span text:style-name="T56">gasto correspondiente.</text:span></text:p>
        </text:list-item>
      </text:list>
      <text:p text:style-name="Text_20_body"/>
      <text:list xml:id="list131143614619526" text:continue-numbering="true" text:style-name="WWNum16">
        <text:list-item>
          <text:p text:style-name="P188"><draw:custom-shape text:anchor-type="char" draw:z-index="276" draw:style-name="gr3" draw:text-style-name="P742" svg:width="0.733cm" svg:height="9.09cm" svg:x="19.352cm" svg:y="2.041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7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El pago o abono de la subvención se realizará </text:span><text:span text:style-name="T53">previa justificación </text:span><text:span text:style-name="T56">por el beneficiario de la</text:span><text:span text:style-name="T68"> </text:span><text:span text:style-name="T56">realización</text:span><text:span text:style-name="T68"> </text:span><text:span text:style-name="T56">del</text:span><text:span text:style-name="T68"> </text:span><text:span text:style-name="T56">proyecto</text:span><text:span text:style-name="T68"> </text:span><text:span text:style-name="T56">subvencionado,</text:span><text:span text:style-name="T68"> </text:span><text:span text:style-name="T56">es</text:span><text:span text:style-name="T68"> </text:span><text:span text:style-name="T56">decir,</text:span><text:span text:style-name="T68"> </text:span><text:span text:style-name="T56">será</text:span><text:span text:style-name="T68"> </text:span><text:span text:style-name="T56">a</text:span><text:span text:style-name="T68"> </text:span><text:span text:style-name="T56">posteriori.</text:span><text:span text:style-name="T68"> </text:span><text:span text:style-name="T56">El</text:span><text:span text:style-name="T68"> </text:span><text:span text:style-name="T56">abono</text:span><text:span text:style-name="T68"> </text:span><text:span text:style-name="T56">se</text:span><text:span text:style-name="T68"> </text:span><text:span text:style-name="T56">efectuará</text:span><text:span text:style-name="T68"> </text:span><text:span text:style-name="T56">mediante transferencia bancaria y en un solo plazo en la cuenta bancaria que el solicitante haya</text:span><text:span text:style-name="T68"> </text:span><text:span text:style-name="T56">detallado en el impreso de Alta/Modificación de Datos a Terceros, debiendo ser el titular de la</text:span><text:span text:style-name="T68"> </text:span><text:span text:style-name="T56">cuenta</text:span><text:span text:style-name="T66"> </text:span><text:span text:style-name="T56">bancaria</text:span><text:span text:style-name="T68"> </text:span><text:span text:style-name="T56">el</text:span><text:span text:style-name="T61"> </text:span><text:span text:style-name="T56">beneficiario de la</text:span><text:span text:style-name="T61"> </text:span><text:span text:style-name="T56">ayuda</text:span><text:span text:style-name="T68"> </text:span><text:span text:style-name="T56">concedida.</text:span></text:p>
        </text:list-item>
      </text:list>
      <text:p text:style-name="Text_20_body"/>
      <text:list xml:id="list131143297255667" text:continue-numbering="true" text:style-name="WWNum16">
        <text:list-item>
          <text:p text:style-name="P225"><text:span text:style-name="T56">No se podrá realizar el pago de la subvención en tanto el beneficiario no se halle al corriente</text:span><text:span text:style-name="T68"> </text:span><text:span text:style-name="T56">en</text:span><text:span text:style-name="T77"> </text:span><text:span text:style-name="T56">el</text:span><text:span text:style-name="T116"> </text:span><text:span text:style-name="T56">cumplimiento</text:span><text:span text:style-name="T77"> </text:span><text:span text:style-name="T56">de</text:span><text:span text:style-name="T77"> </text:span><text:span text:style-name="T56">sus</text:span><text:span text:style-name="T80"> </text:span><text:span text:style-name="T56">obligaciones</text:span><text:span text:style-name="T78"> </text:span><text:span text:style-name="T56">tributarias</text:span><text:span text:style-name="T78"> </text:span><text:span text:style-name="T56">y</text:span><text:span text:style-name="T114"> </text:span><text:span text:style-name="T56">frente</text:span><text:span text:style-name="T78"> </text:span><text:span text:style-name="T56">a</text:span><text:span text:style-name="T77"> </text:span><text:span text:style-name="T56">la</text:span><text:span text:style-name="T77"> </text:span><text:span text:style-name="T56">Seguridad</text:span><text:span text:style-name="T77"> </text:span><text:span text:style-name="T56">Social</text:span><text:span text:style-name="T77"> </text:span><text:span text:style-name="T56">o</text:span><text:span text:style-name="T114"> </text:span><text:span text:style-name="T56">sea</text:span><text:span text:style-name="T77"> </text:span><text:span text:style-name="T56">deudor</text:span><text:span text:style-name="T65"> </text:span><text:span text:style-name="T56">por</text:span><text:span text:style-name="T61"> </text:span><text:span text:style-name="T56">resolución de</text:span><text:span text:style-name="T61"> </text:span><text:span text:style-name="T56">procedencia</text:span><text:span text:style-name="T68"> </text:span><text:span text:style-name="T56">de</text:span><text:span text:style-name="T61"> </text:span><text:span text:style-name="T56">reintegro.</text:span></text:p>
        </text:list-item>
      </text:list>
      <text:p text:style-name="Text_20_body"/>
      <text:list xml:id="list131143756573905" text:continue-numbering="true" text:style-name="WWNum16">
        <text:list-item>
          <text:p text:style-name="P226"><text:span text:style-name="T56">Se producirá pérdida del derecho del cobro total o parcial de la subvención en el supuesto de</text:span><text:span text:style-name="T68"> </text:span><text:span text:style-name="T56">falta de justificación y/o incumplimiento de las obligaciones de los beneficiarios, así como en el</text:span><text:span text:style-name="T68"> </text:span><text:span text:style-name="T56">caso de concurrencia de alguna de las causas previstas en el artículo 37 de la Ley 38/2003, de 17</text:span><text:span text:style-name="T68"> </text:span><text:span text:style-name="T56">de noviembre,</text:span><text:span text:style-name="T68"> </text:span><text:span text:style-name="T56">General</text:span><text:span text:style-name="T61"> </text:span><text:span text:style-name="T56">de</text:span><text:span text:style-name="T68"> </text:span><text:span text:style-name="T56">Subvenciones.</text:span></text:p>
        </text:list-item>
      </text:list>
      <text:p text:style-name="Text_20_body"/>
      <text:list xml:id="list131145033081171" text:continue-numbering="true" text:style-name="WWNum16">
        <text:list-item>
          <text:p text:style-name="P227"><text:span text:style-name="T56">La gestión de estas ayudas, así como la entrega y distribución los fondos públicos a los</text:span><text:span text:style-name="T68"> </text:span><text:span text:style-name="T56">beneficiarios podrá realizarse a través de Entidades Colaboradoras según lo dispuesto en la Ley</text:span><text:span text:style-name="T68"> </text:span><text:span text:style-name="T56">38/2003, de</text:span><text:span text:style-name="T61"> </text:span><text:span text:style-name="T56">17</text:span><text:span text:style-name="T61"> </text:span><text:span text:style-name="T56">de</text:span><text:span text:style-name="T61"> </text:span><text:span text:style-name="T56">noviembre, General</text:span><text:span text:style-name="T66"> </text:span><text:span text:style-name="T56">de</text:span><text:span text:style-name="T61"> </text:span><text:span text:style-name="T56">Subvenciones y</text:span><text:span text:style-name="T61"> </text:span><text:span text:style-name="T56">en las presentes</text:span><text:span text:style-name="T61"> </text:span><text:span text:style-name="T56">bases.</text:span></text:p>
        </text:list-item>
      </text:list>
      <text:p text:style-name="P627"/>
      <text:h text:style-name="P392" text:outline-level="2">DÉCIMO<text:span text:style-name="T170"> </text:span>NOVENO.<text:span text:style-name="T155"> </text:span>REINTEGRO<text:span text:style-name="T166"> </text:span>DE<text:span text:style-name="T166"> </text:span>LAS<text:span text:style-name="T170"> </text:span>SUBVENCIONES.</text:h>
      <text:p text:style-name="P450"><draw:frame draw:style-name="fr2" draw:name="Imagen27" text:anchor-type="char" svg:x="18.837cm" svg:y="1.57cm" svg:width="1.164cm" svg:height="1.164cm" draw:z-index="344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27</text:span></text:p>
      <text:p text:style-name="P494"/>
      <text:list xml:id="list3503621993" text:style-name="WWNum17">
        <text:list-item>
          <text:p text:style-name="P198"><text:span text:style-name="T56">Una resolución de concesión de subvención podrá declararse como inválida cuando se den</text:span><text:span text:style-name="T68"> </text:span><text:span text:style-name="T56">algunas de las causas de nulidad que se establecen en el artículo 36 de la Ley 38 /2003, de 17 de</text:span><text:span text:style-name="T68"> </text:span><text:span text:style-name="T56">noviembre, General de Subvenciones. La declaración judicial o administrativa de nulidad o</text:span><text:span text:style-name="T68"> </text:span><text:span text:style-name="T56">anulación</text:span><text:span text:style-name="T68"> </text:span><text:span text:style-name="T56">de</text:span><text:span text:style-name="T68"> </text:span><text:span text:style-name="T56">una</text:span><text:span text:style-name="T68"> </text:span><text:span text:style-name="T56">resolución</text:span><text:span text:style-name="T68"> </text:span><text:span text:style-name="T56">de</text:span><text:span text:style-name="T68"> </text:span><text:span text:style-name="T56">concesión</text:span><text:span text:style-name="T68"> </text:span><text:span text:style-name="T56">de</text:span><text:span text:style-name="T68"> </text:span><text:span text:style-name="T56">subvención</text:span><text:span text:style-name="T68"> </text:span><text:span text:style-name="T56">llevará</text:span><text:span text:style-name="T68"> </text:span><text:span text:style-name="T56">consigo</text:span><text:span text:style-name="T68"> </text:span><text:span text:style-name="T56">la</text:span><text:span text:style-name="T68"> </text:span><text:span text:style-name="T56">obligación</text:span><text:span text:style-name="T68"> </text:span><text:span text:style-name="T56">de</text:span><text:span text:style-name="T68"> </text:span><text:span text:style-name="T56">devolver o reintegrar la cantidad económica adjudicada o percibida. No procederá la revisión de</text:span><text:span text:style-name="T68"> </text:span><text:span text:style-name="T56">oficio del acto de concesión cuando concurra alguna de las causas de reintegro contempladas en</text:span><text:span text:style-name="T68"> </text:span><text:span text:style-name="T56">el punto siguiente.</text:span></text:p>
        </text:list-item>
      </text:list>
      <text:p text:style-name="Text_20_body"/>
      <text:list xml:id="list131144579539495" text:continue-numbering="true" text:style-name="WWNum17">
        <text:list-item>
          <text:p text:style-name="P164"><text:span text:style-name="T56">Serán</text:span><text:span text:style-name="T61"> </text:span><text:span text:style-name="T56">causas</text:span><text:span text:style-name="T66"> </text:span><text:span text:style-name="T56">de</text:span><text:span text:style-name="T55"> </text:span><text:span text:style-name="T56">reintegro</text:span><text:span text:style-name="T66"> </text:span><text:span text:style-name="T56">de</text:span><text:span text:style-name="T66"> </text:span><text:span text:style-name="T56">las subvenciones:</text:span></text:p>
          <text:list>
            <text:list-item>
              <text:p text:style-name="P213"><text:span text:style-name="T56">Obtener una subvención falseando las condiciones requeridas para ello u ocultando aquéllas</text:span><text:span text:style-name="T68"> </text:span><text:span text:style-name="T56">que lo hubieran</text:span><text:span text:style-name="T68"> </text:span><text:span text:style-name="T56">impedido.</text:span></text:p>
            </text:list-item>
            <text:list-item>
              <text:p text:style-name="P175"><text:span text:style-name="T56">Incumplir total o parcialmente el objetivo del proyecto que fundamentó la concesión de la</text:span><text:span text:style-name="T68"> </text:span><text:span text:style-name="T56">subvención.</text:span></text:p>
            </text:list-item>
            <text:list-item>
              <text:p text:style-name="P228"><draw:custom-shape text:anchor-type="char" draw:z-index="26" draw:style-name="gr11" draw:text-style-name="P742" svg:width="1.167cm" svg:height="5.882cm" svg:x="18.909cm" svg:y="0.47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6">Incumplir la obligación de la justificación o la justificación insuficiente en los</text:span><text:span text:style-name="T68"> </text:span><text:span text:style-name="T56">términos</text:span><text:span text:style-name="T68"> </text:span><text:span text:style-name="T56">establecidos</text:span><text:span text:style-name="T68"> </text:span><text:span text:style-name="T56">en la</text:span><text:span text:style-name="T61"> </text:span><text:span text:style-name="T56">ley y en</text:span><text:span text:style-name="T61"> </text:span><text:span text:style-name="T56">estas bases reguladoras.</text:span></text:p>
            </text:list-item>
            <text:list-item>
              <text:p text:style-name="P122"><text:span text:style-name="T56">Incumplir la obligación de adoptar las medidas de difusión de la concesión de una subvención</text:span><text:span text:style-name="T68"> </text:span><text:span text:style-name="T56">del</text:span><text:span text:style-name="T128"> </text:span><text:span text:style-name="T56">Cabildo</text:span><text:span text:style-name="T129"> </text:span><text:span text:style-name="T56">de</text:span><text:span text:style-name="T129"> </text:span><text:span text:style-name="T56">Lanzarote</text:span><text:span text:style-name="T129"> </text:span><text:span text:style-name="T56">para</text:span><text:span text:style-name="T129"> </text:span><text:span text:style-name="T56">la</text:span><text:span text:style-name="T129"> </text:span><text:span text:style-name="T56">financiación</text:span><text:span text:style-name="T129"> </text:span><text:span text:style-name="T56">del</text:span><text:span text:style-name="T128"> </text:span><text:span text:style-name="T56">proyecto,</text:span><text:span text:style-name="T129"> </text:span><text:span text:style-name="T56">siguiendo</text:span><text:span text:style-name="T129"> </text:span><text:span text:style-name="T56">lo</text:span><text:span text:style-name="T129"> </text:span><text:span text:style-name="T56">establecido</text:span><text:span text:style-name="T129"> </text:span><text:span text:style-name="T56">en</text:span><text:span text:style-name="T129"> </text:span><text:span text:style-name="T56">el</text:span><text:span text:style-name="T74"> </text:span><text:span text:style-name="T56">apartado</text:span><text:span text:style-name="T61"> </text:span><text:span text:style-name="T56">4</text:span><text:span text:style-name="T61"> </text:span><text:span text:style-name="T56">del artículo</text:span><text:span text:style-name="T61"> </text:span><text:span text:style-name="T56">18</text:span><text:span text:style-name="T61"> </text:span><text:span text:style-name="T56">de la</text:span><text:span text:style-name="T66"> </text:span><text:span text:style-name="T56">Ley 38/2003,</text:span><text:span text:style-name="T61"> </text:span><text:span text:style-name="T56">de</text:span><text:span text:style-name="T66"> </text:span><text:span text:style-name="T56">17</text:span><text:span text:style-name="T61"> </text:span><text:span text:style-name="T56">de noviembre, General de</text:span><text:span text:style-name="T66"> </text:span><text:span text:style-name="T56">Subvenciones.</text:span></text:p>
            </text:list-item>
            <text:list-item>
              <text:p text:style-name="P172"><text:span text:style-name="T56">Resistencia, excusa, obstrucción o negativa a las actuaciones de comprobación y control</text:span><text:span text:style-name="T68"> </text:span><text:span text:style-name="T56">previstas en estas bases, así como a lo establecido en el artículo 14 y siguientes de la citada Ley</text:span><text:span text:style-name="T68"> </text:span><text:span text:style-name="T56">38/2007.</text:span></text:p>
            </text:list-item>
            <text:list-item>
              <text:p text:style-name="P229"><text:span text:style-name="T56">Incumplir las obligaciones y los compromisos asumidos, con motivo de la concesión de la</text:span><text:span text:style-name="T68"> </text:span><text:span text:style-name="T56">subvención, siempre que afecten o se refieran al modo en que se han de conseguir los objetivos,</text:span><text:span text:style-name="T68"> </text:span><text:span text:style-name="T56">realizar</text:span><text:span text:style-name="T68"> </text:span><text:span text:style-name="T56">la</text:span><text:span text:style-name="T68"> </text:span><text:span text:style-name="T56">actividad,</text:span><text:span text:style-name="T68"> </text:span><text:span text:style-name="T56">ejecutar</text:span><text:span text:style-name="T68"> </text:span><text:span text:style-name="T56">el</text:span><text:span text:style-name="T68"> </text:span><text:span text:style-name="T56">proyecto</text:span><text:span text:style-name="T68"> </text:span><text:span text:style-name="T56">o</text:span><text:span text:style-name="T68"> </text:span><text:span text:style-name="T56">adoptar</text:span><text:span text:style-name="T68"> </text:span><text:span text:style-name="T56">el</text:span><text:span text:style-name="T68"> </text:span><text:span text:style-name="T56">comportamiento</text:span><text:span text:style-name="T68"> </text:span><text:span text:style-name="T56">que</text:span><text:span text:style-name="T68"> </text:span><text:span text:style-name="T56">fundamenta</text:span><text:span text:style-name="T68"> </text:span><text:span text:style-name="T56">la</text:span><text:span text:style-name="T68"> </text:span><text:span text:style-name="T56">concesión</text:span><text:span text:style-name="T61"> </text:span><text:span text:style-name="T56">de</text:span><text:span text:style-name="T61"> </text:span><text:span text:style-name="T56">la</text:span><text:span text:style-name="T68"> </text:span><text:span text:style-name="T56">subvención.</text:span></text:p>
            </text:list-item>
            <text:list-item>
              <text:p text:style-name="P176"><draw:custom-shape text:anchor-type="char" draw:z-index="278" draw:style-name="gr3" draw:text-style-name="P742" svg:width="0.733cm" svg:height="9.09cm" svg:x="19.352cm" svg:y="2.041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8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56">Incumplir las obligaciones y los compromisos asumidos, con motivo de la concesión de la</text:span><text:span text:style-name="T68"> </text:span><text:span text:style-name="T56">subvención, distintos de los anteriores, cuando de ello se derive la imposibilidad de verificar el</text:span><text:span text:style-name="T68"> </text:span><text:span text:style-name="T56">empleo dado a los</text:span><text:span text:style-name="T75"> </text:span><text:span text:style-name="T56">fondos percibidos, el cumplimiento del objetivo, la realidad y la regularidad</text:span><text:span text:style-name="T68"> </text:span><text:span text:style-name="T56">de las actividades subvencionadas o la concurrencia de subvenciones, ayudas o recursos para la</text:span><text:span text:style-name="T68"> </text:span><text:span text:style-name="T56">misma</text:span><text:span text:style-name="T66"> </text:span><text:span text:style-name="T56">finalidad</text:span><text:span text:style-name="T68"> </text:span><text:span text:style-name="T56">de</text:span><text:span text:style-name="T61"> </text:span><text:span text:style-name="T56">otras entidades.</text:span></text:p>
            </text:list-item>
          </text:list>
        </text:list-item>
      </text:list>
      <text:p text:style-name="Text_20_body"/>
      <text:list xml:id="list131145236957212" text:continue-numbering="true" text:style-name="WWNum17">
        <text:list-item>
          <text:p text:style-name="P125"><text:span text:style-name="T56">Con el fin de determinar los mecanismos más adecuados de constatación de documentación y</text:span><text:span text:style-name="T68"> </text:span><text:span text:style-name="T56">baremación de solicitudes a los efectos de adjudicación, el Cabildo de Lanzarote podrá solicitar y</text:span><text:span text:style-name="T65"> </text:span><text:span text:style-name="T56">obtener de organismos públicos o privados que se consideren oportunos la información necesaria</text:span><text:span text:style-name="T65"> </text:span><text:span text:style-name="T56">para resolver la adjudicación de las subvenciones. Para intensificar el control que evite el fraude</text:span><text:span text:style-name="T68"> </text:span><text:span text:style-name="T56">en la documentación examinada para obtener una subvención, el Cabildo de Lanzarote podrá</text:span><text:span text:style-name="T68"> </text:span><text:span text:style-name="T56">determinar que se da ocultación por cualquier medio de prueba y, en particular, mediante datos</text:span><text:span text:style-name="T68"> </text:span><text:span text:style-name="T56">que obren en poder de cualquier órgano de las administraciones públicas. A tales efectos, el</text:span><text:span text:style-name="T68"> </text:span><text:span text:style-name="T56">Cabildo Insular realizará las actuaciones que estime oportunas para comprobar y procurar el</text:span><text:span text:style-name="T68"> </text:span><text:span text:style-name="T56">correcto empleo de estos fondos públicos y corregir las posibles desviaciones que advierta en su</text:span><text:span text:style-name="T68"> </text:span><text:span text:style-name="T56">caso.</text:span></text:p>
        </text:list-item>
      </text:list>
      <text:p text:style-name="Text_20_body"/>
      <text:list xml:id="list131145235337225" text:continue-numbering="true" text:style-name="WWNum17">
        <text:list-item>
          <text:p text:style-name="P230"><text:span text:style-name="T53">Sobre</text:span><text:span text:style-name="T69"> </text:span><text:span text:style-name="T53">el</text:span><text:span text:style-name="T69"> </text:span><text:span text:style-name="T53">procedimiento</text:span><text:span text:style-name="T69"> </text:span><text:span text:style-name="T53">de</text:span><text:span text:style-name="T69"> </text:span><text:span text:style-name="T53">reintegro</text:span><text:span text:style-name="T56">,</text:span><text:span text:style-name="T68"> </text:span><text:span text:style-name="T56">su</text:span><text:span text:style-name="T68"> </text:span><text:span text:style-name="T56">prescripción</text:span><text:span text:style-name="T68"> </text:span><text:span text:style-name="T56">y</text:span><text:span text:style-name="T68"> </text:span><text:span text:style-name="T56">obligaciones</text:span><text:span text:style-name="T68"> </text:span><text:span text:style-name="T56">se</text:span><text:span text:style-name="T68"> </text:span><text:span text:style-name="T56">estará</text:span><text:span text:style-name="T68"> </text:span><text:span text:style-name="T56">a</text:span><text:span text:style-name="T68"> </text:span><text:span text:style-name="T56">lo</text:span><text:span text:style-name="T68"> </text:span><text:span text:style-name="T56">establecido en el artículo 38 y siguientes de la Ley 38/2007, de 17 de noviembre, General de</text:span><text:span text:style-name="T68"> </text:span><text:span text:style-name="T56">Subvenciones, así como en el artículo 94 y siguientes del Real Decreto 887/2006, por el que se</text:span><text:span text:style-name="T68"> </text:span><text:span text:style-name="T56">aprueba</text:span><text:span text:style-name="T66"> </text:span><text:span text:style-name="T56">el Reglamento</text:span><text:span text:style-name="T61"> </text:span><text:span text:style-name="T56">de la</text:span><text:span text:style-name="T66"> </text:span><text:span text:style-name="T56">Ley 38/2003,</text:span><text:span text:style-name="T61"> </text:span><text:span text:style-name="T56">de</text:span><text:span text:style-name="T66"> </text:span><text:span text:style-name="T56">17 de noviembre, General de</text:span><text:span text:style-name="T66"> </text:span><text:span text:style-name="T56">Subvenciones.</text:span></text:p>
        </text:list-item>
      </text:list>
      <text:p text:style-name="P449"><draw:frame draw:style-name="fr2" draw:name="Imagen28" text:anchor-type="char" svg:x="18.837cm" svg:y="1.083cm" svg:width="1.164cm" svg:height="1.164cm" draw:z-index="347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28</text:span></text:p>
      <text:p text:style-name="P527"/>
      <text:p text:style-name="P518"/>
      <text:list xml:id="list131143240029883" text:continue-numbering="true" text:style-name="WWNum17">
        <text:list-item>
          <text:p text:style-name="P195"><text:span text:style-name="T56">La</text:span><text:span text:style-name="T68"> </text:span><text:span text:style-name="T56">devolución</text:span><text:span text:style-name="T68"> </text:span><text:span text:style-name="T56">de</text:span><text:span text:style-name="T68"> </text:span><text:span text:style-name="T56">todo</text:span><text:span text:style-name="T68"> </text:span><text:span text:style-name="T56">o</text:span><text:span text:style-name="T68"> </text:span><text:span text:style-name="T56">parte</text:span><text:span text:style-name="T68"> </text:span><text:span text:style-name="T56">de</text:span><text:span text:style-name="T68"> </text:span><text:span text:style-name="T56">la</text:span><text:span text:style-name="T68"> </text:span><text:span text:style-name="T56">subvención</text:span><text:span text:style-name="T68"> </text:span><text:span text:style-name="T56">sin</text:span><text:span text:style-name="T68"> </text:span><text:span text:style-name="T56">el</text:span><text:span text:style-name="T68"> </text:span><text:span text:style-name="T56">previo</text:span><text:span text:style-name="T68"> </text:span><text:span text:style-name="T56">requerimiento</text:span><text:span text:style-name="T68"> </text:span><text:span text:style-name="T56">de</text:span><text:span text:style-name="T68"> </text:span><text:span text:style-name="T56">la</text:span><text:span text:style-name="T68"> </text:span><text:span text:style-name="T56">Administración</text:span><text:span text:style-name="T68"> </text:span><text:span text:style-name="T56">por</text:span><text:span text:style-name="T68"> </text:span><text:span text:style-name="T56">parte</text:span><text:span text:style-name="T68"> </text:span><text:span text:style-name="T56">del</text:span><text:span text:style-name="T68"> </text:span><text:span text:style-name="T56">beneficiario</text:span><text:span text:style-name="T68"> </text:span><text:span text:style-name="T56">se</text:span><text:span text:style-name="T68"> </text:span><text:span text:style-name="T56">realizará</text:span><text:span text:style-name="T68"> </text:span><text:span text:style-name="T56">en</text:span><text:span text:style-name="T68"> </text:span><text:span text:style-name="T56">la</text:span><text:span text:style-name="T68"> </text:span><text:span text:style-name="T56">cuenta</text:span><text:span text:style-name="T68"> </text:span><text:span text:style-name="T56">corriente</text:span><text:span text:style-name="T68"> </text:span><text:span text:style-name="T56">a</text:span><text:span text:style-name="T68"> </text:span><text:span text:style-name="T56">nombre</text:span><text:span text:style-name="T75"> </text:span><text:span text:style-name="T56">del</text:span><text:span text:style-name="T65"> </text:span><text:span text:style-name="T56">Cabildo Insular de Lanzarote. El correspondiente resguardo del ingreso realizado, en el que</text:span><text:span text:style-name="T68"> </text:span><text:span text:style-name="T56">constará</text:span><text:span text:style-name="T66"> </text:span><text:span text:style-name="T56">la referencia</text:span><text:span text:style-name="T66"> </text:span><text:span text:style-name="T56">de</text:span><text:span text:style-name="T66"> </text:span><text:span text:style-name="T56">la</text:span><text:span text:style-name="T66"> </text:span><text:span text:style-name="T56">subvención que</text:span><text:span text:style-name="T66"> </text:span><text:span text:style-name="T56">se</text:span><text:span text:style-name="T66"> </text:span><text:span text:style-name="T56">reintegra,</text:span><text:span text:style-name="T61"> </text:span><text:span text:style-name="T56">se</text:span><text:span text:style-name="T66"> </text:span><text:span text:style-name="T56">remitirá al</text:span><text:span text:style-name="T66"> </text:span><text:span text:style-name="T56">órgano concedente.</text:span></text:p>
        </text:list-item>
      </text:list>
      <text:p text:style-name="Text_20_body"/>
      <text:h text:style-name="Heading_20_1" text:outline-level="2"><text:span text:style-name="T157">VIGÉSIMO.</text:span><text:span text:style-name="T49"> </text:span><text:span text:style-name="T157">INFRACCIONES</text:span><text:span text:style-name="T207"> </text:span><text:span text:style-name="T157">Y</text:span><text:span text:style-name="T174"> </text:span><text:span text:style-name="T157">SANCIONES</text:span><text:span text:style-name="T165"> </text:span><text:span text:style-name="T153">ADMINISTRATIVAS.</text:span></text:h>
      <text:p text:style-name="P534"/>
      <text:p text:style-name="P570">En lo referente a las infracciones y sanciones administrativas en materia de subvenciones se<text:span text:style-name="T49"> </text:span>estará a lo establecido en el artículo 52 y siguientes de la Ley 38/2003, de 17 de noviembre,<text:span text:style-name="T49"> </text:span>General de Subvenciones. Asimismo, para lo referido al procedimiento sancionador se estará a lo<text:span text:style-name="T44"> </text:span>estipulado en el artículo 102 y siguientes del Real Decreto 887 /2006, por el que se aprueba el<text:span text:style-name="T49"> </text:span>Reglamento<text:span text:style-name="T153"> </text:span>de<text:span text:style-name="T153"> </text:span>la<text:span text:style-name="T49"> </text:span>Ley<text:span text:style-name="T153"> </text:span>38/2003,<text:span text:style-name="T49"> </text:span>de<text:span text:style-name="T153"> </text:span>17<text:span text:style-name="T153"> </text:span>de<text:span text:style-name="T153"> </text:span>noviembre, General<text:span text:style-name="T157"> </text:span>de<text:span text:style-name="T153"> </text:span>Subvenciones.</text:p>
      <text:p text:style-name="Text_20_body"/>
      <text:h text:style-name="Heading_20_1" text:outline-level="2"><draw:custom-shape text:anchor-type="char" draw:z-index="27" draw:style-name="gr11" draw:text-style-name="P742" svg:width="1.167cm" svg:height="5.882cm" svg:x="18.909cm" svg:y="-0.014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VIGÉSIMO<text:span text:style-name="T170"> </text:span>PRIMERO.<text:span text:style-name="T170"> </text:span>PUBLICIDAD<text:span text:style-name="T170"> </text:span>DE<text:span text:style-name="T169"> </text:span>LAS<text:span text:style-name="T170"> </text:span>SUBVENCIONES.</text:h>
      <text:p text:style-name="P534"/>
      <text:list xml:id="list4106455639" text:style-name="WWNum18">
        <text:list-item>
          <text:p text:style-name="P199"><text:span text:style-name="T56">Las bases reguladoras</text:span><text:span text:style-name="T68"> </text:span><text:span text:style-name="T56">específicas serán publicadas en el Boletín Oficial de</text:span><text:span text:style-name="T75"> </text:span><text:span text:style-name="T56">la Provincia de</text:span><text:span text:style-name="T68"> </text:span><text:span text:style-name="T56">Las Palmas y estarán disponibles para su consulta en el Tablón de Anuncios electrónico del</text:span><text:span text:style-name="T68"> </text:span><text:span text:style-name="T56">Cabildo de Lanzarote, así como en el tablón de anuncios físico del Área de Agricultura y</text:span><text:span text:style-name="T68"> </text:span><text:span text:style-name="T56">Ganadería del mencionado Cabildo, sito en la Ctra. Tahiche–San Bartolomé, Km 1,2 de Arrecife</text:span><text:span text:style-name="T68"> </text:span><text:span text:style-name="T56">de Lanzarote.</text:span></text:p>
        </text:list-item>
      </text:list>
      <text:p text:style-name="Text_20_body"/>
      <text:list xml:id="list131144028488047" text:continue-numbering="true" text:style-name="WWNum18">
        <text:list-item>
          <text:p text:style-name="P231"><text:span text:style-name="T56">Las convocatorias venideras se regirán por las presentes bases reguladoras y se publicarán en</text:span><text:span text:style-name="T68"> </text:span><text:span text:style-name="T56">el</text:span><text:span text:style-name="T126"> </text:span><text:span text:style-name="T56">Boletín</text:span><text:span text:style-name="T130"> </text:span><text:span text:style-name="T56">Oficial</text:span><text:span text:style-name="T130"> </text:span><text:span text:style-name="T56">de</text:span><text:span text:style-name="T99"> </text:span><text:span text:style-name="T56">la</text:span><text:span text:style-name="T130"> </text:span><text:span text:style-name="T56">Provincia</text:span><text:span text:style-name="T130"> </text:span><text:span text:style-name="T56">de</text:span><text:span text:style-name="T126"> </text:span><text:span text:style-name="T56">Las</text:span><text:span text:style-name="T97"> </text:span><text:span text:style-name="T56">Palmas,</text:span><text:span text:style-name="T130"> </text:span><text:span text:style-name="T56">en</text:span><text:span text:style-name="T126"> </text:span><text:span text:style-name="T56">la</text:span><text:span text:style-name="T99"> </text:span><text:span text:style-name="T56">Base</text:span><text:span text:style-name="T130"> </text:span><text:span text:style-name="T56">de</text:span><text:span text:style-name="T126"> </text:span><text:span text:style-name="T56">Datos</text:span><text:span text:style-name="T126"> </text:span><text:span text:style-name="T56">Nacional</text:span><text:span text:style-name="T127"> </text:span><text:span text:style-name="T56">de</text:span><text:span text:style-name="T97"> </text:span><text:span text:style-name="T56">subvenciones</text:span><text:span text:style-name="T74"> </text:span><text:span text:style-name="T56">y</text:span><text:span text:style-name="T61"> </text:span><text:span text:style-name="T56">en</text:span><text:span text:style-name="T68"> </text:span><text:span text:style-name="T56">el</text:span><text:span text:style-name="T61"> </text:span><text:span text:style-name="T56">tablón electrónico de</text:span><text:span text:style-name="T61"> </text:span><text:span text:style-name="T56">la</text:span><text:span text:style-name="T68"> </text:span><text:span text:style-name="T56">corporación.</text:span></text:p>
        </text:list-item>
      </text:list>
      <text:p text:style-name="Text_20_body"/>
      <text:list xml:id="list131143502078946" text:continue-numbering="true" text:style-name="WWNum18">
        <text:list-item>
          <text:p text:style-name="P232"><text:span text:style-name="T56">La</text:span><text:span text:style-name="T98"> </text:span><text:span text:style-name="T56">Base</text:span><text:span text:style-name="T98"> </text:span><text:span text:style-name="T56">de</text:span><text:span text:style-name="T113"> </text:span><text:span text:style-name="T56">Datos</text:span><text:span text:style-name="T97"> </text:span><text:span text:style-name="T56">Nacional</text:span><text:span text:style-name="T98"> </text:span><text:span text:style-name="T56">de</text:span><text:span text:style-name="T98"> </text:span><text:span text:style-name="T56">Subvenciones,</text:span><text:span text:style-name="T98"> </text:span><text:span text:style-name="T56">por</text:span><text:span text:style-name="T97"> </text:span><text:span text:style-name="T56">su</text:span><text:span text:style-name="T99"> </text:span><text:span text:style-name="T56">parte,</text:span><text:span text:style-name="T113"> </text:span><text:span text:style-name="T56">servirá</text:span><text:span text:style-name="T98"> </text:span><text:span text:style-name="T56">de</text:span><text:span text:style-name="T99"> </text:span><text:span text:style-name="T56">medio</text:span><text:span text:style-name="T113"> </text:span><text:span text:style-name="T56">electrónico</text:span><text:span text:style-name="T98"> </text:span><text:span text:style-name="T56">para</text:span><text:span text:style-name="T65"> </text:span><text:span text:style-name="T56">el cumplimiento de</text:span><text:span text:style-name="T68"> </text:span><text:span text:style-name="T56">las obligaciones de publicidad.</text:span></text:p>
        </text:list-item>
      </text:list>
      <text:p text:style-name="Text_20_body"/>
      <text:h text:style-name="P429" text:outline-level="2"><draw:custom-shape text:anchor-type="char" draw:z-index="280" draw:style-name="gr3" draw:text-style-name="P742" svg:width="0.733cm" svg:height="9.09cm" svg:x="19.352cm" svg:y="0.09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9</text:span><text:span text:style-name="T23"> </text:span><text:span text:style-name="T21">de</text:span><text:span text:style-name="T23"> </text:span><text:span text:style-name="T21">45</text:span></text:p><draw:enhanced-geometry draw:type="0"/></draw:custom-shape>VIGÉSIMO<text:tab/>SEGUNDO. <text:s/><text:span text:style-name="T48"><text:s/></text:span>APLICACIÓN<text:tab/>E<text:tab/>INTERPRETACIÓN<text:tab/>DE<text:tab/>LAS<text:tab/><text:span text:style-name="T153">BASES</text:span><text:span text:style-name="T44"> </text:span>REGULADORAS.</text:h>
      <text:p text:style-name="P534"/>
      <text:p text:style-name="P652">El órgano competente para la resolución de las dudas o controversias que pudieran suscitarse con<text:span text:style-name="T44"> </text:span>motivo<text:span text:style-name="T228"> </text:span>de<text:span text:style-name="T231"> </text:span>la<text:span text:style-name="T228"> </text:span>interpretación<text:span text:style-name="T228"> </text:span>o<text:span text:style-name="T228"> </text:span>aplicación<text:span text:style-name="T228"> </text:span>de<text:span text:style-name="T232"> </text:span>las<text:span text:style-name="T231"> </text:span>presentes<text:span text:style-name="T231"> </text:span>bases<text:span text:style-name="T228"> </text:span>reguladoras<text:span text:style-name="T231"> </text:span>será<text:span text:style-name="T228"> </text:span>el<text:span text:style-name="T231"> </text:span>Consejo<text:span text:style-name="T232"> </text:span>de<text:span text:style-name="T44"> </text:span><text:span text:style-name="T153">Gobierno Insular, a propuesta del Consejero </text:span>del Área de Agricultura y Ganadería del Cabildo de<text:span text:style-name="T49"> </text:span>Lanzarote.</text:p>
      <text:p text:style-name="Text_20_body"/>
      <text:h text:style-name="P413" text:outline-level="2"><text:span text:style-name="T157">DISPOSICIÓN</text:span><text:span text:style-name="T49"> </text:span><text:span text:style-name="T153">DEROGATORIA</text:span><text:span text:style-name="T173"> </text:span><text:span text:style-name="T153">DE</text:span> <text:span text:style-name="T153">LAS</text:span><text:span text:style-name="T49"> </text:span><text:span text:style-name="T153">BASES</text:span><text:span text:style-name="T48"> </text:span><text:span text:style-name="T153">REGULADORAS.</text:span></text:h>
      <text:p text:style-name="P629"/>
      <text:p text:style-name="P564">Quedan<text:span text:style-name="T49"> </text:span>derogadas<text:span text:style-name="T49"> </text:span>las<text:span text:style-name="T49"> </text:span>bases<text:span text:style-name="T49"> </text:span>reguladoras<text:span text:style-name="T49"> </text:span>de<text:span text:style-name="T49"> </text:span>subvenciones<text:span text:style-name="T49"> </text:span>al<text:span text:style-name="T49"> </text:span>fomento<text:span text:style-name="T49"> </text:span>de<text:span text:style-name="T49"> </text:span>nuevas<text:span text:style-name="T49"> </text:span>empresas<text:span text:style-name="T49"> </text:span>agroalimentarias publicada en el Boletín Oficial de la Provincia de Las Palmas nº 144, de<text:span text:style-name="T49"> </text:span>miércoles 30 de noviembre de 2016 y las bases reguladoras de subvenciones para la restauración<text:span text:style-name="T49"> </text:span>de los enarenados de Lanzarote publicadas en el Boletín Oficial de La Provincia de Las Palmas<text:span text:style-name="T49"> </text:span>n.º<text:span text:style-name="T153"> </text:span>72<text:span text:style-name="T153"> </text:span>del<text:span text:style-name="T153"> </text:span>15 de<text:span text:style-name="T153"> </text:span>junio<text:span text:style-name="T49"> </text:span>de<text:span text:style-name="T153"> </text:span>2018.</text:p>
      <text:p text:style-name="Text_20_body"/>
      <text:h text:style-name="P430" text:outline-level="2">DISPOSICIÓN<text:tab/>FINAL<text:tab/>ÚNICA.<text:tab/>ENTRADA<text:tab/>EN<text:tab/>VIGOR<text:tab/>DE<text:tab/>LAS<text:tab/>BASES</text:h>
      <text:p text:style-name="P449"><draw:frame draw:style-name="fr2" draw:name="Imagen29" text:anchor-type="char" svg:x="18.837cm" svg:y="1.083cm" svg:width="1.164cm" svg:height="1.164cm" draw:z-index="350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29</text:span></text:p>
      <text:p text:style-name="P495"/>
      <text:h text:style-name="P420" text:outline-level="2">REGULADORAS.</text:h>
      <text:p text:style-name="P534"/>
      <text:p text:style-name="P551">Las presentes bases entrarán en vigor tras su aprobación definitiva por el Pleno del Cabildo de<text:span text:style-name="T49"> </text:span>Lanzarote y al día siguiente de ser publicadas íntegramente en el Boletín Oficial de la Provincia<text:span text:style-name="T49"> </text:span>de Las Palmas”.</text:p>
      <text:p text:style-name="Text_20_body"/>
      <text:p text:style-name="P541"><text:span text:style-name="T201">Segundo:</text:span><text:span text:style-name="T156"> </text:span>Que<text:span text:style-name="T153"> </text:span>se<text:span text:style-name="T155"> </text:span>realicen<text:span text:style-name="T157"> </text:span>los<text:span text:style-name="T157"> </text:span>trámites<text:span text:style-name="T157"> </text:span>de<text:span text:style-name="T157"> </text:span>información<text:span text:style-name="T153"> </text:span>pública<text:span text:style-name="T153"> </text:span>y<text:span text:style-name="T157"> </text:span>demás<text:span text:style-name="T157"> </text:span>reglamentarios.</text:p>
      <text:p text:style-name="Text_20_body"/>
      <text:p text:style-name="P564"><text:span text:style-name="T201">Tercero:</text:span><text:span text:style-name="T50"> </text:span>Que<text:span text:style-name="T49"> </text:span>de<text:span text:style-name="T49"> </text:span>no<text:span text:style-name="T49"> </text:span>presentarse<text:span text:style-name="T49"> </text:span>sugerencias<text:span text:style-name="T49"> </text:span>ni<text:span text:style-name="T49"> </text:span>reclamaciones<text:span text:style-name="T49"> </text:span>en<text:span text:style-name="T49"> </text:span>el<text:span text:style-name="T49"> </text:span>período<text:span text:style-name="T49"> </text:span>de<text:span text:style-name="T196"> </text:span>exposición<text:span text:style-name="T44"> </text:span>pública<text:span text:style-name="T49"> </text:span>se<text:span text:style-name="T49"> </text:span>entiendan<text:span text:style-name="T49"> </text:span>definitivamente<text:span text:style-name="T49"> </text:span>aprobadas<text:span text:style-name="T49"> </text:span>sin<text:span text:style-name="T49"> </text:span>necesidad<text:span text:style-name="T49"> </text:span>de<text:span text:style-name="T49"> </text:span>adoptar<text:span text:style-name="T49"> </text:span>nuevo<text:span text:style-name="T49"> </text:span>acuerdo<text:span text:style-name="T49"> </text:span>corporativo.</text:p>
      <text:p text:style-name="P630"/>
      <text:p text:style-name="P643"/>
      <text:p text:style-name="P553"><draw:custom-shape text:anchor-type="char" draw:z-index="28" draw:style-name="gr11" draw:text-style-name="P742" svg:width="1.167cm" svg:height="5.882cm" svg:x="18.909cm" svg:y="0.47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En el turno de intervenciones, el Consejero del Grupo CCa-PNC don Pedro San Ginés Gutiérrez<text:span text:style-name="T49"> </text:span>motiva<text:span text:style-name="T222"> </text:span>el<text:span text:style-name="T222"> </text:span>voto<text:span text:style-name="T218"> </text:span>aduciendo<text:span text:style-name="T222"> </text:span>que<text:span text:style-name="T220"> </text:span>aunque<text:span text:style-name="T218"> </text:span>están<text:span text:style-name="T222"> </text:span>de<text:span text:style-name="T218"> </text:span>acuerdo<text:span text:style-name="T218"> </text:span>con<text:span text:style-name="T218"> </text:span>el<text:span text:style-name="T220"> </text:span>fondo<text:span text:style-name="T218"> </text:span>se<text:span text:style-name="T233"> </text:span>van<text:span text:style-name="T222"> </text:span>a<text:span text:style-name="T218"> </text:span>abstener<text:span text:style-name="T218"> </text:span>como<text:span text:style-name="T212"> </text:span>gesto de protesta por lo que ha caracterizado el mandado de doña Dolores Corujo, dejando de<text:span text:style-name="T49"> </text:span>celebrar entre 13 o 16 plenos ordinarios que es como si durante un año hubiese incumplido con<text:span text:style-name="T49"> </text:span>sus<text:span text:style-name="T153"> </text:span>obligaciones como<text:span text:style-name="T49"> </text:span>Presidenta.</text:p>
      <text:p text:style-name="Text_20_body"/>
      <text:p text:style-name="P570">Añade que la Presidenta se despide del mandato habiendo celebrado en este año un solo pleno<text:span text:style-name="T49"> </text:span>ordinario, deber ser que por sus ocupaciones como parlamentaria, cuando toda Canarias sabe que<text:span text:style-name="T44"> </text:span>es<text:span text:style-name="T153"> </text:span>la<text:span text:style-name="T49"> </text:span>diputada<text:span text:style-name="T49"> </text:span>menos<text:span text:style-name="T153"> </text:span>trabajadora<text:span text:style-name="T49"> </text:span>de<text:span text:style-name="T153"> </text:span>todo<text:span text:style-name="T153"> </text:span>el<text:span text:style-name="T153"> </text:span>arco<text:span text:style-name="T49"> </text:span>parlamentario.</text:p>
      <text:p text:style-name="Text_20_body"/>
      <text:p text:style-name="P570">Apunta el Sr. San Ginés que encima en el día de hoy celebra un pleno extraordinario y urgente a<text:span text:style-name="T49"> </text:span>las dos de la tarde para una cuestión ordinaria absolutamente prevista, pero que lo hace solo<text:span text:style-name="T49"> </text:span>porque se está en plena campaña y quiere tener un golpe de efecto anunciando que la isla está<text:span text:style-name="T49"> </text:span>saturada<text:span text:style-name="T157"> </text:span>y que<text:span text:style-name="T153"> </text:span>heredó<text:span text:style-name="T49"> </text:span>un plan insular envenenado.</text:p>
      <text:p text:style-name="Text_20_body"/>
      <text:p text:style-name="P540"><draw:custom-shape text:anchor-type="char" draw:z-index="282" draw:style-name="gr3" draw:text-style-name="P742" svg:width="0.733cm" svg:height="9.09cm" svg:x="19.352cm" svg:y="0.58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0</text:span><text:span text:style-name="T23"> </text:span><text:span text:style-name="T21">de</text:span><text:span text:style-name="T23"> </text:span><text:span text:style-name="T21">45</text:span></text:p><draw:enhanced-geometry draw:type="0"/></draw:custom-shape>Afirma que en cualquier caso a quien debe preguntar por ese plan envenenado que heredó es a<text:span text:style-name="T49"> </text:span>quien las marcó inicialmente y quien contrató al equipo de Ezquiaga hace muchos años: doña<text:span text:style-name="T49"> </text:span>Manuela<text:span text:style-name="T155"> </text:span>de<text:span text:style-name="T165"> </text:span>Armas, y<text:span text:style-name="T153"> </text:span>de<text:span text:style-name="T155"> </text:span>quien<text:span text:style-name="T153"> </text:span>lo dirigió<text:span text:style-name="T153"> </text:span>cuando<text:span text:style-name="T153"> </text:span>fue entregado<text:span text:style-name="T153"> </text:span>ese<text:span text:style-name="T157"> </text:span>plan: don<text:span text:style-name="T157"> </text:span>Marcos<text:span text:style-name="T153"> </text:span>Bergaz.</text:p>
      <text:p text:style-name="Text_20_body"/>
      <text:p text:style-name="P551">Abunda en que todo lo que está en ese plan y las directrices que hay en ese plan fueron dadas<text:span text:style-name="T49"> </text:span>inicialmente por el Partido Socialista, ultimadas por el Partido Socialista; concretamente por un<text:span text:style-name="T49"> </text:span>Consejero de esta Corporación, don Marcos Bergaz, porque no ha cambiado ni una coma de<text:span text:style-name="T49"> </text:span>aquel plan insular que quisieron dejar en la gaveta para marcharse del gobierno y no darle la<text:span text:style-name="T49"> </text:span>gloria a Coalición Canaria para que aprobara un documento de planificación estratégica tan<text:span text:style-name="T49"> </text:span>importante<text:span text:style-name="T49"> </text:span>que,<text:span text:style-name="T49"> </text:span>como<text:span text:style-name="T49"> </text:span>dice<text:span text:style-name="T49"> </text:span>Ezquiaga,<text:span text:style-name="T49"> </text:span>cuenta<text:span text:style-name="T49"> </text:span>con<text:span text:style-name="T49"> </text:span>un<text:span text:style-name="T49"> </text:span>altísimo<text:span text:style-name="T49"> </text:span>grado<text:span text:style-name="T49"> </text:span>de<text:span text:style-name="T49"> </text:span>consenso<text:span text:style-name="T49"> </text:span>social,<text:span text:style-name="T49"> </text:span>institucional,<text:span text:style-name="T153"> </text:span>político<text:span text:style-name="T153"> </text:span>y<text:span text:style-name="T153"> </text:span>económico<text:span text:style-name="T153"> </text:span>de qué<text:span text:style-name="T157"> </text:span>es<text:span text:style-name="T153"> </text:span>lo<text:span text:style-name="T153"> </text:span>que<text:span text:style-name="T157"> </text:span>se<text:span text:style-name="T157"> </text:span>quiere<text:span text:style-name="T157"> </text:span>hacer<text:span text:style-name="T49"> </text:span>con<text:span text:style-name="T153"> </text:span>el futuro<text:span text:style-name="T153"> </text:span>de<text:span text:style-name="T157"> </text:span>esta isla.</text:p>
      <text:p text:style-name="Text_20_body"/>
      <text:p text:style-name="P543">La<text:span text:style-name="T153"> </text:span>votación<text:span text:style-name="T157"> </text:span>arrojó<text:span text:style-name="T153"> </text:span>el<text:span text:style-name="T157"> </text:span>siguiente<text:span text:style-name="T155"> </text:span>resultado:</text:p>
      <text:p text:style-name="P627"/>
      <text:h text:style-name="P392" text:outline-level="2">Votaron<text:span text:style-name="T174"> </text:span>a<text:span text:style-name="T172"> </text:span>favor:</text:h>
      <text:p text:style-name="P534"/>
      <text:p text:style-name="P645">GOBIERNO:</text:p>
      <text:p text:style-name="P541">Dña.<text:span text:style-name="T217"> </text:span>Myriam<text:span text:style-name="T217"> </text:span>Elisabeth<text:span text:style-name="T234"> </text:span>Barros<text:span text:style-name="T217"> </text:span>Grosso,<text:span text:style-name="T234"> </text:span>don<text:span text:style-name="T38"> </text:span>Jorge<text:span text:style-name="T38"> </text:span>Miguel<text:span text:style-name="T217"> </text:span>Peñas<text:span text:style-name="T226"> </text:span>Lozano,<text:span text:style-name="T234"> </text:span>D.<text:span text:style-name="T38"> </text:span>Marcos<text:span text:style-name="T231"> </text:span>Antonio</text:p>
      <text:p text:style-name="P449"><draw:frame draw:style-name="fr2" draw:name="Imagen30" text:anchor-type="char" svg:x="18.837cm" svg:y="1.083cm" svg:width="1.164cm" svg:height="1.164cm" draw:z-index="353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30</text:span></text:p>
      <text:p text:style-name="P496"/>
      <text:p text:style-name="P573">Bergaz Villalba, D. Andrés Stinga Perdomo, Dña. Isabel María Martín Tenorio, D. Alberto<text:span text:style-name="T49"> </text:span>Aguiar Lasso, Dña. Rosa Mary Callero Cañada, D. Hugo Ricardo Delgado Betancor, Dña. María<text:span text:style-name="T44"> </text:span>del Carmen Guadalupe García, Dña. María Dolores Corujo Berriel y don D. Juan Manuel Sosa<text:span text:style-name="T49"> </text:span>Rodríguez.</text:p>
      <text:p text:style-name="Text_20_body"/>
      <text:p text:style-name="P541">GRUPO<text:span text:style-name="T170"> </text:span>POPULAR:</text:p>
      <text:list xml:id="list131144774685567" text:continue-numbering="true" text:style-name="WWNum18">
        <text:list-item>
          <text:p text:style-name="P233"><text:span text:style-name="T56">Jacobo</text:span><text:span text:style-name="T68"> </text:span><text:span text:style-name="T56">Medina</text:span><text:span text:style-name="T68"> </text:span><text:span text:style-name="T56">González,</text:span><text:span text:style-name="T68"> </text:span><text:span text:style-name="T56">D.</text:span><text:span text:style-name="T68"> </text:span><text:span text:style-name="T56">Francisco</text:span><text:span text:style-name="T68"> </text:span><text:span text:style-name="T56">Javier Aparicio</text:span><text:span text:style-name="T68"> </text:span><text:span text:style-name="T56">Betancort</text:span><text:span text:style-name="T68"> </text:span><text:span text:style-name="T56">y</text:span><text:span text:style-name="T68"> </text:span><text:span text:style-name="T56">Dña.</text:span><text:span text:style-name="T68"> </text:span><text:span text:style-name="T56">María</text:span><text:span text:style-name="T68"> </text:span><text:span text:style-name="T56">Nerea</text:span><text:span text:style-name="T68"> </text:span><text:span text:style-name="T56">Santana</text:span><text:span text:style-name="T63"> </text:span><text:span text:style-name="T56">Alonso.</text:span></text:p>
        </text:list-item>
      </text:list>
      <text:p text:style-name="Text_20_body"/>
      <text:h text:style-name="P392" text:outline-level="2">Se<text:span text:style-name="T170"> </text:span>abstuvieron:</text:h>
      <text:p text:style-name="P534"/>
      <text:p text:style-name="P541"><text:span text:style-name="T157">GRUPO</text:span> <text:span text:style-name="T157">COALICIÓN</text:span><text:span text:style-name="T49"> </text:span><text:span text:style-name="T157">CANARIA-PARTIDO</text:span><text:span text:style-name="T49"> </text:span><text:span text:style-name="T157">NACIONALISTA</text:span><text:span text:style-name="T173"> </text:span><text:span text:style-name="T153">CANARIO:</text:span></text:p>
      <text:p text:style-name="P551"><draw:custom-shape text:anchor-type="char" draw:z-index="29" draw:style-name="gr11" draw:text-style-name="P742" svg:width="1.167cm" svg:height="5.882cm" svg:x="18.909cm" svg:y="0.9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D. Pedro Manuel San Ginés Gutiérrez, D. David Felipe de la Hoz Fernández, Doña. Migdalia<text:span text:style-name="T49"> </text:span>María Machín Tavío, D. Samuel Carmelo Martín Morera, Dña. Tania María Ramón Espinosa, D.<text:span text:style-name="T44"> </text:span>Oscar<text:span text:style-name="T153"> </text:span>Pérez<text:span text:style-name="T49"> </text:span>Cabrera, D.<text:span text:style-name="T153"> </text:span>Domingo Manuel<text:span text:style-name="T49"> </text:span>Cejas<text:span text:style-name="T153"> </text:span>Curbelo.</text:p>
      <text:p text:style-name="P630"/>
      <text:p text:style-name="P643"/>
      <text:h text:style-name="P400" text:outline-level="2">3.- Proposición de la Presidencia: Acuerdos que procedan sobre aprobación del expediente<text:span text:style-name="T49"> </text:span>de modificación de créditos, por suplemento, nº 2023-0010; nominación de subvenciones e<text:span text:style-name="T49"> </text:span>inclusión<text:span text:style-name="T49"> </text:span>en<text:span text:style-name="T49"> </text:span>el<text:span text:style-name="T49"> </text:span>Anexo<text:span text:style-name="T49"> </text:span>de<text:span text:style-name="T49"> </text:span>Subvenciones<text:span text:style-name="T49"> </text:span>y<text:span text:style-name="T49"> </text:span>en<text:span text:style-name="T49"> </text:span>el<text:span text:style-name="T49"> </text:span>Plan<text:span text:style-name="T49"> </text:span>Estratégico<text:span text:style-name="T49"> </text:span>de<text:span text:style-name="T196"> </text:span>Subvenciones<text:span text:style-name="T49"> </text:span>(Expediente 7879/2023)</text:h>
      <text:p text:style-name="P534"/>
      <text:p text:style-name="P546">Visto el dictamen emitido por la Comisión de Pleno de Hacienda, Contratación, Presidencia y<text:span text:style-name="T49"> </text:span>Nuevas Tecnologías, en sesión extraordinaria y urgente celebrada el 11 de mayo de 2023; previa<text:span text:style-name="T49"> </text:span>intervención<text:span text:style-name="T49"> </text:span>de<text:span text:style-name="T49"> </text:span>doña<text:span text:style-name="T49"> </text:span>Rosa<text:span text:style-name="T49"> </text:span>Mary<text:span text:style-name="T49"> </text:span>Callero<text:span text:style-name="T49"> </text:span>Cañada<text:span text:style-name="T49"> </text:span>el<text:span text:style-name="T49"> </text:span>Pleno<text:span text:style-name="T49"> </text:span>de<text:span text:style-name="T49"> </text:span>la<text:span text:style-name="T49"> </text:span>Corporación,<text:span text:style-name="T49"> </text:span>en<text:span text:style-name="T49"> </text:span>votación<text:span text:style-name="T44"> </text:span>ordinaria<text:span text:style-name="T157"> </text:span>y por mayoría (14 votos a<text:span text:style-name="T153"> </text:span>favor<text:span text:style-name="T153"> </text:span>y 7 abstenciones);<text:span text:style-name="T157"> </text:span><text:span text:style-name="T201">ACUERDA:</text:span></text:p>
      <text:p text:style-name="P534"/>
      <text:p text:style-name="P564"><draw:custom-shape text:anchor-type="char" draw:z-index="284" draw:style-name="gr3" draw:text-style-name="P742" svg:width="0.733cm" svg:height="9.09cm" svg:x="19.352cm" svg:y="1.067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1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201">Primero:</text:span><text:span text:style-name="T154"> </text:span>Aprobar<text:span text:style-name="T45"> </text:span>el<text:span text:style-name="T45"> </text:span>expediente<text:span text:style-name="T213"> </text:span>de<text:span text:style-name="T46"> </text:span>modificación<text:span text:style-name="T46"> </text:span>de<text:span text:style-name="T45"> </text:span>créditos<text:span text:style-name="T45"> </text:span>n.º<text:span text:style-name="T45"> </text:span>2023-0010<text:span text:style-name="T45"> </text:span>del<text:span text:style-name="T47"> </text:span>Presupuesto,<text:span text:style-name="T45"> </text:span>en<text:span text:style-name="T212"> </text:span>la modalidad de Suplemento financiado con Remanente de Tesorería para Gastos Generales, por<text:span text:style-name="T49"> </text:span>importe<text:span text:style-name="T49"> </text:span>de<text:span text:style-name="T49"> </text:span>doscientos<text:span text:style-name="T49"> </text:span>ochenta<text:span text:style-name="T49"> </text:span>y<text:span text:style-name="T49"> </text:span>tres<text:span text:style-name="T49"> </text:span>mil<text:span text:style-name="T49"> </text:span>euros<text:span text:style-name="T49"> </text:span>(283.000,00 €)<text:span text:style-name="T49"> </text:span>(Expediente<text:span text:style-name="T49"> </text:span>Electrónico<text:span text:style-name="T49"> </text:span>n.º<text:span text:style-name="T49"> </text:span>7879/2023), según se<text:span text:style-name="T153"> </text:span>detalla:</text:p>
      <text:p text:style-name="Text_20_body"/>
      <text:p text:style-name="P655">EXPEDIENTE<text:span text:style-name="T170"> </text:span>DE<text:span text:style-name="T170"> </text:span>MODIFICACIÓN<text:span text:style-name="T170"> </text:span>DE<text:span text:style-name="T166"> </text:span>CRÉDITOS<text:span text:style-name="T170"> </text:span>POR<text:span text:style-name="T166"> </text:span>SUPLEMENTO<text:span text:style-name="T170"> </text:span>(Expte.</text:p>
      <text:p text:style-name="P656">Electrónico<text:span text:style-name="T157"> </text:span>7879/2023)</text:p>
      <text:p text:style-name="Text_20_body"/>
      <text:p text:style-name="P551">Visto que la liquidación del Presupuesto del ejercicio 2022 del Cabildo de Lanzarote arroja un<text:span text:style-name="T49"> </text:span>Remanente de Tesorería para Gastos Generales por importe de ciento treinta y dos millones<text:span text:style-name="T49"> </text:span>ciento<text:span text:style-name="T49"> </text:span>cuarenta<text:span text:style-name="T49"> </text:span>y<text:span text:style-name="T49"> </text:span>tres<text:span text:style-name="T49"> </text:span>mil<text:span text:style-name="T49"> </text:span>setecientos<text:span text:style-name="T49"> </text:span>veintinueve<text:span text:style-name="T49"> </text:span>euros<text:span text:style-name="T49"> </text:span>con<text:span text:style-name="T49"> </text:span>setenta<text:span text:style-name="T49"> </text:span>y<text:span text:style-name="T49"> </text:span>tres<text:span text:style-name="T49"> </text:span>céntimos<text:span text:style-name="T49"> </text:span>(132.143.729,73 €) y un superávit presupuestario consolidado por importe de veintiséis millones<text:span text:style-name="T49"> </text:span>quinientos veintiocho mil doscientos sesenta y cuatro euros con cincuenta y ocho céntimos<text:span text:style-name="T49"> </text:span>(26.528.264,58 €), y habida cuenta que no se exigirá el cumplimiento del artículo 32 de la Ley<text:span text:style-name="T49"> </text:span>Orgánica sobre Estabilidad Presupuestaria y Sostenibilidad Financiera en relación con el destino<text:span text:style-name="T49"> </text:span>del superávit<text:span text:style-name="T49"> </text:span>del<text:span text:style-name="T153"> </text:span>ejercicio 2022.</text:p>
      <text:p text:style-name="P660"/>
      <text:p text:style-name="P657">Visto<text:span text:style-name="T235"> </text:span>el<text:span text:style-name="T236"> </text:span>Informe<text:span text:style-name="T235"> </text:span>sobre<text:span text:style-name="T236"> </text:span>el<text:span text:style-name="T236"> </text:span>Remanente<text:span text:style-name="T235"> </text:span>Líquido<text:span text:style-name="T236"> </text:span>de<text:span text:style-name="T197"> </text:span>Tesorería<text:span text:style-name="T236"> </text:span>para<text:span text:style-name="T237"> </text:span>Gastos<text:span text:style-name="T236"> </text:span>Generales<text:span text:style-name="T236"> </text:span>emitido<text:span text:style-name="T236"> </text:span>por<text:span text:style-name="T235"> </text:span>la<text:span text:style-name="T44"> </text:span>Titular<text:span text:style-name="T211"> </text:span>del<text:span text:style-name="T238"> </text:span>Órgano<text:span text:style-name="T230"> </text:span>de<text:span text:style-name="T230"> </text:span>Gestión<text:span text:style-name="T230"> </text:span>Económico-Financiero<text:span text:style-name="T238"> </text:span>de<text:span text:style-name="T230"> </text:span>fecha<text:span text:style-name="T230"> </text:span>31<text:span text:style-name="T230"> </text:span>de<text:span text:style-name="T230"> </text:span>marzo<text:span text:style-name="T230"> </text:span>de<text:span text:style-name="T238"> </text:span>2023<text:span text:style-name="T230"> </text:span>cuyo</text:p>
      <text:p text:style-name="P464"><draw:frame draw:style-name="fr2" draw:name="Imagen31" text:anchor-type="char" svg:x="18.837cm" svg:y="1.083cm" svg:width="1.164cm" svg:height="1.164cm" draw:z-index="356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31</text:span></text:p>
      <text:p text:style-name="P497"/>
      <text:p text:style-name="P539">importe<text:span text:style-name="T236"> </text:span>asciende<text:span text:style-name="T237"> </text:span>a<text:span text:style-name="T239"> </text:span>ciento<text:span text:style-name="T237"> </text:span>veintisiete<text:span text:style-name="T236"> </text:span>millones<text:span text:style-name="T236"> </text:span>seiscientos<text:span text:style-name="T237"> </text:span>treinta<text:span text:style-name="T237"> </text:span>y<text:span text:style-name="T240"> </text:span>ocho<text:span text:style-name="T237"> </text:span>mil<text:span text:style-name="T235"> </text:span>setecientos<text:span text:style-name="T241"> </text:span>cuarenta<text:span text:style-name="T212"> </text:span>y cuatro euros con veintiséis céntimos (127.638.744,26 €), una vez descontado el importe de<text:span text:style-name="T49"> </text:span>cuatro millones quinientos cuatro mil novecientos ochenta y cinco euros con cuarenta y siete<text:span text:style-name="T49"> </text:span>céntimos (4.504.985,47 €) correspondiente a los expedientes de modificación de crédito por<text:span text:style-name="T49"> </text:span>incorporación<text:span text:style-name="T237"> </text:span>de<text:span text:style-name="T236"> </text:span>remanentes<text:span text:style-name="T237"> </text:span>de<text:span text:style-name="T241"> </text:span>créditos<text:span text:style-name="T237"> </text:span>n.º<text:span text:style-name="T241"> </text:span>2023-0002,<text:span text:style-name="T236"> </text:span>n.º<text:span text:style-name="T236"> </text:span>2023-0003,<text:span text:style-name="T236"> </text:span>n.º<text:span text:style-name="T236"> </text:span>2023-0004,<text:span text:style-name="T236"> </text:span>n.º<text:span text:style-name="T236"> </text:span>2023-</text:p>
      <text:p text:style-name="P541">0007, n.º 2023-0008 y n.º 2023-0016.</text:p>
      <text:p text:style-name="Text_20_body"/>
      <text:p text:style-name="P559">Visto el Informe sobre el Remanente Líquido de Tesorería para Gastos Generales emitido por la<text:span text:style-name="T49"> </text:span>Titular del Órgano de Gestión Económico-Financiero de fecha 17 de abril de 2023 cuyo importe<text:span text:style-name="T49"> </text:span>asciende a noventa y seis millones novecientos ochenta y nueve mil quinientos once euros con<text:span text:style-name="T49"> </text:span>treinta céntimos (96.989.511,30 €), una vez descontado el importe de treinta millones seiscientos<text:span text:style-name="T44"> </text:span>cuarenta<text:span text:style-name="T214"> </text:span>y<text:span text:style-name="T241"> </text:span>nueve<text:span text:style-name="T237"> </text:span>mil<text:span text:style-name="T237"> </text:span>doscientos<text:span text:style-name="T45"> </text:span>treinta<text:span text:style-name="T237"> </text:span>y<text:span text:style-name="T241"> </text:span>dos<text:span text:style-name="T214"> </text:span>euros<text:span text:style-name="T241"> </text:span>con<text:span text:style-name="T241"> </text:span>noventa<text:span text:style-name="T213"> </text:span>y<text:span text:style-name="T237"> </text:span>seis<text:span text:style-name="T214"> </text:span>céntimos<text:span text:style-name="T214"> </text:span>(30.649.232,96</text:p>
      <text:p text:style-name="P567"><draw:custom-shape text:anchor-type="char" draw:z-index="30" draw:style-name="gr11" draw:text-style-name="P742" svg:width="1.167cm" svg:height="5.882cm" svg:x="18.909cm" svg:y="0.9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€) correspondiente<text:span text:style-name="T49"> </text:span>a los<text:span text:style-name="T49"> </text:span>expedientes<text:span text:style-name="T49"> </text:span>de modificación<text:span text:style-name="T49"> </text:span>de crédito<text:span text:style-name="T49"> </text:span>por crédito extraordinario/<text:span text:style-name="T49"> </text:span>suplemento<text:span text:style-name="T39"> </text:span>n.º<text:span text:style-name="T242"> </text:span>2023-0001,<text:span text:style-name="T208"> </text:span>n.º<text:span text:style-name="T39"> </text:span>2023-0002,<text:span text:style-name="T208"> </text:span>n.º<text:span text:style-name="T242"> </text:span>2023-0003,<text:span text:style-name="T209"> </text:span>n.º<text:span text:style-name="T242"> </text:span>2023-0004,<text:span text:style-name="T242"> </text:span>n.º<text:span text:style-name="T43"> </text:span>2023-0005,<text:span text:style-name="T242"> </text:span>n.º</text:p>
      <text:p text:style-name="P541">2023-0006 y n.º<text:span text:style-name="T153"> </text:span>2023-0007.</text:p>
      <text:p text:style-name="Text_20_body"/>
      <text:p text:style-name="P559">Visto el Informe sobre el Remanente Líquido de Tesorería para Gastos Generales emitido por la<text:span text:style-name="T49"> </text:span>Titular del Órgano de Gestión Económico-Financiero de fecha 10 de mayo de 2023 cuyo importe<text:span text:style-name="T44"> </text:span>asciende a noventa y tres millones ciento cincuenta y cuatro mil once euros con treinta céntimos<text:span text:style-name="T49"> </text:span>(93.154.011,30 €), una vez descontado el importe de tres millones ochocientos treinta y cinco<text:span text:style-name="T49"> </text:span>euros<text:span text:style-name="T219"> </text:span>mil<text:span text:style-name="T52"> </text:span>quinientos<text:span text:style-name="T221"> </text:span>euros<text:span text:style-name="T219"> </text:span>(3.835.500,00<text:span text:style-name="T219"> </text:span>€)<text:span text:style-name="T200"> </text:span>correspondiente<text:span text:style-name="T200"> </text:span>a<text:span text:style-name="T243"> </text:span>los<text:span text:style-name="T219"> </text:span>expedientes<text:span text:style-name="T221"> </text:span>de<text:span text:style-name="T200"> </text:span>modificación<text:span text:style-name="T44"> </text:span>de crédito<text:span text:style-name="T49"> </text:span>por<text:span text:style-name="T153"> </text:span>crédito<text:span text:style-name="T49"> </text:span>extraordinario/ suplemento n.º<text:span text:style-name="T157"> </text:span>2023-0008 y<text:span text:style-name="T153"> </text:span>n.º<text:span text:style-name="T153"> </text:span>2023-0009.</text:p>
      <text:p text:style-name="Text_20_body"/>
      <text:p text:style-name="P566">Vistas las propuestas del Área de Derechos Sociales del Cabildo de Lanzarote sobre la necesidad<text:span text:style-name="T44"> </text:span>de consignar crédito en el capítulo IV, capítulo VII, capítulo VI financiado con Remanente de<text:span text:style-name="T49"> </text:span>Tesorería para Gastos Generales y dado que se trata de gasto específico y determinado que no<text:span text:style-name="T49"> </text:span>puede<text:span text:style-name="T219"> </text:span>demorarse<text:span text:style-name="T221"> </text:span>al<text:span text:style-name="T219"> </text:span>ejercicio<text:span text:style-name="T221"> </text:span>siguiente,<text:span text:style-name="T221"> </text:span>y<text:span text:style-name="T200"> </text:span>para<text:span text:style-name="T221"> </text:span>el<text:span text:style-name="T200"> </text:span>que<text:span text:style-name="T221"> </text:span>el<text:span text:style-name="T219"> </text:span>crédito<text:span text:style-name="T221"> </text:span>previsto<text:span text:style-name="T221"> </text:span>resulta<text:span text:style-name="T221"> </text:span>insuficiente,<text:span text:style-name="T219"> </text:span>es<text:span text:style-name="T44"> </text:span>por<text:span text:style-name="T153"> </text:span>lo<text:span text:style-name="T49"> </text:span>que<text:span text:style-name="T153"> </text:span>se<text:span text:style-name="T153"> </text:span>propone:</text:p>
      <text:p text:style-name="Text_20_body"/>
      <text:p text:style-name="P564"><draw:custom-shape text:anchor-type="char" draw:z-index="286" draw:style-name="gr3" draw:text-style-name="P742" svg:width="0.733cm" svg:height="9.09cm" svg:x="19.352cm" svg:y="0.09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2</text:span><text:span text:style-name="T23"> </text:span><text:span text:style-name="T21">de</text:span><text:span text:style-name="T23"> </text:span><text:span text:style-name="T21">45</text:span></text:p><draw:enhanced-geometry draw:type="0"/></draw:custom-shape>El inicio de la tramitación del correspondiente Expediente de Modificación de Créditos, por<text:span text:style-name="T49"> </text:span>Suplemento financiado mediante remanente de tesorería para gastos generales, al amparo del<text:span text:style-name="T49"> </text:span>Artículo 177 del Real Decreto 2/2004, de 5 de marzo, por el que se aprueba el texto refundido de<text:span text:style-name="T44"> </text:span>la Ley Reguladora de las Haciendas Locales; Artículo 35 al 38 del RD 500/90, de 20 de abril y<text:span text:style-name="T49"> </text:span>Bases<text:span text:style-name="T52"> </text:span>de<text:span text:style-name="T210"> </text:span>Ejecución<text:span text:style-name="T199"> </text:span>nº<text:span text:style-name="T210"> </text:span>6,<text:span text:style-name="T52"> </text:span>7,<text:span text:style-name="T46"> </text:span>y<text:span text:style-name="T52"> </text:span>8<text:span text:style-name="T210"> </text:span>del<text:span text:style-name="T199"> </text:span>Presupuesto<text:span text:style-name="T52"> </text:span>vigente,<text:span text:style-name="T52"> </text:span>cuya<text:span text:style-name="T199"> </text:span>aprobación<text:span text:style-name="T52"> </text:span>corresponde<text:span text:style-name="T199"> </text:span>al<text:span text:style-name="T52"> </text:span>Pleno<text:span text:style-name="T212"> </text:span>de la<text:span text:style-name="T157"> </text:span>Corporación, debiendo informar la<text:span text:style-name="T157"> </text:span>Intervención General<text:span text:style-name="T157"> </text:span>sobre<text:span text:style-name="T157"> </text:span>su<text:span text:style-name="T153"> </text:span>procedencia.</text:p>
      <text:p text:style-name="P63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1">El<text:span text:style-name="T225"> </text:span>resultado<text:span text:style-name="T224"> </text:span>del<text:span text:style-name="T226"> </text:span>expediente<text:span text:style-name="T225"> </text:span>de<text:span text:style-name="T225"> </text:span>Modificación<text:span text:style-name="T44"> </text:span>siguiente:</text:p>
          </table:table-cell>
          <table:table-cell table:style-name="Tabla8.A1" office:value-type="string">
            <text:p text:style-name="P12">de</text:p>
          </table:table-cell>
          <table:table-cell table:style-name="Tabla8.A1" office:value-type="string">
            <text:p text:style-name="P13">crédito<text:span text:style-name="T225"> </text:span>propuesto,<text:span text:style-name="T225"> </text:span>a<text:span text:style-name="T41"> </text:span>nivel<text:span text:style-name="T223"> </text:span>de<text:span text:style-name="T223"> </text:span>capítulos<text:span text:style-name="T223"> </text:span>es<text:span text:style-name="T223"> </text:span>el</text:p>
          </table:table-cell>
        </table:table-row>
        <table:table-row table:style-name="Tabla8.2">
          <table:table-cell table:style-name="Tabla8.A1" office:value-type="string">
            <text:p text:style-name="P14">Estado<text:span text:style-name="T153"> </text:span>de<text:span text:style-name="T157"> </text:span>gastos:</text:p>
            <text:p text:style-name="P20">Capítulo IV<text:tab/>Transferencias<text:span text:style-name="T172"> </text:span>corrientes</text:p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57"/>
            <text:p text:style-name="P21">250.000,00 €</text:p>
          </table:table-cell>
        </table:table-row>
        <table:table-row table:style-name="Tabla8.3">
          <table:table-cell table:style-name="Tabla8.A1" office:value-type="string">
            <text:p text:style-name="P25">Capítulo<text:span text:style-name="T169"> </text:span>VII<text:tab/>Transferencias<text:span text:style-name="T166"> </text:span>de<text:span text:style-name="T166"> </text:span>capital</text:p>
          </table:table-cell>
          <table:table-cell table:style-name="Tabla8.A1" office:value-type="string">
            <text:p text:style-name="P56"/>
          </table:table-cell>
          <table:table-cell table:style-name="Tabla8.A1" office:value-type="string">
            <text:p text:style-name="P26">12.000,00 €</text:p>
          </table:table-cell>
        </table:table-row>
        <table:table-row table:style-name="Tabla8.3">
          <table:table-cell table:style-name="Tabla8.A1" office:value-type="string">
            <text:p text:style-name="P25">Capítulo<text:span text:style-name="T169"> </text:span>VI<text:tab/>Gastos<text:span text:style-name="T157"> </text:span>de<text:span text:style-name="T157"> </text:span>inversión</text:p>
          </table:table-cell>
          <table:table-cell table:style-name="Tabla8.A1" office:value-type="string">
            <text:p text:style-name="P56"/>
          </table:table-cell>
          <table:table-cell table:style-name="Tabla8.A1" office:value-type="string">
            <text:p text:style-name="P26">21.000,00 €</text:p>
          </table:table-cell>
        </table:table-row>
        <table:table-row table:style-name="Tabla8.5">
          <table:table-cell table:style-name="Tabla8.A1" office:value-type="string">
            <text:p text:style-name="P35">Total</text:p>
          </table:table-cell>
          <table:table-cell table:style-name="Tabla8.A1" office:value-type="string">
            <text:p text:style-name="P55"/>
          </table:table-cell>
          <table:table-cell table:style-name="Tabla8.A1" office:value-type="string">
            <text:p text:style-name="P36">283.000,00 €</text:p>
          </table:table-cell>
        </table:table-row>
      </table:table>
      <text:p text:style-name="P544">Fuentes<text:span text:style-name="T153"> </text:span>de<text:span text:style-name="T155"> </text:span>Financiación</text:p>
      <text:p text:style-name="P449"><draw:frame draw:style-name="fr2" draw:name="Imagen32" text:anchor-type="char" svg:x="18.837cm" svg:y="1.083cm" svg:width="1.164cm" svg:height="1.164cm" draw:z-index="359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32</text:span></text:p>
      <text:p text:style-name="P498"/>
      <text:p text:style-name="P661">Capítulo<text:span text:style-name="T206"> </text:span>VIII<text:span text:style-name="T244"> </text:span>Activos financieros<text:tab/>283.000,00 €</text:p>
      <text:p text:style-name="P662">Total<text:tab/>283.000,00 €</text:p>
      <text:p text:style-name="P663">EXPEDIENTE<text:span text:style-name="T170"> </text:span>DE<text:span text:style-name="T169"> </text:span>MODIFICACIÓN<text:span text:style-name="T166"> </text:span>DE<text:span text:style-name="T166"> </text:span>CRÉDITOS,<text:span text:style-name="T166"> </text:span>POR<text:span text:style-name="T169"> </text:span>SUPLEMENTO:<text:span text:style-name="T44"> </text:span>ESTADO<text:span text:style-name="T153"> </text:span>DE<text:span text:style-name="T153"> </text:span>GASTOS</text:p>
      <text:p text:style-name="P646">APLICACIÓN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39">PRESUPUESTARIA<text:tab/>DENOMINACIÓN<text:tab/>IMPORTE</text:p>
          </table:table-cell>
          <table:covered-table-cell/>
          <table:covered-table-cell/>
        </table:table-row>
        <table:table-row table:style-name="Tabla9.2">
          <table:table-cell table:style-name="Tabla9.A1" office:value-type="string">
            <text:p text:style-name="P27">2310 48941</text:p>
          </table:table-cell>
          <table:table-cell table:style-name="Tabla9.A1" office:value-type="string">
            <text:p text:style-name="P29">Otras<text:span text:style-name="T170"> </text:span>Subv.<text:span text:style-name="T170"> </text:span>en<text:span text:style-name="T170"> </text:span>materia<text:span text:style-name="T170"> </text:span>Bienestar<text:span text:style-name="T170"> </text:span>Social<text:span text:style-name="T166"> </text:span>(Nom.)</text:p>
          </table:table-cell>
          <table:table-cell table:style-name="Tabla9.A1" office:value-type="string">
            <text:p text:style-name="P30">250.000,00 €</text:p>
          </table:table-cell>
        </table:table-row>
        <table:table-row table:style-name="Tabla9.2">
          <table:table-cell table:style-name="Tabla9.A1" office:value-type="string">
            <text:p text:style-name="P27">2310 78901</text:p>
          </table:table-cell>
          <table:table-cell table:style-name="Tabla9.A1" office:value-type="string">
            <text:p text:style-name="P29">Otras<text:span text:style-name="T166"> </text:span>Subv.<text:span text:style-name="T170"> </text:span>en<text:span text:style-name="T170"> </text:span>materia<text:span text:style-name="T166"> </text:span>Bienestar<text:span text:style-name="T170"> </text:span>Social</text:p>
          </table:table-cell>
          <table:table-cell table:style-name="Tabla9.A1" office:value-type="string">
            <text:p text:style-name="P31">12.000,00 €</text:p>
          </table:table-cell>
        </table:table-row>
        <table:table-row table:style-name="Tabla9.4">
          <table:table-cell table:style-name="Tabla9.A1" office:value-type="string">
            <text:p text:style-name="P27">2311<text:span text:style-name="T170"> </text:span>62900</text:p>
          </table:table-cell>
          <table:table-cell table:style-name="Tabla9.A1" office:value-type="string">
            <text:p text:style-name="P29">Otras<text:span text:style-name="T155"> </text:span>inversiones<text:span text:style-name="T155"> </text:span>nuevas<text:span text:style-name="T155"> </text:span>asociadas al<text:span text:style-name="T170"> </text:span>funcionamiento</text:p>
          </table:table-cell>
          <table:table-cell table:style-name="Tabla9.A1" office:value-type="string">
            <text:p text:style-name="P56"/>
          </table:table-cell>
        </table:table-row>
        <table:table-row table:style-name="Tabla9.4">
          <table:table-cell table:style-name="Tabla9.A1" office:value-type="string">
            <text:p text:style-name="P56"/>
          </table:table-cell>
          <table:table-cell table:style-name="Tabla9.A1" office:value-type="string">
            <text:p text:style-name="P29">operativo<text:span text:style-name="T157"> </text:span>de<text:span text:style-name="T153"> </text:span>los<text:span text:style-name="T153"> </text:span>servicio</text:p>
          </table:table-cell>
          <table:table-cell table:style-name="Tabla9.A1" office:value-type="string">
            <text:p text:style-name="P32">3.000,00 €</text:p>
          </table:table-cell>
        </table:table-row>
        <table:table-row table:style-name="Tabla9.2">
          <table:table-cell table:style-name="Tabla9.A1" office:value-type="string">
            <text:p text:style-name="P27">2312 63200</text:p>
          </table:table-cell>
          <table:table-cell table:style-name="Tabla9.A1" office:value-type="string">
            <text:p text:style-name="P29">Edificios<text:span text:style-name="T153"> </text:span>y<text:span text:style-name="T155"> </text:span>otras<text:span text:style-name="T157"> </text:span>construcciones</text:p>
          </table:table-cell>
          <table:table-cell table:style-name="Tabla9.A1" office:value-type="string">
            <text:p text:style-name="P33">3.000,00 €</text:p>
          </table:table-cell>
        </table:table-row>
        <table:table-row table:style-name="Tabla9.2">
          <table:table-cell table:style-name="Tabla9.A1" office:value-type="string">
            <text:p text:style-name="P27">3122 62500</text:p>
          </table:table-cell>
          <table:table-cell table:style-name="Tabla9.A1" office:value-type="string">
            <text:p text:style-name="P29">Mobiliario<text:span text:style-name="T157"> </text:span>y<text:span text:style-name="T157"> </text:span>enseres</text:p>
          </table:table-cell>
          <table:table-cell table:style-name="Tabla9.A1" office:value-type="string">
            <text:p text:style-name="P34">15.000,00 €</text:p>
          </table:table-cell>
        </table:table-row>
        <table:table-row table:style-name="Tabla9.8">
          <table:table-cell table:style-name="Tabla9.A1" office:value-type="string">
            <text:p text:style-name="P35">TOTAL</text:p>
          </table:table-cell>
          <table:table-cell table:style-name="Tabla9.A1" office:value-type="string">
            <text:p text:style-name="P55"/>
          </table:table-cell>
          <table:table-cell table:style-name="Tabla9.A1" office:value-type="string">
            <text:p text:style-name="P37">283.000,00 €</text:p>
          </table:table-cell>
        </table:table-row>
        <table:table-row table:style-name="Tabla9.9">
          <table:table-cell table:style-name="Tabla9.A1" table:number-columns-spanned="3" office:value-type="string">
            <text:p text:style-name="P28">FUENTES<text:span text:style-name="T170"> </text:span>DE<text:span text:style-name="T170"> </text:span>FINANCIACIÓN</text:p>
          </table:table-cell>
          <table:covered-table-cell/>
          <table:covered-table-cell/>
        </table:table-row>
        <table:table-row table:style-name="Tabla9.10">
          <table:table-cell table:style-name="Tabla9.A1" office:value-type="string">
            <text:p text:style-name="P22">870.00</text:p>
          </table:table-cell>
          <table:table-cell table:style-name="Tabla9.A1" office:value-type="string">
            <text:p text:style-name="P23">Remanente<text:span text:style-name="T157"> </text:span>de<text:span text:style-name="T155"> </text:span>tesorería<text:span text:style-name="T155"> </text:span>para<text:span text:style-name="T153"> </text:span>gastos<text:span text:style-name="T157"> </text:span>generales</text:p>
          </table:table-cell>
          <table:table-cell table:style-name="Tabla9.A1" office:value-type="string">
            <text:p text:style-name="P24">283.000,00 €</text:p>
          </table:table-cell>
        </table:table-row>
        <table:table-row table:style-name="Tabla9.8">
          <table:table-cell table:style-name="Tabla9.A1" office:value-type="string">
            <text:p text:style-name="P35">TOTAL</text:p>
          </table:table-cell>
          <table:table-cell table:style-name="Tabla9.A1" office:value-type="string">
            <text:p text:style-name="P55"/>
          </table:table-cell>
          <table:table-cell table:style-name="Tabla9.A1" office:value-type="string">
            <text:p text:style-name="P38">283.000,00 €</text:p>
          </table:table-cell>
        </table:table-row>
      </table:table>
      <text:p text:style-name="P574"><draw:custom-shape text:anchor-type="char" draw:z-index="31" draw:style-name="gr11" draw:text-style-name="P742" svg:width="1.167cm" svg:height="5.882cm" svg:x="18.909cm" svg:y="-2.53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201">Segundo:</text:span><text:span text:style-name="T168"> </text:span>Aprobar la<text:span text:style-name="T153"> </text:span>nominación<text:span text:style-name="T153"> </text:span>de subvenciones e<text:span text:style-name="T153"> </text:span>inclusión en<text:span text:style-name="T153"> </text:span>el<text:span text:style-name="T165"> </text:span>Anexo<text:span text:style-name="T153"> </text:span>de<text:span text:style-name="T157"> </text:span>Subvenciones<text:span text:style-name="T157"> </text:span>y<text:span text:style-name="T153"> </text:span>en<text:span text:style-name="T44"> </text:span>el<text:span text:style-name="T49"> </text:span>Plan<text:span text:style-name="T49"> </text:span>Estratégico<text:span text:style-name="T49"> </text:span>de<text:span text:style-name="T49"> </text:span>Subvenciones,<text:span text:style-name="T49"> </text:span>vista<text:span text:style-name="T49"> </text:span>la<text:span text:style-name="T49"> </text:span>propuesta<text:span text:style-name="T49"> </text:span>del<text:span text:style-name="T49"> </text:span>Área<text:span text:style-name="T49"> </text:span>de<text:span text:style-name="T49"> </text:span>Derechos<text:span text:style-name="T49"> </text:span>Sociales<text:span text:style-name="T49"> </text:span>(E.E.5429/2023),<text:span text:style-name="T153"> </text:span>según el<text:span text:style-name="T49"> </text:span>siguiente<text:span text:style-name="T49"> </text:span>detalle:</text:p>
      <text:p text:style-name="P628"/>
      <text:h text:style-name="Heading_20_1" text:outline-level="2"><text:span text:style-name="T245">***</text:span><text:span text:style-name="T246"> </text:span><text:span text:style-name="T245">2310</text:span><text:span text:style-name="T247"> </text:span><text:span text:style-name="T245">Asistencia</text:span><text:span text:style-name="T248"> </text:span><text:span text:style-name="T245">social</text:span><text:span text:style-name="T246"> </text:span><text:span text:style-name="T245">primaria.</text:span><text:span text:style-name="T249"> </text:span><text:span text:style-name="T245">Admón.</text:span><text:span text:style-name="T246"> </text:span><text:span text:style-name="T245">Gral.</text:span><text:span text:style-name="T250"> </text:span><text:span text:style-name="T245">Derechos</text:span><text:span text:style-name="T251"> </text:span><text:span text:style-name="T245">Sociales</text:span></text:h>
      <text:p text:style-name="P456"><draw:custom-shape text:anchor-type="char" draw:z-index="288" draw:style-name="gr3" draw:text-style-name="P742" svg:width="0.733cm" svg:height="9.09cm" svg:x="19.352cm" svg:y="2.04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3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252">Línea /Actuación: 231-6 Subvenciones en materia bienestar social 392.020,62</text:span><text:span text:style-name="T253"> </text:span><text:span text:style-name="T254">Objeto:</text:span><text:span text:style-name="T255"> </text:span><text:span text:style-name="T254">Conceder</text:span><text:span text:style-name="T256"> </text:span><text:span text:style-name="T254">subvenciones</text:span><text:span text:style-name="T255"> </text:span><text:span text:style-name="T254">a</text:span><text:span text:style-name="T257"> </text:span><text:span text:style-name="T254">distintas</text:span><text:span text:style-name="T256"> </text:span><text:span text:style-name="T254">entidades</text:span><text:span text:style-name="T256"> </text:span><text:span text:style-name="T254">sin</text:span><text:span text:style-name="T258"> </text:span><text:span text:style-name="T254">ánimo</text:span><text:span text:style-name="T255"> </text:span><text:span text:style-name="T254">de</text:span><text:span text:style-name="T257"> </text:span><text:span text:style-name="T254">lucro</text:span><text:span text:style-name="T257"> </text:span><text:span text:style-name="T254">de</text:span><text:span text:style-name="T257"> </text:span><text:span text:style-name="T254">la</text:span><text:span text:style-name="T257"> </text:span><text:span text:style-name="T254">isla</text:span><text:span text:style-name="T257"> </text:span><text:span text:style-name="T254">de</text:span><text:span text:style-name="T259"> </text:span><text:span text:style-name="T254">Lanzarote</text:span><text:span text:style-name="T260"> </text:span><text:span text:style-name="T254">para</text:span><text:span text:style-name="T261"> </text:span><text:span text:style-name="T254">desarrollar</text:span><text:span text:style-name="T262"> </text:span><text:span text:style-name="T254">proyectos</text:span><text:span text:style-name="T260"> </text:span><text:span text:style-name="T254">en</text:span><text:span text:style-name="T262"> </text:span><text:span text:style-name="T254">el</text:span><text:span text:style-name="T260"> </text:span><text:span text:style-name="T254">ejercicio</text:span><text:span text:style-name="T261"> </text:span><text:span text:style-name="T254">que</text:span><text:span text:style-name="T261"> </text:span><text:span text:style-name="T254">permitan</text:span><text:span text:style-name="T260"> </text:span><text:span text:style-name="T254">mejorar</text:span><text:span text:style-name="T263"> </text:span><text:span text:style-name="T254">la</text:span><text:span text:style-name="T261"> </text:span><text:span text:style-name="T254">calidad</text:span><text:span text:style-name="T260"> </text:span><text:span text:style-name="T254">de</text:span><text:span text:style-name="T259"> </text:span><text:span text:style-name="T254">vida de la</text:span><text:span text:style-name="T264"> </text:span><text:span text:style-name="T254">población,</text:span><text:span text:style-name="T265"> </text:span><text:span text:style-name="T254">tal</text:span><text:span text:style-name="T264"> </text:span><text:span text:style-name="T254">y</text:span><text:span text:style-name="T265"> </text:span><text:span text:style-name="T254">como</text:span><text:span text:style-name="T264"> </text:span><text:span text:style-name="T254">proclama</text:span><text:span text:style-name="T264"> </text:span><text:span text:style-name="T254">nuestra</text:span><text:span text:style-name="T266"> </text:span><text:span text:style-name="T254">Constitución Española.</text:span></text:p>
      <text:p text:style-name="P669"/>
      <text:p text:style-name="P645"><text:span text:style-name="T245">2310.48941</text:span><text:span text:style-name="T246"> </text:span><text:span text:style-name="T245">Otras</text:span><text:span text:style-name="T248"> </text:span><text:span text:style-name="T245">Subvenciones</text:span><text:span text:style-name="T268"> </text:span><text:span text:style-name="T245">bienestar</text:span><text:span text:style-name="T246"> </text:span><text:span text:style-name="T245">social</text:span><text:span text:style-name="T248"> </text:span><text:span text:style-name="T245">(Nom)</text:span><text:span text:style-name="T268"> </text:span><text:span text:style-name="T245">383.087,61</text:span><text:span text:style-name="T246"> </text:span><text:span text:style-name="T245">€</text:span></text:p>
      <text:p text:style-name="P664"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76349273</text:span></text:p>
      <text:p text:style-name="P647"><text:span text:style-name="T272">FUNDACIÓN CANARIA</text:span><text:span text:style-name="T269"> </text:span><text:span text:style-name="T272">PEQUEÑO</text:span><text:span text:style-name="T248"> </text:span><text:span text:style-name="T272">VALIENTE</text:span></text:p>
      <text:p text:style-name="P578"><text:span text:style-name="T245">Proyecto: “Apoyo social y económico a niños con cáncer y sus familias” (ampliación)</text:span><text:span text:style-name="T273"> </text:span><text:span text:style-name="T245">Finalidad: Ofrecer atención social y directa para mejorar la calidad de vida de los</text:span><text:span text:style-name="T273"> </text:span><text:span text:style-name="T245">menores enfermos</text:span><text:span text:style-name="T272"> </text:span><text:span text:style-name="T245">de</text:span><text:span text:style-name="T272"> </text:span><text:span text:style-name="T245">cáncer</text:span><text:span text:style-name="T273"> </text:span><text:span text:style-name="T245">y</text:span><text:span text:style-name="T272"> </text:span><text:span text:style-name="T245">sus</text:span><text:span text:style-name="T272"> </text:span><text:span text:style-name="T245">familias.</text:span></text:p>
      <text:p text:style-name="P543"><text:span text:style-name="T245">10.000,00</text:span><text:span text:style-name="T246"> </text:span><text:span text:style-name="T245">€</text:span></text:p>
      <text:p text:style-name="P670"/>
      <text:p text:style-name="P645"><text:span text:style-name="T245">G76349273</text:span></text:p>
      <text:p text:style-name="P541"><text:span text:style-name="T272">FUNDACIÓN CANARIA</text:span><text:span text:style-name="T269"> </text:span><text:span text:style-name="T272">PEQUEÑO</text:span><text:span text:style-name="T248"> </text:span><text:span text:style-name="T272">VALIENTE</text:span></text:p>
      <text:p text:style-name="P541"><text:span text:style-name="T245">Proyecto:</text:span><text:span text:style-name="T248"> </text:span><text:span text:style-name="T245">“Mantenimiento</text:span><text:span text:style-name="T248"> </text:span><text:span text:style-name="T245">Casa</text:span><text:span text:style-name="T268"> </text:span><text:span text:style-name="T245">Pipa”</text:span></text:p>
      <text:p text:style-name="P578"><text:span text:style-name="T245">Finalidad: Contribuir con los gastos corrientes y de mantenimiento de la Casa Pipa para</text:span><text:span text:style-name="T271"> </text:span><text:span text:style-name="T245">ofrecer</text:span><text:span text:style-name="T274"> </text:span><text:span text:style-name="T245">servicios</text:span><text:span text:style-name="T274"> </text:span><text:span text:style-name="T245">y</text:span><text:span text:style-name="T275"> </text:span><text:span text:style-name="T245">dar</text:span><text:span text:style-name="T276"> </text:span><text:span text:style-name="T245">calidad</text:span><text:span text:style-name="T276"> </text:span><text:span text:style-name="T245">de</text:span><text:span text:style-name="T277"> </text:span><text:span text:style-name="T245">vida</text:span><text:span text:style-name="T278"> </text:span><text:span text:style-name="T245">a</text:span><text:span text:style-name="T277"> </text:span><text:span text:style-name="T245">los</text:span><text:span text:style-name="T277"> </text:span><text:span text:style-name="T245">niños/as</text:span><text:span text:style-name="T276"> </text:span><text:span text:style-name="T245">afectados</text:span><text:span text:style-name="T274"> </text:span><text:span text:style-name="T245">de</text:span><text:span text:style-name="T276"> </text:span><text:span text:style-name="T245">cáncer</text:span><text:span text:style-name="T274"> </text:span><text:span text:style-name="T245">infantil</text:span><text:span text:style-name="T276"> </text:span><text:span text:style-name="T245">y</text:span><text:span text:style-name="T274"> </text:span><text:span text:style-name="T245">sus</text:span></text:p>
      <text:p text:style-name="P451"><draw:frame draw:style-name="fr2" draw:name="Imagen33" text:anchor-type="char" svg:x="18.837cm" svg:y="1.085cm" svg:width="1.164cm" svg:height="1.164cm" draw:z-index="362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33</text:span></text:p>
      <text:p text:style-name="P512"/>
      <text:p text:style-name="P673"><text:span text:style-name="T245">familias.</text:span></text:p>
      <text:p text:style-name="P674"><text:span text:style-name="T245">18.000,00</text:span><text:span text:style-name="T279"> </text:span><text:span text:style-name="T245">€</text:span></text:p>
      <text:p text:style-name="P670"/>
      <text:p text:style-name="P645"><text:span text:style-name="T245">Calendario</text:span><text:span text:style-name="T250"> </text:span><text:span text:style-name="T245">Previsto:</text:span></text:p>
      <text:p text:style-name="P675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01/2023-31/12/2023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645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64"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28197564</text:span></text:p>
      <text:p text:style-name="P647"><text:span text:style-name="T272">ASOCIACIÓN ESPAÑOLA</text:span><text:span text:style-name="T281"> </text:span><text:span text:style-name="T272">CONTRA</text:span><text:span text:style-name="T269"> </text:span><text:span text:style-name="T272">EL</text:span><text:span text:style-name="T282"> </text:span><text:span text:style-name="T272">CÁNCER</text:span></text:p>
      <text:p text:style-name="P652"><draw:custom-shape text:anchor-type="char" draw:z-index="289" draw:style-name="gr6" draw:text-style-name="P742" svg:width="1.167cm" svg:height="5.882cm" svg:x="18.909cm" svg:y="0.961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245">Proyecto:</text:span><text:span text:style-name="T283"> </text:span><text:span text:style-name="T245">“III</text:span><text:span text:style-name="T283"> </text:span><text:span text:style-name="T245">Campamento</text:span><text:span text:style-name="T284"> </text:span><text:span text:style-name="T245">de</text:span><text:span text:style-name="T284"> </text:span><text:span text:style-name="T245">verano</text:span><text:span text:style-name="T283"> </text:span><text:span text:style-name="T245">para</text:span><text:span text:style-name="T283"> </text:span><text:span text:style-name="T245">herman@s</text:span><text:span text:style-name="T284"> </text:span><text:span text:style-name="T245">y/o</text:span><text:span text:style-name="T285"> </text:span><text:span text:style-name="T314">hij@s</text:span><text:span text:style-name="T315"> </text:span><text:span text:style-name="T245">de</text:span><text:span text:style-name="T283"> </text:span><text:span text:style-name="T245">pacientes</text:span><text:span text:style-name="T271"> </text:span><text:span text:style-name="T245">oncológicos”</text:span></text:p>
      <text:p text:style-name="P652"><text:span text:style-name="T245">Finalidad:</text:span><text:span text:style-name="T251"> </text:span><text:span text:style-name="T245">Apoyo</text:span><text:span text:style-name="T286"> </text:span><text:span text:style-name="T245">psicológico</text:span><text:span text:style-name="T287"> </text:span><text:span text:style-name="T245">a</text:span><text:span text:style-name="T288"> </text:span><text:span text:style-name="T245">los</text:span><text:span text:style-name="T289"> </text:span><text:span text:style-name="T245">pacientes</text:span><text:span text:style-name="T286"> </text:span><text:span text:style-name="T245">oncológicos</text:span><text:span text:style-name="T286"> </text:span><text:span text:style-name="T245">y</text:span><text:span text:style-name="T286"> </text:span><text:span text:style-name="T245">sus</text:span><text:span text:style-name="T286"> </text:span><text:span text:style-name="T245">familiares</text:span><text:span text:style-name="T286"> </text:span><text:span text:style-name="T245">en</text:span><text:span text:style-name="T287"> </text:span><text:span text:style-name="T245">la</text:span><text:span text:style-name="T287"> </text:span><text:span text:style-name="T245">isla</text:span><text:span text:style-name="T286"> </text:span><text:span text:style-name="T245">de</text:span><text:span text:style-name="T290"> </text:span><text:span text:style-name="T245">lanzarote</text:span><text:span text:style-name="T268"> </text:span><text:span text:style-name="T245">y</text:span><text:span text:style-name="T273"> </text:span><text:span text:style-name="T245">La</text:span><text:span text:style-name="T273"> </text:span><text:span text:style-name="T245">Graciosa</text:span></text:p>
      <text:p text:style-name="P645"><text:span text:style-name="T245">37.981,01</text:span><text:span text:style-name="T272"> </text:span><text:span text:style-name="T245">€</text:span></text:p>
      <text:p text:style-name="P669"/>
      <text:p text:style-name="P645"><text:span text:style-name="T245">Calendario</text:span><text:span text:style-name="T250"> </text:span><text:span text:style-name="T245">Previsto:</text:span></text:p>
      <text:p text:style-name="P675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01/2023-31/07/2023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648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64"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76159003</text:span></text:p>
      <text:p text:style-name="P647"><text:span text:style-name="T272">ASOCIACIÓN</text:span><text:span text:style-name="T291"> </text:span><text:span text:style-name="T245">SOCIAL</text:span><text:span text:style-name="T270"> </text:span><text:span text:style-name="T245">CRECIENDO</text:span><text:span text:style-name="T247"> </text:span><text:span text:style-name="T245">YAIZA</text:span></text:p>
      <text:p text:style-name="P645"><text:span text:style-name="T245">Proyecto:</text:span><text:span text:style-name="T268"> </text:span><text:span text:style-name="T245">“PEVIR”</text:span></text:p>
      <text:p text:style-name="P566"><draw:custom-shape text:anchor-type="char" draw:z-index="291" draw:style-name="gr3" draw:text-style-name="P742" svg:width="0.733cm" svg:height="9.09cm" svg:x="19.352cm" svg:y="0.582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4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245">Finalidad: Fomentar la autonomía de las personas con discapacidad mayores de 17</text:span><text:span text:style-name="T273"> </text:span><text:span text:style-name="T245">años</text:span><text:span text:style-name="T273"> </text:span><text:span text:style-name="T245">y</text:span><text:span text:style-name="T273"> </text:span><text:span text:style-name="T245">13</text:span><text:span text:style-name="T273"> </text:span><text:span text:style-name="T245">años</text:span><text:span text:style-name="T273"> </text:span><text:span text:style-name="T245">para</text:span><text:span text:style-name="T273"> </text:span><text:span text:style-name="T245">respiro</text:span><text:span text:style-name="T273"> </text:span><text:span text:style-name="T245">familiar</text:span><text:span text:style-name="T273"> </text:span><text:span text:style-name="T245">mediante</text:span><text:span text:style-name="T273"> </text:span><text:span text:style-name="T245">el</text:span><text:span text:style-name="T273"> </text:span><text:span text:style-name="T245">logro</text:span><text:span text:style-name="T273"> </text:span><text:span text:style-name="T245">del</text:span><text:span text:style-name="T273"> </text:span><text:span text:style-name="T245">desarrollo</text:span><text:span text:style-name="T273"> </text:span><text:span text:style-name="T245">de</text:span><text:span text:style-name="T273"> </text:span><text:span text:style-name="T245">las</text:span><text:span text:style-name="T273"> </text:span><text:span text:style-name="T245">competencias</text:span><text:span text:style-name="T246"> </text:span><text:span text:style-name="T245">necesarias</text:span><text:span text:style-name="T268"> </text:span><text:span text:style-name="T245">para</text:span><text:span text:style-name="T268"> </text:span><text:span text:style-name="T245">poder</text:span><text:span text:style-name="T272"> </text:span><text:span text:style-name="T245">vivir</text:span><text:span text:style-name="T268"> </text:span><text:span text:style-name="T245">en</text:span><text:span text:style-name="T268"> </text:span><text:span text:style-name="T245">un</text:span><text:span text:style-name="T268"> </text:span><text:span text:style-name="T245">hogar</text:span><text:span text:style-name="T246"> </text:span><text:span text:style-name="T245">en</text:span><text:span text:style-name="T268"> </text:span><text:span text:style-name="T245">acompañamiento</text:span><text:span text:style-name="T268"> </text:span><text:span text:style-name="T245">puntual.</text:span></text:p>
      <text:p text:style-name="P541"><text:span text:style-name="T245">78.628,24</text:span><text:span text:style-name="T272"> </text:span><text:span text:style-name="T245">€</text:span></text:p>
      <text:p text:style-name="P670"/>
      <text:p text:style-name="P645"><text:span text:style-name="T245">Calendario</text:span><text:span text:style-name="T250"> </text:span><text:span text:style-name="T245">Previsto:</text:span></text:p>
      <text:p text:style-name="P675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06/2023-30/06/2024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645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64"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35675701</text:span></text:p>
      <text:p text:style-name="P647"><text:span text:style-name="T272">ASOCIACIÓN</text:span><text:span text:style-name="T270"> </text:span><text:span text:style-name="T245">AFIBROLAN</text:span></text:p>
      <text:p text:style-name="P541"><text:span text:style-name="T245">Proyecto:</text:span><text:span text:style-name="T250"> </text:span><text:span text:style-name="T245">“Trabajador</text:span><text:span text:style-name="T250"> </text:span><text:span text:style-name="T245">social</text:span><text:span text:style-name="T250"> </text:span><text:span text:style-name="T245">para</text:span><text:span text:style-name="T248"> </text:span><text:span text:style-name="T245">la</text:span><text:span text:style-name="T250"> </text:span><text:span text:style-name="T245">fibromialgia”</text:span></text:p>
      <text:p text:style-name="P578"><text:span text:style-name="T245">Finalidad: Poner a disposición de los enfermos de fibromialgia los servicios de un</text:span><text:span text:style-name="T273"> </text:span><text:span text:style-name="T245">trabajador social para ofrecer orientación, asesoramiento y búsqueda de soluciones a</text:span><text:span text:style-name="T273"> </text:span><text:span text:style-name="T245">los</text:span><text:span text:style-name="T292"> </text:span><text:span text:style-name="T245">problemas</text:span><text:span text:style-name="T292"> </text:span><text:span text:style-name="T245">de</text:span><text:span text:style-name="T293"> </text:span><text:span text:style-name="T245">índole</text:span><text:span text:style-name="T292"> </text:span><text:span text:style-name="T245">social</text:span><text:span text:style-name="T293"> </text:span><text:span text:style-name="T245">y</text:span><text:span text:style-name="T294"> </text:span><text:span text:style-name="T245">laboral</text:span><text:span text:style-name="T293"> </text:span><text:span text:style-name="T245">que</text:span><text:span text:style-name="T292"> </text:span><text:span text:style-name="T245">surgen</text:span><text:span text:style-name="T293"> </text:span><text:span text:style-name="T245">con</text:span><text:span text:style-name="T292"> </text:span><text:span text:style-name="T245">el</text:span><text:span text:style-name="T293"> </text:span><text:span text:style-name="T245">padecimiento</text:span><text:span text:style-name="T292"> </text:span><text:span text:style-name="T245">de</text:span><text:span text:style-name="T293"> </text:span><text:span text:style-name="T245">esta</text:span></text:p>
      <text:p text:style-name="P451"><draw:frame draw:style-name="fr2" draw:name="Imagen34" text:anchor-type="char" svg:x="18.837cm" svg:y="1.085cm" svg:width="1.164cm" svg:height="1.164cm" draw:z-index="365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34</text:span></text:p>
      <text:p text:style-name="P513"/>
      <text:p text:style-name="P577"><text:span text:style-name="T245">enfermedad, de manera que puedan hallar y utilizar los recursos y medios necesarios</text:span><text:span text:style-name="T273"> </text:span><text:span text:style-name="T245">para superar sus dificultades y alcanzar sus objetivos logrando así la normalización,</text:span><text:span text:style-name="T273"> </text:span><text:span text:style-name="T245">recuperación y</text:span><text:span text:style-name="T272"> </text:span><text:span text:style-name="T245">adaptación</text:span><text:span text:style-name="T272"> </text:span><text:span text:style-name="T245">social a</text:span><text:span text:style-name="T272"> </text:span><text:span text:style-name="T245">su</text:span><text:span text:style-name="T273"> </text:span><text:span text:style-name="T245">situación.</text:span></text:p>
      <text:p text:style-name="P541"><text:span text:style-name="T245">4.180,92</text:span><text:span text:style-name="T272"> </text:span><text:span text:style-name="T245">€</text:span></text:p>
      <text:p text:style-name="P669"/>
      <text:p text:style-name="P645"><text:span text:style-name="T245">Calendario</text:span><text:span text:style-name="T250"> </text:span><text:span text:style-name="T245">Previsto:</text:span></text:p>
      <text:p text:style-name="P675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09/2023-31/12/2023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645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64"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04973392</text:span></text:p>
      <text:p text:style-name="P647"><draw:custom-shape text:anchor-type="char" draw:z-index="292" draw:style-name="gr6" draw:text-style-name="P742" svg:width="1.167cm" svg:height="5.882cm" svg:x="18.909cm" svg:y="0.478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245">FEDERACIÓN</text:span><text:span text:style-name="T250"> </text:span><text:span text:style-name="T245">DE</text:span><text:span text:style-name="T291"> </text:span><text:span text:style-name="T245">MIGRANTES</text:span><text:span text:style-name="T246"> </text:span><text:span text:style-name="T245">DE</text:span><text:span text:style-name="T250"> </text:span><text:span text:style-name="T245">LANZAROTE</text:span><text:span text:style-name="T291"> </text:span><text:span text:style-name="T245">(FEDEMILANZ)</text:span></text:p>
      <text:p text:style-name="P541"><text:span text:style-name="T245">Proyecto:</text:span><text:span text:style-name="T246"> </text:span><text:span text:style-name="T245">“Unidos</text:span><text:span text:style-name="T246"> </text:span><text:span text:style-name="T245">por</text:span><text:span text:style-name="T246"> </text:span><text:span text:style-name="T245">la</text:span><text:span text:style-name="T248"> </text:span><text:span text:style-name="T245">integración”</text:span></text:p>
      <text:p text:style-name="P579"><text:span text:style-name="T245">Finalidad: Apoyo social integral para cubrir necesidades individuales y colectivas de la</text:span><text:span text:style-name="T273"> </text:span><text:span text:style-name="T245">población</text:span><text:span text:style-name="T273"> </text:span><text:span text:style-name="T245">migrante</text:span><text:span text:style-name="T273"> </text:span><text:span text:style-name="T245">y</text:span><text:span text:style-name="T273"> </text:span><text:span text:style-name="T245">vulnerable</text:span><text:span text:style-name="T273"> </text:span><text:span text:style-name="T245">en</text:span><text:span text:style-name="T273"> </text:span><text:span text:style-name="T245">Lanzarote</text:span><text:span text:style-name="T273"> </text:span><text:span text:style-name="T245">a</text:span><text:span text:style-name="T273"> </text:span><text:span text:style-name="T245">través</text:span><text:span text:style-name="T273"> </text:span><text:span text:style-name="T245">de</text:span><text:span text:style-name="T273"> </text:span><text:span text:style-name="T245">orientación</text:span><text:span text:style-name="T273"> </text:span><text:span text:style-name="T245">laboral,</text:span><text:span text:style-name="T273"> </text:span><text:span text:style-name="T245">asesoramiento jurídico,</text:span><text:span text:style-name="T268"> </text:span><text:span text:style-name="T245">psicológico, y</text:span><text:span text:style-name="T272"> </text:span><text:span text:style-name="T245">educativo.</text:span></text:p>
      <text:p text:style-name="P541"><text:span text:style-name="T245">130.924,80</text:span><text:span text:style-name="T246"> </text:span><text:span text:style-name="T245">€</text:span></text:p>
      <text:p text:style-name="P669"/>
      <text:p text:style-name="P645"><text:span text:style-name="T245">Calendario</text:span><text:span text:style-name="T250"> </text:span><text:span text:style-name="T245">Previsto:</text:span></text:p>
      <text:p text:style-name="P675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12/2023-31/12/2024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645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64"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44661452</text:span></text:p>
      <text:p text:style-name="P647"><text:span text:style-name="T268">ASOCIACIÓN</text:span><text:span text:style-name="T272"> LANZAROTEA</text:span><text:span text:style-name="T270"> </text:span><text:span text:style-name="T272">DE FAMILIAS</text:span><text:span text:style-name="T250"> </text:span><text:span text:style-name="T272">Y</text:span><text:span text:style-name="T291"> </text:span><text:span text:style-name="T272">PERSONAS</text:span><text:span text:style-name="T270"> </text:span><text:span text:style-name="T272">AUTISTAS</text:span></text:p>
      <text:p text:style-name="P645"><draw:custom-shape text:anchor-type="char" draw:z-index="294" draw:style-name="gr3" draw:text-style-name="P742" svg:width="0.733cm" svg:height="9.09cm" svg:x="19.352cm" svg:y="0.095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5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268">Proyecto:</text:span><text:span text:style-name="T295"> </text:span><text:span text:style-name="T272">Te</text:span><text:span text:style-name="T269"> </text:span><text:span text:style-name="T272">Acompañamos</text:span></text:p>
      <text:p text:style-name="P652"><text:span text:style-name="T245">Finalidad:</text:span><text:span text:style-name="T273"> </text:span><text:span text:style-name="T245">Suplir</text:span><text:span text:style-name="T273"> </text:span><text:span text:style-name="T245">la</text:span><text:span text:style-name="T273"> </text:span><text:span text:style-name="T245">falta</text:span><text:span text:style-name="T273"> </text:span><text:span text:style-name="T245">de</text:span><text:span text:style-name="T273"> </text:span><text:span text:style-name="T245">acompañamiento,</text:span><text:span text:style-name="T273"> </text:span><text:span text:style-name="T245">orientación</text:span><text:span text:style-name="T273"> </text:span><text:span text:style-name="T245">y</text:span><text:span text:style-name="T273"> </text:span><text:span text:style-name="T245">ayuda</text:span><text:span text:style-name="T273"> </text:span><text:span text:style-name="T245">psicológica</text:span><text:span text:style-name="T296"> </text:span><text:span text:style-name="T245">que</text:span><text:span text:style-name="T271"> </text:span><text:span text:style-name="T245">sufren</text:span><text:span text:style-name="T268"> </text:span><text:span text:style-name="T245">los</text:span><text:span text:style-name="T272"> </text:span><text:span text:style-name="T245">padres</text:span><text:span text:style-name="T272"> </text:span><text:span text:style-name="T245">después</text:span><text:span text:style-name="T268"> </text:span><text:span text:style-name="T245">del</text:span><text:span text:style-name="T272"> </text:span><text:span text:style-name="T245">diagnóstico</text:span><text:span text:style-name="T272"> </text:span><text:span text:style-name="T245">de</text:span><text:span text:style-name="T250"> </text:span><text:span text:style-name="T245">TEA</text:span><text:span text:style-name="T269"> </text:span><text:span text:style-name="T245">de</text:span><text:span text:style-name="T272"> </text:span><text:span text:style-name="T245">sus</text:span><text:span text:style-name="T272"> </text:span><text:span text:style-name="T245">hijos.</text:span></text:p>
      <text:p text:style-name="P645"><text:span text:style-name="T245">34.864,64</text:span><text:span text:style-name="T246"> </text:span><text:span text:style-name="T245">€</text:span></text:p>
      <text:p text:style-name="P669"/>
      <text:p text:style-name="P645"><text:span text:style-name="T245">G44661452</text:span></text:p>
      <text:p text:style-name="P645"><text:span text:style-name="T268">ASOCIACIÓN</text:span><text:span text:style-name="T272"> LANZAROTEA</text:span><text:span text:style-name="T270"> </text:span><text:span text:style-name="T272">DE FAMILIAS</text:span><text:span text:style-name="T250"> </text:span><text:span text:style-name="T272">Y</text:span><text:span text:style-name="T291"> </text:span><text:span text:style-name="T272">PERSONAS</text:span><text:span text:style-name="T270"> </text:span><text:span text:style-name="T272">AUTISTAS</text:span></text:p>
      <text:p text:style-name="P645"><text:span text:style-name="T245">Proyecto:</text:span><text:span text:style-name="T291"> </text:span><text:span text:style-name="T245">Vente</text:span><text:span text:style-name="T250"> </text:span><text:span text:style-name="T245">a</text:span><text:span text:style-name="T280"> </text:span><text:span text:style-name="T245">desconectar</text:span></text:p>
      <text:p text:style-name="P676"><text:span text:style-name="T245">Finalidad:</text:span><text:span text:style-name="T246"> </text:span><text:span text:style-name="T245">Dar</text:span><text:span text:style-name="T268"> </text:span><text:span text:style-name="T245">respiro</text:span><text:span text:style-name="T246"> </text:span><text:span text:style-name="T245">familiar</text:span><text:span text:style-name="T248"> </text:span><text:span text:style-name="T245">y</text:span><text:span text:style-name="T268"> </text:span><text:span text:style-name="T245">convivencia</text:span><text:span text:style-name="T246"> </text:span><text:span text:style-name="T245">a</text:span><text:span text:style-name="T248"> </text:span><text:span text:style-name="T245">las</text:span><text:span text:style-name="T268"> </text:span><text:span text:style-name="T245">familias</text:span><text:span text:style-name="T246"> </text:span><text:span text:style-name="T245">con</text:span><text:span text:style-name="T268"> </text:span><text:span text:style-name="T245">hijos/as</text:span><text:span text:style-name="T280"> </text:span><text:span text:style-name="T245">TEA.</text:span><text:span text:style-name="T271"> </text:span><text:span text:style-name="T245">33.508,00 €</text:span></text:p>
      <text:p text:style-name="P669"/>
      <text:p text:style-name="P645"><text:span text:style-name="T245">Calendario</text:span><text:span text:style-name="T250"> </text:span><text:span text:style-name="T245">Previsto:</text:span></text:p>
      <text:p text:style-name="P675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09/2023-30/09/2024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645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69"/>
      <text:p text:style-name="P645"><text:span text:style-name="T245">C.I.F.</text:span><text:span text:style-name="T249"> </text:span><text:span text:style-name="T245">Beneficiario</text:span><text:span text:style-name="T247"> </text:span><text:span text:style-name="T245">Proyecto/Finalidad</text:span><text:span text:style-name="T247"> </text:span><text:span text:style-name="T245">Importe</text:span></text:p>
      <text:p text:style-name="P452"><draw:frame draw:style-name="fr2" draw:name="Imagen35" text:anchor-type="char" svg:x="18.837cm" svg:y="1.087cm" svg:width="1.164cm" svg:height="1.164cm" draw:z-index="370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35</text:span></text:p>
      <text:p text:style-name="P528"/>
      <text:p text:style-name="P518"/>
      <text:p text:style-name="P649"><text:span text:style-name="T245">G72992290</text:span></text:p>
      <text:p text:style-name="P645"><text:span text:style-name="T272">ASOCIACIÓN</text:span><text:span text:style-name="T248"> </text:span><text:span text:style-name="T245">DE</text:span><text:span text:style-name="T291"> </text:span><text:span text:style-name="T245">FAMILIAS</text:span><text:span text:style-name="T291"> </text:span><text:span text:style-name="T245">DE</text:span><text:span text:style-name="T291"> </text:span><text:span text:style-name="T245">PERSONAS</text:span><text:span text:style-name="T291"> </text:span><text:span text:style-name="T245">CON</text:span><text:span text:style-name="T297"> </text:span><text:span text:style-name="T245">TEA</text:span><text:span text:style-name="T281"> </text:span><text:span text:style-name="T245">“SENTIRTEA”</text:span></text:p>
      <text:p text:style-name="P645"><text:span text:style-name="T245">Proyecto:</text:span><text:span text:style-name="T248"> </text:span><text:span text:style-name="T245">Dinamización</text:span><text:span text:style-name="T248"> </text:span><text:span text:style-name="T245">de</text:span><text:span text:style-name="T248"> </text:span><text:span text:style-name="T245">patios</text:span><text:span text:style-name="T268"> </text:span><text:span text:style-name="T245">escolares</text:span></text:p>
      <text:p text:style-name="P652"><text:span text:style-name="T245">Finalidad:</text:span><text:span text:style-name="T298"> </text:span><text:span text:style-name="T245">Evitar</text:span><text:span text:style-name="T298"> </text:span><text:span text:style-name="T245">situaciones</text:span><text:span text:style-name="T299"> </text:span><text:span text:style-name="T245">de</text:span><text:span text:style-name="T300"> </text:span><text:span text:style-name="T245">riesgo</text:span><text:span text:style-name="T299"> </text:span><text:span text:style-name="T245">y</text:span><text:span text:style-name="T298"> </text:span><text:span text:style-name="T245">bullying</text:span><text:span text:style-name="T301"> </text:span><text:span text:style-name="T245">y</text:span><text:span text:style-name="T298"> </text:span><text:span text:style-name="T245">concienciar</text:span><text:span text:style-name="T298"> </text:span><text:span text:style-name="T245">a</text:span><text:span text:style-name="T299"> </text:span><text:span text:style-name="T245">la</text:span><text:span text:style-name="T298"> </text:span><text:span text:style-name="T245">población</text:span><text:span text:style-name="T298"> </text:span><text:span text:style-name="T245">escolar</text:span><text:span text:style-name="T271"> </text:span><text:span text:style-name="T245">sobre</text:span><text:span text:style-name="T268"> </text:span><text:span text:style-name="T245">el</text:span><text:span text:style-name="T273"> </text:span><text:span text:style-name="T245">trastorno</text:span><text:span text:style-name="T273"> </text:span><text:span text:style-name="T245">del</text:span><text:span text:style-name="T272"> </text:span><text:span text:style-name="T245">espectro</text:span><text:span text:style-name="T273"> </text:span><text:span text:style-name="T245">autista</text:span></text:p>
      <text:p text:style-name="P645"><text:span text:style-name="T245">20.000,00</text:span><text:span text:style-name="T272"> </text:span><text:span text:style-name="T245">€</text:span></text:p>
      <text:p text:style-name="P669"/>
      <text:p text:style-name="P645"><text:span text:style-name="T245">Calendario</text:span><text:span text:style-name="T250"> </text:span><text:span text:style-name="T245">Previsto:</text:span></text:p>
      <text:p text:style-name="P675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09/2023-30/06/2024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645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64"><draw:custom-shape text:anchor-type="char" draw:z-index="295" draw:style-name="gr6" draw:text-style-name="P742" svg:width="1.167cm" svg:height="5.882cm" svg:x="18.909cm" svg:y="0.961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72992290</text:span></text:p>
      <text:p text:style-name="P647"><text:span text:style-name="T272">ASOCIACIÓN</text:span><text:span text:style-name="T248"> </text:span><text:span text:style-name="T245">DE</text:span><text:span text:style-name="T291"> </text:span><text:span text:style-name="T245">FAMILIAS</text:span><text:span text:style-name="T291"> </text:span><text:span text:style-name="T245">DE</text:span><text:span text:style-name="T291"> </text:span><text:span text:style-name="T245">PERSONAS</text:span><text:span text:style-name="T291"> </text:span><text:span text:style-name="T245">CON</text:span><text:span text:style-name="T297"> </text:span><text:span text:style-name="T245">TEA</text:span><text:span text:style-name="T281"> </text:span><text:span text:style-name="T245">“SENTIRTEA”</text:span></text:p>
      <text:p text:style-name="P645"><text:span text:style-name="T245">Proyecto:</text:span><text:span text:style-name="T281"> </text:span><text:span text:style-name="T245">Acompañamiento</text:span><text:span text:style-name="T248"> </text:span><text:span text:style-name="T245">y</text:span><text:span text:style-name="T268"> </text:span><text:span text:style-name="T245">asesoramiento</text:span><text:span text:style-name="T246"> </text:span><text:span text:style-name="T245">a</text:span><text:span text:style-name="T248"> </text:span><text:span text:style-name="T245">familias</text:span><text:span text:style-name="T246"> </text:span><text:span text:style-name="T245">y</text:span><text:span text:style-name="T268"> </text:span><text:span text:style-name="T245">personas</text:span><text:span text:style-name="T246"> </text:span><text:span text:style-name="T245">con</text:span><text:span text:style-name="T250"> </text:span><text:span text:style-name="T245">TEA</text:span></text:p>
      <text:p text:style-name="P652"><text:span text:style-name="T245">Finalidad:</text:span><text:span text:style-name="T302"> </text:span><text:span text:style-name="T245">Prestar</text:span><text:span text:style-name="T303"> </text:span><text:span text:style-name="T245">servicios</text:span><text:span text:style-name="T303"> </text:span><text:span text:style-name="T245">de</text:span><text:span text:style-name="T302"> </text:span><text:span text:style-name="T245">asesoramiento</text:span><text:span text:style-name="T304"> </text:span><text:span text:style-name="T245">sobre</text:span><text:span text:style-name="T302"> </text:span><text:span text:style-name="T245">los</text:span><text:span text:style-name="T303"> </text:span><text:span text:style-name="T245">recursos</text:span><text:span text:style-name="T305"> </text:span><text:span text:style-name="T245">existentes</text:span><text:span text:style-name="T303"> </text:span><text:span text:style-name="T245">a</text:span><text:span text:style-name="T271"> </text:span><text:span text:style-name="T245">disposición</text:span><text:span text:style-name="T268"> </text:span><text:span text:style-name="T245">de</text:span><text:span text:style-name="T272"> </text:span><text:span text:style-name="T245">las</text:span><text:span text:style-name="T272"> </text:span><text:span text:style-name="T245">familias</text:span><text:span text:style-name="T272"> </text:span><text:span text:style-name="T245">y</text:span><text:span text:style-name="T268"> </text:span><text:span text:style-name="T245">personas</text:span><text:span text:style-name="T273"> </text:span><text:span text:style-name="T245">con</text:span><text:span text:style-name="T250"> </text:span><text:span text:style-name="T245">TEA.</text:span></text:p>
      <text:p text:style-name="P645"><text:span text:style-name="T245">15.000,00</text:span><text:span text:style-name="T272"> </text:span><text:span text:style-name="T245">€</text:span></text:p>
      <text:p text:style-name="P669"/>
      <text:p text:style-name="P645"><text:span text:style-name="T245">Calendario</text:span><text:span text:style-name="T250"> </text:span><text:span text:style-name="T245">Previsto:</text:span></text:p>
      <text:p text:style-name="P675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07/2023-30/07/2024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677"><text:span text:style-name="T245">Período</text:span><text:span text:style-name="T248"> </text:span><text:span text:style-name="T245">de</text:span><text:span text:style-name="T268"> </text:span><text:span text:style-name="T245">justificación:</text:span><text:span text:style-name="T268"> </text:span><text:span text:style-name="T245">3</text:span><text:span text:style-name="T248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68"> </text:span><text:span text:style-name="T245">de</text:span><text:span text:style-name="T272"> </text:span><text:span text:style-name="T245">ejecución</text:span><text:span text:style-name="T271"> </text:span><text:span text:style-name="T245">2310.78901</text:span><text:span text:style-name="T272"> </text:span><text:span text:style-name="T245">Otras</text:span><text:span text:style-name="T268"> </text:span><text:span text:style-name="T245">Subv.Bienestar Social</text:span><text:span text:style-name="T268"> </text:span><text:span text:style-name="T245">(Nomin.)</text:span><text:span text:style-name="T268"> </text:span><text:span text:style-name="T245">8.933,01</text:span></text:p>
      <text:p text:style-name="P645"><draw:custom-shape text:anchor-type="char" draw:z-index="297" draw:style-name="gr3" draw:text-style-name="P742" svg:width="0.733cm" svg:height="9.09cm" svg:x="19.352cm" svg:y="0.095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6</text:span><text:span text:style-name="T23"> </text:span><text:span text:style-name="T21">de</text:span><text:span text:style-name="T23"> </text:span><text:span text:style-name="T21">45</text:span></text:p><draw:enhanced-geometry draw:type="0"/></draw:custom-shape><text:span text:style-name="T245">C.I.F.</text:span><text:span text:style-name="T249"> </text:span><text:span text:style-name="T245">Beneficiario</text:span><text:span text:style-name="T247"> </text:span><text:span text:style-name="T245">Proyecto/Finalidad</text:span><text:span text:style-name="T247"> </text:span><text:span text:style-name="T245">Importe</text:span></text:p>
      <text:p text:style-name="P669"/>
      <text:p text:style-name="P645"><text:span text:style-name="T245">G76349273</text:span></text:p>
      <text:p text:style-name="P645"><text:span text:style-name="T272">FUNDACIÓN CANARIA</text:span><text:span text:style-name="T269"> </text:span><text:span text:style-name="T272">PEQUEÑO</text:span><text:span text:style-name="T248"> </text:span><text:span text:style-name="T272">VALIENTE</text:span></text:p>
      <text:p text:style-name="P576"><text:span text:style-name="T245">Proyecto: “Sala de descanso para familias Hospital Universitario Doctor José Molina</text:span><text:span text:style-name="T273"> </text:span><text:span text:style-name="T245">Orosa”</text:span></text:p>
      <text:p text:style-name="P576"><text:span text:style-name="T245">Finalidad: Cubrir necesidades detectadas por profesionales y familias afectadas que</text:span><text:span text:style-name="T273"> </text:span><text:span text:style-name="T245">acuden</text:span><text:span text:style-name="T306"> </text:span><text:span text:style-name="T245">a</text:span><text:span text:style-name="T287"> </text:span><text:span text:style-name="T245">diario</text:span><text:span text:style-name="T307"> </text:span><text:span text:style-name="T245">a</text:span><text:span text:style-name="T287"> </text:span><text:span text:style-name="T245">la</text:span><text:span text:style-name="T307"> </text:span><text:span text:style-name="T245">Unidad</text:span><text:span text:style-name="T307"> </text:span><text:span text:style-name="T245">de</text:span><text:span text:style-name="T307"> </text:span><text:span text:style-name="T245">Pediatría</text:span><text:span text:style-name="T307"> </text:span><text:span text:style-name="T245">del</text:span><text:span text:style-name="T287"> </text:span><text:span text:style-name="T245">Hospital</text:span><text:span text:style-name="T307"> </text:span><text:span text:style-name="T245">Universitario</text:span><text:span text:style-name="T307"> </text:span><text:span text:style-name="T245">José</text:span><text:span text:style-name="T306"> </text:span><text:span text:style-name="T245">Molina</text:span><text:span text:style-name="T287"> </text:span><text:span text:style-name="T245">Orosa</text:span><text:span text:style-name="T271"> </text:span><text:span text:style-name="T245">de Lanzarote, de contar con un sala habilitada que ofrezca a las familias un espacio de</text:span><text:span text:style-name="T273"> </text:span><text:span text:style-name="T245">descanso,</text:span><text:span text:style-name="T272"> </text:span><text:span text:style-name="T245">reposo</text:span><text:span text:style-name="T272"> </text:span><text:span text:style-name="T245">y</text:span><text:span text:style-name="T272"> </text:span><text:span text:style-name="T245">desconexión.</text:span></text:p>
      <text:p text:style-name="P541"><text:span text:style-name="T245">8.933,01</text:span><text:span text:style-name="T272"> </text:span><text:span text:style-name="T245">€</text:span></text:p>
      <text:p text:style-name="P669"/>
      <text:p text:style-name="P645"><text:span text:style-name="T245">Calendario</text:span><text:span text:style-name="T250"> </text:span><text:span text:style-name="T245">Previsto:</text:span></text:p>
      <text:p text:style-name="P680"><text:span text:style-name="T245">Período</text:span><text:span text:style-name="T247"> </text:span><text:span text:style-name="T245">de</text:span><text:span text:style-name="T249"> </text:span><text:span text:style-name="T245">ejecución:</text:span><text:span text:style-name="T249"> </text:span><text:span text:style-name="T245">01/05/2023-30/11/2024</text:span><text:span text:style-name="T290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648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453"><draw:frame draw:style-name="fr2" draw:name="Imagen36" text:anchor-type="char" svg:x="18.837cm" svg:y="1.572cm" svg:width="1.164cm" svg:height="1.164cm" draw:z-index="375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36</text:span></text:p>
      <text:p text:style-name="P499"/>
      <text:p text:style-name="P542"><text:span text:style-name="T201">Tercero:</text:span><text:span text:style-name="T171"> </text:span>Que<text:span text:style-name="T166"> </text:span>se<text:span text:style-name="T166"> </text:span>sigan<text:span text:style-name="T170"> </text:span>los<text:span text:style-name="T170"> </text:span>trámites<text:span text:style-name="T170"> </text:span>de<text:span text:style-name="T166"> </text:span>exposición<text:span text:style-name="T155"> </text:span>al<text:span text:style-name="T155"> </text:span>público<text:span text:style-name="T170"> </text:span>y<text:span text:style-name="T170"> </text:span>demás<text:span text:style-name="T170"> </text:span>reglamentarios.</text:p>
      <text:p text:style-name="Text_20_body"/>
      <text:p text:style-name="P546"><text:span text:style-name="T201">Cuarto: </text:span>Que en el supuesto de que no se presenten reclamaciones o sugerencias durante el<text:span text:style-name="T49"> </text:span>período de exposición pública, se entiendan definitivamente aprobadas sin la necesidad de un<text:span text:style-name="T49"> </text:span>nuevo acuerdo corporativo.</text:p>
      <text:p text:style-name="Text_20_body"/>
      <text:p text:style-name="P541">La<text:span text:style-name="T153"> </text:span>votación<text:span text:style-name="T157"> </text:span>arrojó<text:span text:style-name="T153"> </text:span>el<text:span text:style-name="T157"> </text:span>siguiente<text:span text:style-name="T155"> </text:span>resultado:</text:p>
      <text:p text:style-name="Text_20_body"/>
      <text:h text:style-name="P392" text:outline-level="2">Votaron<text:span text:style-name="T174"> </text:span>a<text:span text:style-name="T172"> </text:span>favor:</text:h>
      <text:p text:style-name="P534"/>
      <text:p text:style-name="P645">GOBIERNO:</text:p>
      <text:p text:style-name="P546"><draw:custom-shape text:anchor-type="char" draw:z-index="32" draw:style-name="gr11" draw:text-style-name="P742" svg:width="1.167cm" svg:height="5.882cm" svg:x="18.909cm" svg:y="1.44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Dña. Myriam Elisabeth Barros Grosso, don Jorge Miguel Peñas Lozano, D. Marcos Antonio<text:span text:style-name="T49"> </text:span>Bergaz Villalba, D. Andrés Stinga Perdomo, Dña. Isabel María Martín Tenorio, D. Alberto<text:span text:style-name="T49"> </text:span>Aguiar Lasso, Dña. Rosa Mary Callero Cañada, D. Hugo Ricardo Delgado Betancor, Dña. María<text:span text:style-name="T44"> </text:span>del Carmen Guadalupe García, Dña. María Dolores Corujo Berriel y don D. Juan Manuel Sosa<text:span text:style-name="T49"> </text:span>Rodríguez.</text:p>
      <text:p text:style-name="Text_20_body"/>
      <text:p text:style-name="P645">GRUPO<text:span text:style-name="T170"> </text:span>POPULAR:</text:p>
      <text:p text:style-name="P548">D.<text:span text:style-name="T49"> </text:span>Jacobo<text:span text:style-name="T49"> </text:span>Medina<text:span text:style-name="T49"> </text:span>González,<text:span text:style-name="T49"> </text:span>D.<text:span text:style-name="T49"> </text:span>Francisco<text:span text:style-name="T49"> </text:span>Javier Aparicio<text:span text:style-name="T49"> </text:span>Betancort<text:span text:style-name="T49"> </text:span>y<text:span text:style-name="T49"> </text:span>Dña.<text:span text:style-name="T49"> </text:span>María<text:span text:style-name="T196"> </text:span>Nerea<text:span text:style-name="T49"> </text:span>Santana<text:span text:style-name="T165"> </text:span>Alonso.</text:p>
      <text:p text:style-name="Text_20_body"/>
      <text:h text:style-name="P392" text:outline-level="2">Se<text:span text:style-name="T172"> </text:span>abstuvieron:</text:h>
      <text:p text:style-name="P534"/>
      <text:p text:style-name="P645"><text:span text:style-name="T157">GRUPO</text:span> <text:span text:style-name="T157">COALICIÓN</text:span><text:span text:style-name="T49"> </text:span><text:span text:style-name="T157">CANARIA-PARTIDO</text:span><text:span text:style-name="T49"> </text:span><text:span text:style-name="T157">NACIONALISTA</text:span><text:span text:style-name="T173"> </text:span><text:span text:style-name="T153">CANARIO:</text:span></text:p>
      <text:p text:style-name="P551">D. Pedro Manuel San Ginés Gutiérrez, D. David Felipe de la Hoz Fernández, Doña. Migdalia<text:span text:style-name="T49"> </text:span>María Machín Tavío, D. Samuel Carmelo Martín Morera, Dña. Tania María Ramón Espinosa, D.<text:span text:style-name="T44"> </text:span>Oscar<text:span text:style-name="T153"> </text:span>Pérez<text:span text:style-name="T49"> </text:span>Cabrera, D.<text:span text:style-name="T153"> </text:span>Domingo Manuel<text:span text:style-name="T49"> </text:span>Cejas<text:span text:style-name="T153"> </text:span>Curbelo.</text:p>
      <text:p text:style-name="P630"/>
      <text:p text:style-name="P643"/>
      <text:h text:style-name="P400" text:outline-level="2"><draw:custom-shape text:anchor-type="char" draw:z-index="299" draw:style-name="gr3" draw:text-style-name="P742" svg:width="0.733cm" svg:height="9.09cm" svg:x="19.352cm" svg:y="0.09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7</text:span><text:span text:style-name="T23"> </text:span><text:span text:style-name="T21">de</text:span><text:span text:style-name="T23"> </text:span><text:span text:style-name="T21">45</text:span></text:p><draw:enhanced-geometry draw:type="0"/></draw:custom-shape>4.-<text:span text:style-name="T49"> </text:span>Proposición<text:span text:style-name="T49"> </text:span>de<text:span text:style-name="T49"> </text:span>la<text:span text:style-name="T49"> </text:span>Presidencia:<text:span text:style-name="T49"> </text:span>Acuerdos<text:span text:style-name="T49"> </text:span>que<text:span text:style-name="T49"> </text:span>procedan<text:span text:style-name="T49"> </text:span>sobre<text:span text:style-name="T49"> </text:span>aprobación<text:span text:style-name="T49"> </text:span>de<text:span text:style-name="T49"> </text:span>la<text:span text:style-name="T49"> </text:span>nominación de subvenciones del Área de Deportes, así como su inclusión en el Anexo de<text:span text:style-name="T49"> </text:span>Subvenciones<text:span text:style-name="T153"> </text:span>y<text:span text:style-name="T153"> </text:span>en<text:span text:style-name="T153"> </text:span>el<text:span text:style-name="T153"> </text:span>Plan<text:span text:style-name="T153"> </text:span>Estratégico de<text:span text:style-name="T153"> </text:span>Subvenciones<text:span text:style-name="T153"> </text:span>(Expediente<text:span text:style-name="T157"> </text:span>4360/2023)</text:h>
      <text:p text:style-name="P534"/>
      <text:p text:style-name="P540">Visto el dictamen emitido por la Comisión de Pleno de Hacienda, Contratación, Presidencia y<text:span text:style-name="T49"> </text:span>Nuevas Tecnologías, en sesión extraordinaria y urgente celebrada el 11 de mayo de 2023, previa<text:span text:style-name="T49"> </text:span>intervención<text:span text:style-name="T49"> </text:span>de<text:span text:style-name="T49"> </text:span>doña<text:span text:style-name="T49"> </text:span>Rosa<text:span text:style-name="T49"> </text:span>Mary<text:span text:style-name="T49"> </text:span>Callero<text:span text:style-name="T49"> </text:span>Cañada<text:span text:style-name="T49"> </text:span>el<text:span text:style-name="T49"> </text:span>Pleno<text:span text:style-name="T49"> </text:span>de<text:span text:style-name="T49"> </text:span>la<text:span text:style-name="T49"> </text:span>Corporación,<text:span text:style-name="T49"> </text:span>en<text:span text:style-name="T49"> </text:span>votación<text:span text:style-name="T44"> </text:span>ordinaria<text:span text:style-name="T157"> </text:span>y por mayoría (14 votos a<text:span text:style-name="T153"> </text:span>favor<text:span text:style-name="T153"> </text:span>y 7 abstenciones);<text:span text:style-name="T157"> </text:span><text:span text:style-name="T201">ACUERDA:</text:span></text:p>
      <text:p text:style-name="P534"/>
      <text:p text:style-name="P678"><text:span text:style-name="T154">Primero: </text:span><text:span text:style-name="T153">Aprobar la nominación de </text:span>subvenciones a las entidades que se detallan a continuación:<text:span text:style-name="T44"> </text:span>CAPÍTULO<text:span text:style-name="T153"> </text:span>4</text:p>
      <text:p text:style-name="P645">***<text:span text:style-name="T169"> </text:span>341<text:span text:style-name="T166"> </text:span>PROMOCIÓN<text:span text:style-name="T203"> </text:span>Y<text:span text:style-name="T165"> </text:span>FOMENTO<text:span text:style-name="T166"> </text:span>DEL<text:span text:style-name="T165"> </text:span>DEPORTE</text:p>
      <text:p text:style-name="P627"/>
      <text:p text:style-name="P541">Línea/actuación:<text:span text:style-name="T157"> </text:span>341-3<text:span text:style-name="T157"> </text:span>Subvenciones<text:span text:style-name="T157"> </text:span>deportivas<text:span text:style-name="T157"> </text:span>varias 60.200,00<text:span text:style-name="T157"> </text:span>€</text:p>
      <text:p text:style-name="P450"><draw:frame draw:style-name="fr2" draw:name="Imagen37" text:anchor-type="char" svg:x="18.837cm" svg:y="1.57cm" svg:width="1.164cm" svg:height="1.164cm" draw:z-index="380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37</text:span></text:p>
      <text:p text:style-name="P500"/>
      <text:p text:style-name="P650"><text:span text:style-name="T153">341.48007</text:span><text:span text:style-name="T207"> </text:span><text:span text:style-name="T153">OTRAS</text:span><text:span text:style-name="T207"> </text:span><text:span text:style-name="T153">SUBVENCIONES</text:span><text:span text:style-name="T207"> </text:span>DEPORTIVAS<text:span text:style-name="T165"> </text:span>VARIAS<text:span text:style-name="T207"> </text:span>(Nominadas)<text:span text:style-name="T207"> </text:span>60.200,00<text:span text:style-name="T204"> </text:span>€</text:p>
      <text:p text:style-name="Text_20_body"/>
      <text:p text:style-name="P652">Finalidad:<text:span text:style-name="T48"> </text:span>Contribuir<text:span text:style-name="T197"> </text:span>a sufragar<text:span text:style-name="T49"> </text:span>gastos<text:span text:style-name="T49"> </text:span>derivados<text:span text:style-name="T48"> </text:span>de<text:span text:style-name="T49"> </text:span>la<text:span text:style-name="T48"> </text:span>ejecución de<text:span text:style-name="T49"> </text:span>proyectos<text:span text:style-name="T48"> </text:span>presentadosal<text:span text:style-name="T48"> </text:span>área<text:span text:style-name="T44"> </text:span>de Deportes<text:span text:style-name="T153"> </text:span>que<text:span text:style-name="T157"> </text:span>se<text:span text:style-name="T157"> </text:span>entienda<text:span text:style-name="T157"> </text:span>que puedan<text:span text:style-name="T153"> </text:span>ser<text:span text:style-name="T153"> </text:span>subvencionados<text:span text:style-name="T153"> </text:span>por<text:span text:style-name="T153"> </text:span>su<text:span text:style-name="T153"> </text:span>interés<text:span text:style-name="T153"> </text:span>generaly social.</text:p>
      <text:p text:style-name="P665">C.I.F<text:span text:style-name="T169"> </text:span>/<text:span text:style-name="T206"> </text:span>BENEFICIARIO<text:span text:style-name="T169"> </text:span>/<text:span text:style-name="T206"> </text:span>PROYECTO<text:span text:style-name="T169"> </text:span>/<text:span text:style-name="T170"> </text:span>IMPORTE<text:span text:style-name="T44"> </text:span>G35221993</text:p>
      <text:p text:style-name="P653">FEDERACIÓN<text:span text:style-name="T210"> </text:span>CANARIA<text:span text:style-name="T48"> </text:span>DE<text:span text:style-name="T210"> </text:span>BALONMANO<text:span text:style-name="T46"> </text:span>Organización<text:span text:style-name="T210"> </text:span>y<text:span text:style-name="T210"> </text:span>gestión<text:span text:style-name="T210"> </text:span>de<text:span text:style-name="T47"> </text:span>fases<text:span text:style-name="T199"> </text:span>de<text:span text:style-name="T47"> </text:span>ascenso<text:span text:style-name="T210"> </text:span>de<text:span text:style-name="T44"> </text:span>equipos<text:span text:style-name="T49"> </text:span>de<text:span text:style-name="T153"> </text:span>Lanzarote<text:span text:style-name="T153"> </text:span>15.000,00€</text:p>
      <text:p text:style-name="Text_20_body"/>
      <text:p text:style-name="P645">G35279777</text:p>
      <text:p text:style-name="P652"><draw:custom-shape text:anchor-type="char" draw:z-index="33" draw:style-name="gr11" draw:text-style-name="P742" svg:width="1.167cm" svg:height="5.882cm" svg:x="18.909cm" svg:y="0.9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CLUB<text:span text:style-name="T52"> </text:span>DEPORTIVO<text:span text:style-name="T46"> </text:span>TAHICHE<text:span text:style-name="T52"> </text:span>Organización<text:span text:style-name="T52"> </text:span>y<text:span text:style-name="T200"> </text:span>gestión<text:span text:style-name="T219"> </text:span>de<text:span text:style-name="T52"> </text:span>actividades<text:span text:style-name="T200"> </text:span>multideportivas<text:span text:style-name="T200"> </text:span>verano<text:span text:style-name="T44"> </text:span>2023 3.000,00 €</text:p>
      <text:p text:style-name="Text_20_body"/>
      <text:p text:style-name="P645">G76204262</text:p>
      <text:p text:style-name="P652"><text:span text:style-name="T153">CLUB DEPORTIVO ADASSA COSTA TEGUISE Organización </text:span>y gestión del programa Verano<text:span text:style-name="T44"> </text:span>2023<text:span text:style-name="T153"> </text:span>para<text:span text:style-name="T49"> </text:span>niños con discapacidad<text:span text:style-name="T49"> </text:span>5.000,00 €</text:p>
      <text:p text:style-name="Text_20_body"/>
      <text:p text:style-name="P645">G72749971</text:p>
      <text:p text:style-name="P645"><text:span text:style-name="T153">CLUB</text:span><text:span text:style-name="T157"> </text:span><text:span text:style-name="T153">DEPORTIVO </text:span>JOSE<text:span text:style-name="T153"> </text:span>SÁNCHEZ<text:span text:style-name="T165"> </text:span>ARTES<text:span text:style-name="T157"> </text:span>MARCIALES<text:span text:style-name="T153"> </text:span>MIXTAS<text:span text:style-name="T157"> </text:span>Organización<text:span text:style-name="T157"> </text:span>y<text:span text:style-name="T157"> </text:span>gestión</text:p>
      <text:p text:style-name="P645">del King<text:span text:style-name="T153"> </text:span>Fight<text:span text:style-name="T157"> </text:span>League<text:span text:style-name="T153"> </text:span>–Lanzarote<text:span text:style-name="T157"> </text:span>2023<text:span text:style-name="T153"> </text:span>4.000,00<text:span text:style-name="T153"> </text:span>€</text:p>
      <text:p text:style-name="Text_20_body"/>
      <text:p text:style-name="P645">G76210129</text:p>
      <text:p text:style-name="P652">ASOCIACIÓN<text:span text:style-name="T200"> </text:span>DEPORTIVA<text:span text:style-name="T157"> </text:span>AGUAS<text:span text:style-name="T236"> </text:span>ABIERTAS<text:span text:style-name="T219"> </text:span>DE<text:span text:style-name="T52"> </text:span>LANZAROTE<text:span text:style-name="T52"> </text:span>Coordinación<text:span text:style-name="T200"> </text:span>y<text:span text:style-name="T200"> </text:span>gestión<text:span text:style-name="T44"> </text:span>de la<text:span text:style-name="T153"> </text:span>Copa<text:span text:style-name="T153"> </text:span>de<text:span text:style-name="T173"> </text:span>Aguas<text:span text:style-name="T165"> </text:span>Abiertas<text:span text:style-name="T49"> </text:span>de<text:span text:style-name="T153"> </text:span>Lanzarote<text:span text:style-name="T153"> </text:span>2023 7.000,00 €</text:p>
      <text:p text:style-name="Text_20_body"/>
      <text:p text:style-name="P645">G76207190</text:p>
      <text:p text:style-name="P652"><draw:custom-shape text:anchor-type="char" draw:z-index="301" draw:style-name="gr3" draw:text-style-name="P742" svg:width="0.733cm" svg:height="9.09cm" svg:x="19.352cm" svg:y="0.58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8</text:span><text:span text:style-name="T23"> </text:span><text:span text:style-name="T21">de</text:span><text:span text:style-name="T23"> </text:span><text:span text:style-name="T21">45</text:span></text:p><draw:enhanced-geometry draw:type="0"/></draw:custom-shape>CLUB<text:span text:style-name="T218"> </text:span>DEPORTIVO<text:span text:style-name="T218"> </text:span>CHINIJOS<text:span text:style-name="T218"> </text:span>COSTA<text:span text:style-name="T200"> </text:span>TEGUISE<text:span text:style-name="T218"> </text:span>Organización<text:span text:style-name="T216"> </text:span>y<text:span text:style-name="T222"> </text:span>gestión<text:span text:style-name="T216"> </text:span>del<text:span text:style-name="T222"> </text:span>programa<text:span text:style-name="T216"> </text:span>de<text:span text:style-name="T44"> </text:span>coaching<text:span text:style-name="T153"> </text:span>deportivo del<text:span text:style-name="T49"> </text:span>club 4.000,00 €</text:p>
      <text:p text:style-name="Text_20_body"/>
      <text:p text:style-name="P645">G76259886</text:p>
      <text:p text:style-name="P652">CLUB<text:span text:style-name="T214"> </text:span>DEPORTIVO<text:span text:style-name="T213"> </text:span>CHARCO<text:span text:style-name="T213"> </text:span>DE<text:span text:style-name="T241"> </text:span>SAN<text:span text:style-name="T213"> </text:span>GINÉS<text:span text:style-name="T213"> </text:span>LOMO<text:span text:style-name="T213"> </text:span>Organización<text:span text:style-name="T213"> </text:span>y<text:span text:style-name="T214"> </text:span>gestión<text:span text:style-name="T45"> </text:span>del<text:span text:style-name="T241"> </text:span>programa<text:span text:style-name="T44"> </text:span>de coaching<text:span text:style-name="T49"> </text:span>deportivo<text:span text:style-name="T49"> </text:span>del<text:span text:style-name="T153"> </text:span>club<text:span text:style-name="T49"> </text:span>4.000,00 €</text:p>
      <text:p text:style-name="Text_20_body"/>
      <text:p text:style-name="P645">G35247006</text:p>
      <text:p text:style-name="P645">CLUB<text:span text:style-name="T48"> </text:span>UNIÓN<text:span text:style-name="T197"> </text:span>DEPORTIVA<text:span text:style-name="T207"> </text:span>VALTERRA<text:span text:style-name="T174"> </text:span>Gestión<text:span text:style-name="T317"> </text:span>y<text:span text:style-name="T197"> </text:span>fomento<text:span text:style-name="T48"> </text:span>de<text:span text:style-name="T317"> </text:span>actividades<text:span text:style-name="T197"> </text:span>de<text:span text:style-name="T317"> </text:span>fútbol<text:span text:style-name="T49"> </text:span>3.000,00</text:p>
      <text:p text:style-name="P645">€</text:p>
      <text:p text:style-name="Text_20_body"/>
      <text:p text:style-name="P645">G76084219</text:p>
      <text:p text:style-name="P654">CLUB<text:span text:style-name="T220"> </text:span>DEPORTIVO<text:span text:style-name="T233"> </text:span>RADIOCONTROL<text:span text:style-name="T227"> </text:span>LANZAMIGOS<text:span text:style-name="T222"> </text:span>Organización,<text:span text:style-name="T220"> </text:span>gestión<text:span text:style-name="T220"> </text:span>y<text:span text:style-name="T233"> </text:span>promoción<text:span text:style-name="T44"> </text:span>del Campeonato Regional<text:span text:style-name="T153"> </text:span>de Canarias de<text:span text:style-name="T49"> </text:span>Radiocontrol<text:span text:style-name="T157"> </text:span>2.000,00 €</text:p>
      <text:p text:style-name="P627"/>
      <text:p text:style-name="P645">G16880916</text:p>
      <text:p text:style-name="P645"><text:span text:style-name="T153">CLUB</text:span><text:span text:style-name="T155"> </text:span><text:span text:style-name="T153">DEPORTIVO</text:span><text:span text:style-name="T157"> </text:span>EL<text:span text:style-name="T167"> </text:span>TRUEQUE<text:span text:style-name="T155"> </text:span>Gestión<text:span text:style-name="T157"> </text:span>y<text:span text:style-name="T153"> </text:span>fomento<text:span text:style-name="T157"> </text:span>de<text:span text:style-name="T153"> </text:span>actividades<text:span text:style-name="T157"> </text:span>de<text:span text:style-name="T153"> </text:span>hípica<text:span text:style-name="T153"> </text:span>1.200,00<text:span text:style-name="T157"> </text:span>€</text:p>
      <text:p text:style-name="P450"><draw:frame draw:style-name="fr2" draw:name="Imagen38" text:anchor-type="char" svg:x="18.837cm" svg:y="1.57cm" svg:width="1.164cm" svg:height="1.164cm" draw:z-index="383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38</text:span></text:p>
      <text:p text:style-name="P501"/>
      <text:p text:style-name="P650">A35066356</text:p>
      <text:p text:style-name="P645"><text:span text:style-name="T153">CLUB LA</text:span><text:span text:style-name="T203"> </text:span><text:span text:style-name="T153">SANTA</text:span><text:span text:style-name="T173"> </text:span><text:span text:style-name="T153">S.A.</text:span> <text:span text:style-name="T153">Organización</text:span><text:span text:style-name="T48"> </text:span><text:span text:style-name="T153">y</text:span><text:span text:style-name="T49"> </text:span><text:span text:style-name="T153">gestión</text:span><text:span text:style-name="T49"> </text:span><text:span text:style-name="T153">de</text:span> <text:span text:style-name="T153">la</text:span><text:span text:style-name="T166"> </text:span><text:span text:style-name="T153">Vuelta</text:span><text:span text:style-name="T48"> </text:span><text:span text:style-name="T153">Ciclista a</text:span><text:span text:style-name="T48"> </text:span><text:span text:style-name="T153">Lanzarote 12.000,00</text:span><text:span text:style-name="T49"> </text:span>€</text:p>
      <text:p text:style-name="Text_20_body"/>
      <text:p text:style-name="P645">Calendario<text:span text:style-name="T155"> </text:span>previsto:</text:p>
      <text:p text:style-name="P676">Período de ejecución: desde el 1 de enero de 2023 hasta el 31 de diciembre de 2023<text:span text:style-name="T44"> </text:span>Forma de<text:span text:style-name="T153"> </text:span>abono:<text:span text:style-name="T173"> </text:span>Anticipado, sin garantía</text:p>
      <text:p text:style-name="P645">Período<text:span text:style-name="T157"> </text:span>de<text:span text:style-name="T155"> </text:span>justificación:<text:span text:style-name="T155"> </text:span>1<text:span text:style-name="T157"> </text:span>mes desde<text:span text:style-name="T153"> </text:span>su<text:span text:style-name="T155"> </text:span>finalización</text:p>
      <text:p text:style-name="Text_20_body"/>
      <text:p text:style-name="P652"><text:span text:style-name="T201">Segundo:</text:span><text:span text:style-name="T50"> </text:span>Aprobar<text:span text:style-name="T49"> </text:span>su<text:span text:style-name="T49"> </text:span>inclusión<text:span text:style-name="T49"> </text:span>en<text:span text:style-name="T49"> </text:span>el Anexo<text:span text:style-name="T49"> </text:span>de<text:span text:style-name="T49"> </text:span>Subvenciones<text:span text:style-name="T49"> </text:span>y<text:span text:style-name="T49"> </text:span>en<text:span text:style-name="T49"> </text:span>el<text:span text:style-name="T49"> </text:span>Plan<text:span text:style-name="T49"> </text:span>Estratégico<text:span text:style-name="T49"> </text:span>de<text:span text:style-name="T44"> </text:span>Subvenciones<text:span text:style-name="T153"> </text:span>del<text:span text:style-name="T153"> </text:span>ejercicio 2023.</text:p>
      <text:p text:style-name="Text_20_body"/>
      <text:p text:style-name="P645"><text:span text:style-name="T201">Tercero:</text:span><text:span text:style-name="T171"> </text:span>Que<text:span text:style-name="T166"> </text:span>se<text:span text:style-name="T166"> </text:span>sigan<text:span text:style-name="T170"> </text:span>los<text:span text:style-name="T170"> </text:span>trámites<text:span text:style-name="T170"> </text:span>de<text:span text:style-name="T166"> </text:span>exposición<text:span text:style-name="T155"> </text:span>al<text:span text:style-name="T155"> </text:span>público<text:span text:style-name="T170"> </text:span>y<text:span text:style-name="T170"> </text:span>demás<text:span text:style-name="T170"> </text:span>reglamentarios.</text:p>
      <text:p text:style-name="Text_20_body"/>
      <text:p text:style-name="P546"><draw:custom-shape text:anchor-type="char" draw:z-index="34" draw:style-name="gr11" draw:text-style-name="P742" svg:width="1.167cm" svg:height="5.882cm" svg:x="18.909cm" svg:y="0.47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201">Cuarto: </text:span>Que en el supuesto de que no se presenten reclamaciones o sugerencias durante el<text:span text:style-name="T49"> </text:span>período de exposición pública, se entiendan definitivamente aprobadas sin la necesidad de un<text:span text:style-name="T49"> </text:span>nuevo acuerdo corporativo.</text:p>
      <text:p text:style-name="Text_20_body"/>
      <text:p text:style-name="P541">La<text:span text:style-name="T153"> </text:span>votación<text:span text:style-name="T157"> </text:span>arrojó<text:span text:style-name="T153"> </text:span>el<text:span text:style-name="T157"> </text:span>siguiente<text:span text:style-name="T155"> </text:span>resultado:</text:p>
      <text:p text:style-name="Text_20_body"/>
      <text:h text:style-name="P392" text:outline-level="2">Votaron<text:span text:style-name="T174"> </text:span>a<text:span text:style-name="T172"> </text:span>favor:</text:h>
      <text:p text:style-name="P534"/>
      <text:p text:style-name="P645">GOBIERNO:</text:p>
      <text:p text:style-name="P546">Dña. Myriam Elisabeth Barros Grosso, don Jorge Miguel Peñas Lozano, D. Marcos Antonio<text:span text:style-name="T49"> </text:span>Bergaz Villalba, D. Andrés Stinga Perdomo, Dña. Isabel María Martín Tenorio, D. Alberto<text:span text:style-name="T49"> </text:span>Aguiar Lasso, Dña. Rosa Mary Callero Cañada, D. Hugo Ricardo Delgado Betancor, Dña. María<text:span text:style-name="T44"> </text:span>del Carmen Guadalupe García, Dña. María Dolores Corujo Berriel y don D. Juan Manuel Sosa<text:span text:style-name="T49"> </text:span>Rodríguez.</text:p>
      <text:p text:style-name="Text_20_body"/>
      <text:p text:style-name="P645">GRUPO<text:span text:style-name="T170"> </text:span>POPULAR:</text:p>
      <text:p text:style-name="P548"><draw:custom-shape text:anchor-type="char" draw:z-index="303" draw:style-name="gr3" draw:text-style-name="P742" svg:width="0.733cm" svg:height="9.09cm" svg:x="19.352cm" svg:y="0.093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9</text:span><text:span text:style-name="T23"> </text:span><text:span text:style-name="T21">de</text:span><text:span text:style-name="T23"> </text:span><text:span text:style-name="T21">45</text:span></text:p><draw:enhanced-geometry draw:type="0"/></draw:custom-shape>D.<text:span text:style-name="T49"> </text:span>Jacobo<text:span text:style-name="T49"> </text:span>Medina<text:span text:style-name="T49"> </text:span>González,<text:span text:style-name="T49"> </text:span>D.<text:span text:style-name="T49"> </text:span>Francisco<text:span text:style-name="T49"> </text:span>Javier Aparicio<text:span text:style-name="T49"> </text:span>Betancort<text:span text:style-name="T49"> </text:span>y<text:span text:style-name="T49"> </text:span>Dña.<text:span text:style-name="T49"> </text:span>María<text:span text:style-name="T196"> </text:span>Nerea<text:span text:style-name="T49"> </text:span>Santana<text:span text:style-name="T165"> </text:span>Alonso.</text:p>
      <text:p text:style-name="Text_20_body"/>
      <text:h text:style-name="P392" text:outline-level="2">Se<text:span text:style-name="T172"> </text:span>abstuvieron:</text:h>
      <text:p text:style-name="P534"/>
      <text:p text:style-name="P645"><text:span text:style-name="T157">GRUPO</text:span> <text:span text:style-name="T157">COALICIÓN</text:span><text:span text:style-name="T49"> </text:span><text:span text:style-name="T157">CANARIA-PARTIDO</text:span><text:span text:style-name="T49"> </text:span><text:span text:style-name="T157">NACIONALISTA</text:span><text:span text:style-name="T173"> </text:span><text:span text:style-name="T153">CANARIO:</text:span></text:p>
      <text:p text:style-name="P551">D. Pedro Manuel San Ginés Gutiérrez, D. David Felipe de la Hoz Fernández, Doña. Migdalia<text:span text:style-name="T49"> </text:span>María Machín Tavío, D. Samuel Carmelo Martín Morera, Dña. Tania María Ramón Espinosa, D.<text:span text:style-name="T44"> </text:span>Oscar<text:span text:style-name="T153"> </text:span>Pérez<text:span text:style-name="T49"> </text:span>Cabrera, D.<text:span text:style-name="T153"> </text:span>Domingo Manuel<text:span text:style-name="T49"> </text:span>Cejas<text:span text:style-name="T153"> </text:span>Curbelo.</text:p>
      <text:p text:style-name="P630"/>
      <text:p text:style-name="P643"/>
      <text:h text:style-name="P401" text:outline-level="2">5.- Proposición de la Presidencia: Declaración de apoyo a la variedad "Chasselas Lajiares"<text:span text:style-name="T44"> </text:span>(Expediente 7864/2023)</text:h>
      <text:p text:style-name="P629"/>
      <text:p text:style-name="P548">Previa intervención de la Sra. Presidenta, el Pleno de la Corporación en votación ordinaria y por<text:span text:style-name="T49"> </text:span>unanimidad (21<text:span text:style-name="T153"> </text:span>votos a<text:span text:style-name="T157"> </text:span>favor);<text:span text:style-name="T157"> </text:span><text:span text:style-name="T201">ACUERDA</text:span><text:span text:style-name="T50"> </text:span>su<text:span text:style-name="T153"> </text:span>apoyo<text:span text:style-name="T49"> </text:span>a<text:span text:style-name="T157"> </text:span>la siguiente<text:span text:style-name="T49"> </text:span>Declaración:</text:p>
      <text:p text:style-name="P450"><draw:frame draw:style-name="fr2" draw:name="Imagen39" text:anchor-type="char" svg:x="18.837cm" svg:y="1.57cm" svg:width="1.164cm" svg:height="1.164cm" draw:z-index="386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39</text:span></text:p>
      <text:p text:style-name="P502"/>
      <text:h text:style-name="P416" text:outline-level="2">“ANTECEDENTES</text:h>
      <text:p text:style-name="P644"/>
      <text:p text:style-name="P559">El<text:span text:style-name="T49"> </text:span>Cabildo<text:span text:style-name="T49"> </text:span>Insular<text:span text:style-name="T49"> </text:span>de Lanzarote<text:span text:style-name="T49"> </text:span>como<text:span text:style-name="T49"> </text:span>institución<text:span text:style-name="T49"> </text:span>preocupada<text:span text:style-name="T49"> </text:span>por<text:span text:style-name="T49"> </text:span>conservar<text:span text:style-name="T49"> </text:span>y mantener<text:span text:style-name="T49"> </text:span>el<text:span text:style-name="T49"> </text:span>patrimonio<text:span text:style-name="T47"> </text:span>genético<text:span text:style-name="T46"> </text:span>de<text:span text:style-name="T46"> </text:span>la<text:span text:style-name="T47"> </text:span>variedades<text:span text:style-name="T210"> </text:span>locales<text:span text:style-name="T47"> </text:span>de<text:span text:style-name="T46"> </text:span>vitis<text:span text:style-name="T46"> </text:span>vinífera<text:span text:style-name="T46"> </text:span>L.,<text:span text:style-name="T46"> </text:span>ha<text:span text:style-name="T45"> </text:span>contribuido<text:span text:style-name="T46"> </text:span>a<text:span text:style-name="T46"> </text:span>la<text:span text:style-name="T46"> </text:span>realización<text:span text:style-name="T44"> </text:span>de los<text:span text:style-name="T153"> </text:span>siguientes<text:span text:style-name="T153"> </text:span>proyectos<text:span text:style-name="T153"> </text:span>ejecutados<text:span text:style-name="T153"> </text:span>por<text:span text:style-name="T153"> </text:span>la Universidad<text:span text:style-name="T153"> </text:span>Rovira y<text:span text:style-name="T166"> </text:span>Virgi:</text:p>
      <text:p text:style-name="P630"/>
      <text:p text:style-name="P550">Caracterización de los ecotipos de Vitis vinífera L. existentes en la actualidad en elgermoplasma<text:span text:style-name="T49"> </text:span>natural<text:span text:style-name="T157"> </text:span>de la<text:span text:style-name="T157"> </text:span>isla<text:span text:style-name="T49"> </text:span>de<text:span text:style-name="T157"> </text:span>Lanzarote mediante<text:span text:style-name="T49"> </text:span>técnicas<text:span text:style-name="T153"> </text:span>de<text:span text:style-name="T157"> </text:span>los SSR<text:span text:style-name="T157"> </text:span>omicrosatélites.<text:span text:style-name="T153"> </text:span>(2013).</text:p>
      <text:p text:style-name="Text_20_body"/>
      <text:p text:style-name="P559">Caracterización e identificación molecular de clones de variedades locales y otras variedades de<text:span text:style-name="T49"> </text:span>Vitis<text:span text:style-name="T157"> </text:span>vinífera L.<text:span text:style-name="T153"> </text:span>existentes<text:span text:style-name="T153"> </text:span>en<text:span text:style-name="T157"> </text:span>la Reserva<text:span text:style-name="T157"> </text:span>de<text:span text:style-name="T157"> </text:span>la<text:span text:style-name="T157"> </text:span>Biosfera<text:span text:style-name="T153"> </text:span>de<text:span text:style-name="T157"> </text:span>la<text:span text:style-name="T157"> </text:span>isla de<text:span text:style-name="T155"> </text:span>Lanzarote. (2020).</text:p>
      <text:p text:style-name="Text_20_body"/>
      <text:p text:style-name="P559"><draw:custom-shape text:anchor-type="char" draw:z-index="35" draw:style-name="gr11" draw:text-style-name="P742" svg:width="1.167cm" svg:height="5.882cm" svg:x="18.909cm" svg:y="0.61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En<text:span text:style-name="T49"> </text:span>las<text:span text:style-name="T49"> </text:span>conclusiones<text:span text:style-name="T49"> </text:span>de estos<text:span text:style-name="T49"> </text:span>proyectos<text:span text:style-name="T49"> </text:span>se evidencia<text:span text:style-name="T49"> </text:span>que la<text:span text:style-name="T49"> </text:span>vid en Canarias<text:span text:style-name="T49"> </text:span>ha acumulado<text:span text:style-name="T49"> </text:span>mutaciones que le han permitido adaptarse y evolucionar, nuestras vides son el resultado de una<text:span text:style-name="T49"> </text:span>multiplicación vegetativa que ha trasladado todas estas variaciones (variabilidad genética) hasta<text:span text:style-name="T49"> </text:span>la actualidad.</text:p>
      <text:p text:style-name="Text_20_body"/>
      <text:p text:style-name="P541">La<text:span text:style-name="T157"> </text:span>necesidad<text:span text:style-name="T153"> </text:span>de<text:span text:style-name="T170"> </text:span>preservar<text:span text:style-name="T153"> </text:span>el<text:span text:style-name="T170"> </text:span>germoplasma<text:span text:style-name="T153"> </text:span>existente<text:span text:style-name="T157"> </text:span>viene<text:span text:style-name="T153"> </text:span>justificada<text:span text:style-name="T157"> </text:span>por<text:span text:style-name="T157"> </text:span>los<text:span text:style-name="T155"> </text:span>siguientes<text:span text:style-name="T157"> </text:span>motivos:</text:p>
      <text:p text:style-name="Text_20_body"/>
      <text:p text:style-name="P566">La recuperación de las variedades locales puede permitir a este cultivo hacer frente al cambio<text:span text:style-name="T49"> </text:span>climático con altas temperaturas y<text:span text:style-name="T153"> </text:span>estrés<text:span text:style-name="T48"> </text:span>hídrico.</text:p>
      <text:p text:style-name="Text_20_body"/>
      <text:p text:style-name="P570">La estrategia de Vinos de Canarias 2008-2013 y estatal Vino 2010 apuestan por la recuperación<text:span text:style-name="T49"> </text:span>de<text:span text:style-name="T49"> </text:span>variedades<text:span text:style-name="T49"> </text:span>locales,<text:span text:style-name="T49"> </text:span>que<text:span text:style-name="T49"> </text:span>puedan<text:span text:style-name="T49"> </text:span>elaborar<text:span text:style-name="T49"> </text:span>un<text:span text:style-name="T49"> </text:span>vino<text:span text:style-name="T49"> </text:span>diferenciado<text:span text:style-name="T49"> </text:span>en<text:span text:style-name="T49"> </text:span>el<text:span text:style-name="T49"> </text:span>mercado<text:span text:style-name="T49"> </text:span>de<text:span text:style-name="T49"> </text:span>la<text:span text:style-name="T49"> </text:span>globalización.</text:p>
      <text:p text:style-name="Text_20_body"/>
      <text:p text:style-name="P546"><draw:custom-shape text:anchor-type="char" draw:z-index="305" draw:style-name="gr3" draw:text-style-name="P742" svg:width="0.733cm" svg:height="9.09cm" svg:x="19.352cm" svg:y="1.205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0</text:span><text:span text:style-name="T23"> </text:span><text:span text:style-name="T21">de</text:span><text:span text:style-name="T23"> </text:span><text:span text:style-name="T21">45</text:span></text:p><draw:enhanced-geometry draw:type="0"/></draw:custom-shape>En la actualidad muchas de estas variedades son víctimas de los intereses económicostemporales<text:span text:style-name="T49"> </text:span>y<text:span text:style-name="T153"> </text:span>no de<text:span text:style-name="T49"> </text:span>su protección.</text:p>
      <text:p text:style-name="Text_20_body"/>
      <text:p text:style-name="P553">El reconocimiento a la variedad <text:span text:style-name="T318">“Chasselas lajiares” </text:span>individuo que se ha detectado en los<text:span text:style-name="T49"> </text:span>proyectos presentados por la Universidad Rovira y Virgi, es una mutación de una variedad<text:span text:style-name="T49"> </text:span>foránea y por tanto con características propias de la insularidad, y es por ello que debe recibir el<text:span text:style-name="T49"> </text:span>apoyo necesario para<text:span text:style-name="T157"> </text:span>su<text:span text:style-name="T153"> </text:span>protección por<text:span text:style-name="T153"> </text:span>parte de<text:span text:style-name="T157"> </text:span>ésta Corporación<text:span text:style-name="T49"> </text:span>Insular.</text:p>
      <text:p text:style-name="Text_20_body"/>
      <text:h text:style-name="P418" text:outline-level="2">DECLARACIÓN</text:h>
      <text:p text:style-name="P534"/>
      <text:p text:style-name="P565">Teniendo en cuenta lo dispuesto anteriormente, el Excmo. Cabildo Insular de Lanzarote quiere<text:span text:style-name="T49"> </text:span>poner de manifiesto su apoyo al reconocimiento de la variedad <text:span text:style-name="T318">“Chasselas lajiares” </text:span>junto con el<text:span text:style-name="T44"> </text:span>compromiso de conservación de todas las variedades locales de<text:span text:style-name="T196"> </text:span><text:span text:style-name="T318">vitis vinífera L</text:span>. que puedan ser<text:span text:style-name="T49"> </text:span>de<text:span text:style-name="T214"> </text:span>interés<text:span text:style-name="T241"> </text:span>para<text:span text:style-name="T213"> </text:span>el<text:span text:style-name="T236"> </text:span>mantenimiento<text:span text:style-name="T241"> </text:span>del<text:span text:style-name="T241"> </text:span>patrimonio<text:span text:style-name="T241"> </text:span>genético<text:span text:style-name="T214"> </text:span>y<text:span text:style-name="T237"> </text:span>el<text:span text:style-name="T237"> </text:span>desarrollo<text:span text:style-name="T237"> </text:span>del<text:span text:style-name="T214"> </text:span>cultivo<text:span text:style-name="T237"> </text:span>de<text:span text:style-name="T241"> </text:span>la<text:span text:style-name="T214"> </text:span>vid<text:span text:style-name="T237"> </text:span>en<text:span text:style-name="T44"> </text:span>la isla, registrando la<text:span text:style-name="T49"> </text:span>patente<text:span text:style-name="T153"> </text:span>de las mismas.</text:p>
      <text:p text:style-name="P627"/>
      <text:p text:style-name="P555">El Excmo. Cabildo de Lanzarote impulsará todas aquellas acciones que permitan apoyar las<text:span text:style-name="T49"> </text:span>variedades<text:span text:style-name="T153"> </text:span>locales de<text:span text:style-name="T49"> </text:span>la<text:span text:style-name="T153"> </text:span>vid<text:span text:style-name="T49"> </text:span>de<text:span text:style-name="T157"> </text:span>la<text:span text:style-name="T153"> </text:span>isla<text:span text:style-name="T49"> </text:span>de<text:span text:style-name="T153"> </text:span>Lanzarote”.</text:p>
      <text:p text:style-name="P465"><draw:frame draw:style-name="fr2" draw:name="Imagen40" text:anchor-type="char" svg:x="18.837cm" svg:y="1.707cm" svg:width="1.164cm" svg:height="1.164cm" draw:z-index="389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40</text:span></text:p>
      <text:p text:style-name="P503"/>
      <text:p text:style-name="P650">La<text:span text:style-name="T153"> </text:span>votación<text:span text:style-name="T157"> </text:span>arrojó<text:span text:style-name="T153"> </text:span>el<text:span text:style-name="T157"> </text:span>siguiente<text:span text:style-name="T155"> </text:span>resultado:</text:p>
      <text:p text:style-name="Text_20_body"/>
      <text:h text:style-name="Heading_20_1" text:outline-level="2">Votaron<text:span text:style-name="T174"> </text:span>a<text:span text:style-name="T172"> </text:span>favor:</text:h>
      <text:p text:style-name="P534"/>
      <text:p text:style-name="P645">GOBIERNO:</text:p>
      <text:p text:style-name="P546">Dña. Myriam Elisabeth Barros Grosso, don Jorge Miguel Peñas Lozano, D. Marcos Antonio<text:span text:style-name="T49"> </text:span>Bergaz Villalba, D. Andrés Stinga Perdomo, Dña. Isabel María Martín Tenorio, D. Alberto<text:span text:style-name="T49"> </text:span>Aguiar Lasso, Dña. Rosa Mary Callero Cañada, D. Hugo Ricardo Delgado Betancor, Dña. María<text:span text:style-name="T44"> </text:span>del Carmen Guadalupe García, Dña. María Dolores Corujo Berriel y don D. Juan Manuel Sosa<text:span text:style-name="T49"> </text:span>Rodríguez.</text:p>
      <text:p text:style-name="Text_20_body"/>
      <text:p text:style-name="P645">GRUPO<text:span text:style-name="T170"> </text:span>POPULAR:</text:p>
      <text:p text:style-name="P548"><draw:custom-shape text:anchor-type="char" draw:z-index="36" draw:style-name="gr11" draw:text-style-name="P742" svg:width="1.167cm" svg:height="5.882cm" svg:x="18.909cm" svg:y="0.9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D.<text:span text:style-name="T49"> </text:span>Jacobo<text:span text:style-name="T49"> </text:span>Medina<text:span text:style-name="T49"> </text:span>González,<text:span text:style-name="T49"> </text:span>D.<text:span text:style-name="T49"> </text:span>Francisco<text:span text:style-name="T49"> </text:span>Javier Aparicio<text:span text:style-name="T49"> </text:span>Betancort<text:span text:style-name="T49"> </text:span>y<text:span text:style-name="T49"> </text:span>Dña.<text:span text:style-name="T49"> </text:span>María<text:span text:style-name="T196"> </text:span>Nerea<text:span text:style-name="T49"> </text:span>Santana<text:span text:style-name="T165"> </text:span>Alonso.</text:p>
      <text:p text:style-name="Text_20_body"/>
      <text:p text:style-name="P645"><text:span text:style-name="T157">GRUPO</text:span> <text:span text:style-name="T157">COALICIÓN</text:span><text:span text:style-name="T49"> </text:span><text:span text:style-name="T157">CANARIA-PARTIDO</text:span><text:span text:style-name="T49"> </text:span><text:span text:style-name="T157">NACIONALISTA</text:span><text:span text:style-name="T173"> </text:span><text:span text:style-name="T153">CANARIO:</text:span></text:p>
      <text:p text:style-name="P551">D. Pedro Manuel San Ginés Gutiérrez, D. David Felipe de la Hoz Fernández, Doña. Migdalia<text:span text:style-name="T49"> </text:span>María Machín Tavío, D. Samuel Carmelo Martín Morera, Dña. Tania María Ramón Espinosa, D.<text:span text:style-name="T44"> </text:span>Oscar<text:span text:style-name="T153"> </text:span>Pérez<text:span text:style-name="T49"> </text:span>Cabrera, D.<text:span text:style-name="T153"> </text:span>Domingo Manuel<text:span text:style-name="T49"> </text:span>Cejas<text:span text:style-name="T153"> </text:span>Curbelo.</text:p>
      <text:p text:style-name="P630"/>
      <text:p text:style-name="P643"/>
      <text:h text:style-name="P394" text:outline-level="2">6.- Proposición de la Presidencia: Declaración de apoyo a la Asociación para el Desarrollo<text:span text:style-name="T49"> </text:span>Rural<text:span text:style-name="T157"> </text:span>y<text:span text:style-name="T153"> </text:span>Pesquero de<text:span text:style-name="T157"> </text:span>Lanzarote<text:span text:style-name="T49"> </text:span>(ADERLAN)<text:span text:style-name="T153"> </text:span>Expediente<text:span text:style-name="T157"> </text:span>7948/2023</text:h>
      <text:p text:style-name="P534"/>
      <text:p text:style-name="P548">Previa intervención de la Sra. Presidenta, el Pleno de la Corporación en votación ordinaria y por<text:span text:style-name="T49"> </text:span>unanimidad (21<text:span text:style-name="T153"> </text:span>votos a<text:span text:style-name="T157"> </text:span>favor);<text:span text:style-name="T157"> </text:span><text:span text:style-name="T201">ACUERDA</text:span><text:span text:style-name="T50"> </text:span>su<text:span text:style-name="T153"> </text:span>apoyo<text:span text:style-name="T49"> </text:span>a<text:span text:style-name="T157"> </text:span>la siguiente<text:span text:style-name="T49"> </text:span>Declaración:</text:p>
      <text:p text:style-name="P630"/>
      <text:p text:style-name="P643"/>
      <text:h text:style-name="P417" text:outline-level="2"><draw:custom-shape text:anchor-type="char" draw:z-index="307" draw:style-name="gr3" draw:text-style-name="P742" svg:width="0.733cm" svg:height="9.09cm" svg:x="19.352cm" svg:y="0.58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1</text:span><text:span text:style-name="T23"> </text:span><text:span text:style-name="T21">de</text:span><text:span text:style-name="T23"> </text:span><text:span text:style-name="T21">45</text:span></text:p><draw:enhanced-geometry draw:type="0"/></draw:custom-shape>“ANTECEDENTES</text:h>
      <text:p text:style-name="P534"/>
      <text:p text:style-name="P559">Visto el escrito enviado de la Asociación para el Desarrollo Rural y Pesquero de Lanzarote de<text:span text:style-name="T49"> </text:span>fecha 14 de abril de 2023, con número de registro de entrada 2023-E-RE-7413, solicitando el<text:span text:style-name="T49"> </text:span>apoyo de la Sra. Presidenta del Cabildo Insular de Lanzarote a la Asociación para el Desarrollo<text:span text:style-name="T49"> </text:span>Rural<text:span text:style-name="T49"> </text:span>y<text:span text:style-name="T49"> </text:span>Pesquero<text:span text:style-name="T49"> </text:span>de<text:span text:style-name="T49"> </text:span>Lanzarote<text:span text:style-name="T49"> </text:span>(ADERLAN),<text:span text:style-name="T49"> </text:span>como<text:span text:style-name="T49"> </text:span>entidad<text:span text:style-name="T49"> </text:span>gestora<text:span text:style-name="T49"> </text:span>de<text:span text:style-name="T49"> </text:span>la<text:span text:style-name="T49"> </text:span>Estrategia<text:span text:style-name="T196"> </text:span>de<text:span text:style-name="T49"> </text:span>Desarrollo Local Participativo en el ámbito del Plan Estratégico Nacional de la Política Agraria<text:span text:style-name="T49"> </text:span>Común (PEPAC) para el periodo 2023 – 2027, y el apoyo al grupo de acción local ADERLAN<text:span text:style-name="T49"> </text:span>como entidad gestora de la Estrategia de Desarrollo marítima, pesquera y acuícola del Programa<text:span text:style-name="T49"> </text:span>Operativo del Fondo Europeo Marítimo Pesquero y Acuícola (FEMPA) para el periodo 2021 –<text:span text:style-name="T49"> </text:span>2027.</text:p>
      <text:p text:style-name="Text_20_body"/>
      <text:p text:style-name="P580">La Asociación para el Desarrollo Rural y Pesquero de Lanzarote (ADERLAN) informa que<text:span text:style-name="T49"> </text:span>próximamente se concluirá la tramitación de la puesta en marcha del Programa FEADER 2014 –<text:span text:style-name="T44"> </text:span>2020 y de la prioridad 4 del FEMP 2014-2020, los mismos dan continuidad a los anteriores<text:span text:style-name="T49"> </text:span>programas<text:span text:style-name="T49"> </text:span>de<text:span text:style-name="T49"> </text:span>Desarrollo<text:span text:style-name="T49"> </text:span>Rural<text:span text:style-name="T49"> </text:span>y<text:span text:style-name="T49"> </text:span>Pesqueros<text:span text:style-name="T49"> </text:span>gestionados<text:span text:style-name="T49"> </text:span>por<text:span text:style-name="T49"> </text:span>ADERLAN<text:span text:style-name="T49"> </text:span>que<text:span text:style-name="T49"> </text:span>fueron<text:span text:style-name="T49"> </text:span>los<text:span text:style-name="T49"> </text:span>siguientes:</text:p>
      <text:p text:style-name="P466"><draw:frame draw:style-name="fr2" draw:name="Imagen41" text:anchor-type="char" svg:x="18.837cm" svg:y="1.57cm" svg:width="1.164cm" svg:height="1.164cm" draw:z-index="392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41</text:span></text:p>
      <text:p text:style-name="P504"/>
      <text:list xml:id="list1140629157" text:style-name="WWNum19">
        <text:list-item>
          <text:p text:style-name="P369"><text:span text:style-name="T56">Iniciativa</text:span><text:span text:style-name="T55"> </text:span><text:span text:style-name="T56">Comunitaria</text:span><text:span text:style-name="T66"> </text:span><text:span text:style-name="T56">Leader</text:span><text:span text:style-name="T61"> </text:span><text:span text:style-name="T56">II</text:span><text:span text:style-name="T66"> </text:span><text:span text:style-name="T56">(1996</text:span><text:span text:style-name="T61"> </text:span><text:span text:style-name="T56">–</text:span><text:span text:style-name="T61"> </text:span><text:span text:style-name="T56">1999)</text:span></text:p>
        </text:list-item>
        <text:list-item>
          <text:p text:style-name="P370"><text:span text:style-name="T56">Iniciativa</text:span><text:span text:style-name="T55"> </text:span><text:span text:style-name="T56">Comunitaria</text:span><text:span text:style-name="T66"> </text:span><text:span text:style-name="T56">Leader</text:span><text:span text:style-name="T61"> </text:span><text:span text:style-name="T56">+</text:span><text:span text:style-name="T66"> </text:span><text:span text:style-name="T56">(2000</text:span><text:span text:style-name="T61"> </text:span><text:span text:style-name="T56">–</text:span><text:span text:style-name="T61"> </text:span><text:span text:style-name="T56">2006)</text:span></text:p>
        </text:list-item>
        <text:list-item>
          <text:p text:style-name="P370"><text:span text:style-name="T56">Programa</text:span><text:span text:style-name="T61"> </text:span><text:span text:style-name="T56">de</text:span><text:span text:style-name="T66"> </text:span><text:span text:style-name="T56">Desarrollo Rural</text:span><text:span text:style-name="T55"> </text:span><text:span text:style-name="T56">Eje</text:span><text:span text:style-name="T66"> </text:span><text:span text:style-name="T56">4</text:span><text:span text:style-name="T61"> </text:span><text:span text:style-name="T56">Leader</text:span><text:span text:style-name="T61"> </text:span><text:span text:style-name="T56">(2007</text:span><text:span text:style-name="T66"> </text:span><text:span text:style-name="T56">–</text:span><text:span text:style-name="T61"> </text:span><text:span text:style-name="T56">2013)</text:span></text:p>
        </text:list-item>
        <text:list-item>
          <text:p text:style-name="P371"><text:span text:style-name="T56">Eje</text:span><text:span text:style-name="T118"> </text:span><text:span text:style-name="T56">4</text:span><text:span text:style-name="T73"> </text:span><text:span text:style-name="T56">del</text:span><text:span text:style-name="T123"> </text:span><text:span text:style-name="T56">Fondo</text:span><text:span text:style-name="T118"> </text:span><text:span text:style-name="T56">Europeo</text:span><text:span text:style-name="T123"> </text:span><text:span text:style-name="T56">de</text:span><text:span text:style-name="T73"> </text:span><text:span text:style-name="T56">la</text:span><text:span text:style-name="T118"> </text:span><text:span text:style-name="T56">Pesca</text:span><text:span text:style-name="T123"> </text:span><text:span text:style-name="T56">(2007</text:span><text:span text:style-name="T123"> </text:span><text:span text:style-name="T56">–</text:span><text:span text:style-name="T71"> </text:span><text:span text:style-name="T56">2013)</text:span><text:span text:style-name="T123"> </text:span><text:span text:style-name="T56">para</text:span><text:span text:style-name="T123"> </text:span><text:span text:style-name="T56">el</text:span><text:span text:style-name="T123"> </text:span><text:span text:style-name="T56">Desarrollo</text:span><text:span text:style-name="T118"> </text:span><text:span text:style-name="T56">Sostenible</text:span><text:span text:style-name="T123"> </text:span><text:span text:style-name="T56">delas</text:span><text:span text:style-name="T65"> </text:span><text:span text:style-name="T56">Zonas</text:span><text:span text:style-name="T68"> </text:span><text:span text:style-name="T56">de</text:span><text:span text:style-name="T61"> </text:span><text:span text:style-name="T56">Pesca.</text:span></text:p>
        </text:list-item>
      </text:list>
      <text:p text:style-name="P532"/>
      <text:h text:style-name="P418" text:outline-level="2">DECLARACIÓN</text:h>
      <text:p text:style-name="P534"/>
      <text:p text:style-name="P572">Considerando<text:span text:style-name="T38"> </text:span>que<text:span text:style-name="T216"> </text:span>la<text:span text:style-name="T215"> </text:span>isla<text:span text:style-name="T216"> </text:span>de<text:span text:style-name="T216"> </text:span>Lanzarote<text:span text:style-name="T215"> </text:span>en<text:span text:style-name="T216"> </text:span>su<text:span text:style-name="T216"> </text:span>totalidad<text:span text:style-name="T38"> </text:span>geográfica,<text:span text:style-name="T216"> </text:span>social<text:span text:style-name="T216"> </text:span>y<text:span text:style-name="T216"> </text:span>económica,<text:span text:style-name="T38"> </text:span>forma<text:span text:style-name="T212"> </text:span>parte<text:span text:style-name="T49"> </text:span>de<text:span text:style-name="T49"> </text:span>la<text:span text:style-name="T49"> </text:span>zona<text:span text:style-name="T49"> </text:span>de<text:span text:style-name="T49"> </text:span>actuación<text:span text:style-name="T49"> </text:span>de<text:span text:style-name="T49"> </text:span>ambas<text:span text:style-name="T49"> </text:span>estrategias<text:span text:style-name="T49"> </text:span>de<text:span text:style-name="T49"> </text:span>desarrollo<text:span text:style-name="T49"> </text:span>local<text:span text:style-name="T49"> </text:span>participativo<text:span text:style-name="T49"> </text:span>y<text:span text:style-name="T49"> </text:span>considerando las oportunidades que pueden implicar para la isla la pertenencia a esta zona de<text:span text:style-name="T49"> </text:span>actuación<text:span text:style-name="T157"> </text:span>para<text:span text:style-name="T155"> </text:span>su<text:span text:style-name="T157"> </text:span>desarrollo<text:span text:style-name="T153"> </text:span>social<text:span text:style-name="T153"> </text:span>y<text:span text:style-name="T157"> </text:span>económico,<text:span text:style-name="T157"> </text:span>se<text:span text:style-name="T155"> </text:span>considera<text:span text:style-name="T153"> </text:span>conveniente<text:span text:style-name="T157"> </text:span>declarar<text:span text:style-name="T153"> </text:span>lo<text:span text:style-name="T157"> </text:span>siguiente:</text:p>
      <text:p text:style-name="P681"/>
      <text:list xml:id="list131145637432186" text:continue-numbering="true" text:style-name="WWNum19">
        <text:list-item>
          <text:p text:style-name="P372"><draw:custom-shape text:anchor-type="char" draw:z-index="37" draw:style-name="gr11" draw:text-style-name="P742" svg:width="1.167cm" svg:height="5.882cm" svg:x="18.909cm" svg:y="0.462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<text:span text:style-name="T56">El apoyo a la Asociación para el Desarrollo Rural y Pesquero de Lanzarote (ADERLAN)</text:span><text:span text:style-name="T68"> </text:span><text:span text:style-name="T56">como grupo de acción local de desarrollo rural, gestor de los nuevos programas de</text:span><text:span text:style-name="T68"> </text:span><text:span text:style-name="T56">desarrollo local participativo en el marco del FEADER 2021 – 2027, y la estrategia de</text:span><text:span text:style-name="T68"> </text:span><text:span text:style-name="T56">desarrollo</text:span><text:span text:style-name="T61"> </text:span><text:span text:style-name="T56">local</text:span><text:span text:style-name="T61"> </text:span><text:span text:style-name="T56">participativo</text:span><text:span text:style-name="T68"> </text:span><text:span text:style-name="T56">para</text:span><text:span text:style-name="T61"> </text:span><text:span text:style-name="T56">este</text:span><text:span text:style-name="T68"> </text:span><text:span text:style-name="T56">periodo.</text:span></text:p>
        </text:list-item>
      </text:list>
      <text:p text:style-name="P682"/>
      <text:list xml:id="list131145557150806" text:continue-numbering="true" text:style-name="WWNum19">
        <text:list-item>
          <text:p text:style-name="P373"><text:span text:style-name="T56">El apoyo a la Asociación para el Desarrollo Rural y Pesquero de Lanzarote (ADERLAN)</text:span><text:span text:style-name="T68"> </text:span><text:span text:style-name="T56">como grupo de acción local del sector pesquero, gestor del programa de desarrollo local</text:span><text:span text:style-name="T68"> </text:span><text:span text:style-name="T56">participativo en el marco del Fondo Europeo Marítimo, Pesquero y Acuícola (FEMPA)</text:span><text:span text:style-name="T68"> </text:span><text:span text:style-name="T56">para el periodo 2021 – 2027, y la estrategia de desarrollo local participativo para este</text:span><text:span text:style-name="T68"> </text:span><text:span text:style-name="T56">periodo.</text:span></text:p>
        </text:list-item>
      </text:list>
      <text:p text:style-name="Text_20_body"/>
      <text:list xml:id="list131144981267921" text:continue-numbering="true" text:style-name="WWNum19">
        <text:list-item>
          <text:p text:style-name="P83"><text:span text:style-name="T56">Ratificar</text:span><text:span text:style-name="T55"> </text:span><text:span text:style-name="T56">la</text:span><text:span text:style-name="T61"> </text:span><text:span text:style-name="T56">adhesión</text:span><text:span text:style-name="T66"> </text:span><text:span text:style-name="T56">de</text:span><text:span text:style-name="T58"> </text:span><text:span text:style-name="T56">esta</text:span><text:span text:style-name="T61"> </text:span><text:span text:style-name="T56">institución</text:span><text:span text:style-name="T66"> </text:span><text:span text:style-name="T56">como</text:span><text:span text:style-name="T66"> </text:span><text:span text:style-name="T56">socio</text:span><text:span text:style-name="T55"> </text:span><text:span text:style-name="T56">de</text:span><text:span text:style-name="T63"> </text:span><text:span text:style-name="T56">ADERLAN”.</text:span></text:p>
        </text:list-item>
      </text:list>
      <text:p text:style-name="P630"/>
      <text:p text:style-name="P575"><draw:custom-shape text:anchor-type="char" draw:z-index="309" draw:style-name="gr3" draw:text-style-name="P742" svg:width="0.733cm" svg:height="9.09cm" svg:x="19.352cm" svg:y="1.471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2</text:span><text:span text:style-name="T23"> </text:span><text:span text:style-name="T21">de</text:span><text:span text:style-name="T23"> </text:span><text:span text:style-name="T21">45</text:span></text:p><draw:enhanced-geometry draw:type="0"/></draw:custom-shape>En el debate don Pedro Manuel San Ginés Gutiérrez comenta que hubiera estado mejor que,<text:span text:style-name="T49"> </text:span>como apoyo al sector pesquero, por ejemplo, el Partido Socialista que gobierna en Canarias y<text:span text:style-name="T49"> </text:span>aquí hubiese hecho algo para que se prorrogaran los plazos ya que nuestra flota atunera ha<text:span text:style-name="T49"> </text:span>agotado<text:span text:style-name="T153"> </text:span>los cupos.</text:p>
      <text:p text:style-name="Text_20_body"/>
      <text:p text:style-name="P538">Añade que también hubiera estado bien, como apoyo al sector pesquero, que el Presidente del<text:span text:style-name="T49"> </text:span>Gobierno de Canarias cumpliera esa promesa que hizo con la Presidenta, en el Islote de la<text:span text:style-name="T49"> </text:span>Fermina, de que abriría un nuevo plazo del periodo de alegaciones contra la publicación de las<text:span text:style-name="T49"> </text:span>zonas detalladas acuícolas de la isla de Lanzarote y su posterior otorgamiento a la empresa que lo<text:span text:style-name="T212"> </text:span>solicitó.</text:p>
      <text:p text:style-name="Text_20_body"/>
      <text:p text:style-name="P581">Comenta que una muestra de ese incumplimiento es que esta misma semana se contrataron los<text:span text:style-name="T49"> </text:span>servicios<text:span text:style-name="T153"> </text:span>jurídicos para<text:span text:style-name="T153"> </text:span>presentar los correspondientes recursos.</text:p>
      <text:p text:style-name="Text_20_body"/>
      <text:p text:style-name="P541">La<text:span text:style-name="T153"> </text:span>votación<text:span text:style-name="T157"> </text:span>arrojó<text:span text:style-name="T153"> </text:span>el<text:span text:style-name="T157"> </text:span>siguiente<text:span text:style-name="T155"> </text:span>resultado:</text:p>
      <text:p text:style-name="Text_20_body"/>
      <text:h text:style-name="P392" text:outline-level="2">Votaron<text:span text:style-name="T174"> </text:span>a<text:span text:style-name="T172"> </text:span>favor:</text:h>
      <text:p text:style-name="P534"/>
      <text:p text:style-name="P645">GOBIERNO:</text:p>
      <text:p text:style-name="P464"><draw:frame draw:style-name="fr2" draw:name="Imagen42" text:anchor-type="char" svg:x="18.837cm" svg:y="1.083cm" svg:width="1.164cm" svg:height="1.164cm" draw:z-index="395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42</text:span></text:p>
      <text:p text:style-name="P505"/>
      <text:p text:style-name="P547">Dña. Myriam Elisabeth Barros Grosso, don Jorge Miguel Peñas Lozano, D. Marcos Antonio<text:span text:style-name="T49"> </text:span>Bergaz Villalba, D. Andrés Stinga Perdomo, Dña. Isabel María Martín Tenorio, D. Alberto<text:span text:style-name="T49"> </text:span>Aguiar Lasso, Dña. Rosa Mary Callero Cañada, D. Hugo Ricardo Delgado Betancor, Dña. María<text:span text:style-name="T44"> </text:span>del Carmen Guadalupe García, Dña. María Dolores Corujo Berriel y don D. Juan Manuel Sosa<text:span text:style-name="T49"> </text:span>Rodríguez.</text:p>
      <text:p text:style-name="Text_20_body"/>
      <text:p text:style-name="P541">GRUPO<text:span text:style-name="T170"> </text:span>POPULAR:</text:p>
      <text:p text:style-name="P548">D.<text:span text:style-name="T49"> </text:span>Jacobo<text:span text:style-name="T49"> </text:span>Medina<text:span text:style-name="T49"> </text:span>González,<text:span text:style-name="T49"> </text:span>D.<text:span text:style-name="T49"> </text:span>Francisco<text:span text:style-name="T49"> </text:span>Javier Aparicio<text:span text:style-name="T49"> </text:span>Betancort<text:span text:style-name="T49"> </text:span>y<text:span text:style-name="T49"> </text:span>Dña.<text:span text:style-name="T49"> </text:span>María<text:span text:style-name="T196"> </text:span>Nerea<text:span text:style-name="T49"> </text:span>Santana<text:span text:style-name="T165"> </text:span>Alonso.</text:p>
      <text:p text:style-name="Text_20_body"/>
      <text:p text:style-name="P541"><text:span text:style-name="T157">GRUPO</text:span> <text:span text:style-name="T157">COALICIÓN</text:span><text:span text:style-name="T49"> </text:span><text:span text:style-name="T157">CANARIA-PARTIDO</text:span><text:span text:style-name="T49"> </text:span><text:span text:style-name="T157">NACIONALISTA</text:span><text:span text:style-name="T173"> </text:span><text:span text:style-name="T153">CANARIO:</text:span></text:p>
      <text:p text:style-name="P551"><draw:custom-shape text:anchor-type="char" draw:z-index="38" draw:style-name="gr11" draw:text-style-name="P742" svg:width="1.167cm" svg:height="5.882cm" svg:x="18.909cm" svg:y="1.446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D. Pedro Manuel San Ginés Gutiérrez, D. David Felipe de la Hoz Fernández, Doña. Migdalia<text:span text:style-name="T49"> </text:span>María Machín Tavío, D. Samuel Carmelo Martín Morera, Dña. Tania María Ramón Espinosa, D.<text:span text:style-name="T44"> </text:span>Oscar<text:span text:style-name="T153"> </text:span>Pérez<text:span text:style-name="T49"> </text:span>Cabrera, D.<text:span text:style-name="T153"> </text:span>Domingo Manuel<text:span text:style-name="T49"> </text:span>Cejas<text:span text:style-name="T153"> </text:span>Curbelo.</text:p>
      <text:p text:style-name="P630"/>
      <text:p text:style-name="P643"/>
      <text:p text:style-name="P556">Antes de dar por concluida la sesión hace uso de la palabra la Sra. Presidenta, doña María<text:span text:style-name="T49"> </text:span>Dolores<text:span text:style-name="T49"> </text:span>Corujo<text:span text:style-name="T49"> </text:span>Berriel.<text:span text:style-name="T49"> </text:span>Su<text:span text:style-name="T49"> </text:span>intervención<text:span text:style-name="T49"> </text:span>se<text:span text:style-name="T49"> </text:span>produjo<text:span text:style-name="T49"> </text:span>en<text:span text:style-name="T49"> </text:span>los<text:span text:style-name="T49"> </text:span>términos<text:span text:style-name="T49"> </text:span>que<text:span text:style-name="T49"> </text:span>se<text:span text:style-name="T319"> </text:span>recogen<text:span text:style-name="T49"> </text:span>seguidamente:</text:p>
      <text:p text:style-name="Text_20_body"/>
      <text:p text:style-name="P541">“Consejeros<text:span text:style-name="T155"> </text:span>y<text:span text:style-name="T157"> </text:span>consejeras,<text:span text:style-name="T157"> </text:span>me<text:span text:style-name="T153"> </text:span>van<text:span text:style-name="T157"> </text:span>a<text:span text:style-name="T170"> </text:span>permitir<text:span text:style-name="T157"> </text:span>tener<text:span text:style-name="T153"> </text:span>estos<text:span text:style-name="T157"> </text:span>minutos<text:span text:style-name="T157"> </text:span>de<text:span text:style-name="T157"> </text:span>intervención.</text:p>
      <text:p text:style-name="Text_20_body"/>
      <text:p text:style-name="P564">En primer lugar para agradecer sinceramente a los compañeros y compañeras que han formado<text:span text:style-name="T49"> </text:span>parte en esta legislatura de mi gobierno. Quiero agradecerle a Ángel Vázquez, que no está por<text:span text:style-name="T49"> </text:span>motivos<text:span text:style-name="T49"> </text:span>médicos. A Jacobo<text:span text:style-name="T49"> </text:span>Medina,<text:span text:style-name="T49"> </text:span>a<text:span text:style-name="T49"> </text:span>Kiko Aparicio,<text:span text:style-name="T49"> </text:span>a<text:span text:style-name="T49"> </text:span>Nerea. Agradecerles<text:span text:style-name="T49"> </text:span>el<text:span text:style-name="T49"> </text:span>trabajo<text:span text:style-name="T196"> </text:span>que<text:span text:style-name="T49"> </text:span>hemos<text:span text:style-name="T49"> </text:span>hecho,<text:span text:style-name="T153"> </text:span>que<text:span text:style-name="T157"> </text:span>iniciamos<text:span text:style-name="T153"> </text:span>al<text:span text:style-name="T157"> </text:span>principio de<text:span text:style-name="T157"> </text:span>la<text:span text:style-name="T157"> </text:span>legislatura.<text:span text:style-name="T153"> </text:span>Nada<text:span text:style-name="T157"> </text:span>sencillo, muy<text:span text:style-name="T153"> </text:span>complicado.</text:p>
      <text:p text:style-name="Text_20_body"/>
      <text:p text:style-name="P548"><draw:custom-shape text:anchor-type="char" draw:z-index="311" draw:style-name="gr3" draw:text-style-name="P742" svg:width="0.733cm" svg:height="9.09cm" svg:x="19.352cm" svg:y="1.067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3</text:span><text:span text:style-name="T23"> </text:span><text:span text:style-name="T21">de</text:span><text:span text:style-name="T23"> </text:span><text:span text:style-name="T21">45</text:span></text:p><draw:enhanced-geometry draw:type="0"/></draw:custom-shape>Creo que en momentos difíciles estuvimos a la altura de los momentos que jamás pudimos<text:span text:style-name="T49"> </text:span>imaginar, pero que pusimos cada uno de nosotros nuestra capacidad, nuestro esfuerzo y nuestra<text:span text:style-name="T49"> </text:span>voluntad<text:span text:style-name="T153"> </text:span>de<text:span text:style-name="T153"> </text:span>sacar<text:span text:style-name="T49"> </text:span>esta<text:span text:style-name="T153"> </text:span>isla<text:span text:style-name="T49"> </text:span>adelante como así<text:span text:style-name="T153"> </text:span>ha<text:span text:style-name="T49"> </text:span>sido.</text:p>
      <text:p text:style-name="Text_20_body"/>
      <text:p text:style-name="P559">Muchísimas gracias de forma muy particular y muy especial a nuestro Consejero de Vivienda.<text:span text:style-name="T49"> </text:span>Muchísimas<text:span text:style-name="T153"> </text:span>gracias,<text:span text:style-name="T49"> </text:span>sinceramente.</text:p>
      <text:p text:style-name="Text_20_body"/>
      <text:p text:style-name="P556">Gracias<text:span text:style-name="T47"> </text:span>Myriam,<text:span text:style-name="T45"> </text:span>de<text:span text:style-name="T46"> </text:span>corazón,<text:span text:style-name="T45"> </text:span>por<text:span text:style-name="T45"> </text:span>el<text:span text:style-name="T47"> </text:span>esfuerzo,<text:span text:style-name="T45"> </text:span>por<text:span text:style-name="T45"> </text:span>la<text:span text:style-name="T47"> </text:span>extraordinaria<text:span text:style-name="T47"> </text:span>capacidad<text:span text:style-name="T45"> </text:span>de<text:span text:style-name="T46"> </text:span>trabajo<text:span text:style-name="T46"> </text:span>que<text:span text:style-name="T45"> </text:span>les<text:span text:style-name="T44"> </text:span>ha caracterizado durante todo este tiempo. Por la lealtad, por el compromiso y por sacar todos<text:span text:style-name="T49"> </text:span>esos proyectos maravillosos que tenían en la cabeza y que hemos podido materializar. Gracias de<text:span text:style-name="T44"> </text:span>corazón.</text:p>
      <text:p text:style-name="Text_20_body"/>
      <text:p text:style-name="P562">Quiero también agradecer a una persona que ha sido importantísima en este gobierno, en su<text:span text:style-name="T49"> </text:span>estabilidad pero fundamentalmente en su capacidad y en su honestidad. Para sacar los proyectos<text:span text:style-name="T49"> </text:span>que<text:span text:style-name="T49"> </text:span>teníamos,<text:span text:style-name="T49"> </text:span>para<text:span text:style-name="T49"> </text:span>estar<text:span text:style-name="T49"> </text:span>siempre<text:span text:style-name="T49"> </text:span>en<text:span text:style-name="T49"> </text:span>los<text:span text:style-name="T49"> </text:span>momentos<text:span text:style-name="T49"> </text:span>difíciles,<text:span text:style-name="T49"> </text:span>tener<text:span text:style-name="T49"> </text:span>palabras<text:span text:style-name="T49"> </text:span>de<text:span text:style-name="T49"> </text:span>apoyo<text:span text:style-name="T49"> </text:span>y de<text:span text:style-name="T44"> </text:span>entusiasmo y, sobre todo, por su buen hacer; muchísimas gracias Consejero Sosa. Gracias de<text:span text:style-name="T49"> </text:span>verdad<text:span text:style-name="T153"> </text:span>de<text:span text:style-name="T157"> </text:span>corazón por<text:span text:style-name="T153"> </text:span>haber<text:span text:style-name="T153"> </text:span>estado en<text:span text:style-name="T153"> </text:span>las<text:span text:style-name="T153"> </text:span>muy malas,<text:span text:style-name="T153"> </text:span>en las<text:span text:style-name="T153"> </text:span>menos<text:span text:style-name="T153"> </text:span>malas<text:span text:style-name="T153"> </text:span>y<text:span text:style-name="T153"> </text:span>en<text:span text:style-name="T153"> </text:span>las<text:span text:style-name="T49"> </text:span>buenas.</text:p>
      <text:p text:style-name="Text_20_body"/>
      <text:p text:style-name="P541">Ha<text:span text:style-name="T47"> </text:span>sido<text:span text:style-name="T45"> </text:span>un<text:span text:style-name="T47"> </text:span>honor,<text:span text:style-name="T45"> </text:span>un<text:span text:style-name="T47"> </text:span>honor,<text:span text:style-name="T46"> </text:span>haber<text:span text:style-name="T47"> </text:span>compartido<text:span text:style-name="T46"> </text:span>tanto<text:span text:style-name="T46"> </text:span>a<text:span text:style-name="T47"> </text:span>lo<text:span text:style-name="T46"> </text:span>largo<text:span text:style-name="T213"> </text:span>de<text:span text:style-name="T46"> </text:span>estos<text:span text:style-name="T46"> </text:span>tiempos<text:span text:style-name="T210"> </text:span>y<text:span text:style-name="T47"> </text:span>he<text:span text:style-name="T45"> </text:span>aprendido</text:p>
      <text:p text:style-name="P449"><draw:frame draw:style-name="fr2" draw:name="Imagen43" text:anchor-type="char" svg:x="18.837cm" svg:y="1.083cm" svg:width="1.164cm" svg:height="1.164cm" draw:z-index="398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43</text:span></text:p>
      <text:p text:style-name="P506"/>
      <text:p text:style-name="P571">muchísimo. He crecido personal y políticamente, se lo agradezco de corazón y quiero hacerlo<text:span text:style-name="T49"> </text:span>público.</text:p>
      <text:p text:style-name="Text_20_body"/>
      <text:p text:style-name="P566">Agradecer a todos mis consejeros y consejeras. De forma muy especial me van a permitir<text:span text:style-name="T49"> </text:span>aquellos<text:span text:style-name="T153"> </text:span>que<text:span text:style-name="T153"> </text:span>no<text:span text:style-name="T153"> </text:span>van<text:span text:style-name="T49"> </text:span>a<text:span text:style-name="T157"> </text:span>formar parte<text:span text:style-name="T153"> </text:span>de la<text:span text:style-name="T153"> </text:span>lista<text:span text:style-name="T157"> </text:span>electoral<text:span text:style-name="T153"> </text:span>en el próximo<text:span text:style-name="T49"> </text:span>mandato.</text:p>
      <text:p text:style-name="Text_20_body"/>
      <text:p text:style-name="P551">Carmen,<text:span text:style-name="T225"> </text:span>has<text:span text:style-name="T226"> </text:span>sido<text:span text:style-name="T223"> </text:span>una<text:span text:style-name="T234"> </text:span>trabajadora<text:span text:style-name="T225"> </text:span>incansable<text:span text:style-name="T223"> </text:span>y<text:span text:style-name="T225"> </text:span>creo<text:span text:style-name="T223"> </text:span>que<text:span text:style-name="T225"> </text:span>la<text:span text:style-name="T225"> </text:span>oportunidad<text:span text:style-name="T223"> </text:span>y<text:span text:style-name="T225"> </text:span>el<text:span text:style-name="T223"> </text:span>compromiso<text:span text:style-name="T225"> </text:span>de<text:span text:style-name="T212"> </text:span>seguir apostando por la actividad política en el municipio de Yaiza va a ser un antes y un<text:span text:style-name="T49"> </text:span>después.<text:span text:style-name="T153"> </text:span>Gracias<text:span text:style-name="T48"> </text:span>por ser como<text:span text:style-name="T153"> </text:span>eres y no cambies<text:span text:style-name="T153"> </text:span>nunca.</text:p>
      <text:p text:style-name="Text_20_body"/>
      <text:p text:style-name="P567"><draw:custom-shape text:anchor-type="char" draw:z-index="39" draw:style-name="gr11" draw:text-style-name="P742" svg:width="1.167cm" svg:height="5.882cm" svg:x="18.909cm" svg:y="1.933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Rosa, gracias. Gracias por tu capacidad, por tu conocimiento, por tu asesoramiento jurídico, por<text:span text:style-name="T49"> </text:span>tu esfuerzo, por tu entusiasmo y por tu intensidad para sacar adelante cada propuesta y cada<text:span text:style-name="T49"> </text:span>iniciativa de cada consejero y consejera de gobierno en áreas que no han sido nada fácil de<text:span text:style-name="T49"> </text:span>gestionar.<text:span text:style-name="T153"> </text:span>Muchísimas<text:span text:style-name="T153"> </text:span>gracias,<text:span text:style-name="T153"> </text:span>he<text:span text:style-name="T153"> </text:span>aprendido mucho<text:span text:style-name="T153"> </text:span>contigo, muchísimo.</text:p>
      <text:p text:style-name="Text_20_body"/>
      <text:p text:style-name="P567">Gracias a Marcos Bergaz. Se va un gran puntal pero gana muchísimo el municipio de Teguise,<text:span text:style-name="T49"> </text:span>estoy convencida, te auguro el mejor de los éxitos. Espero verlo y compartilo contigo. Gracias<text:span text:style-name="T49"> </text:span>por tu esfuerzo, por tu valentía, por estar siempre cuando lo he necesitado, por tu extraordinario<text:span text:style-name="T49"> </text:span>trabajo en Derechos Sociales, en la Consejería de Seguridad y Emergencias, en poder sacar a<text:span text:style-name="T49"> </text:span>licitación ese trabajo del servicio de transporte público. Muchísimas gracias Marco; te admiro<text:span text:style-name="T49"> </text:span>mucho y te<text:span text:style-name="T153"> </text:span>quiero más.</text:p>
      <text:p text:style-name="Text_20_body"/>
      <text:p text:style-name="P540">Y muchísimas gracias a los que me acompañan en la lista nuevamente. Gracias por haber estado<text:span text:style-name="T49"> </text:span>ahí<text:span text:style-name="T49"> </text:span>aguantando<text:span text:style-name="T49"> </text:span>en<text:span text:style-name="T49"> </text:span>momentos<text:span text:style-name="T49"> </text:span>difíciles<text:span text:style-name="T49"> </text:span>casi<text:span text:style-name="T49"> </text:span>siempre<text:span text:style-name="T49"> </text:span>pero<text:span text:style-name="T49"> </text:span>también<text:span text:style-name="T49"> </text:span>hemos<text:span text:style-name="T49"> </text:span>tenido<text:span text:style-name="T49"> </text:span>momentos<text:span text:style-name="T49"> </text:span>maravillosos.</text:p>
      <text:p text:style-name="Text_20_body"/>
      <text:p text:style-name="P556"><draw:custom-shape text:anchor-type="char" draw:z-index="313" draw:style-name="gr3" draw:text-style-name="P742" svg:width="0.733cm" svg:height="9.09cm" svg:x="19.352cm" svg:y="1.554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4</text:span><text:span text:style-name="T23"> </text:span><text:span text:style-name="T21">de</text:span><text:span text:style-name="T23"> </text:span><text:span text:style-name="T21">45</text:span></text:p><draw:enhanced-geometry draw:type="0"/></draw:custom-shape>A los<text:span text:style-name="T47"> </text:span>consejeros<text:span text:style-name="T47"> </text:span>y<text:span text:style-name="T45"> </text:span>consejeras<text:span text:style-name="T47"> </text:span>de<text:span text:style-name="T46"> </text:span>la<text:span text:style-name="T45"> </text:span>oposición.<text:span text:style-name="T46"> </text:span>Samuel<text:span text:style-name="T47"> </text:span>gracias<text:span text:style-name="T47"> </text:span>por<text:span text:style-name="T45"> </text:span>haber<text:span text:style-name="T46"> </text:span>estado<text:span text:style-name="T45"> </text:span>siempre<text:span text:style-name="T45"> </text:span>cuando<text:span text:style-name="T44"> </text:span>se<text:span text:style-name="T216"> </text:span>te<text:span text:style-name="T38"> </text:span>ha<text:span text:style-name="T216"> </text:span>necesitado,<text:span text:style-name="T215"> </text:span>por<text:span text:style-name="T216"> </text:span>esas<text:span text:style-name="T38"> </text:span>llamadas<text:span text:style-name="T234"> </text:span>de<text:span text:style-name="T216"> </text:span>apoyo,<text:span text:style-name="T215"> </text:span>por<text:span text:style-name="T216"> </text:span>esos<text:span text:style-name="T38"> </text:span>momentos<text:span text:style-name="T234"> </text:span>en<text:span text:style-name="T216"> </text:span>los<text:span text:style-name="T38"> </text:span>que<text:span text:style-name="T216"> </text:span>siempre<text:span text:style-name="T217"> </text:span>has<text:span text:style-name="T212"> </text:span>tenido una frase, un comentario de agradecimiento y de lealtad a esta Institución. Para mí ha sido<text:span text:style-name="T44"> </text:span>un auténtico placer trabajar contigo. Te conocía de siempre pero has estado en los momentos<text:span text:style-name="T49"> </text:span>complicados<text:span text:style-name="T153"> </text:span>y te<text:span text:style-name="T153"> </text:span>lo<text:span text:style-name="T49"> </text:span>agradezco<text:span text:style-name="T49"> </text:span>muchísimo.</text:p>
      <text:p text:style-name="Text_20_body"/>
      <text:p text:style-name="P555">Domingo,<text:span text:style-name="T49"> </text:span>gracias<text:span text:style-name="T49"> </text:span>por<text:span text:style-name="T49"> </text:span>tu<text:span text:style-name="T49"> </text:span>conocimiento,<text:span text:style-name="T49"> </text:span>por<text:span text:style-name="T49"> </text:span>siempre<text:span text:style-name="T49"> </text:span>dar<text:span text:style-name="T49"> </text:span>una<text:span text:style-name="T49"> </text:span>llamada,<text:span text:style-name="T49"> </text:span>por<text:span text:style-name="T49"> </text:span>siempre<text:span text:style-name="T49"> </text:span>estar<text:span text:style-name="T49"> </text:span>defendiendo al sector primario fundamentalmente, por poner tu conocimiento al servicio del<text:span text:style-name="T49"> </text:span>Consejero<text:span text:style-name="T49"> </text:span>de<text:span text:style-name="T49"> </text:span>Agricultura<text:span text:style-name="T49"> </text:span>y<text:span text:style-name="T49"> </text:span>de<text:span text:style-name="T49"> </text:span>Pesca.<text:span text:style-name="T49"> </text:span>Gracias.<text:span text:style-name="T49"> </text:span>A<text:span text:style-name="T49"> </text:span>veces<text:span text:style-name="T49"> </text:span>hemos<text:span text:style-name="T49"> </text:span>coincidido,<text:span text:style-name="T49"> </text:span>otras<text:span text:style-name="T49"> </text:span>no<text:span text:style-name="T49"> </text:span>pero<text:span text:style-name="T49"> </text:span>sinceramente creo que es usted un gran conocedor del sector y se agradece todas las aportaciones<text:span text:style-name="T44"> </text:span>que ha<text:span text:style-name="T153"> </text:span>hecho a<text:span text:style-name="T49"> </text:span>lo largo de todo este<text:span text:style-name="T153"> </text:span>tiempo.</text:p>
      <text:p text:style-name="Text_20_body"/>
      <text:p text:style-name="P569">Oscar, gracias por estar tan vinculado al sector de la cultura, por haber puesto siempre tu granito<text:span text:style-name="T49"> </text:span>de arena para intentar mejorar la gestión. Eres<text:span text:style-name="T196"> </text:span>una persona querida en el ámbito cultural y ha<text:span text:style-name="T49"> </text:span>sido<text:span text:style-name="T157"> </text:span>también un<text:span text:style-name="T157"> </text:span>placer escucharte<text:span text:style-name="T155"> </text:span>defender cada una<text:span text:style-name="T155"> </text:span>de<text:span text:style-name="T157"> </text:span>las<text:span text:style-name="T157"> </text:span>iniciativas<text:span text:style-name="T153"> </text:span>que has<text:span text:style-name="T157"> </text:span>llevado a<text:span text:style-name="T155"> </text:span>cabo.</text:p>
      <text:p text:style-name="P627"/>
      <text:p text:style-name="P566">Gracias a David de la Hoz. Hemos compartido escaño, han habido momentos difíciles con<text:span text:style-name="T49"> </text:span>debates<text:span text:style-name="T153"> </text:span>muy intensos pero me<text:span text:style-name="T153"> </text:span>quedo<text:span text:style-name="T49"> </text:span>con lo<text:span text:style-name="T153"> </text:span>bueno.</text:p>
      <text:p text:style-name="Text_20_body"/>
      <text:p text:style-name="P541">Al<text:span text:style-name="T217"> </text:span>Sr.<text:span text:style-name="T38"> </text:span>San<text:span text:style-name="T234"> </text:span>Ginés,<text:span text:style-name="T38"> </text:span>han<text:span text:style-name="T226"> </text:span>sido<text:span text:style-name="T234"> </text:span>diez<text:span text:style-name="T234"> </text:span>los<text:span text:style-name="T217"> </text:span>años<text:span text:style-name="T226"> </text:span>que<text:span text:style-name="T234"> </text:span>ha<text:span text:style-name="T217"> </text:span>tenido<text:span text:style-name="T234"> </text:span>para<text:span text:style-name="T234"> </text:span>gobernar<text:span text:style-name="T234"> </text:span>en<text:span text:style-name="T38"> </text:span>esta<text:span text:style-name="T234"> </text:span>isla;<text:span text:style-name="T217"> </text:span>han<text:span text:style-name="T234"> </text:span>sido</text:p>
      <text:p text:style-name="P449"><draw:frame draw:style-name="fr2" draw:name="Imagen44" text:anchor-type="char" svg:x="18.837cm" svg:y="1.083cm" svg:width="1.164cm" svg:height="1.164cm" draw:z-index="401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44</text:span></text:p>
      <text:p text:style-name="P507"/>
      <text:p text:style-name="P560">demasiadas las diferencias y pocas las que nos han acercado o en las que hayamos coincidido.<text:span text:style-name="T49"> </text:span>Ojalá<text:span text:style-name="T157"> </text:span>los<text:span text:style-name="T153"> </text:span>momentos<text:span text:style-name="T153"> </text:span>o el tiempo, como<text:span text:style-name="T153"> </text:span>digo<text:span text:style-name="T49"> </text:span>siempre, ponga<text:span text:style-name="T157"> </text:span>a<text:span text:style-name="T153"> </text:span>todo<text:span text:style-name="T153"> </text:span>el<text:span text:style-name="T157"> </text:span>mundo<text:span text:style-name="T153"> </text:span>en<text:span text:style-name="T49"> </text:span>su<text:span text:style-name="T153"> </text:span>sitio.</text:p>
      <text:p text:style-name="Text_20_body"/>
      <text:p text:style-name="P572">Migdalia, qué te voy a decir. Gracias siempre. Es una pérdida para esta Institución. Gracias por<text:span text:style-name="T49"> </text:span>tender la mano, siempre la has tendido. Gracias por tener esa visión de la política en mayúscula.<text:span text:style-name="T49"> </text:span>Gracias por evitar el enfrentamiento y el cortoplacismo. Gracias siempre por tu compromiso y<text:span text:style-name="T49"> </text:span>lealtad<text:span text:style-name="T153"> </text:span>al<text:span text:style-name="T49"> </text:span>Cabildo<text:span text:style-name="T49"> </text:span>de<text:span text:style-name="T153"> </text:span>Lanzarote<text:span text:style-name="T153"> </text:span>y a la<text:span text:style-name="T153"> </text:span>isla.</text:p>
      <text:p text:style-name="Text_20_body"/>
      <text:p text:style-name="P559">Espero<text:span text:style-name="T49"> </text:span>que<text:span text:style-name="T49"> </text:span>no<text:span text:style-name="T49"> </text:span>tengamos<text:span text:style-name="T49"> </text:span>ninguna<text:span text:style-name="T49"> </text:span>urgencia<text:span text:style-name="T49"> </text:span>que<text:span text:style-name="T49"> </text:span>nos<text:span text:style-name="T49"> </text:span>haga<text:span text:style-name="T49"> </text:span>celebrar<text:span text:style-name="T49"> </text:span>un<text:span text:style-name="T49"> </text:span>pleno<text:span text:style-name="T196"> </text:span>extraordinario.<text:span text:style-name="T44"> </text:span>Gracias al Secretario en funciones por haber asumido nuevamente esta responsabilidad en un<text:span text:style-name="T49"> </text:span>tiempo<text:span text:style-name="T49"> </text:span>difícil.<text:span text:style-name="T49"> </text:span>Gracias<text:span text:style-name="T49"> </text:span>a<text:span text:style-name="T49"> </text:span>la<text:span text:style-name="T49"> </text:span>Interventora<text:span text:style-name="T49"> </text:span>también<text:span text:style-name="T49"> </text:span>por<text:span text:style-name="T49"> </text:span>haber<text:span text:style-name="T49"> </text:span>estado<text:span text:style-name="T49"> </text:span>cuando<text:span text:style-name="T49"> </text:span>más<text:span text:style-name="T49"> </text:span>lo<text:span text:style-name="T49"> </text:span>hemos<text:span text:style-name="T49"> </text:span>necesitado, por intentar buscar siempre soluciones a los problemas que diariamente nos<text:span text:style-name="T49"> </text:span>hemos<text:span text:style-name="T49"> </text:span>encontrado.</text:p>
      <text:p text:style-name="Text_20_body"/>
      <text:p text:style-name="P559"><draw:custom-shape text:anchor-type="char" draw:z-index="40" draw:style-name="gr11" draw:text-style-name="P742" svg:width="1.167cm" svg:height="5.882cm" svg:x="18.909cm" svg:y="-0.014cm"><text:p text:style-name="P381"><text:span text:style-name="T159">ACTA</text:span><text:span text:style-name="T160"> </text:span><text:span text:style-name="T159">DEL</text:span><text:span text:style-name="T161"> </text:span><text:span text:style-name="T159">PLENO</text:span></text:p><text:p text:style-name="P382"><text:span text:style-name="T162">Número:</text:span><text:span text:style-name="T163"> </text:span><text:span text:style-name="T162">2023-0005</text:span><text:span text:style-name="T164"> </text:span><text:span text:style-name="T162">Fecha:</text:span><text:span text:style-name="T163"> </text:span><text:span text:style-name="T162">22/06/2023</text:span></text:p><draw:enhanced-geometry draw:type="0"/></draw:custom-shape>Así que ha sido un placer compartir la experiencia en una legislatura que no vamos a olvidar<text:span text:style-name="T49"> </text:span>nunca.<text:span text:style-name="T49"> </text:span>La<text:span text:style-name="T49"> </text:span>legislatura<text:span text:style-name="T49"> </text:span>de las<text:span text:style-name="T49"> </text:span>dificultades<text:span text:style-name="T49"> </text:span>y<text:span text:style-name="T49"> </text:span>de<text:span text:style-name="T49"> </text:span>las<text:span text:style-name="T49"> </text:span>complicaciones,<text:span text:style-name="T49"> </text:span>pero<text:span text:style-name="T49"> </text:span>a<text:span text:style-name="T49"> </text:span>Lanzarote<text:span text:style-name="T196"> </text:span>hoy la<text:span text:style-name="T49"> </text:span>dejamos<text:span text:style-name="T153"> </text:span>mejor que<text:span text:style-name="T153"> </text:span>como<text:span text:style-name="T49"> </text:span>la<text:span text:style-name="T153"> </text:span>encontramos.</text:p>
      <text:p text:style-name="Text_20_body"/>
      <text:p text:style-name="P541">Muchísimas<text:span text:style-name="T155"> </text:span>gracias y<text:span text:style-name="T157"> </text:span>buen<text:span text:style-name="T157"> </text:span>día”.</text:p>
      <text:p text:style-name="P630"/>
      <text:p text:style-name="P643"/>
      <text:p text:style-name="P556">En cumplimiento del acuerdo del Pleno de la Corporación de 10 de julio de 2007, se adjunta<text:span text:style-name="T49"> </text:span>como Anexo único a la presente acta “CD” conteniendo la grabación íntegra de la misma,<text:span text:style-name="T49"> </text:span>fechada,<text:span text:style-name="T153"> </text:span>sellada<text:span text:style-name="T153"> </text:span>y<text:span text:style-name="T153"> </text:span>firmada<text:span text:style-name="T49"> </text:span>por el<text:span text:style-name="T157"> </text:span>Secretario<text:span text:style-name="T49"> </text:span>General<text:span text:style-name="T157"> </text:span>Acctal. del<text:span text:style-name="T49"> </text:span>Pleno.</text:p>
      <text:p text:style-name="Text_20_body"/>
      <text:p text:style-name="P559"><draw:custom-shape text:anchor-type="char" draw:z-index="316" draw:style-name="gr3" draw:text-style-name="P742" svg:width="0.733cm" svg:height="9.09cm" svg:x="19.352cm" svg:y="2.041cm"><text:p text:style-name="P384"><text:span text:style-name="T19">Cód.</text:span><text:span text:style-name="T20"> </text:span><text:span text:style-name="T19">Validación:</text:span><text:span text:style-name="T20"> </text:span><text:span text:style-name="T19">3HPGHHAM6HQ4PS4L7XPEM5ECL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5</text:span><text:span text:style-name="T23"> </text:span><text:span text:style-name="T21">de</text:span><text:span text:style-name="T23"> </text:span><text:span text:style-name="T21">45</text:span></text:p><draw:enhanced-geometry draw:type="0"/></draw:custom-shape>No habiendo más asuntos de que tratar, siendo las catorce horas y cuarenta y ocho minutos la<text:span text:style-name="T49"> </text:span>Excma.<text:span text:style-name="T49"> </text:span>Sra. Presidenta levanta la sesión.<text:span text:style-name="T49"> </text:span>De lo debatido<text:span text:style-name="T49"> </text:span>se extiende<text:span text:style-name="T49"> </text:span>la presente Acta<text:span text:style-name="T49"> </text:span>en<text:span text:style-name="T196"> </text:span>este<text:span text:style-name="T49"> </text:span>folio y los cuarenta y cuatro anteriores, válidos solamente por su anverso, de todo lo cual como<text:span text:style-name="T49"> </text:span>Secretario General<text:span text:style-name="T153"> </text:span>Acctal. del<text:span text:style-name="T49"> </text:span>Pleno, doy fe.</text:p>
      <text:p text:style-name="P630"/>
      <text:p text:style-name="P630"/>
      <text:p text:style-name="P630"/>
      <text:p text:style-name="P630"/>
      <text:p text:style-name="P630"/>
      <text:p text:style-name="P630"/>
      <text:p text:style-name="P630"/>
      <text:p text:style-name="P630"/>
      <text:p text:style-name="P630"/>
      <text:p text:style-name="P630"/>
      <text:p text:style-name="P630"/>
      <text:p text:style-name="P630"/>
      <text:p text:style-name="P630"/>
      <text:p text:style-name="P630"/>
      <text:p text:style-name="P630"/>
      <text:p text:style-name="P630"/>
      <text:p text:style-name="P683"/>
      <text:p text:style-name="P454"><draw:frame draw:style-name="fr2" draw:name="Imagen45" text:anchor-type="char" svg:x="18.837cm" svg:y="0.275cm" svg:width="1.164cm" svg:height="1.164cm" draw:z-index="404"><draw:image xlink:href="Pictures/100000000000002100000021DDD1CF5AE649B729.png" xlink:type="simple" xlink:show="embed" xlink:actuate="onLoad" draw:mime-type="image/png"/></draw:frame><text:span text:style-name="T176">Acta</text:span><text:span text:style-name="T178"> </text:span><text:span text:style-name="T176">sesión</text:span><text:span text:style-name="T178"> </text:span><text:span text:style-name="T176">extraordinaria</text:span><text:span text:style-name="T178"> </text:span><text:span text:style-name="T176">y</text:span><text:span text:style-name="T178"> </text:span><text:span text:style-name="T176">urgente</text:span><text:span text:style-name="T178"> </text:span><text:span text:style-name="T176">Pleno</text:span><text:span text:style-name="T178"> </text:span><text:span text:style-name="T176">11/05/2023</text:span><text:span text:style-name="T190"><text:tab/></text:span><text:span text:style-name="T191">45</text:span></text:p>
      <text:p text:style-name="P529"/>
      <text:p text:style-name="P518"/>
      <text:p text:style-name="P457"><draw:custom-shape text:anchor-type="char" draw:z-index="317" draw:style-name="gr2" draw:text-style-name="P742" svg:width="1.024cm" svg:height="8.138cm" svg:x="1.058cm" svg:y="-0.196cm"><text:p text:style-name="P380"><text:span text:style-name="T1">ANDRES</text:span><text:span text:style-name="T15"> </text:span><text:span text:style-name="T1">MARTIN</text:span><text:span text:style-name="T15"> </text:span><text:span text:style-name="T1">DUQUE</text:span><text:span text:style-name="T10"> </text:span><text:span text:style-name="T1">(1</text:span><text:span text:style-name="T15"> </text:span><text:span text:style-name="T1">de</text:span><text:span text:style-name="T10"> </text:span><text:span text:style-name="T1">2)</text:span></text:p><text:p text:style-name="P376"><text:span text:style-name="T17">Secretario </text:span><text:span text:style-name="T8">Accidental del Pleno</text:span><text:span text:style-name="T18"> </text:span><text:span text:style-name="T8">Fecha</text:span><text:span text:style-name="T4"> </text:span><text:span text:style-name="T8">Firma:</text:span><text:span text:style-name="T6"> </text:span><text:span text:style-name="T8">16/05/2023</text:span></text:p><text:p text:style-name="P383"><text:span text:style-name="T17">HASH: 8e3d24d469dd5c5f2875c29b126510e0</text:span></text:p><draw:enhanced-geometry draw:type="0"/></draw:custom-shape><text:span text:style-name="T320">SG/cs</text:span></text:p>
      <text:p text:style-name="P458"><text:span text:style-name="T320">Expediente:</text:span><text:span text:style-name="T321"> </text:span><text:span text:style-name="T320">14895/2022</text:span></text:p>
      <text:p text:style-name="P685"/>
      <text:p text:style-name="P685"/>
      <text:h text:style-name="P402" text:outline-level="2"><text:span text:style-name="T157">ANDRÉS MARTÍN DUQUE, SECRETARIO </text:span><text:span text:style-name="T153">GENERAL ACCTAL. DEL PLENO</text:span> <text:span text:style-name="T170">DEL</text:span><text:span text:style-name="T322"> </text:span><text:span text:style-name="T170">EXCMO.</text:span><text:span text:style-name="T169"> </text:span><text:span text:style-name="T155">CABILDO</text:span><text:span text:style-name="T206"> </text:span><text:span text:style-name="T155">INSULAR</text:span><text:span text:style-name="T169"> </text:span><text:span text:style-name="T155">DE</text:span><text:span text:style-name="T169"> </text:span><text:span text:style-name="T155">LANZAROTE</text:span></text:h>
      <text:p text:style-name="P534"/>
      <text:p text:style-name="P582"><text:span text:style-name="T201">CERTIFICA: </text:span>Que el Pleno de esta Corporación, en sesión extraordinaria y<text:span text:style-name="T49"> </text:span>urgente celebrada el día 11 de mayo de 2023, con la asistencia de veintiuno de los<text:span text:style-name="T49"> </text:span>veintitrés consejeros y consejeras que legalmente lo componen, adoptó, entre otros, el<text:span text:style-name="T49"> </text:span>siguiente<text:span text:style-name="T169"> </text:span>acuerdo:</text:p>
      <text:p text:style-name="Text_20_body"/>
      <text:h text:style-name="P403" text:outline-level="2"><draw:frame draw:style-name="fr2" draw:name="Imagen46" text:anchor-type="char" svg:x="1.168cm" svg:y="1.332cm" svg:width="0.878cm" svg:height="0.663cm" draw:z-index="408"><draw:image xlink:href="Pictures/10000000000000F9000000BC4CAC91BFF035598D.jpg" xlink:type="simple" xlink:show="embed" xlink:actuate="onLoad" draw:mime-type="image/jpeg"/></draw:frame><text:span text:style-name="T202">“</text:span>2.- Acuerdos que procedan sobre la aprobación inicial de las Bases reguladoras<text:span text:style-name="T49"> </text:span>para<text:span text:style-name="T49"> </text:span>la<text:span text:style-name="T49"> </text:span>concesión<text:span text:style-name="T49"> </text:span>de<text:span text:style-name="T49"> </text:span>subvenciones<text:span text:style-name="T49"> </text:span>en<text:span text:style-name="T49"> </text:span>régimen<text:span text:style-name="T49"> </text:span>de<text:span text:style-name="T49"> </text:span>concurrencia<text:span text:style-name="T196"> </text:span>competitiva<text:span text:style-name="T49"> </text:span>dirigida a los sectores agrícola y ganadero de la isla de Lanzarote y La Graciosa<text:span text:style-name="T49"> </text:span>(Expediente<text:span text:style-name="T157"> </text:span>14895/2022)</text:h>
      <text:p text:style-name="P534"/>
      <text:p text:style-name="P583"><draw:custom-shape text:anchor-type="char" draw:z-index="41" draw:style-name="gr10" draw:text-style-name="P742" svg:width="1.024cm" svg:height="8.138cm" svg:x="1.058cm" svg:y="0.483cm"><text:p text:style-name="P380"><text:span text:style-name="T2">María</text:span><text:span text:style-name="T11"> </text:span><text:span text:style-name="T2">Dolores</text:span><text:span text:style-name="T11"> </text:span><text:span text:style-name="T2">Corujo</text:span><text:span text:style-name="T13"> </text:span><text:span text:style-name="T2">Berriel</text:span><text:span text:style-name="T11"> </text:span><text:span text:style-name="T2">(2</text:span><text:span text:style-name="T13"> </text:span><text:span text:style-name="T2">de</text:span><text:span text:style-name="T11"> </text:span><text:span text:style-name="T2">2)</text:span></text:p><text:p text:style-name="P377"><text:span text:style-name="T8">Presidenta</text:span><text:span text:style-name="T9"> </text:span><text:span text:style-name="T8">del</text:span><text:span text:style-name="T14"> </text:span><text:span text:style-name="T8">Excmo.</text:span><text:span text:style-name="T14"> </text:span><text:span text:style-name="T8">Cabildo</text:span><text:span text:style-name="T14"> </text:span><text:span text:style-name="T8">Insular</text:span><text:span text:style-name="T14"> </text:span><text:span text:style-name="T8">de</text:span><text:span text:style-name="T14"> </text:span><text:span text:style-name="T8">Lanzarote</text:span><text:span text:style-name="T16"> </text:span><text:span text:style-name="T8">Fecha</text:span><text:span text:style-name="T6"> </text:span><text:span text:style-name="T8">Firma:</text:span><text:span text:style-name="T17"> </text:span><text:span text:style-name="T8">16/05/2023</text:span></text:p><text:p text:style-name="P383"><text:span text:style-name="T17">HASH: 6c5dfcba1aea773ef2b065d1a722dc59</text:span></text:p><draw:enhanced-geometry draw:type="0"/></draw:custom-shape>Visto el acuerdo adoptado por el Consejo de Gobierno Insular, en sesión celebrada el 3<text:span text:style-name="T49"> </text:span>de mayo de 2023, así como el dictamen favorablemente emitido por la Comisión de<text:span text:style-name="T49"> </text:span>Pleno<text:span text:style-name="T49"> </text:span>de<text:span text:style-name="T49"> </text:span>Industria,<text:span text:style-name="T49"> </text:span>Comercio, Artesanía,<text:span text:style-name="T49"> </text:span>Consumo, Agricultura,<text:span text:style-name="T49"> </text:span>Ganadería,<text:span text:style-name="T196"> </text:span>Pesca,<text:span text:style-name="T49"> </text:span>Caza, Economía, Promoción Económica y Turismo, en sesión celebrada el 10 de mayo<text:span text:style-name="T49"> </text:span>de 2023; previa intervención del Consejero don Andrés Stinga Perdomo, el Pleno de la<text:span text:style-name="T49"> </text:span>Corporación en votación ordinaria y por mayoría (14 votos a favor y 7 abstenciones);<text:span text:style-name="T49"> </text:span><text:span text:style-name="T201">ACUERDA:</text:span></text:p>
      <text:p text:style-name="P534"/>
      <text:h text:style-name="P404" text:outline-level="2">Primero:<text:span text:style-name="T49"> </text:span>APROBAR<text:span text:style-name="T49"> </text:span><text:span text:style-name="T202">inicialmente</text:span><text:span text:style-name="T51"> </text:span><text:span text:style-name="T202">las</text:span><text:span text:style-name="T51"> </text:span>“BASES<text:span text:style-name="T49"> </text:span>REGULADORAS<text:span text:style-name="T49"> </text:span>PARA<text:span text:style-name="T49"> </text:span>LA<text:span text:style-name="T49"> </text:span>CONCESIÓN<text:span text:style-name="T49"> </text:span>DE<text:span text:style-name="T49"> </text:span>SUBVENCIONES<text:span text:style-name="T49"> </text:span>EN<text:span text:style-name="T49"> </text:span>RÉGIMEN<text:span text:style-name="T49"> </text:span>DE<text:span text:style-name="T49"> </text:span>CONCURRENCIA<text:span text:style-name="T49"> </text:span><text:span text:style-name="T157">COMPETITIVA</text:span><text:span text:style-name="T170"> </text:span><text:span text:style-name="T157">DIRIGIDA</text:span><text:span text:style-name="T167"> </text:span><text:span text:style-name="T153">A</text:span><text:span text:style-name="T170"> </text:span><text:span text:style-name="T153">LOS</text:span><text:span text:style-name="T213"> </text:span><text:span text:style-name="T153">SECTORES</text:span><text:span text:style-name="T157"> </text:span><text:span text:style-name="T153">AGRÍCOLA</text:span><text:span text:style-name="T207"> </text:span><text:span text:style-name="T153">Y</text:span><text:span text:style-name="T48"> </text:span><text:span text:style-name="T153">GANADERO</text:span><text:span text:style-name="T214"> </text:span><text:span text:style-name="T153">DE</text:span></text:h>
      <text:p text:style-name="P471"><draw:custom-shape text:anchor-type="char" draw:z-index="319" draw:style-name="gr5" draw:text-style-name="P742" svg:width="0.733cm" svg:height="8.974cm" svg:x="19.352cm" svg:y="1.266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3">LAS ISLAS DE LANZAROTE Y LA GRACIOSA”, </text:span><text:span text:style-name="T56">cuyo contenido íntegro es del</text:span><text:span text:style-name="T68"> </text:span><text:span text:style-name="T56">siguiente tenor</text:span><text:span text:style-name="T68"> </text:span><text:span text:style-name="T56">literal:</text:span></text:p>
      <text:p text:style-name="P630"/>
      <text:p text:style-name="P460"><draw:frame draw:style-name="fr3" draw:name="Imagen47" text:anchor-type="as-char" svg:width="0.878cm" svg:height="0.663cm" draw:z-index="255"><draw:image xlink:href="Pictures/10000000000000F9000000BC4CAC91BFF035598D.jpg" xlink:type="simple" xlink:show="embed" xlink:actuate="onLoad" draw:mime-type="image/jpeg"/></draw:frame><text:span text:style-name="T192"><text:s text:c="10"/></text:span><text:span text:style-name="T193"><text:s/></text:span><text:span text:style-name="T53">“PREÁMBULO</text:span></text:p>
      <text:p text:style-name="P586">El Cabildo de Lanzarote, como Corporación Local Insular, dentro de sus competencias,<text:span text:style-name="T49"> </text:span>transferidas<text:span text:style-name="T153"> </text:span>en<text:span text:style-name="T157"> </text:span>parte<text:span text:style-name="T153"> </text:span>por<text:span text:style-name="T157"> </text:span>el<text:span text:style-name="T155"> </text:span>Gobierno<text:span text:style-name="T157"> </text:span>de<text:span text:style-name="T153"> </text:span>Canarias<text:span text:style-name="T157"> </text:span>en<text:span text:style-name="T153"> </text:span>materia<text:span text:style-name="T155"> </text:span>de<text:span text:style-name="T165"> </text:span>Agricultura<text:span text:style-name="T155"> </text:span>y<text:span text:style-name="T157"> </text:span>Ganadería,<text:span text:style-name="T212"> </text:span>ha venido desarrollando una política de apoyo al sector primario mediante la concesión<text:span text:style-name="T49"> </text:span>de ayudas económicas a las inversiones para la creación de empresas agroalimentarias,<text:span text:style-name="T49"> </text:span>recría<text:span text:style-name="T39"> </text:span>de<text:span text:style-name="T208"> </text:span>animales<text:span text:style-name="T323"> </text:span>ovino-caprino,<text:span text:style-name="T242"> </text:span>enarenado<text:span text:style-name="T323"> </text:span>de<text:span text:style-name="T208"> </text:span>fincas,<text:span text:style-name="T39"> </text:span>etc,<text:span text:style-name="T208"> </text:span>que,<text:span text:style-name="T323"> </text:span>conjuntamente<text:span text:style-name="T39"> </text:span>con<text:span text:style-name="T44"> </text:span>otras actuaciones como las campañas, servicios, organización de acciones formativas y<text:span text:style-name="T49"> </text:span>el asesoramiento por personal administrativo y técnico especializado, han contribuido a<text:span text:style-name="T49"> </text:span>que este sector sea estratégico en la política económica insular, tenga mejores y más<text:span text:style-name="T49"> </text:span>competitivos medios de producción adaptados a los avances legislativos en materia<text:span text:style-name="T49"> </text:span>agroalimentaria y de<text:span text:style-name="T157"> </text:span>tratamiento y protección de<text:span text:style-name="T153"> </text:span>los animales.</text:p>
      <text:p text:style-name="Text_20_body"/>
      <text:p text:style-name="P589">Sin embargo, el sector primario insular adolece de importantes necesidades para hacerlo<text:span text:style-name="T44"> </text:span>más<text:span text:style-name="T38"> </text:span>competitivo<text:span text:style-name="T215"> </text:span>y<text:span text:style-name="T38"> </text:span>rentable.<text:span text:style-name="T215"> </text:span>La<text:span text:style-name="T215"> </text:span>necesidad<text:span text:style-name="T215"> </text:span>de<text:span text:style-name="T38"> </text:span>modernizar<text:span text:style-name="T215"> </text:span>y<text:span text:style-name="T218"> </text:span>adaptar<text:span text:style-name="T38"> </text:span>las<text:span text:style-name="T38"> </text:span>explotaciones</text:p>
      <text:p text:style-name="P630"/>
      <text:p text:style-name="P686"><draw:frame draw:style-name="fr2" draw:name="image4.png" text:anchor-type="char" svg:x="18.837cm" svg:y="0.637cm" svg:width="1.164cm" svg:height="1.164cm" draw:z-index="407"><draw:image xlink:href="Pictures/10000000000000210000002187476BF07726B4FF.png" xlink:type="simple" xlink:show="embed" xlink:actuate="onLoad" draw:mime-type="image/png"/></draw:frame>1</text:p>
      <text:p text:style-name="P692"/>
      <text:p text:style-name="P584">agrícolas y ganaderas a la legislación vigente obliga a realizar importantes inversiones<text:span text:style-name="T49"> </text:span>para<text:span text:style-name="T157"> </text:span>garantizar<text:span text:style-name="T49"> </text:span>la<text:span text:style-name="T49"> </text:span>seguridad agroalimentaria.</text:p>
      <text:p text:style-name="Text_20_body"/>
      <text:p text:style-name="P590">Para<text:span text:style-name="T49"> </text:span>ello,<text:span text:style-name="T49"> </text:span>de<text:span text:style-name="T49"> </text:span>acuerdo<text:span text:style-name="T49"> </text:span>con<text:span text:style-name="T49"> </text:span>la<text:span text:style-name="T49"> </text:span>Ordenanza<text:span text:style-name="T49"> </text:span>General<text:span text:style-name="T49"> </text:span>de<text:span text:style-name="T49"> </text:span>Subvenciones<text:span text:style-name="T49"> </text:span>del<text:span text:style-name="T49"> </text:span>Cabildo<text:span text:style-name="T49"> </text:span>de<text:span text:style-name="T49"> </text:span>Lanzarote aprobada al efecto y demás normativa de aplicación, el Cabildo de Lanzarote<text:span text:style-name="T49"> </text:span>prevé la concesión de subvenciones en régimen de concurrencia competitiva en el sector<text:span text:style-name="T44"> </text:span>Agrícola y<text:span text:style-name="T153"> </text:span>Ganadero reguladas<text:span text:style-name="T153"> </text:span>por las<text:span text:style-name="T153"> </text:span>presentes bases<text:span text:style-name="T153"> </text:span>específicas.</text:p>
      <text:p text:style-name="Text_20_body"/>
      <text:h text:style-name="P431" text:outline-level="2">PRIMERO.-<text:span text:style-name="T170"> </text:span>RÉGIMEN<text:span text:style-name="T166"> </text:span>JURÍDICO</text:h>
      <text:p text:style-name="P534"/>
      <text:p text:style-name="P583">Las presentes bases específicas regularán y fijarán los criterios y procedimiento de<text:span text:style-name="T49"> </text:span>concesión<text:span text:style-name="T49"> </text:span>de<text:span text:style-name="T49"> </text:span>subvenciones<text:span text:style-name="T49"> </text:span>otorgadas<text:span text:style-name="T49"> </text:span>por<text:span text:style-name="T49"> </text:span>el<text:span text:style-name="T49"> </text:span>Cabildo<text:span text:style-name="T49"> </text:span>de<text:span text:style-name="T49"> </text:span>Lanzarote<text:span text:style-name="T49"> </text:span>en<text:span text:style-name="T49"> </text:span>materia<text:span text:style-name="T49"> </text:span>de<text:span text:style-name="T49"> </text:span>Agricultura y Ganadería, en el marco del régimen jurídico definido en la Bases de<text:span text:style-name="T49"> </text:span>Ejecución del Presupuesto, por la Ordenanza General de Subvenciones del Excmo.<text:span text:style-name="T49"> </text:span>Cabildo<text:span text:style-name="T234"> </text:span>de<text:span text:style-name="T234"> </text:span>Lanzarote,<text:span text:style-name="T234"> </text:span>Ley<text:span text:style-name="T234"> </text:span>38/2003,<text:span text:style-name="T234"> </text:span>de<text:span text:style-name="T234"> </text:span>17<text:span text:style-name="T38"> </text:span>de<text:span text:style-name="T226"> </text:span>noviembre,<text:span text:style-name="T234"> </text:span>General<text:span text:style-name="T217"> </text:span>de<text:span text:style-name="T234"> </text:span>Subvenciones;</text:p>
      <text:p text:style-name="P591">R.D. 887/2006 de 21 de julio, por el que se aprueba el Reglamento de la Ley General de<text:span text:style-name="T44"> </text:span>Subvenciones; Ley 39 /2015 de 1 de octubre del Procedimiento Administrativo Común<text:span text:style-name="T49"> </text:span>de las Administraciones Públicas, y las restantes normas de derecho administrativo que,<text:span text:style-name="T49"> </text:span>en su caso, sean aplicables y en su defecto las normas de derecho privado (constituido<text:span text:style-name="T49"> </text:span>fundamentalmente por el<text:span text:style-name="T153"> </text:span>Código<text:span text:style-name="T49"> </text:span>Civil).</text:p>
      <text:p text:style-name="Text_20_body"/>
      <text:h text:style-name="P431" text:outline-level="2">SEGUNDO.-<text:span text:style-name="T203"> </text:span>CRÉDITO<text:span text:style-name="T173"> </text:span>PRESUPUESTARIO</text:h>
      <text:p text:style-name="P534"/>
      <text:p text:style-name="P590"><draw:custom-shape text:anchor-type="char" draw:z-index="321" draw:style-name="gr5" draw:text-style-name="P742" svg:width="0.733cm" svg:height="8.974cm" svg:x="19.352cm" svg:y="3.133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</text:span><text:span text:style-name="T23"> </text:span><text:span text:style-name="T21">de</text:span><text:span text:style-name="T23"> </text:span><text:span text:style-name="T21">31</text:span></text:p><draw:enhanced-geometry draw:type="0"/></draw:custom-shape>Las subvenciones concedidas al amparo de las presentes bases se realizarán con cargo a<text:span text:style-name="T49"> </text:span>la aplicación presupuestaria que se establezca en la convocatoria. Su concesión estará<text:span text:style-name="T49"> </text:span>condicionada<text:span text:style-name="T49"> </text:span>a<text:span text:style-name="T49"> </text:span>la<text:span text:style-name="T49"> </text:span>existencia<text:span text:style-name="T49"> </text:span>de<text:span text:style-name="T49"> </text:span>crédito<text:span text:style-name="T49"> </text:span>adecuado<text:span text:style-name="T49"> </text:span>y<text:span text:style-name="T49"> </text:span>suficiente<text:span text:style-name="T49"> </text:span>aprobado<text:span text:style-name="T49"> </text:span>en<text:span text:style-name="T49"> </text:span>los<text:span text:style-name="T49"> </text:span>Presupuestos<text:span text:style-name="T49"> </text:span>Generales<text:span text:style-name="T49"> </text:span>del<text:span text:style-name="T49"> </text:span>Cabildo<text:span text:style-name="T49"> </text:span>de<text:span text:style-name="T49"> </text:span>Lanzarote<text:span text:style-name="T49"> </text:span>para<text:span text:style-name="T49"> </text:span>el<text:span text:style-name="T49"> </text:span>ejercicio<text:span text:style-name="T49"> </text:span>en<text:span text:style-name="T49"> </text:span>curso<text:span text:style-name="T49"> </text:span>en<text:span text:style-name="T49"> </text:span>el<text:span text:style-name="T44"> </text:span>momento de la resolución de concesión y en función de la disponibilidad de la Tesorería<text:span text:style-name="T44"> </text:span>y<text:span text:style-name="T153"> </text:span>Plan de<text:span text:style-name="T153"> </text:span>Disposición<text:span text:style-name="T49"> </text:span>de<text:span text:style-name="T153"> </text:span>Fondos.</text:p>
      <text:p text:style-name="Text_20_body"/>
      <text:p text:style-name="P594">Las<text:span text:style-name="T49"> </text:span>cantidades<text:span text:style-name="T49"> </text:span>asignadas<text:span text:style-name="T49"> </text:span>a<text:span text:style-name="T49"> </text:span>cada<text:span text:style-name="T49"> </text:span>convocatoria<text:span text:style-name="T49"> </text:span>podrán<text:span text:style-name="T49"> </text:span>incrementarse<text:span text:style-name="T49"> </text:span>si<text:span text:style-name="T49"> </text:span>resultara<text:span text:style-name="T49"> </text:span>insuficiente<text:span text:style-name="T49"> </text:span>para<text:span text:style-name="T49"> </text:span>atender<text:span text:style-name="T49"> </text:span>a<text:span text:style-name="T49"> </text:span>la<text:span text:style-name="T49"> </text:span>totalidad<text:span text:style-name="T49"> </text:span>de<text:span text:style-name="T49"> </text:span>solicitudes<text:span text:style-name="T49"> </text:span>presentadas<text:span text:style-name="T49"> </text:span>sin<text:span text:style-name="T49"> </text:span>necesidad<text:span text:style-name="T49"> </text:span>de<text:span text:style-name="T212"> </text:span>realizar<text:span text:style-name="T153"> </text:span>una nueva<text:span text:style-name="T153"> </text:span>convocatoria si<text:span text:style-name="T157"> </text:span>así<text:span text:style-name="T153"> </text:span>se<text:span text:style-name="T157"> </text:span>contempla<text:span text:style-name="T49"> </text:span>presupuestariamente.</text:p>
      <text:p text:style-name="Text_20_body"/>
      <text:p text:style-name="P597">La cuantía de la subvención será la cantidad a percibir por el solicitante para el proyecto<text:span text:style-name="T44"> </text:span>subvencionado<text:span text:style-name="T49"> </text:span>y<text:span text:style-name="T49"> </text:span>vendrá<text:span text:style-name="T49"> </text:span>determinada<text:span text:style-name="T49"> </text:span>en<text:span text:style-name="T49"> </text:span>cada<text:span text:style-name="T49"> </text:span>medida<text:span text:style-name="T49"> </text:span>de<text:span text:style-name="T49"> </text:span>ayuda<text:span text:style-name="T49"> </text:span>en<text:span text:style-name="T49"> </text:span>función<text:span text:style-name="T49"> </text:span>de<text:span text:style-name="T196"> </text:span>la<text:span text:style-name="T49"> </text:span>cantidad solicitada, importes máximos a conceder y de la aplicación de los criterios de<text:span text:style-name="T49"> </text:span>valoración descritos en cada línea de ayuda. El crédito asignado a la convocatoria se<text:span text:style-name="T49"> </text:span>repartirá<text:span text:style-name="T49"> </text:span>atendiendo<text:span text:style-name="T49"> </text:span>primeramente<text:span text:style-name="T49"> </text:span>a<text:span text:style-name="T49"> </text:span>las<text:span text:style-name="T49"> </text:span>solicitudes<text:span text:style-name="T49"> </text:span>con<text:span text:style-name="T49"> </text:span>mayor<text:span text:style-name="T49"> </text:span>puntuación<text:span text:style-name="T49"> </text:span>en<text:span text:style-name="T49"> </text:span>los<text:span text:style-name="T49"> </text:span>criterios de valoración. En caso de empate en la puntuación prevalece la fecha de<text:span text:style-name="T49"> </text:span>presentación<text:span text:style-name="T153"> </text:span>de<text:span text:style-name="T153"> </text:span>la<text:span text:style-name="T49"> </text:span>solicitud de<text:span text:style-name="T153"> </text:span>ayuda.</text:p>
      <text:p text:style-name="Text_20_body"/>
      <text:h text:style-name="P432" text:outline-level="2">TERCERO.-<text:span text:style-name="T206"> </text:span>OBJETO</text:h>
      <text:p text:style-name="P629"/>
      <text:p text:style-name="P598">Es objeto de las presentes bases la regulación de la concesión de subvenciones a los<text:span text:style-name="T49"> </text:span>sectores<text:span text:style-name="T170"> </text:span>Agrícola<text:span text:style-name="T235"> </text:span>y<text:span text:style-name="T235"> </text:span>Ganadero<text:span text:style-name="T237"> </text:span>de<text:span text:style-name="T235"> </text:span>las<text:span text:style-name="T236"> </text:span>islas<text:span text:style-name="T241"> </text:span>de<text:span text:style-name="T235"> </text:span>Lanzarote<text:span text:style-name="T237"> </text:span>y<text:span text:style-name="T235"> </text:span>La<text:span text:style-name="T235"> </text:span>Graciosa<text:span text:style-name="T237"> </text:span>para<text:span text:style-name="T235"> </text:span>las<text:span text:style-name="T236"> </text:span>líneas<text:span text:style-name="T236"> </text:span>de</text:p>
      <text:p text:style-name="P630"/>
      <text:p text:style-name="P687"><draw:frame draw:style-name="fr2" draw:name="Imagen48" text:anchor-type="char" svg:x="18.837cm" svg:y="0.556cm" svg:width="1.164cm" svg:height="1.164cm" draw:z-index="413"><draw:image xlink:href="Pictures/10000000000000210000002187476BF07726B4FF.png" xlink:type="simple" xlink:show="embed" xlink:actuate="onLoad" draw:mime-type="image/png"/></draw:frame>2</text:p>
      <text:p text:style-name="P693"/>
      <text:p text:style-name="P599">ayuda que se detallarán en la Base sexta, en régimen de concurrencia competitiva,<text:span text:style-name="T49"> </text:span>basándose<text:span text:style-name="T49"> </text:span>en<text:span text:style-name="T49"> </text:span>los<text:span text:style-name="T49"> </text:span>principios<text:span text:style-name="T49"> </text:span>de<text:span text:style-name="T49"> </text:span>publicidad,<text:span text:style-name="T49"> </text:span>transparencia,<text:span text:style-name="T49"> </text:span>concurrencia,<text:span text:style-name="T49"> </text:span>objetividad,<text:span text:style-name="T44"> </text:span>igualdad y no discriminación.</text:p>
      <text:p text:style-name="Text_20_body"/>
      <text:h text:style-name="P405" text:outline-level="2">CUARTO.<text:span text:style-name="T172"> </text:span>-<text:span text:style-name="T172"> </text:span>DEFINICIONES</text:h>
      <text:p text:style-name="P534"/>
      <text:list xml:id="list284099997" text:style-name="WWNum20">
        <text:list-item>
          <text:p text:style-name="P234"><text:span text:style-name="T56">Agricultor: se entiende por agricultor o agricultora la persona física o jurídica que</text:span><text:span text:style-name="T68"> </text:span><text:span text:style-name="T56">desarrolla</text:span><text:span text:style-name="T68"> </text:span><text:span text:style-name="T56">la</text:span><text:span text:style-name="T68"> </text:span><text:span text:style-name="T56">actividad</text:span><text:span text:style-name="T68"> </text:span><text:span text:style-name="T56">agraria</text:span><text:span text:style-name="T68"> </text:span><text:span text:style-name="T56">y</text:span><text:span text:style-name="T68"> </text:span><text:span text:style-name="T56">se</text:span><text:span text:style-name="T68"> </text:span><text:span text:style-name="T56">encuentra</text:span><text:span text:style-name="T68"> </text:span><text:span text:style-name="T56">inscrito</text:span><text:span text:style-name="T68"> </text:span><text:span text:style-name="T56">en</text:span><text:span text:style-name="T68"> </text:span><text:span text:style-name="T56">el</text:span><text:span text:style-name="T68"> </text:span><text:span text:style-name="T56">Registro</text:span><text:span text:style-name="T68"> </text:span><text:span text:style-name="T56">Oficial</text:span><text:span text:style-name="T68"> </text:span><text:span text:style-name="T56">correspondiente.</text:span></text:p>
        </text:list-item>
      </text:list>
      <text:p text:style-name="Text_20_body"/>
      <text:list xml:id="list131144086416583" text:continue-numbering="true" text:style-name="WWNum20">
        <text:list-item>
          <text:p text:style-name="P235"><text:span text:style-name="T56">Ganadero: se entiende por ganadero o ganadera la persona física o jurídica que</text:span><text:span text:style-name="T68"> </text:span><text:span text:style-name="T56">desarrolla</text:span><text:span text:style-name="T68"> </text:span><text:span text:style-name="T56">la</text:span><text:span text:style-name="T68"> </text:span><text:span text:style-name="T56">actividad</text:span><text:span text:style-name="T68"> </text:span><text:span text:style-name="T56">ganadera</text:span><text:span text:style-name="T68"> </text:span><text:span text:style-name="T56">y</text:span><text:span text:style-name="T68"> </text:span><text:span text:style-name="T56">se</text:span><text:span text:style-name="T68"> </text:span><text:span text:style-name="T56">encuentra</text:span><text:span text:style-name="T68"> </text:span><text:span text:style-name="T56">inscrito</text:span><text:span text:style-name="T68"> </text:span><text:span text:style-name="T56">en</text:span><text:span text:style-name="T68"> </text:span><text:span text:style-name="T56">el</text:span><text:span text:style-name="T68"> </text:span><text:span text:style-name="T56">Registro</text:span><text:span text:style-name="T68"> </text:span><text:span text:style-name="T56">Oficial</text:span><text:span text:style-name="T68"> </text:span><text:span text:style-name="T56">correspondiente.</text:span></text:p>
        </text:list-item>
      </text:list>
      <text:p text:style-name="Text_20_body"/>
      <text:list xml:id="list131144082194245" text:continue-numbering="true" text:style-name="WWNum20">
        <text:list-item>
          <text:p text:style-name="P237"><text:span text:style-name="T56">Agricultor / ganadero profesional: se entiende que es la persona física o jurídica que</text:span><text:span text:style-name="T68"> </text:span><text:span text:style-name="T56">ha</text:span><text:span text:style-name="T68"> </text:span><text:span text:style-name="T56">obtenido</text:span><text:span text:style-name="T68"> </text:span><text:span text:style-name="T56">más</text:span><text:span text:style-name="T68"> </text:span><text:span text:style-name="T56">del</text:span><text:span text:style-name="T68"> </text:span><text:span text:style-name="T56">25%</text:span><text:span text:style-name="T68"> </text:span><text:span text:style-name="T56">de</text:span><text:span text:style-name="T68"> </text:span><text:span text:style-name="T56">sus</text:span><text:span text:style-name="T68"> </text:span><text:span text:style-name="T56">ingresos</text:span><text:span text:style-name="T68"> </text:span><text:span text:style-name="T56">de</text:span><text:span text:style-name="T68"> </text:span><text:span text:style-name="T56">la</text:span><text:span text:style-name="T68"> </text:span><text:span text:style-name="T56">actividad</text:span><text:span text:style-name="T68"> </text:span><text:span text:style-name="T56">agraria</text:span><text:span text:style-name="T68"> </text:span><text:span text:style-name="T56">en</text:span><text:span text:style-name="T68"> </text:span><text:span text:style-name="T56">el</text:span><text:span text:style-name="T75"> </text:span><text:span text:style-name="T56">periodo</text:span><text:span text:style-name="T68"> </text:span><text:span text:style-name="T56">impositivo en vigor</text:span><text:span text:style-name="T68"> </text:span><text:span text:style-name="T56">en el</text:span><text:span text:style-name="T68"> </text:span><text:span text:style-name="T56">momento</text:span><text:span text:style-name="T68"> </text:span><text:span text:style-name="T56">de apertura de la</text:span><text:span text:style-name="T68"> </text:span><text:span text:style-name="T56">convocatoria.</text:span><text:span text:style-name="T75"> </text:span><text:span text:style-name="T56">Esta condición</text:span><text:span text:style-name="T68"> </text:span><text:span text:style-name="T56">deberá justificarse</text:span><text:span text:style-name="T61"> </text:span><text:span text:style-name="T56">con la siguiente</text:span><text:span text:style-name="T68"> </text:span><text:span text:style-name="T56">documentación:</text:span></text:p>
        </text:list-item>
      </text:list>
      <text:p text:style-name="Text_20_body"/>
      <text:list xml:id="list3221415626" text:style-name="WWNum21">
        <text:list-item>
          <text:p text:style-name="P241"><text:span text:style-name="T56">En el caso de personas físicas: Modelo 100 Impuesto sobre la Renta de las Personas</text:span><text:span text:style-name="T68"> </text:span><text:span text:style-name="T56">Físicas donde se detallen “Rtos. Actividades agrícolas, ganaderas y forestales realizadas</text:span><text:span text:style-name="T65"> </text:span><text:span text:style-name="T56">y</text:span><text:span text:style-name="T61"> </text:span><text:span text:style-name="T56">rendimientos obtenidos”</text:span></text:p>
        </text:list-item>
        <text:list-item>
          <text:p text:style-name="P243"><text:span text:style-name="T56">En el caso de personas jurídicas: Modelo 200 Impuesto sobre sociedades, certificado</text:span><text:span text:style-name="T68"> </text:span><text:span text:style-name="T56">de</text:span><text:span text:style-name="T55"> </text:span><text:span text:style-name="T56">situación</text:span><text:span text:style-name="T55"> </text:span><text:span text:style-name="T56">en</text:span><text:span text:style-name="T66"> </text:span><text:span text:style-name="T56">el</text:span><text:span text:style-name="T55"> </text:span><text:span text:style-name="T56">censo</text:span><text:span text:style-name="T66"> </text:span><text:span text:style-name="T56">de</text:span><text:span text:style-name="T59"> </text:span><text:span text:style-name="T56">actividades</text:span><text:span text:style-name="T66"> </text:span><text:span text:style-name="T56">económicas</text:span><text:span text:style-name="T55"> </text:span><text:span text:style-name="T56">de</text:span><text:span text:style-name="T55"> </text:span><text:span text:style-name="T56">la</text:span><text:span text:style-name="T63"> </text:span><text:span text:style-name="T56">AEAT</text:span><text:span text:style-name="T96"> </text:span><text:span text:style-name="T56">agraria</text:span><text:span text:style-name="T66"> </text:span><text:span text:style-name="T56">donde</text:span><text:span text:style-name="T55"> </text:span><text:span text:style-name="T56">se</text:span><text:span text:style-name="T58"> </text:span><text:span text:style-name="T56">indique</text:span><text:span text:style-name="T74"> </text:span><text:span text:style-name="T56">que</text:span><text:span text:style-name="T68"> </text:span><text:span text:style-name="T56">esté</text:span><text:span text:style-name="T68"> </text:span><text:span text:style-name="T56">censado en</text:span><text:span text:style-name="T68"> </text:span><text:span text:style-name="T56">la</text:span><text:span text:style-name="T68"> </text:span><text:span text:style-name="T56">actividad</text:span><text:span text:style-name="T68"> </text:span><text:span text:style-name="T56">agraria</text:span><text:span text:style-name="T68"> </text:span><text:span text:style-name="T56">o</text:span><text:span text:style-name="T68"> </text:span><text:span text:style-name="T56">similar</text:span><text:span text:style-name="T68"> </text:span><text:span text:style-name="T56">y</text:span><text:span text:style-name="T68"> </text:span><text:span text:style-name="T56">en</text:span><text:span text:style-name="T68"> </text:span><text:span text:style-name="T56">caso de</text:span><text:span text:style-name="T68"> </text:span><text:span text:style-name="T56">tener</text:span><text:span text:style-name="T68"> </text:span><text:span text:style-name="T56">más</text:span><text:span text:style-name="T68"> </text:span><text:span text:style-name="T56">de</text:span><text:span text:style-name="T75"> </text:span><text:span text:style-name="T56">una</text:span><text:span text:style-name="T65"> </text:span><text:span text:style-name="T56">actividad censada (distinta de la agraria) deben aportar un informe de una asesoría</text:span><text:span text:style-name="T68"> </text:span><text:span text:style-name="T56">(entidades colaboradoras de la AEAT) donde acredite que sus ingresos agrarios son</text:span><text:span text:style-name="T68"> </text:span><text:span text:style-name="T56">superiores</text:span><text:span text:style-name="T61"> </text:span><text:span text:style-name="T56">al</text:span><text:span text:style-name="T68"> </text:span><text:span text:style-name="T56">25 %.</text:span></text:p>
        </text:list-item>
      </text:list>
      <text:p text:style-name="Text_20_body"/>
      <text:list xml:id="list131144455985833" text:continue-list="list131144082194245" text:style-name="WWNum20">
        <text:list-item>
          <text:p text:style-name="P238"><draw:custom-shape text:anchor-type="char" draw:z-index="323" draw:style-name="gr5" draw:text-style-name="P742" svg:width="0.733cm" svg:height="8.974cm" svg:x="19.352cm" svg:y="0.212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6">Ingreso agrario: Son los recibidos por el agricultor-ganadero procedentes del ejercicio</text:span><text:span text:style-name="T65"> </text:span><text:span text:style-name="T56">de la actividad agraria en su explotación, incluidas todas las ayudas que pueda percibir</text:span><text:span text:style-name="T68"> </text:span><text:span text:style-name="T56">derivadas del ejercicio de dicha actividad agraria, ya sean financiadas con cargo a los</text:span><text:span text:style-name="T68"> </text:span><text:span text:style-name="T56">fondos</text:span><text:span text:style-name="T68"> </text:span><text:span text:style-name="T56">europeos</text:span><text:span text:style-name="T68"> </text:span><text:span text:style-name="T56">o</text:span><text:span text:style-name="T68"> </text:span><text:span text:style-name="T56">bien</text:span><text:span text:style-name="T68"> </text:span><text:span text:style-name="T56">sean</text:span><text:span text:style-name="T68"> </text:span><text:span text:style-name="T56">ayudas</text:span><text:span text:style-name="T68"> </text:span><text:span text:style-name="T56">nacionales</text:span><text:span text:style-name="T68"> </text:span><text:span text:style-name="T56">-</text:span><text:span text:style-name="T68"> </text:span><text:span text:style-name="T56">locales</text:span><text:span text:style-name="T68"> </text:span><text:span text:style-name="T56">y</text:span><text:span text:style-name="T68"> </text:span><text:span text:style-name="T56">las</text:span><text:span text:style-name="T68"> </text:span><text:span text:style-name="T56">indemnizaciones</text:span><text:span text:style-name="T68"> </text:span><text:span text:style-name="T56">percibidas</text:span><text:span text:style-name="T68"> </text:span><text:span text:style-name="T56">a</text:span><text:span text:style-name="T68"> </text:span><text:span text:style-name="T56">través</text:span><text:span text:style-name="T68"> </text:span><text:span text:style-name="T56">del</text:span><text:span text:style-name="T68"> </text:span><text:span text:style-name="T56">Sistema</text:span><text:span text:style-name="T68"> </text:span><text:span text:style-name="T56">de</text:span><text:span text:style-name="T68"> </text:span><text:span text:style-name="T56">Seguros</text:span><text:span text:style-name="T68"> </text:span><text:span text:style-name="T56">Agrarios</text:span><text:span text:style-name="T68"> </text:span><text:span text:style-name="T56">Combinados.</text:span><text:span text:style-name="T68"> </text:span><text:span text:style-name="T56">Los</text:span><text:span text:style-name="T68"> </text:span><text:span text:style-name="T56">ingresos</text:span><text:span text:style-name="T68"> </text:span><text:span text:style-name="T56">procedentes de la comercialización de productos agrícolas y ganaderos transformados o</text:span><text:span text:style-name="T68"> </text:span><text:span text:style-name="T56">acondicionados</text:span><text:span text:style-name="T61"> </text:span><text:span text:style-name="T56">en</text:span><text:span text:style-name="T61"> </text:span><text:span text:style-name="T56">la</text:span><text:span text:style-name="T68"> </text:span><text:span text:style-name="T56">explotación, se</text:span><text:span text:style-name="T61"> </text:span><text:span text:style-name="T56">considerarán ingresos agrarios</text:span><text:span text:style-name="T61"> </text:span><text:span text:style-name="T56">si:</text:span></text:p>
        </text:list-item>
      </text:list>
      <text:p text:style-name="Text_20_body"/>
      <text:list xml:id="list131144043531032" text:continue-list="list3221415626" text:style-name="WWNum21">
        <text:list-item>
          <text:p text:style-name="P246"><text:span text:style-name="T56">La materia prima utilizada para la transformación proviene del ejercicio de la actividad</text:span><text:span text:style-name="T65"> </text:span><text:span text:style-name="T56">agraria del</text:span><text:span text:style-name="T61"> </text:span><text:span text:style-name="T56">agricultor/ganadero.</text:span></text:p>
        </text:list-item>
        <text:list-item>
          <text:p text:style-name="P251"><text:span text:style-name="T56">Dicha transformación tiene como resultado otro producto final que debe estar incluido</text:span><text:span text:style-name="T68"> </text:span><text:span text:style-name="T56">en</text:span><text:span text:style-name="T66"> </text:span><text:span text:style-name="T56">el anexo</text:span><text:span text:style-name="T61"> </text:span><text:span text:style-name="T56">I</text:span><text:span text:style-name="T66"> </text:span><text:span text:style-name="T56">del artículo</text:span><text:span text:style-name="T61"> </text:span><text:span text:style-name="T56">38</text:span><text:span text:style-name="T66"> </text:span><text:span text:style-name="T56">del</text:span><text:span text:style-name="T59"> </text:span><text:span text:style-name="T56">Tratado de</text:span><text:span text:style-name="T66"> </text:span><text:span text:style-name="T56">funcionamiento</text:span><text:span text:style-name="T61"> </text:span><text:span text:style-name="T56">de</text:span><text:span text:style-name="T66"> </text:span><text:span text:style-name="T56">la Unión</text:span><text:span text:style-name="T61"> </text:span><text:span text:style-name="T56">Europea.</text:span></text:p>
        </text:list-item>
      </text:list>
      <text:p text:style-name="P627"/>
      <text:p text:style-name="P600">Los ingresos que provienen de las incapacidades temporales como consecuencias de<text:span text:style-name="T49"> </text:span>bajas agrarias por enfermedad laboral o accidente laboral se incluirán en los ingresos<text:span text:style-name="T49"> </text:span>provenientes<text:span text:style-name="T153"> </text:span>de<text:span text:style-name="T153"> </text:span>la<text:span text:style-name="T49"> </text:span>actividad agraria.</text:p>
      <text:p text:style-name="P630"/>
      <text:p text:style-name="P719"/>
      <text:p text:style-name="P688"><draw:frame draw:style-name="fr2" draw:name="Imagen49" text:anchor-type="char" svg:x="18.837cm" svg:y="0.275cm" svg:width="1.164cm" svg:height="1.164cm" draw:z-index="416"><draw:image xlink:href="Pictures/10000000000000210000002187476BF07726B4FF.png" xlink:type="simple" xlink:show="embed" xlink:actuate="onLoad" draw:mime-type="image/png"/></draw:frame>3</text:p>
      <text:p text:style-name="P694"/>
      <text:list xml:id="list131144159941444" text:continue-list="list131144455985833" text:style-name="WWNum20">
        <text:list-item>
          <text:p text:style-name="P252"><text:span text:style-name="T56">Actividad agraria: Es el conjunto de trabajos que se requiere para la obtención de</text:span><text:span text:style-name="T68"> </text:span><text:span text:style-name="T56">productos agrícolas y ganaderos, considerándose también actividad agraria toda aquella</text:span><text:span text:style-name="T68"> </text:span><text:span text:style-name="T56">que</text:span><text:span text:style-name="T68"> </text:span><text:span text:style-name="T56">implique</text:span><text:span text:style-name="T68"> </text:span><text:span text:style-name="T56">la</text:span><text:span text:style-name="T68"> </text:span><text:span text:style-name="T56">gestión</text:span><text:span text:style-name="T68"> </text:span><text:span text:style-name="T56">o</text:span><text:span text:style-name="T68"> </text:span><text:span text:style-name="T56">la</text:span><text:span text:style-name="T68"> </text:span><text:span text:style-name="T56">dirección</text:span><text:span text:style-name="T68"> </text:span><text:span text:style-name="T56">y</text:span><text:span text:style-name="T68"> </text:span><text:span text:style-name="T56">gerencia</text:span><text:span text:style-name="T68"> </text:span><text:span text:style-name="T56">de</text:span><text:span text:style-name="T68"> </text:span><text:span text:style-name="T56">la</text:span><text:span text:style-name="T68"> </text:span><text:span text:style-name="T56">explotación</text:span><text:span text:style-name="T68"> </text:span><text:span text:style-name="T56">agrícola</text:span><text:span text:style-name="T75"> </text:span><text:span text:style-name="T56">y/o</text:span><text:span text:style-name="T68"> </text:span><text:span text:style-name="T56">ganadera.</text:span></text:p>
        </text:list-item>
      </text:list>
      <text:p text:style-name="Text_20_body"/>
      <text:list xml:id="list131144304547162" text:continue-numbering="true" text:style-name="WWNum20">
        <text:list-item>
          <text:p text:style-name="P255"><text:span text:style-name="T56">Actividad principal agrícola: aquella en la que al menos el 50% de los ingresos</text:span><text:span text:style-name="T68"> </text:span><text:span text:style-name="T56">proceden de la agricultura o la ganadería, incluida la primera transformación directa</text:span><text:span text:style-name="T68"> </text:span><text:span text:style-name="T56">relacionada con aquella. Además, en caso de personas jurídicas, que no sean Sociedades</text:span><text:span text:style-name="T65"> </text:span><text:span text:style-name="T56">cuyo objeto social sea exclusivamente la actividad agrícola, Sociedades Agrarias de</text:span><text:span text:style-name="T68"> </text:span><text:span text:style-name="T56">Transformación, Cooperativas Agrarias o Cooperativa de explotación comunitaria de la</text:span><text:span text:style-name="T68"> </text:span><text:span text:style-name="T56">tierra,</text:span><text:span text:style-name="T125"> </text:span><text:span text:style-name="T56">debe</text:span><text:span text:style-name="T118"> </text:span><text:span text:style-name="T56">tener</text:span><text:span text:style-name="T118"> </text:span><text:span text:style-name="T56">al</text:span><text:span text:style-name="T123"> </text:span><text:span text:style-name="T56">menos</text:span><text:span text:style-name="T125"> </text:span><text:span text:style-name="T56">un</text:span><text:span text:style-name="T118"> </text:span><text:span text:style-name="T56">trabajador</text:span><text:span text:style-name="T125"> </text:span><text:span text:style-name="T56">fijo</text:span><text:span text:style-name="T118"> </text:span><text:span text:style-name="T56">en</text:span><text:span text:style-name="T118"> </text:span><text:span text:style-name="T56">plantilla</text:span><text:span text:style-name="T117"> </text:span><text:span text:style-name="T56">o</text:span><text:span text:style-name="T118"> </text:span><text:span text:style-name="T56">trabajador</text:span><text:span text:style-name="T118"> </text:span><text:span text:style-name="T56">indefinido,</text:span><text:span text:style-name="T118"> </text:span><text:span text:style-name="T56">dado</text:span><text:span text:style-name="T65"> </text:span><text:span text:style-name="T56">de alta en dicha actividad, en la Seguridad Social. En el caso de que la persona jurídica</text:span><text:span text:style-name="T68"> </text:span><text:span text:style-name="T56">realice parte de su actividad a través de otra entidad, mediante subcontratación, el</text:span><text:span text:style-name="T68"> </text:span><text:span text:style-name="T56">requisito referido</text:span><text:span text:style-name="T68"> </text:span><text:span text:style-name="T56">al</text:span><text:span text:style-name="T66"> </text:span><text:span text:style-name="T56">trabajador</text:span><text:span text:style-name="T68"> </text:span><text:span text:style-name="T56">deberá</text:span><text:span text:style-name="T66"> </text:span><text:span text:style-name="T56">cumplirlo</text:span><text:span text:style-name="T68"> </text:span><text:span text:style-name="T56">esta</text:span><text:span text:style-name="T61"> </text:span><text:span text:style-name="T56">última.</text:span></text:p>
        </text:list-item>
      </text:list>
      <text:p text:style-name="Text_20_body"/>
      <text:list xml:id="list131145413229646" text:continue-numbering="true" text:style-name="WWNum20">
        <text:list-item>
          <text:p text:style-name="P257"><text:span text:style-name="T56">Actividad complementaria: Se considera actividad complementaria la transformación</text:span><text:span text:style-name="T68"> </text:span><text:span text:style-name="T56">y venta de productos agrarios, plantas ornamentales o frutales, derivados o vinculados</text:span><text:span text:style-name="T68"> </text:span><text:span text:style-name="T56">con la actividad agropecuaria, siempre que sean producidos en la propia explotación, ya</text:span><text:span text:style-name="T68"> </text:span><text:span text:style-name="T56">sean transformados o sin</text:span><text:span text:style-name="T68"> </text:span><text:span text:style-name="T56">transformar, que redunden directamente en el desarrollo del</text:span><text:span text:style-name="T68"> </text:span><text:span text:style-name="T56">sector</text:span><text:span text:style-name="T68"> </text:span><text:span text:style-name="T56">primario</text:span><text:span text:style-name="T68"> </text:span><text:span text:style-name="T56">de</text:span><text:span text:style-name="T68"> </text:span><text:span text:style-name="T56">insular;</text:span><text:span text:style-name="T68"> </text:span><text:span text:style-name="T56">así</text:span><text:span text:style-name="T68"> </text:span><text:span text:style-name="T56">como</text:span><text:span text:style-name="T68"> </text:span><text:span text:style-name="T56">las</text:span><text:span text:style-name="T68"> </text:span><text:span text:style-name="T56">cinegéticas,</text:span><text:span text:style-name="T68"> </text:span><text:span text:style-name="T56">la</text:span><text:span text:style-name="T68"> </text:span><text:span text:style-name="T56">producción</text:span><text:span text:style-name="T68"> </text:span><text:span text:style-name="T56">de</text:span><text:span text:style-name="T68"> </text:span><text:span text:style-name="T56">energías</text:span><text:span text:style-name="T68"> </text:span><text:span text:style-name="T56">renovables,</text:span><text:span text:style-name="T68"> </text:span><text:span text:style-name="T56">las</text:span><text:span text:style-name="T68"> </text:span><text:span text:style-name="T56">turísticas,</text:span><text:span text:style-name="T68"> </text:span><text:span text:style-name="T56">las</text:span><text:span text:style-name="T68"> </text:span><text:span text:style-name="T56">artesanales,</text:span><text:span text:style-name="T68"> </text:span><text:span text:style-name="T56">la</text:span><text:span text:style-name="T68"> </text:span><text:span text:style-name="T56">de</text:span><text:span text:style-name="T68"> </text:span><text:span text:style-name="T56">restauración</text:span><text:span text:style-name="T68"> </text:span><text:span text:style-name="T56">cuando</text:span><text:span text:style-name="T68"> </text:span><text:span text:style-name="T56">su</text:span><text:span text:style-name="T68"> </text:span><text:span text:style-name="T56">principal</text:span><text:span text:style-name="T68"> </text:span><text:span text:style-name="T56">referencia gastronómica esté centrada en productos obtenidos en la explotación, las</text:span><text:span text:style-name="T68"> </text:span><text:span text:style-name="T56">culturales, las educativas y cualquier uso o actividad análogos que complete, generando</text:span><text:span text:style-name="T68"> </text:span><text:span text:style-name="T56">renta complementaria, la</text:span><text:span text:style-name="T66"> </text:span><text:span text:style-name="T56">actividad ordinaria</text:span><text:span text:style-name="T66"> </text:span><text:span text:style-name="T56">realizada en</text:span><text:span text:style-name="T61"> </text:span><text:span text:style-name="T56">las explotaciones.</text:span></text:p>
        </text:list-item>
      </text:list>
      <text:p text:style-name="Text_20_body"/>
      <text:list xml:id="list131145029854773" text:continue-numbering="true" text:style-name="WWNum20">
        <text:list-item>
          <text:p text:style-name="P253"><text:span text:style-name="T56">Explotación agrícola: Conjunto de parcelas o recintos que componen la explotación</text:span><text:span text:style-name="T68"> </text:span><text:span text:style-name="T56">agrícola</text:span><text:span text:style-name="T66"> </text:span><text:span text:style-name="T56">y ganadera</text:span><text:span text:style-name="T61"> </text:span><text:span text:style-name="T56">del</text:span><text:span text:style-name="T68"> </text:span><text:span text:style-name="T56">peticionario.</text:span></text:p>
        </text:list-item>
      </text:list>
      <text:p text:style-name="Text_20_body"/>
      <text:list xml:id="list131145708175222" text:continue-numbering="true" text:style-name="WWNum20">
        <text:list-item>
          <text:p text:style-name="P258"><draw:custom-shape text:anchor-type="char" draw:z-index="325" draw:style-name="gr5" draw:text-style-name="P742" svg:width="0.733cm" svg:height="8.974cm" svg:x="19.352cm" svg:y="0.699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6">Agricultura</text:span><text:span text:style-name="T68"> </text:span><text:span text:style-name="T56">/</text:span><text:span text:style-name="T68"> </text:span><text:span text:style-name="T56">Ganadería</text:span><text:span text:style-name="T68"> </text:span><text:span text:style-name="T56">ecológica:</text:span><text:span text:style-name="T68"> </text:span><text:span text:style-name="T56">Método</text:span><text:span text:style-name="T68"> </text:span><text:span text:style-name="T56">productivo</text:span><text:span text:style-name="T68"> </text:span><text:span text:style-name="T56">realizado</text:span><text:span text:style-name="T68"> </text:span><text:span text:style-name="T56">conforme</text:span><text:span text:style-name="T68"> </text:span><text:span text:style-name="T56">la</text:span><text:span text:style-name="T68"> </text:span><text:span text:style-name="T56">normativa europea y estatal vigente, cuyos productores se encuentran inscritos en el</text:span><text:span text:style-name="T68"> </text:span><text:span text:style-name="T56">registro</text:span><text:span text:style-name="T61"> </text:span><text:span text:style-name="T56">oficial</text:span><text:span text:style-name="T68"> </text:span><text:span text:style-name="T56">correspondiente</text:span><text:span text:style-name="T61"> </text:span><text:span text:style-name="T56">(REGOE).</text:span></text:p>
        </text:list-item>
      </text:list>
      <text:p text:style-name="Text_20_body"/>
      <text:list xml:id="list131144802015671" text:continue-numbering="true" text:style-name="WWNum20">
        <text:list-item>
          <text:p text:style-name="P261"><text:span text:style-name="T56">Jóvenes agricultores y ganaderos: La persona que haya cumplido los dieciocho años</text:span><text:span text:style-name="T68"> </text:span><text:span text:style-name="T56">y</text:span><text:span text:style-name="T61"> </text:span><text:span text:style-name="T56">no haya</text:span><text:span text:style-name="T61"> </text:span><text:span text:style-name="T56">cumplido cuarenta</text:span><text:span text:style-name="T68"> </text:span><text:span text:style-name="T56">años y</text:span><text:span text:style-name="T61"> </text:span><text:span text:style-name="T56">sea</text:span><text:span text:style-name="T61"> </text:span><text:span text:style-name="T56">agricultor o</text:span><text:span text:style-name="T61"> </text:span><text:span text:style-name="T56">ganadero.</text:span></text:p>
        </text:list-item>
      </text:list>
      <text:p text:style-name="Text_20_body"/>
      <text:list xml:id="list131145409575310" text:continue-numbering="true" text:style-name="WWNum20">
        <text:list-item>
          <text:p text:style-name="P262"><text:span text:style-name="T56">Unidades de Ganado Mayor (UGM): Se establecen en función de la siguiente tabla</text:span><text:span text:style-name="T68"> </text:span><text:span text:style-name="T56">de</text:span><text:span text:style-name="T66"> </text:span><text:span text:style-name="T56">equivalencia:</text:span></text:p>
        </text:list-item>
      </text:list>
      <text:p text:style-name="P72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52">ESPECIE</text:p>
          </table:table-cell>
          <table:table-cell table:style-name="Tabla10.A1" office:value-type="string">
            <text:p text:style-name="P54">UGM/CABEZA</text:p>
          </table:table-cell>
        </table:table-row>
      </table:table>
      <text:h text:style-name="P434" text:outline-level="2">BOVINO<text:span text:style-name="T170"> </text:span>(LECHE<text:span text:style-name="T207"> </text:span>Y<text:span text:style-name="T207"> </text:span>CARNE)</text:h>
      <text:p text:style-name="P65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6">Hembras<text:span text:style-name="T157"> </text:span>y<text:span text:style-name="T157"> </text:span>machos<text:span text:style-name="T153"> </text:span>reproductores</text:p>
          </table:table-cell>
          <table:table-cell table:style-name="Tabla11.A1" office:value-type="string">
            <text:p text:style-name="P1">1</text:p>
          </table:table-cell>
        </table:table-row>
        <table:table-row table:style-name="Tabla11.2">
          <table:table-cell table:style-name="Tabla11.A1" office:value-type="string">
            <text:p text:style-name="P16">Cebo<text:span text:style-name="T153"> </text:span>(hasta<text:span text:style-name="T155"> </text:span>12<text:span text:style-name="T153"> </text:span>meses)</text:p>
          </table:table-cell>
          <table:table-cell table:style-name="Tabla11.A1" office:value-type="string">
            <text:p text:style-name="P2">0,36</text:p>
          </table:table-cell>
        </table:table-row>
        <table:table-row table:style-name="Tabla11.2">
          <table:table-cell table:style-name="Tabla11.A1" office:value-type="string">
            <text:p text:style-name="P16">Reposición<text:span text:style-name="T157"> </text:span>(12-24<text:span text:style-name="T157"> </text:span>meses)</text:p>
          </table:table-cell>
          <table:table-cell table:style-name="Tabla11.A1" office:value-type="string">
            <text:p text:style-name="P2">0,73</text:p>
          </table:table-cell>
        </table:table-row>
      </table:table>
      <text:p text:style-name="P631"/>
      <text:p text:style-name="P684"/>
      <text:p text:style-name="P688"><draw:frame draw:style-name="fr2" draw:name="Imagen50" text:anchor-type="char" svg:x="18.837cm" svg:y="0.275cm" svg:width="1.164cm" svg:height="1.164cm" draw:z-index="419"><draw:image xlink:href="Pictures/10000000000000210000002187476BF07726B4FF.png" xlink:type="simple" xlink:show="embed" xlink:actuate="onLoad" draw:mime-type="image/png"/></draw:frame>4</text:p>
      <text:p text:style-name="P695"/>
      <text:h text:style-name="P435" text:outline-level="2">OVINO<text:span text:style-name="T207"> </text:span>Y<text:span text:style-name="T203"> </text:span>CAPRINO<text:span text:style-name="T155"> </text:span>(LECHE<text:span text:style-name="T204"> </text:span>Y<text:span text:style-name="T203"> </text:span>CARNE)</text:h>
      <text:p text:style-name="P651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6">Hembras<text:span text:style-name="T157"> </text:span>y<text:span text:style-name="T157"> </text:span>machos<text:span text:style-name="T153"> </text:span>reproductores</text:p>
          </table:table-cell>
          <table:table-cell table:style-name="Tabla12.A1" office:value-type="string">
            <text:p text:style-name="P2">0,15</text:p>
          </table:table-cell>
        </table:table-row>
        <table:table-row table:style-name="Tabla12.1">
          <table:table-cell table:style-name="Tabla12.A1" office:value-type="string">
            <text:p text:style-name="P16">No<text:span text:style-name="T153"> </text:span>reproductores<text:span text:style-name="T153"> </text:span>de<text:span text:style-name="T157"> </text:span>4<text:span text:style-name="T153"> </text:span>a<text:span text:style-name="T157"> </text:span>12 meses</text:p>
          </table:table-cell>
          <table:table-cell table:style-name="Tabla12.A1" office:value-type="string">
            <text:p text:style-name="P2">0,1</text:p>
          </table:table-cell>
        </table:table-row>
        <table:table-row table:style-name="Tabla12.3">
          <table:table-cell table:style-name="Tabla12.A1" office:value-type="string">
            <text:p text:style-name="P16">No<text:span text:style-name="T157"> </text:span>reproductores<text:span text:style-name="T153"> </text:span>menores<text:span text:style-name="T153"> </text:span>de<text:span text:style-name="T157"> </text:span>4<text:span text:style-name="T153"> </text:span>meses<text:span text:style-name="T153"> </text:span>y<text:span text:style-name="T153"> </text:span>cebo</text:p>
          </table:table-cell>
          <table:table-cell table:style-name="Tabla12.A1" office:value-type="string">
            <text:p text:style-name="P2">0,05</text:p>
          </table:table-cell>
        </table:table-row>
      </table:table>
      <text:p text:style-name="P461"><text:span text:style-name="T62">AVÍCOLA</text:span><text:span text:style-name="T64"> </text:span><text:span text:style-name="T62">(Ecológico,</text:span><text:span text:style-name="T67"> </text:span><text:span text:style-name="T62">campero,</text:span><text:span text:style-name="T67"> </text:span><text:span text:style-name="T62">en</text:span><text:span text:style-name="T54"> </text:span><text:span text:style-name="T62">suelo</text:span><text:span text:style-name="T67"> </text:span><text:span text:style-name="T62">y</text:span><text:span text:style-name="T67"> </text:span><text:span text:style-name="T53">jaula)</text:span></text:p>
      <text:p text:style-name="P651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6">Gallinas<text:span text:style-name="T157"> </text:span>para la<text:span text:style-name="T157"> </text:span>producción<text:span text:style-name="T153"> </text:span>de<text:span text:style-name="T157"> </text:span>huevos</text:p>
          </table:table-cell>
          <table:table-cell table:style-name="Tabla13.A1" office:value-type="string">
            <text:p text:style-name="P2">0,010</text:p>
          </table:table-cell>
        </table:table-row>
      </table:table>
      <text:h text:style-name="P436" text:outline-level="2">CUNÍCOLA</text:h>
      <text:p text:style-name="P65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table:number-columns-spanned="5" office:value-type="string">
            <text:p text:style-name="P16">Hembras<text:span text:style-name="T197"> </text:span>reproductores<text:span text:style-name="T37"> </text:span>(incluidas<text:span text:style-name="T48"> </text:span>reposición,<text:span text:style-name="T44"> </text:span>madres<text:span text:style-name="T153"> </text:span>y abuelas)</text:p>
          </table:table-cell>
          <table:covered-table-cell/>
          <table:covered-table-cell/>
          <table:covered-table-cell/>
          <table:covered-table-cell/>
          <table:table-cell table:style-name="Tabla14.A1" office:value-type="string">
            <text:p text:style-name="P3">0,066</text:p>
          </table:table-cell>
        </table:table-row>
        <table:table-row table:style-name="Tabla14.1">
          <table:table-cell table:style-name="Tabla14.A2" office:value-type="string">
            <text:p text:style-name="P17">Machos<text:span text:style-name="T44"> </text:span>abuelos)</text:p>
          </table:table-cell>
          <table:table-cell table:style-name="Tabla14.B2" office:value-type="string">
            <text:p text:style-name="P7">reproductores</text:p>
          </table:table-cell>
          <table:table-cell table:style-name="Tabla14.B2" office:value-type="string">
            <text:p text:style-name="P9">(incluidos</text:p>
          </table:table-cell>
          <table:table-cell table:style-name="Tabla14.B2" office:value-type="string">
            <text:p text:style-name="P8">padres</text:p>
          </table:table-cell>
          <table:table-cell table:style-name="Tabla14.E2" office:value-type="string">
            <text:p text:style-name="P9">y</text:p>
          </table:table-cell>
          <table:table-cell table:style-name="Tabla14.A1" office:value-type="string">
            <text:p text:style-name="P3">0,01</text:p>
          </table:table-cell>
        </table:table-row>
        <table:table-row table:style-name="Tabla14.3">
          <table:table-cell table:style-name="Tabla14.A1" table:number-columns-spanned="5" office:value-type="string">
            <text:p text:style-name="P16">Conejo<text:span text:style-name="T153"> </text:span>de<text:span text:style-name="T155"> </text:span>engorde<text:span text:style-name="T153"> </text:span>(cebo)</text:p>
          </table:table-cell>
          <table:covered-table-cell/>
          <table:covered-table-cell/>
          <table:covered-table-cell/>
          <table:covered-table-cell/>
          <table:table-cell table:style-name="Tabla14.A1" office:value-type="string">
            <text:p text:style-name="P3">0,005</text:p>
          </table:table-cell>
        </table:table-row>
      </table:table>
      <text:p text:style-name="P462"><text:span text:style-name="T53">PORCINO</text:span></text:p>
      <text:p text:style-name="P651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6">Porcino<text:span text:style-name="T153"> </text:span>reproductor<text:span text:style-name="T157"> </text:span>hembra<text:span text:style-name="T157"> </text:span>(cerda)</text:p>
          </table:table-cell>
          <table:table-cell table:style-name="Tabla15.A1" office:value-type="string">
            <text:p text:style-name="P2">0,96</text:p>
          </table:table-cell>
        </table:table-row>
        <table:table-row table:style-name="Tabla15.1">
          <table:table-cell table:style-name="Tabla15.A1" office:value-type="string">
            <text:p text:style-name="P16">Porcino<text:span text:style-name="T153"> </text:span>reproductor<text:span text:style-name="T157"> </text:span>macho<text:span text:style-name="T153"> </text:span>(verracos)</text:p>
          </table:table-cell>
          <table:table-cell table:style-name="Tabla15.A1" office:value-type="string">
            <text:p text:style-name="P2">0,30</text:p>
          </table:table-cell>
        </table:table-row>
        <table:table-row table:style-name="Tabla15.3">
          <table:table-cell table:style-name="Tabla15.A1" office:value-type="string">
            <text:p text:style-name="P16">Porcino<text:span text:style-name="T153"> </text:span>de<text:span text:style-name="T157"> </text:span>cebo</text:p>
          </table:table-cell>
          <table:table-cell table:style-name="Tabla15.A1" office:value-type="string">
            <text:p text:style-name="P2">0,12</text:p>
          </table:table-cell>
        </table:table-row>
        <table:table-row table:style-name="Tabla15.1">
          <table:table-cell table:style-name="Tabla15.A1" office:value-type="string">
            <text:p text:style-name="P16">Lechones</text:p>
          </table:table-cell>
          <table:table-cell table:style-name="Tabla15.A1" office:value-type="string">
            <text:p text:style-name="P2">0,02</text:p>
          </table:table-cell>
        </table:table-row>
        <table:table-row table:style-name="Tabla15.1">
          <table:table-cell table:style-name="Tabla15.A1" office:value-type="string">
            <text:p text:style-name="P16">Reposición</text:p>
          </table:table-cell>
          <table:table-cell table:style-name="Tabla15.A1" office:value-type="string">
            <text:p text:style-name="P2">0,14</text:p>
          </table:table-cell>
        </table:table-row>
      </table:table>
      <text:h text:style-name="P436" text:outline-level="2">CAMÉLIDOS</text:h>
      <text:p text:style-name="P651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6">Todas<text:span text:style-name="T206"> </text:span>las<text:span text:style-name="T206"> </text:span>categorías</text:p>
          </table:table-cell>
          <table:table-cell table:style-name="Tabla16.A1" office:value-type="string">
            <text:p text:style-name="P1">1</text:p>
          </table:table-cell>
        </table:table-row>
      </table:table>
      <text:p text:style-name="P629"/>
      <text:p text:style-name="P472"><draw:custom-shape text:anchor-type="char" draw:z-index="327" draw:style-name="gr5" draw:text-style-name="P742" svg:width="0.733cm" svg:height="8.974cm" svg:x="19.352cm" svg:y="0.206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3">QUINTO.-</text:span><text:span text:style-name="T137"> </text:span><text:span text:style-name="T53">REQUISITOS</text:span><text:span text:style-name="T94"> </text:span><text:span text:style-name="T53">GENERALES</text:span></text:p>
      <text:p text:style-name="P534"/>
      <text:p text:style-name="P602">Para obtener las subvenciones objeto de las presentes bases se deberán reunir y acreditar<text:span text:style-name="T44"> </text:span>los<text:span text:style-name="T153"> </text:span>siguientes<text:span text:style-name="T48"> </text:span>requisitos generales:</text:p>
      <text:p text:style-name="Text_20_body"/>
      <text:list xml:id="list4119806373" text:style-name="WWNum22">
        <text:list-item>
          <text:p text:style-name="P264"><text:span text:style-name="T56">Ser</text:span><text:span text:style-name="T68"> </text:span><text:span text:style-name="T56">agricultores</text:span><text:span text:style-name="T68"> </text:span><text:span text:style-name="T56">o</text:span><text:span text:style-name="T68"> </text:span><text:span text:style-name="T56">ganaderos</text:span><text:span text:style-name="T68"> </text:span><text:span text:style-name="T56">que</text:span><text:span text:style-name="T68"> </text:span><text:span text:style-name="T56">tengan</text:span><text:span text:style-name="T68"> </text:span><text:span text:style-name="T56">su</text:span><text:span text:style-name="T68"> </text:span><text:span text:style-name="T56">domicilio</text:span><text:span text:style-name="T68"> </text:span><text:span text:style-name="T56">social</text:span><text:span text:style-name="T68"> </text:span><text:span text:style-name="T56">en</text:span><text:span text:style-name="T68"> </text:span><text:span text:style-name="T56">Lanzarote</text:span><text:span text:style-name="T68"> </text:span><text:span text:style-name="T56">o</text:span><text:span text:style-name="T68"> </text:span><text:span text:style-name="T56">la</text:span><text:span text:style-name="T68"> </text:span><text:span text:style-name="T56">Graciosa.</text:span></text:p>
        </text:list-item>
        <text:list-item>
          <text:p text:style-name="P266"><text:span text:style-name="T56">No estar incurso en ninguna de las prohibiciones establecidas en el artículo 13.2 y 3 de</text:span><text:span text:style-name="T65"> </text:span><text:span text:style-name="T56">la</text:span><text:span text:style-name="T66"> </text:span><text:span text:style-name="T56">Ley</text:span><text:span text:style-name="T68"> </text:span><text:span text:style-name="T56">38/2003, de 17 de</text:span><text:span text:style-name="T61"> </text:span><text:span text:style-name="T56">noviembre, General</text:span><text:span text:style-name="T68"> </text:span><text:span text:style-name="T56">de</text:span><text:span text:style-name="T61"> </text:span><text:span text:style-name="T56">Subvenciones.</text:span></text:p>
        </text:list-item>
        <text:list-item>
          <text:p text:style-name="P267"><text:span text:style-name="T56">Hallarse al corriente de las obligaciones tributarias y frente a la Seguridad Social,</text:span><text:span text:style-name="T68"> </text:span><text:span text:style-name="T56">salvo</text:span><text:span text:style-name="T68"> </text:span><text:span text:style-name="T56">que</text:span><text:span text:style-name="T68"> </text:span><text:span text:style-name="T56">estuvieran</text:span><text:span text:style-name="T68"> </text:span><text:span text:style-name="T56">exoneradas</text:span><text:span text:style-name="T68"> </text:span><text:span text:style-name="T56">de</text:span><text:span text:style-name="T68"> </text:span><text:span text:style-name="T56">acuerdo</text:span><text:span text:style-name="T68"> </text:span><text:span text:style-name="T56">con</text:span><text:span text:style-name="T68"> </text:span><text:span text:style-name="T56">la</text:span><text:span text:style-name="T68"> </text:span><text:span text:style-name="T56">normativa</text:span><text:span text:style-name="T68"> </text:span><text:span text:style-name="T56">aplicable,</text:span><text:span text:style-name="T68"> </text:span><text:span text:style-name="T56">así</text:span><text:span text:style-name="T68"> </text:span><text:span text:style-name="T56">como</text:span><text:span text:style-name="T65"> </text:span><text:span text:style-name="T56">hallarse al corriente en el cumplimiento de obligaciones de reintegro de subvenciones,</text:span><text:span text:style-name="T68"> </text:span><text:span text:style-name="T56">impuestas</text:span><text:span text:style-name="T68"> </text:span><text:span text:style-name="T56">por las disposiciones vigentes.</text:span></text:p>
        </text:list-item>
        <text:list-item>
          <text:p text:style-name="P268"><text:span text:style-name="T56">Haber justificado, en caso de que haya finalizado el plazo para ello, las subvenciones</text:span><text:span text:style-name="T68"> </text:span><text:span text:style-name="T56">recibidas</text:span><text:span text:style-name="T61"> </text:span><text:span text:style-name="T56">con anterioridad</text:span><text:span text:style-name="T68"> </text:span><text:span text:style-name="T56">del</text:span><text:span text:style-name="T66"> </text:span><text:span text:style-name="T56">Cabildo de</text:span><text:span text:style-name="T68"> </text:span><text:span text:style-name="T56">Lanzarote.</text:span></text:p>
        </text:list-item>
      </text:list>
      <text:p text:style-name="Text_20_body"/>
      <text:h text:style-name="P406" text:outline-level="2"><text:span text:style-name="T157">SEXTO.-</text:span> <text:span text:style-name="T157">LÍNEAS</text:span><text:span text:style-name="T49"> </text:span><text:span text:style-name="T157">DE</text:span><text:span text:style-name="T165"> </text:span><text:span text:style-name="T157">AYUDA</text:span></text:h>
      <text:p text:style-name="P631"/>
      <text:p text:style-name="P689"><draw:frame draw:style-name="fr2" draw:name="Imagen51" text:anchor-type="char" svg:x="18.837cm" svg:y="0.552cm" svg:width="1.164cm" svg:height="1.164cm" draw:z-index="422"><draw:image xlink:href="Pictures/10000000000000210000002187476BF07726B4FF.png" xlink:type="simple" xlink:show="embed" xlink:actuate="onLoad" draw:mime-type="image/png"/></draw:frame>5</text:p>
      <text:p text:style-name="P636"/>
      <text:p text:style-name="P635"/>
      <text:p text:style-name="P723">Las<text:span text:style-name="T157"> </text:span>líneas<text:span text:style-name="T157"> </text:span>de<text:span text:style-name="T155"> </text:span>ayuda que<text:span text:style-name="T155"> </text:span>se<text:span text:style-name="T155"> </text:span>regulan en<text:span text:style-name="T157"> </text:span>las<text:span text:style-name="T157"> </text:span>presentes<text:span text:style-name="T49"> </text:span>bases<text:span text:style-name="T157"> </text:span>reguladoras<text:span text:style-name="T157"> </text:span>son<text:span text:style-name="T157"> </text:span>las<text:span text:style-name="T153"> </text:span>siguientes:</text:p>
      <text:p text:style-name="Text_20_body"/>
      <text:h text:style-name="P437" text:outline-level="2">LÍNEA<text:span text:style-name="T241"> </text:span>1.-<text:span text:style-name="T219"> </text:span>SUBVENCIONES<text:span text:style-name="T219"> </text:span>PARA<text:span text:style-name="T241"> </text:span>GASTOS<text:span text:style-name="T229"> </text:span>DE<text:span text:style-name="T219"> </text:span>FUNCIONAMIENTO<text:span text:style-name="T221"> </text:span>DE<text:span text:style-name="T44"> </text:span>EXPLOTACIONES<text:span text:style-name="T167"> </text:span>AGRÍCOLAS.</text:h>
      <text:p text:style-name="P534"/>
      <text:p text:style-name="P458"><text:span text:style-name="T53">Beneficiarios:</text:span></text:p>
      <text:p text:style-name="P724">Agricultores<text:span text:style-name="T153"> </text:span>de<text:span text:style-name="T155"> </text:span>las<text:span text:style-name="T157"> </text:span>islas<text:span text:style-name="T157"> </text:span>de<text:span text:style-name="T153"> </text:span>Lanzarote<text:span text:style-name="T155"> </text:span>y<text:span text:style-name="T157"> </text:span>La<text:span text:style-name="T153"> </text:span>Graciosa.</text:p>
      <text:p text:style-name="Text_20_body"/>
      <text:h text:style-name="P431" text:outline-level="2">Objeto:</text:h>
      <text:p text:style-name="P724">Mejorar<text:span text:style-name="T155"> </text:span>la<text:span text:style-name="T153"> </text:span>rentabilidad<text:span text:style-name="T153"> </text:span>de<text:span text:style-name="T155"> </text:span>las<text:span text:style-name="T155"> </text:span>explotaciones<text:span text:style-name="T157"> </text:span>agrícolas<text:span text:style-name="T157"> </text:span>de<text:span text:style-name="T155"> </text:span>las<text:span text:style-name="T155"> </text:span>islas.</text:p>
      <text:p text:style-name="Text_20_body"/>
      <text:h text:style-name="P405" text:outline-level="2">Requisitos<text:span text:style-name="T166"> </text:span>específicos:</text:h>
      <text:p text:style-name="P590">De conformidad con el Plan Estratégico de Subvenciones aprobado por el Cabildo<text:span text:style-name="T49"> </text:span>Insular<text:span text:style-name="T49"> </text:span>de<text:span text:style-name="T49"> </text:span>Lanzarote,<text:span text:style-name="T49"> </text:span>la<text:span text:style-name="T49"> </text:span>convocatoria<text:span text:style-name="T49"> </text:span>podrá<text:span text:style-name="T49"> </text:span>incorporar<text:span text:style-name="T49"> </text:span>alguno<text:span text:style-name="T49"> </text:span>de<text:span text:style-name="T49"> </text:span>los<text:span text:style-name="T49"> </text:span>requisitos<text:span text:style-name="T49"> </text:span>específicos<text:span text:style-name="T153"> </text:span>que<text:span text:style-name="T153"> </text:span>se<text:span text:style-name="T153"> </text:span>definen<text:span text:style-name="T49"> </text:span>a<text:span text:style-name="T153"> </text:span>continuación:</text:p>
      <text:p text:style-name="Text_20_body"/>
      <text:list xml:id="list131144461872117" text:continue-list="list131144043531032" text:style-name="WWNum21">
        <text:list-item>
          <text:p text:style-name="P84"><text:span text:style-name="T56">Superficie</text:span><text:span text:style-name="T66"> </text:span><text:span text:style-name="T56">mínima</text:span><text:span text:style-name="T66"> </text:span><text:span text:style-name="T56">de</text:span><text:span text:style-name="T58"> </text:span><text:span text:style-name="T56">explotación</text:span><text:span text:style-name="T66"> </text:span><text:span text:style-name="T56">agrícola.</text:span></text:p>
        </text:list-item>
        <text:list-item>
          <text:p text:style-name="P84"><text:span text:style-name="T56">Importe</text:span><text:span text:style-name="T61"> </text:span><text:span text:style-name="T56">mínimo</text:span><text:span text:style-name="T66"> </text:span><text:span text:style-name="T56">del coste</text:span><text:span text:style-name="T55"> </text:span><text:span text:style-name="T56">de</text:span><text:span text:style-name="T55"> </text:span><text:span text:style-name="T56">la actividad.</text:span></text:p>
        </text:list-item>
        <text:list-item>
          <text:p text:style-name="P89"><text:span text:style-name="T56">Estar</text:span><text:span text:style-name="T88"> </text:span><text:span text:style-name="T56">inscrito</text:span><text:span text:style-name="T87"> </text:span><text:span text:style-name="T56">en</text:span><text:span text:style-name="T128"> </text:span><text:span text:style-name="T56">el</text:span><text:span text:style-name="T88"> </text:span><text:span text:style-name="T56">Consejo</text:span><text:span text:style-name="T87"> </text:span><text:span text:style-name="T56">Regulador</text:span><text:span text:style-name="T87"> </text:span><text:span text:style-name="T56">de</text:span><text:span text:style-name="T87"> </text:span><text:span text:style-name="T56">la</text:span><text:span text:style-name="T87"> </text:span><text:span text:style-name="T56">Denominación</text:span><text:span text:style-name="T87"> </text:span><text:span text:style-name="T56">de</text:span><text:span text:style-name="T107"> </text:span><text:span text:style-name="T56">Origen</text:span><text:span text:style-name="T86"> </text:span><text:span text:style-name="T56">Vinos</text:span><text:span text:style-name="T107"> </text:span><text:span text:style-name="T56">de</text:span><text:span text:style-name="T65"> </text:span><text:span text:style-name="T56">Lanzarote.</text:span></text:p>
        </text:list-item>
        <text:list-item>
          <text:p text:style-name="P84"><text:span text:style-name="T56">Establecer</text:span><text:span text:style-name="T95"> </text:span><text:span text:style-name="T56">un</text:span><text:span text:style-name="T96"> </text:span><text:span text:style-name="T56">uso</text:span><text:span text:style-name="T95"> </text:span><text:span text:style-name="T56">SIGPAC</text:span><text:span text:style-name="T95"> </text:span><text:span text:style-name="T56">determinado.</text:span></text:p>
        </text:list-item>
        <text:list-item>
          <text:p text:style-name="P84"><text:span text:style-name="T56">Establecer</text:span><text:span text:style-name="T55"> </text:span><text:span text:style-name="T56">un</text:span><text:span text:style-name="T55"> </text:span><text:span text:style-name="T56">cultivo</text:span><text:span text:style-name="T66"> </text:span><text:span text:style-name="T56">determinado.</text:span></text:p>
        </text:list-item>
        <text:list-item>
          <text:p text:style-name="P90"><text:span text:style-name="T56">Estar</text:span><text:span text:style-name="T138"> </text:span><text:span text:style-name="T56">inscrito</text:span><text:span text:style-name="T119"> </text:span><text:span text:style-name="T56">en</text:span><text:span text:style-name="T138"> </text:span><text:span text:style-name="T56">alguno</text:span><text:span text:style-name="T119"> </text:span><text:span text:style-name="T56">de</text:span><text:span text:style-name="T101"> </text:span><text:span text:style-name="T56">los</text:span><text:span text:style-name="T119"> </text:span><text:span text:style-name="T56">Registros</text:span><text:span text:style-name="T121"> </text:span><text:span text:style-name="T56">oficiales</text:span><text:span text:style-name="T119"> </text:span><text:span text:style-name="T56">con</text:span><text:span text:style-name="T101"> </text:span><text:span text:style-name="T56">una</text:span><text:span text:style-name="T119"> </text:span><text:span text:style-name="T56">antigüedad</text:span><text:span text:style-name="T138"> </text:span><text:span text:style-name="T56">determinada</text:span><text:span text:style-name="T65"> </text:span><text:span text:style-name="T56">(REGEPA,</text:span><text:span text:style-name="T61"> </text:span><text:span text:style-name="T56">SIEX,</text:span><text:span text:style-name="T61"> </text:span><text:span text:style-name="T56">ROMA, ROPO,</text:span><text:span text:style-name="T61"> </text:span><text:span text:style-name="T56">REGOE, etc).</text:span></text:p>
        </text:list-item>
        <text:list-item>
          <text:p text:style-name="P248"><text:span text:style-name="T56">Disponer</text:span><text:span text:style-name="T61"> </text:span><text:span text:style-name="T56">o</text:span><text:span text:style-name="T66"> </text:span><text:span text:style-name="T56">no</text:span><text:span text:style-name="T61"> </text:span><text:span text:style-name="T56">de</text:span><text:span text:style-name="T55"> </text:span><text:span text:style-name="T56">contador de</text:span><text:span text:style-name="T55"> </text:span><text:span text:style-name="T56">agua</text:span><text:span text:style-name="T61"> </text:span><text:span text:style-name="T56">agrícola potable</text:span><text:span text:style-name="T55"> </text:span><text:span text:style-name="T56">y/o</text:span><text:span text:style-name="T61"> </text:span><text:span text:style-name="T56">regenerada.</text:span></text:p>
        </text:list-item>
        <text:list-item>
          <text:p text:style-name="P271"><text:span text:style-name="T56">Disponer</text:span><text:span text:style-name="T68"> </text:span><text:span text:style-name="T56">de la</text:span><text:span text:style-name="T68"> </text:span><text:span text:style-name="T56">titularidad</text:span><text:span text:style-name="T68"> </text:span><text:span text:style-name="T56">de</text:span><text:span text:style-name="T68"> </text:span><text:span text:style-name="T56">la</text:span><text:span text:style-name="T68"> </text:span><text:span text:style-name="T56">explotación</text:span><text:span text:style-name="T68"> </text:span><text:span text:style-name="T56">agrícola</text:span><text:span text:style-name="T68"> </text:span><text:span text:style-name="T56">(propietario</text:span><text:span text:style-name="T68"> </text:span><text:span text:style-name="T56">o</text:span><text:span text:style-name="T68"> </text:span><text:span text:style-name="T56">arrendatario),</text:span><text:span text:style-name="T65"> </text:span><text:span text:style-name="T56">demostrable</text:span><text:span text:style-name="T68"> </text:span><text:span text:style-name="T56">mediante</text:span><text:span text:style-name="T68"> </text:span><text:span text:style-name="T56">contrato</text:span><text:span text:style-name="T68"> </text:span><text:span text:style-name="T56">de</text:span><text:span text:style-name="T68"> </text:span><text:span text:style-name="T56">arrendamiento,</text:span><text:span text:style-name="T68"> </text:span><text:span text:style-name="T56">certificación</text:span><text:span text:style-name="T68"> </text:span><text:span text:style-name="T56">catastral,</text:span><text:span text:style-name="T68"> </text:span><text:span text:style-name="T56">escritura</text:span><text:span text:style-name="T68"> </text:span><text:span text:style-name="T56">pública o nota</text:span><text:span text:style-name="T68"> </text:span><text:span text:style-name="T56">simple</text:span><text:span text:style-name="T61"> </text:span><text:span text:style-name="T56">del</text:span><text:span text:style-name="T61"> </text:span><text:span text:style-name="T56">registro</text:span><text:span text:style-name="T68"> </text:span><text:span text:style-name="T56">de</text:span><text:span text:style-name="T66"> </text:span><text:span text:style-name="T56">la</text:span><text:span text:style-name="T61"> </text:span><text:span text:style-name="T56">propiedad.</text:span></text:p>
        </text:list-item>
        <text:list-item>
          <text:p text:style-name="P274"><draw:custom-shape text:anchor-type="char" draw:z-index="329" draw:style-name="gr5" draw:text-style-name="P742" svg:width="0.733cm" svg:height="8.974cm" svg:x="19.352cm" svg:y="0.212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6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6">Poseer parcelas en un Espacio Natural Protegido, Red Natura o Parque Agrario según</text:span><text:span text:style-name="T68"> </text:span><text:span text:style-name="T56">lo</text:span><text:span text:style-name="T61"> </text:span><text:span text:style-name="T56">dispuesto en</text:span><text:span text:style-name="T68"> </text:span><text:span text:style-name="T56">la</text:span><text:span text:style-name="T61"> </text:span><text:span text:style-name="T56">cartografía (GRAFCAN).</text:span></text:p>
        </text:list-item>
        <text:list-item>
          <text:p text:style-name="P242"><text:span text:style-name="T56">Recintos en situación de abandono según Mapa de Cultivos según lo dispuesto en la</text:span><text:span text:style-name="T68"> </text:span><text:span text:style-name="T56">cartografía</text:span><text:span text:style-name="T66"> </text:span><text:span text:style-name="T56">(GRAFCAN).</text:span></text:p>
        </text:list-item>
        <text:list-item>
          <text:p text:style-name="P248"><text:span text:style-name="T56">El</text:span><text:span text:style-name="T55"> </text:span><text:span text:style-name="T56">personal contratado</text:span><text:span text:style-name="T66"> </text:span><text:span text:style-name="T56">o</text:span><text:span text:style-name="T61"> </text:span><text:span text:style-name="T56">a</text:span><text:span text:style-name="T61"> </text:span><text:span text:style-name="T56">contratar</text:span><text:span text:style-name="T61"> </text:span><text:span text:style-name="T56">deberá</text:span><text:span text:style-name="T61"> </text:span><text:span text:style-name="T56">ser</text:span><text:span text:style-name="T66"> </text:span><text:span text:style-name="T56">fijo</text:span><text:span text:style-name="T61"> </text:span><text:span text:style-name="T56">o</text:span><text:span text:style-name="T61"> </text:span><text:span text:style-name="T56">indefinido.</text:span></text:p>
        </text:list-item>
      </text:list>
      <text:p text:style-name="Text_20_body"/>
      <text:h text:style-name="P405" text:outline-level="2">Gastos<text:span text:style-name="T170"> </text:span>subvencionables:</text:h>
      <text:p text:style-name="P603">Subvencionar<text:span text:style-name="T157"> </text:span>gastos<text:span text:style-name="T157"> </text:span>de<text:span text:style-name="T155"> </text:span>funcionamiento<text:span text:style-name="T153"> </text:span>propios<text:span text:style-name="T157"> </text:span>de<text:span text:style-name="T155"> </text:span>la<text:span text:style-name="T153"> </text:span>explotación<text:span text:style-name="T155"> </text:span>agrícola<text:span text:style-name="T153"> </text:span>como:</text:p>
      <text:p text:style-name="Text_20_body"/>
      <text:list xml:id="list131144074826363" text:continue-numbering="true" text:style-name="WWNum21">
        <text:list-item>
          <text:p text:style-name="P269"><text:span text:style-name="T56">Compra de materiales e insumos necesarios para la actividad agrícola: piedra, arena o</text:span><text:span text:style-name="T68"> </text:span><text:span text:style-name="T56">picón, tierra, estiércol, abonos, cajas, envases, semillas, árboles, plantas, herramientas,</text:span><text:span text:style-name="T68"> </text:span><text:span text:style-name="T56">productos</text:span><text:span text:style-name="T68"> </text:span><text:span text:style-name="T56">fitosanitarios</text:span><text:span text:style-name="T68"> </text:span><text:span text:style-name="T56">y</text:span><text:span text:style-name="T68"> </text:span><text:span text:style-name="T56">trampas,</text:span><text:span text:style-name="T68"> </text:span><text:span text:style-name="T56">material</text:span><text:span text:style-name="T68"> </text:span><text:span text:style-name="T56">para</text:span><text:span text:style-name="T68"> </text:span><text:span text:style-name="T56">los</text:span><text:span text:style-name="T68"> </text:span><text:span text:style-name="T56">filtros</text:span><text:span text:style-name="T68"> </text:span><text:span text:style-name="T56">de</text:span><text:span text:style-name="T68"> </text:span><text:span text:style-name="T56">riego,</text:span><text:span text:style-name="T68"> </text:span><text:span text:style-name="T56">cuotas</text:span><text:span text:style-name="T68"> </text:span><text:span text:style-name="T56">de</text:span><text:span text:style-name="T68"> </text:span><text:span text:style-name="T56">mantenimiento del</text:span><text:span text:style-name="T61"> </text:span><text:span text:style-name="T56">uso de</text:span><text:span text:style-name="T61"> </text:span><text:span text:style-name="T56">software</text:span><text:span text:style-name="T66"> </text:span><text:span text:style-name="T56">agrícolas, agua</text:span><text:span text:style-name="T68"> </text:span><text:span text:style-name="T56">y</text:span><text:span text:style-name="T61"> </text:span><text:span text:style-name="T56">luz.</text:span></text:p>
        </text:list-item>
        <text:list-item>
          <text:p text:style-name="P276"><text:span text:style-name="T56">Contratación de servicios necesarios para la actividad agrícola: transporte de cubas de</text:span><text:span text:style-name="T68"> </text:span><text:span text:style-name="T56">agua, transporte de mercancías, asesoramiento, trabajos de maquinaria agrícola y mano</text:span><text:span text:style-name="T68"> </text:span><text:span text:style-name="T56">de</text:span><text:span text:style-name="T66"> </text:span><text:span text:style-name="T56">obra</text:span><text:span text:style-name="T66"> </text:span><text:span text:style-name="T56">para</text:span><text:span text:style-name="T68"> </text:span><text:span text:style-name="T56">labores</text:span><text:span text:style-name="T61"> </text:span><text:span text:style-name="T56">agrícolas puntuales.</text:span><text:span text:style-name="T61"> </text:span><text:span text:style-name="T56">Contratación de</text:span><text:span text:style-name="T61"> </text:span><text:span text:style-name="T56">personal propio.</text:span></text:p>
        </text:list-item>
      </text:list>
      <text:p text:style-name="P630"/>
      <text:p text:style-name="P720"/>
      <text:p text:style-name="P688"><draw:frame draw:style-name="fr2" draw:name="Imagen52" text:anchor-type="char" svg:x="18.837cm" svg:y="0.275cm" svg:width="1.164cm" svg:height="1.164cm" draw:z-index="425"><draw:image xlink:href="Pictures/10000000000000210000002187476BF07726B4FF.png" xlink:type="simple" xlink:show="embed" xlink:actuate="onLoad" draw:mime-type="image/png"/></draw:frame>6</text:p>
      <text:p text:style-name="P696"/>
      <text:p text:style-name="P725">En<text:span text:style-name="T155"> </text:span>cada<text:span text:style-name="T153"> </text:span>convocatoria<text:span text:style-name="T153"> </text:span>se<text:span text:style-name="T155"> </text:span>definirá<text:span text:style-name="T153"> </text:span>el<text:span text:style-name="T155"> </text:span>gasto<text:span text:style-name="T157"> </text:span>concreto<text:span text:style-name="T153"> </text:span>objeto<text:span text:style-name="T157"> </text:span>de<text:span text:style-name="T153"> </text:span>subvención.</text:p>
      <text:p text:style-name="Text_20_body"/>
      <text:h text:style-name="P431" text:outline-level="2">Gastos<text:span text:style-name="T155"> </text:span>no<text:span text:style-name="T157"> </text:span>subvencionables:</text:h>
      <text:list xml:id="list131144507308174" text:continue-numbering="true" text:style-name="WWNum21">
        <text:list-item>
          <text:p text:style-name="P84"><text:span text:style-name="T56">No</text:span><text:span text:style-name="T66"> </text:span><text:span text:style-name="T56">se</text:span><text:span text:style-name="T55"> </text:span><text:span text:style-name="T56">subvencionarán</text:span><text:span text:style-name="T61"> </text:span><text:span text:style-name="T56">ni</text:span><text:span text:style-name="T61"> </text:span><text:span text:style-name="T56">impuestos,</text:span><text:span text:style-name="T66"> </text:span><text:span text:style-name="T56">ni cánones</text:span><text:span text:style-name="T66"> </text:span><text:span text:style-name="T56">ni</text:span><text:span text:style-name="T66"> </text:span><text:span text:style-name="T56">tributos.</text:span></text:p>
        </text:list-item>
        <text:list-item>
          <text:p text:style-name="P84"><text:span text:style-name="T56">No</text:span><text:span text:style-name="T66"> </text:span><text:span text:style-name="T56">se</text:span><text:span text:style-name="T55"> </text:span><text:span text:style-name="T56">subvencionarán</text:span><text:span text:style-name="T66"> </text:span><text:span text:style-name="T56">precios</text:span><text:span text:style-name="T66"> </text:span><text:span text:style-name="T56">públicos</text:span><text:span text:style-name="T61"> </text:span><text:span text:style-name="T56">ni</text:span><text:span text:style-name="T61"> </text:span><text:span text:style-name="T56">tasas.</text:span></text:p>
        </text:list-item>
        <text:list-item>
          <text:p text:style-name="P84"><text:span text:style-name="T56">No</text:span><text:span text:style-name="T55"> </text:span><text:span text:style-name="T56">se</text:span><text:span text:style-name="T55"> </text:span><text:span text:style-name="T56">subvencionarán</text:span><text:span text:style-name="T55"> </text:span><text:span text:style-name="T56">intereses</text:span><text:span text:style-name="T66"> </text:span><text:span text:style-name="T56">de</text:span><text:span text:style-name="T58"> </text:span><text:span text:style-name="T56">demora,</text:span><text:span text:style-name="T66"> </text:span><text:span text:style-name="T56">recargos,</text:span><text:span text:style-name="T66"> </text:span><text:span text:style-name="T56">multas</text:span><text:span text:style-name="T55"> </text:span><text:span text:style-name="T56">o</text:span><text:span text:style-name="T66"> </text:span><text:span text:style-name="T56">sanciones.</text:span></text:p>
        </text:list-item>
        <text:list-item>
          <text:p text:style-name="P84"><text:span text:style-name="T56">No</text:span><text:span text:style-name="T66"> </text:span><text:span text:style-name="T56">se</text:span><text:span text:style-name="T55"> </text:span><text:span text:style-name="T56">subvencionarán</text:span><text:span text:style-name="T66"> </text:span><text:span text:style-name="T56">seguros</text:span><text:span text:style-name="T66"> </text:span><text:span text:style-name="T56">agrarios.</text:span></text:p>
        </text:list-item>
        <text:list-item>
          <text:p text:style-name="P84"><text:span text:style-name="T56">No</text:span><text:span text:style-name="T55"> </text:span><text:span text:style-name="T56">se</text:span><text:span text:style-name="T55"> </text:span><text:span text:style-name="T56">subvencionarán</text:span><text:span text:style-name="T55"> </text:span><text:span text:style-name="T56">gastos</text:span><text:span text:style-name="T66"> </text:span><text:span text:style-name="T56">amortizables.</text:span></text:p>
        </text:list-item>
      </text:list>
      <text:p text:style-name="Text_20_body"/>
      <text:h text:style-name="P405" text:outline-level="2">Cuantía<text:span text:style-name="T155"> </text:span>de<text:span text:style-name="T155"> </text:span>la<text:span text:style-name="T153"> </text:span>subvención:</text:h>
      <text:p text:style-name="P607">El<text:span text:style-name="T49"> </text:span>importe<text:span text:style-name="T49"> </text:span>máximo<text:span text:style-name="T49"> </text:span>de<text:span text:style-name="T49"> </text:span>la<text:span text:style-name="T49"> </text:span>actuación<text:span text:style-name="T49"> </text:span>a<text:span text:style-name="T49"> </text:span>subvencionar<text:span text:style-name="T49"> </text:span>es<text:span text:style-name="T49"> </text:span>de<text:span text:style-name="T49"> </text:span>un<text:span text:style-name="T49"> </text:span>70%<text:span text:style-name="T49"> </text:span>pudiendo<text:span text:style-name="T49"> </text:span>la<text:span text:style-name="T49"> </text:span>convocatoria<text:span text:style-name="T49"> </text:span>reducir<text:span text:style-name="T49"> </text:span>este<text:span text:style-name="T49"> </text:span>porcentaje.<text:span text:style-name="T49"> </text:span>En<text:span text:style-name="T49"> </text:span>función<text:span text:style-name="T49"> </text:span>de<text:span text:style-name="T49"> </text:span>la<text:span text:style-name="T49"> </text:span>naturaleza<text:span text:style-name="T49"> </text:span>del<text:span text:style-name="T49"> </text:span>gasto<text:span text:style-name="T49"> </text:span>subvencionable<text:span text:style-name="T157"> </text:span>la<text:span text:style-name="T49"> </text:span>convocatoria<text:span text:style-name="T153"> </text:span>podrá<text:span text:style-name="T49"> </text:span>establecer:</text:p>
      <text:p text:style-name="Text_20_body"/>
      <text:list xml:id="list131145741528258" text:continue-numbering="true" text:style-name="WWNum21">
        <text:list-item>
          <text:p text:style-name="P84"><text:span text:style-name="T56">Importe</text:span><text:span text:style-name="T55"> </text:span><text:span text:style-name="T56">unitario</text:span><text:span text:style-name="T55"> </text:span><text:span text:style-name="T56">máximo</text:span><text:span text:style-name="T58"> </text:span><text:span text:style-name="T56">del</text:span><text:span text:style-name="T55"> </text:span><text:span text:style-name="T56">gasto</text:span><text:span text:style-name="T58"> </text:span><text:span text:style-name="T56">a</text:span><text:span text:style-name="T58"> </text:span><text:span text:style-name="T56">subvencionar.</text:span></text:p>
        </text:list-item>
        <text:list-item>
          <text:p text:style-name="P84"><text:span text:style-name="T56">Importe</text:span><text:span text:style-name="T66"> </text:span><text:span text:style-name="T56">máximo</text:span><text:span text:style-name="T66"> </text:span><text:span text:style-name="T56">por</text:span><text:span text:style-name="T66"> </text:span><text:span text:style-name="T56">beneficiario.</text:span></text:p>
        </text:list-item>
        <text:list-item>
          <text:p text:style-name="P84"><text:span text:style-name="T56">Importe</text:span><text:span text:style-name="T66"> </text:span><text:span text:style-name="T56">máximo</text:span><text:span text:style-name="T61"> </text:span><text:span text:style-name="T56">por</text:span><text:span text:style-name="T66"> </text:span><text:span text:style-name="T56">superficie.</text:span></text:p>
        </text:list-item>
        <text:list-item>
          <text:p text:style-name="P84"><text:span text:style-name="T56">Importe</text:span><text:span text:style-name="T61"> </text:span><text:span text:style-name="T56">máximo</text:span><text:span text:style-name="T61"> </text:span><text:span text:style-name="T56">por</text:span><text:span text:style-name="T66"> </text:span><text:span text:style-name="T56">cultivo.</text:span></text:p>
        </text:list-item>
      </text:list>
      <text:p text:style-name="Text_20_body"/>
      <text:h text:style-name="P431" text:outline-level="2">Criterios<text:span text:style-name="T153"> </text:span>de<text:span text:style-name="T170"> </text:span>valoración:</text:h>
      <text:list xml:id="list131145565895418" text:continue-numbering="true" text:style-name="WWNum21">
        <text:list-item>
          <text:p text:style-name="P91"><text:span text:style-name="T56">Agricultores</text:span><text:span text:style-name="T66"> </text:span><text:span text:style-name="T56">profesionales:</text:span><text:span text:style-name="T55"> </text:span><text:span text:style-name="T56">7</text:span><text:span text:style-name="T61"> </text:span><text:span text:style-name="T56">puntos.</text:span></text:p>
        </text:list-item>
        <text:list-item>
          <text:p text:style-name="P84"><text:span text:style-name="T56">Productores</text:span><text:span text:style-name="T55"> </text:span><text:span text:style-name="T56">inscritos en</text:span><text:span text:style-name="T66"> </text:span><text:span text:style-name="T56">agricultura</text:span><text:span text:style-name="T61"> </text:span><text:span text:style-name="T56">ecológica</text:span><text:span text:style-name="T55"> </text:span><text:span text:style-name="T56">(REGOE):</text:span><text:span text:style-name="T61"> </text:span><text:span text:style-name="T56">5</text:span><text:span text:style-name="T55"> </text:span><text:span text:style-name="T56">puntos.</text:span></text:p>
        </text:list-item>
        <text:list-item>
          <text:p text:style-name="P84"><text:span text:style-name="T56">Jóvenes</text:span><text:span text:style-name="T61"> </text:span><text:span text:style-name="T56">agricultores:</text:span><text:span text:style-name="T55"> </text:span><text:span text:style-name="T56">5</text:span><text:span text:style-name="T66"> </text:span><text:span text:style-name="T56">puntos</text:span></text:p>
        </text:list-item>
      </text:list>
      <text:p text:style-name="Text_20_body"/>
      <text:p text:style-name="P583">No<text:span text:style-name="T49"> </text:span>existe<text:span text:style-name="T49"> </text:span>puntuación<text:span text:style-name="T49"> </text:span>mínima<text:span text:style-name="T49"> </text:span>para<text:span text:style-name="T49"> </text:span>poder<text:span text:style-name="T49"> </text:span>optar<text:span text:style-name="T49"> </text:span>a<text:span text:style-name="T49"> </text:span>ser<text:span text:style-name="T49"> </text:span>beneficiario<text:span text:style-name="T49"> </text:span>de<text:span text:style-name="T49"> </text:span>esta<text:span text:style-name="T49"> </text:span>línea<text:span text:style-name="T49"> </text:span>de<text:span text:style-name="T44"> </text:span>subvención.</text:p>
      <text:p text:style-name="Text_20_body"/>
      <text:h text:style-name="P408" text:outline-level="2"><draw:custom-shape text:anchor-type="char" draw:z-index="331" draw:style-name="gr5" draw:text-style-name="P742" svg:width="0.733cm" svg:height="8.974cm" svg:x="19.352cm" svg:y="1.185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7</text:span><text:span text:style-name="T23"> </text:span><text:span text:style-name="T21">de</text:span><text:span text:style-name="T23"> </text:span><text:span text:style-name="T21">31</text:span></text:p><draw:enhanced-geometry draw:type="0"/></draw:custom-shape>LÍNEA<text:span text:style-name="T49"> </text:span>2.-<text:span text:style-name="T49"> </text:span>SUBVENCIONES<text:span text:style-name="T49"> </text:span>PARA<text:span text:style-name="T49"> </text:span>GASTOS<text:span text:style-name="T49"> </text:span>DE<text:span text:style-name="T49"> </text:span>FUNCIONAMIENTO<text:span text:style-name="T49"> </text:span>DE<text:span text:style-name="T49"> </text:span>EXPLOTACIONES<text:span text:style-name="T153"> </text:span>GANADERAS.</text:h>
      <text:p text:style-name="P534"/>
      <text:p text:style-name="P458"><text:span text:style-name="T53">Beneficiarios:</text:span></text:p>
      <text:p text:style-name="P724">Ganaderos<text:span text:style-name="T157"> </text:span>de<text:span text:style-name="T155"> </text:span>las<text:span text:style-name="T157"> </text:span>islas de<text:span text:style-name="T155"> </text:span>Lanzarote o<text:span text:style-name="T157"> </text:span>La<text:span text:style-name="T155"> </text:span>Graciosa.</text:p>
      <text:p text:style-name="Text_20_body"/>
      <text:h text:style-name="P431" text:outline-level="2">Objeto:</text:h>
      <text:p text:style-name="P724">Mejorar<text:span text:style-name="T155"> </text:span>la<text:span text:style-name="T153"> </text:span>rentabilidad<text:span text:style-name="T157"> </text:span>de<text:span text:style-name="T155"> </text:span>las<text:span text:style-name="T157"> </text:span>explotaciones<text:span text:style-name="T157"> </text:span>ganaderas<text:span text:style-name="T155"> </text:span>de<text:span text:style-name="T155"> </text:span>las<text:span text:style-name="T157"> </text:span>islas.</text:p>
      <text:p text:style-name="Text_20_body"/>
      <text:h text:style-name="P406" text:outline-level="2">Requisitos<text:span text:style-name="T166"> </text:span>específicos:</text:h>
      <text:p text:style-name="P590">De conformidad con el Plan Estratégico de Subvenciones aprobado por el Cabildo<text:span text:style-name="T49"> </text:span>Insular<text:span text:style-name="T49"> </text:span>de<text:span text:style-name="T49"> </text:span>Lanzarote,<text:span text:style-name="T49"> </text:span>la<text:span text:style-name="T49"> </text:span>convocatoria<text:span text:style-name="T49"> </text:span>podrá<text:span text:style-name="T49"> </text:span>incorporar<text:span text:style-name="T49"> </text:span>alguno<text:span text:style-name="T49"> </text:span>de<text:span text:style-name="T49"> </text:span>los<text:span text:style-name="T49"> </text:span>requisitos<text:span text:style-name="T49"> </text:span>específicos<text:span text:style-name="T153"> </text:span>que<text:span text:style-name="T153"> </text:span>se<text:span text:style-name="T153"> </text:span>definen<text:span text:style-name="T49"> </text:span>a<text:span text:style-name="T153"> </text:span>continuación:</text:p>
      <text:p text:style-name="P627"/>
      <text:list xml:id="list131145971425709" text:continue-numbering="true" text:style-name="WWNum21">
        <text:list-item>
          <text:p text:style-name="P84"><text:span text:style-name="T56">Número</text:span><text:span text:style-name="T66"> </text:span><text:span text:style-name="T56">mínimo</text:span><text:span text:style-name="T66"> </text:span><text:span text:style-name="T56">de</text:span><text:span text:style-name="T61"> </text:span><text:span text:style-name="T56">UGM</text:span><text:span text:style-name="T61"> </text:span><text:span text:style-name="T56">de</text:span><text:span text:style-name="T55"> </text:span><text:span text:style-name="T56">la</text:span><text:span text:style-name="T55"> </text:span><text:span text:style-name="T56">explotación</text:span><text:span text:style-name="T61"> </text:span><text:span text:style-name="T56">ganadera.</text:span></text:p>
        </text:list-item>
        <text:list-item>
          <text:p text:style-name="P92"><text:span text:style-name="T56">Tener</text:span><text:span text:style-name="T59"> </text:span><text:span text:style-name="T56">censo</text:span><text:span text:style-name="T59"> </text:span><text:span text:style-name="T56">ganadero</text:span><text:span text:style-name="T55"> </text:span><text:span text:style-name="T56">actualizado</text:span><text:span text:style-name="T59"> </text:span><text:span text:style-name="T56">en</text:span><text:span text:style-name="T59"> </text:span><text:span text:style-name="T56">periodo</text:span><text:span text:style-name="T58"> </text:span><text:span text:style-name="T56">obligatorio.</text:span></text:p>
        </text:list-item>
        <text:list-item>
          <text:p text:style-name="P84"><text:span text:style-name="T56">Especies objeto</text:span><text:span text:style-name="T66"> </text:span><text:span text:style-name="T56">de</text:span><text:span text:style-name="T61"> </text:span><text:span text:style-name="T56">subvención</text:span><text:span text:style-name="T61"> </text:span><text:span text:style-name="T56">Importe</text:span><text:span text:style-name="T55"> </text:span><text:span text:style-name="T56">mínimo</text:span><text:span text:style-name="T66"> </text:span><text:span text:style-name="T56">del</text:span><text:span text:style-name="T66"> </text:span><text:span text:style-name="T56">coste</text:span><text:span text:style-name="T61"> </text:span><text:span text:style-name="T56">de</text:span><text:span text:style-name="T55"> </text:span><text:span text:style-name="T56">la</text:span><text:span text:style-name="T66"> </text:span><text:span text:style-name="T56">actividad.</text:span></text:p>
        </text:list-item>
        <text:list-item>
          <text:p text:style-name="P84"><text:span text:style-name="T61">Estar</text:span><text:span text:style-name="T56"> </text:span><text:span text:style-name="T61">inscrito</text:span><text:span text:style-name="T56"> </text:span><text:span text:style-name="T61">en</text:span><text:span text:style-name="T68"> </text:span><text:span text:style-name="T56">una</text:span><text:span text:style-name="T57"> </text:span><text:span text:style-name="T56">Agrupación</text:span><text:span text:style-name="T68"> </text:span><text:span text:style-name="T56">de</text:span><text:span text:style-name="T61"> </text:span><text:span text:style-name="T56">defensa</text:span><text:span text:style-name="T61"> </text:span><text:span text:style-name="T56">sanitaria.</text:span></text:p>
        </text:list-item>
        <text:list-item>
          <text:p text:style-name="P92"><text:span text:style-name="T56">Tener</text:span><text:span text:style-name="T58"> </text:span><text:span text:style-name="T56">seguro</text:span><text:span text:style-name="T58"> </text:span><text:span text:style-name="T56">obligatorio</text:span><text:span text:style-name="T55"> </text:span><text:span text:style-name="T56">de</text:span><text:span text:style-name="T59"> </text:span><text:span text:style-name="T56">retirada</text:span><text:span text:style-name="T59"> </text:span><text:span text:style-name="T56">de</text:span><text:span text:style-name="T59"> </text:span><text:span text:style-name="T56">animales.</text:span></text:p>
        </text:list-item>
      </text:list>
      <text:p text:style-name="P630"/>
      <text:p text:style-name="P687"><draw:frame draw:style-name="fr2" draw:name="Imagen53" text:anchor-type="char" svg:x="18.837cm" svg:y="0.556cm" svg:width="1.164cm" svg:height="1.164cm" draw:z-index="428"><draw:image xlink:href="Pictures/10000000000000210000002187476BF07726B4FF.png" xlink:type="simple" xlink:show="embed" xlink:actuate="onLoad" draw:mime-type="image/png"/></draw:frame>7</text:p>
      <text:p text:style-name="P697"/>
      <text:list xml:id="list131145063907648" text:continue-numbering="true" text:style-name="WWNum21">
        <text:list-item>
          <text:p text:style-name="P278"><text:span text:style-name="T56">Estar inscrito en alguno de los Registros oficiales con una antigüedad determinada</text:span><text:span text:style-name="T68"> </text:span><text:span text:style-name="T56">(REGA,</text:span><text:span text:style-name="T61"> </text:span><text:span text:style-name="T56">RIIA, etc).</text:span></text:p>
        </text:list-item>
        <text:list-item>
          <text:p text:style-name="P281"><text:span text:style-name="T56">Tener</text:span><text:span text:style-name="T58"> </text:span><text:span text:style-name="T56">un</text:span><text:span text:style-name="T55"> </text:span><text:span text:style-name="T56">número</text:span><text:span text:style-name="T55"> </text:span><text:span text:style-name="T56">mínimo</text:span><text:span text:style-name="T66"> </text:span><text:span text:style-name="T56">de</text:span><text:span text:style-name="T59"> </text:span><text:span text:style-name="T56">animales</text:span><text:span text:style-name="T61"> </text:span><text:span text:style-name="T56">inscritos</text:span><text:span text:style-name="T58"> </text:span><text:span text:style-name="T56">en</text:span><text:span text:style-name="T55"> </text:span><text:span text:style-name="T56">el</text:span><text:span text:style-name="T59"> </text:span><text:span text:style-name="T56">RIIA.</text:span></text:p>
        </text:list-item>
        <text:list-item>
          <text:p text:style-name="P248"><text:span text:style-name="T56">Disponer</text:span><text:span text:style-name="T61"> </text:span><text:span text:style-name="T56">o</text:span><text:span text:style-name="T66"> </text:span><text:span text:style-name="T56">no</text:span><text:span text:style-name="T61"> </text:span><text:span text:style-name="T56">de</text:span><text:span text:style-name="T55"> </text:span><text:span text:style-name="T56">contador de</text:span><text:span text:style-name="T55"> </text:span><text:span text:style-name="T56">agua agrícola.</text:span></text:p>
        </text:list-item>
        <text:list-item>
          <text:p text:style-name="P282"><text:span text:style-name="T56">Disponer de la titularidad de la explotación ganadera (propietario o arrendatario),</text:span><text:span text:style-name="T68"> </text:span><text:span text:style-name="T56">demostrable</text:span><text:span text:style-name="T68"> </text:span><text:span text:style-name="T56">mediante</text:span><text:span text:style-name="T68"> </text:span><text:span text:style-name="T56">contrato</text:span><text:span text:style-name="T68"> </text:span><text:span text:style-name="T56">de</text:span><text:span text:style-name="T68"> </text:span><text:span text:style-name="T56">arrendamiento,</text:span><text:span text:style-name="T68"> </text:span><text:span text:style-name="T56">certificación</text:span><text:span text:style-name="T68"> </text:span><text:span text:style-name="T56">catastral,</text:span><text:span text:style-name="T68"> </text:span><text:span text:style-name="T56">escritura</text:span><text:span text:style-name="T68"> </text:span><text:span text:style-name="T56">pública o nota</text:span><text:span text:style-name="T68"> </text:span><text:span text:style-name="T56">simple</text:span><text:span text:style-name="T61"> </text:span><text:span text:style-name="T56">del</text:span><text:span text:style-name="T61"> </text:span><text:span text:style-name="T56">registro</text:span><text:span text:style-name="T68"> </text:span><text:span text:style-name="T56">de</text:span><text:span text:style-name="T66"> </text:span><text:span text:style-name="T56">la</text:span><text:span text:style-name="T61"> </text:span><text:span text:style-name="T56">propiedad.</text:span></text:p>
        </text:list-item>
        <text:list-item>
          <text:p text:style-name="P274"><text:span text:style-name="T56">Poseer parcelas en un Espacio Natural Protegido, Red Natura o Parque Agrario según</text:span><text:span text:style-name="T68"> </text:span><text:span text:style-name="T56">lo</text:span><text:span text:style-name="T61"> </text:span><text:span text:style-name="T56">dispuesto en</text:span><text:span text:style-name="T68"> </text:span><text:span text:style-name="T56">la</text:span><text:span text:style-name="T61"> </text:span><text:span text:style-name="T56">cartografía (GRAFCAN).</text:span></text:p>
        </text:list-item>
        <text:list-item>
          <text:p text:style-name="P248"><text:span text:style-name="T56">Haber</text:span><text:span text:style-name="T66"> </text:span><text:span text:style-name="T56">realizado</text:span><text:span text:style-name="T61"> </text:span><text:span text:style-name="T56">algún</text:span><text:span text:style-name="T61"> </text:span><text:span text:style-name="T56">en</text:span><text:span text:style-name="T66"> </text:span><text:span text:style-name="T56">el</text:span><text:span text:style-name="T55"> </text:span><text:span text:style-name="T56">Matadero Insular</text:span><text:span text:style-name="T66"> </text:span><text:span text:style-name="T56">en</text:span><text:span text:style-name="T66"> </text:span><text:span text:style-name="T56">el año</text:span><text:span text:style-name="T66"> </text:span><text:span text:style-name="T56">de</text:span><text:span text:style-name="T55"> </text:span><text:span text:style-name="T56">la convocatoria.</text:span></text:p>
        </text:list-item>
        <text:list-item>
          <text:p text:style-name="P248"><text:span text:style-name="T56">El</text:span><text:span text:style-name="T55"> </text:span><text:span text:style-name="T56">personal contratado</text:span><text:span text:style-name="T66"> </text:span><text:span text:style-name="T56">o</text:span><text:span text:style-name="T61"> </text:span><text:span text:style-name="T56">a</text:span><text:span text:style-name="T61"> </text:span><text:span text:style-name="T56">contratar</text:span><text:span text:style-name="T61"> </text:span><text:span text:style-name="T56">deberá</text:span><text:span text:style-name="T61"> </text:span><text:span text:style-name="T56">ser</text:span><text:span text:style-name="T66"> </text:span><text:span text:style-name="T56">fijo</text:span><text:span text:style-name="T61"> </text:span><text:span text:style-name="T56">o</text:span><text:span text:style-name="T61"> </text:span><text:span text:style-name="T56">indefinido.</text:span></text:p>
        </text:list-item>
      </text:list>
      <text:p text:style-name="Text_20_body"/>
      <text:h text:style-name="P431" text:outline-level="2">Gastos<text:span text:style-name="T170"> </text:span>subvencionables:</text:h>
      <text:p text:style-name="P724">Subvencionar<text:span text:style-name="T153"> </text:span>gastos<text:span text:style-name="T157"> </text:span>de<text:span text:style-name="T155"> </text:span>funcionamiento<text:span text:style-name="T153"> </text:span>propios<text:span text:style-name="T157"> </text:span>de<text:span text:style-name="T155"> </text:span>la<text:span text:style-name="T153"> </text:span>explotación<text:span text:style-name="T157"> </text:span>ganadera<text:span text:style-name="T155"> </text:span>como:</text:p>
      <text:p text:style-name="Text_20_body"/>
      <text:list xml:id="list131145791374428" text:continue-numbering="true" text:style-name="WWNum21">
        <text:list-item>
          <text:p text:style-name="P283"><text:span text:style-name="T56">Compra de materiales e insumos necesarios para la actividad ganadera: alimento de</text:span><text:span text:style-name="T68"> </text:span><text:span text:style-name="T56">ganado,</text:span><text:span text:style-name="T61"> </text:span><text:span text:style-name="T56">medicamentos,</text:span><text:span text:style-name="T61"> </text:span><text:span text:style-name="T56">productos</text:span><text:span text:style-name="T103"> </text:span><text:span text:style-name="T56">de</text:span><text:span text:style-name="T66"> </text:span><text:span text:style-name="T56">higiene,</text:span><text:span text:style-name="T68"> </text:span><text:span text:style-name="T56">combustible,</text:span><text:span text:style-name="T61"> </text:span><text:span text:style-name="T56">agua</text:span><text:span text:style-name="T68"> </text:span><text:span text:style-name="T56">y</text:span><text:span text:style-name="T61"> </text:span><text:span text:style-name="T56">luz.</text:span></text:p>
        </text:list-item>
        <text:list-item>
          <text:p text:style-name="P244"><text:span text:style-name="T56">Contratación de servicios o trabajos necesarios para la actividad ganadera: transporte</text:span><text:span text:style-name="T68"> </text:span><text:span text:style-name="T56">de</text:span><text:span text:style-name="T68"> </text:span><text:span text:style-name="T56">cubas</text:span><text:span text:style-name="T68"> </text:span><text:span text:style-name="T56">de</text:span><text:span text:style-name="T68"> </text:span><text:span text:style-name="T56">agua,</text:span><text:span text:style-name="T68"> </text:span><text:span text:style-name="T56">transporte</text:span><text:span text:style-name="T68"> </text:span><text:span text:style-name="T56">de</text:span><text:span text:style-name="T68"> </text:span><text:span text:style-name="T56">mercancías,</text:span><text:span text:style-name="T68"> </text:span><text:span text:style-name="T56">transporte</text:span><text:span text:style-name="T68"> </text:span><text:span text:style-name="T56">de</text:span><text:span text:style-name="T68"> </text:span><text:span text:style-name="T56">animales,</text:span><text:span text:style-name="T68"> </text:span><text:span text:style-name="T56">transporte</text:span><text:span text:style-name="T68"> </text:span><text:span text:style-name="T56">de</text:span><text:span text:style-name="T65"> </text:span><text:span text:style-name="T56">canales, asesoramiento técnico, gastos de cuotas de asociaciones, revisión de salas de</text:span><text:span text:style-name="T68"> </text:span><text:span text:style-name="T56">ordeño, trabajos de maquinaria, material y mano de obra para reparación de salas de</text:span><text:span text:style-name="T68"> </text:span><text:span text:style-name="T56">ordeño</text:span><text:span text:style-name="T61"> </text:span><text:span text:style-name="T56">y servicios</text:span><text:span text:style-name="T103"> </text:span><text:span text:style-name="T56">veterinarios.</text:span></text:p>
        </text:list-item>
        <text:list-item>
          <text:p text:style-name="P248"><text:span text:style-name="T56">Contratación</text:span><text:span text:style-name="T66"> </text:span><text:span text:style-name="T56">de</text:span><text:span text:style-name="T55"> </text:span><text:span text:style-name="T56">personal</text:span><text:span text:style-name="T55"> </text:span><text:span text:style-name="T56">propio.</text:span></text:p>
        </text:list-item>
      </text:list>
      <text:p text:style-name="Text_20_body"/>
      <text:p text:style-name="P724">En<text:span text:style-name="T155"> </text:span>cada<text:span text:style-name="T153"> </text:span>convocatoria<text:span text:style-name="T153"> </text:span>se<text:span text:style-name="T155"> </text:span>definirá<text:span text:style-name="T153"> </text:span>el<text:span text:style-name="T155"> </text:span>gasto<text:span text:style-name="T157"> </text:span>concreto<text:span text:style-name="T153"> </text:span>objeto<text:span text:style-name="T157"> </text:span>de<text:span text:style-name="T153"> </text:span>subvención.</text:p>
      <text:p text:style-name="Text_20_body"/>
      <text:h text:style-name="P431" text:outline-level="2">Gastos<text:span text:style-name="T155"> </text:span>no<text:span text:style-name="T157"> </text:span>subvencionables:</text:h>
      <text:list xml:id="list131144420358261" text:continue-numbering="true" text:style-name="WWNum21">
        <text:list-item>
          <text:p text:style-name="P84"><text:span text:style-name="T56">No</text:span><text:span text:style-name="T66"> </text:span><text:span text:style-name="T56">se</text:span><text:span text:style-name="T55"> </text:span><text:span text:style-name="T56">subvencionarán</text:span><text:span text:style-name="T61"> </text:span><text:span text:style-name="T56">ni</text:span><text:span text:style-name="T61"> </text:span><text:span text:style-name="T56">impuestos,</text:span><text:span text:style-name="T66"> </text:span><text:span text:style-name="T56">ni cánones</text:span><text:span text:style-name="T66"> </text:span><text:span text:style-name="T56">ni</text:span><text:span text:style-name="T66"> </text:span><text:span text:style-name="T56">tributos.</text:span></text:p>
        </text:list-item>
        <text:list-item>
          <text:p text:style-name="P84"><text:span text:style-name="T56">No</text:span><text:span text:style-name="T66"> </text:span><text:span text:style-name="T56">se</text:span><text:span text:style-name="T55"> </text:span><text:span text:style-name="T56">subvencionarán</text:span><text:span text:style-name="T66"> </text:span><text:span text:style-name="T56">precios</text:span><text:span text:style-name="T66"> </text:span><text:span text:style-name="T56">públicos</text:span><text:span text:style-name="T61"> </text:span><text:span text:style-name="T56">ni</text:span><text:span text:style-name="T61"> </text:span><text:span text:style-name="T56">tasas.</text:span></text:p>
        </text:list-item>
        <text:list-item>
          <text:p text:style-name="P84"><draw:custom-shape text:anchor-type="char" draw:z-index="333" draw:style-name="gr5" draw:text-style-name="P742" svg:width="0.733cm" svg:height="8.974cm" svg:x="19.352cm" svg:y="0.212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8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6">No</text:span><text:span text:style-name="T55"> </text:span><text:span text:style-name="T56">se</text:span><text:span text:style-name="T55"> </text:span><text:span text:style-name="T56">subvencionarán</text:span><text:span text:style-name="T55"> </text:span><text:span text:style-name="T56">intereses</text:span><text:span text:style-name="T66"> </text:span><text:span text:style-name="T56">de</text:span><text:span text:style-name="T58"> </text:span><text:span text:style-name="T56">demora,</text:span><text:span text:style-name="T66"> </text:span><text:span text:style-name="T56">recargos,</text:span><text:span text:style-name="T66"> </text:span><text:span text:style-name="T56">multas</text:span><text:span text:style-name="T55"> </text:span><text:span text:style-name="T56">o</text:span><text:span text:style-name="T66"> </text:span><text:span text:style-name="T56">sanciones.</text:span></text:p>
        </text:list-item>
        <text:list-item>
          <text:p text:style-name="P84"><text:span text:style-name="T56">No</text:span><text:span text:style-name="T66"> </text:span><text:span text:style-name="T56">se</text:span><text:span text:style-name="T55"> </text:span><text:span text:style-name="T56">subvencionarán</text:span><text:span text:style-name="T66"> </text:span><text:span text:style-name="T56">seguros</text:span><text:span text:style-name="T66"> </text:span><text:span text:style-name="T56">agrarios.</text:span></text:p>
        </text:list-item>
        <text:list-item>
          <text:p text:style-name="P84"><text:span text:style-name="T56">No</text:span><text:span text:style-name="T55"> </text:span><text:span text:style-name="T56">se</text:span><text:span text:style-name="T55"> </text:span><text:span text:style-name="T56">subvencionarán</text:span><text:span text:style-name="T55"> </text:span><text:span text:style-name="T56">gastos</text:span><text:span text:style-name="T66"> </text:span><text:span text:style-name="T56">amortizables.</text:span></text:p>
        </text:list-item>
      </text:list>
      <text:p text:style-name="Text_20_body"/>
      <text:h text:style-name="P405" text:outline-level="2">Cuantía<text:span text:style-name="T155"> </text:span>de<text:span text:style-name="T155"> </text:span>la<text:span text:style-name="T153"> </text:span>subvención:</text:h>
      <text:p text:style-name="P607">El<text:span text:style-name="T49"> </text:span>importe<text:span text:style-name="T49"> </text:span>máximo<text:span text:style-name="T49"> </text:span>de<text:span text:style-name="T49"> </text:span>la<text:span text:style-name="T49"> </text:span>actuación<text:span text:style-name="T49"> </text:span>a<text:span text:style-name="T49"> </text:span>subvencionar<text:span text:style-name="T49"> </text:span>es<text:span text:style-name="T49"> </text:span>de<text:span text:style-name="T49"> </text:span>un<text:span text:style-name="T49"> </text:span>70%<text:span text:style-name="T49"> </text:span>pudiendo<text:span text:style-name="T49"> </text:span>la<text:span text:style-name="T49"> </text:span>convocatoria<text:span text:style-name="T49"> </text:span>reducir<text:span text:style-name="T49"> </text:span>este<text:span text:style-name="T49"> </text:span>porcentaje.<text:span text:style-name="T49"> </text:span>En<text:span text:style-name="T49"> </text:span>función<text:span text:style-name="T49"> </text:span>de<text:span text:style-name="T49"> </text:span>la<text:span text:style-name="T49"> </text:span>naturaleza<text:span text:style-name="T49"> </text:span>del<text:span text:style-name="T49"> </text:span>gasto<text:span text:style-name="T49"> </text:span>subvencionable<text:span text:style-name="T157"> </text:span>la<text:span text:style-name="T49"> </text:span>convocatoria<text:span text:style-name="T153"> </text:span>podrá<text:span text:style-name="T49"> </text:span>establecer:</text:p>
      <text:p text:style-name="Text_20_body"/>
      <text:list xml:id="list131144319122997" text:continue-numbering="true" text:style-name="WWNum21">
        <text:list-item>
          <text:p text:style-name="P85"><text:span text:style-name="T56">Importe</text:span><text:span text:style-name="T55"> </text:span><text:span text:style-name="T56">unitario</text:span><text:span text:style-name="T55"> </text:span><text:span text:style-name="T56">máximo</text:span><text:span text:style-name="T58"> </text:span><text:span text:style-name="T56">del</text:span><text:span text:style-name="T55"> </text:span><text:span text:style-name="T56">gasto</text:span><text:span text:style-name="T58"> </text:span><text:span text:style-name="T56">a</text:span><text:span text:style-name="T58"> </text:span><text:span text:style-name="T56">subvencionar.</text:span></text:p>
        </text:list-item>
        <text:list-item>
          <text:p text:style-name="P84"><text:span text:style-name="T56">Importe</text:span><text:span text:style-name="T66"> </text:span><text:span text:style-name="T56">unitario</text:span><text:span text:style-name="T61"> </text:span><text:span text:style-name="T56">por</text:span><text:span text:style-name="T66"> </text:span><text:span text:style-name="T56">especie</text:span></text:p>
        </text:list-item>
        <text:list-item>
          <text:p text:style-name="P84"><text:span text:style-name="T56">Importe</text:span><text:span text:style-name="T66"> </text:span><text:span text:style-name="T56">máximo</text:span><text:span text:style-name="T66"> </text:span><text:span text:style-name="T56">por</text:span><text:span text:style-name="T66"> </text:span><text:span text:style-name="T56">beneficiario.</text:span></text:p>
        </text:list-item>
        <text:list-item>
          <text:p text:style-name="P87"><text:span text:style-name="T56">Importe máximo por explotación ganadera o total de UGM sumando todas las especies</text:span><text:span text:style-name="T65"> </text:span><text:span text:style-name="T56">por</text:span><text:span text:style-name="T61"> </text:span><text:span text:style-name="T56">explotación.</text:span></text:p>
        </text:list-item>
        <text:list-item>
          <text:p text:style-name="P84"><text:span text:style-name="T56">Importe</text:span><text:span text:style-name="T61"> </text:span><text:span text:style-name="T56">máximo</text:span><text:span text:style-name="T61"> </text:span><text:span text:style-name="T56">por</text:span><text:span text:style-name="T66"> </text:span><text:span text:style-name="T56">UGM.</text:span></text:p>
        </text:list-item>
      </text:list>
      <text:p text:style-name="Text_20_body"/>
      <text:h text:style-name="P405" text:outline-level="2">Criterios<text:span text:style-name="T153"> </text:span>de<text:span text:style-name="T170"> </text:span>valoración:</text:h>
      <text:p text:style-name="P631"/>
      <text:p text:style-name="P687"><draw:frame draw:style-name="fr2" draw:name="Imagen54" text:anchor-type="char" svg:x="18.837cm" svg:y="0.556cm" svg:width="1.164cm" svg:height="1.164cm" draw:z-index="431"><draw:image xlink:href="Pictures/10000000000000210000002187476BF07726B4FF.png" xlink:type="simple" xlink:show="embed" xlink:actuate="onLoad" draw:mime-type="image/png"/></draw:frame>8</text:p>
      <text:p text:style-name="P698"/>
      <text:list xml:id="list131145075914268" text:continue-numbering="true" text:style-name="WWNum21">
        <text:list-item>
          <text:p text:style-name="P86"><text:span text:style-name="T56">Ganaderos</text:span><text:span text:style-name="T55"> </text:span><text:span text:style-name="T56">profesionales:</text:span><text:span text:style-name="T61"> </text:span><text:span text:style-name="T56">7</text:span><text:span text:style-name="T66"> </text:span><text:span text:style-name="T56">puntos.</text:span></text:p>
        </text:list-item>
        <text:list-item>
          <text:p text:style-name="P84"><text:span text:style-name="T56">Productores</text:span><text:span text:style-name="T55"> </text:span><text:span text:style-name="T56">inscritos en</text:span><text:span text:style-name="T66"> </text:span><text:span text:style-name="T56">ganadería</text:span><text:span text:style-name="T55"> </text:span><text:span text:style-name="T56">ecológica</text:span><text:span text:style-name="T61"> </text:span><text:span text:style-name="T56">(REGOE):</text:span><text:span text:style-name="T55"> </text:span><text:span text:style-name="T56">5</text:span><text:span text:style-name="T66"> </text:span><text:span text:style-name="T56">puntos.</text:span></text:p>
        </text:list-item>
        <text:list-item>
          <text:p text:style-name="P84"><text:span text:style-name="T56">Jóvenes ganaderos:</text:span><text:span text:style-name="T55"> </text:span><text:span text:style-name="T56">5</text:span><text:span text:style-name="T66"> </text:span><text:span text:style-name="T56">puntos</text:span></text:p>
        </text:list-item>
      </text:list>
      <text:p text:style-name="Text_20_body"/>
      <text:p text:style-name="P724">No<text:span text:style-name="T157"> </text:span>existe<text:span text:style-name="T155"> </text:span>puntuación<text:span text:style-name="T153"> </text:span>mínima<text:span text:style-name="T155"> </text:span>para poder<text:span text:style-name="T157"> </text:span>optar<text:span text:style-name="T157"> </text:span>a ser<text:span text:style-name="T157"> </text:span>beneficiario de<text:span text:style-name="T155"> </text:span>esta<text:span text:style-name="T157"> </text:span>subvención.</text:p>
      <text:p text:style-name="Text_20_body"/>
      <text:h text:style-name="P438" text:outline-level="2">LÍNEA<text:tab/>3:<text:tab/>SUBVENCIONES<text:tab/>PARA<text:tab/>GASTOS<text:tab/>DE<text:tab/>INVERSIÓN<text:tab/><text:span text:style-name="T153">DE</text:span><text:span text:style-name="T44"> </text:span>EXPLOTACIONES<text:span text:style-name="T167"> </text:span>AGRÍCOLAS.</text:h>
      <text:p text:style-name="P534"/>
      <text:p text:style-name="P458"><text:span text:style-name="T53">Beneficiarios:</text:span></text:p>
      <text:p text:style-name="P724">Agricultores<text:span text:style-name="T153"> </text:span>de<text:span text:style-name="T155"> </text:span>las<text:span text:style-name="T157"> </text:span>islas<text:span text:style-name="T157"> </text:span>de<text:span text:style-name="T153"> </text:span>Lanzarote<text:span text:style-name="T155"> </text:span>o<text:span text:style-name="T157"> </text:span>La<text:span text:style-name="T153"> </text:span>Graciosa.</text:p>
      <text:p text:style-name="Text_20_body"/>
      <text:h text:style-name="P431" text:outline-level="2">Objeto:</text:h>
      <text:p text:style-name="P730">Modernizar<text:span text:style-name="T231"> </text:span>y<text:span text:style-name="T232"> </text:span>mejorar<text:span text:style-name="T231"> </text:span>los<text:span text:style-name="T324"> </text:span>medios<text:span text:style-name="T324"> </text:span>de<text:span text:style-name="T231"> </text:span>producción<text:span text:style-name="T232"> </text:span>de<text:span text:style-name="T232"> </text:span>las<text:span text:style-name="T228"> </text:span>explotaciones<text:span text:style-name="T324"> </text:span>agrícolas<text:span text:style-name="T232"> </text:span>de<text:span text:style-name="T231"> </text:span>las<text:span text:style-name="T44"> </text:span>islas.</text:p>
      <text:p text:style-name="Text_20_body"/>
      <text:h text:style-name="P405" text:outline-level="2">Requisitos<text:span text:style-name="T166"> </text:span>específicos:</text:h>
      <text:p text:style-name="P590">De conformidad con el Plan Estratégico de Subvenciones aprobado por el Cabildo<text:span text:style-name="T49"> </text:span>Insular<text:span text:style-name="T49"> </text:span>de<text:span text:style-name="T49"> </text:span>Lanzarote,<text:span text:style-name="T49"> </text:span>la<text:span text:style-name="T49"> </text:span>convocatoria<text:span text:style-name="T49"> </text:span>podrá<text:span text:style-name="T49"> </text:span>incorporar<text:span text:style-name="T49"> </text:span>alguno<text:span text:style-name="T49"> </text:span>de<text:span text:style-name="T49"> </text:span>los<text:span text:style-name="T49"> </text:span>requisitos<text:span text:style-name="T49"> </text:span>específicos<text:span text:style-name="T153"> </text:span>que<text:span text:style-name="T153"> </text:span>se<text:span text:style-name="T153"> </text:span>definen<text:span text:style-name="T49"> </text:span>a<text:span text:style-name="T153"> </text:span>continuación:</text:p>
      <text:p text:style-name="Text_20_body"/>
      <text:list xml:id="list131145786799472" text:continue-numbering="true" text:style-name="WWNum21">
        <text:list-item>
          <text:p text:style-name="P84"><text:span text:style-name="T56">Superficie</text:span><text:span text:style-name="T66"> </text:span><text:span text:style-name="T56">mínima</text:span><text:span text:style-name="T66"> </text:span><text:span text:style-name="T56">de</text:span><text:span text:style-name="T58"> </text:span><text:span text:style-name="T56">explotación</text:span><text:span text:style-name="T66"> </text:span><text:span text:style-name="T56">agrícola.</text:span></text:p>
        </text:list-item>
        <text:list-item>
          <text:p text:style-name="P84"><text:span text:style-name="T56">Importe</text:span><text:span text:style-name="T61"> </text:span><text:span text:style-name="T56">mínimo</text:span><text:span text:style-name="T66"> </text:span><text:span text:style-name="T56">del coste</text:span><text:span text:style-name="T55"> </text:span><text:span text:style-name="T56">de</text:span><text:span text:style-name="T55"> </text:span><text:span text:style-name="T56">la actividad.</text:span></text:p>
        </text:list-item>
        <text:list-item>
          <text:p text:style-name="P89"><text:span text:style-name="T56">Estar</text:span><text:span text:style-name="T88"> </text:span><text:span text:style-name="T56">inscrito</text:span><text:span text:style-name="T87"> </text:span><text:span text:style-name="T56">en</text:span><text:span text:style-name="T128"> </text:span><text:span text:style-name="T56">el</text:span><text:span text:style-name="T88"> </text:span><text:span text:style-name="T56">Consejo</text:span><text:span text:style-name="T87"> </text:span><text:span text:style-name="T56">Regulador</text:span><text:span text:style-name="T87"> </text:span><text:span text:style-name="T56">de</text:span><text:span text:style-name="T87"> </text:span><text:span text:style-name="T56">la</text:span><text:span text:style-name="T87"> </text:span><text:span text:style-name="T56">Denominación</text:span><text:span text:style-name="T87"> </text:span><text:span text:style-name="T56">de</text:span><text:span text:style-name="T107"> </text:span><text:span text:style-name="T56">Origen</text:span><text:span text:style-name="T86"> </text:span><text:span text:style-name="T56">Vinos</text:span><text:span text:style-name="T107"> </text:span><text:span text:style-name="T56">de</text:span><text:span text:style-name="T65"> </text:span><text:span text:style-name="T56">Lanzarote.</text:span></text:p>
        </text:list-item>
        <text:list-item>
          <text:p text:style-name="P84"><text:span text:style-name="T56">Establecer</text:span><text:span text:style-name="T95"> </text:span><text:span text:style-name="T56">un</text:span><text:span text:style-name="T96"> </text:span><text:span text:style-name="T56">uso</text:span><text:span text:style-name="T95"> </text:span><text:span text:style-name="T56">SIGPAC</text:span><text:span text:style-name="T95"> </text:span><text:span text:style-name="T56">determinado.</text:span></text:p>
        </text:list-item>
        <text:list-item>
          <text:p text:style-name="P84"><text:span text:style-name="T56">Establecer</text:span><text:span text:style-name="T55"> </text:span><text:span text:style-name="T56">un</text:span><text:span text:style-name="T55"> </text:span><text:span text:style-name="T56">cultivo</text:span><text:span text:style-name="T66"> </text:span><text:span text:style-name="T56">determinado.</text:span></text:p>
        </text:list-item>
        <text:list-item>
          <text:p text:style-name="P279"><draw:custom-shape text:anchor-type="char" draw:z-index="335" draw:style-name="gr5" draw:text-style-name="P742" svg:width="0.733cm" svg:height="8.974cm" svg:x="19.352cm" svg:y="1.185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9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6">Estar inscrito en alguno de los Registros oficiales con una antigüedad determinada</text:span><text:span text:style-name="T68"> </text:span><text:span text:style-name="T56">(REGEPA, SIEX, ROMA, ROPO, REGOE, etc.) o establecer una fecha máxima para la</text:span><text:span text:style-name="T65"> </text:span><text:span text:style-name="T56">obtención del</text:span><text:span text:style-name="T68"> </text:span><text:span text:style-name="T56">mismo.</text:span></text:p>
        </text:list-item>
        <text:list-item>
          <text:p text:style-name="P248"><text:span text:style-name="T56">Disponer</text:span><text:span text:style-name="T61"> </text:span><text:span text:style-name="T56">o</text:span><text:span text:style-name="T66"> </text:span><text:span text:style-name="T56">no</text:span><text:span text:style-name="T61"> </text:span><text:span text:style-name="T56">de</text:span><text:span text:style-name="T55"> </text:span><text:span text:style-name="T56">contador de</text:span><text:span text:style-name="T55"> </text:span><text:span text:style-name="T56">agua</text:span><text:span text:style-name="T61"> </text:span><text:span text:style-name="T56">agrícola potable</text:span><text:span text:style-name="T55"> </text:span><text:span text:style-name="T56">y/o</text:span><text:span text:style-name="T61"> </text:span><text:span text:style-name="T56">regenerada.</text:span></text:p>
        </text:list-item>
        <text:list-item>
          <text:p text:style-name="P274"><text:span text:style-name="T56">Poseer parcelas en un Espacio Natural Protegido, Red Natura o Parque Agrario según</text:span><text:span text:style-name="T68"> </text:span><text:span text:style-name="T56">lo</text:span><text:span text:style-name="T61"> </text:span><text:span text:style-name="T56">dispuesto en</text:span><text:span text:style-name="T68"> </text:span><text:span text:style-name="T56">la</text:span><text:span text:style-name="T61"> </text:span><text:span text:style-name="T56">cartografía (GRAFCAN).</text:span></text:p>
        </text:list-item>
        <text:list-item>
          <text:p text:style-name="P242"><text:span text:style-name="T56">Recintos en situación de abandono según Mapa de Cultivos según lo dispuesto en la</text:span><text:span text:style-name="T68"> </text:span><text:span text:style-name="T56">cartografía</text:span><text:span text:style-name="T66"> </text:span><text:span text:style-name="T56">(GRAFCAN).</text:span></text:p>
        </text:list-item>
        <text:list-item>
          <text:p text:style-name="P248"><text:span text:style-name="T56">Disponer</text:span><text:span text:style-name="T66"> </text:span><text:span text:style-name="T56">de</text:span><text:span text:style-name="T58"> </text:span><text:span text:style-name="T56">licencia</text:span><text:span text:style-name="T61"> </text:span><text:span text:style-name="T56">urbanística</text:span><text:span text:style-name="T58"> </text:span><text:span text:style-name="T56">o</text:span><text:span text:style-name="T66"> </text:span><text:span text:style-name="T56">equivalente.</text:span></text:p>
        </text:list-item>
        <text:list-item>
          <text:p text:style-name="P285"><text:span text:style-name="T56">Disponer</text:span><text:span text:style-name="T68"> </text:span><text:span text:style-name="T56">de</text:span><text:span text:style-name="T68"> </text:span><text:span text:style-name="T56">la</text:span><text:span text:style-name="T68"> </text:span><text:span text:style-name="T56">titularidad</text:span><text:span text:style-name="T68"> </text:span><text:span text:style-name="T56">de</text:span><text:span text:style-name="T68"> </text:span><text:span text:style-name="T56">la</text:span><text:span text:style-name="T68"> </text:span><text:span text:style-name="T56">explotación</text:span><text:span text:style-name="T68"> </text:span><text:span text:style-name="T56">agrícola</text:span><text:span text:style-name="T68"> </text:span><text:span text:style-name="T56">(propietario</text:span><text:span text:style-name="T68"> </text:span><text:span text:style-name="T56">o</text:span><text:span text:style-name="T68"> </text:span><text:span text:style-name="T56">arrendatario)</text:span><text:span text:style-name="T65"> </text:span><text:span text:style-name="T56">demostrable</text:span><text:span text:style-name="T68"> </text:span><text:span text:style-name="T56">mediante</text:span><text:span text:style-name="T68"> </text:span><text:span text:style-name="T56">contrato</text:span><text:span text:style-name="T68"> </text:span><text:span text:style-name="T56">de</text:span><text:span text:style-name="T68"> </text:span><text:span text:style-name="T56">arrendamiento,</text:span><text:span text:style-name="T68"> </text:span><text:span text:style-name="T56">certificación</text:span><text:span text:style-name="T68"> </text:span><text:span text:style-name="T56">catastral,</text:span><text:span text:style-name="T68"> </text:span><text:span text:style-name="T56">escritura</text:span><text:span text:style-name="T68"> </text:span><text:span text:style-name="T56">pública o nota</text:span><text:span text:style-name="T68"> </text:span><text:span text:style-name="T56">simple</text:span><text:span text:style-name="T61"> </text:span><text:span text:style-name="T56">del</text:span><text:span text:style-name="T61"> </text:span><text:span text:style-name="T56">registro</text:span><text:span text:style-name="T68"> </text:span><text:span text:style-name="T56">de</text:span><text:span text:style-name="T66"> </text:span><text:span text:style-name="T56">la</text:span><text:span text:style-name="T61"> </text:span><text:span text:style-name="T56">propiedad.</text:span></text:p>
        </text:list-item>
        <text:list-item>
          <text:p text:style-name="P248"><text:span text:style-name="T56">Ejecutar</text:span><text:span text:style-name="T66"> </text:span><text:span text:style-name="T56">las</text:span><text:span text:style-name="T55"> </text:span><text:span text:style-name="T56">obras</text:span><text:span text:style-name="T66"> </text:span><text:span text:style-name="T56">con</text:span><text:span text:style-name="T55"> </text:span><text:span text:style-name="T56">empresa</text:span><text:span text:style-name="T61"> </text:span><text:span text:style-name="T56">autorizadas.</text:span></text:p>
        </text:list-item>
      </text:list>
      <text:p text:style-name="P627"/>
      <text:h text:style-name="P405" text:outline-level="2">Gastos<text:span text:style-name="T170"> </text:span>subvencionables:</text:h>
      <text:p text:style-name="P603">Subvencionar<text:span text:style-name="T153"> </text:span>gastos<text:span text:style-name="T157"> </text:span>de<text:span text:style-name="T155"> </text:span>inversión<text:span text:style-name="T153"> </text:span>tipo:</text:p>
      <text:p text:style-name="Text_20_body"/>
      <text:list xml:id="list131144293924047" text:continue-numbering="true" text:style-name="WWNum21">
        <text:list-item>
          <text:p text:style-name="P286"><text:span text:style-name="T56">Compra</text:span><text:span text:style-name="T68"> </text:span><text:span text:style-name="T56">de</text:span><text:span text:style-name="T68"> </text:span><text:span text:style-name="T56">maquinaria</text:span><text:span text:style-name="T68"> </text:span><text:span text:style-name="T56">agrícola</text:span><text:span text:style-name="T68"> </text:span><text:span text:style-name="T56">y</text:span><text:span text:style-name="T68"> </text:span><text:span text:style-name="T56">aperos</text:span><text:span text:style-name="T68"> </text:span><text:span text:style-name="T56">(suspendidos</text:span><text:span text:style-name="T68"> </text:span><text:span text:style-name="T56">o</text:span><text:span text:style-name="T68"> </text:span><text:span text:style-name="T56">con</text:span><text:span text:style-name="T68"> </text:span><text:span text:style-name="T56">toma</text:span><text:span text:style-name="T68"> </text:span><text:span text:style-name="T56">de</text:span><text:span text:style-name="T68"> </text:span><text:span text:style-name="T56">fuerza):</text:span><text:span text:style-name="T68"> </text:span><text:span text:style-name="T56">tractores,</text:span><text:span text:style-name="T127"> </text:span><text:span text:style-name="T56">remolques,</text:span><text:span text:style-name="T126"> </text:span><text:span text:style-name="T56">pala</text:span><text:span text:style-name="T126"> </text:span><text:span text:style-name="T56">cargadora,</text:span><text:span text:style-name="T126"> </text:span><text:span text:style-name="T56">rastra,</text:span><text:span text:style-name="T126"> </text:span><text:span text:style-name="T56">fresadora,</text:span><text:span text:style-name="T126"> </text:span><text:span text:style-name="T56">plantadoras,</text:span><text:span text:style-name="T126"> </text:span><text:span text:style-name="T56">subsolador,</text:span></text:p>
        </text:list-item>
      </text:list>
      <text:p text:style-name="P630"/>
      <text:p text:style-name="P687"><draw:frame draw:style-name="fr2" draw:name="Imagen55" text:anchor-type="char" svg:x="18.837cm" svg:y="0.556cm" svg:width="1.164cm" svg:height="1.164cm" draw:z-index="434"><draw:image xlink:href="Pictures/10000000000000210000002187476BF07726B4FF.png" xlink:type="simple" xlink:show="embed" xlink:actuate="onLoad" draw:mime-type="image/png"/></draw:frame>9</text:p>
      <text:p text:style-name="P699"/>
      <text:p text:style-name="P587">sembradoras,<text:span text:style-name="T49"> </text:span>ahoyadora,<text:span text:style-name="T49"> </text:span>abonadora,<text:span text:style-name="T49"> </text:span>estercoladora,<text:span text:style-name="T49"> </text:span>despedregadora,<text:span text:style-name="T49"> </text:span>arrancadora<text:span text:style-name="T49"> </text:span>de<text:span text:style-name="T49"> </text:span>papas, volteadora, arado, segadoras, empacadoras, desgranadora, trilladora, motocultor,<text:span text:style-name="T49"> </text:span>y<text:span text:style-name="T153"> </text:span>equipos de<text:span text:style-name="T153"> </text:span>tratamientos fitosanitarios.</text:p>
      <text:list xml:id="list131144646736176" text:continue-numbering="true" text:style-name="WWNum21">
        <text:list-item>
          <text:p text:style-name="P243"><text:span text:style-name="T56">Compra de equipos para la explotación agrícola como estación agroclimática, equipo</text:span><text:span text:style-name="T68"> </text:span><text:span text:style-name="T56">de monitoreo del agua en el suelo, grupo electrógeno, trituradora, remolque, cámara</text:span><text:span text:style-name="T68"> </text:span><text:span text:style-name="T56">frigorífica, licencias de software agrícolas, instalaciones de hidroponía, tijeras de podar</text:span><text:span text:style-name="T68"> </text:span><text:span text:style-name="T56">eléctricas, pequeños equipos de tratamientos fitosanitarios y captadores de agua de</text:span><text:span text:style-name="T68"> </text:span><text:span text:style-name="T56">niebla.</text:span></text:p>
        </text:list-item>
        <text:list-item>
          <text:p text:style-name="P287"><text:span text:style-name="T56">Compra</text:span><text:span text:style-name="T68"> </text:span><text:span text:style-name="T56">e</text:span><text:span text:style-name="T68"> </text:span><text:span text:style-name="T56">instalación</text:span><text:span text:style-name="T68"> </text:span><text:span text:style-name="T56">de</text:span><text:span text:style-name="T68"> </text:span><text:span text:style-name="T56">elementos</text:span><text:span text:style-name="T68"> </text:span><text:span text:style-name="T56">de</text:span><text:span text:style-name="T68"> </text:span><text:span text:style-name="T56">riego:</text:span><text:span text:style-name="T68"> </text:span><text:span text:style-name="T56">depósitos</text:span><text:span text:style-name="T68"> </text:span><text:span text:style-name="T56">prefabricados</text:span><text:span text:style-name="T68"> </text:span><text:span text:style-name="T56">rígidos</text:span><text:span text:style-name="T68"> </text:span><text:span text:style-name="T56">o</text:span><text:span text:style-name="T68"> </text:span><text:span text:style-name="T56">flexibles,</text:span><text:span text:style-name="T68"> </text:span><text:span text:style-name="T56">acometidas</text:span><text:span text:style-name="T68"> </text:span><text:span text:style-name="T56">de</text:span><text:span text:style-name="T68"> </text:span><text:span text:style-name="T56">agua</text:span><text:span text:style-name="T68"> </text:span><text:span text:style-name="T56">desde</text:span><text:span text:style-name="T68"> </text:span><text:span text:style-name="T56">el</text:span><text:span text:style-name="T68"> </text:span><text:span text:style-name="T56">punto</text:span><text:span text:style-name="T68"> </text:span><text:span text:style-name="T56">de</text:span><text:span text:style-name="T68"> </text:span><text:span text:style-name="T56">suministro</text:span><text:span text:style-name="T68"> </text:span><text:span text:style-name="T56">hasta</text:span><text:span text:style-name="T68"> </text:span><text:span text:style-name="T56">fincas</text:span><text:span text:style-name="T68"> </text:span><text:span text:style-name="T56">agrícolas,</text:span><text:span text:style-name="T65"> </text:span><text:span text:style-name="T56">contadores</text:span><text:span text:style-name="T68"> </text:span><text:span text:style-name="T56">de</text:span><text:span text:style-name="T68"> </text:span><text:span text:style-name="T56">agua,</text:span><text:span text:style-name="T68"> </text:span><text:span text:style-name="T56">elementos</text:span><text:span text:style-name="T68"> </text:span><text:span text:style-name="T56">propios</text:span><text:span text:style-name="T68"> </text:span><text:span text:style-name="T56">del</text:span><text:span text:style-name="T68"> </text:span><text:span text:style-name="T56">cabezal</text:span><text:span text:style-name="T68"> </text:span><text:span text:style-name="T56">de</text:span><text:span text:style-name="T68"> </text:span><text:span text:style-name="T56">riego</text:span><text:span text:style-name="T68"> </text:span><text:span text:style-name="T56">(filtros,</text:span><text:span text:style-name="T75"> </text:span><text:span text:style-name="T56">bombas,</text:span><text:span text:style-name="T68"> </text:span><text:span text:style-name="T56">abonadoras,</text:span><text:span text:style-name="T68"> </text:span><text:span text:style-name="T56">phmetros,</text:span><text:span text:style-name="T68"> </text:span><text:span text:style-name="T56">equipos</text:span><text:span text:style-name="T68"> </text:span><text:span text:style-name="T56">de</text:span><text:span text:style-name="T68"> </text:span><text:span text:style-name="T56">ozono,</text:span><text:span text:style-name="T68"> </text:span><text:span text:style-name="T56">equipos</text:span><text:span text:style-name="T68"> </text:span><text:span text:style-name="T56">de</text:span><text:span text:style-name="T68"> </text:span><text:span text:style-name="T56">luz</text:span><text:span text:style-name="T68"> </text:span><text:span text:style-name="T56">ultravioleta,</text:span><text:span text:style-name="T68"> </text:span><text:span text:style-name="T56">sopladores,</text:span><text:span text:style-name="T68"> </text:span><text:span text:style-name="T56">mezcladores,</text:span><text:span text:style-name="T68"> </text:span><text:span text:style-name="T56">sistema</text:span><text:span text:style-name="T68"> </text:span><text:span text:style-name="T56">de</text:span><text:span text:style-name="T68"> </text:span><text:span text:style-name="T56">té</text:span><text:span text:style-name="T68"> </text:span><text:span text:style-name="T56">de</text:span><text:span text:style-name="T68"> </text:span><text:span text:style-name="T56">compost</text:span><text:span text:style-name="T68"> </text:span><text:span text:style-name="T56">y</text:span><text:span text:style-name="T68"> </text:span><text:span text:style-name="T56">depósitos</text:span><text:span text:style-name="T68"> </text:span><text:span text:style-name="T56">para</text:span><text:span text:style-name="T68"> </text:span><text:span text:style-name="T56">aplicación</text:span><text:span text:style-name="T68"> </text:span><text:span text:style-name="T56">de</text:span><text:span text:style-name="T65"> </text:span><text:span text:style-name="T56">tratamientosabonos),</text:span><text:span text:style-name="T68"> </text:span><text:span text:style-name="T56">conducciones</text:span><text:span text:style-name="T68"> </text:span><text:span text:style-name="T56">y</text:span><text:span text:style-name="T68"> </text:span><text:span text:style-name="T56">válvulas</text:span><text:span text:style-name="T68"> </text:span><text:span text:style-name="T56">(laterales,</text:span><text:span text:style-name="T68"> </text:span><text:span text:style-name="T56">terciarias,</text:span><text:span text:style-name="T68"> </text:span><text:span text:style-name="T56">secundarias</text:span><text:span text:style-name="T68"> </text:span><text:span text:style-name="T56">y</text:span><text:span text:style-name="T68"> </text:span><text:span text:style-name="T56">primaria de PE o PVC de distintos diámetros y atmósferas), sistema de riego (goteo,</text:span><text:span text:style-name="T68"> </text:span><text:span text:style-name="T56">aspersión y nebulización), automatismos (programadores, control remoto del cabezal de</text:span><text:span text:style-name="T68"> </text:span><text:span text:style-name="T56">riego,</text:span><text:span text:style-name="T61"> </text:span><text:span text:style-name="T56">electroválvulas</text:span><text:span text:style-name="T103"> </text:span><text:span text:style-name="T56">y cableado).</text:span></text:p>
        </text:list-item>
        <text:list-item>
          <text:p text:style-name="P221"><text:span text:style-name="T56">Ejecución de infraestructuras vinculadas a la explotación agrícola:</text:span><text:span text:style-name="T68"> </text:span><text:span text:style-name="T56">construcción de</text:span><text:span text:style-name="T68"> </text:span><text:span text:style-name="T56">cuartos</text:span><text:span text:style-name="T68"> </text:span><text:span text:style-name="T56">de</text:span><text:span text:style-name="T68"> </text:span><text:span text:style-name="T56">aperos,</text:span><text:span text:style-name="T68"> </text:span><text:span text:style-name="T56">instalaciones</text:span><text:span text:style-name="T68"> </text:span><text:span text:style-name="T56">para</text:span><text:span text:style-name="T68"> </text:span><text:span text:style-name="T56">la</text:span><text:span text:style-name="T68"> </text:span><text:span text:style-name="T56">producción</text:span><text:span text:style-name="T68"> </text:span><text:span text:style-name="T56">de</text:span><text:span text:style-name="T68"> </text:span><text:span text:style-name="T56">energía</text:span><text:span text:style-name="T68"> </text:span><text:span text:style-name="T56">a</text:span><text:span text:style-name="T68"> </text:span><text:span text:style-name="T56">través</text:span><text:span text:style-name="T68"> </text:span><text:span text:style-name="T56">de</text:span><text:span text:style-name="T68"> </text:span><text:span text:style-name="T56">fuentes</text:span><text:span text:style-name="T65"> </text:span><text:span text:style-name="T56">renovables,</text:span><text:span text:style-name="T68"> </text:span><text:span text:style-name="T56">apertura</text:span><text:span text:style-name="T68"> </text:span><text:span text:style-name="T56">o</text:span><text:span text:style-name="T68"> </text:span><text:span text:style-name="T56">acondicionamiento</text:span><text:span text:style-name="T68"> </text:span><text:span text:style-name="T56">de</text:span><text:span text:style-name="T68"> </text:span><text:span text:style-name="T56">caminos,</text:span><text:span text:style-name="T68"> </text:span><text:span text:style-name="T56">construcción</text:span><text:span text:style-name="T68"> </text:span><text:span text:style-name="T56">de</text:span><text:span text:style-name="T68"> </text:span><text:span text:style-name="T56">almacenes,</text:span><text:span text:style-name="T68"> </text:span><text:span text:style-name="T56">instalaciones eléctricas, baños, nivelación del terreno, muros de contención, aljibes,</text:span><text:span text:style-name="T68"> </text:span><text:span text:style-name="T56">impermeabilización</text:span><text:span text:style-name="T68"> </text:span><text:span text:style-name="T56">de</text:span><text:span text:style-name="T68"> </text:span><text:span text:style-name="T56">estanques,</text:span><text:span text:style-name="T68"> </text:span><text:span text:style-name="T56">obras</text:span><text:span text:style-name="T68"> </text:span><text:span text:style-name="T56">de</text:span><text:span text:style-name="T68"> </text:span><text:span text:style-name="T56">cerramiento,</text:span><text:span text:style-name="T68"> </text:span><text:span text:style-name="T56">muros</text:span><text:span text:style-name="T68"> </text:span><text:span text:style-name="T56">cortavientos,</text:span><text:span text:style-name="T68"> </text:span><text:span text:style-name="T56">malla</text:span><text:span text:style-name="T68"> </text:span><text:span text:style-name="T56">cortaviento, entutorados, enarenado</text:span><text:span text:style-name="T61"> </text:span><text:span text:style-name="T56">de</text:span><text:span text:style-name="T68"> </text:span><text:span text:style-name="T56">fincas e</text:span><text:span text:style-name="T66"> </text:span><text:span text:style-name="T56">invernaderos.</text:span></text:p>
        </text:list-item>
      </text:list>
      <text:p text:style-name="Text_20_body"/>
      <text:p text:style-name="P603">En<text:span text:style-name="T155"> </text:span>cada<text:span text:style-name="T153"> </text:span>convocatoria<text:span text:style-name="T153"> </text:span>se<text:span text:style-name="T155"> </text:span>definirá<text:span text:style-name="T153"> </text:span>el<text:span text:style-name="T155"> </text:span>gasto<text:span text:style-name="T157"> </text:span>concreto<text:span text:style-name="T153"> </text:span>objeto<text:span text:style-name="T157"> </text:span>de<text:span text:style-name="T153"> </text:span>subvención.</text:p>
      <text:p text:style-name="Text_20_body"/>
      <text:h text:style-name="P431" text:outline-level="2">Gastos<text:span text:style-name="T155"> </text:span>no<text:span text:style-name="T157"> </text:span>subvencionables:</text:h>
      <text:list xml:id="list131145598321487" text:continue-numbering="true" text:style-name="WWNum21">
        <text:list-item>
          <text:p text:style-name="P84"><text:span text:style-name="T56">Compra</text:span><text:span text:style-name="T55"> </text:span><text:span text:style-name="T56">de equipos</text:span><text:span text:style-name="T61"> </text:span><text:span text:style-name="T56">de</text:span><text:span text:style-name="T55"> </text:span><text:span text:style-name="T56">segunda</text:span><text:span text:style-name="T66"> </text:span><text:span text:style-name="T56">mano.</text:span></text:p>
        </text:list-item>
        <text:list-item>
          <text:p text:style-name="P84"><text:span text:style-name="T56">Compra</text:span><text:span text:style-name="T55"> </text:span><text:span text:style-name="T56">de</text:span><text:span text:style-name="T61"> </text:span><text:span text:style-name="T56">terrenos</text:span><text:span text:style-name="T66"> </text:span><text:span text:style-name="T56">o</text:span><text:span text:style-name="T66"> </text:span><text:span text:style-name="T56">bienes inmuebles.</text:span></text:p>
        </text:list-item>
        <text:list-item>
          <text:p text:style-name="P84"><draw:custom-shape text:anchor-type="char" draw:z-index="337" draw:style-name="gr3" draw:text-style-name="P742" svg:width="0.733cm" svg:height="9.09cm" svg:x="19.352cm" svg:y="0.093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0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6">La</text:span><text:span text:style-name="T66"> </text:span><text:span text:style-name="T56">mano de</text:span><text:span text:style-name="T61"> </text:span><text:span text:style-name="T56">obra</text:span><text:span text:style-name="T66"> </text:span><text:span text:style-name="T56">propia.</text:span></text:p>
        </text:list-item>
        <text:list-item>
          <text:p text:style-name="P93"><text:span text:style-name="T56">Las</text:span><text:span text:style-name="T113"> </text:span><text:span text:style-name="T56">inversiones</text:span><text:span text:style-name="T72"> </text:span><text:span text:style-name="T56">de</text:span><text:span text:style-name="T98"> </text:span><text:span text:style-name="T56">reposición</text:span><text:span text:style-name="T70"> </text:span><text:span text:style-name="T56">o</text:span><text:span text:style-name="T98"> </text:span><text:span text:style-name="T56">mera</text:span><text:span text:style-name="T98"> </text:span><text:span text:style-name="T56">sustitución</text:span><text:span text:style-name="T98"> </text:span><text:span text:style-name="T56">de</text:span><text:span text:style-name="T70"> </text:span><text:span text:style-name="T56">equipos</text:span><text:span text:style-name="T113"> </text:span><text:span text:style-name="T56">y</text:span><text:span text:style-name="T98"> </text:span><text:span text:style-name="T56">maquinaria,</text:span><text:span text:style-name="T70"> </text:span><text:span text:style-name="T56">salvo</text:span><text:span text:style-name="T98"> </text:span><text:span text:style-name="T56">si</text:span><text:span text:style-name="T97"> </text:span><text:span text:style-name="T56">la</text:span><text:span text:style-name="T65"> </text:span><text:span text:style-name="T56">nueva</text:span><text:span text:style-name="T66"> </text:span><text:span text:style-name="T56">adquisición supone</text:span><text:span text:style-name="T61"> </text:span><text:span text:style-name="T56">una</text:span><text:span text:style-name="T68"> </text:span><text:span text:style-name="T56">mejora.</text:span></text:p>
        </text:list-item>
        <text:list-item>
          <text:p text:style-name="P84"><text:span text:style-name="T56">El</text:span><text:span text:style-name="T55"> </text:span><text:span text:style-name="T56">material</text:span><text:span text:style-name="T61"> </text:span><text:span text:style-name="T56">fungible.</text:span></text:p>
        </text:list-item>
        <text:list-item>
          <text:p text:style-name="P84"><text:span text:style-name="T56">No</text:span><text:span text:style-name="T55"> </text:span><text:span text:style-name="T56">se</text:span><text:span text:style-name="T55"> </text:span><text:span text:style-name="T56">subvencionarán</text:span><text:span text:style-name="T55"> </text:span><text:span text:style-name="T56">gastos</text:span><text:span text:style-name="T66"> </text:span><text:span text:style-name="T56">amortizables.</text:span></text:p>
        </text:list-item>
        <text:list-item>
          <text:p text:style-name="P84"><text:span text:style-name="T56">No</text:span><text:span text:style-name="T55"> </text:span><text:span text:style-name="T56">se</text:span><text:span text:style-name="T55"> </text:span><text:span text:style-name="T56">subvencionarán</text:span><text:span text:style-name="T66"> </text:span><text:span text:style-name="T56">gastos</text:span><text:span text:style-name="T66"> </text:span><text:span text:style-name="T56">de</text:span><text:span text:style-name="T61"> </text:span><text:span text:style-name="T56">formalización</text:span><text:span text:style-name="T61"> </text:span><text:span text:style-name="T56">de</text:span><text:span text:style-name="T55"> </text:span><text:span text:style-name="T56">préstamos</text:span><text:span text:style-name="T61"> </text:span><text:span text:style-name="T56">ni</text:span><text:span text:style-name="T55"> </text:span><text:span text:style-name="T56">intereses.</text:span></text:p>
        </text:list-item>
        <text:list-item>
          <text:p text:style-name="P84"><text:span text:style-name="T56">No</text:span><text:span text:style-name="T66"> </text:span><text:span text:style-name="T56">se</text:span><text:span text:style-name="T55"> </text:span><text:span text:style-name="T56">subvencionarán</text:span><text:span text:style-name="T61"> </text:span><text:span text:style-name="T56">ni</text:span><text:span text:style-name="T61"> </text:span><text:span text:style-name="T56">impuestos,</text:span><text:span text:style-name="T66"> </text:span><text:span text:style-name="T56">ni cánones</text:span><text:span text:style-name="T66"> </text:span><text:span text:style-name="T56">ni</text:span><text:span text:style-name="T66"> </text:span><text:span text:style-name="T56">tributos.</text:span></text:p>
        </text:list-item>
      </text:list>
      <text:p text:style-name="Text_20_body"/>
      <text:h text:style-name="P406" text:outline-level="2">Cuantía<text:span text:style-name="T155"> </text:span>de<text:span text:style-name="T155"> </text:span>la<text:span text:style-name="T153"> </text:span>subvención:</text:h>
      <text:p text:style-name="P607">El<text:span text:style-name="T49"> </text:span>importe<text:span text:style-name="T49"> </text:span>máximo<text:span text:style-name="T49"> </text:span>de<text:span text:style-name="T49"> </text:span>la<text:span text:style-name="T49"> </text:span>actuación<text:span text:style-name="T49"> </text:span>a<text:span text:style-name="T49"> </text:span>subvencionar<text:span text:style-name="T49"> </text:span>es<text:span text:style-name="T49"> </text:span>de<text:span text:style-name="T49"> </text:span>un<text:span text:style-name="T49"> </text:span>50%<text:span text:style-name="T49"> </text:span>pudiendo<text:span text:style-name="T49"> </text:span>la<text:span text:style-name="T49"> </text:span>convocatoria<text:span text:style-name="T49"> </text:span>reducir<text:span text:style-name="T49"> </text:span>este<text:span text:style-name="T49"> </text:span>porcentaje.<text:span text:style-name="T49"> </text:span>En<text:span text:style-name="T49"> </text:span>función<text:span text:style-name="T49"> </text:span>de<text:span text:style-name="T49"> </text:span>la<text:span text:style-name="T49"> </text:span>naturaleza<text:span text:style-name="T49"> </text:span>del<text:span text:style-name="T49"> </text:span>gasto<text:span text:style-name="T49"> </text:span>subvencionable<text:span text:style-name="T157"> </text:span>la<text:span text:style-name="T49"> </text:span>convocatoria<text:span text:style-name="T153"> </text:span>podrá<text:span text:style-name="T49"> </text:span>establecer:</text:p>
      <text:p text:style-name="P627"/>
      <text:list xml:id="list131145694509200" text:continue-numbering="true" text:style-name="WWNum21">
        <text:list-item>
          <text:p text:style-name="P84"><text:span text:style-name="T56">Importe</text:span><text:span text:style-name="T55"> </text:span><text:span text:style-name="T56">unitario</text:span><text:span text:style-name="T55"> </text:span><text:span text:style-name="T56">máximo</text:span><text:span text:style-name="T58"> </text:span><text:span text:style-name="T56">del</text:span><text:span text:style-name="T55"> </text:span><text:span text:style-name="T56">gasto</text:span><text:span text:style-name="T58"> </text:span><text:span text:style-name="T56">a</text:span><text:span text:style-name="T58"> </text:span><text:span text:style-name="T56">subvencionar.</text:span></text:p>
        </text:list-item>
        <text:list-item>
          <text:p text:style-name="P84"><text:span text:style-name="T56">Importe</text:span><text:span text:style-name="T66"> </text:span><text:span text:style-name="T56">máximo</text:span><text:span text:style-name="T66"> </text:span><text:span text:style-name="T56">por</text:span><text:span text:style-name="T66"> </text:span><text:span text:style-name="T56">beneficiario.</text:span></text:p>
        </text:list-item>
        <text:list-item>
          <text:p text:style-name="P84"><text:span text:style-name="T56">Importe</text:span><text:span text:style-name="T66"> </text:span><text:span text:style-name="T56">máximo</text:span><text:span text:style-name="T61"> </text:span><text:span text:style-name="T56">por</text:span><text:span text:style-name="T66"> </text:span><text:span text:style-name="T56">superficie.</text:span></text:p>
        </text:list-item>
      </text:list>
      <text:p text:style-name="P630"/>
      <text:p text:style-name="P719"/>
      <text:p text:style-name="P688"><draw:frame draw:style-name="fr2" draw:name="Imagen56" text:anchor-type="char" svg:x="18.837cm" svg:y="0.275cm" svg:width="1.164cm" svg:height="1.164cm" draw:z-index="437"><draw:image xlink:href="Pictures/10000000000000210000002187476BF07726B4FF.png" xlink:type="simple" xlink:show="embed" xlink:actuate="onLoad" draw:mime-type="image/png"/></draw:frame>10</text:p>
      <text:p text:style-name="P700"/>
      <text:h text:style-name="P433" text:outline-level="2">Criterios<text:span text:style-name="T153"> </text:span>de<text:span text:style-name="T170"> </text:span>valoración:</text:h>
      <text:list xml:id="list131145675290625" text:continue-numbering="true" text:style-name="WWNum21">
        <text:list-item>
          <text:p text:style-name="P91"><text:span text:style-name="T56">Agricultores</text:span><text:span text:style-name="T66"> </text:span><text:span text:style-name="T56">profesionales:</text:span><text:span text:style-name="T55"> </text:span><text:span text:style-name="T56">7</text:span><text:span text:style-name="T61"> </text:span><text:span text:style-name="T56">puntos.</text:span></text:p>
        </text:list-item>
        <text:list-item>
          <text:p text:style-name="P84"><text:span text:style-name="T56">Productores</text:span><text:span text:style-name="T55"> </text:span><text:span text:style-name="T56">inscritos en</text:span><text:span text:style-name="T66"> </text:span><text:span text:style-name="T56">agricultura</text:span><text:span text:style-name="T61"> </text:span><text:span text:style-name="T56">ecológica</text:span><text:span text:style-name="T55"> </text:span><text:span text:style-name="T56">(REGOE):</text:span><text:span text:style-name="T61"> </text:span><text:span text:style-name="T56">5</text:span><text:span text:style-name="T55"> </text:span><text:span text:style-name="T56">puntos.</text:span></text:p>
        </text:list-item>
        <text:list-item>
          <text:p text:style-name="P84"><text:span text:style-name="T56">Jóvenes</text:span><text:span text:style-name="T61"> </text:span><text:span text:style-name="T56">agricultores:</text:span><text:span text:style-name="T55"> </text:span><text:span text:style-name="T56">5</text:span><text:span text:style-name="T66"> </text:span><text:span text:style-name="T56">puntos.</text:span></text:p>
        </text:list-item>
        <text:list-item>
          <text:p text:style-name="P84"><text:span text:style-name="T56">Desarrollo</text:span><text:span text:style-name="T66"> </text:span><text:span text:style-name="T56">de</text:span><text:span text:style-name="T61"> </text:span><text:span text:style-name="T56">inversiones</text:span><text:span text:style-name="T66"> </text:span><text:span text:style-name="T56">que</text:span><text:span text:style-name="T55"> </text:span><text:span text:style-name="T56">supongan</text:span><text:span text:style-name="T66"> </text:span><text:span text:style-name="T56">un</text:span><text:span text:style-name="T66"> </text:span><text:span text:style-name="T56">ahorro</text:span><text:span text:style-name="T61"> </text:span><text:span text:style-name="T56">energético:</text:span><text:span text:style-name="T55"> </text:span><text:span text:style-name="T56">5</text:span><text:span text:style-name="T66"> </text:span><text:span text:style-name="T56">puntos.</text:span></text:p>
        </text:list-item>
        <text:list-item>
          <text:p text:style-name="P84"><text:span text:style-name="T56">Desarrollo</text:span><text:span text:style-name="T66"> </text:span><text:span text:style-name="T56">de</text:span><text:span text:style-name="T61"> </text:span><text:span text:style-name="T56">otras</text:span><text:span text:style-name="T66"> </text:span><text:span text:style-name="T56">inversiones</text:span><text:span text:style-name="T61"> </text:span><text:span text:style-name="T56">que</text:span><text:span text:style-name="T61"> </text:span><text:span text:style-name="T56">ayuden</text:span><text:span text:style-name="T66"> </text:span><text:span text:style-name="T56">a</text:span><text:span text:style-name="T55"> </text:span><text:span text:style-name="T56">mitigar el</text:span><text:span text:style-name="T55"> </text:span><text:span text:style-name="T56">cambio</text:span><text:span text:style-name="T61"> </text:span><text:span text:style-name="T56">climático:</text:span><text:span text:style-name="T66"> </text:span><text:span text:style-name="T56">5</text:span><text:span text:style-name="T66"> </text:span><text:span text:style-name="T56">puntos.</text:span></text:p>
        </text:list-item>
        <text:list-item>
          <text:p text:style-name="P84"><text:span text:style-name="T56">Desarrollo</text:span><text:span text:style-name="T66"> </text:span><text:span text:style-name="T56">de</text:span><text:span text:style-name="T61"> </text:span><text:span text:style-name="T56">inversiones</text:span><text:span text:style-name="T66"> </text:span><text:span text:style-name="T56">que</text:span><text:span text:style-name="T66"> </text:span><text:span text:style-name="T56">valoricen</text:span><text:span text:style-name="T61"> </text:span><text:span text:style-name="T56">los</text:span><text:span text:style-name="T66"> </text:span><text:span text:style-name="T56">residuos:</text:span><text:span text:style-name="T66"> </text:span><text:span text:style-name="T56">5</text:span><text:span text:style-name="T66"> </text:span><text:span text:style-name="T56">puntos.</text:span></text:p>
        </text:list-item>
        <text:list-item>
          <text:p text:style-name="P95"><text:span text:style-name="T56">Desarrollo</text:span><text:span text:style-name="T118"> </text:span><text:span text:style-name="T56">de</text:span><text:span text:style-name="T125"> </text:span><text:span text:style-name="T56">inversiones</text:span><text:span text:style-name="T123"> </text:span><text:span text:style-name="T56">que</text:span><text:span text:style-name="T123"> </text:span><text:span text:style-name="T56">economicen</text:span><text:span text:style-name="T125"> </text:span><text:span text:style-name="T56">agua</text:span><text:span text:style-name="T118"> </text:span><text:span text:style-name="T56">o</text:span><text:span text:style-name="T118"> </text:span><text:span text:style-name="T56">mejoren</text:span><text:span text:style-name="T117"> </text:span><text:span text:style-name="T56">la</text:span><text:span text:style-name="T118"> </text:span><text:span text:style-name="T56">calidad</text:span><text:span text:style-name="T125"> </text:span><text:span text:style-name="T56">de</text:span><text:span text:style-name="T123"> </text:span><text:span text:style-name="T56">la</text:span><text:span text:style-name="T118"> </text:span><text:span text:style-name="T56">misma:</text:span><text:span text:style-name="T123"> </text:span><text:span text:style-name="T56">5</text:span><text:span text:style-name="T65"> </text:span><text:span text:style-name="T56">puntos.</text:span></text:p>
        </text:list-item>
      </text:list>
      <text:p text:style-name="Text_20_body"/>
      <text:p text:style-name="P724">No<text:span text:style-name="T157"> </text:span>existe<text:span text:style-name="T155"> </text:span>puntuación<text:span text:style-name="T153"> </text:span>mínima<text:span text:style-name="T155"> </text:span>para poder<text:span text:style-name="T157"> </text:span>optar<text:span text:style-name="T157"> </text:span>a ser<text:span text:style-name="T157"> </text:span>beneficiario de<text:span text:style-name="T155"> </text:span>esta<text:span text:style-name="T157"> </text:span>subvención.</text:p>
      <text:p text:style-name="Text_20_body"/>
      <text:h text:style-name="P438" text:outline-level="2">LÍNEA<text:tab/>4:<text:tab/>SUBVENCIONES<text:tab/>PARA<text:tab/>GASTOS<text:tab/>DE<text:tab/>INVERSIÓN<text:tab/><text:span text:style-name="T153">DE</text:span><text:span text:style-name="T44"> </text:span>EXPLOTACIONES<text:span text:style-name="T153"> </text:span>GANADERAS.</text:h>
      <text:p text:style-name="P534"/>
      <text:p text:style-name="P458"><text:span text:style-name="T53">Beneficiarios:</text:span></text:p>
      <text:p text:style-name="P724">Ganaderos<text:span text:style-name="T157"> </text:span>de<text:span text:style-name="T155"> </text:span>las<text:span text:style-name="T157"> </text:span>islas de<text:span text:style-name="T155"> </text:span>Lanzarote o<text:span text:style-name="T157"> </text:span>La<text:span text:style-name="T155"> </text:span>Graciosa.</text:p>
      <text:p text:style-name="Text_20_body"/>
      <text:h text:style-name="P431" text:outline-level="2">Objeto:</text:h>
      <text:p text:style-name="P730">Modernizar<text:span text:style-name="T52"> </text:span>y<text:span text:style-name="T200"> </text:span>mejorar<text:span text:style-name="T200"> </text:span>los<text:span text:style-name="T219"> </text:span>medios<text:span text:style-name="T219"> </text:span>de<text:span text:style-name="T200"> </text:span>producción<text:span text:style-name="T200"> </text:span>de<text:span text:style-name="T200"> </text:span>las<text:span text:style-name="T52"> </text:span>explotaciones<text:span text:style-name="T200"> </text:span>ganaderas<text:span text:style-name="T219"> </text:span>de<text:span text:style-name="T199"> </text:span>las<text:span text:style-name="T44"> </text:span>islas.</text:p>
      <text:p text:style-name="Text_20_body"/>
      <text:h text:style-name="P405" text:outline-level="2">Requisitos<text:span text:style-name="T166"> </text:span>específicos:</text:h>
      <text:p text:style-name="P590">De conformidad con el Plan Estratégico de Subvenciones aprobado por el Cabildo<text:span text:style-name="T49"> </text:span>Insular<text:span text:style-name="T49"> </text:span>de<text:span text:style-name="T49"> </text:span>Lanzarote,<text:span text:style-name="T49"> </text:span>la<text:span text:style-name="T49"> </text:span>convocatoria<text:span text:style-name="T49"> </text:span>podrá<text:span text:style-name="T49"> </text:span>incorporar<text:span text:style-name="T49"> </text:span>alguno<text:span text:style-name="T49"> </text:span>de<text:span text:style-name="T49"> </text:span>los<text:span text:style-name="T49"> </text:span>requisitos<text:span text:style-name="T49"> </text:span>específicos<text:span text:style-name="T153"> </text:span>que<text:span text:style-name="T153"> </text:span>se<text:span text:style-name="T153"> </text:span>definen<text:span text:style-name="T49"> </text:span>a<text:span text:style-name="T153"> </text:span>continuación:</text:p>
      <text:p text:style-name="Text_20_body"/>
      <text:list xml:id="list131145759936584" text:continue-numbering="true" text:style-name="WWNum21">
        <text:list-item>
          <text:p text:style-name="P84"><text:span text:style-name="T56">Número</text:span><text:span text:style-name="T66"> </text:span><text:span text:style-name="T56">mínimo</text:span><text:span text:style-name="T66"> </text:span><text:span text:style-name="T56">de</text:span><text:span text:style-name="T61"> </text:span><text:span text:style-name="T56">UGM</text:span><text:span text:style-name="T61"> </text:span><text:span text:style-name="T56">de</text:span><text:span text:style-name="T55"> </text:span><text:span text:style-name="T56">la</text:span><text:span text:style-name="T55"> </text:span><text:span text:style-name="T56">explotación</text:span><text:span text:style-name="T61"> </text:span><text:span text:style-name="T56">ganadera.</text:span></text:p>
        </text:list-item>
        <text:list-item>
          <text:p text:style-name="P92"><text:span text:style-name="T56">Tener</text:span><text:span text:style-name="T59"> </text:span><text:span text:style-name="T56">censo</text:span><text:span text:style-name="T59"> </text:span><text:span text:style-name="T56">ganadero</text:span><text:span text:style-name="T55"> </text:span><text:span text:style-name="T56">actualizado</text:span><text:span text:style-name="T59"> </text:span><text:span text:style-name="T56">en</text:span><text:span text:style-name="T59"> </text:span><text:span text:style-name="T56">periodo</text:span><text:span text:style-name="T58"> </text:span><text:span text:style-name="T56">obligatorio.</text:span></text:p>
        </text:list-item>
        <text:list-item>
          <text:p text:style-name="P84"><draw:custom-shape text:anchor-type="char" draw:z-index="339" draw:style-name="gr4" draw:text-style-name="P742" svg:width="0.733cm" svg:height="9.076cm" svg:x="19.352cm" svg:y="0.109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4"> </text:span><text:span text:style-name="T21">electrónicamente</text:span><text:span text:style-name="T23"> </text:span><text:span text:style-name="T21">desde</text:span><text:span text:style-name="T24"> </text:span><text:span text:style-name="T21">la</text:span><text:span text:style-name="T24"> </text:span><text:span text:style-name="T21">plataforma</text:span><text:span text:style-name="T23"> </text:span><text:span text:style-name="T21">esPublico</text:span><text:span text:style-name="T24"> </text:span><text:span text:style-name="T21">Gestiona</text:span><text:span text:style-name="T24"> </text:span><text:span text:style-name="T21">|</text:span><text:span text:style-name="T23"> </text:span><text:span text:style-name="T21">Página</text:span><text:span text:style-name="T24"> </text:span><text:span text:style-name="T21">11</text:span><text:span text:style-name="T24"> </text:span><text:span text:style-name="T21">de</text:span><text:span text:style-name="T23"> </text:span><text:span text:style-name="T21">31</text:span></text:p><draw:enhanced-geometry draw:type="0"/></draw:custom-shape><text:span text:style-name="T56">Importe</text:span><text:span text:style-name="T61"> </text:span><text:span text:style-name="T56">mínimo</text:span><text:span text:style-name="T66"> </text:span><text:span text:style-name="T56">del coste</text:span><text:span text:style-name="T55"> </text:span><text:span text:style-name="T56">de</text:span><text:span text:style-name="T55"> </text:span><text:span text:style-name="T56">la actividad.</text:span></text:p>
        </text:list-item>
        <text:list-item>
          <text:p text:style-name="P84"><text:span text:style-name="T61">Estar</text:span><text:span text:style-name="T56"> </text:span><text:span text:style-name="T61">inscrito</text:span><text:span text:style-name="T56"> </text:span><text:span text:style-name="T61">en</text:span><text:span text:style-name="T68"> </text:span><text:span text:style-name="T56">una</text:span><text:span text:style-name="T57"> </text:span><text:span text:style-name="T56">Agrupación</text:span><text:span text:style-name="T68"> </text:span><text:span text:style-name="T56">de</text:span><text:span text:style-name="T61"> </text:span><text:span text:style-name="T56">defensa</text:span><text:span text:style-name="T61"> </text:span><text:span text:style-name="T56">sanitaria.</text:span></text:p>
        </text:list-item>
        <text:list-item>
          <text:p text:style-name="P92"><text:span text:style-name="T56">Tener</text:span><text:span text:style-name="T58"> </text:span><text:span text:style-name="T56">seguro</text:span><text:span text:style-name="T58"> </text:span><text:span text:style-name="T56">obligatorio</text:span><text:span text:style-name="T55"> </text:span><text:span text:style-name="T56">de</text:span><text:span text:style-name="T59"> </text:span><text:span text:style-name="T56">retirada</text:span><text:span text:style-name="T59"> </text:span><text:span text:style-name="T56">de</text:span><text:span text:style-name="T59"> </text:span><text:span text:style-name="T56">animales.</text:span></text:p>
        </text:list-item>
        <text:list-item>
          <text:p text:style-name="P280"><text:span text:style-name="T56">Estar inscrito en alguno de los Registros oficiales con una antigüedad determinada</text:span><text:span text:style-name="T68"> </text:span><text:span text:style-name="T56">(REGA, ROMA, RIIA, ROPO, REGOE, etc) o establecer una fecha máxima para la</text:span><text:span text:style-name="T68"> </text:span><text:span text:style-name="T56">obtención del</text:span><text:span text:style-name="T68"> </text:span><text:span text:style-name="T56">mismo.</text:span></text:p>
        </text:list-item>
        <text:list-item>
          <text:p text:style-name="P281"><text:span text:style-name="T56">Tener</text:span><text:span text:style-name="T59"> </text:span><text:span text:style-name="T56">un</text:span><text:span text:style-name="T58"> </text:span><text:span text:style-name="T56">número</text:span><text:span text:style-name="T58"> </text:span><text:span text:style-name="T56">mínimo</text:span><text:span text:style-name="T55"> </text:span><text:span text:style-name="T56">de</text:span><text:span text:style-name="T96"> </text:span><text:span text:style-name="T56">animales</text:span><text:span text:style-name="T66"> </text:span><text:span text:style-name="T56">correctamente</text:span><text:span text:style-name="T96"> </text:span><text:span text:style-name="T56">identificados.</text:span></text:p>
        </text:list-item>
        <text:list-item>
          <text:p text:style-name="P249"><text:span text:style-name="T56">Disponer</text:span><text:span text:style-name="T61"> </text:span><text:span text:style-name="T56">o</text:span><text:span text:style-name="T66"> </text:span><text:span text:style-name="T56">no</text:span><text:span text:style-name="T61"> </text:span><text:span text:style-name="T56">de</text:span><text:span text:style-name="T55"> </text:span><text:span text:style-name="T56">contador de</text:span><text:span text:style-name="T55"> </text:span><text:span text:style-name="T56">agua agrícola.</text:span></text:p>
        </text:list-item>
        <text:list-item>
          <text:p text:style-name="P274"><text:span text:style-name="T56">Poseer parcelas en un Espacio Natural Protegido, Red Natura o Parque Agrario según</text:span><text:span text:style-name="T68"> </text:span><text:span text:style-name="T56">lo</text:span><text:span text:style-name="T61"> </text:span><text:span text:style-name="T56">dispuesto en</text:span><text:span text:style-name="T68"> </text:span><text:span text:style-name="T56">la</text:span><text:span text:style-name="T61"> </text:span><text:span text:style-name="T56">cartografía (GRAFCAN).</text:span></text:p>
        </text:list-item>
        <text:list-item>
          <text:p text:style-name="P248"><text:span text:style-name="T56">Disponer</text:span><text:span text:style-name="T66"> </text:span><text:span text:style-name="T56">de</text:span><text:span text:style-name="T58"> </text:span><text:span text:style-name="T56">licencia</text:span><text:span text:style-name="T61"> </text:span><text:span text:style-name="T56">urbanística</text:span><text:span text:style-name="T58"> </text:span><text:span text:style-name="T56">o</text:span><text:span text:style-name="T66"> </text:span><text:span text:style-name="T56">equivalente.</text:span></text:p>
        </text:list-item>
        <text:list-item>
          <text:p text:style-name="P288"><text:span text:style-name="T56">Disponer de la titularidad de la explotación ganadera (propietario o arrendatario)</text:span><text:span text:style-name="T68"> </text:span><text:span text:style-name="T56">demostrable</text:span><text:span text:style-name="T68"> </text:span><text:span text:style-name="T56">mediante</text:span><text:span text:style-name="T68"> </text:span><text:span text:style-name="T56">contrato</text:span><text:span text:style-name="T68"> </text:span><text:span text:style-name="T56">de</text:span><text:span text:style-name="T68"> </text:span><text:span text:style-name="T56">arrendamiento,</text:span><text:span text:style-name="T68"> </text:span><text:span text:style-name="T56">certificación</text:span><text:span text:style-name="T68"> </text:span><text:span text:style-name="T56">catastral,</text:span><text:span text:style-name="T68"> </text:span><text:span text:style-name="T56">escritura</text:span><text:span text:style-name="T68"> </text:span><text:span text:style-name="T56">pública o nota</text:span><text:span text:style-name="T68"> </text:span><text:span text:style-name="T56">simple</text:span><text:span text:style-name="T61"> </text:span><text:span text:style-name="T56">del</text:span><text:span text:style-name="T61"> </text:span><text:span text:style-name="T56">registro</text:span><text:span text:style-name="T68"> </text:span><text:span text:style-name="T56">de</text:span><text:span text:style-name="T66"> </text:span><text:span text:style-name="T56">la</text:span><text:span text:style-name="T61"> </text:span><text:span text:style-name="T56">propiedad.</text:span></text:p>
        </text:list-item>
        <text:list-item>
          <text:p text:style-name="P248"><text:span text:style-name="T56">Ejecutar</text:span><text:span text:style-name="T66"> </text:span><text:span text:style-name="T56">las</text:span><text:span text:style-name="T55"> </text:span><text:span text:style-name="T56">obras</text:span><text:span text:style-name="T66"> </text:span><text:span text:style-name="T56">con</text:span><text:span text:style-name="T55"> </text:span><text:span text:style-name="T56">empresa</text:span><text:span text:style-name="T61"> </text:span><text:span text:style-name="T56">autorizadas.</text:span></text:p>
        </text:list-item>
      </text:list>
      <text:p text:style-name="Text_20_body"/>
      <text:h text:style-name="P405" text:outline-level="2">Gastos<text:span text:style-name="T170"> </text:span>subvencionables:</text:h>
      <text:p text:style-name="P631"/>
      <text:p text:style-name="P687"><draw:frame draw:style-name="fr2" draw:name="Imagen57" text:anchor-type="char" svg:x="18.837cm" svg:y="0.556cm" svg:width="1.164cm" svg:height="1.164cm" draw:z-index="440"><draw:image xlink:href="Pictures/10000000000000210000002187476BF07726B4FF.png" xlink:type="simple" xlink:show="embed" xlink:actuate="onLoad" draw:mime-type="image/png"/></draw:frame>11</text:p>
      <text:p text:style-name="P701"/>
      <text:p text:style-name="P725">Subvencionar<text:span text:style-name="T153"> </text:span>gastos<text:span text:style-name="T157"> </text:span>de<text:span text:style-name="T155"> </text:span>inversión<text:span text:style-name="T153"> </text:span>tipo:</text:p>
      <text:p text:style-name="Text_20_body"/>
      <text:list xml:id="list131144499445086" text:continue-numbering="true" text:style-name="WWNum21">
        <text:list-item>
          <text:p text:style-name="P265"><text:span text:style-name="T56">Compra</text:span><text:span text:style-name="T68"> </text:span><text:span text:style-name="T56">de</text:span><text:span text:style-name="T68"> </text:span><text:span text:style-name="T56">maquinaria</text:span><text:span text:style-name="T68"> </text:span><text:span text:style-name="T56">ganadera:</text:span><text:span text:style-name="T68"> </text:span><text:span text:style-name="T56">tractores,</text:span><text:span text:style-name="T68"> </text:span><text:span text:style-name="T56">pala</text:span><text:span text:style-name="T68"> </text:span><text:span text:style-name="T56">cargadora,</text:span><text:span text:style-name="T68"> </text:span><text:span text:style-name="T56">horquilla</text:span><text:span text:style-name="T68"> </text:span><text:span text:style-name="T56">porta-palet,</text:span><text:span text:style-name="T68"> </text:span><text:span text:style-name="T56">carretilla</text:span><text:span text:style-name="T96"> </text:span><text:span text:style-name="T56">transportadora,</text:span><text:span text:style-name="T96"> </text:span><text:span text:style-name="T56">dumper,</text:span><text:span text:style-name="T58"> </text:span><text:span text:style-name="T56">barredora,</text:span><text:span text:style-name="T58"> </text:span><text:span text:style-name="T56">hidrolimpiadora,</text:span><text:span text:style-name="T58"> </text:span><text:span text:style-name="T56">minicargadora,</text:span><text:span text:style-name="T58"> </text:span><text:span text:style-name="T56">equipos</text:span><text:span text:style-name="T59"> </text:span><text:span text:style-name="T56">de</text:span><text:span text:style-name="T74"> </text:span><text:span text:style-name="T56">tratamiento,</text:span><text:span text:style-name="T61"> </text:span><text:span text:style-name="T56">remolques y</text:span><text:span text:style-name="T136"> </text:span><text:span text:style-name="T56">camiones para el</text:span><text:span text:style-name="T61"> </text:span><text:span text:style-name="T56">transporte</text:span><text:span text:style-name="T61"> </text:span><text:span text:style-name="T56">de</text:span><text:span text:style-name="T66"> </text:span><text:span text:style-name="T56">animales.</text:span></text:p>
        </text:list-item>
        <text:list-item>
          <text:p text:style-name="P289"><text:span text:style-name="T56">Compra de equipamiento ganadero: grupo electrógeno, nodriza, sala de lactancia,</text:span><text:span text:style-name="T68"> </text:span><text:span text:style-name="T56">ordeñadora, lavadora, tanque de leche, amarres, motores, comederos, maquinaria para el</text:span><text:span text:style-name="T65"> </text:span><text:span text:style-name="T56">llenado</text:span><text:span text:style-name="T68"> </text:span><text:span text:style-name="T56">automático</text:span><text:span text:style-name="T68"> </text:span><text:span text:style-name="T56">de</text:span><text:span text:style-name="T68"> </text:span><text:span text:style-name="T56">comederos,</text:span><text:span text:style-name="T68"> </text:span><text:span text:style-name="T56">silos,</text:span><text:span text:style-name="T68"> </text:span><text:span text:style-name="T56">rascadores,</text:span><text:span text:style-name="T68"> </text:span><text:span text:style-name="T56">cintas</text:span><text:span text:style-name="T68"> </text:span><text:span text:style-name="T56">de</text:span><text:span text:style-name="T68"> </text:span><text:span text:style-name="T56">limpieza,</text:span><text:span text:style-name="T68"> </text:span><text:span text:style-name="T56">bebederos,</text:span><text:span text:style-name="T65"> </text:span><text:span text:style-name="T56">jaulas, ponederos y cajas</text:span><text:span text:style-name="T103"> </text:span><text:span text:style-name="T56">de</text:span><text:span text:style-name="T61"> </text:span><text:span text:style-name="T56">colmenas.</text:span></text:p>
        </text:list-item>
        <text:list-item>
          <text:p text:style-name="P290"><text:span text:style-name="T56">Ejecución de infraestructuras vinculadas a la explotación ganadera: acometidas de</text:span><text:span text:style-name="T68"> </text:span><text:span text:style-name="T56">agua, construcción de corrales con y sin techo, instalación de techos, almacenes, baño,</text:span><text:span text:style-name="T68"> </text:span><text:span text:style-name="T56">pavimentación de suelos, aljibes, depósitos, construcción de salas de ordeño, obras de</text:span><text:span text:style-name="T68"> </text:span><text:span text:style-name="T56">cerramiento, instalaciones para la producción de energía a través de fuentes renovables,</text:span><text:span text:style-name="T68"> </text:span><text:span text:style-name="T56">fosa de purines, separador de purines, biodigestores, estercoleros y acondicionamiento o</text:span><text:span text:style-name="T65"> </text:span><text:span text:style-name="T56">asfaltado de</text:span><text:span text:style-name="T61"> </text:span><text:span text:style-name="T56">caminos</text:span><text:span text:style-name="T61"> </text:span><text:span text:style-name="T56">de</text:span><text:span text:style-name="T61"> </text:span><text:span text:style-name="T56">acceso a</text:span><text:span text:style-name="T66"> </text:span><text:span text:style-name="T56">las explotaciones ganaderas.</text:span></text:p>
        </text:list-item>
      </text:list>
      <text:p text:style-name="Text_20_body"/>
      <text:p text:style-name="P724">En<text:span text:style-name="T155"> </text:span>cada<text:span text:style-name="T153"> </text:span>convocatoria<text:span text:style-name="T153"> </text:span>se<text:span text:style-name="T155"> </text:span>definirá<text:span text:style-name="T153"> </text:span>el<text:span text:style-name="T155"> </text:span>gasto<text:span text:style-name="T157"> </text:span>concreto<text:span text:style-name="T153"> </text:span>objeto<text:span text:style-name="T157"> </text:span>de<text:span text:style-name="T153"> </text:span>subvención.</text:p>
      <text:p text:style-name="Text_20_body"/>
      <text:h text:style-name="P431" text:outline-level="2">Gastos<text:span text:style-name="T155"> </text:span>no<text:span text:style-name="T157"> </text:span>subvencionables:</text:h>
      <text:list xml:id="list131144841975899" text:continue-numbering="true" text:style-name="WWNum21">
        <text:list-item>
          <text:p text:style-name="P84"><text:span text:style-name="T56">Compra</text:span><text:span text:style-name="T55"> </text:span><text:span text:style-name="T56">de equipos</text:span><text:span text:style-name="T61"> </text:span><text:span text:style-name="T56">de</text:span><text:span text:style-name="T55"> </text:span><text:span text:style-name="T56">segunda</text:span><text:span text:style-name="T66"> </text:span><text:span text:style-name="T56">mano.</text:span></text:p>
        </text:list-item>
        <text:list-item>
          <text:p text:style-name="P84"><text:span text:style-name="T56">Compra</text:span><text:span text:style-name="T55"> </text:span><text:span text:style-name="T56">de</text:span><text:span text:style-name="T61"> </text:span><text:span text:style-name="T56">terrenos</text:span><text:span text:style-name="T66"> </text:span><text:span text:style-name="T56">o</text:span><text:span text:style-name="T66"> </text:span><text:span text:style-name="T56">bienes inmuebles.</text:span></text:p>
        </text:list-item>
        <text:list-item>
          <text:p text:style-name="P84"><text:span text:style-name="T56">La</text:span><text:span text:style-name="T66"> </text:span><text:span text:style-name="T56">mano de</text:span><text:span text:style-name="T61"> </text:span><text:span text:style-name="T56">obra</text:span><text:span text:style-name="T66"> </text:span><text:span text:style-name="T56">propia.</text:span></text:p>
        </text:list-item>
        <text:list-item>
          <text:p text:style-name="P93"><text:span text:style-name="T56">Las</text:span><text:span text:style-name="T113"> </text:span><text:span text:style-name="T56">inversiones</text:span><text:span text:style-name="T72"> </text:span><text:span text:style-name="T56">de</text:span><text:span text:style-name="T98"> </text:span><text:span text:style-name="T56">reposición</text:span><text:span text:style-name="T70"> </text:span><text:span text:style-name="T56">o</text:span><text:span text:style-name="T98"> </text:span><text:span text:style-name="T56">mera</text:span><text:span text:style-name="T98"> </text:span><text:span text:style-name="T56">sustitución</text:span><text:span text:style-name="T98"> </text:span><text:span text:style-name="T56">de</text:span><text:span text:style-name="T70"> </text:span><text:span text:style-name="T56">equipos</text:span><text:span text:style-name="T113"> </text:span><text:span text:style-name="T56">y</text:span><text:span text:style-name="T98"> </text:span><text:span text:style-name="T56">maquinaria,</text:span><text:span text:style-name="T70"> </text:span><text:span text:style-name="T56">salvo</text:span><text:span text:style-name="T98"> </text:span><text:span text:style-name="T56">si</text:span><text:span text:style-name="T97"> </text:span><text:span text:style-name="T56">la</text:span><text:span text:style-name="T65"> </text:span><text:span text:style-name="T56">nueva</text:span><text:span text:style-name="T66"> </text:span><text:span text:style-name="T56">adquisición supone</text:span><text:span text:style-name="T61"> </text:span><text:span text:style-name="T56">una</text:span><text:span text:style-name="T68"> </text:span><text:span text:style-name="T56">mejora.</text:span></text:p>
        </text:list-item>
        <text:list-item>
          <text:p text:style-name="P84"><text:span text:style-name="T56">El</text:span><text:span text:style-name="T59"> </text:span><text:span text:style-name="T56">material</text:span><text:span text:style-name="T66"> </text:span><text:span text:style-name="T56">fungible</text:span><text:span text:style-name="T58"> </text:span><text:span text:style-name="T56">(detergente,</text:span><text:span text:style-name="T66"> </text:span><text:span text:style-name="T56">medicamento,</text:span><text:span text:style-name="T55"> </text:span><text:span text:style-name="T56">cajas,</text:span><text:span text:style-name="T55"> </text:span><text:span text:style-name="T56">etc).</text:span></text:p>
        </text:list-item>
        <text:list-item>
          <text:p text:style-name="P84"><text:span text:style-name="T56">No</text:span><text:span text:style-name="T55"> </text:span><text:span text:style-name="T56">se</text:span><text:span text:style-name="T55"> </text:span><text:span text:style-name="T56">subvencionarán</text:span><text:span text:style-name="T55"> </text:span><text:span text:style-name="T56">gastos</text:span><text:span text:style-name="T66"> </text:span><text:span text:style-name="T56">amortizables.</text:span></text:p>
        </text:list-item>
        <text:list-item>
          <text:p text:style-name="P84"><text:span text:style-name="T56">No</text:span><text:span text:style-name="T55"> </text:span><text:span text:style-name="T56">se</text:span><text:span text:style-name="T55"> </text:span><text:span text:style-name="T56">subvencionarán</text:span><text:span text:style-name="T66"> </text:span><text:span text:style-name="T56">gastos</text:span><text:span text:style-name="T66"> </text:span><text:span text:style-name="T56">de</text:span><text:span text:style-name="T61"> </text:span><text:span text:style-name="T56">formalización</text:span><text:span text:style-name="T61"> </text:span><text:span text:style-name="T56">de</text:span><text:span text:style-name="T55"> </text:span><text:span text:style-name="T56">préstamos</text:span><text:span text:style-name="T61"> </text:span><text:span text:style-name="T56">ni</text:span><text:span text:style-name="T55"> </text:span><text:span text:style-name="T56">intereses.</text:span></text:p>
        </text:list-item>
        <text:list-item>
          <text:p text:style-name="P84"><text:span text:style-name="T56">No</text:span><text:span text:style-name="T66"> </text:span><text:span text:style-name="T56">se</text:span><text:span text:style-name="T55"> </text:span><text:span text:style-name="T56">subvencionarán</text:span><text:span text:style-name="T61"> </text:span><text:span text:style-name="T56">ni</text:span><text:span text:style-name="T61"> </text:span><text:span text:style-name="T56">impuestos,</text:span><text:span text:style-name="T66"> </text:span><text:span text:style-name="T56">ni cánones</text:span><text:span text:style-name="T66"> </text:span><text:span text:style-name="T56">ni</text:span><text:span text:style-name="T66"> </text:span><text:span text:style-name="T56">tributos.</text:span></text:p>
        </text:list-item>
      </text:list>
      <text:p text:style-name="Text_20_body"/>
      <text:h text:style-name="P405" text:outline-level="2"><draw:custom-shape text:anchor-type="char" draw:z-index="341" draw:style-name="gr3" draw:text-style-name="P742" svg:width="0.733cm" svg:height="9.09cm" svg:x="19.352cm" svg:y="0.093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2</text:span><text:span text:style-name="T23"> </text:span><text:span text:style-name="T21">de</text:span><text:span text:style-name="T23"> </text:span><text:span text:style-name="T21">31</text:span></text:p><draw:enhanced-geometry draw:type="0"/></draw:custom-shape>Cuantía<text:span text:style-name="T155"> </text:span>de<text:span text:style-name="T155"> </text:span>la<text:span text:style-name="T153"> </text:span>subvención:</text:h>
      <text:p text:style-name="P607">El<text:span text:style-name="T49"> </text:span>importe<text:span text:style-name="T49"> </text:span>máximo<text:span text:style-name="T49"> </text:span>de<text:span text:style-name="T49"> </text:span>la<text:span text:style-name="T49"> </text:span>actuación<text:span text:style-name="T49"> </text:span>a<text:span text:style-name="T49"> </text:span>subvencionar<text:span text:style-name="T49"> </text:span>es<text:span text:style-name="T49"> </text:span>de<text:span text:style-name="T49"> </text:span>un<text:span text:style-name="T49"> </text:span>50%<text:span text:style-name="T49"> </text:span>pudiendo<text:span text:style-name="T49"> </text:span>la<text:span text:style-name="T49"> </text:span>convocatoria<text:span text:style-name="T49"> </text:span>reducir<text:span text:style-name="T49"> </text:span>este<text:span text:style-name="T49"> </text:span>porcentaje.<text:span text:style-name="T49"> </text:span>En<text:span text:style-name="T49"> </text:span>función<text:span text:style-name="T49"> </text:span>de<text:span text:style-name="T49"> </text:span>la<text:span text:style-name="T49"> </text:span>naturaleza<text:span text:style-name="T49"> </text:span>del<text:span text:style-name="T49"> </text:span>gasto<text:span text:style-name="T49"> </text:span>subvencionable<text:span text:style-name="T157"> </text:span>la<text:span text:style-name="T49"> </text:span>convocatoria<text:span text:style-name="T153"> </text:span>podrá<text:span text:style-name="T49"> </text:span>establecer:</text:p>
      <text:p text:style-name="Text_20_body"/>
      <text:list xml:id="list131144821481583" text:continue-numbering="true" text:style-name="WWNum21">
        <text:list-item>
          <text:p text:style-name="P84"><text:span text:style-name="T56">Importe</text:span><text:span text:style-name="T55"> </text:span><text:span text:style-name="T56">unitario</text:span><text:span text:style-name="T55"> </text:span><text:span text:style-name="T56">máximo</text:span><text:span text:style-name="T58"> </text:span><text:span text:style-name="T56">del</text:span><text:span text:style-name="T55"> </text:span><text:span text:style-name="T56">gasto</text:span><text:span text:style-name="T58"> </text:span><text:span text:style-name="T56">a</text:span><text:span text:style-name="T58"> </text:span><text:span text:style-name="T56">subvencionar.</text:span></text:p>
        </text:list-item>
        <text:list-item>
          <text:p text:style-name="P84"><text:span text:style-name="T56">Importe</text:span><text:span text:style-name="T66"> </text:span><text:span text:style-name="T56">máximo</text:span><text:span text:style-name="T66"> </text:span><text:span text:style-name="T56">por</text:span><text:span text:style-name="T66"> </text:span><text:span text:style-name="T56">beneficiario.</text:span></text:p>
        </text:list-item>
        <text:list-item>
          <text:p text:style-name="P88"><text:span text:style-name="T56">Importe máximo por explotación ganadera o total de UGM sumando todas las especies</text:span><text:span text:style-name="T65"> </text:span><text:span text:style-name="T56">por</text:span><text:span text:style-name="T61"> </text:span><text:span text:style-name="T56">explotación.</text:span></text:p>
        </text:list-item>
        <text:list-item>
          <text:p text:style-name="P84"><text:span text:style-name="T56">Importe</text:span><text:span text:style-name="T61"> </text:span><text:span text:style-name="T56">máximo</text:span><text:span text:style-name="T61"> </text:span><text:span text:style-name="T56">por</text:span><text:span text:style-name="T66"> </text:span><text:span text:style-name="T56">UGM.</text:span></text:p>
        </text:list-item>
      </text:list>
      <text:p text:style-name="P627"/>
      <text:h text:style-name="P431" text:outline-level="2">Criterios<text:span text:style-name="T153"> </text:span>de<text:span text:style-name="T170"> </text:span>valoración:</text:h>
      <text:list xml:id="list131144929433618" text:continue-numbering="true" text:style-name="WWNum21">
        <text:list-item>
          <text:p text:style-name="P84"><text:span text:style-name="T56">Ganaderos</text:span><text:span text:style-name="T55"> </text:span><text:span text:style-name="T56">profesionales:</text:span><text:span text:style-name="T61"> </text:span><text:span text:style-name="T56">7</text:span><text:span text:style-name="T66"> </text:span><text:span text:style-name="T56">puntos.</text:span></text:p>
        </text:list-item>
        <text:list-item>
          <text:p text:style-name="P84"><text:span text:style-name="T56">Productores</text:span><text:span text:style-name="T55"> </text:span><text:span text:style-name="T56">inscritos en</text:span><text:span text:style-name="T66"> </text:span><text:span text:style-name="T56">ganadería</text:span><text:span text:style-name="T55"> </text:span><text:span text:style-name="T56">ecológica</text:span><text:span text:style-name="T61"> </text:span><text:span text:style-name="T56">(REGOE):</text:span><text:span text:style-name="T55"> </text:span><text:span text:style-name="T56">5</text:span><text:span text:style-name="T66"> </text:span><text:span text:style-name="T56">puntos.</text:span></text:p>
        </text:list-item>
        <text:list-item>
          <text:p text:style-name="P84"><text:span text:style-name="T56">Jóvenes ganaderos:</text:span><text:span text:style-name="T55"> </text:span><text:span text:style-name="T56">5</text:span><text:span text:style-name="T66"> </text:span><text:span text:style-name="T56">puntos</text:span></text:p>
        </text:list-item>
        <text:list-item>
          <text:p text:style-name="P84"><text:span text:style-name="T56">Desarrollo</text:span><text:span text:style-name="T66"> </text:span><text:span text:style-name="T56">de</text:span><text:span text:style-name="T61"> </text:span><text:span text:style-name="T56">inversiones</text:span><text:span text:style-name="T66"> </text:span><text:span text:style-name="T56">que</text:span><text:span text:style-name="T55"> </text:span><text:span text:style-name="T56">supongan</text:span><text:span text:style-name="T66"> </text:span><text:span text:style-name="T56">un</text:span><text:span text:style-name="T66"> </text:span><text:span text:style-name="T56">ahorro</text:span><text:span text:style-name="T61"> </text:span><text:span text:style-name="T56">energético:</text:span><text:span text:style-name="T55"> </text:span><text:span text:style-name="T56">5</text:span><text:span text:style-name="T66"> </text:span><text:span text:style-name="T56">puntos.</text:span></text:p>
        </text:list-item>
        <text:list-item>
          <text:p text:style-name="P84"><text:span text:style-name="T56">Desarrollo</text:span><text:span text:style-name="T66"> </text:span><text:span text:style-name="T56">de</text:span><text:span text:style-name="T61"> </text:span><text:span text:style-name="T56">otras</text:span><text:span text:style-name="T66"> </text:span><text:span text:style-name="T56">inversiones</text:span><text:span text:style-name="T61"> </text:span><text:span text:style-name="T56">que</text:span><text:span text:style-name="T61"> </text:span><text:span text:style-name="T56">ayuden</text:span><text:span text:style-name="T66"> </text:span><text:span text:style-name="T56">a</text:span><text:span text:style-name="T55"> </text:span><text:span text:style-name="T56">mitigar el</text:span><text:span text:style-name="T55"> </text:span><text:span text:style-name="T56">cambio</text:span><text:span text:style-name="T61"> </text:span><text:span text:style-name="T56">climático:</text:span><text:span text:style-name="T66"> </text:span><text:span text:style-name="T56">5</text:span><text:span text:style-name="T66"> </text:span><text:span text:style-name="T56">puntos.</text:span></text:p>
        </text:list-item>
      </text:list>
      <text:p text:style-name="P630"/>
      <text:p text:style-name="P687"><draw:frame draw:style-name="fr2" draw:name="Imagen58" text:anchor-type="char" svg:x="18.837cm" svg:y="0.556cm" svg:width="1.164cm" svg:height="1.164cm" draw:z-index="443"><draw:image xlink:href="Pictures/10000000000000210000002187476BF07726B4FF.png" xlink:type="simple" xlink:show="embed" xlink:actuate="onLoad" draw:mime-type="image/png"/></draw:frame>12</text:p>
      <text:p text:style-name="P702"/>
      <text:list xml:id="list131144808697816" text:continue-numbering="true" text:style-name="WWNum21">
        <text:list-item>
          <text:p text:style-name="P250"><text:span text:style-name="T56">Desarrollo</text:span><text:span text:style-name="T66"> </text:span><text:span text:style-name="T56">de</text:span><text:span text:style-name="T61"> </text:span><text:span text:style-name="T56">inversiones</text:span><text:span text:style-name="T66"> </text:span><text:span text:style-name="T56">que</text:span><text:span text:style-name="T66"> </text:span><text:span text:style-name="T56">valoricen</text:span><text:span text:style-name="T61"> </text:span><text:span text:style-name="T56">los</text:span><text:span text:style-name="T66"> </text:span><text:span text:style-name="T56">residuos:</text:span><text:span text:style-name="T66"> </text:span><text:span text:style-name="T56">5</text:span><text:span text:style-name="T66"> </text:span><text:span text:style-name="T56">puntos.</text:span></text:p>
        </text:list-item>
      </text:list>
      <text:p text:style-name="Text_20_body"/>
      <text:h text:style-name="P437" text:outline-level="2">LÍNEA<text:span text:style-name="T228"> </text:span>5.-<text:span text:style-name="T215"> </text:span>SUBVENCIONES<text:span text:style-name="T215"> </text:span>PARA<text:span text:style-name="T228"> </text:span>LA<text:span text:style-name="T221"> </text:span>TRANSFORMACIÓN,<text:span text:style-name="T38"> </text:span>ENVASADO<text:span text:style-name="T325"> </text:span>Y<text:span text:style-name="T44"> </text:span>COMERCIALIZACIÓN<text:span text:style-name="T155"> </text:span>DE<text:span text:style-name="T155"> </text:span>PRODUCTOS<text:span text:style-name="T165"> </text:span>AGRÍCOLAS<text:span text:style-name="T204"> </text:span>Y<text:span text:style-name="T203"> </text:span>GANADEROS.</text:h>
      <text:p text:style-name="P534"/>
      <text:p text:style-name="P458"><text:span text:style-name="T53">Beneficiarios:</text:span></text:p>
      <text:p text:style-name="P730">Agricultores<text:span text:style-name="T243"> </text:span>profesionales<text:span text:style-name="T243"> </text:span>y<text:span text:style-name="T221"> </text:span>ganaderos<text:span text:style-name="T243"> </text:span>profesionales,<text:span text:style-name="T229"> </text:span>SAT<text:span text:style-name="T210"> </text:span>y<text:span text:style-name="T221"> </text:span>Cooperativas<text:span text:style-name="T243"> </text:span>agrarias<text:span text:style-name="T229"> </text:span>de<text:span text:style-name="T44"> </text:span>las<text:span text:style-name="T153"> </text:span>islas de<text:span text:style-name="T49"> </text:span>Lanzarote<text:span text:style-name="T153"> </text:span>o La<text:span text:style-name="T49"> </text:span>Graciosa.</text:p>
      <text:p text:style-name="Text_20_body"/>
      <text:h text:style-name="P431" text:outline-level="2">Objeto:</text:h>
      <text:p text:style-name="P583">Fomentar la creación de nuevas empresas agroalimentarias que posean una estructura<text:span text:style-name="T49"> </text:span>moderna,<text:span text:style-name="T49"> </text:span>integral<text:span text:style-name="T49"> </text:span>y<text:span text:style-name="T49"> </text:span>adecuada<text:span text:style-name="T49"> </text:span>que<text:span text:style-name="T49"> </text:span>cumplan<text:span text:style-name="T49"> </text:span>con<text:span text:style-name="T49"> </text:span>todos<text:span text:style-name="T49"> </text:span>los<text:span text:style-name="T49"> </text:span>requisitos<text:span text:style-name="T49"> </text:span>higiénico<text:span text:style-name="T49"> </text:span>–<text:span text:style-name="T49"> </text:span>sanitarios, así como modernizar y dar un valor añadido a los productos agrícolas y<text:span text:style-name="T49"> </text:span>ganaderos<text:span text:style-name="T157"> </text:span>de<text:span text:style-name="T155"> </text:span>la<text:span text:style-name="T157"> </text:span>isla<text:span text:style-name="T153"> </text:span>mediante<text:span text:style-name="T155"> </text:span>técnicas<text:span text:style-name="T153"> </text:span>de<text:span text:style-name="T155"> </text:span>transformación,<text:span text:style-name="T157"> </text:span>envasado, empaquetado,<text:span text:style-name="T157"> </text:span>etc.</text:p>
      <text:p text:style-name="Text_20_body"/>
      <text:p text:style-name="P597"><text:span text:style-name="T201">Requisitos específicos: </text:span>Cabildo Insular de Lanzarote, la convocatoria podrá incorporar<text:span text:style-name="T49"> </text:span>alguno<text:span text:style-name="T153"> </text:span>de<text:span text:style-name="T49"> </text:span>los<text:span text:style-name="T153"> </text:span>requisitos específicos que<text:span text:style-name="T157"> </text:span>se<text:span text:style-name="T153"> </text:span>definen<text:span text:style-name="T153"> </text:span>a<text:span text:style-name="T153"> </text:span>continuación:</text:p>
      <text:p text:style-name="Text_20_body"/>
      <text:list xml:id="list131144358493396" text:continue-numbering="true" text:style-name="WWNum21">
        <text:list-item>
          <text:p text:style-name="P280"><text:span text:style-name="T56">Tener Registro General Sanitario en una fecha determinada o establecer una fecha</text:span><text:span text:style-name="T68"> </text:span><text:span text:style-name="T56">máxima</text:span><text:span text:style-name="T66"> </text:span><text:span text:style-name="T56">para</text:span><text:span text:style-name="T68"> </text:span><text:span text:style-name="T56">la</text:span><text:span text:style-name="T61"> </text:span><text:span text:style-name="T56">obtención</text:span><text:span text:style-name="T68"> </text:span><text:span text:style-name="T56">del</text:span><text:span text:style-name="T61"> </text:span><text:span text:style-name="T56">mismo.</text:span></text:p>
        </text:list-item>
        <text:list-item>
          <text:p text:style-name="P284"><text:span text:style-name="T56">Tener ampliación Registro General Sanitario en una fecha determinada o establecer</text:span><text:span text:style-name="T68"> </text:span><text:span text:style-name="T56">una</text:span><text:span text:style-name="T66"> </text:span><text:span text:style-name="T56">fecha</text:span><text:span text:style-name="T68"> </text:span><text:span text:style-name="T56">máxima</text:span><text:span text:style-name="T61"> </text:span><text:span text:style-name="T56">para</text:span><text:span text:style-name="T68"> </text:span><text:span text:style-name="T56">la</text:span><text:span text:style-name="T61"> </text:span><text:span text:style-name="T56">obtención del</text:span><text:span text:style-name="T61"> </text:span><text:span text:style-name="T56">mismo.</text:span></text:p>
        </text:list-item>
        <text:list-item>
          <text:p text:style-name="P291"><text:span text:style-name="T56">Estar inscrito en el REGEPA en una fecha determinada o establecer una fecha máxima</text:span><text:span text:style-name="T65"> </text:span><text:span text:style-name="T56">para</text:span><text:span text:style-name="T66"> </text:span><text:span text:style-name="T56">la</text:span><text:span text:style-name="T68"> </text:span><text:span text:style-name="T56">obtención del</text:span><text:span text:style-name="T68"> </text:span><text:span text:style-name="T56">mismo.</text:span></text:p>
        </text:list-item>
        <text:list-item>
          <text:p text:style-name="P272"><text:span text:style-name="T56">Estar inscrito en</text:span><text:span text:style-name="T68"> </text:span><text:span text:style-name="T56">el Consejo Regulador de la Denominación de</text:span><text:span text:style-name="T68"> </text:span><text:span text:style-name="T56">Origen Vinos de</text:span><text:span text:style-name="T68"> </text:span><text:span text:style-name="T56">Lanzarote</text:span><text:span text:style-name="T66"> </text:span><text:span text:style-name="T56">o establecer</text:span><text:span text:style-name="T61"> </text:span><text:span text:style-name="T56">una</text:span><text:span text:style-name="T61"> </text:span><text:span text:style-name="T56">fecha</text:span><text:span text:style-name="T61"> </text:span><text:span text:style-name="T56">máxima para</text:span><text:span text:style-name="T61"> </text:span><text:span text:style-name="T56">la</text:span><text:span text:style-name="T68"> </text:span><text:span text:style-name="T56">inscripción.</text:span></text:p>
        </text:list-item>
        <text:list-item>
          <text:p text:style-name="P248"><text:span text:style-name="T56">Importe</text:span><text:span text:style-name="T61"> </text:span><text:span text:style-name="T56">mínimo</text:span><text:span text:style-name="T66"> </text:span><text:span text:style-name="T56">del coste</text:span><text:span text:style-name="T55"> </text:span><text:span text:style-name="T56">de</text:span><text:span text:style-name="T55"> </text:span><text:span text:style-name="T56">la actividad.</text:span></text:p>
        </text:list-item>
        <text:list-item>
          <text:p text:style-name="P248"><text:span text:style-name="T56">Las</text:span><text:span text:style-name="T66"> </text:span><text:span text:style-name="T56">empresas</text:span><text:span text:style-name="T66"> </text:span><text:span text:style-name="T56">cuyo número</text:span><text:span text:style-name="T66"> </text:span><text:span text:style-name="T56">de</text:span><text:span text:style-name="T61"> </text:span><text:span text:style-name="T56">trabajadores</text:span><text:span text:style-name="T61"> </text:span><text:span text:style-name="T56">sea</text:span><text:span text:style-name="T55"> </text:span><text:span text:style-name="T56">menor</text:span><text:span text:style-name="T61"> </text:span><text:span text:style-name="T56">o</text:span><text:span text:style-name="T61"> </text:span><text:span text:style-name="T56">igual</text:span><text:span text:style-name="T61"> </text:span><text:span text:style-name="T56">a</text:span><text:span text:style-name="T55"> </text:span><text:span text:style-name="T56">10</text:span><text:span text:style-name="T61"> </text:span><text:span text:style-name="T56">operarios.</text:span></text:p>
        </text:list-item>
        <text:list-item>
          <text:p text:style-name="P248"><text:span text:style-name="T56">Disponer</text:span><text:span text:style-name="T66"> </text:span><text:span text:style-name="T56">de</text:span><text:span text:style-name="T55"> </text:span><text:span text:style-name="T56">las</text:span><text:span text:style-name="T66"> </text:span><text:span text:style-name="T56">autorizaciones</text:span><text:span text:style-name="T55"> </text:span><text:span text:style-name="T56">urbanísticas</text:span><text:span text:style-name="T66"> </text:span><text:span text:style-name="T56">en</text:span><text:span text:style-name="T66"> </text:span><text:span text:style-name="T56">caso</text:span><text:span text:style-name="T66"> </text:span><text:span text:style-name="T56">de</text:span><text:span text:style-name="T55"> </text:span><text:span text:style-name="T56">ser</text:span><text:span text:style-name="T66"> </text:span><text:span text:style-name="T56">necesario.</text:span></text:p>
        </text:list-item>
        <text:list-item>
          <text:p text:style-name="P293"><draw:custom-shape text:anchor-type="char" draw:z-index="343" draw:style-name="gr3" draw:text-style-name="P742" svg:width="0.733cm" svg:height="9.09cm" svg:x="19.352cm" svg:y="0.093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3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6">Disponer</text:span><text:span text:style-name="T68"> </text:span><text:span text:style-name="T56">de</text:span><text:span text:style-name="T68"> </text:span><text:span text:style-name="T56">la</text:span><text:span text:style-name="T68"> </text:span><text:span text:style-name="T56">titularidad</text:span><text:span text:style-name="T68"> </text:span><text:span text:style-name="T56">del</text:span><text:span text:style-name="T68"> </text:span><text:span text:style-name="T56">lugar</text:span><text:span text:style-name="T68"> </text:span><text:span text:style-name="T56">donde</text:span><text:span text:style-name="T68"> </text:span><text:span text:style-name="T56">se</text:span><text:span text:style-name="T68"> </text:span><text:span text:style-name="T56">van</text:span><text:span text:style-name="T68"> </text:span><text:span text:style-name="T56">a</text:span><text:span text:style-name="T68"> </text:span><text:span text:style-name="T56">acometer</text:span><text:span text:style-name="T68"> </text:span><text:span text:style-name="T56">las</text:span><text:span text:style-name="T68"> </text:span><text:span text:style-name="T56">inversiones</text:span><text:span text:style-name="T68"> </text:span><text:span text:style-name="T56">(propietario</text:span><text:span text:style-name="T68"> </text:span><text:span text:style-name="T56">o</text:span><text:span text:style-name="T68"> </text:span><text:span text:style-name="T56">arrendatario)</text:span><text:span text:style-name="T68"> </text:span><text:span text:style-name="T56">demostrable</text:span><text:span text:style-name="T68"> </text:span><text:span text:style-name="T56">mediante</text:span><text:span text:style-name="T68"> </text:span><text:span text:style-name="T56">contrato</text:span><text:span text:style-name="T68"> </text:span><text:span text:style-name="T56">de</text:span><text:span text:style-name="T68"> </text:span><text:span text:style-name="T56">arrendamiento,</text:span><text:span text:style-name="T68"> </text:span><text:span text:style-name="T56">certificación</text:span><text:span text:style-name="T66"> </text:span><text:span text:style-name="T56">catastral,</text:span><text:span text:style-name="T61"> </text:span><text:span text:style-name="T56">escritura</text:span><text:span text:style-name="T66"> </text:span><text:span text:style-name="T56">pública</text:span><text:span text:style-name="T66"> </text:span><text:span text:style-name="T56">o</text:span><text:span text:style-name="T61"> </text:span><text:span text:style-name="T56">nota simple del</text:span><text:span text:style-name="T55"> </text:span><text:span text:style-name="T56">registro de</text:span><text:span text:style-name="T66"> </text:span><text:span text:style-name="T56">la propiedad.</text:span></text:p>
        </text:list-item>
      </text:list>
      <text:p text:style-name="Text_20_body"/>
      <text:h text:style-name="P405" text:outline-level="2">Gastos<text:span text:style-name="T170"> </text:span>subvencionables:</text:h>
      <text:p text:style-name="P594">Subvencionar gastos de inversión tipo maquinaria para el envasado, empaquetado o la<text:span text:style-name="T49"> </text:span>transformación, instalaciones, utillaje y obras de acondicionamiento. En concreto serán<text:span text:style-name="T49"> </text:span>subvencionable:</text:p>
      <text:p text:style-name="Text_20_body"/>
      <text:list xml:id="list131145814791013" text:continue-numbering="true" text:style-name="WWNum21">
        <text:list-item>
          <text:p text:style-name="P294"><text:span text:style-name="T56">Nueva construcción, mejora y acondicionamiento de inmuebles cuyo destino sea la</text:span><text:span text:style-name="T68"> </text:span><text:span text:style-name="T56">creación</text:span><text:span text:style-name="T68"> </text:span><text:span text:style-name="T56">o</text:span><text:span text:style-name="T68"> </text:span><text:span text:style-name="T56">ampliación</text:span><text:span text:style-name="T68"> </text:span><text:span text:style-name="T56">de</text:span><text:span text:style-name="T68"> </text:span><text:span text:style-name="T56">una</text:span><text:span text:style-name="T68"> </text:span><text:span text:style-name="T56">empresa</text:span><text:span text:style-name="T68"> </text:span><text:span text:style-name="T56">para</text:span><text:span text:style-name="T68"> </text:span><text:span text:style-name="T56">la</text:span><text:span text:style-name="T68"> </text:span><text:span text:style-name="T56">transformación,</text:span><text:span text:style-name="T68"> </text:span><text:span text:style-name="T56">envasado</text:span><text:span text:style-name="T68"> </text:span><text:span text:style-name="T56">y/o</text:span><text:span text:style-name="T65"> </text:span><text:span text:style-name="T56">comercialización</text:span><text:span text:style-name="T61"> </text:span><text:span text:style-name="T56">de</text:span><text:span text:style-name="T61"> </text:span><text:span text:style-name="T56">productos agrícolas y ganaderos.</text:span></text:p>
        </text:list-item>
        <text:list-item>
          <text:p text:style-name="P270"><text:span text:style-name="T56">Compra e instalación de nueva maquinaria y utillaje para la transformación, envasado</text:span><text:span text:style-name="T68"> </text:span><text:span text:style-name="T56">y</text:span><text:span text:style-name="T61"> </text:span><text:span text:style-name="T56">/o comercialización</text:span><text:span text:style-name="T68"> </text:span><text:span text:style-name="T56">de</text:span><text:span text:style-name="T66"> </text:span><text:span text:style-name="T56">productos agrícolas y</text:span><text:span text:style-name="T61"> </text:span><text:span text:style-name="T56">ganaderos.</text:span></text:p>
        </text:list-item>
        <text:list-item>
          <text:p text:style-name="P248"><text:span text:style-name="T56">Compra</text:span><text:span text:style-name="T58"> </text:span><text:span text:style-name="T56">de</text:span><text:span text:style-name="T61"> </text:span><text:span text:style-name="T56">equipos</text:span><text:span text:style-name="T66"> </text:span><text:span text:style-name="T56">informáticos.</text:span></text:p>
        </text:list-item>
        <text:list-item>
          <text:p text:style-name="P248"><text:span text:style-name="T56">Instalaciones</text:span><text:span text:style-name="T66"> </text:span><text:span text:style-name="T56">para</text:span><text:span text:style-name="T61"> </text:span><text:span text:style-name="T56">la</text:span><text:span text:style-name="T55"> </text:span><text:span text:style-name="T56">producción</text:span><text:span text:style-name="T66"> </text:span><text:span text:style-name="T56">de</text:span><text:span text:style-name="T66"> </text:span><text:span text:style-name="T56">energía</text:span><text:span text:style-name="T55"> </text:span><text:span text:style-name="T56">a</text:span><text:span text:style-name="T55"> </text:span><text:span text:style-name="T56">través</text:span><text:span text:style-name="T66"> </text:span><text:span text:style-name="T56">de</text:span><text:span text:style-name="T66"> </text:span><text:span text:style-name="T56">fuentes</text:span><text:span text:style-name="T66"> </text:span><text:span text:style-name="T56">renovables.</text:span></text:p>
        </text:list-item>
      </text:list>
      <text:p text:style-name="P630"/>
      <text:p text:style-name="P720"/>
      <text:p text:style-name="P688"><draw:frame draw:style-name="fr2" draw:name="Imagen59" text:anchor-type="char" svg:x="18.837cm" svg:y="0.275cm" svg:width="1.164cm" svg:height="1.164cm" draw:z-index="446"><draw:image xlink:href="Pictures/10000000000000210000002187476BF07726B4FF.png" xlink:type="simple" xlink:show="embed" xlink:actuate="onLoad" draw:mime-type="image/png"/></draw:frame>13</text:p>
      <text:p text:style-name="P703"/>
      <text:h text:style-name="P433" text:outline-level="2">Gastos<text:span text:style-name="T155"> </text:span>no<text:span text:style-name="T157"> </text:span>subvencionables:</text:h>
      <text:list xml:id="list131146046161069" text:continue-numbering="true" text:style-name="WWNum21">
        <text:list-item>
          <text:p text:style-name="P84"><text:span text:style-name="T56">Compra</text:span><text:span text:style-name="T55"> </text:span><text:span text:style-name="T56">de equipos</text:span><text:span text:style-name="T61"> </text:span><text:span text:style-name="T56">de</text:span><text:span text:style-name="T55"> </text:span><text:span text:style-name="T56">segunda</text:span><text:span text:style-name="T66"> </text:span><text:span text:style-name="T56">mano.</text:span></text:p>
        </text:list-item>
        <text:list-item>
          <text:p text:style-name="P93"><text:span text:style-name="T56">Las</text:span><text:span text:style-name="T113"> </text:span><text:span text:style-name="T56">inversiones</text:span><text:span text:style-name="T72"> </text:span><text:span text:style-name="T56">de</text:span><text:span text:style-name="T98"> </text:span><text:span text:style-name="T56">reposición</text:span><text:span text:style-name="T70"> </text:span><text:span text:style-name="T56">o</text:span><text:span text:style-name="T98"> </text:span><text:span text:style-name="T56">mera</text:span><text:span text:style-name="T98"> </text:span><text:span text:style-name="T56">sustitución</text:span><text:span text:style-name="T98"> </text:span><text:span text:style-name="T56">de</text:span><text:span text:style-name="T70"> </text:span><text:span text:style-name="T56">equipos</text:span><text:span text:style-name="T113"> </text:span><text:span text:style-name="T56">y</text:span><text:span text:style-name="T98"> </text:span><text:span text:style-name="T56">maquinaria,</text:span><text:span text:style-name="T70"> </text:span><text:span text:style-name="T56">salvo</text:span><text:span text:style-name="T98"> </text:span><text:span text:style-name="T56">si</text:span><text:span text:style-name="T97"> </text:span><text:span text:style-name="T56">la</text:span><text:span text:style-name="T65"> </text:span><text:span text:style-name="T56">nueva</text:span><text:span text:style-name="T66"> </text:span><text:span text:style-name="T56">adquisición supone</text:span><text:span text:style-name="T61"> </text:span><text:span text:style-name="T56">una</text:span><text:span text:style-name="T68"> </text:span><text:span text:style-name="T56">mejora.</text:span></text:p>
        </text:list-item>
        <text:list-item>
          <text:p text:style-name="P84"><text:span text:style-name="T56">El</text:span><text:span text:style-name="T58"> </text:span><text:span text:style-name="T56">material</text:span><text:span text:style-name="T61"> </text:span><text:span text:style-name="T56">fungible</text:span><text:span text:style-name="T58"> </text:span><text:span text:style-name="T56">(botellas,</text:span><text:span text:style-name="T61"> </text:span><text:span text:style-name="T56">embalaje,</text:span><text:span text:style-name="T66"> </text:span><text:span text:style-name="T56">palets,</text:span><text:span text:style-name="T66"> </text:span><text:span text:style-name="T56">etc).</text:span></text:p>
        </text:list-item>
        <text:list-item>
          <text:p text:style-name="P94"><text:span text:style-name="T56">Construcciones,</text:span><text:span text:style-name="T98"> </text:span><text:span text:style-name="T56">instalaciones</text:span><text:span text:style-name="T98"> </text:span><text:span text:style-name="T56">o</text:span><text:span text:style-name="T97"> </text:span><text:span text:style-name="T56">bienes</text:span><text:span text:style-name="T98"> </text:span><text:span text:style-name="T56">ajenos</text:span><text:span text:style-name="T98"> </text:span><text:span text:style-name="T56">al</text:span><text:span text:style-name="T97"> </text:span><text:span text:style-name="T56">proceso</text:span><text:span text:style-name="T97"> </text:span><text:span text:style-name="T56">de</text:span><text:span text:style-name="T97"> </text:span><text:span text:style-name="T56">transformación,</text:span><text:span text:style-name="T113"> </text:span><text:span text:style-name="T56">envasado</text:span><text:span text:style-name="T65"> </text:span><text:span text:style-name="T56">y/o</text:span><text:span text:style-name="T61"> </text:span><text:span text:style-name="T56">comercialización</text:span><text:span text:style-name="T68"> </text:span><text:span text:style-name="T56">de</text:span><text:span text:style-name="T61"> </text:span><text:span text:style-name="T56">productos</text:span><text:span text:style-name="T61"> </text:span><text:span text:style-name="T56">agrícolas y ganaderos.</text:span></text:p>
        </text:list-item>
        <text:list-item>
          <text:p text:style-name="P84"><text:span text:style-name="T56">Compra</text:span><text:span text:style-name="T55"> </text:span><text:span text:style-name="T56">de</text:span><text:span text:style-name="T61"> </text:span><text:span text:style-name="T56">terrenos</text:span><text:span text:style-name="T66"> </text:span><text:span text:style-name="T56">o</text:span><text:span text:style-name="T66"> </text:span><text:span text:style-name="T56">bienes inmuebles.</text:span></text:p>
        </text:list-item>
        <text:list-item>
          <text:p text:style-name="P91"><text:span text:style-name="T56">Alquileres</text:span><text:span text:style-name="T55"> </text:span><text:span text:style-name="T56">de</text:span><text:span text:style-name="T55"> </text:span><text:span text:style-name="T56">bienes</text:span><text:span text:style-name="T66"> </text:span><text:span text:style-name="T56">inmuebles.</text:span></text:p>
        </text:list-item>
        <text:list-item>
          <text:p text:style-name="P84"><text:span text:style-name="T56">La</text:span><text:span text:style-name="T66"> </text:span><text:span text:style-name="T56">mano de</text:span><text:span text:style-name="T61"> </text:span><text:span text:style-name="T56">obra</text:span><text:span text:style-name="T66"> </text:span><text:span text:style-name="T56">propia.</text:span></text:p>
        </text:list-item>
        <text:list-item>
          <text:p text:style-name="P84"><text:span text:style-name="T56">La</text:span><text:span text:style-name="T55"> </text:span><text:span text:style-name="T56">compra</text:span><text:span text:style-name="T55"> </text:span><text:span text:style-name="T56">de</text:span><text:span text:style-name="T66"> </text:span><text:span text:style-name="T56">vehículos</text:span><text:span text:style-name="T66"> </text:span><text:span text:style-name="T56">que no</text:span><text:span text:style-name="T66"> </text:span><text:span text:style-name="T56">estén</text:span><text:span text:style-name="T61"> </text:span><text:span text:style-name="T56">acondicionados</text:span><text:span text:style-name="T66"> </text:span><text:span text:style-name="T56">para</text:span><text:span text:style-name="T61"> </text:span><text:span text:style-name="T56">el</text:span><text:span text:style-name="T66"> </text:span><text:span text:style-name="T56">transporte</text:span><text:span text:style-name="T55"> </text:span><text:span text:style-name="T56">de mercancía.</text:span></text:p>
        </text:list-item>
        <text:list-item>
          <text:p text:style-name="P96"><text:span text:style-name="T56">Las tasas por licencias, costes de proyectos, honorarios técnicos y registros de patentes</text:span><text:span text:style-name="T65"> </text:span><text:span text:style-name="T56">y</text:span><text:span text:style-name="T61"> </text:span><text:span text:style-name="T56">marcas.</text:span></text:p>
        </text:list-item>
        <text:list-item>
          <text:p text:style-name="P84"><text:span text:style-name="T56">No</text:span><text:span text:style-name="T66"> </text:span><text:span text:style-name="T56">se</text:span><text:span text:style-name="T55"> </text:span><text:span text:style-name="T56">subvencionarán</text:span><text:span text:style-name="T61"> </text:span><text:span text:style-name="T56">ni</text:span><text:span text:style-name="T61"> </text:span><text:span text:style-name="T56">impuestos,</text:span><text:span text:style-name="T66"> </text:span><text:span text:style-name="T56">ni cánones</text:span><text:span text:style-name="T66"> </text:span><text:span text:style-name="T56">ni</text:span><text:span text:style-name="T66"> </text:span><text:span text:style-name="T56">tributos.</text:span></text:p>
        </text:list-item>
        <text:list-item>
          <text:p text:style-name="P84"><text:span text:style-name="T56">No</text:span><text:span text:style-name="T55"> </text:span><text:span text:style-name="T56">se</text:span><text:span text:style-name="T55"> </text:span><text:span text:style-name="T56">subvencionarán</text:span><text:span text:style-name="T55"> </text:span><text:span text:style-name="T56">gastos</text:span><text:span text:style-name="T66"> </text:span><text:span text:style-name="T56">amortizables.</text:span></text:p>
        </text:list-item>
      </text:list>
      <text:p text:style-name="Text_20_body"/>
      <text:h text:style-name="P405" text:outline-level="2">Cuantía<text:span text:style-name="T155"> </text:span>de<text:span text:style-name="T155"> </text:span>la<text:span text:style-name="T153"> </text:span>subvención:</text:h>
      <text:p text:style-name="P607">El<text:span text:style-name="T49"> </text:span>importe<text:span text:style-name="T49"> </text:span>máximo<text:span text:style-name="T49"> </text:span>de<text:span text:style-name="T49"> </text:span>la<text:span text:style-name="T49"> </text:span>actuación<text:span text:style-name="T49"> </text:span>a<text:span text:style-name="T49"> </text:span>subvencionar<text:span text:style-name="T49"> </text:span>es<text:span text:style-name="T49"> </text:span>de<text:span text:style-name="T49"> </text:span>un<text:span text:style-name="T49"> </text:span>50%<text:span text:style-name="T49"> </text:span>pudiendo<text:span text:style-name="T49"> </text:span>la<text:span text:style-name="T49"> </text:span>convocatoria<text:span text:style-name="T49"> </text:span>reducir<text:span text:style-name="T49"> </text:span>este<text:span text:style-name="T49"> </text:span>porcentaje.<text:span text:style-name="T49"> </text:span>En<text:span text:style-name="T49"> </text:span>función<text:span text:style-name="T49"> </text:span>de<text:span text:style-name="T49"> </text:span>la<text:span text:style-name="T49"> </text:span>naturaleza<text:span text:style-name="T49"> </text:span>del<text:span text:style-name="T49"> </text:span>gasto<text:span text:style-name="T49"> </text:span>subvencionable<text:span text:style-name="T157"> </text:span>la<text:span text:style-name="T49"> </text:span>convocatoria<text:span text:style-name="T153"> </text:span>podrá<text:span text:style-name="T49"> </text:span>establecer:</text:p>
      <text:p text:style-name="Text_20_body"/>
      <text:list xml:id="list131145833929280" text:continue-numbering="true" text:style-name="WWNum21">
        <text:list-item>
          <text:p text:style-name="P84"><text:span text:style-name="T56">Importe</text:span><text:span text:style-name="T55"> </text:span><text:span text:style-name="T56">unitario</text:span><text:span text:style-name="T55"> </text:span><text:span text:style-name="T56">máximo</text:span><text:span text:style-name="T58"> </text:span><text:span text:style-name="T56">del</text:span><text:span text:style-name="T55"> </text:span><text:span text:style-name="T56">gasto</text:span><text:span text:style-name="T58"> </text:span><text:span text:style-name="T56">a</text:span><text:span text:style-name="T58"> </text:span><text:span text:style-name="T56">subvencionar.</text:span></text:p>
        </text:list-item>
        <text:list-item>
          <text:p text:style-name="P84"><text:span text:style-name="T56">Importe</text:span><text:span text:style-name="T66"> </text:span><text:span text:style-name="T56">máximo</text:span><text:span text:style-name="T66"> </text:span><text:span text:style-name="T56">por</text:span><text:span text:style-name="T66"> </text:span><text:span text:style-name="T56">beneficiario.</text:span></text:p>
        </text:list-item>
        <text:list-item>
          <text:p text:style-name="P84"><text:span text:style-name="T56">Importe</text:span><text:span text:style-name="T61"> </text:span><text:span text:style-name="T56">máximo</text:span><text:span text:style-name="T61"> </text:span><text:span text:style-name="T56">por</text:span><text:span text:style-name="T61"> </text:span><text:span text:style-name="T56">superficie</text:span><text:span text:style-name="T55"> </text:span><text:span text:style-name="T56">o</text:span><text:span text:style-name="T61"> </text:span><text:span text:style-name="T56">UGM.</text:span></text:p>
        </text:list-item>
      </text:list>
      <text:p text:style-name="Text_20_body"/>
      <text:h text:style-name="P431" text:outline-level="2">Criterios<text:span text:style-name="T153"> </text:span>de<text:span text:style-name="T170"> </text:span>valoración:</text:h>
      <text:list xml:id="list131145759710439" text:continue-numbering="true" text:style-name="WWNum21">
        <text:list-item>
          <text:p text:style-name="P84"><text:span text:style-name="T56">Productores</text:span><text:span text:style-name="T55"> </text:span><text:span text:style-name="T56">inscritos en</text:span><text:span text:style-name="T66"> </text:span><text:span text:style-name="T56">agricultura</text:span><text:span text:style-name="T61"> </text:span><text:span text:style-name="T56">ecológica</text:span><text:span text:style-name="T55"> </text:span><text:span text:style-name="T56">(REGOE):</text:span><text:span text:style-name="T61"> </text:span><text:span text:style-name="T56">5</text:span><text:span text:style-name="T55"> </text:span><text:span text:style-name="T56">puntos.</text:span></text:p>
        </text:list-item>
        <text:list-item>
          <text:p text:style-name="P84"><text:span text:style-name="T56">Por</text:span><text:span text:style-name="T66"> </text:span><text:span text:style-name="T56">cada</text:span><text:span text:style-name="T66"> </text:span><text:span text:style-name="T56">trabajador</text:span><text:span text:style-name="T61"> </text:span><text:span text:style-name="T56">contratado</text:span><text:span text:style-name="T61"> </text:span><text:span text:style-name="T56">con</text:span><text:span text:style-name="T66"> </text:span><text:span text:style-name="T56">una antigüedad</text:span><text:span text:style-name="T61"> </text:span><text:span text:style-name="T56">mínima</text:span><text:span text:style-name="T61"> </text:span><text:span text:style-name="T56">de</text:span><text:span text:style-name="T66"> </text:span><text:span text:style-name="T56">1</text:span><text:span text:style-name="T66"> </text:span><text:span text:style-name="T56">año:</text:span><text:span text:style-name="T66"> </text:span><text:span text:style-name="T56">2</text:span><text:span text:style-name="T66"> </text:span><text:span text:style-name="T56">puntos.</text:span></text:p>
        </text:list-item>
        <text:list-item>
          <text:p text:style-name="P84"><text:span text:style-name="T56">Empresas</text:span><text:span text:style-name="T66"> </text:span><text:span text:style-name="T56">de nueva</text:span><text:span text:style-name="T55"> </text:span><text:span text:style-name="T56">creación: 3</text:span><text:span text:style-name="T66"> </text:span><text:span text:style-name="T56">puntos.</text:span></text:p>
        </text:list-item>
        <text:list-item>
          <text:p text:style-name="P84"><draw:custom-shape text:anchor-type="char" draw:z-index="345" draw:style-name="gr3" draw:text-style-name="P742" svg:width="0.733cm" svg:height="9.09cm" svg:x="19.352cm" svg:y="0.093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4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6">Desarrollo</text:span><text:span text:style-name="T66"> </text:span><text:span text:style-name="T56">de</text:span><text:span text:style-name="T61"> </text:span><text:span text:style-name="T56">inversiones</text:span><text:span text:style-name="T66"> </text:span><text:span text:style-name="T56">que</text:span><text:span text:style-name="T55"> </text:span><text:span text:style-name="T56">supongan</text:span><text:span text:style-name="T66"> </text:span><text:span text:style-name="T56">un</text:span><text:span text:style-name="T66"> </text:span><text:span text:style-name="T56">ahorro</text:span><text:span text:style-name="T61"> </text:span><text:span text:style-name="T56">energético:</text:span><text:span text:style-name="T55"> </text:span><text:span text:style-name="T56">3</text:span><text:span text:style-name="T66"> </text:span><text:span text:style-name="T56">puntos.</text:span></text:p>
        </text:list-item>
        <text:list-item>
          <text:p text:style-name="P84"><text:span text:style-name="T56">Desarrollo</text:span><text:span text:style-name="T66"> </text:span><text:span text:style-name="T56">de</text:span><text:span text:style-name="T61"> </text:span><text:span text:style-name="T56">otras</text:span><text:span text:style-name="T66"> </text:span><text:span text:style-name="T56">inversiones</text:span><text:span text:style-name="T61"> </text:span><text:span text:style-name="T56">que</text:span><text:span text:style-name="T61"> </text:span><text:span text:style-name="T56">ayuden</text:span><text:span text:style-name="T66"> </text:span><text:span text:style-name="T56">a</text:span><text:span text:style-name="T55"> </text:span><text:span text:style-name="T56">mitigar el</text:span><text:span text:style-name="T55"> </text:span><text:span text:style-name="T56">cambio</text:span><text:span text:style-name="T61"> </text:span><text:span text:style-name="T56">climático:</text:span><text:span text:style-name="T66"> </text:span><text:span text:style-name="T56">3</text:span><text:span text:style-name="T66"> </text:span><text:span text:style-name="T56">puntos.</text:span></text:p>
        </text:list-item>
        <text:list-item>
          <text:p text:style-name="P84"><text:span text:style-name="T56">Explotación</text:span><text:span text:style-name="T55"> </text:span><text:span text:style-name="T56">agrícola</text:span><text:span text:style-name="T59"> </text:span><text:span text:style-name="T56">superior</text:span><text:span text:style-name="T58"> </text:span><text:span text:style-name="T56">a</text:span><text:span text:style-name="T66"> </text:span><text:span text:style-name="T56">2</text:span><text:span text:style-name="T58"> </text:span><text:span text:style-name="T56">Has</text:span><text:span text:style-name="T58"> </text:span><text:span text:style-name="T56">según</text:span><text:span text:style-name="T55"> </text:span><text:span text:style-name="T56">REGEPA:</text:span><text:span text:style-name="T59"> </text:span><text:span text:style-name="T56">5</text:span><text:span text:style-name="T58"> </text:span><text:span text:style-name="T56">puntos.</text:span></text:p>
        </text:list-item>
        <text:list-item>
          <text:p text:style-name="P84"><text:span text:style-name="T56">Explotación</text:span><text:span text:style-name="T61"> </text:span><text:span text:style-name="T56">ganadera</text:span><text:span text:style-name="T61"> </text:span><text:span text:style-name="T56">superior a</text:span><text:span text:style-name="T55"> </text:span><text:span text:style-name="T56">30</text:span><text:span text:style-name="T66"> </text:span><text:span text:style-name="T56">UGM</text:span><text:span text:style-name="T61"> </text:span><text:span text:style-name="T56">según</text:span><text:span text:style-name="T66"> </text:span><text:span text:style-name="T56">REGA:</text:span><text:span text:style-name="T55"> </text:span><text:span text:style-name="T56">5</text:span><text:span text:style-name="T61"> </text:span><text:span text:style-name="T56">puntos.</text:span></text:p>
        </text:list-item>
      </text:list>
      <text:p text:style-name="Text_20_body"/>
      <text:h text:style-name="P404" text:outline-level="2">LÍNEA 6.-<text:span text:style-name="T49"> </text:span>SUBVENCIONES<text:span text:style-name="T49"> </text:span>PARA LA REALIZACIÓN<text:span text:style-name="T49"> </text:span>DE ACTIVIDADES<text:span text:style-name="T49"> </text:span>COMPLEMENTARIAS<text:span text:style-name="T49"> </text:span>EN<text:span text:style-name="T49"> </text:span>EXPLOTACIONES<text:span text:style-name="T49"> </text:span>AGRÍCOLAS<text:span text:style-name="T49"> </text:span>Y/O<text:span text:style-name="T49"> </text:span>GANADERAS.</text:h>
      <text:p text:style-name="P534"/>
      <text:p text:style-name="P459"><text:span text:style-name="T53">Beneficiarios:</text:span></text:p>
      <text:p text:style-name="P730">Agricultores<text:span text:style-name="T243"> </text:span>profesionales<text:span text:style-name="T243"> </text:span>y<text:span text:style-name="T221"> </text:span>ganaderos<text:span text:style-name="T243"> </text:span>profesionales,<text:span text:style-name="T229"> </text:span>SAT<text:span text:style-name="T210"> </text:span>y<text:span text:style-name="T221"> </text:span>Cooperativas<text:span text:style-name="T243"> </text:span>agrarias<text:span text:style-name="T229"> </text:span>de<text:span text:style-name="T44"> </text:span>las<text:span text:style-name="T153"> </text:span>islas de<text:span text:style-name="T49"> </text:span>Lanzarote<text:span text:style-name="T153"> </text:span>y La<text:span text:style-name="T49"> </text:span>Graciosa.</text:p>
      <text:p text:style-name="P627"/>
      <text:h text:style-name="P431" text:outline-level="2">Objeto:</text:h>
      <text:p text:style-name="P590">Fomentar el desarrollo de actividades complementarias en explotaciones agrícolas y<text:span text:style-name="T49"> </text:span>ganaderas para que puedan obtener una renta complementaria a la actividad principal<text:span text:style-name="T49"> </text:span>que<text:span text:style-name="T157"> </text:span>debe<text:span text:style-name="T49"> </text:span>ser la<text:span text:style-name="T153"> </text:span>agrícola-ganadera.</text:p>
      <text:p text:style-name="P630"/>
      <text:p text:style-name="P687"><draw:frame draw:style-name="fr2" draw:name="Imagen60" text:anchor-type="char" svg:x="18.837cm" svg:y="0.556cm" svg:width="1.164cm" svg:height="1.164cm" draw:z-index="449"><draw:image xlink:href="Pictures/10000000000000210000002187476BF07726B4FF.png" xlink:type="simple" xlink:show="embed" xlink:actuate="onLoad" draw:mime-type="image/png"/></draw:frame>14</text:p>
      <text:p text:style-name="P637"/>
      <text:p text:style-name="P635"/>
      <text:h text:style-name="P407" text:outline-level="2">Requisitos<text:span text:style-name="T166"> </text:span>específicos:</text:h>
      <text:p text:style-name="P590">De conformidad con el Plan Estratégico de Subvenciones aprobado por el Cabildo<text:span text:style-name="T49"> </text:span>Insular<text:span text:style-name="T49"> </text:span>de<text:span text:style-name="T49"> </text:span>Lanzarote,<text:span text:style-name="T49"> </text:span>la<text:span text:style-name="T49"> </text:span>convocatoria<text:span text:style-name="T49"> </text:span>podrá<text:span text:style-name="T49"> </text:span>incorporar<text:span text:style-name="T49"> </text:span>alguno<text:span text:style-name="T49"> </text:span>de<text:span text:style-name="T49"> </text:span>los<text:span text:style-name="T49"> </text:span>requisitos<text:span text:style-name="T49"> </text:span>específicos<text:span text:style-name="T153"> </text:span>que<text:span text:style-name="T153"> </text:span>se<text:span text:style-name="T153"> </text:span>definen<text:span text:style-name="T49"> </text:span>a<text:span text:style-name="T153"> </text:span>continuación:</text:p>
      <text:p text:style-name="Text_20_body"/>
      <text:list xml:id="list131146015682336" text:continue-numbering="true" text:style-name="WWNum21">
        <text:list-item>
          <text:p text:style-name="P84"><text:span text:style-name="T56">Superficie</text:span><text:span text:style-name="T66"> </text:span><text:span text:style-name="T56">mínima</text:span><text:span text:style-name="T66"> </text:span><text:span text:style-name="T56">de</text:span><text:span text:style-name="T58"> </text:span><text:span text:style-name="T56">explotación</text:span><text:span text:style-name="T66"> </text:span><text:span text:style-name="T56">agrícola.</text:span></text:p>
        </text:list-item>
        <text:list-item>
          <text:p text:style-name="P84"><text:span text:style-name="T56">Número</text:span><text:span text:style-name="T66"> </text:span><text:span text:style-name="T56">mínimo</text:span><text:span text:style-name="T66"> </text:span><text:span text:style-name="T56">de</text:span><text:span text:style-name="T61"> </text:span><text:span text:style-name="T56">UGM</text:span><text:span text:style-name="T61"> </text:span><text:span text:style-name="T56">de</text:span><text:span text:style-name="T55"> </text:span><text:span text:style-name="T56">la</text:span><text:span text:style-name="T55"> </text:span><text:span text:style-name="T56">explotación</text:span><text:span text:style-name="T61"> </text:span><text:span text:style-name="T56">ganadera.</text:span></text:p>
        </text:list-item>
        <text:list-item>
          <text:p text:style-name="P92"><text:span text:style-name="T56">Tener</text:span><text:span text:style-name="T59"> </text:span><text:span text:style-name="T56">censo</text:span><text:span text:style-name="T59"> </text:span><text:span text:style-name="T56">ganadero</text:span><text:span text:style-name="T55"> </text:span><text:span text:style-name="T56">actualizado</text:span><text:span text:style-name="T59"> </text:span><text:span text:style-name="T56">en</text:span><text:span text:style-name="T59"> </text:span><text:span text:style-name="T56">periodo</text:span><text:span text:style-name="T58"> </text:span><text:span text:style-name="T56">obligatorio.</text:span></text:p>
        </text:list-item>
        <text:list-item>
          <text:p text:style-name="P84"><text:span text:style-name="T56">Importe</text:span><text:span text:style-name="T61"> </text:span><text:span text:style-name="T56">mínimo</text:span><text:span text:style-name="T66"> </text:span><text:span text:style-name="T56">del coste</text:span><text:span text:style-name="T55"> </text:span><text:span text:style-name="T56">de</text:span><text:span text:style-name="T55"> </text:span><text:span text:style-name="T56">la actividad.</text:span></text:p>
        </text:list-item>
        <text:list-item>
          <text:p text:style-name="P89"><text:span text:style-name="T56">Estar</text:span><text:span text:style-name="T88"> </text:span><text:span text:style-name="T56">inscrito</text:span><text:span text:style-name="T87"> </text:span><text:span text:style-name="T56">en</text:span><text:span text:style-name="T128"> </text:span><text:span text:style-name="T56">el</text:span><text:span text:style-name="T88"> </text:span><text:span text:style-name="T56">Consejo</text:span><text:span text:style-name="T87"> </text:span><text:span text:style-name="T56">Regulador</text:span><text:span text:style-name="T87"> </text:span><text:span text:style-name="T56">de</text:span><text:span text:style-name="T87"> </text:span><text:span text:style-name="T56">la</text:span><text:span text:style-name="T87"> </text:span><text:span text:style-name="T56">Denominación</text:span><text:span text:style-name="T87"> </text:span><text:span text:style-name="T56">de</text:span><text:span text:style-name="T107"> </text:span><text:span text:style-name="T56">Origen</text:span><text:span text:style-name="T86"> </text:span><text:span text:style-name="T56">Vinos</text:span><text:span text:style-name="T107"> </text:span><text:span text:style-name="T56">de</text:span><text:span text:style-name="T65"> </text:span><text:span text:style-name="T56">Lanzarote.</text:span></text:p>
        </text:list-item>
        <text:list-item>
          <text:p text:style-name="P84"><text:span text:style-name="T56">Disponer</text:span><text:span text:style-name="T66"> </text:span><text:span text:style-name="T56">de</text:span><text:span text:style-name="T58"> </text:span><text:span text:style-name="T56">licencia</text:span><text:span text:style-name="T61"> </text:span><text:span text:style-name="T56">urbanística</text:span><text:span text:style-name="T58"> </text:span><text:span text:style-name="T56">o</text:span><text:span text:style-name="T66"> </text:span><text:span text:style-name="T56">equivalente.</text:span></text:p>
        </text:list-item>
        <text:list-item>
          <text:p text:style-name="P84"><text:span text:style-name="T56">Más</text:span><text:span text:style-name="T66"> </text:span><text:span text:style-name="T56">del</text:span><text:span text:style-name="T61"> </text:span><text:span text:style-name="T56">50%</text:span><text:span text:style-name="T61"> </text:span><text:span text:style-name="T56">de</text:span><text:span text:style-name="T55"> </text:span><text:span text:style-name="T56">sus</text:span><text:span text:style-name="T61"> </text:span><text:span text:style-name="T56">ingresos</text:span><text:span text:style-name="T66"> </text:span><text:span text:style-name="T56">agrarios</text:span><text:span text:style-name="T66"> </text:span><text:span text:style-name="T56">deben</text:span><text:span text:style-name="T61"> </text:span><text:span text:style-name="T56">de</text:span><text:span text:style-name="T61"> </text:span><text:span text:style-name="T56">venir</text:span><text:span text:style-name="T66"> </text:span><text:span text:style-name="T56">de la</text:span><text:span text:style-name="T55"> </text:span><text:span text:style-name="T56">actividad agraria.</text:span></text:p>
        </text:list-item>
        <text:list-item>
          <text:p text:style-name="P293"><text:span text:style-name="T56">Disponer</text:span><text:span text:style-name="T68"> </text:span><text:span text:style-name="T56">de</text:span><text:span text:style-name="T68"> </text:span><text:span text:style-name="T56">la</text:span><text:span text:style-name="T68"> </text:span><text:span text:style-name="T56">titularidad</text:span><text:span text:style-name="T68"> </text:span><text:span text:style-name="T56">del</text:span><text:span text:style-name="T68"> </text:span><text:span text:style-name="T56">lugar</text:span><text:span text:style-name="T68"> </text:span><text:span text:style-name="T56">donde</text:span><text:span text:style-name="T68"> </text:span><text:span text:style-name="T56">se</text:span><text:span text:style-name="T68"> </text:span><text:span text:style-name="T56">van</text:span><text:span text:style-name="T68"> </text:span><text:span text:style-name="T56">a</text:span><text:span text:style-name="T68"> </text:span><text:span text:style-name="T56">acometer</text:span><text:span text:style-name="T68"> </text:span><text:span text:style-name="T56">las</text:span><text:span text:style-name="T68"> </text:span><text:span text:style-name="T56">inversiones</text:span><text:span text:style-name="T68"> </text:span><text:span text:style-name="T56">(propietario</text:span><text:span text:style-name="T68"> </text:span><text:span text:style-name="T56">o</text:span><text:span text:style-name="T68"> </text:span><text:span text:style-name="T56">arrendatario)</text:span><text:span text:style-name="T68"> </text:span><text:span text:style-name="T56">demostrable</text:span><text:span text:style-name="T68"> </text:span><text:span text:style-name="T56">mediante</text:span><text:span text:style-name="T68"> </text:span><text:span text:style-name="T56">contrato</text:span><text:span text:style-name="T68"> </text:span><text:span text:style-name="T56">de</text:span><text:span text:style-name="T68"> </text:span><text:span text:style-name="T56">arrendamiento,</text:span><text:span text:style-name="T68"> </text:span><text:span text:style-name="T56">certificación</text:span><text:span text:style-name="T66"> </text:span><text:span text:style-name="T56">catastral,</text:span><text:span text:style-name="T61"> </text:span><text:span text:style-name="T56">escritura</text:span><text:span text:style-name="T66"> </text:span><text:span text:style-name="T56">pública</text:span><text:span text:style-name="T66"> </text:span><text:span text:style-name="T56">o</text:span><text:span text:style-name="T61"> </text:span><text:span text:style-name="T56">nota simple del</text:span><text:span text:style-name="T55"> </text:span><text:span text:style-name="T56">registro de</text:span><text:span text:style-name="T66"> </text:span><text:span text:style-name="T56">la propiedad.</text:span></text:p>
        </text:list-item>
      </text:list>
      <text:p text:style-name="Text_20_body"/>
      <text:h text:style-name="P405" text:outline-level="2">Gastos<text:span text:style-name="T170"> </text:span>subvencionables:</text:h>
      <text:p text:style-name="P610">Subvencionar gastos de inversión tipo obra, maquinaria y utillaje para el desarrollo de<text:span text:style-name="T49"> </text:span>actividades<text:span text:style-name="T153"> </text:span>complementarias<text:span text:style-name="T153"> </text:span>en la explotación<text:span text:style-name="T49"> </text:span>agrícola-ganadera.</text:p>
      <text:p text:style-name="Text_20_body"/>
      <text:p text:style-name="P603">En<text:span text:style-name="T155"> </text:span>concreto<text:span text:style-name="T157"> </text:span>serán<text:span text:style-name="T157"> </text:span>subvencionables:</text:p>
      <text:list xml:id="list131145642752483" text:continue-numbering="true" text:style-name="WWNum21">
        <text:list-item>
          <text:p text:style-name="P245"><text:span text:style-name="T56">Infraestructuras necesarias para la creación de puntos de venta o mercadillos: carpas,</text:span><text:span text:style-name="T68"> </text:span><text:span text:style-name="T56">pesas, mesas, sillas, mostrador, carteles, caja registradora, expositor, neveras, estanterías</text:span><text:span text:style-name="T65"> </text:span><text:span text:style-name="T56">y obras</text:span><text:span text:style-name="T61"> </text:span><text:span text:style-name="T56">de</text:span></text:p>
        </text:list-item>
      </text:list>
      <text:p text:style-name="P603">acondicionamiento<text:span text:style-name="T155"> </text:span>de<text:span text:style-name="T170"> </text:span>edificaciones.</text:p>
      <text:list xml:id="list131145536832846" text:continue-numbering="true" text:style-name="WWNum21">
        <text:list-item>
          <text:p text:style-name="P295"><draw:custom-shape text:anchor-type="char" draw:z-index="347" draw:style-name="gr3" draw:text-style-name="P742" svg:width="0.733cm" svg:height="9.09cm" svg:x="19.352cm" svg:y="1.067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5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6">Infraestructuras</text:span><text:span text:style-name="T68"> </text:span><text:span text:style-name="T56">necesarias</text:span><text:span text:style-name="T68"> </text:span><text:span text:style-name="T56">para</text:span><text:span text:style-name="T68"> </text:span><text:span text:style-name="T56">el</text:span><text:span text:style-name="T68"> </text:span><text:span text:style-name="T56">desarrollo</text:span><text:span text:style-name="T68"> </text:span><text:span text:style-name="T56">de</text:span><text:span text:style-name="T68"> </text:span><text:span text:style-name="T56">actividades</text:span><text:span text:style-name="T68"> </text:span><text:span text:style-name="T56">recreativas,</text:span><text:span text:style-name="T65"> </text:span><text:span text:style-name="T56">medioambientales, culturales, formativas, artesanales, cinegéticas y educativas: obras de</text:span><text:span text:style-name="T65"> </text:span><text:span text:style-name="T56">acondicionamiento de edificaciones, acondicionamiento de senderos, cartelería, edición</text:span><text:span text:style-name="T68"> </text:span><text:span text:style-name="T56">de</text:span><text:span text:style-name="T66"> </text:span><text:span text:style-name="T56">publicaciones, mobiliario</text:span><text:span text:style-name="T68"> </text:span><text:span text:style-name="T56">y carpas.</text:span></text:p>
        </text:list-item>
        <text:list-item>
          <text:p text:style-name="P297"><text:span text:style-name="T56">Infraestructuras</text:span><text:span text:style-name="T68"> </text:span><text:span text:style-name="T56">necesarias</text:span><text:span text:style-name="T68"> </text:span><text:span text:style-name="T56">para</text:span><text:span text:style-name="T68"> </text:span><text:span text:style-name="T56">el</text:span><text:span text:style-name="T68"> </text:span><text:span text:style-name="T56">desarrollo</text:span><text:span text:style-name="T68"> </text:span><text:span text:style-name="T56">de</text:span><text:span text:style-name="T68"> </text:span><text:span text:style-name="T56">actividades</text:span><text:span text:style-name="T68"> </text:span><text:span text:style-name="T56">agroturísticas</text:span><text:span text:style-name="T68"> </text:span><text:span text:style-name="T56">y</text:span><text:span text:style-name="T68"> </text:span><text:span text:style-name="T56">de</text:span><text:span text:style-name="T68"> </text:span><text:span text:style-name="T56">restauración: obras de acondicionamiento de edificaciones, mobiliario, maquinaria y</text:span><text:span text:style-name="T68"> </text:span><text:span text:style-name="T56">utillaje de</text:span><text:span text:style-name="T61"> </text:span><text:span text:style-name="T56">cocina, carteles</text:span><text:span text:style-name="T68"> </text:span><text:span text:style-name="T56">y caja</text:span><text:span text:style-name="T68"> </text:span><text:span text:style-name="T56">registradora.</text:span></text:p>
        </text:list-item>
        <text:list-item>
          <text:p text:style-name="P248"><text:span text:style-name="T56">Compra</text:span><text:span text:style-name="T58"> </text:span><text:span text:style-name="T56">de</text:span><text:span text:style-name="T66"> </text:span><text:span text:style-name="T56">equipos</text:span><text:span text:style-name="T55"> </text:span><text:span text:style-name="T56">informáticos,</text:span><text:span text:style-name="T55"> </text:span><text:span text:style-name="T56">proyector,</text:span><text:span text:style-name="T55"> </text:span><text:span text:style-name="T56">impresora</text:span><text:span text:style-name="T58"> </text:span><text:span text:style-name="T56">y</text:span><text:span text:style-name="T55"> </text:span><text:span text:style-name="T56">software</text:span><text:span text:style-name="T58"> </text:span><text:span text:style-name="T56">específicos.</text:span></text:p>
        </text:list-item>
      </text:list>
      <text:p text:style-name="Text_20_body"/>
      <text:h text:style-name="P431" text:outline-level="2">Gastos<text:span text:style-name="T155"> </text:span>no<text:span text:style-name="T157"> </text:span>subvencionables:</text:h>
      <text:list xml:id="list131146421932694" text:continue-numbering="true" text:style-name="WWNum21">
        <text:list-item>
          <text:p text:style-name="P85"><text:span text:style-name="T56">Compra</text:span><text:span text:style-name="T55"> </text:span><text:span text:style-name="T56">de equipos</text:span><text:span text:style-name="T61"> </text:span><text:span text:style-name="T56">de</text:span><text:span text:style-name="T55"> </text:span><text:span text:style-name="T56">segunda</text:span><text:span text:style-name="T66"> </text:span><text:span text:style-name="T56">mano.</text:span></text:p>
        </text:list-item>
        <text:list-item>
          <text:p text:style-name="P93"><text:span text:style-name="T56">Las</text:span><text:span text:style-name="T113"> </text:span><text:span text:style-name="T56">inversiones</text:span><text:span text:style-name="T72"> </text:span><text:span text:style-name="T56">de</text:span><text:span text:style-name="T98"> </text:span><text:span text:style-name="T56">reposición</text:span><text:span text:style-name="T70"> </text:span><text:span text:style-name="T56">o</text:span><text:span text:style-name="T98"> </text:span><text:span text:style-name="T56">mera</text:span><text:span text:style-name="T98"> </text:span><text:span text:style-name="T56">sustitución</text:span><text:span text:style-name="T98"> </text:span><text:span text:style-name="T56">de</text:span><text:span text:style-name="T70"> </text:span><text:span text:style-name="T56">equipos</text:span><text:span text:style-name="T113"> </text:span><text:span text:style-name="T56">y</text:span><text:span text:style-name="T98"> </text:span><text:span text:style-name="T56">maquinaria,</text:span><text:span text:style-name="T70"> </text:span><text:span text:style-name="T56">salvo</text:span><text:span text:style-name="T98"> </text:span><text:span text:style-name="T56">si</text:span><text:span text:style-name="T97"> </text:span><text:span text:style-name="T56">la</text:span><text:span text:style-name="T65"> </text:span><text:span text:style-name="T56">nueva</text:span><text:span text:style-name="T66"> </text:span><text:span text:style-name="T56">adquisición supone</text:span><text:span text:style-name="T61"> </text:span><text:span text:style-name="T56">una</text:span><text:span text:style-name="T68"> </text:span><text:span text:style-name="T56">mejora.</text:span></text:p>
        </text:list-item>
        <text:list-item>
          <text:p text:style-name="P84"><text:span text:style-name="T56">El</text:span><text:span text:style-name="T58"> </text:span><text:span text:style-name="T56">material</text:span><text:span text:style-name="T61"> </text:span><text:span text:style-name="T56">fungible</text:span><text:span text:style-name="T58"> </text:span><text:span text:style-name="T56">(botellas,</text:span><text:span text:style-name="T61"> </text:span><text:span text:style-name="T56">embalaje,</text:span><text:span text:style-name="T66"> </text:span><text:span text:style-name="T56">palets,</text:span><text:span text:style-name="T66"> </text:span><text:span text:style-name="T56">etc).</text:span></text:p>
        </text:list-item>
        <text:list-item>
          <text:p text:style-name="P84"><text:span text:style-name="T56">Construcciones,</text:span><text:span text:style-name="T55"> </text:span><text:span text:style-name="T56">instalaciones</text:span><text:span text:style-name="T55"> </text:span><text:span text:style-name="T56">o</text:span><text:span text:style-name="T55"> </text:span><text:span text:style-name="T56">bienes</text:span><text:span text:style-name="T55"> </text:span><text:span text:style-name="T56">ajenos</text:span><text:span text:style-name="T55"> </text:span><text:span text:style-name="T56">a</text:span><text:span text:style-name="T58"> </text:span><text:span text:style-name="T56">la</text:span><text:span text:style-name="T58"> </text:span><text:span text:style-name="T56">actividad</text:span><text:span text:style-name="T66"> </text:span><text:span text:style-name="T56">complementaria.</text:span></text:p>
        </text:list-item>
        <text:list-item>
          <text:p text:style-name="P84"><text:span text:style-name="T56">Compra</text:span><text:span text:style-name="T55"> </text:span><text:span text:style-name="T56">de</text:span><text:span text:style-name="T61"> </text:span><text:span text:style-name="T56">terrenos</text:span><text:span text:style-name="T66"> </text:span><text:span text:style-name="T56">o</text:span><text:span text:style-name="T66"> </text:span><text:span text:style-name="T56">bienes inmuebles.</text:span></text:p>
        </text:list-item>
        <text:list-item>
          <text:p text:style-name="P84"><text:span text:style-name="T56">La</text:span><text:span text:style-name="T66"> </text:span><text:span text:style-name="T56">mano de</text:span><text:span text:style-name="T66"> </text:span><text:span text:style-name="T56">obra</text:span><text:span text:style-name="T61"> </text:span><text:span text:style-name="T56">propia.</text:span></text:p>
        </text:list-item>
        <text:list-item>
          <text:p text:style-name="P84"><text:span text:style-name="T56">La</text:span><text:span text:style-name="T55"> </text:span><text:span text:style-name="T56">compra</text:span><text:span text:style-name="T55"> </text:span><text:span text:style-name="T56">de</text:span><text:span text:style-name="T66"> </text:span><text:span text:style-name="T56">vehículos.</text:span></text:p>
        </text:list-item>
        <text:list-item>
          <text:p text:style-name="P97"><text:span text:style-name="T56">Las tasas por</text:span><text:span text:style-name="T61"> </text:span><text:span text:style-name="T56">licencias,</text:span><text:span text:style-name="T61"> </text:span><text:span text:style-name="T56">costes de proyectos,</text:span><text:span text:style-name="T61"> </text:span><text:span text:style-name="T56">honorarios técnicos y registros de</text:span><text:span text:style-name="T68"> </text:span><text:span text:style-name="T56">patentes</text:span></text:p>
        </text:list-item>
      </text:list>
      <text:p text:style-name="P630"/>
      <text:p text:style-name="P687"><draw:frame draw:style-name="fr2" draw:name="Imagen61" text:anchor-type="char" svg:x="18.837cm" svg:y="0.556cm" svg:width="1.164cm" svg:height="1.164cm" draw:z-index="452"><draw:image xlink:href="Pictures/10000000000000210000002187476BF07726B4FF.png" xlink:type="simple" xlink:show="embed" xlink:actuate="onLoad" draw:mime-type="image/png"/></draw:frame>15</text:p>
      <text:p text:style-name="P704"/>
      <text:p text:style-name="P725">y<text:span text:style-name="T157"> </text:span>marcas.</text:p>
      <text:list xml:id="list131145351664273" text:continue-numbering="true" text:style-name="WWNum21">
        <text:list-item>
          <text:p text:style-name="P84"><text:span text:style-name="T56">No</text:span><text:span text:style-name="T66"> </text:span><text:span text:style-name="T56">se</text:span><text:span text:style-name="T55"> </text:span><text:span text:style-name="T56">subvencionarán</text:span><text:span text:style-name="T61"> </text:span><text:span text:style-name="T56">ni</text:span><text:span text:style-name="T61"> </text:span><text:span text:style-name="T56">impuestos,</text:span><text:span text:style-name="T66"> </text:span><text:span text:style-name="T56">ni cánones</text:span><text:span text:style-name="T66"> </text:span><text:span text:style-name="T56">ni</text:span><text:span text:style-name="T66"> </text:span><text:span text:style-name="T56">tributos.</text:span></text:p>
        </text:list-item>
        <text:list-item>
          <text:p text:style-name="P84"><text:span text:style-name="T56">No</text:span><text:span text:style-name="T55"> </text:span><text:span text:style-name="T56">se</text:span><text:span text:style-name="T55"> </text:span><text:span text:style-name="T56">subvencionarán</text:span><text:span text:style-name="T55"> </text:span><text:span text:style-name="T56">gastos</text:span><text:span text:style-name="T66"> </text:span><text:span text:style-name="T56">amortizables.</text:span></text:p>
        </text:list-item>
      </text:list>
      <text:p text:style-name="Text_20_body"/>
      <text:h text:style-name="P405" text:outline-level="2">Cuantía<text:span text:style-name="T155"> </text:span>de<text:span text:style-name="T155"> </text:span>la<text:span text:style-name="T153"> </text:span>subvención:</text:h>
      <text:p text:style-name="P607">El<text:span text:style-name="T49"> </text:span>importe<text:span text:style-name="T49"> </text:span>máximo<text:span text:style-name="T49"> </text:span>de<text:span text:style-name="T49"> </text:span>la<text:span text:style-name="T49"> </text:span>actuación<text:span text:style-name="T49"> </text:span>a<text:span text:style-name="T49"> </text:span>subvencionar<text:span text:style-name="T49"> </text:span>es<text:span text:style-name="T49"> </text:span>de<text:span text:style-name="T49"> </text:span>un<text:span text:style-name="T49"> </text:span>50%<text:span text:style-name="T49"> </text:span>pudiendo<text:span text:style-name="T49"> </text:span>la<text:span text:style-name="T49"> </text:span>convocatoria<text:span text:style-name="T49"> </text:span>reducir<text:span text:style-name="T49"> </text:span>este<text:span text:style-name="T49"> </text:span>porcentaje.<text:span text:style-name="T49"> </text:span>En<text:span text:style-name="T49"> </text:span>función<text:span text:style-name="T49"> </text:span>de<text:span text:style-name="T49"> </text:span>la<text:span text:style-name="T49"> </text:span>naturaleza<text:span text:style-name="T49"> </text:span>del<text:span text:style-name="T49"> </text:span>gasto<text:span text:style-name="T49"> </text:span>subvencionable<text:span text:style-name="T157"> </text:span>la<text:span text:style-name="T49"> </text:span>convocatoria<text:span text:style-name="T153"> </text:span>podrá<text:span text:style-name="T49"> </text:span>establecer:</text:p>
      <text:p text:style-name="Text_20_body"/>
      <text:list xml:id="list131146422019557" text:continue-numbering="true" text:style-name="WWNum21">
        <text:list-item>
          <text:p text:style-name="P84"><text:span text:style-name="T56">Importe</text:span><text:span text:style-name="T55"> </text:span><text:span text:style-name="T56">unitario</text:span><text:span text:style-name="T55"> </text:span><text:span text:style-name="T56">máximo</text:span><text:span text:style-name="T58"> </text:span><text:span text:style-name="T56">del</text:span><text:span text:style-name="T55"> </text:span><text:span text:style-name="T56">gasto</text:span><text:span text:style-name="T58"> </text:span><text:span text:style-name="T56">a</text:span><text:span text:style-name="T58"> </text:span><text:span text:style-name="T56">subvencionar.</text:span></text:p>
        </text:list-item>
        <text:list-item>
          <text:p text:style-name="P84"><text:span text:style-name="T56">Importe</text:span><text:span text:style-name="T66"> </text:span><text:span text:style-name="T56">máximo</text:span><text:span text:style-name="T66"> </text:span><text:span text:style-name="T56">por</text:span><text:span text:style-name="T66"> </text:span><text:span text:style-name="T56">beneficiario.</text:span></text:p>
        </text:list-item>
        <text:list-item>
          <text:p text:style-name="P84"><text:span text:style-name="T56">Importe</text:span><text:span text:style-name="T61"> </text:span><text:span text:style-name="T56">máximo</text:span><text:span text:style-name="T61"> </text:span><text:span text:style-name="T56">por</text:span><text:span text:style-name="T61"> </text:span><text:span text:style-name="T56">superficie</text:span><text:span text:style-name="T55"> </text:span><text:span text:style-name="T56">o</text:span><text:span text:style-name="T61"> </text:span><text:span text:style-name="T56">UGM.</text:span></text:p>
        </text:list-item>
      </text:list>
      <text:p text:style-name="Text_20_body"/>
      <text:h text:style-name="P431" text:outline-level="2">Criterios<text:span text:style-name="T153"> </text:span>de<text:span text:style-name="T170"> </text:span>valoración:</text:h>
      <text:list xml:id="list131144408825041" text:continue-numbering="true" text:style-name="WWNum21">
        <text:list-item>
          <text:p text:style-name="P84"><text:span text:style-name="T56">Productores</text:span><text:span text:style-name="T55"> </text:span><text:span text:style-name="T56">inscritos en</text:span><text:span text:style-name="T66"> </text:span><text:span text:style-name="T56">agricultura</text:span><text:span text:style-name="T61"> </text:span><text:span text:style-name="T56">ecológica</text:span><text:span text:style-name="T55"> </text:span><text:span text:style-name="T56">(REGOE):</text:span><text:span text:style-name="T61"> </text:span><text:span text:style-name="T56">10</text:span><text:span text:style-name="T55"> </text:span><text:span text:style-name="T56">puntos.</text:span></text:p>
        </text:list-item>
        <text:list-item>
          <text:p text:style-name="P84"><text:span text:style-name="T56">Por</text:span><text:span text:style-name="T66"> </text:span><text:span text:style-name="T56">cada</text:span><text:span text:style-name="T66"> </text:span><text:span text:style-name="T56">trabajador</text:span><text:span text:style-name="T61"> </text:span><text:span text:style-name="T56">contratado</text:span><text:span text:style-name="T61"> </text:span><text:span text:style-name="T56">con</text:span><text:span text:style-name="T66"> </text:span><text:span text:style-name="T56">una antigüedad</text:span><text:span text:style-name="T61"> </text:span><text:span text:style-name="T56">mínima</text:span><text:span text:style-name="T61"> </text:span><text:span text:style-name="T56">de</text:span><text:span text:style-name="T66"> </text:span><text:span text:style-name="T56">1</text:span><text:span text:style-name="T66"> </text:span><text:span text:style-name="T56">año:</text:span><text:span text:style-name="T66"> </text:span><text:span text:style-name="T56">2</text:span><text:span text:style-name="T66"> </text:span><text:span text:style-name="T56">puntos.</text:span></text:p>
        </text:list-item>
        <text:list-item>
          <text:p text:style-name="P84"><text:span text:style-name="T56">Explotación</text:span><text:span text:style-name="T61"> </text:span><text:span text:style-name="T56">agrícola</text:span><text:span text:style-name="T66"> </text:span><text:span text:style-name="T56">superior</text:span><text:span text:style-name="T66"> </text:span><text:span text:style-name="T56">a 2</text:span><text:span text:style-name="T66"> </text:span><text:span text:style-name="T56">Has:</text:span><text:span text:style-name="T66"> </text:span><text:span text:style-name="T56">5</text:span><text:span text:style-name="T66"> </text:span><text:span text:style-name="T56">puntos.</text:span></text:p>
        </text:list-item>
        <text:list-item>
          <text:p text:style-name="P84"><text:span text:style-name="T56">Explotación</text:span><text:span text:style-name="T61"> </text:span><text:span text:style-name="T56">ganadera</text:span><text:span text:style-name="T61"> </text:span><text:span text:style-name="T56">superior</text:span><text:span text:style-name="T61"> </text:span><text:span text:style-name="T56">a</text:span><text:span text:style-name="T66"> </text:span><text:span text:style-name="T56">30</text:span><text:span text:style-name="T66"> </text:span><text:span text:style-name="T56">UGM:</text:span><text:span text:style-name="T55"> </text:span><text:span text:style-name="T56">5</text:span><text:span text:style-name="T61"> </text:span><text:span text:style-name="T56">puntos.</text:span></text:p>
        </text:list-item>
        <text:list-item>
          <text:p text:style-name="P84"><text:span text:style-name="T56">Jóvenes</text:span><text:span text:style-name="T61"> </text:span><text:span text:style-name="T56">agricultores</text:span><text:span text:style-name="T66"> </text:span><text:span text:style-name="T56">o</text:span><text:span text:style-name="T66"> </text:span><text:span text:style-name="T56">ganaderos</text:span><text:span text:style-name="T66"> </text:span><text:span text:style-name="T56">profesionales:</text:span><text:span text:style-name="T61"> </text:span><text:span text:style-name="T56">5</text:span><text:span text:style-name="T66"> </text:span><text:span text:style-name="T56">puntos.</text:span></text:p>
        </text:list-item>
      </text:list>
      <text:p text:style-name="Text_20_body"/>
      <text:h text:style-name="P405" text:outline-level="2">SÉPTIMO.-<text:span text:style-name="T169"> </text:span>PLAZO<text:span text:style-name="T165"> </text:span>Y<text:span text:style-name="T167"> </text:span>LUGAR<text:span text:style-name="T166"> </text:span>DE<text:span text:style-name="T206"> </text:span>PRESENTACIÓN<text:span text:style-name="T166"> </text:span>DE<text:span text:style-name="T206"> </text:span>SOLICITUDES.</text:h>
      <text:p text:style-name="P534"/>
      <text:p text:style-name="P583">El plazo de presentación de solicitudes se iniciará al día siguiente de la publicación de la<text:span text:style-name="T44"> </text:span>Convocatoria en el Boletín Oficial de la Provincia de Las Palmas y finalizará una vez<text:span text:style-name="T49"> </text:span>trascurrido un período de<text:span text:style-name="T153"> </text:span><text:span text:style-name="T201">15 DÍAS HÁBILES</text:span>.</text:p>
      <text:p text:style-name="Text_20_body"/>
      <text:p text:style-name="P731">Este<text:span text:style-name="T211"> </text:span>plazo<text:span text:style-name="T42"> </text:span>podrá<text:span text:style-name="T42"> </text:span>ser<text:span text:style-name="T42"> </text:span>prorrogado,<text:span text:style-name="T40"> </text:span>excepcionalmente,<text:span text:style-name="T37"> </text:span>por<text:span text:style-name="T42"> </text:span>resolución<text:span text:style-name="T40"> </text:span>del<text:span text:style-name="T211"> </text:span>Consejo<text:span text:style-name="T42"> </text:span>de<text:span text:style-name="T44"> </text:span>Gobierno<text:span text:style-name="T153"> </text:span>Insular del<text:span text:style-name="T49"> </text:span>Cabildo<text:span text:style-name="T49"> </text:span>de<text:span text:style-name="T153"> </text:span>Lanzarote.</text:p>
      <text:p text:style-name="Text_20_body"/>
      <text:p text:style-name="P598"><draw:custom-shape text:anchor-type="char" draw:z-index="349" draw:style-name="gr3" draw:text-style-name="P742" svg:width="0.733cm" svg:height="9.09cm" svg:x="19.352cm" svg:y="0.093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6</text:span><text:span text:style-name="T23"> </text:span><text:span text:style-name="T21">de</text:span><text:span text:style-name="T23"> </text:span><text:span text:style-name="T21">31</text:span></text:p><draw:enhanced-geometry draw:type="0"/></draw:custom-shape>En virtud de lo dispuesto en el artículo 14 de la Ley 39/2015, de 1 de octubre, del<text:span text:style-name="T49"> </text:span>Procedimiento Administrativo Común de las Administraciones Públicas las solicitudes,<text:span text:style-name="T49"> </text:span>que<text:span text:style-name="T49"> </text:span>se<text:span text:style-name="T49"> </text:span>dirigirán<text:span text:style-name="T49"> </text:span>al<text:span text:style-name="T49"> </text:span>Sr/Sra.<text:span text:style-name="T49"> </text:span>Consejero/a<text:span text:style-name="T49"> </text:span>de Agricultura<text:span text:style-name="T49"> </text:span>y<text:span text:style-name="T49"> </text:span>Ganadería<text:span text:style-name="T49"> </text:span>del<text:span text:style-name="T49"> </text:span>Cabildo<text:span text:style-name="T49"> </text:span>de<text:span text:style-name="T44"> </text:span>Lanzarote,<text:span text:style-name="T153"> </text:span>se<text:span text:style-name="T153"> </text:span>presentarán:</text:p>
      <text:p text:style-name="Text_20_body"/>
      <text:list xml:id="list454440376" text:style-name="WWNum23">
        <text:list-item>
          <text:h text:style-name="P424" text:outline-level="2">De<text:span text:style-name="T241"> </text:span>forma<text:span text:style-name="T45"> </text:span>telemática<text:span text:style-name="T214"> </text:span>(obligatorio<text:span text:style-name="T214"> </text:span>para<text:span text:style-name="T214"> </text:span>las<text:span text:style-name="T213"> </text:span>personas<text:span text:style-name="T213"> </text:span>jurídicas<text:span text:style-name="T213"> </text:span>y<text:span text:style-name="T214"> </text:span>potestativo<text:span text:style-name="T45"> </text:span>para<text:span text:style-name="T44"> </text:span>las<text:span text:style-name="T153"> </text:span>personas físicas).</text:h>
        </text:list-item>
      </text:list>
      <text:p text:style-name="P534"/>
      <text:list xml:id="list131144845641680" text:continue-list="list131144408825041" text:style-name="WWNum21">
        <text:list-item>
          <text:p text:style-name="P292"><text:span text:style-name="T56">Las solicitudes para tomar parte en estas subvenciones se encontrarán a disposición de</text:span><text:span text:style-name="T68"> </text:span><text:span text:style-name="T56">los interesados en la Sede Electrónica del Cabildo de Lanzarote en la dirección web</text:span><text:span text:style-name="T68"> </text:span><text:span text:style-name="T56">https://cabildodelanzarote.sedelectronica.es/.</text:span></text:p>
        </text:list-item>
        <text:list-item>
          <text:p text:style-name="P247"><text:span text:style-name="T56">Las solicitudes se presentarán en el registro electrónico de la Corporación, así como en</text:span><text:span text:style-name="T65"> </text:span><text:span text:style-name="T56">los demás Registros electrónicos previstos en el artículo 16.4.a) de la Ley 39/2015, de 1</text:span><text:span text:style-name="T68"> </text:span><text:span text:style-name="T56">de octubre. Para dicha presentación electrónica será necesario disponer de uno de los</text:span><text:span text:style-name="T68"> </text:span><text:span text:style-name="T56">certificados</text:span><text:span text:style-name="T68"> </text:span><text:span text:style-name="T56">electrónicos</text:span><text:span text:style-name="T68"> </text:span><text:span text:style-name="T56">reconocidos</text:span><text:span text:style-name="T68"> </text:span><text:span text:style-name="T56">o</text:span><text:span text:style-name="T68"> </text:span><text:span text:style-name="T56">cualificados</text:span><text:span text:style-name="T68"> </text:span><text:span text:style-name="T56">de</text:span><text:span text:style-name="T68"> </text:span><text:span text:style-name="T56">firma</text:span><text:span text:style-name="T68"> </text:span><text:span text:style-name="T56">electrónica,</text:span><text:span text:style-name="T68"> </text:span><text:span text:style-name="T56">que</text:span><text:span text:style-name="T68"> </text:span><text:span text:style-name="T56">sean</text:span><text:span text:style-name="T68"> </text:span><text:span text:style-name="T56">operativos</text:span><text:span text:style-name="T99"> </text:span><text:span text:style-name="T56">en</text:span><text:span text:style-name="T130"> </text:span><text:span text:style-name="T56">la</text:span><text:span text:style-name="T130"> </text:span><text:span text:style-name="T56">sede</text:span><text:span text:style-name="T126"> </text:span><text:span text:style-name="T56">electrónica</text:span><text:span text:style-name="T99"> </text:span><text:span text:style-name="T56">y</text:span><text:span text:style-name="T130"> </text:span><text:span text:style-name="T56">que</text:span><text:span text:style-name="T130"> </text:span><text:span text:style-name="T56">la</text:span><text:span text:style-name="T126"> </text:span><text:span text:style-name="T56">Corporación</text:span><text:span text:style-name="T99"> </text:span><text:span text:style-name="T56">considere</text:span><text:span text:style-name="T130"> </text:span><text:span text:style-name="T56">válido</text:span><text:span text:style-name="T127"> </text:span><text:span text:style-name="T56">en</text:span><text:span text:style-name="T130"> </text:span><text:span text:style-name="T56">los</text:span><text:span text:style-name="T126"> </text:span><text:span text:style-name="T56">términos</text:span><text:span text:style-name="T74"> </text:span><text:span text:style-name="T56">y</text:span><text:span text:style-name="T61"> </text:span><text:span text:style-name="T56">condiciones</text:span><text:span text:style-name="T61"> </text:span><text:span text:style-name="T56">que</text:span><text:span text:style-name="T66"> </text:span><text:span text:style-name="T56">se</text:span><text:span text:style-name="T61"> </text:span><text:span text:style-name="T56">establezcan específicamente para</text:span><text:span text:style-name="T61"> </text:span><text:span text:style-name="T56">cada tipo de</text:span><text:span text:style-name="T66"> </text:span><text:span text:style-name="T56">firma.</text:span></text:p>
        </text:list-item>
      </text:list>
      <text:p text:style-name="P630"/>
      <text:p text:style-name="P687"><draw:frame draw:style-name="fr2" draw:name="Imagen62" text:anchor-type="char" svg:x="18.837cm" svg:y="0.556cm" svg:width="1.164cm" svg:height="1.164cm" draw:z-index="455"><draw:image xlink:href="Pictures/10000000000000210000002187476BF07726B4FF.png" xlink:type="simple" xlink:show="embed" xlink:actuate="onLoad" draw:mime-type="image/png"/></draw:frame>16</text:p>
      <text:p text:style-name="P705"/>
      <text:list xml:id="list131146236830945" text:continue-numbering="true" text:style-name="WWNum21">
        <text:list-item>
          <text:p text:style-name="P298"><text:span text:style-name="T56">La</text:span><text:span text:style-name="T68"> </text:span><text:span text:style-name="T56">solicitud</text:span><text:span text:style-name="T68"> </text:span><text:span text:style-name="T56">se</text:span><text:span text:style-name="T68"> </text:span><text:span text:style-name="T56">hará</text:span><text:span text:style-name="T68"> </text:span><text:span text:style-name="T56">en</text:span><text:span text:style-name="T68"> </text:span><text:span text:style-name="T56">impreso</text:span><text:span text:style-name="T68"> </text:span><text:span text:style-name="T56">normalizado,</text:span><text:span text:style-name="T68"> </text:span><text:span text:style-name="T56">que</text:span><text:span text:style-name="T68"> </text:span><text:span text:style-name="T56">deberá</text:span><text:span text:style-name="T68"> </text:span><text:span text:style-name="T56">ir</text:span><text:span text:style-name="T68"> </text:span><text:span text:style-name="T56">acompañado</text:span><text:span text:style-name="T68"> </text:span><text:span text:style-name="T56">de</text:span><text:span text:style-name="T68"> </text:span><text:span text:style-name="T56">la</text:span><text:span text:style-name="T68"> </text:span><text:span text:style-name="T56">documentación requerida en la convocatoria de cada línea de subvención y deberá estar</text:span><text:span text:style-name="T68"> </text:span><text:span text:style-name="T56">firmada por el representante de la entidad o por la persona física, en su caso, con el</text:span><text:span text:style-name="T68"> </text:span><text:span text:style-name="T56">sistema de firma electrónica, de acuerdo con la Ley 39/2015 y la Ley 59/2003, de 19 de</text:span><text:span text:style-name="T68"> </text:span><text:span text:style-name="T56">diciembre, de firma electrónica y correctamente cumplimentada por el interesado y</text:span><text:span text:style-name="T68"> </text:span><text:span text:style-name="T56">registrada</text:span><text:span text:style-name="T61"> </text:span><text:span text:style-name="T56">dentro</text:span><text:span text:style-name="T66"> </text:span><text:span text:style-name="T56">del</text:span><text:span text:style-name="T66"> </text:span><text:span text:style-name="T56">plazo</text:span><text:span text:style-name="T61"> </text:span><text:span text:style-name="T56">que</text:span><text:span text:style-name="T66"> </text:span><text:span text:style-name="T56">se</text:span><text:span text:style-name="T66"> </text:span><text:span text:style-name="T56">fije</text:span><text:span text:style-name="T61"> </text:span><text:span text:style-name="T56">en</text:span><text:span text:style-name="T66"> </text:span><text:span text:style-name="T56">el apartado</text:span><text:span text:style-name="T61"> </text:span><text:span text:style-name="T56">octavo de</text:span><text:span text:style-name="T55"> </text:span><text:span text:style-name="T56">las</text:span><text:span text:style-name="T61"> </text:span><text:span text:style-name="T56">Bases</text:span><text:span text:style-name="T66"> </text:span><text:span text:style-name="T56">Reguladoras.</text:span></text:p>
        </text:list-item>
        <text:list-item>
          <text:p text:style-name="P275"><text:span text:style-name="T56">Al concluir la presentación de su solicitud por internet, recibirá automáticamente un</text:span><text:span text:style-name="T68"> </text:span><text:span text:style-name="T56">recibo acreditativo firmado electrónicamente</text:span><text:span text:style-name="T66"> </text:span><text:span text:style-name="T56">por</text:span><text:span text:style-name="T61"> </text:span><text:span text:style-name="T56">el Registro Electrónico.</text:span></text:p>
        </text:list-item>
      </text:list>
      <text:p text:style-name="Text_20_body"/>
      <text:list xml:id="list131145808872528" text:continue-list="list454440376" text:style-name="WWNum23">
        <text:list-item>
          <text:h text:style-name="P427" text:outline-level="2">De<text:span text:style-name="T166"> </text:span>forma<text:span text:style-name="T155"> </text:span>presencial.</text:h>
        </text:list-item>
      </text:list>
      <text:p text:style-name="P594">Las personas físicas que opten por la tramitación en papel deberán acreditar su identidad<text:span text:style-name="T44"> </text:span>con la copia del DNI, NIE o Pasaporte y podrán tener a su disposición los impresos<text:span text:style-name="T49"> </text:span>normalizados para la solicitud de la subvención en el Área de Agricultura y Ganadería<text:span text:style-name="T49"> </text:span>del<text:span text:style-name="T157"> </text:span>Cabildo Insular<text:span text:style-name="T49"> </text:span>de<text:span text:style-name="T153"> </text:span>Lanzarote.</text:p>
      <text:p text:style-name="Text_20_body"/>
      <text:p text:style-name="P590">Los impresos normalizados deberán ir acompañados de la documentación necesaria, y<text:span text:style-name="T49"> </text:span>debidamente<text:span text:style-name="T49"> </text:span>cumplimentados,<text:span text:style-name="T49"> </text:span>firmados<text:span text:style-name="T49"> </text:span>y<text:span text:style-name="T49"> </text:span>registrados<text:span text:style-name="T49"> </text:span>dentro<text:span text:style-name="T49"> </text:span>del<text:span text:style-name="T49"> </text:span>plazo<text:span text:style-name="T49"> </text:span>fijado<text:span text:style-name="T49"> </text:span>en<text:span text:style-name="T49"> </text:span>la<text:span text:style-name="T44"> </text:span>convocatoria.</text:p>
      <text:p text:style-name="Text_20_body"/>
      <text:p text:style-name="P603">Los<text:span text:style-name="T155"> </text:span>interesados en<text:span text:style-name="T155"> </text:span>acceder<text:span text:style-name="T157"> </text:span>a<text:span text:style-name="T170"> </text:span>estas<text:span text:style-name="T157"> </text:span>subvenciones<text:span text:style-name="T155"> </text:span>podrán<text:span text:style-name="T157"> </text:span>presentar<text:span text:style-name="T157"> </text:span>sus<text:span text:style-name="T157"> </text:span>solicitudes:</text:p>
      <text:p text:style-name="Text_20_body"/>
      <text:list xml:id="list3969480173" text:style-name="WWNum24">
        <text:list-item>
          <text:p text:style-name="P299"><text:span text:style-name="T56">En el Registro General del Cabildo de Lanzarote. sito en la Avenida Fred. Olsen, s/n,</text:span><text:span text:style-name="T68"> </text:span><text:span text:style-name="T56">Código</text:span><text:span text:style-name="T66"> </text:span><text:span text:style-name="T56">postal 35500,</text:span><text:span text:style-name="T66"> </text:span><text:span text:style-name="T56">en</text:span><text:span text:style-name="T61"> </text:span><text:span text:style-name="T56">la</text:span><text:span text:style-name="T61"> </text:span><text:span text:style-name="T56">ciudad</text:span><text:span text:style-name="T61"> </text:span><text:span text:style-name="T56">de</text:span><text:span text:style-name="T63"> </text:span><text:span text:style-name="T56">Arrecife</text:span><text:span text:style-name="T61"> </text:span><text:span text:style-name="T56">de</text:span><text:span text:style-name="T66"> </text:span><text:span text:style-name="T56">Lanzarote,</text:span><text:span text:style-name="T61"> </text:span><text:span text:style-name="T56">provincia de</text:span><text:span text:style-name="T66"> </text:span><text:span text:style-name="T56">Las</text:span><text:span text:style-name="T66"> </text:span><text:span text:style-name="T56">Palmas.</text:span></text:p>
        </text:list-item>
        <text:list-item>
          <text:p text:style-name="P300"><text:span text:style-name="T56">En</text:span><text:span text:style-name="T55"> </text:span><text:span text:style-name="T56">el</text:span><text:span text:style-name="T61"> </text:span><text:span text:style-name="T56">Registro</text:span><text:span text:style-name="T63"> </text:span><text:span text:style-name="T56">Auxiliar</text:span><text:span text:style-name="T61"> </text:span><text:span text:style-name="T56">del</text:span><text:span text:style-name="T55"> </text:span><text:span text:style-name="T56">Servicio</text:span><text:span text:style-name="T55"> </text:span><text:span text:style-name="T56">Insular</text:span><text:span text:style-name="T139"> </text:span><text:span text:style-name="T56">Agrario.</text:span></text:p>
        </text:list-item>
        <text:list-item>
          <text:p text:style-name="P303"><draw:custom-shape text:anchor-type="char" draw:z-index="351" draw:style-name="gr3" draw:text-style-name="P742" svg:width="0.733cm" svg:height="9.09cm" svg:x="19.352cm" svg:y="2.528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7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6">Asimismo, también podrán presentarse dichas instancias de acuerdo con lo previsto</text:span><text:span text:style-name="T68"> </text:span><text:span text:style-name="T56">en</text:span><text:span text:style-name="T66"> </text:span><text:span text:style-name="T56">el</text:span><text:span text:style-name="T61"> </text:span><text:span text:style-name="T56">artículo</text:span><text:span text:style-name="T61"> </text:span><text:span text:style-name="T56">16.4</text:span><text:span text:style-name="T66"> </text:span><text:span text:style-name="T56">de</text:span><text:span text:style-name="T55"> </text:span><text:span text:style-name="T56">la Ley</text:span><text:span text:style-name="T61"> </text:span><text:span text:style-name="T56">39/2015,</text:span><text:span text:style-name="T61"> </text:span><text:span text:style-name="T56">de</text:span><text:span text:style-name="T55"> </text:span><text:span text:style-name="T56">1</text:span><text:span text:style-name="T66"> </text:span><text:span text:style-name="T56">de</text:span><text:span text:style-name="T66"> </text:span><text:span text:style-name="T56">octubre,</text:span><text:span text:style-name="T66"> </text:span><text:span text:style-name="T56">del</text:span><text:span text:style-name="T61"> </text:span><text:span text:style-name="T56">Procedimiento</text:span><text:span text:style-name="T63"> </text:span><text:span text:style-name="T56">Administrativo</text:span><text:span text:style-name="T65"> </text:span><text:span text:style-name="T56">Común de las Administraciones Públicas. Si en uso de este derecho, la documentación</text:span><text:span text:style-name="T68"> </text:span><text:span text:style-name="T56">es remitida por correo, se presentará en sobre abierto para que sea fechada y sellada la</text:span><text:span text:style-name="T68"> </text:span><text:span text:style-name="T56">solicitud por el personal funcionario de Correos, antes de que proceda a su certificación</text:span><text:span text:style-name="T68"> </text:span><text:span text:style-name="T56">y</text:span><text:span text:style-name="T61"> </text:span><text:span text:style-name="T56">envío.</text:span></text:p>
        </text:list-item>
      </text:list>
      <text:p text:style-name="Text_20_body"/>
      <text:h text:style-name="P409" text:outline-level="2">OCTAVO.-<text:span text:style-name="T49"> </text:span>DOCUMENTACIÓN<text:span text:style-name="T49"> </text:span>Y<text:span text:style-name="T49"> </text:span>REQUISITOS<text:span text:style-name="T49"> </text:span>ESPECÍFICOS<text:span text:style-name="T49"> </text:span>PARA<text:span text:style-name="T49"> </text:span>LA<text:span text:style-name="T49"> </text:span>PRESENTACIÓN<text:span text:style-name="T153"> </text:span>DE<text:span text:style-name="T153"> </text:span>SOLICITUDES.</text:h>
      <text:p text:style-name="P534"/>
      <text:list xml:id="list3518591218" text:style-name="WWNum25">
        <text:list-item>
          <text:p text:style-name="P304"><text:span text:style-name="T56">Los interesados deberán presentar la solicitud junto con la documentación para su</text:span><text:span text:style-name="T68"> </text:span><text:span text:style-name="T56">registro</text:span><text:span text:style-name="T68"> </text:span><text:span text:style-name="T56">y</text:span><text:span text:style-name="T68"> </text:span><text:span text:style-name="T56">posterior</text:span><text:span text:style-name="T68"> </text:span><text:span text:style-name="T56">tramitación,</text:span><text:span text:style-name="T68"> </text:span><text:span text:style-name="T56">ya</text:span><text:span text:style-name="T68"> </text:span><text:span text:style-name="T56">sea</text:span><text:span text:style-name="T68"> </text:span><text:span text:style-name="T56">de</text:span><text:span text:style-name="T68"> </text:span><text:span text:style-name="T56">forma</text:span><text:span text:style-name="T68"> </text:span><text:span text:style-name="T56">telemática</text:span><text:span text:style-name="T68"> </text:span><text:span text:style-name="T56">o</text:span><text:span text:style-name="T68"> </text:span><text:span text:style-name="T56">presencialmente.</text:span><text:span text:style-name="T68"> </text:span><text:span text:style-name="T56">La</text:span><text:span text:style-name="T65"> </text:span><text:span text:style-name="T56">solicitud</text:span><text:span text:style-name="T68"> </text:span><text:span text:style-name="T56">deberá</text:span><text:span text:style-name="T68"> </text:span><text:span text:style-name="T56">estar</text:span><text:span text:style-name="T68"> </text:span><text:span text:style-name="T56">debidamente</text:span><text:span text:style-name="T68"> </text:span><text:span text:style-name="T56">firmada,</text:span><text:span text:style-name="T68"> </text:span><text:span text:style-name="T56">manifestando</text:span><text:span text:style-name="T68"> </text:span><text:span text:style-name="T56">con</text:span><text:span text:style-name="T68"> </text:span><text:span text:style-name="T56">dicha</text:span><text:span text:style-name="T68"> </text:span><text:span text:style-name="T56">firma</text:span><text:span text:style-name="T68"> </text:span><text:span text:style-name="T56">bajo</text:span><text:span text:style-name="T68"> </text:span><text:span text:style-name="T56">su</text:span><text:span text:style-name="T65"> </text:span><text:span text:style-name="T56">responsabilidad lo siguiente:</text:span></text:p>
        </text:list-item>
      </text:list>
      <text:p text:style-name="P630"/>
      <text:p text:style-name="P643"/>
      <text:list xml:id="list832415651" text:style-name="WWNum26">
        <text:list-item>
          <text:p text:style-name="P98"><text:span text:style-name="T56">Que</text:span><text:span text:style-name="T61"> </text:span><text:span text:style-name="T56">aceptan</text:span><text:span text:style-name="T66"> </text:span><text:span text:style-name="T56">las</text:span><text:span text:style-name="T66"> </text:span><text:span text:style-name="T56">bases</text:span><text:span text:style-name="T61"> </text:span><text:span text:style-name="T56">para</text:span><text:span text:style-name="T61"> </text:span><text:span text:style-name="T56">la</text:span><text:span text:style-name="T55"> </text:span><text:span text:style-name="T56">que</text:span><text:span text:style-name="T55"> </text:span><text:span text:style-name="T56">solicita la</text:span><text:span text:style-name="T61"> </text:span><text:span text:style-name="T56">subvención.</text:span></text:p>
        </text:list-item>
        <text:list-item>
          <text:p text:style-name="P99"><text:span text:style-name="T56">Que</text:span><text:span text:style-name="T61"> </text:span><text:span text:style-name="T56">todos</text:span><text:span text:style-name="T66"> </text:span><text:span text:style-name="T56">los</text:span><text:span text:style-name="T61"> </text:span><text:span text:style-name="T56">datos</text:span><text:span text:style-name="T66"> </text:span><text:span text:style-name="T56">incorporados</text:span><text:span text:style-name="T61"> </text:span><text:span text:style-name="T56">a</text:span><text:span text:style-name="T61"> </text:span><text:span text:style-name="T56">la</text:span><text:span text:style-name="T55"> </text:span><text:span text:style-name="T56">solicitud se</text:span><text:span text:style-name="T55"> </text:span><text:span text:style-name="T56">ajustan</text:span><text:span text:style-name="T61"> </text:span><text:span text:style-name="T56">a</text:span><text:span text:style-name="T61"> </text:span><text:span text:style-name="T56">la</text:span><text:span text:style-name="T66"> </text:span><text:span text:style-name="T56">realidad.</text:span></text:p>
        </text:list-item>
        <text:list-item>
          <text:p text:style-name="P100"><text:span text:style-name="T56">Que</text:span><text:span text:style-name="T105"> </text:span><text:span text:style-name="T56">quedan</text:span><text:span text:style-name="T83"> </text:span><text:span text:style-name="T56">enterados</text:span><text:span text:style-name="T82"> </text:span><text:span text:style-name="T56">de</text:span><text:span text:style-name="T83"> </text:span><text:span text:style-name="T56">que</text:span><text:span text:style-name="T79"> </text:span><text:span text:style-name="T56">la</text:span><text:span text:style-name="T83"> </text:span><text:span text:style-name="T56">inexactitud</text:span><text:span text:style-name="T83"> </text:span><text:span text:style-name="T56">en</text:span><text:span text:style-name="T83"> </text:span><text:span text:style-name="T56">las</text:span><text:span text:style-name="T82"> </text:span><text:span text:style-name="T56">circunstancias</text:span><text:span text:style-name="T83"> </text:span><text:span text:style-name="T56">declaradas</text:span><text:span text:style-name="T105"> </text:span><text:span text:style-name="T56">dará</text:span><text:span text:style-name="T65"> </text:span><text:span text:style-name="T56">lugar</text:span><text:span text:style-name="T61"> </text:span><text:span text:style-name="T56">a</text:span><text:span text:style-name="T68"> </text:span><text:span text:style-name="T56">la</text:span><text:span text:style-name="T61"> </text:span><text:span text:style-name="T56">denegación</text:span><text:span text:style-name="T68"> </text:span><text:span text:style-name="T56">o</text:span><text:span text:style-name="T61"> </text:span><text:span text:style-name="T56">reintegro</text:span><text:span text:style-name="T68"> </text:span><text:span text:style-name="T56">de</text:span><text:span text:style-name="T61"> </text:span><text:span text:style-name="T56">la</text:span><text:span text:style-name="T68"> </text:span><text:span text:style-name="T56">subvención.</text:span></text:p>
        </text:list-item>
        <text:list-item>
          <text:p text:style-name="P101"><text:span text:style-name="T56">Que</text:span><text:span text:style-name="T55"> </text:span><text:span text:style-name="T56">aceptan</text:span><text:span text:style-name="T66"> </text:span><text:span text:style-name="T56">la subvención.</text:span></text:p>
        </text:list-item>
        <text:list-item>
          <text:p text:style-name="P102"><text:span text:style-name="T56">Que</text:span><text:span text:style-name="T109"> </text:span><text:span text:style-name="T56">están</text:span><text:span text:style-name="T140"> </text:span><text:span text:style-name="T56">al</text:span><text:span text:style-name="T141"> </text:span><text:span text:style-name="T56">corriente</text:span><text:span text:style-name="T140"> </text:span><text:span text:style-name="T56">con</text:span><text:span text:style-name="T140"> </text:span><text:span text:style-name="T56">las</text:span><text:span text:style-name="T140"> </text:span><text:span text:style-name="T56">obligaciones</text:span><text:span text:style-name="T141"> </text:span><text:span text:style-name="T56">con</text:span><text:span text:style-name="T140"> </text:span><text:span text:style-name="T56">la</text:span><text:span text:style-name="T142"> </text:span><text:span text:style-name="T56">Agencia</text:span><text:span text:style-name="T143"> </text:span><text:span text:style-name="T56">Estatal</text:span><text:span text:style-name="T141"> </text:span><text:span text:style-name="T56">de</text:span><text:span text:style-name="T140"> </text:span><text:span text:style-name="T56">la</text:span></text:p>
        </text:list-item>
      </text:list>
      <text:p text:style-name="P630"/>
      <text:p text:style-name="P687"><draw:frame draw:style-name="fr2" draw:name="Imagen63" text:anchor-type="char" svg:x="18.837cm" svg:y="0.556cm" svg:width="1.164cm" svg:height="1.164cm" draw:z-index="458"><draw:image xlink:href="Pictures/10000000000000210000002187476BF07726B4FF.png" xlink:type="simple" xlink:show="embed" xlink:actuate="onLoad" draw:mime-type="image/png"/></draw:frame>17</text:p>
      <text:p text:style-name="P706"/>
      <text:p text:style-name="P584">Administración<text:span text:style-name="T206"> </text:span>Tributaria,<text:span text:style-name="T206"> </text:span>Tesorería<text:span text:style-name="T166"> </text:span>General<text:span text:style-name="T170"> </text:span>de<text:span text:style-name="T170"> </text:span>la<text:span text:style-name="T170"> </text:span>Seguridad<text:span text:style-name="T170"> </text:span>Social<text:span text:style-name="T170"> </text:span>y<text:span text:style-name="T166"> </text:span>Hacienda<text:span text:style-name="T170"> </text:span>Canaria<text:span text:style-name="T44"> </text:span>y que, en caso de ser necesario, autorizan al Cabildo de Lanzarote a realizar los trámites<text:span text:style-name="T49"> </text:span>oportunos<text:span text:style-name="T49"> </text:span>para<text:span text:style-name="T49"> </text:span>que<text:span text:style-name="T49"> </text:span>le<text:span text:style-name="T49"> </text:span>sean<text:span text:style-name="T49"> </text:span>facilitados<text:span text:style-name="T49"> </text:span>los<text:span text:style-name="T49"> </text:span>certificados<text:span text:style-name="T49"> </text:span>de<text:span text:style-name="T49"> </text:span>hallarse<text:span text:style-name="T49"> </text:span>al<text:span text:style-name="T49"> </text:span>corriente,<text:span text:style-name="T49"> </text:span>documentación que es requerida en el supuesto de que el importe a subvencionar sea<text:span text:style-name="T49"> </text:span>igual o superior<text:span text:style-name="T49"> </text:span>a<text:span text:style-name="T153"> </text:span>3.000 euros.</text:p>
      <text:p text:style-name="Text_20_body"/>
      <text:list xml:id="list131144978747030" text:continue-list="list3518591218" text:style-name="WWNum25">
        <text:list-item>
          <text:p text:style-name="P301"><text:span text:style-name="T56">La</text:span><text:span text:style-name="T55"> </text:span><text:span text:style-name="T56">documentación</text:span><text:span text:style-name="T66"> </text:span><text:span text:style-name="T56">a</text:span><text:span text:style-name="T61"> </text:span><text:span text:style-name="T56">presentar</text:span><text:span text:style-name="T66"> </text:span><text:span text:style-name="T56">es</text:span><text:span text:style-name="T61"> </text:span><text:span text:style-name="T56">la</text:span><text:span text:style-name="T61"> </text:span><text:span text:style-name="T56">siguiente:</text:span></text:p>
        </text:list-item>
      </text:list>
      <text:p text:style-name="Text_20_body"/>
      <text:list xml:id="list2127323396" text:style-name="WWNum27">
        <text:list-item>
          <text:p text:style-name="P306"><text:span text:style-name="T56">Instancia</text:span><text:span text:style-name="T68"> </text:span><text:span text:style-name="T56">de</text:span><text:span text:style-name="T68"> </text:span><text:span text:style-name="T56">solicitud</text:span><text:span text:style-name="T68"> </text:span><text:span text:style-name="T56">de</text:span><text:span text:style-name="T68"> </text:span><text:span text:style-name="T56">subvención</text:span><text:span text:style-name="T68"> </text:span><text:span text:style-name="T56">y</text:span><text:span text:style-name="T68"> </text:span><text:span text:style-name="T56">declaración</text:span><text:span text:style-name="T68"> </text:span><text:span text:style-name="T56">jurada**</text:span><text:span text:style-name="T68"> </text:span><text:span text:style-name="T56">debidamente</text:span><text:span text:style-name="T68"> </text:span><text:span text:style-name="T56">cumplimentada</text:span><text:span text:style-name="T55"> </text:span><text:span text:style-name="T56">y</text:span><text:span text:style-name="T61"> </text:span><text:span text:style-name="T56">firmada siguiendo</text:span><text:span text:style-name="T66"> </text:span><text:span text:style-name="T56">el modelo oficial</text:span><text:span text:style-name="T66"> </text:span><text:span text:style-name="T56">publicado</text:span><text:span text:style-name="T66"> </text:span><text:span text:style-name="T56">en la</text:span><text:span text:style-name="T66"> </text:span><text:span text:style-name="T56">convocatoria.</text:span></text:p>
        </text:list-item>
        <text:list-item>
          <text:p text:style-name="P308"><text:span text:style-name="T56">Documentos acreditativos de la personalidad del solicitante: En caso de persona</text:span><text:span text:style-name="T68"> </text:span><text:span text:style-name="T56">física: copia del</text:span><text:span text:style-name="T61"> </text:span><text:span text:style-name="T56">N.I.F</text:span><text:span text:style-name="T61"> </text:span><text:span text:style-name="T56">(sólo</text:span><text:span text:style-name="T68"> </text:span><text:span text:style-name="T56">en</text:span><text:span text:style-name="T61"> </text:span><text:span text:style-name="T56">la</text:span><text:span text:style-name="T68"> </text:span><text:span text:style-name="T56">presentación de</text:span><text:span text:style-name="T61"> </text:span><text:span text:style-name="T56">forma presencial).</text:span></text:p>
        </text:list-item>
        <text:list-item>
          <text:p text:style-name="P313"><text:span text:style-name="T56">Declaración responsable debidamente cumplimentada y firmada siguiendo el modelo</text:span><text:span text:style-name="T68"> </text:span><text:span text:style-name="T56">oficial</text:span><text:span text:style-name="T66"> </text:span><text:span text:style-name="T56">publicado en</text:span><text:span text:style-name="T68"> </text:span><text:span text:style-name="T56">la</text:span><text:span text:style-name="T61"> </text:span><text:span text:style-name="T56">convocatoria.</text:span></text:p>
        </text:list-item>
        <text:list-item>
          <text:p text:style-name="P315"><text:span text:style-name="T56">Memoria descriptiva debidamente cumplimentada y firmada siguiendo el modelo</text:span><text:span text:style-name="T68"> </text:span><text:span text:style-name="T56">oficial</text:span><text:span text:style-name="T66"> </text:span><text:span text:style-name="T56">publicado en</text:span><text:span text:style-name="T68"> </text:span><text:span text:style-name="T56">la</text:span><text:span text:style-name="T61"> </text:span><text:span text:style-name="T56">convocatoria.</text:span></text:p>
        </text:list-item>
        <text:list-item>
          <text:p text:style-name="P318"><text:span text:style-name="T56">Presupuesto de gastos e ingresos debidamente cumplimentado y firmado siguiendo el</text:span><text:span text:style-name="T65"> </text:span><text:span text:style-name="T56">modelo oficial</text:span><text:span text:style-name="T61"> </text:span><text:span text:style-name="T56">publicado en</text:span><text:span text:style-name="T68"> </text:span><text:span text:style-name="T56">la</text:span><text:span text:style-name="T61"> </text:span><text:span text:style-name="T56">convocatoria.</text:span></text:p>
        </text:list-item>
        <text:list-item>
          <text:p text:style-name="P239"><text:span text:style-name="T56">Alta a terceros debidamente cumplimentado y firmado siguiendo el modelo oficial</text:span><text:span text:style-name="T68"> </text:span><text:span text:style-name="T56">publicado en la convocatoria. El alta a terceros deberá presentarse salvo que se haya</text:span><text:span text:style-name="T68"> </text:span><text:span text:style-name="T56">presentado con anterioridad o existan</text:span><text:span text:style-name="T61"> </text:span><text:span text:style-name="T56">modificaciones de datos.</text:span></text:p>
        </text:list-item>
      </text:list>
      <text:p text:style-name="Text_20_body"/>
      <text:p text:style-name="P591">La<text:span text:style-name="T49"> </text:span>convocatoria<text:span text:style-name="T49"> </text:span>podrá<text:span text:style-name="T49"> </text:span>establecer<text:span text:style-name="T49"> </text:span>otra<text:span text:style-name="T49"> </text:span>documentación<text:span text:style-name="T49"> </text:span>de<text:span text:style-name="T49"> </text:span>carácter<text:span text:style-name="T49"> </text:span>obligatoria<text:span text:style-name="T49"> </text:span>y<text:span text:style-name="T49"> </text:span>determinará<text:span text:style-name="T49"> </text:span>qué<text:span text:style-name="T49"> </text:span>requisitos<text:span text:style-name="T49"> </text:span>específicos<text:span text:style-name="T49"> </text:span>para<text:span text:style-name="T49"> </text:span>cada<text:span text:style-name="T49"> </text:span>línea<text:span text:style-name="T49"> </text:span>de<text:span text:style-name="T49"> </text:span>subvención<text:span text:style-name="T49"> </text:span>le<text:span text:style-name="T49"> </text:span>son<text:span text:style-name="T49"> </text:span>de<text:span text:style-name="T49"> </text:span>aplicación.</text:p>
      <text:p text:style-name="Text_20_body"/>
      <text:h text:style-name="P405" text:outline-level="2">NOVENO.-<text:span text:style-name="T206"> </text:span>CRITERIOS<text:span text:style-name="T169"> </text:span>DE<text:span text:style-name="T172"> </text:span>OTORGAMIENTO.</text:h>
      <text:p text:style-name="P534"/>
      <text:list xml:id="list4174194668" text:style-name="WWNum28">
        <text:list-item>
          <text:p text:style-name="P307"><draw:custom-shape text:anchor-type="char" draw:z-index="353" draw:style-name="gr3" draw:text-style-name="P742" svg:width="0.733cm" svg:height="9.09cm" svg:x="19.352cm" svg:y="0.58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8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3">Sobre</text:span><text:span text:style-name="T69"> </text:span><text:span text:style-name="T53">el</text:span><text:span text:style-name="T69"> </text:span><text:span text:style-name="T53">trámite</text:span><text:span text:style-name="T69"> </text:span><text:span text:style-name="T53">previo</text:span><text:span text:style-name="T69"> </text:span><text:span text:style-name="T53">a</text:span><text:span text:style-name="T69"> </text:span><text:span text:style-name="T53">la</text:span><text:span text:style-name="T69"> </text:span><text:span text:style-name="T53">otorgación</text:span><text:span text:style-name="T56">.</text:span><text:span text:style-name="T68"> </text:span><text:span text:style-name="T56">Como</text:span><text:span text:style-name="T68"> </text:span><text:span text:style-name="T56">trámite</text:span><text:span text:style-name="T68"> </text:span><text:span text:style-name="T56">previo</text:span><text:span text:style-name="T68"> </text:span><text:span text:style-name="T56">al</text:span><text:span text:style-name="T68"> </text:span><text:span text:style-name="T56">estudio,</text:span><text:span text:style-name="T68"> </text:span><text:span text:style-name="T56">comprobación</text:span><text:span text:style-name="T68"> </text:span><text:span text:style-name="T56">y</text:span><text:span text:style-name="T68"> </text:span><text:span text:style-name="T56">selección</text:span><text:span text:style-name="T68"> </text:span><text:span text:style-name="T56">de</text:span><text:span text:style-name="T68"> </text:span><text:span text:style-name="T56">las</text:span><text:span text:style-name="T68"> </text:span><text:span text:style-name="T56">solicitudes</text:span><text:span text:style-name="T68"> </text:span><text:span text:style-name="T56">presentadas,</text:span><text:span text:style-name="T68"> </text:span><text:span text:style-name="T56">el</text:span><text:span text:style-name="T68"> </text:span><text:span text:style-name="T56">órgano</text:span><text:span text:style-name="T68"> </text:span><text:span text:style-name="T56">instructor</text:span><text:span text:style-name="T65"> </text:span><text:span text:style-name="T56">comprobará y verificará que el interesado ha presentado los documentos necesarios para</text:span><text:span text:style-name="T65"> </text:span><text:span text:style-name="T56">un</text:span><text:span text:style-name="T61"> </text:span><text:span text:style-name="T56">adecuado</text:span><text:span text:style-name="T68"> </text:span><text:span text:style-name="T56">conocimiento de</text:span><text:span text:style-name="T61"> </text:span><text:span text:style-name="T56">las circunstancias</text:span><text:span text:style-name="T61"> </text:span><text:span text:style-name="T56">de</text:span><text:span text:style-name="T61"> </text:span><text:span text:style-name="T56">cada</text:span><text:span text:style-name="T61"> </text:span><text:span text:style-name="T56">caso.</text:span></text:p>
        </text:list-item>
      </text:list>
      <text:p text:style-name="Text_20_body"/>
      <text:list xml:id="list131145967533012" text:continue-numbering="true" text:style-name="WWNum28">
        <text:list-item>
          <text:p text:style-name="P321"><text:span text:style-name="T53">Sobre la otorgación de las Subvenciones. </text:span><text:span text:style-name="T56">Las solicitudes serán valoradas a efectos</text:span><text:span text:style-name="T68"> </text:span><text:span text:style-name="T56">de su comparación y para</text:span><text:span text:style-name="T68"> </text:span><text:span text:style-name="T56">el establecimiento de</text:span><text:span text:style-name="T68"> </text:span><text:span text:style-name="T56">un orden de prelación</text:span><text:span text:style-name="T75"> </text:span><text:span text:style-name="T56">en la concesión</text:span><text:span text:style-name="T68"> </text:span><text:span text:style-name="T56">de subvenciones asignando a cada una la puntuación que se establece en los criterios de</text:span><text:span text:style-name="T68"> </text:span><text:span text:style-name="T56">valoración</text:span><text:span text:style-name="T68"> </text:span><text:span text:style-name="T56">de</text:span><text:span text:style-name="T68"> </text:span><text:span text:style-name="T56">cada</text:span><text:span text:style-name="T68"> </text:span><text:span text:style-name="T56">línea</text:span><text:span text:style-name="T68"> </text:span><text:span text:style-name="T56">de</text:span><text:span text:style-name="T68"> </text:span><text:span text:style-name="T56">ayuda,</text:span><text:span text:style-name="T68"> </text:span><text:span text:style-name="T56">con</text:span><text:span text:style-name="T68"> </text:span><text:span text:style-name="T56">el</text:span><text:span text:style-name="T68"> </text:span><text:span text:style-name="T56">límite</text:span><text:span text:style-name="T68"> </text:span><text:span text:style-name="T56">presupuestario</text:span><text:span text:style-name="T68"> </text:span><text:span text:style-name="T56">fijado</text:span><text:span text:style-name="T68"> </text:span><text:span text:style-name="T56">en</text:span><text:span text:style-name="T75"> </text:span><text:span text:style-name="T56">la</text:span><text:span text:style-name="T68"> </text:span><text:span text:style-name="T56">convocatoria.</text:span></text:p>
        </text:list-item>
      </text:list>
      <text:p text:style-name="Text_20_body"/>
      <text:list xml:id="list131145778777026" text:continue-numbering="true" text:style-name="WWNum28">
        <text:list-item>
          <text:p text:style-name="P322"><text:span text:style-name="T53">Sobre el reparto de créditos.</text:span><text:span text:style-name="T76"> </text:span><text:span text:style-name="T56">El importe asignado a la convocatoria se repartirá a</text:span><text:span text:style-name="T68"> </text:span><text:span text:style-name="T56">los solicitantes que cumplan con los requisitos de la ayuda ordenando las solicitudes de</text:span><text:span text:style-name="T68"> </text:span><text:span text:style-name="T56">mayor</text:span><text:span text:style-name="T68"> </text:span><text:span text:style-name="T56">a</text:span><text:span text:style-name="T68"> </text:span><text:span text:style-name="T56">menor</text:span><text:span text:style-name="T68"> </text:span><text:span text:style-name="T56">puntuación</text:span><text:span text:style-name="T68"> </text:span><text:span text:style-name="T56">y</text:span><text:span text:style-name="T68"> </text:span><text:span text:style-name="T56">comenzando</text:span><text:span text:style-name="T68"> </text:span><text:span text:style-name="T56">el</text:span><text:span text:style-name="T68"> </text:span><text:span text:style-name="T56">reparto</text:span><text:span text:style-name="T68"> </text:span><text:span text:style-name="T56">de</text:span><text:span text:style-name="T68"> </text:span><text:span text:style-name="T56">créditos</text:span><text:span text:style-name="T68"> </text:span><text:span text:style-name="T56">por</text:span><text:span text:style-name="T68"> </text:span><text:span text:style-name="T56">la</text:span><text:span text:style-name="T68"> </text:span><text:span text:style-name="T56">de</text:span><text:span text:style-name="T68"> </text:span><text:span text:style-name="T56">mayor</text:span><text:span text:style-name="T65"> </text:span><text:span text:style-name="T56">puntuación. En caso de empate se tendrá en cuenta el orden de la presentación de la</text:span><text:span text:style-name="T68"> </text:span><text:span text:style-name="T56">solicitud de ayuda, para lo que se atenderá al registro de entrada, fecha y hora de la</text:span><text:span text:style-name="T68"> </text:span><text:span text:style-name="T56">solicitud</text:span><text:span text:style-name="T61"> </text:span><text:span text:style-name="T56">inicial.</text:span></text:p>
        </text:list-item>
      </text:list>
      <text:p text:style-name="P630"/>
      <text:p text:style-name="P720"/>
      <text:p text:style-name="P688"><draw:frame draw:style-name="fr2" draw:name="Imagen64" text:anchor-type="char" svg:x="18.837cm" svg:y="0.275cm" svg:width="1.164cm" svg:height="1.164cm" draw:z-index="461"><draw:image xlink:href="Pictures/10000000000000210000002187476BF07726B4FF.png" xlink:type="simple" xlink:show="embed" xlink:actuate="onLoad" draw:mime-type="image/png"/></draw:frame>18</text:p>
      <text:p text:style-name="P707"/>
      <text:h text:style-name="P433" text:outline-level="2"><text:span text:style-name="T157">DÉCIMO.-</text:span> <text:span text:style-name="T157">CONCURRENCIA</text:span><text:span text:style-name="T165"> </text:span><text:span text:style-name="T153">DE</text:span> <text:span text:style-name="T153">SUBVENCIONES</text:span><text:span text:style-name="T172"> </text:span><text:span text:style-name="T153">Y</text:span><text:span text:style-name="T174"> </text:span><text:span text:style-name="T153">COMPATIBILIDAD.</text:span></text:h>
      <text:p text:style-name="P534"/>
      <text:p text:style-name="P590">La obtención de las<text:span text:style-name="T49"> </text:span>subvenciones<text:span text:style-name="T196"> </text:span>que se hubieran concedido en virtud de lo dispuesto<text:span text:style-name="T49"> </text:span>en las presentes bases reguladoras será compatible con otras subvenciones y ayudas<text:span text:style-name="T49"> </text:span>procedentes de organismos, instituciones y personas físicas o jurídicas, de naturaleza<text:span text:style-name="T49"> </text:span>pública o privada, con independencia de la forma que utilizaran para el ejercicio de las<text:span text:style-name="T49"> </text:span>actividades que le son propias El importe de las subvenciones en ningún caso podrá ser<text:span text:style-name="T49"> </text:span>de tal cuantía que, aisladamente o en concurrencia con otras subvenciones, ayudas,<text:span text:style-name="T49"> </text:span>ingresos<text:span text:style-name="T153"> </text:span>o recursos<text:span text:style-name="T153"> </text:span>supere<text:span text:style-name="T49"> </text:span>el<text:span text:style-name="T157"> </text:span>coste<text:span text:style-name="T49"> </text:span>de<text:span text:style-name="T157"> </text:span>la<text:span text:style-name="T49"> </text:span>actividad subvencionada.</text:p>
      <text:p text:style-name="Text_20_body"/>
      <text:p text:style-name="P603">Estas<text:span text:style-name="T157"> </text:span>subvenciones<text:span text:style-name="T157"> </text:span>no<text:span text:style-name="T157"> </text:span>están sujetas<text:span text:style-name="T157"> </text:span>al<text:span text:style-name="T155"> </text:span>régimen<text:span text:style-name="T157"> </text:span>de<text:span text:style-name="T157"> </text:span>mínimis.</text:p>
      <text:p text:style-name="Text_20_body"/>
      <text:h text:style-name="P439" text:outline-level="2">UNDÉCIMO.-<text:tab/>ÓRGANOS<text:tab/>COMPETENTES<text:tab/>PARA<text:tab/>LA<text:tab/><text:span text:style-name="T153">ORDENACIÓN,</text:span><text:span text:style-name="T44"> </text:span>INSTRUCCIÓN<text:span text:style-name="T174"> </text:span>Y<text:span text:style-name="T207"> </text:span>RESOLUCIÓN<text:span text:style-name="T153"> </text:span>DEL<text:span text:style-name="T203"> </text:span>PROCEDIMIENTO.</text:h>
      <text:p text:style-name="P534"/>
      <text:p text:style-name="P590">Los<text:span text:style-name="T49"> </text:span>órganos<text:span text:style-name="T49"> </text:span>competentes<text:span text:style-name="T49"> </text:span>para<text:span text:style-name="T49"> </text:span>la<text:span text:style-name="T49"> </text:span>ordenación,<text:span text:style-name="T49"> </text:span>la<text:span text:style-name="T49"> </text:span>instrucción<text:span text:style-name="T49"> </text:span>y<text:span text:style-name="T49"> </text:span>la<text:span text:style-name="T49"> </text:span>resolución<text:span text:style-name="T49"> </text:span>del<text:span text:style-name="T49"> </text:span>procedimiento<text:span text:style-name="T153"> </text:span>de<text:span text:style-name="T157"> </text:span>las<text:span text:style-name="T157"> </text:span>líneas<text:span text:style-name="T153"> </text:span>de<text:span text:style-name="T157"> </text:span>subvención<text:span text:style-name="T153"> </text:span>recogidas<text:span text:style-name="T153"> </text:span>en<text:span text:style-name="T157"> </text:span>estas<text:span text:style-name="T153"> </text:span>bases<text:span text:style-name="T153"> </text:span>reguladoras<text:span text:style-name="T157"> </text:span>son:</text:p>
      <text:p text:style-name="Text_20_body"/>
      <text:list xml:id="list211706659" text:style-name="WWNum29">
        <text:list-item>
          <text:p text:style-name="P324"><text:span text:style-name="T56">El</text:span><text:span text:style-name="T68"> </text:span><text:span text:style-name="T56">órgano</text:span><text:span text:style-name="T68"> </text:span><text:span text:style-name="T56">de</text:span><text:span text:style-name="T68"> </text:span><text:span text:style-name="T56">ordenación</text:span><text:span text:style-name="T68"> </text:span><text:span text:style-name="T56">será</text:span><text:span text:style-name="T68"> </text:span><text:span text:style-name="T56">el</text:span><text:span text:style-name="T68"> </text:span><text:span text:style-name="T56">Consejo</text:span><text:span text:style-name="T68"> </text:span><text:span text:style-name="T56">de</text:span><text:span text:style-name="T68"> </text:span><text:span text:style-name="T56">Gobierno</text:span><text:span text:style-name="T68"> </text:span><text:span text:style-name="T56">Insular</text:span><text:span text:style-name="T68"> </text:span><text:span text:style-name="T56">del</text:span><text:span text:style-name="T68"> </text:span><text:span text:style-name="T56">Cabildo</text:span><text:span text:style-name="T68"> </text:span><text:span text:style-name="T56">de</text:span><text:span text:style-name="T68"> </text:span><text:span text:style-name="T56">Lanzarote.</text:span></text:p>
        </text:list-item>
        <text:list-item>
          <text:p text:style-name="P254"><text:span text:style-name="T56">El</text:span><text:span text:style-name="T59"> </text:span><text:span text:style-name="T56">órgano</text:span><text:span text:style-name="T66"> </text:span><text:span text:style-name="T56">instructor,</text:span><text:span text:style-name="T55"> </text:span><text:span text:style-name="T56">será</text:span><text:span text:style-name="T58"> </text:span><text:span text:style-name="T56">un</text:span><text:span text:style-name="T58"> </text:span><text:span text:style-name="T56">técnico</text:span><text:span text:style-name="T55"> </text:span><text:span text:style-name="T56">del</text:span><text:span text:style-name="T55"> </text:span><text:span text:style-name="T56">Servicio</text:span><text:span text:style-name="T66"> </text:span><text:span text:style-name="T56">Insular</text:span><text:span text:style-name="T57"> </text:span><text:span text:style-name="T56">Agrario.</text:span></text:p>
        </text:list-item>
        <text:list-item>
          <text:p text:style-name="P325"><text:span text:style-name="T56">El órgano colegiado estará compuesto por un presidente (Consejero/a del Área de</text:span><text:span text:style-name="T68"> </text:span><text:span text:style-name="T56">Agricultura y Ganadería del Cabildo de Lanzarote), un secretario (Coordinador/a del</text:span><text:span text:style-name="T68"> </text:span><text:span text:style-name="T56">Área de Agricultura y/o Ganadería) y dos vocales (Técnicos del Área de Agricultura y/o</text:span><text:span text:style-name="T65"> </text:span><text:span text:style-name="T56">Ganadería),</text:span><text:span text:style-name="T61"> </text:span><text:span text:style-name="T56">pudiendo</text:span><text:span text:style-name="T61"> </text:span><text:span text:style-name="T56">solicitar asistencia</text:span><text:span text:style-name="T66"> </text:span><text:span text:style-name="T56">técnica exterior</text:span><text:span text:style-name="T61"> </text:span><text:span text:style-name="T56">con</text:span><text:span text:style-name="T61"> </text:span><text:span text:style-name="T56">voz, pero</text:span><text:span text:style-name="T61"> </text:span><text:span text:style-name="T56">sin</text:span><text:span text:style-name="T61"> </text:span><text:span text:style-name="T56">voto.</text:span></text:p>
        </text:list-item>
        <text:list-item>
          <text:p text:style-name="P327"><text:span text:style-name="T56">El</text:span><text:span text:style-name="T68"> </text:span><text:span text:style-name="T56">órgano</text:span><text:span text:style-name="T68"> </text:span><text:span text:style-name="T56">de</text:span><text:span text:style-name="T68"> </text:span><text:span text:style-name="T56">resolución</text:span><text:span text:style-name="T68"> </text:span><text:span text:style-name="T56">será</text:span><text:span text:style-name="T68"> </text:span><text:span text:style-name="T56">el</text:span><text:span text:style-name="T68"> </text:span><text:span text:style-name="T56">Consejo</text:span><text:span text:style-name="T68"> </text:span><text:span text:style-name="T56">de</text:span><text:span text:style-name="T68"> </text:span><text:span text:style-name="T56">Gobierno</text:span><text:span text:style-name="T68"> </text:span><text:span text:style-name="T56">Insular</text:span><text:span text:style-name="T68"> </text:span><text:span text:style-name="T56">del</text:span><text:span text:style-name="T68"> </text:span><text:span text:style-name="T56">Cabildo</text:span><text:span text:style-name="T68"> </text:span><text:span text:style-name="T56">de</text:span><text:span text:style-name="T68"> </text:span><text:span text:style-name="T56">Lanzarote.</text:span></text:p>
        </text:list-item>
      </text:list>
      <text:p text:style-name="Text_20_body"/>
      <text:h text:style-name="P431" text:outline-level="2"><draw:custom-shape text:anchor-type="char" draw:z-index="355" draw:style-name="gr3" draw:text-style-name="P742" svg:width="0.733cm" svg:height="9.09cm" svg:x="19.352cm" svg:y="0.58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9</text:span><text:span text:style-name="T23"> </text:span><text:span text:style-name="T21">de</text:span><text:span text:style-name="T23"> </text:span><text:span text:style-name="T21">31</text:span></text:p><draw:enhanced-geometry draw:type="0"/></draw:custom-shape>DÉCIMO<text:span text:style-name="T206"> </text:span>SEGUNDO.<text:span text:style-name="T166"> </text:span>ENTIDADES<text:span text:style-name="T169"> </text:span>COLABORADORAS.</text:h>
      <text:p text:style-name="P534"/>
      <text:p text:style-name="P583">En<text:span text:style-name="T49"> </text:span>el<text:span text:style-name="T49"> </text:span>supuesto<text:span text:style-name="T49"> </text:span>de<text:span text:style-name="T49"> </text:span>que<text:span text:style-name="T49"> </text:span>el<text:span text:style-name="T49"> </text:span>Área<text:span text:style-name="T49"> </text:span>no<text:span text:style-name="T49"> </text:span>cuente<text:span text:style-name="T49"> </text:span>con<text:span text:style-name="T49"> </text:span>los<text:span text:style-name="T49"> </text:span>medios<text:span text:style-name="T49"> </text:span>personales<text:span text:style-name="T49"> </text:span>y<text:span text:style-name="T49"> </text:span>materiales<text:span text:style-name="T44"> </text:span>suficientes<text:span text:style-name="T49"> </text:span>para<text:span text:style-name="T49"> </text:span>el<text:span text:style-name="T49"> </text:span>adecuado<text:span text:style-name="T49"> </text:span>desarrollo<text:span text:style-name="T49"> </text:span>de<text:span text:style-name="T49"> </text:span>la<text:span text:style-name="T49"> </text:span>tramitación<text:span text:style-name="T49"> </text:span>de<text:span text:style-name="T49"> </text:span>esta<text:span text:style-name="T49"> </text:span>subvención<text:span text:style-name="T49"> </text:span>y<text:span text:style-name="T49"> </text:span>se<text:span text:style-name="T49"> </text:span>considere conveniente contar con una entidad colaboradora, se procederá a su selección<text:span text:style-name="T49"> </text:span>de acuerdo con lo previsto en el artículo 12 de la Ley 38/2003, de 17 de noviembre,<text:span text:style-name="T49"> </text:span>General de<text:span text:style-name="T153"> </text:span>Subvenciones.</text:p>
      <text:p text:style-name="Text_20_body"/>
      <text:p text:style-name="P595">La entidad seleccionada, que actuará en nombre y por cuenta del Cabildo Insular, será la<text:span text:style-name="T44"> </text:span>encargada<text:span text:style-name="T49"> </text:span>de<text:span text:style-name="T49"> </text:span>la<text:span text:style-name="T49"> </text:span>Gestión<text:span text:style-name="T49"> </text:span>de<text:span text:style-name="T49"> </text:span>las<text:span text:style-name="T49"> </text:span>subvenciones<text:span text:style-name="T49"> </text:span>reguladas<text:span text:style-name="T49"> </text:span>por<text:span text:style-name="T49"> </text:span>las<text:span text:style-name="T49"> </text:span>presentes<text:span text:style-name="T49"> </text:span>bases,<text:span text:style-name="T49"> </text:span>implicando o no la entrega y distribución de los fondos públicos a los beneficiarios,<text:span text:style-name="T49"> </text:span>estableciendo<text:span text:style-name="T49"> </text:span>este<text:span text:style-name="T49"> </text:span>apartado<text:span text:style-name="T49"> </text:span>en<text:span text:style-name="T49"> </text:span>la<text:span text:style-name="T49"> </text:span>Convocatoria<text:span text:style-name="T49"> </text:span>correspondiente.<text:span text:style-name="T49"> </text:span>En<text:span text:style-name="T49"> </text:span>tal<text:span text:style-name="T49"> </text:span>caso,<text:span text:style-name="T49"> </text:span>la<text:span text:style-name="T49"> </text:span>colaboración se establecerá según los términos fijados en el Convenio de Colaboración<text:span text:style-name="T49"> </text:span>que<text:span text:style-name="T157"> </text:span>se<text:span text:style-name="T153"> </text:span>suscriba<text:span text:style-name="T153"> </text:span>a<text:span text:style-name="T153"> </text:span>estos efectos.</text:p>
      <text:p text:style-name="P627"/>
      <text:h text:style-name="P437" text:outline-level="2">DÉCIMO<text:span text:style-name="T221"> </text:span>TERCERO.<text:span text:style-name="T231"> </text:span>PROCEDIMIENTO<text:span text:style-name="T228"> </text:span>PARA<text:span text:style-name="T213"> </text:span>LA<text:span text:style-name="T45"> </text:span>CONCESIÓN<text:span text:style-name="T228"> </text:span>DE<text:span text:style-name="T227"> </text:span>LA<text:span text:style-name="T44"> </text:span>SUBVENCIÓN.</text:h>
      <text:p text:style-name="P631"/>
      <text:p text:style-name="P721"/>
      <text:p text:style-name="P688"><draw:frame draw:style-name="fr2" draw:name="Imagen65" text:anchor-type="char" svg:x="18.837cm" svg:y="0.275cm" svg:width="1.164cm" svg:height="1.164cm" draw:z-index="464"><draw:image xlink:href="Pictures/10000000000000210000002187476BF07726B4FF.png" xlink:type="simple" xlink:show="embed" xlink:actuate="onLoad" draw:mime-type="image/png"/></draw:frame>19</text:p>
      <text:p text:style-name="P708"/>
      <text:list xml:id="list2030938462" text:style-name="WWNum30">
        <text:list-item>
          <text:p text:style-name="P328"><text:span text:style-name="T53">Sobre la aprobación de la convocatoria. </text:span><text:span text:style-name="T56">La convocatoria de estas subvenciones se</text:span><text:span text:style-name="T68"> </text:span><text:span text:style-name="T56">aprobará por el Consejo de Gobierno Insular a propuesta del Consejero/a del Área de</text:span><text:span text:style-name="T68"> </text:span><text:span text:style-name="T56">Agricultura y Ganadería del Cabildo de Lanzarote y deberá ser publicada en el Boletín</text:span><text:span text:style-name="T68"> </text:span><text:span text:style-name="T56">Oficial</text:span><text:span text:style-name="T68"> </text:span><text:span text:style-name="T56">de</text:span><text:span text:style-name="T68"> </text:span><text:span text:style-name="T56">la</text:span><text:span text:style-name="T68"> </text:span><text:span text:style-name="T56">Provincia</text:span><text:span text:style-name="T68"> </text:span><text:span text:style-name="T56">de</text:span><text:span text:style-name="T68"> </text:span><text:span text:style-name="T56">Las</text:span><text:span text:style-name="T68"> </text:span><text:span text:style-name="T56">Palmas.</text:span><text:span text:style-name="T68"> </text:span><text:span text:style-name="T56">La</text:span><text:span text:style-name="T68"> </text:span><text:span text:style-name="T56">iniciación</text:span><text:span text:style-name="T68"> </text:span><text:span text:style-name="T56">del</text:span><text:span text:style-name="T68"> </text:span><text:span text:style-name="T56">procedimiento</text:span><text:span text:style-name="T68"> </text:span><text:span text:style-name="T56">para</text:span><text:span text:style-name="T75"> </text:span><text:span text:style-name="T56">la</text:span><text:span text:style-name="T68"> </text:span><text:span text:style-name="T56">concesión</text:span><text:span text:style-name="T68"> </text:span><text:span text:style-name="T56">de</text:span><text:span text:style-name="T68"> </text:span><text:span text:style-name="T56">la</text:span><text:span text:style-name="T68"> </text:span><text:span text:style-name="T56">subvención</text:span><text:span text:style-name="T68"> </text:span><text:span text:style-name="T56">se</text:span><text:span text:style-name="T68"> </text:span><text:span text:style-name="T56">realizará,</text:span><text:span text:style-name="T68"> </text:span><text:span text:style-name="T56">de</text:span><text:span text:style-name="T68"> </text:span><text:span text:style-name="T56">oficio,</text:span><text:span text:style-name="T68"> </text:span><text:span text:style-name="T56">mediante</text:span><text:span text:style-name="T68"> </text:span><text:span text:style-name="T56">la</text:span><text:span text:style-name="T68"> </text:span><text:span text:style-name="T56">correspondiente</text:span><text:span text:style-name="T68"> </text:span><text:span text:style-name="T56">convocatoria.</text:span></text:p>
        </text:list-item>
      </text:list>
      <text:p text:style-name="Text_20_body"/>
      <text:list xml:id="list131144764546112" text:continue-numbering="true" text:style-name="WWNum30">
        <text:list-item>
          <text:p text:style-name="P330"><text:span text:style-name="T53">Sobre</text:span><text:span text:style-name="T69"> </text:span><text:span text:style-name="T53">el</text:span><text:span text:style-name="T69"> </text:span><text:span text:style-name="T53">régimen</text:span><text:span text:style-name="T69"> </text:span><text:span text:style-name="T53">de</text:span><text:span text:style-name="T69"> </text:span><text:span text:style-name="T53">las</text:span><text:span text:style-name="T69"> </text:span><text:span text:style-name="T53">subvenciones</text:span><text:span text:style-name="T56">.</text:span><text:span text:style-name="T68"> </text:span><text:span text:style-name="T56">Las</text:span><text:span text:style-name="T68"> </text:span><text:span text:style-name="T56">solicitudes</text:span><text:span text:style-name="T68"> </text:span><text:span text:style-name="T56">presentadas</text:span><text:span text:style-name="T68"> </text:span><text:span text:style-name="T56">por</text:span><text:span text:style-name="T68"> </text:span><text:span text:style-name="T56">los</text:span><text:span text:style-name="T68"> </text:span><text:span text:style-name="T56">interesados</text:span><text:span text:style-name="T68"> </text:span><text:span text:style-name="T56">se</text:span><text:span text:style-name="T68"> </text:span><text:span text:style-name="T56">resolverán</text:span><text:span text:style-name="T68"> </text:span><text:span text:style-name="T56">en</text:span><text:span text:style-name="T68"> </text:span><text:span text:style-name="T56">régimen</text:span><text:span text:style-name="T68"> </text:span><text:span text:style-name="T56">de</text:span><text:span text:style-name="T68"> </text:span><text:span text:style-name="T53">CONCURRENCIA</text:span><text:span text:style-name="T69"> </text:span><text:span text:style-name="T53">COMPETITIVA</text:span><text:span text:style-name="T69"> </text:span><text:span text:style-name="T56">atendiendo</text:span><text:span text:style-name="T68"> </text:span><text:span text:style-name="T56">a</text:span><text:span text:style-name="T68"> </text:span><text:span text:style-name="T56">la</text:span><text:span text:style-name="T68"> </text:span><text:span text:style-name="T56">comprobación</text:span><text:span text:style-name="T68"> </text:span><text:span text:style-name="T56">y</text:span><text:span text:style-name="T68"> </text:span><text:span text:style-name="T56">verificación</text:span><text:span text:style-name="T68"> </text:span><text:span text:style-name="T56">del</text:span><text:span text:style-name="T68"> </text:span><text:span text:style-name="T56">cumplimiento</text:span><text:span text:style-name="T68"> </text:span><text:span text:style-name="T56">de</text:span><text:span text:style-name="T68"> </text:span><text:span text:style-name="T56">los</text:span><text:span text:style-name="T75"> </text:span><text:span text:style-name="T56">requisitos</text:span><text:span text:style-name="T68"> </text:span><text:span text:style-name="T56">exigidos en estas bases; y en aplicación de los plazos establecidos y el límite de crédito</text:span><text:span text:style-name="T68"> </text:span><text:span text:style-name="T56">económico</text:span><text:span text:style-name="T61"> </text:span><text:span text:style-name="T56">disponible</text:span><text:span text:style-name="T66"> </text:span><text:span text:style-name="T56">para</text:span><text:span text:style-name="T68"> </text:span><text:span text:style-name="T56">hacer</text:span><text:span text:style-name="T61"> </text:span><text:span text:style-name="T56">frente</text:span><text:span text:style-name="T61"> </text:span><text:span text:style-name="T56">a</text:span><text:span text:style-name="T66"> </text:span><text:span text:style-name="T56">los</text:span><text:span text:style-name="T61"> </text:span><text:span text:style-name="T56">gastos de dichas subvenciones.</text:span></text:p>
        </text:list-item>
      </text:list>
      <text:p text:style-name="Text_20_body"/>
      <text:list xml:id="list131145676011129" text:continue-numbering="true" text:style-name="WWNum30">
        <text:list-item>
          <text:p text:style-name="P332"><text:span text:style-name="T53">Sobre la instrucción. </text:span><text:span text:style-name="T56">El órgano instructor verificará que las instancias presentadas</text:span><text:span text:style-name="T68"> </text:span><text:span text:style-name="T56">contengan</text:span><text:span text:style-name="T68"> </text:span><text:span text:style-name="T56">los</text:span><text:span text:style-name="T68"> </text:span><text:span text:style-name="T56">requisitos</text:span><text:span text:style-name="T68"> </text:span><text:span text:style-name="T56">del</text:span><text:span text:style-name="T68"> </text:span><text:span text:style-name="T56">artículo</text:span><text:span text:style-name="T68"> </text:span><text:span text:style-name="T56">66</text:span><text:span text:style-name="T68"> </text:span><text:span text:style-name="T56">de</text:span><text:span text:style-name="T68"> </text:span><text:span text:style-name="T56">la</text:span><text:span text:style-name="T68"> </text:span><text:span text:style-name="T56">Ley</text:span><text:span text:style-name="T68"> </text:span><text:span text:style-name="T56">39/2015,</text:span><text:span text:style-name="T68"> </text:span><text:span text:style-name="T56">de</text:span><text:span text:style-name="T68"> </text:span><text:span text:style-name="T56">1</text:span><text:span text:style-name="T68"> </text:span><text:span text:style-name="T56">de</text:span><text:span text:style-name="T68"> </text:span><text:span text:style-name="T56">octubre,</text:span><text:span text:style-name="T68"> </text:span><text:span text:style-name="T56">del</text:span><text:span text:style-name="T68"> </text:span><text:span text:style-name="T56">Procedimiento Administrativo Común de las Administraciones Públicas, así como que</text:span><text:span text:style-name="T68"> </text:span><text:span text:style-name="T56">estén</text:span><text:span text:style-name="T68"> </text:span><text:span text:style-name="T56">acompañadas</text:span><text:span text:style-name="T68"> </text:span><text:span text:style-name="T56">de</text:span><text:span text:style-name="T68"> </text:span><text:span text:style-name="T56">la</text:span><text:span text:style-name="T68"> </text:span><text:span text:style-name="T56">documentación</text:span><text:span text:style-name="T68"> </text:span><text:span text:style-name="T56">que</text:span><text:span text:style-name="T68"> </text:span><text:span text:style-name="T56">resulte</text:span><text:span text:style-name="T68"> </text:span><text:span text:style-name="T56">preceptiva</text:span><text:span text:style-name="T68"> </text:span><text:span text:style-name="T56">de</text:span><text:span text:style-name="T68"> </text:span><text:span text:style-name="T56">acuerdo</text:span><text:span text:style-name="T68"> </text:span><text:span text:style-name="T56">a</text:span><text:span text:style-name="T68"> </text:span><text:span text:style-name="T56">las</text:span><text:span text:style-name="T68"> </text:span><text:span text:style-name="T56">presentes bases reguladoras. Asimismo, este Órgano Instructor será el encargado de</text:span><text:span text:style-name="T68"> </text:span><text:span text:style-name="T56">evaluar las solicitudes presentadas conforme a los criterios contenidos en las presentes</text:span><text:span text:style-name="T68"> </text:span><text:span text:style-name="T56">bases</text:span><text:span text:style-name="T61"> </text:span><text:span text:style-name="T56">reguladoras</text:span><text:span text:style-name="T61"> </text:span><text:span text:style-name="T56">y, en</text:span><text:span text:style-name="T61"> </text:span><text:span text:style-name="T56">su caso, en</text:span><text:span text:style-name="T61"> </text:span><text:span text:style-name="T56">las</text:span><text:span text:style-name="T61"> </text:span><text:span text:style-name="T56">sucesivas</text:span><text:span text:style-name="T61"> </text:span><text:span text:style-name="T56">convocatorias.</text:span></text:p>
        </text:list-item>
      </text:list>
      <text:p text:style-name="Text_20_body"/>
      <text:list xml:id="list131145585510422" text:continue-numbering="true" text:style-name="WWNum30">
        <text:list-item>
          <text:p text:style-name="P334"><draw:custom-shape text:anchor-type="char" draw:z-index="357" draw:style-name="gr3" draw:text-style-name="P742" svg:width="0.733cm" svg:height="9.09cm" svg:x="19.352cm" svg:y="3.988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0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3">Sobre la subsanación de defectos</text:span><text:span text:style-name="T56">. Si la solicitud o documentación presentada no</text:span><text:span text:style-name="T68"> </text:span><text:span text:style-name="T56">reúne</text:span><text:span text:style-name="T84"> </text:span><text:span text:style-name="T56">los</text:span><text:span text:style-name="T79"> </text:span><text:span text:style-name="T56">requisitos</text:span><text:span text:style-name="T79"> </text:span><text:span text:style-name="T56">exigidos</text:span><text:span text:style-name="T79"> </text:span><text:span text:style-name="T56">en</text:span><text:span text:style-name="T84"> </text:span><text:span text:style-name="T56">las</text:span><text:span text:style-name="T105"> </text:span><text:span text:style-name="T56">presentes</text:span><text:span text:style-name="T105"> </text:span><text:span text:style-name="T56">bases,</text:span><text:span text:style-name="T79"> </text:span><text:span text:style-name="T56">se</text:span><text:span text:style-name="T84"> </text:span><text:span text:style-name="T56">le</text:span><text:span text:style-name="T84"> </text:span><text:span text:style-name="T56">requerirá</text:span><text:span text:style-name="T84"> </text:span><text:span text:style-name="T56">al</text:span><text:span text:style-name="T79"> </text:span><text:span text:style-name="T56">interesado</text:span><text:span text:style-name="T84"> </text:span><text:span text:style-name="T56">para</text:span><text:span text:style-name="T65"> </text:span><text:span text:style-name="T56">que en un plazo de </text:span><text:span text:style-name="T53">DIEZ DÍAS HÁBILES </text:span><text:span text:style-name="T56">subsane los defectos apreciados en la</text:span><text:span text:style-name="T68"> </text:span><text:span text:style-name="T56">solicitud o documentación con apercibimiento de que, de no hacerlo así, se entenderá</text:span><text:span text:style-name="T68"> </text:span><text:span text:style-name="T56">desistido</text:span><text:span text:style-name="T68"> </text:span><text:span text:style-name="T56">de</text:span><text:span text:style-name="T68"> </text:span><text:span text:style-name="T56">su</text:span><text:span text:style-name="T68"> </text:span><text:span text:style-name="T56">petición,</text:span><text:span text:style-name="T68"> </text:span><text:span text:style-name="T56">emitiéndose</text:span><text:span text:style-name="T68"> </text:span><text:span text:style-name="T56">resolución</text:span><text:span text:style-name="T68"> </text:span><text:span text:style-name="T56">declarando</text:span><text:span text:style-name="T68"> </text:span><text:span text:style-name="T56">tal</text:span><text:span text:style-name="T68"> </text:span><text:span text:style-name="T56">circunstancia.</text:span><text:span text:style-name="T68"> </text:span><text:span text:style-name="T56">Tal</text:span><text:span text:style-name="T68"> </text:span><text:span text:style-name="T56">requerimiento se efectuará con la publicación de un listado de subsanación de defectos</text:span><text:span text:style-name="T68"> </text:span><text:span text:style-name="T56">que se insertará en el Tablón de anuncios electrónico del Cabildo de Lanzarote contando</text:span><text:span text:style-name="T65"> </text:span><text:span text:style-name="T56">los</text:span><text:span text:style-name="T61"> </text:span><text:span text:style-name="T53">DIEZ</text:span><text:span text:style-name="T67"> </text:span><text:span text:style-name="T53">DÍAS HÁBILES</text:span><text:span text:style-name="T104"> </text:span><text:span text:style-name="T56">a</text:span><text:span text:style-name="T68"> </text:span><text:span text:style-name="T56">partir</text:span><text:span text:style-name="T61"> </text:span><text:span text:style-name="T56">del</text:span><text:span text:style-name="T61"> </text:span><text:span text:style-name="T56">día siguiente a</text:span><text:span text:style-name="T61"> </text:span><text:span text:style-name="T56">su</text:span><text:span text:style-name="T61"> </text:span><text:span text:style-name="T56">publicación.</text:span></text:p>
        </text:list-item>
      </text:list>
      <text:p text:style-name="Text_20_body"/>
      <text:p text:style-name="P731">No<text:span text:style-name="T218"> </text:span>habiendo<text:span text:style-name="T216"> </text:span>defectos<text:span text:style-name="T215"> </text:span>subsanables<text:span text:style-name="T216"> </text:span>o,<text:span text:style-name="T216"> </text:span>de<text:span text:style-name="T222"> </text:span>haberlos,<text:span text:style-name="T220"> </text:span>éstos<text:span text:style-name="T215"> </text:span>hubieran<text:span text:style-name="T216"> </text:span>sido<text:span text:style-name="T218"> </text:span>subsanados<text:span text:style-name="T215"> </text:span>en<text:span text:style-name="T44"> </text:span>tiempo<text:span text:style-name="T153"> </text:span>y forma, se<text:span text:style-name="T153"> </text:span>continuará con la<text:span text:style-name="T49"> </text:span>instrucción del<text:span text:style-name="T49"> </text:span>expediente.</text:p>
      <text:p text:style-name="Text_20_body"/>
      <text:list xml:id="list131146662959919" text:continue-numbering="true" text:style-name="WWNum30">
        <text:list-item>
          <text:p text:style-name="P335"><text:span text:style-name="T53">Sobre los Informes, la evaluación de solicitudes y otras actuaciones. </text:span><text:span text:style-name="T56">El órgano</text:span><text:span text:style-name="T68"> </text:span><text:span text:style-name="T56">instructor</text:span><text:span text:style-name="T68"> </text:span><text:span text:style-name="T56">realizará</text:span><text:span text:style-name="T68"> </text:span><text:span text:style-name="T56">de</text:span><text:span text:style-name="T68"> </text:span><text:span text:style-name="T56">oficio</text:span><text:span text:style-name="T68"> </text:span><text:span text:style-name="T56">todas</text:span><text:span text:style-name="T68"> </text:span><text:span text:style-name="T56">cuantas</text:span><text:span text:style-name="T68"> </text:span><text:span text:style-name="T56">actuaciones</text:span><text:span text:style-name="T68"> </text:span><text:span text:style-name="T56">estime</text:span><text:span text:style-name="T68"> </text:span><text:span text:style-name="T56">necesarias</text:span><text:span text:style-name="T68"> </text:span><text:span text:style-name="T56">para</text:span><text:span text:style-name="T68"> </text:span><text:span text:style-name="T56">la</text:span><text:span text:style-name="T68"> </text:span><text:span text:style-name="T56">determinación, el conocimiento y la comprobación de los datos que sirvan de base a la</text:span><text:span text:style-name="T68"> </text:span><text:span text:style-name="T56">resolución de acuerdo a lo dispuesto en la Ley 38/2003, de 17 de noviembre, General de</text:span><text:span text:style-name="T65"> </text:span><text:span text:style-name="T56">Subvenciones</text:span><text:span text:style-name="T68"> </text:span><text:span text:style-name="T56">(Real</text:span><text:span text:style-name="T68"> </text:span><text:span text:style-name="T56">Decreto</text:span><text:span text:style-name="T68"> </text:span><text:span text:style-name="T56">887/2006</text:span><text:span text:style-name="T68"> </text:span><text:span text:style-name="T56">de</text:span><text:span text:style-name="T68"> </text:span><text:span text:style-name="T56">21</text:span><text:span text:style-name="T68"> </text:span><text:span text:style-name="T56">de</text:span><text:span text:style-name="T68"> </text:span><text:span text:style-name="T56">julio)</text:span><text:span text:style-name="T68"> </text:span><text:span text:style-name="T56">y</text:span><text:span text:style-name="T68"> </text:span><text:span text:style-name="T56">en</text:span><text:span text:style-name="T68"> </text:span><text:span text:style-name="T56">las</text:span><text:span text:style-name="T68"> </text:span><text:span text:style-name="T56">presentes</text:span><text:span text:style-name="T68"> </text:span><text:span text:style-name="T56">bases</text:span><text:span text:style-name="T68"> </text:span><text:span text:style-name="T56">reguladoras.</text:span><text:span text:style-name="T68"> </text:span><text:span text:style-name="T56">En</text:span><text:span text:style-name="T68"> </text:span><text:span text:style-name="T56">particular,</text:span><text:span text:style-name="T68"> </text:span><text:span text:style-name="T56">podrá</text:span><text:span text:style-name="T68"> </text:span><text:span text:style-name="T56">solicitar</text:span><text:span text:style-name="T68"> </text:span><text:span text:style-name="T56">cuantos</text:span><text:span text:style-name="T68"> </text:span><text:span text:style-name="T56">informes</text:span><text:span text:style-name="T68"> </text:span><text:span text:style-name="T56">fueran</text:span><text:span text:style-name="T68"> </text:span><text:span text:style-name="T56">necesarios</text:span><text:span text:style-name="T68"> </text:span><text:span text:style-name="T56">para</text:span><text:span text:style-name="T68"> </text:span><text:span text:style-name="T56">fundamentar la resolución o fueran exigibles por la normativa vigente, que en todo caso</text:span><text:span text:style-name="T68"> </text:span><text:span text:style-name="T56">tendrán carácter facultativo y no vinculante y deberán ser emitidos en un plazo no</text:span><text:span text:style-name="T68"> </text:span><text:span text:style-name="T56">superior a diez días hábiles o, en caso de prorrogarse, no superior a un total de dos</text:span><text:span text:style-name="T68"> </text:span><text:span text:style-name="T56">meses, así como podrá evaluar las solicitudes conforme a los criterios contenidos en las</text:span><text:span text:style-name="T68"> </text:span><text:span text:style-name="T56">presentes</text:span><text:span text:style-name="T61"> </text:span><text:span text:style-name="T56">bases reguladoras.</text:span></text:p>
        </text:list-item>
      </text:list>
      <text:p text:style-name="P660"/>
      <text:list xml:id="list131146418002753" text:continue-numbering="true" text:style-name="WWNum30">
        <text:list-item>
          <text:p text:style-name="P336"><text:span text:style-name="T53">Sobre</text:span><text:span text:style-name="T144"> </text:span><text:span text:style-name="T53">el</text:span><text:span text:style-name="T144"> </text:span><text:span text:style-name="T53">informe</text:span><text:span text:style-name="T145"> </text:span><text:span text:style-name="T53">del</text:span><text:span text:style-name="T144"> </text:span><text:span text:style-name="T53">órgano</text:span><text:span text:style-name="T145"> </text:span><text:span text:style-name="T53">instructor.</text:span><text:span text:style-name="T147"> </text:span><text:span text:style-name="T56">El</text:span><text:span text:style-name="T148"> </text:span><text:span text:style-name="T56">expediente</text:span><text:span text:style-name="T149"> </text:span><text:span text:style-name="T56">de</text:span><text:span text:style-name="T146"> </text:span><text:span text:style-name="T56">concesión</text:span><text:span text:style-name="T149"> </text:span><text:span text:style-name="T56">de</text:span></text:p>
        </text:list-item>
      </text:list>
      <text:p text:style-name="P630"/>
      <text:p text:style-name="P687"><draw:frame draw:style-name="fr2" draw:name="Imagen66" text:anchor-type="char" svg:x="18.837cm" svg:y="0.556cm" svg:width="1.164cm" svg:height="1.164cm" draw:z-index="467"><draw:image xlink:href="Pictures/10000000000000210000002187476BF07726B4FF.png" xlink:type="simple" xlink:show="embed" xlink:actuate="onLoad" draw:mime-type="image/png"/></draw:frame>20</text:p>
      <text:p text:style-name="P709"/>
      <text:p text:style-name="P592">subvenciones contendrá el informe del órgano instructor en el que conste que de la<text:span text:style-name="T49"> </text:span>información que obra en su poder se desprende que el beneficiario cumple todos los<text:span text:style-name="T49"> </text:span>requisitos<text:span text:style-name="T153"> </text:span>necesarios para<text:span text:style-name="T49"> </text:span>acceder<text:span text:style-name="T49"> </text:span>a<text:span text:style-name="T157"> </text:span>las mismas.</text:p>
      <text:p text:style-name="Text_20_body"/>
      <text:list xml:id="list131145861537485" text:continue-numbering="true" text:style-name="WWNum30">
        <text:list-item>
          <text:p text:style-name="P316"><text:span text:style-name="T53">Sobre el informe del órgano colegiado. </text:span><text:span text:style-name="T56">El Órgano Colegiado, a la vista del informe</text:span><text:span text:style-name="T65"> </text:span><text:span text:style-name="T56">del Órgano Instructor y de las solicitudes que cumplen con los requisitos exigidos en la</text:span><text:span text:style-name="T68"> </text:span><text:span text:style-name="T56">convocatoria,</text:span><text:span text:style-name="T68"> </text:span><text:span text:style-name="T56">emitirá</text:span><text:span text:style-name="T68"> </text:span><text:span text:style-name="T56">informe</text:span><text:span text:style-name="T68"> </text:span><text:span text:style-name="T56">en</text:span><text:span text:style-name="T68"> </text:span><text:span text:style-name="T56">el</text:span><text:span text:style-name="T68"> </text:span><text:span text:style-name="T56">que</text:span><text:span text:style-name="T68"> </text:span><text:span text:style-name="T56">se</text:span><text:span text:style-name="T68"> </text:span><text:span text:style-name="T56">concrete</text:span><text:span text:style-name="T68"> </text:span><text:span text:style-name="T56">el</text:span><text:span text:style-name="T68"> </text:span><text:span text:style-name="T56">resultado</text:span><text:span text:style-name="T68"> </text:span><text:span text:style-name="T56">de</text:span><text:span text:style-name="T68"> </text:span><text:span text:style-name="T56">la</text:span><text:span text:style-name="T68"> </text:span><text:span text:style-name="T56">evaluación</text:span><text:span text:style-name="T68"> </text:span><text:span text:style-name="T56">efectuada,</text:span><text:span text:style-name="T61"> </text:span><text:span text:style-name="T56">así como la asignación</text:span><text:span text:style-name="T68"> </text:span><text:span text:style-name="T56">de</text:span><text:span text:style-name="T66"> </text:span><text:span text:style-name="T56">los importes</text:span><text:span text:style-name="T61"> </text:span><text:span text:style-name="T56">correspondientes.</text:span></text:p>
        </text:list-item>
      </text:list>
      <text:p text:style-name="Text_20_body"/>
      <text:list xml:id="list131146498941614" text:continue-numbering="true" text:style-name="WWNum30">
        <text:list-item>
          <text:p text:style-name="P338"><text:span text:style-name="T53">Sobre la propuesta de adjudicación provisional. </text:span><text:span text:style-name="T56">El Órgano Instructor, a la vista</text:span><text:span text:style-name="T68"> </text:span><text:span text:style-name="T56">del</text:span><text:span text:style-name="T68"> </text:span><text:span text:style-name="T56">expediente</text:span><text:span text:style-name="T68"> </text:span><text:span text:style-name="T56">y</text:span><text:span text:style-name="T68"> </text:span><text:span text:style-name="T56">del</text:span><text:span text:style-name="T68"> </text:span><text:span text:style-name="T56">informe</text:span><text:span text:style-name="T68"> </text:span><text:span text:style-name="T56">del</text:span><text:span text:style-name="T68"> </text:span><text:span text:style-name="T56">Órgano</text:span><text:span text:style-name="T68"> </text:span><text:span text:style-name="T56">Colegiado,</text:span><text:span text:style-name="T68"> </text:span><text:span text:style-name="T56">formulará</text:span><text:span text:style-name="T68"> </text:span><text:span text:style-name="T56">propuesta</text:span><text:span text:style-name="T150"> </text:span><text:span text:style-name="T56">de</text:span><text:span text:style-name="T65"> </text:span><text:span text:style-name="T56">adjudicación provisional, debidamente motivada, que deberá expresar el solicitante o la</text:span><text:span text:style-name="T68"> </text:span><text:span text:style-name="T56">relación de solicitantes para los que se propone la concesión de la subvención y su</text:span><text:span text:style-name="T68"> </text:span><text:span text:style-name="T56">cuantía,</text:span><text:span text:style-name="T68"> </text:span><text:span text:style-name="T56">especificando</text:span><text:span text:style-name="T68"> </text:span><text:span text:style-name="T56">su</text:span><text:span text:style-name="T68"> </text:span><text:span text:style-name="T56">evaluación</text:span><text:span text:style-name="T68"> </text:span><text:span text:style-name="T56">y</text:span><text:span text:style-name="T68"> </text:span><text:span text:style-name="T56">los</text:span><text:span text:style-name="T68"> </text:span><text:span text:style-name="T56">criterios</text:span><text:span text:style-name="T68"> </text:span><text:span text:style-name="T56">de</text:span><text:span text:style-name="T68"> </text:span><text:span text:style-name="T56">valoración</text:span><text:span text:style-name="T68"> </text:span><text:span text:style-name="T56">seguidos</text:span><text:span text:style-name="T68"> </text:span><text:span text:style-name="T56">para</text:span><text:span text:style-name="T68"> </text:span><text:span text:style-name="T56">efectuarla,</text:span><text:span text:style-name="T68"> </text:span><text:span text:style-name="T56">así</text:span><text:span text:style-name="T68"> </text:span><text:span text:style-name="T56">como</text:span><text:span text:style-name="T68"> </text:span><text:span text:style-name="T56">las</text:span><text:span text:style-name="T68"> </text:span><text:span text:style-name="T56">solicitudes</text:span><text:span text:style-name="T68"> </text:span><text:span text:style-name="T56">favorables,</text:span><text:span text:style-name="T68"> </text:span><text:span text:style-name="T56">desestimadas,</text:span><text:span text:style-name="T68"> </text:span><text:span text:style-name="T56">las</text:span><text:span text:style-name="T68"> </text:span><text:span text:style-name="T56">desistidas</text:span><text:span text:style-name="T68"> </text:span><text:span text:style-name="T56">y</text:span><text:span text:style-name="T68"> </text:span><text:span text:style-name="T56">las</text:span><text:span text:style-name="T68"> </text:span><text:span text:style-name="T56">inadmitidas</text:span><text:span text:style-name="T68"> </text:span><text:span text:style-name="T56">a</text:span><text:span text:style-name="T61"> </text:span><text:span text:style-name="T56">trámite.</text:span></text:p>
        </text:list-item>
      </text:list>
      <text:p text:style-name="Text_20_body"/>
      <text:list xml:id="list131146199880657" text:continue-numbering="true" text:style-name="WWNum30">
        <text:list-item>
          <text:p text:style-name="P340"><text:span text:style-name="T53">Sobre el trámite de audiencia. </text:span><text:span text:style-name="T56">Instruido el procedimiento e inmediatamente antes de</text:span><text:span text:style-name="T65"> </text:span><text:span text:style-name="T56">redactar</text:span><text:span text:style-name="T68"> </text:span><text:span text:style-name="T56">la</text:span><text:span text:style-name="T68"> </text:span><text:span text:style-name="T56">propuesta</text:span><text:span text:style-name="T68"> </text:span><text:span text:style-name="T56">de</text:span><text:span text:style-name="T68"> </text:span><text:span text:style-name="T56">resolución</text:span><text:span text:style-name="T68"> </text:span><text:span text:style-name="T56">definitiva,</text:span><text:span text:style-name="T68"> </text:span><text:span text:style-name="T56">se</text:span><text:span text:style-name="T68"> </text:span><text:span text:style-name="T56">pondrá</text:span><text:span text:style-name="T68"> </text:span><text:span text:style-name="T56">aquél</text:span><text:span text:style-name="T68"> </text:span><text:span text:style-name="T56">de</text:span><text:span text:style-name="T68"> </text:span><text:span text:style-name="T56">manifiesto</text:span><text:span text:style-name="T68"> </text:span><text:span text:style-name="T56">al</text:span><text:span text:style-name="T68"> </text:span><text:span text:style-name="T56">interesado,</text:span><text:span text:style-name="T68"> </text:span><text:span text:style-name="T56">mediante</text:span><text:span text:style-name="T68"> </text:span><text:span text:style-name="T56">la</text:span><text:span text:style-name="T68"> </text:span><text:span text:style-name="T56">inserción</text:span><text:span text:style-name="T68"> </text:span><text:span text:style-name="T56">de</text:span><text:span text:style-name="T68"> </text:span><text:span text:style-name="T56">un</text:span><text:span text:style-name="T68"> </text:span><text:span text:style-name="T56">listado</text:span><text:span text:style-name="T68"> </text:span><text:span text:style-name="T56">con</text:span><text:span text:style-name="T68"> </text:span><text:span text:style-name="T56">la</text:span><text:span text:style-name="T68"> </text:span><text:span text:style-name="T56">propuesta</text:span><text:span text:style-name="T68"> </text:span><text:span text:style-name="T56">de</text:span><text:span text:style-name="T75"> </text:span><text:span text:style-name="T56">resolución</text:span><text:span text:style-name="T68"> </text:span><text:span text:style-name="T56">provisional en el Tablón de anuncios electrónico del Cabildo Insular de Lanzarote. Los</text:span><text:span text:style-name="T68"> </text:span><text:span text:style-name="T56">beneficiarios</text:span><text:span text:style-name="T68"> </text:span><text:span text:style-name="T56">dispondrán</text:span><text:span text:style-name="T68"> </text:span><text:span text:style-name="T56">de</text:span><text:span text:style-name="T68"> </text:span><text:span text:style-name="T56">un</text:span><text:span text:style-name="T68"> </text:span><text:span text:style-name="T56">plazo</text:span><text:span text:style-name="T68"> </text:span><text:span text:style-name="T56">de</text:span><text:span text:style-name="T68"> </text:span><text:span text:style-name="T53">DIEZ</text:span><text:span text:style-name="T69"> </text:span><text:span text:style-name="T53">DÍAS</text:span><text:span text:style-name="T69"> </text:span><text:span text:style-name="T53">HÁBILES</text:span><text:span text:style-name="T69"> </text:span><text:span text:style-name="T56">para</text:span><text:span text:style-name="T68"> </text:span><text:span text:style-name="T56">realizar</text:span><text:span text:style-name="T68"> </text:span><text:span text:style-name="T56">alegaciones</text:span><text:span text:style-name="T61"> </text:span><text:span text:style-name="T56">y</text:span><text:span text:style-name="T61"> </text:span><text:span text:style-name="T56">presentar</text:span><text:span text:style-name="T61"> </text:span><text:span text:style-name="T56">documentos</text:span><text:span text:style-name="T61"> </text:span><text:span text:style-name="T56">y</text:span><text:span text:style-name="T61"> </text:span><text:span text:style-name="T56">justificaciones,</text:span><text:span text:style-name="T61"> </text:span><text:span text:style-name="T56">si</text:span><text:span text:style-name="T61"> </text:span><text:span text:style-name="T56">lo</text:span><text:span text:style-name="T61"> </text:span><text:span text:style-name="T56">estiman</text:span><text:span text:style-name="T61"> </text:span><text:span text:style-name="T56">pertinente.</text:span></text:p>
        </text:list-item>
      </text:list>
      <text:p text:style-name="Text_20_body"/>
      <text:p text:style-name="P583">El órgano instructor podrá prescindir del trámite de audiencia cuando no figuren en el<text:span text:style-name="T49"> </text:span>procedimiento ni sean tenidos en cuenta otros hechos ni otras alegaciones y pruebas que<text:span text:style-name="T44"> </text:span>las aducidas por los interesados. En este caso, la propuesta de resolución formulada<text:span text:style-name="T49"> </text:span>tendrá el carácter de definitiva. La propuesta de resolución definitiva, que no tendrá<text:span text:style-name="T49"> </text:span>carácter<text:span text:style-name="T153"> </text:span>vinculante, se</text:p>
      <text:p text:style-name="P603"><draw:custom-shape text:anchor-type="char" draw:z-index="359" draw:style-name="gr3" draw:text-style-name="P742" svg:width="0.733cm" svg:height="9.09cm" svg:x="19.352cm" svg:y="0.093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1</text:span><text:span text:style-name="T23"> </text:span><text:span text:style-name="T21">de</text:span><text:span text:style-name="T23"> </text:span><text:span text:style-name="T21">31</text:span></text:p><draw:enhanced-geometry draw:type="0"/></draw:custom-shape>elevará<text:span text:style-name="T170"> </text:span>al<text:span text:style-name="T153"> </text:span>órgano<text:span text:style-name="T155"> </text:span>competente<text:span text:style-name="T153"> </text:span>para<text:span text:style-name="T170"> </text:span>su<text:span text:style-name="T157"> </text:span>resolución.</text:p>
      <text:p text:style-name="Text_20_body"/>
      <text:list xml:id="list131146361021100" text:continue-numbering="true" text:style-name="WWNum30">
        <text:list-item>
          <text:p text:style-name="P342"><text:span text:style-name="T53">Sobre la reformulación de las solicitudes. </text:span><text:span text:style-name="T56">Cuando la subvención tenga por objeto la</text:span><text:span text:style-name="T65"> </text:span><text:span text:style-name="T56">financiación de actividades a desarrollar por el solicitante y el importe de la subvención</text:span><text:span text:style-name="T68"> </text:span><text:span text:style-name="T56">de la propuesta de resolución provisional sea inferior al que figura en la solicitud</text:span><text:span text:style-name="T68"> </text:span><text:span text:style-name="T56">presentada, se podrá instar del beneficiario la reformulación de su solicitud para ajustar</text:span><text:span text:style-name="T68"> </text:span><text:span text:style-name="T56">los</text:span><text:span text:style-name="T61"> </text:span><text:span text:style-name="T56">compromisos y</text:span><text:span text:style-name="T61"> </text:span><text:span text:style-name="T56">condiciones a</text:span><text:span text:style-name="T68"> </text:span><text:span text:style-name="T56">la</text:span><text:span text:style-name="T66"> </text:span><text:span text:style-name="T56">subvención</text:span><text:span text:style-name="T68"> </text:span><text:span text:style-name="T56">otorgable.</text:span></text:p>
        </text:list-item>
      </text:list>
      <text:p text:style-name="Text_20_body"/>
      <text:p text:style-name="P585">Una vez que la solicitud merezca la conformidad del órgano colegiado, se remitirá con<text:span text:style-name="T49"> </text:span>todo lo actuado al órgano competente para que dicte la resolución. En cualquier caso, la<text:span text:style-name="T49"> </text:span>reformulación de solicitudes deberá respetar el objeto, condiciones y finalidad de la<text:span text:style-name="T49"> </text:span>subvención, así como los criterios de valoración establecidos respecto de las solicitudes<text:span text:style-name="T49"> </text:span>o<text:span text:style-name="T153"> </text:span>peticiones.</text:p>
      <text:p text:style-name="P627"/>
      <text:list xml:id="list131145406718142" text:continue-numbering="true" text:style-name="WWNum30">
        <text:list-item>
          <text:p text:style-name="P296"><text:span text:style-name="T53">Sobre la propuesta de resolución definitiva. </text:span><text:span text:style-name="T56">Transcurrido el plazo del trámite de</text:span><text:span text:style-name="T68"> </text:span><text:span text:style-name="T56">audiencia</text:span><text:span text:style-name="T68"> </text:span><text:span text:style-name="T56">sin</text:span><text:span text:style-name="T68"> </text:span><text:span text:style-name="T56">que</text:span><text:span text:style-name="T68"> </text:span><text:span text:style-name="T56">se</text:span><text:span text:style-name="T68"> </text:span><text:span text:style-name="T56">hayan</text:span><text:span text:style-name="T68"> </text:span><text:span text:style-name="T56">presentado</text:span><text:span text:style-name="T68"> </text:span><text:span text:style-name="T56">alegaciones</text:span><text:span text:style-name="T68"> </text:span><text:span text:style-name="T56">a</text:span><text:span text:style-name="T68"> </text:span><text:span text:style-name="T56">la</text:span><text:span text:style-name="T68"> </text:span><text:span text:style-name="T56">propuesta</text:span><text:span text:style-name="T68"> </text:span><text:span text:style-name="T56">de</text:span><text:span text:style-name="T68"> </text:span><text:span text:style-name="T56">adjudicación</text:span><text:span text:style-name="T65"> </text:span><text:span text:style-name="T56">provisional,</text:span><text:span text:style-name="T138"> </text:span><text:span text:style-name="T56">ésta</text:span><text:span text:style-name="T101"> </text:span><text:span text:style-name="T56">tendrá</text:span><text:span text:style-name="T101"> </text:span><text:span text:style-name="T56">carácter</text:span><text:span text:style-name="T119"> </text:span><text:span text:style-name="T56">de</text:span><text:span text:style-name="T101"> </text:span><text:span text:style-name="T56">definitiva</text:span><text:span text:style-name="T138"> </text:span><text:span text:style-name="T56">y</text:span><text:span text:style-name="T101"> </text:span><text:span text:style-name="T56">será</text:span><text:span text:style-name="T101"> </text:span><text:span text:style-name="T56">elevada</text:span><text:span text:style-name="T101"> </text:span><text:span text:style-name="T56">al</text:span><text:span text:style-name="T138"> </text:span><text:span text:style-name="T56">Consejo</text:span><text:span text:style-name="T101"> </text:span><text:span text:style-name="T56">de</text:span><text:span text:style-name="T101"> </text:span><text:span text:style-name="T56">Gobierno</text:span></text:p>
        </text:list-item>
      </text:list>
      <text:p text:style-name="P630"/>
      <text:p text:style-name="P687"><draw:frame draw:style-name="fr2" draw:name="Imagen67" text:anchor-type="char" svg:x="18.837cm" svg:y="0.556cm" svg:width="1.164cm" svg:height="1.164cm" draw:z-index="470"><draw:image xlink:href="Pictures/10000000000000210000002187476BF07726B4FF.png" xlink:type="simple" xlink:show="embed" xlink:actuate="onLoad" draw:mime-type="image/png"/></draw:frame>21</text:p>
      <text:p text:style-name="P710"/>
      <text:p text:style-name="P601">Insular para su aprobación. No obstante, si hubiera alegaciones, y el órgano instructor<text:span text:style-name="T49"> </text:span>acepta<text:span text:style-name="T49"> </text:span>dichas<text:span text:style-name="T49"> </text:span>alegaciones,<text:span text:style-name="T49"> </text:span>elevará<text:span text:style-name="T49"> </text:span>al<text:span text:style-name="T49"> </text:span>Consejo<text:span text:style-name="T49"> </text:span>de<text:span text:style-name="T49"> </text:span>Gobierno<text:span text:style-name="T49"> </text:span>Insular<text:span text:style-name="T49"> </text:span>propuesta<text:span text:style-name="T49"> </text:span>de<text:span text:style-name="T49"> </text:span>Resolución Definitiva, que deberá expresar el solicitante o la relación de los solicitantes<text:span text:style-name="T44"> </text:span>para los que se propone la concesión de la subvención y su cuantía. Asimismo, en dicha<text:span text:style-name="T49"> </text:span>propuesta<text:span text:style-name="T157"> </text:span>se<text:span text:style-name="T153"> </text:span>indicará si<text:span text:style-name="T153"> </text:span>las solicitudes<text:span text:style-name="T153"> </text:span>han sido valoradas<text:span text:style-name="T153"> </text:span>como</text:p>
      <text:p text:style-name="P603">"Favorables",<text:span text:style-name="T166"> </text:span>"Desistidos"<text:span text:style-name="T170"> </text:span>y<text:span text:style-name="T170"> </text:span>"Desestimados",<text:span text:style-name="T157"> </text:span>e<text:span text:style-name="T170"> </text:span>irán<text:span text:style-name="T170"> </text:span>debidamente<text:span text:style-name="T170"> </text:span>motivados.</text:p>
      <text:p text:style-name="Text_20_body"/>
      <text:list xml:id="list131146574156418" text:continue-numbering="true" text:style-name="WWNum30">
        <text:list-item>
          <text:p text:style-name="P343"><text:span text:style-name="T53">Sobre la resolución definitiva. </text:span><text:span text:style-name="T56">El órgano competente para la resolución definitiva</text:span><text:span text:style-name="T68"> </text:span><text:span text:style-name="T56">del</text:span><text:span text:style-name="T68"> </text:span><text:span text:style-name="T56">expediente</text:span><text:span text:style-name="T68"> </text:span><text:span text:style-name="T56">será</text:span><text:span text:style-name="T68"> </text:span><text:span text:style-name="T56">el</text:span><text:span text:style-name="T68"> </text:span><text:span text:style-name="T56">Consejo</text:span><text:span text:style-name="T68"> </text:span><text:span text:style-name="T56">de</text:span><text:span text:style-name="T68"> </text:span><text:span text:style-name="T56">Gobierno</text:span><text:span text:style-name="T68"> </text:span><text:span text:style-name="T56">Insular</text:span><text:span text:style-name="T68"> </text:span><text:span text:style-name="T56">del</text:span><text:span text:style-name="T68"> </text:span><text:span text:style-name="T56">Cabildo</text:span><text:span text:style-name="T68"> </text:span><text:span text:style-name="T56">de</text:span><text:span text:style-name="T68"> </text:span><text:span text:style-name="T56">Lanzarote.</text:span><text:span text:style-name="T75"> </text:span><text:span text:style-name="T56">El</text:span><text:span text:style-name="T68"> </text:span><text:span text:style-name="T56">Consejo</text:span><text:span text:style-name="T68"> </text:span><text:span text:style-name="T56">de</text:span><text:span text:style-name="T68"> </text:span><text:span text:style-name="T56">Gobierno</text:span><text:span text:style-name="T68"> </text:span><text:span text:style-name="T56">Insular</text:span><text:span text:style-name="T68"> </text:span><text:span text:style-name="T56">pondrá</text:span><text:span text:style-name="T68"> </text:span><text:span text:style-name="T56">fin</text:span><text:span text:style-name="T68"> </text:span><text:span text:style-name="T56">al</text:span><text:span text:style-name="T68"> </text:span><text:span text:style-name="T56">procedimiento</text:span><text:span text:style-name="T68"> </text:span><text:span text:style-name="T56">mediante</text:span><text:span text:style-name="T75"> </text:span><text:span text:style-name="T56">resolución</text:span><text:span text:style-name="T68"> </text:span><text:span text:style-name="T56">motivada,</text:span><text:span text:style-name="T68"> </text:span><text:span text:style-name="T56">de</text:span><text:span text:style-name="T68"> </text:span><text:span text:style-name="T56">acuerdo</text:span><text:span text:style-name="T68"> </text:span><text:span text:style-name="T56">a</text:span><text:span text:style-name="T68"> </text:span><text:span text:style-name="T56">lo</text:span><text:span text:style-name="T68"> </text:span><text:span text:style-name="T56">previsto</text:span><text:span text:style-name="T68"> </text:span><text:span text:style-name="T56">en</text:span><text:span text:style-name="T68"> </text:span><text:span text:style-name="T56">el</text:span><text:span text:style-name="T68"> </text:span><text:span text:style-name="T56">art.</text:span><text:span text:style-name="T68"> </text:span><text:span text:style-name="T56">88</text:span><text:span text:style-name="T68"> </text:span><text:span text:style-name="T56">de</text:span><text:span text:style-name="T68"> </text:span><text:span text:style-name="T56">la</text:span><text:span text:style-name="T68"> </text:span><text:span text:style-name="T56">Ley</text:span><text:span text:style-name="T68"> </text:span><text:span text:style-name="T56">del</text:span><text:span text:style-name="T68"> </text:span><text:span text:style-name="T56">Procedimiento</text:span><text:span text:style-name="T68"> </text:span><text:span text:style-name="T56">Administrativo Común (LPAC) y con fundamento en los criterios que se contienen en la</text:span><text:span text:style-name="T65"> </text:span><text:span text:style-name="T56">legislación vigente</text:span><text:span text:style-name="T68"> </text:span><text:span text:style-name="T56">y</text:span><text:span text:style-name="T61"> </text:span><text:span text:style-name="T56">en las presentes</text:span><text:span text:style-name="T68"> </text:span><text:span text:style-name="T56">bases reguladoras.</text:span></text:p>
        </text:list-item>
      </text:list>
      <text:p text:style-name="Text_20_body"/>
      <text:list xml:id="list131146470693011" text:continue-numbering="true" text:style-name="WWNum30">
        <text:list-item>
          <text:p text:style-name="P344"><text:span text:style-name="T53">Sobre el plazo máximo de resolución. </text:span><text:span text:style-name="T56">El plazo máximo para resolver y notificar la</text:span><text:span text:style-name="T68"> </text:span><text:span text:style-name="T56">resolución del procedimiento de concesión de una subvención no podrá exceder de seis</text:span><text:span text:style-name="T68"> </text:span><text:span text:style-name="T56">meses.</text:span><text:span text:style-name="T68"> </text:span><text:span text:style-name="T56">Dicho</text:span><text:span text:style-name="T68"> </text:span><text:span text:style-name="T56">plazo</text:span><text:span text:style-name="T68"> </text:span><text:span text:style-name="T56">se</text:span><text:span text:style-name="T68"> </text:span><text:span text:style-name="T56">computará</text:span><text:span text:style-name="T68"> </text:span><text:span text:style-name="T56">a</text:span><text:span text:style-name="T68"> </text:span><text:span text:style-name="T56">partir</text:span><text:span text:style-name="T68"> </text:span><text:span text:style-name="T56">de</text:span><text:span text:style-name="T68"> </text:span><text:span text:style-name="T56">la</text:span><text:span text:style-name="T68"> </text:span><text:span text:style-name="T56">publicación</text:span><text:span text:style-name="T68"> </text:span><text:span text:style-name="T56">de</text:span><text:span text:style-name="T68"> </text:span><text:span text:style-name="T56">la</text:span><text:span text:style-name="T68"> </text:span><text:span text:style-name="T56">correspondiente</text:span><text:span text:style-name="T65"> </text:span><text:span text:style-name="T56">convocatoria, salvo que la misma proponga sus efectos a una fecha posterior, tal y como</text:span><text:span text:style-name="T65"> </text:span><text:span text:style-name="T56">se 1. 2. 3. recoge en el artículo 25.4 de la Ley 38/2003, de 17 de noviembre, General de</text:span><text:span text:style-name="T68"> </text:span><text:span text:style-name="T56">Subvenciones. Transcurrido el citado plazo sin que hubiera recaído resolución expresa,</text:span><text:span text:style-name="T68"> </text:span><text:span text:style-name="T56">el</text:span><text:span text:style-name="T68"> </text:span><text:span text:style-name="T56">interesado</text:span><text:span text:style-name="T68"> </text:span><text:span text:style-name="T56">podrá</text:span><text:span text:style-name="T68"> </text:span><text:span text:style-name="T56">entender</text:span><text:span text:style-name="T68"> </text:span><text:span text:style-name="T56">desestimada</text:span><text:span text:style-name="T68"> </text:span><text:span text:style-name="T56">su</text:span><text:span text:style-name="T68"> </text:span><text:span text:style-name="T56">solicitud</text:span><text:span text:style-name="T68"> </text:span><text:span text:style-name="T56">por</text:span><text:span text:style-name="T68"> </text:span><text:span text:style-name="T56">silencio</text:span><text:span text:style-name="T68"> </text:span><text:span text:style-name="T56">administrativo.</text:span><text:span text:style-name="T68"> </text:span><text:span text:style-name="T56">Excepcionalmente</text:span><text:span text:style-name="T98"> </text:span><text:span text:style-name="T56">y</text:span><text:span text:style-name="T97"> </text:span><text:span text:style-name="T56">de</text:span><text:span text:style-name="T97"> </text:span><text:span text:style-name="T56">conformidad</text:span><text:span text:style-name="T97"> </text:span><text:span text:style-name="T56">con</text:span><text:span text:style-name="T113"> </text:span><text:span text:style-name="T56">el</text:span><text:span text:style-name="T99"> </text:span><text:span text:style-name="T56">artículo</text:span><text:span text:style-name="T113"> </text:span><text:span text:style-name="T56">23</text:span><text:span text:style-name="T97"> </text:span><text:span text:style-name="T56">de</text:span><text:span text:style-name="T97"> </text:span><text:span text:style-name="T56">la</text:span><text:span text:style-name="T98"> </text:span><text:span text:style-name="T56">LPAC,</text:span><text:span text:style-name="T97"> </text:span><text:span text:style-name="T56">se</text:span><text:span text:style-name="T97"> </text:span><text:span text:style-name="T56">podrá</text:span><text:span text:style-name="T97"> </text:span><text:span text:style-name="T56">a</text:span><text:span text:style-name="T98"> </text:span><text:span text:style-name="T56">acordar</text:span><text:span text:style-name="T74"> </text:span><text:span text:style-name="T56">la ampliación del plazo máximo para resolver y notificar, no pudiendo ser éste superior</text:span><text:span text:style-name="T68"> </text:span><text:span text:style-name="T56">al</text:span><text:span text:style-name="T66"> </text:span><text:span text:style-name="T56">establecido para</text:span><text:span text:style-name="T68"> </text:span><text:span text:style-name="T56">la</text:span><text:span text:style-name="T61"> </text:span><text:span text:style-name="T56">tramitación del</text:span><text:span text:style-name="T61"> </text:span><text:span text:style-name="T56">procedimiento.</text:span></text:p>
        </text:list-item>
      </text:list>
      <text:p text:style-name="Text_20_body"/>
      <text:list xml:id="list131145248208815" text:continue-numbering="true" text:style-name="WWNum30">
        <text:list-item>
          <text:p text:style-name="P345"><draw:custom-shape text:anchor-type="char" draw:z-index="361" draw:style-name="gr3" draw:text-style-name="P742" svg:width="0.733cm" svg:height="9.09cm" svg:x="19.352cm" svg:y="2.041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2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3">Sobre</text:span><text:span text:style-name="T69"> </text:span><text:span text:style-name="T53">la</text:span><text:span text:style-name="T69"> </text:span><text:span text:style-name="T53">modificación</text:span><text:span text:style-name="T69"> </text:span><text:span text:style-name="T53">de</text:span><text:span text:style-name="T69"> </text:span><text:span text:style-name="T53">la</text:span><text:span text:style-name="T69"> </text:span><text:span text:style-name="T53">resolución</text:span><text:span text:style-name="T69"> </text:span><text:span text:style-name="T53">de</text:span><text:span text:style-name="T69"> </text:span><text:span text:style-name="T53">concesión.</text:span><text:span text:style-name="T69"> </text:span><text:span text:style-name="T56">Toda</text:span><text:span text:style-name="T68"> </text:span><text:span text:style-name="T56">alteración</text:span><text:span text:style-name="T68"> </text:span><text:span text:style-name="T56">de</text:span><text:span text:style-name="T68"> </text:span><text:span text:style-name="T56">las</text:span><text:span text:style-name="T65"> </text:span><text:span text:style-name="T56">condiciones tenidas en cuenta para la concesión de la subvención y, en todo caso, la</text:span><text:span text:style-name="T68"> </text:span><text:span text:style-name="T56">obtención concurrente de otras subvenciones, ayudas, ingresos o recursos para la misma</text:span><text:span text:style-name="T65"> </text:span><text:span text:style-name="T56">finalidad, procedentes de cualesquiera Administraciones o entes públicos o privados,</text:span><text:span text:style-name="T68"> </text:span><text:span text:style-name="T56">nacionales, de la Unión Europea o de organismos internacionales, podrá dar lugar a la</text:span><text:span text:style-name="T68"> </text:span><text:span text:style-name="T56">modificación</text:span><text:span text:style-name="T84"> </text:span><text:span text:style-name="T56">de</text:span><text:span text:style-name="T84"> </text:span><text:span text:style-name="T56">la</text:span><text:span text:style-name="T84"> </text:span><text:span text:style-name="T56">resolución</text:span><text:span text:style-name="T84"> </text:span><text:span text:style-name="T56">de</text:span><text:span text:style-name="T80"> </text:span><text:span text:style-name="T56">concesión,</text:span><text:span text:style-name="T105"> </text:span><text:span text:style-name="T56">de</text:span><text:span text:style-name="T80"> </text:span><text:span text:style-name="T56">acuerdo</text:span><text:span text:style-name="T84"> </text:span><text:span text:style-name="T56">con</text:span><text:span text:style-name="T79"> </text:span><text:span text:style-name="T56">lo</text:span><text:span text:style-name="T84"> </text:span><text:span text:style-name="T56">previsto</text:span><text:span text:style-name="T105"> </text:span><text:span text:style-name="T56">en</text:span><text:span text:style-name="T84"> </text:span><text:span text:style-name="T56">el</text:span><text:span text:style-name="T79"> </text:span><text:span text:style-name="T56">artículo</text:span></text:p>
        </text:list-item>
      </text:list>
      <text:p text:style-name="P603">19.4<text:span text:style-name="T153"> </text:span>de<text:span text:style-name="T157"> </text:span>la Ley 38/2003, de<text:span text:style-name="T157"> </text:span>17<text:span text:style-name="T153"> </text:span>de<text:span text:style-name="T153"> </text:span>noviembre.</text:p>
      <text:p text:style-name="Text_20_body"/>
      <text:p text:style-name="P610">Una<text:span text:style-name="T49"> </text:span>vez,<text:span text:style-name="T49"> </text:span>recaída<text:span text:style-name="T49"> </text:span>la<text:span text:style-name="T49"> </text:span>resolución<text:span text:style-name="T49"> </text:span>de<text:span text:style-name="T49"> </text:span>concesión,<text:span text:style-name="T49"> </text:span>se<text:span text:style-name="T49"> </text:span>podrá<text:span text:style-name="T49"> </text:span>autorizar,<text:span text:style-name="T49"> </text:span>a<text:span text:style-name="T49"> </text:span>solicitud<text:span text:style-name="T49"> </text:span>del<text:span text:style-name="T49"> </text:span>beneficiario,<text:span text:style-name="T227"> </text:span>la<text:span text:style-name="T229"> </text:span>modificación<text:span text:style-name="T227"> </text:span>de<text:span text:style-name="T227"> </text:span>su<text:span text:style-name="T227"> </text:span>contenido<text:span text:style-name="T227"> </text:span>si<text:span text:style-name="T221"> </text:span>concurren<text:span text:style-name="T227"> </text:span>las<text:span text:style-name="T228"> </text:span>circunstancias<text:span text:style-name="T231"> </text:span>previstas<text:span text:style-name="T212"> </text:span>en este apartado, siempre que no dañe derechos de tercero y se cumplan los siguientes<text:span text:style-name="T49"> </text:span>requisitos:</text:p>
      <text:p text:style-name="Text_20_body"/>
      <text:list xml:id="list3527568689" text:style-name="WWNum31">
        <text:list-item>
          <text:p text:style-name="P346"><text:span text:style-name="T56">Que la actividad o conducta a realizar conforme a la modificación solicitada esté</text:span><text:span text:style-name="T68"> </text:span><text:span text:style-name="T56">comprendida dentro de la finalidad prevista en la línea de actuación o proyecto de</text:span><text:span text:style-name="T68"> </text:span><text:span text:style-name="T56">inversión contemplado en la Ley de Presupuestos y de las actividades o conductas</text:span><text:span text:style-name="T68"> </text:span><text:span text:style-name="T56">establecidas</text:span><text:span text:style-name="T66"> </text:span><text:span text:style-name="T56">en las</text:span><text:span text:style-name="T66"> </text:span><text:span text:style-name="T56">bases</text:span><text:span text:style-name="T61"> </text:span><text:span text:style-name="T56">reguladoras,</text:span><text:span text:style-name="T61"> </text:span><text:span text:style-name="T56">o,</text:span><text:span text:style-name="T66"> </text:span><text:span text:style-name="T56">en su</text:span><text:span text:style-name="T61"> </text:span><text:span text:style-name="T56">defecto,</text:span><text:span text:style-name="T66"> </text:span><text:span text:style-name="T56">en la</text:span><text:span text:style-name="T55"> </text:span><text:span text:style-name="T56">resolución</text:span><text:span text:style-name="T61"> </text:span><text:span text:style-name="T56">de</text:span><text:span text:style-name="T66"> </text:span><text:span text:style-name="T56">concesión.</text:span></text:p>
        </text:list-item>
        <text:list-item>
          <text:p text:style-name="P348"><text:span text:style-name="T56">Que</text:span><text:span text:style-name="T84"> </text:span><text:span text:style-name="T56">las</text:span><text:span text:style-name="T79"> </text:span><text:span text:style-name="T56">circunstancias</text:span><text:span text:style-name="T105"> </text:span><text:span text:style-name="T56">que</text:span><text:span text:style-name="T80"> </text:span><text:span text:style-name="T56">justifiquen</text:span><text:span text:style-name="T105"> </text:span><text:span text:style-name="T56">la</text:span><text:span text:style-name="T79"> </text:span><text:span text:style-name="T56">modificación</text:span><text:span text:style-name="T84"> </text:span><text:span text:style-name="T56">no</text:span><text:span text:style-name="T80"> </text:span><text:span text:style-name="T56">dependan</text:span><text:span text:style-name="T105"> </text:span><text:span text:style-name="T56">de</text:span><text:span text:style-name="T84"> </text:span><text:span text:style-name="T56">la</text:span><text:span text:style-name="T79"> </text:span><text:span text:style-name="T56">voluntad</text:span><text:span text:style-name="T74"> </text:span><text:span text:style-name="T56">del</text:span><text:span text:style-name="T66"> </text:span><text:span text:style-name="T56">beneficiario inicial.</text:span></text:p>
        </text:list-item>
        <text:list-item>
          <text:p text:style-name="P349"><text:span text:style-name="T56">Que los nuevos elementos o circunstancias que motivan la modificación, de haber</text:span><text:span text:style-name="T68"> </text:span><text:span text:style-name="T56">concurrido en</text:span><text:span text:style-name="T61"> </text:span><text:span text:style-name="T56">la</text:span><text:span text:style-name="T61"> </text:span><text:span text:style-name="T56">concesión inicial,</text:span><text:span text:style-name="T61"> </text:span><text:span text:style-name="T56">no</text:span><text:span text:style-name="T61"> </text:span><text:span text:style-name="T56">hubiesen determinado</text:span><text:span text:style-name="T61"> </text:span><text:span text:style-name="T56">la denegación</text:span><text:span text:style-name="T61"> </text:span><text:span text:style-name="T56">o disminuido</text:span></text:p>
        </text:list-item>
      </text:list>
      <text:p text:style-name="P630"/>
      <text:p text:style-name="P687"><draw:frame draw:style-name="fr2" draw:name="Imagen68" text:anchor-type="char" svg:x="18.837cm" svg:y="0.556cm" svg:width="1.164cm" svg:height="1.164cm" draw:z-index="473"><draw:image xlink:href="Pictures/10000000000000210000002187476BF07726B4FF.png" xlink:type="simple" xlink:show="embed" xlink:actuate="onLoad" draw:mime-type="image/png"/></draw:frame>22</text:p>
      <text:p text:style-name="P711"/>
      <text:p text:style-name="P604">la<text:span text:style-name="T155"> </text:span>cuantía<text:span text:style-name="T153"> </text:span>de<text:span text:style-name="T155"> </text:span>la<text:span text:style-name="T153"> </text:span>subvención<text:span text:style-name="T157"> </text:span>concedida.</text:p>
      <text:p text:style-name="Text_20_body"/>
      <text:p text:style-name="P600">Dará<text:span text:style-name="T229"> </text:span>lugar<text:span text:style-name="T228"> </text:span>a<text:span text:style-name="T229"> </text:span>la<text:span text:style-name="T229"> </text:span>modificación<text:span text:style-name="T229"> </text:span>de<text:span text:style-name="T231"> </text:span>la<text:span text:style-name="T229"> </text:span>resolución<text:span text:style-name="T229"> </text:span>de<text:span text:style-name="T229"> </text:span>concesión<text:span text:style-name="T229"> </text:span>por<text:span text:style-name="T227"> </text:span>el<text:span text:style-name="T227"> </text:span>órgano<text:span text:style-name="T229"> </text:span>concedente,<text:span text:style-name="T212"> </text:span>sin que en ningún<text:span text:style-name="T49"> </text:span>caso pueda variarse el<text:span text:style-name="T49"> </text:span>destino o finalidad<text:span text:style-name="T49"> </text:span>de la<text:span text:style-name="T49"> </text:span>subvención, la<text:span text:style-name="T49"> </text:span>concurrencia<text:span text:style-name="T157"> </text:span>de<text:span text:style-name="T49"> </text:span>alguna<text:span text:style-name="T153"> </text:span>de las siguientes circunstancias:</text:p>
      <text:p text:style-name="Text_20_body"/>
      <text:list xml:id="list131145102312859" text:continue-list="list131146236830945" text:style-name="WWNum21">
        <text:list-item>
          <text:p text:style-name="P247"><text:span text:style-name="T56">La alteración de las circunstancias o requisitos subjetivos y objetivos tenidos en cuenta</text:span><text:span text:style-name="T65"> </text:span><text:span text:style-name="T56">para</text:span><text:span text:style-name="T66"> </text:span><text:span text:style-name="T56">la</text:span><text:span text:style-name="T68"> </text:span><text:span text:style-name="T56">concesión</text:span><text:span text:style-name="T68"> </text:span><text:span text:style-name="T56">de</text:span><text:span text:style-name="T61"> </text:span><text:span text:style-name="T56">la</text:span><text:span text:style-name="T61"> </text:span><text:span text:style-name="T56">subvención.</text:span></text:p>
        </text:list-item>
        <text:list-item>
          <text:p text:style-name="P350"><text:span text:style-name="T56">La obtención de subvenciones concedidas por otros órganos de la Administración</text:span><text:span text:style-name="T68"> </text:span><text:span text:style-name="T56">Pública de la Comunidad Autónoma o por otras Administraciones o Entes públicos para</text:span><text:span text:style-name="T65"> </text:span><text:span text:style-name="T56">el</text:span><text:span text:style-name="T66"> </text:span><text:span text:style-name="T56">mismo</text:span><text:span text:style-name="T61"> </text:span><text:span text:style-name="T56">destino</text:span><text:span text:style-name="T68"> </text:span><text:span text:style-name="T56">o</text:span><text:span text:style-name="T61"> </text:span><text:span text:style-name="T56">finalidad (sólo</text:span><text:span text:style-name="T61"> </text:span><text:span text:style-name="T56">en el caso de</text:span><text:span text:style-name="T66"> </text:span><text:span text:style-name="T56">que</text:span><text:span text:style-name="T68"> </text:span><text:span text:style-name="T56">sean</text:span><text:span text:style-name="T61"> </text:span><text:span text:style-name="T56">incompatibles).</text:span></text:p>
        </text:list-item>
        <text:list-item>
          <text:p text:style-name="P273"><text:span text:style-name="T56">La obtención</text:span><text:span text:style-name="T68"> </text:span><text:span text:style-name="T56">de ayudas u otras atribuciones</text:span><text:span text:style-name="T68"> </text:span><text:span text:style-name="T56">patrimoniales gratuitas de entidades</text:span><text:span text:style-name="T68"> </text:span><text:span text:style-name="T56">privadas</text:span><text:span text:style-name="T61"> </text:span><text:span text:style-name="T56">o</text:span><text:span text:style-name="T61"> </text:span><text:span text:style-name="T56">particulares</text:span><text:span text:style-name="T61"> </text:span><text:span text:style-name="T56">para</text:span><text:span text:style-name="T66"> </text:span><text:span text:style-name="T56">el</text:span><text:span text:style-name="T66"> </text:span><text:span text:style-name="T56">mismo destino</text:span><text:span text:style-name="T61"> </text:span><text:span text:style-name="T56">o</text:span><text:span text:style-name="T61"> </text:span><text:span text:style-name="T56">finalidad, si</text:span><text:span text:style-name="T66"> </text:span><text:span text:style-name="T56">fueran</text:span><text:span text:style-name="T61"> </text:span><text:span text:style-name="T56">incompatibles.</text:span></text:p>
        </text:list-item>
        <text:list-item>
          <text:p text:style-name="P277"><text:span text:style-name="T56">La superación de los topes previstos por la normativa comunitaria como consecuencia</text:span><text:span text:style-name="T68"> </text:span><text:span text:style-name="T56">de</text:span><text:span text:style-name="T66"> </text:span><text:span text:style-name="T56">la acumulación de</text:span><text:span text:style-name="T66"> </text:span><text:span text:style-name="T56">subvenciones</text:span><text:span text:style-name="T61"> </text:span><text:span text:style-name="T56">en los periodos</text:span><text:span text:style-name="T61"> </text:span><text:span text:style-name="T56">establecidos</text:span><text:span text:style-name="T61"> </text:span><text:span text:style-name="T56">en</text:span><text:span text:style-name="T61"> </text:span><text:span text:style-name="T56">la misma.</text:span></text:p>
        </text:list-item>
      </text:list>
      <text:p text:style-name="Text_20_body"/>
      <text:p text:style-name="P610">La solicitud de modificación habrá de presentarse antes de que concluya el plazo de la<text:span text:style-name="T49"> </text:span>realización<text:span text:style-name="T49"> </text:span>de<text:span text:style-name="T49"> </text:span>la<text:span text:style-name="T49"> </text:span>actividad,<text:span text:style-name="T49"> </text:span>a<text:span text:style-name="T49"> </text:span>través<text:span text:style-name="T49"> </text:span>de<text:span text:style-name="T49"> </text:span>la<text:span text:style-name="T49"> </text:span>sede<text:span text:style-name="T49"> </text:span>electrónica<text:span text:style-name="T49"> </text:span>del<text:span text:style-name="T49"> </text:span>Cabildo<text:span text:style-name="T49"> </text:span>Insular<text:span text:style-name="T49"> </text:span>de<text:span text:style-name="T44"> </text:span>Lanzarote.</text:p>
      <text:p text:style-name="Text_20_body"/>
      <text:p text:style-name="P598"><text:span text:style-name="T201">Ñ. Sobre la renuncia. </text:span>Si se produjera la renuncia a la subvención por alguno de los<text:span text:style-name="T49"> </text:span>beneficiarios,<text:span text:style-name="T157"> </text:span>los<text:span text:style-name="T157"> </text:span>créditos<text:span text:style-name="T153"> </text:span>afectados<text:span text:style-name="T157"> </text:span>no<text:span text:style-name="T153"> </text:span>se<text:span text:style-name="T155"> </text:span>repartirán entre<text:span text:style-name="T155"> </text:span>el<text:span text:style-name="T157"> </text:span>resto<text:span text:style-name="T157"> </text:span>de los<text:span text:style-name="T157"> </text:span>beneficiarios.</text:p>
      <text:p text:style-name="Text_20_body"/>
      <text:list xml:id="list131144873187290" text:continue-list="list131145248208815" text:style-name="WWNum30">
        <text:list-item>
          <text:p text:style-name="P351"><text:span text:style-name="T53">Sobre</text:span><text:span text:style-name="T69"> </text:span><text:span text:style-name="T53">la</text:span><text:span text:style-name="T69"> </text:span><text:span text:style-name="T53">notificación</text:span><text:span text:style-name="T69"> </text:span><text:span text:style-name="T53">de</text:span><text:span text:style-name="T69"> </text:span><text:span text:style-name="T53">la</text:span><text:span text:style-name="T69"> </text:span><text:span text:style-name="T53">resolución.</text:span><text:span text:style-name="T69"> </text:span><text:span text:style-name="T56">La</text:span><text:span text:style-name="T68"> </text:span><text:span text:style-name="T56">resolución</text:span><text:span text:style-name="T68"> </text:span><text:span text:style-name="T56">del</text:span><text:span text:style-name="T68"> </text:span><text:span text:style-name="T56">procedimiento</text:span><text:span text:style-name="T68"> </text:span><text:span text:style-name="T56">se</text:span><text:span text:style-name="T68"> </text:span><text:span text:style-name="T56">notificará a los interesados de acuerdo con lo previsto en el art. 40 de la LPAC, a cuyos</text:span><text:span text:style-name="T68"> </text:span><text:span text:style-name="T56">efectos bastará practicar la notificación, de acuerdo a lo previsto en el art. 45 1.b) del</text:span><text:span text:style-name="T68"> </text:span><text:span text:style-name="T56">mismo texto legal, a través de la publicación en el Tablón de anuncios electrónico del</text:span><text:span text:style-name="T68"> </text:span><text:span text:style-name="T56">Cabildo de</text:span><text:span text:style-name="T61"> </text:span><text:span text:style-name="T56">Lanzarote.</text:span></text:p>
        </text:list-item>
      </text:list>
      <text:p text:style-name="Text_20_body"/>
      <text:list xml:id="list131144863378848" text:continue-numbering="true" text:style-name="WWNum30">
        <text:list-item>
          <text:p text:style-name="P314"><draw:custom-shape text:anchor-type="char" draw:z-index="363" draw:style-name="gr3" draw:text-style-name="P742" svg:width="0.733cm" svg:height="9.09cm" svg:x="19.352cm" svg:y="0.093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3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3">Sobre los recursos contra la resolución de concesión de las subvenciones. </text:span><text:span text:style-name="T56">Contra</text:span><text:span text:style-name="T68"> </text:span><text:span text:style-name="T56">la resolución de la concesión de subvenciones, que pone fin a la vía administrativa, de</text:span><text:span text:style-name="T68"> </text:span><text:span text:style-name="T56">conformidad con lo establecido en los artículos 114 y 123 de la Ley 39/2015, de 1 de</text:span><text:span text:style-name="T68"> </text:span><text:span text:style-name="T56">octubre, del Procedimiento Administrativo Común de las Administraciones Públicas, se</text:span><text:span text:style-name="T68"> </text:span><text:span text:style-name="T56">podrá interponer en el plazo de UN MES recurso potestativo de reposición ante el</text:span><text:span text:style-name="T68"> </text:span><text:span text:style-name="T56">mismo órgano que ha dictado la resolución si el acto fuera expreso. Si no lo fuera, el</text:span><text:span text:style-name="T68"> </text:span><text:span text:style-name="T56">solicitante</text:span><text:span text:style-name="T68"> </text:span><text:span text:style-name="T56">y</text:span><text:span text:style-name="T68"> </text:span><text:span text:style-name="T56">otros</text:span><text:span text:style-name="T68"> </text:span><text:span text:style-name="T56">posibles</text:span><text:span text:style-name="T68"> </text:span><text:span text:style-name="T56">interesados</text:span><text:span text:style-name="T68"> </text:span><text:span text:style-name="T56">podrán</text:span><text:span text:style-name="T68"> </text:span><text:span text:style-name="T56">interponer</text:span><text:span text:style-name="T68"> </text:span><text:span text:style-name="T56">recurso</text:span><text:span text:style-name="T68"> </text:span><text:span text:style-name="T56">de</text:span><text:span text:style-name="T68"> </text:span><text:span text:style-name="T56">reposición</text:span><text:span text:style-name="T68"> </text:span><text:span text:style-name="T56">en</text:span><text:span text:style-name="T65"> </text:span><text:span text:style-name="T56">cualquier</text:span><text:span text:style-name="T68"> </text:span><text:span text:style-name="T56">momento</text:span><text:span text:style-name="T68"> </text:span><text:span text:style-name="T56">a</text:span><text:span text:style-name="T68"> </text:span><text:span text:style-name="T56">partir</text:span><text:span text:style-name="T68"> </text:span><text:span text:style-name="T56">del</text:span><text:span text:style-name="T68"> </text:span><text:span text:style-name="T56">día</text:span><text:span text:style-name="T68"> </text:span><text:span text:style-name="T56">siguiente</text:span><text:span text:style-name="T68"> </text:span><text:span text:style-name="T56">a</text:span><text:span text:style-name="T68"> </text:span><text:span text:style-name="T56">aquel</text:span><text:span text:style-name="T68"> </text:span><text:span text:style-name="T56">en</text:span><text:span text:style-name="T68"> </text:span><text:span text:style-name="T56">que,</text:span><text:span text:style-name="T68"> </text:span><text:span text:style-name="T56">de</text:span><text:span text:style-name="T68"> </text:span><text:span text:style-name="T56">acuerdo</text:span><text:span text:style-name="T68"> </text:span><text:span text:style-name="T56">con</text:span><text:span text:style-name="T75"> </text:span><text:span text:style-name="T56">su</text:span><text:span text:style-name="T68"> </text:span><text:span text:style-name="T56">normativa</text:span><text:span text:style-name="T66"> </text:span><text:span text:style-name="T56">específica,</text:span><text:span text:style-name="T68"> </text:span><text:span text:style-name="T56">se</text:span><text:span text:style-name="T61"> </text:span><text:span text:style-name="T56">produzca</text:span><text:span text:style-name="T68"> </text:span><text:span text:style-name="T56">el</text:span><text:span text:style-name="T66"> </text:span><text:span text:style-name="T56">acto</text:span><text:span text:style-name="T68"> </text:span><text:span text:style-name="T56">presunto.</text:span></text:p>
        </text:list-item>
      </text:list>
      <text:p text:style-name="Text_20_body"/>
      <text:p text:style-name="P593">Transcurridos<text:span text:style-name="T170"> </text:span>dichos<text:span text:style-name="T155"> </text:span>plazos,<text:span text:style-name="T155"> </text:span>el<text:span text:style-name="T170"> </text:span>interesado<text:span text:style-name="T155"> </text:span>y<text:span text:style-name="T155"> </text:span>otros<text:span text:style-name="T155"> </text:span>posibles<text:span text:style-name="T155"> </text:span>interesados<text:span text:style-name="T155"> </text:span>podrán<text:span text:style-name="T157"> </text:span>interponer<text:span text:style-name="T212"> </text:span>recurso contencioso administrativo en el plazo de DOS MESES ante los Juzgados de lo<text:span text:style-name="T49"> </text:span>Contencioso Administrativo de Las Palmas o, en su caso, ante la Sala de lo Contencioso<text:span text:style-name="T44"> </text:span>Administrativo del Tribunal Superior de Justicia de Canarias, computado dicho plazo<text:span text:style-name="T49"> </text:span>desde la fecha de la notificación de la resolución. Para el supuesto de interposición de<text:span text:style-name="T49"> </text:span>recurso de reposición no podrá interponerse recurso contencioso-administrativo hasta<text:span text:style-name="T49"> </text:span>que<text:span text:style-name="T239"> </text:span>aquél<text:span text:style-name="T240"> </text:span>sea<text:span text:style-name="T239"> </text:span>resuelto<text:span text:style-name="T240"> </text:span>expresamente<text:span text:style-name="T240"> </text:span>o<text:span text:style-name="T239"> </text:span>se<text:span text:style-name="T239"> </text:span>haya<text:span text:style-name="T235"> </text:span>producido<text:span text:style-name="T239"> </text:span>la<text:span text:style-name="T239"> </text:span>desestimación<text:span text:style-name="T240"> </text:span>presunta,<text:span text:style-name="T240"> </text:span>sin</text:p>
      <text:p text:style-name="P630"/>
      <text:p text:style-name="P687"><draw:frame draw:style-name="fr2" draw:name="Imagen69" text:anchor-type="char" svg:x="18.837cm" svg:y="0.556cm" svg:width="1.164cm" svg:height="1.164cm" draw:z-index="476"><draw:image xlink:href="Pictures/10000000000000210000002187476BF07726B4FF.png" xlink:type="simple" xlink:show="embed" xlink:actuate="onLoad" draw:mime-type="image/png"/></draw:frame>23</text:p>
      <text:p text:style-name="P712"/>
      <text:p text:style-name="P596">perjuicio, en su caso, de interponer cualquier otro recurso que estime y le asista en<text:span text:style-name="T49"> </text:span>derecho.</text:p>
      <text:p text:style-name="Text_20_body"/>
      <text:h text:style-name="P431" text:outline-level="2">DÉCIMO<text:span text:style-name="T172"> </text:span>CUARTO.<text:span text:style-name="T166"> </text:span>MEDIOS<text:span text:style-name="T206"> </text:span>DE<text:span text:style-name="T206"> </text:span>COMUNICACIÓN.</text:h>
      <text:p text:style-name="P534"/>
      <text:p text:style-name="P583">La<text:span text:style-name="T49"> </text:span>notificación<text:span text:style-name="T49"> </text:span>a<text:span text:style-name="T49"> </text:span>los<text:span text:style-name="T49"> </text:span>interesados<text:span text:style-name="T49"> </text:span>de<text:span text:style-name="T49"> </text:span>cualquier<text:span text:style-name="T49"> </text:span>acto<text:span text:style-name="T49"> </text:span>o<text:span text:style-name="T49"> </text:span>trámite<text:span text:style-name="T49"> </text:span>y<text:span text:style-name="T49"> </text:span>resoluciones<text:span text:style-name="T49"> </text:span>del<text:span text:style-name="T49"> </text:span>procedimiento, se llevará a cabo mediante su publicación en el Tablón de anuncios de la<text:span text:style-name="T44"> </text:span>Sede electrónica del Cabildo de Lanzarote, de conformidad con lo establecido en el<text:span text:style-name="T49"> </text:span>apartado b) del artículo 45.1 de la Ley 39/2015, de 1 de octubre, del Procedimiento<text:span text:style-name="T49"> </text:span>Administrativo<text:span text:style-name="T153"> </text:span>Común<text:span text:style-name="T49"> </text:span>de<text:span text:style-name="T153"> </text:span>las<text:span text:style-name="T203"> </text:span>Administraciones</text:p>
      <text:p text:style-name="P724">Públicas.</text:p>
      <text:p text:style-name="Text_20_body"/>
      <text:h text:style-name="P431" text:outline-level="2">DÉCIMO<text:span text:style-name="T166"> </text:span>QUINTO.<text:span text:style-name="T170"> </text:span>PLAZOS<text:span text:style-name="T170"> </text:span>EJECUCIÓN<text:span text:style-name="T165"> </text:span>Y<text:span text:style-name="T173"> </text:span>DE<text:span text:style-name="T166"> </text:span>JUSTIFICACIÓN.</text:h>
      <text:p text:style-name="P534"/>
      <text:p text:style-name="P732">Los<text:span text:style-name="T237"> </text:span>plazos<text:span text:style-name="T237"> </text:span>de<text:span text:style-name="T241"> </text:span>ejecución<text:span text:style-name="T241"> </text:span>de<text:span text:style-name="T241"> </text:span>la<text:span text:style-name="T241"> </text:span>actividad<text:span text:style-name="T241"> </text:span>y<text:span text:style-name="T241"> </text:span>de<text:span text:style-name="T241"> </text:span>justificación<text:span text:style-name="T241"> </text:span>se<text:span text:style-name="T241"> </text:span>determinarán<text:span text:style-name="T241"> </text:span>en<text:span text:style-name="T241"> </text:span>la<text:span text:style-name="T44"> </text:span>convocatoria<text:span text:style-name="T157"> </text:span>de<text:span text:style-name="T49"> </text:span>cada<text:span text:style-name="T153"> </text:span>línea<text:span text:style-name="T49"> </text:span>de<text:span text:style-name="T153"> </text:span>ayuda.</text:p>
      <text:p text:style-name="Text_20_body"/>
      <text:p text:style-name="P591">El órgano concedente de la subvención podrá otorgar una ampliación de los plazos<text:span text:style-name="T49"> </text:span>establecidos para la ejecución y justificación, siempre que no exceda de la mitad del<text:span text:style-name="T49"> </text:span>mismo<text:span text:style-name="T153"> </text:span>y que con ello<text:span text:style-name="T49"> </text:span>no<text:span text:style-name="T153"> </text:span>se<text:span text:style-name="T153"> </text:span>perjudiquen<text:span text:style-name="T49"> </text:span>derechos<text:span text:style-name="T153"> </text:span>de<text:span text:style-name="T49"> </text:span>terceros.</text:p>
      <text:p text:style-name="Text_20_body"/>
      <text:p text:style-name="P594">En todo caso, las condiciones y el procedimiento para la concesión de dicha ampliación<text:span text:style-name="T49"> </text:span>quedarán sujeta a lo establecido en el artículo 32 de la Ley 39/2015, de 1 de octubre, del<text:span text:style-name="T44"> </text:span>Procedimiento Administrativo Común de las Administraciones Públicas, así como el<text:span text:style-name="T49"> </text:span>artículo<text:span text:style-name="T49"> </text:span>70<text:span text:style-name="T49"> </text:span>del<text:span text:style-name="T49"> </text:span>Real<text:span text:style-name="T49"> </text:span>Decreto<text:span text:style-name="T49"> </text:span>887/2006,<text:span text:style-name="T49"> </text:span>de<text:span text:style-name="T49"> </text:span>21<text:span text:style-name="T49"> </text:span>de<text:span text:style-name="T49"> </text:span>julio,<text:span text:style-name="T49"> </text:span>por<text:span text:style-name="T49"> </text:span>el<text:span text:style-name="T49"> </text:span>que<text:span text:style-name="T49"> </text:span>se<text:span text:style-name="T49"> </text:span>aprueba<text:span text:style-name="T49"> </text:span>el<text:span text:style-name="T49"> </text:span>Reglamento de<text:span text:style-name="T157"> </text:span>la<text:span text:style-name="T157"> </text:span>Ley 38/2003, de 17<text:span text:style-name="T153"> </text:span>de<text:span text:style-name="T157"> </text:span>noviembre,<text:span text:style-name="T49"> </text:span>General de<text:span text:style-name="T157"> </text:span>Subvenciones.</text:p>
      <text:p text:style-name="Text_20_body"/>
      <text:h text:style-name="P431" text:outline-level="2">DÉCIMO<text:span text:style-name="T169"> </text:span>SEXTO.<text:span text:style-name="T166"> </text:span>OBLIGACIONES<text:span text:style-name="T166"> </text:span>DE<text:span text:style-name="T166"> </text:span>LOS<text:span text:style-name="T166"> </text:span>BENEFICIARIOS.</text:h>
      <text:p text:style-name="P534"/>
      <text:p text:style-name="P731"><draw:custom-shape text:anchor-type="char" draw:z-index="365" draw:style-name="gr3" draw:text-style-name="P742" svg:width="0.733cm" svg:height="9.09cm" svg:x="19.352cm" svg:y="0.093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4</text:span><text:span text:style-name="T23"> </text:span><text:span text:style-name="T21">de</text:span><text:span text:style-name="T23"> </text:span><text:span text:style-name="T21">31</text:span></text:p><draw:enhanced-geometry draw:type="0"/></draw:custom-shape>La<text:span text:style-name="T209"> </text:span>presentación<text:span text:style-name="T209"> </text:span>de<text:span text:style-name="T36"> </text:span>la<text:span text:style-name="T208"> </text:span>solicitud<text:span text:style-name="T209"> </text:span>de<text:span text:style-name="T209"> </text:span>subvenciones<text:span text:style-name="T208"> </text:span>que<text:span text:style-name="T208"> </text:span>el<text:span text:style-name="T43"> </text:span>Cabildo<text:span text:style-name="T209"> </text:span>convoque<text:span text:style-name="T208"> </text:span>obliga<text:span text:style-name="T209"> </text:span>al<text:span text:style-name="T44"> </text:span>solicitante a<text:span text:style-name="T153"> </text:span>la<text:span text:style-name="T49"> </text:span>aceptación de<text:span text:style-name="T153"> </text:span>las bases que<text:span text:style-name="T157"> </text:span>lo<text:span text:style-name="T49"> </text:span>rigen.</text:p>
      <text:p text:style-name="Text_20_body"/>
      <text:p text:style-name="P724">Los<text:span text:style-name="T155"> </text:span>beneficiarios<text:span text:style-name="T155"> </text:span>de<text:span text:style-name="T157"> </text:span>estas<text:span text:style-name="T155"> </text:span>subvenciones<text:span text:style-name="T157"> </text:span>tendrán<text:span text:style-name="T155"> </text:span>las<text:span text:style-name="T155"> </text:span>siguientes<text:span text:style-name="T155"> </text:span>obligaciones:</text:p>
      <text:p text:style-name="Text_20_body"/>
      <text:list xml:id="list3115571776" text:style-name="WWNum32">
        <text:list-item>
          <text:p text:style-name="P240"><text:span text:style-name="T56">Cumplir</text:span><text:span text:style-name="T61"> </text:span><text:span text:style-name="T56">el</text:span><text:span text:style-name="T55"> </text:span><text:span text:style-name="T56">proyecto</text:span><text:span text:style-name="T66"> </text:span><text:span text:style-name="T56">o</text:span><text:span text:style-name="T66"> </text:span><text:span text:style-name="T56">actividad que</text:span><text:span text:style-name="T55"> </text:span><text:span text:style-name="T56">fundamentó</text:span><text:span text:style-name="T66"> </text:span><text:span text:style-name="T56">la</text:span><text:span text:style-name="T61"> </text:span><text:span text:style-name="T56">concesión</text:span><text:span text:style-name="T61"> </text:span><text:span text:style-name="T56">de</text:span><text:span text:style-name="T66"> </text:span><text:span text:style-name="T56">la</text:span><text:span text:style-name="T61"> </text:span><text:span text:style-name="T56">subvención.</text:span></text:p>
        </text:list-item>
        <text:list-item>
          <text:p text:style-name="P259"><text:span text:style-name="T56">Cumplir</text:span><text:span text:style-name="T68"> </text:span><text:span text:style-name="T56">con</text:span><text:span text:style-name="T68"> </text:span><text:span text:style-name="T56">las</text:span><text:span text:style-name="T68"> </text:span><text:span text:style-name="T56">exigencias</text:span><text:span text:style-name="T68"> </text:span><text:span text:style-name="T56">del</text:span><text:span text:style-name="T68"> </text:span><text:span text:style-name="T56">artículo</text:span><text:span text:style-name="T68"> </text:span><text:span text:style-name="T56">31.3</text:span><text:span text:style-name="T68"> </text:span><text:span text:style-name="T56">de</text:span><text:span text:style-name="T68"> </text:span><text:span text:style-name="T56">la</text:span><text:span text:style-name="T68"> </text:span><text:span text:style-name="T56">Ley</text:span><text:span text:style-name="T68"> </text:span><text:span text:style-name="T56">38/2003</text:span><text:span text:style-name="T68"> </text:span><text:span text:style-name="T56">General</text:span><text:span text:style-name="T68"> </text:span><text:span text:style-name="T56">de</text:span><text:span text:style-name="T68"> </text:span><text:span text:style-name="T56">Subvenciones en relación a lo siguiente “Cuando el importe del gasto subvencionable</text:span><text:span text:style-name="T68"> </text:span><text:span text:style-name="T56">supere las cuantías establecidas en la Ley 9/2017 de 8 de noviembre de Contratos del</text:span><text:span text:style-name="T68"> </text:span><text:span text:style-name="T56">Sector público para el contrato menor, el beneficiario deberá solicitar como mínimo tres</text:span><text:span text:style-name="T65"> </text:span><text:span text:style-name="T56">ofertas de diferentes proveedores, con carácter previo a la contracción del compromiso</text:span><text:span text:style-name="T68"> </text:span><text:span text:style-name="T56">para la obra, la prestación del servicio o la entrega del bien, salvo que por sus especiales</text:span><text:span text:style-name="T65"> </text:span><text:span text:style-name="T56">características no exista en el mercado suficiente número de entidades que los realicen,</text:span><text:span text:style-name="T68"> </text:span><text:span text:style-name="T56">presten o suministren, o salvo que el gasto se hubiere realizado con anterioridad a la</text:span><text:span text:style-name="T68"> </text:span><text:span text:style-name="T56">subvención.</text:span></text:p>
        </text:list-item>
      </text:list>
      <text:p text:style-name="P660"/>
      <text:p text:style-name="P724">La<text:span text:style-name="T42"> </text:span>elección<text:span text:style-name="T42"> </text:span>entre<text:span text:style-name="T37"> </text:span>las<text:span text:style-name="T40"> </text:span>ofertas<text:span text:style-name="T196"> </text:span>presentadas,<text:span text:style-name="T42"> </text:span>que <text:s/>deberán<text:span text:style-name="T42"> </text:span>aportarse<text:span text:style-name="T42"> </text:span>en<text:span text:style-name="T42"> </text:span>su<text:span text:style-name="T42"> </text:span>caso,<text:span text:style-name="T42"> </text:span>en<text:span text:style-name="T40"> </text:span>la</text:p>
      <text:p text:style-name="P630"/>
      <text:p text:style-name="P687"><draw:frame draw:style-name="fr2" draw:name="Imagen70" text:anchor-type="char" svg:x="18.837cm" svg:y="0.556cm" svg:width="1.164cm" svg:height="1.164cm" draw:z-index="479"><draw:image xlink:href="Pictures/10000000000000210000002187476BF07726B4FF.png" xlink:type="simple" xlink:show="embed" xlink:actuate="onLoad" draw:mime-type="image/png"/></draw:frame>24</text:p>
      <text:p text:style-name="P713"/>
      <text:p text:style-name="P596">solicitud de subvención, se realizará conforme a criterios de eficiencia y economía,<text:span text:style-name="T49"> </text:span>debiendo justificarse expresamente en una memoria la elección cuando no recaiga en la<text:span text:style-name="T49"> </text:span>propuesta<text:span text:style-name="T157"> </text:span>económica<text:span text:style-name="T49"> </text:span>más ventajosa”.</text:p>
      <text:p text:style-name="Text_20_body"/>
      <text:list xml:id="list131146590162863" text:continue-numbering="true" text:style-name="WWNum32">
        <text:list-item>
          <text:p text:style-name="P352"><text:span text:style-name="T56">Justificar</text:span><text:span text:style-name="T113"> </text:span><text:span text:style-name="T56">ante</text:span><text:span text:style-name="T113"> </text:span><text:span text:style-name="T56">el</text:span><text:span text:style-name="T113"> </text:span><text:span text:style-name="T56">Cabildo,</text:span><text:span text:style-name="T70"> </text:span><text:span text:style-name="T56">el</text:span><text:span text:style-name="T113"> </text:span><text:span text:style-name="T56">cumplimiento</text:span><text:span text:style-name="T70"> </text:span><text:span text:style-name="T56">de</text:span><text:span text:style-name="T98"> </text:span><text:span text:style-name="T56">los</text:span><text:span text:style-name="T72"> </text:span><text:span text:style-name="T56">requisitos</text:span><text:span text:style-name="T72"> </text:span><text:span text:style-name="T56">y</text:span><text:span text:style-name="T98"> </text:span><text:span text:style-name="T56">condiciones,</text:span><text:span text:style-name="T70"> </text:span><text:span text:style-name="T56">así</text:span><text:span text:style-name="T113"> </text:span><text:span text:style-name="T56">como</text:span><text:span text:style-name="T65"> </text:span><text:span text:style-name="T56">la</text:span><text:span text:style-name="T55"> </text:span><text:span text:style-name="T56">realización de</text:span><text:span text:style-name="T66"> </text:span><text:span text:style-name="T56">la</text:span><text:span text:style-name="T55"> </text:span><text:span text:style-name="T56">actividad</text:span><text:span text:style-name="T61"> </text:span><text:span text:style-name="T56">y</text:span><text:span text:style-name="T61"> </text:span><text:span text:style-name="T56">finalidad</text:span><text:span text:style-name="T61"> </text:span><text:span text:style-name="T56">que</text:span><text:span text:style-name="T66"> </text:span><text:span text:style-name="T56">determine la</text:span><text:span text:style-name="T55"> </text:span><text:span text:style-name="T56">concesión</text:span><text:span text:style-name="T61"> </text:span><text:span text:style-name="T56">de</text:span><text:span text:style-name="T66"> </text:span><text:span text:style-name="T56">la</text:span><text:span text:style-name="T61"> </text:span><text:span text:style-name="T56">subvención.</text:span></text:p>
        </text:list-item>
        <text:list-item>
          <text:p text:style-name="P309"><text:span text:style-name="T56">Someterse</text:span><text:span text:style-name="T68"> </text:span><text:span text:style-name="T56">a</text:span><text:span text:style-name="T68"> </text:span><text:span text:style-name="T56">las</text:span><text:span text:style-name="T68"> </text:span><text:span text:style-name="T56">actuaciones</text:span><text:span text:style-name="T68"> </text:span><text:span text:style-name="T56">de</text:span><text:span text:style-name="T68"> </text:span><text:span text:style-name="T56">comprobación</text:span><text:span text:style-name="T68"> </text:span><text:span text:style-name="T56">y</text:span><text:span text:style-name="T68"> </text:span><text:span text:style-name="T56">control</text:span><text:span text:style-name="T68"> </text:span><text:span text:style-name="T56">que</text:span><text:span text:style-name="T68"> </text:span><text:span text:style-name="T56">sean</text:span><text:span text:style-name="T68"> </text:span><text:span text:style-name="T56">debidamente</text:span><text:span text:style-name="T68"> </text:span><text:span text:style-name="T56">requeridas por los órganos de la Corporación, aportando cuanta información le sea</text:span><text:span text:style-name="T68"> </text:span><text:span text:style-name="T56">requerida en el ejercicio de estas actuaciones y que estén relacionadas con la concesión</text:span><text:span text:style-name="T68"> </text:span><text:span text:style-name="T56">de</text:span><text:span text:style-name="T66"> </text:span><text:span text:style-name="T56">la</text:span><text:span text:style-name="T68"> </text:span><text:span text:style-name="T56">subvención.</text:span></text:p>
        </text:list-item>
        <text:list-item>
          <text:p text:style-name="P323"><text:span text:style-name="T56">Comunicar</text:span><text:span text:style-name="T68"> </text:span><text:span text:style-name="T56">al</text:span><text:span text:style-name="T68"> </text:span><text:span text:style-name="T56">Cabildo</text:span><text:span text:style-name="T68"> </text:span><text:span text:style-name="T56">la</text:span><text:span text:style-name="T68"> </text:span><text:span text:style-name="T56">obtención</text:span><text:span text:style-name="T68"> </text:span><text:span text:style-name="T56">de</text:span><text:span text:style-name="T68"> </text:span><text:span text:style-name="T56">otras</text:span><text:span text:style-name="T68"> </text:span><text:span text:style-name="T56">subvenciones,</text:span><text:span text:style-name="T68"> </text:span><text:span text:style-name="T56">ayudas,</text:span><text:span text:style-name="T68"> </text:span><text:span text:style-name="T56">ingresos</text:span><text:span text:style-name="T68"> </text:span><text:span text:style-name="T56">o</text:span><text:span text:style-name="T68"> </text:span><text:span text:style-name="T56">recursos</text:span><text:span text:style-name="T68"> </text:span><text:span text:style-name="T56">que</text:span><text:span text:style-name="T68"> </text:span><text:span text:style-name="T56">financien</text:span><text:span text:style-name="T68"> </text:span><text:span text:style-name="T56">las</text:span><text:span text:style-name="T68"> </text:span><text:span text:style-name="T56">actividades</text:span><text:span text:style-name="T68"> </text:span><text:span text:style-name="T56">subvencionadas.</text:span><text:span text:style-name="T68"> </text:span><text:span text:style-name="T56">Esta</text:span><text:span text:style-name="T68"> </text:span><text:span text:style-name="T56">comunicación</text:span><text:span text:style-name="T68"> </text:span><text:span text:style-name="T56">deberá</text:span><text:span text:style-name="T68"> </text:span><text:span text:style-name="T56">efectuarse</text:span><text:span text:style-name="T68"> </text:span><text:span text:style-name="T56">tan</text:span><text:span text:style-name="T68"> </text:span><text:span text:style-name="T56">pronto</text:span><text:span text:style-name="T68"> </text:span><text:span text:style-name="T56">como</text:span><text:span text:style-name="T68"> </text:span><text:span text:style-name="T56">se</text:span><text:span text:style-name="T68"> </text:span><text:span text:style-name="T56">conozca,</text:span><text:span text:style-name="T68"> </text:span><text:span text:style-name="T56">y</text:span><text:span text:style-name="T68"> </text:span><text:span text:style-name="T56">en</text:span><text:span text:style-name="T68"> </text:span><text:span text:style-name="T56">todo</text:span><text:span text:style-name="T68"> </text:span><text:span text:style-name="T56">caso,</text:span><text:span text:style-name="T68"> </text:span><text:span text:style-name="T56">con</text:span><text:span text:style-name="T68"> </text:span><text:span text:style-name="T56">anterioridad</text:span><text:span text:style-name="T68"> </text:span><text:span text:style-name="T56">a</text:span><text:span text:style-name="T75"> </text:span><text:span text:style-name="T56">la</text:span><text:span text:style-name="T68"> </text:span><text:span text:style-name="T56">justificación de</text:span><text:span text:style-name="T61"> </text:span><text:span text:style-name="T56">la</text:span><text:span text:style-name="T68"> </text:span><text:span text:style-name="T56">aplicación</text:span><text:span text:style-name="T68"> </text:span><text:span text:style-name="T56">de</text:span><text:span text:style-name="T61"> </text:span><text:span text:style-name="T56">los fondos</text:span></text:p>
        </text:list-item>
      </text:list>
      <text:p text:style-name="P724">percibidos.</text:p>
      <text:list xml:id="list131146013820597" text:continue-numbering="true" text:style-name="WWNum32">
        <text:list-item>
          <text:p text:style-name="P353"><text:span text:style-name="T56">Acreditar con anterioridad a dictarse la propuesta de resolución de concesión que se</text:span><text:span text:style-name="T68"> </text:span><text:span text:style-name="T56">halla</text:span><text:span text:style-name="T68"> </text:span><text:span text:style-name="T56">al</text:span><text:span text:style-name="T68"> </text:span><text:span text:style-name="T56">corriente</text:span><text:span text:style-name="T68"> </text:span><text:span text:style-name="T56">en</text:span><text:span text:style-name="T68"> </text:span><text:span text:style-name="T56">el</text:span><text:span text:style-name="T68"> </text:span><text:span text:style-name="T56">cumplimiento</text:span><text:span text:style-name="T68"> </text:span><text:span text:style-name="T56">de</text:span><text:span text:style-name="T68"> </text:span><text:span text:style-name="T56">sus</text:span><text:span text:style-name="T68"> </text:span><text:span text:style-name="T56">obligaciones</text:span><text:span text:style-name="T68"> </text:span><text:span text:style-name="T56">tributarias</text:span><text:span text:style-name="T68"> </text:span><text:span text:style-name="T56">y</text:span><text:span text:style-name="T68"> </text:span><text:span text:style-name="T56">frente</text:span><text:span text:style-name="T68"> </text:span><text:span text:style-name="T56">a</text:span><text:span text:style-name="T68"> </text:span><text:span text:style-name="T56">la</text:span><text:span text:style-name="T65"> </text:span><text:span text:style-name="T56">Seguridad</text:span><text:span text:style-name="T61"> </text:span><text:span text:style-name="T56">Social.</text:span></text:p>
        </text:list-item>
        <text:list-item>
          <text:p text:style-name="P305"><text:span text:style-name="T56">Disponer</text:span><text:span text:style-name="T68"> </text:span><text:span text:style-name="T56">de</text:span><text:span text:style-name="T68"> </text:span><text:span text:style-name="T56">los</text:span><text:span text:style-name="T68"> </text:span><text:span text:style-name="T56">libros</text:span><text:span text:style-name="T68"> </text:span><text:span text:style-name="T56">contables,</text:span><text:span text:style-name="T68"> </text:span><text:span text:style-name="T56">registros</text:span><text:span text:style-name="T68"> </text:span><text:span text:style-name="T56">diligenciados</text:span><text:span text:style-name="T68"> </text:span><text:span text:style-name="T56">y</text:span><text:span text:style-name="T68"> </text:span><text:span text:style-name="T56">demás</text:span><text:span text:style-name="T68"> </text:span><text:span text:style-name="T56">documentos</text:span><text:span text:style-name="T68"> </text:span><text:span text:style-name="T56">debidamente</text:span><text:span text:style-name="T68"> </text:span><text:span text:style-name="T56">auditados</text:span><text:span text:style-name="T68"> </text:span><text:span text:style-name="T56">en</text:span><text:span text:style-name="T68"> </text:span><text:span text:style-name="T56">ellos</text:span><text:span text:style-name="T68"> </text:span><text:span text:style-name="T56">términos</text:span><text:span text:style-name="T68"> </text:span><text:span text:style-name="T56">exigidos</text:span><text:span text:style-name="T68"> </text:span><text:span text:style-name="T56">por</text:span><text:span text:style-name="T68"> </text:span><text:span text:style-name="T56">la</text:span><text:span text:style-name="T68"> </text:span><text:span text:style-name="T56">legislación</text:span><text:span text:style-name="T68"> </text:span><text:span text:style-name="T56">mercantil</text:span><text:span text:style-name="T75"> </text:span><text:span text:style-name="T56">y</text:span><text:span text:style-name="T68"> </text:span><text:span text:style-name="T56">sectorial aplicable, o en su caso, los estados contables</text:span><text:span text:style-name="T68"> </text:span><text:span text:style-name="T56">que garanticen el adecuado</text:span><text:span text:style-name="T68"> </text:span><text:span text:style-name="T56">ejercicio de</text:span><text:span text:style-name="T61"> </text:span><text:span text:style-name="T56">las facultades</text:span><text:span text:style-name="T68"> </text:span><text:span text:style-name="T56">de</text:span><text:span text:style-name="T61"> </text:span><text:span text:style-name="T56">comprobación y control.</text:span></text:p>
        </text:list-item>
        <text:list-item>
          <text:p text:style-name="P347"><text:span text:style-name="T56">Conservar los documentos justificativos de la aplicación de los fondos recibidos,</text:span><text:span text:style-name="T68"> </text:span><text:span text:style-name="T56">incluidos los documentos electrónicos, en tanto puedan ser objeto de las actuaciones de</text:span><text:span text:style-name="T68"> </text:span><text:span text:style-name="T56">control y comprobación.</text:span></text:p>
        </text:list-item>
        <text:list-item>
          <text:p text:style-name="P326"><text:span text:style-name="T56">Dar la adecuada publicidad del carácter público de la financiación de programas,</text:span><text:span text:style-name="T68"> </text:span><text:span text:style-name="T56">actividades, inversiones o actuaciones de cualquier tipo que sean objeto de subvención,</text:span><text:span text:style-name="T68"> </text:span><text:span text:style-name="T56">con</text:span><text:span text:style-name="T61"> </text:span><text:span text:style-name="T56">el</text:span><text:span text:style-name="T68"> </text:span><text:span text:style-name="T56">logotipo aprobado por el Cabildo</text:span><text:span text:style-name="T68"> </text:span><text:span text:style-name="T56">Insular de</text:span><text:span text:style-name="T61"> </text:span><text:span text:style-name="T56">Lanzarote.</text:span></text:p>
        </text:list-item>
        <text:list-item>
          <text:p text:style-name="P354"><draw:custom-shape text:anchor-type="char" draw:z-index="367" draw:style-name="gr3" draw:text-style-name="P742" svg:width="0.733cm" svg:height="9.09cm" svg:x="19.352cm" svg:y="0.58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5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6">Proceder</text:span><text:span text:style-name="T68"> </text:span><text:span text:style-name="T56">al</text:span><text:span text:style-name="T68"> </text:span><text:span text:style-name="T56">reintegro</text:span><text:span text:style-name="T68"> </text:span><text:span text:style-name="T56">de</text:span><text:span text:style-name="T68"> </text:span><text:span text:style-name="T56">los</text:span><text:span text:style-name="T68"> </text:span><text:span text:style-name="T56">fondos</text:span><text:span text:style-name="T68"> </text:span><text:span text:style-name="T56">públicos</text:span><text:span text:style-name="T68"> </text:span><text:span text:style-name="T56">percibidos</text:span><text:span text:style-name="T68"> </text:span><text:span text:style-name="T56">en</text:span><text:span text:style-name="T68"> </text:span><text:span text:style-name="T56">los</text:span><text:span text:style-name="T68"> </text:span><text:span text:style-name="T56">supuestos</text:span><text:span text:style-name="T68"> </text:span><text:span text:style-name="T56">contemplados</text:span><text:span text:style-name="T61"> </text:span><text:span text:style-name="T56">en el</text:span><text:span text:style-name="T61"> </text:span><text:span text:style-name="T56">artículo</text:span><text:span text:style-name="T68"> </text:span><text:span text:style-name="T56">37 de</text:span><text:span text:style-name="T61"> </text:span><text:span text:style-name="T56">la</text:span><text:span text:style-name="T61"> </text:span><text:span text:style-name="T56">LGS.</text:span></text:p>
        </text:list-item>
      </text:list>
      <text:p text:style-name="P583">11.-<text:span text:style-name="T49"> </text:span>Obtener<text:span text:style-name="T49"> </text:span>y<text:span text:style-name="T49"> </text:span>en<text:span text:style-name="T49"> </text:span>su<text:span text:style-name="T49"> </text:span>caso<text:span text:style-name="T49"> </text:span>acreditar<text:span text:style-name="T49"> </text:span>cuantas<text:span text:style-name="T49"> </text:span>autorizaciones<text:span text:style-name="T49"> </text:span>sean<text:span text:style-name="T49"> </text:span>precisas<text:span text:style-name="T49"> </text:span>para<text:span text:style-name="T49"> </text:span>la<text:span text:style-name="T49"> </text:span>realización<text:span text:style-name="T153"> </text:span>de<text:span text:style-name="T157"> </text:span>las<text:span text:style-name="T49"> </text:span>actividades<text:span text:style-name="T153"> </text:span>subvencionadas<text:span text:style-name="T153"> </text:span>y<text:span text:style-name="T153"> </text:span>cumplir<text:span text:style-name="T153"> </text:span>sus<text:span text:style-name="T153"> </text:span>determinaciones.</text:p>
      <text:list xml:id="list3838981907" text:style-name="WWNum33">
        <text:list-item>
          <text:p text:style-name="P355"><text:span text:style-name="T56">No hallarse inhabilitado para recibir ayudas o subvenciones del Excmo. Cabildo</text:span><text:span text:style-name="T68"> </text:span><text:span text:style-name="T56">Insular</text:span><text:span text:style-name="T61"> </text:span><text:span text:style-name="T56">de</text:span><text:span text:style-name="T61"> </text:span><text:span text:style-name="T56">Lanzarote</text:span><text:span text:style-name="T68"> </text:span><text:span text:style-name="T56">y/u otro ente</text:span><text:span text:style-name="T61"> </text:span><text:span text:style-name="T56">administrativo.</text:span></text:p>
        </text:list-item>
        <text:list-item>
          <text:p text:style-name="P356"><text:span text:style-name="T56">Haber</text:span><text:span text:style-name="T68"> </text:span><text:span text:style-name="T56">justificado,</text:span><text:span text:style-name="T68"> </text:span><text:span text:style-name="T56">en</text:span><text:span text:style-name="T68"> </text:span><text:span text:style-name="T56">caso</text:span><text:span text:style-name="T68"> </text:span><text:span text:style-name="T56">de</text:span><text:span text:style-name="T68"> </text:span><text:span text:style-name="T56">que</text:span><text:span text:style-name="T68"> </text:span><text:span text:style-name="T56">haya</text:span><text:span text:style-name="T68"> </text:span><text:span text:style-name="T56">finalizado</text:span><text:span text:style-name="T68"> </text:span><text:span text:style-name="T56">el</text:span><text:span text:style-name="T68"> </text:span><text:span text:style-name="T56">plazo</text:span><text:span text:style-name="T68"> </text:span><text:span text:style-name="T56">para</text:span><text:span text:style-name="T68"> </text:span><text:span text:style-name="T56">ello,</text:span><text:span text:style-name="T68"> </text:span><text:span text:style-name="T56">las</text:span><text:span text:style-name="T68"> </text:span><text:span text:style-name="T56">subvenciones</text:span><text:span text:style-name="T61"> </text:span><text:span text:style-name="T56">recibidas</text:span><text:span text:style-name="T61"> </text:span><text:span text:style-name="T56">con anterioridad</text:span><text:span text:style-name="T61"> </text:span><text:span text:style-name="T56">del</text:span><text:span text:style-name="T68"> </text:span><text:span text:style-name="T56">Cabildo Insular</text:span><text:span text:style-name="T61"> </text:span><text:span text:style-name="T56">de</text:span><text:span text:style-name="T66"> </text:span><text:span text:style-name="T56">Lanzarote.</text:span></text:p>
        </text:list-item>
        <text:list-item>
          <text:p text:style-name="P357"><text:span text:style-name="T56">En el caso de inversiones inventariables: mantener la mejora objeto de la subvención</text:span><text:span text:style-name="T65"> </text:span><text:span text:style-name="T56">durante un periodo mínimo de cuatro años, contados desde la fecha de la concesión,</text:span><text:span text:style-name="T68"> </text:span><text:span text:style-name="T56">salvo que se traten de bienes inscribibles en un registro público que se dispondrá de un</text:span><text:span text:style-name="T68"> </text:span><text:span text:style-name="T56">plazo mínimo</text:span><text:span text:style-name="T68"> </text:span><text:span text:style-name="T56">de</text:span><text:span text:style-name="T61"> </text:span><text:span text:style-name="T56">cinco años.</text:span></text:p>
        </text:list-item>
      </text:list>
      <text:p text:style-name="P627"/>
      <text:h text:style-name="P440" text:outline-level="2">DÉCIMO <text:s/><text:span text:style-name="T213"><text:s/></text:span>SÉPTIMO. <text:s/><text:span text:style-name="T45"><text:s/></text:span>PROCEDIMIENTO <text:s/><text:span text:style-name="T213"><text:s/></text:span>DE <text:s/><text:span text:style-name="T214"><text:s/></text:span>JUSTIFICACIÓN<text:tab/>DE<text:span text:style-name="T49"> </text:span>LAS<text:span text:style-name="T44"> </text:span>SUBVENCIONES.</text:h>
      <text:p text:style-name="P534"/>
      <text:list xml:id="list131145726380288" text:continue-numbering="true" text:style-name="WWNum33">
        <text:list-item>
          <text:list>
            <text:list-item>
              <text:p text:style-name="P310"><text:span text:style-name="T53">Sobre la Justificación.</text:span><text:span text:style-name="T76"> </text:span><text:span text:style-name="T56">De conformidad con lo dispuesto en la Ley 38/2003, de 17</text:span><text:span text:style-name="T68"> </text:span><text:span text:style-name="T56">de</text:span><text:span text:style-name="T80"> </text:span><text:span text:style-name="T56">noviembre,</text:span><text:span text:style-name="T80"> </text:span><text:span text:style-name="T56">General</text:span><text:span text:style-name="T79"> </text:span><text:span text:style-name="T56">de</text:span><text:span text:style-name="T80"> </text:span><text:span text:style-name="T56">Subvenciones</text:span><text:span text:style-name="T79"> </text:span><text:span text:style-name="T56">la</text:span><text:span text:style-name="T78"> </text:span><text:span text:style-name="T56">concesión</text:span><text:span text:style-name="T79"> </text:span><text:span text:style-name="T56">de</text:span><text:span text:style-name="T80"> </text:span><text:span text:style-name="T56">las</text:span><text:span text:style-name="T84"> </text:span><text:span text:style-name="T56">subvenciones</text:span><text:span text:style-name="T79"> </text:span><text:span text:style-name="T56">conlleva</text:span><text:span text:style-name="T80"> </text:span><text:span text:style-name="T56">la</text:span></text:p>
            </text:list-item>
          </text:list>
        </text:list-item>
      </text:list>
      <text:p text:style-name="P630"/>
      <text:p text:style-name="P687"><draw:frame draw:style-name="fr2" draw:name="Imagen71" text:anchor-type="char" svg:x="18.837cm" svg:y="0.556cm" svg:width="1.164cm" svg:height="1.164cm" draw:z-index="482"><draw:image xlink:href="Pictures/10000000000000210000002187476BF07726B4FF.png" xlink:type="simple" xlink:show="embed" xlink:actuate="onLoad" draw:mime-type="image/png"/></draw:frame>25</text:p>
      <text:p text:style-name="P714"/>
      <text:p text:style-name="P599">justificación de la subvención. Para ello, dicha justificación se deberá realizar mediante<text:span text:style-name="T49"> </text:span>la<text:span text:style-name="T157"> </text:span>aportación<text:span text:style-name="T49"> </text:span>de:</text:p>
      <text:p text:style-name="Text_20_body"/>
      <text:h text:style-name="P405" text:outline-level="2">Para<text:span text:style-name="T155"> </text:span>la<text:span text:style-name="T153"> </text:span>justificación</text:h>
      <text:p text:style-name="P473"><text:span text:style-name="T53">I. Formulario de solicitud de justificación </text:span><text:span text:style-name="T56">de subvención siguiendo el modelo oficial</text:span><text:span text:style-name="T68"> </text:span><text:span text:style-name="T56">requerido en la</text:span><text:span text:style-name="T61"> </text:span><text:span text:style-name="T56">convocatoria</text:span><text:span text:style-name="T61"> </text:span><text:span text:style-name="T56">de</text:span><text:span text:style-name="T66"> </text:span><text:span text:style-name="T56">cada</text:span><text:span text:style-name="T61"> </text:span><text:span text:style-name="T56">línea</text:span><text:span text:style-name="T61"> </text:span><text:span text:style-name="T56">de</text:span><text:span text:style-name="T68"> </text:span><text:span text:style-name="T56">subvención.</text:span></text:p>
      <text:p text:style-name="P474"><text:span text:style-name="T53">II</text:span><text:span text:style-name="T69"> </text:span><text:span text:style-name="T53">Memoria</text:span><text:span text:style-name="T69"> </text:span><text:span text:style-name="T53">de</text:span><text:span text:style-name="T69"> </text:span><text:span text:style-name="T53">actuación</text:span><text:span text:style-name="T69"> </text:span><text:span text:style-name="T53">justificativa</text:span><text:span text:style-name="T69"> </text:span><text:span text:style-name="T53">del</text:span><text:span text:style-name="T69"> </text:span><text:span text:style-name="T53">Proyecto</text:span><text:span text:style-name="T69"> </text:span><text:span text:style-name="T56">desarrollado</text:span><text:span text:style-name="T68"> </text:span><text:span text:style-name="T56">debidamente</text:span><text:span text:style-name="T68"> </text:span><text:span text:style-name="T56">cumplimentada y firmada siguiendo el modelo oficial requerido en la convocatoria de</text:span><text:span text:style-name="T68"> </text:span><text:span text:style-name="T56">cada línea</text:span><text:span text:style-name="T68"> </text:span><text:span text:style-name="T56">de</text:span><text:span text:style-name="T61"> </text:span><text:span text:style-name="T56">subvención.</text:span></text:p>
      <text:list xml:id="list1059458683" text:style-name="WWNum34">
        <text:list-item>
          <text:p text:style-name="P359"><text:span text:style-name="T53">Declaración</text:span><text:span text:style-name="T69"> </text:span><text:span text:style-name="T53">de</text:span><text:span text:style-name="T69"> </text:span><text:span text:style-name="T53">gastos</text:span><text:span text:style-name="T69"> </text:span><text:span text:style-name="T53">y</text:span><text:span text:style-name="T69"> </text:span><text:span text:style-name="T53">liquidación</text:span><text:span text:style-name="T69"> </text:span><text:span text:style-name="T53">final</text:span><text:span text:style-name="T69"> </text:span><text:span text:style-name="T56">desarrollada</text:span><text:span text:style-name="T68"> </text:span><text:span text:style-name="T56">debidamente</text:span><text:span text:style-name="T65"> </text:span><text:span text:style-name="T56">cumplimentada y firmada siguiendo el modelo oficial requerido en la convocatoria de</text:span><text:span text:style-name="T68"> </text:span><text:span text:style-name="T56">cada línea</text:span><text:span text:style-name="T68"> </text:span><text:span text:style-name="T56">de</text:span><text:span text:style-name="T61"> </text:span><text:span text:style-name="T56">subvención.</text:span></text:p>
        </text:list-item>
        <text:list-item>
          <text:p text:style-name="P360"><text:span text:style-name="T53">Cuenta justificativa con relación de gastos y pagos </text:span><text:span text:style-name="T56">imputados a la subvención</text:span><text:span text:style-name="T68"> </text:span><text:span text:style-name="T56">debidamente cumplimentada y firmada siguiendo el modelo oficial requerido en la</text:span><text:span text:style-name="T68"> </text:span><text:span text:style-name="T56">convocatoria</text:span><text:span text:style-name="T66"> </text:span><text:span text:style-name="T56">de</text:span><text:span text:style-name="T68"> </text:span><text:span text:style-name="T56">cada</text:span><text:span text:style-name="T61"> </text:span><text:span text:style-name="T56">línea</text:span><text:span text:style-name="T68"> </text:span><text:span text:style-name="T56">de</text:span><text:span text:style-name="T61"> </text:span><text:span text:style-name="T56">subvención.</text:span></text:p>
        </text:list-item>
        <text:list-item>
          <text:p text:style-name="P361"><text:span text:style-name="T53">Facturas</text:span><text:span text:style-name="T54"> </text:span><text:span text:style-name="T53">originales</text:span><text:span text:style-name="T67"> </text:span><text:span text:style-name="T53">y</text:span><text:span text:style-name="T54"> </text:span><text:span text:style-name="T56">justificantes</text:span><text:span text:style-name="T66"> </text:span><text:span text:style-name="T56">del</text:span><text:span text:style-name="T61"> </text:span><text:span text:style-name="T56">pago.</text:span></text:p>
        </text:list-item>
        <text:list-item>
          <text:p text:style-name="P362"><text:span text:style-name="T53">Justificantes</text:span><text:span text:style-name="T69"> </text:span><text:span text:style-name="T53">de</text:span><text:span text:style-name="T69"> </text:span><text:span text:style-name="T53">la</text:span><text:span text:style-name="T69"> </text:span><text:span text:style-name="T53">adopción</text:span><text:span text:style-name="T69"> </text:span><text:span text:style-name="T53">de</text:span><text:span text:style-name="T69"> </text:span><text:span text:style-name="T53">las</text:span><text:span text:style-name="T69"> </text:span><text:span text:style-name="T53">medidas</text:span><text:span text:style-name="T69"> </text:span><text:span text:style-name="T53">difusión</text:span><text:span text:style-name="T69"> </text:span><text:span text:style-name="T53">y</text:span><text:span text:style-name="T69"> </text:span><text:span text:style-name="T53">publicidad</text:span><text:span text:style-name="T69"> </text:span><text:span text:style-name="T53">de</text:span><text:span text:style-name="T69"> </text:span><text:span text:style-name="T53">la</text:span><text:span text:style-name="T69"> </text:span><text:span text:style-name="T53">subvención </text:span><text:span text:style-name="T56">siguiendo el modelo oficial requerido en la convocatoria de cada línea de</text:span><text:span text:style-name="T68"> </text:span><text:span text:style-name="T56">subvención.</text:span></text:p>
        </text:list-item>
      </text:list>
      <text:p text:style-name="Text_20_body"/>
      <text:p text:style-name="P594">El<text:span text:style-name="T49"> </text:span>beneficiario<text:span text:style-name="T49"> </text:span>de<text:span text:style-name="T49"> </text:span>esta<text:span text:style-name="T49"> </text:span>subvención<text:span text:style-name="T49"> </text:span>está<text:span text:style-name="T49"> </text:span>obligado<text:span text:style-name="T49"> </text:span>a<text:span text:style-name="T49"> </text:span>dar<text:span text:style-name="T49"> </text:span>la<text:span text:style-name="T49"> </text:span>adecuada<text:span text:style-name="T49"> </text:span>publicidad<text:span text:style-name="T49"> </text:span>del<text:span text:style-name="T44"> </text:span>carácter público de la financiación del programa, actividad, inversión o actuación de<text:span text:style-name="T49"> </text:span>cualquier tipo que sea objeto de subvención, mediante la exposición en la explotación<text:span text:style-name="T49"> </text:span>agrícola y/o ganadera o sede de un cartel A3 en donde figure el coste total del proyecto<text:span text:style-name="T49"> </text:span>subvencionado, la subvención otorgada por el Cabildo de Lanzarote y el escudo de la<text:span text:style-name="T49"> </text:span>institución.<text:span text:style-name="T153"> </text:span>Dicho<text:span text:style-name="T49"> </text:span>cartel<text:span text:style-name="T157"> </text:span>tiene<text:span text:style-name="T153"> </text:span>que<text:span text:style-name="T153"> </text:span>situarse<text:span text:style-name="T157"> </text:span>en lugar<text:span text:style-name="T49"> </text:span>visible.</text:p>
      <text:list xml:id="list131144893831259" text:continue-numbering="true" text:style-name="WWNum34">
        <text:list-item>
          <text:p text:style-name="P363"><text:span text:style-name="T53">Informe</text:span><text:span text:style-name="T131"> </text:span><text:span text:style-name="T53">de</text:span><text:span text:style-name="T134"> </text:span><text:span text:style-name="T53">auditoría:</text:span><text:span text:style-name="T112"> </text:span><text:span text:style-name="T56">Si</text:span><text:span text:style-name="T151"> </text:span><text:span text:style-name="T56">la</text:span><text:span text:style-name="T135"> </text:span><text:span text:style-name="T56">ayuda</text:span><text:span text:style-name="T135"> </text:span><text:span text:style-name="T56">concedida</text:span><text:span text:style-name="T135"> </text:span><text:span text:style-name="T56">es</text:span><text:span text:style-name="T132"> </text:span><text:span text:style-name="T56">de</text:span><text:span text:style-name="T133"> </text:span><text:span text:style-name="T56">cuantía</text:span><text:span text:style-name="T135"> </text:span><text:span text:style-name="T56">igual</text:span><text:span text:style-name="T135"> </text:span><text:span text:style-name="T56">o</text:span><text:span text:style-name="T133"> </text:span><text:span text:style-name="T56">superior</text:span><text:span text:style-name="T135"> </text:span><text:span text:style-name="T56">a</text:span></text:p>
        </text:list-item>
      </text:list>
      <text:p text:style-name="P611"><draw:custom-shape text:anchor-type="char" draw:z-index="369" draw:style-name="gr3" draw:text-style-name="P742" svg:width="0.733cm" svg:height="9.09cm" svg:x="19.352cm" svg:y="1.067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6</text:span><text:span text:style-name="T23"> </text:span><text:span text:style-name="T21">de</text:span><text:span text:style-name="T23"> </text:span><text:span text:style-name="T21">31</text:span></text:p><draw:enhanced-geometry draw:type="0"/></draw:custom-shape>30.000 euros los beneficiarios deberán presentar una cuenta justificativa acompañada de<text:span text:style-name="T44"> </text:span>un informe de auditor de cuentas inscrito en el Registro Oficial de Auditores de Cuentas<text:span text:style-name="T44"> </text:span>dependiente<text:span text:style-name="T157"> </text:span>del<text:span text:style-name="T153"> </text:span>Instituto<text:span text:style-name="T153"> </text:span>de<text:span text:style-name="T153"> </text:span>Contabilidad<text:span text:style-name="T153"> </text:span>y<text:span text:style-name="T203"> </text:span>Auditoría<text:span text:style-name="T157"> </text:span>de<text:span text:style-name="T49"> </text:span>Cuentas.</text:p>
      <text:p text:style-name="Text_20_body"/>
      <text:p text:style-name="P594">La revisión de las cuentas justificativas de las ayudas por parte de la persona auditora de<text:span text:style-name="T44"> </text:span>cuentas así como la elaboración del informe correspondiente, deberán adecuarse a lo<text:span text:style-name="T49"> </text:span>establecido en la Orden EHA/1949/2007, de 17 de mayo, por la que se aprueba la norma<text:span text:style-name="T44"> </text:span>de actuación de los auditores de cuentas en la realización de los trabajos de revisión de<text:span text:style-name="T49"> </text:span>cuentas justificativas de subvenciones, en el ámbito del sector público estatal, previstos<text:span text:style-name="T49"> </text:span>en<text:span text:style-name="T153"> </text:span>el<text:span text:style-name="T49"> </text:span>artículo 74 de<text:span text:style-name="T153"> </text:span>la Ley<text:span text:style-name="T49"> </text:span>38/2003, de<text:span text:style-name="T153"> </text:span>17 de<text:span text:style-name="T157"> </text:span>noviembre.</text:p>
      <text:p text:style-name="Text_20_body"/>
      <text:p text:style-name="P593">El informe del auditor contemplará tanto la revisión de la cuenta justificativa, así como<text:span text:style-name="T49"> </text:span>la verificación de los<text:span text:style-name="T49"> </text:span>pagos justificativos, así como el contenido de las facturas<text:span text:style-name="T49"> </text:span>y<text:span text:style-name="T49"> </text:span>documentos<text:span text:style-name="T49"> </text:span>de<text:span text:style-name="T49"> </text:span>valor<text:span text:style-name="T49"> </text:span>probatorio<text:span text:style-name="T49"> </text:span>equivalente<text:span text:style-name="T49"> </text:span>en<text:span text:style-name="T49"> </text:span>el<text:span text:style-name="T49"> </text:span>tráfico<text:span text:style-name="T49"> </text:span>jurídico<text:span text:style-name="T49"> </text:span>mercantil<text:span text:style-name="T49"> </text:span>o<text:span text:style-name="T49"> </text:span>con<text:span text:style-name="T44"> </text:span>eficacia administrativa, comprobando que efectivamente han sido abonados a través de<text:span text:style-name="T49"> </text:span>entidad bancaria, que, en su caso, se encuentran debidamente contabilizados, y que los<text:span text:style-name="T49"> </text:span>mismos son conforme a todos los requisitos y condiciones establecidos en las presentes<text:span text:style-name="T49"> </text:span>bases<text:span text:style-name="T153"> </text:span>reguladoras.</text:p>
      <text:p text:style-name="P630"/>
      <text:p text:style-name="P720"/>
      <text:p text:style-name="P688"><draw:frame draw:style-name="fr2" draw:name="Imagen72" text:anchor-type="char" svg:x="18.837cm" svg:y="0.275cm" svg:width="1.164cm" svg:height="1.164cm" draw:z-index="485"><draw:image xlink:href="Pictures/10000000000000210000002187476BF07726B4FF.png" xlink:type="simple" xlink:show="embed" xlink:actuate="onLoad" draw:mime-type="image/png"/></draw:frame>26</text:p>
      <text:p text:style-name="P715"/>
      <text:p text:style-name="P612">La convocatoria podrá establecer otra documentación de carácter obligatoria para la<text:span text:style-name="T49"> </text:span>justificación.</text:p>
      <text:p text:style-name="Text_20_body"/>
      <text:list xml:id="list131146374794534" text:continue-list="list131145726380288" text:style-name="WWNum33">
        <text:list-item>
          <text:list>
            <text:list-item>
              <text:p text:style-name="P263"><text:span text:style-name="T53">Sobre</text:span><text:span text:style-name="T69"> </text:span><text:span text:style-name="T53">el</text:span><text:span text:style-name="T69"> </text:span><text:span text:style-name="T53">control</text:span><text:span text:style-name="T69"> </text:span><text:span text:style-name="T53">y</text:span><text:span text:style-name="T69"> </text:span><text:span text:style-name="T53">verificación.</text:span><text:span text:style-name="T69"> </text:span><text:span text:style-name="T56">El</text:span><text:span text:style-name="T68"> </text:span><text:span text:style-name="T56">Área</text:span><text:span text:style-name="T68"> </text:span><text:span text:style-name="T56">de</text:span><text:span text:style-name="T68"> </text:span><text:span text:style-name="T56">Agricultura</text:span><text:span text:style-name="T68"> </text:span><text:span text:style-name="T56">y</text:span><text:span text:style-name="T68"> </text:span><text:span text:style-name="T56">Ganadería</text:span><text:span text:style-name="T68"> </text:span><text:span text:style-name="T56">podrá</text:span><text:span text:style-name="T68"> </text:span><text:span text:style-name="T56">comprobar los justificantes que estime oportunos y que permitan verificar la adecuada</text:span><text:span text:style-name="T68"> </text:span><text:span text:style-name="T56">aplicación de la subvención concedida, a cuyo fin podrá requerir al beneficiario la</text:span><text:span text:style-name="T68"> </text:span><text:span text:style-name="T56">remisión</text:span><text:span text:style-name="T68"> </text:span><text:span text:style-name="T56">de</text:span><text:span text:style-name="T68"> </text:span><text:span text:style-name="T56">la</text:span><text:span text:style-name="T68"> </text:span><text:span text:style-name="T56">documentación</text:span><text:span text:style-name="T68"> </text:span><text:span text:style-name="T56">necesaria</text:span><text:span text:style-name="T68"> </text:span><text:span text:style-name="T56">y</text:span><text:span text:style-name="T68"> </text:span><text:span text:style-name="T56">realizar</text:span><text:span text:style-name="T68"> </text:span><text:span text:style-name="T56">inspecciones</text:span><text:span text:style-name="T68"> </text:span><text:span text:style-name="T56">si</text:span><text:span text:style-name="T68"> </text:span><text:span text:style-name="T56">así</text:span><text:span text:style-name="T68"> </text:span><text:span text:style-name="T56">lo</text:span><text:span text:style-name="T68"> </text:span><text:span text:style-name="T56">estima</text:span><text:span text:style-name="T68"> </text:span><text:span text:style-name="T56">conveniente.</text:span></text:p>
            </text:list-item>
          </text:list>
        </text:list-item>
      </text:list>
      <text:p text:style-name="Text_20_body"/>
      <text:p text:style-name="P590">Las entidades beneficiarias estarán obligadas a someterse a las actuaciones de control<text:span text:style-name="T49"> </text:span>financiero previsto en el artículo 42 de la Ley 38/2003, General de Subvenciones, que<text:span text:style-name="T49"> </text:span>correspondan a la Intervención General de esta Corporación Insular, en relación con las<text:span text:style-name="T49"> </text:span>subvenciones<text:span text:style-name="T153"> </text:span>recibidas.</text:p>
      <text:p text:style-name="Text_20_body"/>
      <text:h text:style-name="P405" text:outline-level="2"><text:span text:style-name="T155">DÉCIMO</text:span><text:span text:style-name="T153"> </text:span><text:span text:style-name="T155">OCTAVO.</text:span><text:span text:style-name="T207"> </text:span><text:span text:style-name="T157">ABONO</text:span><text:span text:style-name="T48"> </text:span><text:span text:style-name="T157">DE</text:span> <text:span text:style-name="T157">LA</text:span><text:span text:style-name="T165"> </text:span><text:span text:style-name="T157">SUBVENCIÓN.</text:span></text:h>
      <text:p text:style-name="P534"/>
      <text:list xml:id="list102787008" text:style-name="WWNum35">
        <text:list-item>
          <text:p text:style-name="P364"><text:span text:style-name="T56">Con carácter previo a la convocatoria de las subvenciones se deberá efectuar la</text:span><text:span text:style-name="T68"> </text:span><text:span text:style-name="T56">aprobación</text:span><text:span text:style-name="T68"> </text:span><text:span text:style-name="T56">del</text:span><text:span text:style-name="T68"> </text:span><text:span text:style-name="T56">gasto.</text:span><text:span text:style-name="T68"> </text:span><text:span text:style-name="T56">La</text:span><text:span text:style-name="T68"> </text:span><text:span text:style-name="T56">resolución</text:span><text:span text:style-name="T68"> </text:span><text:span text:style-name="T56">definitiva</text:span><text:span text:style-name="T68"> </text:span><text:span text:style-name="T56">de</text:span><text:span text:style-name="T68"> </text:span><text:span text:style-name="T56">la</text:span><text:span text:style-name="T68"> </text:span><text:span text:style-name="T56">concesión</text:span><text:span text:style-name="T68"> </text:span><text:span text:style-name="T56">de</text:span><text:span text:style-name="T68"> </text:span><text:span text:style-name="T56">la</text:span><text:span text:style-name="T68"> </text:span><text:span text:style-name="T56">subvención</text:span><text:span text:style-name="T68"> </text:span><text:span text:style-name="T56">conllevará</text:span><text:span text:style-name="T66"> </text:span><text:span text:style-name="T56">el</text:span><text:span text:style-name="T61"> </text:span><text:span text:style-name="T56">compromiso del</text:span><text:span text:style-name="T68"> </text:span><text:span text:style-name="T56">gasto correspondiente.</text:span></text:p>
        </text:list-item>
      </text:list>
      <text:p text:style-name="Text_20_body"/>
      <text:list xml:id="list131146735122854" text:continue-numbering="true" text:style-name="WWNum35">
        <text:list-item>
          <text:p text:style-name="P365"><text:span text:style-name="T56">El</text:span><text:span text:style-name="T68"> </text:span><text:span text:style-name="T56">pago</text:span><text:span text:style-name="T68"> </text:span><text:span text:style-name="T56">o</text:span><text:span text:style-name="T68"> </text:span><text:span text:style-name="T56">abono</text:span><text:span text:style-name="T68"> </text:span><text:span text:style-name="T56">de</text:span><text:span text:style-name="T68"> </text:span><text:span text:style-name="T56">la</text:span><text:span text:style-name="T68"> </text:span><text:span text:style-name="T56">subvención</text:span><text:span text:style-name="T68"> </text:span><text:span text:style-name="T56">se</text:span><text:span text:style-name="T68"> </text:span><text:span text:style-name="T56">realizará</text:span><text:span text:style-name="T68"> </text:span><text:span text:style-name="T53">previa</text:span><text:span text:style-name="T69"> </text:span><text:span text:style-name="T53">justificación</text:span><text:span text:style-name="T69"> </text:span><text:span text:style-name="T56">por</text:span><text:span text:style-name="T68"> </text:span><text:span text:style-name="T56">el</text:span><text:span text:style-name="T68"> </text:span><text:span text:style-name="T56">beneficiario de la realización del proyecto subvencionado, es decir, será a posteriori. El</text:span><text:span text:style-name="T68"> </text:span><text:span text:style-name="T56">abono se efectuará mediante transferencia bancaria y en un solo plazo en la cuenta</text:span><text:span text:style-name="T68"> </text:span><text:span text:style-name="T56">bancaria que el solicitante haya detallado en el impreso de Alta/Modificación de Datos a</text:span><text:span text:style-name="T65"> </text:span><text:span text:style-name="T56">Terceros,</text:span><text:span text:style-name="T68"> </text:span><text:span text:style-name="T56">debiendo</text:span><text:span text:style-name="T68"> </text:span><text:span text:style-name="T56">ser</text:span><text:span text:style-name="T68"> </text:span><text:span text:style-name="T56">el</text:span><text:span text:style-name="T68"> </text:span><text:span text:style-name="T56">titular</text:span><text:span text:style-name="T68"> </text:span><text:span text:style-name="T56">de</text:span><text:span text:style-name="T68"> </text:span><text:span text:style-name="T56">la</text:span><text:span text:style-name="T68"> </text:span><text:span text:style-name="T56">cuenta</text:span><text:span text:style-name="T68"> </text:span><text:span text:style-name="T56">bancaria</text:span><text:span text:style-name="T68"> </text:span><text:span text:style-name="T56">el</text:span><text:span text:style-name="T68"> </text:span><text:span text:style-name="T56">beneficiario</text:span><text:span text:style-name="T68"> </text:span><text:span text:style-name="T56">de</text:span><text:span text:style-name="T68"> </text:span><text:span text:style-name="T56">la</text:span><text:span text:style-name="T68"> </text:span><text:span text:style-name="T56">ayuda</text:span><text:span text:style-name="T65"> </text:span><text:span text:style-name="T56">concedida.</text:span></text:p>
        </text:list-item>
      </text:list>
      <text:p text:style-name="Text_20_body"/>
      <text:list xml:id="list131145341215615" text:continue-numbering="true" text:style-name="WWNum35">
        <text:list-item>
          <text:p text:style-name="P317"><draw:custom-shape text:anchor-type="char" draw:z-index="371" draw:style-name="gr3" draw:text-style-name="P742" svg:width="0.733cm" svg:height="9.09cm" svg:x="19.352cm" svg:y="1.067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7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6">No se podrá realizar el pago de la subvención en tanto el beneficiario no se halle al</text:span><text:span text:style-name="T68"> </text:span><text:span text:style-name="T56">corriente en el cumplimiento de sus obligaciones tributarias y frente a la Seguridad</text:span><text:span text:style-name="T68"> </text:span><text:span text:style-name="T56">Social o sea</text:span><text:span text:style-name="T61"> </text:span><text:span text:style-name="T56">deudor</text:span><text:span text:style-name="T61"> </text:span><text:span text:style-name="T56">por resolución</text:span><text:span text:style-name="T68"> </text:span><text:span text:style-name="T56">de</text:span><text:span text:style-name="T66"> </text:span><text:span text:style-name="T56">procedencia</text:span><text:span text:style-name="T68"> </text:span><text:span text:style-name="T56">de</text:span><text:span text:style-name="T61"> </text:span><text:span text:style-name="T56">reintegro.</text:span></text:p>
        </text:list-item>
      </text:list>
      <text:p text:style-name="Text_20_body"/>
      <text:list xml:id="list131144945030503" text:continue-numbering="true" text:style-name="WWNum35">
        <text:list-item>
          <text:p text:style-name="P260"><text:span text:style-name="T56">Se producirá pérdida del derecho del cobro total o parcial de la subvención en el</text:span><text:span text:style-name="T68"> </text:span><text:span text:style-name="T56">supuesto</text:span><text:span text:style-name="T68"> </text:span><text:span text:style-name="T56">de</text:span><text:span text:style-name="T68"> </text:span><text:span text:style-name="T56">falta</text:span><text:span text:style-name="T68"> </text:span><text:span text:style-name="T56">de</text:span><text:span text:style-name="T68"> </text:span><text:span text:style-name="T56">justificación</text:span><text:span text:style-name="T68"> </text:span><text:span text:style-name="T56">y/o</text:span><text:span text:style-name="T68"> </text:span><text:span text:style-name="T56">incumplimiento</text:span><text:span text:style-name="T68"> </text:span><text:span text:style-name="T56">de</text:span><text:span text:style-name="T68"> </text:span><text:span text:style-name="T56">las</text:span><text:span text:style-name="T68"> </text:span><text:span text:style-name="T56">obligaciones</text:span><text:span text:style-name="T68"> </text:span><text:span text:style-name="T56">de</text:span><text:span text:style-name="T68"> </text:span><text:span text:style-name="T56">los</text:span><text:span text:style-name="T68"> </text:span><text:span text:style-name="T56">beneficiarios,</text:span><text:span text:style-name="T98"> </text:span><text:span text:style-name="T56">así</text:span><text:span text:style-name="T113"> </text:span><text:span text:style-name="T56">como</text:span><text:span text:style-name="T113"> </text:span><text:span text:style-name="T56">en</text:span><text:span text:style-name="T70"> </text:span><text:span text:style-name="T56">el</text:span><text:span text:style-name="T97"> </text:span><text:span text:style-name="T56">caso</text:span><text:span text:style-name="T113"> </text:span><text:span text:style-name="T56">de</text:span><text:span text:style-name="T70"> </text:span><text:span text:style-name="T56">concurrencia</text:span><text:span text:style-name="T98"> </text:span><text:span text:style-name="T56">de</text:span><text:span text:style-name="T113"> </text:span><text:span text:style-name="T56">alguna</text:span><text:span text:style-name="T98"> </text:span><text:span text:style-name="T56">de</text:span><text:span text:style-name="T98"> </text:span><text:span text:style-name="T56">las</text:span><text:span text:style-name="T70"> </text:span><text:span text:style-name="T56">causas</text:span><text:span text:style-name="T113"> </text:span><text:span text:style-name="T56">previstas</text:span><text:span text:style-name="T113"> </text:span><text:span text:style-name="T56">en</text:span><text:span text:style-name="T65"> </text:span><text:span text:style-name="T56">el</text:span><text:span text:style-name="T66"> </text:span><text:span text:style-name="T56">artículo 37 de</text:span><text:span text:style-name="T66"> </text:span><text:span text:style-name="T56">la</text:span><text:span text:style-name="T68"> </text:span><text:span text:style-name="T56">Ley</text:span><text:span text:style-name="T61"> </text:span><text:span text:style-name="T56">38/2003,</text:span><text:span text:style-name="T68"> </text:span><text:span text:style-name="T56">de</text:span><text:span text:style-name="T66"> </text:span><text:span text:style-name="T56">17 de</text:span><text:span text:style-name="T66"> </text:span><text:span text:style-name="T56">noviembre, General</text:span><text:span text:style-name="T66"> </text:span><text:span text:style-name="T56">de</text:span><text:span text:style-name="T61"> </text:span><text:span text:style-name="T56">Subvenciones.</text:span></text:p>
        </text:list-item>
      </text:list>
      <text:p text:style-name="Text_20_body"/>
      <text:list xml:id="list131146556997917" text:continue-numbering="true" text:style-name="WWNum35">
        <text:list-item>
          <text:p text:style-name="P236"><text:span text:style-name="T56">La gestión de estas ayudas, así como la entrega y distribución los fondos públicos a</text:span><text:span text:style-name="T68"> </text:span><text:span text:style-name="T56">los</text:span><text:span text:style-name="T68"> </text:span><text:span text:style-name="T56">beneficiarios</text:span><text:span text:style-name="T68"> </text:span><text:span text:style-name="T56">podrá</text:span><text:span text:style-name="T68"> </text:span><text:span text:style-name="T56">realizarse</text:span><text:span text:style-name="T68"> </text:span><text:span text:style-name="T56">a</text:span><text:span text:style-name="T68"> </text:span><text:span text:style-name="T56">través</text:span><text:span text:style-name="T68"> </text:span><text:span text:style-name="T56">de</text:span><text:span text:style-name="T68"> </text:span><text:span text:style-name="T56">Entidades</text:span><text:span text:style-name="T68"> </text:span><text:span text:style-name="T56">Colaboradoras</text:span><text:span text:style-name="T68"> </text:span><text:span text:style-name="T56">según</text:span><text:span text:style-name="T75"> </text:span><text:span text:style-name="T56">lo</text:span><text:span text:style-name="T68"> </text:span><text:span text:style-name="T56">dispuesto en la Ley 38/2003, de 17 de noviembre, General de Subvenciones y en las</text:span><text:span text:style-name="T68"> </text:span><text:span text:style-name="T56">presentes</text:span><text:span text:style-name="T61"> </text:span><text:span text:style-name="T56">bases.</text:span></text:p>
        </text:list-item>
      </text:list>
      <text:p text:style-name="P627"/>
      <text:h text:style-name="P405" text:outline-level="2">DÉCIMO<text:span text:style-name="T166"> </text:span>NOVENO.<text:span text:style-name="T170"> </text:span>REINTEGRO<text:span text:style-name="T166"> </text:span>DE<text:span text:style-name="T166"> </text:span>LAS<text:span text:style-name="T155"> </text:span>SUBVENCIONES.</text:h>
      <text:p text:style-name="P534"/>
      <text:list xml:id="list3963435769" text:style-name="WWNum36">
        <text:list-item>
          <text:p text:style-name="P311"><text:span text:style-name="T56">Una resolución de concesión de subvención podrá declararse como inválida cuando</text:span><text:span text:style-name="T68"> </text:span><text:span text:style-name="T56">se</text:span><text:span text:style-name="T77"> </text:span><text:span text:style-name="T56">den</text:span><text:span text:style-name="T78"> </text:span><text:span text:style-name="T56">algunas</text:span><text:span text:style-name="T78"> </text:span><text:span text:style-name="T56">de</text:span><text:span text:style-name="T79"> </text:span><text:span text:style-name="T56">las</text:span><text:span text:style-name="T78"> </text:span><text:span text:style-name="T56">causas</text:span><text:span text:style-name="T80"> </text:span><text:span text:style-name="T56">de</text:span><text:span text:style-name="T77"> </text:span><text:span text:style-name="T56">nulidad</text:span><text:span text:style-name="T78"> </text:span><text:span text:style-name="T56">que</text:span><text:span text:style-name="T77"> </text:span><text:span text:style-name="T56">se</text:span><text:span text:style-name="T78"> </text:span><text:span text:style-name="T56">establecen</text:span><text:span text:style-name="T80"> </text:span><text:span text:style-name="T56">en</text:span><text:span text:style-name="T78"> </text:span><text:span text:style-name="T56">el</text:span><text:span text:style-name="T78"> </text:span><text:span text:style-name="T56">artículo</text:span><text:span text:style-name="T78"> </text:span><text:span text:style-name="T56">36</text:span><text:span text:style-name="T77"> </text:span><text:span text:style-name="T56">de</text:span><text:span text:style-name="T79"> </text:span><text:span text:style-name="T56">la</text:span><text:span text:style-name="T77"> </text:span><text:span text:style-name="T56">Ley</text:span><text:span text:style-name="T65"> </text:span><text:span text:style-name="T56">38</text:span><text:span text:style-name="T152"> </text:span><text:span text:style-name="T56">/2003,</text:span><text:span text:style-name="T152"> </text:span><text:span text:style-name="T56">de</text:span><text:span text:style-name="T152"> </text:span><text:span text:style-name="T56">17</text:span><text:span text:style-name="T152"> </text:span><text:span text:style-name="T56">de</text:span><text:span text:style-name="T109"> </text:span><text:span text:style-name="T56">noviembre,</text:span><text:span text:style-name="T111"> </text:span><text:span text:style-name="T56">General</text:span><text:span text:style-name="T110"> </text:span><text:span text:style-name="T56">de</text:span><text:span text:style-name="T152"> </text:span><text:span text:style-name="T56">Subvenciones.</text:span><text:span text:style-name="T152"> </text:span><text:span text:style-name="T56">La</text:span><text:span text:style-name="T109"> </text:span><text:span text:style-name="T56">declaración</text:span><text:span text:style-name="T111"> </text:span><text:span text:style-name="T56">judicial</text:span><text:span text:style-name="T110"> </text:span><text:span text:style-name="T56">o</text:span></text:p>
        </text:list-item>
      </text:list>
      <text:p text:style-name="P630"/>
      <text:p text:style-name="P687"><draw:frame draw:style-name="fr2" draw:name="Imagen73" text:anchor-type="char" svg:x="18.837cm" svg:y="0.556cm" svg:width="1.164cm" svg:height="1.164cm" draw:z-index="488"><draw:image xlink:href="Pictures/10000000000000210000002187476BF07726B4FF.png" xlink:type="simple" xlink:show="embed" xlink:actuate="onLoad" draw:mime-type="image/png"/></draw:frame>27</text:p>
      <text:p text:style-name="P716"/>
      <text:p text:style-name="P608">administrativa de nulidad o anulación de una resolución de concesión de subvención<text:span text:style-name="T49"> </text:span>llevará consigo la obligación de devolver o reintegrar la cantidad económica adjudicada<text:span text:style-name="T49"> </text:span>o percibida. No procederá la revisión de oficio del acto de concesión cuando concurra<text:span text:style-name="T49"> </text:span>alguna de<text:span text:style-name="T157"> </text:span>las causas<text:span text:style-name="T153"> </text:span>de<text:span text:style-name="T153"> </text:span>reintegro contempladas en el<text:span text:style-name="T153"> </text:span>punto<text:span text:style-name="T153"> </text:span>siguiente.</text:p>
      <text:p text:style-name="Text_20_body"/>
      <text:list xml:id="list131144830928573" text:continue-numbering="true" text:style-name="WWNum36">
        <text:list-item>
          <text:p text:style-name="P302"><text:span text:style-name="T56">Serán</text:span><text:span text:style-name="T66"> </text:span><text:span text:style-name="T56">causas</text:span><text:span text:style-name="T66"> </text:span><text:span text:style-name="T56">de</text:span><text:span text:style-name="T55"> </text:span><text:span text:style-name="T56">reintegro</text:span><text:span text:style-name="T61"> </text:span><text:span text:style-name="T56">de</text:span><text:span text:style-name="T55"> </text:span><text:span text:style-name="T56">las</text:span><text:span text:style-name="T66"> </text:span><text:span text:style-name="T56">subvenciones:</text:span></text:p>
          <text:list>
            <text:list-item>
              <text:p text:style-name="P319"><text:span text:style-name="T56">Obtener una subvención falseando las condiciones requeridas para ello u ocultando</text:span><text:span text:style-name="T68"> </text:span><text:span text:style-name="T56">aquéllas</text:span><text:span text:style-name="T61"> </text:span><text:span text:style-name="T56">que</text:span><text:span text:style-name="T61"> </text:span><text:span text:style-name="T56">lo hubieran impedido.</text:span></text:p>
            </text:list-item>
            <text:list-item>
              <text:p text:style-name="P320"><text:span text:style-name="T56">Incumplir total o parcialmente el objetivo del proyecto que fundamentó la concesión</text:span><text:span text:style-name="T68"> </text:span><text:span text:style-name="T56">de</text:span><text:span text:style-name="T66"> </text:span><text:span text:style-name="T56">la</text:span><text:span text:style-name="T68"> </text:span><text:span text:style-name="T56">subvención.</text:span></text:p>
            </text:list-item>
            <text:list-item>
              <text:p text:style-name="P366"><text:span text:style-name="T56">Incumplir</text:span><text:span text:style-name="T68"> </text:span><text:span text:style-name="T56">la</text:span><text:span text:style-name="T68"> </text:span><text:span text:style-name="T56">obligación</text:span><text:span text:style-name="T68"> </text:span><text:span text:style-name="T56">de</text:span><text:span text:style-name="T68"> </text:span><text:span text:style-name="T56">la</text:span><text:span text:style-name="T68"> </text:span><text:span text:style-name="T56">justificación</text:span><text:span text:style-name="T68"> </text:span><text:span text:style-name="T56">o</text:span><text:span text:style-name="T68"> </text:span><text:span text:style-name="T56">la</text:span><text:span text:style-name="T68"> </text:span><text:span text:style-name="T56">justificación</text:span><text:span text:style-name="T68"> </text:span><text:span text:style-name="T56">insuficiente</text:span><text:span text:style-name="T68"> </text:span><text:span text:style-name="T56">en</text:span><text:span text:style-name="T68"> </text:span><text:span text:style-name="T56">los</text:span><text:span text:style-name="T68"> </text:span><text:span text:style-name="T56">términos</text:span><text:span text:style-name="T61"> </text:span><text:span text:style-name="T56">establecidos en</text:span><text:span text:style-name="T61"> </text:span><text:span text:style-name="T56">la</text:span><text:span text:style-name="T68"> </text:span><text:span text:style-name="T56">ley y</text:span><text:span text:style-name="T61"> </text:span><text:span text:style-name="T56">en</text:span><text:span text:style-name="T68"> </text:span><text:span text:style-name="T56">estas</text:span><text:span text:style-name="T61"> </text:span><text:span text:style-name="T56">bases reguladoras.</text:span></text:p>
            </text:list-item>
            <text:list-item>
              <text:p text:style-name="P367"><text:span text:style-name="T56">Incumplir la obligación de adoptar las medidas de difusión de la concesión de una</text:span><text:span text:style-name="T68"> </text:span><text:span text:style-name="T56">subvención del Cabildo de Lanzarote para la financiación del proyecto, siguiendo lo</text:span><text:span text:style-name="T68"> </text:span><text:span text:style-name="T56">establecido en el apartado 4 del artículo 18 de la Ley 38/2003, de 17 de noviembre,</text:span><text:span text:style-name="T68"> </text:span><text:span text:style-name="T56">General de</text:span><text:span text:style-name="T61"> </text:span><text:span text:style-name="T56">Subvenciones.</text:span></text:p>
            </text:list-item>
            <text:list-item>
              <text:p text:style-name="P256"><text:span text:style-name="T56">Resistencia, excusa, obstrucción o negativa a las actuaciones de comprobación y</text:span><text:span text:style-name="T68"> </text:span><text:span text:style-name="T56">control previstas en estas bases, así como a lo establecido en el artículo 14 y siguientes</text:span><text:span text:style-name="T68"> </text:span><text:span text:style-name="T56">de</text:span><text:span text:style-name="T66"> </text:span><text:span text:style-name="T56">la</text:span><text:span text:style-name="T68"> </text:span><text:span text:style-name="T56">citada</text:span><text:span text:style-name="T61"> </text:span><text:span text:style-name="T56">Ley</text:span><text:span text:style-name="T68"> </text:span><text:span text:style-name="T56">38/2007.</text:span></text:p>
            </text:list-item>
            <text:list-item>
              <text:p text:style-name="P341"><text:span text:style-name="T56">Incumplir las obligaciones y los compromisos asumidos, con motivo de la concesión</text:span><text:span text:style-name="T68"> </text:span><text:span text:style-name="T56">de la subvención, siempre que afecten o se refieran al modo en que se han de conseguir</text:span><text:span text:style-name="T68"> </text:span><text:span text:style-name="T56">los objetivos, realizar la actividad, ejecutar el proyecto o adoptar el comportamiento que</text:span><text:span text:style-name="T65"> </text:span><text:span text:style-name="T56">fundamenta</text:span><text:span text:style-name="T66"> </text:span><text:span text:style-name="T56">la</text:span><text:span text:style-name="T68"> </text:span><text:span text:style-name="T56">concesión</text:span><text:span text:style-name="T68"> </text:span><text:span text:style-name="T56">de</text:span><text:span text:style-name="T61"> </text:span><text:span text:style-name="T56">la</text:span><text:span text:style-name="T61"> </text:span><text:span text:style-name="T56">subvención.</text:span></text:p>
            </text:list-item>
            <text:list-item>
              <text:p text:style-name="P368"><text:span text:style-name="T56">Incumplir las obligaciones y los compromisos asumidos, con motivo de la concesión</text:span><text:span text:style-name="T68"> </text:span><text:span text:style-name="T56">de</text:span><text:span text:style-name="T125"> </text:span><text:span text:style-name="T56">la</text:span><text:span text:style-name="T123"> </text:span><text:span text:style-name="T56">subvención,</text:span><text:span text:style-name="T125"> </text:span><text:span text:style-name="T56">distintos</text:span><text:span text:style-name="T114"> </text:span><text:span text:style-name="T56">de</text:span><text:span text:style-name="T125"> </text:span><text:span text:style-name="T56">los</text:span><text:span text:style-name="T123"> </text:span><text:span text:style-name="T56">anteriores,</text:span><text:span text:style-name="T125"> </text:span><text:span text:style-name="T56">cuando</text:span><text:span text:style-name="T117"> </text:span><text:span text:style-name="T56">de</text:span><text:span text:style-name="T118"> </text:span><text:span text:style-name="T56">ello</text:span><text:span text:style-name="T125"> </text:span><text:span text:style-name="T56">se</text:span><text:span text:style-name="T123"> </text:span><text:span text:style-name="T56">derive</text:span><text:span text:style-name="T123"> </text:span><text:span text:style-name="T56">la</text:span><text:span text:style-name="T123"> </text:span><text:span text:style-name="T56">imposibilidad</text:span><text:span text:style-name="T65"> </text:span><text:span text:style-name="T56">de verificar el empleo dado a los fondos percibidos, el cumplimiento del objetivo, la</text:span><text:span text:style-name="T68"> </text:span><text:span text:style-name="T56">realidad</text:span><text:span text:style-name="T68"> </text:span><text:span text:style-name="T56">y</text:span><text:span text:style-name="T68"> </text:span><text:span text:style-name="T56">la</text:span><text:span text:style-name="T68"> </text:span><text:span text:style-name="T56">regularidad</text:span><text:span text:style-name="T68"> </text:span><text:span text:style-name="T56">de</text:span><text:span text:style-name="T68"> </text:span><text:span text:style-name="T56">las</text:span><text:span text:style-name="T68"> </text:span><text:span text:style-name="T56">actividades</text:span><text:span text:style-name="T68"> </text:span><text:span text:style-name="T56">subvencionadas</text:span><text:span text:style-name="T68"> </text:span><text:span text:style-name="T56">o</text:span><text:span text:style-name="T68"> </text:span><text:span text:style-name="T56">la</text:span><text:span text:style-name="T68"> </text:span><text:span text:style-name="T56">concurrencia</text:span><text:span text:style-name="T68"> </text:span><text:span text:style-name="T56">de</text:span><text:span text:style-name="T68"> </text:span><text:span text:style-name="T56">subvenciones,</text:span><text:span text:style-name="T61"> </text:span><text:span text:style-name="T56">ayudas</text:span><text:span text:style-name="T61"> </text:span><text:span text:style-name="T56">o recursos</text:span><text:span text:style-name="T61"> </text:span><text:span text:style-name="T56">para la</text:span><text:span text:style-name="T61"> </text:span><text:span text:style-name="T56">misma</text:span><text:span text:style-name="T66"> </text:span><text:span text:style-name="T56">finalidad</text:span><text:span text:style-name="T68"> </text:span><text:span text:style-name="T56">de</text:span><text:span text:style-name="T66"> </text:span><text:span text:style-name="T56">otras</text:span><text:span text:style-name="T61"> </text:span><text:span text:style-name="T56">entidades.</text:span></text:p>
            </text:list-item>
          </text:list>
        </text:list-item>
      </text:list>
      <text:p text:style-name="Text_20_body"/>
      <text:list xml:id="list131146201921608" text:continue-numbering="true" text:style-name="WWNum36">
        <text:list-item>
          <text:p text:style-name="P331"><draw:custom-shape text:anchor-type="char" draw:z-index="373" draw:style-name="gr3" draw:text-style-name="P742" svg:width="0.733cm" svg:height="9.09cm" svg:x="19.352cm" svg:y="0.093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8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6">Con</text:span><text:span text:style-name="T68"> </text:span><text:span text:style-name="T56">el</text:span><text:span text:style-name="T68"> </text:span><text:span text:style-name="T56">fin</text:span><text:span text:style-name="T68"> </text:span><text:span text:style-name="T56">de</text:span><text:span text:style-name="T68"> </text:span><text:span text:style-name="T56">determinar</text:span><text:span text:style-name="T68"> </text:span><text:span text:style-name="T56">los</text:span><text:span text:style-name="T68"> </text:span><text:span text:style-name="T56">mecanismos</text:span><text:span text:style-name="T68"> </text:span><text:span text:style-name="T56">más</text:span><text:span text:style-name="T68"> </text:span><text:span text:style-name="T56">adecuados</text:span><text:span text:style-name="T68"> </text:span><text:span text:style-name="T56">de</text:span><text:span text:style-name="T68"> </text:span><text:span text:style-name="T56">constatación</text:span><text:span text:style-name="T68"> </text:span><text:span text:style-name="T56">de</text:span><text:span text:style-name="T68"> </text:span><text:span text:style-name="T56">documentación y baremación de solicitudes a los efectos de adjudicación, el Cabildo de</text:span><text:span text:style-name="T68"> </text:span><text:span text:style-name="T56">Lanzarote</text:span><text:span text:style-name="T68"> </text:span><text:span text:style-name="T56">podrá</text:span><text:span text:style-name="T68"> </text:span><text:span text:style-name="T56">solicitar</text:span><text:span text:style-name="T68"> </text:span><text:span text:style-name="T56">y</text:span><text:span text:style-name="T68"> </text:span><text:span text:style-name="T56">obtener</text:span><text:span text:style-name="T68"> </text:span><text:span text:style-name="T56">de</text:span><text:span text:style-name="T68"> </text:span><text:span text:style-name="T56">organismos</text:span><text:span text:style-name="T68"> </text:span><text:span text:style-name="T56">públicos</text:span><text:span text:style-name="T68"> </text:span><text:span text:style-name="T56">o</text:span><text:span text:style-name="T68"> </text:span><text:span text:style-name="T56">privados</text:span><text:span text:style-name="T68"> </text:span><text:span text:style-name="T56">que</text:span><text:span text:style-name="T75"> </text:span><text:span text:style-name="T56">se</text:span><text:span text:style-name="T68"> </text:span><text:span text:style-name="T56">consideren</text:span><text:span text:style-name="T68"> </text:span><text:span text:style-name="T56">oportunos la información</text:span><text:span text:style-name="T68"> </text:span><text:span text:style-name="T56">necesaria</text:span><text:span text:style-name="T68"> </text:span><text:span text:style-name="T56">para resolver</text:span><text:span text:style-name="T68"> </text:span><text:span text:style-name="T56">la adjudicación de</text:span><text:span text:style-name="T68"> </text:span><text:span text:style-name="T56">las</text:span><text:span text:style-name="T68"> </text:span><text:span text:style-name="T56">subvenciones.</text:span><text:span text:style-name="T68"> </text:span><text:span text:style-name="T56">Para</text:span><text:span text:style-name="T68"> </text:span><text:span text:style-name="T56">intensificar</text:span><text:span text:style-name="T68"> </text:span><text:span text:style-name="T56">el</text:span><text:span text:style-name="T68"> </text:span><text:span text:style-name="T56">control</text:span><text:span text:style-name="T68"> </text:span><text:span text:style-name="T56">que</text:span><text:span text:style-name="T68"> </text:span><text:span text:style-name="T56">evite</text:span><text:span text:style-name="T68"> </text:span><text:span text:style-name="T56">el</text:span><text:span text:style-name="T68"> </text:span><text:span text:style-name="T56">fraude</text:span><text:span text:style-name="T68"> </text:span><text:span text:style-name="T56">en</text:span><text:span text:style-name="T68"> </text:span><text:span text:style-name="T56">la</text:span><text:span text:style-name="T68"> </text:span><text:span text:style-name="T56">documentación</text:span><text:span text:style-name="T65"> </text:span><text:span text:style-name="T56">examinada para obtener una subvención, el Cabildo de Lanzarote podrá determinar que</text:span><text:span text:style-name="T68"> </text:span><text:span text:style-name="T56">se da ocultación por cualquier medio de prueba y, en particular, mediante datos que</text:span><text:span text:style-name="T68"> </text:span><text:span text:style-name="T56">obren en poder de cualquier órgano de las administraciones públicas. A tales efectos, el</text:span><text:span text:style-name="T68"> </text:span><text:span text:style-name="T56">Cabildo</text:span><text:span text:style-name="T68"> </text:span><text:span text:style-name="T56">Insular</text:span><text:span text:style-name="T68"> </text:span><text:span text:style-name="T56">realizará</text:span><text:span text:style-name="T68"> </text:span><text:span text:style-name="T56">las</text:span><text:span text:style-name="T68"> </text:span><text:span text:style-name="T56">actuaciones</text:span><text:span text:style-name="T68"> </text:span><text:span text:style-name="T56">que</text:span><text:span text:style-name="T68"> </text:span><text:span text:style-name="T56">estime</text:span><text:span text:style-name="T68"> </text:span><text:span text:style-name="T56">oportunas</text:span><text:span text:style-name="T68"> </text:span><text:span text:style-name="T56">para</text:span><text:span text:style-name="T68"> </text:span><text:span text:style-name="T56">comprobar</text:span><text:span text:style-name="T68"> </text:span><text:span text:style-name="T56">y</text:span><text:span text:style-name="T68"> </text:span><text:span text:style-name="T56">procurar</text:span><text:span text:style-name="T68"> </text:span><text:span text:style-name="T56">el</text:span><text:span text:style-name="T68"> </text:span><text:span text:style-name="T56">correcto</text:span><text:span text:style-name="T68"> </text:span><text:span text:style-name="T56">empleo</text:span><text:span text:style-name="T68"> </text:span><text:span text:style-name="T56">de</text:span><text:span text:style-name="T68"> </text:span><text:span text:style-name="T56">estos</text:span><text:span text:style-name="T68"> </text:span><text:span text:style-name="T56">fondos</text:span><text:span text:style-name="T68"> </text:span><text:span text:style-name="T56">públicos</text:span><text:span text:style-name="T68"> </text:span><text:span text:style-name="T56">y</text:span><text:span text:style-name="T68"> </text:span><text:span text:style-name="T56">corregir</text:span><text:span text:style-name="T68"> </text:span><text:span text:style-name="T56">las</text:span><text:span text:style-name="T75"> </text:span><text:span text:style-name="T56">posibles</text:span><text:span text:style-name="T68"> </text:span><text:span text:style-name="T56">desviaciones</text:span><text:span text:style-name="T61"> </text:span><text:span text:style-name="T56">que</text:span><text:span text:style-name="T61"> </text:span><text:span text:style-name="T56">advierta</text:span><text:span text:style-name="T61"> </text:span><text:span text:style-name="T56">en</text:span><text:span text:style-name="T68"> </text:span><text:span text:style-name="T56">su caso.</text:span></text:p>
        </text:list-item>
      </text:list>
      <text:p text:style-name="Text_20_body"/>
      <text:list xml:id="list131146714102661" text:continue-numbering="true" text:style-name="WWNum36">
        <text:list-item>
          <text:p text:style-name="P312"><text:span text:style-name="T53">Sobre el procedimiento de reintegro</text:span><text:span text:style-name="T56">, su prescripción y obligaciones se estará a lo</text:span><text:span text:style-name="T68"> </text:span><text:span text:style-name="T56">establecido en el artículo 38 y siguientes de la Ley 38/2007, de 17 de noviembre,</text:span><text:span text:style-name="T68"> </text:span><text:span text:style-name="T56">General de Subvenciones, así como en el artículo 94 y siguientes del Real Decreto</text:span><text:span text:style-name="T68"> </text:span><text:span text:style-name="T56">887/2006, por el que se aprueba el Reglamento de la Ley 38/2003, de 17 de noviembre,</text:span><text:span text:style-name="T68"> </text:span><text:span text:style-name="T56">General de</text:span><text:span text:style-name="T61"> </text:span><text:span text:style-name="T56">Subvenciones.</text:span></text:p>
        </text:list-item>
      </text:list>
      <text:p text:style-name="P630"/>
      <text:p text:style-name="P687"><draw:frame draw:style-name="fr2" draw:name="Imagen74" text:anchor-type="char" svg:x="18.837cm" svg:y="0.556cm" svg:width="1.164cm" svg:height="1.164cm" draw:z-index="491"><draw:image xlink:href="Pictures/10000000000000210000002187476BF07726B4FF.png" xlink:type="simple" xlink:show="embed" xlink:actuate="onLoad" draw:mime-type="image/png"/></draw:frame>28</text:p>
      <text:p text:style-name="P638"/>
      <text:p text:style-name="P635"/>
      <text:list xml:id="list131146318973555" text:continue-numbering="true" text:style-name="WWNum36">
        <text:list-item>
          <text:p text:style-name="P333"><text:span text:style-name="T56">La devolución de todo o parte de la subvención sin el previo requerimiento de la</text:span><text:span text:style-name="T68"> </text:span><text:span text:style-name="T56">Administración</text:span><text:span text:style-name="T77"> </text:span><text:span text:style-name="T56">por</text:span><text:span text:style-name="T114"> </text:span><text:span text:style-name="T56">parte</text:span><text:span text:style-name="T77"> </text:span><text:span text:style-name="T56">del</text:span><text:span text:style-name="T116"> </text:span><text:span text:style-name="T56">beneficiario</text:span><text:span text:style-name="T77"> </text:span><text:span text:style-name="T56">se</text:span><text:span text:style-name="T77"> </text:span><text:span text:style-name="T56">realizará</text:span><text:span text:style-name="T77"> </text:span><text:span text:style-name="T56">en</text:span><text:span text:style-name="T77"> </text:span><text:span text:style-name="T56">la</text:span><text:span text:style-name="T77"> </text:span><text:span text:style-name="T56">cuenta</text:span><text:span text:style-name="T77"> </text:span><text:span text:style-name="T56">corriente</text:span><text:span text:style-name="T77"> </text:span><text:span text:style-name="T56">a</text:span><text:span text:style-name="T77"> </text:span><text:span text:style-name="T56">nombre</text:span><text:span text:style-name="T65"> </text:span><text:span text:style-name="T56">del Cabildo Insular de Lanzarote. El correspondiente resguardo del ingreso realizado, en</text:span><text:span text:style-name="T65"> </text:span><text:span text:style-name="T56">el que constará la referencia de la subvención que se reintegra, se remitirá al órgano</text:span><text:span text:style-name="T68"> </text:span><text:span text:style-name="T56">concedente.</text:span></text:p>
        </text:list-item>
      </text:list>
      <text:p text:style-name="Text_20_body"/>
      <text:h text:style-name="P431" text:outline-level="2"><text:span text:style-name="T157">VIGÉSIMO.</text:span><text:span text:style-name="T155"> </text:span><text:span text:style-name="T157">INFRACCIONES</text:span><text:span text:style-name="T174"> </text:span><text:span text:style-name="T153">Y</text:span><text:span text:style-name="T203"> </text:span><text:span text:style-name="T153">SANCIONES</text:span><text:span text:style-name="T165"> </text:span><text:span text:style-name="T153">ADMINISTRATIVAS.</text:span></text:h>
      <text:p text:style-name="P534"/>
      <text:p text:style-name="P594">En<text:span text:style-name="T49"> </text:span>lo<text:span text:style-name="T49"> </text:span>referente<text:span text:style-name="T49"> </text:span>a<text:span text:style-name="T49"> </text:span>las<text:span text:style-name="T49"> </text:span>infracciones<text:span text:style-name="T49"> </text:span>y<text:span text:style-name="T49"> </text:span>sanciones<text:span text:style-name="T49"> </text:span>administrativas<text:span text:style-name="T49"> </text:span>en<text:span text:style-name="T49"> </text:span>materia<text:span text:style-name="T196"> </text:span>de<text:span text:style-name="T49"> </text:span>subvenciones se estará a lo establecido en el artículo 52 y siguientes de la Ley 38/2003,<text:span text:style-name="T49"> </text:span>de<text:span text:style-name="T49"> </text:span>17<text:span text:style-name="T49"> </text:span>de<text:span text:style-name="T49"> </text:span>noviembre,<text:span text:style-name="T49"> </text:span>General<text:span text:style-name="T49"> </text:span>de<text:span text:style-name="T49"> </text:span>Subvenciones.<text:span text:style-name="T49"> </text:span>Asimismo,<text:span text:style-name="T49"> </text:span>para<text:span text:style-name="T49"> </text:span>lo<text:span text:style-name="T49"> </text:span>referido<text:span text:style-name="T49"> </text:span>al<text:span text:style-name="T49"> </text:span>procedimiento sancionador se estará a lo estipulado en el artículo 102 y siguientes del<text:span text:style-name="T49"> </text:span>Real Decreto 887 /2006, por el que se aprueba el Reglamento de la Ley 38/2003, de 17<text:span text:style-name="T49"> </text:span>de<text:span text:style-name="T157"> </text:span>noviembre, General<text:span text:style-name="T49"> </text:span>de<text:span text:style-name="T153"> </text:span>Subvenciones.</text:p>
      <text:p text:style-name="Text_20_body"/>
      <text:h text:style-name="P431" text:outline-level="2">VIGÉSIMO<text:span text:style-name="T169"> </text:span>PRIMERO.<text:span text:style-name="T170"> </text:span>PUBLICIDAD<text:span text:style-name="T170"> </text:span>DE<text:span text:style-name="T166"> </text:span>LAS<text:span text:style-name="T166"> </text:span>SUBVENCIONES.</text:h>
      <text:p text:style-name="P534"/>
      <text:list xml:id="list2673311534" text:style-name="WWNum37">
        <text:list-item>
          <text:p text:style-name="P358"><text:span text:style-name="T56">Las</text:span><text:span text:style-name="T68"> </text:span><text:span text:style-name="T56">bases</text:span><text:span text:style-name="T68"> </text:span><text:span text:style-name="T56">reguladoras</text:span><text:span text:style-name="T68"> </text:span><text:span text:style-name="T56">específicas</text:span><text:span text:style-name="T68"> </text:span><text:span text:style-name="T56">serán</text:span><text:span text:style-name="T68"> </text:span><text:span text:style-name="T56">publicadas</text:span><text:span text:style-name="T68"> </text:span><text:span text:style-name="T56">en</text:span><text:span text:style-name="T68"> </text:span><text:span text:style-name="T56">el</text:span><text:span text:style-name="T68"> </text:span><text:span text:style-name="T56">Boletín</text:span><text:span text:style-name="T68"> </text:span><text:span text:style-name="T56">Oficial</text:span><text:span text:style-name="T68"> </text:span><text:span text:style-name="T56">de</text:span><text:span text:style-name="T68"> </text:span><text:span text:style-name="T56">la</text:span><text:span text:style-name="T68"> </text:span><text:span text:style-name="T56">Provincia</text:span><text:span text:style-name="T68"> </text:span><text:span text:style-name="T56">de</text:span><text:span text:style-name="T68"> </text:span><text:span text:style-name="T56">Las</text:span><text:span text:style-name="T68"> </text:span><text:span text:style-name="T56">Palmas</text:span><text:span text:style-name="T68"> </text:span><text:span text:style-name="T56">y</text:span><text:span text:style-name="T68"> </text:span><text:span text:style-name="T56">estarán</text:span><text:span text:style-name="T68"> </text:span><text:span text:style-name="T56">disponibles</text:span><text:span text:style-name="T68"> </text:span><text:span text:style-name="T56">para</text:span><text:span text:style-name="T68"> </text:span><text:span text:style-name="T56">su</text:span><text:span text:style-name="T68"> </text:span><text:span text:style-name="T56">consulta</text:span><text:span text:style-name="T68"> </text:span><text:span text:style-name="T56">en</text:span><text:span text:style-name="T68"> </text:span><text:span text:style-name="T56">el</text:span><text:span text:style-name="T68"> </text:span><text:span text:style-name="T56">Tablón</text:span><text:span text:style-name="T68"> </text:span><text:span text:style-name="T56">de</text:span><text:span text:style-name="T68"> </text:span><text:span text:style-name="T56">Anuncios electrónico del Cabildo de Lanzarote, así como en el tablón de anuncios físico</text:span><text:span text:style-name="T65"> </text:span><text:span text:style-name="T56">del Área de Agricultura y Ganadería del mencionado Cabildo, sito en la Ctra. Tahiche–</text:span><text:span text:style-name="T68"> </text:span><text:span text:style-name="T56">San</text:span><text:span text:style-name="T61"> </text:span><text:span text:style-name="T56">Bartolomé, Km</text:span><text:span text:style-name="T61"> </text:span><text:span text:style-name="T56">1,2 de</text:span><text:span text:style-name="T139"> </text:span><text:span text:style-name="T56">Arrecife de</text:span><text:span text:style-name="T61"> </text:span><text:span text:style-name="T56">Lanzarote.</text:span></text:p>
        </text:list-item>
      </text:list>
      <text:p text:style-name="Text_20_body"/>
      <text:list xml:id="list131146163493497" text:continue-numbering="true" text:style-name="WWNum37">
        <text:list-item>
          <text:p text:style-name="P339"><text:span text:style-name="T56">Las convocatorias venideras se regirán por las presentes bases reguladoras y se</text:span><text:span text:style-name="T68"> </text:span><text:span text:style-name="T56">publicarán en el Boletín Oficial de la Provincia de Las Palmas, en la Base de Datos</text:span><text:span text:style-name="T68"> </text:span><text:span text:style-name="T56">Nacional de</text:span><text:span text:style-name="T61"> </text:span><text:span text:style-name="T56">subvenciones</text:span><text:span text:style-name="T68"> </text:span><text:span text:style-name="T56">y en</text:span><text:span text:style-name="T61"> </text:span><text:span text:style-name="T56">el</text:span><text:span text:style-name="T61"> </text:span><text:span text:style-name="T56">tablón</text:span><text:span text:style-name="T61"> </text:span><text:span text:style-name="T56">electrónico de la</text:span><text:span text:style-name="T61"> </text:span><text:span text:style-name="T56">corporación.</text:span></text:p>
        </text:list-item>
      </text:list>
      <text:p text:style-name="Text_20_body"/>
      <text:list xml:id="list131145745600285" text:continue-numbering="true" text:style-name="WWNum37">
        <text:list-item>
          <text:p text:style-name="P337"><draw:custom-shape text:anchor-type="char" draw:z-index="375" draw:style-name="gr3" draw:text-style-name="P742" svg:width="0.733cm" svg:height="9.09cm" svg:x="19.352cm" svg:y="0.58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9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56">La</text:span><text:span text:style-name="T68"> </text:span><text:span text:style-name="T56">Base</text:span><text:span text:style-name="T68"> </text:span><text:span text:style-name="T56">de</text:span><text:span text:style-name="T68"> </text:span><text:span text:style-name="T56">Datos</text:span><text:span text:style-name="T68"> </text:span><text:span text:style-name="T56">Nacional</text:span><text:span text:style-name="T68"> </text:span><text:span text:style-name="T56">de</text:span><text:span text:style-name="T68"> </text:span><text:span text:style-name="T56">Subvenciones,</text:span><text:span text:style-name="T68"> </text:span><text:span text:style-name="T56">por</text:span><text:span text:style-name="T68"> </text:span><text:span text:style-name="T56">su</text:span><text:span text:style-name="T68"> </text:span><text:span text:style-name="T56">parte,</text:span><text:span text:style-name="T68"> </text:span><text:span text:style-name="T56">servirá</text:span><text:span text:style-name="T68"> </text:span><text:span text:style-name="T56">de</text:span><text:span text:style-name="T68"> </text:span><text:span text:style-name="T56">medio</text:span><text:span text:style-name="T68"> </text:span><text:span text:style-name="T56">electrónico para</text:span><text:span text:style-name="T61"> </text:span><text:span text:style-name="T56">el cumplimiento de las</text:span><text:span text:style-name="T61"> </text:span><text:span text:style-name="T56">obligaciones de publicidad.</text:span></text:p>
        </text:list-item>
      </text:list>
      <text:p text:style-name="Text_20_body"/>
      <text:h text:style-name="P437" text:outline-level="2">VIGÉSIMO<text:span text:style-name="T45"> </text:span>SEGUNDO.<text:span text:style-name="T48"> </text:span>APLICACIÓN<text:span text:style-name="T45"> </text:span>E<text:span text:style-name="T47"> </text:span>INTERPRETACIÓN<text:span text:style-name="T47"> </text:span>DE<text:span text:style-name="T45"> </text:span>LAS<text:span text:style-name="T45"> </text:span>BASES<text:span text:style-name="T44"> </text:span>REGULADORAS.</text:h>
      <text:p text:style-name="P534"/>
      <text:p text:style-name="P594">El órgano competente para la resolución de las dudas o controversias que pudieran<text:span text:style-name="T49"> </text:span>suscitarse<text:span text:style-name="T49"> </text:span>con<text:span text:style-name="T49"> </text:span>motivo<text:span text:style-name="T49"> </text:span>de<text:span text:style-name="T49"> </text:span>la<text:span text:style-name="T49"> </text:span>interpretación<text:span text:style-name="T49"> </text:span>o<text:span text:style-name="T49"> </text:span>aplicación<text:span text:style-name="T49"> </text:span>de<text:span text:style-name="T49"> </text:span>las<text:span text:style-name="T49"> </text:span>presentes<text:span text:style-name="T196"> </text:span>bases<text:span text:style-name="T49"> </text:span>reguladoras será el Consejo de Gobierno Insular, a propuesta del Consejero del Área de<text:span text:style-name="T49"> </text:span>Agricultura y Ganadería<text:span text:style-name="T49"> </text:span>del<text:span text:style-name="T49"> </text:span>Cabildo de</text:p>
      <text:p text:style-name="P726">Lanzarote.</text:p>
      <text:p text:style-name="P627"/>
      <text:h text:style-name="P431" text:outline-level="2"><text:span text:style-name="T157">DISPOSICIÓN</text:span> <text:span text:style-name="T153">DEROGATORIA</text:span><text:span text:style-name="T173"> </text:span><text:span text:style-name="T153">DE</text:span> <text:span text:style-name="T153">LAS</text:span><text:span text:style-name="T49"> </text:span><text:span text:style-name="T153">BASES</text:span><text:span text:style-name="T49"> </text:span><text:span text:style-name="T153">REGULADORAS.</text:span></text:h>
      <text:p text:style-name="P534"/>
      <text:p text:style-name="P590">Quedan<text:span text:style-name="T49"> </text:span>derogadas<text:span text:style-name="T49"> </text:span>las<text:span text:style-name="T49"> </text:span>bases<text:span text:style-name="T49"> </text:span>reguladoras<text:span text:style-name="T49"> </text:span>de<text:span text:style-name="T49"> </text:span>subvenciones<text:span text:style-name="T49"> </text:span>al<text:span text:style-name="T49"> </text:span>fomento<text:span text:style-name="T49"> </text:span>de<text:span text:style-name="T196"> </text:span>nuevas<text:span text:style-name="T49"> </text:span>empresas agroalimentarias publicada en el Boletín Oficial de la Provincia de Las Palmas<text:span text:style-name="T212"> </text:span>nº 144, de miércoles 30 de noviembre de 2016 y las bases reguladoras de subvenciones<text:span text:style-name="T49"> </text:span>para<text:span text:style-name="T241"> </text:span>la<text:span text:style-name="T214"> </text:span>restauración<text:span text:style-name="T214"> </text:span>de<text:span text:style-name="T237"> </text:span>los<text:span text:style-name="T213"> </text:span>enarenados<text:span text:style-name="T213"> </text:span>de<text:span text:style-name="T214"> </text:span>Lanzarote<text:span text:style-name="T214"> </text:span>publicadas<text:span text:style-name="T213"> </text:span>en<text:span text:style-name="T237"> </text:span>el<text:span text:style-name="T241"> </text:span>Boletín<text:span text:style-name="T214"> </text:span>Oficial<text:span text:style-name="T241"> </text:span>de</text:p>
      <text:p text:style-name="P630"/>
      <text:p text:style-name="P687"><draw:frame draw:style-name="fr2" draw:name="Imagen75" text:anchor-type="char" svg:x="18.837cm" svg:y="0.556cm" svg:width="1.164cm" svg:height="1.164cm" draw:z-index="494"><draw:image xlink:href="Pictures/10000000000000210000002187476BF07726B4FF.png" xlink:type="simple" xlink:show="embed" xlink:actuate="onLoad" draw:mime-type="image/png"/></draw:frame>29</text:p>
      <text:p text:style-name="P717"/>
      <text:p text:style-name="P604">La<text:span text:style-name="T157"> </text:span>Provincia<text:span text:style-name="T157"> </text:span>de Las Palmas<text:span text:style-name="T153"> </text:span>n.º 72<text:span text:style-name="T153"> </text:span>del<text:span text:style-name="T157"> </text:span>15 de<text:span text:style-name="T157"> </text:span>junio<text:span text:style-name="T153"> </text:span>de<text:span text:style-name="T153"> </text:span>2018.</text:p>
      <text:p text:style-name="Text_20_body"/>
      <text:h text:style-name="P410" text:outline-level="2">DISPOSICIÓN<text:span text:style-name="T49"> </text:span>FINAL<text:span text:style-name="T49"> </text:span>ÚNICA.<text:span text:style-name="T49"> </text:span>ENTRADA<text:span text:style-name="T49"> </text:span>EN<text:span text:style-name="T49"> </text:span>VIGOR<text:span text:style-name="T49"> </text:span>DE<text:span text:style-name="T49"> </text:span>LAS<text:span text:style-name="T49"> </text:span>BASES<text:span text:style-name="T49"> </text:span>REGULADORAS.</text:h>
      <text:p text:style-name="P534"/>
      <text:p text:style-name="P591">Las presentes bases entrarán en vigor tras su aprobación definitiva por el Pleno del<text:span text:style-name="T49"> </text:span>Cabildo de Lanzarote y al día siguiente de ser publicadas íntegramente en el Boletín<text:span text:style-name="T49"> </text:span>Oficial de<text:span text:style-name="T153"> </text:span>la<text:span text:style-name="T49"> </text:span>Provincia<text:span text:style-name="T49"> </text:span>de<text:span text:style-name="T153"> </text:span>Las Palmas”.</text:p>
      <text:p text:style-name="Text_20_body"/>
      <text:p text:style-name="P603"><text:span text:style-name="T201">Segundo:</text:span><text:span text:style-name="T158"> </text:span>Que<text:span text:style-name="T155"> </text:span>se<text:span text:style-name="T155"> </text:span>realicen<text:span text:style-name="T153"> </text:span>los<text:span text:style-name="T153"> </text:span>trámites<text:span text:style-name="T157"> </text:span>de<text:span text:style-name="T153"> </text:span>información<text:span text:style-name="T157"> </text:span>pública<text:span text:style-name="T155"> </text:span>y<text:span text:style-name="T153"> </text:span>demás<text:span text:style-name="T157"> </text:span>reglamentarios.</text:p>
      <text:p text:style-name="Text_20_body"/>
      <text:p text:style-name="P583"><text:span text:style-name="T201">Tercero:</text:span><text:span text:style-name="T50"> </text:span>Que<text:span text:style-name="T49"> </text:span>de<text:span text:style-name="T49"> </text:span>no<text:span text:style-name="T49"> </text:span>presentarse<text:span text:style-name="T49"> </text:span>sugerencias<text:span text:style-name="T49"> </text:span>ni<text:span text:style-name="T49"> </text:span>reclamaciones<text:span text:style-name="T49"> </text:span>en<text:span text:style-name="T49"> </text:span>el<text:span text:style-name="T49"> </text:span>período<text:span text:style-name="T49"> </text:span>de<text:span text:style-name="T49"> </text:span>exposición pública se entiendan definitivamente aprobadas sin necesidad de adoptar<text:span text:style-name="T49"> </text:span>nuevo<text:span text:style-name="T153"> </text:span>acuerdo<text:span text:style-name="T49"> </text:span>corporativo.</text:p>
      <text:p text:style-name="P630"/>
      <text:p text:style-name="P643"/>
      <text:p text:style-name="P594">En el turno de intervenciones, el Consejero del Grupo CCa-PNC don Pedro San Ginés<text:span text:style-name="T49"> </text:span>Gutiérrez motiva el voto aduciendo que aunque están de acuerdo con el fondo se van a<text:span text:style-name="T49"> </text:span>abstener<text:span text:style-name="T49"> </text:span>como<text:span text:style-name="T49"> </text:span>gesto<text:span text:style-name="T49"> </text:span>de<text:span text:style-name="T49"> </text:span>protesta<text:span text:style-name="T49"> </text:span>por<text:span text:style-name="T49"> </text:span>lo<text:span text:style-name="T49"> </text:span>que<text:span text:style-name="T49"> </text:span>ha<text:span text:style-name="T49"> </text:span>caracterizado<text:span text:style-name="T49"> </text:span>el<text:span text:style-name="T49"> </text:span>mandado<text:span text:style-name="T49"> </text:span>de<text:span text:style-name="T196"> </text:span>doña<text:span text:style-name="T44"> </text:span>Dolores Corujo, dejando de celebrar entre 13 o 16 plenos ordinarios que es como si<text:span text:style-name="T49"> </text:span>durante un<text:span text:style-name="T153"> </text:span>año<text:span text:style-name="T153"> </text:span>hubiese<text:span text:style-name="T153"> </text:span>incumplido con<text:span text:style-name="T153"> </text:span>sus obligaciones<text:span text:style-name="T153"> </text:span>como Presidenta.</text:p>
      <text:p text:style-name="Text_20_body"/>
      <text:p text:style-name="P598">Añade que la Presidenta se despide del mandato habiendo celebrado en este año un solo<text:span text:style-name="T49"> </text:span>pleno ordinario, deber ser que por sus ocupaciones como parlamentaria, cuando toda<text:span text:style-name="T49"> </text:span>Canarias sabe que<text:span text:style-name="T157"> </text:span>es<text:span text:style-name="T153"> </text:span>la<text:span text:style-name="T157"> </text:span>diputada menos<text:span text:style-name="T153"> </text:span>trabajadora de<text:span text:style-name="T157"> </text:span>todo<text:span text:style-name="T153"> </text:span>el<text:span text:style-name="T153"> </text:span>arco<text:span text:style-name="T153"> </text:span>parlamentario.</text:p>
      <text:p text:style-name="Text_20_body"/>
      <text:p text:style-name="P583"><draw:custom-shape text:anchor-type="char" draw:z-index="377" draw:style-name="gr3" draw:text-style-name="P742" svg:width="0.733cm" svg:height="9.09cm" svg:x="19.352cm" svg:y="1.554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0</text:span><text:span text:style-name="T23"> </text:span><text:span text:style-name="T21">de</text:span><text:span text:style-name="T23"> </text:span><text:span text:style-name="T21">31</text:span></text:p><draw:enhanced-geometry draw:type="0"/></draw:custom-shape>Apunta el Sr. San Ginés que encima en el día de hoy celebra un pleno extraordinario y<text:span text:style-name="T49"> </text:span>urgente a las dos de la tarde para<text:span text:style-name="T49"> </text:span>una cuestión<text:span text:style-name="T49"> </text:span>ordinaria absolutamente prevista,<text:span text:style-name="T196"> </text:span>pero<text:span text:style-name="T49"> </text:span>que lo hace solo porque se está en plena campaña y quiere tener un golpe de efecto<text:span text:style-name="T49"> </text:span>anunciando que<text:span text:style-name="T157"> </text:span>la isla<text:span text:style-name="T153"> </text:span>está saturada y<text:span text:style-name="T153"> </text:span>que<text:span text:style-name="T153"> </text:span>heredó<text:span text:style-name="T153"> </text:span>un<text:span text:style-name="T153"> </text:span>plan insular<text:span text:style-name="T153"> </text:span>envenenado.</text:p>
      <text:p text:style-name="Text_20_body"/>
      <text:p text:style-name="P594">Afirma que en cualquier caso a quien debe preguntar por ese plan envenenado que<text:span text:style-name="T49"> </text:span>heredó es a quien las marcó inicialmente y quien contrató al equipo de Ezquiaga hace<text:span text:style-name="T49"> </text:span>muchos años: doña Manuela de Armas, y de quien lo dirigió cuando fue entregado ese<text:span text:style-name="T49"> </text:span>plan: don Marcos Bergaz.</text:p>
      <text:p text:style-name="Text_20_body"/>
      <text:p text:style-name="P593">Abunda en que todo lo que está en ese plan y las directrices que hay en ese plan fueron<text:span text:style-name="T49"> </text:span>dadas<text:span text:style-name="T49"> </text:span>inicialmente<text:span text:style-name="T49"> </text:span>por<text:span text:style-name="T49"> </text:span>el<text:span text:style-name="T49"> </text:span>Partido<text:span text:style-name="T49"> </text:span>Socialista,<text:span text:style-name="T49"> </text:span>ultimadas<text:span text:style-name="T49"> </text:span>por<text:span text:style-name="T49"> </text:span>el<text:span text:style-name="T49"> </text:span>Partido<text:span text:style-name="T49"> </text:span>Socialista;<text:span text:style-name="T49"> </text:span>concretamente por un Consejero de esta Corporación, don Marcos Bergaz, porque no ha<text:span text:style-name="T44"> </text:span>cambiado ni una coma de aquel plan insular que quisieron dejar en la gaveta para<text:span text:style-name="T49"> </text:span>marcharse del gobierno y no darle la gloria a Coalición Canaria para que aprobara un<text:span text:style-name="T49"> </text:span>documento de planificación estratégica tan importante que, como dice Ezquiaga, cuenta<text:span text:style-name="T49"> </text:span>con un altísimo grado de consenso social, institucional, político y económico de qué es<text:span text:style-name="T49"> </text:span>lo<text:span text:style-name="T153"> </text:span>que<text:span text:style-name="T153"> </text:span>se<text:span text:style-name="T153"> </text:span>quiere<text:span text:style-name="T153"> </text:span>hacer<text:span text:style-name="T49"> </text:span>con<text:span text:style-name="T153"> </text:span>el<text:span text:style-name="T49"> </text:span>futuro de<text:span text:style-name="T153"> </text:span>esta<text:span text:style-name="T49"> </text:span>isla.</text:p>
      <text:p text:style-name="P630"/>
      <text:p text:style-name="P630"/>
      <text:p text:style-name="P733"/>
      <text:p text:style-name="P688"><draw:frame draw:style-name="fr2" draw:name="Imagen76" text:anchor-type="char" svg:x="18.837cm" svg:y="0.275cm" svg:width="1.164cm" svg:height="1.164cm" draw:z-index="497"><draw:image xlink:href="Pictures/10000000000000210000002187476BF07726B4FF.png" xlink:type="simple" xlink:show="embed" xlink:actuate="onLoad" draw:mime-type="image/png"/></draw:frame>30</text:p>
      <text:p text:style-name="P639"/>
      <text:p text:style-name="P635"/>
      <text:p text:style-name="P723">La<text:span text:style-name="T155"> </text:span>votación<text:span text:style-name="T157"> </text:span>arrojó<text:span text:style-name="T157"> </text:span>el<text:span text:style-name="T153"> </text:span>siguiente<text:span text:style-name="T153"> </text:span>resultado:</text:p>
      <text:p text:style-name="Text_20_body"/>
      <text:h text:style-name="P431" text:outline-level="2">Votaron<text:span text:style-name="T174"> </text:span>a<text:span text:style-name="T174"> </text:span>favor:</text:h>
      <text:p text:style-name="P534"/>
      <text:p text:style-name="P724">GOBIERNO:</text:p>
      <text:p text:style-name="P611">Dña. Myriam Elisabeth Barros Grosso, don Jorge Miguel Peñas Lozano, D. Marcos<text:span text:style-name="T49"> </text:span>Antonio<text:span text:style-name="T153"> </text:span>Bergaz<text:span text:style-name="T166"> </text:span>Villalba, D.<text:span text:style-name="T165"> </text:span>Andrés Stinga<text:span text:style-name="T153"> </text:span>Perdomo, Dña.<text:span text:style-name="T155"> </text:span>Isabel<text:span text:style-name="T157"> </text:span>María<text:span text:style-name="T153"> </text:span>Martín<text:span text:style-name="T166"> </text:span>Tenorio,</text:p>
      <text:list xml:id="list131146477497764" text:continue-numbering="true" text:style-name="WWNum37">
        <text:list-item>
          <text:p text:style-name="P329"><text:span text:style-name="T56">Alberto Aguiar Lasso, Dña. Rosa Mary Callero Cañada, D. Hugo Ricardo Delgado</text:span><text:span text:style-name="T68"> </text:span><text:span text:style-name="T56">Betancor,</text:span><text:span text:style-name="T68"> </text:span><text:span text:style-name="T56">Dña.</text:span><text:span text:style-name="T68"> </text:span><text:span text:style-name="T56">María</text:span><text:span text:style-name="T68"> </text:span><text:span text:style-name="T56">del</text:span><text:span text:style-name="T68"> </text:span><text:span text:style-name="T56">Carmen</text:span><text:span text:style-name="T68"> </text:span><text:span text:style-name="T56">Guadalupe</text:span><text:span text:style-name="T68"> </text:span><text:span text:style-name="T56">García,</text:span><text:span text:style-name="T68"> </text:span><text:span text:style-name="T56">Dña.</text:span><text:span text:style-name="T68"> </text:span><text:span text:style-name="T56">María</text:span><text:span text:style-name="T68"> </text:span><text:span text:style-name="T56">Dolores</text:span><text:span text:style-name="T75"> </text:span><text:span text:style-name="T56">Corujo</text:span><text:span text:style-name="T68"> </text:span><text:span text:style-name="T56">Berriel y don D. Juan Manuel</text:span><text:span text:style-name="T61"> </text:span><text:span text:style-name="T56">Sosa</text:span><text:span text:style-name="T68"> </text:span><text:span text:style-name="T56">Rodríguez.</text:span></text:p>
        </text:list-item>
      </text:list>
      <text:p text:style-name="Text_20_body"/>
      <text:p text:style-name="P724">GRUPO<text:span text:style-name="T166"> </text:span>POPULAR:</text:p>
      <text:p text:style-name="P583">D. Jacobo<text:span text:style-name="T196"> </text:span>Medina González, D. Francisco Javier Aparicio Betancort y Dña. María<text:span text:style-name="T49"> </text:span>Nerea<text:span text:style-name="T157"> </text:span>Santana<text:span text:style-name="T167"> </text:span>Alonso.</text:p>
      <text:p text:style-name="Text_20_body"/>
      <text:h text:style-name="P405" text:outline-level="2">Se<text:span text:style-name="T166"> </text:span>abstuvieron:</text:h>
      <text:p text:style-name="P534"/>
      <text:p text:style-name="P724"><text:span text:style-name="T157">GRUPO</text:span> <text:span text:style-name="T157">COALICIÓN</text:span><text:span text:style-name="T49"> </text:span><text:span text:style-name="T157">CANARIA-PARTIDO</text:span><text:span text:style-name="T49"> </text:span><text:span text:style-name="T157">NACIONALISTA</text:span><text:span text:style-name="T173"> </text:span><text:span text:style-name="T153">CANARIO:</text:span></text:p>
      <text:p text:style-name="P597">D. Pedro Manuel San Ginés Gutiérrez, D. David Felipe de la Hoz Fernández, Doña.<text:span text:style-name="T49"> </text:span>Migdalia María Machín Tavío, D. Samuel Carmelo Martín Morera, Dña. Tania María<text:span text:style-name="T49"> </text:span>Ramón<text:span text:style-name="T157"> </text:span>Espinosa, D.<text:span text:style-name="T153"> </text:span>Oscar<text:span text:style-name="T157"> </text:span>Pérez Cabrera,<text:span text:style-name="T153"> </text:span>D.<text:span text:style-name="T153"> </text:span>Domingo<text:span text:style-name="T157"> </text:span>Manuel Cejas<text:span text:style-name="T153"> </text:span>Curbelo”.</text:p>
      <text:p text:style-name="Text_20_body"/>
      <text:p text:style-name="P614">Y<text:span text:style-name="T165"> </text:span>para<text:span text:style-name="T169"> </text:span>que<text:span text:style-name="T169"> </text:span>conste,<text:span text:style-name="T169"> </text:span>a<text:span text:style-name="T169"> </text:span>reserva<text:span text:style-name="T206"> </text:span>de<text:span text:style-name="T169"> </text:span>los<text:span text:style-name="T166"> </text:span>términos<text:span text:style-name="T166"> </text:span>definitivos<text:span text:style-name="T206"> </text:span>en<text:span text:style-name="T169"> </text:span>que<text:span text:style-name="T172"> </text:span>quede<text:span text:style-name="T169"> </text:span>redactada<text:span text:style-name="T169"> </text:span>el<text:span text:style-name="T212"> </text:span>Acta en el momento de su aprobación, de conformidad con lo establecido en el artículo<text:span text:style-name="T49"> </text:span><text:span text:style-name="T157">206</text:span><text:span text:style-name="T173"> </text:span><text:span text:style-name="T157">del</text:span><text:span text:style-name="T204"> </text:span><text:span text:style-name="T157">Real</text:span><text:span text:style-name="T203"> </text:span><text:span text:style-name="T157">Decreto</text:span><text:span text:style-name="T173"> </text:span><text:span text:style-name="T153">2568/1986,</text:span><text:span text:style-name="T173"> </text:span><text:span text:style-name="T153">de</text:span><text:span text:style-name="T173"> </text:span><text:span text:style-name="T153">28</text:span><text:span text:style-name="T173"> </text:span><text:span text:style-name="T153">de</text:span><text:span text:style-name="T173"> </text:span><text:span text:style-name="T153">noviembre,</text:span><text:span text:style-name="T207"> </text:span><text:span text:style-name="T153">por</text:span><text:span text:style-name="T173"> </text:span><text:span text:style-name="T153">el</text:span><text:span text:style-name="T203"> </text:span><text:span text:style-name="T153">que</text:span><text:span text:style-name="T165"> </text:span><text:span text:style-name="T153">se</text:span><text:span text:style-name="T173"> </text:span><text:span text:style-name="T153">aprueba</text:span><text:span text:style-name="T165"> </text:span><text:span text:style-name="T153">el</text:span><text:span text:style-name="T173"> </text:span><text:span text:style-name="T153">Reglamento</text:span><text:span text:style-name="T212"> </text:span><text:span text:style-name="T153">de</text:span><text:span text:style-name="T173"> </text:span><text:span text:style-name="T153">Organización,</text:span><text:span text:style-name="T203"> </text:span><text:span text:style-name="T153">Funcionamiento</text:span><text:span text:style-name="T173"> </text:span>y<text:span text:style-name="T165"> </text:span>Régimen<text:span text:style-name="T173"> </text:span>Jurídico<text:span text:style-name="T173"> </text:span>de<text:span text:style-name="T167"> </text:span>las<text:span text:style-name="T203"> </text:span>Entidades<text:span text:style-name="T173"> </text:span>Locales,<text:span text:style-name="T153"> </text:span>se<text:span text:style-name="T165"> </text:span>expide<text:span text:style-name="T212"> </text:span>la<text:span text:style-name="T203"> </text:span>presente<text:span text:style-name="T165"> </text:span>certificación<text:span text:style-name="T207"> </text:span>de<text:span text:style-name="T173"> </text:span>orden<text:span text:style-name="T207"> </text:span>y<text:span text:style-name="T173"> </text:span>con<text:span text:style-name="T203"> </text:span>el<text:span text:style-name="T165"> </text:span>visto<text:span text:style-name="T203"> </text:span>bueno<text:span text:style-name="T207"> </text:span>de<text:span text:style-name="T165"> </text:span>la<text:span text:style-name="T172"> </text:span>Excma.<text:span text:style-name="T174"> </text:span>Sra.<text:span text:style-name="T173"> </text:span>Presidenta.</text:p>
      <text:p text:style-name="P718"/>
      <text:p text:style-name="P467"><draw:custom-shape text:anchor-type="char" draw:z-index="382" draw:style-name="gr3" draw:text-style-name="P742" svg:width="0.733cm" svg:height="9.09cm" svg:x="19.352cm" svg:y="-0.005cm"><text:p text:style-name="P384"><text:span text:style-name="T19">Cód.</text:span><text:span text:style-name="T23"> </text:span><text:span text:style-name="T19">Validación:</text:span><text:span text:style-name="T25"> </text:span><text:span text:style-name="T19">5RAY74TXKS497JZ7QHMTK3353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1</text:span><text:span text:style-name="T23"> </text:span><text:span text:style-name="T21">de</text:span><text:span text:style-name="T23"> </text:span><text:span text:style-name="T21">31</text:span></text:p><draw:enhanced-geometry draw:type="0"/></draw:custom-shape><text:span text:style-name="T183">-Documento</text:span><text:span text:style-name="T184"> </text:span><text:span text:style-name="T183">firmado</text:span><text:span text:style-name="T185"> </text:span><text:span text:style-name="T183">electrónicamente</text:span><text:span text:style-name="T181"> </text:span><text:span text:style-name="T183">al</text:span><text:span text:style-name="T186"> </text:span><text:span text:style-name="T183">margen</text:span><text:span text:style-name="T186"> </text:span><text:span text:style-name="T181">en</text:span><text:span text:style-name="T185"> </text:span><text:span text:style-name="T181">la</text:span><text:span text:style-name="T185"> </text:span><text:span text:style-name="T181">fecha</text:span><text:span text:style-name="T184"> </text:span><text:span text:style-name="T181">inserta-</text:span></text:p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734"/>
      <text:p text:style-name="P688"><draw:frame draw:style-name="fr2" draw:name="Imagen77" text:anchor-type="char" svg:x="18.837cm" svg:y="0.275cm" svg:width="1.164cm" svg:height="1.164cm" draw:z-index="500"><draw:image xlink:href="Pictures/10000000000000210000002187476BF07726B4FF.png" xlink:type="simple" xlink:show="embed" xlink:actuate="onLoad" draw:mime-type="image/png"/></draw:frame>31</text:p>
      <text:p text:style-name="P640"/>
      <text:p text:style-name="P635"/>
      <text:p text:style-name="P457"><draw:custom-shape text:anchor-type="char" draw:z-index="383" draw:style-name="gr2" draw:text-style-name="P742" svg:width="1.024cm" svg:height="8.138cm" svg:x="1.058cm" svg:y="-0.196cm"><text:p text:style-name="P380"><text:span text:style-name="T1">ANDRES</text:span><text:span text:style-name="T15"> </text:span><text:span text:style-name="T1">MARTIN</text:span><text:span text:style-name="T15"> </text:span><text:span text:style-name="T1">DUQUE</text:span><text:span text:style-name="T10"> </text:span><text:span text:style-name="T1">(1</text:span><text:span text:style-name="T15"> </text:span><text:span text:style-name="T1">de</text:span><text:span text:style-name="T10"> </text:span><text:span text:style-name="T1">2)</text:span></text:p><text:p text:style-name="P376"><text:span text:style-name="T17">Secretario </text:span><text:span text:style-name="T8">Accidental del Pleno</text:span><text:span text:style-name="T18"> </text:span><text:span text:style-name="T8">Fecha</text:span><text:span text:style-name="T4"> </text:span><text:span text:style-name="T8">Firma:</text:span><text:span text:style-name="T6"> </text:span><text:span text:style-name="T8">16/05/2023</text:span></text:p><text:p text:style-name="P383"><text:span text:style-name="T17">HASH: 8e3d24d469dd5c5f2875c29b126510e0</text:span></text:p><draw:enhanced-geometry draw:type="0"/></draw:custom-shape><text:span text:style-name="T194">SG/cs</text:span></text:p>
      <text:p text:style-name="P458"><text:span text:style-name="T194">Expediente:</text:span><text:span text:style-name="T195"> </text:span><text:span text:style-name="T194">7879/2023</text:span></text:p>
      <text:p text:style-name="P531"/>
      <text:p text:style-name="P531"/>
      <text:h text:style-name="P411" text:outline-level="2"><text:span text:style-name="T157">ANDRÉS MARTÍN DUQUE, SECRETARIO </text:span><text:span text:style-name="T153">GENERAL ACCTAL. DEL PLENO</text:span> <text:span text:style-name="T170">DEL</text:span><text:span text:style-name="T326"> </text:span><text:span text:style-name="T170">EXCMO. </text:span><text:span text:style-name="T155">CABILDO</text:span><text:span text:style-name="T166"> </text:span><text:span text:style-name="T155">INSULAR</text:span><text:span text:style-name="T169"> </text:span><text:span text:style-name="T155">DE</text:span><text:span text:style-name="T206"> </text:span><text:span text:style-name="T155">LANZAROTE</text:span></text:h>
      <text:p text:style-name="P534"/>
      <text:p text:style-name="P615"><text:span text:style-name="T201">CERTIFICA: </text:span>Que el Pleno de esta Corporación, en sesión extraordinaria y<text:span text:style-name="T49"> </text:span>urgente celebrada el día 11 de mayo de 2023, con la asistencia de veintiuno de los<text:span text:style-name="T49"> </text:span>veintitrés consejeros y consejeras que legalmente lo componen, adoptó, entre otros, el<text:span text:style-name="T49"> </text:span>siguiente<text:span text:style-name="T172"> </text:span>acuerdo:</text:p>
      <text:p text:style-name="Text_20_body"/>
      <text:h text:style-name="P412" text:outline-level="2"><draw:frame draw:style-name="fr2" draw:name="Imagen78" text:anchor-type="char" svg:x="1.168cm" svg:y="1.332cm" svg:width="0.878cm" svg:height="0.663cm" draw:z-index="505"><draw:image xlink:href="Pictures/10000000000000F9000000BC4CAC91BFF035598D.jpg" xlink:type="simple" xlink:show="embed" xlink:actuate="onLoad" draw:mime-type="image/jpeg"/></draw:frame><text:span text:style-name="T202">“</text:span>3.- Proposición de la Presidencia: Acuerdos que procedan sobre aprobación del<text:span text:style-name="T49"> </text:span>expediente de modificación de créditos, por suplemento, nº 2023-0010; nominación<text:span text:style-name="T49"> </text:span>de<text:span text:style-name="T199"> </text:span>subvenciones<text:span text:style-name="T52"> </text:span>e<text:span text:style-name="T199"> </text:span>inclusión<text:span text:style-name="T52"> </text:span>en<text:span text:style-name="T52"> </text:span>el<text:span text:style-name="T240"> </text:span>Anexo<text:span text:style-name="T199"> </text:span>de<text:span text:style-name="T199"> </text:span>Subvenciones<text:span text:style-name="T200"> </text:span>y<text:span text:style-name="T199"> </text:span>en<text:span text:style-name="T52"> </text:span>el<text:span text:style-name="T52"> </text:span>Plan<text:span text:style-name="T52"> </text:span>Estratégico<text:span text:style-name="T44"> </text:span>de<text:span text:style-name="T157"> </text:span>Subvenciones (Expediente<text:span text:style-name="T153"> </text:span>7879/2023)</text:h>
      <text:p text:style-name="P534"/>
      <text:p text:style-name="P602"><draw:custom-shape text:anchor-type="char" draw:z-index="381" draw:style-name="gr2" draw:text-style-name="P742" svg:width="1.024cm" svg:height="8.138cm" svg:x="1.058cm" svg:y="0.483cm"><text:p text:style-name="P380"><text:span text:style-name="T2">María</text:span><text:span text:style-name="T11"> </text:span><text:span text:style-name="T2">Dolores</text:span><text:span text:style-name="T11"> </text:span><text:span text:style-name="T2">Corujo</text:span><text:span text:style-name="T13"> </text:span><text:span text:style-name="T2">Berriel</text:span><text:span text:style-name="T11"> </text:span><text:span text:style-name="T2">(2</text:span><text:span text:style-name="T13"> </text:span><text:span text:style-name="T2">de</text:span><text:span text:style-name="T11"> </text:span><text:span text:style-name="T2">2)</text:span></text:p><text:p text:style-name="P377"><text:span text:style-name="T8">Presidenta</text:span><text:span text:style-name="T9"> </text:span><text:span text:style-name="T8">del</text:span><text:span text:style-name="T14"> </text:span><text:span text:style-name="T8">Excmo.</text:span><text:span text:style-name="T14"> </text:span><text:span text:style-name="T8">Cabildo</text:span><text:span text:style-name="T14"> </text:span><text:span text:style-name="T8">Insular</text:span><text:span text:style-name="T14"> </text:span><text:span text:style-name="T8">de</text:span><text:span text:style-name="T14"> </text:span><text:span text:style-name="T8">Lanzarote</text:span><text:span text:style-name="T16"> </text:span><text:span text:style-name="T8">Fecha</text:span><text:span text:style-name="T6"> </text:span><text:span text:style-name="T8">Firma:</text:span><text:span text:style-name="T17"> </text:span><text:span text:style-name="T8">16/05/2023</text:span></text:p><text:p text:style-name="P383"><text:span text:style-name="T17">HASH: 6c5dfcba1aea773ef2b065d1a722dc59</text:span></text:p><draw:enhanced-geometry draw:type="0"/></draw:custom-shape>Visto<text:span text:style-name="T49"> </text:span>el<text:span text:style-name="T49"> </text:span>dictamen<text:span text:style-name="T49"> </text:span>emitido<text:span text:style-name="T49"> </text:span>por<text:span text:style-name="T49"> </text:span>la<text:span text:style-name="T49"> </text:span>Comisión<text:span text:style-name="T49"> </text:span>de<text:span text:style-name="T49"> </text:span>Pleno<text:span text:style-name="T49"> </text:span>de<text:span text:style-name="T49"> </text:span>Hacienda,<text:span text:style-name="T49"> </text:span>Contratación,<text:span text:style-name="T49"> </text:span>Presidencia y Nuevas Tecnologías, en sesión extraordinaria y urgente celebrada el 11 de<text:span text:style-name="T44"> </text:span>mayo de 2023; previa intervención de doña Rosa Mary Callero Cañada el Pleno de la<text:span text:style-name="T49"> </text:span>Corporación, en votación ordinaria y por mayoría (14 votos a favor y 7 abstenciones);<text:span text:style-name="T49"> </text:span><text:span text:style-name="T201">ACUERDA:</text:span></text:p>
      <text:p text:style-name="P534"/>
      <text:p text:style-name="P591"><text:span text:style-name="T201">Primero:</text:span><text:span text:style-name="T50"> </text:span>Aprobar<text:span text:style-name="T49"> </text:span>el<text:span text:style-name="T49"> </text:span>expediente<text:span text:style-name="T49"> </text:span>de<text:span text:style-name="T49"> </text:span>modificación<text:span text:style-name="T49"> </text:span>de<text:span text:style-name="T49"> </text:span>créditos<text:span text:style-name="T49"> </text:span>n.º<text:span text:style-name="T49"> </text:span>2023-0010<text:span text:style-name="T49"> </text:span>del<text:span text:style-name="T49"> </text:span>Presupuesto, en la modalidad de Suplemento financiado con Remanente de Tesorería<text:span text:style-name="T49"> </text:span>para<text:span text:style-name="T45"> </text:span>Gastos<text:span text:style-name="T45"> </text:span>Generales,<text:span text:style-name="T45"> </text:span>por<text:span text:style-name="T213"> </text:span>importe<text:span text:style-name="T213"> </text:span>de<text:span text:style-name="T47"> </text:span>doscientos<text:span text:style-name="T47"> </text:span>ochenta<text:span text:style-name="T45"> </text:span>y<text:span text:style-name="T45"> </text:span>tres<text:span text:style-name="T45"> </text:span>mil<text:span text:style-name="T213"> </text:span>euros<text:span text:style-name="T45"> </text:span>(283.000,00</text:p>
      <text:p text:style-name="P603">€)<text:span text:style-name="T157"> </text:span>(Expediente<text:span text:style-name="T157"> </text:span>Electrónico<text:span text:style-name="T153"> </text:span>n.º<text:span text:style-name="T155"> </text:span>7879/2023), según<text:span text:style-name="T153"> </text:span>se<text:span text:style-name="T155"> </text:span>detalla:</text:p>
      <text:p text:style-name="Text_20_body"/>
      <text:p text:style-name="P658">EXPEDIENTE<text:span text:style-name="T166"> </text:span>DE<text:span text:style-name="T166"> </text:span>MODIFICACIÓN<text:span text:style-name="T170"> </text:span>DE<text:span text:style-name="T170"> </text:span>CRÉDITOS<text:span text:style-name="T170"> </text:span>POR<text:span text:style-name="T166"> </text:span>SUPLEMENTO<text:span text:style-name="T155"> </text:span>(Expte.</text:p>
      <text:p text:style-name="P659">Electrónico<text:span text:style-name="T155"> </text:span>7879/2023)</text:p>
      <text:p text:style-name="Text_20_body"/>
      <text:p text:style-name="P583"><draw:frame draw:style-name="fr2" draw:name="Imagen79" text:anchor-type="char" svg:x="1.168cm" svg:y="0.393cm" svg:width="0.878cm" svg:height="0.663cm" draw:z-index="503"><draw:image xlink:href="Pictures/10000000000000F9000000BC4CAC91BFF035598D.jpg" xlink:type="simple" xlink:show="embed" xlink:actuate="onLoad" draw:mime-type="image/jpeg"/></draw:frame><draw:custom-shape text:anchor-type="char" draw:z-index="385" draw:style-name="gr1" draw:text-style-name="P742" svg:width="0.733cm" svg:height="8.855cm" svg:x="19.352cm" svg:y="-0.078cm"><text:p text:style-name="P384"><text:span text:style-name="T26">Cód.</text:span><text:span text:style-name="T27"> </text:span><text:span text:style-name="T26">Validación:</text:span><text:span text:style-name="T19"> </text:span><text:span text:style-name="T26">APJKKC9QQG79L94AHWZXFAFLY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5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</text:span><text:span text:style-name="T23"> </text:span><text:span text:style-name="T21">de</text:span><text:span text:style-name="T23"> </text:span><text:span text:style-name="T21">7</text:span></text:p><draw:enhanced-geometry draw:type="0"/></draw:custom-shape>Visto que la liquidación del Presupuesto del ejercicio 2022 del Cabildo de Lanzarote<text:span text:style-name="T49"> </text:span>arroja un Remanente de Tesorería para Gastos Generales por importe de ciento treinta y<text:span text:style-name="T49"> </text:span>dos millones ciento cuarenta y tres mil setecientos veintinueve euros con setenta y tres<text:span text:style-name="T49"> </text:span>céntimos (132.143.729,73 €) y un superávit presupuestario consolidado por importe de<text:span text:style-name="T49"> </text:span>veintiséis millones quinientos veintiocho mil doscientos sesenta y cuatro euros con<text:span text:style-name="T49"> </text:span>cincuenta y ocho céntimos (26.528.264,58 €), y habida cuenta que no se exigirá el<text:span text:style-name="T49"> </text:span>cumplimiento del artículo 32 de la Ley Orgánica sobre Estabilidad Presupuestaria y<text:span text:style-name="T49"> </text:span>Sostenibilidad<text:span text:style-name="T153"> </text:span>Financiera<text:span text:style-name="T157"> </text:span>en<text:span text:style-name="T153"> </text:span>relación con<text:span text:style-name="T157"> </text:span>el destino<text:span text:style-name="T157"> </text:span>del superávit<text:span text:style-name="T153"> </text:span>del<text:span text:style-name="T157"> </text:span>ejercicio<text:span text:style-name="T157"> </text:span>2022.</text:p>
      <text:p text:style-name="Text_20_body"/>
      <text:p text:style-name="P595">Visto<text:span text:style-name="T49"> </text:span>el<text:span text:style-name="T49"> </text:span>Informe<text:span text:style-name="T49"> </text:span>sobre<text:span text:style-name="T49"> </text:span>el<text:span text:style-name="T49"> </text:span>Remanente<text:span text:style-name="T49"> </text:span>Líquido<text:span text:style-name="T49"> </text:span>de Tesorería<text:span text:style-name="T49"> </text:span>para<text:span text:style-name="T49"> </text:span>Gastos<text:span text:style-name="T49"> </text:span>Generales<text:span text:style-name="T49"> </text:span>emitido por la Titular del Órgano de Gestión Económico-Financiero de fecha 31 de<text:span text:style-name="T49"> </text:span>marzo de 2023 cuyo importe asciende a ciento veintisiete millones seiscientos treinta y<text:span text:style-name="T49"> </text:span>ocho<text:span text:style-name="T324"> </text:span>mil<text:span text:style-name="T327"> </text:span>setecientos<text:span text:style-name="T324"> </text:span>cuarenta<text:span text:style-name="T324"> </text:span>y<text:span text:style-name="T327"> </text:span>cuatro<text:span text:style-name="T327"> </text:span>euros<text:span text:style-name="T232"> </text:span>con<text:span text:style-name="T327"> </text:span>veintiséis<text:span text:style-name="T325"> </text:span>céntimos<text:span text:style-name="T325"> </text:span>(127.638.744,26</text:p>
      <text:p text:style-name="P597">€), una vez descontado el importe de cuatro millones quinientos cuatro mil novecientos<text:span text:style-name="T49"> </text:span>ochenta y cinco euros con cuarenta y siete céntimos (4.504.985,47 €) correspondiente a<text:span text:style-name="T49"> </text:span>los<text:span text:style-name="T239"> </text:span>expedientes<text:span text:style-name="T236"> </text:span>de<text:span text:style-name="T317"> </text:span>modificación<text:span text:style-name="T235"> </text:span>de<text:span text:style-name="T317"> </text:span>crédito<text:span text:style-name="T239"> </text:span>por<text:span text:style-name="T317"> </text:span>incorporación<text:span text:style-name="T235"> </text:span>de<text:span text:style-name="T317"> </text:span>remanentes<text:span text:style-name="T240"> </text:span>de<text:span text:style-name="T235"> </text:span>créditos</text:p>
      <text:p text:style-name="P630"/>
      <text:p text:style-name="P686"><draw:frame draw:style-name="fr2" draw:name="image5.png" text:anchor-type="char" svg:x="18.837cm" svg:y="0.637cm" svg:width="1.164cm" svg:height="1.164cm" draw:z-index="504"><draw:image xlink:href="Pictures/100000000000002100000021F2915A8CE97BA265.png" xlink:type="simple" xlink:show="embed" xlink:actuate="onLoad" draw:mime-type="image/png"/></draw:frame><text:span text:style-name="T189">1</text:span></text:p>
      <text:p text:style-name="P508"/>
      <text:p text:style-name="P725">n.º<text:span text:style-name="T214"> </text:span>2023-0002,<text:span text:style-name="T237"> </text:span>n.º<text:span text:style-name="T214"> </text:span>2023-0003,<text:span text:style-name="T214"> </text:span>n.º<text:span text:style-name="T237"> </text:span>2023-0004,<text:span text:style-name="T214"> </text:span>n.º<text:span text:style-name="T237"> </text:span>2023-0007,<text:span text:style-name="T214"> </text:span>n.º<text:span text:style-name="T214"> </text:span>2023-0008<text:span text:style-name="T237"> </text:span>y<text:span text:style-name="T214"> </text:span>n.º<text:span text:style-name="T237"> </text:span>2023-</text:p>
      <text:p text:style-name="P724">0016.</text:p>
      <text:p text:style-name="Text_20_body"/>
      <text:p text:style-name="P590">Visto<text:span text:style-name="T49"> </text:span>el<text:span text:style-name="T49"> </text:span>Informe<text:span text:style-name="T49"> </text:span>sobre<text:span text:style-name="T49"> </text:span>el<text:span text:style-name="T49"> </text:span>Remanente<text:span text:style-name="T49"> </text:span>Líquido<text:span text:style-name="T49"> </text:span>de Tesorería<text:span text:style-name="T49"> </text:span>para<text:span text:style-name="T49"> </text:span>Gastos<text:span text:style-name="T49"> </text:span>Generales<text:span text:style-name="T49"> </text:span>emitido por la Titular del Órgano de Gestión Económico-Financiero de fecha 17 de abril<text:span text:style-name="T44"> </text:span>de 2023 cuyo importe asciende a noventa y seis millones novecientos ochenta y nueve<text:span text:style-name="T49"> </text:span>mil quinientos once euros con treinta céntimos (96.989.511,30 €), una vez descontado el<text:span text:style-name="T44"> </text:span>importe de treinta millones seiscientos cuarenta y nueve mil doscientos treinta y dos<text:span text:style-name="T49"> </text:span>euros con noventa y seis céntimos (30.649.232,96 €) correspondiente a los expedientes<text:span text:style-name="T49"> </text:span>de modificación de crédito por crédito extraordinario/ suplemento n.º 2023-0001, n.º<text:span text:style-name="T49"> </text:span>2023-0002,<text:span text:style-name="T234"> </text:span>n.º<text:span text:style-name="T217"> </text:span>2023-0003,<text:span text:style-name="T226"> </text:span>n.º<text:span text:style-name="T226"> </text:span>2023-0004,<text:span text:style-name="T217"> </text:span>n.º<text:span text:style-name="T226"> </text:span>2023-0005,<text:span text:style-name="T217"> </text:span>n.º<text:span text:style-name="T226"> </text:span>2023-0006<text:span text:style-name="T217"> </text:span>y<text:span text:style-name="T234"> </text:span>n.º<text:span text:style-name="T226"> </text:span>2023-</text:p>
      <text:p text:style-name="P724">0007.</text:p>
      <text:p text:style-name="Text_20_body"/>
      <text:p text:style-name="P588">Visto<text:span text:style-name="T49"> </text:span>el<text:span text:style-name="T49"> </text:span>Informe<text:span text:style-name="T49"> </text:span>sobre<text:span text:style-name="T49"> </text:span>el<text:span text:style-name="T49"> </text:span>Remanente<text:span text:style-name="T49"> </text:span>Líquido<text:span text:style-name="T49"> </text:span>de Tesorería<text:span text:style-name="T49"> </text:span>para<text:span text:style-name="T49"> </text:span>Gastos<text:span text:style-name="T49"> </text:span>Generales<text:span text:style-name="T49"> </text:span>emitido por la Titular del Órgano de Gestión Económico-Financiero de fecha 10 de<text:span text:style-name="T49"> </text:span>mayo de 2023 cuyo importe asciende a noventa y tres millones ciento cincuenta y cuatro<text:span text:style-name="T44"> </text:span>mil<text:span text:style-name="T200"> </text:span>once<text:span text:style-name="T221"> </text:span>euros<text:span text:style-name="T219"> </text:span>con<text:span text:style-name="T221"> </text:span>treinta<text:span text:style-name="T221"> </text:span>céntimos<text:span text:style-name="T221"> </text:span>(93.154.011,30<text:span text:style-name="T221"> </text:span>€),<text:span text:style-name="T200"> </text:span>una<text:span text:style-name="T221"> </text:span>vez<text:span text:style-name="T221"> </text:span>descontado<text:span text:style-name="T219"> </text:span>el<text:span text:style-name="T219"> </text:span>importe<text:span text:style-name="T44"> </text:span>de tres millones ochocientos treinta y cinco euros mil quinientos euros (3.835.500,00 €)<text:span text:style-name="T49"> </text:span>correspondiente a los expedientes de modificación de crédito por crédito extraordinario/<text:span text:style-name="T44"> </text:span>suplemento<text:span text:style-name="T153"> </text:span>n.º<text:span text:style-name="T49"> </text:span>2023-0008 y n.º<text:span text:style-name="T153"> </text:span>2023-0009.</text:p>
      <text:p text:style-name="Text_20_body"/>
      <text:p text:style-name="P590">Vistas las propuestas del Área de Derechos Sociales del Cabildo de Lanzarote sobre la<text:span text:style-name="T49"> </text:span>necesidad de consignar crédito en el capítulo IV, capítulo VII, capítulo VI financiado<text:span text:style-name="T49"> </text:span>con<text:span text:style-name="T49"> </text:span>Remanente<text:span text:style-name="T49"> </text:span>de<text:span text:style-name="T49"> </text:span>Tesorería<text:span text:style-name="T49"> </text:span>para<text:span text:style-name="T49"> </text:span>Gastos<text:span text:style-name="T49"> </text:span>Generales<text:span text:style-name="T49"> </text:span>y<text:span text:style-name="T49"> </text:span>dado<text:span text:style-name="T49"> </text:span>que<text:span text:style-name="T49"> </text:span>se<text:span text:style-name="T49"> </text:span>trata<text:span text:style-name="T49"> </text:span>de<text:span text:style-name="T49"> </text:span>gasto<text:span text:style-name="T49"> </text:span>específico y determinado que no puede demorarse al ejercicio siguiente, y para el que el<text:span text:style-name="T49"> </text:span>crédito<text:span text:style-name="T153"> </text:span>previsto resulta<text:span text:style-name="T49"> </text:span>insuficiente, es por lo<text:span text:style-name="T153"> </text:span>que<text:span text:style-name="T153"> </text:span>se<text:span text:style-name="T153"> </text:span>propone:</text:p>
      <text:p text:style-name="Text_20_body"/>
      <text:p text:style-name="P597"><draw:custom-shape text:anchor-type="char" draw:z-index="387" draw:style-name="gr1" draw:text-style-name="P742" svg:width="0.733cm" svg:height="8.855cm" svg:x="19.352cm" svg:y="1.302cm"><text:p text:style-name="P384"><text:span text:style-name="T26">Cód.</text:span><text:span text:style-name="T27"> </text:span><text:span text:style-name="T26">Validación:</text:span><text:span text:style-name="T19"> </text:span><text:span text:style-name="T26">APJKKC9QQG79L94AHWZXFAFLY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5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</text:span><text:span text:style-name="T23"> </text:span><text:span text:style-name="T21">de</text:span><text:span text:style-name="T23"> </text:span><text:span text:style-name="T21">7</text:span></text:p><draw:enhanced-geometry draw:type="0"/></draw:custom-shape>El inicio de la tramitación del correspondiente Expediente de Modificación de Créditos,<text:span text:style-name="T49"> </text:span>por Suplemento financiado mediante remanente de tesorería para gastos generales, al<text:span text:style-name="T49"> </text:span>amparo del Artículo 177 del Real Decreto 2/2004, de 5 de marzo, por el que se aprueba<text:span text:style-name="T49"> </text:span>el texto refundido de la Ley Reguladora de las Haciendas Locales; Artículo 35 al 38 del<text:span text:style-name="T49"> </text:span>RD 500/90, de 20 de abril y Bases de Ejecución nº 6, 7, y 8 del Presupuesto vigente,<text:span text:style-name="T49"> </text:span>cuya<text:span text:style-name="T49"> </text:span>aprobación<text:span text:style-name="T49"> </text:span>corresponde<text:span text:style-name="T49"> </text:span>al<text:span text:style-name="T49"> </text:span>Pleno<text:span text:style-name="T49"> </text:span>de<text:span text:style-name="T49"> </text:span>la<text:span text:style-name="T49"> </text:span>Corporación,<text:span text:style-name="T49"> </text:span>debiendo<text:span text:style-name="T49"> </text:span>informar<text:span text:style-name="T49"> </text:span>la<text:span text:style-name="T49"> </text:span>Intervención General<text:span text:style-name="T153"> </text:span>sobre<text:span text:style-name="T153"> </text:span>su procedencia.</text:p>
      <text:p text:style-name="Text_20_body"/>
      <text:p text:style-name="P616">El resultado del expediente de Modificación de crédito propuesto, a nivel de capítulos es<text:span text:style-name="T44"> </text:span>el siguiente:</text:p>
      <text:p text:style-name="Text_20_body"/>
      <text:p text:style-name="P605">Estado<text:span text:style-name="T153"> </text:span>de<text:span text:style-name="T157"> </text:span>gastos: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5">Capítulo<text:span text:style-name="T153"> </text:span>IV</text:p>
          </table:table-cell>
          <table:table-cell table:style-name="Tabla17.A1" office:value-type="string">
            <text:p text:style-name="P18">Transferencias<text:span text:style-name="T172"> </text:span>corrientes</text:p>
          </table:table-cell>
          <table:table-cell table:style-name="Tabla17.A1" office:value-type="string">
            <text:p text:style-name="P40">250.000,00 €</text:p>
          </table:table-cell>
        </table:table-row>
        <table:table-row table:style-name="Tabla17.2">
          <table:table-cell table:style-name="Tabla17.A1" office:value-type="string">
            <text:p text:style-name="P42">Capítulo<text:span text:style-name="T206"> </text:span>VII</text:p>
          </table:table-cell>
          <table:table-cell table:style-name="Tabla17.A1" office:value-type="string">
            <text:p text:style-name="P43">Transferencias<text:span text:style-name="T169"> </text:span>de<text:span text:style-name="T170"> </text:span>capital</text:p>
          </table:table-cell>
          <table:table-cell table:style-name="Tabla17.A1" office:value-type="string">
            <text:p text:style-name="P45">12.000,00 €</text:p>
          </table:table-cell>
        </table:table-row>
        <table:table-row table:style-name="Tabla17.3">
          <table:table-cell table:style-name="Tabla17.A1" office:value-type="string">
            <text:p text:style-name="P42">Capítulo<text:span text:style-name="T206"> </text:span>VI</text:p>
          </table:table-cell>
          <table:table-cell table:style-name="Tabla17.A1" office:value-type="string">
            <text:p text:style-name="P43">Gastos<text:span text:style-name="T157"> </text:span>de<text:span text:style-name="T157"> </text:span>inversión</text:p>
          </table:table-cell>
          <table:table-cell table:style-name="Tabla17.A1" office:value-type="string">
            <text:p text:style-name="P45">21.000,00 €</text:p>
          </table:table-cell>
        </table:table-row>
        <table:table-row table:style-name="Tabla17.1">
          <table:table-cell table:style-name="Tabla17.A1" office:value-type="string">
            <text:p text:style-name="P42">Total</text:p>
          </table:table-cell>
          <table:table-cell table:style-name="Tabla17.A1" office:value-type="string">
            <text:p text:style-name="P55"/>
          </table:table-cell>
          <table:table-cell table:style-name="Tabla17.A1" office:value-type="string">
            <text:p text:style-name="P45">283.000,00 €</text:p>
          </table:table-cell>
        </table:table-row>
      </table:table>
      <text:p text:style-name="P606">Fuentes<text:span text:style-name="T153"> </text:span>de<text:span text:style-name="T155"> </text:span>Financiación</text:p>
      <text:p text:style-name="P617">Capítulo<text:span text:style-name="T206"> </text:span>VIII<text:span text:style-name="T40"> </text:span>Activos<text:span text:style-name="T49"> </text:span>financieros<text:tab/>283.000,00 €</text:p>
      <text:p text:style-name="P630"/>
      <text:p text:style-name="P687"><draw:frame draw:style-name="fr2" draw:name="Imagen80" text:anchor-type="char" svg:x="18.837cm" svg:y="0.556cm" svg:width="1.164cm" svg:height="1.164cm" draw:z-index="512"><draw:image xlink:href="Pictures/100000000000002100000021F2915A8CE97BA265.png" xlink:type="simple" xlink:show="embed" xlink:actuate="onLoad" draw:mime-type="image/png"/></draw:frame><text:span text:style-name="T189">2</text:span></text:p>
      <text:p text:style-name="P509"/>
      <text:p text:style-name="P618">Total<text:tab/>283.000,00 €</text:p>
      <text:p text:style-name="P666">EXPEDIENTE<text:span text:style-name="T170"> </text:span>DE<text:span text:style-name="T169"> </text:span>MODIFICACIÓN<text:span text:style-name="T166"> </text:span>DE<text:span text:style-name="T166"> </text:span>CRÉDITOS,<text:span text:style-name="T166"> </text:span>POR<text:span text:style-name="T169"> </text:span>SUPLEMENTO:<text:span text:style-name="T44"> </text:span>ESTADO<text:span text:style-name="T153"> </text:span>DE<text:span text:style-name="T153"> </text:span>GASTOS</text:p>
      <text:p text:style-name="P727">APLICACIÓN</text:p>
      <text:p text:style-name="P735">PRESUPUESTARIA<text:tab/>DENOMINACIÓN<text:tab/>IMPORTE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15">2310 48941</text:p>
          </table:table-cell>
          <table:table-cell table:style-name="Tabla18.A1" office:value-type="string">
            <text:p text:style-name="P19">Otras<text:span text:style-name="T170"> </text:span>Subv.<text:span text:style-name="T170"> </text:span>en<text:span text:style-name="T170"> </text:span>materia<text:span text:style-name="T170"> </text:span>Bienestar<text:span text:style-name="T170"> </text:span>Social<text:span text:style-name="T166"> </text:span>(Nom.)</text:p>
          </table:table-cell>
          <table:table-cell table:style-name="Tabla18.A1" office:value-type="string">
            <text:p text:style-name="P41">250.000,00 €</text:p>
          </table:table-cell>
        </table:table-row>
        <table:table-row table:style-name="Tabla18.2">
          <table:table-cell table:style-name="Tabla18.A1" office:value-type="string">
            <text:p text:style-name="P42">2310 78901</text:p>
          </table:table-cell>
          <table:table-cell table:style-name="Tabla18.A1" office:value-type="string">
            <text:p text:style-name="P44">Otras<text:span text:style-name="T166"> </text:span>Subv.<text:span text:style-name="T170"> </text:span>en<text:span text:style-name="T170"> </text:span>materia<text:span text:style-name="T166"> </text:span>Bienestar<text:span text:style-name="T170"> </text:span>Social</text:p>
          </table:table-cell>
          <table:table-cell table:style-name="Tabla18.A1" office:value-type="string">
            <text:p text:style-name="P46">12.000,00 €</text:p>
          </table:table-cell>
        </table:table-row>
        <table:table-row table:style-name="Tabla18.2">
          <table:table-cell table:style-name="Tabla18.A1" office:value-type="string">
            <text:p text:style-name="P42">2311<text:span text:style-name="T170"> </text:span>62900</text:p>
          </table:table-cell>
          <table:table-cell table:style-name="Tabla18.A1" office:value-type="string">
            <text:p text:style-name="P44">Otras<text:span text:style-name="T155"> </text:span>inversiones<text:span text:style-name="T155"> </text:span>nuevas<text:span text:style-name="T155"> </text:span>asociadas al<text:span text:style-name="T170"> </text:span>funcionamiento</text:p>
          </table:table-cell>
          <table:table-cell table:style-name="Tabla18.A1" office:value-type="string">
            <text:p text:style-name="P56"/>
          </table:table-cell>
        </table:table-row>
        <table:table-row table:style-name="Tabla18.4"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44">operativo<text:span text:style-name="T157"> </text:span>de<text:span text:style-name="T153"> </text:span>los<text:span text:style-name="T153"> </text:span>servicio</text:p>
          </table:table-cell>
          <table:table-cell table:style-name="Tabla18.A1" office:value-type="string">
            <text:p text:style-name="P47">3.000,00 €</text:p>
          </table:table-cell>
        </table:table-row>
        <table:table-row table:style-name="Tabla18.4">
          <table:table-cell table:style-name="Tabla18.A1" office:value-type="string">
            <text:p text:style-name="P42">2312 63200</text:p>
          </table:table-cell>
          <table:table-cell table:style-name="Tabla18.A1" office:value-type="string">
            <text:p text:style-name="P44">Edificios<text:span text:style-name="T153"> </text:span>y<text:span text:style-name="T155"> </text:span>otras<text:span text:style-name="T157"> </text:span>construcciones</text:p>
          </table:table-cell>
          <table:table-cell table:style-name="Tabla18.A1" office:value-type="string">
            <text:p text:style-name="P48">3.000,00 €</text:p>
          </table:table-cell>
        </table:table-row>
        <table:table-row table:style-name="Tabla18.2">
          <table:table-cell table:style-name="Tabla18.A1" office:value-type="string">
            <text:p text:style-name="P42">3122 62500</text:p>
          </table:table-cell>
          <table:table-cell table:style-name="Tabla18.A1" office:value-type="string">
            <text:p text:style-name="P44">Mobiliario<text:span text:style-name="T157"> </text:span>y<text:span text:style-name="T157"> </text:span>enseres</text:p>
          </table:table-cell>
          <table:table-cell table:style-name="Tabla18.A1" office:value-type="string">
            <text:p text:style-name="P49">15.000,00 €</text:p>
          </table:table-cell>
        </table:table-row>
        <table:table-row table:style-name="Tabla18.1">
          <table:table-cell table:style-name="Tabla18.A1" office:value-type="string">
            <text:p text:style-name="P42">TOTAL</text:p>
          </table:table-cell>
          <table:table-cell table:style-name="Tabla18.A1" office:value-type="string">
            <text:p text:style-name="P55"/>
          </table:table-cell>
          <table:table-cell table:style-name="Tabla18.A1" office:value-type="string">
            <text:p text:style-name="P50">283.000,00<text:span text:style-name="T239"> </text:span>€</text:p>
          </table:table-cell>
        </table:table-row>
      </table:table>
      <text:p text:style-name="P630"/>
      <text:p text:style-name="P728">FUENTES<text:span text:style-name="T170"> </text:span>DE<text:span text:style-name="T170"> </text:span>FINANCIACIÓN</text:p>
      <text:p text:style-name="P736">870.00<text:tab/>Remanente<text:span text:style-name="T170"> </text:span>de<text:span text:style-name="T153"> </text:span>tesorería<text:span text:style-name="T153"> </text:span>para<text:span text:style-name="T155"> </text:span>gastos<text:span text:style-name="T157"> </text:span>generales<text:tab/>283.000,00 €<text:span text:style-name="T44"> </text:span>TOTAL<text:tab/><text:tab/>283.000,00 €</text:p>
      <text:p text:style-name="Text_20_body"/>
      <text:p text:style-name="P607"><text:span text:style-name="T201">Segundo:</text:span><text:span text:style-name="T50"> </text:span>Aprobar<text:span text:style-name="T49"> </text:span>la<text:span text:style-name="T49"> </text:span>nominación<text:span text:style-name="T49"> </text:span>de<text:span text:style-name="T49"> </text:span>subvenciones<text:span text:style-name="T49"> </text:span>e<text:span text:style-name="T49"> </text:span>inclusión<text:span text:style-name="T49"> </text:span>en<text:span text:style-name="T49"> </text:span>el<text:span text:style-name="T49"> </text:span>Anexo<text:span text:style-name="T49"> </text:span>de<text:span text:style-name="T49"> </text:span>Subvenciones y en el Plan Estratégico de Subvenciones, vista la propuesta del Área de<text:span text:style-name="T49"> </text:span>Derechos<text:span text:style-name="T153"> </text:span>Sociales (E.E.5429/2023),<text:span text:style-name="T153"> </text:span>según el<text:span text:style-name="T49"> </text:span>siguiente detalle:</text:p>
      <text:p text:style-name="P628"/>
      <text:h text:style-name="P406" text:outline-level="2"><text:span text:style-name="T245">***</text:span><text:span text:style-name="T246"> </text:span><text:span text:style-name="T245">2310</text:span><text:span text:style-name="T247"> </text:span><text:span text:style-name="T245">Asistencia</text:span><text:span text:style-name="T248"> </text:span><text:span text:style-name="T245">social</text:span><text:span text:style-name="T246"> </text:span><text:span text:style-name="T245">primaria.</text:span><text:span text:style-name="T249"> </text:span><text:span text:style-name="T245">Admón.</text:span><text:span text:style-name="T246"> </text:span><text:span text:style-name="T245">Gral.</text:span><text:span text:style-name="T250"> </text:span><text:span text:style-name="T245">Derechos</text:span><text:span text:style-name="T251"> </text:span><text:span text:style-name="T245">Sociales</text:span></text:h>
      <text:p text:style-name="P475"><text:span text:style-name="T252">Línea</text:span><text:span text:style-name="T253"> </text:span><text:span text:style-name="T252">/Actuación:</text:span><text:span text:style-name="T253"> </text:span><text:span text:style-name="T252">231-6</text:span><text:span text:style-name="T253"> </text:span><text:span text:style-name="T252">Subvenciones</text:span><text:span text:style-name="T253"> </text:span><text:span text:style-name="T252">en</text:span><text:span text:style-name="T253"> </text:span><text:span text:style-name="T252">materia</text:span><text:span text:style-name="T253"> </text:span><text:span text:style-name="T252">bienestar</text:span><text:span text:style-name="T253"> </text:span><text:span text:style-name="T252">social</text:span><text:span text:style-name="T267"> </text:span><text:span text:style-name="T252">392.020,62</text:span></text:p>
      <text:p text:style-name="P619"><draw:custom-shape text:anchor-type="char" draw:z-index="389" draw:style-name="gr1" draw:text-style-name="P742" svg:width="0.733cm" svg:height="8.855cm" svg:x="19.352cm" svg:y="1.304cm"><text:p text:style-name="P384"><text:span text:style-name="T26">Cód.</text:span><text:span text:style-name="T27"> </text:span><text:span text:style-name="T26">Validación:</text:span><text:span text:style-name="T19"> </text:span><text:span text:style-name="T26">APJKKC9QQG79L94AHWZXFAFLY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5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</text:span><text:span text:style-name="T23"> </text:span><text:span text:style-name="T21">de</text:span><text:span text:style-name="T23"> </text:span><text:span text:style-name="T21">7</text:span></text:p><draw:enhanced-geometry draw:type="0"/></draw:custom-shape><text:span text:style-name="T245">Objeto: Conceder subvenciones a distintas entidades sin ánimo de lucro de la</text:span><text:span text:style-name="T273"> </text:span><text:span text:style-name="T245">isla</text:span><text:span text:style-name="T273"> </text:span><text:span text:style-name="T245">de</text:span><text:span text:style-name="T273"> </text:span><text:span text:style-name="T245">Lanzarote</text:span><text:span text:style-name="T273"> </text:span><text:span text:style-name="T245">para</text:span><text:span text:style-name="T273"> </text:span><text:span text:style-name="T245">desarrollar</text:span><text:span text:style-name="T273"> </text:span><text:span text:style-name="T245">proyectos</text:span><text:span text:style-name="T273"> </text:span><text:span text:style-name="T245">en</text:span><text:span text:style-name="T273"> </text:span><text:span text:style-name="T245">el</text:span><text:span text:style-name="T273"> </text:span><text:span text:style-name="T245">ejercicio</text:span><text:span text:style-name="T273"> </text:span><text:span text:style-name="T245">que</text:span><text:span text:style-name="T273"> </text:span><text:span text:style-name="T245">permitan</text:span><text:span text:style-name="T273"> </text:span><text:span text:style-name="T245">mejorar</text:span><text:span text:style-name="T273"> </text:span><text:span text:style-name="T245">la</text:span><text:span text:style-name="T273"> </text:span><text:span text:style-name="T245">calidad</text:span><text:span text:style-name="T273"> </text:span><text:span text:style-name="T245">de</text:span><text:span text:style-name="T273"> </text:span><text:span text:style-name="T245">vida</text:span><text:span text:style-name="T273"> </text:span><text:span text:style-name="T245">de</text:span><text:span text:style-name="T273"> </text:span><text:span text:style-name="T245">la</text:span><text:span text:style-name="T273"> </text:span><text:span text:style-name="T245">población,</text:span><text:span text:style-name="T273"> </text:span><text:span text:style-name="T245">tal</text:span><text:span text:style-name="T273"> </text:span><text:span text:style-name="T245">y</text:span><text:span text:style-name="T273"> </text:span><text:span text:style-name="T245">como</text:span><text:span text:style-name="T273"> </text:span><text:span text:style-name="T245">proclama</text:span><text:span text:style-name="T273"> </text:span><text:span text:style-name="T245">nuestra</text:span><text:span text:style-name="T273"> </text:span><text:span text:style-name="T245">Constitución</text:span><text:span text:style-name="T268"> </text:span><text:span text:style-name="T245">Española.</text:span></text:p>
      <text:p text:style-name="P669"/>
      <text:p text:style-name="P724"><text:span text:style-name="T245">2310.48941</text:span><text:span text:style-name="T246"> </text:span><text:span text:style-name="T245">Otras</text:span><text:span text:style-name="T248"> </text:span><text:span text:style-name="T245">Subvenciones</text:span><text:span text:style-name="T268"> </text:span><text:span text:style-name="T245">bienestar</text:span><text:span text:style-name="T246"> </text:span><text:span text:style-name="T245">social</text:span><text:span text:style-name="T248"> </text:span><text:span text:style-name="T245">(Nom)</text:span><text:span text:style-name="T268"> </text:span><text:span text:style-name="T245">383.087,61</text:span><text:span text:style-name="T246"> </text:span><text:span text:style-name="T245">€</text:span></text:p>
      <text:p text:style-name="P667"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76349273</text:span></text:p>
      <text:p text:style-name="P727"><text:span text:style-name="T272">FUNDACIÓN CANARIA</text:span><text:span text:style-name="T269"> </text:span><text:span text:style-name="T272">PEQUEÑO</text:span><text:span text:style-name="T248"> </text:span><text:span text:style-name="T272">VALIENTE</text:span></text:p>
      <text:p text:style-name="P620"><text:span text:style-name="T245">Proyecto:</text:span><text:span text:style-name="T273"> </text:span><text:span text:style-name="T245">“Apoyo</text:span><text:span text:style-name="T273"> </text:span><text:span text:style-name="T245">social</text:span><text:span text:style-name="T273"> </text:span><text:span text:style-name="T245">y</text:span><text:span text:style-name="T273"> </text:span><text:span text:style-name="T245">económico</text:span><text:span text:style-name="T273"> </text:span><text:span text:style-name="T245">a</text:span><text:span text:style-name="T273"> </text:span><text:span text:style-name="T245">niños</text:span><text:span text:style-name="T273"> </text:span><text:span text:style-name="T245">con</text:span><text:span text:style-name="T273"> </text:span><text:span text:style-name="T245">cáncer</text:span><text:span text:style-name="T273"> </text:span><text:span text:style-name="T245">y</text:span><text:span text:style-name="T273"> </text:span><text:span text:style-name="T245">sus</text:span><text:span text:style-name="T273"> </text:span><text:span text:style-name="T245">familias”</text:span><text:span text:style-name="T273"> </text:span><text:span text:style-name="T245">(ampliación) Finalidad: Ofrecer atención social y directa para mejorar la calidad</text:span><text:span text:style-name="T273"> </text:span><text:span text:style-name="T245">de</text:span><text:span text:style-name="T268"> </text:span><text:span text:style-name="T245">vida</text:span><text:span text:style-name="T273"> </text:span><text:span text:style-name="T245">de</text:span><text:span text:style-name="T272"> </text:span><text:span text:style-name="T245">los</text:span><text:span text:style-name="T268"> </text:span><text:span text:style-name="T245">menores</text:span><text:span text:style-name="T273"> </text:span><text:span text:style-name="T245">enfermos</text:span><text:span text:style-name="T272"> </text:span><text:span text:style-name="T245">de</text:span><text:span text:style-name="T268"> </text:span><text:span text:style-name="T245">cáncer</text:span><text:span text:style-name="T273"> </text:span><text:span text:style-name="T245">y</text:span><text:span text:style-name="T272"> </text:span><text:span text:style-name="T245">sus</text:span><text:span text:style-name="T268"> </text:span><text:span text:style-name="T245">familias.</text:span></text:p>
      <text:p text:style-name="P603"><text:span text:style-name="T245">10.000,00</text:span><text:span text:style-name="T246"> </text:span><text:span text:style-name="T245">€</text:span></text:p>
      <text:p text:style-name="P669"/>
      <text:p text:style-name="P724"><text:span text:style-name="T245">G76349273</text:span></text:p>
      <text:p text:style-name="P724"><text:span text:style-name="T272">FUNDACIÓN CANARIA</text:span><text:span text:style-name="T269"> </text:span><text:span text:style-name="T272">PEQUEÑO</text:span><text:span text:style-name="T248"> </text:span><text:span text:style-name="T272">VALIENTE</text:span></text:p>
      <text:p text:style-name="P724"><text:span text:style-name="T245">Proyecto:</text:span><text:span text:style-name="T248"> </text:span><text:span text:style-name="T245">“Mantenimiento</text:span><text:span text:style-name="T248"> </text:span><text:span text:style-name="T245">Casa</text:span><text:span text:style-name="T268"> </text:span><text:span text:style-name="T245">Pipa”</text:span></text:p>
      <text:p text:style-name="P671"/>
      <text:p text:style-name="P690"><draw:frame draw:style-name="fr2" draw:name="Imagen81" text:anchor-type="char" svg:x="18.837cm" svg:y="0.557cm" svg:width="1.164cm" svg:height="1.164cm" draw:z-index="515"><draw:image xlink:href="Pictures/100000000000002100000021F2915A8CE97BA265.png" xlink:type="simple" xlink:show="embed" xlink:actuate="onLoad" draw:mime-type="image/png"/></draw:frame><text:span text:style-name="T189">3</text:span></text:p>
      <text:p text:style-name="P514"/>
      <text:p text:style-name="P621"><text:span text:style-name="T245">Finalidad: Contribuir con los gastos corrientes y de mantenimiento de la Casa</text:span><text:span text:style-name="T273"> </text:span><text:span text:style-name="T245">Pipa para ofrecer servicios y dar calidad de vida a los niños/as afectados de</text:span><text:span text:style-name="T273"> </text:span><text:span text:style-name="T245">cáncer</text:span><text:span text:style-name="T268"> </text:span><text:span text:style-name="T245">infantil</text:span><text:span text:style-name="T272"> </text:span><text:span text:style-name="T245">y</text:span><text:span text:style-name="T272"> </text:span><text:span text:style-name="T245">sus</text:span><text:span text:style-name="T273"> </text:span><text:span text:style-name="T245">familias.</text:span></text:p>
      <text:p text:style-name="P603"><text:span text:style-name="T245">18.000,00</text:span><text:span text:style-name="T272"> </text:span><text:span text:style-name="T245">€</text:span></text:p>
      <text:p text:style-name="P669"/>
      <text:p text:style-name="P724"><text:span text:style-name="T245">Calendario</text:span><text:span text:style-name="T250"> </text:span><text:span text:style-name="T245">Previsto:</text:span></text:p>
      <text:p text:style-name="P737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01/2023-31/12/2023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724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67"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28197564</text:span></text:p>
      <text:p text:style-name="P727"><text:span text:style-name="T272">ASOCIACIÓN ESPAÑOLA</text:span><text:span text:style-name="T281"> </text:span><text:span text:style-name="T272">CONTRA</text:span><text:span text:style-name="T269"> </text:span><text:span text:style-name="T272">EL</text:span><text:span text:style-name="T282"> </text:span><text:span text:style-name="T272">CÁNCER</text:span></text:p>
      <text:p text:style-name="P731"><text:span text:style-name="T245">Proyecto:</text:span><text:span text:style-name="T307"> </text:span><text:span text:style-name="T245">“III</text:span><text:span text:style-name="T308"> </text:span><text:span text:style-name="T245">Campamento</text:span><text:span text:style-name="T308"> </text:span><text:span text:style-name="T245">de</text:span><text:span text:style-name="T308"> </text:span><text:span text:style-name="T245">verano</text:span><text:span text:style-name="T307"> </text:span><text:span text:style-name="T245">para</text:span><text:span text:style-name="T307"> </text:span><text:span text:style-name="T245">herman@s</text:span><text:span text:style-name="T307"> </text:span><text:span text:style-name="T245">y/o</text:span><text:span text:style-name="T300"> </text:span><text:span text:style-name="T314">hij@s</text:span><text:span text:style-name="T316"> </text:span><text:span text:style-name="T245">de</text:span><text:span text:style-name="T307"> </text:span><text:span text:style-name="T245">pacientes</text:span><text:span text:style-name="T271"> </text:span><text:span text:style-name="T245">oncológicos”</text:span></text:p>
      <text:p text:style-name="P730"><text:span text:style-name="T245">Finalidad:</text:span><text:span text:style-name="T272"> </text:span><text:span text:style-name="T245">Apoyo</text:span><text:span text:style-name="T309"> </text:span><text:span text:style-name="T245">psicológico</text:span><text:span text:style-name="T278"> </text:span><text:span text:style-name="T245">a</text:span><text:span text:style-name="T275"> </text:span><text:span text:style-name="T245">los</text:span><text:span text:style-name="T277"> </text:span><text:span text:style-name="T245">pacientes</text:span><text:span text:style-name="T278"> </text:span><text:span text:style-name="T245">oncológicos</text:span><text:span text:style-name="T275"> </text:span><text:span text:style-name="T245">y</text:span><text:span text:style-name="T278"> </text:span><text:span text:style-name="T245">sus</text:span><text:span text:style-name="T275"> </text:span><text:span text:style-name="T245">familiares</text:span><text:span text:style-name="T278"> </text:span><text:span text:style-name="T245">en</text:span><text:span text:style-name="T278"> </text:span><text:span text:style-name="T245">la</text:span><text:span text:style-name="T290"> </text:span><text:span text:style-name="T245">isla de</text:span><text:span text:style-name="T273"> </text:span><text:span text:style-name="T245">lanzarote</text:span><text:span text:style-name="T273"> </text:span><text:span text:style-name="T245">y</text:span><text:span text:style-name="T272"> </text:span><text:span text:style-name="T245">La</text:span><text:span text:style-name="T273"> </text:span><text:span text:style-name="T245">Graciosa</text:span></text:p>
      <text:p text:style-name="P724"><text:span text:style-name="T245">37.981,01</text:span><text:span text:style-name="T272"> </text:span><text:span text:style-name="T245">€</text:span></text:p>
      <text:p text:style-name="P669"/>
      <text:p text:style-name="P724"><text:span text:style-name="T245">Calendario</text:span><text:span text:style-name="T250"> </text:span><text:span text:style-name="T245">Previsto:</text:span></text:p>
      <text:p text:style-name="P737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01/2023-31/07/2023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724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67"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76159003</text:span></text:p>
      <text:p text:style-name="P727"><text:span text:style-name="T272">ASOCIACIÓN</text:span><text:span text:style-name="T291"> </text:span><text:span text:style-name="T245">SOCIAL</text:span><text:span text:style-name="T270"> </text:span><text:span text:style-name="T245">CRECIENDO</text:span><text:span text:style-name="T247"> </text:span><text:span text:style-name="T245">YAIZA</text:span></text:p>
      <text:p text:style-name="P724"><draw:custom-shape text:anchor-type="char" draw:z-index="391" draw:style-name="gr1" draw:text-style-name="P742" svg:width="0.733cm" svg:height="8.855cm" svg:x="19.352cm" svg:y="0.33cm"><text:p text:style-name="P384"><text:span text:style-name="T26">Cód.</text:span><text:span text:style-name="T27"> </text:span><text:span text:style-name="T26">Validación:</text:span><text:span text:style-name="T19"> </text:span><text:span text:style-name="T26">APJKKC9QQG79L94AHWZXFAFLY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5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</text:span><text:span text:style-name="T23"> </text:span><text:span text:style-name="T21">de</text:span><text:span text:style-name="T23"> </text:span><text:span text:style-name="T21">7</text:span></text:p><draw:enhanced-geometry draw:type="0"/></draw:custom-shape><text:span text:style-name="T245">Proyecto:</text:span><text:span text:style-name="T268"> </text:span><text:span text:style-name="T245">“PEVIR”</text:span></text:p>
      <text:p text:style-name="P622"><text:span text:style-name="T245">Finalidad: Fomentar la autonomía de las personas con discapacidad mayores</text:span><text:span text:style-name="T273"> </text:span><text:span text:style-name="T245">de 17 años y 13 años para respiro familiar mediante el logro del desarrollo de</text:span><text:span text:style-name="T273"> </text:span><text:span text:style-name="T245">las competencias necesarias para poder vivir en un hogar en acompañamiento</text:span><text:span text:style-name="T273"> </text:span><text:span text:style-name="T245">puntual.</text:span></text:p>
      <text:p text:style-name="P603"><text:span text:style-name="T245">78.628,24</text:span><text:span text:style-name="T272"> </text:span><text:span text:style-name="T245">€</text:span></text:p>
      <text:p text:style-name="P669"/>
      <text:p text:style-name="P724"><text:span text:style-name="T245">Calendario</text:span><text:span text:style-name="T250"> </text:span><text:span text:style-name="T245">Previsto:</text:span></text:p>
      <text:p text:style-name="P737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06/2023-30/06/2024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724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67"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35675701</text:span></text:p>
      <text:p text:style-name="P727"><text:span text:style-name="T272">ASOCIACIÓN</text:span><text:span text:style-name="T270"> </text:span><text:span text:style-name="T245">AFIBROLAN</text:span></text:p>
      <text:p text:style-name="P724"><text:span text:style-name="T245">Proyecto:</text:span><text:span text:style-name="T250"> </text:span><text:span text:style-name="T245">“Trabajador</text:span><text:span text:style-name="T250"> </text:span><text:span text:style-name="T245">social</text:span><text:span text:style-name="T250"> </text:span><text:span text:style-name="T245">para</text:span><text:span text:style-name="T248"> </text:span><text:span text:style-name="T245">la</text:span><text:span text:style-name="T250"> </text:span><text:span text:style-name="T245">fibromialgia”</text:span></text:p>
      <text:p text:style-name="P671"/>
      <text:p text:style-name="P690"><draw:frame draw:style-name="fr2" draw:name="Imagen82" text:anchor-type="char" svg:x="18.837cm" svg:y="0.557cm" svg:width="1.164cm" svg:height="1.164cm" draw:z-index="518"><draw:image xlink:href="Pictures/100000000000002100000021F2915A8CE97BA265.png" xlink:type="simple" xlink:show="embed" xlink:actuate="onLoad" draw:mime-type="image/png"/></draw:frame><text:span text:style-name="T189">4</text:span></text:p>
      <text:p text:style-name="P515"/>
      <text:p text:style-name="P609"><text:span text:style-name="T245">Finalidad: Poner a disposición de los enfermos de fibromialgia los servicios de</text:span><text:span text:style-name="T273"> </text:span><text:span text:style-name="T245">un trabajador social para ofrecer orientación, asesoramiento y búsqueda de</text:span><text:span text:style-name="T273"> </text:span><text:span text:style-name="T245">soluciones</text:span><text:span text:style-name="T273"> </text:span><text:span text:style-name="T245">a</text:span><text:span text:style-name="T273"> </text:span><text:span text:style-name="T245">los</text:span><text:span text:style-name="T273"> </text:span><text:span text:style-name="T245">problemas</text:span><text:span text:style-name="T273"> </text:span><text:span text:style-name="T245">de</text:span><text:span text:style-name="T273"> </text:span><text:span text:style-name="T245">índole</text:span><text:span text:style-name="T273"> </text:span><text:span text:style-name="T245">social</text:span><text:span text:style-name="T273"> </text:span><text:span text:style-name="T245">y</text:span><text:span text:style-name="T273"> </text:span><text:span text:style-name="T245">laboral</text:span><text:span text:style-name="T273"> </text:span><text:span text:style-name="T245">que</text:span><text:span text:style-name="T273"> </text:span><text:span text:style-name="T245">surgen</text:span><text:span text:style-name="T273"> </text:span><text:span text:style-name="T245">con</text:span><text:span text:style-name="T273"> </text:span><text:span text:style-name="T245">el</text:span><text:span text:style-name="T273"> </text:span><text:span text:style-name="T245">padecimiento de esta enfermedad, de manera que puedan hallar y utilizar los</text:span><text:span text:style-name="T273"> </text:span><text:span text:style-name="T245">recursos y medios necesarios para superar sus dificultades y alcanzar sus</text:span><text:span text:style-name="T273"> </text:span><text:span text:style-name="T245">objetivos logrando así la normalización, recuperación y adaptación social a su</text:span><text:span text:style-name="T273"> </text:span><text:span text:style-name="T245">situación.</text:span></text:p>
      <text:p text:style-name="P603"><text:span text:style-name="T245">4.180,92</text:span><text:span text:style-name="T272"> </text:span><text:span text:style-name="T245">€</text:span></text:p>
      <text:p text:style-name="P669"/>
      <text:p text:style-name="P724"><text:span text:style-name="T245">Calendario</text:span><text:span text:style-name="T250"> </text:span><text:span text:style-name="T245">Previsto:</text:span></text:p>
      <text:p text:style-name="P737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09/2023-31/12/2023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724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67"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04973392</text:span></text:p>
      <text:p text:style-name="P727"><text:span text:style-name="T245">FEDERACIÓN</text:span><text:span text:style-name="T250"> </text:span><text:span text:style-name="T245">DE</text:span><text:span text:style-name="T291"> </text:span><text:span text:style-name="T245">MIGRANTES</text:span><text:span text:style-name="T246"> </text:span><text:span text:style-name="T245">DE</text:span><text:span text:style-name="T250"> </text:span><text:span text:style-name="T245">LANZAROTE</text:span><text:span text:style-name="T291"> </text:span><text:span text:style-name="T245">(FEDEMILANZ)</text:span></text:p>
      <text:p text:style-name="P603"><text:span text:style-name="T245">Proyecto:</text:span><text:span text:style-name="T246"> </text:span><text:span text:style-name="T245">“Unidos</text:span><text:span text:style-name="T246"> </text:span><text:span text:style-name="T245">por</text:span><text:span text:style-name="T246"> </text:span><text:span text:style-name="T245">la</text:span><text:span text:style-name="T248"> </text:span><text:span text:style-name="T245">integración”</text:span></text:p>
      <text:p text:style-name="P623"><text:span text:style-name="T245">Finalidad:</text:span><text:span text:style-name="T273"> </text:span><text:span text:style-name="T245">Apoyo</text:span><text:span text:style-name="T273"> </text:span><text:span text:style-name="T245">social</text:span><text:span text:style-name="T273"> </text:span><text:span text:style-name="T245">integral</text:span><text:span text:style-name="T273"> </text:span><text:span text:style-name="T245">para</text:span><text:span text:style-name="T273"> </text:span><text:span text:style-name="T245">cubrir</text:span><text:span text:style-name="T273"> </text:span><text:span text:style-name="T245">necesidades</text:span><text:span text:style-name="T273"> </text:span><text:span text:style-name="T245">individuales</text:span><text:span text:style-name="T273"> </text:span><text:span text:style-name="T245">y</text:span><text:span text:style-name="T273"> </text:span><text:span text:style-name="T245">colectivas de la población migrante y vulnerable en Lanzarote a través de</text:span><text:span text:style-name="T273"> </text:span><text:span text:style-name="T245">orientación</text:span><text:span text:style-name="T272"> </text:span><text:span text:style-name="T245">laboral,</text:span><text:span text:style-name="T272"> </text:span><text:span text:style-name="T245">asesoramiento</text:span><text:span text:style-name="T268"> </text:span><text:span text:style-name="T245">jurídico,</text:span><text:span text:style-name="T272"> </text:span><text:span text:style-name="T245">psicológico,</text:span><text:span text:style-name="T246"> </text:span><text:span text:style-name="T245">y educativo.</text:span></text:p>
      <text:p text:style-name="P603"><text:span text:style-name="T245">130.924,80</text:span><text:span text:style-name="T246"> </text:span><text:span text:style-name="T245">€</text:span></text:p>
      <text:p text:style-name="P669"/>
      <text:p text:style-name="P724"><text:span text:style-name="T245">Calendario</text:span><text:span text:style-name="T250"> </text:span><text:span text:style-name="T245">Previsto:</text:span></text:p>
      <text:p text:style-name="P737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12/2023-31/12/2024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724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67"><draw:custom-shape text:anchor-type="char" draw:z-index="393" draw:style-name="gr1" draw:text-style-name="P742" svg:width="0.733cm" svg:height="8.855cm" svg:x="19.352cm" svg:y="0.817cm"><text:p text:style-name="P384"><text:span text:style-name="T26">Cód.</text:span><text:span text:style-name="T27"> </text:span><text:span text:style-name="T26">Validación:</text:span><text:span text:style-name="T19"> </text:span><text:span text:style-name="T26">APJKKC9QQG79L94AHWZXFAFLY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5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</text:span><text:span text:style-name="T23"> </text:span><text:span text:style-name="T21">de</text:span><text:span text:style-name="T23"> </text:span><text:span text:style-name="T21">7</text:span></text:p><draw:enhanced-geometry draw:type="0"/></draw:custom-shape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44661452</text:span></text:p>
      <text:p text:style-name="P727"><text:span text:style-name="T268">ASOCIACIÓN</text:span><text:span text:style-name="T272"> LANZAROTEA</text:span><text:span text:style-name="T270"> </text:span><text:span text:style-name="T272">DE FAMILIAS</text:span><text:span text:style-name="T250"> </text:span><text:span text:style-name="T272">Y</text:span><text:span text:style-name="T291"> </text:span><text:span text:style-name="T272">PERSONAS</text:span><text:span text:style-name="T270"> </text:span><text:span text:style-name="T272">AUTISTAS</text:span></text:p>
      <text:p text:style-name="P724"><text:span text:style-name="T268">Proyecto:</text:span><text:span text:style-name="T295"> </text:span><text:span text:style-name="T272">Te</text:span><text:span text:style-name="T269"> </text:span><text:span text:style-name="T272">Acompañamos</text:span></text:p>
      <text:p text:style-name="P730"><text:span text:style-name="T245">Finalidad:</text:span><text:span text:style-name="T301"> </text:span><text:span text:style-name="T245">Suplir</text:span><text:span text:style-name="T301"> </text:span><text:span text:style-name="T245">la</text:span><text:span text:style-name="T299"> </text:span><text:span text:style-name="T245">falta</text:span><text:span text:style-name="T301"> </text:span><text:span text:style-name="T245">de</text:span><text:span text:style-name="T299"> </text:span><text:span text:style-name="T245">acompañamiento,</text:span><text:span text:style-name="T298"> </text:span><text:span text:style-name="T245">orientación</text:span><text:span text:style-name="T299"> </text:span><text:span text:style-name="T245">y</text:span><text:span text:style-name="T301"> </text:span><text:span text:style-name="T245">ayuda</text:span><text:span text:style-name="T298"> </text:span><text:span text:style-name="T245">psicológica</text:span><text:span text:style-name="T290"> </text:span><text:span text:style-name="T245">que</text:span><text:span text:style-name="T268"> </text:span><text:span text:style-name="T245">sufren los padres</text:span><text:span text:style-name="T268"> </text:span><text:span text:style-name="T245">después</text:span><text:span text:style-name="T268"> </text:span><text:span text:style-name="T245">del</text:span><text:span text:style-name="T268"> </text:span><text:span text:style-name="T245">diagnóstico</text:span><text:span text:style-name="T272"> </text:span><text:span text:style-name="T245">de</text:span><text:span text:style-name="T248"> </text:span><text:span text:style-name="T245">TEA</text:span><text:span text:style-name="T270"> </text:span><text:span text:style-name="T245">de sus hijos.</text:span></text:p>
      <text:p text:style-name="P724"><text:span text:style-name="T245">34.864,64</text:span><text:span text:style-name="T246"> </text:span><text:span text:style-name="T245">€</text:span></text:p>
      <text:p text:style-name="P669"/>
      <text:p text:style-name="P724"><text:span text:style-name="T245">G44661452</text:span></text:p>
      <text:p text:style-name="P724"><text:span text:style-name="T268">ASOCIACIÓN</text:span><text:span text:style-name="T272"> LANZAROTEA</text:span><text:span text:style-name="T270"> </text:span><text:span text:style-name="T272">DE FAMILIAS</text:span><text:span text:style-name="T250"> </text:span><text:span text:style-name="T272">Y</text:span><text:span text:style-name="T291"> </text:span><text:span text:style-name="T272">PERSONAS</text:span><text:span text:style-name="T270"> </text:span><text:span text:style-name="T272">AUTISTAS</text:span></text:p>
      <text:p text:style-name="P724"><text:span text:style-name="T245">Proyecto:</text:span><text:span text:style-name="T291"> </text:span><text:span text:style-name="T245">Vente</text:span><text:span text:style-name="T250"> </text:span><text:span text:style-name="T245">a</text:span><text:span text:style-name="T280"> </text:span><text:span text:style-name="T245">desconectar</text:span></text:p>
      <text:p text:style-name="P730"><text:span text:style-name="T245">Finalidad:</text:span><text:span text:style-name="T246"> </text:span><text:span text:style-name="T245">Dar</text:span><text:span text:style-name="T268"> </text:span><text:span text:style-name="T245">respiro</text:span><text:span text:style-name="T246"> </text:span><text:span text:style-name="T245">familiar</text:span><text:span text:style-name="T248"> </text:span><text:span text:style-name="T245">y</text:span><text:span text:style-name="T268"> </text:span><text:span text:style-name="T245">convivencia</text:span><text:span text:style-name="T246"> </text:span><text:span text:style-name="T245">a</text:span><text:span text:style-name="T248"> </text:span><text:span text:style-name="T245">las</text:span><text:span text:style-name="T268"> </text:span><text:span text:style-name="T245">familias</text:span><text:span text:style-name="T246"> </text:span><text:span text:style-name="T245">con</text:span><text:span text:style-name="T268"> </text:span><text:span text:style-name="T245">hijos/as</text:span><text:span text:style-name="T280"> </text:span><text:span text:style-name="T245">TEA.</text:span><text:span text:style-name="T271"> </text:span><text:span text:style-name="T245">33.508,00 €</text:span></text:p>
      <text:p text:style-name="P669"/>
      <text:p text:style-name="P724"><text:span text:style-name="T245">Calendario</text:span><text:span text:style-name="T250"> </text:span><text:span text:style-name="T245">Previsto:</text:span></text:p>
      <text:p text:style-name="P724"><text:span text:style-name="T245">Período</text:span><text:span text:style-name="T291"> </text:span><text:span text:style-name="T245">de</text:span><text:span text:style-name="T246"> </text:span><text:span text:style-name="T245">ejecución:</text:span><text:span text:style-name="T248"> </text:span><text:span text:style-name="T245">01/09/2023-30/09/2024</text:span></text:p>
      <text:p text:style-name="P671"/>
      <text:p text:style-name="P691"><draw:frame draw:style-name="fr2" draw:name="Imagen83" text:anchor-type="char" svg:x="18.837cm" svg:y="0.559cm" svg:width="1.164cm" svg:height="1.164cm" draw:z-index="521"><draw:image xlink:href="Pictures/100000000000002100000021F2915A8CE97BA265.png" xlink:type="simple" xlink:show="embed" xlink:actuate="onLoad" draw:mime-type="image/png"/></draw:frame><text:span text:style-name="T189">5</text:span></text:p>
      <text:p text:style-name="P516"/>
      <text:p text:style-name="P729"><text:span text:style-name="T245">Forma</text:span><text:span text:style-name="T248"> </text:span><text:span text:style-name="T245">de</text:span><text:span text:style-name="T246"> </text:span><text:span text:style-name="T245">abono:</text:span><text:span text:style-name="T246"> </text:span><text:span text:style-name="T245">anticipado/sin</text:span><text:span text:style-name="T246"> </text:span><text:span text:style-name="T245">garantía</text:span></text:p>
      <text:p text:style-name="P724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67"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72992290</text:span></text:p>
      <text:p text:style-name="P727"><text:span text:style-name="T272">ASOCIACIÓN</text:span><text:span text:style-name="T248"> </text:span><text:span text:style-name="T245">DE</text:span><text:span text:style-name="T291"> </text:span><text:span text:style-name="T245">FAMILIAS</text:span><text:span text:style-name="T291"> </text:span><text:span text:style-name="T245">DE</text:span><text:span text:style-name="T291"> </text:span><text:span text:style-name="T245">PERSONAS</text:span><text:span text:style-name="T291"> </text:span><text:span text:style-name="T245">CON</text:span><text:span text:style-name="T297"> </text:span><text:span text:style-name="T245">TEA</text:span><text:span text:style-name="T281"> </text:span><text:span text:style-name="T245">“SENTIRTEA”</text:span></text:p>
      <text:p text:style-name="P724"><text:span text:style-name="T245">Proyecto:</text:span><text:span text:style-name="T248"> </text:span><text:span text:style-name="T245">Dinamización</text:span><text:span text:style-name="T248"> </text:span><text:span text:style-name="T245">de</text:span><text:span text:style-name="T248"> </text:span><text:span text:style-name="T245">patios</text:span><text:span text:style-name="T268"> </text:span><text:span text:style-name="T245">escolares</text:span></text:p>
      <text:p text:style-name="P731"><text:span text:style-name="T245">Finalidad:</text:span><text:span text:style-name="T300"> </text:span><text:span text:style-name="T245">Evitar</text:span><text:span text:style-name="T298"> </text:span><text:span text:style-name="T245">situaciones</text:span><text:span text:style-name="T301"> </text:span><text:span text:style-name="T245">de</text:span><text:span text:style-name="T310"> </text:span><text:span text:style-name="T245">riesgo</text:span><text:span text:style-name="T300"> </text:span><text:span text:style-name="T245">y</text:span><text:span text:style-name="T298"> </text:span><text:span text:style-name="T245">bullying</text:span><text:span text:style-name="T310"> </text:span><text:span text:style-name="T245">y</text:span><text:span text:style-name="T301"> </text:span><text:span text:style-name="T245">concienciar</text:span><text:span text:style-name="T301"> </text:span><text:span text:style-name="T245">a</text:span><text:span text:style-name="T301"> </text:span><text:span text:style-name="T245">la</text:span><text:span text:style-name="T301"> </text:span><text:span text:style-name="T245">población</text:span><text:span text:style-name="T290"> </text:span><text:span text:style-name="T245">escolar sobre</text:span><text:span text:style-name="T272"> </text:span><text:span text:style-name="T245">el</text:span><text:span text:style-name="T272"> </text:span><text:span text:style-name="T245">trastorno</text:span><text:span text:style-name="T272"> </text:span><text:span text:style-name="T245">del</text:span><text:span text:style-name="T272"> </text:span><text:span text:style-name="T245">espectro</text:span><text:span text:style-name="T268"> </text:span><text:span text:style-name="T245">autista</text:span></text:p>
      <text:p text:style-name="P724"><text:span text:style-name="T245">20.000,00</text:span><text:span text:style-name="T272"> </text:span><text:span text:style-name="T245">€</text:span></text:p>
      <text:p text:style-name="P669"/>
      <text:p text:style-name="P724"><text:span text:style-name="T245">Calendario</text:span><text:span text:style-name="T250"> </text:span><text:span text:style-name="T245">Previsto:</text:span></text:p>
      <text:p text:style-name="P737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09/2023-30/06/2024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724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67"><text:span text:style-name="T245">C.I.F.</text:span><text:span text:style-name="T269"> </text:span><text:span text:style-name="T245">Beneficiario</text:span><text:span text:style-name="T270"> </text:span><text:span text:style-name="T245">Proyecto/Finalidad</text:span><text:span text:style-name="T269"> </text:span><text:span text:style-name="T245">Importe</text:span><text:span text:style-name="T271"> </text:span><text:span text:style-name="T245">G72992290</text:span></text:p>
      <text:p text:style-name="P727"><text:span text:style-name="T272">ASOCIACIÓN</text:span><text:span text:style-name="T248"> </text:span><text:span text:style-name="T245">DE</text:span><text:span text:style-name="T291"> </text:span><text:span text:style-name="T245">FAMILIAS</text:span><text:span text:style-name="T291"> </text:span><text:span text:style-name="T245">DE</text:span><text:span text:style-name="T291"> </text:span><text:span text:style-name="T245">PERSONAS</text:span><text:span text:style-name="T291"> </text:span><text:span text:style-name="T245">CON</text:span><text:span text:style-name="T297"> </text:span><text:span text:style-name="T245">TEA</text:span><text:span text:style-name="T281"> </text:span><text:span text:style-name="T245">“SENTIRTEA”</text:span></text:p>
      <text:p text:style-name="P731"><text:span text:style-name="T245">Proyecto: Acompañamiento y asesoramiento a familias y personas con TEA</text:span><text:span text:style-name="T273"> </text:span><text:span text:style-name="T245">Finalidad:</text:span><text:span text:style-name="T311"> </text:span><text:span text:style-name="T245">Prestar</text:span><text:span text:style-name="T311"> </text:span><text:span text:style-name="T245">servicios</text:span><text:span text:style-name="T312"> </text:span><text:span text:style-name="T245">de</text:span><text:span text:style-name="T311"> </text:span><text:span text:style-name="T245">asesoramiento</text:span><text:span text:style-name="T299"> </text:span><text:span text:style-name="T245">sobre</text:span><text:span text:style-name="T311"> </text:span><text:span text:style-name="T245">los</text:span><text:span text:style-name="T312"> </text:span><text:span text:style-name="T245">recursos</text:span><text:span text:style-name="T298"> </text:span><text:span text:style-name="T245">existentes</text:span><text:span text:style-name="T312"> </text:span><text:span text:style-name="T245">a</text:span><text:span text:style-name="T271"> </text:span><text:span text:style-name="T245">disposición</text:span><text:span text:style-name="T268"> </text:span><text:span text:style-name="T245">de</text:span><text:span text:style-name="T272"> </text:span><text:span text:style-name="T245">las</text:span><text:span text:style-name="T272"> </text:span><text:span text:style-name="T245">familias</text:span><text:span text:style-name="T272"> </text:span><text:span text:style-name="T245">y</text:span><text:span text:style-name="T268"> </text:span><text:span text:style-name="T245">personas</text:span><text:span text:style-name="T273"> </text:span><text:span text:style-name="T245">con</text:span><text:span text:style-name="T250"> </text:span><text:span text:style-name="T245">TEA.</text:span></text:p>
      <text:p text:style-name="P724"><text:span text:style-name="T245">15.000,00</text:span><text:span text:style-name="T272"> </text:span><text:span text:style-name="T245">€</text:span></text:p>
      <text:p text:style-name="P669"/>
      <text:p text:style-name="P724"><text:span text:style-name="T245">Calendario</text:span><text:span text:style-name="T250"> </text:span><text:span text:style-name="T245">Previsto:</text:span></text:p>
      <text:p text:style-name="P737"><text:span text:style-name="T245">Período</text:span><text:span text:style-name="T280"> </text:span><text:span text:style-name="T245">de</text:span><text:span text:style-name="T250"> </text:span><text:span text:style-name="T245">ejecución:</text:span><text:span text:style-name="T250"> </text:span><text:span text:style-name="T245">01/07/2023-30/07/2024</text:span><text:span text:style-name="T271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679"><draw:custom-shape text:anchor-type="char" draw:z-index="395" draw:style-name="gr1" draw:text-style-name="P742" svg:width="0.733cm" svg:height="8.855cm" svg:x="19.352cm" svg:y="0.33cm"><text:p text:style-name="P384"><text:span text:style-name="T26">Cód.</text:span><text:span text:style-name="T27"> </text:span><text:span text:style-name="T26">Validación:</text:span><text:span text:style-name="T19"> </text:span><text:span text:style-name="T26">APJKKC9QQG79L94AHWZXFAFLY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5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6</text:span><text:span text:style-name="T23"> </text:span><text:span text:style-name="T21">de</text:span><text:span text:style-name="T23"> </text:span><text:span text:style-name="T21">7</text:span></text:p><draw:enhanced-geometry draw:type="0"/></draw:custom-shape><text:span text:style-name="T245">Período</text:span><text:span text:style-name="T248"> </text:span><text:span text:style-name="T245">de</text:span><text:span text:style-name="T268"> </text:span><text:span text:style-name="T245">justificación:</text:span><text:span text:style-name="T268"> </text:span><text:span text:style-name="T245">3</text:span><text:span text:style-name="T248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68"> </text:span><text:span text:style-name="T245">de</text:span><text:span text:style-name="T272"> </text:span><text:span text:style-name="T245">ejecución</text:span><text:span text:style-name="T271"> </text:span><text:span text:style-name="T245">2310.78901</text:span><text:span text:style-name="T272"> </text:span><text:span text:style-name="T245">Otras</text:span><text:span text:style-name="T268"> </text:span><text:span text:style-name="T245">Subv.Bienestar Social</text:span><text:span text:style-name="T268"> </text:span><text:span text:style-name="T245">(Nomin.)</text:span><text:span text:style-name="T268"> </text:span><text:span text:style-name="T245">8.933,01</text:span></text:p>
      <text:p text:style-name="P724"><text:span text:style-name="T245">C.I.F.</text:span><text:span text:style-name="T249"> </text:span><text:span text:style-name="T245">Beneficiario</text:span><text:span text:style-name="T247"> </text:span><text:span text:style-name="T245">Proyecto/Finalidad</text:span><text:span text:style-name="T247"> </text:span><text:span text:style-name="T245">Importe</text:span></text:p>
      <text:p text:style-name="P669"/>
      <text:p text:style-name="P724"><text:span text:style-name="T245">G76349273</text:span></text:p>
      <text:p text:style-name="P724"><text:span text:style-name="T272">FUNDACIÓN CANARIA</text:span><text:span text:style-name="T269"> </text:span><text:span text:style-name="T272">PEQUEÑO</text:span><text:span text:style-name="T248"> </text:span><text:span text:style-name="T272">VALIENTE</text:span></text:p>
      <text:p text:style-name="P622"><text:span text:style-name="T245">Proyecto: “Sala de descanso para familias Hospital Universitario Doctor José</text:span><text:span text:style-name="T273"> </text:span><text:span text:style-name="T245">Molina</text:span><text:span text:style-name="T268"> </text:span><text:span text:style-name="T245">Orosa”</text:span></text:p>
      <text:p text:style-name="P623"><text:span text:style-name="T245">Finalidad:</text:span><text:span text:style-name="T248"> </text:span><text:span text:style-name="T245">Cubrir</text:span><text:span text:style-name="T248"> </text:span><text:span text:style-name="T245">necesidades</text:span><text:span text:style-name="T248"> </text:span><text:span text:style-name="T245">detectadas</text:span><text:span text:style-name="T248"> </text:span><text:span text:style-name="T245">por</text:span><text:span text:style-name="T246"> </text:span><text:span text:style-name="T245">profesionales</text:span><text:span text:style-name="T248"> </text:span><text:span text:style-name="T245">y</text:span><text:span text:style-name="T248"> </text:span><text:span text:style-name="T245">familias</text:span><text:span text:style-name="T268"> </text:span><text:span text:style-name="T245">afectadas</text:span><text:span text:style-name="T313"> </text:span><text:span text:style-name="T245">que acuden a diario a la Unidad de Pediatría del Hospital Universitario José</text:span><text:span text:style-name="T273"> </text:span><text:span text:style-name="T245">Molina Orosa de Lanzarote, de contar con un sala habilitada que ofrezca a las</text:span><text:span text:style-name="T273"> </text:span><text:span text:style-name="T245">familias</text:span><text:span text:style-name="T268"> </text:span><text:span text:style-name="T245">un</text:span><text:span text:style-name="T272"> </text:span><text:span text:style-name="T245">espacio</text:span><text:span text:style-name="T272"> </text:span><text:span text:style-name="T245">de</text:span><text:span text:style-name="T268"> </text:span><text:span text:style-name="T245">descanso, reposo</text:span><text:span text:style-name="T272"> </text:span><text:span text:style-name="T245">y</text:span><text:span text:style-name="T268"> </text:span><text:span text:style-name="T245">desconexión.</text:span></text:p>
      <text:p text:style-name="P603"><text:span text:style-name="T245">8.933,01</text:span><text:span text:style-name="T272"> </text:span><text:span text:style-name="T245">€</text:span></text:p>
      <text:p text:style-name="P669"/>
      <text:p text:style-name="P603"><text:span text:style-name="T245">Calendario</text:span><text:span text:style-name="T250"> </text:span><text:span text:style-name="T245">Previsto:</text:span></text:p>
      <text:p text:style-name="P671"/>
      <text:p text:style-name="P691"><draw:frame draw:style-name="fr2" draw:name="Imagen84" text:anchor-type="char" svg:x="18.837cm" svg:y="0.559cm" svg:width="1.164cm" svg:height="1.164cm" draw:z-index="524"><draw:image xlink:href="Pictures/100000000000002100000021F2915A8CE97BA265.png" xlink:type="simple" xlink:show="embed" xlink:actuate="onLoad" draw:mime-type="image/png"/></draw:frame><text:span text:style-name="T189">6</text:span></text:p>
      <text:p text:style-name="P517"/>
      <text:p text:style-name="P738"><text:span text:style-name="T245">Período</text:span><text:span text:style-name="T247"> </text:span><text:span text:style-name="T245">de</text:span><text:span text:style-name="T249"> </text:span><text:span text:style-name="T245">ejecución:</text:span><text:span text:style-name="T249"> </text:span><text:span text:style-name="T245">01/05/2023-30/11/2024</text:span><text:span text:style-name="T290"> </text:span><text:span text:style-name="T245">Forma</text:span><text:span text:style-name="T246"> </text:span><text:span text:style-name="T245">de</text:span><text:span text:style-name="T268"> </text:span><text:span text:style-name="T245">abono:</text:span><text:span text:style-name="T272"> </text:span><text:span text:style-name="T245">anticipado/sin</text:span><text:span text:style-name="T268"> </text:span><text:span text:style-name="T245">garantía</text:span></text:p>
      <text:p text:style-name="P724"><text:span text:style-name="T245">Período</text:span><text:span text:style-name="T248"> </text:span><text:span text:style-name="T245">de</text:span><text:span text:style-name="T272"> </text:span><text:span text:style-name="T245">justificación:</text:span><text:span text:style-name="T246"> </text:span><text:span text:style-name="T245">3</text:span><text:span text:style-name="T246"> </text:span><text:span text:style-name="T245">meses</text:span><text:span text:style-name="T268"> </text:span><text:span text:style-name="T245">desde</text:span><text:span text:style-name="T246"> </text:span><text:span text:style-name="T245">la</text:span><text:span text:style-name="T248"> </text:span><text:span text:style-name="T245">finalización</text:span><text:span text:style-name="T246"> </text:span><text:span text:style-name="T245">del</text:span><text:span text:style-name="T248"> </text:span><text:span text:style-name="T245">período</text:span><text:span text:style-name="T272"> </text:span><text:span text:style-name="T245">de</text:span><text:span text:style-name="T268"> </text:span><text:span text:style-name="T245">ejecución</text:span></text:p>
      <text:p text:style-name="P672"/>
      <text:p text:style-name="P603"><text:span text:style-name="T201">Tercero:</text:span><text:span text:style-name="T171"> </text:span>Que<text:span text:style-name="T166"> </text:span>se<text:span text:style-name="T166"> </text:span>sigan<text:span text:style-name="T170"> </text:span>los<text:span text:style-name="T170"> </text:span>trámites<text:span text:style-name="T170"> </text:span>de<text:span text:style-name="T166"> </text:span>exposición<text:span text:style-name="T155"> </text:span>al<text:span text:style-name="T155"> </text:span>público<text:span text:style-name="T170"> </text:span>y<text:span text:style-name="T170"> </text:span>demás<text:span text:style-name="T170"> </text:span>reglamentarios.</text:p>
      <text:p text:style-name="Text_20_body"/>
      <text:p text:style-name="P597"><text:span text:style-name="T201">Cuarto: </text:span>Que en el supuesto de que no se presenten reclamaciones o sugerencias durante<text:span text:style-name="T44"> </text:span>el<text:span text:style-name="T49"> </text:span>período<text:span text:style-name="T49"> </text:span>de<text:span text:style-name="T49"> </text:span>exposición<text:span text:style-name="T49"> </text:span>pública,<text:span text:style-name="T49"> </text:span>se<text:span text:style-name="T49"> </text:span>entiendan<text:span text:style-name="T49"> </text:span>definitivamente<text:span text:style-name="T49"> </text:span>aprobadas<text:span text:style-name="T49"> </text:span>sin<text:span text:style-name="T49"> </text:span>la<text:span text:style-name="T49"> </text:span>necesidad<text:span text:style-name="T153"> </text:span>de<text:span text:style-name="T49"> </text:span>un nuevo acuerdo<text:span text:style-name="T49"> </text:span>corporativo.</text:p>
      <text:p text:style-name="Text_20_body"/>
      <text:p text:style-name="P603">La<text:span text:style-name="T153"> </text:span>votación<text:span text:style-name="T157"> </text:span>arrojó<text:span text:style-name="T153"> </text:span>el<text:span text:style-name="T157"> </text:span>siguiente<text:span text:style-name="T155"> </text:span>resultado:</text:p>
      <text:p text:style-name="Text_20_body"/>
      <text:h text:style-name="P405" text:outline-level="2">Votaron<text:span text:style-name="T174"> </text:span>a<text:span text:style-name="T172"> </text:span>favor:</text:h>
      <text:p text:style-name="P534"/>
      <text:p text:style-name="P724">GOBIERNO:</text:p>
      <text:p text:style-name="P600">Dña. Myriam Elisabeth Barros Grosso, don Jorge Miguel Peñas Lozano, D. Marcos<text:span text:style-name="T49"> </text:span>Antonio<text:span text:style-name="T153"> </text:span>Bergaz<text:span text:style-name="T170"> </text:span>Villalba, D.<text:span text:style-name="T165"> </text:span>Andrés<text:span text:style-name="T153"> </text:span>Stinga Perdomo,<text:span text:style-name="T155"> </text:span>Dña. Isabel<text:span text:style-name="T157"> </text:span>María Martín<text:span text:style-name="T170"> </text:span>Tenorio,</text:p>
      <text:p text:style-name="P600">D. Alberto Aguiar Lasso, Dña. Rosa Mary Callero Cañada, D. Hugo Ricardo Delgado<text:span text:style-name="T49"> </text:span>Betancor,<text:span text:style-name="T49"> </text:span>Dña.<text:span text:style-name="T49"> </text:span>María<text:span text:style-name="T49"> </text:span>del<text:span text:style-name="T49"> </text:span>Carmen<text:span text:style-name="T49"> </text:span>Guadalupe<text:span text:style-name="T49"> </text:span>García,<text:span text:style-name="T49"> </text:span>Dña.<text:span text:style-name="T49"> </text:span>María<text:span text:style-name="T49"> </text:span>Dolores<text:span text:style-name="T196"> </text:span>Corujo<text:span text:style-name="T49"> </text:span>Berriel<text:span text:style-name="T157"> </text:span>y don D. Juan Manuel<text:span text:style-name="T49"> </text:span>Sosa<text:span text:style-name="T157"> </text:span>Rodríguez.</text:p>
      <text:p text:style-name="Text_20_body"/>
      <text:p text:style-name="P724">GRUPO<text:span text:style-name="T170"> </text:span>POPULAR:</text:p>
      <text:p text:style-name="P597">D. Jacobo Medina<text:span text:style-name="T49"> </text:span>González,<text:span text:style-name="T49"> </text:span>D. Francisco<text:span text:style-name="T49"> </text:span>Javier Aparicio<text:span text:style-name="T49"> </text:span>Betancort<text:span text:style-name="T196"> </text:span>y Dña. María<text:span text:style-name="T49"> </text:span>Nerea Santana<text:span text:style-name="T173"> </text:span>Alonso.</text:p>
      <text:p text:style-name="Text_20_body"/>
      <text:h text:style-name="P405" text:outline-level="2">Se<text:span text:style-name="T170"> </text:span>abstuvieron:</text:h>
      <text:p text:style-name="P534"/>
      <text:p text:style-name="P724"><text:span text:style-name="T157">GRUPO</text:span> <text:span text:style-name="T157">COALICIÓN</text:span><text:span text:style-name="T49"> </text:span><text:span text:style-name="T157">CANARIA-PARTIDO</text:span><text:span text:style-name="T49"> </text:span><text:span text:style-name="T157">NACIONALISTA</text:span><text:span text:style-name="T173"> </text:span><text:span text:style-name="T153">CANARIO:</text:span></text:p>
      <text:p text:style-name="P591"><draw:custom-shape text:anchor-type="char" draw:z-index="398" draw:style-name="gr1" draw:text-style-name="P742" svg:width="0.733cm" svg:height="8.855cm" svg:x="19.352cm" svg:y="0.815cm"><text:p text:style-name="P384"><text:span text:style-name="T26">Cód.</text:span><text:span text:style-name="T27"> </text:span><text:span text:style-name="T26">Validación:</text:span><text:span text:style-name="T19"> </text:span><text:span text:style-name="T26">APJKKC9QQG79L94AHWZXFAFLY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5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7</text:span><text:span text:style-name="T23"> </text:span><text:span text:style-name="T21">de</text:span><text:span text:style-name="T23"> </text:span><text:span text:style-name="T21">7</text:span></text:p><draw:enhanced-geometry draw:type="0"/></draw:custom-shape>D. Pedro Manuel San Ginés Gutiérrez, D. David Felipe de la Hoz Fernández, Doña.<text:span text:style-name="T49"> </text:span>Migdalia María Machín Tavío, D. Samuel Carmelo Martín Morera, Dña. Tania María<text:span text:style-name="T49"> </text:span>Ramón<text:span text:style-name="T153"> </text:span>Espinosa,<text:span text:style-name="T153"> </text:span>D.<text:span text:style-name="T153"> </text:span>Oscar<text:span text:style-name="T153"> </text:span>Pérez<text:span text:style-name="T157"> </text:span>Cabrera, D.<text:span text:style-name="T157"> </text:span>Domingo Manuel<text:span text:style-name="T157"> </text:span>Cejas<text:span text:style-name="T157"> </text:span>Curbelo”.</text:p>
      <text:p text:style-name="P630"/>
      <text:p text:style-name="P643"/>
      <text:p text:style-name="P582">Y<text:span text:style-name="T167"> </text:span>para<text:span text:style-name="T169"> </text:span>que<text:span text:style-name="T169"> </text:span>conste,<text:span text:style-name="T169"> </text:span>a<text:span text:style-name="T206"> </text:span>reserva<text:span text:style-name="T169"> </text:span>de<text:span text:style-name="T169"> </text:span>los<text:span text:style-name="T169"> </text:span>términos<text:span text:style-name="T166"> </text:span>definitivos<text:span text:style-name="T169"> </text:span>en<text:span text:style-name="T166"> </text:span>que<text:span text:style-name="T169"> </text:span>quede<text:span text:style-name="T169"> </text:span>redactada<text:span text:style-name="T169"> </text:span>el<text:span text:style-name="T44"> </text:span>Acta en el momento de su aprobación, de conformidad con lo establecido en el artículo<text:span text:style-name="T49"> </text:span><text:span text:style-name="T157">206</text:span><text:span text:style-name="T203"> </text:span><text:span text:style-name="T157">del</text:span><text:span text:style-name="T174"> </text:span><text:span text:style-name="T157">Real</text:span><text:span text:style-name="T203"> </text:span><text:span text:style-name="T157">Decreto</text:span><text:span text:style-name="T204"> </text:span><text:span text:style-name="T157">2568/1986,</text:span><text:span text:style-name="T204"> </text:span><text:span text:style-name="T157">de</text:span><text:span text:style-name="T203"> </text:span><text:span text:style-name="T157">28</text:span><text:span text:style-name="T203"> </text:span><text:span text:style-name="T157">de</text:span><text:span text:style-name="T207"> </text:span><text:span text:style-name="T157">noviembre,</text:span><text:span text:style-name="T207"> </text:span><text:span text:style-name="T153">por</text:span><text:span text:style-name="T203"> </text:span><text:span text:style-name="T153">el</text:span><text:span text:style-name="T203"> </text:span><text:span text:style-name="T153">que</text:span><text:span text:style-name="T207"> </text:span><text:span text:style-name="T153">se</text:span><text:span text:style-name="T203"> </text:span><text:span text:style-name="T153">aprueba</text:span><text:span text:style-name="T207"> </text:span><text:span text:style-name="T153">el</text:span><text:span text:style-name="T207"> </text:span><text:span text:style-name="T153">Reglamento</text:span><text:span text:style-name="T44"> </text:span><text:span text:style-name="T153">de</text:span><text:span text:style-name="T165"> </text:span><text:span text:style-name="T153">Organización,</text:span><text:span text:style-name="T173"> </text:span><text:span text:style-name="T153">Funcionamiento</text:span><text:span text:style-name="T203"> </text:span><text:span text:style-name="T153">y</text:span><text:span text:style-name="T173"> </text:span><text:span text:style-name="T153">Régimen</text:span><text:span text:style-name="T207"> </text:span>Jurídico<text:span text:style-name="T203"> </text:span>de<text:span text:style-name="T203"> </text:span>las<text:span text:style-name="T203"> </text:span>Entidades<text:span text:style-name="T173"> </text:span>Locales,<text:span text:style-name="T153"> </text:span>se<text:span text:style-name="T165"> </text:span>expide<text:span text:style-name="T44"> </text:span>la<text:span text:style-name="T165"> </text:span>presente<text:span text:style-name="T173"> </text:span>certificación<text:span text:style-name="T173"> </text:span>de<text:span text:style-name="T165"> </text:span>orden<text:span text:style-name="T173"> </text:span>y<text:span text:style-name="T173"> </text:span>con<text:span text:style-name="T173"> </text:span>el<text:span text:style-name="T203"> </text:span>visto<text:span text:style-name="T173"> </text:span>bueno<text:span text:style-name="T173"> </text:span>de<text:span text:style-name="T165"> </text:span>la<text:span text:style-name="T203"> </text:span>Excma.<text:span text:style-name="T207"> </text:span>Sra.<text:span text:style-name="T173"> </text:span>Presidenta.</text:p>
      <text:p text:style-name="P718"/>
      <text:p text:style-name="P468"><text:span text:style-name="T183">-Documento</text:span><text:span text:style-name="T188"> </text:span><text:span text:style-name="T183">firmado</text:span><text:span text:style-name="T184"> </text:span><text:span text:style-name="T183">electrónicamente</text:span><text:span text:style-name="T185"> </text:span><text:span text:style-name="T183">al</text:span><text:span text:style-name="T186"> </text:span><text:span text:style-name="T183">margen</text:span><text:span text:style-name="T185"> </text:span><text:span text:style-name="T183">en</text:span><text:span text:style-name="T185"> </text:span><text:span text:style-name="T181">la</text:span><text:span text:style-name="T185"> </text:span><text:span text:style-name="T181">fecha</text:span><text:span text:style-name="T184"> </text:span><text:span text:style-name="T181">inserta-</text:span></text:p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535"/>
      <text:p text:style-name="P688"><draw:frame draw:style-name="fr2" draw:name="Imagen85" text:anchor-type="char" svg:x="18.837cm" svg:y="0.275cm" svg:width="1.164cm" svg:height="1.164cm" draw:z-index="527"><draw:image xlink:href="Pictures/100000000000002100000021F2915A8CE97BA265.png" xlink:type="simple" xlink:show="embed" xlink:actuate="onLoad" draw:mime-type="image/png"/></draw:frame><text:span text:style-name="T189">7</text:span></text:p>
      <text:p text:style-name="P530"/>
      <text:p text:style-name="P518"/>
      <text:p text:style-name="P457"><draw:custom-shape text:anchor-type="char" draw:z-index="399" draw:style-name="gr2" draw:text-style-name="P742" svg:width="1.024cm" svg:height="8.138cm" svg:x="1.058cm" svg:y="-0.196cm"><text:p text:style-name="P380"><text:span text:style-name="T1">ANDRES</text:span><text:span text:style-name="T15"> </text:span><text:span text:style-name="T1">MARTIN</text:span><text:span text:style-name="T15"> </text:span><text:span text:style-name="T1">DUQUE</text:span><text:span text:style-name="T10"> </text:span><text:span text:style-name="T1">(1</text:span><text:span text:style-name="T15"> </text:span><text:span text:style-name="T1">de</text:span><text:span text:style-name="T10"> </text:span><text:span text:style-name="T1">2)</text:span></text:p><text:p text:style-name="P376"><text:span text:style-name="T17">Secretario </text:span><text:span text:style-name="T8">Accidental del Pleno</text:span><text:span text:style-name="T18"> </text:span><text:span text:style-name="T8">Fecha</text:span><text:span text:style-name="T4"> </text:span><text:span text:style-name="T8">Firma:</text:span><text:span text:style-name="T6"> </text:span><text:span text:style-name="T8">16/05/2023</text:span></text:p><text:p text:style-name="P383"><text:span text:style-name="T17">HASH: 8e3d24d469dd5c5f2875c29b126510e0</text:span></text:p><draw:enhanced-geometry draw:type="0"/></draw:custom-shape><text:span text:style-name="T194">SG/cs</text:span></text:p>
      <text:p text:style-name="P458"><text:span text:style-name="T194">Expediente:</text:span><text:span text:style-name="T195"> </text:span><text:span text:style-name="T194">4360/2023</text:span></text:p>
      <text:p text:style-name="P531"/>
      <text:p text:style-name="P531"/>
      <text:h text:style-name="P411" text:outline-level="2"><text:span text:style-name="T157">ANDRÉS MARTÍN DUQUE, SECRETARIO </text:span><text:span text:style-name="T153">GENERAL ACCTAL. DEL PLENO</text:span> <text:span text:style-name="T170">DEL</text:span><text:span text:style-name="T326"> </text:span><text:span text:style-name="T170">EXCMO. </text:span><text:span text:style-name="T155">CABILDO</text:span><text:span text:style-name="T166"> </text:span><text:span text:style-name="T155">INSULAR</text:span><text:span text:style-name="T169"> </text:span><text:span text:style-name="T155">DE</text:span><text:span text:style-name="T206"> </text:span><text:span text:style-name="T155">LANZAROTE</text:span></text:h>
      <text:p text:style-name="P534"/>
      <text:p text:style-name="P615"><text:span text:style-name="T201">CERTIFICA: </text:span>Que el Pleno de esta Corporación, en sesión extraordinaria y<text:span text:style-name="T49"> </text:span>urgente celebrada el día 11 de mayo de 2023, con la asistencia de veintiuno de los<text:span text:style-name="T49"> </text:span>veintitrés consejeros y consejeras que legalmente lo componen, adoptó, entre otros, el<text:span text:style-name="T49"> </text:span>siguiente<text:span text:style-name="T172"> </text:span>acuerdo:</text:p>
      <text:p text:style-name="Text_20_body"/>
      <text:h text:style-name="P408" text:outline-level="2"><draw:frame draw:style-name="fr2" draw:name="Imagen86" text:anchor-type="char" svg:x="1.168cm" svg:y="1.332cm" svg:width="0.878cm" svg:height="0.663cm" draw:z-index="531"><draw:image xlink:href="Pictures/10000000000000F9000000BC4CAC91BFF035598D.jpg" xlink:type="simple" xlink:show="embed" xlink:actuate="onLoad" draw:mime-type="image/jpeg"/></draw:frame><text:span text:style-name="T202">“</text:span>4.- Proposición de la Presidencia: Acuerdos que procedan sobre aprobación de la<text:span text:style-name="T49"> </text:span>nominación de subvenciones del Área de Deportes, así como su inclusión en el<text:span text:style-name="T49"> </text:span>Anexo<text:span text:style-name="T49"> </text:span>de<text:span text:style-name="T49"> </text:span>Subvenciones<text:span text:style-name="T49"> </text:span>y<text:span text:style-name="T49"> </text:span>en<text:span text:style-name="T49"> </text:span>el<text:span text:style-name="T49"> </text:span>Plan<text:span text:style-name="T49"> </text:span>Estratégico<text:span text:style-name="T49"> </text:span>de<text:span text:style-name="T49"> </text:span>Subvenciones<text:span text:style-name="T49"> </text:span>(Expediente<text:span text:style-name="T44"> </text:span>4360/2023)</text:h>
      <text:p text:style-name="P534"/>
      <text:p text:style-name="P602"><draw:custom-shape text:anchor-type="char" draw:z-index="42" draw:style-name="gr10" draw:text-style-name="P742" svg:width="1.024cm" svg:height="8.138cm" svg:x="1.058cm" svg:y="0.483cm"><text:p text:style-name="P380"><text:span text:style-name="T2">María</text:span><text:span text:style-name="T11"> </text:span><text:span text:style-name="T2">Dolores</text:span><text:span text:style-name="T11"> </text:span><text:span text:style-name="T2">Corujo</text:span><text:span text:style-name="T13"> </text:span><text:span text:style-name="T2">Berriel</text:span><text:span text:style-name="T11"> </text:span><text:span text:style-name="T2">(2</text:span><text:span text:style-name="T13"> </text:span><text:span text:style-name="T2">de</text:span><text:span text:style-name="T11"> </text:span><text:span text:style-name="T2">2)</text:span></text:p><text:p text:style-name="P377"><text:span text:style-name="T8">Presidenta</text:span><text:span text:style-name="T9"> </text:span><text:span text:style-name="T8">del</text:span><text:span text:style-name="T14"> </text:span><text:span text:style-name="T8">Excmo.</text:span><text:span text:style-name="T14"> </text:span><text:span text:style-name="T8">Cabildo</text:span><text:span text:style-name="T14"> </text:span><text:span text:style-name="T8">Insular</text:span><text:span text:style-name="T14"> </text:span><text:span text:style-name="T8">de</text:span><text:span text:style-name="T14"> </text:span><text:span text:style-name="T8">Lanzarote</text:span><text:span text:style-name="T16"> </text:span><text:span text:style-name="T8">Fecha</text:span><text:span text:style-name="T6"> </text:span><text:span text:style-name="T8">Firma:</text:span><text:span text:style-name="T17"> </text:span><text:span text:style-name="T8">16/05/2023</text:span></text:p><text:p text:style-name="P383"><text:span text:style-name="T17">HASH: 6c5dfcba1aea773ef2b065d1a722dc59</text:span></text:p><draw:enhanced-geometry draw:type="0"/></draw:custom-shape>Visto<text:span text:style-name="T49"> </text:span>el<text:span text:style-name="T49"> </text:span>dictamen<text:span text:style-name="T49"> </text:span>emitido<text:span text:style-name="T49"> </text:span>por<text:span text:style-name="T49"> </text:span>la<text:span text:style-name="T49"> </text:span>Comisión<text:span text:style-name="T49"> </text:span>de<text:span text:style-name="T49"> </text:span>Pleno<text:span text:style-name="T49"> </text:span>de<text:span text:style-name="T49"> </text:span>Hacienda,<text:span text:style-name="T49"> </text:span>Contratación,<text:span text:style-name="T49"> </text:span>Presidencia y Nuevas Tecnologías, en sesión extraordinaria y urgente celebrada el 11 de<text:span text:style-name="T44"> </text:span>mayo de 2023, previa intervención de doña Rosa Mary Callero Cañada el Pleno de la<text:span text:style-name="T49"> </text:span>Corporación, en votación ordinaria y por mayoría (14 votos a favor y 7 abstenciones);<text:span text:style-name="T49"> </text:span><text:span text:style-name="T201">ACUERDA:</text:span></text:p>
      <text:p text:style-name="P534"/>
      <text:p text:style-name="P594"><text:span text:style-name="T201">Primero: </text:span>Aprobar la nominación de subvenciones a las entidades que se detallan a<text:span text:style-name="T49"> </text:span>continuación:</text:p>
      <text:p text:style-name="Text_20_body"/>
      <text:p text:style-name="P603">CAPÍTULO<text:span text:style-name="T157"> </text:span>4</text:p>
      <text:p text:style-name="Text_20_body"/>
      <text:p text:style-name="P603">***<text:span text:style-name="T169"> </text:span>341<text:span text:style-name="T166"> </text:span>PROMOCIÓN<text:span text:style-name="T203"> </text:span>Y<text:span text:style-name="T165"> </text:span>FOMENTO<text:span text:style-name="T166"> </text:span>DEL<text:span text:style-name="T165"> </text:span>DEPORTE</text:p>
      <text:p text:style-name="Text_20_body"/>
      <text:p text:style-name="P603"><draw:custom-shape text:anchor-type="char" draw:z-index="401" draw:style-name="gr1" draw:text-style-name="P742" svg:width="0.733cm" svg:height="8.855cm" svg:x="19.352cm" svg:y="0.409cm"><text:p text:style-name="P384"><text:span text:style-name="T19">Cód.</text:span><text:span text:style-name="T20"> </text:span><text:span text:style-name="T19">Validación:</text:span><text:span text:style-name="T20"> </text:span><text:span text:style-name="T19">PPCSFEQLKD5ZDLX3HSM6XF2F5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5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</text:span><text:span text:style-name="T23"> </text:span><text:span text:style-name="T21">de</text:span><text:span text:style-name="T23"> </text:span><text:span text:style-name="T21">3</text:span></text:p><draw:enhanced-geometry draw:type="0"/></draw:custom-shape>Línea/actuación:<text:span text:style-name="T157"> </text:span>341-3<text:span text:style-name="T157"> </text:span>Subvenciones<text:span text:style-name="T157"> </text:span>deportivas<text:span text:style-name="T157"> </text:span>varias 60.200,00<text:span text:style-name="T157"> </text:span>€</text:p>
      <text:p text:style-name="P739"><draw:frame draw:style-name="fr3" draw:name="Imagen87" text:anchor-type="as-char" svg:width="0.878cm" svg:height="0.663cm" draw:z-index="256"><draw:image xlink:href="Pictures/10000000000000F9000000BC4CAC91BFF035598D.jpg" xlink:type="simple" xlink:show="embed" xlink:actuate="onLoad" draw:mime-type="image/jpeg"/></draw:frame><text:span text:style-name="T192"><text:s text:c="10"/></text:span><text:span text:style-name="T193"><text:s/></text:span>341.48007<text:tab/>OTRAS<text:tab/>SUBVENCIONES<text:tab/>DEPORTIVAS<text:tab/>VARIAS<text:tab/>(Nominadas)</text:p>
      <text:p text:style-name="P740">60.200,00 €</text:p>
      <text:p text:style-name="P627"/>
      <text:p text:style-name="P591">Finalidad:<text:span text:style-name="T49"> </text:span>Contribuir<text:span text:style-name="T49"> </text:span>a<text:span text:style-name="T49"> </text:span>sufragar<text:span text:style-name="T49"> </text:span>gastos<text:span text:style-name="T49"> </text:span>derivados<text:span text:style-name="T49"> </text:span>de<text:span text:style-name="T49"> </text:span>la<text:span text:style-name="T49"> </text:span>ejecución<text:span text:style-name="T49"> </text:span>de<text:span text:style-name="T49"> </text:span>proyectos<text:span text:style-name="T49"> </text:span>presentadosal área de Deportes que se entienda que puedan ser subvencionados por su<text:span text:style-name="T49"> </text:span>interés<text:span text:style-name="T153"> </text:span>generaly social.</text:p>
      <text:p text:style-name="P668">C.I.F<text:span text:style-name="T169"> </text:span>/<text:span text:style-name="T206"> </text:span>BENEFICIARIO<text:span text:style-name="T169"> </text:span>/<text:span text:style-name="T206"> </text:span>PROYECTO<text:span text:style-name="T169"> </text:span>/<text:span text:style-name="T170"> </text:span>IMPORTE<text:span text:style-name="T44"> </text:span>G35221993</text:p>
      <text:p text:style-name="P613">FEDERACIÓN CANARIA DE BALONMANO Organización y gestión de fases de<text:span text:style-name="T49"> </text:span>ascenso<text:span text:style-name="T153"> </text:span>de<text:span text:style-name="T49"> </text:span>equipos de<text:span text:style-name="T153"> </text:span>Lanzarote<text:span text:style-name="T49"> </text:span>15.000,00€</text:p>
      <text:p text:style-name="Text_20_body"/>
      <text:p text:style-name="P724">G35279777</text:p>
      <text:p text:style-name="P724">CLUB<text:span text:style-name="T317"> </text:span>DEPORTIVO<text:span text:style-name="T49"> </text:span>TAHICHE<text:span text:style-name="T197"> </text:span>Organización<text:span text:style-name="T239"> </text:span>y<text:span text:style-name="T317"> </text:span>gestión<text:span text:style-name="T240"> </text:span>de<text:span text:style-name="T317"> </text:span>actividades<text:span text:style-name="T239"> </text:span>multideportivas</text:p>
      <text:p text:style-name="P630"/>
      <text:p text:style-name="P686"><draw:frame draw:style-name="fr2" draw:name="image6.png" text:anchor-type="char" svg:x="18.837cm" svg:y="0.637cm" svg:width="1.164cm" svg:height="1.164cm" draw:z-index="530"><draw:image xlink:href="Pictures/100000000000002100000021F4A99A30A3A9A2AD.png" xlink:type="simple" xlink:show="embed" xlink:actuate="onLoad" draw:mime-type="image/png"/></draw:frame><text:span text:style-name="T189">1</text:span></text:p>
      <text:p text:style-name="P510"/>
      <text:p text:style-name="P725">verano 2023 3.000,00<text:span text:style-name="T153"> </text:span>€</text:p>
      <text:p text:style-name="Text_20_body"/>
      <text:p text:style-name="P724">G76204262</text:p>
      <text:p text:style-name="P730">CLUB<text:span text:style-name="T328"> </text:span>DEPORTIVO<text:span text:style-name="T225"> </text:span>ADASSA<text:span text:style-name="T234"> </text:span>COSTA<text:span text:style-name="T215"> </text:span>TEGUISE<text:span text:style-name="T323"> </text:span>Organización<text:span text:style-name="T328"> </text:span>y<text:span text:style-name="T328"> </text:span>gestión<text:span text:style-name="T238"> </text:span>del<text:span text:style-name="T44"> </text:span>programa<text:span text:style-name="T169"> </text:span>Verano 2023<text:span text:style-name="T153"> </text:span>para<text:span text:style-name="T157"> </text:span>niños con discapacidad<text:span text:style-name="T153"> </text:span>5.000,00<text:span text:style-name="T153"> </text:span>€</text:p>
      <text:p text:style-name="Text_20_body"/>
      <text:p text:style-name="P724">G72749971</text:p>
      <text:p text:style-name="P724">CLUB<text:span text:style-name="T236"> </text:span>DEPORTIVO<text:span text:style-name="T235"> </text:span>JOSE<text:span text:style-name="T237"> </text:span>SÁNCHEZ<text:span text:style-name="T170"> </text:span>ARTES<text:span text:style-name="T237"> </text:span>MARCIALES<text:span text:style-name="T237"> </text:span>MIXTAS<text:span text:style-name="T237"> </text:span>Organización</text:p>
      <text:p text:style-name="P724">y<text:span text:style-name="T157"> </text:span>gestión del<text:span text:style-name="T157"> </text:span>King<text:span text:style-name="T153"> </text:span>Fight League –Lanzarote<text:span text:style-name="T153"> </text:span>2023<text:span text:style-name="T153"> </text:span>4.000,00<text:span text:style-name="T153"> </text:span>€</text:p>
      <text:p text:style-name="Text_20_body"/>
      <text:p text:style-name="P724">G76210129</text:p>
      <text:p text:style-name="P724">ASOCIACIÓN<text:span text:style-name="T241"> </text:span>DEPORTIVA<text:span text:style-name="T207"> </text:span>AGUAS<text:span text:style-name="T153"> </text:span>ABIERTAS<text:span text:style-name="T236"> </text:span>DE<text:span text:style-name="T237"> </text:span>LANZAROTE<text:span text:style-name="T237"> </text:span>Coordinación<text:span text:style-name="T241"> </text:span>y</text:p>
      <text:p text:style-name="P724">gestión<text:span text:style-name="T153"> </text:span>de<text:span text:style-name="T157"> </text:span>la<text:span text:style-name="T153"> </text:span>Copa<text:span text:style-name="T157"> </text:span>de<text:span text:style-name="T165"> </text:span>Aguas<text:span text:style-name="T173"> </text:span>Abiertas<text:span text:style-name="T157"> </text:span>de<text:span text:style-name="T157"> </text:span>Lanzarote<text:span text:style-name="T155"> </text:span>2023<text:span text:style-name="T153"> </text:span>7.000,00<text:span text:style-name="T157"> </text:span>€</text:p>
      <text:p text:style-name="Text_20_body"/>
      <text:p text:style-name="P724">G76207190</text:p>
      <text:p text:style-name="P730">CLUB<text:span text:style-name="T215"> </text:span>DEPORTIVO<text:span text:style-name="T216"> </text:span>CHINIJOS<text:span text:style-name="T216"> </text:span>COSTA<text:span text:style-name="T219"> </text:span>TEGUISE<text:span text:style-name="T215"> </text:span>Organización<text:span text:style-name="T215"> </text:span>y<text:span text:style-name="T218"> </text:span>gestión<text:span text:style-name="T215"> </text:span>del<text:span text:style-name="T44"> </text:span>programa<text:span text:style-name="T157"> </text:span>de<text:span text:style-name="T153"> </text:span>coaching deportivo del<text:span text:style-name="T49"> </text:span>club<text:span text:style-name="T49"> </text:span>4.000,00 €</text:p>
      <text:p text:style-name="Text_20_body"/>
      <text:p text:style-name="P724">G76259886</text:p>
      <text:p text:style-name="P731">CLUB<text:span text:style-name="T231"> </text:span>DEPORTIVO<text:span text:style-name="T228"> </text:span>CHARCO<text:span text:style-name="T324"> </text:span>DE<text:span text:style-name="T227"> </text:span>SAN<text:span text:style-name="T232"> </text:span>GINÉS<text:span text:style-name="T324"> </text:span>LOMO<text:span text:style-name="T232"> </text:span>Organización<text:span text:style-name="T231"> </text:span>y<text:span text:style-name="T232"> </text:span>gestión<text:span text:style-name="T231"> </text:span>del<text:span text:style-name="T44"> </text:span>programa<text:span text:style-name="T157"> </text:span>de<text:span text:style-name="T153"> </text:span>coaching deportivo del<text:span text:style-name="T49"> </text:span>club<text:span text:style-name="T49"> </text:span>4.000,00 €</text:p>
      <text:p text:style-name="Text_20_body"/>
      <text:p text:style-name="P724">G35247006</text:p>
      <text:p text:style-name="P731">CLUB<text:span text:style-name="T240"> </text:span>UNIÓN<text:span text:style-name="T235"> </text:span>DEPORTIVA<text:span text:style-name="T169"> </text:span>VALTERRA<text:span text:style-name="T170"> </text:span>Gestión<text:span text:style-name="T236"> </text:span>y<text:span text:style-name="T240"> </text:span>fomento<text:span text:style-name="T235"> </text:span>de<text:span text:style-name="T236"> </text:span>actividades<text:span text:style-name="T235"> </text:span>de<text:span text:style-name="T236"> </text:span>fútbol<text:span text:style-name="T44"> </text:span>3.000,00 €</text:p>
      <text:p text:style-name="Text_20_body"/>
      <text:p text:style-name="P724">G76084219</text:p>
      <text:p text:style-name="P731">CLUB<text:span text:style-name="T219"> </text:span>DEPORTIVO<text:span text:style-name="T200"> </text:span>RADIOCONTROL<text:span text:style-name="T214"> </text:span>LANZAMIGOS<text:span text:style-name="T221"> </text:span>Organización,<text:span text:style-name="T219"> </text:span>gestión<text:span text:style-name="T219"> </text:span>y<text:span text:style-name="T44"> </text:span>promoción<text:span text:style-name="T153"> </text:span>del Campeonato<text:span text:style-name="T153"> </text:span>Regional<text:span text:style-name="T153"> </text:span>de Canarias<text:span text:style-name="T153"> </text:span>de<text:span text:style-name="T49"> </text:span>Radiocontrol<text:span text:style-name="T157"> </text:span>2.000,00<text:span text:style-name="T153"> </text:span>€</text:p>
      <text:p text:style-name="Text_20_body"/>
      <text:p text:style-name="P724"><draw:custom-shape text:anchor-type="char" draw:z-index="403" draw:style-name="gr1" draw:text-style-name="P742" svg:width="0.733cm" svg:height="8.855cm" svg:x="19.352cm" svg:y="-0.159cm"><text:p text:style-name="P384"><text:span text:style-name="T19">Cód.</text:span><text:span text:style-name="T20"> </text:span><text:span text:style-name="T19">Validación:</text:span><text:span text:style-name="T20"> </text:span><text:span text:style-name="T19">PPCSFEQLKD5ZDLX3HSM6XF2F5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5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</text:span><text:span text:style-name="T23"> </text:span><text:span text:style-name="T21">de</text:span><text:span text:style-name="T23"> </text:span><text:span text:style-name="T21">3</text:span></text:p><draw:enhanced-geometry draw:type="0"/></draw:custom-shape>G16880916</text:p>
      <text:p text:style-name="P730">CLUB<text:span text:style-name="T241"> </text:span>DEPORTIVO<text:span text:style-name="T237"> </text:span>EL<text:span text:style-name="T42"> </text:span>TRUEQUE<text:span text:style-name="T241"> </text:span>Gestión<text:span text:style-name="T241"> </text:span>y<text:span text:style-name="T236"> </text:span>fomento<text:span text:style-name="T241"> </text:span>de<text:span text:style-name="T241"> </text:span>actividades<text:span text:style-name="T214"> </text:span>de<text:span text:style-name="T241"> </text:span>hípica<text:span text:style-name="T44"> </text:span>1.200,00 €</text:p>
      <text:p text:style-name="Text_20_body"/>
      <text:p text:style-name="P724">A35066356</text:p>
      <text:p text:style-name="P731">CLUB<text:span text:style-name="T329"> </text:span>LA<text:span text:style-name="T224"> </text:span>SANTA<text:span text:style-name="T223"> </text:span>S.A.<text:span text:style-name="T329"> </text:span>Organización<text:span text:style-name="T211"> </text:span>y<text:span text:style-name="T238"> </text:span>gestión<text:span text:style-name="T230"> </text:span>de<text:span text:style-name="T238"> </text:span>la<text:span text:style-name="T242"> </text:span>Vuelta<text:span text:style-name="T230"> </text:span>Ciclista<text:span text:style-name="T238"> </text:span>a<text:span text:style-name="T211"> </text:span>Lanzarote<text:span text:style-name="T44"> </text:span>12.000,00 €</text:p>
      <text:p text:style-name="Text_20_body"/>
      <text:p text:style-name="P726">Calendario<text:span text:style-name="T155"> </text:span>previsto:</text:p>
      <text:p text:style-name="P741">Período de ejecución: desde el 1 de enero de 2023 hasta el 31 de diciembre de 2023<text:span text:style-name="T44"> </text:span>Forma de<text:span text:style-name="T153"> </text:span>abono:<text:span text:style-name="T173"> </text:span>Anticipado, sin garantía</text:p>
      <text:p text:style-name="P724">Período<text:span text:style-name="T157"> </text:span>de<text:span text:style-name="T155"> </text:span>justificación:<text:span text:style-name="T155"> </text:span>1<text:span text:style-name="T157"> </text:span>mes desde<text:span text:style-name="T153"> </text:span>su<text:span text:style-name="T155"> </text:span>finalización</text:p>
      <text:p text:style-name="P627"/>
      <text:p text:style-name="P730"><text:span text:style-name="T201">Segundo:</text:span><text:span text:style-name="T198"> </text:span>Aprobar<text:span text:style-name="T199"> </text:span>su<text:span text:style-name="T52"> </text:span>inclusión<text:span text:style-name="T200"> </text:span>en<text:span text:style-name="T199"> </text:span>el<text:span text:style-name="T240"> </text:span>Anexo<text:span text:style-name="T199"> </text:span>de<text:span text:style-name="T199"> </text:span>Subvenciones<text:span text:style-name="T219"> </text:span>y<text:span text:style-name="T199"> </text:span>en<text:span text:style-name="T52"> </text:span>el<text:span text:style-name="T199"> </text:span>Plan<text:span text:style-name="T200"> </text:span>Estratégico<text:span text:style-name="T44"> </text:span>de Subvenciones del<text:span text:style-name="T49"> </text:span>ejercicio<text:span text:style-name="T49"> </text:span>2023.</text:p>
      <text:p text:style-name="P630"/>
      <text:p text:style-name="P719"/>
      <text:p text:style-name="P688"><draw:frame draw:style-name="fr2" draw:name="Imagen88" text:anchor-type="char" svg:x="18.837cm" svg:y="0.275cm" svg:width="1.164cm" svg:height="1.164cm" draw:z-index="536"><draw:image xlink:href="Pictures/100000000000002100000021F4A99A30A3A9A2AD.png" xlink:type="simple" xlink:show="embed" xlink:actuate="onLoad" draw:mime-type="image/png"/></draw:frame><text:span text:style-name="T189">2</text:span></text:p>
      <text:p text:style-name="P511"/>
      <text:p text:style-name="P604"><text:span text:style-name="T201">Tercero:</text:span><text:span text:style-name="T171"> </text:span>Que<text:span text:style-name="T166"> </text:span>se<text:span text:style-name="T166"> </text:span>sigan<text:span text:style-name="T170"> </text:span>los<text:span text:style-name="T170"> </text:span>trámites<text:span text:style-name="T170"> </text:span>de<text:span text:style-name="T166"> </text:span>exposición<text:span text:style-name="T155"> </text:span>al<text:span text:style-name="T155"> </text:span>público<text:span text:style-name="T170"> </text:span>y<text:span text:style-name="T170"> </text:span>demás<text:span text:style-name="T170"> </text:span>reglamentarios.</text:p>
      <text:p text:style-name="Text_20_body"/>
      <text:p text:style-name="P597"><text:span text:style-name="T201">Cuarto: </text:span>Que en el supuesto de que no se presenten reclamaciones o sugerencias durante<text:span text:style-name="T44"> </text:span>el<text:span text:style-name="T49"> </text:span>período<text:span text:style-name="T49"> </text:span>de<text:span text:style-name="T49"> </text:span>exposición<text:span text:style-name="T49"> </text:span>pública,<text:span text:style-name="T49"> </text:span>se<text:span text:style-name="T49"> </text:span>entiendan<text:span text:style-name="T49"> </text:span>definitivamente<text:span text:style-name="T49"> </text:span>aprobadas<text:span text:style-name="T49"> </text:span>sin<text:span text:style-name="T49"> </text:span>la<text:span text:style-name="T49"> </text:span>necesidad<text:span text:style-name="T153"> </text:span>de<text:span text:style-name="T49"> </text:span>un nuevo acuerdo<text:span text:style-name="T49"> </text:span>corporativo.</text:p>
      <text:p text:style-name="Text_20_body"/>
      <text:p text:style-name="P603">La<text:span text:style-name="T153"> </text:span>votación<text:span text:style-name="T157"> </text:span>arrojó<text:span text:style-name="T153"> </text:span>el<text:span text:style-name="T157"> </text:span>siguiente<text:span text:style-name="T155"> </text:span>resultado:</text:p>
      <text:p text:style-name="Text_20_body"/>
      <text:h text:style-name="P405" text:outline-level="2">Votaron<text:span text:style-name="T174"> </text:span>a<text:span text:style-name="T172"> </text:span>favor:</text:h>
      <text:p text:style-name="P534"/>
      <text:p text:style-name="P724">GOBIERNO:</text:p>
      <text:p text:style-name="P600">Dña. Myriam Elisabeth Barros Grosso, don Jorge Miguel Peñas Lozano, D. Marcos<text:span text:style-name="T49"> </text:span>Antonio<text:span text:style-name="T153"> </text:span>Bergaz<text:span text:style-name="T170"> </text:span>Villalba, D.<text:span text:style-name="T165"> </text:span>Andrés<text:span text:style-name="T153"> </text:span>Stinga Perdomo,<text:span text:style-name="T155"> </text:span>Dña. Isabel<text:span text:style-name="T157"> </text:span>María Martín<text:span text:style-name="T170"> </text:span>Tenorio,</text:p>
      <text:p text:style-name="P600">D. Alberto Aguiar Lasso, Dña. Rosa Mary Callero Cañada, D. Hugo Ricardo Delgado<text:span text:style-name="T49"> </text:span>Betancor,<text:span text:style-name="T49"> </text:span>Dña.<text:span text:style-name="T49"> </text:span>María<text:span text:style-name="T49"> </text:span>del<text:span text:style-name="T49"> </text:span>Carmen<text:span text:style-name="T49"> </text:span>Guadalupe<text:span text:style-name="T49"> </text:span>García,<text:span text:style-name="T49"> </text:span>Dña.<text:span text:style-name="T49"> </text:span>María<text:span text:style-name="T49"> </text:span>Dolores<text:span text:style-name="T196"> </text:span>Corujo<text:span text:style-name="T49"> </text:span>Berriel<text:span text:style-name="T157"> </text:span>y don D. Juan Manuel<text:span text:style-name="T49"> </text:span>Sosa<text:span text:style-name="T157"> </text:span>Rodríguez.</text:p>
      <text:p text:style-name="Text_20_body"/>
      <text:p text:style-name="P724">GRUPO<text:span text:style-name="T170"> </text:span>POPULAR:</text:p>
      <text:p text:style-name="P597">D. Jacobo Medina<text:span text:style-name="T49"> </text:span>González,<text:span text:style-name="T49"> </text:span>D. Francisco<text:span text:style-name="T49"> </text:span>Javier Aparicio<text:span text:style-name="T49"> </text:span>Betancort<text:span text:style-name="T196"> </text:span>y Dña. María<text:span text:style-name="T49"> </text:span>Nerea Santana<text:span text:style-name="T173"> </text:span>Alonso.</text:p>
      <text:p text:style-name="Text_20_body"/>
      <text:h text:style-name="P405" text:outline-level="2">Se<text:span text:style-name="T170"> </text:span>abstuvieron:</text:h>
      <text:p text:style-name="P534"/>
      <text:p text:style-name="P724"><text:span text:style-name="T157">GRUPO</text:span> <text:span text:style-name="T157">COALICIÓN</text:span><text:span text:style-name="T49"> </text:span><text:span text:style-name="T157">CANARIA-PARTIDO</text:span><text:span text:style-name="T49"> </text:span><text:span text:style-name="T157">NACIONALISTA</text:span><text:span text:style-name="T173"> </text:span><text:span text:style-name="T153">CANARIO:</text:span></text:p>
      <text:p text:style-name="P591">D. Pedro Manuel San Ginés Gutiérrez, D. David Felipe de la Hoz Fernández, Doña.<text:span text:style-name="T49"> </text:span>Migdalia María Machín Tavío, D. Samuel Carmelo Martín Morera, Dña. Tania María<text:span text:style-name="T49"> </text:span>Ramón<text:span text:style-name="T153"> </text:span>Espinosa,<text:span text:style-name="T153"> </text:span>D.<text:span text:style-name="T153"> </text:span>Oscar<text:span text:style-name="T153"> </text:span>Pérez<text:span text:style-name="T157"> </text:span>Cabrera, D.<text:span text:style-name="T157"> </text:span>Domingo Manuel<text:span text:style-name="T157"> </text:span>Cejas<text:span text:style-name="T157"> </text:span>Curbelo”.</text:p>
      <text:p text:style-name="P630"/>
      <text:p text:style-name="P643"/>
      <text:p text:style-name="P582"><draw:custom-shape text:anchor-type="char" draw:z-index="404" draw:style-name="gr1" draw:text-style-name="P742" svg:width="0.733cm" svg:height="8.855cm" svg:x="19.352cm" svg:y="0.33cm"><text:p text:style-name="P384"><text:span text:style-name="T19">Cód.</text:span><text:span text:style-name="T20"> </text:span><text:span text:style-name="T19">Validación:</text:span><text:span text:style-name="T20"> </text:span><text:span text:style-name="T19">PPCSFEQLKD5ZDLX3HSM6XF2F5</text:span></text:p><text:p text:style-name="P386"><text:span text:style-name="T19">Verificación:</text:span><text:span text:style-name="T22"> </text:span><text:span text:style-name="T19">https://cabildodelanzarote.sedelectronica.es/</text:span></text:p><text:p text:style-name="P38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5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</text:span><text:span text:style-name="T23"> </text:span><text:span text:style-name="T21">de</text:span><text:span text:style-name="T23"> </text:span><text:span text:style-name="T21">3</text:span></text:p><draw:enhanced-geometry draw:type="0"/></draw:custom-shape>Y<text:span text:style-name="T167"> </text:span>para<text:span text:style-name="T169"> </text:span>que<text:span text:style-name="T169"> </text:span>conste,<text:span text:style-name="T169"> </text:span>a<text:span text:style-name="T206"> </text:span>reserva<text:span text:style-name="T169"> </text:span>de<text:span text:style-name="T169"> </text:span>los<text:span text:style-name="T169"> </text:span>términos<text:span text:style-name="T166"> </text:span>definitivos<text:span text:style-name="T169"> </text:span>en<text:span text:style-name="T166"> </text:span>que<text:span text:style-name="T169"> </text:span>quede<text:span text:style-name="T169"> </text:span>redactada<text:span text:style-name="T169"> </text:span>el<text:span text:style-name="T44"> </text:span>Acta en el momento de su aprobación, de conformidad con lo establecido en el artículo<text:span text:style-name="T49"> </text:span><text:span text:style-name="T157">206</text:span><text:span text:style-name="T203"> </text:span><text:span text:style-name="T157">del</text:span><text:span text:style-name="T174"> </text:span><text:span text:style-name="T157">Real</text:span><text:span text:style-name="T203"> </text:span><text:span text:style-name="T157">Decreto</text:span><text:span text:style-name="T204"> </text:span><text:span text:style-name="T157">2568/1986,</text:span><text:span text:style-name="T204"> </text:span><text:span text:style-name="T157">de</text:span><text:span text:style-name="T203"> </text:span><text:span text:style-name="T157">28</text:span><text:span text:style-name="T203"> </text:span><text:span text:style-name="T157">de</text:span><text:span text:style-name="T207"> </text:span><text:span text:style-name="T157">noviembre,</text:span><text:span text:style-name="T207"> </text:span><text:span text:style-name="T153">por</text:span><text:span text:style-name="T203"> </text:span><text:span text:style-name="T153">el</text:span><text:span text:style-name="T203"> </text:span><text:span text:style-name="T153">que</text:span><text:span text:style-name="T207"> </text:span><text:span text:style-name="T153">se</text:span><text:span text:style-name="T203"> </text:span><text:span text:style-name="T153">aprueba</text:span><text:span text:style-name="T207"> </text:span><text:span text:style-name="T153">el</text:span><text:span text:style-name="T207"> </text:span><text:span text:style-name="T153">Reglamento</text:span><text:span text:style-name="T44"> </text:span><text:span text:style-name="T153">de</text:span><text:span text:style-name="T165"> </text:span><text:span text:style-name="T153">Organización,</text:span><text:span text:style-name="T173"> </text:span><text:span text:style-name="T153">Funcionamiento</text:span><text:span text:style-name="T203"> </text:span><text:span text:style-name="T153">y</text:span><text:span text:style-name="T173"> </text:span><text:span text:style-name="T153">Régimen</text:span><text:span text:style-name="T207"> </text:span>Jurídico<text:span text:style-name="T203"> </text:span>de<text:span text:style-name="T203"> </text:span>las<text:span text:style-name="T203"> </text:span>Entidades<text:span text:style-name="T173"> </text:span>Locales,<text:span text:style-name="T153"> </text:span>se<text:span text:style-name="T165"> </text:span>expide<text:span text:style-name="T44"> </text:span>la<text:span text:style-name="T165"> </text:span>presente<text:span text:style-name="T173"> </text:span>certificación<text:span text:style-name="T173"> </text:span>de<text:span text:style-name="T165"> </text:span>orden<text:span text:style-name="T173"> </text:span>y<text:span text:style-name="T173"> </text:span>con<text:span text:style-name="T173"> </text:span>el<text:span text:style-name="T203"> </text:span>visto<text:span text:style-name="T173"> </text:span>bueno<text:span text:style-name="T173"> </text:span>de<text:span text:style-name="T165"> </text:span>la<text:span text:style-name="T203"> </text:span>Excma.<text:span text:style-name="T207"> </text:span>Sra.<text:span text:style-name="T173"> </text:span>Presidenta.</text:p>
      <text:p text:style-name="P718"/>
      <text:p text:style-name="P468"><text:span text:style-name="T183">-Documento</text:span><text:span text:style-name="T188"> </text:span><text:span text:style-name="T183">firmado</text:span><text:span text:style-name="T184"> </text:span><text:span text:style-name="T183">electrónicamente</text:span><text:span text:style-name="T185"> </text:span><text:span text:style-name="T183">al</text:span><text:span text:style-name="T186"> </text:span><text:span text:style-name="T183">margen</text:span><text:span text:style-name="T185"> </text:span><text:span text:style-name="T183">en</text:span><text:span text:style-name="T185"> </text:span><text:span text:style-name="T181">la</text:span><text:span text:style-name="T185"> </text:span><text:span text:style-name="T181">fecha</text:span><text:span text:style-name="T184"> </text:span><text:span text:style-name="T181">inserta-</text:span></text:p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1"/>
      <text:p text:style-name="P642"/>
      <text:p text:style-name="P688"><draw:frame draw:style-name="fr2" draw:name="Imagen89" text:anchor-type="char" svg:x="18.837cm" svg:y="0.275cm" svg:width="1.164cm" svg:height="1.164cm" draw:z-index="539"><draw:image xlink:href="Pictures/100000000000002100000021F4A99A30A3A9A2AD.png" xlink:type="simple" xlink:show="embed" xlink:actuate="onLoad" draw:mime-type="image/png"/></draw:frame><text:span text:style-name="T189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7cm" fo:margin-right="0cm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018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95cm" fo:margin-bottom="0cm" style:contextual-spacing="false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4cm"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fo:letter-spacing="-0.004cm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2pt" fo:letter-spacing="-0.004cm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Liberation Serif" fo:font-family="'Liberation Serif'" style:font-family-generic="roman" style:font-pitch="variable" fo:font-size="12pt" fo:letter-spacing="-0.004cm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style:font-name="Liberation Serif" fo:font-family="'Liberation Serif'" style:font-family-generic="roman" style:font-pitch="variable" fo:font-size="12pt" fo:letter-spacing="-0.004cm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Liberation Serif" fo:font-family="'Liberation Serif'" style:font-family-generic="roman" style:font-pitch="variable" fo:font-size="12pt" fo:letter-spacing="-0.004cm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Liberation Serif" fo:font-family="'Liberation Serif'" style:font-family-generic="roman" style:font-pitch="variable" fo:font-size="12pt" fo:letter-spacing="-0.004cm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Liberation Serif" fo:font-family="'Liberation Serif'" style:font-family-generic="roman" style:font-pitch="variable" fo:font-size="12pt" fo:letter-spacing="-0.004cm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Liberation Serif" fo:font-family="'Liberation Serif'" style:font-family-generic="roman" style:font-pitch="variable" fo:font-size="12pt" fo:letter-spacing="-0.004cm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82" style:display-name="ListLabel 182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Liberation Serif" fo:font-family="'Liberation Serif'" style:font-family-generic="roman" style:font-pitch="variable" fo:font-size="12pt" fo:letter-spacing="-0.004cm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018cm"/>
        </style:list-level-properties>
        <style:text-properties style:font-name="Liberation Serif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72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4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16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8.88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0.60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2.32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4.04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2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4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6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2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4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47cm" fo:margin-left="2.018cm"/>
        </style:list-level-properties>
      </text:list-level-style-number>
      <text:list-level-style-number text:level="2" text:style-name="ListLabel_20_2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445cm" fo:margin-left="2.018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44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16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8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60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32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04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01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3.72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5.44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7.16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8.88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0.60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2.32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4.04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7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1.027cm" fo:margin-left="2.01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3.72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5.44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7.16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8.88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10.60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12.32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14.04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6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706cm" fo:margin-left="2.018cm"/>
        </style:list-level-properties>
      </text:list-level-style-number>
      <text:list-level-style-number text:level="2" text:style-name="ListLabel_20_47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47cm" fo:margin-left="2.018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5.44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7.16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8.88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0.60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2.32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4.04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441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1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78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46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1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81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49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17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8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2.018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72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44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16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88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60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32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04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33cm" fo:margin-left="2.018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3.729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5.44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7.16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8.88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0.60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2.32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4.04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1cm" fo:margin-left="2.018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3.729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5.44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7.16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8.88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0.60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2.32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4.04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77cm" fo:margin-left="2.018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3.729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5.449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7.16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8.88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0.60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2.32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4.04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77cm" fo:margin-left="2.018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3.729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5.44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7.16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8.88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0.606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2.32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4.04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fo:text-indent="-0.353cm" fo:margin-left="2.369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046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731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414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09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0.78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2.46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4.1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5.8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68cm" fo:margin-left="2.018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3.729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5.44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7.16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886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0.60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2.32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4.044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7" loext:num-list-format="%1%." style:num-suffix="." style:num-format="I">
        <style:list-level-properties text:list-level-position-and-space-mode="label-alignment">
          <style:list-level-label-alignment text:label-followed-by="listtab" fo:text-indent="-0.37cm" fo:margin-left="2.018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729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44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7.16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8.886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0.60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2.324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4.044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4cm" fo:margin-left="2.018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3.729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44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16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8.886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606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324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044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374cm" fo:margin-left="2.018cm"/>
        </style:list-level-properties>
        <style:text-properties style:font-name="Liberation Serif1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3.729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449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16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8.886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0.606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2.32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4.044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455cm" fo:margin-left="2.018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3.729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5.44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7.16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8.88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0.606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2.324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4.044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5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64cm" fo:margin-left="1.517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3.284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5.054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6.821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8.59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0.359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2.127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3.896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64cm" fo:margin-left="1.517cm"/>
        </style:list-level-properties>
      </text:list-level-style-number>
      <text:list-level-style-number text:level="2" text:style-name="ListLabel_20_18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445cm" fo:margin-left="1.517cm"/>
        </style:list-level-properties>
      </text:list-level-style-number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054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821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59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359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127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896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15cm" fo:margin-left="1.517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3.284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5.054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6.821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8.5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0.359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2.127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3.896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9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811cm" fo:margin-left="1.517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3.284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5.054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6.821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8.59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10.359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12.127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13.896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8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74cm" fo:margin-left="1.517cm"/>
        </style:list-level-properties>
      </text:list-level-style-number>
      <text:list-level-style-number text:level="2" text:style-name="ListLabel_20_209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number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054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821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59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359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127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896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94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665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392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117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844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571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296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023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1.517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284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054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821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59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359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127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896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517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3.284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5.054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6.821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8.59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0.359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2.127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3.896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1.953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665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392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17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844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571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296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023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61cm" fo:margin-left="1.517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3.284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5.054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6.821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8.59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0.359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2.127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3.896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517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3.284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054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821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59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0.359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127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896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71" loext:num-list-format="%1%." style:num-suffix="." style:num-format="I">
        <style:list-level-properties text:list-level-position-and-space-mode="label-alignment">
          <style:list-level-label-alignment text:label-followed-by="listtab" fo:text-indent="-0.353cm" fo:margin-left="1.868cm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602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336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068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8.802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0.536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2.268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4.002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5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47cm" fo:margin-left="1.517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3.284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5.054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6.821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8.59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0.359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2.127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3.896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9" loext:num-list-format="%1%." style:num-suffix="." style:num-format="I">
        <style:list-level-properties text:list-level-position-and-space-mode="label-alignment">
          <style:list-level-label-alignment text:label-followed-by="listtab" fo:text-indent="-0.381cm" fo:margin-left="1.517cm"/>
        </style:list-level-properties>
      </text:list-level-style-number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3.284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054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6.821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8.59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0.359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2.127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3.896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84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054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821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59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359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127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896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1.517cm"/>
        </style:list-level-properties>
        <style:text-properties style:font-name="Liberation Serif1"/>
      </text:list-level-style-bullet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284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054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821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59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359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127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896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.517cm"/>
        </style:list-level-properties>
        <style:text-properties style:font-name="Liberation Serif1"/>
      </text:list-level-style-bullet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3.284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5.054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6.821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8.59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0.359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2.127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3.896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406cm" fo:margin-left="1.517cm"/>
        </style:list-level-properties>
      </text:list-level-style-number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284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054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821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9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0.359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2.127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896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4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12cm" svg:y="1.663cm" svg:width="15.087cm" svg:height="0.623cm" draw:z-index="85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3.612cm" svg:y="1.663cm" svg:width="15.087cm" svg:height="0.623cm" draw:z-index="87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3.612cm" svg:y="1.663cm" svg:width="15.087cm" svg:height="0.623cm" draw:z-index="89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3.612cm" svg:y="1.663cm" svg:width="15.087cm" svg:height="0.623cm" draw:z-index="91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3.612cm" svg:y="1.663cm" svg:width="15.087cm" svg:height="0.623cm" draw:z-index="93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3.612cm" svg:y="1.663cm" svg:width="15.087cm" svg:height="0.623cm" draw:z-index="95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3.612cm" svg:y="1.663cm" svg:width="15.087cm" svg:height="0.623cm" draw:z-index="97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3.612cm" svg:y="1.663cm" svg:width="15.087cm" svg:height="0.623cm" draw:z-index="99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3.612cm" svg:y="1.663cm" svg:width="15.087cm" svg:height="0.623cm" draw:z-index="101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" style:page-layout-name="Mpm3" draw:style-name="Mdp1">
      <style:header>
        <text:p text:style-name="MP1"><draw:frame draw:style-name="Mfr1" text:anchor-type="char" svg:x="3.612cm" svg:y="1.663cm" svg:width="15.087cm" svg:height="0.623cm" draw:z-index="103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" style:page-layout-name="Mpm3" draw:style-name="Mdp1">
      <style:header>
        <text:p text:style-name="MP1"><draw:frame draw:style-name="Mfr1" text:anchor-type="char" svg:x="3.612cm" svg:y="1.663cm" svg:width="15.087cm" svg:height="0.623cm" draw:z-index="105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" style:page-layout-name="Mpm3" draw:style-name="Mdp1">
      <style:header>
        <text:p text:style-name="MP1"><draw:frame draw:style-name="Mfr1" text:anchor-type="char" svg:x="3.612cm" svg:y="1.663cm" svg:width="15.087cm" svg:height="0.623cm" draw:z-index="107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" style:page-layout-name="Mpm3" draw:style-name="Mdp1">
      <style:header>
        <text:p text:style-name="MP1"><draw:frame draw:style-name="Mfr1" text:anchor-type="char" svg:x="3.612cm" svg:y="1.663cm" svg:width="15.087cm" svg:height="0.623cm" draw:z-index="109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4" style:page-layout-name="Mpm3" draw:style-name="Mdp1">
      <style:header>
        <text:p text:style-name="MP1"><draw:frame draw:style-name="Mfr1" text:anchor-type="char" svg:x="3.612cm" svg:y="1.663cm" svg:width="15.087cm" svg:height="0.623cm" draw:z-index="111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5" style:page-layout-name="Mpm3" draw:style-name="Mdp1">
      <style:header>
        <text:p text:style-name="MP1"><draw:frame draw:style-name="Mfr1" text:anchor-type="char" svg:x="3.612cm" svg:y="1.663cm" svg:width="15.087cm" svg:height="0.623cm" draw:z-index="113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6" style:page-layout-name="Mpm3" draw:style-name="Mdp1">
      <style:header>
        <text:p text:style-name="MP1"><draw:frame draw:style-name="Mfr1" text:anchor-type="char" svg:x="3.612cm" svg:y="1.663cm" svg:width="15.087cm" svg:height="0.623cm" draw:z-index="115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7" style:page-layout-name="Mpm3" draw:style-name="Mdp1">
      <style:header>
        <text:p text:style-name="MP1"><draw:frame draw:style-name="Mfr1" text:anchor-type="char" svg:x="3.612cm" svg:y="1.663cm" svg:width="15.087cm" svg:height="0.623cm" draw:z-index="117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8" style:page-layout-name="Mpm3" draw:style-name="Mdp1">
      <style:header>
        <text:p text:style-name="MP1"><draw:frame draw:style-name="Mfr1" text:anchor-type="char" svg:x="3.612cm" svg:y="1.663cm" svg:width="15.087cm" svg:height="0.623cm" draw:z-index="119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9" style:page-layout-name="Mpm3" draw:style-name="Mdp1">
      <style:header>
        <text:p text:style-name="MP1"><draw:frame draw:style-name="Mfr1" text:anchor-type="char" svg:x="3.612cm" svg:y="1.663cm" svg:width="15.087cm" svg:height="0.623cm" draw:z-index="121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0" style:page-layout-name="Mpm3" draw:style-name="Mdp1">
      <style:header>
        <text:p text:style-name="MP1"><draw:frame draw:style-name="Mfr1" text:anchor-type="char" svg:x="3.612cm" svg:y="1.663cm" svg:width="15.087cm" svg:height="0.623cm" draw:z-index="123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1" style:page-layout-name="Mpm3" draw:style-name="Mdp1">
      <style:header>
        <text:p text:style-name="MP1"><draw:frame draw:style-name="Mfr1" text:anchor-type="char" svg:x="3.612cm" svg:y="1.663cm" svg:width="15.087cm" svg:height="0.623cm" draw:z-index="125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2" style:page-layout-name="Mpm3" draw:style-name="Mdp1">
      <style:header>
        <text:p text:style-name="MP1"><draw:frame draw:style-name="Mfr1" text:anchor-type="char" svg:x="3.612cm" svg:y="1.663cm" svg:width="15.087cm" svg:height="0.623cm" draw:z-index="127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3" style:page-layout-name="Mpm3" draw:style-name="Mdp1">
      <style:header>
        <text:p text:style-name="MP1"><draw:frame draw:style-name="Mfr1" text:anchor-type="char" svg:x="3.612cm" svg:y="1.663cm" svg:width="15.087cm" svg:height="0.623cm" draw:z-index="129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4" style:page-layout-name="Mpm3" draw:style-name="Mdp1">
      <style:header>
        <text:p text:style-name="MP1"><draw:frame draw:style-name="Mfr1" text:anchor-type="char" svg:x="3.612cm" svg:y="1.663cm" svg:width="15.087cm" svg:height="0.623cm" draw:z-index="131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5" style:page-layout-name="Mpm3" draw:style-name="Mdp1">
      <style:header>
        <text:p text:style-name="MP1"><draw:frame draw:style-name="Mfr1" text:anchor-type="char" svg:x="3.612cm" svg:y="1.663cm" svg:width="15.087cm" svg:height="0.623cm" draw:z-index="133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6" style:page-layout-name="Mpm3" draw:style-name="Mdp1">
      <style:header>
        <text:p text:style-name="MP1"><draw:frame draw:style-name="Mfr1" text:anchor-type="char" svg:x="3.612cm" svg:y="1.663cm" svg:width="15.087cm" svg:height="0.623cm" draw:z-index="135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7" style:page-layout-name="Mpm3" draw:style-name="Mdp1">
      <style:header>
        <text:p text:style-name="MP1"><draw:frame draw:style-name="Mfr1" text:anchor-type="char" svg:x="3.612cm" svg:y="1.663cm" svg:width="15.087cm" svg:height="0.623cm" draw:z-index="137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8" style:page-layout-name="Mpm3" draw:style-name="Mdp1">
      <style:header>
        <text:p text:style-name="MP1"><draw:frame draw:style-name="Mfr1" text:anchor-type="char" svg:x="3.612cm" svg:y="1.663cm" svg:width="15.087cm" svg:height="0.623cm" draw:z-index="139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9" style:page-layout-name="Mpm3" draw:style-name="Mdp1">
      <style:header>
        <text:p text:style-name="MP1"><draw:frame draw:style-name="Mfr1" text:anchor-type="char" svg:x="3.612cm" svg:y="1.663cm" svg:width="15.087cm" svg:height="0.623cm" draw:z-index="141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0" style:page-layout-name="Mpm3" draw:style-name="Mdp1">
      <style:header>
        <text:p text:style-name="MP1"><draw:frame draw:style-name="Mfr1" text:anchor-type="char" svg:x="3.612cm" svg:y="1.663cm" svg:width="15.087cm" svg:height="0.623cm" draw:z-index="143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1" style:page-layout-name="Mpm3" draw:style-name="Mdp1">
      <style:header>
        <text:p text:style-name="MP1"><draw:frame draw:style-name="Mfr1" text:anchor-type="char" svg:x="3.612cm" svg:y="1.663cm" svg:width="15.087cm" svg:height="0.623cm" draw:z-index="145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2" style:page-layout-name="Mpm3" draw:style-name="Mdp1">
      <style:header>
        <text:p text:style-name="MP1"><draw:frame draw:style-name="Mfr1" text:anchor-type="char" svg:x="3.612cm" svg:y="1.663cm" svg:width="15.087cm" svg:height="0.623cm" draw:z-index="147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3" style:page-layout-name="Mpm3" draw:style-name="Mdp1">
      <style:header>
        <text:p text:style-name="MP1"><draw:frame draw:style-name="Mfr1" text:anchor-type="char" svg:x="3.612cm" svg:y="1.663cm" svg:width="15.087cm" svg:height="0.623cm" draw:z-index="149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4" style:page-layout-name="Mpm3" draw:style-name="Mdp1">
      <style:header>
        <text:p text:style-name="MP1"><draw:frame draw:style-name="Mfr1" text:anchor-type="char" svg:x="3.612cm" svg:y="1.663cm" svg:width="15.087cm" svg:height="0.623cm" draw:z-index="151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5" style:page-layout-name="Mpm3" draw:style-name="Mdp1">
      <style:header>
        <text:p text:style-name="MP1"><draw:frame draw:style-name="Mfr1" text:anchor-type="char" svg:x="3.612cm" svg:y="1.663cm" svg:width="15.087cm" svg:height="0.623cm" draw:z-index="153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6" style:page-layout-name="Mpm3" draw:style-name="Mdp1">
      <style:header>
        <text:p text:style-name="MP1"><draw:frame draw:style-name="Mfr1" text:anchor-type="char" svg:x="3.612cm" svg:y="1.663cm" svg:width="15.087cm" svg:height="0.623cm" draw:z-index="155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7" style:page-layout-name="Mpm3" draw:style-name="Mdp1">
      <style:header>
        <text:p text:style-name="MP1"><draw:frame draw:style-name="Mfr1" text:anchor-type="char" svg:x="3.612cm" svg:y="1.663cm" svg:width="15.087cm" svg:height="0.623cm" draw:z-index="157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8" style:page-layout-name="Mpm3" draw:style-name="Mdp1">
      <style:header>
        <text:p text:style-name="MP1"><draw:frame draw:style-name="Mfr1" text:anchor-type="char" svg:x="3.612cm" svg:y="1.663cm" svg:width="15.087cm" svg:height="0.623cm" draw:z-index="159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9" style:page-layout-name="Mpm3" draw:style-name="Mdp1">
      <style:header>
        <text:p text:style-name="MP1"><draw:frame draw:style-name="Mfr1" text:anchor-type="char" svg:x="3.612cm" svg:y="1.663cm" svg:width="15.087cm" svg:height="0.623cm" draw:z-index="161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0" style:page-layout-name="Mpm3" draw:style-name="Mdp1">
      <style:header>
        <text:p text:style-name="MP1"><draw:frame draw:style-name="Mfr1" text:anchor-type="char" svg:x="3.612cm" svg:y="1.663cm" svg:width="15.087cm" svg:height="0.623cm" draw:z-index="163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1" style:page-layout-name="Mpm3" draw:style-name="Mdp1">
      <style:header>
        <text:p text:style-name="MP1"><draw:frame draw:style-name="Mfr1" text:anchor-type="char" svg:x="3.612cm" svg:y="1.663cm" svg:width="15.087cm" svg:height="0.623cm" draw:z-index="165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2" style:page-layout-name="Mpm3" draw:style-name="Mdp1">
      <style:header>
        <text:p text:style-name="MP1"><draw:frame draw:style-name="Mfr1" text:anchor-type="char" svg:x="3.612cm" svg:y="1.663cm" svg:width="15.087cm" svg:height="0.623cm" draw:z-index="167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3" style:page-layout-name="Mpm3" draw:style-name="Mdp1">
      <style:header>
        <text:p text:style-name="MP1"><draw:frame draw:style-name="Mfr1" text:anchor-type="char" svg:x="3.612cm" svg:y="1.663cm" svg:width="15.087cm" svg:height="0.623cm" draw:z-index="169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4" style:page-layout-name="Mpm3" draw:style-name="Mdp1">
      <style:header>
        <text:p text:style-name="MP1"><draw:frame draw:style-name="Mfr1" text:anchor-type="char" svg:x="3.612cm" svg:y="1.663cm" svg:width="15.087cm" svg:height="0.623cm" draw:z-index="171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3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5" style:page-layout-name="Mpm3" draw:style-name="Mdp1">
      <style:header>
        <text:p text:style-name="MP1"><draw:frame draw:style-name="Mfr1" text:anchor-type="char" svg:x="3.612cm" svg:y="1.663cm" svg:width="15.087cm" svg:height="0.623cm" draw:z-index="173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3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6" style:page-layout-name="Mpm3" draw:style-name="Mdp1">
      <style:header>
        <text:p text:style-name="MP1"><draw:frame draw:style-name="Mfr1" text:anchor-type="char" svg:x="3.612cm" svg:y="1.663cm" svg:width="15.087cm" svg:height="0.623cm" draw:z-index="17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3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7" style:page-layout-name="Mpm3" draw:style-name="Mdp1">
      <style:header>
        <text:p text:style-name="MP1"><draw:frame draw:style-name="Mfr1" text:anchor-type="char" svg:x="3.612cm" svg:y="1.663cm" svg:width="15.087cm" svg:height="0.623cm" draw:z-index="17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3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8" style:page-layout-name="Mpm3" draw:style-name="Mdp1">
      <style:header>
        <text:p text:style-name="MP1"><draw:frame draw:style-name="Mfr1" text:anchor-type="char" svg:x="3.612cm" svg:y="1.663cm" svg:width="15.087cm" svg:height="0.623cm" draw:z-index="17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4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9" style:page-layout-name="Mpm3" draw:style-name="Mdp1">
      <style:header>
        <text:p text:style-name="MP1"><draw:frame draw:style-name="Mfr1" text:anchor-type="char" svg:x="3.612cm" svg:y="1.663cm" svg:width="15.087cm" svg:height="0.623cm" draw:z-index="18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4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0" style:page-layout-name="Mpm3" draw:style-name="Mdp1">
      <style:header>
        <text:p text:style-name="MP1"><draw:frame draw:style-name="Mfr1" text:anchor-type="char" svg:x="3.612cm" svg:y="1.663cm" svg:width="15.087cm" svg:height="0.623cm" draw:z-index="18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4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1" style:page-layout-name="Mpm3" draw:style-name="Mdp1">
      <style:header>
        <text:p text:style-name="MP1"><draw:frame draw:style-name="Mfr1" text:anchor-type="char" svg:x="3.612cm" svg:y="1.663cm" svg:width="15.087cm" svg:height="0.623cm" draw:z-index="18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4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2" style:page-layout-name="Mpm3" draw:style-name="Mdp1">
      <style:header>
        <text:p text:style-name="MP1"><draw:frame draw:style-name="Mfr1" text:anchor-type="char" svg:x="3.612cm" svg:y="1.663cm" svg:width="15.087cm" svg:height="0.623cm" draw:z-index="18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4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3" style:page-layout-name="Mpm3" draw:style-name="Mdp1">
      <style:header>
        <text:p text:style-name="MP1"><draw:frame draw:style-name="Mfr1" text:anchor-type="char" svg:x="3.612cm" svg:y="1.663cm" svg:width="15.087cm" svg:height="0.623cm" draw:z-index="18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4" style:page-layout-name="Mpm3" draw:style-name="Mdp1">
      <style:header>
        <text:p text:style-name="MP1"><draw:frame draw:style-name="Mfr1" text:anchor-type="char" svg:x="3.612cm" svg:y="1.663cm" svg:width="15.087cm" svg:height="0.623cm" draw:z-index="19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5" style:page-layout-name="Mpm3" draw:style-name="Mdp1">
      <style:header>
        <text:p text:style-name="MP1"><draw:frame draw:style-name="Mfr1" text:anchor-type="char" svg:x="3.612cm" svg:y="1.663cm" svg:width="15.087cm" svg:height="0.623cm" draw:z-index="19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6" style:page-layout-name="Mpm3" draw:style-name="Mdp1">
      <style:header>
        <text:p text:style-name="MP1"><draw:frame draw:style-name="Mfr1" text:anchor-type="char" svg:x="3.612cm" svg:y="1.663cm" svg:width="15.087cm" svg:height="0.623cm" draw:z-index="19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7" style:page-layout-name="Mpm3" draw:style-name="Mdp1">
      <style:header>
        <text:p text:style-name="MP1"><draw:frame draw:style-name="Mfr1" text:anchor-type="char" svg:x="3.612cm" svg:y="1.663cm" svg:width="15.087cm" svg:height="0.623cm" draw:z-index="19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8" style:page-layout-name="Mpm3" draw:style-name="Mdp1">
      <style:header>
        <text:p text:style-name="MP1"><draw:frame draw:style-name="Mfr1" text:anchor-type="char" svg:x="3.612cm" svg:y="1.663cm" svg:width="15.087cm" svg:height="0.623cm" draw:z-index="19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9" style:page-layout-name="Mpm3" draw:style-name="Mdp1">
      <style:header>
        <text:p text:style-name="MP1"><draw:frame draw:style-name="Mfr1" text:anchor-type="char" svg:x="3.612cm" svg:y="1.663cm" svg:width="15.087cm" svg:height="0.623cm" draw:z-index="20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0" style:page-layout-name="Mpm3" draw:style-name="Mdp1">
      <style:header>
        <text:p text:style-name="MP1"><draw:frame draw:style-name="Mfr1" text:anchor-type="char" svg:x="3.612cm" svg:y="1.663cm" svg:width="15.087cm" svg:height="0.623cm" draw:z-index="20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1" style:page-layout-name="Mpm3" draw:style-name="Mdp1">
      <style:header>
        <text:p text:style-name="MP1"><draw:frame draw:style-name="Mfr1" text:anchor-type="char" svg:x="3.612cm" svg:y="1.663cm" svg:width="15.087cm" svg:height="0.623cm" draw:z-index="20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2" style:page-layout-name="Mpm3" draw:style-name="Mdp1">
      <style:header>
        <text:p text:style-name="MP1"><draw:frame draw:style-name="Mfr1" text:anchor-type="char" svg:x="3.612cm" svg:y="1.663cm" svg:width="15.087cm" svg:height="0.623cm" draw:z-index="20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3" style:page-layout-name="Mpm3" draw:style-name="Mdp1">
      <style:header>
        <text:p text:style-name="MP1"><draw:frame draw:style-name="Mfr1" text:anchor-type="char" svg:x="3.612cm" svg:y="1.663cm" svg:width="15.087cm" svg:height="0.623cm" draw:z-index="20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4" style:page-layout-name="Mpm3" draw:style-name="Mdp1">
      <style:header>
        <text:p text:style-name="MP1"><draw:frame draw:style-name="Mfr1" text:anchor-type="char" svg:x="3.612cm" svg:y="1.663cm" svg:width="15.087cm" svg:height="0.623cm" draw:z-index="21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5" style:page-layout-name="Mpm3" draw:style-name="Mdp1">
      <style:header>
        <text:p text:style-name="MP1"><draw:frame draw:style-name="Mfr1" text:anchor-type="char" svg:x="3.612cm" svg:y="1.663cm" svg:width="15.087cm" svg:height="0.623cm" draw:z-index="21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6" style:page-layout-name="Mpm3" draw:style-name="Mdp1">
      <style:header>
        <text:p text:style-name="MP1"><draw:frame draw:style-name="Mfr1" text:anchor-type="char" svg:x="3.612cm" svg:y="1.663cm" svg:width="15.087cm" svg:height="0.623cm" draw:z-index="21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7" style:page-layout-name="Mpm3" draw:style-name="Mdp1">
      <style:header>
        <text:p text:style-name="MP1"><draw:frame draw:style-name="Mfr1" text:anchor-type="char" svg:x="3.612cm" svg:y="1.663cm" svg:width="15.087cm" svg:height="0.623cm" draw:z-index="21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8" style:page-layout-name="Mpm3" draw:style-name="Mdp1">
      <style:header>
        <text:p text:style-name="MP1"><draw:frame draw:style-name="Mfr1" text:anchor-type="char" svg:x="3.612cm" svg:y="1.663cm" svg:width="15.087cm" svg:height="0.623cm" draw:z-index="21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9" style:page-layout-name="Mpm3" draw:style-name="Mdp1">
      <style:header>
        <text:p text:style-name="MP1"><draw:frame draw:style-name="Mfr1" text:anchor-type="char" svg:x="3.612cm" svg:y="1.663cm" svg:width="15.087cm" svg:height="0.623cm" draw:z-index="22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0" style:page-layout-name="Mpm3" draw:style-name="Mdp1">
      <style:header>
        <text:p text:style-name="MP1"><draw:frame draw:style-name="Mfr1" text:anchor-type="char" svg:x="3.612cm" svg:y="1.663cm" svg:width="15.087cm" svg:height="0.623cm" draw:z-index="22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1" style:page-layout-name="Mpm3" draw:style-name="Mdp1">
      <style:header>
        <text:p text:style-name="MP1"><draw:frame draw:style-name="Mfr1" text:anchor-type="char" svg:x="3.612cm" svg:y="1.663cm" svg:width="15.087cm" svg:height="0.623cm" draw:z-index="22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2" style:page-layout-name="Mpm3" draw:style-name="Mdp1">
      <style:header>
        <text:p text:style-name="MP1"><draw:frame draw:style-name="Mfr1" text:anchor-type="char" svg:x="3.612cm" svg:y="1.663cm" svg:width="15.087cm" svg:height="0.623cm" draw:z-index="22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3" style:page-layout-name="Mpm3" draw:style-name="Mdp1">
      <style:header>
        <text:p text:style-name="MP1"><draw:frame draw:style-name="Mfr1" text:anchor-type="char" svg:x="3.612cm" svg:y="1.663cm" svg:width="15.087cm" svg:height="0.623cm" draw:z-index="22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4" style:page-layout-name="Mpm3" draw:style-name="Mdp1">
      <style:header>
        <text:p text:style-name="MP1"><draw:frame draw:style-name="Mfr1" text:anchor-type="char" svg:x="3.612cm" svg:y="1.663cm" svg:width="15.087cm" svg:height="0.623cm" draw:z-index="23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5" style:page-layout-name="Mpm3" draw:style-name="Mdp1">
      <style:header>
        <text:p text:style-name="MP1"><draw:frame draw:style-name="Mfr1" text:anchor-type="char" svg:x="3.612cm" svg:y="1.663cm" svg:width="15.087cm" svg:height="0.623cm" draw:z-index="23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6" style:page-layout-name="Mpm3" draw:style-name="Mdp1">
      <style:header>
        <text:p text:style-name="MP1"><draw:frame draw:style-name="Mfr1" text:anchor-type="char" svg:x="3.612cm" svg:y="1.663cm" svg:width="15.087cm" svg:height="0.623cm" draw:z-index="235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7" style:page-layout-name="Mpm3" draw:style-name="Mdp1">
      <style:header>
        <text:p text:style-name="MP1"><draw:frame draw:style-name="Mfr1" text:anchor-type="char" svg:x="3.612cm" svg:y="1.663cm" svg:width="15.087cm" svg:height="0.623cm" draw:z-index="23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8" style:page-layout-name="Mpm3" draw:style-name="Mdp1">
      <style:header>
        <text:p text:style-name="MP1"><draw:frame draw:style-name="Mfr1" text:anchor-type="char" svg:x="3.612cm" svg:y="1.663cm" svg:width="15.087cm" svg:height="0.623cm" draw:z-index="23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9" style:page-layout-name="Mpm3" draw:style-name="Mdp1">
      <style:header>
        <text:p text:style-name="MP1"><draw:frame draw:style-name="Mfr1" text:anchor-type="char" svg:x="3.612cm" svg:y="1.663cm" svg:width="15.087cm" svg:height="0.623cm" draw:z-index="24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0" style:page-layout-name="Mpm3" draw:style-name="Mdp1">
      <style:header>
        <text:p text:style-name="MP1"><draw:frame draw:style-name="Mfr1" text:anchor-type="char" svg:x="3.612cm" svg:y="1.663cm" svg:width="15.087cm" svg:height="0.623cm" draw:z-index="24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1" style:page-layout-name="Mpm3" draw:style-name="Mdp1">
      <style:header>
        <text:p text:style-name="MP1"><draw:frame draw:style-name="Mfr1" text:anchor-type="char" svg:x="3.612cm" svg:y="1.663cm" svg:width="15.087cm" svg:height="0.623cm" draw:z-index="24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2" style:page-layout-name="Mpm3" draw:style-name="Mdp1">
      <style:header>
        <text:p text:style-name="MP1"><draw:frame draw:style-name="Mfr1" text:anchor-type="char" svg:x="3.612cm" svg:y="1.663cm" svg:width="15.087cm" svg:height="0.623cm" draw:z-index="24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3" style:page-layout-name="Mpm3" draw:style-name="Mdp1">
      <style:header>
        <text:p text:style-name="MP1"><draw:frame draw:style-name="Mfr1" text:anchor-type="char" svg:x="3.612cm" svg:y="1.663cm" svg:width="15.087cm" svg:height="0.623cm" draw:z-index="249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1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4" style:page-layout-name="Mpm3" draw:style-name="Mdp1">
      <style:header>
        <text:p text:style-name="MP1"><draw:frame draw:style-name="Mfr1" text:anchor-type="char" svg:x="3.612cm" svg:y="1.663cm" svg:width="15.087cm" svg:height="0.623cm" draw:z-index="25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1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5" style:page-layout-name="Mpm3" draw:style-name="Mdp1">
      <style:header>
        <text:p text:style-name="MP1"><draw:frame draw:style-name="Mfr1" text:anchor-type="char" svg:x="3.612cm" svg:y="1.663cm" svg:width="15.087cm" svg:height="0.623cm" draw:z-index="25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1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1:58:22</meta:creation-date>
    <dc:date>2024-05-31T11:58:22</dc:date>
    <meta:editing-duration>P0D</meta:editing-duration>
    <meta:generator>LibreOffice/7.2.2.2$Windows_X86_64 LibreOffice_project/02b2acce88a210515b4a5bb2e46cbfb63fe97d56</meta:generator>
    <meta:document-statistic meta:table-count="18" meta:image-count="94" meta:object-count="0" meta:page-count="86" meta:paragraph-count="2152" meta:word-count="35935" meta:character-count="230665" meta:non-whitespace-character-count="197434"/>
    <meta:user-defined meta:name="AppVersion">12.0000</meta:user-defined>
    <meta:user-defined meta:name="Created" meta:value-type="date">2024-05-28T00:00:00</meta:user-defined>
    <meta:user-defined meta:name="Creator">pdftk 1.41 - www.pdftk.com</meta:user-defined>
    <meta:user-defined meta:name="LastSaved" meta:value-type="date">2024-05-31T00:00:00</meta:user-defined>
    <meta:template xlink:type="simple" xlink:actuate="onRequest" xlink:title="Normal" xlink:href=""/>
  </office:meta>
</office:document-meta>
</file>