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210000002189D0F2460E37FEFB.png" manifest:media-type="image/png"/>
  <manifest:file-entry manifest:full-path="Pictures/100000000000007000000096989DCFEB1F4BC81B.png" manifest:media-type="image/png"/>
  <manifest:file-entry manifest:full-path="Pictures/10000000000000F9000000BC4CAC91BFF035598D.jpg" manifest:media-type="image/jpeg"/>
  <manifest:file-entry manifest:full-path="Pictures/1000000000000021000000213042F32CD61CF413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rame_20_contents">
      <style:paragraph-properties fo:margin-left="2.143cm" fo:margin-right="2.806cm" fo:margin-top="0.093cm" fo:margin-bottom="0cm" style:contextual-spacing="false" fo:line-height="86%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2.143cm" fo:margin-right="1.517cm" fo:margin-top="0.009cm" fo:margin-bottom="0cm" style:contextual-spacing="false" fo:line-height="86%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2.143cm" fo:margin-right="0cm" fo:margin-top="0cm" fo:margin-bottom="0cm" style:contextual-spacing="false" fo:line-height="0.168cm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2.143cm" fo:margin-right="0cm" fo:margin-top="0cm" fo:margin-bottom="0cm" style:contextual-spacing="false" fo:line-height="0.189cm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2.143cm" fo:margin-right="0cm" fo:margin-top="0.072cm" fo:margin-bottom="0cm" style:contextual-spacing="false" fo:line-height="0.189cm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0.035cm" fo:margin-right="0cm" fo:margin-top="0.039cm" fo:margin-bottom="0cm" style:contextual-spacing="false" fo:line-height="0.737cm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0.071cm" fo:margin-right="0cm" fo:margin-top="0cm" fo:margin-bottom="0cm" style:contextual-spacing="false" fo:line-height="0.355cm" fo:text-align="start" style:justify-single-word="false" fo:text-indent="0cm" style:auto-text-indent="false"/>
    </style:style>
    <style:style style:name="P8" style:family="paragraph" style:parent-style-name="Frame_20_contents">
      <style:paragraph-properties fo:margin-left="2.143cm" fo:margin-right="0cm" fo:margin-top="0cm" fo:margin-bottom="0cm" style:contextual-spacing="false" fo:line-height="0.182cm" fo:text-align="start" style:justify-single-word="false" fo:text-indent="0cm" style:auto-text-indent="false"/>
    </style:style>
    <style:style style:name="P9" style:family="paragraph" style:parent-style-name="Frame_20_contents">
      <style:paragraph-properties fo:margin-left="0.035cm" fo:margin-right="0cm" fo:margin-top="0.028cm" fo:margin-bottom="0cm" style:contextual-spacing="false" fo:line-height="0.228cm" fo:text-align="start" style:justify-single-word="false" fo:text-indent="0cm" style:auto-text-indent="false"/>
    </style:style>
    <style:style style:name="P10" style:family="paragraph" style:parent-style-name="Frame_20_contents">
      <style:paragraph-properties fo:margin-left="0.035cm" fo:margin-right="0cm" fo:margin-top="0cm" fo:margin-bottom="0cm" style:contextual-spacing="false" fo:line-height="0.228cm" fo:text-align="start" style:justify-single-word="false" fo:text-indent="0cm" style:auto-text-indent="false"/>
    </style:style>
    <style:style style:name="P11" style:family="paragraph" style:parent-style-name="Frame_20_contents">
      <style:paragraph-properties fo:margin-left="0.035cm" fo:margin-right="0cm" fo:margin-top="0cm" fo:margin-bottom="0cm" style:contextual-spacing="false" fo:line-height="0.212cm" fo:text-align="start" style:justify-single-word="false" fo:text-indent="0cm" style:auto-text-indent="false"/>
    </style:style>
    <style:style style:name="P12" style:family="paragraph" style:parent-style-name="Frame_20_contents">
      <style:paragraph-properties fo:margin-left="0.035cm" fo:margin-right="0cm" fo:margin-top="0.019cm" fo:margin-bottom="0cm" style:contextual-spacing="false" fo:text-align="start" style:justify-single-word="false" fo:text-indent="0cm" style:auto-text-indent="false">
        <style:tab-stops>
          <style:tab-stop style:position="2.94cm"/>
          <style:tab-stop style:position="6.376cm"/>
          <style:tab-stop style:position="9.761cm"/>
          <style:tab-stop style:position="10.994cm"/>
        </style:tab-stops>
      </style:paragraph-properties>
    </style:style>
    <style:style style:name="P13" style:family="paragraph" style:parent-style-name="Frame_20_contents">
      <style:paragraph-properties fo:margin-left="0.035cm" fo:margin-right="0cm" fo:margin-top="0.023cm" fo:margin-bottom="0cm" style:contextual-spacing="false" fo:text-align="start" style:justify-single-word="false" fo:text-indent="0cm" style:auto-text-indent="false"/>
    </style:style>
    <style:style style:name="P14" style:family="paragraph" style:parent-style-name="Heading_20_1">
      <style:paragraph-properties fo:margin-left="1.517cm" fo:margin-right="1.21cm" fo:margin-top="0.411cm" fo:margin-bottom="0cm" style:contextual-spacing="false" fo:text-indent="0cm" style:auto-text-indent="false"/>
    </style:style>
    <style:style style:name="P15" style:family="paragraph" style:parent-style-name="Heading_20_1">
      <style:paragraph-properties fo:text-align="start" style:justify-single-word="false"/>
    </style:style>
    <style:style style:name="P16" style:family="paragraph" style:parent-style-name="Heading_20_1">
      <style:paragraph-properties fo:margin-left="2.018cm" fo:margin-right="0cm" fo:margin-top="0.411cm" fo:margin-bottom="0cm" style:contextual-spacing="false" fo:text-align="start" style:justify-single-word="false" fo:text-indent="0cm" style:auto-text-indent="false"/>
    </style:style>
    <style:style style:name="P17" style:family="paragraph" style:parent-style-name="Heading_20_1">
      <style:paragraph-properties fo:margin-left="1.517cm" fo:margin-right="1.191cm" fo:text-indent="0cm" style:auto-text-indent="false"/>
    </style:style>
    <style:style style:name="P18" style:family="paragraph" style:parent-style-name="Heading_20_1">
      <style:paragraph-properties fo:margin-left="2.018cm" fo:margin-right="2.194cm" fo:margin-top="0.162cm" fo:margin-bottom="0cm" style:contextual-spacing="false" fo:text-indent="0cm" style:auto-text-indent="false"/>
    </style:style>
    <style:style style:name="P19" style:family="paragraph" style:parent-style-name="Heading_20_1">
      <style:paragraph-properties fo:margin-left="2.018cm" fo:margin-right="2.194cm" fo:text-indent="0cm" style:auto-text-indent="false"/>
    </style:style>
    <style:style style:name="P20" style:family="paragraph" style:parent-style-name="Standard">
      <style:paragraph-properties fo:margin-left="0.18cm" fo:margin-right="0cm" fo:margin-top="0.277cm" fo:margin-bottom="0cm" style:contextual-spacing="false" fo:text-align="start" style:justify-single-word="false" fo:text-indent="0cm" style:auto-text-indent="false"/>
    </style:style>
    <style:style style:name="P21" style:family="paragraph" style:parent-style-name="Standard">
      <style:paragraph-properties fo:margin-left="1.517cm" fo:margin-right="0cm" fo:margin-top="0cm" fo:margin-bottom="0cm" style:contextual-spacing="false" fo:text-align="start" style:justify-single-word="false" fo:text-indent="0cm" style:auto-text-indent="false"/>
    </style:style>
    <style:style style:name="P22" style:family="paragraph" style:parent-style-name="Standard">
      <style:paragraph-properties fo:margin-left="5.683cm" fo:margin-right="0cm" fo:margin-top="1.295cm" fo:margin-bottom="0cm" style:contextual-spacing="false" fo:text-align="start" style:justify-single-word="false" fo:text-indent="0cm" style:auto-text-indent="false">
        <style:tab-stops>
          <style:tab-stop style:position="13.848cm" style:type="right"/>
        </style:tab-stops>
      </style:paragraph-properties>
    </style:style>
    <style:style style:name="P23" style:family="paragraph" style:parent-style-name="Standard">
      <style:paragraph-properties fo:margin-left="5.683cm" fo:margin-right="0cm" fo:margin-top="0.808cm" fo:margin-bottom="0cm" style:contextual-spacing="false" fo:text-align="start" style:justify-single-word="false" fo:text-indent="0cm" style:auto-text-indent="false">
        <style:tab-stops>
          <style:tab-stop style:position="13.848cm" style:type="right"/>
        </style:tab-stops>
      </style:paragraph-properties>
    </style:style>
    <style:style style:name="P24" style:family="paragraph" style:parent-style-name="Standard">
      <style:paragraph-properties fo:margin-left="2.018cm" fo:margin-right="0cm" fo:margin-top="0.168cm" fo:margin-bottom="0cm" style:contextual-spacing="false" fo:text-align="start" style:justify-single-word="false" fo:text-indent="0cm" style:auto-text-indent="false"/>
    </style:style>
    <style:style style:name="P25" style:family="paragraph" style:parent-style-name="Standard">
      <style:paragraph-properties fo:margin-left="2.018cm" fo:margin-right="0cm" fo:margin-top="0cm" fo:margin-bottom="0cm" style:contextual-spacing="false" fo:text-align="start" style:justify-single-word="false" fo:text-indent="0cm" style:auto-text-indent="false"/>
    </style:style>
    <style:style style:name="P26" style:family="paragraph" style:parent-style-name="Standard">
      <style:paragraph-properties fo:margin-left="4.766cm" fo:margin-right="5.419cm" fo:margin-top="0cm" fo:margin-bottom="0cm" style:contextual-spacing="false" fo:text-align="center" style:justify-single-word="false" fo:text-indent="0cm" style:auto-text-indent="false"/>
    </style:style>
    <style:style style:name="P27" style:family="paragraph" style:parent-style-name="Text_20_body">
      <style:text-properties style:font-name="Times New Roman" fo:font-size="10pt" style:font-size-asian="10pt"/>
    </style:style>
    <style:style style:name="P28" style:family="paragraph" style:parent-style-name="Text_20_body">
      <style:text-properties fo:font-size="13pt" fo:font-weight="bold" style:font-size-asian="13pt" style:font-weight-asian="bold"/>
    </style:style>
    <style:style style:name="P29" style:family="paragraph" style:parent-style-name="Text_20_body">
      <style:text-properties fo:font-size="13pt" style:font-size-asian="13pt"/>
    </style:style>
    <style:style style:name="P30" style:family="paragraph" style:parent-style-name="Text_20_body">
      <style:text-properties fo:font-size="11pt" fo:font-weight="bold" style:font-size-asian="11pt" style:font-weight-asian="bold"/>
    </style:style>
    <style:style style:name="P31" style:family="paragraph" style:parent-style-name="Text_20_body">
      <style:text-properties fo:font-size="11pt" style:font-size-asian="11pt"/>
    </style:style>
    <style:style style:name="P32" style:family="paragraph" style:parent-style-name="Text_20_body">
      <style:paragraph-properties fo:margin-left="1.517cm" fo:margin-right="1.184cm" fo:text-align="justify" style:justify-single-word="false" fo:text-indent="0cm" style:auto-text-indent="false"/>
    </style:style>
    <style:style style:name="P33" style:family="paragraph" style:parent-style-name="Text_20_body">
      <style:paragraph-properties fo:margin-left="1.517cm" fo:margin-right="1.192cm" fo:margin-top="0.159cm" fo:margin-bottom="0cm" style:contextual-spacing="false" fo:text-align="justify" style:justify-single-word="false" fo:text-indent="0cm" style:auto-text-indent="false"/>
    </style:style>
    <style:style style:name="P34" style:family="paragraph" style:parent-style-name="Text_20_body">
      <style:paragraph-properties fo:margin-left="1.517cm" fo:margin-right="1.192cm" fo:text-align="justify" style:justify-single-word="false" fo:text-indent="0cm" style:auto-text-indent="false"/>
    </style:style>
    <style:style style:name="P35" style:family="paragraph" style:parent-style-name="Text_20_body">
      <style:paragraph-properties fo:margin-left="1.517cm" fo:margin-right="1.185cm" fo:text-align="justify" style:justify-single-word="false" fo:text-indent="0cm" style:auto-text-indent="false"/>
    </style:style>
    <style:style style:name="P36" style:family="paragraph" style:parent-style-name="Text_20_body">
      <style:paragraph-properties fo:margin-left="1.517cm" fo:margin-right="1.185cm" fo:margin-top="0.159cm" fo:margin-bottom="0cm" style:contextual-spacing="false" fo:text-align="justify" style:justify-single-word="false" fo:text-indent="0cm" style:auto-text-indent="false"/>
    </style:style>
    <style:style style:name="P37" style:family="paragraph" style:parent-style-name="Text_20_body">
      <style:paragraph-properties fo:margin-left="1.517cm" fo:margin-right="0cm" fo:text-align="justify" style:justify-single-word="false" fo:text-indent="0cm" style:auto-text-indent="false"/>
    </style:style>
    <style:style style:name="P38" style:family="paragraph" style:parent-style-name="Text_20_body">
      <style:paragraph-properties fo:margin-left="1.517cm" fo:margin-right="1.182cm" fo:text-align="justify" style:justify-single-word="false" fo:text-indent="0cm" style:auto-text-indent="false"/>
    </style:style>
    <style:style style:name="P39" style:family="paragraph" style:parent-style-name="Text_20_body">
      <style:paragraph-properties fo:margin-left="1.517cm" fo:margin-right="1.189cm" fo:text-align="justify" style:justify-single-word="false" fo:text-indent="0cm" style:auto-text-indent="false"/>
    </style:style>
    <style:style style:name="P40" style:family="paragraph" style:parent-style-name="Text_20_body">
      <style:paragraph-properties fo:margin-left="1.517cm" fo:margin-right="1.196cm" fo:margin-top="0.002cm" fo:margin-bottom="0cm" style:contextual-spacing="false" fo:text-align="justify" style:justify-single-word="false" fo:text-indent="0cm" style:auto-text-indent="false"/>
    </style:style>
    <style:style style:name="P41" style:family="paragraph" style:parent-style-name="Text_20_body">
      <style:paragraph-properties fo:margin-left="1.517cm" fo:margin-right="1.194cm" fo:text-align="justify" style:justify-single-word="false" fo:text-indent="0cm" style:auto-text-indent="false"/>
    </style:style>
    <style:style style:name="P42" style:family="paragraph" style:parent-style-name="Text_20_body">
      <style:paragraph-properties fo:margin-left="1.517cm" fo:margin-right="1.18cm" fo:margin-top="0.159cm" fo:margin-bottom="0cm" style:contextual-spacing="false" fo:text-align="justify" style:justify-single-word="false" fo:text-indent="0cm" style:auto-text-indent="false"/>
    </style:style>
    <style:style style:name="P43" style:family="paragraph" style:parent-style-name="Text_20_body">
      <style:paragraph-properties fo:margin-left="1.517cm" fo:margin-right="1.198cm" fo:text-align="justify" style:justify-single-word="false" fo:text-indent="0cm" style:auto-text-indent="false"/>
    </style:style>
    <style:style style:name="P44" style:family="paragraph" style:parent-style-name="Text_20_body">
      <style:paragraph-properties fo:margin-left="1.517cm" fo:margin-right="1.191cm" fo:text-align="justify" style:justify-single-word="false" fo:text-indent="0cm" style:auto-text-indent="false"/>
    </style:style>
    <style:style style:name="P45" style:family="paragraph" style:parent-style-name="Text_20_body">
      <style:paragraph-properties fo:margin-left="2.018cm" fo:margin-right="2.18cm" fo:text-align="justify" style:justify-single-word="false" fo:text-indent="1.249cm" style:auto-text-indent="false"/>
    </style:style>
    <style:style style:name="P46" style:family="paragraph" style:parent-style-name="Text_20_body">
      <style:paragraph-properties fo:margin-left="2.018cm" fo:margin-right="2.201cm" fo:text-align="justify" style:justify-single-word="false" fo:text-indent="0cm" style:auto-text-indent="false"/>
    </style:style>
    <style:style style:name="P47" style:family="paragraph" style:parent-style-name="Text_20_body">
      <style:paragraph-properties fo:margin-left="2.018cm" fo:margin-right="2.187cm" fo:text-align="justify" style:justify-single-word="false" fo:text-indent="0cm" style:auto-text-indent="false"/>
    </style:style>
    <style:style style:name="P48" style:family="paragraph" style:parent-style-name="Text_20_body">
      <style:paragraph-properties fo:margin-left="2.018cm" fo:margin-right="2.194cm" fo:margin-top="0.159cm" fo:margin-bottom="0cm" style:contextual-spacing="false" fo:text-align="justify" style:justify-single-word="false" fo:text-indent="0cm" style:auto-text-indent="false"/>
    </style:style>
    <style:style style:name="P49" style:family="paragraph" style:parent-style-name="Text_20_body">
      <style:paragraph-properties fo:margin-left="2.018cm" fo:margin-right="2.189cm" fo:text-align="justify" style:justify-single-word="false" fo:text-indent="0cm" style:auto-text-indent="false"/>
    </style:style>
    <style:style style:name="P50" style:family="paragraph" style:parent-style-name="Text_20_body">
      <style:paragraph-properties fo:margin-left="2.018cm" fo:margin-right="2.189cm" fo:margin-top="0.002cm" fo:margin-bottom="0cm" style:contextual-spacing="false" fo:text-align="justify" style:justify-single-word="false" fo:text-indent="0cm" style:auto-text-indent="false"/>
    </style:style>
    <style:style style:name="P51" style:family="paragraph" style:parent-style-name="Text_20_body">
      <style:paragraph-properties fo:margin-left="2.018cm" fo:margin-right="2.184cm" fo:text-align="justify" style:justify-single-word="false" fo:text-indent="0cm" style:auto-text-indent="false"/>
    </style:style>
    <style:style style:name="P52" style:family="paragraph" style:parent-style-name="Text_20_body">
      <style:paragraph-properties fo:margin-left="2.018cm" fo:margin-right="2.185cm" fo:text-align="justify" style:justify-single-word="false" fo:text-indent="0cm" style:auto-text-indent="false"/>
    </style:style>
    <style:style style:name="P53" style:family="paragraph" style:parent-style-name="Text_20_body">
      <style:paragraph-properties fo:margin-left="2.018cm" fo:margin-right="2.184cm" fo:text-align="justify" style:justify-single-word="false" fo:text-indent="1.249cm" style:auto-text-indent="false"/>
    </style:style>
    <style:style style:name="P54" style:family="paragraph" style:parent-style-name="Text_20_body">
      <style:paragraph-properties fo:margin-left="1.517cm" fo:margin-right="0cm" fo:text-indent="0cm" style:auto-text-indent="false"/>
    </style:style>
    <style:style style:name="P55" style:family="paragraph" style:parent-style-name="Text_20_body">
      <style:paragraph-properties fo:margin-left="1.517cm" fo:margin-right="11.695cm" fo:text-indent="0cm" style:auto-text-indent="false"/>
    </style:style>
    <style:style style:name="P56" style:family="paragraph" style:parent-style-name="Text_20_body">
      <style:paragraph-properties fo:margin-left="1.517cm" fo:margin-right="11.083cm" fo:text-indent="0cm" style:auto-text-indent="false"/>
    </style:style>
    <style:style style:name="P57" style:family="paragraph" style:parent-style-name="Text_20_body">
      <style:paragraph-properties fo:margin-left="1.517cm" fo:margin-right="12.024cm" fo:text-indent="0cm" style:auto-text-indent="false"/>
    </style:style>
    <style:style style:name="P58" style:family="paragraph" style:parent-style-name="Text_20_body">
      <style:paragraph-properties fo:line-height="5%"/>
      <style:text-properties fo:font-size="10pt" style:font-size-asian="10pt"/>
    </style:style>
    <style:style style:name="P59" style:family="paragraph" style:parent-style-name="Text_20_body">
      <style:text-properties fo:font-size="10pt" style:font-size-asian="10pt"/>
    </style:style>
    <style:style style:name="P60" style:family="paragraph" style:parent-style-name="Text_20_body" style:master-page-name="Converted1">
      <style:paragraph-properties style:page-number="auto"/>
      <style:text-properties fo:font-size="10pt" style:font-size-asian="10pt"/>
    </style:style>
    <style:style style:name="P61" style:family="paragraph" style:parent-style-name="Text_20_body" style:master-page-name="Converted4">
      <style:paragraph-properties style:page-number="auto"/>
      <style:text-properties fo:font-size="10pt" style:font-size-asian="10pt"/>
    </style:style>
    <style:style style:name="P62" style:family="paragraph" style:parent-style-name="Text_20_body" style:master-page-name="Converted6">
      <style:paragraph-properties style:page-number="auto"/>
      <style:text-properties fo:font-size="10pt" style:font-size-asian="10pt"/>
    </style:style>
    <style:style style:name="P63" style:family="paragraph" style:parent-style-name="Text_20_body" style:master-page-name="Standard">
      <style:paragraph-properties style:page-number="auto"/>
    </style:style>
    <style:style style:name="P64" style:family="paragraph" style:parent-style-name="Text_20_body">
      <style:paragraph-properties fo:margin-top="0.009cm" fo:margin-bottom="0cm" style:contextual-spacing="false"/>
      <style:text-properties fo:font-size="8pt" style:font-size-asian="8pt"/>
    </style:style>
    <style:style style:name="P65" style:family="paragraph" style:parent-style-name="Text_20_body">
      <style:text-properties fo:font-weight="bold" style:font-weight-asian="bold"/>
    </style:style>
    <style:style style:name="P66" style:family="paragraph" style:parent-style-name="Text_20_body">
      <style:paragraph-properties fo:margin-top="0.019cm" fo:margin-bottom="0cm" style:contextual-spacing="false"/>
      <style:text-properties fo:font-size="11.5pt" style:font-size-asian="11.5pt"/>
    </style:style>
    <style:style style:name="P67" style:family="paragraph" style:parent-style-name="Text_20_body" style:master-page-name="Converted2">
      <style:paragraph-properties fo:margin-top="0.009cm" fo:margin-bottom="0cm" style:contextual-spacing="false" style:page-number="3"/>
      <style:text-properties fo:font-size="14pt" style:font-size-asian="14pt"/>
    </style:style>
    <style:style style:name="P68" style:family="paragraph" style:parent-style-name="Text_20_body" style:master-page-name="Converted3">
      <style:paragraph-properties fo:margin-top="0.009cm" fo:margin-bottom="0cm" style:contextual-spacing="false" style:page-number="auto"/>
      <style:text-properties fo:font-size="14pt" style:font-size-asian="14pt"/>
    </style:style>
    <style:style style:name="P69" style:family="paragraph" style:parent-style-name="Text_20_body" style:master-page-name="Converted5">
      <style:paragraph-properties fo:margin-top="0.009cm" fo:margin-bottom="0cm" style:contextual-spacing="false" style:page-number="2"/>
      <style:text-properties fo:font-size="14pt" style:font-size-asian="14pt"/>
    </style:style>
    <style:style style:name="P70" style:family="paragraph" style:parent-style-name="Text_20_body">
      <style:paragraph-properties fo:margin-top="0.018cm" fo:margin-bottom="0cm" style:contextual-spacing="false"/>
      <style:text-properties fo:font-size="14pt" style:font-size-asian="14pt"/>
    </style:style>
    <style:style style:name="P71" style:family="paragraph" style:parent-style-name="Text_20_body">
      <style:paragraph-properties fo:margin-top="0.002cm" fo:margin-bottom="0cm" style:contextual-spacing="false"/>
    </style:style>
    <style:style style:name="P72" style:family="paragraph" style:parent-style-name="Text_20_body">
      <style:paragraph-properties fo:margin-left="0.106cm" fo:margin-right="0cm" fo:margin-top="0.018cm" fo:margin-bottom="0cm" style:contextual-spacing="false" fo:text-indent="0cm" style:auto-text-indent="false"/>
    </style:style>
    <style:style style:name="P73" style:family="paragraph" style:parent-style-name="Text_20_body">
      <style:text-properties fo:font-size="6pt" fo:font-weight="bold" style:font-size-asian="6pt" style:font-weight-asian="bold"/>
    </style:style>
    <style:style style:name="P74" style:family="paragraph" style:parent-style-name="Text_20_body">
      <style:paragraph-properties fo:margin-left="0cm" fo:margin-right="2.18cm" fo:margin-top="0.363cm" fo:margin-bottom="0cm" style:contextual-spacing="false" fo:text-align="end" style:justify-single-word="false" fo:text-indent="0cm" style:auto-text-indent="false"/>
    </style:style>
    <style:style style:name="P75" style:family="paragraph" style:parent-style-name="Text_20_body">
      <style:paragraph-properties fo:line-height="5%"/>
      <style:text-properties fo:font-size="1pt" style:font-size-asian="1pt"/>
    </style:style>
    <style:style style:name="P76" style:family="paragraph">
      <loext:graphic-properties draw:fill="none"/>
    </style:style>
    <style:style style:name="P77" style:family="paragraph">
      <loext:graphic-properties draw:fill="solid" draw:fill-color="#ffffff"/>
      <style:paragraph-properties fo:text-align="center"/>
      <style:text-properties fo:font-size="11pt"/>
    </style:style>
    <style:style style:name="T1" style:family="text">
      <style:text-properties style:font-name="Arial" fo:font-size="5pt" fo:font-weight="bold" style:font-size-asian="5pt" style:font-weight-asian="bold"/>
    </style:style>
    <style:style style:name="T2" style:family="text">
      <style:text-properties style:font-name="Arial" fo:font-size="5pt" fo:font-weight="bold" style:font-size-asian="5pt" style:font-weight-asian="bold" style:text-scale="95%"/>
    </style:style>
    <style:style style:name="T3" style:family="text">
      <style:text-properties style:font-name="Arial" fo:font-size="5pt" fo:letter-spacing="-0.005cm" fo:font-weight="bold" style:font-size-asian="5pt" style:font-weight-asian="bold" style:text-scale="95%"/>
    </style:style>
    <style:style style:name="T4" style:family="text">
      <style:text-properties style:font-name="Arial" fo:font-size="5pt" fo:letter-spacing="-0.005cm" style:font-size-asian="5pt"/>
    </style:style>
    <style:style style:name="T5" style:family="text">
      <style:text-properties style:font-name="Arial" fo:font-size="5pt" fo:letter-spacing="-0.004cm" fo:font-weight="bold" style:font-size-asian="5pt" style:font-weight-asian="bold" style:text-scale="95%"/>
    </style:style>
    <style:style style:name="T6" style:family="text">
      <style:text-properties style:font-name="Arial" fo:font-size="5pt" fo:letter-spacing="-0.004cm" style:font-size-asian="5pt"/>
    </style:style>
    <style:style style:name="T7" style:family="text">
      <style:text-properties style:font-name="Arial" fo:font-size="5pt" fo:letter-spacing="-0.041cm" fo:font-weight="bold" style:font-size-asian="5pt" style:font-weight-asian="bold" style:text-scale="95%"/>
    </style:style>
    <style:style style:name="T8" style:family="text">
      <style:text-properties style:font-name="Arial" fo:font-size="5pt" style:font-size-asian="5pt"/>
    </style:style>
    <style:style style:name="T9" style:family="text">
      <style:text-properties style:font-name="Arial" fo:font-size="5pt" fo:letter-spacing="-0.012cm" style:font-size-asian="5pt"/>
    </style:style>
    <style:style style:name="T10" style:family="text">
      <style:text-properties style:font-name="Arial" fo:font-size="5pt" fo:letter-spacing="-0.009cm" fo:font-weight="bold" style:font-size-asian="5pt" style:font-weight-asian="bold" style:text-scale="95%"/>
    </style:style>
    <style:style style:name="T11" style:family="text">
      <style:text-properties style:font-name="Arial" fo:font-size="5pt" fo:letter-spacing="-0.007cm" fo:font-weight="bold" style:font-size-asian="5pt" style:font-weight-asian="bold" style:text-scale="95%"/>
    </style:style>
    <style:style style:name="T12" style:family="text">
      <style:text-properties style:font-name="Arial" fo:font-size="5pt" fo:letter-spacing="-0.011cm" style:font-size-asian="5pt"/>
    </style:style>
    <style:style style:name="T13" style:family="text">
      <style:text-properties style:font-name="Arial" fo:font-size="5pt" fo:letter-spacing="0.002cm" style:font-size-asian="5pt"/>
    </style:style>
    <style:style style:name="T14" style:family="text">
      <style:text-properties style:font-name="Arial" fo:font-size="5pt" fo:letter-spacing="-0.002cm" style:font-size-asian="5pt"/>
    </style:style>
    <style:style style:name="T15" style:family="text">
      <style:text-properties style:font-name="Arial" fo:font-size="6pt" fo:letter-spacing="-0.002cm" style:font-size-asian="6pt"/>
    </style:style>
    <style:style style:name="T16" style:family="text">
      <style:text-properties style:font-name="Arial" fo:font-size="6pt" fo:letter-spacing="-0.005cm" style:font-size-asian="6pt"/>
    </style:style>
    <style:style style:name="T17" style:family="text">
      <style:text-properties style:font-name="Arial" fo:font-size="6pt" style:font-size-asian="6pt"/>
    </style:style>
    <style:style style:name="T18" style:family="text">
      <style:text-properties style:font-name="Arial" fo:font-size="6pt" fo:letter-spacing="-0.007cm" style:font-size-asian="6pt"/>
    </style:style>
    <style:style style:name="T19" style:family="text">
      <style:text-properties style:font-name="Arial" fo:font-size="6pt" fo:letter-spacing="-0.011cm" style:font-size-asian="6pt"/>
    </style:style>
    <style:style style:name="T20" style:family="text">
      <style:text-properties style:font-name="Arial" fo:font-size="6pt" fo:letter-spacing="-0.009cm" style:font-size-asian="6pt"/>
    </style:style>
    <style:style style:name="T21" style:family="text">
      <style:text-properties fo:letter-spacing="0.002cm"/>
    </style:style>
    <style:style style:name="T22" style:family="text">
      <style:text-properties fo:letter-spacing="-0.002cm"/>
    </style:style>
    <style:style style:name="T23" style:family="text">
      <style:text-properties fo:letter-spacing="-0.002cm" fo:font-weight="bold" style:font-weight-asian="bold"/>
    </style:style>
    <style:style style:name="T24" style:family="text">
      <style:text-properties fo:letter-spacing="-0.005cm"/>
    </style:style>
    <style:style style:name="T25" style:family="text">
      <style:text-properties fo:letter-spacing="-0.004cm"/>
    </style:style>
    <style:style style:name="T26" style:family="text">
      <style:text-properties style:font-name="Tahoma" fo:font-size="18pt" style:font-size-asian="18pt"/>
    </style:style>
    <style:style style:name="T27" style:family="text">
      <style:text-properties style:font-name="Tahoma" fo:font-size="18pt" fo:letter-spacing="-0.018cm" style:font-size-asian="18pt"/>
    </style:style>
    <style:style style:name="T28" style:family="text">
      <style:text-properties style:font-name="Tahoma" fo:font-size="18pt" fo:letter-spacing="-0.016cm" style:font-size-asian="18pt"/>
    </style:style>
    <style:style style:name="T29" style:family="text">
      <style:text-properties style:font-name="Tahoma" fo:font-size="9pt" style:font-size-asian="9pt"/>
    </style:style>
    <style:style style:name="T30" style:family="text">
      <style:text-properties style:font-name="Tahoma" fo:font-size="9pt" fo:letter-spacing="-0.011cm" style:font-size-asian="9pt"/>
    </style:style>
    <style:style style:name="T31" style:family="text">
      <style:text-properties style:font-name="Tahoma" fo:font-size="9pt" fo:letter-spacing="0.171cm" style:font-size-asian="9pt"/>
    </style:style>
    <style:style style:name="T32" style:family="text">
      <style:text-properties style:font-name="Times New Roman" fo:font-size="10pt" style:font-size-asian="10pt"/>
    </style:style>
    <style:style style:name="T33" style:family="text">
      <style:text-properties style:font-name="Times New Roman" fo:font-size="10pt" fo:letter-spacing="0.018cm" style:font-size-asian="10pt"/>
    </style:style>
    <style:style style:name="T34" style:family="text">
      <style:text-properties style:font-name="Times New Roman" fo:font-size="8pt" style:font-size-asian="8pt"/>
    </style:style>
    <style:style style:name="T35" style:family="text">
      <style:text-properties fo:font-size="12pt" fo:font-weight="bold" style:font-size-asian="12pt" style:font-weight-asian="bold"/>
    </style:style>
    <style:style style:name="T36" style:family="text">
      <style:text-properties fo:font-size="12pt" style:font-size-asian="12pt"/>
    </style:style>
    <style:style style:name="T37" style:family="text">
      <style:text-properties fo:font-size="12pt" fo:letter-spacing="-0.005cm" style:font-size-asian="12pt"/>
    </style:style>
    <style:style style:name="T38" style:family="text">
      <style:text-properties fo:font-size="12pt" fo:letter-spacing="-0.009cm" style:font-size-asian="12pt"/>
    </style:style>
    <style:style style:name="T39" style:family="text">
      <style:text-properties fo:font-size="12pt" fo:letter-spacing="-0.007cm" style:font-size-asian="12pt"/>
    </style:style>
    <style:style style:name="T40" style:family="text">
      <style:text-properties fo:font-size="12pt" fo:letter-spacing="-0.004cm" style:font-size-asian="12pt"/>
    </style:style>
    <style:style style:name="T41" style:family="text">
      <style:text-properties fo:font-size="12pt" fo:letter-spacing="-0.002cm" style:font-size-asian="12pt"/>
    </style:style>
    <style:style style:name="T42" style:family="text">
      <style:text-properties fo:font-size="12pt" fo:letter-spacing="-0.025cm" style:font-size-asian="12pt"/>
    </style:style>
    <style:style style:name="T43" style:family="text">
      <style:text-properties fo:font-size="12pt" fo:letter-spacing="0.002cm" style:font-size-asian="12pt"/>
    </style:style>
    <style:style style:name="T44" style:family="text">
      <style:text-properties fo:letter-spacing="-0.025cm"/>
    </style:style>
    <style:style style:name="T45" style:family="text">
      <style:text-properties fo:letter-spacing="-0.009cm"/>
    </style:style>
    <style:style style:name="T46" style:family="text">
      <style:text-properties fo:letter-spacing="-0.023cm"/>
    </style:style>
    <style:style style:name="T47" style:family="text">
      <style:text-properties fo:letter-spacing="-0.007cm"/>
    </style:style>
    <style:style style:name="T48" style:family="text">
      <style:text-properties fo:letter-spacing="-0.026cm"/>
    </style:style>
    <style:style style:name="T49" style:family="text">
      <style:text-properties fo:letter-spacing="-0.101cm"/>
    </style:style>
    <style:style style:name="T50" style:family="text">
      <style:text-properties fo:letter-spacing="0.092cm"/>
    </style:style>
    <style:style style:name="T51" style:family="text">
      <style:text-properties fo:letter-spacing="-0.016cm"/>
    </style:style>
    <style:style style:name="T52" style:family="text">
      <style:text-properties fo:letter-spacing="-0.011cm"/>
    </style:style>
    <style:style style:name="T53" style:family="text">
      <style:text-properties fo:letter-spacing="-0.014cm"/>
    </style:style>
    <style:style style:name="T54" style:family="text">
      <style:text-properties fo:letter-spacing="-0.021cm"/>
    </style:style>
    <style:style style:name="T55" style:family="text">
      <style:text-properties fo:letter-spacing="0.004cm"/>
    </style:style>
    <style:style style:name="T56" style:family="text">
      <style:text-properties fo:font-size="8pt" style:font-size-asian="8pt"/>
    </style:style>
    <style:style style:name="T57" style:family="text">
      <style:text-properties fo:font-size="8pt" fo:letter-spacing="-0.004cm" style:font-size-asian="8pt"/>
    </style:style>
    <style:style style:name="T58" style:family="text">
      <style:text-properties fo:font-size="8pt" fo:letter-spacing="-0.005cm" style:font-size-asian="8pt"/>
    </style:style>
    <style:style style:name="T59" style:family="text">
      <style:text-properties fo:font-size="8pt" fo:letter-spacing="-0.002cm" style:font-size-asian="8pt"/>
    </style:style>
    <style:style style:name="T60" style:family="text">
      <style:text-properties fo:font-size="8pt" fo:letter-spacing="-0.007cm" style:font-size-asian="8pt"/>
    </style:style>
    <style:style style:name="T61" style:family="text">
      <style:text-properties style:font-name="Liberation Sans1" fo:font-size="14pt" fo:font-weight="bold" style:font-size-asian="14pt" style:font-weight-asian="bold"/>
    </style:style>
    <style:style style:name="T62" style:family="text">
      <style:text-properties style:font-name="Liberation Sans1" fo:font-size="14pt" fo:letter-spacing="-0.002cm" fo:font-weight="bold" style:font-size-asian="14pt" style:font-weight-asian="bold"/>
    </style:style>
    <style:style style:name="T63" style:family="text">
      <style:text-properties style:font-name="Liberation Sans1" fo:font-size="14pt" fo:letter-spacing="-0.004cm" fo:font-weight="bold" style:font-size-asian="14pt" style:font-weight-asian="bold"/>
    </style:style>
    <style:style style:name="T64" style:family="text">
      <style:text-properties style:font-name="Liberation Sans1" fo:font-size="14pt" fo:letter-spacing="-0.019cm" fo:font-weight="bold" style:font-size-asian="14pt" style:font-weight-asian="bold"/>
    </style:style>
    <style:style style:name="T65" style:family="text">
      <style:text-properties style:font-name="Liberation Sans1" fo:font-size="14pt" fo:letter-spacing="-0.009cm" fo:font-weight="bold" style:font-size-asian="14pt" style:font-weight-asian="bold"/>
    </style:style>
    <style:style style:name="T66" style:family="text">
      <style:text-properties style:font-name="Liberation Sans1" fo:font-size="14pt" fo:letter-spacing="-0.026cm" fo:font-weight="bold" style:font-size-asian="14pt" style:font-weight-asian="bold"/>
    </style:style>
    <style:style style:name="T67" style:family="text">
      <style:text-properties style:font-name="Liberation Sans1" fo:font-size="14pt" fo:letter-spacing="-0.03cm" fo:font-weight="bold" style:font-size-asian="14pt" style:font-weight-asian="bold"/>
    </style:style>
    <style:style style:name="T68" style:family="text">
      <style:text-properties style:font-name="Liberation Sans1" fo:font-size="14pt" fo:letter-spacing="-0.021cm" fo:font-weight="bold" style:font-size-asian="14pt" style:font-weight-asian="bold"/>
    </style:style>
    <style:style style:name="T69" style:family="text">
      <style:text-properties fo:letter-spacing="0.014cm"/>
    </style:style>
    <style:style style:name="T70" style:family="text">
      <style:text-properties fo:letter-spacing="0.005cm"/>
    </style:style>
    <style:style style:name="T71" style:family="text">
      <style:text-properties fo:letter-spacing="0.012cm"/>
    </style:style>
    <style:style style:name="T72" style:family="text">
      <style:text-properties fo:letter-spacing="0.011cm"/>
    </style:style>
    <style:style style:name="T73" style:family="text">
      <style:text-properties fo:letter-spacing="-0.102cm"/>
    </style:style>
    <style:style style:name="T74" style:family="text">
      <style:text-properties fo:letter-spacing="0.007cm"/>
    </style:style>
    <style:style style:name="T75" style:family="text">
      <style:text-properties fo:letter-spacing="0.009cm"/>
    </style:style>
    <style:style style:name="T76" style:family="text">
      <style:text-properties fo:letter-spacing="-0.012cm"/>
    </style:style>
    <style:style style:name="T77" style:family="text">
      <style:text-properties fo:letter-spacing="0.106cm"/>
    </style:style>
    <style:style style:name="T78" style:family="text">
      <style:text-properties fo:letter-spacing="0.016cm"/>
    </style:style>
    <style:style style:name="T79" style:family="text">
      <style:text-properties fo:letter-spacing="0.019cm"/>
    </style:style>
    <style:style style:name="T80" style:family="text">
      <style:text-properties fo:letter-spacing="0.018cm"/>
    </style:style>
    <style:style style:name="T81" style:family="text">
      <style:text-properties fo:font-weight="bold" style:font-weight-asian="bold"/>
    </style:style>
    <style:style style:name="T82" style:family="text">
      <style:text-properties fo:letter-spacing="0.034cm"/>
    </style:style>
    <style:style style:name="T83" style:family="text">
      <style:text-properties fo:letter-spacing="0.034cm" fo:font-weight="bold" style:font-weight-asian="bold"/>
    </style:style>
    <style:style style:name="T84" style:family="text">
      <style:text-properties fo:letter-spacing="0.03cm"/>
    </style:style>
    <style:style style:name="T85" style:family="text">
      <style:text-properties fo:letter-spacing="0.032cm"/>
    </style:style>
    <style:style style:name="T86" style:family="text">
      <style:text-properties fo:letter-spacing="-0.019cm"/>
    </style:style>
    <style:style style:name="T87" style:family="text">
      <style:text-properties fo:letter-spacing="0.035cm"/>
    </style:style>
    <style:style style:name="T88" style:family="text">
      <style:text-properties fo:letter-spacing="0.041cm"/>
    </style:style>
    <style:style style:name="T89" style:family="text">
      <style:text-properties fo:letter-spacing="0.039cm"/>
    </style:style>
    <style:style style:name="T90" style:family="text">
      <style:text-properties fo:letter-spacing="0.042cm"/>
    </style:style>
    <style:style style:name="T91" style:family="text">
      <style:text-properties fo:font-size="6pt" fo:font-weight="bold" style:font-size-asian="6pt" style:font-weight-asian="bold"/>
    </style:style>
    <style:style style:name="T92" style:family="text">
      <style:text-properties fo:font-size="6pt" fo:letter-spacing="-0.005cm" fo:font-weight="bold" style:font-size-asian="6pt" style:font-weight-asian="bold"/>
    </style:style>
    <style:style style:name="T93" style:family="text">
      <style:text-properties fo:letter-spacing="-0.037cm"/>
    </style:style>
    <style:style style:name="T94" style:family="text">
      <style:text-properties fo:letter-spacing="0.053cm"/>
    </style:style>
    <style:style style:name="T95" style:family="text">
      <style:text-properties fo:letter-spacing="0.049cm"/>
    </style:style>
    <style:style style:name="T96" style:family="text">
      <style:text-properties fo:letter-spacing="0.051cm"/>
    </style:style>
    <style:style style:name="T97" style:family="text">
      <style:text-properties fo:letter-spacing="0.055cm"/>
    </style:style>
    <style:style style:name="T98" style:family="text">
      <style:text-properties fo:letter-spacing="0.058cm"/>
    </style:style>
    <style:style style:name="T99" style:family="text">
      <style:text-properties fo:letter-spacing="0.06cm"/>
    </style:style>
    <style:style style:name="T100" style:family="text">
      <style:text-properties fo:letter-spacing="0.056cm"/>
    </style:style>
    <style:style style:name="T101" style:family="text">
      <style:text-properties fo:letter-spacing="0.037cm"/>
    </style:style>
    <style:style style:name="T102" style:family="text">
      <style:text-properties fo:letter-spacing="0.021cm"/>
    </style:style>
    <style:style style:name="T103" style:family="text">
      <style:text-properties fo:letter-spacing="0.028cm"/>
    </style:style>
    <style:style style:name="T104" style:family="text">
      <style:text-properties fo:letter-spacing="0.023cm"/>
    </style:style>
    <style:style style:name="T105" style:family="text">
      <style:text-properties fo:letter-spacing="0.026cm"/>
    </style:style>
    <style:style style:name="T106" style:family="text">
      <style:text-properties fo:letter-spacing="0.025cm"/>
    </style:style>
    <style:style style:name="T107" style:family="text">
      <style:text-properties fo:letter-spacing="-0.018cm"/>
    </style:style>
    <style:style style:name="T108" style:family="text">
      <style:text-properties fo:font-size="9pt" fo:letter-spacing="-0.005cm" fo:font-weight="bold" style:font-size-asian="9pt" style:font-weight-asian="bold"/>
    </style:style>
    <style:style style:name="T109" style:family="text">
      <style:text-properties fo:font-size="9pt" fo:letter-spacing="-0.014cm" fo:font-weight="bold" style:font-size-asian="9pt" style:font-weight-asian="bold"/>
    </style:style>
    <style:style style:name="T110" style:family="text">
      <style:text-properties fo:font-size="9pt" fo:letter-spacing="-0.011cm" fo:font-weight="bold" style:font-size-asian="9pt" style:font-weight-asian="bold"/>
    </style:style>
    <style:style style:name="T111" style:family="text">
      <style:text-properties fo:font-size="9pt" fo:letter-spacing="-0.004cm" fo:font-weight="bold" style:font-size-asian="9pt" style:font-weight-asian="bold"/>
    </style:style>
    <style:style style:name="T112" style:family="text">
      <style:text-properties fo:font-size="9pt" fo:letter-spacing="-0.009cm" fo:font-weight="bold" style:font-size-asian="9pt" style:font-weight-asian="bold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 style:parent-style-name="Frame">
      <style:graphic-properties draw:stroke="none" svg:stroke-width="0cm" draw:fill="none" draw:textarea-horizontal-align="right" draw:textarea-vertical-align="top" draw:auto-grow-height="false" fo:min-height="8.855cm" fo:min-width="0.732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2" style:family="graphic" style:parent-style-name="Frame">
      <style:graphic-properties draw:stroke="none" svg:stroke-width="0cm" draw:fill="none" draw:textarea-horizontal-align="right" draw:textarea-vertical-align="top" draw:auto-grow-height="false" fo:min-height="8.855cm" fo:min-width="0.732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3" style:family="graphic" style:parent-style-name="Frame">
      <style:graphic-properties draw:stroke="solid" svg:stroke-width="0.018cm" svg:stroke-color="#7f7f7f" draw:stroke-linejoin="round" svg:stroke-linecap="butt" draw:fill="none" draw:textarea-horizontal-align="right" draw:textarea-vertical-align="top" draw:auto-grow-height="false" fo:min-height="8.137cm" fo:min-width="1.023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4" style:family="graphic" style:parent-style-name="Frame">
      <style:graphic-properties draw:stroke="none" svg:stroke-width="0cm" draw:fill="none" draw:textarea-horizontal-align="right" draw:textarea-vertical-align="top" draw:auto-grow-height="false" fo:min-height="5.881cm" fo:min-width="1.166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5" style:family="graphic" style:parent-style-name="Frame">
      <style:graphic-properties draw:stroke="none" svg:stroke-width="0cm" draw:fill="none" draw:textarea-vertical-align="top" draw:auto-grow-height="false" fo:min-height="0.54cm" fo:min-width="0.423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6" style:family="graphic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7" style:family="graphic">
      <style:graphic-properties draw:stroke="solid" svg:stroke-width="0.053cm" svg:stroke-color="#000000" draw:stroke-linejoin="round" svg:stroke-linecap="butt" draw:fill="solid" draw:fill-color="#ffffff" draw:textarea-horizontal-align="center" draw:textarea-vertical-align="top" draw:auto-grow-height="false" fo:padding-top="0.026cm" fo:padding-bottom="0.026cm" fo:padding-left="0.026cm" fo:padding-right="0.026cm" style:run-through="background"/>
    </style:style>
    <style:style style:name="gr8" style:family="graphic">
      <style:graphic-properties draw:stroke="none" svg:stroke-width="0cm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9" style:family="graphic" style:parent-style-name="Frame">
      <style:graphic-properties draw:stroke="none" svg:stroke-width="0cm" draw:fill="none" draw:textarea-vertical-align="top" draw:auto-grow-height="false" fo:min-height="0.623cm" fo:min-width="15.087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0" style:family="graphic" style:parent-style-name="Frame">
      <style:graphic-properties draw:stroke="none" svg:stroke-width="0cm" draw:fill="none" draw:textarea-vertical-align="top" draw:auto-grow-height="false" fo:min-height="0.385cm" fo:min-width="6.225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1" style:family="graphic" style:parent-style-name="Frame">
      <style:graphic-properties draw:stroke="none" svg:stroke-width="0cm" draw:fill="none" draw:textarea-horizontal-align="right" draw:textarea-vertical-align="top" draw:auto-grow-height="false" fo:min-height="5.881cm" fo:min-width="1.166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12" style:family="graphic" style:parent-style-name="Frame">
      <style:graphic-properties draw:stroke="solid" svg:stroke-width="0.018cm" svg:stroke-color="#7f7f7f" draw:stroke-linejoin="round" svg:stroke-linecap="butt" draw:fill="none" draw:textarea-horizontal-align="right" draw:textarea-vertical-align="top" draw:auto-grow-height="false" fo:min-height="8.137cm" fo:min-width="1.023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tb-r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63"/>
        <text:p text:style-name="P27"/>
        <text:h text:style-name="P14" text:outline-level="2"><draw:custom-shape text:anchor-type="char" draw:z-index="4" draw:style-name="gr12" draw:text-style-name="P76" svg:width="1.024cm" svg:height="8.138cm" svg:x="1.058cm" svg:y="-0.196cm"><text:p text:style-name="P1"><text:span text:style-name="T2">Mariano</text:span><text:span text:style-name="T3"> </text:span><text:span text:style-name="T2">José</text:span><text:span text:style-name="T5"> </text:span><text:span text:style-name="T2">de</text:span><text:span text:style-name="T3"> </text:span><text:span text:style-name="T2">León</text:span><text:span text:style-name="T5"> </text:span><text:span text:style-name="T2">Perdomo</text:span><text:span text:style-name="T3"> </text:span><text:span text:style-name="T2">(1</text:span><text:span text:style-name="T5"> </text:span><text:span text:style-name="T2">de</text:span><text:span text:style-name="T3"> </text:span><text:span text:style-name="T2">2)</text:span><text:span text:style-name="T7"> </text:span><text:span text:style-name="T8">Secretario</text:span><text:span text:style-name="T6"> </text:span><text:span text:style-name="T8">General</text:span><text:span text:style-name="T6"> </text:span><text:span text:style-name="T8">del</text:span><text:span text:style-name="T6"> </text:span><text:span text:style-name="T8">Pleno</text:span></text:p><text:p text:style-name="P3"><text:span text:style-name="T8">Fecha</text:span><text:span text:style-name="T9"> </text:span><text:span text:style-name="T8">Firma:</text:span><text:span text:style-name="T9"> </text:span><text:span text:style-name="T8">02/08/2023</text:span></text:p><text:p text:style-name="P4"><text:span text:style-name="T8">HASH:</text:span><text:span text:style-name="T4"> </text:span><text:span text:style-name="T8">ce06282471309fb73596202056c8eda5</text:span></text:p><draw:enhanced-geometry draw:type="0"/></draw:custom-shape>ACTA<text:span text:style-name="T21"> </text:span>SESIÓN<text:span text:style-name="T21"> </text:span>EXTRAORDINARIA<text:span text:style-name="T21"> </text:span>Y<text:span text:style-name="T21"> </text:span>URGENTE<text:span text:style-name="T21"> </text:span>DEL<text:span text:style-name="T21"> </text:span>PLENO<text:span text:style-name="T21"> </text:span>DEL<text:span text:style-name="T21"> </text:span>EXCMO.<text:span text:style-name="T21"> </text:span>CABILDO INSULAR DE LANZAROTE CELEBRADA EL DÍA 3 DE JULIO DE 2023<text:span text:style-name="T21"> </text:span>(Expte.:<text:span text:style-name="T22"> </text:span>PLN/2023/12)</text:h>
        <text:p text:style-name="P28"/>
        <text:p text:style-name="P30"/>
        <text:p text:style-name="P32">En el Salón de Sesiones del Cabildo Insular de Lanzarote, sito en Avda. Fred Olsen, s/n, de<text:span text:style-name="T21"> </text:span>Arrecife, siendo las diez horas y siete minutos del día tres de julio de dos mil veintitrés, previa<text:span text:style-name="T21"> </text:span>convocatoria cursada al efecto se reúnen los señores consejeros y las señoras consejeras que a<text:span text:style-name="T21"> </text:span>continuación<text:span text:style-name="T22"> </text:span>se<text:span text:style-name="T24"> </text:span>relacionan,<text:span text:style-name="T25"> </text:span>al<text:span text:style-name="T22"> </text:span>objeto<text:span text:style-name="T22"> </text:span>de<text:span text:style-name="T25"> </text:span>celebrar<text:span text:style-name="T25"> </text:span>la<text:span text:style-name="T22"> </text:span>sesión<text:span text:style-name="T22"> </text:span>en<text:span text:style-name="T25"> </text:span>el<text:span text:style-name="T22"> </text:span>encabezamiento<text:span text:style-name="T22"> </text:span>mencionada.</text:p>
        <text:p text:style-name="Text_20_body"/>
        <text:h text:style-name="P15" text:outline-level="2">PRESIDENTE:</text:h>
        <text:p text:style-name="P54">D.<text:span text:style-name="T24"> </text:span>Oswaldo<text:span text:style-name="T25"> </text:span>Betancort<text:span text:style-name="T24"> </text:span>García</text:p>
        <text:p text:style-name="P20"><draw:custom-shape text:anchor-type="char" draw:z-index="32" draw:style-name="gr4" draw:text-style-name="P76" svg:width="1.167cm" svg:height="5.882cm" svg:x="18.909cm" svg:y="0.473cm"><text:p text:style-name="P6"><text:span text:style-name="T26">ACTA</text:span><text:span text:style-name="T27"> </text:span><text:span text:style-name="T26">DEL</text:span><text:span text:style-name="T28"> </text:span><text:span text:style-name="T26">PLENO</text:span></text:p><text:p text:style-name="P7"><text:span text:style-name="T29">Número:</text:span><text:span text:style-name="T30"> </text:span><text:span text:style-name="T29">2023-0012</text:span><text:span text:style-name="T31"> </text:span><text:span text:style-name="T29">Fecha:</text:span><text:span text:style-name="T30"> </text:span><text:span text:style-name="T29">02/08/2023</text:span></text:p><draw:enhanced-geometry draw:type="0"/></draw:custom-shape><draw:frame draw:style-name="fr4" draw:name="image2.jpeg" text:anchor-type="as-char" svg:width="0.878cm" svg:height="0.663cm" draw:z-index="43"><draw:image xlink:href="Pictures/10000000000000F9000000BC4CAC91BFF035598D.jpg" xlink:type="simple" xlink:show="embed" xlink:actuate="onLoad" draw:mime-type="image/jpeg"/></draw:frame><text:span text:style-name="T32"><text:s text:c="4"/></text:span><text:span text:style-name="T33"><text:s/></text:span><text:span text:style-name="T35">CONSEJEROS/AS:</text:span></text:p>
        <text:p text:style-name="P54"><text:span text:style-name="T25">D.</text:span><text:span text:style-name="T22"> Jesús</text:span><text:span text:style-name="T44"> </text:span><text:span text:style-name="T22">Alexander</text:span><text:span text:style-name="T21"> </text:span><text:span text:style-name="T22">Machín</text:span><text:span text:style-name="T45"> </text:span><text:span text:style-name="T22">Tavío</text:span></text:p>
        <text:p text:style-name="P54"><draw:custom-shape text:anchor-type="char" draw:z-index="31" draw:style-name="gr3" draw:text-style-name="P76" svg:width="1.024cm" svg:height="8.138cm" svg:x="1.058cm" svg:y="0.402cm"><text:p text:style-name="P5"><text:span text:style-name="T2">Oswaldo</text:span><text:span text:style-name="T10"> </text:span><text:span text:style-name="T2">Betancort</text:span><text:span text:style-name="T10"> </text:span><text:span text:style-name="T2">García</text:span><text:span text:style-name="T11"> </text:span><text:span text:style-name="T2">(2</text:span><text:span text:style-name="T10"> </text:span><text:span text:style-name="T2">de</text:span><text:span text:style-name="T11"> </text:span><text:span text:style-name="T2">2)</text:span></text:p><text:p text:style-name="P2"><text:span text:style-name="T8">Presidente</text:span><text:span text:style-name="T9"> </text:span><text:span text:style-name="T8">del</text:span><text:span text:style-name="T12"> </text:span><text:span text:style-name="T8">Excmo.</text:span><text:span text:style-name="T12"> </text:span><text:span text:style-name="T8">Cabildo</text:span><text:span text:style-name="T12"> </text:span><text:span text:style-name="T8">Insular</text:span><text:span text:style-name="T12"> </text:span><text:span text:style-name="T8">de</text:span><text:span text:style-name="T12"> </text:span><text:span text:style-name="T8">Lanzarote</text:span><text:span text:style-name="T13"> </text:span><text:span text:style-name="T8">Fecha</text:span><text:span text:style-name="T6"> </text:span><text:span text:style-name="T8">Firma:</text:span><text:span text:style-name="T14"> </text:span><text:span text:style-name="T8">03/08/2023</text:span></text:p><text:p text:style-name="P8"><text:span text:style-name="T14">HASH: 5679c9332c1e85895295b4ac1b82679d</text:span></text:p><draw:enhanced-geometry draw:type="0"/></draw:custom-shape><text:span text:style-name="T22">D.</text:span> <text:span text:style-name="T22">María</text:span><text:span text:style-name="T46"> </text:span><text:span text:style-name="T22">Ascensión</text:span><text:span text:style-name="T47"> </text:span><text:span text:style-name="T22">Toledo</text:span><text:span text:style-name="T21"> </text:span><text:span text:style-name="T22">Hernández</text:span></text:p>
        <text:p text:style-name="P54">D.<text:span text:style-name="T24"> </text:span>Marciano<text:span text:style-name="T44"> </text:span>Acuña<text:span text:style-name="T24"> </text:span>Betancor</text:p>
        <text:p text:style-name="P54">D.<text:span text:style-name="T24"> </text:span>Cinthia<text:span text:style-name="T48"> </text:span>Aroa<text:span text:style-name="T47"> </text:span>Revelo<text:span text:style-name="T22"> </text:span>Betancort</text:p>
        <text:p text:style-name="P54">D.<text:span text:style-name="T24"> </text:span>Domingo<text:span text:style-name="T25"> </text:span>Manuel<text:span text:style-name="T24"> </text:span>Cejas<text:span text:style-name="T24"> </text:span>Curbelo</text:p>
        <text:p text:style-name="P54">D.<text:span text:style-name="T24"> </text:span>Miguel<text:span text:style-name="T24"> </text:span>Ángel<text:span text:style-name="T25"> </text:span>Jiménez<text:span text:style-name="T24"> </text:span>Cabrera</text:p>
        <text:p text:style-name="P55">D. Samuel Carmelo Martín Morera<text:span text:style-name="T49"> </text:span>Don Benjamín Perdomo Barreto<text:span text:style-name="T21"> </text:span>Dña.<text:span text:style-name="T47"> </text:span>Isabel<text:span text:style-name="T45"> </text:span>María<text:span text:style-name="T50"> </text:span>Martín<text:span text:style-name="T51"> </text:span>Tenorio</text:p>
        <text:p text:style-name="P54">D.<text:span text:style-name="T44"> </text:span>Andrés<text:span text:style-name="T25"> </text:span>Stinga<text:span text:style-name="T24"> </text:span>Perdomo</text:p>
        <text:p text:style-name="P54">Dña.<text:span text:style-name="T25"> </text:span>María<text:span text:style-name="T24"> </text:span>Celeste<text:span text:style-name="T47"> </text:span>Callero<text:span text:style-name="T25"> </text:span>Cañada</text:p>
        <text:p text:style-name="P54">D.<text:span text:style-name="T44"> </text:span>Alberto<text:span text:style-name="T44"> </text:span>Aguiar<text:span text:style-name="T25"> </text:span>Lasso</text:p>
        <text:p text:style-name="P54">Dña.<text:span text:style-name="T25"> </text:span>María<text:span text:style-name="T24"> </text:span>Belén<text:span text:style-name="T24"> </text:span>Morales<text:span text:style-name="T25"> </text:span>Cabrera</text:p>
        <text:p text:style-name="P54">D.<text:span text:style-name="T24"> </text:span>Ángel<text:span text:style-name="T52"> </text:span>Vázquez<text:span text:style-name="T24"> </text:span>Álvarez</text:p>
        <text:p text:style-name="P56"><draw:frame draw:style-name="fr3" draw:name="Imagen1" text:anchor-type="char" svg:x="1.168cm" svg:y="0.799cm" svg:width="0.878cm" svg:height="0.663cm" draw:z-index="45"><draw:image xlink:href="Pictures/10000000000000F9000000BC4CAC91BFF035598D.jpg" xlink:type="simple" xlink:show="embed" xlink:actuate="onLoad" draw:mime-type="image/jpeg"/></draw:frame><draw:custom-shape text:anchor-type="char" draw:z-index="34" draw:style-name="gr2" draw:text-style-name="P76" svg:width="0.733cm" svg:height="8.855cm" svg:x="19.352cm" svg:y="0.33cm"><text:p text:style-name="P9"><text:span text:style-name="T15">Cód.</text:span><text:span text:style-name="T16"> </text:span><text:span text:style-name="T15">Validación:</text:span><text:span text:style-name="T16"> </text:span><text:span text:style-name="T15">4DQFNT35X25NGM5LLXN54K5MF</text:span></text:p><text:p text:style-name="P11"><text:span text:style-name="T15">Verificación:</text:span><text:span text:style-name="T18"> </text:span><text:span text:style-name="T15">https://cabildodelanzarote.sedelectronica.es/</text:span></text:p><text:p text:style-name="P10"><text:span text:style-name="T17">Documento</text:span><text:span text:style-name="T19"> </text:span><text:span text:style-name="T17">firmado</text:span><text:span text:style-name="T19"> </text:span><text:span text:style-name="T17">electrónicamente</text:span><text:span text:style-name="T19"> </text:span><text:span text:style-name="T17">desde</text:span><text:span text:style-name="T19"> </text:span><text:span text:style-name="T17">la</text:span><text:span text:style-name="T19"> </text:span><text:span text:style-name="T17">plataforma</text:span><text:span text:style-name="T20"> </text:span><text:span text:style-name="T17">esPublico</text:span><text:span text:style-name="T19"> </text:span><text:span text:style-name="T17">Gestiona</text:span><text:span text:style-name="T19"> </text:span><text:span text:style-name="T17">|</text:span><text:span text:style-name="T19"> </text:span><text:span text:style-name="T17">Página</text:span><text:span text:style-name="T19"> </text:span><text:span text:style-name="T17">1</text:span><text:span text:style-name="T19"> </text:span><text:span text:style-name="T17">de</text:span><text:span text:style-name="T19"> </text:span><text:span text:style-name="T17">4</text:span></text:p><draw:enhanced-geometry draw:type="0"/></draw:custom-shape>D.<text:span text:style-name="T47"> </text:span>Francisco<text:span text:style-name="T47"> </text:span>Javier<text:span text:style-name="T48"> </text:span>Aparicio<text:span text:style-name="T25"> </text:span>Betancort<text:span text:style-name="T49"> </text:span>Dña.<text:span text:style-name="T22"> </text:span>María<text:span text:style-name="T25"> </text:span>Jesús<text:span text:style-name="T25"> </text:span>Tovar<text:span text:style-name="T22"> </text:span>Pérez</text:p>
        <text:p text:style-name="P57">D. Óscar Manuel Noda González<text:span text:style-name="T49"> </text:span>Dña.<text:span text:style-name="T25"> </text:span>Daisy<text:span text:style-name="T53"> </text:span>Villalba<text:span text:style-name="T25"> </text:span>Perdomo</text:p>
        <text:p text:style-name="P54">D.<text:span text:style-name="T25"> </text:span>Óscar<text:span text:style-name="T25"> </text:span>Domingo<text:span text:style-name="T22"> </text:span>Pérez<text:span text:style-name="T24"> </text:span>Pérez</text:p>
        <text:p text:style-name="Text_20_body"/>
        <text:h text:style-name="P15" text:outline-level="2"><text:span text:style-name="T25">SECRETARIO</text:span> <text:span text:style-name="T22">GENERAL</text:span><text:span text:style-name="T48"> </text:span><text:span text:style-name="T22">DEL</text:span><text:span text:style-name="T44"> </text:span><text:span text:style-name="T22">PLENO:</text:span></text:h>
        <text:p text:style-name="P54">D.<text:span text:style-name="T25"> </text:span>Mariano<text:span text:style-name="T22"> </text:span>José<text:span text:style-name="T22"> </text:span>de<text:span text:style-name="T25"> </text:span>León<text:span text:style-name="T25"> </text:span>Perdomo</text:p>
        <text:p text:style-name="Text_20_body"/>
        <text:h text:style-name="P15" text:outline-level="2"><text:span text:style-name="T25">INTERVENTORA</text:span><text:span text:style-name="T54"> </text:span><text:span text:style-name="T22">GENERAL</text:span><text:span text:style-name="T46"> </text:span><text:span text:style-name="T22">DE</text:span><text:span text:style-name="T55"> </text:span><text:span text:style-name="T22">FONDOS:</text:span></text:h>
        <text:p text:style-name="P54">No<text:span text:style-name="T24"> </text:span>asiste</text:p>
        <text:p text:style-name="Text_20_body"/>
        <text:h text:style-name="P15" text:outline-level="2">AUSENTES:</text:h>
        <text:p text:style-name="P21"><text:span text:style-name="T36">Dña.</text:span><text:span text:style-name="T37"> </text:span><text:span text:style-name="T36">María</text:span><text:span text:style-name="T38"> </text:span><text:span text:style-name="T36">Dolores</text:span><text:span text:style-name="T37"> </text:span><text:span text:style-name="T36">Corujo</text:span><text:span text:style-name="T39"> </text:span><text:span text:style-name="T36">Berriel</text:span><text:span text:style-name="T40"> </text:span><text:span text:style-name="T56">(excusa</text:span><text:span text:style-name="T57"> </text:span><text:span text:style-name="T56">su</text:span><text:span text:style-name="T58"> </text:span><text:span text:style-name="T56">ausencia)</text:span></text:p>
        <text:p text:style-name="P21"><text:span text:style-name="T41">Dña.</text:span><text:span text:style-name="T42"> </text:span><text:span text:style-name="T41">Ariagona</text:span><text:span text:style-name="T43"> </text:span><text:span text:style-name="T41">González</text:span><text:span text:style-name="T43"> </text:span><text:span text:style-name="T36">Pérez</text:span><text:span text:style-name="T40"> </text:span><text:span text:style-name="T56">(excusa su ausencia)</text:span></text:p>
        <text:p text:style-name="P21"><text:span text:style-name="T36">D.</text:span><text:span text:style-name="T37"> </text:span><text:span text:style-name="T36">Jacobo</text:span><text:span text:style-name="T40"> </text:span><text:span text:style-name="T36">Medina</text:span><text:span text:style-name="T39"> </text:span><text:span text:style-name="T36">González</text:span><text:span text:style-name="T39"> </text:span><text:span text:style-name="T56">(excusa</text:span><text:span text:style-name="T57"> </text:span><text:span text:style-name="T56">su</text:span><text:span text:style-name="T57"> </text:span><text:span text:style-name="T56">ausencia)</text:span></text:p>
        <text:p text:style-name="P22"><draw:frame draw:style-name="fr3" draw:name="image3.png" text:anchor-type="char" svg:x="18.837cm" svg:y="1.57cm" svg:width="1.164cm" svg:height="1.164cm" draw:z-index="44"><draw:image xlink:href="Pictures/10000000000000210000002189D0F2460E37FEFB.png" xlink:type="simple" xlink:show="embed" xlink:actuate="onLoad" draw:mime-type="image/png"/></draw:frame><text:span text:style-name="T56">Acta</text:span><text:span text:style-name="T59"> </text:span><text:span text:style-name="T56">sesión</text:span><text:span text:style-name="T59"> </text:span><text:span text:style-name="T56">extraordinaria y</text:span><text:span text:style-name="T59"> </text:span><text:span text:style-name="T56">urgente</text:span><text:span text:style-name="T59"> </text:span><text:span text:style-name="T56">Pleno 03/07/2023</text:span><text:span text:style-name="T34"><text:tab/></text:span><text:span text:style-name="T36">1</text:span></text:p>
      </text:section>
      <text:p text:style-name="P60"/>
      <text:p text:style-name="P59"/>
      <text:p text:style-name="P59"/>
      <text:p text:style-name="P64"/>
      <text:p text:style-name="P33">El Sr. Presidente declara abierta la sesión, pasándose a tratar los asuntos incluidos en el orden del<text:span text:style-name="T49"> </text:span>día.</text:p>
      <text:p text:style-name="P29"/>
      <text:p text:style-name="P31"/>
      <text:h text:style-name="Heading_20_1" text:outline-level="2"><text:span text:style-name="T22">1.-</text:span><text:span text:style-name="T44"> </text:span><text:span text:style-name="T22">Acuerdos</text:span><text:span text:style-name="T21"> </text:span><text:span text:style-name="T22">que</text:span><text:span text:style-name="T55"> </text:span><text:span text:style-name="T22">procedan</text:span> <text:span text:style-name="T22">sobre</text:span> <text:span text:style-name="T22">el</text:span><text:span text:style-name="T55"> </text:span><text:span text:style-name="T22">carácter</text:span><text:span text:style-name="T24"> </text:span>urgente de la<text:span text:style-name="T21"> </text:span>sesión</text:h>
      <text:p text:style-name="P65"/>
      <text:p text:style-name="P34">Para justificar la urgencia de la sesión el Sr. Presidente da la palabra al Director de la Asesoría<text:span text:style-name="T21"> </text:span>Jurídica, don Pedro Fraile<text:span text:style-name="T21"> </text:span>Bonafonte.</text:p>
      <text:p text:style-name="Text_20_body"/>
      <text:p text:style-name="P35"><draw:custom-shape text:anchor-type="char" draw:z-index="7" draw:style-name="gr11" draw:text-style-name="P76" svg:width="1.167cm" svg:height="5.882cm" svg:x="18.909cm" svg:y="1.446cm"><text:p text:style-name="P6"><text:span text:style-name="T26">ACTA</text:span><text:span text:style-name="T27"> </text:span><text:span text:style-name="T26">DEL</text:span><text:span text:style-name="T28"> </text:span><text:span text:style-name="T26">PLENO</text:span></text:p><text:p text:style-name="P7"><text:span text:style-name="T29">Número:</text:span><text:span text:style-name="T30"> </text:span><text:span text:style-name="T29">2023-0012</text:span><text:span text:style-name="T31"> </text:span><text:span text:style-name="T29">Fecha:</text:span><text:span text:style-name="T30"> </text:span><text:span text:style-name="T29">02/08/2023</text:span></text:p><draw:enhanced-geometry draw:type="0"/></draw:custom-shape>El Sr. Fraile Bonafonte se refiere en su intervención a una diligiencia recibida del Juzgado de lo<text:span text:style-name="T21"> </text:span>Contencioso<text:span text:style-name="T47"> </text:span>Administrativo<text:span text:style-name="T69"> </text:span>del<text:span text:style-name="T70"> </text:span>Tribunal<text:span text:style-name="T71"> </text:span>Superior<text:span text:style-name="T69"> </text:span>de<text:span text:style-name="T69"> </text:span>Justifica<text:span text:style-name="T69"> </text:span>de<text:span text:style-name="T69"> </text:span>Canarias,<text:span text:style-name="T69"> </text:span>de<text:span text:style-name="T69"> </text:span>fecha<text:span text:style-name="T69"> </text:span>27<text:span text:style-name="T72"> </text:span>de<text:span text:style-name="T69"> </text:span>junio<text:span text:style-name="T73"> </text:span>y que se notificó a este Cabildo el día 28, por la que requieren, a efectos de dar curso al anuncio<text:span text:style-name="T21"> </text:span>de<text:span text:style-name="T21"> </text:span>demanda<text:span text:style-name="T21"> </text:span>contenciosa<text:span text:style-name="T21"> </text:span>administrativa<text:span text:style-name="T21"> </text:span>presentada<text:span text:style-name="T21"> </text:span>contra<text:span text:style-name="T21"> </text:span>la<text:span text:style-name="T21"> </text:span>concesión<text:span text:style-name="T21"> </text:span>del<text:span text:style-name="T21"> </text:span>proyecto<text:span text:style-name="T21"> </text:span>de<text:span text:style-name="T21"> </text:span>piscifactoría por la empresa Yaizatún (tramo Bufona-Playa Honda), para que esta Institución<text:span text:style-name="T21"> </text:span>aporte acuerdo plenario.</text:p>
      <text:p text:style-name="Text_20_body"/>
      <text:p text:style-name="P37">Sometida<text:span text:style-name="T24"> </text:span>la<text:span text:style-name="T22"> </text:span>urgencia de<text:span text:style-name="T24"> </text:span>la<text:span text:style-name="T25"> </text:span>sesión,<text:span text:style-name="T25"> </text:span>resulta<text:span text:style-name="T25"> </text:span>aprobada<text:span text:style-name="T22"> </text:span>por<text:span text:style-name="T22"> </text:span>unanimidad<text:span text:style-name="T25"> </text:span>(20<text:span text:style-name="T22"> </text:span>votos<text:span text:style-name="T25"> </text:span>a favor).</text:p>
      <text:p text:style-name="Text_20_body"/>
      <text:h text:style-name="Heading_20_1" text:outline-level="2">Votaron<text:span text:style-name="T51"> </text:span>a<text:span text:style-name="T51"> </text:span>favor:</text:h>
      <text:p text:style-name="P65"/>
      <text:p text:style-name="P38">D. Óscar Domingo Pérez Pérez (VOX); D. Óscar Manuel Noda González y Dña. Daisy Villalba<text:span text:style-name="T21"> </text:span>Perdomo (NC-FAC); D. Ángel Vázquez Álvarez, D. Francisco Javier Aparicio Betancort, Dña.<text:span text:style-name="T21"> </text:span>María Jesús Tovar Pérez (PP); Don Benjamín Perdomo Barreto, Dña. Isabel María<text:span text:style-name="T21"> </text:span>Martín<text:span text:style-name="T21"> </text:span>Tenorio, D. Andrés Stinga Perdomo, Dña. María Celeste Callero Cañada, D. Alberto Aguiar<text:span text:style-name="T21"> </text:span>Lasso, Dña. María Belén Morales Cabrera (PSOE); D. Oswaldo Betancort García, D. Jesús<text:span text:style-name="T21"> </text:span>Alexander<text:span text:style-name="T74"> </text:span>Machín<text:span text:style-name="T21"> </text:span>Tavío,<text:span text:style-name="T74"> </text:span>D.<text:span text:style-name="T55"> </text:span>María<text:span text:style-name="T53"> </text:span>Ascensión<text:span text:style-name="T21"> </text:span>Toledo<text:span text:style-name="T74"> </text:span>Hernández,<text:span text:style-name="T75"> </text:span>D.<text:span text:style-name="T74"> </text:span>Marciano<text:span text:style-name="T76"> </text:span>Acuña<text:span text:style-name="T70"> </text:span>Betancor,</text:p>
      <text:p text:style-name="P39"><draw:custom-shape text:anchor-type="char" draw:z-index="35" draw:style-name="gr2" draw:text-style-name="P76" svg:width="0.733cm" svg:height="8.855cm" svg:x="19.352cm" svg:y="0.815cm"><text:p text:style-name="P9"><text:span text:style-name="T15">Cód.</text:span><text:span text:style-name="T16"> </text:span><text:span text:style-name="T15">Validación:</text:span><text:span text:style-name="T16"> </text:span><text:span text:style-name="T15">4DQFNT35X25NGM5LLXN54K5MF</text:span></text:p><text:p text:style-name="P11"><text:span text:style-name="T15">Verificación:</text:span><text:span text:style-name="T18"> </text:span><text:span text:style-name="T15">https://cabildodelanzarote.sedelectronica.es/</text:span></text:p><text:p text:style-name="P10"><text:span text:style-name="T17">Documento</text:span><text:span text:style-name="T19"> </text:span><text:span text:style-name="T17">firmado</text:span><text:span text:style-name="T19"> </text:span><text:span text:style-name="T17">electrónicamente</text:span><text:span text:style-name="T19"> </text:span><text:span text:style-name="T17">desde</text:span><text:span text:style-name="T19"> </text:span><text:span text:style-name="T17">la</text:span><text:span text:style-name="T19"> </text:span><text:span text:style-name="T17">plataforma</text:span><text:span text:style-name="T20"> </text:span><text:span text:style-name="T17">esPublico</text:span><text:span text:style-name="T19"> </text:span><text:span text:style-name="T17">Gestiona</text:span><text:span text:style-name="T19"> </text:span><text:span text:style-name="T17">|</text:span><text:span text:style-name="T19"> </text:span><text:span text:style-name="T17">Página</text:span><text:span text:style-name="T19"> </text:span><text:span text:style-name="T17">2</text:span><text:span text:style-name="T19"> </text:span><text:span text:style-name="T17">de</text:span><text:span text:style-name="T19"> </text:span><text:span text:style-name="T17">4</text:span></text:p><draw:enhanced-geometry draw:type="0"/></draw:custom-shape>D.<text:span text:style-name="T21"> </text:span>Cinthia Aroa<text:span text:style-name="T21"> </text:span>Revelo<text:span text:style-name="T21"> </text:span>Betancort,<text:span text:style-name="T21"> </text:span>D.<text:span text:style-name="T21"> </text:span>Domingo<text:span text:style-name="T21"> </text:span>Manuel<text:span text:style-name="T21"> </text:span>Cejas<text:span text:style-name="T21"> </text:span>Curbelo,<text:span text:style-name="T21"> </text:span>D.<text:span text:style-name="T21"> </text:span>Miguel<text:span text:style-name="T77"> </text:span>Ángel<text:span text:style-name="T21"> </text:span>Jiménez Cabrera,<text:span text:style-name="T21"> </text:span>D. Samuel<text:span text:style-name="T25"> </text:span>Carmelo Martín<text:span text:style-name="T21"> </text:span>Morera<text:span text:style-name="T22"> </text:span>(CCa).</text:p>
      <text:p text:style-name="P29"/>
      <text:p text:style-name="P31"/>
      <text:h text:style-name="P17" text:outline-level="2">2.- Acuerdos que procedan sobre ratificación del Decreto de la Presidencia 2023-2907, de 5<text:span text:style-name="T21"> </text:span>de mayo, e interposición de recurso contencioso administrativo contra la orden de inicio del<text:span text:style-name="T49"> </text:span>procedimiento<text:span text:style-name="T21"> </text:span>de<text:span text:style-name="T21"> </text:span>revisión<text:span text:style-name="T21"> </text:span>de<text:span text:style-name="T21"> </text:span>oficio,<text:span text:style-name="T21"> </text:span>de<text:span text:style-name="T21"> </text:span>13<text:span text:style-name="T21"> </text:span>de<text:span text:style-name="T21"> </text:span>marzo<text:span text:style-name="T21"> </text:span>de<text:span text:style-name="T21"> </text:span>2023,<text:span text:style-name="T21"> </text:span>de<text:span text:style-name="T21"> </text:span>la<text:span text:style-name="T21"> </text:span>Resolución<text:span text:style-name="T21"> </text:span>de<text:span text:style-name="T21"> </text:span>la<text:span text:style-name="T49"> </text:span>Dirección General de Pesca, de 1 de agosto de 2022, para el otorgamiento de concesión<text:span text:style-name="T21"> </text:span>acuícola (Expediente<text:span text:style-name="T22"> </text:span>7405/2023)</text:h>
      <text:p text:style-name="P65"/>
      <text:p text:style-name="P40">El<text:span text:style-name="T21"> </text:span>Pleno<text:span text:style-name="T21"> </text:span>de<text:span text:style-name="T21"> </text:span>la<text:span text:style-name="T21"> </text:span>Corporación,<text:span text:style-name="T21"> </text:span>en<text:span text:style-name="T21"> </text:span>votación<text:span text:style-name="T21"> </text:span>ordinaria<text:span text:style-name="T21"> </text:span>y<text:span text:style-name="T21"> </text:span>por<text:span text:style-name="T21"> </text:span>unanimidad<text:span text:style-name="T21"> </text:span>(20<text:span text:style-name="T21"> </text:span>votos<text:span text:style-name="T21"> </text:span>a<text:span text:style-name="T21"> </text:span>favor),<text:span text:style-name="T21"> </text:span><text:span text:style-name="T23">ACUERDA APROBAR </text:span><text:span text:style-name="T22">la propuesta suscrita </text:span>por el Director de la Asesoría Jurídica, con fecha<text:span text:style-name="T21"> </text:span>29<text:span text:style-name="T22"> </text:span>de<text:span text:style-name="T22"> </text:span>junio<text:span text:style-name="T21"> </text:span>de<text:span text:style-name="T25"> </text:span>2023, cuyo contenido literal<text:span text:style-name="T25"> </text:span>se<text:span text:style-name="T22"> </text:span>inserta<text:span text:style-name="T21"> </text:span>a<text:span text:style-name="T22"> </text:span>continuación:</text:p>
      <text:p text:style-name="P66"/>
      <text:p text:style-name="P34">“Con relación al procedimiento judicial arriba referenciado y habiendo recibido esta Corporación<text:span text:style-name="T49"> </text:span>con fecha 28 de junio del año en curso, Diligencia de Ordenación suscrita por la Letrada de la<text:span text:style-name="T21"> </text:span>Administración de Justicia de la Sala de lo Contencioso Administrativo, sección segunda, del<text:span text:style-name="T21"> </text:span>Tribunal<text:span text:style-name="T78"> </text:span>Superior<text:span text:style-name="T79"> </text:span>de<text:span text:style-name="T79"> </text:span>Justicia<text:span text:style-name="T79"> </text:span>de<text:span text:style-name="T79"> </text:span>Canarias,<text:span text:style-name="T78"> </text:span>mediante<text:span text:style-name="T79"> </text:span>la<text:span text:style-name="T79"> </text:span>que<text:span text:style-name="T78"> </text:span>se<text:span text:style-name="T79"> </text:span>requiere<text:span text:style-name="T79"> </text:span>que<text:span text:style-name="T79"> </text:span>en<text:span text:style-name="T79"> </text:span>el<text:span text:style-name="T80"> </text:span>plazo<text:span text:style-name="T79"> </text:span>de<text:span text:style-name="T71"> </text:span>TRES</text:p>
      <text:p text:style-name="P23"><draw:frame draw:style-name="fr3" draw:name="Imagen2" text:anchor-type="char" svg:x="18.837cm" svg:y="1.083cm" svg:width="1.164cm" svg:height="1.164cm" draw:z-index="50"><draw:image xlink:href="Pictures/10000000000000210000002189D0F2460E37FEFB.png" xlink:type="simple" xlink:show="embed" xlink:actuate="onLoad" draw:mime-type="image/png"/></draw:frame><text:span text:style-name="T56">Acta</text:span><text:span text:style-name="T59"> </text:span><text:span text:style-name="T56">sesión</text:span><text:span text:style-name="T59"> </text:span><text:span text:style-name="T56">extraordinaria y</text:span><text:span text:style-name="T59"> </text:span><text:span text:style-name="T56">urgente</text:span><text:span text:style-name="T59"> </text:span><text:span text:style-name="T56">Pleno 03/07/2023</text:span><text:span text:style-name="T34"><text:tab/></text:span><text:span text:style-name="T36">2</text:span></text:p>
      <text:p text:style-name="P67"/>
      <text:p text:style-name="P36"><draw:custom-shape text:anchor-type="char" draw:z-index="9" draw:style-name="gr11" draw:text-style-name="P76" svg:width="1.167cm" svg:height="5.882cm" svg:x="18.909cm" svg:y="6.96cm"><text:p text:style-name="P6"><text:span text:style-name="T26">ACTA</text:span><text:span text:style-name="T27"> </text:span><text:span text:style-name="T26">DEL</text:span><text:span text:style-name="T28"> </text:span><text:span text:style-name="T26">PLENO</text:span></text:p><text:p text:style-name="P7"><text:span text:style-name="T29">Número:</text:span><text:span text:style-name="T30"> </text:span><text:span text:style-name="T29">2023-0012</text:span><text:span text:style-name="T31"> </text:span><text:span text:style-name="T29">Fecha:</text:span><text:span text:style-name="T30"> </text:span><text:span text:style-name="T29">02/08/2023</text:span></text:p><draw:enhanced-geometry draw:type="0"/></draw:custom-shape>DÍAS se remita a dicho Tribunal documento acreditativo del cumplimiento de los requisitos<text:span text:style-name="T21"> </text:span>exigidos para entablar acciones la personas jurídicas con arreglo a las normas o estatutos que le<text:span text:style-name="T21"> </text:span>sean de aplicación (artículo 45.2, d) de la Ley de la Jurisdicción Contenciosa Administrativa, con<text:span text:style-name="T49"> </text:span>relación al artículo 123.1, m) de la ley 7/0985, de 2 de abril, Reguladora de las Bases del<text:span text:style-name="T21"> </text:span>Régimen Local, que establece como competencia del Pleno el ejercicio de acciones judiciales y<text:span text:style-name="T21"> </text:span>administrativas, así<text:span text:style-name="T21"> </text:span>como<text:span text:style-name="T21"> </text:span>la<text:span text:style-name="T21"> </text:span>defensa<text:span text:style-name="T21"> </text:span>jurídica<text:span text:style-name="T21"> </text:span>del<text:span text:style-name="T21"> </text:span>Pleno<text:span text:style-name="T21"> </text:span>en<text:span text:style-name="T21"> </text:span>las<text:span text:style-name="T21"> </text:span>materias<text:span text:style-name="T77"> </text:span>de su competencia),<text:span text:style-name="T21"> </text:span>consta en el expediente de Gestiona 7405/2023, Decreto de la Presidencia de este Cabildo Insular<text:span text:style-name="T49"> </text:span>número<text:span text:style-name="T21"> </text:span>2023-2907<text:span text:style-name="T21"> </text:span>de<text:span text:style-name="T21"> </text:span>fecha<text:span text:style-name="T21"> </text:span>5<text:span text:style-name="T21"> </text:span>de<text:span text:style-name="T21"> </text:span>mayo<text:span text:style-name="T21"> </text:span>de<text:span text:style-name="T21"> </text:span>2023,<text:span text:style-name="T21"> </text:span>por<text:span text:style-name="T21"> </text:span>el<text:span text:style-name="T21"> </text:span>que<text:span text:style-name="T21"> </text:span>se<text:span text:style-name="T21"> </text:span>ordena<text:span text:style-name="T21"> </text:span>impugnar<text:span text:style-name="T21"> </text:span>en<text:span text:style-name="T21"> </text:span>sede<text:span text:style-name="T49"> </text:span>jurisdiccional contencioso administrativa, la Resolución de la Dirección General de Pesca, de<text:span text:style-name="T21"> </text:span>1/08/2022, por la que se selecciona el proyecto presentado por la entidad mercantil Yaizatún<text:span text:style-name="T21"> </text:span>S.A.,<text:span text:style-name="T21"> </text:span>como<text:span text:style-name="T21"> </text:span>proyecto<text:span text:style-name="T21"> </text:span>ganador<text:span text:style-name="T21"> </text:span>del<text:span text:style-name="T21"> </text:span>concurso<text:span text:style-name="T21"> </text:span>público<text:span text:style-name="T21"> </text:span>para<text:span text:style-name="T21"> </text:span>el<text:span text:style-name="T21"> </text:span>otorgamiento<text:span text:style-name="T21"> </text:span>de<text:span text:style-name="T21"> </text:span>una<text:span text:style-name="T21"> </text:span>concesión<text:span text:style-name="T49"> </text:span>acuícola a situar en el ámbito geográfico marino de la zona de interés acuícola ZIA-LZ-2 de la<text:span text:style-name="T21"> </text:span>isla de<text:span text:style-name="T21"> </text:span>Lanzarote, convocado por Resolución<text:span text:style-name="T21"> </text:span>de 28 de octubre de 2021 (BOC n.º 237, de<text:span text:style-name="T21"> </text:span>18.11.2021),<text:span text:style-name="T21"> </text:span>incoado<text:span text:style-name="T21"> </text:span>en<text:span text:style-name="T21"> </text:span>virtud<text:span text:style-name="T21"> </text:span>del<text:span text:style-name="T21"> </text:span>requerimiento<text:span text:style-name="T21"> </text:span>previo<text:span text:style-name="T21"> </text:span>a<text:span text:style-name="T21"> </text:span>la<text:span text:style-name="T21"> </text:span>vía<text:span text:style-name="T21"> </text:span>judicial<text:span text:style-name="T21"> </text:span>Contencioso-<text:span text:style-name="T21"> </text:span>Administrativa, interpuesto por el Cabildo Insular de Lanzarote. Asimismo, se resuelve en el<text:span text:style-name="T21"> </text:span>mismo<text:span text:style-name="T21"> </text:span>Decreto<text:span text:style-name="T21"> </text:span>facultar<text:span text:style-name="T21"> </text:span>a<text:span text:style-name="T21"> </text:span>los<text:span text:style-name="T21"> </text:span>Letrados, Asesoría<text:span text:style-name="T21"> </text:span>Jurídica<text:span text:style-name="T21"> </text:span>Moreno<text:span text:style-name="T21"> </text:span>S.L.,<text:span text:style-name="T21"> </text:span>D.<text:span text:style-name="T21"> </text:span>Felipe<text:span text:style-name="T21"> </text:span>Charlen<text:span text:style-name="T21"> </text:span>Cabrera, con nº de colegiado 3.268 del Colegio Oficial de Abogados de Las Palmas y D. Pablo<text:span text:style-name="T21"> </text:span>González Padrón, con nº de colegiado 3.958 del Colegio Oficial de Abogados de Las Palmas<text:span text:style-name="T21"> </text:span>como representantes legales de esta entidad para formular, en representación y defensa de la<text:span text:style-name="T21"> </text:span>Institución,<text:span text:style-name="T21"> </text:span>la<text:span text:style-name="T21"> </text:span>correspondiente<text:span text:style-name="T21"> </text:span>demanda<text:span text:style-name="T21"> </text:span>y<text:span text:style-name="T21"> </text:span>resto<text:span text:style-name="T21"> </text:span>de<text:span text:style-name="T21"> </text:span>trámites<text:span text:style-name="T21"> </text:span>de<text:span text:style-name="T21"> </text:span>el<text:span text:style-name="T21"> </text:span>recurso<text:span text:style-name="T21"> </text:span>contencioso<text:span text:style-name="T21"> </text:span>administrativo<text:span text:style-name="T25"> </text:span>señalado,<text:span text:style-name="T22"> </text:span>así<text:span text:style-name="T24"> </text:span>como<text:span text:style-name="T25"> </text:span>todos<text:span text:style-name="T25"> </text:span>los<text:span text:style-name="T25"> </text:span>actos<text:span text:style-name="T24"> </text:span>preparatorios<text:span text:style-name="T25"> </text:span>necesarios<text:span text:style-name="T25"> </text:span>para<text:span text:style-name="T47"> </text:span>su<text:span text:style-name="T25"> </text:span>interposición.</text:p>
      <text:p text:style-name="Text_20_body"/>
      <text:p text:style-name="P41">A los efectos de dar cumplimiento a la Diligencia judicial citada se PROPONE, a la vista del<text:span text:style-name="T21"> </text:span>referido artículo 123.1, m) de la Ley 7/0985, de 2 de abril, Reguladora de las Bases del Regímen<text:span text:style-name="T21"> </text:span>Local, así como del 124.4,l) de la misma ley, que dispone como competencia de la Presidencia el<text:span text:style-name="T49"> </text:span>ejercicio de las acciones judiciales y administrativas en materia de su competencia y, en caso de<text:span text:style-name="T21"> </text:span>urgencia, en materias de la competencia del Pleno, dando cuenta al mismo en la primera sesión<text:span text:style-name="T21"> </text:span>que<text:span text:style-name="T25"> </text:span>celebre<text:span text:style-name="T22"> </text:span>para<text:span text:style-name="T21"> </text:span>su ratificación:</text:p>
      <text:p text:style-name="Text_20_body"/>
      <text:p text:style-name="P35"><draw:custom-shape text:anchor-type="char" draw:z-index="36" draw:style-name="gr2" draw:text-style-name="P76" svg:width="0.733cm" svg:height="8.855cm" svg:x="19.352cm" svg:y="0.33cm"><text:p text:style-name="P9"><text:span text:style-name="T15">Cód.</text:span><text:span text:style-name="T16"> </text:span><text:span text:style-name="T15">Validación:</text:span><text:span text:style-name="T16"> </text:span><text:span text:style-name="T15">4DQFNT35X25NGM5LLXN54K5MF</text:span></text:p><text:p text:style-name="P11"><text:span text:style-name="T15">Verificación:</text:span><text:span text:style-name="T18"> </text:span><text:span text:style-name="T15">https://cabildodelanzarote.sedelectronica.es/</text:span></text:p><text:p text:style-name="P10"><text:span text:style-name="T17">Documento</text:span><text:span text:style-name="T19"> </text:span><text:span text:style-name="T17">firmado</text:span><text:span text:style-name="T19"> </text:span><text:span text:style-name="T17">electrónicamente</text:span><text:span text:style-name="T19"> </text:span><text:span text:style-name="T17">desde</text:span><text:span text:style-name="T19"> </text:span><text:span text:style-name="T17">la</text:span><text:span text:style-name="T19"> </text:span><text:span text:style-name="T17">plataforma</text:span><text:span text:style-name="T20"> </text:span><text:span text:style-name="T17">esPublico</text:span><text:span text:style-name="T19"> </text:span><text:span text:style-name="T17">Gestiona</text:span><text:span text:style-name="T19"> </text:span><text:span text:style-name="T17">|</text:span><text:span text:style-name="T19"> </text:span><text:span text:style-name="T17">Página</text:span><text:span text:style-name="T19"> </text:span><text:span text:style-name="T17">3</text:span><text:span text:style-name="T19"> </text:span><text:span text:style-name="T17">de</text:span><text:span text:style-name="T19"> </text:span><text:span text:style-name="T17">4</text:span></text:p><draw:enhanced-geometry draw:type="0"/></draw:custom-shape><text:span text:style-name="T81">PRIMERO.-</text:span><text:span text:style-name="T83"> </text:span>Ratificar<text:span text:style-name="T82"> </text:span>el<text:span text:style-name="T84"> </text:span>Decreto<text:span text:style-name="T82"> </text:span>de<text:span text:style-name="T85"> </text:span>la<text:span text:style-name="T85"> </text:span>Presidencia<text:span text:style-name="T85"> </text:span>de<text:span text:style-name="T82"> </text:span>este<text:span text:style-name="T85"> </text:span>Cabildo<text:span text:style-name="T82"> </text:span>Insular<text:span text:style-name="T85"> </text:span>número<text:span text:style-name="T82"> </text:span>2023-2907<text:span text:style-name="T73"> </text:span>de fecha 5 de mayo de 2023, por el que se ordena impugnar en sede jurisdiccional contencioso<text:span text:style-name="T21"> </text:span>administrativa, la resolución de la Dirección General de Pesca, de 1/08/2022, por la que se<text:span text:style-name="T21"> </text:span>selecciona<text:span text:style-name="T47"> </text:span>el<text:span text:style-name="T24"> </text:span>proyecto<text:span text:style-name="T24"> </text:span>presentado<text:span text:style-name="T47"> </text:span>por<text:span text:style-name="T47"> </text:span>la<text:span text:style-name="T24"> </text:span>entidad<text:span text:style-name="T24"> </text:span>mercantil<text:span text:style-name="T86"> </text:span>Yaizatún<text:span text:style-name="T24"> </text:span>S.A.,<text:span text:style-name="T45"> </text:span>como<text:span text:style-name="T24"> </text:span>proyecto<text:span text:style-name="T24"> </text:span>ganador<text:span text:style-name="T73"> </text:span>del concurso público para el otorgamiento de una concesión acuícola a situar en el ámbito<text:span text:style-name="T21"> </text:span>geográfico marino de la zona de interés acuícola zia-lz-2 de la isla de Lanzarote, convocado por<text:span text:style-name="T21"> </text:span>resolución de 28 de octubre de 2021 (BOC n.º 237, de 18.11.2021), incoado en virtud del<text:span text:style-name="T21"> </text:span>requerimiento previo a la vía judicial Contencioso-Administrativa, interpuesto por el Cabildo<text:span text:style-name="T21"> </text:span>Insular<text:span text:style-name="T21"> </text:span>de<text:span text:style-name="T21"> </text:span>Lanzarote,<text:span text:style-name="T21"> </text:span>facultando<text:span text:style-name="T21"> </text:span>a<text:span text:style-name="T21"> </text:span>los<text:span text:style-name="T21"> </text:span>Letrados, Asesoría<text:span text:style-name="T21"> </text:span>Jurídica<text:span text:style-name="T21"> </text:span>Moreno<text:span text:style-name="T21"> </text:span>S.L.,<text:span text:style-name="T21"> </text:span>D.<text:span text:style-name="T77"> </text:span>Felipe<text:span text:style-name="T21"> </text:span>Charlen Cabrera, con nº de colegiado 3.268 del Colegio Oficial de Abogados de Las Palmas y D.<text:span text:style-name="T49"> </text:span>Pablo González Padrón, con nº de colegiado 3.958 del Colegio Oficial de Abogados de Las<text:span text:style-name="T21"> </text:span>Palmas<text:span text:style-name="T87"> </text:span>como<text:span text:style-name="T87"> </text:span>representantes<text:span text:style-name="T87"> </text:span>legales<text:span text:style-name="T82"> </text:span>de<text:span text:style-name="T87"> </text:span>esta<text:span text:style-name="T82"> </text:span>entidad<text:span text:style-name="T87"> </text:span>para<text:span text:style-name="T87"> </text:span>formular,<text:span text:style-name="T82"> </text:span>en<text:span text:style-name="T87"> </text:span>representación<text:span text:style-name="T87"> </text:span>y<text:span text:style-name="T82"> </text:span>defensa<text:span text:style-name="T49"> </text:span>de la Institución, la correspondiente demanda y resto de trámites de los recursos contencioso<text:span text:style-name="T21"> </text:span>administrativos<text:span text:style-name="T22"> </text:span>señalado,<text:span text:style-name="T24"> </text:span>así<text:span text:style-name="T25"> </text:span>como<text:span text:style-name="T24"> </text:span>todos<text:span text:style-name="T24"> </text:span>los<text:span text:style-name="T25"> </text:span>actos<text:span text:style-name="T24"> </text:span>preparatorios<text:span text:style-name="T24"> </text:span>necesarios<text:span text:style-name="T24"> </text:span>para<text:span text:style-name="T25"> </text:span>su<text:span text:style-name="T25"> </text:span>interposición.</text:p>
      <text:p text:style-name="P71"/>
      <text:p text:style-name="P34"><text:span text:style-name="T81">SEGUNDO.- </text:span>Interponer Recurso Contencioso Administrativo contra la Orden de inicio del<text:span text:style-name="T21"> </text:span>procedimiento<text:span text:style-name="T88"> </text:span>de<text:span text:style-name="T88"> </text:span>revisión<text:span text:style-name="T88"> </text:span>de<text:span text:style-name="T89"> </text:span>oficio<text:span text:style-name="T90"> </text:span>de<text:span text:style-name="T89"> </text:span>13<text:span text:style-name="T89"> </text:span>de<text:span text:style-name="T89"> </text:span>marzo<text:span text:style-name="T88"> </text:span>de<text:span text:style-name="T89"> </text:span>2023<text:span text:style-name="T89"> </text:span>de<text:span text:style-name="T90"> </text:span>la<text:span text:style-name="T89"> </text:span>Resolución<text:span text:style-name="T89"> </text:span>de<text:span text:style-name="T89"> </text:span>la<text:span text:style-name="T90"> </text:span>Dirección</text:p>
      <text:p text:style-name="P68"/>
      <text:p text:style-name="P42">General de Pesca, de 1/08/2022, por la que se selecciona el proyecto presentado por la entidad<text:span text:style-name="T21"> </text:span>mercantil Yaizatún S.A., como proyecto ganador del concurso público para el otorgamiento de<text:span text:style-name="T21"> </text:span>una concesión acuícola a situar en el ámbito geográfico marino de la zona de interés acuícola<text:span text:style-name="T21"> </text:span>ZIA-LZ-2 de la isla de Lanzarote, convocado por resolución de 28 de octubre de 2021 (BOC nº<text:span text:style-name="T21"> </text:span>237, de 18.11.2021), incoado en virtud del requerimiento previo a la vía judicial contencioso-<text:span text:style-name="T21"> </text:span>administrativa,<text:span text:style-name="T21"> </text:span>interpuesto<text:span text:style-name="T21"> </text:span>por<text:span text:style-name="T21"> </text:span>el<text:span text:style-name="T21"> </text:span>Cabildo<text:span text:style-name="T21"> </text:span>Insular<text:span text:style-name="T21"> </text:span>de<text:span text:style-name="T21"> </text:span>Lanzarote,<text:span text:style-name="T21"> </text:span>facultando<text:span text:style-name="T21"> </text:span>a<text:span text:style-name="T21"> </text:span>los<text:span text:style-name="T21"> </text:span>Letrados,<text:span text:style-name="T21"> </text:span>Asesoría<text:span text:style-name="T21"> </text:span>Jurídica<text:span text:style-name="T21"> </text:span>Moreno<text:span text:style-name="T21"> </text:span>S.L.,<text:span text:style-name="T21"> </text:span>D.<text:span text:style-name="T21"> </text:span>Felipe<text:span text:style-name="T21"> </text:span>Charlen<text:span text:style-name="T21"> </text:span>Cabrera,<text:span text:style-name="T21"> </text:span>con<text:span text:style-name="T21"> </text:span>nº<text:span text:style-name="T21"> </text:span>de<text:span text:style-name="T21"> </text:span>colegiado<text:span text:style-name="T21"> </text:span>3.268<text:span text:style-name="T77"> </text:span>del<text:span text:style-name="T49"> </text:span>Colegio Oficial de Abogados de Las Palmas y D. Pablo González Padrón, con nº de colegiado<text:span text:style-name="T21"> </text:span>3.958 del Colegio Oficial de Abogados de Las Palmas como representantes legales de esta<text:span text:style-name="T21"> </text:span>entidad para formular, en representación y defensa de la Institución, la correspondiente demanda<text:span text:style-name="T21"> </text:span>y resto de trámites del recurso contencioso administrativo señalado, así como todos los actos<text:span text:style-name="T21"> </text:span>preparatorios<text:span text:style-name="T22"> </text:span>necesarios<text:span text:style-name="T21"> </text:span>para<text:span text:style-name="T25"> </text:span>su<text:span text:style-name="T22"> </text:span>interposición<text:span text:style-name="T22"> </text:span>e<text:span text:style-name="T25"> </text:span>incidentes<text:span text:style-name="T22"> </text:span>que<text:span text:style-name="T25"> </text:span>en<text:span text:style-name="T22"> </text:span>su<text:span text:style-name="T22"> </text:span>caso<text:span text:style-name="T22"> </text:span>tuvieren<text:span text:style-name="T22"> </text:span>lugar”.</text:p>
      <text:p text:style-name="Text_20_body"/>
      <text:h text:style-name="Heading_20_1" text:outline-level="2"><draw:custom-shape text:anchor-type="char" draw:z-index="11" draw:style-name="gr11" draw:text-style-name="P76" svg:width="1.167cm" svg:height="5.882cm" svg:x="18.909cm" svg:y="0.473cm"><text:p text:style-name="P6"><text:span text:style-name="T26">ACTA</text:span><text:span text:style-name="T27"> </text:span><text:span text:style-name="T26">DEL</text:span><text:span text:style-name="T28"> </text:span><text:span text:style-name="T26">PLENO</text:span></text:p><text:p text:style-name="P7"><text:span text:style-name="T29">Número:</text:span><text:span text:style-name="T30"> </text:span><text:span text:style-name="T29">2023-0012</text:span><text:span text:style-name="T31"> </text:span><text:span text:style-name="T29">Fecha:</text:span><text:span text:style-name="T30"> </text:span><text:span text:style-name="T29">02/08/2023</text:span></text:p><draw:enhanced-geometry draw:type="0"/></draw:custom-shape>Votaron<text:span text:style-name="T51"> </text:span>a<text:span text:style-name="T51"> </text:span>favor:</text:h>
      <text:p text:style-name="P65"/>
      <text:p text:style-name="P43">D. Óscar Domingo Pérez Pérez (VOX); D. Óscar Manuel Noda González y Dña. Daisy Villalba<text:span text:style-name="T21"> </text:span>Perdomo (NC-FAC); D. Ángel Vázquez Álvarez, D. Francisco Javier Aparicio Betancort, Dña.<text:span text:style-name="T21"> </text:span>María Jesús Tovar Pérez (PP); Don Benjamín Perdomo Barreto, Dña. Isabel María<text:span text:style-name="T21"> </text:span>Martín<text:span text:style-name="T21"> </text:span>Tenorio, D. Andrés Stinga Perdomo, Dña. María Celeste Callero Cañada, D. Alberto Aguiar<text:span text:style-name="T21"> </text:span>Lasso, Dña. María Belén Morales Cabrera (PSOE); D. Oswaldo Betancort García, D. Jesús<text:span text:style-name="T21"> </text:span>Alexander<text:span text:style-name="T74"> </text:span>Machín Tavío,<text:span text:style-name="T75"> </text:span>D.<text:span text:style-name="T55"> </text:span>María<text:span text:style-name="T53"> </text:span>Ascensión Toledo<text:span text:style-name="T75"> </text:span>Hernández,<text:span text:style-name="T74"> </text:span>D.<text:span text:style-name="T74"> </text:span>Marciano<text:span text:style-name="T52"> </text:span>Acuña<text:span text:style-name="T55"> </text:span>Betancor,</text:p>
      <text:p text:style-name="P39">D.<text:span text:style-name="T21"> </text:span>Cinthia Aroa<text:span text:style-name="T21"> </text:span>Revelo<text:span text:style-name="T21"> </text:span>Betancort,<text:span text:style-name="T21"> </text:span>D.<text:span text:style-name="T21"> </text:span>Domingo<text:span text:style-name="T21"> </text:span>Manuel<text:span text:style-name="T21"> </text:span>Cejas<text:span text:style-name="T21"> </text:span>Curbelo,<text:span text:style-name="T21"> </text:span>D.<text:span text:style-name="T21"> </text:span>Miguel<text:span text:style-name="T77"> </text:span>Ángel<text:span text:style-name="T21"> </text:span>Jiménez Cabrera,<text:span text:style-name="T21"> </text:span>D. Samuel<text:span text:style-name="T25"> </text:span>Carmelo Martín<text:span text:style-name="T21"> </text:span>Morera<text:span text:style-name="T22"> </text:span>(CCa).</text:p>
      <text:p text:style-name="P29"/>
      <text:p text:style-name="P31"/>
      <text:p text:style-name="P44">En cumplimiento del acuerdo del Pleno de la Corporación de 10 de julio de 2007, se adjunta<text:span text:style-name="T21"> </text:span>como Anexo único a la presente acta “CD” conteniendo la grabación íntegra de la misma en<text:span text:style-name="T21"> </text:span>formato<text:span text:style-name="T22"> </text:span>“compresión MP3”,<text:span text:style-name="T22"> </text:span>fechada,<text:span text:style-name="T25"> </text:span>sellada y<text:span text:style-name="T22"> </text:span>firmada<text:span text:style-name="T22"> </text:span>por<text:span text:style-name="T22"> </text:span>el<text:span text:style-name="T25"> </text:span>Secretario<text:span text:style-name="T22"> </text:span>General<text:span text:style-name="T25"> </text:span>del<text:span text:style-name="T25"> </text:span>Pleno.</text:p>
      <text:p text:style-name="P29"/>
      <text:p text:style-name="P31"/>
      <text:p text:style-name="P38"><draw:custom-shape text:anchor-type="char" draw:z-index="41" draw:style-name="gr2" draw:text-style-name="P76" svg:width="0.733cm" svg:height="8.855cm" svg:x="19.352cm" svg:y="-0.159cm"><text:p text:style-name="P9"><text:span text:style-name="T15">Cód.</text:span><text:span text:style-name="T16"> </text:span><text:span text:style-name="T15">Validación:</text:span><text:span text:style-name="T16"> </text:span><text:span text:style-name="T15">4DQFNT35X25NGM5LLXN54K5MF</text:span></text:p><text:p text:style-name="P11"><text:span text:style-name="T15">Verificación:</text:span><text:span text:style-name="T18"> </text:span><text:span text:style-name="T15">https://cabildodelanzarote.sedelectronica.es/</text:span></text:p><text:p text:style-name="P10"><text:span text:style-name="T17">Documento</text:span><text:span text:style-name="T19"> </text:span><text:span text:style-name="T17">firmado</text:span><text:span text:style-name="T19"> </text:span><text:span text:style-name="T17">electrónicamente</text:span><text:span text:style-name="T19"> </text:span><text:span text:style-name="T17">desde</text:span><text:span text:style-name="T19"> </text:span><text:span text:style-name="T17">la</text:span><text:span text:style-name="T19"> </text:span><text:span text:style-name="T17">plataforma</text:span><text:span text:style-name="T20"> </text:span><text:span text:style-name="T17">esPublico</text:span><text:span text:style-name="T19"> </text:span><text:span text:style-name="T17">Gestiona</text:span><text:span text:style-name="T19"> </text:span><text:span text:style-name="T17">|</text:span><text:span text:style-name="T19"> </text:span><text:span text:style-name="T17">Página</text:span><text:span text:style-name="T19"> </text:span><text:span text:style-name="T17">4</text:span><text:span text:style-name="T19"> </text:span><text:span text:style-name="T17">de</text:span><text:span text:style-name="T19"> </text:span><text:span text:style-name="T17">4</text:span></text:p><draw:enhanced-geometry draw:type="0"/></draw:custom-shape>No habiendo más asuntos de que tratar, siendo las diez horas y veinticinco minutos, el Sr.<text:span text:style-name="T21"> </text:span>Presidente levanta la sesión. De lo debatido se extiende la presente Acta en este folio y los tres<text:span text:style-name="T21"> </text:span>anteriores, válidos solamente por su anverso, de todo lo cual como Secretario General del Pleno,<text:span text:style-name="T21"> </text:span>doy fe.</text:p>
      <text:p text:style-name="P61"/>
      <text:p text:style-name="P59"/>
      <text:p text:style-name="P24"><draw:custom-shape text:anchor-type="char" draw:z-index="42" draw:style-name="gr3" draw:text-style-name="P76" svg:width="1.024cm" svg:height="8.138cm" svg:x="1.058cm" svg:y="-0.196cm"><text:p text:style-name="P1"><text:span text:style-name="T2">Mariano</text:span><text:span text:style-name="T3"> </text:span><text:span text:style-name="T2">José</text:span><text:span text:style-name="T5"> </text:span><text:span text:style-name="T2">de</text:span><text:span text:style-name="T3"> </text:span><text:span text:style-name="T2">León</text:span><text:span text:style-name="T5"> </text:span><text:span text:style-name="T2">Perdomo</text:span><text:span text:style-name="T3"> </text:span><text:span text:style-name="T2">(1</text:span><text:span text:style-name="T5"> </text:span><text:span text:style-name="T2">de</text:span><text:span text:style-name="T3"> </text:span><text:span text:style-name="T2">2)</text:span><text:span text:style-name="T7"> </text:span><text:span text:style-name="T8">Secretario</text:span><text:span text:style-name="T6"> </text:span><text:span text:style-name="T8">General</text:span><text:span text:style-name="T6"> </text:span><text:span text:style-name="T8">del</text:span><text:span text:style-name="T6"> </text:span><text:span text:style-name="T8">Pleno</text:span></text:p><text:p text:style-name="P3"><text:span text:style-name="T8">Fecha</text:span><text:span text:style-name="T9"> </text:span><text:span text:style-name="T8">Firma:</text:span><text:span text:style-name="T9"> </text:span><text:span text:style-name="T8">03/07/2023</text:span></text:p><text:p text:style-name="P4"><text:span text:style-name="T8">HASH:</text:span><text:span text:style-name="T4"> </text:span><text:span text:style-name="T8">ce06282471309fb73596202056c8eda5</text:span></text:p><draw:enhanced-geometry draw:type="0"/></draw:custom-shape><text:span text:style-name="T91">SG/cs</text:span></text:p>
      <text:p text:style-name="P25"><text:span text:style-name="T91">Expediente:</text:span><text:span text:style-name="T92"> </text:span><text:span text:style-name="T91">7405/2023</text:span></text:p>
      <text:p text:style-name="P73"/>
      <text:p text:style-name="P73"/>
      <text:h text:style-name="P18" text:outline-level="2">MARIANO<text:span text:style-name="T21"> </text:span>JOSÉ<text:span text:style-name="T21"> </text:span>DE<text:span text:style-name="T21"> </text:span>LEÓN<text:span text:style-name="T21"> </text:span>PERDOMO,<text:span text:style-name="T21"> </text:span>SECRETARIO<text:span text:style-name="T21"> </text:span>GENERAL<text:span text:style-name="T21"> </text:span>DEL<text:span text:style-name="T21"> </text:span><text:span text:style-name="T24">PLENO</text:span> <text:span text:style-name="T24">DEL</text:span><text:span text:style-name="T93"> </text:span><text:span text:style-name="T24">EXCMO.</text:span><text:span text:style-name="T47"> </text:span><text:span text:style-name="T24">CABILDO</text:span><text:span text:style-name="T45"> </text:span><text:span text:style-name="T24">INSULAR</text:span><text:span text:style-name="T52"> </text:span><text:span text:style-name="T24">DE</text:span><text:span text:style-name="T76"> </text:span><text:span text:style-name="T24">LANZAROTE</text:span></text:h>
      <text:p text:style-name="P28"/>
      <text:p text:style-name="P30"/>
      <text:p text:style-name="P45"><text:span text:style-name="T81">CERTIFICA: </text:span>Que el Pleno de esta Corporación, en sesión extraordinaria y<text:span text:style-name="T21"> </text:span>urgente celebrada el día 3 de julio de 2023, con la asistencia de veinte de los veintitrés<text:span text:style-name="T21"> </text:span>consejeros y consejeras que legalmente lo componen, adoptó, entre otros, el siguiente<text:span text:style-name="T21"> </text:span>acuerdo:</text:p>
      <text:p text:style-name="Text_20_body"/>
      <text:h text:style-name="P19" text:outline-level="2"><draw:frame draw:style-name="fr3" draw:name="Imagen4" text:anchor-type="char" svg:x="1.168cm" svg:y="0.843cm" svg:width="0.878cm" svg:height="0.663cm" draw:z-index="59"><draw:image xlink:href="Pictures/10000000000000F9000000BC4CAC91BFF035598D.jpg" xlink:type="simple" xlink:show="embed" xlink:actuate="onLoad" draw:mime-type="image/jpeg"/></draw:frame><draw:custom-shape text:anchor-type="char" draw:z-index="40" draw:style-name="gr3" draw:text-style-name="P76" svg:width="1.024cm" svg:height="8.138cm" svg:x="1.058cm" svg:y="2.432cm"><text:p text:style-name="P5"><text:span text:style-name="T2">Oswaldo</text:span><text:span text:style-name="T10"> </text:span><text:span text:style-name="T2">Betancort</text:span><text:span text:style-name="T10"> </text:span><text:span text:style-name="T2">García</text:span><text:span text:style-name="T11"> </text:span><text:span text:style-name="T2">(2</text:span><text:span text:style-name="T10"> </text:span><text:span text:style-name="T2">de</text:span><text:span text:style-name="T11"> </text:span><text:span text:style-name="T2">2)</text:span></text:p><text:p text:style-name="P2"><text:span text:style-name="T8">Presidente</text:span><text:span text:style-name="T9"> </text:span><text:span text:style-name="T8">del</text:span><text:span text:style-name="T12"> </text:span><text:span text:style-name="T8">Excmo.</text:span><text:span text:style-name="T12"> </text:span><text:span text:style-name="T8">Cabildo</text:span><text:span text:style-name="T12"> </text:span><text:span text:style-name="T8">Insular</text:span><text:span text:style-name="T12"> </text:span><text:span text:style-name="T8">de</text:span><text:span text:style-name="T12"> </text:span><text:span text:style-name="T8">Lanzarote</text:span><text:span text:style-name="T13"> </text:span><text:span text:style-name="T8">Fecha</text:span><text:span text:style-name="T6"> </text:span><text:span text:style-name="T8">Firma:</text:span><text:span text:style-name="T14"> </text:span><text:span text:style-name="T8">03/07/2023</text:span></text:p><text:p text:style-name="P8"><text:span text:style-name="T14">HASH: 5679c9332c1e85895295b4ac1b82679d</text:span></text:p><draw:enhanced-geometry draw:type="0"/></draw:custom-shape>“2.- Acuerdos que procedan sobre ratificación del Decreto de la Presidencia 2023-<text:span text:style-name="T21"> </text:span>2907, de 5 de mayo, e interposición de recurso contencioso administrativo contra la<text:span text:style-name="T49"> </text:span>orden de inicio del procedimiento de revisión de oficio, de 13 de marzo de 2023, de<text:span text:style-name="T21"> </text:span>la Resolución de la Dirección General de Pesca, de 1 de agosto de 2022, para el<text:span text:style-name="T21"> </text:span>otorgamiento<text:span text:style-name="T22"> </text:span>de<text:span text:style-name="T22"> </text:span>concesión<text:span text:style-name="T21"> </text:span>acuícola<text:span text:style-name="T21"> </text:span>(Expediente<text:span text:style-name="T21"> </text:span>7405/2023)</text:h>
      <text:p text:style-name="P65"/>
      <text:p text:style-name="P46">El Pleno de la Corporación, en votación ordinaria y por unanimidad (20 votos a favor),<text:span text:style-name="T21"> </text:span><text:span text:style-name="T81">ACUERDA APROBAR </text:span>la propuesta suscrita por el Director de la Asesoría Jurídica,<text:span text:style-name="T21"> </text:span>con<text:span text:style-name="T22"> </text:span>fecha 29 de<text:span text:style-name="T25"> </text:span>junio de<text:span text:style-name="T22"> </text:span>2023,<text:span text:style-name="T22"> </text:span>cuyo<text:span text:style-name="T22"> </text:span>contenido literal<text:span text:style-name="T25"> </text:span>se<text:span text:style-name="T22"> </text:span>inserta a<text:span text:style-name="T25"> </text:span>continuación:</text:p>
      <text:p text:style-name="Text_20_body"/>
      <text:p text:style-name="P47"><draw:frame draw:style-name="fr3" draw:name="Imagen5" text:anchor-type="char" svg:x="1.168cm" svg:y="4.288cm" svg:width="0.878cm" svg:height="0.663cm" draw:z-index="57"><draw:image xlink:href="Pictures/10000000000000F9000000BC4CAC91BFF035598D.jpg" xlink:type="simple" xlink:show="embed" xlink:actuate="onLoad" draw:mime-type="image/jpeg"/></draw:frame><draw:custom-shape text:anchor-type="char" draw:z-index="43" draw:style-name="gr2" draw:text-style-name="P76" svg:width="0.733cm" svg:height="8.855cm" svg:x="19.352cm" svg:y="3.819cm"><text:p text:style-name="P9"><text:span text:style-name="T15">Cód.</text:span><text:span text:style-name="T16"> </text:span><text:span text:style-name="T15">Validación:</text:span><text:span text:style-name="T16"> </text:span><text:span text:style-name="T15">5TQK37SM9KKTTCC3CLR64E6Q4</text:span></text:p><text:p text:style-name="P11"><text:span text:style-name="T15">Verificación:</text:span><text:span text:style-name="T18"> </text:span><text:span text:style-name="T15">https://cabildodelanzarote.sedelectronica.es/</text:span></text:p><text:p text:style-name="P10"><text:span text:style-name="T17">Documento</text:span><text:span text:style-name="T19"> </text:span><text:span text:style-name="T17">firmado</text:span><text:span text:style-name="T19"> </text:span><text:span text:style-name="T17">electrónicamente</text:span><text:span text:style-name="T19"> </text:span><text:span text:style-name="T17">desde</text:span><text:span text:style-name="T19"> </text:span><text:span text:style-name="T17">la</text:span><text:span text:style-name="T19"> </text:span><text:span text:style-name="T17">plataforma</text:span><text:span text:style-name="T20"> </text:span><text:span text:style-name="T17">esPublico</text:span><text:span text:style-name="T19"> </text:span><text:span text:style-name="T17">Gestiona</text:span><text:span text:style-name="T19"> </text:span><text:span text:style-name="T17">|</text:span><text:span text:style-name="T19"> </text:span><text:span text:style-name="T17">Página</text:span><text:span text:style-name="T19"> </text:span><text:span text:style-name="T17">1</text:span><text:span text:style-name="T19"> </text:span><text:span text:style-name="T17">de</text:span><text:span text:style-name="T19"> </text:span><text:span text:style-name="T17">3</text:span></text:p><draw:enhanced-geometry draw:type="0"/></draw:custom-shape>“Con relación al procedimiento judicial arriba referenciado y habiendo recibido esta<text:span text:style-name="T21"> </text:span>Corporación con fecha 28 de junio del año en curso, Diligencia de Ordenación suscrita<text:span text:style-name="T21"> </text:span>por<text:span text:style-name="T21"> </text:span>la<text:span text:style-name="T21"> </text:span>Letrada<text:span text:style-name="T21"> </text:span>de<text:span text:style-name="T21"> </text:span>la<text:span text:style-name="T21"> </text:span>Administración<text:span text:style-name="T21"> </text:span>de<text:span text:style-name="T21"> </text:span>Justicia<text:span text:style-name="T21"> </text:span>de<text:span text:style-name="T21"> </text:span>la<text:span text:style-name="T21"> </text:span>Sala<text:span text:style-name="T21"> </text:span>de<text:span text:style-name="T21"> </text:span>lo<text:span text:style-name="T21"> </text:span>Contencioso<text:span text:style-name="T21"> </text:span>Administrativo,<text:span text:style-name="T21"> </text:span>sección<text:span text:style-name="T21"> </text:span>segunda,<text:span text:style-name="T21"> </text:span>del<text:span text:style-name="T21"> </text:span>Tribunal<text:span text:style-name="T21"> </text:span>Superior<text:span text:style-name="T21"> </text:span>de<text:span text:style-name="T21"> </text:span>Justicia<text:span text:style-name="T21"> </text:span>de<text:span text:style-name="T21"> </text:span>Canarias,<text:span text:style-name="T21"> </text:span>mediante la que se requiere que en el plazo de TRES DÍAS se remita a dicho Tribunal<text:span text:style-name="T21"> </text:span>documento<text:span text:style-name="T21"> </text:span>acreditativo<text:span text:style-name="T21"> </text:span>del<text:span text:style-name="T21"> </text:span>cumplimiento<text:span text:style-name="T21"> </text:span>de<text:span text:style-name="T21"> </text:span>los<text:span text:style-name="T21"> </text:span>requisitos<text:span text:style-name="T21"> </text:span>exigidos<text:span text:style-name="T21"> </text:span>para<text:span text:style-name="T21"> </text:span>entablar<text:span text:style-name="T21"> </text:span>acciones la personas jurídicas con arreglo a las normas o estatutos que le sean de<text:span text:style-name="T21"> </text:span>aplicación<text:span text:style-name="T94"> </text:span>(artículo<text:span text:style-name="T95"> </text:span>45.2,<text:span text:style-name="T96"> </text:span>d)<text:span text:style-name="T95"> </text:span>de<text:span text:style-name="T94"> </text:span>la<text:span text:style-name="T96"> </text:span>Ley<text:span text:style-name="T94"> </text:span>de<text:span text:style-name="T95"> </text:span>la<text:span text:style-name="T97"> </text:span>Jurisdicción<text:span text:style-name="T95"> </text:span>Contenciosa<text:span text:style-name="T84"> </text:span>Administrativa,<text:span text:style-name="T73"> </text:span>con<text:span text:style-name="T98"> </text:span>relación<text:span text:style-name="T99"> </text:span>al<text:span text:style-name="T100"> </text:span>artículo<text:span text:style-name="T99"> </text:span>123.1,<text:span text:style-name="T100"> </text:span>m)<text:span text:style-name="T98"> </text:span>de<text:span text:style-name="T99"> </text:span>la<text:span text:style-name="T99"> </text:span>ley<text:span text:style-name="T98"> </text:span>7/0985,<text:span text:style-name="T99"> </text:span>de<text:span text:style-name="T100"> </text:span>2<text:span text:style-name="T98"> </text:span>de<text:span text:style-name="T99"> </text:span>abril,<text:span text:style-name="T99"> </text:span>Reguladora<text:span text:style-name="T98"> </text:span>de<text:span text:style-name="T100"> </text:span>las<text:span text:style-name="T73"> </text:span>Bases del Régimen Local, que establece como competencia del Pleno el ejercicio de<text:span text:style-name="T21"> </text:span>acciones judiciales y administrativas, así como la defensa jurídica del Pleno en las<text:span text:style-name="T21"> </text:span>materias<text:span text:style-name="T101"> </text:span>de<text:span text:style-name="T82"> </text:span>su<text:span text:style-name="T87"> </text:span>competencia),<text:span text:style-name="T101"> </text:span>consta<text:span text:style-name="T101"> </text:span>en<text:span text:style-name="T87"> </text:span>el<text:span text:style-name="T87"> </text:span>expediente<text:span text:style-name="T101"> </text:span>de<text:span text:style-name="T87"> </text:span>Gestiona<text:span text:style-name="T101"> </text:span>7405/2023,<text:span text:style-name="T101"> </text:span>Decreto<text:span text:style-name="T73"> </text:span>de la Presidencia de este Cabildo Insular número 2023-2907 de fecha 5 de mayo de<text:span text:style-name="T21"> </text:span>2023, por el que se ordena impugnar en sede jurisdiccional contencioso administrativa,<text:span text:style-name="T21"> </text:span>la<text:span text:style-name="T78"> </text:span>Resolución<text:span text:style-name="T80"> </text:span>de<text:span text:style-name="T80"> </text:span>la<text:span text:style-name="T78"> </text:span>Dirección<text:span text:style-name="T80"> </text:span>General<text:span text:style-name="T79"> </text:span>de<text:span text:style-name="T78"> </text:span>Pesca,<text:span text:style-name="T80"> </text:span>de<text:span text:style-name="T102"> </text:span>1/08/2022,<text:span text:style-name="T78"> </text:span>por<text:span text:style-name="T80"> </text:span>la<text:span text:style-name="T102"> </text:span>que<text:span text:style-name="T78"> </text:span>se<text:span text:style-name="T80"> </text:span>selecciona<text:span text:style-name="T49"> </text:span>el proyecto presentado por la entidad mercantil Yaizatún S.A., como proyecto ganador<text:span text:style-name="T21"> </text:span>del concurso público para el otorgamiento de una concesión acuícola a situar en el<text:span text:style-name="T21"> </text:span>ámbito<text:span text:style-name="T21"> </text:span>geográfico<text:span text:style-name="T21"> </text:span>marino<text:span text:style-name="T21"> </text:span>de<text:span text:style-name="T21"> </text:span>la<text:span text:style-name="T21"> </text:span>zona<text:span text:style-name="T21"> </text:span>de<text:span text:style-name="T21"> </text:span>interés<text:span text:style-name="T21"> </text:span>acuícola<text:span text:style-name="T21"> </text:span>ZIA-LZ-2<text:span text:style-name="T21"> </text:span>de<text:span text:style-name="T21"> </text:span>la<text:span text:style-name="T21"> </text:span>isla<text:span text:style-name="T21"> </text:span>de<text:span text:style-name="T21"> </text:span>Lanzarote, convocado por Resolución de 28 de octubre de 2021 (BOC n.º 237, de<text:span text:style-name="T21"> </text:span>18.11.2021), incoado en virtud del requerimiento previo a la vía judicial Contencioso-<text:span text:style-name="T21"> </text:span>Administrativa, interpuesto por el Cabildo Insular de Lanzarote. Asimismo, se resuelve<text:span text:style-name="T21"> </text:span>en el mismo Decreto facultar a los Letrados, Asesoría Jurídica Moreno S.L., D. Felipe<text:span text:style-name="T21"> </text:span>Charlen Cabrera, con nº de colegiado 3.268 del Colegio Oficial de Abogados de Las<text:span text:style-name="T21"> </text:span>Palmas<text:span text:style-name="T103"> </text:span>y<text:span text:style-name="T104"> </text:span>D.<text:span text:style-name="T103"> </text:span>Pablo<text:span text:style-name="T104"> </text:span>González<text:span text:style-name="T103"> </text:span>Padrón,<text:span text:style-name="T104"> </text:span>con<text:span text:style-name="T105"> </text:span>nº<text:span text:style-name="T103"> </text:span>de<text:span text:style-name="T105"> </text:span>colegiado<text:span text:style-name="T103"> </text:span>3.958<text:span text:style-name="T105"> </text:span>del<text:span text:style-name="T106"> </text:span>Colegio<text:span text:style-name="T103"> </text:span>Oficial<text:span text:style-name="T106"> </text:span>de</text:p>
      <text:p text:style-name="P29"/>
      <text:p text:style-name="P74"><draw:frame draw:style-name="fr3" draw:name="image4.png" text:anchor-type="char" svg:x="18.837cm" svg:y="0.639cm" svg:width="1.164cm" svg:height="1.164cm" draw:z-index="58"><draw:image xlink:href="Pictures/1000000000000021000000213042F32CD61CF413.png" xlink:type="simple" xlink:show="embed" xlink:actuate="onLoad" draw:mime-type="image/png"/></draw:frame>1</text:p>
      <text:p text:style-name="P69"/>
      <text:p text:style-name="P48">Abogados de Las Palmas como representantes legales de esta entidad para formular, en<text:span text:style-name="T21"> </text:span>representación<text:span text:style-name="T21"> </text:span>y<text:span text:style-name="T21"> </text:span>defensa<text:span text:style-name="T21"> </text:span>de<text:span text:style-name="T21"> </text:span>la<text:span text:style-name="T21"> </text:span>Institución,<text:span text:style-name="T21"> </text:span>la<text:span text:style-name="T21"> </text:span>correspondiente<text:span text:style-name="T21"> </text:span>demanda<text:span text:style-name="T21"> </text:span>y<text:span text:style-name="T21"> </text:span>resto<text:span text:style-name="T21"> </text:span>de<text:span text:style-name="T49"> </text:span>trámites de el recurso contencioso administrativo señalado, así como todos los actos<text:span text:style-name="T21"> </text:span>preparatorios<text:span text:style-name="T22"> </text:span>necesarios<text:span text:style-name="T55"> </text:span>para<text:span text:style-name="T22"> </text:span>su interposición.</text:p>
      <text:p text:style-name="Text_20_body"/>
      <text:p text:style-name="P49">A<text:span text:style-name="T103"> </text:span>los<text:span text:style-name="T100"> </text:span>efectos<text:span text:style-name="T98"> </text:span>de<text:span text:style-name="T97"> </text:span>dar<text:span text:style-name="T97"> </text:span>cumplimiento<text:span text:style-name="T100"> </text:span>a<text:span text:style-name="T96"> </text:span>la<text:span text:style-name="T97"> </text:span>Diligencia<text:span text:style-name="T97"> </text:span>judicial<text:span text:style-name="T94"> </text:span>citada<text:span text:style-name="T97"> </text:span>se<text:span text:style-name="T94"> </text:span>PROPONE,<text:span text:style-name="T97"> </text:span>a<text:span text:style-name="T96"> </text:span>la<text:span text:style-name="T49"> </text:span>vista del referido artículo 123.1, m) de la Ley 7/0985, de 2 de abril, Reguladora de las<text:span text:style-name="T21"> </text:span>Bases del Regímen Local, así como del 124.4,l) de la misma ley, que dispone como<text:span text:style-name="T21"> </text:span>competencia de la Presidencia el ejercicio de las acciones judiciales y administrativas en<text:span text:style-name="T49"> </text:span>materia de su competencia y, en caso de urgencia, en materias de la competencia del<text:span text:style-name="T21"> </text:span>Pleno,<text:span text:style-name="T25"> </text:span>dando<text:span text:style-name="T22"> </text:span>cuenta<text:span text:style-name="T25"> </text:span>al<text:span text:style-name="T25"> </text:span>mismo en<text:span text:style-name="T22"> </text:span>la primera<text:span text:style-name="T22"> </text:span>sesión que<text:span text:style-name="T25"> </text:span>celebre<text:span text:style-name="T25"> </text:span>para su<text:span text:style-name="T22"> </text:span>ratificación:</text:p>
      <text:p text:style-name="Text_20_body"/>
      <text:p text:style-name="P47"><text:span text:style-name="T81">PRIMERO.- </text:span>Ratificar el Decreto de la Presidencia de este Cabildo Insular número<text:span text:style-name="T21"> </text:span>2023-2907<text:span text:style-name="T21"> </text:span>de<text:span text:style-name="T21"> </text:span>fecha<text:span text:style-name="T21"> </text:span>5<text:span text:style-name="T21"> </text:span>de<text:span text:style-name="T21"> </text:span>mayo<text:span text:style-name="T21"> </text:span>de<text:span text:style-name="T21"> </text:span>2023,<text:span text:style-name="T21"> </text:span>por<text:span text:style-name="T21"> </text:span>el<text:span text:style-name="T21"> </text:span>que<text:span text:style-name="T21"> </text:span>se<text:span text:style-name="T21"> </text:span>ordena<text:span text:style-name="T21"> </text:span>impugnar<text:span text:style-name="T21"> </text:span>en<text:span text:style-name="T21"> </text:span>sede<text:span text:style-name="T49"> </text:span>jurisdiccional<text:span text:style-name="T21"> </text:span>contencioso<text:span text:style-name="T21"> </text:span>administrativa,<text:span text:style-name="T21"> </text:span>la<text:span text:style-name="T21"> </text:span>resolución<text:span text:style-name="T21"> </text:span>de<text:span text:style-name="T21"> </text:span>la<text:span text:style-name="T21"> </text:span>Dirección<text:span text:style-name="T21"> </text:span>General<text:span text:style-name="T21"> </text:span>de<text:span text:style-name="T49"> </text:span>Pesca, de 1/08/2022, por la que se selecciona el proyecto presentado por la entidad<text:span text:style-name="T21"> </text:span>mercantil<text:span text:style-name="T21"> </text:span>Yaizatún<text:span text:style-name="T21"> </text:span>S.A.,<text:span text:style-name="T21"> </text:span>como<text:span text:style-name="T21"> </text:span>proyecto<text:span text:style-name="T21"> </text:span>ganador<text:span text:style-name="T21"> </text:span>del<text:span text:style-name="T21"> </text:span>concurso<text:span text:style-name="T21"> </text:span>público<text:span text:style-name="T21"> </text:span>para<text:span text:style-name="T21"> </text:span>el<text:span text:style-name="T21"> </text:span>otorgamiento de una concesión acuícola a situar en el ámbito geográfico marino de la<text:span text:style-name="T21"> </text:span>zona de interés acuícola zia-lz-2 de la isla de Lanzarote, convocado por resolución de 28<text:span text:style-name="T49"> </text:span>de octubre de 2021 (BOC n.º 237, de 18.11.2021), incoado en virtud del requerimiento<text:span text:style-name="T21"> </text:span>previo<text:span text:style-name="T87"> </text:span>a<text:span text:style-name="T87"> </text:span>la<text:span text:style-name="T101"> </text:span>vía<text:span text:style-name="T87"> </text:span>judicial<text:span text:style-name="T87"> </text:span>Contencioso-Administrativa,<text:span text:style-name="T87"> </text:span>interpuesto<text:span text:style-name="T101"> </text:span>por<text:span text:style-name="T82"> </text:span>el<text:span text:style-name="T82"> </text:span>Cabildo<text:span text:style-name="T101"> </text:span>Insular<text:span text:style-name="T73"> </text:span>de<text:span text:style-name="T21"> </text:span>Lanzarote,<text:span text:style-name="T21"> </text:span>facultando<text:span text:style-name="T21"> </text:span>a<text:span text:style-name="T21"> </text:span>los<text:span text:style-name="T21"> </text:span>Letrados, Asesoría<text:span text:style-name="T21"> </text:span>Jurídica<text:span text:style-name="T21"> </text:span>Moreno<text:span text:style-name="T21"> </text:span>S.L.,<text:span text:style-name="T21"> </text:span>D.<text:span text:style-name="T21"> </text:span>Felipe<text:span text:style-name="T49"> </text:span>Charlen Cabrera, con nº de colegiado 3.268 del Colegio Oficial de Abogados de Las<text:span text:style-name="T21"> </text:span>Palmas y D. Pablo González Padrón, con nº de colegiado 3.958 del Colegio Oficial de<text:span text:style-name="T21"> </text:span>Abogados de Las Palmas como representantes legales de esta entidad para formular, en<text:span text:style-name="T21"> </text:span>representación<text:span text:style-name="T21"> </text:span>y<text:span text:style-name="T21"> </text:span>defensa<text:span text:style-name="T21"> </text:span>de<text:span text:style-name="T21"> </text:span>la<text:span text:style-name="T21"> </text:span>Institución,<text:span text:style-name="T21"> </text:span>la<text:span text:style-name="T21"> </text:span>correspondiente<text:span text:style-name="T21"> </text:span>demanda<text:span text:style-name="T21"> </text:span>y<text:span text:style-name="T21"> </text:span>resto<text:span text:style-name="T21"> </text:span>de<text:span text:style-name="T21"> </text:span>trámites de los recursos contencioso administrativos señalado, así como todos los actos<text:span text:style-name="T21"> </text:span>preparatorios<text:span text:style-name="T22"> </text:span>necesarios<text:span text:style-name="T55"> </text:span>para<text:span text:style-name="T22"> </text:span>su interposición.</text:p>
      <text:p text:style-name="Text_20_body"/>
      <text:p text:style-name="P51"><draw:custom-shape text:anchor-type="char" draw:z-index="44" draw:style-name="gr2" draw:text-style-name="P76" svg:width="0.733cm" svg:height="8.855cm" svg:x="19.352cm" svg:y="0.33cm"><text:p text:style-name="P9"><text:span text:style-name="T15">Cód.</text:span><text:span text:style-name="T16"> </text:span><text:span text:style-name="T15">Validación:</text:span><text:span text:style-name="T16"> </text:span><text:span text:style-name="T15">5TQK37SM9KKTTCC3CLR64E6Q4</text:span></text:p><text:p text:style-name="P11"><text:span text:style-name="T15">Verificación:</text:span><text:span text:style-name="T18"> </text:span><text:span text:style-name="T15">https://cabildodelanzarote.sedelectronica.es/</text:span></text:p><text:p text:style-name="P10"><text:span text:style-name="T17">Documento</text:span><text:span text:style-name="T19"> </text:span><text:span text:style-name="T17">firmado</text:span><text:span text:style-name="T19"> </text:span><text:span text:style-name="T17">electrónicamente</text:span><text:span text:style-name="T19"> </text:span><text:span text:style-name="T17">desde</text:span><text:span text:style-name="T19"> </text:span><text:span text:style-name="T17">la</text:span><text:span text:style-name="T19"> </text:span><text:span text:style-name="T17">plataforma</text:span><text:span text:style-name="T20"> </text:span><text:span text:style-name="T17">esPublico</text:span><text:span text:style-name="T19"> </text:span><text:span text:style-name="T17">Gestiona</text:span><text:span text:style-name="T19"> </text:span><text:span text:style-name="T17">|</text:span><text:span text:style-name="T19"> </text:span><text:span text:style-name="T17">Página</text:span><text:span text:style-name="T19"> </text:span><text:span text:style-name="T17">2</text:span><text:span text:style-name="T19"> </text:span><text:span text:style-name="T17">de</text:span><text:span text:style-name="T19"> </text:span><text:span text:style-name="T17">3</text:span></text:p><draw:enhanced-geometry draw:type="0"/></draw:custom-shape><text:span text:style-name="T81">SEGUNDO.- </text:span>Interponer Recurso Contencioso Administrativo contra la Orden de inicio<text:span text:style-name="T49"> </text:span>del procedimiento de revisión de oficio de 13 de marzo de 2023 de la Resolución de la<text:span text:style-name="T21"> </text:span>Dirección<text:span text:style-name="T21"> </text:span>General<text:span text:style-name="T21"> </text:span>de<text:span text:style-name="T21"> </text:span>Pesca,<text:span text:style-name="T21"> </text:span>de<text:span text:style-name="T21"> </text:span>1/08/2022,<text:span text:style-name="T21"> </text:span>por<text:span text:style-name="T21"> </text:span>la<text:span text:style-name="T21"> </text:span>que<text:span text:style-name="T21"> </text:span>se<text:span text:style-name="T21"> </text:span>selecciona<text:span text:style-name="T21"> </text:span>el<text:span text:style-name="T21"> </text:span>proyecto<text:span text:style-name="T21"> </text:span>presentado por la entidad mercantil Yaizatún S.A., como proyecto ganador del concurso<text:span text:style-name="T49"> </text:span>público para el otorgamiento de una concesión acuícola a situar en el ámbito geográfico<text:span text:style-name="T21"> </text:span>marino de la zona de interés acuícola ZIA-LZ-2 de la isla de Lanzarote, convocado por<text:span text:style-name="T21"> </text:span>resolución de 28 de octubre de 2021 (BOC nº 237, de 18.11.2021), incoado en virtud del<text:span text:style-name="T73"> </text:span>requerimiento previo a la vía judicial contencioso- administrativa, interpuesto por el<text:span text:style-name="T21"> </text:span>Cabildo<text:span text:style-name="T74"> </text:span>Insular<text:span text:style-name="T74"> </text:span>de<text:span text:style-name="T70"> </text:span>Lanzarote,<text:span text:style-name="T75"> </text:span>facultando<text:span text:style-name="T55"> </text:span>a<text:span text:style-name="T75"> </text:span>los<text:span text:style-name="T70"> </text:span>Letrados,<text:span text:style-name="T51"> </text:span>Asesoría<text:span text:style-name="T75"> </text:span>Jurídica<text:span text:style-name="T21"> </text:span>Moreno<text:span text:style-name="T70"> </text:span>S.L.,</text:p>
      <text:p text:style-name="P50">D. Felipe Charlen Cabrera, con nº de colegiado 3.268 del Colegio Oficial de Abogados<text:span text:style-name="T21"> </text:span>de Las Palmas y D. Pablo González Padrón, con nº de colegiado 3.958 del Colegio<text:span text:style-name="T21"> </text:span>Oficial de Abogados de Las Palmas como representantes legales de esta entidad para<text:span text:style-name="T21"> </text:span>formular, en representación y defensa de la Institución, la correspondiente demanda y<text:span text:style-name="T21"> </text:span>resto de trámites del recurso contencioso administrativo señalado, así como todos los<text:span text:style-name="T21"> </text:span>actos preparatorios necesarios para su interposición e incidentes que en su caso tuvieren<text:span text:style-name="T21"> </text:span>lugar”.</text:p>
      <text:p text:style-name="P62"><draw:custom-shape text:anchor-type="char" draw:z-index="45" draw:style-name="gr1" draw:text-style-name="P76" svg:width="0.733cm" svg:height="8.855cm" svg:x="19.352cm" svg:y="18.447cm"><text:p text:style-name="P9"><text:span text:style-name="T15">Cód.</text:span><text:span text:style-name="T16"> </text:span><text:span text:style-name="T15">Validación:</text:span><text:span text:style-name="T16"> </text:span><text:span text:style-name="T15">5TQK37SM9KKTTCC3CLR64E6Q4</text:span></text:p><text:p text:style-name="P11"><text:span text:style-name="T15">Verificación:</text:span><text:span text:style-name="T18"> </text:span><text:span text:style-name="T15">https://cabildodelanzarote.sedelectronica.es/</text:span></text:p><text:p text:style-name="P10"><text:span text:style-name="T17">Documento</text:span><text:span text:style-name="T19"> </text:span><text:span text:style-name="T17">firmado</text:span><text:span text:style-name="T19"> </text:span><text:span text:style-name="T17">electrónicamente</text:span><text:span text:style-name="T19"> </text:span><text:span text:style-name="T17">desde</text:span><text:span text:style-name="T19"> </text:span><text:span text:style-name="T17">la</text:span><text:span text:style-name="T19"> </text:span><text:span text:style-name="T17">plataforma</text:span><text:span text:style-name="T20"> </text:span><text:span text:style-name="T17">esPublico</text:span><text:span text:style-name="T19"> </text:span><text:span text:style-name="T17">Gestiona</text:span><text:span text:style-name="T19"> </text:span><text:span text:style-name="T17">|</text:span><text:span text:style-name="T19"> </text:span><text:span text:style-name="T17">Página</text:span><text:span text:style-name="T19"> </text:span><text:span text:style-name="T17">3</text:span><text:span text:style-name="T19"> </text:span><text:span text:style-name="T17">de</text:span><text:span text:style-name="T19"> </text:span><text:span text:style-name="T17">3</text:span></text:p><draw:enhanced-geometry draw:type="0"/></draw:custom-shape></text:p>
      <text:p text:style-name="P59"/>
      <text:h text:style-name="P16" text:outline-level="2">Votaron<text:span text:style-name="T51"> </text:span>a<text:span text:style-name="T51"> </text:span>favor:</text:h>
      <text:p text:style-name="P65"/>
      <text:p text:style-name="P52">D. Óscar Domingo Pérez Pérez (VOX); D. Óscar Manuel Noda González y Dña. Daisy<text:span text:style-name="T21"> </text:span>Villalba Perdomo (NC-FAC); D. Ángel Vázquez Álvarez, D. Francisco Javier Aparicio<text:span text:style-name="T21"> </text:span>Betancort, Dña. María Jesús Tovar Pérez (PP); Don Benjamín Perdomo Barreto, Dña.<text:span text:style-name="T21"> </text:span>Isabel María<text:span text:style-name="T21"> </text:span>Martín Tenorio, D. Andrés Stinga Perdomo, Dña. María Celeste Callero<text:span text:style-name="T21"> </text:span>Cañada,<text:span text:style-name="T21"> </text:span>D. Alberto Aguiar<text:span text:style-name="T21"> </text:span>Lasso, Dña.<text:span text:style-name="T21"> </text:span>María<text:span text:style-name="T21"> </text:span>Belén<text:span text:style-name="T21"> </text:span>Morales<text:span text:style-name="T21"> </text:span>Cabrera<text:span text:style-name="T21"> </text:span>(PSOE);<text:span text:style-name="T21"> </text:span>D.<text:span text:style-name="T21"> </text:span>Oswaldo Betancort García, D. Jesús Alexander Machín Tavío, D. María Ascensión<text:span text:style-name="T21"> </text:span>Toledo Hernández, D. Marciano Acuña Betancor, D. Cinthia Aroa Revelo Betancort, D.<text:span text:style-name="T49"> </text:span>Domingo<text:span text:style-name="T21"> </text:span>Manuel<text:span text:style-name="T21"> </text:span>Cejas<text:span text:style-name="T21"> </text:span>Curbelo,<text:span text:style-name="T21"> </text:span>D.<text:span text:style-name="T21"> </text:span>Miguel<text:span text:style-name="T21"> </text:span>Ángel<text:span text:style-name="T21"> </text:span>Jiménez<text:span text:style-name="T21"> </text:span>Cabrera,<text:span text:style-name="T21"> </text:span>D.<text:span text:style-name="T77"> </text:span>Samuel<text:span text:style-name="T21"> </text:span>Carmelo Martín<text:span text:style-name="T21"> </text:span>Morera<text:span text:style-name="T21"> </text:span>(CCa)”.</text:p>
      <text:p text:style-name="P29"/>
      <text:p text:style-name="P31"/>
      <text:p text:style-name="P53">Y<text:span text:style-name="T44"> </text:span>para<text:span text:style-name="T52"> </text:span>que<text:span text:style-name="T52"> </text:span>conste,<text:span text:style-name="T52"> </text:span>a<text:span text:style-name="T52"> </text:span>reserva<text:span text:style-name="T76"> </text:span>de<text:span text:style-name="T52"> </text:span>los<text:span text:style-name="T45"> </text:span>términos<text:span text:style-name="T45"> </text:span>definitivos<text:span text:style-name="T76"> </text:span>en<text:span text:style-name="T52"> </text:span>que<text:span text:style-name="T53"> </text:span>quede<text:span text:style-name="T52"> </text:span>redactada<text:span text:style-name="T52"> </text:span>el<text:span text:style-name="T73"> </text:span>Acta en el momento de su aprobación, de conformidad con lo establecido en el artículo<text:span text:style-name="T21"> </text:span><text:span text:style-name="T25">206</text:span><text:span text:style-name="T46"> </text:span><text:span text:style-name="T25">del</text:span><text:span text:style-name="T107"> </text:span><text:span text:style-name="T25">Real</text:span><text:span text:style-name="T54"> </text:span><text:span text:style-name="T25">Decreto</text:span><text:span text:style-name="T46"> </text:span><text:span text:style-name="T22">2568/1986,</text:span><text:span text:style-name="T46"> </text:span><text:span text:style-name="T22">de</text:span><text:span text:style-name="T46"> </text:span><text:span text:style-name="T22">28</text:span><text:span text:style-name="T46"> </text:span><text:span text:style-name="T22">de</text:span><text:span text:style-name="T46"> </text:span><text:span text:style-name="T22">noviembre,</text:span><text:span text:style-name="T86"> </text:span><text:span text:style-name="T22">por</text:span><text:span text:style-name="T46"> </text:span><text:span text:style-name="T22">el</text:span><text:span text:style-name="T54"> </text:span><text:span text:style-name="T22">que</text:span><text:span text:style-name="T44"> </text:span><text:span text:style-name="T22">se</text:span><text:span text:style-name="T46"> </text:span><text:span text:style-name="T22">aprueba</text:span><text:span text:style-name="T44"> </text:span><text:span text:style-name="T22">el</text:span><text:span text:style-name="T46"> </text:span><text:span text:style-name="T22">Reglamento</text:span><text:span text:style-name="T73"> </text:span><text:span text:style-name="T22">de</text:span><text:span text:style-name="T46"> </text:span><text:span text:style-name="T22">Organización,</text:span><text:span text:style-name="T54"> </text:span><text:span text:style-name="T22">Funcionamiento</text:span><text:span text:style-name="T46"> </text:span>y<text:span text:style-name="T44"> </text:span>Régimen<text:span text:style-name="T46"> </text:span>Jurídico<text:span text:style-name="T46"> </text:span>de<text:span text:style-name="T48"> </text:span>las<text:span text:style-name="T54"> </text:span>Entidades<text:span text:style-name="T46"> </text:span>Locales,<text:span text:style-name="T22"> </text:span>se<text:span text:style-name="T44"> </text:span>expide<text:span text:style-name="T73"> </text:span>la<text:span text:style-name="T46"> </text:span>presente<text:span text:style-name="T46"> </text:span>certificación<text:span text:style-name="T54"> </text:span>de<text:span text:style-name="T46"> </text:span>orden<text:span text:style-name="T54"> </text:span>y<text:span text:style-name="T46"> </text:span>con<text:span text:style-name="T46"> </text:span>el<text:span text:style-name="T46"> </text:span>visto<text:span text:style-name="T46"> </text:span>bueno<text:span text:style-name="T54"> </text:span>del<text:span text:style-name="T107"> </text:span>Sr.<text:span text:style-name="T46"> </text:span>Presidente<text:span text:style-name="T44"> </text:span>del<text:span text:style-name="T54"> </text:span>Pleno.</text:p>
      <text:p text:style-name="P70"/>
      <text:p text:style-name="P26"><text:span text:style-name="T108">-Documento</text:span><text:span text:style-name="T109"> </text:span><text:span text:style-name="T108">firmado</text:span><text:span text:style-name="T110"> </text:span><text:span text:style-name="T108">electrónicamente</text:span><text:span text:style-name="T111"> </text:span><text:span text:style-name="T108">al</text:span><text:span text:style-name="T112"> </text:span><text:span text:style-name="T108">margen</text:span><text:span text:style-name="T112"> </text:span><text:span text:style-name="T111">en</text:span><text:span text:style-name="T110"> </text:span><text:span text:style-name="T111">la</text:span><text:span text:style-name="T110"> </text:span><text:span text:style-name="T111">fecha</text:span><text:span text:style-name="T109"> </text:span><text:span text:style-name="T111">inserta-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Liberation Serif" fo:font-family="'Liberation Serif'" style:font-family-generic="roman" style:font-pitch="variable" fo:language="es" fo:country="ES" style:font-name-asian="Liberation Serif1" style:font-family-asian="'Liberation Serif'" style:font-family-generic-asian="system" style:font-pitch-asian="variable" style:language-asian="en" style:country-asian="US" style:font-name-complex="Liberation Serif1" style:font-family-complex="'Liberation Serif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Liberation Serif" fo:font-family="'Liberation Serif'" style:font-family-generic="roman" style:font-pitch="variable" fo:font-size="12pt" fo:language="es" fo:country="ES" style:font-name-asian="Liberation Serif1" style:font-family-asian="'Liberation Serif'" style:font-family-generic-asian="system" style:font-pitch-asian="variable" style:font-size-asian="12pt" style:language-asian="en" style:country-asian="US" style:font-name-complex="Liberation Serif1" style:font-family-complex="'Liberation Serif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1.517cm" fo:margin-right="0cm" fo:text-align="justify" style:justify-single-word="false" fo:text-indent="0cm" style:auto-text-indent="false"/>
      <style:text-properties style:font-name="Liberation Serif" fo:font-family="'Liberation Serif'" style:font-family-generic="roman" style:font-pitch="variable" fo:font-size="12pt" fo:language="es" fo:country="ES" fo:font-weight="bold" style:font-name-asian="Liberation Serif1" style:font-family-asian="'Liberation Serif'" style:font-family-generic-asian="system" style:font-pitch-asian="variable" style:font-size-asian="12pt" style:language-asian="en" style:country-asian="US" style:font-weight-asian="bold" style:font-name-complex="Liberation Serif1" style:font-family-complex="'Liberation Serif'" style:font-family-generic-complex="system" style:font-pitch-complex="variable" style:font-size-complex="12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language="es" fo:country="ES" style:language-asian="en" style:country-asian="US" style:language-complex="ar" style:country-complex="SA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>
      <loext:graphic-properties draw:fill="solid" draw:fill-color="#ffffff"/>
      <style:paragraph-properties fo:text-align="center"/>
      <style:text-properties fo:font-size="11pt"/>
    </style:style>
    <style:style style:name="MP3" style:family="paragraph" style:parent-style-name="Frame_20_contents">
      <style:paragraph-properties fo:margin-left="0.035cm" fo:margin-right="0cm" fo:margin-top="0.019cm" fo:margin-bottom="0cm" style:contextual-spacing="false" fo:text-align="start" style:justify-single-word="false" fo:text-indent="0cm" style:auto-text-indent="false">
        <style:tab-stops>
          <style:tab-stop style:position="2.94cm"/>
          <style:tab-stop style:position="6.376cm"/>
          <style:tab-stop style:position="9.761cm"/>
          <style:tab-stop style:position="10.994cm"/>
        </style:tab-stops>
      </style:paragraph-properties>
    </style:style>
    <style:style style:name="MP4" style:family="paragraph">
      <loext:graphic-properties draw:fill="none"/>
    </style:style>
    <style:style style:name="MP5" style:family="paragraph" style:parent-style-name="Text_20_body">
      <style:paragraph-properties fo:margin-left="0.106cm" fo:margin-right="0cm" fo:margin-top="0.018cm" fo:margin-bottom="0cm" style:contextual-spacing="false" fo:text-indent="0cm" style:auto-text-indent="false"/>
    </style:style>
    <style:style style:name="MP6" style:family="paragraph" style:parent-style-name="Frame_20_contents">
      <style:paragraph-properties fo:margin-left="0.035cm" fo:margin-right="0cm" fo:margin-top="0.023cm" fo:margin-bottom="0cm" style:contextual-spacing="false" fo:text-align="start" style:justify-single-word="false" fo:text-indent="0cm" style:auto-text-indent="false"/>
    </style:style>
    <style:style style:name="MP7" style:family="paragraph" style:parent-style-name="Text_20_body">
      <style:paragraph-properties fo:line-height="5%"/>
      <style:text-properties fo:font-size="1pt" style:font-size-asian="1pt"/>
    </style:style>
    <style:style style:name="MT1" style:family="text">
      <style:text-properties style:font-name="Liberation Sans1" fo:font-size="14pt" fo:font-weight="bold" style:font-size-asian="14pt" style:font-weight-asian="bold"/>
    </style:style>
    <style:style style:name="MT2" style:family="text">
      <style:text-properties style:font-name="Liberation Sans1" fo:font-size="14pt" fo:letter-spacing="-0.002cm" fo:font-weight="bold" style:font-size-asian="14pt" style:font-weight-asian="bold"/>
    </style:style>
    <style:style style:name="MT3" style:family="text">
      <style:text-properties style:font-name="Liberation Sans1" fo:font-size="14pt" fo:letter-spacing="-0.004cm" fo:font-weight="bold" style:font-size-asian="14pt" style:font-weight-asian="bold"/>
    </style:style>
    <style:style style:name="MT4" style:family="text">
      <style:text-properties style:font-name="Liberation Sans1" fo:font-size="14pt" fo:letter-spacing="-0.019cm" fo:font-weight="bold" style:font-size-asian="14pt" style:font-weight-asian="bold"/>
    </style:style>
    <style:style style:name="MT5" style:family="text">
      <style:text-properties style:font-name="Liberation Sans1" fo:font-size="14pt" fo:letter-spacing="-0.009cm" fo:font-weight="bold" style:font-size-asian="14pt" style:font-weight-asian="bold"/>
    </style:style>
    <style:style style:name="MT6" style:family="text">
      <style:text-properties style:font-name="Liberation Sans1" fo:font-size="14pt" fo:letter-spacing="-0.026cm" fo:font-weight="bold" style:font-size-asian="14pt" style:font-weight-asian="bold"/>
    </style:style>
    <style:style style:name="MT7" style:family="text">
      <style:text-properties style:font-name="Liberation Sans1" fo:font-size="14pt" fo:letter-spacing="-0.03cm" fo:font-weight="bold" style:font-size-asian="14pt" style:font-weight-asian="bold"/>
    </style:style>
    <style:style style:name="MT8" style:family="text">
      <style:text-properties style:font-name="Liberation Sans1" fo:font-size="14pt" fo:letter-spacing="-0.021cm" fo:font-weight="bold" style:font-size-asian="14pt" style:font-weight-asian="bold"/>
    </style:style>
    <style:style style:name="MT9" style:family="text">
      <style:text-properties fo:font-size="8pt" style:font-size-asian="8pt"/>
    </style:style>
    <style:style style:name="MT10" style:family="text">
      <style:text-properties fo:font-size="8pt" fo:letter-spacing="-0.007cm" style:font-size-asian="8pt"/>
    </style:style>
    <style:style style:name="MT11" style:family="text">
      <style:text-properties fo:font-size="8pt" fo:letter-spacing="-0.005cm" style:font-size-asian="8pt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>
      <style:graphic-properties draw:stroke="solid" svg:stroke-width="0.053cm" svg:stroke-color="#000000" draw:stroke-linejoin="round" svg:stroke-linecap="butt" draw:fill="solid" draw:fill-color="#ffffff" draw:textarea-horizontal-align="center" draw:textarea-vertical-align="top" draw:auto-grow-height="false" fo:padding-top="0.026cm" fo:padding-bottom="0.026cm" fo:padding-left="0.026cm" fo:padding-right="0.026cm" style:run-through="background"/>
    </style:style>
    <style:style style:name="Mgr3" style:family="graphic">
      <style:graphic-properties draw:stroke="none" svg:stroke-width="0cm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 style:parent-style-name="Frame">
      <style:graphic-properties draw:stroke="none" svg:stroke-width="0cm" draw:fill="none" draw:textarea-vertical-align="top" draw:auto-grow-height="false" fo:min-height="0.623cm" fo:min-width="15.087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5" style:family="graphic" style:parent-style-name="Frame">
      <style:graphic-properties draw:stroke="none" svg:stroke-width="0cm" draw:fill="none" draw:textarea-vertical-align="top" draw:auto-grow-height="false" fo:min-height="0.54cm" fo:min-width="0.423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6" style:family="graphic" style:parent-style-name="Frame">
      <style:graphic-properties draw:stroke="none" svg:stroke-width="0cm" draw:fill="none" draw:textarea-vertical-align="top" draw:auto-grow-height="false" fo:min-height="0.385cm" fo:min-width="6.225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663cm" fo:margin-bottom="0.494cm" fo:margin-left="0.988cm" fo:margin-right="0.81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82cm" fo:margin-left="0cm" fo:margin-right="0cm" fo:margin-bottom="2.484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3.246cm" fo:margin-bottom="0.494cm" fo:margin-left="0.988cm" fo:margin-right="0.81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663cm" fo:margin-bottom="0.494cm" fo:margin-left="0.988cm" fo:margin-right="0.811cm" style:writing-mode="lr-tb" style:layout-grid-color="#c0c0c0" style:layout-grid-lines="259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82cm" fo:margin-left="0cm" fo:margin-right="0cm" fo:margin-bottom="2.484cm" style:dynamic-spacing="true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0.663cm" fo:margin-bottom="1.94cm" fo:margin-left="0.988cm" fo:margin-right="0.811cm" style:writing-mode="lr-tb" style:layout-grid-color="#c0c0c0" style:layout-grid-lines="241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82cm" fo:margin-left="0cm" fo:margin-right="0cm" fo:margin-bottom="2.484cm" style:dynamic-spacing="true"/>
      </style:header-style>
      <style:footer-style>
        <style:header-footer-properties fo:min-height="0.353cm" fo:margin-left="0cm" fo:margin-right="0cm" fo:margin-top="0.252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0.663cm" fo:margin-bottom="0cm" fo:margin-left="0.988cm" fo:margin-right="0.811cm" style:writing-mode="lr-tb" style:layout-grid-color="#c0c0c0" style:layout-grid-lines="259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82cm" fo:margin-left="0cm" fo:margin-right="0cm" fo:margin-bottom="2.484cm" style:dynamic-spacing="true"/>
      </style:header-style>
      <style:footer-style>
        <style:header-footer-properties fo:min-height="0.494cm" fo:margin-left="0cm" fo:margin-right="0cm" fo:margin-top="0.39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g text:anchor-type="char" draw:z-index="13" draw:style-name="Mgr1"><draw:line draw:style-name="Mgr2" draw:text-style-name="MP2" svg:x1="0.344cm" svg:y1="2.399cm" svg:x2="19.902cm" svg:y2="2.399cm"><text:p/></draw:line><draw:frame draw:style-name="Mgr3" draw:text-style-name="MP2" svg:width="1.708cm" svg:height="2.603cm" svg:x="1.108cm" svg:y="0.663cm"><draw:image xlink:href="Pictures/100000000000007000000096989DCFEB1F4BC81B.png" xlink:type="simple" xlink:show="embed" xlink:actuate="onLoad" draw:mime-type="image/png"><text:p/></draw:image></draw:frame></draw:g><draw:frame draw:style-name="Mfr1" text:anchor-type="char" svg:x="3.612cm" svg:y="1.663cm" svg:width="15.087cm" svg:height="0.623cm" draw:z-index="2"><draw:text-box><text:p text:style-name="MP3"><text:span text:style-name="MT1">E X</text:span><text:span text:style-name="MT2"> </text:span><text:span text:style-name="MT1">C</text:span><text:span text:style-name="MT2"> </text:span><text:span text:style-name="MT1">M</text:span><text:span text:style-name="MT3"> </text:span><text:span text:style-name="MT1">O.<text:tab/>C</text:span><text:span text:style-name="MT4"> </text:span><text:span text:style-name="MT1">A</text:span><text:span text:style-name="MT4"> </text:span><text:span text:style-name="MT1">B</text:span><text:span text:style-name="MT2"> </text:span><text:span text:style-name="MT1">I</text:span><text:span text:style-name="MT3"> </text:span><text:span text:style-name="MT1">L</text:span><text:span text:style-name="MT5"> </text:span><text:span text:style-name="MT1">D</text:span><text:span text:style-name="MT2"> </text:span><text:span text:style-name="MT1">O<text:tab/>I N</text:span><text:span text:style-name="MT2"> </text:span><text:span text:style-name="MT1">S</text:span><text:span text:style-name="MT2"> </text:span><text:span text:style-name="MT1">U</text:span><text:span text:style-name="MT2"> </text:span><text:span text:style-name="MT1">L</text:span><text:span text:style-name="MT6"> </text:span><text:span text:style-name="MT1">A</text:span><text:span text:style-name="MT4"> </text:span><text:span text:style-name="MT1">R<text:tab/>D</text:span><text:span text:style-name="MT2"> </text:span><text:span text:style-name="MT1">E<text:tab/>L</text:span><text:span text:style-name="MT7"> </text:span><text:span text:style-name="MT1">A</text:span><text:span text:style-name="MT4"> </text:span><text:span text:style-name="MT1">N</text:span><text:span text:style-name="MT2"> </text:span><text:span text:style-name="MT1">Z</text:span><text:span text:style-name="MT8"> </text:span><text:span text:style-name="MT1">A</text:span><text:span text:style-name="MT4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/text:p>
      </style:head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frame draw:style-name="Mfr1" text:anchor-type="char" svg:x="3.612cm" svg:y="1.663cm" svg:width="15.087cm" svg:height="0.623cm" draw:z-index="24"><draw:text-box><text:p text:style-name="MP3"><text:span text:style-name="MT1">E X</text:span><text:span text:style-name="MT2"> </text:span><text:span text:style-name="MT1">C</text:span><text:span text:style-name="MT2"> </text:span><text:span text:style-name="MT1">M</text:span><text:span text:style-name="MT3"> </text:span><text:span text:style-name="MT1">O.<text:tab/>C</text:span><text:span text:style-name="MT4"> </text:span><text:span text:style-name="MT1">A</text:span><text:span text:style-name="MT4"> </text:span><text:span text:style-name="MT1">B</text:span><text:span text:style-name="MT2"> </text:span><text:span text:style-name="MT1">I</text:span><text:span text:style-name="MT3"> </text:span><text:span text:style-name="MT1">L</text:span><text:span text:style-name="MT5"> </text:span><text:span text:style-name="MT1">D</text:span><text:span text:style-name="MT2"> </text:span><text:span text:style-name="MT1">O<text:tab/>I N</text:span><text:span text:style-name="MT2"> </text:span><text:span text:style-name="MT1">S</text:span><text:span text:style-name="MT2"> </text:span><text:span text:style-name="MT1">U</text:span><text:span text:style-name="MT2"> </text:span><text:span text:style-name="MT1">L</text:span><text:span text:style-name="MT6"> </text:span><text:span text:style-name="MT1">A</text:span><text:span text:style-name="MT4"> </text:span><text:span text:style-name="MT1">R<text:tab/>D</text:span><text:span text:style-name="MT2"> </text:span><text:span text:style-name="MT1">E<text:tab/>L</text:span><text:span text:style-name="MT7"> </text:span><text:span text:style-name="MT1">A</text:span><text:span text:style-name="MT4"> </text:span><text:span text:style-name="MT1">N</text:span><text:span text:style-name="MT2"> </text:span><text:span text:style-name="MT1">Z</text:span><text:span text:style-name="MT8"> </text:span><text:span text:style-name="MT1">A</text:span><text:span text:style-name="MT4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15" draw:style-name="Mgr1"><draw:line draw:style-name="Mgr2" draw:text-style-name="MP2" svg:x1="0.344cm" svg:y1="2.399cm" svg:x2="19.902cm" svg:y2="2.399cm"><text:p/></draw:line><draw:frame draw:style-name="Mgr3" draw:text-style-name="MP2" svg:width="1.708cm" svg:height="2.603cm" svg:x="1.108cm" svg:y="0.663cm"><draw:image xlink:href="Pictures/100000000000007000000096989DCFEB1F4BC81B.png" xlink:type="simple" xlink:show="embed" xlink:actuate="onLoad" draw:mime-type="image/png"><text:p/></draw:image></draw:frame></draw:g></text:p>
      </style:header>
    </style:master-page>
    <style:master-page style:name="Converted2" style:page-layout-name="Mpm4" draw:style-name="Mdp1">
      <style:header>
        <text:p text:style-name="MP1"><draw:g text:anchor-type="char" draw:z-index="16" draw:style-name="Mgr1"><draw:line draw:style-name="Mgr2" draw:text-style-name="MP2" svg:x1="0.344cm" svg:y1="2.399cm" svg:x2="19.902cm" svg:y2="2.399cm"><text:p/></draw:line><draw:frame draw:style-name="Mgr3" draw:text-style-name="MP2" svg:width="1.708cm" svg:height="2.603cm" svg:x="1.108cm" svg:y="0.663cm"><draw:image xlink:href="Pictures/100000000000007000000096989DCFEB1F4BC81B.png" xlink:type="simple" xlink:show="embed" xlink:actuate="onLoad" draw:mime-type="image/png"><text:p/></draw:image></draw:frame></draw:g><draw:custom-shape text:anchor-type="char" draw:z-index="3" draw:style-name="Mgr4" draw:text-style-name="MP4" svg:width="15.087cm" svg:height="0.623cm" svg:x="3.612cm" svg:y="1.663cm"><text:p text:style-name="MP3"><text:span text:style-name="MT1">E X</text:span><text:span text:style-name="MT2"> </text:span><text:span text:style-name="MT1">C</text:span><text:span text:style-name="MT2"> </text:span><text:span text:style-name="MT1">M</text:span><text:span text:style-name="MT3"> </text:span><text:span text:style-name="MT1">O.<text:tab/>C</text:span><text:span text:style-name="MT4"> </text:span><text:span text:style-name="MT1">A</text:span><text:span text:style-name="MT4"> </text:span><text:span text:style-name="MT1">B</text:span><text:span text:style-name="MT2"> </text:span><text:span text:style-name="MT1">I</text:span><text:span text:style-name="MT3"> </text:span><text:span text:style-name="MT1">L</text:span><text:span text:style-name="MT5"> </text:span><text:span text:style-name="MT1">D</text:span><text:span text:style-name="MT2"> </text:span><text:span text:style-name="MT1">O<text:tab/>I N</text:span><text:span text:style-name="MT2"> </text:span><text:span text:style-name="MT1">S</text:span><text:span text:style-name="MT2"> </text:span><text:span text:style-name="MT1">U</text:span><text:span text:style-name="MT2"> </text:span><text:span text:style-name="MT1">L</text:span><text:span text:style-name="MT6"> </text:span><text:span text:style-name="MT1">A</text:span><text:span text:style-name="MT4"> </text:span><text:span text:style-name="MT1">R<text:tab/>D</text:span><text:span text:style-name="MT2"> </text:span><text:span text:style-name="MT1">E<text:tab/>L</text:span><text:span text:style-name="MT7"> </text:span><text:span text:style-name="MT1">A</text:span><text:span text:style-name="MT4"> </text:span><text:span text:style-name="MT1">N</text:span><text:span text:style-name="MT2"> </text:span><text:span text:style-name="MT1">Z</text:span><text:span text:style-name="MT8"> </text:span><text:span text:style-name="MT1">A</text:span><text:span text:style-name="MT4"> </text:span><text:span text:style-name="MT1">R</text:span><text:span text:style-name="MT2"> </text:span><text:span text:style-name="MT1">O T</text:span><text:span text:style-name="MT3"> </text:span><text:span text:style-name="MT1">E</text:span></text:p><draw:enhanced-geometry draw:type="0"/></draw:custom-shape></text:p>
      </style:header>
      <style:footer>
        <text:p text:style-name="MP1"><draw:frame draw:style-name="Mfr2" draw:name="Imagen3" text:anchor-type="char" svg:x="18.837cm" svg:y="27.478cm" svg:width="1.164cm" svg:height="1.164cm" draw:z-index="0"><draw:image xlink:href="Pictures/10000000000000210000002189D0F2460E37FEFB.png" xlink:type="simple" xlink:show="embed" xlink:actuate="onLoad" draw:mime-type="image/png"/></draw:frame><draw:custom-shape text:anchor-type="char" draw:z-index="5" draw:style-name="Mgr5" draw:text-style-name="MP4" svg:width="0.424cm" svg:height="0.541cm" svg:x="14.52cm" svg:y="27.185cm"><text:p text:style-name="MP5"><text:page-number text:select-page="current">3</text:page-number></text:p><draw:enhanced-geometry draw:type="0"/></draw:custom-shape><draw:custom-shape text:anchor-type="char" draw:z-index="6" draw:style-name="Mgr6" draw:text-style-name="MP4" svg:width="6.226cm" svg:height="0.385cm" svg:x="6.636cm" svg:y="27.31cm"><text:p text:style-name="MP6"><text:span text:style-name="MT9">Acta</text:span><text:span text:style-name="MT10"> </text:span><text:span text:style-name="MT9">sesión</text:span><text:span text:style-name="MT11"> </text:span><text:span text:style-name="MT9">extraordinaria</text:span><text:span text:style-name="MT11"> </text:span><text:span text:style-name="MT9">y</text:span><text:span text:style-name="MT11"> </text:span><text:span text:style-name="MT9">urgente</text:span><text:span text:style-name="MT11"> </text:span><text:span text:style-name="MT9">Pleno</text:span><text:span text:style-name="MT11"> </text:span><text:span text:style-name="MT9">03/07/2023</text:span></text:p><draw:enhanced-geometry draw:type="0"/></draw:custom-shape></text:p>
      </style:footer>
    </style:master-page>
    <style:master-page style:name="Converted3" style:page-layout-name="Mpm4" draw:style-name="Mdp1">
      <style:header>
        <text:p text:style-name="MP1"><draw:custom-shape text:anchor-type="char" draw:z-index="17" draw:style-name="Mgr4" draw:text-style-name="MP4" svg:width="15.087cm" svg:height="0.623cm" svg:x="3.612cm" svg:y="1.663cm"><text:p text:style-name="MP3"><text:span text:style-name="MT1">E X</text:span><text:span text:style-name="MT2"> </text:span><text:span text:style-name="MT1">C</text:span><text:span text:style-name="MT2"> </text:span><text:span text:style-name="MT1">M</text:span><text:span text:style-name="MT3"> </text:span><text:span text:style-name="MT1">O.<text:tab/>C</text:span><text:span text:style-name="MT4"> </text:span><text:span text:style-name="MT1">A</text:span><text:span text:style-name="MT4"> </text:span><text:span text:style-name="MT1">B</text:span><text:span text:style-name="MT2"> </text:span><text:span text:style-name="MT1">I</text:span><text:span text:style-name="MT3"> </text:span><text:span text:style-name="MT1">L</text:span><text:span text:style-name="MT5"> </text:span><text:span text:style-name="MT1">D</text:span><text:span text:style-name="MT2"> </text:span><text:span text:style-name="MT1">O<text:tab/>I N</text:span><text:span text:style-name="MT2"> </text:span><text:span text:style-name="MT1">S</text:span><text:span text:style-name="MT2"> </text:span><text:span text:style-name="MT1">U</text:span><text:span text:style-name="MT2"> </text:span><text:span text:style-name="MT1">L</text:span><text:span text:style-name="MT6"> </text:span><text:span text:style-name="MT1">A</text:span><text:span text:style-name="MT4"> </text:span><text:span text:style-name="MT1">R<text:tab/>D</text:span><text:span text:style-name="MT2"> </text:span><text:span text:style-name="MT1">E<text:tab/>L</text:span><text:span text:style-name="MT7"> </text:span><text:span text:style-name="MT1">A</text:span><text:span text:style-name="MT4"> </text:span><text:span text:style-name="MT1">N</text:span><text:span text:style-name="MT2"> </text:span><text:span text:style-name="MT1">Z</text:span><text:span text:style-name="MT8"> </text:span><text:span text:style-name="MT1">A</text:span><text:span text:style-name="MT4"> </text:span><text:span text:style-name="MT1">R</text:span><text:span text:style-name="MT2"> </text:span><text:span text:style-name="MT1">O T</text:span><text:span text:style-name="MT3"> </text:span><text:span text:style-name="MT1">E</text:span></text:p><draw:enhanced-geometry draw:type="0"/></draw:custom-shape><draw:g text:anchor-type="char" draw:z-index="18" draw:style-name="Mgr1"><draw:line draw:style-name="Mgr2" draw:text-style-name="MP2" svg:x1="0.344cm" svg:y1="2.399cm" svg:x2="19.902cm" svg:y2="2.399cm"><text:p/></draw:line><draw:frame draw:style-name="Mgr3" draw:text-style-name="MP2" svg:width="1.708cm" svg:height="2.603cm" svg:x="1.108cm" svg:y="0.663cm"><draw:image xlink:href="Pictures/100000000000007000000096989DCFEB1F4BC81B.png" xlink:type="simple" xlink:show="embed" xlink:actuate="onLoad" draw:mime-type="image/png"><text:p/></draw:image></draw:frame></draw:g></text:p>
      </style:header>
      <style:footer>
        <text:p text:style-name="MP1"><draw:frame draw:style-name="Mfr2" text:anchor-type="char" svg:x="18.837cm" svg:y="27.478cm" svg:width="1.164cm" svg:height="1.164cm" draw:z-index="30"><draw:image xlink:href="Pictures/10000000000000210000002189D0F2460E37FEFB.png" xlink:type="simple" xlink:show="embed" xlink:actuate="onLoad" draw:mime-type="image/png"/></draw:frame><draw:custom-shape text:anchor-type="char" draw:z-index="20" draw:style-name="Mgr5" draw:text-style-name="MP4" svg:width="0.424cm" svg:height="0.541cm" svg:x="14.52cm" svg:y="27.185cm"><text:p text:style-name="MP5"><text:page-number text:select-page="current">4</text:page-number></text:p><draw:enhanced-geometry draw:type="0"/></draw:custom-shape><draw:custom-shape text:anchor-type="char" draw:z-index="21" draw:style-name="Mgr6" draw:text-style-name="MP4" svg:width="6.226cm" svg:height="0.385cm" svg:x="6.636cm" svg:y="27.31cm"><text:p text:style-name="MP6"><text:span text:style-name="MT9">Acta</text:span><text:span text:style-name="MT10"> </text:span><text:span text:style-name="MT9">sesión</text:span><text:span text:style-name="MT11"> </text:span><text:span text:style-name="MT9">extraordinaria</text:span><text:span text:style-name="MT11"> </text:span><text:span text:style-name="MT9">y</text:span><text:span text:style-name="MT11"> </text:span><text:span text:style-name="MT9">urgente</text:span><text:span text:style-name="MT11"> </text:span><text:span text:style-name="MT9">Pleno</text:span><text:span text:style-name="MT11"> </text:span><text:span text:style-name="MT9">03/07/2023</text:span></text:p><draw:enhanced-geometry draw:type="0"/></draw:custom-shape></text:p>
      </style:footer>
    </style:master-page>
    <style:master-page style:name="Converted4" style:page-layout-name="Mpm5" draw:style-name="Mdp1">
      <style:header>
        <text:p text:style-name="MP1"><draw:g text:anchor-type="char" draw:z-index="22" draw:style-name="Mgr1"><draw:line draw:style-name="Mgr2" draw:text-style-name="MP2" svg:x1="0.847cm" svg:y1="2.399cm" svg:x2="20.405cm" svg:y2="2.399cm"><text:p/></draw:line><draw:frame draw:style-name="Mgr3" draw:text-style-name="MP2" svg:width="1.708cm" svg:height="2.603cm" svg:x="1.609cm" svg:y="0.663cm"><draw:image xlink:href="Pictures/100000000000007000000096989DCFEB1F4BC81B.png" xlink:type="simple" xlink:show="embed" xlink:actuate="onLoad" draw:mime-type="image/png"><text:p/></draw:image></draw:frame></draw:g><draw:custom-shape text:anchor-type="char" draw:z-index="8" draw:style-name="Mgr4" draw:text-style-name="MP4" svg:width="15.087cm" svg:height="0.623cm" svg:x="4.113cm" svg:y="1.663cm"><text:p text:style-name="MP3"><text:span text:style-name="MT1">E X</text:span><text:span text:style-name="MT2"> </text:span><text:span text:style-name="MT1">C</text:span><text:span text:style-name="MT2"> </text:span><text:span text:style-name="MT1">M</text:span><text:span text:style-name="MT3"> </text:span><text:span text:style-name="MT1">O.<text:tab/>C</text:span><text:span text:style-name="MT4"> </text:span><text:span text:style-name="MT1">A</text:span><text:span text:style-name="MT4"> </text:span><text:span text:style-name="MT1">B</text:span><text:span text:style-name="MT2"> </text:span><text:span text:style-name="MT1">I</text:span><text:span text:style-name="MT3"> </text:span><text:span text:style-name="MT1">L</text:span><text:span text:style-name="MT5"> </text:span><text:span text:style-name="MT1">D</text:span><text:span text:style-name="MT2"> </text:span><text:span text:style-name="MT1">O<text:tab/>I N</text:span><text:span text:style-name="MT2"> </text:span><text:span text:style-name="MT1">S</text:span><text:span text:style-name="MT2"> </text:span><text:span text:style-name="MT1">U</text:span><text:span text:style-name="MT2"> </text:span><text:span text:style-name="MT1">L</text:span><text:span text:style-name="MT6"> </text:span><text:span text:style-name="MT1">A</text:span><text:span text:style-name="MT4"> </text:span><text:span text:style-name="MT1">R<text:tab/>D</text:span><text:span text:style-name="MT2"> </text:span><text:span text:style-name="MT1">E<text:tab/>L</text:span><text:span text:style-name="MT7"> </text:span><text:span text:style-name="MT1">A</text:span><text:span text:style-name="MT4"> </text:span><text:span text:style-name="MT1">N</text:span><text:span text:style-name="MT2"> </text:span><text:span text:style-name="MT1">Z</text:span><text:span text:style-name="MT8"> </text:span><text:span text:style-name="MT1">A</text:span><text:span text:style-name="MT4"> </text:span><text:span text:style-name="MT1">R</text:span><text:span text:style-name="MT2"> </text:span><text:span text:style-name="MT1">O T</text:span><text:span text:style-name="MT3"> </text:span><text:span text:style-name="MT1">E</text:span></text:p><draw:enhanced-geometry draw:type="0"/></draw:custom-shape></text:p>
      </style:header>
      <style:footer>
        <text:p text:style-name="MP7"/>
      </style:footer>
    </style:master-page>
    <style:master-page style:name="Converted5" style:page-layout-name="Mpm4" draw:style-name="Mdp1">
      <style:header>
        <text:p text:style-name="MP1"><draw:g text:anchor-type="char" draw:z-index="23" draw:style-name="Mgr1"><draw:line draw:style-name="Mgr2" draw:text-style-name="MP2" svg:x1="0.847cm" svg:y1="2.399cm" svg:x2="20.405cm" svg:y2="2.399cm"><text:p/></draw:line><draw:frame draw:style-name="Mgr3" draw:text-style-name="MP2" svg:width="1.708cm" svg:height="2.603cm" svg:x="1.609cm" svg:y="0.663cm"><draw:image xlink:href="Pictures/100000000000007000000096989DCFEB1F4BC81B.png" xlink:type="simple" xlink:show="embed" xlink:actuate="onLoad" draw:mime-type="image/png"><text:p/></draw:image></draw:frame></draw:g><draw:custom-shape text:anchor-type="char" draw:z-index="10" draw:style-name="Mgr4" draw:text-style-name="MP4" svg:width="15.087cm" svg:height="0.623cm" svg:x="4.113cm" svg:y="1.663cm"><text:p text:style-name="MP3"><text:span text:style-name="MT1">E X</text:span><text:span text:style-name="MT2"> </text:span><text:span text:style-name="MT1">C</text:span><text:span text:style-name="MT2"> </text:span><text:span text:style-name="MT1">M</text:span><text:span text:style-name="MT3"> </text:span><text:span text:style-name="MT1">O.<text:tab/>C</text:span><text:span text:style-name="MT4"> </text:span><text:span text:style-name="MT1">A</text:span><text:span text:style-name="MT4"> </text:span><text:span text:style-name="MT1">B</text:span><text:span text:style-name="MT2"> </text:span><text:span text:style-name="MT1">I</text:span><text:span text:style-name="MT3"> </text:span><text:span text:style-name="MT1">L</text:span><text:span text:style-name="MT5"> </text:span><text:span text:style-name="MT1">D</text:span><text:span text:style-name="MT2"> </text:span><text:span text:style-name="MT1">O<text:tab/>I N</text:span><text:span text:style-name="MT2"> </text:span><text:span text:style-name="MT1">S</text:span><text:span text:style-name="MT2"> </text:span><text:span text:style-name="MT1">U</text:span><text:span text:style-name="MT2"> </text:span><text:span text:style-name="MT1">L</text:span><text:span text:style-name="MT6"> </text:span><text:span text:style-name="MT1">A</text:span><text:span text:style-name="MT4"> </text:span><text:span text:style-name="MT1">R<text:tab/>D</text:span><text:span text:style-name="MT2"> </text:span><text:span text:style-name="MT1">E<text:tab/>L</text:span><text:span text:style-name="MT7"> </text:span><text:span text:style-name="MT1">A</text:span><text:span text:style-name="MT4"> </text:span><text:span text:style-name="MT1">N</text:span><text:span text:style-name="MT2"> </text:span><text:span text:style-name="MT1">Z</text:span><text:span text:style-name="MT8"> </text:span><text:span text:style-name="MT1">A</text:span><text:span text:style-name="MT4"> </text:span><text:span text:style-name="MT1">R</text:span><text:span text:style-name="MT2"> </text:span><text:span text:style-name="MT1">O T</text:span><text:span text:style-name="MT3"> </text:span><text:span text:style-name="MT1">E</text:span></text:p><draw:enhanced-geometry draw:type="0"/></draw:custom-shape></text:p>
      </style:header>
      <style:footer>
        <text:p text:style-name="MP1"><draw:frame draw:style-name="Mfr2" draw:name="Imagen6" text:anchor-type="char" svg:x="18.837cm" svg:y="27.478cm" svg:width="1.164cm" svg:height="1.164cm" draw:z-index="1"><draw:image xlink:href="Pictures/1000000000000021000000213042F32CD61CF413.png" xlink:type="simple" xlink:show="embed" xlink:actuate="onLoad" draw:mime-type="image/png"/></draw:frame><draw:custom-shape text:anchor-type="char" draw:z-index="12" draw:style-name="Mgr5" draw:text-style-name="MP4" svg:width="0.424cm" svg:height="0.541cm" svg:x="17.688cm" svg:y="27.185cm"><text:p text:style-name="MP5"><text:page-number text:select-page="current">2</text:page-number></text:p><draw:enhanced-geometry draw:type="0"/></draw:custom-shape></text:p>
      </style:footer>
    </style:master-page>
    <style:master-page style:name="Converted6" style:page-layout-name="Mpm4" draw:style-name="Mdp1">
      <style:header>
        <text:p text:style-name="MP1"><draw:custom-shape text:anchor-type="char" draw:z-index="24" draw:style-name="Mgr4" draw:text-style-name="MP4" svg:width="15.087cm" svg:height="0.623cm" svg:x="4.113cm" svg:y="1.663cm"><text:p text:style-name="MP3"><text:span text:style-name="MT1">E X</text:span><text:span text:style-name="MT2"> </text:span><text:span text:style-name="MT1">C</text:span><text:span text:style-name="MT2"> </text:span><text:span text:style-name="MT1">M</text:span><text:span text:style-name="MT3"> </text:span><text:span text:style-name="MT1">O.<text:tab/>C</text:span><text:span text:style-name="MT4"> </text:span><text:span text:style-name="MT1">A</text:span><text:span text:style-name="MT4"> </text:span><text:span text:style-name="MT1">B</text:span><text:span text:style-name="MT2"> </text:span><text:span text:style-name="MT1">I</text:span><text:span text:style-name="MT3"> </text:span><text:span text:style-name="MT1">L</text:span><text:span text:style-name="MT5"> </text:span><text:span text:style-name="MT1">D</text:span><text:span text:style-name="MT2"> </text:span><text:span text:style-name="MT1">O<text:tab/>I N</text:span><text:span text:style-name="MT2"> </text:span><text:span text:style-name="MT1">S</text:span><text:span text:style-name="MT2"> </text:span><text:span text:style-name="MT1">U</text:span><text:span text:style-name="MT2"> </text:span><text:span text:style-name="MT1">L</text:span><text:span text:style-name="MT6"> </text:span><text:span text:style-name="MT1">A</text:span><text:span text:style-name="MT4"> </text:span><text:span text:style-name="MT1">R<text:tab/>D</text:span><text:span text:style-name="MT2"> </text:span><text:span text:style-name="MT1">E<text:tab/>L</text:span><text:span text:style-name="MT7"> </text:span><text:span text:style-name="MT1">A</text:span><text:span text:style-name="MT4"> </text:span><text:span text:style-name="MT1">N</text:span><text:span text:style-name="MT2"> </text:span><text:span text:style-name="MT1">Z</text:span><text:span text:style-name="MT8"> </text:span><text:span text:style-name="MT1">A</text:span><text:span text:style-name="MT4"> </text:span><text:span text:style-name="MT1">R</text:span><text:span text:style-name="MT2"> </text:span><text:span text:style-name="MT1">O T</text:span><text:span text:style-name="MT3"> </text:span><text:span text:style-name="MT1">E</text:span></text:p><draw:enhanced-geometry draw:type="0"/></draw:custom-shape><draw:g text:anchor-type="char" draw:z-index="25" draw:style-name="Mgr1"><draw:line draw:style-name="Mgr2" draw:text-style-name="MP2" svg:x1="0.847cm" svg:y1="2.399cm" svg:x2="20.405cm" svg:y2="2.399cm"><text:p/></draw:line><draw:frame draw:style-name="Mgr3" draw:text-style-name="MP2" svg:width="1.708cm" svg:height="2.603cm" svg:x="1.609cm" svg:y="0.663cm"><draw:image xlink:href="Pictures/100000000000007000000096989DCFEB1F4BC81B.png" xlink:type="simple" xlink:show="embed" xlink:actuate="onLoad" draw:mime-type="image/png"><text:p/></draw:image></draw:frame></draw:g></text:p>
      </style:header>
      <style:footer>
        <text:p text:style-name="MP1"><draw:frame draw:style-name="Mfr2" text:anchor-type="char" svg:x="18.837cm" svg:y="27.478cm" svg:width="1.164cm" svg:height="1.164cm" draw:z-index="40"><draw:image xlink:href="Pictures/1000000000000021000000213042F32CD61CF413.png" xlink:type="simple" xlink:show="embed" xlink:actuate="onLoad" draw:mime-type="image/png"/></draw:frame><draw:custom-shape text:anchor-type="char" draw:z-index="27" draw:style-name="Mgr5" draw:text-style-name="MP4" svg:width="0.424cm" svg:height="0.541cm" svg:x="17.688cm" svg:y="27.185cm"><text:p text:style-name="MP5"><text:page-number text:select-page="current">3</text:page-number></text:p><draw:enhanced-geometry draw:type="0"/></draw:custom-shap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5-31T11:35:03</meta:creation-date>
    <dc:date>2024-05-31T11:35:03</dc:date>
    <meta:editing-duration>P0D</meta:editing-duration>
    <meta:generator>LibreOffice/7.2.2.2$Windows_X86_64 LibreOffice_project/02b2acce88a210515b4a5bb2e46cbfb63fe97d56</meta:generator>
    <meta:document-statistic meta:table-count="0" meta:image-count="11" meta:object-count="0" meta:page-count="7" meta:paragraph-count="122" meta:word-count="3286" meta:character-count="20540" meta:non-whitespace-character-count="17371"/>
    <meta:user-defined meta:name="AppVersion">12.0000</meta:user-defined>
    <meta:user-defined meta:name="Created" meta:value-type="date">2024-05-28T00:00:00</meta:user-defined>
    <meta:user-defined meta:name="Creator">pdftk 1.41 - www.pdftk.com</meta:user-defined>
    <meta:user-defined meta:name="LastSaved" meta:value-type="date">2024-05-31T00:00:00</meta:user-defined>
    <meta:template xlink:type="simple" xlink:actuate="onRequest" xlink:title="Normal" xlink:href=""/>
  </office:meta>
</office:document-meta>
</file>